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3.xml"/>
  <manifest:file-entry manifest:media-type="text/xml" manifest:full-path="Basic/Standard/Sheet4.xml"/>
  <manifest:file-entry manifest:media-type="text/xml" manifest:full-path="Basic/Standard/Sheet5.xml"/>
  <manifest:file-entry manifest:media-type="text/xml" manifest:full-path="Basic/Standard/script-lb.xml"/>
  <manifest:file-entry manifest:media-type="text/xml" manifest:full-path="Basic/Standard/Sheet6.xml"/>
  <manifest:file-entry manifest:media-type="text/xml" manifest:full-path="Basic/Standard/Sheet7.xml"/>
  <manifest:file-entry manifest:media-type="text/xml" manifest:full-path="Basic/Standard/Sheet8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74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2.355cm"/>
    </style:style>
    <style:style style:name="co4" style:family="table-column">
      <style:table-column-properties fo:break-before="auto" style:column-width="6.244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4.683cm"/>
    </style:style>
    <style:style style:name="co8" style:family="table-column">
      <style:table-column-properties fo:break-before="auto" style:column-width="2.196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69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106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192cm" fo:break-before="auto" style:use-optimal-row-height="false"/>
    </style:style>
    <style:style style:name="ta1" style:family="table" style:master-page-name="PageStyle_5f_49_2c_50">
      <style:table-properties table:display="true" style:writing-mode="lr-tb"/>
    </style:style>
    <style:style style:name="ta2" style:family="table" style:master-page-name="PageStyle_5f_51_2c_52">
      <style:table-properties table:display="true" style:writing-mode="lr-tb"/>
    </style:style>
    <style:style style:name="ta3" style:family="table" style:master-page-name="PageStyle_5f_53_2c_54">
      <style:table-properties table:display="true" style:writing-mode="lr-tb"/>
    </style:style>
    <style:style style:name="ta4" style:family="table" style:master-page-name="PageStyle_5f_55_2c_56">
      <style:table-properties table:display="true" style:writing-mode="lr-tb"/>
    </style:style>
    <style:style style:name="ta5" style:family="table" style:master-page-name="PageStyle_5f_57_2c_58">
      <style:table-properties table:display="true" style:writing-mode="lr-tb"/>
    </style:style>
    <style:style style:name="ta6" style:family="table" style:master-page-name="PageStyle_5f_59_2c_60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0pt" fo:font-style="normal" fo:text-shadow="none" style:text-underline-style="none" fo:font-weight="bold" style:font-name-asian="華康中黑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60" style:family="table-cell" style:parent-style-name="Default" style:data-style-name="N3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1" style:family="table-cell" style:parent-style-name="Default" style:data-style-name="N3"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6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71" style:family="table-cell" style:parent-style-name="Default">
      <style:table-cell-properties style:diagonal-bl-tr="none" style:diagonal-tl-br="none" fo:border="none" style:rotation-align="none"/>
    </style:style>
    <style:style style:name="T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9,50" table:style-name="ta1" table:print-ranges="'49,50'.A1:'49,50'.J36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14"/>
        <table:table-column table:style-name="co3" table:default-cell-style-name="ce14"/>
        <table:table-column table:style-name="co3" table:number-columns-repeated="3" table:default-cell-style-name="ce2"/>
        <table:table-column table:style-name="co4" table:default-cell-style-name="ce42"/>
        <table:table-column table:style-name="co5" table:number-columns-repeated="246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4年家庭收支調查報告</text:p>
          </table:table-cell>
          <table:table-cell table:number-columns-repeated="4"/>
          <table:table-cell table:style-name="ce26"/>
          <table:table-cell table:number-columns-repeated="3"/>
          <table:table-cell table:style-name="ce32" office:value-type="string">
            <text:p>The Survey of Family Income and Expenditure, 1995</text:p>
          </table:table-cell>
          <table:table-cell table:number-columns-repeated="16"/>
          <table:table-cell table:style-name="Default" office:value-type="float" office:value="5731179">
            <text:p>5731179</text:p>
          </table:table-cell>
          <table:table-cell table:style-name="Default" office:value-type="float" office:value="838551">
            <text:p>838551</text:p>
          </table:table-cell>
          <table:table-cell table:style-name="Default" office:value-type="float" office:value="419113">
            <text:p>419113</text:p>
          </table:table-cell>
          <table:table-cell table:style-name="Default" office:value-type="float" office:value="4473515">
            <text:p>4473515</text:p>
          </table:table-cell>
          <table:table-cell table:style-name="Default" office:value-type="float" office:value="927313">
            <text:p>927313</text:p>
          </table:table-cell>
          <table:table-cell table:style-name="Default" office:value-type="float" office:value="113864">
            <text:p>113864</text:p>
          </table:table-cell>
          <table:table-cell table:style-name="Default" office:value-type="float" office:value="392521">
            <text:p>392521</text:p>
          </table:table-cell>
          <table:table-cell table:style-name="Default" office:value-type="float" office:value="94613">
            <text:p>946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3.937213268">
            <text:p>3.937213268</text:p>
          </table:table-cell>
          <table:table-cell table:style-name="Default" office:value-type="float" office:value="3.7332195657">
            <text:p>3.7332195657</text:p>
          </table:table-cell>
          <table:table-cell table:style-name="Default" office:value-type="float" office:value="3.7717489078">
            <text:p>3.7717489078</text:p>
          </table:table-cell>
          <table:table-cell table:style-name="Default" office:value-type="float" office:value="3.9909534225">
            <text:p>3.9909534225</text:p>
          </table:table-cell>
          <table:table-cell table:style-name="Default" office:value-type="float" office:value="4.0048624359">
            <text:p>4.0048624359</text:p>
          </table:table-cell>
          <table:table-cell table:style-name="Default" office:value-type="float" office:value="4.120231153">
            <text:p>4.120231153</text:p>
          </table:table-cell>
          <table:table-cell table:style-name="Default" office:value-type="float" office:value="4.1398727711">
            <text:p>4.1398727711</text:p>
          </table:table-cell>
          <table:table-cell table:style-name="Default" office:value-type="float" office:value="4.3976514855">
            <text:p>4.39765148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5" table:number-rows-spanned="1">
            <text:p>第2表 <text:s/>平均每戶家庭收支按區域別分</text:p>
          </table:table-cell>
          <table:covered-table-cell table:number-columns-repeated="4" table:style-name="ce15"/>
          <table:table-cell table:style-name="ce27" office:value-type="string" table:number-columns-spanned="5" table:number-rows-spanned="1">
            <text:p>Table 2. <text:s/>Average Family Income and Expenditure per Household by Area</text:p>
          </table:table-cell>
          <table:covered-table-cell table:number-columns-repeated="4" table:style-name="ce15"/>
          <table:table-cell table:number-columns-repeated="16"/>
          <table:table-cell table:style-name="Default" office:value-type="float" office:value="2.5825420913">
            <text:p>2.5825420913</text:p>
          </table:table-cell>
          <table:table-cell table:style-name="Default" office:value-type="float" office:value="2.5423295661">
            <text:p>2.5423295661</text:p>
          </table:table-cell>
          <table:table-cell table:style-name="Default" office:value-type="float" office:value="2.5335148277">
            <text:p>2.5335148277</text:p>
          </table:table-cell>
          <table:table-cell table:style-name="Default" office:value-type="float" office:value="2.5946730926">
            <text:p>2.5946730926</text:p>
          </table:table-cell>
          <table:table-cell table:style-name="Default" office:value-type="float" office:value="2.5544136662">
            <text:p>2.5544136662</text:p>
          </table:table-cell>
          <table:table-cell table:style-name="Default" office:value-type="float" office:value="2.7200080798">
            <text:p>2.7200080798</text:p>
          </table:table-cell>
          <table:table-cell table:style-name="Default" office:value-type="float" office:value="2.6824806826">
            <text:p>2.6824806826</text:p>
          </table:table-cell>
          <table:table-cell table:style-name="Default" office:value-type="float" office:value="2.8419773181">
            <text:p>2.84197731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4"/>
          <table:table-cell table:number-columns-repeated="4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.7150061096">
            <text:p>1.7150061096</text:p>
          </table:table-cell>
          <table:table-cell table:style-name="Default" office:value-type="float" office:value="1.5843234341">
            <text:p>1.5843234341</text:p>
          </table:table-cell>
          <table:table-cell table:style-name="Default" office:value-type="float" office:value="1.5975333621">
            <text:p>1.5975333621</text:p>
          </table:table-cell>
          <table:table-cell table:style-name="Default" office:value-type="float" office:value="1.7505080457">
            <text:p>1.7505080457</text:p>
          </table:table-cell>
          <table:table-cell table:style-name="Default" office:value-type="float" office:value="1.6653158103">
            <text:p>1.6653158103</text:p>
          </table:table-cell>
          <table:table-cell table:style-name="Default" office:value-type="float" office:value="1.6997646315">
            <text:p>1.6997646315</text:p>
          </table:table-cell>
          <table:table-cell table:style-name="Default" office:value-type="float" office:value="1.8257672838">
            <text:p>1.8257672838</text:p>
          </table:table-cell>
          <table:table-cell table:style-name="Default" office:value-type="float" office:value="2.01801021">
            <text:p>2.018010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八 十 四 年 <text:s text:c="19"/>單位：新台幣元</text:p>
          </table:table-cell>
          <table:table-cell table:style-name="ce16" table:number-columns-repeated="4"/>
          <table:table-cell table:style-name="ce28" office:value-type="string">
            <text:p><text:s text:c="60"/>1 9 9 5 <text:s text:c="49"/>Unit:NT$</text:p>
          </table:table-cell>
          <table:table-cell table:style-name="ce16" table:number-columns-repeated="3"/>
          <table:table-cell table:style-name="ce33"/>
          <table:table-cell table:style-name="ce43" table:number-columns-repeated="16"/>
          <table:table-cell table:style-name="Default" office:value-type="float" office:value="1.7002203212">
            <text:p>1.7002203212</text:p>
          </table:table-cell>
          <table:table-cell table:style-name="Default" office:value-type="float" office:value="1.6655588032">
            <text:p>1.6655588032</text:p>
          </table:table-cell>
          <table:table-cell table:style-name="Default" office:value-type="float" office:value="1.6571234965">
            <text:p>1.6571234965</text:p>
          </table:table-cell>
          <table:table-cell table:style-name="Default" office:value-type="float" office:value="1.7107551892">
            <text:p>1.7107551892</text:p>
          </table:table-cell>
          <table:table-cell table:style-name="Default" office:value-type="float" office:value="1.6974398073">
            <text:p>1.6974398073</text:p>
          </table:table-cell>
          <table:table-cell table:style-name="Default" office:value-type="float" office:value="1.8000860676">
            <text:p>1.8000860676</text:p>
          </table:table-cell>
          <table:table-cell table:style-name="Default" office:value-type="float" office:value="1.845618451">
            <text:p>1.845618451</text:p>
          </table:table-cell>
          <table:table-cell table:style-name="Default" office:value-type="float" office:value="2.0052741167">
            <text:p>2.00527411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3" table:number-columns-repeated="982"/>
        </table:table-row>
        <table:table-row table:style-name="ro3">
          <table:table-cell table:style-name="ce6"/>
          <table:table-cell table:style-name="ce17" office:value-type="string">
            <text:p>總 平 均</text:p>
          </table:table-cell>
          <table:table-cell table:style-name="ce17" office:value-type="string">
            <text:p>台 北 市</text:p>
          </table:table-cell>
          <table:table-cell table:style-name="ce17" office:value-type="string">
            <text:p>高 雄 市</text:p>
          </table:table-cell>
          <table:table-cell table:style-name="ce25" office:value-type="string">
            <text:p>臺　</text:p>
          </table:table-cell>
          <table:table-cell table:style-name="ce29" office:value-type="string" table:number-columns-spanned="2" table:number-rows-spanned="1">
            <text:p>灣　　　　　省</text:p>
          </table:table-cell>
          <table:covered-table-cell table:style-name="ce29"/>
          <table:table-cell table:style-name="ce8" office:value-type="string" table:number-columns-spanned="2" table:number-rows-spanned="1">
            <text:p>Taiwan <text:s text:c="2"/><text:span text:style-name="T4">　</text:span><text:span text:style-name="T1"> <text:s/></text:span><text:span text:style-name="T1">Province</text:span></text:p>
          </table:table-cell>
          <table:covered-table-cell table:style-name="ce31"/>
          <table:table-cell table:style-name="ce34"/>
          <table:table-cell table:style-name="ce44" table:number-columns-repeated="16"/>
          <table:table-cell table:style-name="Default" office:value-type="float" office:value="985929.21358">
            <text:p>985929.21358</text:p>
          </table:table-cell>
          <table:table-cell table:style-name="Default" office:value-type="float" office:value="1326036.2244">
            <text:p>1326036.2244</text:p>
          </table:table-cell>
          <table:table-cell table:style-name="Default" office:value-type="float" office:value="1065855.0928">
            <text:p>1065855.0928</text:p>
          </table:table-cell>
          <table:table-cell table:style-name="Default" office:value-type="float" office:value="914688.80218">
            <text:p>914688.80218</text:p>
          </table:table-cell>
          <table:table-cell table:style-name="Default" office:value-type="float" office:value="955694.96247">
            <text:p>955694.96247</text:p>
          </table:table-cell>
          <table:table-cell table:style-name="Default" office:value-type="float" office:value="986179.70266">
            <text:p>986179.70266</text:p>
          </table:table-cell>
          <table:table-cell table:style-name="Default" office:value-type="float" office:value="1061571.4776">
            <text:p>1061571.4776</text:p>
          </table:table-cell>
          <table:table-cell table:style-name="Default" office:value-type="float" office:value="1034797.2702">
            <text:p>1034797.27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4" table:number-columns-repeated="982"/>
        </table:table-row>
        <table:table-row table:style-name="ro4">
          <table:table-cell table:style-name="ce7"/>
          <table:table-cell table:style-name="ce18" office:value-type="string">
            <text:p>General</text:p>
          </table:table-cell>
          <table:table-cell table:style-name="ce18" office:value-type="string">
            <text:p>Taipei</text:p>
          </table:table-cell>
          <table:table-cell table:style-name="ce18" office:value-type="string">
            <text:p>Kaohsiung</text:p>
          </table:table-cell>
          <table:table-cell table:style-name="ce17" office:value-type="string">
            <text:p>小　計</text:p>
          </table:table-cell>
          <table:table-cell table:style-name="ce17" office:value-type="string">
            <text:p>臺 北 縣</text:p>
          </table:table-cell>
          <table:table-cell table:style-name="ce17" office:value-type="string">
            <text:p>宜 蘭 縣</text:p>
          </table:table-cell>
          <table:table-cell table:style-name="ce17" office:value-type="string">
            <text:p>桃 園 縣</text:p>
          </table:table-cell>
          <table:table-cell table:style-name="ce17" office:value-type="string">
            <text:p>新 竹 縣</text:p>
          </table:table-cell>
          <table:table-cell table:style-name="ce35"/>
          <table:table-cell table:style-name="ce44" table:number-columns-repeated="16"/>
          <table:table-cell table:style-name="Default" office:value-type="float" office:value="570468.02363">
            <text:p>570468.02363</text:p>
          </table:table-cell>
          <table:table-cell table:style-name="Default" office:value-type="float" office:value="812516.06557">
            <text:p>812516.06557</text:p>
          </table:table-cell>
          <table:table-cell table:style-name="Default" office:value-type="float" office:value="644564.42797">
            <text:p>644564.42797</text:p>
          </table:table-cell>
          <table:table-cell table:style-name="Default" office:value-type="float" office:value="518154.70985">
            <text:p>518154.70985</text:p>
          </table:table-cell>
          <table:table-cell table:style-name="Default" office:value-type="float" office:value="596866.25429">
            <text:p>596866.25429</text:p>
          </table:table-cell>
          <table:table-cell table:style-name="Default" office:value-type="float" office:value="527031.00374">
            <text:p>527031.00374</text:p>
          </table:table-cell>
          <table:table-cell table:style-name="Default" office:value-type="float" office:value="629667.90488">
            <text:p>629667.90488</text:p>
          </table:table-cell>
          <table:table-cell table:style-name="Default" office:value-type="float" office:value="611570.42787">
            <text:p>611570.427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4" table:number-columns-repeated="982"/>
        </table:table-row>
        <table:table-row table:style-name="ro3">
          <table:table-cell table:style-name="ce8"/>
          <table:table-cell table:style-name="ce19" office:value-type="string">
            <text:p>average</text:p>
          </table:table-cell>
          <table:table-cell table:number-columns-repeated="2" table:style-name="ce19" office:value-type="string">
            <text:p>Municipality</text:p>
          </table:table-cell>
          <table:table-cell table:style-name="ce19" office:value-type="string">
            <text:p>Sub-total</text:p>
          </table:table-cell>
          <table:table-cell table:style-name="ce19" office:value-type="string">
            <text:p>Taipei Hsien</text:p>
          </table:table-cell>
          <table:table-cell table:style-name="ce19" office:value-type="string">
            <text:p>Ilan Hsien</text:p>
          </table:table-cell>
          <table:table-cell table:style-name="ce19" office:value-type="string">
            <text:p>Taoyuan Hsien</text:p>
          </table:table-cell>
          <table:table-cell table:style-name="ce19" office:value-type="string">
            <text:p>Hsinchu Hsien</text:p>
          </table:table-cell>
          <table:table-cell table:style-name="ce36"/>
          <table:table-cell table:style-name="ce44" table:number-columns-repeated="16"/>
          <table:table-cell table:style-name="Default" office:value-type="float" office:value="449547.56331">
            <text:p>449547.56331</text:p>
          </table:table-cell>
          <table:table-cell table:style-name="Default" office:value-type="float" office:value="629069.55223">
            <text:p>629069.55223</text:p>
          </table:table-cell>
          <table:table-cell table:style-name="Default" office:value-type="float" office:value="489734.61784">
            <text:p>489734.61784</text:p>
          </table:table-cell>
          <table:table-cell table:style-name="Default" office:value-type="float" office:value="412131.51344">
            <text:p>412131.51344</text:p>
          </table:table-cell>
          <table:table-cell table:style-name="Default" office:value-type="float" office:value="484757.81036">
            <text:p>484757.81036</text:p>
          </table:table-cell>
          <table:table-cell table:style-name="Default" office:value-type="float" office:value="403077.13388">
            <text:p>403077.13388</text:p>
          </table:table-cell>
          <table:table-cell table:style-name="Default" office:value-type="float" office:value="493415.51829">
            <text:p>493415.51829</text:p>
          </table:table-cell>
          <table:table-cell table:style-name="Default" office:value-type="float" office:value="489985.8448">
            <text:p>489985.84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4" table:number-columns-repeated="982"/>
        </table:table-row>
        <table:table-row table:style-name="ro5">
          <table:table-cell table:style-name="ce7"/>
          <table:table-cell table:style-name="ce20" table:number-columns-repeated="8"/>
          <table:table-cell table:style-name="ce37"/>
          <table:table-cell table:style-name="ce44" table:number-columns-repeated="16"/>
          <table:table-cell table:style-name="Default" office:value-type="float" office:value="25842.151255">
            <text:p>25842.151255</text:p>
          </table:table-cell>
          <table:table-cell table:style-name="Default" office:value-type="float" office:value="26871.380832">
            <text:p>26871.380832</text:p>
          </table:table-cell>
          <table:table-cell table:style-name="Default" office:value-type="float" office:value="37356.999831">
            <text:p>37356.999831</text:p>
          </table:table-cell>
          <table:table-cell table:style-name="Default" office:value-type="float" office:value="24570.425505">
            <text:p>24570.425505</text:p>
          </table:table-cell>
          <table:table-cell table:style-name="Default" office:value-type="float" office:value="16623.845537">
            <text:p>16623.845537</text:p>
          </table:table-cell>
          <table:table-cell table:style-name="Default" office:value-type="float" office:value="49703.285498">
            <text:p>49703.285498</text:p>
          </table:table-cell>
          <table:table-cell table:style-name="Default" office:value-type="float" office:value="22461.64246">
            <text:p>22461.64246</text:p>
          </table:table-cell>
          <table:table-cell table:style-name="Default" office:value-type="float" office:value="23180.851088">
            <text:p>23180.8510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4" table:number-columns-repeated="982"/>
        </table:table-row>
        <table:table-row table:style-name="ro6">
          <table:table-cell table:style-name="ce9" office:value-type="string">
            <text:p>家庭戶數</text:p>
          </table:table-cell>
          <table:table-cell table:style-name="ce21" table:formula="of:=+[.AA1]" office:value-type="float" office:value="5731179">
            <text:p>5,731,179</text:p>
          </table:table-cell>
          <table:table-cell table:style-name="ce21" table:formula="of:=+[.AB1]" office:value-type="float" office:value="838551">
            <text:p>838,551</text:p>
          </table:table-cell>
          <table:table-cell table:style-name="ce21" table:formula="of:=+[.AC1]" office:value-type="float" office:value="419113">
            <text:p>419,113</text:p>
          </table:table-cell>
          <table:table-cell table:style-name="ce21" table:formula="of:=+[.AD1]" office:value-type="float" office:value="4473515">
            <text:p>4,473,515</text:p>
          </table:table-cell>
          <table:table-cell table:style-name="ce21" table:formula="of:=+[.AE1]" office:value-type="float" office:value="927313">
            <text:p>927,313</text:p>
          </table:table-cell>
          <table:table-cell table:style-name="ce21" table:formula="of:=+[.AF1]" office:value-type="float" office:value="113864">
            <text:p>113,864</text:p>
          </table:table-cell>
          <table:table-cell table:style-name="ce21" table:formula="of:=+[.AG1]" office:value-type="float" office:value="392521">
            <text:p>392,521</text:p>
          </table:table-cell>
          <table:table-cell table:style-name="ce21" table:formula="of:=+[.AH1]" office:value-type="float" office:value="94613">
            <text:p>94,613</text:p>
          </table:table-cell>
          <table:table-cell table:style-name="ce38" office:value-type="string">
            <text:p>No. of households</text:p>
          </table:table-cell>
          <table:table-cell table:number-columns-repeated="16"/>
          <table:table-cell table:style-name="Default" office:value-type="float" office:value="95078.309072">
            <text:p>95078.309072</text:p>
          </table:table-cell>
          <table:table-cell table:style-name="Default" office:value-type="float" office:value="156575.13251">
            <text:p>156575.13251</text:p>
          </table:table-cell>
          <table:table-cell table:style-name="Default" office:value-type="float" office:value="117472.8103">
            <text:p>117472.8103</text:p>
          </table:table-cell>
          <table:table-cell table:style-name="Default" office:value-type="float" office:value="81452.770903">
            <text:p>81452.770903</text:p>
          </table:table-cell>
          <table:table-cell table:style-name="Default" office:value-type="float" office:value="95484.5984">
            <text:p>95484.5984</text:p>
          </table:table-cell>
          <table:table-cell table:style-name="Default" office:value-type="float" office:value="74250.584364">
            <text:p>74250.584364</text:p>
          </table:table-cell>
          <table:table-cell table:style-name="Default" office:value-type="float" office:value="113790.74413">
            <text:p>113790.74413</text:p>
          </table:table-cell>
          <table:table-cell table:style-name="Default" office:value-type="float" office:value="98403.731982">
            <text:p>98403.7319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人數</text:p>
          </table:table-cell>
          <table:table-cell table:style-name="ce22" table:formula="of:=+ROUND(+[.AA2];2)" office:value-type="float" office:value="3.94">
            <text:p>3.94</text:p>
          </table:table-cell>
          <table:table-cell table:style-name="ce22" table:formula="of:=+ROUND(+[.AB2];2)" office:value-type="float" office:value="3.73">
            <text:p>3.73</text:p>
          </table:table-cell>
          <table:table-cell table:style-name="ce22" table:formula="of:=+ROUND(+[.AC2];2)" office:value-type="float" office:value="3.77">
            <text:p>3.77</text:p>
          </table:table-cell>
          <table:table-cell table:style-name="ce22" table:formula="of:=+ROUND(+[.AD2];2)" office:value-type="float" office:value="3.99">
            <text:p>3.99</text:p>
          </table:table-cell>
          <table:table-cell table:style-name="ce22" table:formula="of:=+ROUND(+[.AE2];2)" office:value-type="float" office:value="4">
            <text:p>4.00</text:p>
          </table:table-cell>
          <table:table-cell table:style-name="ce22" table:formula="of:=+ROUND(+[.AF2];2)" office:value-type="float" office:value="4.12">
            <text:p>4.12</text:p>
          </table:table-cell>
          <table:table-cell table:style-name="ce22" table:formula="of:=+ROUND(+[.AG2];2)" office:value-type="float" office:value="4.14">
            <text:p>4.14</text:p>
          </table:table-cell>
          <table:table-cell table:style-name="ce22" table:formula="of:=+ROUND(+[.AH2];2)" office:value-type="float" office:value="4.4">
            <text:p>4.40</text:p>
          </table:table-cell>
          <table:table-cell table:style-name="ce38" office:value-type="string">
            <text:p>No. of persons per household</text:p>
          </table:table-cell>
          <table:table-cell table:number-columns-repeated="16"/>
          <table:table-cell table:style-name="Default" office:value-type="float" office:value="182868.88422">
            <text:p>182868.88422</text:p>
          </table:table-cell>
          <table:table-cell table:style-name="Default" office:value-type="float" office:value="197591.25918">
            <text:p>197591.25918</text:p>
          </table:table-cell>
          <table:table-cell table:style-name="Default" office:value-type="float" office:value="166545.00917">
            <text:p>166545.00917</text:p>
          </table:table-cell>
          <table:table-cell table:style-name="Default" office:value-type="float" office:value="181638.55103">
            <text:p>181638.55103</text:p>
          </table:table-cell>
          <table:table-cell table:style-name="Default" office:value-type="float" office:value="164220.41027">
            <text:p>164220.41027</text:p>
          </table:table-cell>
          <table:table-cell table:style-name="Default" office:value-type="float" office:value="175032.29778">
            <text:p>175032.29778</text:p>
          </table:table-cell>
          <table:table-cell table:style-name="Default" office:value-type="float" office:value="184537.25354">
            <text:p>184537.25354</text:p>
          </table:table-cell>
          <table:table-cell table:style-name="Default" office:value-type="float" office:value="184703.9458">
            <text:p>184703.94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成年人數</text:p>
          </table:table-cell>
          <table:table-cell table:style-name="ce22" table:formula="of:=+ROUND(+[.AA3];2)" office:value-type="float" office:value="2.58">
            <text:p>2.58</text:p>
          </table:table-cell>
          <table:table-cell table:style-name="ce22" table:formula="of:=+ROUND(+[.AB3];2)" office:value-type="float" office:value="2.54">
            <text:p>2.54</text:p>
          </table:table-cell>
          <table:table-cell table:style-name="ce22" table:formula="of:=+ROUND(+[.AC3];2)" office:value-type="float" office:value="2.53">
            <text:p>2.53</text:p>
          </table:table-cell>
          <table:table-cell table:style-name="ce22" table:formula="of:=+ROUND(+[.AD3];2)" office:value-type="float" office:value="2.59">
            <text:p>2.59</text:p>
          </table:table-cell>
          <table:table-cell table:style-name="ce22" table:formula="of:=+ROUND(+[.AE3];2)" office:value-type="float" office:value="2.55">
            <text:p>2.55</text:p>
          </table:table-cell>
          <table:table-cell table:style-name="ce22" table:formula="of:=+ROUND(+[.AF3];2)" office:value-type="float" office:value="2.72">
            <text:p>2.72</text:p>
          </table:table-cell>
          <table:table-cell table:style-name="ce22" table:formula="of:=+ROUND(+[.AG3];2)" office:value-type="float" office:value="2.68">
            <text:p>2.68</text:p>
          </table:table-cell>
          <table:table-cell table:style-name="ce22" table:formula="of:=+ROUND(+[.AH3];2)" office:value-type="float" office:value="2.84">
            <text:p>2.84</text:p>
          </table:table-cell>
          <table:table-cell table:style-name="ce38" office:value-type="string">
            <text:p>No. of adults per household</text:p>
          </table:table-cell>
          <table:table-cell table:number-columns-repeated="16"/>
          <table:table-cell table:style-name="Default" office:value-type="float" office:value="57197.37154">
            <text:p>57197.37154</text:p>
          </table:table-cell>
          <table:table-cell table:style-name="Default" office:value-type="float" office:value="124815.98159">
            <text:p>124815.98159</text:p>
          </table:table-cell>
          <table:table-cell table:style-name="Default" office:value-type="float" office:value="69765.284494">
            <text:p>69765.284494</text:p>
          </table:table-cell>
          <table:table-cell table:style-name="Default" office:value-type="float" office:value="43344.947041">
            <text:p>43344.947041</text:p>
          </table:table-cell>
          <table:table-cell table:style-name="Default" office:value-type="float" office:value="42787.586802">
            <text:p>42787.586802</text:p>
          </table:table-cell>
          <table:table-cell table:style-name="Default" office:value-type="float" office:value="58655.484455">
            <text:p>58655.484455</text:p>
          </table:table-cell>
          <table:table-cell table:style-name="Default" office:value-type="float" office:value="49985.249171">
            <text:p>49985.249171</text:p>
          </table:table-cell>
          <table:table-cell table:style-name="Default" office:value-type="float" office:value="34261.305127">
            <text:p>34261.3051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就業人數</text:p>
          </table:table-cell>
          <table:table-cell table:style-name="ce22" table:formula="of:=+ROUND(+[.AA4];2)" office:value-type="float" office:value="1.72">
            <text:p>1.72</text:p>
          </table:table-cell>
          <table:table-cell table:style-name="ce22" table:formula="of:=+ROUND(+[.AB4];2)" office:value-type="float" office:value="1.58">
            <text:p>1.58</text:p>
          </table:table-cell>
          <table:table-cell table:style-name="ce22" table:formula="of:=+ROUND(+[.AC4];2)" office:value-type="float" office:value="1.6">
            <text:p>1.60</text:p>
          </table:table-cell>
          <table:table-cell table:style-name="ce22" table:formula="of:=+ROUND(+[.AD4];2)" office:value-type="float" office:value="1.75">
            <text:p>1.75</text:p>
          </table:table-cell>
          <table:table-cell table:style-name="ce22" table:formula="of:=+ROUND(+[.AE4];2)" office:value-type="float" office:value="1.67">
            <text:p>1.67</text:p>
          </table:table-cell>
          <table:table-cell table:style-name="ce22" table:formula="of:=+ROUND(+[.AF4];2)" office:value-type="float" office:value="1.7">
            <text:p>1.70</text:p>
          </table:table-cell>
          <table:table-cell table:style-name="ce22" table:formula="of:=+ROUND(+[.AG4];2)" office:value-type="float" office:value="1.83">
            <text:p>1.83</text:p>
          </table:table-cell>
          <table:table-cell table:style-name="ce22" table:formula="of:=+ROUND(+[.AH4];2)" office:value-type="float" office:value="2.02">
            <text:p>2.02</text:p>
          </table:table-cell>
          <table:table-cell table:style-name="ce38" office:value-type="string">
            <text:p>No. of persons employed per household</text:p>
          </table:table-cell>
          <table:table-cell table:number-columns-repeated="16"/>
          <table:table-cell table:style-name="Default" office:value-type="float" office:value="54432.370435">
            <text:p>54432.370435</text:p>
          </table:table-cell>
          <table:table-cell table:style-name="Default" office:value-type="float" office:value="71044.332211">
            <text:p>71044.332211</text:p>
          </table:table-cell>
          <table:table-cell table:style-name="Default" office:value-type="float" office:value="67482.69011">
            <text:p>67482.69011</text:p>
          </table:table-cell>
          <table:table-cell table:style-name="Default" office:value-type="float" office:value="50095.839589">
            <text:p>50095.839589</text:p>
          </table:table-cell>
          <table:table-cell table:style-name="Default" office:value-type="float" office:value="49587.086516">
            <text:p>49587.086516</text:p>
          </table:table-cell>
          <table:table-cell table:style-name="Default" office:value-type="float" office:value="47528.789433">
            <text:p>47528.789433</text:p>
          </table:table-cell>
          <table:table-cell table:style-name="Default" office:value-type="float" office:value="84625.480792">
            <text:p>84625.480792</text:p>
          </table:table-cell>
          <table:table-cell table:style-name="Default" office:value-type="float" office:value="61651.485081">
            <text:p>61651.4850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所得收入者人數</text:p>
          </table:table-cell>
          <table:table-cell table:style-name="ce22" table:formula="of:=+ROUND(+[.AA5];2)" office:value-type="float" office:value="1.7">
            <text:p>1.70</text:p>
          </table:table-cell>
          <table:table-cell table:style-name="ce22" table:formula="of:=+ROUND(+[.AB5];2)" office:value-type="float" office:value="1.67">
            <text:p>1.67</text:p>
          </table:table-cell>
          <table:table-cell table:style-name="ce22" table:formula="of:=+ROUND(+[.AC5];2)" office:value-type="float" office:value="1.66">
            <text:p>1.66</text:p>
          </table:table-cell>
          <table:table-cell table:style-name="ce22" table:formula="of:=+ROUND(+[.AD5];2)" office:value-type="float" office:value="1.71">
            <text:p>1.71</text:p>
          </table:table-cell>
          <table:table-cell table:style-name="ce22" table:formula="of:=+ROUND(+[.AE5];2)" office:value-type="float" office:value="1.7">
            <text:p>1.70</text:p>
          </table:table-cell>
          <table:table-cell table:style-name="ce22" table:formula="of:=+ROUND(+[.AF5];2)" office:value-type="float" office:value="1.8">
            <text:p>1.80</text:p>
          </table:table-cell>
          <table:table-cell table:style-name="ce22" table:formula="of:=+ROUND(+[.AG5];2)" office:value-type="float" office:value="1.85">
            <text:p>1.85</text:p>
          </table:table-cell>
          <table:table-cell table:style-name="ce22" table:formula="of:=+ROUND(+[.AH5];2)" office:value-type="float" office:value="2.01">
            <text:p>2.01</text:p>
          </table:table-cell>
          <table:table-cell table:style-name="ce38" office:value-type="string">
            <text:p>No. of income recipients per household</text:p>
          </table:table-cell>
          <table:table-cell table:number-columns-repeated="16"/>
          <table:table-cell table:style-name="Default" office:value-type="float" office:value="120563.54339">
            <text:p>120563.54339</text:p>
          </table:table-cell>
          <table:table-cell table:style-name="Default" office:value-type="float" office:value="118485.96452">
            <text:p>118485.96452</text:p>
          </table:table-cell>
          <table:table-cell table:style-name="Default" office:value-type="float" office:value="117181.00109">
            <text:p>117181.00109</text:p>
          </table:table-cell>
          <table:table-cell table:style-name="Default" office:value-type="float" office:value="121269.88355">
            <text:p>121269.88355</text:p>
          </table:table-cell>
          <table:table-cell table:style-name="Default" office:value-type="float" office:value="102145.97186">
            <text:p>102145.97186</text:p>
          </table:table-cell>
          <table:table-cell table:style-name="Default" office:value-type="float" office:value="177593.47852">
            <text:p>177593.47852</text:p>
          </table:table-cell>
          <table:table-cell table:style-name="Default" office:value-type="float" office:value="112557.67916">
            <text:p>112557.67916</text:p>
          </table:table-cell>
          <table:table-cell table:style-name="Default" office:value-type="float" office:value="142285.53198">
            <text:p>142285.531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一、所得收入總計</text:p>
          </table:table-cell>
          <table:table-cell table:style-name="ce21" table:formula="of:=+[.AA6]" office:value-type="float" office:value="985929.21358">
            <text:p>985,929</text:p>
          </table:table-cell>
          <table:table-cell table:style-name="ce21" table:formula="of:=+[.AB6]" office:value-type="float" office:value="1326036.2244">
            <text:p>1,326,036</text:p>
          </table:table-cell>
          <table:table-cell table:style-name="ce21" table:formula="of:=+[.AC6]" office:value-type="float" office:value="1065855.0928">
            <text:p>1,065,855</text:p>
          </table:table-cell>
          <table:table-cell table:style-name="ce21" table:formula="of:=+[.AD6]" office:value-type="float" office:value="914688.80218">
            <text:p>914,689</text:p>
          </table:table-cell>
          <table:table-cell table:style-name="ce21" table:formula="of:=+[.AE6]" office:value-type="float" office:value="955694.96247">
            <text:p>955,695</text:p>
          </table:table-cell>
          <table:table-cell table:style-name="ce21" table:formula="of:=+[.AF6]" office:value-type="float" office:value="986179.70266">
            <text:p>986,180</text:p>
          </table:table-cell>
          <table:table-cell table:style-name="ce21" table:formula="of:=+[.AG6]" office:value-type="float" office:value="1061571.4776">
            <text:p>1,061,571</text:p>
          </table:table-cell>
          <table:table-cell table:style-name="ce21" table:formula="of:=+[.AH6]" office:value-type="float" office:value="1034797.2702">
            <text:p>1,034,797</text:p>
          </table:table-cell>
          <table:table-cell table:style-name="ce38" office:value-type="string">
            <text:p>A.Total receipts</text:p>
          </table:table-cell>
          <table:table-cell table:number-columns-repeated="16"/>
          <table:table-cell table:style-name="Default" office:value-type="float" office:value="34717.031465">
            <text:p>34717.031465</text:p>
          </table:table-cell>
          <table:table-cell table:style-name="Default" office:value-type="float" office:value="50439.547607">
            <text:p>50439.547607</text:p>
          </table:table-cell>
          <table:table-cell table:style-name="Default" office:value-type="float" office:value="38100.763016">
            <text:p>38100.763016</text:p>
          </table:table-cell>
          <table:table-cell table:style-name="Default" office:value-type="float" office:value="31452.865028">
            <text:p>31452.865028</text:p>
          </table:table-cell>
          <table:table-cell table:style-name="Default" office:value-type="float" office:value="25506.142424">
            <text:p>25506.142424</text:p>
          </table:table-cell>
          <table:table-cell table:style-name="Default" office:value-type="float" office:value="43568.726489">
            <text:p>43568.726489</text:p>
          </table:table-cell>
          <table:table-cell table:style-name="Default" office:value-type="float" office:value="26621.136367">
            <text:p>26621.136367</text:p>
          </table:table-cell>
          <table:table-cell table:style-name="Default" office:value-type="float" office:value="30983.352605">
            <text:p>30983.35260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1.</text:span><text:span text:style-name="T2">受雇人員報酬</text:span></text:p>
          </table:table-cell>
          <table:table-cell table:style-name="ce23" table:formula="of:=+[.AA7]" office:value-type="float" office:value="570468.02363">
            <text:p>570,468</text:p>
          </table:table-cell>
          <table:table-cell table:style-name="ce23" table:formula="of:=+[.AB7]" office:value-type="float" office:value="812516.06557">
            <text:p>812,516</text:p>
          </table:table-cell>
          <table:table-cell table:style-name="ce23" table:formula="of:=+[.AC7]" office:value-type="float" office:value="644564.42797">
            <text:p>644,564</text:p>
          </table:table-cell>
          <table:table-cell table:style-name="ce23" table:formula="of:=+[.AD7]" office:value-type="float" office:value="518154.70985">
            <text:p>518,155</text:p>
          </table:table-cell>
          <table:table-cell table:style-name="ce23" table:formula="of:=+[.AE7]" office:value-type="float" office:value="596866.25429">
            <text:p>596,866</text:p>
          </table:table-cell>
          <table:table-cell table:style-name="ce23" table:formula="of:=+[.AF7]" office:value-type="float" office:value="527031.00374">
            <text:p>527,031</text:p>
          </table:table-cell>
          <table:table-cell table:style-name="ce23" table:formula="of:=+[.AG7]" office:value-type="float" office:value="629667.90488">
            <text:p>629,668</text:p>
          </table:table-cell>
          <table:table-cell table:style-name="ce23" table:formula="of:=+[.AH7]" office:value-type="float" office:value="611570.42787">
            <text:p>611,570</text:p>
          </table:table-cell>
          <table:table-cell table:style-name="ce39" office:value-type="string">
            <text:p><text:s/><text:span text:style-name="T4">　</text:span><text:span text:style-name="T1">1.Compensation of employees</text:span></text:p>
          </table:table-cell>
          <table:table-cell table:number-columns-repeated="16"/>
          <table:table-cell table:style-name="Default" office:value-type="float" office:value="23795.234842">
            <text:p>23795.234842</text:p>
          </table:table-cell>
          <table:table-cell table:style-name="Default" office:value-type="float" office:value="17986.371602">
            <text:p>17986.371602</text:p>
          </table:table-cell>
          <table:table-cell table:style-name="Default" office:value-type="float" office:value="21002.620983">
            <text:p>21002.620983</text:p>
          </table:table-cell>
          <table:table-cell table:style-name="Default" office:value-type="float" office:value="25145.727431">
            <text:p>25145.727431</text:p>
          </table:table-cell>
          <table:table-cell table:style-name="Default" office:value-type="float" office:value="21804.198866">
            <text:p>21804.198866</text:p>
          </table:table-cell>
          <table:table-cell table:style-name="Default" office:value-type="float" office:value="36349.617008">
            <text:p>36349.617008</text:p>
          </table:table-cell>
          <table:table-cell table:style-name="Default" office:value-type="float" office:value="24810.62883">
            <text:p>24810.62883</text:p>
          </table:table-cell>
          <table:table-cell table:style-name="Default" office:value-type="float" office:value="42188.905785">
            <text:p>42188.9057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　　<text:span text:style-name="T1">(1)</text:span><text:span text:style-name="T2">本業薪資</text:span></text:p>
          </table:table-cell>
          <table:table-cell table:style-name="ce23" table:formula="of:=+[.AA8]" office:value-type="float" office:value="449547.56331">
            <text:p>449,548</text:p>
          </table:table-cell>
          <table:table-cell table:style-name="ce23" table:formula="of:=+[.AB8]" office:value-type="float" office:value="629069.55223">
            <text:p>629,070</text:p>
          </table:table-cell>
          <table:table-cell table:style-name="ce23" table:formula="of:=+[.AC8]" office:value-type="float" office:value="489734.61784">
            <text:p>489,735</text:p>
          </table:table-cell>
          <table:table-cell table:style-name="ce23" table:formula="of:=+[.AD8]" office:value-type="float" office:value="412131.51344">
            <text:p>412,132</text:p>
          </table:table-cell>
          <table:table-cell table:style-name="ce23" table:formula="of:=+[.AE8]" office:value-type="float" office:value="484757.81036">
            <text:p>484,758</text:p>
          </table:table-cell>
          <table:table-cell table:style-name="ce23" table:formula="of:=+[.AF8]" office:value-type="float" office:value="403077.13388">
            <text:p>403,077</text:p>
          </table:table-cell>
          <table:table-cell table:style-name="ce23" table:formula="of:=+[.AG8]" office:value-type="float" office:value="493415.51829">
            <text:p>493,416</text:p>
          </table:table-cell>
          <table:table-cell table:style-name="ce23" table:formula="of:=+[.AH8]" office:value-type="float" office:value="489985.8448">
            <text:p>489,986</text:p>
          </table:table-cell>
          <table:table-cell table:style-name="ce40" office:value-type="string">
            <text:p>　　<text:span text:style-name="T1">(1)Full time payroll</text:span></text:p>
          </table:table-cell>
          <table:table-cell table:number-columns-repeated="16"/>
          <table:table-cell table:style-name="Default" office:value-type="float" office:value="61632.04422">
            <text:p>61632.04422</text:p>
          </table:table-cell>
          <table:table-cell table:style-name="Default" office:value-type="float" office:value="49426.201451">
            <text:p>49426.201451</text:p>
          </table:table-cell>
          <table:table-cell table:style-name="Default" office:value-type="float" office:value="56958.765607">
            <text:p>56958.765607</text:p>
          </table:table-cell>
          <table:table-cell table:style-name="Default" office:value-type="float" office:value="64357.832214">
            <text:p>64357.832214</text:p>
          </table:table-cell>
          <table:table-cell table:style-name="Default" office:value-type="float" office:value="54090.514301">
            <text:p>54090.514301</text:p>
          </table:table-cell>
          <table:table-cell table:style-name="Default" office:value-type="float" office:value="96256.776277">
            <text:p>96256.776277</text:p>
          </table:table-cell>
          <table:table-cell table:style-name="Default" office:value-type="float" office:value="60381.189475">
            <text:p>60381.189475</text:p>
          </table:table-cell>
          <table:table-cell table:style-name="Default" office:value-type="float" office:value="69113.273588">
            <text:p>69113.2735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兼業薪資</text:span></text:p>
          </table:table-cell>
          <table:table-cell table:style-name="ce23" table:formula="of:=+[.AA9]" office:value-type="float" office:value="25842.151255">
            <text:p>25,842</text:p>
          </table:table-cell>
          <table:table-cell table:style-name="ce23" table:formula="of:=+[.AB9]" office:value-type="float" office:value="26871.380832">
            <text:p>26,871</text:p>
          </table:table-cell>
          <table:table-cell table:style-name="ce23" table:formula="of:=+[.AC9]" office:value-type="float" office:value="37356.999831">
            <text:p>37,357</text:p>
          </table:table-cell>
          <table:table-cell table:style-name="ce23" table:formula="of:=+[.AD9]" office:value-type="float" office:value="24570.425505">
            <text:p>24,570</text:p>
          </table:table-cell>
          <table:table-cell table:style-name="ce23" table:formula="of:=+[.AE9]" office:value-type="float" office:value="16623.845537">
            <text:p>16,624</text:p>
          </table:table-cell>
          <table:table-cell table:style-name="ce23" table:formula="of:=+[.AF9]" office:value-type="float" office:value="49703.285498">
            <text:p>49,703</text:p>
          </table:table-cell>
          <table:table-cell table:style-name="ce23" table:formula="of:=+[.AG9]" office:value-type="float" office:value="22461.64246">
            <text:p>22,462</text:p>
          </table:table-cell>
          <table:table-cell table:style-name="ce23" table:formula="of:=+[.AH9]" office:value-type="float" office:value="23180.851088">
            <text:p>23,181</text:p>
          </table:table-cell>
          <table:table-cell table:style-name="ce40" office:value-type="string">
            <text:p>　　<text:span text:style-name="T1">(2)Part time payroll</text:span></text:p>
          </table:table-cell>
          <table:table-cell table:number-columns-repeated="16"/>
          <table:table-cell table:style-name="Default" office:value-type="float" office:value="419.2328664">
            <text:p>419.2328664</text:p>
          </table:table-cell>
          <table:table-cell table:style-name="Default" office:value-type="float" office:value="633.84385684">
            <text:p>633.84385684</text:p>
          </table:table-cell>
          <table:table-cell table:style-name="Default" office:value-type="float" office:value="1118.8514792">
            <text:p>1118.8514792</text:p>
          </table:table-cell>
          <table:table-cell table:style-name="Default" office:value-type="float" office:value="313.45887965">
            <text:p>313.45887965</text:p>
          </table:table-cell>
          <table:table-cell table:style-name="Default" office:value-type="float" office:value="745.11626603">
            <text:p>745.11626603</text:p>
          </table:table-cell>
          <table:table-cell table:style-name="Default" office:value-type="float" office:value="1418.3587438">
            <text:p>1418.3587438</text:p>
          </table:table-cell>
          <table:table-cell table:style-name="Default" office:value-type="float" office:value="744.72448608">
            <text:p>744.7244860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其他收入</text:span></text:p>
          </table:table-cell>
          <table:table-cell table:style-name="ce23" table:formula="of:=+[.AA10]" office:value-type="float" office:value="95078.309072">
            <text:p>95,078</text:p>
          </table:table-cell>
          <table:table-cell table:style-name="ce23" table:formula="of:=+[.AB10]" office:value-type="float" office:value="156575.13251">
            <text:p>156,575</text:p>
          </table:table-cell>
          <table:table-cell table:style-name="ce23" table:formula="of:=+[.AC10]" office:value-type="float" office:value="117472.8103">
            <text:p>117,473</text:p>
          </table:table-cell>
          <table:table-cell table:style-name="ce23" table:formula="of:=+[.AD10]" office:value-type="float" office:value="81452.770903">
            <text:p>81,453</text:p>
          </table:table-cell>
          <table:table-cell table:style-name="ce23" table:formula="of:=+[.AE10]" office:value-type="float" office:value="95484.5984">
            <text:p>95,485</text:p>
          </table:table-cell>
          <table:table-cell table:style-name="ce23" table:formula="of:=+[.AF10]" office:value-type="float" office:value="74250.584364">
            <text:p>74,251</text:p>
          </table:table-cell>
          <table:table-cell table:style-name="ce23" table:formula="of:=+[.AG10]" office:value-type="float" office:value="113790.74413">
            <text:p>113,791</text:p>
          </table:table-cell>
          <table:table-cell table:style-name="ce23" table:formula="of:=+[.AH10]" office:value-type="float" office:value="98403.731982">
            <text:p>98,404</text:p>
          </table:table-cell>
          <table:table-cell table:style-name="ce40" office:value-type="string">
            <text:p>　　<text:span text:style-name="T1">(3)Other receipts or subsidies</text:span></text:p>
          </table:table-cell>
          <table:table-cell table:number-columns-repeated="16"/>
          <table:table-cell table:style-name="Default" office:value-type="float" office:value="399.02035846">
            <text:p>399.02035846</text:p>
          </table:table-cell>
          <table:table-cell table:style-name="Default" office:value-type="float" office:value="1582.62128">
            <text:p>1582.62128</text:p>
          </table:table-cell>
          <table:table-cell table:style-name="Default" office:value-type="float" office:value="316.67998368">
            <text:p>316.67998368</text:p>
          </table:table-cell>
          <table:table-cell table:style-name="Default" office:value-type="float" office:value="184.87112349">
            <text:p>184.87112349</text:p>
          </table:table-cell>
          <table:table-cell table:style-name="Default" office:value-type="float" office:value="87.652728906">
            <text:p>87.652728906</text:p>
          </table:table-cell>
          <table:table-cell table:style-name="Default" office:value-type="float" office:value="338.64873885">
            <text:p>338.64873885</text:p>
          </table:table-cell>
          <table:table-cell table:style-name="Default" office:value-type="float" office:value="197.91009398">
            <text:p>197.91009398</text:p>
          </table:table-cell>
          <table:table-cell table:style-name="Default" office:value-type="float" office:value="324.57431854">
            <text:p>324.5743185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2.</text:span><text:span text:style-name="T2">產業主所得</text:span></text:p>
          </table:table-cell>
          <table:table-cell table:style-name="ce23" table:formula="of:=+[.AA11]" office:value-type="float" office:value="182868.88422">
            <text:p>182,869</text:p>
          </table:table-cell>
          <table:table-cell table:style-name="ce23" table:formula="of:=+[.AB11]" office:value-type="float" office:value="197591.25918">
            <text:p>197,591</text:p>
          </table:table-cell>
          <table:table-cell table:style-name="ce23" table:formula="of:=+[.AC11]" office:value-type="float" office:value="166545.00917">
            <text:p>166,545</text:p>
          </table:table-cell>
          <table:table-cell table:style-name="ce23" table:formula="of:=+[.AD11]" office:value-type="float" office:value="181638.55103">
            <text:p>181,639</text:p>
          </table:table-cell>
          <table:table-cell table:style-name="ce23" table:formula="of:=+[.AE11]" office:value-type="float" office:value="164220.41027">
            <text:p>164,220</text:p>
          </table:table-cell>
          <table:table-cell table:style-name="ce23" table:formula="of:=+[.AF11]" office:value-type="float" office:value="175032.29778">
            <text:p>175,032</text:p>
          </table:table-cell>
          <table:table-cell table:style-name="ce23" table:formula="of:=+[.AG11]" office:value-type="float" office:value="184537.25354">
            <text:p>184,537</text:p>
          </table:table-cell>
          <table:table-cell table:style-name="ce23" table:formula="of:=+[.AH11]" office:value-type="float" office:value="184703.9458">
            <text:p>184,704</text:p>
          </table:table-cell>
          <table:table-cell table:style-name="ce40" office:value-type="string">
            <text:p>　<text:span text:style-name="T1">2.Entrepreneurial income</text:span></text:p>
          </table:table-cell>
          <table:table-cell table:number-columns-repeated="16"/>
          <table:table-cell table:style-name="Default" office:value-type="float" office:value="174590.87177">
            <text:p>174590.87177</text:p>
          </table:table-cell>
          <table:table-cell table:style-name="Default" office:value-type="float" office:value="213230.70069">
            <text:p>213230.70069</text:p>
          </table:table-cell>
          <table:table-cell table:style-name="Default" office:value-type="float" office:value="207378.59312">
            <text:p>207378.59312</text:p>
          </table:table-cell>
          <table:table-cell table:style-name="Default" office:value-type="float" office:value="164276.11314">
            <text:p>164276.11314</text:p>
          </table:table-cell>
          <table:table-cell table:style-name="Default" office:value-type="float" office:value="187862.77798">
            <text:p>187862.77798</text:p>
          </table:table-cell>
          <table:table-cell table:style-name="Default" office:value-type="float" office:value="176580.32163">
            <text:p>176580.32163</text:p>
          </table:table-cell>
          <table:table-cell table:style-name="Default" office:value-type="float" office:value="196292.07267">
            <text:p>196292.07267</text:p>
          </table:table-cell>
          <table:table-cell table:style-name="Default" office:value-type="float" office:value="180579.93472">
            <text:p>180579.9347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3.</text:span><text:span text:style-name="T2">財產所得收入</text:span></text:p>
          </table:table-cell>
          <table:table-cell table:style-name="ce23" table:formula="of:=+[.AA12]" office:value-type="float" office:value="57197.37154">
            <text:p>57,197</text:p>
          </table:table-cell>
          <table:table-cell table:style-name="ce23" table:formula="of:=+[.AB12]" office:value-type="float" office:value="124815.98159">
            <text:p>124,816</text:p>
          </table:table-cell>
          <table:table-cell table:style-name="ce23" table:formula="of:=+[.AC12]" office:value-type="float" office:value="69765.284494">
            <text:p>69,765</text:p>
          </table:table-cell>
          <table:table-cell table:style-name="ce23" table:formula="of:=+[.AD12]" office:value-type="float" office:value="43344.947041">
            <text:p>43,345</text:p>
          </table:table-cell>
          <table:table-cell table:style-name="ce23" table:formula="of:=+[.AE12]" office:value-type="float" office:value="42787.586802">
            <text:p>42,788</text:p>
          </table:table-cell>
          <table:table-cell table:style-name="ce23" table:formula="of:=+[.AF12]" office:value-type="float" office:value="58655.484455">
            <text:p>58,655</text:p>
          </table:table-cell>
          <table:table-cell table:style-name="ce23" table:formula="of:=+[.AG12]" office:value-type="float" office:value="49985.249171">
            <text:p>49,985</text:p>
          </table:table-cell>
          <table:table-cell table:style-name="ce23" table:formula="of:=+[.AH12]" office:value-type="float" office:value="34261.305127">
            <text:p>34,261</text:p>
          </table:table-cell>
          <table:table-cell table:style-name="ce40" office:value-type="string">
            <text:p>　<text:span text:style-name="T1">3.Property income</text:span></text:p>
          </table:table-cell>
          <table:table-cell table:number-columns-repeated="16"/>
          <table:table-cell table:style-name="Default" office:value-type="float" office:value="38349.036153">
            <text:p>38349.036153</text:p>
          </table:table-cell>
          <table:table-cell table:style-name="Default" office:value-type="float" office:value="39489.605424">
            <text:p>39489.605424</text:p>
          </table:table-cell>
          <table:table-cell table:style-name="Default" office:value-type="float" office:value="50175.039672">
            <text:p>50175.039672</text:p>
          </table:table-cell>
          <table:table-cell table:style-name="Default" office:value-type="float" office:value="37027.288642">
            <text:p>37027.288642</text:p>
          </table:table-cell>
          <table:table-cell table:style-name="Default" office:value-type="float" office:value="50576.688572">
            <text:p>50576.688572</text:p>
          </table:table-cell>
          <table:table-cell table:style-name="Default" office:value-type="float" office:value="34368.369019">
            <text:p>34368.369019</text:p>
          </table:table-cell>
          <table:table-cell table:style-name="Default" office:value-type="float" office:value="48977.2035">
            <text:p>48977.2035</text:p>
          </table:table-cell>
          <table:table-cell table:style-name="Default" office:value-type="float" office:value="35336.444971">
            <text:p>35336.4449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4.</text:span><text:span text:style-name="T2">自用住宅設算租金收入</text:span></text:p>
          </table:table-cell>
          <table:table-cell table:style-name="ce23" table:formula="of:=+[.AA13]" office:value-type="float" office:value="54432.370435">
            <text:p>54,432</text:p>
          </table:table-cell>
          <table:table-cell table:style-name="ce23" table:formula="of:=+[.AB13]" office:value-type="float" office:value="71044.332211">
            <text:p>71,044</text:p>
          </table:table-cell>
          <table:table-cell table:style-name="ce23" table:formula="of:=+[.AC13]" office:value-type="float" office:value="67482.69011">
            <text:p>67,483</text:p>
          </table:table-cell>
          <table:table-cell table:style-name="ce23" table:formula="of:=+[.AD13]" office:value-type="float" office:value="50095.839589">
            <text:p>50,096</text:p>
          </table:table-cell>
          <table:table-cell table:style-name="ce23" table:formula="of:=+[.AE13]" office:value-type="float" office:value="49587.086516">
            <text:p>49,587</text:p>
          </table:table-cell>
          <table:table-cell table:style-name="ce23" table:formula="of:=+[.AF13]" office:value-type="float" office:value="47528.789433">
            <text:p>47,529</text:p>
          </table:table-cell>
          <table:table-cell table:style-name="ce23" table:formula="of:=+[.AG13]" office:value-type="float" office:value="84625.480792">
            <text:p>84,625</text:p>
          </table:table-cell>
          <table:table-cell table:style-name="ce23" table:formula="of:=+[.AH13]" office:value-type="float" office:value="61651.485081">
            <text:p>61,651</text:p>
          </table:table-cell>
          <table:table-cell table:style-name="ce40" office:value-type="string">
            <text:p>　<text:span text:style-name="T1">4.Imputed rent income</text:span></text:p>
          </table:table-cell>
          <table:table-cell table:number-columns-repeated="16"/>
          <table:table-cell table:style-name="Default" office:value-type="float" office:value="136241.83562">
            <text:p>136241.83562</text:p>
          </table:table-cell>
          <table:table-cell table:style-name="Default" office:value-type="float" office:value="173741.09526">
            <text:p>173741.09526</text:p>
          </table:table-cell>
          <table:table-cell table:style-name="Default" office:value-type="float" office:value="157203.55345">
            <text:p>157203.55345</text:p>
          </table:table-cell>
          <table:table-cell table:style-name="Default" office:value-type="float" office:value="127248.8245">
            <text:p>127248.8245</text:p>
          </table:table-cell>
          <table:table-cell table:style-name="Default" office:value-type="float" office:value="137286.08941">
            <text:p>137286.08941</text:p>
          </table:table-cell>
          <table:table-cell table:style-name="Default" office:value-type="float" office:value="142211.95261">
            <text:p>142211.95261</text:p>
          </table:table-cell>
          <table:table-cell table:style-name="Default" office:value-type="float" office:value="147314.86917">
            <text:p>147314.86917</text:p>
          </table:table-cell>
          <table:table-cell table:style-name="Default" office:value-type="float" office:value="145243.48975">
            <text:p>145243.489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5.</text:span><text:span text:style-name="T2">經常移轉收入</text:span></text:p>
          </table:table-cell>
          <table:table-cell table:style-name="ce23" table:formula="of:=+[.AA14]" office:value-type="float" office:value="120563.54339">
            <text:p>120,564</text:p>
          </table:table-cell>
          <table:table-cell table:style-name="ce23" table:formula="of:=+[.AB14]" office:value-type="float" office:value="118485.96452">
            <text:p>118,486</text:p>
          </table:table-cell>
          <table:table-cell table:style-name="ce23" table:formula="of:=+[.AC14]" office:value-type="float" office:value="117181.00109">
            <text:p>117,181</text:p>
          </table:table-cell>
          <table:table-cell table:style-name="ce23" table:formula="of:=+[.AD14]" office:value-type="float" office:value="121269.88355">
            <text:p>121,270</text:p>
          </table:table-cell>
          <table:table-cell table:style-name="ce23" table:formula="of:=+[.AE14]" office:value-type="float" office:value="102145.97186">
            <text:p>102,146</text:p>
          </table:table-cell>
          <table:table-cell table:style-name="ce23" table:formula="of:=+[.AF14]" office:value-type="float" office:value="177593.47852">
            <text:p>177,593</text:p>
          </table:table-cell>
          <table:table-cell table:style-name="ce23" table:formula="of:=+[.AG14]" office:value-type="float" office:value="112557.67916">
            <text:p>112,558</text:p>
          </table:table-cell>
          <table:table-cell table:style-name="ce23" table:formula="of:=+[.AH14]" office:value-type="float" office:value="142285.53198">
            <text:p>142,286</text:p>
          </table:table-cell>
          <table:table-cell table:style-name="ce40" office:value-type="string">
            <text:p>　<text:span text:style-name="T1">5.Current transfer receipts</text:span></text:p>
          </table:table-cell>
          <table:table-cell table:number-columns-repeated="16"/>
          <table:table-cell table:style-name="Default" office:value-type="float" office:value="45092.035888">
            <text:p>45092.035888</text:p>
          </table:table-cell>
          <table:table-cell table:style-name="Default" office:value-type="float" office:value="57210.321066">
            <text:p>57210.321066</text:p>
          </table:table-cell>
          <table:table-cell table:style-name="Default" office:value-type="float" office:value="58740.623407">
            <text:p>58740.623407</text:p>
          </table:table-cell>
          <table:table-cell table:style-name="Default" office:value-type="float" office:value="41541.784997">
            <text:p>41541.784997</text:p>
          </table:table-cell>
          <table:table-cell table:style-name="Default" office:value-type="float" office:value="42820.291596">
            <text:p>42820.291596</text:p>
          </table:table-cell>
          <table:table-cell table:style-name="Default" office:value-type="float" office:value="56327.180847">
            <text:p>56327.180847</text:p>
          </table:table-cell>
          <table:table-cell table:style-name="Default" office:value-type="float" office:value="44751.399999">
            <text:p>44751.399999</text:p>
          </table:table-cell>
          <table:table-cell table:style-name="Default" office:value-type="float" office:value="50019.621088">
            <text:p>50019.6210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1)</text:span><text:span text:style-name="T2">從私人</text:span></text:p>
          </table:table-cell>
          <table:table-cell table:style-name="ce23" table:formula="of:=+[.AA15]" office:value-type="float" office:value="34717.031465">
            <text:p>34,717</text:p>
          </table:table-cell>
          <table:table-cell table:style-name="ce23" table:formula="of:=+[.AB15]" office:value-type="float" office:value="50439.547607">
            <text:p>50,440</text:p>
          </table:table-cell>
          <table:table-cell table:style-name="ce23" table:formula="of:=+[.AC15]" office:value-type="float" office:value="38100.763016">
            <text:p>38,101</text:p>
          </table:table-cell>
          <table:table-cell table:style-name="ce23" table:formula="of:=+[.AD15]" office:value-type="float" office:value="31452.865028">
            <text:p>31,453</text:p>
          </table:table-cell>
          <table:table-cell table:style-name="ce23" table:formula="of:=+[.AE15]" office:value-type="float" office:value="25506.142424">
            <text:p>25,506</text:p>
          </table:table-cell>
          <table:table-cell table:style-name="ce23" table:formula="of:=+[.AF15]" office:value-type="float" office:value="43568.726489">
            <text:p>43,569</text:p>
          </table:table-cell>
          <table:table-cell table:style-name="ce23" table:formula="of:=+[.AG15]" office:value-type="float" office:value="26621.136367">
            <text:p>26,621</text:p>
          </table:table-cell>
          <table:table-cell table:style-name="ce23" table:formula="of:=+[.AH15]" office:value-type="float" office:value="30983.352605">
            <text:p>30,983</text:p>
          </table:table-cell>
          <table:table-cell table:style-name="ce40" office:value-type="string">
            <text:p>　　<text:span text:style-name="T1">(1)From individuals</text:span></text:p>
          </table:table-cell>
          <table:table-cell table:number-columns-repeated="16"/>
          <table:table-cell table:style-name="Default" office:value-type="float" office:value="26441.689674">
            <text:p>26441.689674</text:p>
          </table:table-cell>
          <table:table-cell table:style-name="Default" office:value-type="float" office:value="44021.445539">
            <text:p>44021.445539</text:p>
          </table:table-cell>
          <table:table-cell table:style-name="Default" office:value-type="float" office:value="33466.646143">
            <text:p>33466.646143</text:p>
          </table:table-cell>
          <table:table-cell table:style-name="Default" office:value-type="float" office:value="22488.24983">
            <text:p>22488.24983</text:p>
          </table:table-cell>
          <table:table-cell table:style-name="Default" office:value-type="float" office:value="26136.794494">
            <text:p>26136.794494</text:p>
          </table:table-cell>
          <table:table-cell table:style-name="Default" office:value-type="float" office:value="19191.913625">
            <text:p>19191.913625</text:p>
          </table:table-cell>
          <table:table-cell table:style-name="Default" office:value-type="float" office:value="27493.877201">
            <text:p>27493.877201</text:p>
          </table:table-cell>
          <table:table-cell table:style-name="Default" office:value-type="float" office:value="23322.669358">
            <text:p>23322.6693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從政府</text:span></text:p>
          </table:table-cell>
          <table:table-cell table:style-name="ce23" table:formula="of:=+[.AA16]" office:value-type="float" office:value="23795.234842">
            <text:p>23,795</text:p>
          </table:table-cell>
          <table:table-cell table:style-name="ce23" table:formula="of:=+[.AB16]" office:value-type="float" office:value="17986.371602">
            <text:p>17,986</text:p>
          </table:table-cell>
          <table:table-cell table:style-name="ce23" table:formula="of:=+[.AC16]" office:value-type="float" office:value="21002.620983">
            <text:p>21,003</text:p>
          </table:table-cell>
          <table:table-cell table:style-name="ce23" table:formula="of:=+[.AD16]" office:value-type="float" office:value="25145.727431">
            <text:p>25,146</text:p>
          </table:table-cell>
          <table:table-cell table:style-name="ce23" table:formula="of:=+[.AE16]" office:value-type="float" office:value="21804.198866">
            <text:p>21,804</text:p>
          </table:table-cell>
          <table:table-cell table:style-name="ce23" table:formula="of:=+[.AF16]" office:value-type="float" office:value="36349.617008">
            <text:p>36,350</text:p>
          </table:table-cell>
          <table:table-cell table:style-name="ce23" table:formula="of:=+[.AG16]" office:value-type="float" office:value="24810.62883">
            <text:p>24,811</text:p>
          </table:table-cell>
          <table:table-cell table:style-name="ce23" table:formula="of:=+[.AH16]" office:value-type="float" office:value="42188.905785">
            <text:p>42,189</text:p>
          </table:table-cell>
          <table:table-cell table:style-name="ce40" office:value-type="string">
            <text:p>　　<text:span text:style-name="T1">(2)From government</text:span></text:p>
          </table:table-cell>
          <table:table-cell table:number-columns-repeated="16"/>
          <table:table-cell table:style-name="Default" office:value-type="float" office:value="62150.982226">
            <text:p>62150.982226</text:p>
          </table:table-cell>
          <table:table-cell table:style-name="Default" office:value-type="float" office:value="68020.441866">
            <text:p>68020.441866</text:p>
          </table:table-cell>
          <table:table-cell table:style-name="Default" office:value-type="float" office:value="61873.212079">
            <text:p>61873.212079</text:p>
          </table:table-cell>
          <table:table-cell table:style-name="Default" office:value-type="float" office:value="61076.787958">
            <text:p>61076.787958</text:p>
          </table:table-cell>
          <table:table-cell table:style-name="Default" office:value-type="float" office:value="66655.627665">
            <text:p>66655.627665</text:p>
          </table:table-cell>
          <table:table-cell table:style-name="Default" office:value-type="float" office:value="66645.275056">
            <text:p>66645.275056</text:p>
          </table:table-cell>
          <table:table-cell table:style-name="Default" office:value-type="float" office:value="68045.376709">
            <text:p>68045.376709</text:p>
          </table:table-cell>
          <table:table-cell table:style-name="Default" office:value-type="float" office:value="70510.481329">
            <text:p>70510.48132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從企業</text:span></text:p>
          </table:table-cell>
          <table:table-cell table:style-name="ce23" table:formula="of:=+[.AA17]" office:value-type="float" office:value="61632.04422">
            <text:p>61,632</text:p>
          </table:table-cell>
          <table:table-cell table:style-name="ce23" table:formula="of:=+[.AB17]" office:value-type="float" office:value="49426.201451">
            <text:p>49,426</text:p>
          </table:table-cell>
          <table:table-cell table:style-name="ce23" table:formula="of:=+[.AC17]" office:value-type="float" office:value="56958.765607">
            <text:p>56,959</text:p>
          </table:table-cell>
          <table:table-cell table:style-name="ce23" table:formula="of:=+[.AD17]" office:value-type="float" office:value="64357.832214">
            <text:p>64,358</text:p>
          </table:table-cell>
          <table:table-cell table:style-name="ce23" table:formula="of:=+[.AE17]" office:value-type="float" office:value="54090.514301">
            <text:p>54,091</text:p>
          </table:table-cell>
          <table:table-cell table:style-name="ce23" table:formula="of:=+[.AF17]" office:value-type="float" office:value="96256.776277">
            <text:p>96,257</text:p>
          </table:table-cell>
          <table:table-cell table:style-name="ce23" table:formula="of:=+[.AG17]" office:value-type="float" office:value="60381.189475">
            <text:p>60,381</text:p>
          </table:table-cell>
          <table:table-cell table:style-name="ce23" table:formula="of:=+[.AH17]" office:value-type="float" office:value="69113.273588">
            <text:p>69,113</text:p>
          </table:table-cell>
          <table:table-cell table:style-name="ce40" office:value-type="string">
            <text:p>　　<text:span text:style-name="T1">(4)From enterprises</text:span></text:p>
          </table:table-cell>
          <table:table-cell table:number-columns-repeated="16"/>
          <table:table-cell table:style-name="Default" office:value-type="float" office:value="2557.127828">
            <text:p>2557.127828</text:p>
          </table:table-cell>
          <table:table-cell table:style-name="Default" office:value-type="float" office:value="4488.8867916">
            <text:p>4488.8867916</text:p>
          </table:table-cell>
          <table:table-cell table:style-name="Default" office:value-type="float" office:value="3123.0718207">
            <text:p>3123.0718207</text:p>
          </table:table-cell>
          <table:table-cell table:style-name="Default" office:value-type="float" office:value="2142.0017145">
            <text:p>2142.0017145</text:p>
          </table:table-cell>
          <table:table-cell table:style-name="Default" office:value-type="float" office:value="1673.3756563">
            <text:p>1673.3756563</text:p>
          </table:table-cell>
          <table:table-cell table:style-name="Default" office:value-type="float" office:value="47.583081571">
            <text:p>47.583081571</text:p>
          </table:table-cell>
          <table:table-cell table:style-name="Default" office:value-type="float" office:value="7024.2152649">
            <text:p>7024.2152649</text:p>
          </table:table-cell>
          <table:table-cell table:style-name="Default" office:value-type="float" office:value="1390.7179774">
            <text:p>1390.717977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4)</text:span><text:span text:style-name="T2">從國外</text:span></text:p>
          </table:table-cell>
          <table:table-cell table:style-name="ce23" table:formula="of:=+[.AA18]" office:value-type="float" office:value="419.2328664">
            <text:p>419</text:p>
          </table:table-cell>
          <table:table-cell table:style-name="ce23" table:formula="of:=+[.AB18]" office:value-type="float" office:value="633.84385684">
            <text:p>634</text:p>
          </table:table-cell>
          <table:table-cell table:style-name="ce23" table:formula="of:=+[.AC18]" office:value-type="float" office:value="1118.8514792">
            <text:p>1,119</text:p>
          </table:table-cell>
          <table:table-cell table:style-name="ce23" table:formula="of:=+[.AD18]" office:value-type="float" office:value="313.45887965">
            <text:p>313</text:p>
          </table:table-cell>
          <table:table-cell table:style-name="ce23" table:formula="of:=+[.AE18]" office:value-type="float" office:value="745.11626603">
            <text:p>745</text:p>
          </table:table-cell>
          <table:table-cell table:style-name="ce23" table:formula="of:=+[.AF18]" office:value-type="float" office:value="1418.3587438">
            <text:p>1,418</text:p>
          </table:table-cell>
          <table:table-cell table:style-name="ce23" table:formula="of:=+[.AG18]" office:value-type="float" office:value="744.72448608">
            <text:p>745</text:p>
          </table:table-cell>
          <table:table-cell table:style-name="ce23" table:formula="of:=+[.AH18]" office:value-type="float" office:value="0">
            <text:p>0</text:p>
          </table:table-cell>
          <table:table-cell table:style-name="ce40" office:value-type="string">
            <text:p>　　<text:span text:style-name="T1">(5)From abroad</text:span></text:p>
          </table:table-cell>
          <table:table-cell table:number-columns-repeated="16"/>
          <table:table-cell table:style-name="Default" office:value-type="float" office:value="128718">
            <text:p>128718</text:p>
          </table:table-cell>
          <table:table-cell table:style-name="Default" office:value-type="float" office:value="340448">
            <text:p>340448</text:p>
          </table:table-cell>
          <table:table-cell table:style-name="Default" office:value-type="float" office:value="287598">
            <text:p>287598</text:p>
          </table:table-cell>
          <table:table-cell table:style-name="Default" office:value-type="float" office:value="134520">
            <text:p>134520</text:p>
          </table:table-cell>
          <table:table-cell table:style-name="Default" office:value-type="float" office:value="182919">
            <text:p>182919</text:p>
          </table:table-cell>
          <table:table-cell table:style-name="Default" office:value-type="float" office:value="139768">
            <text:p>139768</text:p>
          </table:table-cell>
          <table:table-cell table:style-name="Default" office:value-type="float" office:value="285415">
            <text:p>285415</text:p>
          </table:table-cell>
          <table:table-cell table:style-name="Default" office:value-type="float" office:value="319987">
            <text:p>3199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6.</text:span><text:span text:style-name="T2">雜項收入</text:span></text:p>
          </table:table-cell>
          <table:table-cell table:style-name="ce23" table:formula="of:=+[.AA19]" office:value-type="float" office:value="399.02035846">
            <text:p>399</text:p>
          </table:table-cell>
          <table:table-cell table:style-name="ce23" table:formula="of:=+[.AB19]" office:value-type="float" office:value="1582.62128">
            <text:p>1,583</text:p>
          </table:table-cell>
          <table:table-cell table:style-name="ce23" table:formula="of:=+[.AC19]" office:value-type="float" office:value="316.67998368">
            <text:p>317</text:p>
          </table:table-cell>
          <table:table-cell table:style-name="ce23" table:formula="of:=+[.AD19]" office:value-type="float" office:value="184.87112349">
            <text:p>185</text:p>
          </table:table-cell>
          <table:table-cell table:style-name="ce23" table:formula="of:=+[.AE19]" office:value-type="float" office:value="87.652728906">
            <text:p>88</text:p>
          </table:table-cell>
          <table:table-cell table:style-name="ce23" table:formula="of:=+[.AF19]" office:value-type="float" office:value="338.64873885">
            <text:p>339</text:p>
          </table:table-cell>
          <table:table-cell table:style-name="ce23" table:formula="of:=+[.AG19]" office:value-type="float" office:value="197.91009398">
            <text:p>198</text:p>
          </table:table-cell>
          <table:table-cell table:style-name="ce23" table:formula="of:=+[.AH19]" office:value-type="float" office:value="324.57431854">
            <text:p>325</text:p>
          </table:table-cell>
          <table:table-cell table:style-name="ce40" office:value-type="string">
            <text:p>　<text:span text:style-name="T1"> </text:span><text:span text:style-name="T1">6.Miscellaneous receipts</text:span></text:p>
          </table:table-cell>
          <table:table-cell table:number-columns-repeated="16"/>
          <table:table-cell table:style-name="Default" office:value-type="float" office:value="4.1325844093">
            <text:p>4.1325844093</text:p>
          </table:table-cell>
          <table:table-cell table:style-name="Default" office:value-type="float" office:value="4.310696494">
            <text:p>4.310696494</text:p>
          </table:table-cell>
          <table:table-cell table:style-name="Default" office:value-type="float" office:value="4.2418688586">
            <text:p>4.2418688586</text:p>
          </table:table-cell>
          <table:table-cell table:style-name="Default" office:value-type="float" office:value="4.0761225097">
            <text:p>4.0761225097</text:p>
          </table:table-cell>
          <table:table-cell table:style-name="Default" office:value-type="float" office:value="3.5500686096">
            <text:p>3.5500686096</text:p>
          </table:table-cell>
          <table:table-cell table:style-name="Default" office:value-type="float" office:value="3.7035372904">
            <text:p>3.7035372904</text:p>
          </table:table-cell>
          <table:table-cell table:style-name="Default" office:value-type="float" office:value="3.6800063066">
            <text:p>3.6800063066</text:p>
          </table:table-cell>
          <table:table-cell table:style-name="Default" office:value-type="float" office:value="3.9047555057">
            <text:p>3.90475550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6">
          <table:table-cell table:style-name="ce12" office:value-type="string">
            <text:p>二、<text:span text:style-name="T3">非消費支出</text:span></text:p>
          </table:table-cell>
          <table:table-cell table:style-name="ce21" table:formula="of:=+[.AA20]" office:value-type="float" office:value="174590.87177">
            <text:p>174,591</text:p>
          </table:table-cell>
          <table:table-cell table:style-name="ce21" table:formula="of:=+[.AB20]" office:value-type="float" office:value="213230.70069">
            <text:p>213,231</text:p>
          </table:table-cell>
          <table:table-cell table:style-name="ce21" table:formula="of:=+[.AC20]" office:value-type="float" office:value="207378.59312">
            <text:p>207,379</text:p>
          </table:table-cell>
          <table:table-cell table:style-name="ce21" table:formula="of:=+[.AD20]" office:value-type="float" office:value="164276.11314">
            <text:p>164,276</text:p>
          </table:table-cell>
          <table:table-cell table:style-name="ce21" table:formula="of:=+[.AE20]" office:value-type="float" office:value="187862.77798">
            <text:p>187,863</text:p>
          </table:table-cell>
          <table:table-cell table:style-name="ce21" table:formula="of:=+[.AF20]" office:value-type="float" office:value="176580.32163">
            <text:p>176,580</text:p>
          </table:table-cell>
          <table:table-cell table:style-name="ce21" table:formula="of:=+[.AG20]" office:value-type="float" office:value="196292.07267">
            <text:p>196,292</text:p>
          </table:table-cell>
          <table:table-cell table:style-name="ce21" table:formula="of:=+[.AH20]" office:value-type="float" office:value="180579.93472">
            <text:p>180,580</text:p>
          </table:table-cell>
          <table:table-cell table:style-name="ce38" office:value-type="string">
            <text:p>B.Nonconsumption expenditures</text:p>
          </table:table-cell>
          <table:table-cell table:number-columns-repeated="16"/>
          <table:table-cell table:style-name="Default" office:value-type="float" office:value="2.7059541012">
            <text:p>2.7059541012</text:p>
          </table:table-cell>
          <table:table-cell table:style-name="Default" office:value-type="float" office:value="2.6501991494">
            <text:p>2.6501991494</text:p>
          </table:table-cell>
          <table:table-cell table:style-name="Default" office:value-type="float" office:value="2.7724393076">
            <text:p>2.7724393076</text:p>
          </table:table-cell>
          <table:table-cell table:style-name="Default" office:value-type="float" office:value="2.6873253048">
            <text:p>2.6873253048</text:p>
          </table:table-cell>
          <table:table-cell table:style-name="Default" office:value-type="float" office:value="2.4380572822">
            <text:p>2.4380572822</text:p>
          </table:table-cell>
          <table:table-cell table:style-name="Default" office:value-type="float" office:value="2.5194107378">
            <text:p>2.5194107378</text:p>
          </table:table-cell>
          <table:table-cell table:style-name="Default" office:value-type="float" office:value="2.4514794247">
            <text:p>2.4514794247</text:p>
          </table:table-cell>
          <table:table-cell table:style-name="Default" office:value-type="float" office:value="2.5058580505">
            <text:p>2.505858050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1.</text:span><text:span text:style-name="T2">利息支出</text:span></text:p>
          </table:table-cell>
          <table:table-cell table:style-name="ce23" table:formula="of:=+[.AA21]" office:value-type="float" office:value="38349.036153">
            <text:p>38,349</text:p>
          </table:table-cell>
          <table:table-cell table:style-name="ce23" table:formula="of:=+[.AB21]" office:value-type="float" office:value="39489.605424">
            <text:p>39,490</text:p>
          </table:table-cell>
          <table:table-cell table:style-name="ce23" table:formula="of:=+[.AC21]" office:value-type="float" office:value="50175.039672">
            <text:p>50,175</text:p>
          </table:table-cell>
          <table:table-cell table:style-name="ce23" table:formula="of:=+[.AD21]" office:value-type="float" office:value="37027.288642">
            <text:p>37,027</text:p>
          </table:table-cell>
          <table:table-cell table:style-name="ce23" table:formula="of:=+[.AE21]" office:value-type="float" office:value="50576.688572">
            <text:p>50,577</text:p>
          </table:table-cell>
          <table:table-cell table:style-name="ce23" table:formula="of:=+[.AF21]" office:value-type="float" office:value="34368.369019">
            <text:p>34,368</text:p>
          </table:table-cell>
          <table:table-cell table:style-name="ce23" table:formula="of:=+[.AG21]" office:value-type="float" office:value="48977.2035">
            <text:p>48,977</text:p>
          </table:table-cell>
          <table:table-cell table:style-name="ce23" table:formula="of:=+[.AH21]" office:value-type="float" office:value="35336.444971">
            <text:p>35,336</text:p>
          </table:table-cell>
          <table:table-cell table:style-name="ce40" office:value-type="string">
            <text:p>　<text:span text:style-name="T1"> </text:span><text:span text:style-name="T1">1.Interest</text:span></text:p>
          </table:table-cell>
          <table:table-cell table:number-columns-repeated="16"/>
          <table:table-cell table:style-name="Default" office:value-type="float" office:value="1.8828990506">
            <text:p>1.8828990506</text:p>
          </table:table-cell>
          <table:table-cell table:style-name="Default" office:value-type="float" office:value="1.8872338801">
            <text:p>1.8872338801</text:p>
          </table:table-cell>
          <table:table-cell table:style-name="Default" office:value-type="float" office:value="1.8816890243">
            <text:p>1.8816890243</text:p>
          </table:table-cell>
          <table:table-cell table:style-name="Default" office:value-type="float" office:value="1.899308653">
            <text:p>1.899308653</text:p>
          </table:table-cell>
          <table:table-cell table:style-name="Default" office:value-type="float" office:value="1.6948430726">
            <text:p>1.6948430726</text:p>
          </table:table-cell>
          <table:table-cell table:style-name="Default" office:value-type="float" office:value="1.7875336272">
            <text:p>1.7875336272</text:p>
          </table:table-cell>
          <table:table-cell table:style-name="Default" office:value-type="float" office:value="1.7937424452">
            <text:p>1.7937424452</text:p>
          </table:table-cell>
          <table:table-cell table:style-name="Default" office:value-type="float" office:value="1.7164353552">
            <text:p>1.71643535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2.<text:span text:style-name="T2">經常移轉支出</text:span></text:p>
          </table:table-cell>
          <table:table-cell table:style-name="ce23" table:formula="of:=+[.AA22]" office:value-type="float" office:value="136241.83562">
            <text:p>136,242</text:p>
          </table:table-cell>
          <table:table-cell table:style-name="ce23" table:formula="of:=+[.AB22]" office:value-type="float" office:value="173741.09526">
            <text:p>173,741</text:p>
          </table:table-cell>
          <table:table-cell table:style-name="ce23" table:formula="of:=+[.AC22]" office:value-type="float" office:value="157203.55345">
            <text:p>157,204</text:p>
          </table:table-cell>
          <table:table-cell table:style-name="ce23" table:formula="of:=+[.AD22]" office:value-type="float" office:value="127248.8245">
            <text:p>127,249</text:p>
          </table:table-cell>
          <table:table-cell table:style-name="ce23" table:formula="of:=+[.AE22]" office:value-type="float" office:value="137286.08941">
            <text:p>137,286</text:p>
          </table:table-cell>
          <table:table-cell table:style-name="ce23" table:formula="of:=+[.AF22]" office:value-type="float" office:value="142211.95261">
            <text:p>142,212</text:p>
          </table:table-cell>
          <table:table-cell table:style-name="ce23" table:formula="of:=+[.AG22]" office:value-type="float" office:value="147314.86917">
            <text:p>147,315</text:p>
          </table:table-cell>
          <table:table-cell table:style-name="ce23" table:formula="of:=+[.AH22]" office:value-type="float" office:value="145243.48975">
            <text:p>145,243</text:p>
          </table:table-cell>
          <table:table-cell table:style-name="ce40" office:value-type="string">
            <text:p>　<text:span text:style-name="T1"> </text:span><text:span text:style-name="T1">2.Current transfer expenditures</text:span></text:p>
          </table:table-cell>
          <table:table-cell table:number-columns-repeated="16"/>
          <table:table-cell table:style-name="Default" office:value-type="float" office:value="1.7312885533">
            <text:p>1.7312885533</text:p>
          </table:table-cell>
          <table:table-cell table:style-name="Default" office:value-type="float" office:value="1.759978029">
            <text:p>1.759978029</text:p>
          </table:table-cell>
          <table:table-cell table:style-name="Default" office:value-type="float" office:value="1.7532910521">
            <text:p>1.7532910521</text:p>
          </table:table-cell>
          <table:table-cell table:style-name="Default" office:value-type="float" office:value="1.7003345227">
            <text:p>1.7003345227</text:p>
          </table:table-cell>
          <table:table-cell table:style-name="Default" office:value-type="float" office:value="1.4941039476">
            <text:p>1.4941039476</text:p>
          </table:table-cell>
          <table:table-cell table:style-name="Default" office:value-type="float" office:value="1.5769131704">
            <text:p>1.5769131704</text:p>
          </table:table-cell>
          <table:table-cell table:style-name="Default" office:value-type="float" office:value="1.6390624179">
            <text:p>1.6390624179</text:p>
          </table:table-cell>
          <table:table-cell table:style-name="Default" office:value-type="float" office:value="1.6716897874">
            <text:p>1.671689787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　　<text:span text:style-name="T1">(1)</text:span><text:span text:style-name="T2">對私人</text:span></text:p>
          </table:table-cell>
          <table:table-cell table:style-name="ce23" table:formula="of:=+[.AA23]" office:value-type="float" office:value="45092.035888">
            <text:p>45,092</text:p>
          </table:table-cell>
          <table:table-cell table:style-name="ce23" table:formula="of:=+[.AB23]" office:value-type="float" office:value="57210.321066">
            <text:p>57,210</text:p>
          </table:table-cell>
          <table:table-cell table:style-name="ce23" table:formula="of:=+[.AC23]" office:value-type="float" office:value="58740.623407">
            <text:p>58,741</text:p>
          </table:table-cell>
          <table:table-cell table:style-name="ce23" table:formula="of:=+[.AD23]" office:value-type="float" office:value="41541.784997">
            <text:p>41,542</text:p>
          </table:table-cell>
          <table:table-cell table:style-name="ce23" table:formula="of:=+[.AE23]" office:value-type="float" office:value="42820.291596">
            <text:p>42,820</text:p>
          </table:table-cell>
          <table:table-cell table:style-name="ce23" table:formula="of:=+[.AF23]" office:value-type="float" office:value="56327.180847">
            <text:p>56,327</text:p>
          </table:table-cell>
          <table:table-cell table:style-name="ce23" table:formula="of:=+[.AG23]" office:value-type="float" office:value="44751.399999">
            <text:p>44,751</text:p>
          </table:table-cell>
          <table:table-cell table:style-name="ce23" table:formula="of:=+[.AH23]" office:value-type="float" office:value="50019.621088">
            <text:p>50,020</text:p>
          </table:table-cell>
          <table:table-cell table:style-name="ce40" office:value-type="string">
            <text:p>　　<text:span text:style-name="T1">(1)To private</text:span></text:p>
          </table:table-cell>
          <table:table-cell table:number-columns-repeated="16"/>
          <table:table-cell table:style-name="Default" office:value-type="float" office:value="920762.03805">
            <text:p>920762.03805</text:p>
          </table:table-cell>
          <table:table-cell table:style-name="Default" office:value-type="float" office:value="919639.3324">
            <text:p>919639.3324</text:p>
          </table:table-cell>
          <table:table-cell table:style-name="Default" office:value-type="float" office:value="802657.65028">
            <text:p>802657.65028</text:p>
          </table:table-cell>
          <table:table-cell table:style-name="Default" office:value-type="float" office:value="860363.29338">
            <text:p>860363.29338</text:p>
          </table:table-cell>
          <table:table-cell table:style-name="Default" office:value-type="float" office:value="664613.91329">
            <text:p>664613.91329</text:p>
          </table:table-cell>
          <table:table-cell table:style-name="Default" office:value-type="float" office:value="689831.90624">
            <text:p>689831.90624</text:p>
          </table:table-cell>
          <table:table-cell table:style-name="Default" office:value-type="float" office:value="775361.53211">
            <text:p>775361.53211</text:p>
          </table:table-cell>
          <table:table-cell table:style-name="Default" office:value-type="float" office:value="817602.62487">
            <text:p>817602.624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　　<text:span text:style-name="T1">(2)</text:span><text:span text:style-name="T2">對政府</text:span></text:p>
          </table:table-cell>
          <table:table-cell table:style-name="ce23" table:formula="of:=+[.AA24]" office:value-type="float" office:value="26441.689674">
            <text:p>26,442</text:p>
          </table:table-cell>
          <table:table-cell table:style-name="ce23" table:formula="of:=+[.AB24]" office:value-type="float" office:value="44021.445539">
            <text:p>44,021</text:p>
          </table:table-cell>
          <table:table-cell table:style-name="ce23" table:formula="of:=+[.AC24]" office:value-type="float" office:value="33466.646143">
            <text:p>33,467</text:p>
          </table:table-cell>
          <table:table-cell table:style-name="ce23" table:formula="of:=+[.AD24]" office:value-type="float" office:value="22488.24983">
            <text:p>22,488</text:p>
          </table:table-cell>
          <table:table-cell table:style-name="ce23" table:formula="of:=+[.AE24]" office:value-type="float" office:value="26136.794494">
            <text:p>26,137</text:p>
          </table:table-cell>
          <table:table-cell table:style-name="ce23" table:formula="of:=+[.AF24]" office:value-type="float" office:value="19191.913625">
            <text:p>19,192</text:p>
          </table:table-cell>
          <table:table-cell table:style-name="ce23" table:formula="of:=+[.AG24]" office:value-type="float" office:value="27493.877201">
            <text:p>27,494</text:p>
          </table:table-cell>
          <table:table-cell table:style-name="ce23" table:formula="of:=+[.AH24]" office:value-type="float" office:value="23322.669358">
            <text:p>23,323</text:p>
          </table:table-cell>
          <table:table-cell table:style-name="ce40" office:value-type="string">
            <text:p>　　<text:span text:style-name="T1">(2)To government</text:span></text:p>
          </table:table-cell>
          <table:table-cell table:number-columns-repeated="16"/>
          <table:table-cell table:style-name="Default" office:value-type="float" office:value="470453.97434">
            <text:p>470453.97434</text:p>
          </table:table-cell>
          <table:table-cell table:style-name="Default" office:value-type="float" office:value="537192.04533">
            <text:p>537192.04533</text:p>
          </table:table-cell>
          <table:table-cell table:style-name="Default" office:value-type="float" office:value="427549.32946">
            <text:p>427549.32946</text:p>
          </table:table-cell>
          <table:table-cell table:style-name="Default" office:value-type="float" office:value="397432.56304">
            <text:p>397432.56304</text:p>
          </table:table-cell>
          <table:table-cell table:style-name="Default" office:value-type="float" office:value="290705.96255">
            <text:p>290705.96255</text:p>
          </table:table-cell>
          <table:table-cell table:style-name="Default" office:value-type="float" office:value="285027.69376">
            <text:p>285027.69376</text:p>
          </table:table-cell>
          <table:table-cell table:style-name="Default" office:value-type="float" office:value="422428.14273">
            <text:p>422428.14273</text:p>
          </table:table-cell>
          <table:table-cell table:style-name="Default" office:value-type="float" office:value="493634.86756">
            <text:p>493634.867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　　<text:span text:style-name="T1">(3)</text:span><text:span text:style-name="T4">對企業</text:span></text:p>
          </table:table-cell>
          <table:table-cell table:style-name="ce23" table:formula="of:=+[.AA25]" office:value-type="float" office:value="62150.982226">
            <text:p>62,151</text:p>
          </table:table-cell>
          <table:table-cell table:style-name="ce23" table:formula="of:=+[.AB25]" office:value-type="float" office:value="68020.441866">
            <text:p>68,020</text:p>
          </table:table-cell>
          <table:table-cell table:style-name="ce23" table:formula="of:=+[.AC25]" office:value-type="float" office:value="61873.212079">
            <text:p>61,873</text:p>
          </table:table-cell>
          <table:table-cell table:style-name="ce23" table:formula="of:=+[.AD25]" office:value-type="float" office:value="61076.787958">
            <text:p>61,077</text:p>
          </table:table-cell>
          <table:table-cell table:style-name="ce23" table:formula="of:=+[.AE25]" office:value-type="float" office:value="66655.627665">
            <text:p>66,656</text:p>
          </table:table-cell>
          <table:table-cell table:style-name="ce23" table:formula="of:=+[.AF25]" office:value-type="float" office:value="66645.275056">
            <text:p>66,645</text:p>
          </table:table-cell>
          <table:table-cell table:style-name="ce23" table:formula="of:=+[.AG25]" office:value-type="float" office:value="68045.376709">
            <text:p>68,045</text:p>
          </table:table-cell>
          <table:table-cell table:style-name="ce23" table:formula="of:=+[.AH25]" office:value-type="float" office:value="70510.481329">
            <text:p>70,510</text:p>
          </table:table-cell>
          <table:table-cell table:style-name="ce40" office:value-type="string">
            <text:p>　　<text:span text:style-name="T1">(3)To enterprises</text:span></text:p>
          </table:table-cell>
          <table:table-cell table:number-columns-repeated="16"/>
          <table:table-cell table:style-name="Default" office:value-type="float" office:value="377471.85988">
            <text:p>377471.85988</text:p>
          </table:table-cell>
          <table:table-cell table:style-name="Default" office:value-type="float" office:value="438098.36117">
            <text:p>438098.36117</text:p>
          </table:table-cell>
          <table:table-cell table:style-name="Default" office:value-type="float" office:value="352006.66592">
            <text:p>352006.66592</text:p>
          </table:table-cell>
          <table:table-cell table:style-name="Default" office:value-type="float" office:value="302077.16256">
            <text:p>302077.16256</text:p>
          </table:table-cell>
          <table:table-cell table:style-name="Default" office:value-type="float" office:value="244711.05628">
            <text:p>244711.05628</text:p>
          </table:table-cell>
          <table:table-cell table:style-name="Default" office:value-type="float" office:value="219208.87342">
            <text:p>219208.87342</text:p>
          </table:table-cell>
          <table:table-cell table:style-name="Default" office:value-type="float" office:value="336653.34106">
            <text:p>336653.34106</text:p>
          </table:table-cell>
          <table:table-cell table:style-name="Default" office:value-type="float" office:value="389972.02509">
            <text:p>389972.025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<text:span text:style-name="T1">(4)</text:span><text:span text:style-name="T2">對國外</text:span></text:p>
          </table:table-cell>
          <table:table-cell table:style-name="ce23" table:formula="of:=+[.AA26]" office:value-type="float" office:value="2557.127828">
            <text:p>2,557</text:p>
          </table:table-cell>
          <table:table-cell table:style-name="ce23" table:formula="of:=+[.AB26]" office:value-type="float" office:value="4488.8867916">
            <text:p>4,489</text:p>
          </table:table-cell>
          <table:table-cell table:style-name="ce23" table:formula="of:=+[.AC26]" office:value-type="float" office:value="3123.0718207">
            <text:p>3,123</text:p>
          </table:table-cell>
          <table:table-cell table:style-name="ce23" table:formula="of:=+[.AD26]" office:value-type="float" office:value="2142.0017145">
            <text:p>2,142</text:p>
          </table:table-cell>
          <table:table-cell table:style-name="ce23" table:formula="of:=+[.AE26]" office:value-type="float" office:value="1673.3756563">
            <text:p>1,673</text:p>
          </table:table-cell>
          <table:table-cell table:style-name="ce23" table:formula="of:=+[.AF26]" office:value-type="float" office:value="47.583081571">
            <text:p>48</text:p>
          </table:table-cell>
          <table:table-cell table:style-name="ce23" table:formula="of:=+[.AG26]" office:value-type="float" office:value="7024.2152649">
            <text:p>7,024</text:p>
          </table:table-cell>
          <table:table-cell table:style-name="ce23" table:formula="of:=+[.AH26]" office:value-type="float" office:value="1390.7179774">
            <text:p>1,391</text:p>
          </table:table-cell>
          <table:table-cell table:style-name="ce40" office:value-type="string">
            <text:p>　　<text:span text:style-name="T1">(4)To abroad</text:span></text:p>
          </table:table-cell>
          <table:table-cell table:number-columns-repeated="16"/>
          <table:table-cell table:style-name="Default" office:value-type="float" office:value="26770.380211">
            <text:p>26770.380211</text:p>
          </table:table-cell>
          <table:table-cell table:style-name="Default" office:value-type="float" office:value="19770.851325">
            <text:p>19770.851325</text:p>
          </table:table-cell>
          <table:table-cell table:style-name="Default" office:value-type="float" office:value="15135.560546">
            <text:p>15135.560546</text:p>
          </table:table-cell>
          <table:table-cell table:style-name="Default" office:value-type="float" office:value="36261.362169">
            <text:p>36261.362169</text:p>
          </table:table-cell>
          <table:table-cell table:style-name="Default" office:value-type="float" office:value="11266.018292">
            <text:p>11266.018292</text:p>
          </table:table-cell>
          <table:table-cell table:style-name="Default" office:value-type="float" office:value="32858.754851">
            <text:p>32858.754851</text:p>
          </table:table-cell>
          <table:table-cell table:style-name="Default" office:value-type="float" office:value="18086.436165">
            <text:p>18086.436165</text:p>
          </table:table-cell>
          <table:table-cell table:style-name="Default" office:value-type="float" office:value="31881.63351">
            <text:p>31881.6335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0">
          <table:table-cell table:style-name="ce13"/>
          <table:table-cell table:style-name="ce24" table:number-columns-repeated="5"/>
          <table:table-cell table:style-name="ce30" table:number-columns-repeated="3"/>
          <table:table-cell table:style-name="ce41"/>
          <table:table-cell table:style-name="ce45" table:number-columns-repeated="16"/>
          <table:table-cell table:style-name="Default" office:value-type="float" office:value="66211.734249">
            <text:p>66211.734249</text:p>
          </table:table-cell>
          <table:table-cell table:style-name="Default" office:value-type="float" office:value="79322.832838">
            <text:p>79322.832838</text:p>
          </table:table-cell>
          <table:table-cell table:style-name="Default" office:value-type="float" office:value="60407.102994">
            <text:p>60407.102994</text:p>
          </table:table-cell>
          <table:table-cell table:style-name="Default" office:value-type="float" office:value="59094.038314">
            <text:p>59094.038314</text:p>
          </table:table-cell>
          <table:table-cell table:style-name="Default" office:value-type="float" office:value="34728.887983">
            <text:p>34728.887983</text:p>
          </table:table-cell>
          <table:table-cell table:style-name="Default" office:value-type="float" office:value="32960.065494">
            <text:p>32960.065494</text:p>
          </table:table-cell>
          <table:table-cell table:style-name="Default" office:value-type="float" office:value="67688.36551">
            <text:p>67688.36551</text:p>
          </table:table-cell>
          <table:table-cell table:style-name="Default" office:value-type="float" office:value="71781.208965">
            <text:p>71781.2089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45"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197178.31192">
            <text:p>197178.31192</text:p>
          </table:table-cell>
          <table:table-cell table:style-name="Default" office:value-type="float" office:value="200888.53055">
            <text:p>200888.53055</text:p>
          </table:table-cell>
          <table:table-cell table:style-name="Default" office:value-type="float" office:value="197115.54834">
            <text:p>197115.54834</text:p>
          </table:table-cell>
          <table:table-cell table:style-name="Default" office:value-type="float" office:value="243114.8441">
            <text:p>243114.8441</text:p>
          </table:table-cell>
          <table:table-cell table:style-name="Default" office:value-type="float" office:value="151479.5036">
            <text:p>151479.5036</text:p>
          </table:table-cell>
          <table:table-cell table:style-name="Default" office:value-type="float" office:value="172351.38801">
            <text:p>172351.38801</text:p>
          </table:table-cell>
          <table:table-cell table:style-name="Default" office:value-type="float" office:value="157321.60225">
            <text:p>157321.60225</text:p>
          </table:table-cell>
          <table:table-cell table:style-name="Default" office:value-type="float" office:value="151005.87641">
            <text:p>151005.876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47578.988486">
            <text:p>47578.988486</text:p>
          </table:table-cell>
          <table:table-cell table:style-name="Default" office:value-type="float" office:value="32084.676873">
            <text:p>32084.676873</text:p>
          </table:table-cell>
          <table:table-cell table:style-name="Default" office:value-type="float" office:value="29075.468213">
            <text:p>29075.468213</text:p>
          </table:table-cell>
          <table:table-cell table:style-name="Default" office:value-type="float" office:value="40991.477624">
            <text:p>40991.477624</text:p>
          </table:table-cell>
          <table:table-cell table:style-name="Default" office:value-type="float" office:value="31219.364812">
            <text:p>31219.364812</text:p>
          </table:table-cell>
          <table:table-cell table:style-name="Default" office:value-type="float" office:value="29571.373512">
            <text:p>29571.373512</text:p>
          </table:table-cell>
          <table:table-cell table:style-name="Default" office:value-type="float" office:value="38253.790386">
            <text:p>38253.790386</text:p>
          </table:table-cell>
          <table:table-cell table:style-name="Default" office:value-type="float" office:value="29285.482348">
            <text:p>29285.4823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54212.373561">
            <text:p>54212.373561</text:p>
          </table:table-cell>
          <table:table-cell table:style-name="Default" office:value-type="float" office:value="51115.076811">
            <text:p>51115.076811</text:p>
          </table:table-cell>
          <table:table-cell table:style-name="Default" office:value-type="float" office:value="37604.011342">
            <text:p>37604.011342</text:p>
          </table:table-cell>
          <table:table-cell table:style-name="Default" office:value-type="float" office:value="39646.216548">
            <text:p>39646.216548</text:p>
          </table:table-cell>
          <table:table-cell table:style-name="Default" office:value-type="float" office:value="32095.438691">
            <text:p>32095.438691</text:p>
          </table:table-cell>
          <table:table-cell table:style-name="Default" office:value-type="float" office:value="39235.631189">
            <text:p>39235.631189</text:p>
          </table:table-cell>
          <table:table-cell table:style-name="Default" office:value-type="float" office:value="38516.17182">
            <text:p>38516.17182</text:p>
          </table:table-cell>
          <table:table-cell table:style-name="Default" office:value-type="float" office:value="35229.971543">
            <text:p>35229.9715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151219.43748">
            <text:p>151219.43748</text:p>
          </table:table-cell>
          <table:table-cell table:style-name="Default" office:value-type="float" office:value="97978.65788">
            <text:p>97978.65788</text:p>
          </table:table-cell>
          <table:table-cell table:style-name="Default" office:value-type="float" office:value="111187.92651">
            <text:p>111187.92651</text:p>
          </table:table-cell>
          <table:table-cell table:style-name="Default" office:value-type="float" office:value="139168.59795">
            <text:p>139168.59795</text:p>
          </table:table-cell>
          <table:table-cell table:style-name="Default" office:value-type="float" office:value="158787.74955">
            <text:p>158787.74955</text:p>
          </table:table-cell>
          <table:table-cell table:style-name="Default" office:value-type="float" office:value="163480.49136">
            <text:p>163480.49136</text:p>
          </table:table-cell>
          <table:table-cell table:style-name="Default" office:value-type="float" office:value="118589.79425">
            <text:p>118589.79425</text:p>
          </table:table-cell>
          <table:table-cell table:style-name="Default" office:value-type="float" office:value="108255.81158">
            <text:p>108255.811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42708.988347">
            <text:p>42708.988347</text:p>
          </table:table-cell>
          <table:table-cell table:style-name="Default" office:value-type="float" office:value="22762.350835">
            <text:p>22762.350835</text:p>
          </table:table-cell>
          <table:table-cell table:style-name="Default" office:value-type="float" office:value="21976.308914">
            <text:p>21976.308914</text:p>
          </table:table-cell>
          <table:table-cell table:style-name="Default" office:value-type="float" office:value="27880.391763">
            <text:p>27880.391763</text:p>
          </table:table-cell>
          <table:table-cell table:style-name="Default" office:value-type="float" office:value="56423.116243">
            <text:p>56423.116243</text:p>
          </table:table-cell>
          <table:table-cell table:style-name="Default" office:value-type="float" office:value="42347.402281">
            <text:p>42347.402281</text:p>
          </table:table-cell>
          <table:table-cell table:style-name="Default" office:value-type="float" office:value="27596.184325">
            <text:p>27596.184325</text:p>
          </table:table-cell>
          <table:table-cell table:style-name="Default" office:value-type="float" office:value="24181.592368">
            <text:p>24181.59236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26743.697781">
            <text:p>26743.697781</text:p>
          </table:table-cell>
          <table:table-cell table:style-name="Default" office:value-type="float" office:value="18873.705271">
            <text:p>18873.705271</text:p>
          </table:table-cell>
          <table:table-cell table:style-name="Default" office:value-type="float" office:value="23053.473703">
            <text:p>23053.473703</text:p>
          </table:table-cell>
          <table:table-cell table:style-name="Default" office:value-type="float" office:value="30237.188641">
            <text:p>30237.188641</text:p>
          </table:table-cell>
          <table:table-cell table:style-name="Default" office:value-type="float" office:value="27589.710615">
            <text:p>27589.710615</text:p>
          </table:table-cell>
          <table:table-cell table:style-name="Default" office:value-type="float" office:value="31646.104366">
            <text:p>31646.104366</text:p>
          </table:table-cell>
          <table:table-cell table:style-name="Default" office:value-type="float" office:value="23777.84649">
            <text:p>23777.84649</text:p>
          </table:table-cell>
          <table:table-cell table:style-name="Default" office:value-type="float" office:value="24323.512077">
            <text:p>24323.5120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81717.884834">
            <text:p>81717.884834</text:p>
          </table:table-cell>
          <table:table-cell table:style-name="Default" office:value-type="float" office:value="56330.793804">
            <text:p>56330.793804</text:p>
          </table:table-cell>
          <table:table-cell table:style-name="Default" office:value-type="float" office:value="66158.143892">
            <text:p>66158.143892</text:p>
          </table:table-cell>
          <table:table-cell table:style-name="Default" office:value-type="float" office:value="81051.017544">
            <text:p>81051.017544</text:p>
          </table:table-cell>
          <table:table-cell table:style-name="Default" office:value-type="float" office:value="74774.922693">
            <text:p>74774.922693</text:p>
          </table:table-cell>
          <table:table-cell table:style-name="Default" office:value-type="float" office:value="89486.984718">
            <text:p>89486.984718</text:p>
          </table:table-cell>
          <table:table-cell table:style-name="Default" office:value-type="float" office:value="67215.763432">
            <text:p>67215.763432</text:p>
          </table:table-cell>
          <table:table-cell table:style-name="Default" office:value-type="float" office:value="59750.707138">
            <text:p>59750.7071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48.866514396">
            <text:p>48.866514396</text:p>
          </table:table-cell>
          <table:table-cell table:style-name="Default" office:value-type="float" office:value="11.807970674">
            <text:p>11.807970674</text:p>
          </table:table-cell>
          <table:table-cell table:number-columns-repeated="9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18.95226775">
            <text:p>118.95226775</text:p>
          </table:table-cell>
          <table:table-cell table:style-name="Default" office:value-type="float" office:value="380.34495723">
            <text:p>380.34495723</text:p>
          </table:table-cell>
          <table:table-cell table:style-name="Default" office:value-type="float" office:value="125.36641423">
            <text:p>125.36641423</text:p>
          </table:table-cell>
          <table:table-cell table:style-name="Default" office:value-type="float" office:value="9.5941123996">
            <text:p>9.5941123996</text:p>
          </table:table-cell>
          <table:table-cell table:style-name="Default" office:value-type="float" office:value="325.89408427">
            <text:p>325.89408427</text:p>
          </table:table-cell>
          <table:table-cell table:style-name="Default" office:value-type="float" office:value="165.32840135">
            <text:p>165.32840135</text:p>
          </table:table-cell>
          <table:table-cell table:style-name="Default" office:value-type="float" office:value="252.03068164">
            <text:p>252.03068164</text:p>
          </table:table-cell>
          <table:table-cell table:style-name="Default" office:value-type="float" office:value="190.61541875">
            <text:p>190.615418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67128.30583">
            <text:p>167128.30583</text:p>
          </table:table-cell>
          <table:table-cell table:style-name="Default" office:value-type="float" office:value="155285.70137">
            <text:p>155285.70137</text:p>
          </table:table-cell>
          <table:table-cell table:style-name="Default" office:value-type="float" office:value="116482.78229">
            <text:p>116482.78229</text:p>
          </table:table-cell>
          <table:table-cell table:style-name="Default" office:value-type="float" office:value="145223.37086">
            <text:p>145223.37086</text:p>
          </table:table-cell>
          <table:table-cell table:style-name="Default" office:value-type="float" office:value="107299.61496">
            <text:p>107299.61496</text:p>
          </table:table-cell>
          <table:table-cell table:style-name="Default" office:value-type="float" office:value="121991.67772">
            <text:p>121991.67772</text:p>
          </table:table-cell>
          <table:table-cell table:style-name="Default" office:value-type="float" office:value="137523.83006">
            <text:p>137523.83006</text:p>
          </table:table-cell>
          <table:table-cell table:style-name="Default" office:value-type="float" office:value="149292.21405">
            <text:p>149292.2140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27630.881773">
            <text:p>27630.881773</text:p>
          </table:table-cell>
          <table:table-cell table:style-name="Default" office:value-type="float" office:value="29714.613245">
            <text:p>29714.613245</text:p>
          </table:table-cell>
          <table:table-cell table:style-name="Default" office:value-type="float" office:value="16794.846883">
            <text:p>16794.846883</text:p>
          </table:table-cell>
          <table:table-cell table:style-name="Default" office:value-type="float" office:value="34594.474101">
            <text:p>34594.474101</text:p>
          </table:table-cell>
          <table:table-cell table:style-name="Default" office:value-type="float" office:value="11848.07505">
            <text:p>11848.07505</text:p>
          </table:table-cell>
          <table:table-cell table:style-name="Default" office:value-type="float" office:value="20091.064836">
            <text:p>20091.064836</text:p>
          </table:table-cell>
          <table:table-cell table:style-name="Default" office:value-type="float" office:value="26868.740438">
            <text:p>26868.740438</text:p>
          </table:table-cell>
          <table:table-cell table:style-name="Default" office:value-type="float" office:value="33050.221309">
            <text:p>33050.2213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39497.42406">
            <text:p>139497.42406</text:p>
          </table:table-cell>
          <table:table-cell table:style-name="Default" office:value-type="float" office:value="125571.08812">
            <text:p>125571.08812</text:p>
          </table:table-cell>
          <table:table-cell table:style-name="Default" office:value-type="float" office:value="99687.935403">
            <text:p>99687.935403</text:p>
          </table:table-cell>
          <table:table-cell table:style-name="Default" office:value-type="float" office:value="110628.89676">
            <text:p>110628.89676</text:p>
          </table:table-cell>
          <table:table-cell table:style-name="Default" office:value-type="float" office:value="95451.539911">
            <text:p>95451.539911</text:p>
          </table:table-cell>
          <table:table-cell table:style-name="Default" office:value-type="float" office:value="101900.61289">
            <text:p>101900.61289</text:p>
          </table:table-cell>
          <table:table-cell table:style-name="Default" office:value-type="float" office:value="110655.08962">
            <text:p>110655.08962</text:p>
          </table:table-cell>
          <table:table-cell table:style-name="Default" office:value-type="float" office:value="116241.99274">
            <text:p>116241.9927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56168.716388">
            <text:p>56168.716388</text:p>
          </table:table-cell>
          <table:table-cell table:style-name="Default" office:value-type="float" office:value="36853.997262">
            <text:p>36853.997262</text:p>
          </table:table-cell>
          <table:table-cell table:style-name="Default" office:value-type="float" office:value="24880.590018">
            <text:p>24880.590018</text:p>
          </table:table-cell>
          <table:table-cell table:style-name="Default" office:value-type="float" office:value="36859.190054">
            <text:p>36859.190054</text:p>
          </table:table-cell>
          <table:table-cell table:style-name="Default" office:value-type="float" office:value="29730.385581">
            <text:p>29730.385581</text:p>
          </table:table-cell>
          <table:table-cell table:style-name="Default" office:value-type="float" office:value="40878.042971">
            <text:p>40878.042971</text:p>
          </table:table-cell>
          <table:table-cell table:style-name="Default" office:value-type="float" office:value="38108.588732">
            <text:p>38108.588732</text:p>
          </table:table-cell>
          <table:table-cell table:style-name="Default" office:value-type="float" office:value="41293.276339">
            <text:p>41293.2763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23080.106256">
            <text:p>23080.106256</text:p>
          </table:table-cell>
          <table:table-cell table:style-name="Default" office:value-type="float" office:value="22218.258007">
            <text:p>22218.258007</text:p>
          </table:table-cell>
          <table:table-cell table:style-name="Default" office:value-type="float" office:value="16486.315878">
            <text:p>16486.315878</text:p>
          </table:table-cell>
          <table:table-cell table:style-name="Default" office:value-type="float" office:value="16804.25313">
            <text:p>16804.25313</text:p>
          </table:table-cell>
          <table:table-cell table:style-name="Default" office:value-type="float" office:value="15756.181539">
            <text:p>15756.181539</text:p>
          </table:table-cell>
          <table:table-cell table:style-name="Default" office:value-type="float" office:value="10498.575475">
            <text:p>10498.575475</text:p>
          </table:table-cell>
          <table:table-cell table:style-name="Default" office:value-type="float" office:value="16596.781157">
            <text:p>16596.781157</text:p>
          </table:table-cell>
          <table:table-cell table:style-name="Default" office:value-type="float" office:value="18308.337173">
            <text:p>18308.33717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11" table:number-rows-repeated="104852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49,50'.$A$1" table:cell-range-address="$'49,50'.$A$1:.$J$36" table:range-usable-as="print-range"/>
        </table:named-expressions>
      </table:table>
      <table:table table:name="51,52" table:style-name="ta2" table:print-ranges="'51,52'.A1:'51,52'.J36">
        <table:table-column table:style-name="co1" table:default-cell-style-name="ce2"/>
        <table:table-column table:style-name="co2" table:number-columns-repeated="4" table:default-cell-style-name="ce14"/>
        <table:table-column table:style-name="co3" table:default-cell-style-name="ce14"/>
        <table:table-column table:style-name="co3" table:number-columns-repeated="3" table:default-cell-style-name="ce2"/>
        <table:table-column table:style-name="co4" table:default-cell-style-name="ce42"/>
        <table:table-column table:style-name="co5" table:number-columns-repeated="246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4年家庭收支調查報告</text:p>
          </table:table-cell>
          <table:table-cell table:number-columns-repeated="4"/>
          <table:table-cell table:style-name="ce26"/>
          <table:table-cell table:number-columns-repeated="3"/>
          <table:table-cell table:style-name="ce32" office:value-type="string">
            <text:p>The Survey of Family Income and Expenditure, 1995</text:p>
          </table:table-cell>
          <table:table-cell table:number-columns-repeated="16"/>
          <table:table-cell table:style-name="Default" office:value-type="float" office:value="128718">
            <text:p>128718</text:p>
          </table:table-cell>
          <table:table-cell table:style-name="Default" office:value-type="float" office:value="340448">
            <text:p>340448</text:p>
          </table:table-cell>
          <table:table-cell table:style-name="Default" office:value-type="float" office:value="287598">
            <text:p>287598</text:p>
          </table:table-cell>
          <table:table-cell table:style-name="Default" office:value-type="float" office:value="134520">
            <text:p>134520</text:p>
          </table:table-cell>
          <table:table-cell table:style-name="Default" office:value-type="float" office:value="182919">
            <text:p>182919</text:p>
          </table:table-cell>
          <table:table-cell table:style-name="Default" office:value-type="float" office:value="139768">
            <text:p>139768</text:p>
          </table:table-cell>
          <table:table-cell table:style-name="Default" office:value-type="float" office:value="285415">
            <text:p>285415</text:p>
          </table:table-cell>
          <table:table-cell table:style-name="Default" office:value-type="float" office:value="319987">
            <text:p>3199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4.1325844093">
            <text:p>4.1325844093</text:p>
          </table:table-cell>
          <table:table-cell table:style-name="Default" office:value-type="float" office:value="4.310696494">
            <text:p>4.310696494</text:p>
          </table:table-cell>
          <table:table-cell table:style-name="Default" office:value-type="float" office:value="4.2418688586">
            <text:p>4.2418688586</text:p>
          </table:table-cell>
          <table:table-cell table:style-name="Default" office:value-type="float" office:value="4.0761225097">
            <text:p>4.0761225097</text:p>
          </table:table-cell>
          <table:table-cell table:style-name="Default" office:value-type="float" office:value="3.5500686096">
            <text:p>3.5500686096</text:p>
          </table:table-cell>
          <table:table-cell table:style-name="Default" office:value-type="float" office:value="3.7035372904">
            <text:p>3.7035372904</text:p>
          </table:table-cell>
          <table:table-cell table:style-name="Default" office:value-type="float" office:value="3.6800063066">
            <text:p>3.6800063066</text:p>
          </table:table-cell>
          <table:table-cell table:style-name="Default" office:value-type="float" office:value="3.9047555057">
            <text:p>3.90475550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5" table:number-rows-spanned="1">
            <text:p>第2表 <text:s/>平均每戶家庭收支按區域別分(續一)</text:p>
          </table:table-cell>
          <table:covered-table-cell table:number-columns-repeated="4" table:style-name="ce15"/>
          <table:table-cell table:style-name="ce27" office:value-type="string" table:number-columns-spanned="5" table:number-rows-spanned="1">
            <text:p>Table 2. <text:s/>Average Family Income and Expenditure per Household by Area (Cont.1)</text:p>
          </table:table-cell>
          <table:covered-table-cell table:number-columns-repeated="4" table:style-name="ce15"/>
          <table:table-cell table:number-columns-repeated="16"/>
          <table:table-cell table:style-name="Default" office:value-type="float" office:value="2.7059541012">
            <text:p>2.7059541012</text:p>
          </table:table-cell>
          <table:table-cell table:style-name="Default" office:value-type="float" office:value="2.6501991494">
            <text:p>2.6501991494</text:p>
          </table:table-cell>
          <table:table-cell table:style-name="Default" office:value-type="float" office:value="2.7724393076">
            <text:p>2.7724393076</text:p>
          </table:table-cell>
          <table:table-cell table:style-name="Default" office:value-type="float" office:value="2.6873253048">
            <text:p>2.6873253048</text:p>
          </table:table-cell>
          <table:table-cell table:style-name="Default" office:value-type="float" office:value="2.4380572822">
            <text:p>2.4380572822</text:p>
          </table:table-cell>
          <table:table-cell table:style-name="Default" office:value-type="float" office:value="2.5194107378">
            <text:p>2.5194107378</text:p>
          </table:table-cell>
          <table:table-cell table:style-name="Default" office:value-type="float" office:value="2.4514794247">
            <text:p>2.4514794247</text:p>
          </table:table-cell>
          <table:table-cell table:style-name="Default" office:value-type="float" office:value="2.5058580505">
            <text:p>2.505858050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4"/>
          <table:table-cell table:number-columns-repeated="4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.8828990506">
            <text:p>1.8828990506</text:p>
          </table:table-cell>
          <table:table-cell table:style-name="Default" office:value-type="float" office:value="1.8872338801">
            <text:p>1.8872338801</text:p>
          </table:table-cell>
          <table:table-cell table:style-name="Default" office:value-type="float" office:value="1.8816890243">
            <text:p>1.8816890243</text:p>
          </table:table-cell>
          <table:table-cell table:style-name="Default" office:value-type="float" office:value="1.899308653">
            <text:p>1.899308653</text:p>
          </table:table-cell>
          <table:table-cell table:style-name="Default" office:value-type="float" office:value="1.6948430726">
            <text:p>1.6948430726</text:p>
          </table:table-cell>
          <table:table-cell table:style-name="Default" office:value-type="float" office:value="1.7875336272">
            <text:p>1.7875336272</text:p>
          </table:table-cell>
          <table:table-cell table:style-name="Default" office:value-type="float" office:value="1.7937424452">
            <text:p>1.7937424452</text:p>
          </table:table-cell>
          <table:table-cell table:style-name="Default" office:value-type="float" office:value="1.7164353552">
            <text:p>1.71643535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八 十 四 年 <text:s text:c="19"/>單位：新台幣元</text:p>
          </table:table-cell>
          <table:table-cell table:style-name="ce16" table:number-columns-repeated="4"/>
          <table:table-cell table:style-name="ce28" office:value-type="string">
            <text:p><text:s text:c="60"/>1 9 9 5 <text:s text:c="49"/>Unit:NT$</text:p>
          </table:table-cell>
          <table:table-cell table:style-name="ce16" table:number-columns-repeated="3"/>
          <table:table-cell table:style-name="ce33"/>
          <table:table-cell table:style-name="ce43" table:number-columns-repeated="16"/>
          <table:table-cell table:style-name="Default" office:value-type="float" office:value="1.7312885533">
            <text:p>1.7312885533</text:p>
          </table:table-cell>
          <table:table-cell table:style-name="Default" office:value-type="float" office:value="1.759978029">
            <text:p>1.759978029</text:p>
          </table:table-cell>
          <table:table-cell table:style-name="Default" office:value-type="float" office:value="1.7532910521">
            <text:p>1.7532910521</text:p>
          </table:table-cell>
          <table:table-cell table:style-name="Default" office:value-type="float" office:value="1.7003345227">
            <text:p>1.7003345227</text:p>
          </table:table-cell>
          <table:table-cell table:style-name="Default" office:value-type="float" office:value="1.4941039476">
            <text:p>1.4941039476</text:p>
          </table:table-cell>
          <table:table-cell table:style-name="Default" office:value-type="float" office:value="1.5769131704">
            <text:p>1.5769131704</text:p>
          </table:table-cell>
          <table:table-cell table:style-name="Default" office:value-type="float" office:value="1.6390624179">
            <text:p>1.6390624179</text:p>
          </table:table-cell>
          <table:table-cell table:style-name="Default" office:value-type="float" office:value="1.6716897874">
            <text:p>1.671689787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3" table:number-columns-repeated="982"/>
        </table:table-row>
        <table:table-row table:style-name="ro3">
          <table:table-cell table:style-name="ce46"/>
          <table:table-cell table:style-name="ce47" office:value-type="string" table:number-columns-spanned="4" table:number-rows-spanned="1">
            <text:p>臺　　　　　灣　　　　　省</text:p>
          </table:table-cell>
          <table:covered-table-cell table:number-columns-repeated="3" table:style-name="ce48"/>
          <table:table-cell table:style-name="ce49" office:value-type="string" table:number-columns-spanned="4" table:number-rows-spanned="1">
            <text:p>Taiwan <text:span text:style-name="T4">　　　　　</text:span><text:span text:style-name="T1">Province</text:span></text:p>
          </table:table-cell>
          <table:covered-table-cell table:number-columns-repeated="2" table:style-name="ce50"/>
          <table:covered-table-cell table:style-name="ce51"/>
          <table:table-cell table:style-name="ce54"/>
          <table:table-cell table:style-name="ce43" table:number-columns-repeated="16"/>
          <table:table-cell table:style-name="Default" office:value-type="float" office:value="920762.03805">
            <text:p>920762.03805</text:p>
          </table:table-cell>
          <table:table-cell table:style-name="Default" office:value-type="float" office:value="919639.3324">
            <text:p>919639.3324</text:p>
          </table:table-cell>
          <table:table-cell table:style-name="Default" office:value-type="float" office:value="802657.65028">
            <text:p>802657.65028</text:p>
          </table:table-cell>
          <table:table-cell table:style-name="Default" office:value-type="float" office:value="860363.29338">
            <text:p>860363.29338</text:p>
          </table:table-cell>
          <table:table-cell table:style-name="Default" office:value-type="float" office:value="664613.91329">
            <text:p>664613.91329</text:p>
          </table:table-cell>
          <table:table-cell table:style-name="Default" office:value-type="float" office:value="689831.90624">
            <text:p>689831.90624</text:p>
          </table:table-cell>
          <table:table-cell table:style-name="Default" office:value-type="float" office:value="775361.53211">
            <text:p>775361.53211</text:p>
          </table:table-cell>
          <table:table-cell table:style-name="Default" office:value-type="float" office:value="817602.62487">
            <text:p>817602.624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3" table:number-columns-repeated="982"/>
        </table:table-row>
        <table:table-row table:style-name="ro4">
          <table:table-cell table:style-name="ce7"/>
          <table:table-cell table:style-name="ce17" office:value-type="string">
            <text:p>苗 栗 縣</text:p>
          </table:table-cell>
          <table:table-cell table:style-name="ce17" office:value-type="string">
            <text:p>臺 中 縣</text:p>
          </table:table-cell>
          <table:table-cell table:style-name="ce17" office:value-type="string">
            <text:p>彰 化 縣</text:p>
          </table:table-cell>
          <table:table-cell table:style-name="ce17" office:value-type="string">
            <text:p>南 投 縣</text:p>
          </table:table-cell>
          <table:table-cell table:style-name="ce17" office:value-type="string">
            <text:p>雲 林 縣</text:p>
          </table:table-cell>
          <table:table-cell table:style-name="ce17" office:value-type="string">
            <text:p>嘉 義 縣</text:p>
          </table:table-cell>
          <table:table-cell table:style-name="ce17" office:value-type="string">
            <text:p>臺 南 縣</text:p>
          </table:table-cell>
          <table:table-cell table:style-name="ce17" office:value-type="string">
            <text:p>高 雄 縣</text:p>
          </table:table-cell>
          <table:table-cell table:style-name="ce35"/>
          <table:table-cell table:style-name="ce44" table:number-columns-repeated="16"/>
          <table:table-cell table:style-name="Default" office:value-type="float" office:value="470453.97434">
            <text:p>470453.97434</text:p>
          </table:table-cell>
          <table:table-cell table:style-name="Default" office:value-type="float" office:value="537192.04533">
            <text:p>537192.04533</text:p>
          </table:table-cell>
          <table:table-cell table:style-name="Default" office:value-type="float" office:value="427549.32946">
            <text:p>427549.32946</text:p>
          </table:table-cell>
          <table:table-cell table:style-name="Default" office:value-type="float" office:value="397432.56304">
            <text:p>397432.56304</text:p>
          </table:table-cell>
          <table:table-cell table:style-name="Default" office:value-type="float" office:value="290705.96255">
            <text:p>290705.96255</text:p>
          </table:table-cell>
          <table:table-cell table:style-name="Default" office:value-type="float" office:value="285027.69376">
            <text:p>285027.69376</text:p>
          </table:table-cell>
          <table:table-cell table:style-name="Default" office:value-type="float" office:value="422428.14273">
            <text:p>422428.14273</text:p>
          </table:table-cell>
          <table:table-cell table:style-name="Default" office:value-type="float" office:value="493634.86756">
            <text:p>493634.867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44" table:number-columns-repeated="982"/>
        </table:table-row>
        <table:table-row table:style-name="ro3">
          <table:table-cell table:style-name="ce8"/>
          <table:table-cell table:style-name="ce19" office:value-type="string">
            <text:p>Miaoli Hsien</text:p>
          </table:table-cell>
          <table:table-cell table:style-name="ce19" office:value-type="string">
            <text:p>Taichung Hsien</text:p>
          </table:table-cell>
          <table:table-cell table:style-name="ce19" office:value-type="string">
            <text:p>Changhwa Hsien</text:p>
          </table:table-cell>
          <table:table-cell table:style-name="ce19" office:value-type="string">
            <text:p>Nantou Hsien</text:p>
          </table:table-cell>
          <table:table-cell table:style-name="ce19" office:value-type="string">
            <text:p>Yunlin Hsien</text:p>
          </table:table-cell>
          <table:table-cell table:style-name="ce19" office:value-type="string">
            <text:p>Chiayi Hsien</text:p>
          </table:table-cell>
          <table:table-cell table:style-name="ce19" office:value-type="string">
            <text:p>Tainan Hsien</text:p>
          </table:table-cell>
          <table:table-cell table:style-name="ce52" office:value-type="string">
            <text:p>Kaohsiung Hsien</text:p>
          </table:table-cell>
          <table:table-cell table:style-name="ce36"/>
          <table:table-cell table:style-name="ce44" table:number-columns-repeated="16"/>
          <table:table-cell table:style-name="Default" office:value-type="float" office:value="377471.85988">
            <text:p>377471.85988</text:p>
          </table:table-cell>
          <table:table-cell table:style-name="Default" office:value-type="float" office:value="438098.36117">
            <text:p>438098.36117</text:p>
          </table:table-cell>
          <table:table-cell table:style-name="Default" office:value-type="float" office:value="352006.66592">
            <text:p>352006.66592</text:p>
          </table:table-cell>
          <table:table-cell table:style-name="Default" office:value-type="float" office:value="302077.16256">
            <text:p>302077.16256</text:p>
          </table:table-cell>
          <table:table-cell table:style-name="Default" office:value-type="float" office:value="244711.05628">
            <text:p>244711.05628</text:p>
          </table:table-cell>
          <table:table-cell table:style-name="Default" office:value-type="float" office:value="219208.87342">
            <text:p>219208.87342</text:p>
          </table:table-cell>
          <table:table-cell table:style-name="Default" office:value-type="float" office:value="336653.34106">
            <text:p>336653.34106</text:p>
          </table:table-cell>
          <table:table-cell table:style-name="Default" office:value-type="float" office:value="389972.02509">
            <text:p>389972.025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44" table:number-columns-repeated="982"/>
        </table:table-row>
        <table:table-row table:style-name="ro5">
          <table:table-cell table:style-name="ce7"/>
          <table:table-cell table:style-name="ce20" table:number-columns-repeated="7"/>
          <table:table-cell table:style-name="ce53"/>
          <table:table-cell table:style-name="ce37"/>
          <table:table-cell table:style-name="ce44" table:number-columns-repeated="16"/>
          <table:table-cell table:style-name="Default" office:value-type="float" office:value="26770.380211">
            <text:p>26770.380211</text:p>
          </table:table-cell>
          <table:table-cell table:style-name="Default" office:value-type="float" office:value="19770.851325">
            <text:p>19770.851325</text:p>
          </table:table-cell>
          <table:table-cell table:style-name="Default" office:value-type="float" office:value="15135.560546">
            <text:p>15135.560546</text:p>
          </table:table-cell>
          <table:table-cell table:style-name="Default" office:value-type="float" office:value="36261.362169">
            <text:p>36261.362169</text:p>
          </table:table-cell>
          <table:table-cell table:style-name="Default" office:value-type="float" office:value="11266.018292">
            <text:p>11266.018292</text:p>
          </table:table-cell>
          <table:table-cell table:style-name="Default" office:value-type="float" office:value="32858.754851">
            <text:p>32858.754851</text:p>
          </table:table-cell>
          <table:table-cell table:style-name="Default" office:value-type="float" office:value="18086.436165">
            <text:p>18086.436165</text:p>
          </table:table-cell>
          <table:table-cell table:style-name="Default" office:value-type="float" office:value="31881.63351">
            <text:p>31881.6335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44" table:number-columns-repeated="982"/>
        </table:table-row>
        <table:table-row table:style-name="ro6">
          <table:table-cell table:style-name="ce9" office:value-type="string">
            <text:p>家庭戶數</text:p>
          </table:table-cell>
          <table:table-cell table:style-name="ce21" table:formula="of:=+[.AA1]" office:value-type="float" office:value="128718">
            <text:p>128,718</text:p>
          </table:table-cell>
          <table:table-cell table:style-name="ce21" table:formula="of:=+[.AB1]" office:value-type="float" office:value="340448">
            <text:p>340,448</text:p>
          </table:table-cell>
          <table:table-cell table:style-name="ce21" table:formula="of:=+[.AC1]" office:value-type="float" office:value="287598">
            <text:p>287,598</text:p>
          </table:table-cell>
          <table:table-cell table:style-name="ce21" table:formula="of:=+[.AD1]" office:value-type="float" office:value="134520">
            <text:p>134,520</text:p>
          </table:table-cell>
          <table:table-cell table:style-name="ce21" table:formula="of:=+[.AE1]" office:value-type="float" office:value="182919">
            <text:p>182,919</text:p>
          </table:table-cell>
          <table:table-cell table:style-name="ce21" table:formula="of:=+[.AF1]" office:value-type="float" office:value="139768">
            <text:p>139,768</text:p>
          </table:table-cell>
          <table:table-cell table:style-name="ce21" table:formula="of:=+[.AG1]" office:value-type="float" office:value="285415">
            <text:p>285,415</text:p>
          </table:table-cell>
          <table:table-cell table:style-name="ce21" table:formula="of:=+[.AH1]" office:value-type="float" office:value="319987">
            <text:p>319,987</text:p>
          </table:table-cell>
          <table:table-cell table:style-name="ce38" office:value-type="string">
            <text:p>No. of households</text:p>
          </table:table-cell>
          <table:table-cell table:number-columns-repeated="16"/>
          <table:table-cell table:style-name="Default" office:value-type="float" office:value="66211.734249">
            <text:p>66211.734249</text:p>
          </table:table-cell>
          <table:table-cell table:style-name="Default" office:value-type="float" office:value="79322.832838">
            <text:p>79322.832838</text:p>
          </table:table-cell>
          <table:table-cell table:style-name="Default" office:value-type="float" office:value="60407.102994">
            <text:p>60407.102994</text:p>
          </table:table-cell>
          <table:table-cell table:style-name="Default" office:value-type="float" office:value="59094.038314">
            <text:p>59094.038314</text:p>
          </table:table-cell>
          <table:table-cell table:style-name="Default" office:value-type="float" office:value="34728.887983">
            <text:p>34728.887983</text:p>
          </table:table-cell>
          <table:table-cell table:style-name="Default" office:value-type="float" office:value="32960.065494">
            <text:p>32960.065494</text:p>
          </table:table-cell>
          <table:table-cell table:style-name="Default" office:value-type="float" office:value="67688.36551">
            <text:p>67688.36551</text:p>
          </table:table-cell>
          <table:table-cell table:style-name="Default" office:value-type="float" office:value="71781.208965">
            <text:p>71781.2089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人數</text:p>
          </table:table-cell>
          <table:table-cell table:style-name="ce22" table:formula="of:=+ROUND(+[.AA2];2)" office:value-type="float" office:value="4.13">
            <text:p>4.13</text:p>
          </table:table-cell>
          <table:table-cell table:style-name="ce22" table:formula="of:=+ROUND(+[.AB2];2)" office:value-type="float" office:value="4.31">
            <text:p>4.31</text:p>
          </table:table-cell>
          <table:table-cell table:style-name="ce22" table:formula="of:=+ROUND(+[.AC2];2)" office:value-type="float" office:value="4.24">
            <text:p>4.24</text:p>
          </table:table-cell>
          <table:table-cell table:style-name="ce22" table:formula="of:=+ROUND(+[.AD2];2)" office:value-type="float" office:value="4.08">
            <text:p>4.08</text:p>
          </table:table-cell>
          <table:table-cell table:style-name="ce22" table:formula="of:=+ROUND(+[.AE2];2)" office:value-type="float" office:value="3.55">
            <text:p>3.55</text:p>
          </table:table-cell>
          <table:table-cell table:style-name="ce22" table:formula="of:=+ROUND(+[.AF2];2)" office:value-type="float" office:value="3.7">
            <text:p>3.70</text:p>
          </table:table-cell>
          <table:table-cell table:style-name="ce22" table:formula="of:=+ROUND(+[.AG2];2)" office:value-type="float" office:value="3.68">
            <text:p>3.68</text:p>
          </table:table-cell>
          <table:table-cell table:style-name="ce22" table:formula="of:=+ROUND(+[.AH2];2)" office:value-type="float" office:value="3.9">
            <text:p>3.90</text:p>
          </table:table-cell>
          <table:table-cell table:style-name="ce38" office:value-type="string">
            <text:p>No. of persons per household</text:p>
          </table:table-cell>
          <table:table-cell table:number-columns-repeated="16"/>
          <table:table-cell table:style-name="Default" office:value-type="float" office:value="197178.31192">
            <text:p>197178.31192</text:p>
          </table:table-cell>
          <table:table-cell table:style-name="Default" office:value-type="float" office:value="200888.53055">
            <text:p>200888.53055</text:p>
          </table:table-cell>
          <table:table-cell table:style-name="Default" office:value-type="float" office:value="197115.54834">
            <text:p>197115.54834</text:p>
          </table:table-cell>
          <table:table-cell table:style-name="Default" office:value-type="float" office:value="243114.8441">
            <text:p>243114.8441</text:p>
          </table:table-cell>
          <table:table-cell table:style-name="Default" office:value-type="float" office:value="151479.5036">
            <text:p>151479.5036</text:p>
          </table:table-cell>
          <table:table-cell table:style-name="Default" office:value-type="float" office:value="172351.38801">
            <text:p>172351.38801</text:p>
          </table:table-cell>
          <table:table-cell table:style-name="Default" office:value-type="float" office:value="157321.60225">
            <text:p>157321.60225</text:p>
          </table:table-cell>
          <table:table-cell table:style-name="Default" office:value-type="float" office:value="151005.87641">
            <text:p>151005.876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成年人數</text:p>
          </table:table-cell>
          <table:table-cell table:style-name="ce22" table:formula="of:=+ROUND(+[.AA3];2)" office:value-type="float" office:value="2.71">
            <text:p>2.71</text:p>
          </table:table-cell>
          <table:table-cell table:style-name="ce22" table:formula="of:=+ROUND(+[.AB3];2)" office:value-type="float" office:value="2.65">
            <text:p>2.65</text:p>
          </table:table-cell>
          <table:table-cell table:style-name="ce22" table:formula="of:=+ROUND(+[.AC3];2)" office:value-type="float" office:value="2.77">
            <text:p>2.77</text:p>
          </table:table-cell>
          <table:table-cell table:style-name="ce22" table:formula="of:=+ROUND(+[.AD3];2)" office:value-type="float" office:value="2.69">
            <text:p>2.69</text:p>
          </table:table-cell>
          <table:table-cell table:style-name="ce22" table:formula="of:=+ROUND(+[.AE3];2)" office:value-type="float" office:value="2.44">
            <text:p>2.44</text:p>
          </table:table-cell>
          <table:table-cell table:style-name="ce22" table:formula="of:=+ROUND(+[.AF3];2)" office:value-type="float" office:value="2.52">
            <text:p>2.52</text:p>
          </table:table-cell>
          <table:table-cell table:style-name="ce22" table:formula="of:=+ROUND(+[.AG3];2)" office:value-type="float" office:value="2.45">
            <text:p>2.45</text:p>
          </table:table-cell>
          <table:table-cell table:style-name="ce22" table:formula="of:=+ROUND(+[.AH3];2)" office:value-type="float" office:value="2.51">
            <text:p>2.51</text:p>
          </table:table-cell>
          <table:table-cell table:style-name="ce38" office:value-type="string">
            <text:p>No. of adults per household</text:p>
          </table:table-cell>
          <table:table-cell table:number-columns-repeated="16"/>
          <table:table-cell table:style-name="Default" office:value-type="float" office:value="47578.988486">
            <text:p>47578.988486</text:p>
          </table:table-cell>
          <table:table-cell table:style-name="Default" office:value-type="float" office:value="32084.676873">
            <text:p>32084.676873</text:p>
          </table:table-cell>
          <table:table-cell table:style-name="Default" office:value-type="float" office:value="29075.468213">
            <text:p>29075.468213</text:p>
          </table:table-cell>
          <table:table-cell table:style-name="Default" office:value-type="float" office:value="40991.477624">
            <text:p>40991.477624</text:p>
          </table:table-cell>
          <table:table-cell table:style-name="Default" office:value-type="float" office:value="31219.364812">
            <text:p>31219.364812</text:p>
          </table:table-cell>
          <table:table-cell table:style-name="Default" office:value-type="float" office:value="29571.373512">
            <text:p>29571.373512</text:p>
          </table:table-cell>
          <table:table-cell table:style-name="Default" office:value-type="float" office:value="38253.790386">
            <text:p>38253.790386</text:p>
          </table:table-cell>
          <table:table-cell table:style-name="Default" office:value-type="float" office:value="29285.482348">
            <text:p>29285.4823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就業人數</text:p>
          </table:table-cell>
          <table:table-cell table:style-name="ce22" table:formula="of:=+ROUND(+[.AA4];2)" office:value-type="float" office:value="1.88">
            <text:p>1.88</text:p>
          </table:table-cell>
          <table:table-cell table:style-name="ce22" table:formula="of:=+ROUND(+[.AB4];2)" office:value-type="float" office:value="1.89">
            <text:p>1.89</text:p>
          </table:table-cell>
          <table:table-cell table:style-name="ce22" table:formula="of:=+ROUND(+[.AC4];2)" office:value-type="float" office:value="1.88">
            <text:p>1.88</text:p>
          </table:table-cell>
          <table:table-cell table:style-name="ce22" table:formula="of:=+ROUND(+[.AD4];2)" office:value-type="float" office:value="1.9">
            <text:p>1.90</text:p>
          </table:table-cell>
          <table:table-cell table:style-name="ce22" table:formula="of:=+ROUND(+[.AE4];2)" office:value-type="float" office:value="1.69">
            <text:p>1.69</text:p>
          </table:table-cell>
          <table:table-cell table:style-name="ce22" table:formula="of:=+ROUND(+[.AF4];2)" office:value-type="float" office:value="1.79">
            <text:p>1.79</text:p>
          </table:table-cell>
          <table:table-cell table:style-name="ce22" table:formula="of:=+ROUND(+[.AG4];2)" office:value-type="float" office:value="1.79">
            <text:p>1.79</text:p>
          </table:table-cell>
          <table:table-cell table:style-name="ce22" table:formula="of:=+ROUND(+[.AH4];2)" office:value-type="float" office:value="1.72">
            <text:p>1.72</text:p>
          </table:table-cell>
          <table:table-cell table:style-name="ce38" office:value-type="string">
            <text:p>No. of persons employed per household</text:p>
          </table:table-cell>
          <table:table-cell table:number-columns-repeated="16"/>
          <table:table-cell table:style-name="Default" office:value-type="float" office:value="54212.373561">
            <text:p>54212.373561</text:p>
          </table:table-cell>
          <table:table-cell table:style-name="Default" office:value-type="float" office:value="51115.076811">
            <text:p>51115.076811</text:p>
          </table:table-cell>
          <table:table-cell table:style-name="Default" office:value-type="float" office:value="37604.011342">
            <text:p>37604.011342</text:p>
          </table:table-cell>
          <table:table-cell table:style-name="Default" office:value-type="float" office:value="39646.216548">
            <text:p>39646.216548</text:p>
          </table:table-cell>
          <table:table-cell table:style-name="Default" office:value-type="float" office:value="32095.438691">
            <text:p>32095.438691</text:p>
          </table:table-cell>
          <table:table-cell table:style-name="Default" office:value-type="float" office:value="39235.631189">
            <text:p>39235.631189</text:p>
          </table:table-cell>
          <table:table-cell table:style-name="Default" office:value-type="float" office:value="38516.17182">
            <text:p>38516.17182</text:p>
          </table:table-cell>
          <table:table-cell table:style-name="Default" office:value-type="float" office:value="35229.971543">
            <text:p>35229.9715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所得收入者人數</text:p>
          </table:table-cell>
          <table:table-cell table:style-name="ce22" table:formula="of:=+ROUND(+[.AA5];2)" office:value-type="float" office:value="1.73">
            <text:p>1.73</text:p>
          </table:table-cell>
          <table:table-cell table:style-name="ce22" table:formula="of:=+ROUND(+[.AB5];2)" office:value-type="float" office:value="1.76">
            <text:p>1.76</text:p>
          </table:table-cell>
          <table:table-cell table:style-name="ce22" table:formula="of:=+ROUND(+[.AC5];2)" office:value-type="float" office:value="1.75">
            <text:p>1.75</text:p>
          </table:table-cell>
          <table:table-cell table:style-name="ce22" table:formula="of:=+ROUND(+[.AD5];2)" office:value-type="float" office:value="1.7">
            <text:p>1.70</text:p>
          </table:table-cell>
          <table:table-cell table:style-name="ce22" table:formula="of:=+ROUND(+[.AE5];2)" office:value-type="float" office:value="1.49">
            <text:p>1.49</text:p>
          </table:table-cell>
          <table:table-cell table:style-name="ce22" table:formula="of:=+ROUND(+[.AF5];2)" office:value-type="float" office:value="1.58">
            <text:p>1.58</text:p>
          </table:table-cell>
          <table:table-cell table:style-name="ce22" table:formula="of:=+ROUND(+[.AG5];2)" office:value-type="float" office:value="1.64">
            <text:p>1.64</text:p>
          </table:table-cell>
          <table:table-cell table:style-name="ce22" table:formula="of:=+ROUND(+[.AH5];2)" office:value-type="float" office:value="1.67">
            <text:p>1.67</text:p>
          </table:table-cell>
          <table:table-cell table:style-name="ce38" office:value-type="string">
            <text:p>No. of income recipients per household</text:p>
          </table:table-cell>
          <table:table-cell table:number-columns-repeated="16"/>
          <table:table-cell table:style-name="Default" office:value-type="float" office:value="151219.43748">
            <text:p>151219.43748</text:p>
          </table:table-cell>
          <table:table-cell table:style-name="Default" office:value-type="float" office:value="97978.65788">
            <text:p>97978.65788</text:p>
          </table:table-cell>
          <table:table-cell table:style-name="Default" office:value-type="float" office:value="111187.92651">
            <text:p>111187.92651</text:p>
          </table:table-cell>
          <table:table-cell table:style-name="Default" office:value-type="float" office:value="139168.59795">
            <text:p>139168.59795</text:p>
          </table:table-cell>
          <table:table-cell table:style-name="Default" office:value-type="float" office:value="158787.74955">
            <text:p>158787.74955</text:p>
          </table:table-cell>
          <table:table-cell table:style-name="Default" office:value-type="float" office:value="163480.49136">
            <text:p>163480.49136</text:p>
          </table:table-cell>
          <table:table-cell table:style-name="Default" office:value-type="float" office:value="118589.79425">
            <text:p>118589.79425</text:p>
          </table:table-cell>
          <table:table-cell table:style-name="Default" office:value-type="float" office:value="108255.81158">
            <text:p>108255.811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一、所得收入總計</text:p>
          </table:table-cell>
          <table:table-cell table:style-name="ce21" table:formula="of:=+[.AA6]" office:value-type="float" office:value="920762.03805">
            <text:p>920,762</text:p>
          </table:table-cell>
          <table:table-cell table:style-name="ce21" table:formula="of:=+[.AB6]" office:value-type="float" office:value="919639.3324">
            <text:p>919,639</text:p>
          </table:table-cell>
          <table:table-cell table:style-name="ce21" table:formula="of:=+[.AC6]" office:value-type="float" office:value="802657.65028">
            <text:p>802,658</text:p>
          </table:table-cell>
          <table:table-cell table:style-name="ce21" table:formula="of:=+[.AD6]" office:value-type="float" office:value="860363.29338">
            <text:p>860,363</text:p>
          </table:table-cell>
          <table:table-cell table:style-name="ce21" table:formula="of:=+[.AE6]" office:value-type="float" office:value="664613.91329">
            <text:p>664,614</text:p>
          </table:table-cell>
          <table:table-cell table:style-name="ce21" table:formula="of:=+[.AF6]" office:value-type="float" office:value="689831.90624">
            <text:p>689,832</text:p>
          </table:table-cell>
          <table:table-cell table:style-name="ce21" table:formula="of:=+[.AG6]" office:value-type="float" office:value="775361.53211">
            <text:p>775,362</text:p>
          </table:table-cell>
          <table:table-cell table:style-name="ce21" table:formula="of:=+[.AH6]" office:value-type="float" office:value="817602.62487">
            <text:p>817,603</text:p>
          </table:table-cell>
          <table:table-cell table:style-name="ce38" office:value-type="string">
            <text:p>A.Total receipts</text:p>
          </table:table-cell>
          <table:table-cell table:number-columns-repeated="16"/>
          <table:table-cell table:style-name="Default" office:value-type="float" office:value="42708.988347">
            <text:p>42708.988347</text:p>
          </table:table-cell>
          <table:table-cell table:style-name="Default" office:value-type="float" office:value="22762.350835">
            <text:p>22762.350835</text:p>
          </table:table-cell>
          <table:table-cell table:style-name="Default" office:value-type="float" office:value="21976.308914">
            <text:p>21976.308914</text:p>
          </table:table-cell>
          <table:table-cell table:style-name="Default" office:value-type="float" office:value="27880.391763">
            <text:p>27880.391763</text:p>
          </table:table-cell>
          <table:table-cell table:style-name="Default" office:value-type="float" office:value="56423.116243">
            <text:p>56423.116243</text:p>
          </table:table-cell>
          <table:table-cell table:style-name="Default" office:value-type="float" office:value="42347.402281">
            <text:p>42347.402281</text:p>
          </table:table-cell>
          <table:table-cell table:style-name="Default" office:value-type="float" office:value="27596.184325">
            <text:p>27596.184325</text:p>
          </table:table-cell>
          <table:table-cell table:style-name="Default" office:value-type="float" office:value="24181.592368">
            <text:p>24181.59236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1.</text:span><text:span text:style-name="T2">受雇人員報酬</text:span></text:p>
          </table:table-cell>
          <table:table-cell table:style-name="ce23" table:formula="of:=+[.AA7]" office:value-type="float" office:value="470453.97434">
            <text:p>470,454</text:p>
          </table:table-cell>
          <table:table-cell table:style-name="ce23" table:formula="of:=+[.AB7]" office:value-type="float" office:value="537192.04533">
            <text:p>537,192</text:p>
          </table:table-cell>
          <table:table-cell table:style-name="ce23" table:formula="of:=+[.AC7]" office:value-type="float" office:value="427549.32946">
            <text:p>427,549</text:p>
          </table:table-cell>
          <table:table-cell table:style-name="ce23" table:formula="of:=+[.AD7]" office:value-type="float" office:value="397432.56304">
            <text:p>397,433</text:p>
          </table:table-cell>
          <table:table-cell table:style-name="ce23" table:formula="of:=+[.AE7]" office:value-type="float" office:value="290705.96255">
            <text:p>290,706</text:p>
          </table:table-cell>
          <table:table-cell table:style-name="ce23" table:formula="of:=+[.AF7]" office:value-type="float" office:value="285027.69376">
            <text:p>285,028</text:p>
          </table:table-cell>
          <table:table-cell table:style-name="ce23" table:formula="of:=+[.AG7]" office:value-type="float" office:value="422428.14273">
            <text:p>422,428</text:p>
          </table:table-cell>
          <table:table-cell table:style-name="ce23" table:formula="of:=+[.AH7]" office:value-type="float" office:value="493634.86756">
            <text:p>493,635</text:p>
          </table:table-cell>
          <table:table-cell table:style-name="ce39" office:value-type="string">
            <text:p><text:s/><text:span text:style-name="T4">　</text:span><text:span text:style-name="T1">1.Compensation of employees</text:span></text:p>
          </table:table-cell>
          <table:table-cell table:number-columns-repeated="16"/>
          <table:table-cell table:style-name="Default" office:value-type="float" office:value="26743.697781">
            <text:p>26743.697781</text:p>
          </table:table-cell>
          <table:table-cell table:style-name="Default" office:value-type="float" office:value="18873.705271">
            <text:p>18873.705271</text:p>
          </table:table-cell>
          <table:table-cell table:style-name="Default" office:value-type="float" office:value="23053.473703">
            <text:p>23053.473703</text:p>
          </table:table-cell>
          <table:table-cell table:style-name="Default" office:value-type="float" office:value="30237.188641">
            <text:p>30237.188641</text:p>
          </table:table-cell>
          <table:table-cell table:style-name="Default" office:value-type="float" office:value="27589.710615">
            <text:p>27589.710615</text:p>
          </table:table-cell>
          <table:table-cell table:style-name="Default" office:value-type="float" office:value="31646.104366">
            <text:p>31646.104366</text:p>
          </table:table-cell>
          <table:table-cell table:style-name="Default" office:value-type="float" office:value="23777.84649">
            <text:p>23777.84649</text:p>
          </table:table-cell>
          <table:table-cell table:style-name="Default" office:value-type="float" office:value="24323.512077">
            <text:p>24323.5120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　　<text:span text:style-name="T1">(1)</text:span><text:span text:style-name="T2">本業薪資</text:span></text:p>
          </table:table-cell>
          <table:table-cell table:style-name="ce23" table:formula="of:=+[.AA8]" office:value-type="float" office:value="377471.85988">
            <text:p>377,472</text:p>
          </table:table-cell>
          <table:table-cell table:style-name="ce23" table:formula="of:=+[.AB8]" office:value-type="float" office:value="438098.36117">
            <text:p>438,098</text:p>
          </table:table-cell>
          <table:table-cell table:style-name="ce23" table:formula="of:=+[.AC8]" office:value-type="float" office:value="352006.66592">
            <text:p>352,007</text:p>
          </table:table-cell>
          <table:table-cell table:style-name="ce23" table:formula="of:=+[.AD8]" office:value-type="float" office:value="302077.16256">
            <text:p>302,077</text:p>
          </table:table-cell>
          <table:table-cell table:style-name="ce23" table:formula="of:=+[.AE8]" office:value-type="float" office:value="244711.05628">
            <text:p>244,711</text:p>
          </table:table-cell>
          <table:table-cell table:style-name="ce23" table:formula="of:=+[.AF8]" office:value-type="float" office:value="219208.87342">
            <text:p>219,209</text:p>
          </table:table-cell>
          <table:table-cell table:style-name="ce23" table:formula="of:=+[.AG8]" office:value-type="float" office:value="336653.34106">
            <text:p>336,653</text:p>
          </table:table-cell>
          <table:table-cell table:style-name="ce23" table:formula="of:=+[.AH8]" office:value-type="float" office:value="389972.02509">
            <text:p>389,972</text:p>
          </table:table-cell>
          <table:table-cell table:style-name="ce40" office:value-type="string">
            <text:p>　　<text:span text:style-name="T1">(1)Full time payroll</text:span></text:p>
          </table:table-cell>
          <table:table-cell table:number-columns-repeated="16"/>
          <table:table-cell table:style-name="Default" office:value-type="float" office:value="81717.884834">
            <text:p>81717.884834</text:p>
          </table:table-cell>
          <table:table-cell table:style-name="Default" office:value-type="float" office:value="56330.793804">
            <text:p>56330.793804</text:p>
          </table:table-cell>
          <table:table-cell table:style-name="Default" office:value-type="float" office:value="66158.143892">
            <text:p>66158.143892</text:p>
          </table:table-cell>
          <table:table-cell table:style-name="Default" office:value-type="float" office:value="81051.017544">
            <text:p>81051.017544</text:p>
          </table:table-cell>
          <table:table-cell table:style-name="Default" office:value-type="float" office:value="74774.922693">
            <text:p>74774.922693</text:p>
          </table:table-cell>
          <table:table-cell table:style-name="Default" office:value-type="float" office:value="89486.984718">
            <text:p>89486.984718</text:p>
          </table:table-cell>
          <table:table-cell table:style-name="Default" office:value-type="float" office:value="67215.763432">
            <text:p>67215.763432</text:p>
          </table:table-cell>
          <table:table-cell table:style-name="Default" office:value-type="float" office:value="59750.707138">
            <text:p>59750.7071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兼業薪資</text:span></text:p>
          </table:table-cell>
          <table:table-cell table:style-name="ce23" table:formula="of:=+[.AA9]" office:value-type="float" office:value="26770.380211">
            <text:p>26,770</text:p>
          </table:table-cell>
          <table:table-cell table:style-name="ce23" table:formula="of:=+[.AB9]" office:value-type="float" office:value="19770.851325">
            <text:p>19,771</text:p>
          </table:table-cell>
          <table:table-cell table:style-name="ce23" table:formula="of:=+[.AC9]" office:value-type="float" office:value="15135.560546">
            <text:p>15,136</text:p>
          </table:table-cell>
          <table:table-cell table:style-name="ce23" table:formula="of:=+[.AD9]" office:value-type="float" office:value="36261.362169">
            <text:p>36,261</text:p>
          </table:table-cell>
          <table:table-cell table:style-name="ce23" table:formula="of:=+[.AE9]" office:value-type="float" office:value="11266.018292">
            <text:p>11,266</text:p>
          </table:table-cell>
          <table:table-cell table:style-name="ce23" table:formula="of:=+[.AF9]" office:value-type="float" office:value="32858.754851">
            <text:p>32,859</text:p>
          </table:table-cell>
          <table:table-cell table:style-name="ce23" table:formula="of:=+[.AG9]" office:value-type="float" office:value="18086.436165">
            <text:p>18,086</text:p>
          </table:table-cell>
          <table:table-cell table:style-name="ce23" table:formula="of:=+[.AH9]" office:value-type="float" office:value="31881.63351">
            <text:p>31,882</text:p>
          </table:table-cell>
          <table:table-cell table:style-name="ce40" office:value-type="string">
            <text:p>　　<text:span text:style-name="T1">(2)Part time payroll</text:span></text:p>
          </table:table-cell>
          <table:table-cell table:number-columns-repeated="16"/>
          <table:table-cell table:style-name="Default" office:value-type="float" office:value="48.866514396">
            <text:p>48.866514396</text:p>
          </table:table-cell>
          <table:table-cell table:style-name="Default" office:value-type="float" office:value="11.807970674">
            <text:p>11.807970674</text:p>
          </table:table-cell>
          <table:table-cell table:number-columns-repeated="9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其他收入</text:span></text:p>
          </table:table-cell>
          <table:table-cell table:style-name="ce23" table:formula="of:=+[.AA10]" office:value-type="float" office:value="66211.734249">
            <text:p>66,212</text:p>
          </table:table-cell>
          <table:table-cell table:style-name="ce23" table:formula="of:=+[.AB10]" office:value-type="float" office:value="79322.832838">
            <text:p>79,323</text:p>
          </table:table-cell>
          <table:table-cell table:style-name="ce23" table:formula="of:=+[.AC10]" office:value-type="float" office:value="60407.102994">
            <text:p>60,407</text:p>
          </table:table-cell>
          <table:table-cell table:style-name="ce23" table:formula="of:=+[.AD10]" office:value-type="float" office:value="59094.038314">
            <text:p>59,094</text:p>
          </table:table-cell>
          <table:table-cell table:style-name="ce23" table:formula="of:=+[.AE10]" office:value-type="float" office:value="34728.887983">
            <text:p>34,729</text:p>
          </table:table-cell>
          <table:table-cell table:style-name="ce23" table:formula="of:=+[.AF10]" office:value-type="float" office:value="32960.065494">
            <text:p>32,960</text:p>
          </table:table-cell>
          <table:table-cell table:style-name="ce23" table:formula="of:=+[.AG10]" office:value-type="float" office:value="67688.36551">
            <text:p>67,688</text:p>
          </table:table-cell>
          <table:table-cell table:style-name="ce23" table:formula="of:=+[.AH10]" office:value-type="float" office:value="71781.208965">
            <text:p>71,781</text:p>
          </table:table-cell>
          <table:table-cell table:style-name="ce40" office:value-type="string">
            <text:p>　　<text:span text:style-name="T1">(3)Other receipts or subsidies</text:span></text:p>
          </table:table-cell>
          <table:table-cell table:number-columns-repeated="16"/>
          <table:table-cell table:style-name="Default" office:value-type="float" office:value="118.95226775">
            <text:p>118.95226775</text:p>
          </table:table-cell>
          <table:table-cell table:style-name="Default" office:value-type="float" office:value="380.34495723">
            <text:p>380.34495723</text:p>
          </table:table-cell>
          <table:table-cell table:style-name="Default" office:value-type="float" office:value="125.36641423">
            <text:p>125.36641423</text:p>
          </table:table-cell>
          <table:table-cell table:style-name="Default" office:value-type="float" office:value="9.5941123996">
            <text:p>9.5941123996</text:p>
          </table:table-cell>
          <table:table-cell table:style-name="Default" office:value-type="float" office:value="325.89408427">
            <text:p>325.89408427</text:p>
          </table:table-cell>
          <table:table-cell table:style-name="Default" office:value-type="float" office:value="165.32840135">
            <text:p>165.32840135</text:p>
          </table:table-cell>
          <table:table-cell table:style-name="Default" office:value-type="float" office:value="252.03068164">
            <text:p>252.03068164</text:p>
          </table:table-cell>
          <table:table-cell table:style-name="Default" office:value-type="float" office:value="190.61541875">
            <text:p>190.615418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2.</text:span><text:span text:style-name="T2">產業主所得</text:span></text:p>
          </table:table-cell>
          <table:table-cell table:style-name="ce23" table:formula="of:=+[.AA11]" office:value-type="float" office:value="197178.31192">
            <text:p>197,178</text:p>
          </table:table-cell>
          <table:table-cell table:style-name="ce23" table:formula="of:=+[.AB11]" office:value-type="float" office:value="200888.53055">
            <text:p>200,889</text:p>
          </table:table-cell>
          <table:table-cell table:style-name="ce23" table:formula="of:=+[.AC11]" office:value-type="float" office:value="197115.54834">
            <text:p>197,116</text:p>
          </table:table-cell>
          <table:table-cell table:style-name="ce23" table:formula="of:=+[.AD11]" office:value-type="float" office:value="243114.8441">
            <text:p>243,115</text:p>
          </table:table-cell>
          <table:table-cell table:style-name="ce23" table:formula="of:=+[.AE11]" office:value-type="float" office:value="151479.5036">
            <text:p>151,480</text:p>
          </table:table-cell>
          <table:table-cell table:style-name="ce23" table:formula="of:=+[.AF11]" office:value-type="float" office:value="172351.38801">
            <text:p>172,351</text:p>
          </table:table-cell>
          <table:table-cell table:style-name="ce23" table:formula="of:=+[.AG11]" office:value-type="float" office:value="157321.60225">
            <text:p>157,322</text:p>
          </table:table-cell>
          <table:table-cell table:style-name="ce23" table:formula="of:=+[.AH11]" office:value-type="float" office:value="151005.87641">
            <text:p>151,006</text:p>
          </table:table-cell>
          <table:table-cell table:style-name="ce40" office:value-type="string">
            <text:p>　<text:span text:style-name="T1">2.Entrepreneurial income</text:span></text:p>
          </table:table-cell>
          <table:table-cell table:number-columns-repeated="16"/>
          <table:table-cell table:style-name="Default" office:value-type="float" office:value="167128.30583">
            <text:p>167128.30583</text:p>
          </table:table-cell>
          <table:table-cell table:style-name="Default" office:value-type="float" office:value="155285.70137">
            <text:p>155285.70137</text:p>
          </table:table-cell>
          <table:table-cell table:style-name="Default" office:value-type="float" office:value="116482.78229">
            <text:p>116482.78229</text:p>
          </table:table-cell>
          <table:table-cell table:style-name="Default" office:value-type="float" office:value="145223.37086">
            <text:p>145223.37086</text:p>
          </table:table-cell>
          <table:table-cell table:style-name="Default" office:value-type="float" office:value="107299.61496">
            <text:p>107299.61496</text:p>
          </table:table-cell>
          <table:table-cell table:style-name="Default" office:value-type="float" office:value="121991.67772">
            <text:p>121991.67772</text:p>
          </table:table-cell>
          <table:table-cell table:style-name="Default" office:value-type="float" office:value="137523.83006">
            <text:p>137523.83006</text:p>
          </table:table-cell>
          <table:table-cell table:style-name="Default" office:value-type="float" office:value="149292.21405">
            <text:p>149292.2140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3.</text:span><text:span text:style-name="T2">財產所得收入</text:span></text:p>
          </table:table-cell>
          <table:table-cell table:style-name="ce23" table:formula="of:=+[.AA12]" office:value-type="float" office:value="47578.988486">
            <text:p>47,579</text:p>
          </table:table-cell>
          <table:table-cell table:style-name="ce23" table:formula="of:=+[.AB12]" office:value-type="float" office:value="32084.676873">
            <text:p>32,085</text:p>
          </table:table-cell>
          <table:table-cell table:style-name="ce23" table:formula="of:=+[.AC12]" office:value-type="float" office:value="29075.468213">
            <text:p>29,075</text:p>
          </table:table-cell>
          <table:table-cell table:style-name="ce23" table:formula="of:=+[.AD12]" office:value-type="float" office:value="40991.477624">
            <text:p>40,991</text:p>
          </table:table-cell>
          <table:table-cell table:style-name="ce23" table:formula="of:=+[.AE12]" office:value-type="float" office:value="31219.364812">
            <text:p>31,219</text:p>
          </table:table-cell>
          <table:table-cell table:style-name="ce23" table:formula="of:=+[.AF12]" office:value-type="float" office:value="29571.373512">
            <text:p>29,571</text:p>
          </table:table-cell>
          <table:table-cell table:style-name="ce23" table:formula="of:=+[.AG12]" office:value-type="float" office:value="38253.790386">
            <text:p>38,254</text:p>
          </table:table-cell>
          <table:table-cell table:style-name="ce23" table:formula="of:=+[.AH12]" office:value-type="float" office:value="29285.482348">
            <text:p>29,285</text:p>
          </table:table-cell>
          <table:table-cell table:style-name="ce40" office:value-type="string">
            <text:p>　<text:span text:style-name="T1">3.Property income</text:span></text:p>
          </table:table-cell>
          <table:table-cell table:number-columns-repeated="16"/>
          <table:table-cell table:style-name="Default" office:value-type="float" office:value="27630.881773">
            <text:p>27630.881773</text:p>
          </table:table-cell>
          <table:table-cell table:style-name="Default" office:value-type="float" office:value="29714.613245">
            <text:p>29714.613245</text:p>
          </table:table-cell>
          <table:table-cell table:style-name="Default" office:value-type="float" office:value="16794.846883">
            <text:p>16794.846883</text:p>
          </table:table-cell>
          <table:table-cell table:style-name="Default" office:value-type="float" office:value="34594.474101">
            <text:p>34594.474101</text:p>
          </table:table-cell>
          <table:table-cell table:style-name="Default" office:value-type="float" office:value="11848.07505">
            <text:p>11848.07505</text:p>
          </table:table-cell>
          <table:table-cell table:style-name="Default" office:value-type="float" office:value="20091.064836">
            <text:p>20091.064836</text:p>
          </table:table-cell>
          <table:table-cell table:style-name="Default" office:value-type="float" office:value="26868.740438">
            <text:p>26868.740438</text:p>
          </table:table-cell>
          <table:table-cell table:style-name="Default" office:value-type="float" office:value="33050.221309">
            <text:p>33050.2213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4.</text:span><text:span text:style-name="T2">自用住宅設算租金收入</text:span></text:p>
          </table:table-cell>
          <table:table-cell table:style-name="ce23" table:formula="of:=+[.AA13]" office:value-type="float" office:value="54212.373561">
            <text:p>54,212</text:p>
          </table:table-cell>
          <table:table-cell table:style-name="ce23" table:formula="of:=+[.AB13]" office:value-type="float" office:value="51115.076811">
            <text:p>51,115</text:p>
          </table:table-cell>
          <table:table-cell table:style-name="ce23" table:formula="of:=+[.AC13]" office:value-type="float" office:value="37604.011342">
            <text:p>37,604</text:p>
          </table:table-cell>
          <table:table-cell table:style-name="ce23" table:formula="of:=+[.AD13]" office:value-type="float" office:value="39646.216548">
            <text:p>39,646</text:p>
          </table:table-cell>
          <table:table-cell table:style-name="ce23" table:formula="of:=+[.AE13]" office:value-type="float" office:value="32095.438691">
            <text:p>32,095</text:p>
          </table:table-cell>
          <table:table-cell table:style-name="ce23" table:formula="of:=+[.AF13]" office:value-type="float" office:value="39235.631189">
            <text:p>39,236</text:p>
          </table:table-cell>
          <table:table-cell table:style-name="ce23" table:formula="of:=+[.AG13]" office:value-type="float" office:value="38516.17182">
            <text:p>38,516</text:p>
          </table:table-cell>
          <table:table-cell table:style-name="ce23" table:formula="of:=+[.AH13]" office:value-type="float" office:value="35229.971543">
            <text:p>35,230</text:p>
          </table:table-cell>
          <table:table-cell table:style-name="ce40" office:value-type="string">
            <text:p>　<text:span text:style-name="T1">4.Imputed rent income</text:span></text:p>
          </table:table-cell>
          <table:table-cell table:number-columns-repeated="16"/>
          <table:table-cell table:style-name="Default" office:value-type="float" office:value="139497.42406">
            <text:p>139497.42406</text:p>
          </table:table-cell>
          <table:table-cell table:style-name="Default" office:value-type="float" office:value="125571.08812">
            <text:p>125571.08812</text:p>
          </table:table-cell>
          <table:table-cell table:style-name="Default" office:value-type="float" office:value="99687.935403">
            <text:p>99687.935403</text:p>
          </table:table-cell>
          <table:table-cell table:style-name="Default" office:value-type="float" office:value="110628.89676">
            <text:p>110628.89676</text:p>
          </table:table-cell>
          <table:table-cell table:style-name="Default" office:value-type="float" office:value="95451.539911">
            <text:p>95451.539911</text:p>
          </table:table-cell>
          <table:table-cell table:style-name="Default" office:value-type="float" office:value="101900.61289">
            <text:p>101900.61289</text:p>
          </table:table-cell>
          <table:table-cell table:style-name="Default" office:value-type="float" office:value="110655.08962">
            <text:p>110655.08962</text:p>
          </table:table-cell>
          <table:table-cell table:style-name="Default" office:value-type="float" office:value="116241.99274">
            <text:p>116241.9927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5.</text:span><text:span text:style-name="T2">經常移轉收入</text:span></text:p>
          </table:table-cell>
          <table:table-cell table:style-name="ce23" table:formula="of:=+[.AA14]" office:value-type="float" office:value="151219.43748">
            <text:p>151,219</text:p>
          </table:table-cell>
          <table:table-cell table:style-name="ce23" table:formula="of:=+[.AB14]" office:value-type="float" office:value="97978.65788">
            <text:p>97,979</text:p>
          </table:table-cell>
          <table:table-cell table:style-name="ce23" table:formula="of:=+[.AC14]" office:value-type="float" office:value="111187.92651">
            <text:p>111,188</text:p>
          </table:table-cell>
          <table:table-cell table:style-name="ce23" table:formula="of:=+[.AD14]" office:value-type="float" office:value="139168.59795">
            <text:p>139,169</text:p>
          </table:table-cell>
          <table:table-cell table:style-name="ce23" table:formula="of:=+[.AE14]" office:value-type="float" office:value="158787.74955">
            <text:p>158,788</text:p>
          </table:table-cell>
          <table:table-cell table:style-name="ce23" table:formula="of:=+[.AF14]" office:value-type="float" office:value="163480.49136">
            <text:p>163,480</text:p>
          </table:table-cell>
          <table:table-cell table:style-name="ce23" table:formula="of:=+[.AG14]" office:value-type="float" office:value="118589.79425">
            <text:p>118,590</text:p>
          </table:table-cell>
          <table:table-cell table:style-name="ce23" table:formula="of:=+[.AH14]" office:value-type="float" office:value="108255.81158">
            <text:p>108,256</text:p>
          </table:table-cell>
          <table:table-cell table:style-name="ce40" office:value-type="string">
            <text:p>　<text:span text:style-name="T1">5.Current transfer receipts</text:span></text:p>
          </table:table-cell>
          <table:table-cell table:number-columns-repeated="16"/>
          <table:table-cell table:style-name="Default" office:value-type="float" office:value="56168.716388">
            <text:p>56168.716388</text:p>
          </table:table-cell>
          <table:table-cell table:style-name="Default" office:value-type="float" office:value="36853.997262">
            <text:p>36853.997262</text:p>
          </table:table-cell>
          <table:table-cell table:style-name="Default" office:value-type="float" office:value="24880.590018">
            <text:p>24880.590018</text:p>
          </table:table-cell>
          <table:table-cell table:style-name="Default" office:value-type="float" office:value="36859.190054">
            <text:p>36859.190054</text:p>
          </table:table-cell>
          <table:table-cell table:style-name="Default" office:value-type="float" office:value="29730.385581">
            <text:p>29730.385581</text:p>
          </table:table-cell>
          <table:table-cell table:style-name="Default" office:value-type="float" office:value="40878.042971">
            <text:p>40878.042971</text:p>
          </table:table-cell>
          <table:table-cell table:style-name="Default" office:value-type="float" office:value="38108.588732">
            <text:p>38108.588732</text:p>
          </table:table-cell>
          <table:table-cell table:style-name="Default" office:value-type="float" office:value="41293.276339">
            <text:p>41293.2763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1)</text:span><text:span text:style-name="T2">從私人</text:span></text:p>
          </table:table-cell>
          <table:table-cell table:style-name="ce23" table:formula="of:=+[.AA15]" office:value-type="float" office:value="42708.988347">
            <text:p>42,709</text:p>
          </table:table-cell>
          <table:table-cell table:style-name="ce23" table:formula="of:=+[.AB15]" office:value-type="float" office:value="22762.350835">
            <text:p>22,762</text:p>
          </table:table-cell>
          <table:table-cell table:style-name="ce23" table:formula="of:=+[.AC15]" office:value-type="float" office:value="21976.308914">
            <text:p>21,976</text:p>
          </table:table-cell>
          <table:table-cell table:style-name="ce23" table:formula="of:=+[.AD15]" office:value-type="float" office:value="27880.391763">
            <text:p>27,880</text:p>
          </table:table-cell>
          <table:table-cell table:style-name="ce23" table:formula="of:=+[.AE15]" office:value-type="float" office:value="56423.116243">
            <text:p>56,423</text:p>
          </table:table-cell>
          <table:table-cell table:style-name="ce23" table:formula="of:=+[.AF15]" office:value-type="float" office:value="42347.402281">
            <text:p>42,347</text:p>
          </table:table-cell>
          <table:table-cell table:style-name="ce23" table:formula="of:=+[.AG15]" office:value-type="float" office:value="27596.184325">
            <text:p>27,596</text:p>
          </table:table-cell>
          <table:table-cell table:style-name="ce23" table:formula="of:=+[.AH15]" office:value-type="float" office:value="24181.592368">
            <text:p>24,182</text:p>
          </table:table-cell>
          <table:table-cell table:style-name="ce40" office:value-type="string">
            <text:p>　　<text:span text:style-name="T1">(1)From individuals</text:span></text:p>
          </table:table-cell>
          <table:table-cell table:number-columns-repeated="16"/>
          <table:table-cell table:style-name="Default" office:value-type="float" office:value="23080.106256">
            <text:p>23080.106256</text:p>
          </table:table-cell>
          <table:table-cell table:style-name="Default" office:value-type="float" office:value="22218.258007">
            <text:p>22218.258007</text:p>
          </table:table-cell>
          <table:table-cell table:style-name="Default" office:value-type="float" office:value="16486.315878">
            <text:p>16486.315878</text:p>
          </table:table-cell>
          <table:table-cell table:style-name="Default" office:value-type="float" office:value="16804.25313">
            <text:p>16804.25313</text:p>
          </table:table-cell>
          <table:table-cell table:style-name="Default" office:value-type="float" office:value="15756.181539">
            <text:p>15756.181539</text:p>
          </table:table-cell>
          <table:table-cell table:style-name="Default" office:value-type="float" office:value="10498.575475">
            <text:p>10498.575475</text:p>
          </table:table-cell>
          <table:table-cell table:style-name="Default" office:value-type="float" office:value="16596.781157">
            <text:p>16596.781157</text:p>
          </table:table-cell>
          <table:table-cell table:style-name="Default" office:value-type="float" office:value="18308.337173">
            <text:p>18308.33717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從政府</text:span></text:p>
          </table:table-cell>
          <table:table-cell table:style-name="ce23" table:formula="of:=+[.AA16]" office:value-type="float" office:value="26743.697781">
            <text:p>26,744</text:p>
          </table:table-cell>
          <table:table-cell table:style-name="ce23" table:formula="of:=+[.AB16]" office:value-type="float" office:value="18873.705271">
            <text:p>18,874</text:p>
          </table:table-cell>
          <table:table-cell table:style-name="ce23" table:formula="of:=+[.AC16]" office:value-type="float" office:value="23053.473703">
            <text:p>23,053</text:p>
          </table:table-cell>
          <table:table-cell table:style-name="ce23" table:formula="of:=+[.AD16]" office:value-type="float" office:value="30237.188641">
            <text:p>30,237</text:p>
          </table:table-cell>
          <table:table-cell table:style-name="ce23" table:formula="of:=+[.AE16]" office:value-type="float" office:value="27589.710615">
            <text:p>27,590</text:p>
          </table:table-cell>
          <table:table-cell table:style-name="ce23" table:formula="of:=+[.AF16]" office:value-type="float" office:value="31646.104366">
            <text:p>31,646</text:p>
          </table:table-cell>
          <table:table-cell table:style-name="ce23" table:formula="of:=+[.AG16]" office:value-type="float" office:value="23777.84649">
            <text:p>23,778</text:p>
          </table:table-cell>
          <table:table-cell table:style-name="ce23" table:formula="of:=+[.AH16]" office:value-type="float" office:value="24323.512077">
            <text:p>24,324</text:p>
          </table:table-cell>
          <table:table-cell table:style-name="ce40" office:value-type="string">
            <text:p>　　<text:span text:style-name="T1">(2)From government</text:span></text:p>
          </table:table-cell>
          <table:table-cell table:number-columns-repeated="16"/>
          <table:table-cell table:style-name="Default" office:value-type="float" office:value="59529.976204">
            <text:p>59529.976204</text:p>
          </table:table-cell>
          <table:table-cell table:style-name="Default" office:value-type="float" office:value="65633.98477">
            <text:p>65633.98477</text:p>
          </table:table-cell>
          <table:table-cell table:style-name="Default" office:value-type="float" office:value="58080.137706">
            <text:p>58080.137706</text:p>
          </table:table-cell>
          <table:table-cell table:style-name="Default" office:value-type="float" office:value="56875.801479">
            <text:p>56875.801479</text:p>
          </table:table-cell>
          <table:table-cell table:style-name="Default" office:value-type="float" office:value="46536.132704">
            <text:p>46536.132704</text:p>
          </table:table-cell>
          <table:table-cell table:style-name="Default" office:value-type="float" office:value="47226.386977">
            <text:p>47226.386977</text:p>
          </table:table-cell>
          <table:table-cell table:style-name="Default" office:value-type="float" office:value="54574.283965">
            <text:p>54574.283965</text:p>
          </table:table-cell>
          <table:table-cell table:style-name="Default" office:value-type="float" office:value="56615.065703">
            <text:p>56615.0657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從企業</text:span></text:p>
          </table:table-cell>
          <table:table-cell table:style-name="ce23" table:formula="of:=+[.AA17]" office:value-type="float" office:value="81717.884834">
            <text:p>81,718</text:p>
          </table:table-cell>
          <table:table-cell table:style-name="ce23" table:formula="of:=+[.AB17]" office:value-type="float" office:value="56330.793804">
            <text:p>56,331</text:p>
          </table:table-cell>
          <table:table-cell table:style-name="ce23" table:formula="of:=+[.AC17]" office:value-type="float" office:value="66158.143892">
            <text:p>66,158</text:p>
          </table:table-cell>
          <table:table-cell table:style-name="ce23" table:formula="of:=+[.AD17]" office:value-type="float" office:value="81051.017544">
            <text:p>81,051</text:p>
          </table:table-cell>
          <table:table-cell table:style-name="ce23" table:formula="of:=+[.AE17]" office:value-type="float" office:value="74774.922693">
            <text:p>74,775</text:p>
          </table:table-cell>
          <table:table-cell table:style-name="ce23" table:formula="of:=+[.AF17]" office:value-type="float" office:value="89486.984718">
            <text:p>89,487</text:p>
          </table:table-cell>
          <table:table-cell table:style-name="ce23" table:formula="of:=+[.AG17]" office:value-type="float" office:value="67215.763432">
            <text:p>67,216</text:p>
          </table:table-cell>
          <table:table-cell table:style-name="ce23" table:formula="of:=+[.AH17]" office:value-type="float" office:value="59750.707138">
            <text:p>59,751</text:p>
          </table:table-cell>
          <table:table-cell table:style-name="ce40" office:value-type="string">
            <text:p>　　<text:span text:style-name="T1">(4)From enterprises</text:span></text:p>
          </table:table-cell>
          <table:table-cell table:number-columns-repeated="16"/>
          <table:table-cell table:style-name="Default" office:value-type="float" office:value="718.6252117">
            <text:p>718.6252117</text:p>
          </table:table-cell>
          <table:table-cell table:style-name="Default" office:value-type="float" office:value="864.84808253">
            <text:p>864.84808253</text:p>
          </table:table-cell>
          <table:table-cell table:style-name="Default" office:value-type="float" office:value="240.89180036">
            <text:p>240.89180036</text:p>
          </table:table-cell>
          <table:table-cell table:style-name="Default" office:value-type="float" office:value="89.652096343">
            <text:p>89.652096343</text:p>
          </table:table-cell>
          <table:table-cell table:style-name="Default" office:value-type="float" office:value="3428.8400877">
            <text:p>3428.8400877</text:p>
          </table:table-cell>
          <table:table-cell table:style-name="Default" office:value-type="float" office:value="3297.6074638">
            <text:p>3297.6074638</text:p>
          </table:table-cell>
          <table:table-cell table:style-name="Default" office:value-type="float" office:value="1375.435769">
            <text:p>1375.435769</text:p>
          </table:table-cell>
          <table:table-cell table:style-name="Default" office:value-type="float" office:value="25.313528362">
            <text:p>25.31352836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4)</text:span><text:span text:style-name="T2">從國外</text:span></text:p>
          </table:table-cell>
          <table:table-cell table:style-name="ce23" table:formula="of:=+[.AA18]" office:value-type="float" office:value="48.866514396">
            <text:p>49</text:p>
          </table:table-cell>
          <table:table-cell table:style-name="ce23" table:formula="of:=+[.AB18]" office:value-type="float" office:value="11.807970674">
            <text:p>12</text:p>
          </table:table-cell>
          <table:table-cell table:style-name="ce23" table:formula="of:=+[.AC18]" office:value-type="float" office:value="0">
            <text:p>0</text:p>
          </table:table-cell>
          <table:table-cell table:style-name="ce23" table:formula="of:=+[.AD18]" office:value-type="float" office:value="0">
            <text:p>0</text:p>
          </table:table-cell>
          <table:table-cell table:style-name="ce23" table:formula="of:=+[.AE18]" office:value-type="float" office:value="0">
            <text:p>0</text:p>
          </table:table-cell>
          <table:table-cell table:style-name="ce23" table:formula="of:=+[.AF18]" office:value-type="float" office:value="0">
            <text:p>0</text:p>
          </table:table-cell>
          <table:table-cell table:style-name="ce23" table:formula="of:=+[.AG18]" office:value-type="float" office:value="0">
            <text:p>0</text:p>
          </table:table-cell>
          <table:table-cell table:style-name="ce23" table:formula="of:=+[.AH18]" office:value-type="float" office:value="0">
            <text:p>0</text:p>
          </table:table-cell>
          <table:table-cell table:style-name="ce40" office:value-type="string">
            <text:p>　　<text:span text:style-name="T1">(5)From abroad</text:span></text:p>
          </table:table-cell>
          <table:table-cell table:number-columns-repeated="16"/>
          <table:table-cell table:style-name="Default" office:value-type="float" office:value="227253">
            <text:p>227253</text:p>
          </table:table-cell>
          <table:table-cell table:style-name="Default" office:value-type="float" office:value="66838">
            <text:p>66838</text:p>
          </table:table-cell>
          <table:table-cell table:style-name="Default" office:value-type="float" office:value="95786">
            <text:p>95786</text:p>
          </table:table-cell>
          <table:table-cell table:style-name="Default" office:value-type="float" office:value="24814">
            <text:p>24814</text:p>
          </table:table-cell>
          <table:table-cell table:style-name="Default" office:value-type="float" office:value="102649">
            <text:p>102649</text:p>
          </table:table-cell>
          <table:table-cell table:style-name="Default" office:value-type="float" office:value="90527">
            <text:p>90527</text:p>
          </table:table-cell>
          <table:table-cell table:style-name="Default" office:value-type="float" office:value="244870">
            <text:p>244870</text:p>
          </table:table-cell>
          <table:table-cell table:style-name="Default" office:value-type="float" office:value="71242">
            <text:p>71242</text:p>
          </table:table-cell>
          <table:table-cell table:style-name="Default" office:value-type="float" office:value="201852">
            <text:p>20185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6.</text:span><text:span text:style-name="T2">雜項收入</text:span></text:p>
          </table:table-cell>
          <table:table-cell table:style-name="ce23" table:formula="of:=+[.AA19]" office:value-type="float" office:value="118.95226775">
            <text:p>119</text:p>
          </table:table-cell>
          <table:table-cell table:style-name="ce23" table:formula="of:=+[.AB19]" office:value-type="float" office:value="380.34495723">
            <text:p>380</text:p>
          </table:table-cell>
          <table:table-cell table:style-name="ce23" table:formula="of:=+[.AC19]" office:value-type="float" office:value="125.36641423">
            <text:p>125</text:p>
          </table:table-cell>
          <table:table-cell table:style-name="ce23" table:formula="of:=+[.AD19]" office:value-type="float" office:value="9.5941123996">
            <text:p>10</text:p>
          </table:table-cell>
          <table:table-cell table:style-name="ce23" table:formula="of:=+[.AE19]" office:value-type="float" office:value="325.89408427">
            <text:p>326</text:p>
          </table:table-cell>
          <table:table-cell table:style-name="ce23" table:formula="of:=+[.AF19]" office:value-type="float" office:value="165.32840135">
            <text:p>165</text:p>
          </table:table-cell>
          <table:table-cell table:style-name="ce23" table:formula="of:=+[.AG19]" office:value-type="float" office:value="252.03068164">
            <text:p>252</text:p>
          </table:table-cell>
          <table:table-cell table:style-name="ce23" table:formula="of:=+[.AH19]" office:value-type="float" office:value="190.61541875">
            <text:p>191</text:p>
          </table:table-cell>
          <table:table-cell table:style-name="ce40" office:value-type="string">
            <text:p>　<text:span text:style-name="T1"> </text:span><text:span text:style-name="T1">6.Miscellaneous receipts</text:span></text:p>
          </table:table-cell>
          <table:table-cell table:number-columns-repeated="16"/>
          <table:table-cell table:style-name="Default" office:value-type="float" office:value="3.84930892">
            <text:p>3.84930892</text:p>
          </table:table-cell>
          <table:table-cell table:style-name="Default" office:value-type="float" office:value="3.4243843323">
            <text:p>3.4243843323</text:p>
          </table:table-cell>
          <table:table-cell table:style-name="Default" office:value-type="float" office:value="3.3704507966">
            <text:p>3.3704507966</text:p>
          </table:table-cell>
          <table:table-cell table:style-name="Default" office:value-type="float" office:value="3.6409688079">
            <text:p>3.6409688079</text:p>
          </table:table-cell>
          <table:table-cell table:style-name="Default" office:value-type="float" office:value="4.0751882629">
            <text:p>4.0751882629</text:p>
          </table:table-cell>
          <table:table-cell table:style-name="Default" office:value-type="float" office:value="3.9237906923">
            <text:p>3.9237906923</text:p>
          </table:table-cell>
          <table:table-cell table:style-name="Default" office:value-type="float" office:value="4.1295136195">
            <text:p>4.1295136195</text:p>
          </table:table-cell>
          <table:table-cell table:style-name="Default" office:value-type="float" office:value="4.0077342017">
            <text:p>4.0077342017</text:p>
          </table:table-cell>
          <table:table-cell table:style-name="Default" office:value-type="float" office:value="4.0027346769">
            <text:p>4.002734676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6">
          <table:table-cell table:style-name="ce12" office:value-type="string">
            <text:p>二、<text:span text:style-name="T3">非消費支出</text:span></text:p>
          </table:table-cell>
          <table:table-cell table:style-name="ce21" table:formula="of:=+[.AA20]" office:value-type="float" office:value="167128.30583">
            <text:p>167,128</text:p>
          </table:table-cell>
          <table:table-cell table:style-name="ce21" table:formula="of:=+[.AB20]" office:value-type="float" office:value="155285.70137">
            <text:p>155,286</text:p>
          </table:table-cell>
          <table:table-cell table:style-name="ce21" table:formula="of:=+[.AC20]" office:value-type="float" office:value="116482.78229">
            <text:p>116,483</text:p>
          </table:table-cell>
          <table:table-cell table:style-name="ce21" table:formula="of:=+[.AD20]" office:value-type="float" office:value="145223.37086">
            <text:p>145,223</text:p>
          </table:table-cell>
          <table:table-cell table:style-name="ce21" table:formula="of:=+[.AE20]" office:value-type="float" office:value="107299.61496">
            <text:p>107,300</text:p>
          </table:table-cell>
          <table:table-cell table:style-name="ce21" table:formula="of:=+[.AF20]" office:value-type="float" office:value="121991.67772">
            <text:p>121,992</text:p>
          </table:table-cell>
          <table:table-cell table:style-name="ce21" table:formula="of:=+[.AG20]" office:value-type="float" office:value="137523.83006">
            <text:p>137,524</text:p>
          </table:table-cell>
          <table:table-cell table:style-name="ce21" table:formula="of:=+[.AH20]" office:value-type="float" office:value="149292.21405">
            <text:p>149,292</text:p>
          </table:table-cell>
          <table:table-cell table:style-name="ce38" office:value-type="string">
            <text:p>B.Nonconsumption expenditures</text:p>
          </table:table-cell>
          <table:table-cell table:number-columns-repeated="16"/>
          <table:table-cell table:style-name="Default" office:value-type="float" office:value="2.5980911143">
            <text:p>2.5980911143</text:p>
          </table:table-cell>
          <table:table-cell table:style-name="Default" office:value-type="float" office:value="2.2446063617">
            <text:p>2.2446063617</text:p>
          </table:table-cell>
          <table:table-cell table:style-name="Default" office:value-type="float" office:value="2.2932056877">
            <text:p>2.2932056877</text:p>
          </table:table-cell>
          <table:table-cell table:style-name="Default" office:value-type="float" office:value="2.2558233255">
            <text:p>2.2558233255</text:p>
          </table:table-cell>
          <table:table-cell table:style-name="Default" office:value-type="float" office:value="2.7480248225">
            <text:p>2.7480248225</text:p>
          </table:table-cell>
          <table:table-cell table:style-name="Default" office:value-type="float" office:value="2.5601975101">
            <text:p>2.5601975101</text:p>
          </table:table-cell>
          <table:table-cell table:style-name="Default" office:value-type="float" office:value="2.6724221015">
            <text:p>2.6724221015</text:p>
          </table:table-cell>
          <table:table-cell table:style-name="Default" office:value-type="float" office:value="2.5053620056">
            <text:p>2.5053620056</text:p>
          </table:table-cell>
          <table:table-cell table:style-name="Default" office:value-type="float" office:value="2.6513831916">
            <text:p>2.651383191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1.</text:span><text:span text:style-name="T2">利息支出</text:span></text:p>
          </table:table-cell>
          <table:table-cell table:style-name="ce23" table:formula="of:=+[.AA21]" office:value-type="float" office:value="27630.881773">
            <text:p>27,631</text:p>
          </table:table-cell>
          <table:table-cell table:style-name="ce23" table:formula="of:=+[.AB21]" office:value-type="float" office:value="29714.613245">
            <text:p>29,715</text:p>
          </table:table-cell>
          <table:table-cell table:style-name="ce23" table:formula="of:=+[.AC21]" office:value-type="float" office:value="16794.846883">
            <text:p>16,795</text:p>
          </table:table-cell>
          <table:table-cell table:style-name="ce23" table:formula="of:=+[.AD21]" office:value-type="float" office:value="34594.474101">
            <text:p>34,594</text:p>
          </table:table-cell>
          <table:table-cell table:style-name="ce23" table:formula="of:=+[.AE21]" office:value-type="float" office:value="11848.07505">
            <text:p>11,848</text:p>
          </table:table-cell>
          <table:table-cell table:style-name="ce23" table:formula="of:=+[.AF21]" office:value-type="float" office:value="20091.064836">
            <text:p>20,091</text:p>
          </table:table-cell>
          <table:table-cell table:style-name="ce23" table:formula="of:=+[.AG21]" office:value-type="float" office:value="26868.740438">
            <text:p>26,869</text:p>
          </table:table-cell>
          <table:table-cell table:style-name="ce23" table:formula="of:=+[.AH21]" office:value-type="float" office:value="33050.221309">
            <text:p>33,050</text:p>
          </table:table-cell>
          <table:table-cell table:style-name="ce40" office:value-type="string">
            <text:p>　<text:span text:style-name="T1"> </text:span><text:span text:style-name="T1">1.Interest</text:span></text:p>
          </table:table-cell>
          <table:table-cell table:number-columns-repeated="16"/>
          <table:table-cell table:style-name="Default" office:value-type="float" office:value="1.705944476">
            <text:p>1.705944476</text:p>
          </table:table-cell>
          <table:table-cell table:style-name="Default" office:value-type="float" office:value="1.6333672462">
            <text:p>1.6333672462</text:p>
          </table:table-cell>
          <table:table-cell table:style-name="Default" office:value-type="float" office:value="1.458396843">
            <text:p>1.458396843</text:p>
          </table:table-cell>
          <table:table-cell table:style-name="Default" office:value-type="float" office:value="1.0255097929">
            <text:p>1.0255097929</text:p>
          </table:table-cell>
          <table:table-cell table:style-name="Default" office:value-type="float" office:value="1.6931192705">
            <text:p>1.6931192705</text:p>
          </table:table-cell>
          <table:table-cell table:style-name="Default" office:value-type="float" office:value="1.812166536">
            <text:p>1.812166536</text:p>
          </table:table-cell>
          <table:table-cell table:style-name="Default" office:value-type="float" office:value="1.7017560338">
            <text:p>1.7017560338</text:p>
          </table:table-cell>
          <table:table-cell table:style-name="Default" office:value-type="float" office:value="1.5917295977">
            <text:p>1.5917295977</text:p>
          </table:table-cell>
          <table:table-cell table:style-name="Default" office:value-type="float" office:value="1.7487763312">
            <text:p>1.748776331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2.<text:span text:style-name="T2">經常移轉支出</text:span></text:p>
          </table:table-cell>
          <table:table-cell table:style-name="ce23" table:formula="of:=+[.AA22]" office:value-type="float" office:value="139497.42406">
            <text:p>139,497</text:p>
          </table:table-cell>
          <table:table-cell table:style-name="ce23" table:formula="of:=+[.AB22]" office:value-type="float" office:value="125571.08812">
            <text:p>125,571</text:p>
          </table:table-cell>
          <table:table-cell table:style-name="ce23" table:formula="of:=+[.AC22]" office:value-type="float" office:value="99687.935403">
            <text:p>99,688</text:p>
          </table:table-cell>
          <table:table-cell table:style-name="ce23" table:formula="of:=+[.AD22]" office:value-type="float" office:value="110628.89676">
            <text:p>110,629</text:p>
          </table:table-cell>
          <table:table-cell table:style-name="ce23" table:formula="of:=+[.AE22]" office:value-type="float" office:value="95451.539911">
            <text:p>95,452</text:p>
          </table:table-cell>
          <table:table-cell table:style-name="ce23" table:formula="of:=+[.AF22]" office:value-type="float" office:value="101900.61289">
            <text:p>101,901</text:p>
          </table:table-cell>
          <table:table-cell table:style-name="ce23" table:formula="of:=+[.AG22]" office:value-type="float" office:value="110655.08962">
            <text:p>110,655</text:p>
          </table:table-cell>
          <table:table-cell table:style-name="ce23" table:formula="of:=+[.AH22]" office:value-type="float" office:value="116241.99274">
            <text:p>116,242</text:p>
          </table:table-cell>
          <table:table-cell table:style-name="ce40" office:value-type="string">
            <text:p>　<text:span text:style-name="T1"> </text:span><text:span text:style-name="T1">2.Current transfer expenditures</text:span></text:p>
          </table:table-cell>
          <table:table-cell table:number-columns-repeated="16"/>
          <table:table-cell table:style-name="Default" office:value-type="float" office:value="1.6705786062">
            <text:p>1.6705786062</text:p>
          </table:table-cell>
          <table:table-cell table:style-name="Default" office:value-type="float" office:value="1.5993297226">
            <text:p>1.5993297226</text:p>
          </table:table-cell>
          <table:table-cell table:style-name="Default" office:value-type="float" office:value="1.649312008">
            <text:p>1.649312008</text:p>
          </table:table-cell>
          <table:table-cell table:style-name="Default" office:value-type="float" office:value="1.279761425">
            <text:p>1.279761425</text:p>
          </table:table-cell>
          <table:table-cell table:style-name="Default" office:value-type="float" office:value="1.8069148263">
            <text:p>1.8069148263</text:p>
          </table:table-cell>
          <table:table-cell table:style-name="Default" office:value-type="float" office:value="1.9072320965">
            <text:p>1.9072320965</text:p>
          </table:table-cell>
          <table:table-cell table:style-name="Default" office:value-type="float" office:value="1.6715930902">
            <text:p>1.6715930902</text:p>
          </table:table-cell>
          <table:table-cell table:style-name="Default" office:value-type="float" office:value="1.5467280537">
            <text:p>1.5467280537</text:p>
          </table:table-cell>
          <table:table-cell table:style-name="Default" office:value-type="float" office:value="1.7564155916">
            <text:p>1.756415591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　　<text:span text:style-name="T1">(1)</text:span><text:span text:style-name="T2">對私人</text:span></text:p>
          </table:table-cell>
          <table:table-cell table:style-name="ce23" table:formula="of:=+[.AA23]" office:value-type="float" office:value="56168.716388">
            <text:p>56,169</text:p>
          </table:table-cell>
          <table:table-cell table:style-name="ce23" table:formula="of:=+[.AB23]" office:value-type="float" office:value="36853.997262">
            <text:p>36,854</text:p>
          </table:table-cell>
          <table:table-cell table:style-name="ce23" table:formula="of:=+[.AC23]" office:value-type="float" office:value="24880.590018">
            <text:p>24,881</text:p>
          </table:table-cell>
          <table:table-cell table:style-name="ce23" table:formula="of:=+[.AD23]" office:value-type="float" office:value="36859.190054">
            <text:p>36,859</text:p>
          </table:table-cell>
          <table:table-cell table:style-name="ce23" table:formula="of:=+[.AE23]" office:value-type="float" office:value="29730.385581">
            <text:p>29,730</text:p>
          </table:table-cell>
          <table:table-cell table:style-name="ce23" table:formula="of:=+[.AF23]" office:value-type="float" office:value="40878.042971">
            <text:p>40,878</text:p>
          </table:table-cell>
          <table:table-cell table:style-name="ce23" table:formula="of:=+[.AG23]" office:value-type="float" office:value="38108.588732">
            <text:p>38,109</text:p>
          </table:table-cell>
          <table:table-cell table:style-name="ce23" table:formula="of:=+[.AH23]" office:value-type="float" office:value="41293.276339">
            <text:p>41,293</text:p>
          </table:table-cell>
          <table:table-cell table:style-name="ce40" office:value-type="string">
            <text:p>　　<text:span text:style-name="T1">(1)To private</text:span></text:p>
          </table:table-cell>
          <table:table-cell table:number-columns-repeated="16"/>
          <table:table-cell table:style-name="Default" office:value-type="float" office:value="896422.78765">
            <text:p>896422.78765</text:p>
          </table:table-cell>
          <table:table-cell table:style-name="Default" office:value-type="float" office:value="771263.13346">
            <text:p>771263.13346</text:p>
          </table:table-cell>
          <table:table-cell table:style-name="Default" office:value-type="float" office:value="862417.60043">
            <text:p>862417.60043</text:p>
          </table:table-cell>
          <table:table-cell table:style-name="Default" office:value-type="float" office:value="639710.27102">
            <text:p>639710.27102</text:p>
          </table:table-cell>
          <table:table-cell table:style-name="Default" office:value-type="float" office:value="958505.99937">
            <text:p>958505.99937</text:p>
          </table:table-cell>
          <table:table-cell table:style-name="Default" office:value-type="float" office:value="1175421.0575">
            <text:p>1175421.0575</text:p>
          </table:table-cell>
          <table:table-cell table:style-name="Default" office:value-type="float" office:value="1157027.9889">
            <text:p>1157027.9889</text:p>
          </table:table-cell>
          <table:table-cell table:style-name="Default" office:value-type="float" office:value="966533.18448">
            <text:p>966533.18448</text:p>
          </table:table-cell>
          <table:table-cell table:style-name="Default" office:value-type="float" office:value="936048.24098">
            <text:p>936048.2409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　　<text:span text:style-name="T1">(2)</text:span><text:span text:style-name="T2">對政府</text:span></text:p>
          </table:table-cell>
          <table:table-cell table:style-name="ce23" table:formula="of:=+[.AA24]" office:value-type="float" office:value="23080.106256">
            <text:p>23,080</text:p>
          </table:table-cell>
          <table:table-cell table:style-name="ce23" table:formula="of:=+[.AB24]" office:value-type="float" office:value="22218.258007">
            <text:p>22,218</text:p>
          </table:table-cell>
          <table:table-cell table:style-name="ce23" table:formula="of:=+[.AC24]" office:value-type="float" office:value="16486.315878">
            <text:p>16,486</text:p>
          </table:table-cell>
          <table:table-cell table:style-name="ce23" table:formula="of:=+[.AD24]" office:value-type="float" office:value="16804.25313">
            <text:p>16,804</text:p>
          </table:table-cell>
          <table:table-cell table:style-name="ce23" table:formula="of:=+[.AE24]" office:value-type="float" office:value="15756.181539">
            <text:p>15,756</text:p>
          </table:table-cell>
          <table:table-cell table:style-name="ce23" table:formula="of:=+[.AF24]" office:value-type="float" office:value="10498.575475">
            <text:p>10,499</text:p>
          </table:table-cell>
          <table:table-cell table:style-name="ce23" table:formula="of:=+[.AG24]" office:value-type="float" office:value="16596.781157">
            <text:p>16,597</text:p>
          </table:table-cell>
          <table:table-cell table:style-name="ce23" table:formula="of:=+[.AH24]" office:value-type="float" office:value="18308.337173">
            <text:p>18,308</text:p>
          </table:table-cell>
          <table:table-cell table:style-name="ce40" office:value-type="string">
            <text:p>　　<text:span text:style-name="T1">(2)To government</text:span></text:p>
          </table:table-cell>
          <table:table-cell table:number-columns-repeated="16"/>
          <table:table-cell table:style-name="Default" office:value-type="float" office:value="462416.98408">
            <text:p>462416.98408</text:p>
          </table:table-cell>
          <table:table-cell table:style-name="Default" office:value-type="float" office:value="368475.55419">
            <text:p>368475.55419</text:p>
          </table:table-cell>
          <table:table-cell table:style-name="Default" office:value-type="float" office:value="429217.21221">
            <text:p>429217.21221</text:p>
          </table:table-cell>
          <table:table-cell table:style-name="Default" office:value-type="float" office:value="391055.53047">
            <text:p>391055.53047</text:p>
          </table:table-cell>
          <table:table-cell table:style-name="Default" office:value-type="float" office:value="633048.29667">
            <text:p>633048.29667</text:p>
          </table:table-cell>
          <table:table-cell table:style-name="Default" office:value-type="float" office:value="752645.26936">
            <text:p>752645.26936</text:p>
          </table:table-cell>
          <table:table-cell table:style-name="Default" office:value-type="float" office:value="593254.39456">
            <text:p>593254.39456</text:p>
          </table:table-cell>
          <table:table-cell table:style-name="Default" office:value-type="float" office:value="526771.26404">
            <text:p>526771.26404</text:p>
          </table:table-cell>
          <table:table-cell table:style-name="Default" office:value-type="float" office:value="552935.34136">
            <text:p>552935.3413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　　<text:span text:style-name="T1">(3)</text:span><text:span text:style-name="T4">對企業</text:span></text:p>
          </table:table-cell>
          <table:table-cell table:style-name="ce23" table:formula="of:=+[.AA25]" office:value-type="float" office:value="59529.976204">
            <text:p>59,530</text:p>
          </table:table-cell>
          <table:table-cell table:style-name="ce23" table:formula="of:=+[.AB25]" office:value-type="float" office:value="65633.98477">
            <text:p>65,634</text:p>
          </table:table-cell>
          <table:table-cell table:style-name="ce23" table:formula="of:=+[.AC25]" office:value-type="float" office:value="58080.137706">
            <text:p>58,080</text:p>
          </table:table-cell>
          <table:table-cell table:style-name="ce23" table:formula="of:=+[.AD25]" office:value-type="float" office:value="56875.801479">
            <text:p>56,876</text:p>
          </table:table-cell>
          <table:table-cell table:style-name="ce23" table:formula="of:=+[.AE25]" office:value-type="float" office:value="46536.132704">
            <text:p>46,536</text:p>
          </table:table-cell>
          <table:table-cell table:style-name="ce23" table:formula="of:=+[.AF25]" office:value-type="float" office:value="47226.386977">
            <text:p>47,226</text:p>
          </table:table-cell>
          <table:table-cell table:style-name="ce23" table:formula="of:=+[.AG25]" office:value-type="float" office:value="54574.283965">
            <text:p>54,574</text:p>
          </table:table-cell>
          <table:table-cell table:style-name="ce23" table:formula="of:=+[.AH25]" office:value-type="float" office:value="56615.065703">
            <text:p>56,615</text:p>
          </table:table-cell>
          <table:table-cell table:style-name="ce40" office:value-type="string">
            <text:p>　　<text:span text:style-name="T1">(3)To enterprises</text:span></text:p>
          </table:table-cell>
          <table:table-cell table:number-columns-repeated="16"/>
          <table:table-cell table:style-name="Default" office:value-type="float" office:value="355282.74021">
            <text:p>355282.74021</text:p>
          </table:table-cell>
          <table:table-cell table:style-name="Default" office:value-type="float" office:value="299643.74211">
            <text:p>299643.74211</text:p>
          </table:table-cell>
          <table:table-cell table:style-name="Default" office:value-type="float" office:value="319632.72778">
            <text:p>319632.72778</text:p>
          </table:table-cell>
          <table:table-cell table:style-name="Default" office:value-type="float" office:value="302221.71113">
            <text:p>302221.71113</text:p>
          </table:table-cell>
          <table:table-cell table:style-name="Default" office:value-type="float" office:value="510812.25288">
            <text:p>510812.25288</text:p>
          </table:table-cell>
          <table:table-cell table:style-name="Default" office:value-type="float" office:value="571815.52825">
            <text:p>571815.52825</text:p>
          </table:table-cell>
          <table:table-cell table:style-name="Default" office:value-type="float" office:value="457443.57025">
            <text:p>457443.57025</text:p>
          </table:table-cell>
          <table:table-cell table:style-name="Default" office:value-type="float" office:value="412969.46324">
            <text:p>412969.46324</text:p>
          </table:table-cell>
          <table:table-cell table:style-name="Default" office:value-type="float" office:value="435097.83395">
            <text:p>435097.8339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<text:span text:style-name="T1">(4)</text:span><text:span text:style-name="T2">對國外</text:span></text:p>
          </table:table-cell>
          <table:table-cell table:style-name="ce23" table:formula="of:=+[.AA26]" office:value-type="float" office:value="718.6252117">
            <text:p>719</text:p>
          </table:table-cell>
          <table:table-cell table:style-name="ce23" table:formula="of:=+[.AB26]" office:value-type="float" office:value="864.84808253">
            <text:p>865</text:p>
          </table:table-cell>
          <table:table-cell table:style-name="ce23" table:formula="of:=+[.AC26]" office:value-type="float" office:value="240.89180036">
            <text:p>241</text:p>
          </table:table-cell>
          <table:table-cell table:style-name="ce23" table:formula="of:=+[.AD26]" office:value-type="float" office:value="89.652096343">
            <text:p>90</text:p>
          </table:table-cell>
          <table:table-cell table:style-name="ce23" table:formula="of:=+[.AE26]" office:value-type="float" office:value="3428.8400877">
            <text:p>3,429</text:p>
          </table:table-cell>
          <table:table-cell table:style-name="ce23" table:formula="of:=+[.AF26]" office:value-type="float" office:value="3297.6074638">
            <text:p>3,298</text:p>
          </table:table-cell>
          <table:table-cell table:style-name="ce23" table:formula="of:=+[.AG26]" office:value-type="float" office:value="1375.435769">
            <text:p>1,375</text:p>
          </table:table-cell>
          <table:table-cell table:style-name="ce23" table:formula="of:=+[.AH26]" office:value-type="float" office:value="25.313528362">
            <text:p>25</text:p>
          </table:table-cell>
          <table:table-cell table:style-name="ce40" office:value-type="string">
            <text:p>　　<text:span text:style-name="T1">(4)To abroad</text:span></text:p>
          </table:table-cell>
          <table:table-cell table:number-columns-repeated="16"/>
          <table:table-cell table:style-name="Default" office:value-type="float" office:value="34725.960581">
            <text:p>34725.960581</text:p>
          </table:table-cell>
          <table:table-cell table:style-name="Default" office:value-type="float" office:value="21260.212454">
            <text:p>21260.212454</text:p>
          </table:table-cell>
          <table:table-cell table:style-name="Default" office:value-type="float" office:value="42434.85217">
            <text:p>42434.85217</text:p>
          </table:table-cell>
          <table:table-cell table:style-name="Default" office:value-type="float" office:value="33397.114532">
            <text:p>33397.114532</text:p>
          </table:table-cell>
          <table:table-cell table:style-name="Default" office:value-type="float" office:value="24220.682617">
            <text:p>24220.682617</text:p>
          </table:table-cell>
          <table:table-cell table:style-name="Default" office:value-type="float" office:value="52581.078408">
            <text:p>52581.078408</text:p>
          </table:table-cell>
          <table:table-cell table:style-name="Default" office:value-type="float" office:value="28184.619251">
            <text:p>28184.619251</text:p>
          </table:table-cell>
          <table:table-cell table:style-name="Default" office:value-type="float" office:value="17712.861346">
            <text:p>17712.861346</text:p>
          </table:table-cell>
          <table:table-cell table:style-name="Default" office:value-type="float" office:value="33642.882518">
            <text:p>33642.88251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0">
          <table:table-cell table:style-name="ce13"/>
          <table:table-cell table:style-name="ce24" table:number-columns-repeated="5"/>
          <table:table-cell table:style-name="ce30" table:number-columns-repeated="3"/>
          <table:table-cell table:style-name="ce41"/>
          <table:table-cell table:number-columns-repeated="16"/>
          <table:table-cell table:style-name="Default" office:value-type="float" office:value="72408.283292">
            <text:p>72408.283292</text:p>
          </table:table-cell>
          <table:table-cell table:style-name="Default" office:value-type="float" office:value="47571.599629">
            <text:p>47571.599629</text:p>
          </table:table-cell>
          <table:table-cell table:style-name="Default" office:value-type="float" office:value="67149.632264">
            <text:p>67149.632264</text:p>
          </table:table-cell>
          <table:table-cell table:style-name="Default" office:value-type="float" office:value="55436.704804">
            <text:p>55436.704804</text:p>
          </table:table-cell>
          <table:table-cell table:style-name="Default" office:value-type="float" office:value="98015.361173">
            <text:p>98015.361173</text:p>
          </table:table-cell>
          <table:table-cell table:style-name="Default" office:value-type="float" office:value="128248.6627">
            <text:p>128248.6627</text:p>
          </table:table-cell>
          <table:table-cell table:style-name="Default" office:value-type="float" office:value="107626.20506">
            <text:p>107626.20506</text:p>
          </table:table-cell>
          <table:table-cell table:style-name="Default" office:value-type="float" office:value="96088.93946">
            <text:p>96088.93946</text:p>
          </table:table-cell>
          <table:table-cell table:style-name="Default" office:value-type="float" office:value="84194.624889">
            <text:p>84194.62488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205651.76995">
            <text:p>205651.76995</text:p>
          </table:table-cell>
          <table:table-cell table:style-name="Default" office:value-type="float" office:value="211032.15723">
            <text:p>211032.15723</text:p>
          </table:table-cell>
          <table:table-cell table:style-name="Default" office:value-type="float" office:value="163491.77601">
            <text:p>163491.77601</text:p>
          </table:table-cell>
          <table:table-cell table:style-name="Default" office:value-type="float" office:value="88773.297332">
            <text:p>88773.297332</text:p>
          </table:table-cell>
          <table:table-cell table:style-name="Default" office:value-type="float" office:value="117090.71691">
            <text:p>117090.71691</text:p>
          </table:table-cell>
          <table:table-cell table:style-name="Default" office:value-type="float" office:value="125514.71259">
            <text:p>125514.71259</text:p>
          </table:table-cell>
          <table:table-cell table:style-name="Default" office:value-type="float" office:value="291208.40451">
            <text:p>291208.40451</text:p>
          </table:table-cell>
          <table:table-cell table:style-name="Default" office:value-type="float" office:value="209579.15303">
            <text:p>209579.15303</text:p>
          </table:table-cell>
          <table:table-cell table:style-name="Default" office:value-type="float" office:value="168090.48434">
            <text:p>168090.4843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45759.453182">
            <text:p>45759.453182</text:p>
          </table:table-cell>
          <table:table-cell table:style-name="Default" office:value-type="float" office:value="24753.347527">
            <text:p>24753.347527</text:p>
          </table:table-cell>
          <table:table-cell table:style-name="Default" office:value-type="float" office:value="37405.374428">
            <text:p>37405.374428</text:p>
          </table:table-cell>
          <table:table-cell table:style-name="Default" office:value-type="float" office:value="24615.972959">
            <text:p>24615.972959</text:p>
          </table:table-cell>
          <table:table-cell table:style-name="Default" office:value-type="float" office:value="31228.363364">
            <text:p>31228.363364</text:p>
          </table:table-cell>
          <table:table-cell table:style-name="Default" office:value-type="float" office:value="114320.38312">
            <text:p>114320.38312</text:p>
          </table:table-cell>
          <table:table-cell table:style-name="Default" office:value-type="float" office:value="78894.627941">
            <text:p>78894.627941</text:p>
          </table:table-cell>
          <table:table-cell table:style-name="Default" office:value-type="float" office:value="63558.235128">
            <text:p>63558.235128</text:p>
          </table:table-cell>
          <table:table-cell table:style-name="Default" office:value-type="float" office:value="49446.504786">
            <text:p>49446.50478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30093.354103">
            <text:p>30093.354103</text:p>
          </table:table-cell>
          <table:table-cell table:style-name="Default" office:value-type="float" office:value="29988.527724">
            <text:p>29988.527724</text:p>
          </table:table-cell>
          <table:table-cell table:style-name="Default" office:value-type="float" office:value="37961.619652">
            <text:p>37961.619652</text:p>
          </table:table-cell>
          <table:table-cell table:style-name="Default" office:value-type="float" office:value="12005.969211">
            <text:p>12005.969211</text:p>
          </table:table-cell>
          <table:table-cell table:style-name="Default" office:value-type="float" office:value="44283.557531">
            <text:p>44283.557531</text:p>
          </table:table-cell>
          <table:table-cell table:style-name="Default" office:value-type="float" office:value="54493.1328">
            <text:p>54493.1328</text:p>
          </table:table-cell>
          <table:table-cell table:style-name="Default" office:value-type="float" office:value="85301.163764">
            <text:p>85301.163764</text:p>
          </table:table-cell>
          <table:table-cell table:style-name="Default" office:value-type="float" office:value="58366.948205">
            <text:p>58366.948205</text:p>
          </table:table-cell>
          <table:table-cell table:style-name="Default" office:value-type="float" office:value="60482.58045">
            <text:p>60482.5804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152157.77573">
            <text:p>152157.77573</text:p>
          </table:table-cell>
          <table:table-cell table:style-name="Default" office:value-type="float" office:value="136533.27568">
            <text:p>136533.27568</text:p>
          </table:table-cell>
          <table:table-cell table:style-name="Default" office:value-type="float" office:value="194314.62462">
            <text:p>194314.62462</text:p>
          </table:table-cell>
          <table:table-cell table:style-name="Default" office:value-type="float" office:value="122766.8598">
            <text:p>122766.8598</text:p>
          </table:table-cell>
          <table:table-cell table:style-name="Default" office:value-type="float" office:value="132598.98144">
            <text:p>132598.98144</text:p>
          </table:table-cell>
          <table:table-cell table:style-name="Default" office:value-type="float" office:value="128394.24736">
            <text:p>128394.24736</text:p>
          </table:table-cell>
          <table:table-cell table:style-name="Default" office:value-type="float" office:value="108260.01701">
            <text:p>108260.01701</text:p>
          </table:table-cell>
          <table:table-cell table:style-name="Default" office:value-type="float" office:value="108084.19184">
            <text:p>108084.19184</text:p>
          </table:table-cell>
          <table:table-cell table:style-name="Default" office:value-type="float" office:value="105064.66177">
            <text:p>105064.6617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50283.40139">
            <text:p>50283.40139</text:p>
          </table:table-cell>
          <table:table-cell table:style-name="Default" office:value-type="float" office:value="54731.291825">
            <text:p>54731.291825</text:p>
          </table:table-cell>
          <table:table-cell table:style-name="Default" office:value-type="float" office:value="71378.042595">
            <text:p>71378.042595</text:p>
          </table:table-cell>
          <table:table-cell table:style-name="Default" office:value-type="float" office:value="23215.442895">
            <text:p>23215.442895</text:p>
          </table:table-cell>
          <table:table-cell table:style-name="Default" office:value-type="float" office:value="32210.305244">
            <text:p>32210.305244</text:p>
          </table:table-cell>
          <table:table-cell table:style-name="Default" office:value-type="float" office:value="32476.001635">
            <text:p>32476.001635</text:p>
          </table:table-cell>
          <table:table-cell table:style-name="Default" office:value-type="float" office:value="30808.531458">
            <text:p>30808.531458</text:p>
          </table:table-cell>
          <table:table-cell table:style-name="Default" office:value-type="float" office:value="32525.91884">
            <text:p>32525.91884</text:p>
          </table:table-cell>
          <table:table-cell table:style-name="Default" office:value-type="float" office:value="24441.968422">
            <text:p>24441.96842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32967.054965">
            <text:p>32967.054965</text:p>
          </table:table-cell>
          <table:table-cell table:style-name="Default" office:value-type="float" office:value="31047.489841">
            <text:p>31047.489841</text:p>
          </table:table-cell>
          <table:table-cell table:style-name="Default" office:value-type="float" office:value="37459.250141">
            <text:p>37459.250141</text:p>
          </table:table-cell>
          <table:table-cell table:style-name="Default" office:value-type="float" office:value="41674.358346">
            <text:p>41674.358346</text:p>
          </table:table-cell>
          <table:table-cell table:style-name="Default" office:value-type="float" office:value="28436.573498">
            <text:p>28436.573498</text:p>
          </table:table-cell>
          <table:table-cell table:style-name="Default" office:value-type="float" office:value="25430.891855">
            <text:p>25430.891855</text:p>
          </table:table-cell>
          <table:table-cell table:style-name="Default" office:value-type="float" office:value="16381.023114">
            <text:p>16381.023114</text:p>
          </table:table-cell>
          <table:table-cell table:style-name="Default" office:value-type="float" office:value="22053.203026">
            <text:p>22053.203026</text:p>
          </table:table-cell>
          <table:table-cell table:style-name="Default" office:value-type="float" office:value="23796.857732">
            <text:p>23796.85773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68907.319375">
            <text:p>68907.319375</text:p>
          </table:table-cell>
          <table:table-cell table:style-name="Default" office:value-type="float" office:value="50754.494015">
            <text:p>50754.494015</text:p>
          </table:table-cell>
          <table:table-cell table:style-name="Default" office:value-type="float" office:value="85477.331886">
            <text:p>85477.331886</text:p>
          </table:table-cell>
          <table:table-cell table:style-name="Default" office:value-type="float" office:value="57877.058556">
            <text:p>57877.058556</text:p>
          </table:table-cell>
          <table:table-cell table:style-name="Default" office:value-type="float" office:value="70577.320675">
            <text:p>70577.320675</text:p>
          </table:table-cell>
          <table:table-cell table:style-name="Default" office:value-type="float" office:value="70466.398798">
            <text:p>70466.398798</text:p>
          </table:table-cell>
          <table:table-cell table:style-name="Default" office:value-type="float" office:value="61070.462441">
            <text:p>61070.462441</text:p>
          </table:table-cell>
          <table:table-cell table:style-name="Default" office:value-type="float" office:value="53505.069973">
            <text:p>53505.069973</text:p>
          </table:table-cell>
          <table:table-cell table:style-name="Default" office:value-type="float" office:value="56309.813973">
            <text:p>56309.81397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number-columns-repeated="4" table:style-name="Default" office:value-type="float" office:value="0">
            <text:p>0</text:p>
          </table:table-cell>
          <table:table-cell table:style-name="Default" office:value-type="float" office:value="1374.7820242">
            <text:p>1374.7820242</text:p>
          </table:table-cell>
          <table:table-cell table:style-name="Default" office:value-type="float" office:value="20.955074177">
            <text:p>20.95507417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516.02163962">
            <text:p>516.0216396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343.45060351">
            <text:p>343.45060351</text:p>
          </table:table-cell>
          <table:table-cell table:style-name="Default" office:value-type="float" office:value="480.27110326">
            <text:p>480.27110326</text:p>
          </table:table-cell>
          <table:table-cell table:style-name="Default" office:value-type="float" office:value="26.993506358">
            <text:p>26.993506358</text:p>
          </table:table-cell>
          <table:table-cell table:style-name="Default" office:value-type="float" office:value="492.64125091">
            <text:p>492.64125091</text:p>
          </table:table-cell>
          <table:table-cell table:style-name="Default" office:value-type="float" office:value="256.08344942">
            <text:p>256.08344942</text:p>
          </table:table-cell>
          <table:table-cell table:style-name="Default" office:value-type="float" office:value="53.312271477">
            <text:p>53.312271477</text:p>
          </table:table-cell>
          <table:table-cell table:style-name="Default" office:value-type="float" office:value="109.38114101">
            <text:p>109.38114101</text:p>
          </table:table-cell>
          <table:table-cell table:style-name="Default" office:value-type="float" office:value="173.39224053">
            <text:p>173.39224053</text:p>
          </table:table-cell>
          <table:table-cell table:style-name="Default" office:value-type="float" office:value="28.668281711">
            <text:p>28.66828171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37876.75357">
            <text:p>137876.75357</text:p>
          </table:table-cell>
          <table:table-cell table:style-name="Default" office:value-type="float" office:value="125007.99345">
            <text:p>125007.99345</text:p>
          </table:table-cell>
          <table:table-cell table:style-name="Default" office:value-type="float" office:value="143761.55855">
            <text:p>143761.55855</text:p>
          </table:table-cell>
          <table:table-cell table:style-name="Default" office:value-type="float" office:value="117798.15838">
            <text:p>117798.15838</text:p>
          </table:table-cell>
          <table:table-cell table:style-name="Default" office:value-type="float" office:value="153782.01108">
            <text:p>153782.01108</text:p>
          </table:table-cell>
          <table:table-cell table:style-name="Default" office:value-type="float" office:value="267256.37024">
            <text:p>267256.37024</text:p>
          </table:table-cell>
          <table:table-cell table:style-name="Default" office:value-type="float" office:value="214891.75843">
            <text:p>214891.75843</text:p>
          </table:table-cell>
          <table:table-cell table:style-name="Default" office:value-type="float" office:value="175102.99436">
            <text:p>175102.99436</text:p>
          </table:table-cell>
          <table:table-cell table:style-name="Default" office:value-type="float" office:value="167807.38836">
            <text:p>167807.3883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24724.548675">
            <text:p>24724.548675</text:p>
          </table:table-cell>
          <table:table-cell table:style-name="Default" office:value-type="float" office:value="32956.090487">
            <text:p>32956.090487</text:p>
          </table:table-cell>
          <table:table-cell table:style-name="Default" office:value-type="float" office:value="29158.062295">
            <text:p>29158.062295</text:p>
          </table:table-cell>
          <table:table-cell table:style-name="Default" office:value-type="float" office:value="19980.855243">
            <text:p>19980.855243</text:p>
          </table:table-cell>
          <table:table-cell table:style-name="Default" office:value-type="float" office:value="21225.779316">
            <text:p>21225.779316</text:p>
          </table:table-cell>
          <table:table-cell table:style-name="Default" office:value-type="float" office:value="58926.616678">
            <text:p>58926.616678</text:p>
          </table:table-cell>
          <table:table-cell table:style-name="Default" office:value-type="float" office:value="62743.489819">
            <text:p>62743.489819</text:p>
          </table:table-cell>
          <table:table-cell table:style-name="Default" office:value-type="float" office:value="44137.23444">
            <text:p>44137.23444</text:p>
          </table:table-cell>
          <table:table-cell table:style-name="Default" office:value-type="float" office:value="43359.808127">
            <text:p>43359.80812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13152.2049">
            <text:p>113152.2049</text:p>
          </table:table-cell>
          <table:table-cell table:style-name="Default" office:value-type="float" office:value="92051.902959">
            <text:p>92051.902959</text:p>
          </table:table-cell>
          <table:table-cell table:style-name="Default" office:value-type="float" office:value="114603.49625">
            <text:p>114603.49625</text:p>
          </table:table-cell>
          <table:table-cell table:style-name="Default" office:value-type="float" office:value="97817.303135">
            <text:p>97817.303135</text:p>
          </table:table-cell>
          <table:table-cell table:style-name="Default" office:value-type="float" office:value="132556.23176">
            <text:p>132556.23176</text:p>
          </table:table-cell>
          <table:table-cell table:style-name="Default" office:value-type="float" office:value="208329.75357">
            <text:p>208329.75357</text:p>
          </table:table-cell>
          <table:table-cell table:style-name="Default" office:value-type="float" office:value="152148.26861">
            <text:p>152148.26861</text:p>
          </table:table-cell>
          <table:table-cell table:style-name="Default" office:value-type="float" office:value="130965.75992">
            <text:p>130965.75992</text:p>
          </table:table-cell>
          <table:table-cell table:style-name="Default" office:value-type="float" office:value="124447.58024">
            <text:p>124447.5802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42700.549097">
            <text:p>42700.549097</text:p>
          </table:table-cell>
          <table:table-cell table:style-name="Default" office:value-type="float" office:value="31209.512553">
            <text:p>31209.512553</text:p>
          </table:table-cell>
          <table:table-cell table:style-name="Default" office:value-type="float" office:value="46735.906396">
            <text:p>46735.906396</text:p>
          </table:table-cell>
          <table:table-cell table:style-name="Default" office:value-type="float" office:value="38592.952366">
            <text:p>38592.952366</text:p>
          </table:table-cell>
          <table:table-cell table:style-name="Default" office:value-type="float" office:value="44877.392395">
            <text:p>44877.392395</text:p>
          </table:table-cell>
          <table:table-cell table:style-name="Default" office:value-type="float" office:value="69075.458802">
            <text:p>69075.458802</text:p>
          </table:table-cell>
          <table:table-cell table:style-name="Default" office:value-type="float" office:value="45611.878932">
            <text:p>45611.878932</text:p>
          </table:table-cell>
          <table:table-cell table:style-name="Default" office:value-type="float" office:value="47805.151077">
            <text:p>47805.151077</text:p>
          </table:table-cell>
          <table:table-cell table:style-name="Default" office:value-type="float" office:value="37784.502418">
            <text:p>37784.50241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7311.99141">
            <text:p>17311.99141</text:p>
          </table:table-cell>
          <table:table-cell table:style-name="Default" office:value-type="float" office:value="14996.866453">
            <text:p>14996.866453</text:p>
          </table:table-cell>
          <table:table-cell table:style-name="Default" office:value-type="float" office:value="17256.399411">
            <text:p>17256.399411</text:p>
          </table:table-cell>
          <table:table-cell table:style-name="Default" office:value-type="float" office:value="7882.9370114">
            <text:p>7882.9370114</text:p>
          </table:table-cell>
          <table:table-cell table:style-name="Default" office:value-type="float" office:value="16414.217966">
            <text:p>16414.217966</text:p>
          </table:table-cell>
          <table:table-cell table:style-name="Default" office:value-type="float" office:value="48651.696698">
            <text:p>48651.696698</text:p>
          </table:table-cell>
          <table:table-cell table:style-name="Default" office:value-type="float" office:value="34310.462535">
            <text:p>34310.462535</text:p>
          </table:table-cell>
          <table:table-cell table:style-name="Default" office:value-type="float" office:value="27235.656088">
            <text:p>27235.656088</text:p>
          </table:table-cell>
          <table:table-cell table:style-name="Default" office:value-type="float" office:value="27162.006896">
            <text:p>27162.00689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11" table:number-rows-repeated="104852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49,50'.$A$1" table:cell-range-address="$'51,52'.$A$1:.$J$36" table:range-usable-as="print-range"/>
        </table:named-expressions>
      </table:table>
      <table:table table:name="53,54" table:style-name="ta3" table:print-ranges="'53,54'.A1:'53,54'.K36">
        <table:table-column table:style-name="co7" table:default-cell-style-name="ce2"/>
        <table:table-column table:style-name="co8" table:number-columns-repeated="5" table:default-cell-style-name="ce14"/>
        <table:table-column table:style-name="co3" table:default-cell-style-name="ce14"/>
        <table:table-column table:style-name="co3" table:number-columns-repeated="3" table:default-cell-style-name="ce2"/>
        <table:table-column table:style-name="co4" table:default-cell-style-name="ce42"/>
        <table:table-column table:style-name="co5" table:number-columns-repeated="245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4年家庭收支調查報告</text:p>
          </table:table-cell>
          <table:table-cell table:number-columns-repeated="5"/>
          <table:table-cell table:style-name="ce26"/>
          <table:table-cell table:number-columns-repeated="3"/>
          <table:table-cell table:style-name="ce32" office:value-type="string">
            <text:p>The Survey of Family Income and Expenditure, 1995</text:p>
          </table:table-cell>
          <table:table-cell table:number-columns-repeated="15"/>
          <table:table-cell table:style-name="Default" office:value-type="float" office:value="227253">
            <text:p>227253</text:p>
          </table:table-cell>
          <table:table-cell table:style-name="Default" office:value-type="float" office:value="66838">
            <text:p>66838</text:p>
          </table:table-cell>
          <table:table-cell table:style-name="Default" office:value-type="float" office:value="95786">
            <text:p>95786</text:p>
          </table:table-cell>
          <table:table-cell table:style-name="Default" office:value-type="float" office:value="24814">
            <text:p>24814</text:p>
          </table:table-cell>
          <table:table-cell table:style-name="Default" office:value-type="float" office:value="102649">
            <text:p>102649</text:p>
          </table:table-cell>
          <table:table-cell table:style-name="Default" office:value-type="float" office:value="90527">
            <text:p>90527</text:p>
          </table:table-cell>
          <table:table-cell table:style-name="Default" office:value-type="float" office:value="244870">
            <text:p>244870</text:p>
          </table:table-cell>
          <table:table-cell table:style-name="Default" office:value-type="float" office:value="71242">
            <text:p>71242</text:p>
          </table:table-cell>
          <table:table-cell table:style-name="Default" office:value-type="float" office:value="201852">
            <text:p>20185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6"/>
          <table:table-cell table:style-name="ce2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3.84930892">
            <text:p>3.84930892</text:p>
          </table:table-cell>
          <table:table-cell table:style-name="Default" office:value-type="float" office:value="3.4243843323">
            <text:p>3.4243843323</text:p>
          </table:table-cell>
          <table:table-cell table:style-name="Default" office:value-type="float" office:value="3.3704507966">
            <text:p>3.3704507966</text:p>
          </table:table-cell>
          <table:table-cell table:style-name="Default" office:value-type="float" office:value="3.6409688079">
            <text:p>3.6409688079</text:p>
          </table:table-cell>
          <table:table-cell table:style-name="Default" office:value-type="float" office:value="4.0751882629">
            <text:p>4.0751882629</text:p>
          </table:table-cell>
          <table:table-cell table:style-name="Default" office:value-type="float" office:value="3.9237906923">
            <text:p>3.9237906923</text:p>
          </table:table-cell>
          <table:table-cell table:style-name="Default" office:value-type="float" office:value="4.1295136195">
            <text:p>4.1295136195</text:p>
          </table:table-cell>
          <table:table-cell table:style-name="Default" office:value-type="float" office:value="4.0077342017">
            <text:p>4.0077342017</text:p>
          </table:table-cell>
          <table:table-cell table:style-name="Default" office:value-type="float" office:value="4.0027346769">
            <text:p>4.002734676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6" table:number-rows-spanned="1">
            <text:p>第2表 <text:s/>平均每戶家庭收支按區域別分(續二)</text:p>
          </table:table-cell>
          <table:covered-table-cell table:number-columns-repeated="5" table:style-name="ce15"/>
          <table:table-cell table:style-name="ce27" office:value-type="string" table:number-columns-spanned="5" table:number-rows-spanned="1">
            <text:p>Table 2. <text:s/>Average Family Income and Expenditure per Household by Area (Cont.2)</text:p>
          </table:table-cell>
          <table:covered-table-cell table:number-columns-repeated="4" table:style-name="ce15"/>
          <table:table-cell table:number-columns-repeated="15"/>
          <table:table-cell table:style-name="Default" office:value-type="float" office:value="2.5980911143">
            <text:p>2.5980911143</text:p>
          </table:table-cell>
          <table:table-cell table:style-name="Default" office:value-type="float" office:value="2.2446063617">
            <text:p>2.2446063617</text:p>
          </table:table-cell>
          <table:table-cell table:style-name="Default" office:value-type="float" office:value="2.2932056877">
            <text:p>2.2932056877</text:p>
          </table:table-cell>
          <table:table-cell table:style-name="Default" office:value-type="float" office:value="2.2558233255">
            <text:p>2.2558233255</text:p>
          </table:table-cell>
          <table:table-cell table:style-name="Default" office:value-type="float" office:value="2.7480248225">
            <text:p>2.7480248225</text:p>
          </table:table-cell>
          <table:table-cell table:style-name="Default" office:value-type="float" office:value="2.5601975101">
            <text:p>2.5601975101</text:p>
          </table:table-cell>
          <table:table-cell table:style-name="Default" office:value-type="float" office:value="2.6724221015">
            <text:p>2.6724221015</text:p>
          </table:table-cell>
          <table:table-cell table:style-name="Default" office:value-type="float" office:value="2.5053620056">
            <text:p>2.5053620056</text:p>
          </table:table-cell>
          <table:table-cell table:style-name="Default" office:value-type="float" office:value="2.6513831916">
            <text:p>2.651383191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4"/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1.705944476">
            <text:p>1.705944476</text:p>
          </table:table-cell>
          <table:table-cell table:style-name="Default" office:value-type="float" office:value="1.6333672462">
            <text:p>1.6333672462</text:p>
          </table:table-cell>
          <table:table-cell table:style-name="Default" office:value-type="float" office:value="1.458396843">
            <text:p>1.458396843</text:p>
          </table:table-cell>
          <table:table-cell table:style-name="Default" office:value-type="float" office:value="1.0255097929">
            <text:p>1.0255097929</text:p>
          </table:table-cell>
          <table:table-cell table:style-name="Default" office:value-type="float" office:value="1.6931192705">
            <text:p>1.6931192705</text:p>
          </table:table-cell>
          <table:table-cell table:style-name="Default" office:value-type="float" office:value="1.812166536">
            <text:p>1.812166536</text:p>
          </table:table-cell>
          <table:table-cell table:style-name="Default" office:value-type="float" office:value="1.7017560338">
            <text:p>1.7017560338</text:p>
          </table:table-cell>
          <table:table-cell table:style-name="Default" office:value-type="float" office:value="1.5917295977">
            <text:p>1.5917295977</text:p>
          </table:table-cell>
          <table:table-cell table:style-name="Default" office:value-type="float" office:value="1.7487763312">
            <text:p>1.748776331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八 十 四 年 <text:s text:c="19"/>單位：新台幣元</text:p>
          </table:table-cell>
          <table:table-cell table:style-name="ce16" table:number-columns-repeated="5"/>
          <table:table-cell table:style-name="ce28" office:value-type="string">
            <text:p><text:s text:c="60"/>1 9 9 5 <text:s text:c="49"/>Unit:NT$</text:p>
          </table:table-cell>
          <table:table-cell table:style-name="ce16" table:number-columns-repeated="3"/>
          <table:table-cell table:style-name="ce33"/>
          <table:table-cell table:style-name="ce43" table:number-columns-repeated="15"/>
          <table:table-cell table:style-name="Default" office:value-type="float" office:value="1.6705786062">
            <text:p>1.6705786062</text:p>
          </table:table-cell>
          <table:table-cell table:style-name="Default" office:value-type="float" office:value="1.5993297226">
            <text:p>1.5993297226</text:p>
          </table:table-cell>
          <table:table-cell table:style-name="Default" office:value-type="float" office:value="1.649312008">
            <text:p>1.649312008</text:p>
          </table:table-cell>
          <table:table-cell table:style-name="Default" office:value-type="float" office:value="1.279761425">
            <text:p>1.279761425</text:p>
          </table:table-cell>
          <table:table-cell table:style-name="Default" office:value-type="float" office:value="1.8069148263">
            <text:p>1.8069148263</text:p>
          </table:table-cell>
          <table:table-cell table:style-name="Default" office:value-type="float" office:value="1.9072320965">
            <text:p>1.9072320965</text:p>
          </table:table-cell>
          <table:table-cell table:style-name="Default" office:value-type="float" office:value="1.6715930902">
            <text:p>1.6715930902</text:p>
          </table:table-cell>
          <table:table-cell table:style-name="Default" office:value-type="float" office:value="1.5467280537">
            <text:p>1.5467280537</text:p>
          </table:table-cell>
          <table:table-cell table:style-name="Default" office:value-type="float" office:value="1.7564155916">
            <text:p>1.756415591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ce43" table:number-columns-repeated="982"/>
        </table:table-row>
        <table:table-row table:style-name="ro3">
          <table:table-cell table:style-name="ce46"/>
          <table:table-cell table:style-name="ce47" office:value-type="string" table:number-columns-spanned="5" table:number-rows-spanned="1">
            <text:p>臺　　　　　灣　　　　　省</text:p>
          </table:table-cell>
          <table:covered-table-cell table:number-columns-repeated="4" table:style-name="ce55"/>
          <table:table-cell table:style-name="ce49" office:value-type="string" table:number-columns-spanned="4" table:number-rows-spanned="1">
            <text:p>Taiwan<text:span text:style-name="T4">　　　　　</text:span><text:span text:style-name="T1"> </text:span><text:span text:style-name="T1">Province</text:span></text:p>
          </table:table-cell>
          <table:covered-table-cell table:number-columns-repeated="2" table:style-name="ce56"/>
          <table:covered-table-cell table:style-name="ce49"/>
          <table:table-cell table:style-name="ce54"/>
          <table:table-cell table:style-name="ce43" table:number-columns-repeated="15"/>
          <table:table-cell table:style-name="Default" office:value-type="float" office:value="896422.78765">
            <text:p>896422.78765</text:p>
          </table:table-cell>
          <table:table-cell table:style-name="Default" office:value-type="float" office:value="771263.13346">
            <text:p>771263.13346</text:p>
          </table:table-cell>
          <table:table-cell table:style-name="Default" office:value-type="float" office:value="862417.60043">
            <text:p>862417.60043</text:p>
          </table:table-cell>
          <table:table-cell table:style-name="Default" office:value-type="float" office:value="639710.27102">
            <text:p>639710.27102</text:p>
          </table:table-cell>
          <table:table-cell table:style-name="Default" office:value-type="float" office:value="958505.99937">
            <text:p>958505.99937</text:p>
          </table:table-cell>
          <table:table-cell table:style-name="Default" office:value-type="float" office:value="1175421.0575">
            <text:p>1175421.0575</text:p>
          </table:table-cell>
          <table:table-cell table:style-name="Default" office:value-type="float" office:value="1157027.9889">
            <text:p>1157027.9889</text:p>
          </table:table-cell>
          <table:table-cell table:style-name="Default" office:value-type="float" office:value="966533.18448">
            <text:p>966533.18448</text:p>
          </table:table-cell>
          <table:table-cell table:style-name="Default" office:value-type="float" office:value="936048.24098">
            <text:p>936048.2409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ce43" table:number-columns-repeated="982"/>
        </table:table-row>
        <table:table-row table:style-name="ro4">
          <table:table-cell table:style-name="ce6"/>
          <table:table-cell table:style-name="ce17" office:value-type="string">
            <text:p>屏 東 縣</text:p>
          </table:table-cell>
          <table:table-cell table:style-name="ce17" office:value-type="string">
            <text:p>臺 東 縣</text:p>
          </table:table-cell>
          <table:table-cell table:style-name="ce17" office:value-type="string">
            <text:p>花 蓮 縣</text:p>
          </table:table-cell>
          <table:table-cell table:style-name="ce17" office:value-type="string">
            <text:p>澎 湖 縣</text:p>
          </table:table-cell>
          <table:table-cell table:style-name="ce17" office:value-type="string">
            <text:p>基 隆 市</text:p>
          </table:table-cell>
          <table:table-cell table:style-name="ce17" office:value-type="string">
            <text:p>新 竹 市</text:p>
          </table:table-cell>
          <table:table-cell table:style-name="ce17" office:value-type="string">
            <text:p>臺 中 市</text:p>
          </table:table-cell>
          <table:table-cell table:style-name="ce17" office:value-type="string">
            <text:p>嘉 義 市</text:p>
          </table:table-cell>
          <table:table-cell table:style-name="ce17" office:value-type="string">
            <text:p>臺 南 市</text:p>
          </table:table-cell>
          <table:table-cell table:style-name="ce57"/>
          <table:table-cell table:style-name="ce44" table:number-columns-repeated="15"/>
          <table:table-cell table:style-name="Default" office:value-type="float" office:value="462416.98408">
            <text:p>462416.98408</text:p>
          </table:table-cell>
          <table:table-cell table:style-name="Default" office:value-type="float" office:value="368475.55419">
            <text:p>368475.55419</text:p>
          </table:table-cell>
          <table:table-cell table:style-name="Default" office:value-type="float" office:value="429217.21221">
            <text:p>429217.21221</text:p>
          </table:table-cell>
          <table:table-cell table:style-name="Default" office:value-type="float" office:value="391055.53047">
            <text:p>391055.53047</text:p>
          </table:table-cell>
          <table:table-cell table:style-name="Default" office:value-type="float" office:value="633048.29667">
            <text:p>633048.29667</text:p>
          </table:table-cell>
          <table:table-cell table:style-name="Default" office:value-type="float" office:value="752645.26936">
            <text:p>752645.26936</text:p>
          </table:table-cell>
          <table:table-cell table:style-name="Default" office:value-type="float" office:value="593254.39456">
            <text:p>593254.39456</text:p>
          </table:table-cell>
          <table:table-cell table:style-name="Default" office:value-type="float" office:value="526771.26404">
            <text:p>526771.26404</text:p>
          </table:table-cell>
          <table:table-cell table:style-name="Default" office:value-type="float" office:value="552935.34136">
            <text:p>552935.3413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style-name="ce44" table:number-columns-repeated="982"/>
        </table:table-row>
        <table:table-row table:style-name="ro3">
          <table:table-cell table:style-name="ce8"/>
          <table:table-cell table:style-name="ce52" office:value-type="string">
            <text:p>Pingtung Hsien</text:p>
          </table:table-cell>
          <table:table-cell table:style-name="ce19" office:value-type="string">
            <text:p>Taitung Hsien</text:p>
          </table:table-cell>
          <table:table-cell table:style-name="ce52" office:value-type="string">
            <text:p>Hwalien Hsien</text:p>
          </table:table-cell>
          <table:table-cell table:style-name="ce19" office:value-type="string">
            <text:p>Penghu Hsien</text:p>
          </table:table-cell>
          <table:table-cell table:style-name="ce19" office:value-type="string">
            <text:p>Keelung City</text:p>
          </table:table-cell>
          <table:table-cell table:style-name="ce19" office:value-type="string">
            <text:p>Hsinchu City</text:p>
          </table:table-cell>
          <table:table-cell table:style-name="ce19" office:value-type="string">
            <text:p>Taichung City</text:p>
          </table:table-cell>
          <table:table-cell table:style-name="ce19" office:value-type="string">
            <text:p>Chiayi City</text:p>
          </table:table-cell>
          <table:table-cell table:style-name="ce19" office:value-type="string">
            <text:p>Tainan City</text:p>
          </table:table-cell>
          <table:table-cell table:style-name="ce36"/>
          <table:table-cell table:style-name="ce44" table:number-columns-repeated="15"/>
          <table:table-cell table:style-name="Default" office:value-type="float" office:value="355282.74021">
            <text:p>355282.74021</text:p>
          </table:table-cell>
          <table:table-cell table:style-name="Default" office:value-type="float" office:value="299643.74211">
            <text:p>299643.74211</text:p>
          </table:table-cell>
          <table:table-cell table:style-name="Default" office:value-type="float" office:value="319632.72778">
            <text:p>319632.72778</text:p>
          </table:table-cell>
          <table:table-cell table:style-name="Default" office:value-type="float" office:value="302221.71113">
            <text:p>302221.71113</text:p>
          </table:table-cell>
          <table:table-cell table:style-name="Default" office:value-type="float" office:value="510812.25288">
            <text:p>510812.25288</text:p>
          </table:table-cell>
          <table:table-cell table:style-name="Default" office:value-type="float" office:value="571815.52825">
            <text:p>571815.52825</text:p>
          </table:table-cell>
          <table:table-cell table:style-name="Default" office:value-type="float" office:value="457443.57025">
            <text:p>457443.57025</text:p>
          </table:table-cell>
          <table:table-cell table:style-name="Default" office:value-type="float" office:value="412969.46324">
            <text:p>412969.46324</text:p>
          </table:table-cell>
          <table:table-cell table:style-name="Default" office:value-type="float" office:value="435097.83395">
            <text:p>435097.8339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style-name="ce44" table:number-columns-repeated="982"/>
        </table:table-row>
        <table:table-row table:style-name="ro5">
          <table:table-cell table:style-name="ce7"/>
          <table:table-cell table:style-name="ce53"/>
          <table:table-cell table:style-name="ce20" table:number-columns-repeated="7"/>
          <table:table-cell table:style-name="ce53"/>
          <table:table-cell table:style-name="ce37"/>
          <table:table-cell table:style-name="ce44" table:number-columns-repeated="15"/>
          <table:table-cell table:style-name="Default" office:value-type="float" office:value="34725.960581">
            <text:p>34725.960581</text:p>
          </table:table-cell>
          <table:table-cell table:style-name="Default" office:value-type="float" office:value="21260.212454">
            <text:p>21260.212454</text:p>
          </table:table-cell>
          <table:table-cell table:style-name="Default" office:value-type="float" office:value="42434.85217">
            <text:p>42434.85217</text:p>
          </table:table-cell>
          <table:table-cell table:style-name="Default" office:value-type="float" office:value="33397.114532">
            <text:p>33397.114532</text:p>
          </table:table-cell>
          <table:table-cell table:style-name="Default" office:value-type="float" office:value="24220.682617">
            <text:p>24220.682617</text:p>
          </table:table-cell>
          <table:table-cell table:style-name="Default" office:value-type="float" office:value="52581.078408">
            <text:p>52581.078408</text:p>
          </table:table-cell>
          <table:table-cell table:style-name="Default" office:value-type="float" office:value="28184.619251">
            <text:p>28184.619251</text:p>
          </table:table-cell>
          <table:table-cell table:style-name="Default" office:value-type="float" office:value="17712.861346">
            <text:p>17712.861346</text:p>
          </table:table-cell>
          <table:table-cell table:style-name="Default" office:value-type="float" office:value="33642.882518">
            <text:p>33642.88251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style-name="ce44" table:number-columns-repeated="982"/>
        </table:table-row>
        <table:table-row table:style-name="ro6">
          <table:table-cell table:style-name="ce9" office:value-type="string">
            <text:p>家庭戶數</text:p>
          </table:table-cell>
          <table:table-cell table:style-name="ce21" table:formula="of:=+[.AA1]" office:value-type="float" office:value="227253">
            <text:p>227,253</text:p>
          </table:table-cell>
          <table:table-cell table:style-name="ce21" table:formula="of:=+[.AB1]" office:value-type="float" office:value="66838">
            <text:p>66,838</text:p>
          </table:table-cell>
          <table:table-cell table:style-name="ce21" table:formula="of:=+[.AC1]" office:value-type="float" office:value="95786">
            <text:p>95,786</text:p>
          </table:table-cell>
          <table:table-cell table:style-name="ce21" table:formula="of:=+[.AD1]" office:value-type="float" office:value="24814">
            <text:p>24,814</text:p>
          </table:table-cell>
          <table:table-cell table:style-name="ce21" table:formula="of:=+[.AE1]" office:value-type="float" office:value="102649">
            <text:p>102,649</text:p>
          </table:table-cell>
          <table:table-cell table:style-name="ce21" table:formula="of:=+[.AF1]" office:value-type="float" office:value="90527">
            <text:p>90,527</text:p>
          </table:table-cell>
          <table:table-cell table:style-name="ce21" table:formula="of:=+[.AG1]" office:value-type="float" office:value="244870">
            <text:p>244,870</text:p>
          </table:table-cell>
          <table:table-cell table:style-name="ce21" table:formula="of:=+[.AH1]" office:value-type="float" office:value="71242">
            <text:p>71,242</text:p>
          </table:table-cell>
          <table:table-cell table:style-name="ce21" table:formula="of:=+[.AI1]" office:value-type="float" office:value="201852">
            <text:p>201,852</text:p>
          </table:table-cell>
          <table:table-cell table:style-name="ce38" office:value-type="string">
            <text:p>No. of households</text:p>
          </table:table-cell>
          <table:table-cell table:number-columns-repeated="15"/>
          <table:table-cell table:style-name="Default" office:value-type="float" office:value="72408.283292">
            <text:p>72408.283292</text:p>
          </table:table-cell>
          <table:table-cell table:style-name="Default" office:value-type="float" office:value="47571.599629">
            <text:p>47571.599629</text:p>
          </table:table-cell>
          <table:table-cell table:style-name="Default" office:value-type="float" office:value="67149.632264">
            <text:p>67149.632264</text:p>
          </table:table-cell>
          <table:table-cell table:style-name="Default" office:value-type="float" office:value="55436.704804">
            <text:p>55436.704804</text:p>
          </table:table-cell>
          <table:table-cell table:style-name="Default" office:value-type="float" office:value="98015.361173">
            <text:p>98015.361173</text:p>
          </table:table-cell>
          <table:table-cell table:style-name="Default" office:value-type="float" office:value="128248.6627">
            <text:p>128248.6627</text:p>
          </table:table-cell>
          <table:table-cell table:style-name="Default" office:value-type="float" office:value="107626.20506">
            <text:p>107626.20506</text:p>
          </table:table-cell>
          <table:table-cell table:style-name="Default" office:value-type="float" office:value="96088.93946">
            <text:p>96088.93946</text:p>
          </table:table-cell>
          <table:table-cell table:style-name="Default" office:value-type="float" office:value="84194.624889">
            <text:p>84194.62488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人數</text:p>
          </table:table-cell>
          <table:table-cell table:style-name="ce22" table:formula="of:=+ROUND(+[.AA2];2)" office:value-type="float" office:value="3.85">
            <text:p>3.85</text:p>
          </table:table-cell>
          <table:table-cell table:style-name="ce22" table:formula="of:=+ROUND(+[.AB2];2)" office:value-type="float" office:value="3.42">
            <text:p>3.42</text:p>
          </table:table-cell>
          <table:table-cell table:style-name="ce22" table:formula="of:=+ROUND(+[.AC2];2)" office:value-type="float" office:value="3.37">
            <text:p>3.37</text:p>
          </table:table-cell>
          <table:table-cell table:style-name="ce22" table:formula="of:=+ROUND(+[.AD2];2)" office:value-type="float" office:value="3.64">
            <text:p>3.64</text:p>
          </table:table-cell>
          <table:table-cell table:style-name="ce22" table:formula="of:=+ROUND(+[.AE2];2)" office:value-type="float" office:value="4.08">
            <text:p>4.08</text:p>
          </table:table-cell>
          <table:table-cell table:style-name="ce22" table:formula="of:=+ROUND(+[.AF2];2)" office:value-type="float" office:value="3.92">
            <text:p>3.92</text:p>
          </table:table-cell>
          <table:table-cell table:style-name="ce22" table:formula="of:=+ROUND(+[.AG2];2)" office:value-type="float" office:value="4.13">
            <text:p>4.13</text:p>
          </table:table-cell>
          <table:table-cell table:style-name="ce22" table:formula="of:=+ROUND(+[.AH2];2)" office:value-type="float" office:value="4.01">
            <text:p>4.01</text:p>
          </table:table-cell>
          <table:table-cell table:style-name="ce22" table:formula="of:=+ROUND(+[.AI2];2)" office:value-type="float" office:value="4">
            <text:p>4.00</text:p>
          </table:table-cell>
          <table:table-cell table:style-name="ce38" office:value-type="string">
            <text:p>No. of persons per household</text:p>
          </table:table-cell>
          <table:table-cell table:number-columns-repeated="15"/>
          <table:table-cell table:style-name="Default" office:value-type="float" office:value="205651.76995">
            <text:p>205651.76995</text:p>
          </table:table-cell>
          <table:table-cell table:style-name="Default" office:value-type="float" office:value="211032.15723">
            <text:p>211032.15723</text:p>
          </table:table-cell>
          <table:table-cell table:style-name="Default" office:value-type="float" office:value="163491.77601">
            <text:p>163491.77601</text:p>
          </table:table-cell>
          <table:table-cell table:style-name="Default" office:value-type="float" office:value="88773.297332">
            <text:p>88773.297332</text:p>
          </table:table-cell>
          <table:table-cell table:style-name="Default" office:value-type="float" office:value="117090.71691">
            <text:p>117090.71691</text:p>
          </table:table-cell>
          <table:table-cell table:style-name="Default" office:value-type="float" office:value="125514.71259">
            <text:p>125514.71259</text:p>
          </table:table-cell>
          <table:table-cell table:style-name="Default" office:value-type="float" office:value="291208.40451">
            <text:p>291208.40451</text:p>
          </table:table-cell>
          <table:table-cell table:style-name="Default" office:value-type="float" office:value="209579.15303">
            <text:p>209579.15303</text:p>
          </table:table-cell>
          <table:table-cell table:style-name="Default" office:value-type="float" office:value="168090.48434">
            <text:p>168090.4843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成年人數</text:p>
          </table:table-cell>
          <table:table-cell table:style-name="ce22" table:formula="of:=+ROUND(+[.AA3];2)" office:value-type="float" office:value="2.6">
            <text:p>2.60</text:p>
          </table:table-cell>
          <table:table-cell table:style-name="ce22" table:formula="of:=+ROUND(+[.AB3];2)" office:value-type="float" office:value="2.24">
            <text:p>2.24</text:p>
          </table:table-cell>
          <table:table-cell table:style-name="ce22" table:formula="of:=+ROUND(+[.AC3];2)" office:value-type="float" office:value="2.29">
            <text:p>2.29</text:p>
          </table:table-cell>
          <table:table-cell table:style-name="ce22" table:formula="of:=+ROUND(+[.AD3];2)" office:value-type="float" office:value="2.26">
            <text:p>2.26</text:p>
          </table:table-cell>
          <table:table-cell table:style-name="ce22" table:formula="of:=+ROUND(+[.AE3];2)" office:value-type="float" office:value="2.75">
            <text:p>2.75</text:p>
          </table:table-cell>
          <table:table-cell table:style-name="ce22" table:formula="of:=+ROUND(+[.AF3];2)" office:value-type="float" office:value="2.56">
            <text:p>2.56</text:p>
          </table:table-cell>
          <table:table-cell table:style-name="ce22" table:formula="of:=+ROUND(+[.AG3];2)" office:value-type="float" office:value="2.67">
            <text:p>2.67</text:p>
          </table:table-cell>
          <table:table-cell table:style-name="ce22" table:formula="of:=+ROUND(+[.AH3];2)" office:value-type="float" office:value="2.51">
            <text:p>2.51</text:p>
          </table:table-cell>
          <table:table-cell table:style-name="ce22" table:formula="of:=+ROUND(+[.AI3];2)" office:value-type="float" office:value="2.65">
            <text:p>2.65</text:p>
          </table:table-cell>
          <table:table-cell table:style-name="ce38" office:value-type="string">
            <text:p>No. of adults per household</text:p>
          </table:table-cell>
          <table:table-cell table:number-columns-repeated="15"/>
          <table:table-cell table:style-name="Default" office:value-type="float" office:value="45759.453182">
            <text:p>45759.453182</text:p>
          </table:table-cell>
          <table:table-cell table:style-name="Default" office:value-type="float" office:value="24753.347527">
            <text:p>24753.347527</text:p>
          </table:table-cell>
          <table:table-cell table:style-name="Default" office:value-type="float" office:value="37405.374428">
            <text:p>37405.374428</text:p>
          </table:table-cell>
          <table:table-cell table:style-name="Default" office:value-type="float" office:value="24615.972959">
            <text:p>24615.972959</text:p>
          </table:table-cell>
          <table:table-cell table:style-name="Default" office:value-type="float" office:value="31228.363364">
            <text:p>31228.363364</text:p>
          </table:table-cell>
          <table:table-cell table:style-name="Default" office:value-type="float" office:value="114320.38312">
            <text:p>114320.38312</text:p>
          </table:table-cell>
          <table:table-cell table:style-name="Default" office:value-type="float" office:value="78894.627941">
            <text:p>78894.627941</text:p>
          </table:table-cell>
          <table:table-cell table:style-name="Default" office:value-type="float" office:value="63558.235128">
            <text:p>63558.235128</text:p>
          </table:table-cell>
          <table:table-cell table:style-name="Default" office:value-type="float" office:value="49446.504786">
            <text:p>49446.50478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就業人數</text:p>
          </table:table-cell>
          <table:table-cell table:style-name="ce22" table:formula="of:=+ROUND(+[.AA4];2)" office:value-type="float" office:value="1.71">
            <text:p>1.71</text:p>
          </table:table-cell>
          <table:table-cell table:style-name="ce22" table:formula="of:=+ROUND(+[.AB4];2)" office:value-type="float" office:value="1.63">
            <text:p>1.63</text:p>
          </table:table-cell>
          <table:table-cell table:style-name="ce22" table:formula="of:=+ROUND(+[.AC4];2)" office:value-type="float" office:value="1.46">
            <text:p>1.46</text:p>
          </table:table-cell>
          <table:table-cell table:style-name="ce22" table:formula="of:=+ROUND(+[.AD4];2)" office:value-type="float" office:value="1.03">
            <text:p>1.03</text:p>
          </table:table-cell>
          <table:table-cell table:style-name="ce22" table:formula="of:=+ROUND(+[.AE4];2)" office:value-type="float" office:value="1.69">
            <text:p>1.69</text:p>
          </table:table-cell>
          <table:table-cell table:style-name="ce22" table:formula="of:=+ROUND(+[.AF4];2)" office:value-type="float" office:value="1.81">
            <text:p>1.81</text:p>
          </table:table-cell>
          <table:table-cell table:style-name="ce22" table:formula="of:=+ROUND(+[.AG4];2)" office:value-type="float" office:value="1.7">
            <text:p>1.70</text:p>
          </table:table-cell>
          <table:table-cell table:style-name="ce22" table:formula="of:=+ROUND(+[.AH4];2)" office:value-type="float" office:value="1.59">
            <text:p>1.59</text:p>
          </table:table-cell>
          <table:table-cell table:style-name="ce22" table:formula="of:=+ROUND(+[.AI4];2)" office:value-type="float" office:value="1.75">
            <text:p>1.75</text:p>
          </table:table-cell>
          <table:table-cell table:style-name="ce38" office:value-type="string">
            <text:p>No. of persons employed per household</text:p>
          </table:table-cell>
          <table:table-cell table:number-columns-repeated="15"/>
          <table:table-cell table:style-name="Default" office:value-type="float" office:value="30093.354103">
            <text:p>30093.354103</text:p>
          </table:table-cell>
          <table:table-cell table:style-name="Default" office:value-type="float" office:value="29988.527724">
            <text:p>29988.527724</text:p>
          </table:table-cell>
          <table:table-cell table:style-name="Default" office:value-type="float" office:value="37961.619652">
            <text:p>37961.619652</text:p>
          </table:table-cell>
          <table:table-cell table:style-name="Default" office:value-type="float" office:value="12005.969211">
            <text:p>12005.969211</text:p>
          </table:table-cell>
          <table:table-cell table:style-name="Default" office:value-type="float" office:value="44283.557531">
            <text:p>44283.557531</text:p>
          </table:table-cell>
          <table:table-cell table:style-name="Default" office:value-type="float" office:value="54493.1328">
            <text:p>54493.1328</text:p>
          </table:table-cell>
          <table:table-cell table:style-name="Default" office:value-type="float" office:value="85301.163764">
            <text:p>85301.163764</text:p>
          </table:table-cell>
          <table:table-cell table:style-name="Default" office:value-type="float" office:value="58366.948205">
            <text:p>58366.948205</text:p>
          </table:table-cell>
          <table:table-cell table:style-name="Default" office:value-type="float" office:value="60482.58045">
            <text:p>60482.5804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所得收入者人數</text:p>
          </table:table-cell>
          <table:table-cell table:style-name="ce22" table:formula="of:=+ROUND(+[.AA5];2)" office:value-type="float" office:value="1.67">
            <text:p>1.67</text:p>
          </table:table-cell>
          <table:table-cell table:style-name="ce22" table:formula="of:=+ROUND(+[.AB5];2)" office:value-type="float" office:value="1.6">
            <text:p>1.60</text:p>
          </table:table-cell>
          <table:table-cell table:style-name="ce22" table:formula="of:=+ROUND(+[.AC5];2)" office:value-type="float" office:value="1.65">
            <text:p>1.65</text:p>
          </table:table-cell>
          <table:table-cell table:style-name="ce22" table:formula="of:=+ROUND(+[.AD5];2)" office:value-type="float" office:value="1.28">
            <text:p>1.28</text:p>
          </table:table-cell>
          <table:table-cell table:style-name="ce22" table:formula="of:=+ROUND(+[.AE5];2)" office:value-type="float" office:value="1.81">
            <text:p>1.81</text:p>
          </table:table-cell>
          <table:table-cell table:style-name="ce22" table:formula="of:=+ROUND(+[.AF5];2)" office:value-type="float" office:value="1.91">
            <text:p>1.91</text:p>
          </table:table-cell>
          <table:table-cell table:style-name="ce22" table:formula="of:=+ROUND(+[.AG5];2)" office:value-type="float" office:value="1.67">
            <text:p>1.67</text:p>
          </table:table-cell>
          <table:table-cell table:style-name="ce22" table:formula="of:=+ROUND(+[.AH5];2)" office:value-type="float" office:value="1.55">
            <text:p>1.55</text:p>
          </table:table-cell>
          <table:table-cell table:style-name="ce22" table:formula="of:=+ROUND(+[.AI5];2)" office:value-type="float" office:value="1.76">
            <text:p>1.76</text:p>
          </table:table-cell>
          <table:table-cell table:style-name="ce38" office:value-type="string">
            <text:p>No. of income recipients per household</text:p>
          </table:table-cell>
          <table:table-cell table:number-columns-repeated="15"/>
          <table:table-cell table:style-name="Default" office:value-type="float" office:value="152157.77573">
            <text:p>152157.77573</text:p>
          </table:table-cell>
          <table:table-cell table:style-name="Default" office:value-type="float" office:value="136533.27568">
            <text:p>136533.27568</text:p>
          </table:table-cell>
          <table:table-cell table:style-name="Default" office:value-type="float" office:value="194314.62462">
            <text:p>194314.62462</text:p>
          </table:table-cell>
          <table:table-cell table:style-name="Default" office:value-type="float" office:value="122766.8598">
            <text:p>122766.8598</text:p>
          </table:table-cell>
          <table:table-cell table:style-name="Default" office:value-type="float" office:value="132598.98144">
            <text:p>132598.98144</text:p>
          </table:table-cell>
          <table:table-cell table:style-name="Default" office:value-type="float" office:value="128394.24736">
            <text:p>128394.24736</text:p>
          </table:table-cell>
          <table:table-cell table:style-name="Default" office:value-type="float" office:value="108260.01701">
            <text:p>108260.01701</text:p>
          </table:table-cell>
          <table:table-cell table:style-name="Default" office:value-type="float" office:value="108084.19184">
            <text:p>108084.19184</text:p>
          </table:table-cell>
          <table:table-cell table:style-name="Default" office:value-type="float" office:value="105064.66177">
            <text:p>105064.6617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一、所得收入總計</text:p>
          </table:table-cell>
          <table:table-cell table:style-name="ce21" table:formula="of:=+[.AA6]" office:value-type="float" office:value="896422.78765">
            <text:p>896,423</text:p>
          </table:table-cell>
          <table:table-cell table:style-name="ce21" table:formula="of:=+[.AB6]" office:value-type="float" office:value="771263.13346">
            <text:p>771,263</text:p>
          </table:table-cell>
          <table:table-cell table:style-name="ce21" table:formula="of:=+[.AC6]" office:value-type="float" office:value="862417.60043">
            <text:p>862,418</text:p>
          </table:table-cell>
          <table:table-cell table:style-name="ce21" table:formula="of:=+[.AD6]" office:value-type="float" office:value="639710.27102">
            <text:p>639,710</text:p>
          </table:table-cell>
          <table:table-cell table:style-name="ce21" table:formula="of:=+[.AE6]" office:value-type="float" office:value="958505.99937">
            <text:p>958,506</text:p>
          </table:table-cell>
          <table:table-cell table:style-name="ce21" table:formula="of:=+[.AF6]" office:value-type="float" office:value="1175421.0575">
            <text:p>1,175,421</text:p>
          </table:table-cell>
          <table:table-cell table:style-name="ce21" table:formula="of:=+[.AG6]" office:value-type="float" office:value="1157027.9889">
            <text:p>1,157,028</text:p>
          </table:table-cell>
          <table:table-cell table:style-name="ce21" table:formula="of:=+[.AH6]" office:value-type="float" office:value="966533.18448">
            <text:p>966,533</text:p>
          </table:table-cell>
          <table:table-cell table:style-name="ce21" table:formula="of:=+[.AI6]" office:value-type="float" office:value="936048.24098">
            <text:p>936,048</text:p>
          </table:table-cell>
          <table:table-cell table:style-name="ce38" office:value-type="string">
            <text:p>A.Total receipts</text:p>
          </table:table-cell>
          <table:table-cell table:number-columns-repeated="15"/>
          <table:table-cell table:style-name="Default" office:value-type="float" office:value="50283.40139">
            <text:p>50283.40139</text:p>
          </table:table-cell>
          <table:table-cell table:style-name="Default" office:value-type="float" office:value="54731.291825">
            <text:p>54731.291825</text:p>
          </table:table-cell>
          <table:table-cell table:style-name="Default" office:value-type="float" office:value="71378.042595">
            <text:p>71378.042595</text:p>
          </table:table-cell>
          <table:table-cell table:style-name="Default" office:value-type="float" office:value="23215.442895">
            <text:p>23215.442895</text:p>
          </table:table-cell>
          <table:table-cell table:style-name="Default" office:value-type="float" office:value="32210.305244">
            <text:p>32210.305244</text:p>
          </table:table-cell>
          <table:table-cell table:style-name="Default" office:value-type="float" office:value="32476.001635">
            <text:p>32476.001635</text:p>
          </table:table-cell>
          <table:table-cell table:style-name="Default" office:value-type="float" office:value="30808.531458">
            <text:p>30808.531458</text:p>
          </table:table-cell>
          <table:table-cell table:style-name="Default" office:value-type="float" office:value="32525.91884">
            <text:p>32525.91884</text:p>
          </table:table-cell>
          <table:table-cell table:style-name="Default" office:value-type="float" office:value="24441.968422">
            <text:p>24441.96842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1.</text:span><text:span text:style-name="T2">受雇人員報酬</text:span></text:p>
          </table:table-cell>
          <table:table-cell table:style-name="ce23" table:formula="of:=+[.AA7]" office:value-type="float" office:value="462416.98408">
            <text:p>462,417</text:p>
          </table:table-cell>
          <table:table-cell table:style-name="ce23" table:formula="of:=+[.AB7]" office:value-type="float" office:value="368475.55419">
            <text:p>368,476</text:p>
          </table:table-cell>
          <table:table-cell table:style-name="ce23" table:formula="of:=+[.AC7]" office:value-type="float" office:value="429217.21221">
            <text:p>429,217</text:p>
          </table:table-cell>
          <table:table-cell table:style-name="ce23" table:formula="of:=+[.AD7]" office:value-type="float" office:value="391055.53047">
            <text:p>391,056</text:p>
          </table:table-cell>
          <table:table-cell table:style-name="ce23" table:formula="of:=+[.AE7]" office:value-type="float" office:value="633048.29667">
            <text:p>633,048</text:p>
          </table:table-cell>
          <table:table-cell table:style-name="ce23" table:formula="of:=+[.AF7]" office:value-type="float" office:value="752645.26936">
            <text:p>752,645</text:p>
          </table:table-cell>
          <table:table-cell table:style-name="ce23" table:formula="of:=+[.AG7]" office:value-type="float" office:value="593254.39456">
            <text:p>593,254</text:p>
          </table:table-cell>
          <table:table-cell table:style-name="ce23" table:formula="of:=+[.AH7]" office:value-type="float" office:value="526771.26404">
            <text:p>526,771</text:p>
          </table:table-cell>
          <table:table-cell table:style-name="ce23" table:formula="of:=+[.AI7]" office:value-type="float" office:value="552935.34136">
            <text:p>552,935</text:p>
          </table:table-cell>
          <table:table-cell table:style-name="ce39" office:value-type="string">
            <text:p><text:s/><text:span text:style-name="T4">　</text:span><text:span text:style-name="T1">1.Compensation of employees</text:span></text:p>
          </table:table-cell>
          <table:table-cell table:number-columns-repeated="15"/>
          <table:table-cell table:style-name="Default" office:value-type="float" office:value="32967.054965">
            <text:p>32967.054965</text:p>
          </table:table-cell>
          <table:table-cell table:style-name="Default" office:value-type="float" office:value="31047.489841">
            <text:p>31047.489841</text:p>
          </table:table-cell>
          <table:table-cell table:style-name="Default" office:value-type="float" office:value="37459.250141">
            <text:p>37459.250141</text:p>
          </table:table-cell>
          <table:table-cell table:style-name="Default" office:value-type="float" office:value="41674.358346">
            <text:p>41674.358346</text:p>
          </table:table-cell>
          <table:table-cell table:style-name="Default" office:value-type="float" office:value="28436.573498">
            <text:p>28436.573498</text:p>
          </table:table-cell>
          <table:table-cell table:style-name="Default" office:value-type="float" office:value="25430.891855">
            <text:p>25430.891855</text:p>
          </table:table-cell>
          <table:table-cell table:style-name="Default" office:value-type="float" office:value="16381.023114">
            <text:p>16381.023114</text:p>
          </table:table-cell>
          <table:table-cell table:style-name="Default" office:value-type="float" office:value="22053.203026">
            <text:p>22053.203026</text:p>
          </table:table-cell>
          <table:table-cell table:style-name="Default" office:value-type="float" office:value="23796.857732">
            <text:p>23796.85773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　　<text:span text:style-name="T1">(1)</text:span><text:span text:style-name="T2">本業薪資</text:span></text:p>
          </table:table-cell>
          <table:table-cell table:style-name="ce23" table:formula="of:=+[.AA8]" office:value-type="float" office:value="355282.74021">
            <text:p>355,283</text:p>
          </table:table-cell>
          <table:table-cell table:style-name="ce23" table:formula="of:=+[.AB8]" office:value-type="float" office:value="299643.74211">
            <text:p>299,644</text:p>
          </table:table-cell>
          <table:table-cell table:style-name="ce23" table:formula="of:=+[.AC8]" office:value-type="float" office:value="319632.72778">
            <text:p>319,633</text:p>
          </table:table-cell>
          <table:table-cell table:style-name="ce23" table:formula="of:=+[.AD8]" office:value-type="float" office:value="302221.71113">
            <text:p>302,222</text:p>
          </table:table-cell>
          <table:table-cell table:style-name="ce23" table:formula="of:=+[.AE8]" office:value-type="float" office:value="510812.25288">
            <text:p>510,812</text:p>
          </table:table-cell>
          <table:table-cell table:style-name="ce23" table:formula="of:=+[.AF8]" office:value-type="float" office:value="571815.52825">
            <text:p>571,816</text:p>
          </table:table-cell>
          <table:table-cell table:style-name="ce23" table:formula="of:=+[.AG8]" office:value-type="float" office:value="457443.57025">
            <text:p>457,444</text:p>
          </table:table-cell>
          <table:table-cell table:style-name="ce23" table:formula="of:=+[.AH8]" office:value-type="float" office:value="412969.46324">
            <text:p>412,969</text:p>
          </table:table-cell>
          <table:table-cell table:style-name="ce23" table:formula="of:=+[.AI8]" office:value-type="float" office:value="435097.83395">
            <text:p>435,098</text:p>
          </table:table-cell>
          <table:table-cell table:style-name="ce40" office:value-type="string">
            <text:p>　　<text:span text:style-name="T1">(1)Full time payroll</text:span></text:p>
          </table:table-cell>
          <table:table-cell table:number-columns-repeated="15"/>
          <table:table-cell table:style-name="Default" office:value-type="float" office:value="68907.319375">
            <text:p>68907.319375</text:p>
          </table:table-cell>
          <table:table-cell table:style-name="Default" office:value-type="float" office:value="50754.494015">
            <text:p>50754.494015</text:p>
          </table:table-cell>
          <table:table-cell table:style-name="Default" office:value-type="float" office:value="85477.331886">
            <text:p>85477.331886</text:p>
          </table:table-cell>
          <table:table-cell table:style-name="Default" office:value-type="float" office:value="57877.058556">
            <text:p>57877.058556</text:p>
          </table:table-cell>
          <table:table-cell table:style-name="Default" office:value-type="float" office:value="70577.320675">
            <text:p>70577.320675</text:p>
          </table:table-cell>
          <table:table-cell table:style-name="Default" office:value-type="float" office:value="70466.398798">
            <text:p>70466.398798</text:p>
          </table:table-cell>
          <table:table-cell table:style-name="Default" office:value-type="float" office:value="61070.462441">
            <text:p>61070.462441</text:p>
          </table:table-cell>
          <table:table-cell table:style-name="Default" office:value-type="float" office:value="53505.069973">
            <text:p>53505.069973</text:p>
          </table:table-cell>
          <table:table-cell table:style-name="Default" office:value-type="float" office:value="56309.813973">
            <text:p>56309.81397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兼業薪資</text:span></text:p>
          </table:table-cell>
          <table:table-cell table:style-name="ce23" table:formula="of:=+[.AA9]" office:value-type="float" office:value="34725.960581">
            <text:p>34,726</text:p>
          </table:table-cell>
          <table:table-cell table:style-name="ce23" table:formula="of:=+[.AB9]" office:value-type="float" office:value="21260.212454">
            <text:p>21,260</text:p>
          </table:table-cell>
          <table:table-cell table:style-name="ce23" table:formula="of:=+[.AC9]" office:value-type="float" office:value="42434.85217">
            <text:p>42,435</text:p>
          </table:table-cell>
          <table:table-cell table:style-name="ce23" table:formula="of:=+[.AD9]" office:value-type="float" office:value="33397.114532">
            <text:p>33,397</text:p>
          </table:table-cell>
          <table:table-cell table:style-name="ce23" table:formula="of:=+[.AE9]" office:value-type="float" office:value="24220.682617">
            <text:p>24,221</text:p>
          </table:table-cell>
          <table:table-cell table:style-name="ce23" table:formula="of:=+[.AF9]" office:value-type="float" office:value="52581.078408">
            <text:p>52,581</text:p>
          </table:table-cell>
          <table:table-cell table:style-name="ce23" table:formula="of:=+[.AG9]" office:value-type="float" office:value="28184.619251">
            <text:p>28,185</text:p>
          </table:table-cell>
          <table:table-cell table:style-name="ce23" table:formula="of:=+[.AH9]" office:value-type="float" office:value="17712.861346">
            <text:p>17,713</text:p>
          </table:table-cell>
          <table:table-cell table:style-name="ce23" table:formula="of:=+[.AI9]" office:value-type="float" office:value="33642.882518">
            <text:p>33,643</text:p>
          </table:table-cell>
          <table:table-cell table:style-name="ce40" office:value-type="string">
            <text:p>　　<text:span text:style-name="T1">(2)Part time payroll</text:span></text:p>
          </table:table-cell>
          <table:table-cell table:number-columns-repeated="15"/>
          <table:table-cell table:number-columns-repeated="4" table:style-name="Default" office:value-type="float" office:value="0">
            <text:p>0</text:p>
          </table:table-cell>
          <table:table-cell table:style-name="Default" office:value-type="float" office:value="1374.7820242">
            <text:p>1374.7820242</text:p>
          </table:table-cell>
          <table:table-cell table:style-name="Default" office:value-type="float" office:value="20.955074177">
            <text:p>20.95507417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516.02163962">
            <text:p>516.0216396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其他收入</text:span></text:p>
          </table:table-cell>
          <table:table-cell table:style-name="ce23" table:formula="of:=+[.AA10]" office:value-type="float" office:value="72408.283292">
            <text:p>72,408</text:p>
          </table:table-cell>
          <table:table-cell table:style-name="ce23" table:formula="of:=+[.AB10]" office:value-type="float" office:value="47571.599629">
            <text:p>47,572</text:p>
          </table:table-cell>
          <table:table-cell table:style-name="ce23" table:formula="of:=+[.AC10]" office:value-type="float" office:value="67149.632264">
            <text:p>67,150</text:p>
          </table:table-cell>
          <table:table-cell table:style-name="ce23" table:formula="of:=+[.AD10]" office:value-type="float" office:value="55436.704804">
            <text:p>55,437</text:p>
          </table:table-cell>
          <table:table-cell table:style-name="ce23" table:formula="of:=+[.AE10]" office:value-type="float" office:value="98015.361173">
            <text:p>98,015</text:p>
          </table:table-cell>
          <table:table-cell table:style-name="ce23" table:formula="of:=+[.AF10]" office:value-type="float" office:value="128248.6627">
            <text:p>128,249</text:p>
          </table:table-cell>
          <table:table-cell table:style-name="ce23" table:formula="of:=+[.AG10]" office:value-type="float" office:value="107626.20506">
            <text:p>107,626</text:p>
          </table:table-cell>
          <table:table-cell table:style-name="ce23" table:formula="of:=+[.AH10]" office:value-type="float" office:value="96088.93946">
            <text:p>96,089</text:p>
          </table:table-cell>
          <table:table-cell table:style-name="ce23" table:formula="of:=+[.AI10]" office:value-type="float" office:value="84194.624889">
            <text:p>84,195</text:p>
          </table:table-cell>
          <table:table-cell table:style-name="ce40" office:value-type="string">
            <text:p>　　<text:span text:style-name="T1">(3)Other receipts or subsidies</text:span></text:p>
          </table:table-cell>
          <table:table-cell table:number-columns-repeated="15"/>
          <table:table-cell table:style-name="Default" office:value-type="float" office:value="343.45060351">
            <text:p>343.45060351</text:p>
          </table:table-cell>
          <table:table-cell table:style-name="Default" office:value-type="float" office:value="480.27110326">
            <text:p>480.27110326</text:p>
          </table:table-cell>
          <table:table-cell table:style-name="Default" office:value-type="float" office:value="26.993506358">
            <text:p>26.993506358</text:p>
          </table:table-cell>
          <table:table-cell table:style-name="Default" office:value-type="float" office:value="492.64125091">
            <text:p>492.64125091</text:p>
          </table:table-cell>
          <table:table-cell table:style-name="Default" office:value-type="float" office:value="256.08344942">
            <text:p>256.08344942</text:p>
          </table:table-cell>
          <table:table-cell table:style-name="Default" office:value-type="float" office:value="53.312271477">
            <text:p>53.312271477</text:p>
          </table:table-cell>
          <table:table-cell table:style-name="Default" office:value-type="float" office:value="109.38114101">
            <text:p>109.38114101</text:p>
          </table:table-cell>
          <table:table-cell table:style-name="Default" office:value-type="float" office:value="173.39224053">
            <text:p>173.39224053</text:p>
          </table:table-cell>
          <table:table-cell table:style-name="Default" office:value-type="float" office:value="28.668281711">
            <text:p>28.66828171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2.</text:span><text:span text:style-name="T2">產業主所得</text:span></text:p>
          </table:table-cell>
          <table:table-cell table:style-name="ce23" table:formula="of:=+[.AA11]" office:value-type="float" office:value="205651.76995">
            <text:p>205,652</text:p>
          </table:table-cell>
          <table:table-cell table:style-name="ce23" table:formula="of:=+[.AB11]" office:value-type="float" office:value="211032.15723">
            <text:p>211,032</text:p>
          </table:table-cell>
          <table:table-cell table:style-name="ce23" table:formula="of:=+[.AC11]" office:value-type="float" office:value="163491.77601">
            <text:p>163,492</text:p>
          </table:table-cell>
          <table:table-cell table:style-name="ce23" table:formula="of:=+[.AD11]" office:value-type="float" office:value="88773.297332">
            <text:p>88,773</text:p>
          </table:table-cell>
          <table:table-cell table:style-name="ce23" table:formula="of:=+[.AE11]" office:value-type="float" office:value="117090.71691">
            <text:p>117,091</text:p>
          </table:table-cell>
          <table:table-cell table:style-name="ce23" table:formula="of:=+[.AF11]" office:value-type="float" office:value="125514.71259">
            <text:p>125,515</text:p>
          </table:table-cell>
          <table:table-cell table:style-name="ce23" table:formula="of:=+[.AG11]" office:value-type="float" office:value="291208.40451">
            <text:p>291,208</text:p>
          </table:table-cell>
          <table:table-cell table:style-name="ce23" table:formula="of:=+[.AH11]" office:value-type="float" office:value="209579.15303">
            <text:p>209,579</text:p>
          </table:table-cell>
          <table:table-cell table:style-name="ce23" table:formula="of:=+[.AI11]" office:value-type="float" office:value="168090.48434">
            <text:p>168,090</text:p>
          </table:table-cell>
          <table:table-cell table:style-name="ce40" office:value-type="string">
            <text:p>　<text:span text:style-name="T1">2.Entrepreneurial income</text:span></text:p>
          </table:table-cell>
          <table:table-cell table:number-columns-repeated="15"/>
          <table:table-cell table:style-name="Default" office:value-type="float" office:value="137876.75357">
            <text:p>137876.75357</text:p>
          </table:table-cell>
          <table:table-cell table:style-name="Default" office:value-type="float" office:value="125007.99345">
            <text:p>125007.99345</text:p>
          </table:table-cell>
          <table:table-cell table:style-name="Default" office:value-type="float" office:value="143761.55855">
            <text:p>143761.55855</text:p>
          </table:table-cell>
          <table:table-cell table:style-name="Default" office:value-type="float" office:value="117798.15838">
            <text:p>117798.15838</text:p>
          </table:table-cell>
          <table:table-cell table:style-name="Default" office:value-type="float" office:value="153782.01108">
            <text:p>153782.01108</text:p>
          </table:table-cell>
          <table:table-cell table:style-name="Default" office:value-type="float" office:value="267256.37024">
            <text:p>267256.37024</text:p>
          </table:table-cell>
          <table:table-cell table:style-name="Default" office:value-type="float" office:value="214891.75843">
            <text:p>214891.75843</text:p>
          </table:table-cell>
          <table:table-cell table:style-name="Default" office:value-type="float" office:value="175102.99436">
            <text:p>175102.99436</text:p>
          </table:table-cell>
          <table:table-cell table:style-name="Default" office:value-type="float" office:value="167807.38836">
            <text:p>167807.3883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3.</text:span><text:span text:style-name="T2">財產所得收入</text:span></text:p>
          </table:table-cell>
          <table:table-cell table:style-name="ce23" table:formula="of:=+[.AA12]" office:value-type="float" office:value="45759.453182">
            <text:p>45,759</text:p>
          </table:table-cell>
          <table:table-cell table:style-name="ce23" table:formula="of:=+[.AB12]" office:value-type="float" office:value="24753.347527">
            <text:p>24,753</text:p>
          </table:table-cell>
          <table:table-cell table:style-name="ce23" table:formula="of:=+[.AC12]" office:value-type="float" office:value="37405.374428">
            <text:p>37,405</text:p>
          </table:table-cell>
          <table:table-cell table:style-name="ce23" table:formula="of:=+[.AD12]" office:value-type="float" office:value="24615.972959">
            <text:p>24,616</text:p>
          </table:table-cell>
          <table:table-cell table:style-name="ce23" table:formula="of:=+[.AE12]" office:value-type="float" office:value="31228.363364">
            <text:p>31,228</text:p>
          </table:table-cell>
          <table:table-cell table:style-name="ce23" table:formula="of:=+[.AF12]" office:value-type="float" office:value="114320.38312">
            <text:p>114,320</text:p>
          </table:table-cell>
          <table:table-cell table:style-name="ce23" table:formula="of:=+[.AG12]" office:value-type="float" office:value="78894.627941">
            <text:p>78,895</text:p>
          </table:table-cell>
          <table:table-cell table:style-name="ce23" table:formula="of:=+[.AH12]" office:value-type="float" office:value="63558.235128">
            <text:p>63,558</text:p>
          </table:table-cell>
          <table:table-cell table:style-name="ce23" table:formula="of:=+[.AI12]" office:value-type="float" office:value="49446.504786">
            <text:p>49,447</text:p>
          </table:table-cell>
          <table:table-cell table:style-name="ce40" office:value-type="string">
            <text:p>　<text:span text:style-name="T1">3.Property income</text:span></text:p>
          </table:table-cell>
          <table:table-cell table:number-columns-repeated="15"/>
          <table:table-cell table:style-name="Default" office:value-type="float" office:value="24724.548675">
            <text:p>24724.548675</text:p>
          </table:table-cell>
          <table:table-cell table:style-name="Default" office:value-type="float" office:value="32956.090487">
            <text:p>32956.090487</text:p>
          </table:table-cell>
          <table:table-cell table:style-name="Default" office:value-type="float" office:value="29158.062295">
            <text:p>29158.062295</text:p>
          </table:table-cell>
          <table:table-cell table:style-name="Default" office:value-type="float" office:value="19980.855243">
            <text:p>19980.855243</text:p>
          </table:table-cell>
          <table:table-cell table:style-name="Default" office:value-type="float" office:value="21225.779316">
            <text:p>21225.779316</text:p>
          </table:table-cell>
          <table:table-cell table:style-name="Default" office:value-type="float" office:value="58926.616678">
            <text:p>58926.616678</text:p>
          </table:table-cell>
          <table:table-cell table:style-name="Default" office:value-type="float" office:value="62743.489819">
            <text:p>62743.489819</text:p>
          </table:table-cell>
          <table:table-cell table:style-name="Default" office:value-type="float" office:value="44137.23444">
            <text:p>44137.23444</text:p>
          </table:table-cell>
          <table:table-cell table:style-name="Default" office:value-type="float" office:value="43359.808127">
            <text:p>43359.80812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4.</text:span><text:span text:style-name="T2">自用住宅設算租金收入</text:span></text:p>
          </table:table-cell>
          <table:table-cell table:style-name="ce23" table:formula="of:=+[.AA13]" office:value-type="float" office:value="30093.354103">
            <text:p>30,093</text:p>
          </table:table-cell>
          <table:table-cell table:style-name="ce23" table:formula="of:=+[.AB13]" office:value-type="float" office:value="29988.527724">
            <text:p>29,989</text:p>
          </table:table-cell>
          <table:table-cell table:style-name="ce23" table:formula="of:=+[.AC13]" office:value-type="float" office:value="37961.619652">
            <text:p>37,962</text:p>
          </table:table-cell>
          <table:table-cell table:style-name="ce23" table:formula="of:=+[.AD13]" office:value-type="float" office:value="12005.969211">
            <text:p>12,006</text:p>
          </table:table-cell>
          <table:table-cell table:style-name="ce23" table:formula="of:=+[.AE13]" office:value-type="float" office:value="44283.557531">
            <text:p>44,284</text:p>
          </table:table-cell>
          <table:table-cell table:style-name="ce23" table:formula="of:=+[.AF13]" office:value-type="float" office:value="54493.1328">
            <text:p>54,493</text:p>
          </table:table-cell>
          <table:table-cell table:style-name="ce23" table:formula="of:=+[.AG13]" office:value-type="float" office:value="85301.163764">
            <text:p>85,301</text:p>
          </table:table-cell>
          <table:table-cell table:style-name="ce23" table:formula="of:=+[.AH13]" office:value-type="float" office:value="58366.948205">
            <text:p>58,367</text:p>
          </table:table-cell>
          <table:table-cell table:style-name="ce23" table:formula="of:=+[.AI13]" office:value-type="float" office:value="60482.58045">
            <text:p>60,483</text:p>
          </table:table-cell>
          <table:table-cell table:style-name="ce40" office:value-type="string">
            <text:p>　<text:span text:style-name="T1">4.Imputed rent income</text:span></text:p>
          </table:table-cell>
          <table:table-cell table:number-columns-repeated="15"/>
          <table:table-cell table:style-name="Default" office:value-type="float" office:value="113152.2049">
            <text:p>113152.2049</text:p>
          </table:table-cell>
          <table:table-cell table:style-name="Default" office:value-type="float" office:value="92051.902959">
            <text:p>92051.902959</text:p>
          </table:table-cell>
          <table:table-cell table:style-name="Default" office:value-type="float" office:value="114603.49625">
            <text:p>114603.49625</text:p>
          </table:table-cell>
          <table:table-cell table:style-name="Default" office:value-type="float" office:value="97817.303135">
            <text:p>97817.303135</text:p>
          </table:table-cell>
          <table:table-cell table:style-name="Default" office:value-type="float" office:value="132556.23176">
            <text:p>132556.23176</text:p>
          </table:table-cell>
          <table:table-cell table:style-name="Default" office:value-type="float" office:value="208329.75357">
            <text:p>208329.75357</text:p>
          </table:table-cell>
          <table:table-cell table:style-name="Default" office:value-type="float" office:value="152148.26861">
            <text:p>152148.26861</text:p>
          </table:table-cell>
          <table:table-cell table:style-name="Default" office:value-type="float" office:value="130965.75992">
            <text:p>130965.75992</text:p>
          </table:table-cell>
          <table:table-cell table:style-name="Default" office:value-type="float" office:value="124447.58024">
            <text:p>124447.5802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5.</text:span><text:span text:style-name="T2">經常移轉收入</text:span></text:p>
          </table:table-cell>
          <table:table-cell table:style-name="ce23" table:formula="of:=+[.AA14]" office:value-type="float" office:value="152157.77573">
            <text:p>152,158</text:p>
          </table:table-cell>
          <table:table-cell table:style-name="ce23" table:formula="of:=+[.AB14]" office:value-type="float" office:value="136533.27568">
            <text:p>136,533</text:p>
          </table:table-cell>
          <table:table-cell table:style-name="ce23" table:formula="of:=+[.AC14]" office:value-type="float" office:value="194314.62462">
            <text:p>194,315</text:p>
          </table:table-cell>
          <table:table-cell table:style-name="ce23" table:formula="of:=+[.AD14]" office:value-type="float" office:value="122766.8598">
            <text:p>122,767</text:p>
          </table:table-cell>
          <table:table-cell table:style-name="ce23" table:formula="of:=+[.AE14]" office:value-type="float" office:value="132598.98144">
            <text:p>132,599</text:p>
          </table:table-cell>
          <table:table-cell table:style-name="ce23" table:formula="of:=+[.AF14]" office:value-type="float" office:value="128394.24736">
            <text:p>128,394</text:p>
          </table:table-cell>
          <table:table-cell table:style-name="ce23" table:formula="of:=+[.AG14]" office:value-type="float" office:value="108260.01701">
            <text:p>108,260</text:p>
          </table:table-cell>
          <table:table-cell table:style-name="ce23" table:formula="of:=+[.AH14]" office:value-type="float" office:value="108084.19184">
            <text:p>108,084</text:p>
          </table:table-cell>
          <table:table-cell table:style-name="ce23" table:formula="of:=+[.AI14]" office:value-type="float" office:value="105064.66177">
            <text:p>105,065</text:p>
          </table:table-cell>
          <table:table-cell table:style-name="ce40" office:value-type="string">
            <text:p>　<text:span text:style-name="T1">5.Current transfer receipts</text:span></text:p>
          </table:table-cell>
          <table:table-cell table:number-columns-repeated="15"/>
          <table:table-cell table:style-name="Default" office:value-type="float" office:value="42700.549097">
            <text:p>42700.549097</text:p>
          </table:table-cell>
          <table:table-cell table:style-name="Default" office:value-type="float" office:value="31209.512553">
            <text:p>31209.512553</text:p>
          </table:table-cell>
          <table:table-cell table:style-name="Default" office:value-type="float" office:value="46735.906396">
            <text:p>46735.906396</text:p>
          </table:table-cell>
          <table:table-cell table:style-name="Default" office:value-type="float" office:value="38592.952366">
            <text:p>38592.952366</text:p>
          </table:table-cell>
          <table:table-cell table:style-name="Default" office:value-type="float" office:value="44877.392395">
            <text:p>44877.392395</text:p>
          </table:table-cell>
          <table:table-cell table:style-name="Default" office:value-type="float" office:value="69075.458802">
            <text:p>69075.458802</text:p>
          </table:table-cell>
          <table:table-cell table:style-name="Default" office:value-type="float" office:value="45611.878932">
            <text:p>45611.878932</text:p>
          </table:table-cell>
          <table:table-cell table:style-name="Default" office:value-type="float" office:value="47805.151077">
            <text:p>47805.151077</text:p>
          </table:table-cell>
          <table:table-cell table:style-name="Default" office:value-type="float" office:value="37784.502418">
            <text:p>37784.50241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1)</text:span><text:span text:style-name="T2">從私人</text:span></text:p>
          </table:table-cell>
          <table:table-cell table:style-name="ce23" table:formula="of:=+[.AA15]" office:value-type="float" office:value="50283.40139">
            <text:p>50,283</text:p>
          </table:table-cell>
          <table:table-cell table:style-name="ce23" table:formula="of:=+[.AB15]" office:value-type="float" office:value="54731.291825">
            <text:p>54,731</text:p>
          </table:table-cell>
          <table:table-cell table:style-name="ce23" table:formula="of:=+[.AC15]" office:value-type="float" office:value="71378.042595">
            <text:p>71,378</text:p>
          </table:table-cell>
          <table:table-cell table:style-name="ce23" table:formula="of:=+[.AD15]" office:value-type="float" office:value="23215.442895">
            <text:p>23,215</text:p>
          </table:table-cell>
          <table:table-cell table:style-name="ce23" table:formula="of:=+[.AE15]" office:value-type="float" office:value="32210.305244">
            <text:p>32,210</text:p>
          </table:table-cell>
          <table:table-cell table:style-name="ce23" table:formula="of:=+[.AF15]" office:value-type="float" office:value="32476.001635">
            <text:p>32,476</text:p>
          </table:table-cell>
          <table:table-cell table:style-name="ce23" table:formula="of:=+[.AG15]" office:value-type="float" office:value="30808.531458">
            <text:p>30,809</text:p>
          </table:table-cell>
          <table:table-cell table:style-name="ce23" table:formula="of:=+[.AH15]" office:value-type="float" office:value="32525.91884">
            <text:p>32,526</text:p>
          </table:table-cell>
          <table:table-cell table:style-name="ce23" table:formula="of:=+[.AI15]" office:value-type="float" office:value="24441.968422">
            <text:p>24,442</text:p>
          </table:table-cell>
          <table:table-cell table:style-name="ce40" office:value-type="string">
            <text:p>　　<text:span text:style-name="T1">(1)From individuals</text:span></text:p>
          </table:table-cell>
          <table:table-cell table:number-columns-repeated="15"/>
          <table:table-cell table:style-name="Default" office:value-type="float" office:value="17311.99141">
            <text:p>17311.99141</text:p>
          </table:table-cell>
          <table:table-cell table:style-name="Default" office:value-type="float" office:value="14996.866453">
            <text:p>14996.866453</text:p>
          </table:table-cell>
          <table:table-cell table:style-name="Default" office:value-type="float" office:value="17256.399411">
            <text:p>17256.399411</text:p>
          </table:table-cell>
          <table:table-cell table:style-name="Default" office:value-type="float" office:value="7882.9370114">
            <text:p>7882.9370114</text:p>
          </table:table-cell>
          <table:table-cell table:style-name="Default" office:value-type="float" office:value="16414.217966">
            <text:p>16414.217966</text:p>
          </table:table-cell>
          <table:table-cell table:style-name="Default" office:value-type="float" office:value="48651.696698">
            <text:p>48651.696698</text:p>
          </table:table-cell>
          <table:table-cell table:style-name="Default" office:value-type="float" office:value="34310.462535">
            <text:p>34310.462535</text:p>
          </table:table-cell>
          <table:table-cell table:style-name="Default" office:value-type="float" office:value="27235.656088">
            <text:p>27235.656088</text:p>
          </table:table-cell>
          <table:table-cell table:style-name="Default" office:value-type="float" office:value="27162.006896">
            <text:p>27162.00689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從政府</text:span></text:p>
          </table:table-cell>
          <table:table-cell table:style-name="ce23" table:formula="of:=+[.AA16]" office:value-type="float" office:value="32967.054965">
            <text:p>32,967</text:p>
          </table:table-cell>
          <table:table-cell table:style-name="ce23" table:formula="of:=+[.AB16]" office:value-type="float" office:value="31047.489841">
            <text:p>31,047</text:p>
          </table:table-cell>
          <table:table-cell table:style-name="ce23" table:formula="of:=+[.AC16]" office:value-type="float" office:value="37459.250141">
            <text:p>37,459</text:p>
          </table:table-cell>
          <table:table-cell table:style-name="ce23" table:formula="of:=+[.AD16]" office:value-type="float" office:value="41674.358346">
            <text:p>41,674</text:p>
          </table:table-cell>
          <table:table-cell table:style-name="ce23" table:formula="of:=+[.AE16]" office:value-type="float" office:value="28436.573498">
            <text:p>28,437</text:p>
          </table:table-cell>
          <table:table-cell table:style-name="ce23" table:formula="of:=+[.AF16]" office:value-type="float" office:value="25430.891855">
            <text:p>25,431</text:p>
          </table:table-cell>
          <table:table-cell table:style-name="ce23" table:formula="of:=+[.AG16]" office:value-type="float" office:value="16381.023114">
            <text:p>16,381</text:p>
          </table:table-cell>
          <table:table-cell table:style-name="ce23" table:formula="of:=+[.AH16]" office:value-type="float" office:value="22053.203026">
            <text:p>22,053</text:p>
          </table:table-cell>
          <table:table-cell table:style-name="ce23" table:formula="of:=+[.AI16]" office:value-type="float" office:value="23796.857732">
            <text:p>23,797</text:p>
          </table:table-cell>
          <table:table-cell table:style-name="ce40" office:value-type="string">
            <text:p>　　<text:span text:style-name="T1">(2)From government</text:span></text:p>
          </table:table-cell>
          <table:table-cell table:number-columns-repeated="15"/>
          <table:table-cell table:style-name="Default" office:value-type="float" office:value="52359.740694">
            <text:p>52359.740694</text:p>
          </table:table-cell>
          <table:table-cell table:style-name="Default" office:value-type="float" office:value="43742.379036">
            <text:p>43742.379036</text:p>
          </table:table-cell>
          <table:table-cell table:style-name="Default" office:value-type="float" office:value="49393.956194">
            <text:p>49393.956194</text:p>
          </table:table-cell>
          <table:table-cell table:style-name="Default" office:value-type="float" office:value="49726.196542">
            <text:p>49726.196542</text:p>
          </table:table-cell>
          <table:table-cell table:style-name="Default" office:value-type="float" office:value="70303.092305">
            <text:p>70303.092305</text:p>
          </table:table-cell>
          <table:table-cell table:style-name="Default" office:value-type="float" office:value="70366.933567">
            <text:p>70366.933567</text:p>
          </table:table-cell>
          <table:table-cell table:style-name="Default" office:value-type="float" office:value="69375.802589">
            <text:p>69375.802589</text:p>
          </table:table-cell>
          <table:table-cell table:style-name="Default" office:value-type="float" office:value="55924.952753">
            <text:p>55924.952753</text:p>
          </table:table-cell>
          <table:table-cell table:style-name="Default" office:value-type="float" office:value="59122.724412">
            <text:p>59122.72441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從企業</text:span></text:p>
          </table:table-cell>
          <table:table-cell table:style-name="ce23" table:formula="of:=+[.AA17]" office:value-type="float" office:value="68907.319375">
            <text:p>68,907</text:p>
          </table:table-cell>
          <table:table-cell table:style-name="ce23" table:formula="of:=+[.AB17]" office:value-type="float" office:value="50754.494015">
            <text:p>50,754</text:p>
          </table:table-cell>
          <table:table-cell table:style-name="ce23" table:formula="of:=+[.AC17]" office:value-type="float" office:value="85477.331886">
            <text:p>85,477</text:p>
          </table:table-cell>
          <table:table-cell table:style-name="ce23" table:formula="of:=+[.AD17]" office:value-type="float" office:value="57877.058556">
            <text:p>57,877</text:p>
          </table:table-cell>
          <table:table-cell table:style-name="ce23" table:formula="of:=+[.AE17]" office:value-type="float" office:value="70577.320675">
            <text:p>70,577</text:p>
          </table:table-cell>
          <table:table-cell table:style-name="ce23" table:formula="of:=+[.AF17]" office:value-type="float" office:value="70466.398798">
            <text:p>70,466</text:p>
          </table:table-cell>
          <table:table-cell table:style-name="ce23" table:formula="of:=+[.AG17]" office:value-type="float" office:value="61070.462441">
            <text:p>61,070</text:p>
          </table:table-cell>
          <table:table-cell table:style-name="ce23" table:formula="of:=+[.AH17]" office:value-type="float" office:value="53505.069973">
            <text:p>53,505</text:p>
          </table:table-cell>
          <table:table-cell table:style-name="ce23" table:formula="of:=+[.AI17]" office:value-type="float" office:value="56309.813973">
            <text:p>56,310</text:p>
          </table:table-cell>
          <table:table-cell table:style-name="ce40" office:value-type="string">
            <text:p>　　<text:span text:style-name="T1">(4)From enterprises</text:span></text:p>
          </table:table-cell>
          <table:table-cell table:number-columns-repeated="15"/>
          <table:table-cell table:style-name="Default" office:value-type="float" office:value="779.92369738">
            <text:p>779.92369738</text:p>
          </table:table-cell>
          <table:table-cell table:style-name="Default" office:value-type="float" office:value="2103.1449176">
            <text:p>2103.1449176</text:p>
          </table:table-cell>
          <table:table-cell table:style-name="Default" office:value-type="float" office:value="1217.2342514">
            <text:p>1217.2342514</text:p>
          </table:table-cell>
          <table:table-cell table:style-name="Default" office:value-type="float" office:value="1615.2172161">
            <text:p>1615.2172161</text:p>
          </table:table-cell>
          <table:table-cell table:style-name="Default" office:value-type="float" office:value="961.52909429">
            <text:p>961.52909429</text:p>
          </table:table-cell>
          <table:table-cell table:style-name="Default" office:value-type="float" office:value="20235.664498">
            <text:p>20235.664498</text:p>
          </table:table-cell>
          <table:table-cell table:style-name="Default" office:value-type="float" office:value="2850.1245559">
            <text:p>2850.124555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78.34651131">
            <text:p>378.3465113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4)</text:span><text:span text:style-name="T2">從國外</text:span></text:p>
          </table:table-cell>
          <table:table-cell table:style-name="ce23" table:formula="of:=+[.AA18]" office:value-type="float" office:value="0">
            <text:p>0</text:p>
          </table:table-cell>
          <table:table-cell table:style-name="ce23" table:formula="of:=+[.AB18]" office:value-type="float" office:value="0">
            <text:p>0</text:p>
          </table:table-cell>
          <table:table-cell table:style-name="ce23" table:formula="of:=+[.AC18]" office:value-type="float" office:value="0">
            <text:p>0</text:p>
          </table:table-cell>
          <table:table-cell table:style-name="ce23" table:formula="of:=+[.AD18]" office:value-type="float" office:value="0">
            <text:p>0</text:p>
          </table:table-cell>
          <table:table-cell table:style-name="ce23" table:formula="of:=+[.AE18]" office:value-type="float" office:value="1374.7820242">
            <text:p>1,375</text:p>
          </table:table-cell>
          <table:table-cell table:style-name="ce23" table:formula="of:=+[.AF18]" office:value-type="float" office:value="20.955074177">
            <text:p>21</text:p>
          </table:table-cell>
          <table:table-cell table:style-name="ce23" table:formula="of:=+[.AG18]" office:value-type="float" office:value="0">
            <text:p>0</text:p>
          </table:table-cell>
          <table:table-cell table:style-name="ce23" table:formula="of:=+[.AH18]" office:value-type="float" office:value="0">
            <text:p>0</text:p>
          </table:table-cell>
          <table:table-cell table:style-name="ce23" table:formula="of:=+[.AI18]" office:value-type="float" office:value="516.02163962">
            <text:p>516</text:p>
          </table:table-cell>
          <table:table-cell table:style-name="ce40" office:value-type="string">
            <text:p>　　<text:span text:style-name="T1">(5)From abroad</text:span></text:p>
          </table:table-cell>
          <table:table-cell table:number-columns-repeated="15"/>
          <table:table-cell table:style-name="Default" office:value-type="float" office:value="591034.90717">
            <text:p>591034.90717</text:p>
          </table:table-cell>
          <table:table-cell table:style-name="Default" office:value-type="float" office:value="852811.39938">
            <text:p>852811.39938</text:p>
          </table:table-cell>
          <table:table-cell table:style-name="Default" office:value-type="float" office:value="666971.09663">
            <text:p>666971.09663</text:p>
          </table:table-cell>
          <table:table-cell table:style-name="Default" office:value-type="float" office:value="534851.17167">
            <text:p>534851.17167</text:p>
          </table:table-cell>
          <table:table-cell table:style-name="Default" office:value-type="float" office:value="595751.82879">
            <text:p>595751.82879</text:p>
          </table:table-cell>
          <table:table-cell table:style-name="Default" office:value-type="float" office:value="564384.15061">
            <text:p>564384.15061</text:p>
          </table:table-cell>
          <table:table-cell table:style-name="Default" office:value-type="float" office:value="601817.09468">
            <text:p>601817.09468</text:p>
          </table:table-cell>
          <table:table-cell table:style-name="Default" office:value-type="float" office:value="548691.98581">
            <text:p>548691.985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6.</text:span><text:span text:style-name="T2">雜項收入</text:span></text:p>
          </table:table-cell>
          <table:table-cell table:style-name="ce23" table:formula="of:=+[.AA19]" office:value-type="float" office:value="343.45060351">
            <text:p>343</text:p>
          </table:table-cell>
          <table:table-cell table:style-name="ce23" table:formula="of:=+[.AB19]" office:value-type="float" office:value="480.27110326">
            <text:p>480</text:p>
          </table:table-cell>
          <table:table-cell table:style-name="ce23" table:formula="of:=+[.AC19]" office:value-type="float" office:value="26.993506358">
            <text:p>27</text:p>
          </table:table-cell>
          <table:table-cell table:style-name="ce23" table:formula="of:=+[.AD19]" office:value-type="float" office:value="492.64125091">
            <text:p>493</text:p>
          </table:table-cell>
          <table:table-cell table:style-name="ce23" table:formula="of:=+[.AE19]" office:value-type="float" office:value="256.08344942">
            <text:p>256</text:p>
          </table:table-cell>
          <table:table-cell table:style-name="ce23" table:formula="of:=+[.AF19]" office:value-type="float" office:value="53.312271477">
            <text:p>53</text:p>
          </table:table-cell>
          <table:table-cell table:style-name="ce23" table:formula="of:=+[.AG19]" office:value-type="float" office:value="109.38114101">
            <text:p>109</text:p>
          </table:table-cell>
          <table:table-cell table:style-name="ce23" table:formula="of:=+[.AH19]" office:value-type="float" office:value="173.39224053">
            <text:p>173</text:p>
          </table:table-cell>
          <table:table-cell table:style-name="ce23" table:formula="of:=+[.AI19]" office:value-type="float" office:value="28.668281711">
            <text:p>29</text:p>
          </table:table-cell>
          <table:table-cell table:style-name="ce40" office:value-type="string">
            <text:p>　<text:span text:style-name="T1"> </text:span><text:span text:style-name="T1">6.Miscellaneous receipts</text:span></text:p>
          </table:table-cell>
          <table:table-cell table:number-columns-repeated="15"/>
          <table:table-cell table:style-name="Default" office:value-type="float" office:value="139735.93379">
            <text:p>139735.93379</text:p>
          </table:table-cell>
          <table:table-cell table:style-name="Default" office:value-type="float" office:value="162087.92867">
            <text:p>162087.92867</text:p>
          </table:table-cell>
          <table:table-cell table:style-name="Default" office:value-type="float" office:value="176185.98927">
            <text:p>176185.98927</text:p>
          </table:table-cell>
          <table:table-cell table:style-name="Default" office:value-type="float" office:value="132131.18009">
            <text:p>132131.18009</text:p>
          </table:table-cell>
          <table:table-cell table:style-name="Default" office:value-type="float" office:value="141940.69636">
            <text:p>141940.69636</text:p>
          </table:table-cell>
          <table:table-cell table:style-name="Default" office:value-type="float" office:value="114997.94981">
            <text:p>114997.94981</text:p>
          </table:table-cell>
          <table:table-cell table:style-name="Default" office:value-type="float" office:value="142970.91591">
            <text:p>142970.91591</text:p>
          </table:table-cell>
          <table:table-cell table:style-name="Default" office:value-type="float" office:value="123921.56508">
            <text:p>123921.565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6">
          <table:table-cell table:style-name="ce12" office:value-type="string">
            <text:p>二、<text:span text:style-name="T3">非消費支出</text:span></text:p>
          </table:table-cell>
          <table:table-cell table:style-name="ce21" table:formula="of:=+[.AA20]" office:value-type="float" office:value="137876.75357">
            <text:p>137,877</text:p>
          </table:table-cell>
          <table:table-cell table:style-name="ce21" table:formula="of:=+[.AB20]" office:value-type="float" office:value="125007.99345">
            <text:p>125,008</text:p>
          </table:table-cell>
          <table:table-cell table:style-name="ce21" table:formula="of:=+[.AC20]" office:value-type="float" office:value="143761.55855">
            <text:p>143,762</text:p>
          </table:table-cell>
          <table:table-cell table:style-name="ce21" table:formula="of:=+[.AD20]" office:value-type="float" office:value="117798.15838">
            <text:p>117,798</text:p>
          </table:table-cell>
          <table:table-cell table:style-name="ce21" table:formula="of:=+[.AE20]" office:value-type="float" office:value="153782.01108">
            <text:p>153,782</text:p>
          </table:table-cell>
          <table:table-cell table:style-name="ce21" table:formula="of:=+[.AF20]" office:value-type="float" office:value="267256.37024">
            <text:p>267,256</text:p>
          </table:table-cell>
          <table:table-cell table:style-name="ce21" table:formula="of:=+[.AG20]" office:value-type="float" office:value="214891.75843">
            <text:p>214,892</text:p>
          </table:table-cell>
          <table:table-cell table:style-name="ce21" table:formula="of:=+[.AH20]" office:value-type="float" office:value="175102.99436">
            <text:p>175,103</text:p>
          </table:table-cell>
          <table:table-cell table:style-name="ce21" table:formula="of:=+[.AI20]" office:value-type="float" office:value="167807.38836">
            <text:p>167,807</text:p>
          </table:table-cell>
          <table:table-cell table:style-name="ce38" office:value-type="string">
            <text:p>B.Nonconsumption expenditures</text:p>
          </table:table-cell>
          <table:table-cell table:number-columns-repeated="15"/>
          <table:table-cell table:style-name="Default" office:value-type="float" office:value="6045.5700063">
            <text:p>6045.5700063</text:p>
          </table:table-cell>
          <table:table-cell table:style-name="Default" office:value-type="float" office:value="6453.734529">
            <text:p>6453.734529</text:p>
          </table:table-cell>
          <table:table-cell table:style-name="Default" office:value-type="float" office:value="7931.073646">
            <text:p>7931.073646</text:p>
          </table:table-cell>
          <table:table-cell table:style-name="Default" office:value-type="float" office:value="5792.4120632">
            <text:p>5792.4120632</text:p>
          </table:table-cell>
          <table:table-cell table:style-name="Default" office:value-type="float" office:value="5537.0409031">
            <text:p>5537.0409031</text:p>
          </table:table-cell>
          <table:table-cell table:style-name="Default" office:value-type="float" office:value="6975.5185484">
            <text:p>6975.5185484</text:p>
          </table:table-cell>
          <table:table-cell table:style-name="Default" office:value-type="float" office:value="6795.3783084">
            <text:p>6795.3783084</text:p>
          </table:table-cell>
          <table:table-cell table:style-name="Default" office:value-type="float" office:value="4475.9075603">
            <text:p>4475.90756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1.</text:span><text:span text:style-name="T2">利息支出</text:span></text:p>
          </table:table-cell>
          <table:table-cell table:style-name="ce23" table:formula="of:=+[.AA21]" office:value-type="float" office:value="24724.548675">
            <text:p>24,725</text:p>
          </table:table-cell>
          <table:table-cell table:style-name="ce23" table:formula="of:=+[.AB21]" office:value-type="float" office:value="32956.090487">
            <text:p>32,956</text:p>
          </table:table-cell>
          <table:table-cell table:style-name="ce23" table:formula="of:=+[.AC21]" office:value-type="float" office:value="29158.062295">
            <text:p>29,158</text:p>
          </table:table-cell>
          <table:table-cell table:style-name="ce23" table:formula="of:=+[.AD21]" office:value-type="float" office:value="19980.855243">
            <text:p>19,981</text:p>
          </table:table-cell>
          <table:table-cell table:style-name="ce23" table:formula="of:=+[.AE21]" office:value-type="float" office:value="21225.779316">
            <text:p>21,226</text:p>
          </table:table-cell>
          <table:table-cell table:style-name="ce23" table:formula="of:=+[.AF21]" office:value-type="float" office:value="58926.616678">
            <text:p>58,927</text:p>
          </table:table-cell>
          <table:table-cell table:style-name="ce23" table:formula="of:=+[.AG21]" office:value-type="float" office:value="62743.489819">
            <text:p>62,743</text:p>
          </table:table-cell>
          <table:table-cell table:style-name="ce23" table:formula="of:=+[.AH21]" office:value-type="float" office:value="44137.23444">
            <text:p>44,137</text:p>
          </table:table-cell>
          <table:table-cell table:style-name="ce23" table:formula="of:=+[.AI21]" office:value-type="float" office:value="43359.808127">
            <text:p>43,360</text:p>
          </table:table-cell>
          <table:table-cell table:style-name="ce40" office:value-type="string">
            <text:p>　<text:span text:style-name="T1"> </text:span><text:span text:style-name="T1">1.Interest</text:span></text:p>
          </table:table-cell>
          <table:table-cell table:number-columns-repeated="15"/>
          <table:table-cell table:style-name="Default" office:value-type="float" office:value="4950.0409453">
            <text:p>4950.0409453</text:p>
          </table:table-cell>
          <table:table-cell table:style-name="Default" office:value-type="float" office:value="3314.8477612">
            <text:p>3314.8477612</text:p>
          </table:table-cell>
          <table:table-cell table:style-name="Default" office:value-type="float" office:value="5893.9860014">
            <text:p>5893.9860014</text:p>
          </table:table-cell>
          <table:table-cell table:style-name="Default" office:value-type="float" office:value="5168.1185052">
            <text:p>5168.1185052</text:p>
          </table:table-cell>
          <table:table-cell table:style-name="Default" office:value-type="float" office:value="5095.1781135">
            <text:p>5095.1781135</text:p>
          </table:table-cell>
          <table:table-cell table:style-name="Default" office:value-type="float" office:value="5654.779061">
            <text:p>5654.779061</text:p>
          </table:table-cell>
          <table:table-cell table:style-name="Default" office:value-type="float" office:value="5610.4153663">
            <text:p>5610.4153663</text:p>
          </table:table-cell>
          <table:table-cell table:style-name="Default" office:value-type="float" office:value="5259.5561604">
            <text:p>5259.55616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2.<text:span text:style-name="T2">經常移轉支出</text:span></text:p>
          </table:table-cell>
          <table:table-cell table:style-name="ce23" table:formula="of:=+[.AA22]" office:value-type="float" office:value="113152.2049">
            <text:p>113,152</text:p>
          </table:table-cell>
          <table:table-cell table:style-name="ce23" table:formula="of:=+[.AB22]" office:value-type="float" office:value="92051.902959">
            <text:p>92,052</text:p>
          </table:table-cell>
          <table:table-cell table:style-name="ce23" table:formula="of:=+[.AC22]" office:value-type="float" office:value="114603.49625">
            <text:p>114,603</text:p>
          </table:table-cell>
          <table:table-cell table:style-name="ce23" table:formula="of:=+[.AD22]" office:value-type="float" office:value="97817.303135">
            <text:p>97,817</text:p>
          </table:table-cell>
          <table:table-cell table:style-name="ce23" table:formula="of:=+[.AE22]" office:value-type="float" office:value="132556.23176">
            <text:p>132,556</text:p>
          </table:table-cell>
          <table:table-cell table:style-name="ce23" table:formula="of:=+[.AF22]" office:value-type="float" office:value="208329.75357">
            <text:p>208,330</text:p>
          </table:table-cell>
          <table:table-cell table:style-name="ce23" table:formula="of:=+[.AG22]" office:value-type="float" office:value="152148.26861">
            <text:p>152,148</text:p>
          </table:table-cell>
          <table:table-cell table:style-name="ce23" table:formula="of:=+[.AH22]" office:value-type="float" office:value="130965.75992">
            <text:p>130,966</text:p>
          </table:table-cell>
          <table:table-cell table:style-name="ce23" table:formula="of:=+[.AI22]" office:value-type="float" office:value="124447.58024">
            <text:p>124,448</text:p>
          </table:table-cell>
          <table:table-cell table:style-name="ce40" office:value-type="string">
            <text:p>　<text:span text:style-name="T1"> </text:span><text:span text:style-name="T1">2.Current transfer expenditures</text:span></text:p>
          </table:table-cell>
          <table:table-cell table:number-columns-repeated="15"/>
          <table:table-cell table:style-name="Default" office:value-type="float" office:value="27212.752972">
            <text:p>27212.752972</text:p>
          </table:table-cell>
          <table:table-cell table:style-name="Default" office:value-type="float" office:value="40742.3457">
            <text:p>40742.3457</text:p>
          </table:table-cell>
          <table:table-cell table:style-name="Default" office:value-type="float" office:value="31961.348119">
            <text:p>31961.348119</text:p>
          </table:table-cell>
          <table:table-cell table:style-name="Default" office:value-type="float" office:value="24231.774598">
            <text:p>24231.774598</text:p>
          </table:table-cell>
          <table:table-cell table:style-name="Default" office:value-type="float" office:value="29296.071507">
            <text:p>29296.071507</text:p>
          </table:table-cell>
          <table:table-cell table:style-name="Default" office:value-type="float" office:value="28274.219437">
            <text:p>28274.219437</text:p>
          </table:table-cell>
          <table:table-cell table:style-name="Default" office:value-type="float" office:value="28244.986345">
            <text:p>28244.986345</text:p>
          </table:table-cell>
          <table:table-cell table:style-name="Default" office:value-type="float" office:value="25794.726835">
            <text:p>25794.72683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　　<text:span text:style-name="T1">(1)</text:span><text:span text:style-name="T2">對私人</text:span></text:p>
          </table:table-cell>
          <table:table-cell table:style-name="ce23" table:formula="of:=+[.AA23]" office:value-type="float" office:value="42700.549097">
            <text:p>42,701</text:p>
          </table:table-cell>
          <table:table-cell table:style-name="ce23" table:formula="of:=+[.AB23]" office:value-type="float" office:value="31209.512553">
            <text:p>31,210</text:p>
          </table:table-cell>
          <table:table-cell table:style-name="ce23" table:formula="of:=+[.AC23]" office:value-type="float" office:value="46735.906396">
            <text:p>46,736</text:p>
          </table:table-cell>
          <table:table-cell table:style-name="ce23" table:formula="of:=+[.AD23]" office:value-type="float" office:value="38592.952366">
            <text:p>38,593</text:p>
          </table:table-cell>
          <table:table-cell table:style-name="ce23" table:formula="of:=+[.AE23]" office:value-type="float" office:value="44877.392395">
            <text:p>44,877</text:p>
          </table:table-cell>
          <table:table-cell table:style-name="ce23" table:formula="of:=+[.AF23]" office:value-type="float" office:value="69075.458802">
            <text:p>69,075</text:p>
          </table:table-cell>
          <table:table-cell table:style-name="ce23" table:formula="of:=+[.AG23]" office:value-type="float" office:value="45611.878932">
            <text:p>45,612</text:p>
          </table:table-cell>
          <table:table-cell table:style-name="ce23" table:formula="of:=+[.AH23]" office:value-type="float" office:value="47805.151077">
            <text:p>47,805</text:p>
          </table:table-cell>
          <table:table-cell table:style-name="ce23" table:formula="of:=+[.AI23]" office:value-type="float" office:value="37784.502418">
            <text:p>37,785</text:p>
          </table:table-cell>
          <table:table-cell table:style-name="ce40" office:value-type="string">
            <text:p>　　<text:span text:style-name="T1">(1)To private</text:span></text:p>
          </table:table-cell>
          <table:table-cell table:number-columns-repeated="15"/>
          <table:table-cell table:style-name="Default" office:value-type="float" office:value="130722.13866">
            <text:p>130722.13866</text:p>
          </table:table-cell>
          <table:table-cell table:style-name="Default" office:value-type="float" office:value="212774.44647">
            <text:p>212774.44647</text:p>
          </table:table-cell>
          <table:table-cell table:style-name="Default" office:value-type="float" office:value="145724.03591">
            <text:p>145724.03591</text:p>
          </table:table-cell>
          <table:table-cell table:style-name="Default" office:value-type="float" office:value="113936.11359">
            <text:p>113936.11359</text:p>
          </table:table-cell>
          <table:table-cell table:style-name="Default" office:value-type="float" office:value="152144.10557">
            <text:p>152144.10557</text:p>
          </table:table-cell>
          <table:table-cell table:style-name="Default" office:value-type="float" office:value="97506.795159">
            <text:p>97506.795159</text:p>
          </table:table-cell>
          <table:table-cell table:style-name="Default" office:value-type="float" office:value="135736.62062">
            <text:p>135736.62062</text:p>
          </table:table-cell>
          <table:table-cell table:style-name="Default" office:value-type="float" office:value="109749.01336">
            <text:p>109749.013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　　<text:span text:style-name="T1">(2)</text:span><text:span text:style-name="T2">對政府</text:span></text:p>
          </table:table-cell>
          <table:table-cell table:style-name="ce23" table:formula="of:=+[.AA24]" office:value-type="float" office:value="17311.99141">
            <text:p>17,312</text:p>
          </table:table-cell>
          <table:table-cell table:style-name="ce23" table:formula="of:=+[.AB24]" office:value-type="float" office:value="14996.866453">
            <text:p>14,997</text:p>
          </table:table-cell>
          <table:table-cell table:style-name="ce23" table:formula="of:=+[.AC24]" office:value-type="float" office:value="17256.399411">
            <text:p>17,256</text:p>
          </table:table-cell>
          <table:table-cell table:style-name="ce23" table:formula="of:=+[.AD24]" office:value-type="float" office:value="7882.9370114">
            <text:p>7,883</text:p>
          </table:table-cell>
          <table:table-cell table:style-name="ce23" table:formula="of:=+[.AE24]" office:value-type="float" office:value="16414.217966">
            <text:p>16,414</text:p>
          </table:table-cell>
          <table:table-cell table:style-name="ce23" table:formula="of:=+[.AF24]" office:value-type="float" office:value="48651.696698">
            <text:p>48,652</text:p>
          </table:table-cell>
          <table:table-cell table:style-name="ce23" table:formula="of:=+[.AG24]" office:value-type="float" office:value="34310.462535">
            <text:p>34,310</text:p>
          </table:table-cell>
          <table:table-cell table:style-name="ce23" table:formula="of:=+[.AH24]" office:value-type="float" office:value="27235.656088">
            <text:p>27,236</text:p>
          </table:table-cell>
          <table:table-cell table:style-name="ce23" table:formula="of:=+[.AI24]" office:value-type="float" office:value="27162.006896">
            <text:p>27,162</text:p>
          </table:table-cell>
          <table:table-cell table:style-name="ce40" office:value-type="string">
            <text:p>　　<text:span text:style-name="T1">(2)To government</text:span></text:p>
          </table:table-cell>
          <table:table-cell table:number-columns-repeated="15"/>
          <table:table-cell table:style-name="Default" office:value-type="float" office:value="16506.394512">
            <text:p>16506.394512</text:p>
          </table:table-cell>
          <table:table-cell table:style-name="Default" office:value-type="float" office:value="22317.606993">
            <text:p>22317.606993</text:p>
          </table:table-cell>
          <table:table-cell table:style-name="Default" office:value-type="float" office:value="17143.382403">
            <text:p>17143.382403</text:p>
          </table:table-cell>
          <table:table-cell table:style-name="Default" office:value-type="float" office:value="15357.417042">
            <text:p>15357.417042</text:p>
          </table:table-cell>
          <table:table-cell table:style-name="Default" office:value-type="float" office:value="17016.247208">
            <text:p>17016.247208</text:p>
          </table:table-cell>
          <table:table-cell table:style-name="Default" office:value-type="float" office:value="16450.659787">
            <text:p>16450.659787</text:p>
          </table:table-cell>
          <table:table-cell table:style-name="Default" office:value-type="float" office:value="16682.084125">
            <text:p>16682.084125</text:p>
          </table:table-cell>
          <table:table-cell table:style-name="Default" office:value-type="float" office:value="14867.603141">
            <text:p>14867.6031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　　<text:span text:style-name="T1">(3)</text:span><text:span text:style-name="T4">對企業</text:span></text:p>
          </table:table-cell>
          <table:table-cell table:style-name="ce23" table:formula="of:=+[.AA25]" office:value-type="float" office:value="52359.740694">
            <text:p>52,360</text:p>
          </table:table-cell>
          <table:table-cell table:style-name="ce23" table:formula="of:=+[.AB25]" office:value-type="float" office:value="43742.379036">
            <text:p>43,742</text:p>
          </table:table-cell>
          <table:table-cell table:style-name="ce23" table:formula="of:=+[.AC25]" office:value-type="float" office:value="49393.956194">
            <text:p>49,394</text:p>
          </table:table-cell>
          <table:table-cell table:style-name="ce23" table:formula="of:=+[.AD25]" office:value-type="float" office:value="49726.196542">
            <text:p>49,726</text:p>
          </table:table-cell>
          <table:table-cell table:style-name="ce23" table:formula="of:=+[.AE25]" office:value-type="float" office:value="70303.092305">
            <text:p>70,303</text:p>
          </table:table-cell>
          <table:table-cell table:style-name="ce23" table:formula="of:=+[.AF25]" office:value-type="float" office:value="70366.933567">
            <text:p>70,367</text:p>
          </table:table-cell>
          <table:table-cell table:style-name="ce23" table:formula="of:=+[.AG25]" office:value-type="float" office:value="69375.802589">
            <text:p>69,376</text:p>
          </table:table-cell>
          <table:table-cell table:style-name="ce23" table:formula="of:=+[.AH25]" office:value-type="float" office:value="55924.952753">
            <text:p>55,925</text:p>
          </table:table-cell>
          <table:table-cell table:style-name="ce23" table:formula="of:=+[.AI25]" office:value-type="float" office:value="59122.724412">
            <text:p>59,123</text:p>
          </table:table-cell>
          <table:table-cell table:style-name="ce40" office:value-type="string">
            <text:p>　　<text:span text:style-name="T1">(3)To enterprises</text:span></text:p>
          </table:table-cell>
          <table:table-cell table:number-columns-repeated="15"/>
          <table:table-cell table:style-name="Default" office:value-type="float" office:value="15822.834139">
            <text:p>15822.834139</text:p>
          </table:table-cell>
          <table:table-cell table:style-name="Default" office:value-type="float" office:value="31033.206512">
            <text:p>31033.206512</text:p>
          </table:table-cell>
          <table:table-cell table:style-name="Default" office:value-type="float" office:value="19890.959274">
            <text:p>19890.959274</text:p>
          </table:table-cell>
          <table:table-cell table:style-name="Default" office:value-type="float" office:value="12590.548768">
            <text:p>12590.548768</text:p>
          </table:table-cell>
          <table:table-cell table:style-name="Default" office:value-type="float" office:value="12810.629423">
            <text:p>12810.629423</text:p>
          </table:table-cell>
          <table:table-cell table:style-name="Default" office:value-type="float" office:value="13052.025557">
            <text:p>13052.025557</text:p>
          </table:table-cell>
          <table:table-cell table:style-name="Default" office:value-type="float" office:value="15655.328405">
            <text:p>15655.328405</text:p>
          </table:table-cell>
          <table:table-cell table:style-name="Default" office:value-type="float" office:value="9953.8087789">
            <text:p>9953.80877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<text:span text:style-name="T1">(4)</text:span><text:span text:style-name="T2">對國外</text:span></text:p>
          </table:table-cell>
          <table:table-cell table:style-name="ce23" table:formula="of:=+[.AA26]" office:value-type="float" office:value="779.92369738">
            <text:p>780</text:p>
          </table:table-cell>
          <table:table-cell table:style-name="ce23" table:formula="of:=+[.AB26]" office:value-type="float" office:value="2103.1449176">
            <text:p>2,103</text:p>
          </table:table-cell>
          <table:table-cell table:style-name="ce23" table:formula="of:=+[.AC26]" office:value-type="float" office:value="1217.2342514">
            <text:p>1,217</text:p>
          </table:table-cell>
          <table:table-cell table:style-name="ce23" table:formula="of:=+[.AD26]" office:value-type="float" office:value="1615.2172161">
            <text:p>1,615</text:p>
          </table:table-cell>
          <table:table-cell table:style-name="ce23" table:formula="of:=+[.AE26]" office:value-type="float" office:value="961.52909429">
            <text:p>962</text:p>
          </table:table-cell>
          <table:table-cell table:style-name="ce23" table:formula="of:=+[.AF26]" office:value-type="float" office:value="20235.664498">
            <text:p>20,236</text:p>
          </table:table-cell>
          <table:table-cell table:style-name="ce23" table:formula="of:=+[.AG26]" office:value-type="float" office:value="2850.1245559">
            <text:p>2,850</text:p>
          </table:table-cell>
          <table:table-cell table:style-name="ce23" table:formula="of:=+[.AH26]" office:value-type="float" office:value="0">
            <text:p>0</text:p>
          </table:table-cell>
          <table:table-cell table:style-name="ce23" table:formula="of:=+[.AI26]" office:value-type="float" office:value="378.34651131">
            <text:p>378</text:p>
          </table:table-cell>
          <table:table-cell table:style-name="ce40" office:value-type="string">
            <text:p>　　<text:span text:style-name="T1">(4)To abroad</text:span></text:p>
          </table:table-cell>
          <table:table-cell table:number-columns-repeated="15"/>
          <table:table-cell table:style-name="Default" office:value-type="float" office:value="11214.971297">
            <text:p>11214.971297</text:p>
          </table:table-cell>
          <table:table-cell table:style-name="Default" office:value-type="float" office:value="20648.210458">
            <text:p>20648.210458</text:p>
          </table:table-cell>
          <table:table-cell table:style-name="Default" office:value-type="float" office:value="14914.449304">
            <text:p>14914.449304</text:p>
          </table:table-cell>
          <table:table-cell table:style-name="Default" office:value-type="float" office:value="9100.1350985">
            <text:p>9100.1350985</text:p>
          </table:table-cell>
          <table:table-cell table:style-name="Default" office:value-type="float" office:value="11985.255988">
            <text:p>11985.255988</text:p>
          </table:table-cell>
          <table:table-cell table:style-name="Default" office:value-type="float" office:value="7848.5315464">
            <text:p>7848.5315464</text:p>
          </table:table-cell>
          <table:table-cell table:style-name="Default" office:value-type="float" office:value="9718.3042054">
            <text:p>9718.3042054</text:p>
          </table:table-cell>
          <table:table-cell table:style-name="Default" office:value-type="float" office:value="10813.716699">
            <text:p>10813.7166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0">
          <table:table-cell table:style-name="ce13"/>
          <table:table-cell table:style-name="ce24" table:number-columns-repeated="6"/>
          <table:table-cell table:style-name="ce30" table:number-columns-repeated="3"/>
          <table:table-cell table:style-name="ce41"/>
          <table:table-cell table:number-columns-repeated="15"/>
          <table:table-cell table:style-name="Default" office:value-type="float" office:value="61271.495472">
            <text:p>61271.495472</text:p>
          </table:table-cell>
          <table:table-cell table:style-name="Default" office:value-type="float" office:value="60471.809117">
            <text:p>60471.809117</text:p>
          </table:table-cell>
          <table:table-cell table:style-name="Default" office:value-type="float" office:value="59601.788081">
            <text:p>59601.788081</text:p>
          </table:table-cell>
          <table:table-cell table:style-name="Default" office:value-type="float" office:value="61577.825922">
            <text:p>61577.825922</text:p>
          </table:table-cell>
          <table:table-cell table:style-name="Default" office:value-type="float" office:value="52019.859553">
            <text:p>52019.859553</text:p>
          </table:table-cell>
          <table:table-cell table:style-name="Default" office:value-type="float" office:value="80565.242105">
            <text:p>80565.242105</text:p>
          </table:table-cell>
          <table:table-cell table:style-name="Default" office:value-type="float" office:value="60839.244104">
            <text:p>60839.244104</text:p>
          </table:table-cell>
          <table:table-cell table:style-name="Default" office:value-type="float" office:value="65837.945938">
            <text:p>65837.9459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1">
          <table:table-cell table:number-columns-repeated="10"/>
          <table:table-cell table:style-name="ce2"/>
          <table:table-cell table:number-columns-repeated="15"/>
          <table:table-cell table:style-name="Default" office:value-type="float" office:value="59088.690368">
            <text:p>59088.690368</text:p>
          </table:table-cell>
          <table:table-cell table:style-name="Default" office:value-type="float" office:value="68881.989396">
            <text:p>68881.989396</text:p>
          </table:table-cell>
          <table:table-cell table:style-name="Default" office:value-type="float" office:value="63943.518836">
            <text:p>63943.518836</text:p>
          </table:table-cell>
          <table:table-cell table:style-name="Default" office:value-type="float" office:value="56798.119661">
            <text:p>56798.119661</text:p>
          </table:table-cell>
          <table:table-cell table:style-name="Default" office:value-type="float" office:value="56477.358553">
            <text:p>56477.358553</text:p>
          </table:table-cell>
          <table:table-cell table:style-name="Default" office:value-type="float" office:value="89309.66186">
            <text:p>89309.66186</text:p>
          </table:table-cell>
          <table:table-cell table:style-name="Default" office:value-type="float" office:value="69558.559379">
            <text:p>69558.559379</text:p>
          </table:table-cell>
          <table:table-cell table:style-name="Default" office:value-type="float" office:value="87815.691512">
            <text:p>87815.69151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1">
          <table:table-cell table:number-columns-repeated="10"/>
          <table:table-cell table:style-name="ce2"/>
          <table:table-cell table:number-columns-repeated="15"/>
          <table:table-cell table:style-name="Default" office:value-type="float" office:value="15453.193088">
            <text:p>15453.193088</text:p>
          </table:table-cell>
          <table:table-cell table:style-name="Default" office:value-type="float" office:value="11110.090692">
            <text:p>11110.090692</text:p>
          </table:table-cell>
          <table:table-cell table:style-name="Default" office:value-type="float" office:value="16572.826159">
            <text:p>16572.826159</text:p>
          </table:table-cell>
          <table:table-cell table:style-name="Default" office:value-type="float" office:value="16162.402755">
            <text:p>16162.402755</text:p>
          </table:table-cell>
          <table:table-cell table:style-name="Default" office:value-type="float" office:value="13138.860211">
            <text:p>13138.860211</text:p>
          </table:table-cell>
          <table:table-cell table:style-name="Default" office:value-type="float" office:value="47080.600541">
            <text:p>47080.600541</text:p>
          </table:table-cell>
          <table:table-cell table:style-name="Default" office:value-type="float" office:value="19439.056484">
            <text:p>19439.056484</text:p>
          </table:table-cell>
          <table:table-cell table:style-name="Default" office:value-type="float" office:value="36759.413611">
            <text:p>36759.4136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1">
          <table:table-cell table:number-columns-repeated="10"/>
          <table:table-cell table:style-name="ce2"/>
          <table:table-cell table:number-columns-repeated="15"/>
          <table:table-cell table:style-name="Default" office:value-type="float" office:value="25019.725271">
            <text:p>25019.725271</text:p>
          </table:table-cell>
          <table:table-cell table:style-name="Default" office:value-type="float" office:value="29205.90818">
            <text:p>29205.90818</text:p>
          </table:table-cell>
          <table:table-cell table:style-name="Default" office:value-type="float" office:value="29301.748225">
            <text:p>29301.748225</text:p>
          </table:table-cell>
          <table:table-cell table:style-name="Default" office:value-type="float" office:value="23833.861503">
            <text:p>23833.861503</text:p>
          </table:table-cell>
          <table:table-cell table:style-name="Default" office:value-type="float" office:value="21419.866289">
            <text:p>21419.866289</text:p>
          </table:table-cell>
          <table:table-cell table:style-name="Default" office:value-type="float" office:value="25222.126625">
            <text:p>25222.126625</text:p>
          </table:table-cell>
          <table:table-cell table:style-name="Default" office:value-type="float" office:value="31638.169892">
            <text:p>31638.169892</text:p>
          </table:table-cell>
          <table:table-cell table:style-name="Default" office:value-type="float" office:value="33662.510966">
            <text:p>33662.51096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1">
          <table:table-cell table:number-columns-repeated="10"/>
          <table:table-cell table:style-name="ce2"/>
          <table:table-cell table:number-columns-repeated="15"/>
          <table:table-cell table:style-name="Default" office:value-type="float" office:value="8880.0660817">
            <text:p>8880.0660817</text:p>
          </table:table-cell>
          <table:table-cell table:style-name="Default" office:value-type="float" office:value="16143.09225">
            <text:p>16143.09225</text:p>
          </table:table-cell>
          <table:table-cell table:style-name="Default" office:value-type="float" office:value="5943.6631362">
            <text:p>5943.6631362</text:p>
          </table:table-cell>
          <table:table-cell table:style-name="Default" office:value-type="float" office:value="7793.7316873">
            <text:p>7793.7316873</text:p>
          </table:table-cell>
          <table:table-cell table:style-name="Default" office:value-type="float" office:value="12459.935889">
            <text:p>12459.935889</text:p>
          </table:table-cell>
          <table:table-cell table:style-name="Default" office:value-type="float" office:value="6885.3434799">
            <text:p>6885.3434799</text:p>
          </table:table-cell>
          <table:table-cell table:style-name="Default" office:value-type="float" office:value="7770.427488">
            <text:p>7770.427488</text:p>
          </table:table-cell>
          <table:table-cell table:style-name="Default" office:value-type="float" office:value="6673.341507">
            <text:p>6673.3415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1">
          <table:table-cell table:number-columns-repeated="10"/>
          <table:table-cell table:style-name="ce2"/>
          <table:table-cell table:number-columns-repeated="15"/>
          <table:table-cell table:style-name="Default" office:value-type="float" office:value="5819.189145">
            <text:p>5819.189145</text:p>
          </table:table-cell>
          <table:table-cell table:style-name="Default" office:value-type="float" office:value="7361.825623">
            <text:p>7361.825623</text:p>
          </table:table-cell>
          <table:table-cell table:style-name="Default" office:value-type="float" office:value="7945.1150406">
            <text:p>7945.1150406</text:p>
          </table:table-cell>
          <table:table-cell table:style-name="Default" office:value-type="float" office:value="5330.852224">
            <text:p>5330.852224</text:p>
          </table:table-cell>
          <table:table-cell table:style-name="Default" office:value-type="float" office:value="6082.580007">
            <text:p>6082.580007</text:p>
          </table:table-cell>
          <table:table-cell table:style-name="Default" office:value-type="float" office:value="5391.1315956">
            <text:p>5391.1315956</text:p>
          </table:table-cell>
          <table:table-cell table:style-name="Default" office:value-type="float" office:value="5822.0147916">
            <text:p>5822.0147916</text:p>
          </table:table-cell>
          <table:table-cell table:style-name="Default" office:value-type="float" office:value="6525.806126">
            <text:p>6525.8061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3916.5167828">
            <text:p>3916.5167828</text:p>
          </table:table-cell>
          <table:table-cell table:style-name="Default" office:value-type="float" office:value="5061.0726515">
            <text:p>5061.0726515</text:p>
          </table:table-cell>
          <table:table-cell table:style-name="Default" office:value-type="float" office:value="4180.166275">
            <text:p>4180.166275</text:p>
          </table:table-cell>
          <table:table-cell table:style-name="Default" office:value-type="float" office:value="3677.2714919">
            <text:p>3677.2714919</text:p>
          </table:table-cell>
          <table:table-cell table:style-name="Default" office:value-type="float" office:value="3376.1161571">
            <text:p>3376.1161571</text:p>
          </table:table-cell>
          <table:table-cell table:style-name="Default" office:value-type="float" office:value="4730.4596185">
            <text:p>4730.4596185</text:p>
          </table:table-cell>
          <table:table-cell table:style-name="Default" office:value-type="float" office:value="4888.8907243">
            <text:p>4888.8907243</text:p>
          </table:table-cell>
          <table:table-cell table:style-name="Default" office:value-type="float" office:value="4194.6193018">
            <text:p>4194.619301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77519.005975">
            <text:p>77519.005975</text:p>
          </table:table-cell>
          <table:table-cell table:style-name="Default" office:value-type="float" office:value="143583.27309">
            <text:p>143583.27309</text:p>
          </table:table-cell>
          <table:table-cell table:style-name="Default" office:value-type="float" office:value="86570.593403">
            <text:p>86570.593403</text:p>
          </table:table-cell>
          <table:table-cell table:style-name="Default" office:value-type="float" office:value="64287.375989">
            <text:p>64287.375989</text:p>
          </table:table-cell>
          <table:table-cell table:style-name="Default" office:value-type="float" office:value="72858.792513">
            <text:p>72858.792513</text:p>
          </table:table-cell>
          <table:table-cell table:style-name="Default" office:value-type="float" office:value="65915.036447">
            <text:p>65915.036447</text:p>
          </table:table-cell>
          <table:table-cell table:style-name="Default" office:value-type="float" office:value="69915.353291">
            <text:p>69915.353291</text:p>
          </table:table-cell>
          <table:table-cell table:style-name="Default" office:value-type="float" office:value="62651.844049">
            <text:p>62651.8440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24040.730462">
            <text:p>24040.730462</text:p>
          </table:table-cell>
          <table:table-cell table:style-name="Default" office:value-type="float" office:value="67527.477315">
            <text:p>67527.477315</text:p>
          </table:table-cell>
          <table:table-cell table:style-name="Default" office:value-type="float" office:value="20661.0688">
            <text:p>20661.0688</text:p>
          </table:table-cell>
          <table:table-cell table:style-name="Default" office:value-type="float" office:value="16205.86349">
            <text:p>16205.86349</text:p>
          </table:table-cell>
          <table:table-cell table:style-name="Default" office:value-type="float" office:value="18939.489708">
            <text:p>18939.489708</text:p>
          </table:table-cell>
          <table:table-cell table:style-name="Default" office:value-type="float" office:value="15871.700362">
            <text:p>15871.700362</text:p>
          </table:table-cell>
          <table:table-cell table:style-name="Default" office:value-type="float" office:value="17805.501234">
            <text:p>17805.501234</text:p>
          </table:table-cell>
          <table:table-cell table:style-name="Default" office:value-type="float" office:value="13307.690169">
            <text:p>13307.6901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7751.7476066">
            <text:p>7751.7476066</text:p>
          </table:table-cell>
          <table:table-cell table:style-name="Default" office:value-type="float" office:value="11757.745313">
            <text:p>11757.745313</text:p>
          </table:table-cell>
          <table:table-cell table:style-name="Default" office:value-type="float" office:value="8946.61194">
            <text:p>8946.61194</text:p>
          </table:table-cell>
          <table:table-cell table:style-name="Default" office:value-type="float" office:value="6888.8877395">
            <text:p>6888.8877395</text:p>
          </table:table-cell>
          <table:table-cell table:style-name="Default" office:value-type="float" office:value="8103.8679831">
            <text:p>8103.8679831</text:p>
          </table:table-cell>
          <table:table-cell table:style-name="Default" office:value-type="float" office:value="5561.5751247">
            <text:p>5561.5751247</text:p>
          </table:table-cell>
          <table:table-cell table:style-name="Default" office:value-type="float" office:value="7631.0749743">
            <text:p>7631.0749743</text:p>
          </table:table-cell>
          <table:table-cell table:style-name="Default" office:value-type="float" office:value="6409.1753776">
            <text:p>6409.17537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5124.3573978">
            <text:p>5124.3573978</text:p>
          </table:table-cell>
          <table:table-cell table:style-name="Default" office:value-type="float" office:value="6875.4773437">
            <text:p>6875.4773437</text:p>
          </table:table-cell>
          <table:table-cell table:style-name="Default" office:value-type="float" office:value="6766.8035971">
            <text:p>6766.8035971</text:p>
          </table:table-cell>
          <table:table-cell table:style-name="Default" office:value-type="float" office:value="4642.2367532">
            <text:p>4642.2367532</text:p>
          </table:table-cell>
          <table:table-cell table:style-name="Default" office:value-type="float" office:value="5127.5913839">
            <text:p>5127.5913839</text:p>
          </table:table-cell>
          <table:table-cell table:style-name="Default" office:value-type="float" office:value="4842.3843357">
            <text:p>4842.3843357</text:p>
          </table:table-cell>
          <table:table-cell table:style-name="Default" office:value-type="float" office:value="4948.4115882">
            <text:p>4948.4115882</text:p>
          </table:table-cell>
          <table:table-cell table:style-name="Default" office:value-type="float" office:value="4611.6252418">
            <text:p>4611.625241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7718.6592823">
            <text:p>7718.6592823</text:p>
          </table:table-cell>
          <table:table-cell table:style-name="Default" office:value-type="float" office:value="12561.501384">
            <text:p>12561.501384</text:p>
          </table:table-cell>
          <table:table-cell table:style-name="Default" office:value-type="float" office:value="10053.6156">
            <text:p>10053.6156</text:p>
          </table:table-cell>
          <table:table-cell table:style-name="Default" office:value-type="float" office:value="6592.122178">
            <text:p>6592.122178</text:p>
          </table:table-cell>
          <table:table-cell table:style-name="Default" office:value-type="float" office:value="6978.778159">
            <text:p>6978.778159</text:p>
          </table:table-cell>
          <table:table-cell table:style-name="Default" office:value-type="float" office:value="8933.2305382">
            <text:p>8933.2305382</text:p>
          </table:table-cell>
          <table:table-cell table:style-name="Default" office:value-type="float" office:value="8359.2199551">
            <text:p>8359.2199551</text:p>
          </table:table-cell>
          <table:table-cell table:style-name="Default" office:value-type="float" office:value="6725.7965396">
            <text:p>6725.796539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32883.511227">
            <text:p>32883.511227</text:p>
          </table:table-cell>
          <table:table-cell table:style-name="Default" office:value-type="float" office:value="44861.071737">
            <text:p>44861.071737</text:p>
          </table:table-cell>
          <table:table-cell table:style-name="Default" office:value-type="float" office:value="40142.493466">
            <text:p>40142.493466</text:p>
          </table:table-cell>
          <table:table-cell table:style-name="Default" office:value-type="float" office:value="29958.265829">
            <text:p>29958.265829</text:p>
          </table:table-cell>
          <table:table-cell table:style-name="Default" office:value-type="float" office:value="33709.065279">
            <text:p>33709.065279</text:p>
          </table:table-cell>
          <table:table-cell table:style-name="Default" office:value-type="float" office:value="30706.146087">
            <text:p>30706.146087</text:p>
          </table:table-cell>
          <table:table-cell table:style-name="Default" office:value-type="float" office:value="31171.145539">
            <text:p>31171.145539</text:p>
          </table:table-cell>
          <table:table-cell table:style-name="Default" office:value-type="float" office:value="31597.556721">
            <text:p>31597.5567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40945.079026">
            <text:p>40945.079026</text:p>
          </table:table-cell>
          <table:table-cell table:style-name="Default" office:value-type="float" office:value="80502.000676">
            <text:p>80502.000676</text:p>
          </table:table-cell>
          <table:table-cell table:style-name="Default" office:value-type="float" office:value="37209.972375">
            <text:p>37209.972375</text:p>
          </table:table-cell>
          <table:table-cell table:style-name="Default" office:value-type="float" office:value="33880.15034">
            <text:p>33880.15034</text:p>
          </table:table-cell>
          <table:table-cell table:style-name="Default" office:value-type="float" office:value="38570.593088">
            <text:p>38570.593088</text:p>
          </table:table-cell>
          <table:table-cell table:style-name="Default" office:value-type="float" office:value="37833.731293">
            <text:p>37833.731293</text:p>
          </table:table-cell>
          <table:table-cell table:style-name="Default" office:value-type="float" office:value="40089.904627">
            <text:p>40089.904627</text:p>
          </table:table-cell>
          <table:table-cell table:style-name="Default" office:value-type="float" office:value="27550.606693">
            <text:p>27550.6066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811338.34181">
            <text:p>811338.34181</text:p>
          </table:table-cell>
          <table:table-cell table:style-name="Default" office:value-type="float" office:value="1112805.5237">
            <text:p>1112805.5237</text:p>
          </table:table-cell>
          <table:table-cell table:style-name="Default" office:value-type="float" office:value="858476.49969">
            <text:p>858476.49969</text:p>
          </table:table-cell>
          <table:table-cell table:style-name="Default" office:value-type="float" office:value="750412.68904">
            <text:p>750412.68904</text:p>
          </table:table-cell>
          <table:table-cell table:style-name="Default" office:value-type="float" office:value="767832.18448">
            <text:p>767832.18448</text:p>
          </table:table-cell>
          <table:table-cell table:style-name="Default" office:value-type="float" office:value="809599.38103">
            <text:p>809599.38103</text:p>
          </table:table-cell>
          <table:table-cell table:style-name="Default" office:value-type="float" office:value="865279.40496">
            <text:p>865279.40496</text:p>
          </table:table-cell>
          <table:table-cell table:style-name="Default" office:value-type="float" office:value="854217.33545">
            <text:p>854217.335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11" table:number-rows-repeated="104852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49,50'.$A$1" table:cell-range-address="$'53,54'.$A$1:.$K$36" table:range-usable-as="print-range"/>
        </table:named-expressions>
      </table:table>
      <table:table table:name="55,56" table:style-name="ta4" table:print-ranges="'55,56'.A1:'55,56'.J37">
        <table:table-column table:style-name="co1" table:default-cell-style-name="ce2"/>
        <table:table-column table:style-name="co2" table:number-columns-repeated="4" table:default-cell-style-name="ce14"/>
        <table:table-column table:style-name="co3" table:default-cell-style-name="ce14"/>
        <table:table-column table:style-name="co3" table:number-columns-repeated="3" table:default-cell-style-name="ce2"/>
        <table:table-column table:style-name="co4" table:default-cell-style-name="ce42"/>
        <table:table-column table:style-name="co5" table:number-columns-repeated="246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4年家庭收支調查報告</text:p>
          </table:table-cell>
          <table:table-cell table:number-columns-repeated="4"/>
          <table:table-cell table:style-name="ce26"/>
          <table:table-cell table:number-columns-repeated="3"/>
          <table:table-cell table:style-name="ce32" office:value-type="string">
            <text:p>The Survey of Family Income and Expenditure, 1995</text:p>
          </table:table-cell>
          <table:table-cell table:number-columns-repeated="16"/>
          <table:table-cell table:style-name="Default" office:value-type="float" office:value="591034.90717">
            <text:p>591034.90717</text:p>
          </table:table-cell>
          <table:table-cell table:style-name="Default" office:value-type="float" office:value="852811.39938">
            <text:p>852811.39938</text:p>
          </table:table-cell>
          <table:table-cell table:style-name="Default" office:value-type="float" office:value="666971.09663">
            <text:p>666971.09663</text:p>
          </table:table-cell>
          <table:table-cell table:style-name="Default" office:value-type="float" office:value="534851.17167">
            <text:p>534851.17167</text:p>
          </table:table-cell>
          <table:table-cell table:style-name="Default" office:value-type="float" office:value="595751.82879">
            <text:p>595751.82879</text:p>
          </table:table-cell>
          <table:table-cell table:style-name="Default" office:value-type="float" office:value="564384.15061">
            <text:p>564384.15061</text:p>
          </table:table-cell>
          <table:table-cell table:style-name="Default" office:value-type="float" office:value="601817.09468">
            <text:p>601817.09468</text:p>
          </table:table-cell>
          <table:table-cell table:style-name="Default" office:value-type="float" office:value="548691.98581">
            <text:p>548691.985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39735.93379">
            <text:p>139735.93379</text:p>
          </table:table-cell>
          <table:table-cell table:style-name="Default" office:value-type="float" office:value="162087.92867">
            <text:p>162087.92867</text:p>
          </table:table-cell>
          <table:table-cell table:style-name="Default" office:value-type="float" office:value="176185.98927">
            <text:p>176185.98927</text:p>
          </table:table-cell>
          <table:table-cell table:style-name="Default" office:value-type="float" office:value="132131.18009">
            <text:p>132131.18009</text:p>
          </table:table-cell>
          <table:table-cell table:style-name="Default" office:value-type="float" office:value="141940.69636">
            <text:p>141940.69636</text:p>
          </table:table-cell>
          <table:table-cell table:style-name="Default" office:value-type="float" office:value="114997.94981">
            <text:p>114997.94981</text:p>
          </table:table-cell>
          <table:table-cell table:style-name="Default" office:value-type="float" office:value="142970.91591">
            <text:p>142970.91591</text:p>
          </table:table-cell>
          <table:table-cell table:style-name="Default" office:value-type="float" office:value="123921.56508">
            <text:p>123921.565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5" table:number-rows-spanned="1">
            <text:p>第2表 <text:s/>平均每戶家庭收支按區域別分(續三)</text:p>
          </table:table-cell>
          <table:covered-table-cell table:number-columns-repeated="4" table:style-name="ce15"/>
          <table:table-cell table:style-name="ce27" office:value-type="string" table:number-columns-spanned="5" table:number-rows-spanned="1">
            <text:p>Table 2. <text:s/>Average Family Income and Expenditure per Household by Area (Cont.3)</text:p>
          </table:table-cell>
          <table:covered-table-cell table:number-columns-repeated="4" table:style-name="ce15"/>
          <table:table-cell table:number-columns-repeated="16"/>
          <table:table-cell table:style-name="Default" office:value-type="float" office:value="6045.5700063">
            <text:p>6045.5700063</text:p>
          </table:table-cell>
          <table:table-cell table:style-name="Default" office:value-type="float" office:value="6453.734529">
            <text:p>6453.734529</text:p>
          </table:table-cell>
          <table:table-cell table:style-name="Default" office:value-type="float" office:value="7931.073646">
            <text:p>7931.073646</text:p>
          </table:table-cell>
          <table:table-cell table:style-name="Default" office:value-type="float" office:value="5792.4120632">
            <text:p>5792.4120632</text:p>
          </table:table-cell>
          <table:table-cell table:style-name="Default" office:value-type="float" office:value="5537.0409031">
            <text:p>5537.0409031</text:p>
          </table:table-cell>
          <table:table-cell table:style-name="Default" office:value-type="float" office:value="6975.5185484">
            <text:p>6975.5185484</text:p>
          </table:table-cell>
          <table:table-cell table:style-name="Default" office:value-type="float" office:value="6795.3783084">
            <text:p>6795.3783084</text:p>
          </table:table-cell>
          <table:table-cell table:style-name="Default" office:value-type="float" office:value="4475.9075603">
            <text:p>4475.90756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58"/>
          <table:table-cell table:number-columns-repeated="4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4950.0409453">
            <text:p>4950.0409453</text:p>
          </table:table-cell>
          <table:table-cell table:style-name="Default" office:value-type="float" office:value="3314.8477612">
            <text:p>3314.8477612</text:p>
          </table:table-cell>
          <table:table-cell table:style-name="Default" office:value-type="float" office:value="5893.9860014">
            <text:p>5893.9860014</text:p>
          </table:table-cell>
          <table:table-cell table:style-name="Default" office:value-type="float" office:value="5168.1185052">
            <text:p>5168.1185052</text:p>
          </table:table-cell>
          <table:table-cell table:style-name="Default" office:value-type="float" office:value="5095.1781135">
            <text:p>5095.1781135</text:p>
          </table:table-cell>
          <table:table-cell table:style-name="Default" office:value-type="float" office:value="5654.779061">
            <text:p>5654.779061</text:p>
          </table:table-cell>
          <table:table-cell table:style-name="Default" office:value-type="float" office:value="5610.4153663">
            <text:p>5610.4153663</text:p>
          </table:table-cell>
          <table:table-cell table:style-name="Default" office:value-type="float" office:value="5259.5561604">
            <text:p>5259.55616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八 十 四 年 <text:s text:c="19"/>單位：新台幣元</text:p>
          </table:table-cell>
          <table:table-cell table:style-name="ce16" table:number-columns-repeated="4"/>
          <table:table-cell table:style-name="ce28" office:value-type="string">
            <text:p><text:s text:c="60"/>1 9 9 5 <text:s text:c="49"/>Unit:NT$</text:p>
          </table:table-cell>
          <table:table-cell table:style-name="ce16" table:number-columns-repeated="3"/>
          <table:table-cell table:style-name="ce33"/>
          <table:table-cell table:style-name="ce43" table:number-columns-repeated="16"/>
          <table:table-cell table:style-name="Default" office:value-type="float" office:value="27212.752972">
            <text:p>27212.752972</text:p>
          </table:table-cell>
          <table:table-cell table:style-name="Default" office:value-type="float" office:value="40742.3457">
            <text:p>40742.3457</text:p>
          </table:table-cell>
          <table:table-cell table:style-name="Default" office:value-type="float" office:value="31961.348119">
            <text:p>31961.348119</text:p>
          </table:table-cell>
          <table:table-cell table:style-name="Default" office:value-type="float" office:value="24231.774598">
            <text:p>24231.774598</text:p>
          </table:table-cell>
          <table:table-cell table:style-name="Default" office:value-type="float" office:value="29296.071507">
            <text:p>29296.071507</text:p>
          </table:table-cell>
          <table:table-cell table:style-name="Default" office:value-type="float" office:value="28274.219437">
            <text:p>28274.219437</text:p>
          </table:table-cell>
          <table:table-cell table:style-name="Default" office:value-type="float" office:value="28244.986345">
            <text:p>28244.986345</text:p>
          </table:table-cell>
          <table:table-cell table:style-name="Default" office:value-type="float" office:value="25794.726835">
            <text:p>25794.72683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ce43" table:number-columns-repeated="982"/>
        </table:table-row>
        <table:table-row table:style-name="ro3">
          <table:table-cell table:style-name="ce6"/>
          <table:table-cell table:style-name="ce17" office:value-type="string">
            <text:p>總 平 均</text:p>
          </table:table-cell>
          <table:table-cell table:style-name="ce17" office:value-type="string">
            <text:p>台 北 市</text:p>
          </table:table-cell>
          <table:table-cell table:style-name="ce17" office:value-type="string">
            <text:p>高 雄 市</text:p>
          </table:table-cell>
          <table:table-cell table:style-name="ce25" office:value-type="string">
            <text:p>臺　</text:p>
          </table:table-cell>
          <table:table-cell table:style-name="ce29" office:value-type="string" table:number-columns-spanned="2" table:number-rows-spanned="1">
            <text:p>灣　　　　　省</text:p>
          </table:table-cell>
          <table:covered-table-cell table:style-name="ce29"/>
          <table:table-cell table:style-name="ce8" office:value-type="string" table:number-columns-spanned="2" table:number-rows-spanned="1">
            <text:p>Taiwan <text:s text:c="4"/>Province</text:p>
          </table:table-cell>
          <table:covered-table-cell table:style-name="ce31"/>
          <table:table-cell table:style-name="ce34"/>
          <table:table-cell table:style-name="ce44" table:number-columns-repeated="16"/>
          <table:table-cell table:style-name="Default" office:value-type="float" office:value="130722.13866">
            <text:p>130722.13866</text:p>
          </table:table-cell>
          <table:table-cell table:style-name="Default" office:value-type="float" office:value="212774.44647">
            <text:p>212774.44647</text:p>
          </table:table-cell>
          <table:table-cell table:style-name="Default" office:value-type="float" office:value="145724.03591">
            <text:p>145724.03591</text:p>
          </table:table-cell>
          <table:table-cell table:style-name="Default" office:value-type="float" office:value="113936.11359">
            <text:p>113936.11359</text:p>
          </table:table-cell>
          <table:table-cell table:style-name="Default" office:value-type="float" office:value="152144.10557">
            <text:p>152144.10557</text:p>
          </table:table-cell>
          <table:table-cell table:style-name="Default" office:value-type="float" office:value="97506.795159">
            <text:p>97506.795159</text:p>
          </table:table-cell>
          <table:table-cell table:style-name="Default" office:value-type="float" office:value="135736.62062">
            <text:p>135736.62062</text:p>
          </table:table-cell>
          <table:table-cell table:style-name="Default" office:value-type="float" office:value="109749.01336">
            <text:p>109749.013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ce44" table:number-columns-repeated="982"/>
        </table:table-row>
        <table:table-row table:style-name="ro4">
          <table:table-cell table:style-name="ce7"/>
          <table:table-cell table:style-name="ce18" office:value-type="string">
            <text:p>General</text:p>
          </table:table-cell>
          <table:table-cell table:style-name="ce18" office:value-type="string">
            <text:p>Taipei</text:p>
          </table:table-cell>
          <table:table-cell table:style-name="ce18" office:value-type="string">
            <text:p>Kaohsiung</text:p>
          </table:table-cell>
          <table:table-cell table:style-name="ce17" office:value-type="string">
            <text:p>小　計</text:p>
          </table:table-cell>
          <table:table-cell table:style-name="ce17" office:value-type="string">
            <text:p>臺 北 縣</text:p>
          </table:table-cell>
          <table:table-cell table:style-name="ce17" office:value-type="string">
            <text:p>宜 蘭 縣</text:p>
          </table:table-cell>
          <table:table-cell table:style-name="ce17" office:value-type="string">
            <text:p>桃 園 縣</text:p>
          </table:table-cell>
          <table:table-cell table:style-name="ce17" office:value-type="string">
            <text:p>新 竹 縣</text:p>
          </table:table-cell>
          <table:table-cell table:style-name="ce35"/>
          <table:table-cell table:style-name="ce44" table:number-columns-repeated="16"/>
          <table:table-cell table:style-name="Default" office:value-type="float" office:value="16506.394512">
            <text:p>16506.394512</text:p>
          </table:table-cell>
          <table:table-cell table:style-name="Default" office:value-type="float" office:value="22317.606993">
            <text:p>22317.606993</text:p>
          </table:table-cell>
          <table:table-cell table:style-name="Default" office:value-type="float" office:value="17143.382403">
            <text:p>17143.382403</text:p>
          </table:table-cell>
          <table:table-cell table:style-name="Default" office:value-type="float" office:value="15357.417042">
            <text:p>15357.417042</text:p>
          </table:table-cell>
          <table:table-cell table:style-name="Default" office:value-type="float" office:value="17016.247208">
            <text:p>17016.247208</text:p>
          </table:table-cell>
          <table:table-cell table:style-name="Default" office:value-type="float" office:value="16450.659787">
            <text:p>16450.659787</text:p>
          </table:table-cell>
          <table:table-cell table:style-name="Default" office:value-type="float" office:value="16682.084125">
            <text:p>16682.084125</text:p>
          </table:table-cell>
          <table:table-cell table:style-name="Default" office:value-type="float" office:value="14867.603141">
            <text:p>14867.6031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style-name="ce44" table:number-columns-repeated="982"/>
        </table:table-row>
        <table:table-row table:style-name="ro3">
          <table:table-cell table:style-name="ce8"/>
          <table:table-cell table:style-name="ce19" office:value-type="string">
            <text:p>average</text:p>
          </table:table-cell>
          <table:table-cell table:number-columns-repeated="2" table:style-name="ce19" office:value-type="string">
            <text:p>Municipality</text:p>
          </table:table-cell>
          <table:table-cell table:style-name="ce19" office:value-type="string">
            <text:p>Sub-total</text:p>
          </table:table-cell>
          <table:table-cell table:style-name="ce19" office:value-type="string">
            <text:p>Taipei Hsien</text:p>
          </table:table-cell>
          <table:table-cell table:style-name="ce19" office:value-type="string">
            <text:p>Ilan Hsien</text:p>
          </table:table-cell>
          <table:table-cell table:style-name="ce19" office:value-type="string">
            <text:p>Taoyuan Hsien</text:p>
          </table:table-cell>
          <table:table-cell table:style-name="ce19" office:value-type="string">
            <text:p>Hsinchu Hsien</text:p>
          </table:table-cell>
          <table:table-cell table:style-name="ce36"/>
          <table:table-cell table:style-name="ce44" table:number-columns-repeated="16"/>
          <table:table-cell table:style-name="Default" office:value-type="float" office:value="15822.834139">
            <text:p>15822.834139</text:p>
          </table:table-cell>
          <table:table-cell table:style-name="Default" office:value-type="float" office:value="31033.206512">
            <text:p>31033.206512</text:p>
          </table:table-cell>
          <table:table-cell table:style-name="Default" office:value-type="float" office:value="19890.959274">
            <text:p>19890.959274</text:p>
          </table:table-cell>
          <table:table-cell table:style-name="Default" office:value-type="float" office:value="12590.548768">
            <text:p>12590.548768</text:p>
          </table:table-cell>
          <table:table-cell table:style-name="Default" office:value-type="float" office:value="12810.629423">
            <text:p>12810.629423</text:p>
          </table:table-cell>
          <table:table-cell table:style-name="Default" office:value-type="float" office:value="13052.025557">
            <text:p>13052.025557</text:p>
          </table:table-cell>
          <table:table-cell table:style-name="Default" office:value-type="float" office:value="15655.328405">
            <text:p>15655.328405</text:p>
          </table:table-cell>
          <table:table-cell table:style-name="Default" office:value-type="float" office:value="9953.8087789">
            <text:p>9953.80877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8">
            <text:p>8</text:p>
          </table:table-cell>
          <table:table-cell table:style-name="ce44" table:number-columns-repeated="982"/>
        </table:table-row>
        <table:table-row table:style-name="ro12">
          <table:table-cell table:style-name="ce7"/>
          <table:table-cell table:style-name="ce20" table:number-columns-repeated="7"/>
          <table:table-cell table:style-name="ce7"/>
          <table:table-cell table:style-name="ce45"/>
          <table:table-cell table:style-name="ce44" table:number-columns-repeated="16"/>
          <table:table-cell table:style-name="Default" office:value-type="float" office:value="11214.971297">
            <text:p>11214.971297</text:p>
          </table:table-cell>
          <table:table-cell table:style-name="Default" office:value-type="float" office:value="20648.210458">
            <text:p>20648.210458</text:p>
          </table:table-cell>
          <table:table-cell table:style-name="Default" office:value-type="float" office:value="14914.449304">
            <text:p>14914.449304</text:p>
          </table:table-cell>
          <table:table-cell table:style-name="Default" office:value-type="float" office:value="9100.1350985">
            <text:p>9100.1350985</text:p>
          </table:table-cell>
          <table:table-cell table:style-name="Default" office:value-type="float" office:value="11985.255988">
            <text:p>11985.255988</text:p>
          </table:table-cell>
          <table:table-cell table:style-name="Default" office:value-type="float" office:value="7848.5315464">
            <text:p>7848.5315464</text:p>
          </table:table-cell>
          <table:table-cell table:style-name="Default" office:value-type="float" office:value="9718.3042054">
            <text:p>9718.3042054</text:p>
          </table:table-cell>
          <table:table-cell table:style-name="Default" office:value-type="float" office:value="10813.716699">
            <text:p>10813.7166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9">
            <text:p>9</text:p>
          </table:table-cell>
          <table:table-cell table:style-name="ce44" table:number-columns-repeated="982"/>
        </table:table-row>
        <table:table-row table:style-name="ro6">
          <table:table-cell table:style-name="ce9" office:value-type="string">
            <text:p>三、消費支出</text:p>
          </table:table-cell>
          <table:table-cell table:style-name="ce21" table:formula="of:=+[.AA1]" office:value-type="float" office:value="591034.90717">
            <text:p>591,035</text:p>
          </table:table-cell>
          <table:table-cell table:style-name="ce21" table:formula="of:=+[.AB1]" office:value-type="float" office:value="852811.39938">
            <text:p>852,811</text:p>
          </table:table-cell>
          <table:table-cell table:style-name="ce21" table:formula="of:=+[.AC1]" office:value-type="float" office:value="666971.09663">
            <text:p>666,971</text:p>
          </table:table-cell>
          <table:table-cell table:style-name="ce21" table:formula="of:=+[.AD1]" office:value-type="float" office:value="534851.17167">
            <text:p>534,851</text:p>
          </table:table-cell>
          <table:table-cell table:style-name="ce21" table:formula="of:=+[.AE1]" office:value-type="float" office:value="595751.82879">
            <text:p>595,752</text:p>
          </table:table-cell>
          <table:table-cell table:style-name="ce21" table:formula="of:=+[.AF1]" office:value-type="float" office:value="564384.15061">
            <text:p>564,384</text:p>
          </table:table-cell>
          <table:table-cell table:style-name="ce21" table:formula="of:=+[.AG1]" office:value-type="float" office:value="601817.09468">
            <text:p>601,817</text:p>
          </table:table-cell>
          <table:table-cell table:style-name="ce62" table:formula="of:=+[.AH1]" office:value-type="float" office:value="548691.98581">
            <text:p>548,692</text:p>
          </table:table-cell>
          <table:table-cell table:style-name="ce64" office:value-type="string">
            <text:p>C.Consumption expenditures</text:p>
          </table:table-cell>
          <table:table-cell table:number-columns-repeated="16"/>
          <table:table-cell table:style-name="Default" office:value-type="float" office:value="61271.495472">
            <text:p>61271.495472</text:p>
          </table:table-cell>
          <table:table-cell table:style-name="Default" office:value-type="float" office:value="60471.809117">
            <text:p>60471.809117</text:p>
          </table:table-cell>
          <table:table-cell table:style-name="Default" office:value-type="float" office:value="59601.788081">
            <text:p>59601.788081</text:p>
          </table:table-cell>
          <table:table-cell table:style-name="Default" office:value-type="float" office:value="61577.825922">
            <text:p>61577.825922</text:p>
          </table:table-cell>
          <table:table-cell table:style-name="Default" office:value-type="float" office:value="52019.859553">
            <text:p>52019.859553</text:p>
          </table:table-cell>
          <table:table-cell table:style-name="Default" office:value-type="float" office:value="80565.242105">
            <text:p>80565.242105</text:p>
          </table:table-cell>
          <table:table-cell table:style-name="Default" office:value-type="float" office:value="60839.244104">
            <text:p>60839.244104</text:p>
          </table:table-cell>
          <table:table-cell table:style-name="Default" office:value-type="float" office:value="65837.945938">
            <text:p>65837.9459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1.</text:span><text:span text:style-name="T2">食品費</text:span></text:p>
          </table:table-cell>
          <table:table-cell table:style-name="ce23" table:formula="of:=+[.AA2]" office:value-type="float" office:value="139735.93379">
            <text:p>139,736</text:p>
          </table:table-cell>
          <table:table-cell table:style-name="ce23" table:formula="of:=+[.AB2]" office:value-type="float" office:value="162087.92867">
            <text:p>162,088</text:p>
          </table:table-cell>
          <table:table-cell table:style-name="ce23" table:formula="of:=+[.AC2]" office:value-type="float" office:value="176185.98927">
            <text:p>176,186</text:p>
          </table:table-cell>
          <table:table-cell table:style-name="ce23" table:formula="of:=+[.AD2]" office:value-type="float" office:value="132131.18009">
            <text:p>132,131</text:p>
          </table:table-cell>
          <table:table-cell table:style-name="ce23" table:formula="of:=+[.AE2]" office:value-type="float" office:value="141940.69636">
            <text:p>141,941</text:p>
          </table:table-cell>
          <table:table-cell table:style-name="ce23" table:formula="of:=+[.AF2]" office:value-type="float" office:value="114997.94981">
            <text:p>114,998</text:p>
          </table:table-cell>
          <table:table-cell table:style-name="ce23" table:formula="of:=+[.AG2]" office:value-type="float" office:value="142970.91591">
            <text:p>142,971</text:p>
          </table:table-cell>
          <table:table-cell table:style-name="ce63" table:formula="of:=+[.AH2]" office:value-type="float" office:value="123921.56508">
            <text:p>123,922</text:p>
          </table:table-cell>
          <table:table-cell table:style-name="ce65" office:value-type="string">
            <text:p>　<text:span text:style-name="T1">1.Food</text:span></text:p>
          </table:table-cell>
          <table:table-cell table:number-columns-repeated="16"/>
          <table:table-cell table:style-name="Default" office:value-type="float" office:value="59088.690368">
            <text:p>59088.690368</text:p>
          </table:table-cell>
          <table:table-cell table:style-name="Default" office:value-type="float" office:value="68881.989396">
            <text:p>68881.989396</text:p>
          </table:table-cell>
          <table:table-cell table:style-name="Default" office:value-type="float" office:value="63943.518836">
            <text:p>63943.518836</text:p>
          </table:table-cell>
          <table:table-cell table:style-name="Default" office:value-type="float" office:value="56798.119661">
            <text:p>56798.119661</text:p>
          </table:table-cell>
          <table:table-cell table:style-name="Default" office:value-type="float" office:value="56477.358553">
            <text:p>56477.358553</text:p>
          </table:table-cell>
          <table:table-cell table:style-name="Default" office:value-type="float" office:value="89309.66186">
            <text:p>89309.66186</text:p>
          </table:table-cell>
          <table:table-cell table:style-name="Default" office:value-type="float" office:value="69558.559379">
            <text:p>69558.559379</text:p>
          </table:table-cell>
          <table:table-cell table:style-name="Default" office:value-type="float" office:value="87815.691512">
            <text:p>87815.69151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2.</text:span><text:span text:style-name="T2">飲料費</text:span></text:p>
          </table:table-cell>
          <table:table-cell table:style-name="ce23" table:formula="of:=+[.AA3]" office:value-type="float" office:value="6045.5700063">
            <text:p>6,046</text:p>
          </table:table-cell>
          <table:table-cell table:style-name="ce23" table:formula="of:=+[.AB3]" office:value-type="float" office:value="6453.734529">
            <text:p>6,454</text:p>
          </table:table-cell>
          <table:table-cell table:style-name="ce23" table:formula="of:=+[.AC3]" office:value-type="float" office:value="7931.073646">
            <text:p>7,931</text:p>
          </table:table-cell>
          <table:table-cell table:style-name="ce23" table:formula="of:=+[.AD3]" office:value-type="float" office:value="5792.4120632">
            <text:p>5,792</text:p>
          </table:table-cell>
          <table:table-cell table:style-name="ce23" table:formula="of:=+[.AE3]" office:value-type="float" office:value="5537.0409031">
            <text:p>5,537</text:p>
          </table:table-cell>
          <table:table-cell table:style-name="ce23" table:formula="of:=+[.AF3]" office:value-type="float" office:value="6975.5185484">
            <text:p>6,976</text:p>
          </table:table-cell>
          <table:table-cell table:style-name="ce23" table:formula="of:=+[.AG3]" office:value-type="float" office:value="6795.3783084">
            <text:p>6,795</text:p>
          </table:table-cell>
          <table:table-cell table:style-name="ce63" table:formula="of:=+[.AH3]" office:value-type="float" office:value="4475.9075603">
            <text:p>4,476</text:p>
          </table:table-cell>
          <table:table-cell table:style-name="ce65" office:value-type="string">
            <text:p>　<text:span text:style-name="T1">2.Beverage</text:span></text:p>
          </table:table-cell>
          <table:table-cell table:number-columns-repeated="16"/>
          <table:table-cell table:style-name="Default" office:value-type="float" office:value="15453.193088">
            <text:p>15453.193088</text:p>
          </table:table-cell>
          <table:table-cell table:style-name="Default" office:value-type="float" office:value="11110.090692">
            <text:p>11110.090692</text:p>
          </table:table-cell>
          <table:table-cell table:style-name="Default" office:value-type="float" office:value="16572.826159">
            <text:p>16572.826159</text:p>
          </table:table-cell>
          <table:table-cell table:style-name="Default" office:value-type="float" office:value="16162.402755">
            <text:p>16162.402755</text:p>
          </table:table-cell>
          <table:table-cell table:style-name="Default" office:value-type="float" office:value="13138.860211">
            <text:p>13138.860211</text:p>
          </table:table-cell>
          <table:table-cell table:style-name="Default" office:value-type="float" office:value="47080.600541">
            <text:p>47080.600541</text:p>
          </table:table-cell>
          <table:table-cell table:style-name="Default" office:value-type="float" office:value="19439.056484">
            <text:p>19439.056484</text:p>
          </table:table-cell>
          <table:table-cell table:style-name="Default" office:value-type="float" office:value="36759.413611">
            <text:p>36759.4136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3.</text:span><text:span text:style-name="T2">菸草</text:span></text:p>
          </table:table-cell>
          <table:table-cell table:style-name="ce23" table:formula="of:=+[.AA4]" office:value-type="float" office:value="4950.0409453">
            <text:p>4,950</text:p>
          </table:table-cell>
          <table:table-cell table:style-name="ce23" table:formula="of:=+[.AB4]" office:value-type="float" office:value="3314.8477612">
            <text:p>3,315</text:p>
          </table:table-cell>
          <table:table-cell table:style-name="ce23" table:formula="of:=+[.AC4]" office:value-type="float" office:value="5893.9860014">
            <text:p>5,894</text:p>
          </table:table-cell>
          <table:table-cell table:style-name="ce23" table:formula="of:=+[.AD4]" office:value-type="float" office:value="5168.1185052">
            <text:p>5,168</text:p>
          </table:table-cell>
          <table:table-cell table:style-name="ce23" table:formula="of:=+[.AE4]" office:value-type="float" office:value="5095.1781135">
            <text:p>5,095</text:p>
          </table:table-cell>
          <table:table-cell table:style-name="ce23" table:formula="of:=+[.AF4]" office:value-type="float" office:value="5654.779061">
            <text:p>5,655</text:p>
          </table:table-cell>
          <table:table-cell table:style-name="ce23" table:formula="of:=+[.AG4]" office:value-type="float" office:value="5610.4153663">
            <text:p>5,610</text:p>
          </table:table-cell>
          <table:table-cell table:style-name="ce63" table:formula="of:=+[.AH4]" office:value-type="float" office:value="5259.5561604">
            <text:p>5,260</text:p>
          </table:table-cell>
          <table:table-cell table:style-name="ce65" office:value-type="string">
            <text:p>　<text:span text:style-name="T1">3.Tobacco</text:span></text:p>
          </table:table-cell>
          <table:table-cell table:number-columns-repeated="16"/>
          <table:table-cell table:style-name="Default" office:value-type="float" office:value="25019.725271">
            <text:p>25019.725271</text:p>
          </table:table-cell>
          <table:table-cell table:style-name="Default" office:value-type="float" office:value="29205.90818">
            <text:p>29205.90818</text:p>
          </table:table-cell>
          <table:table-cell table:style-name="Default" office:value-type="float" office:value="29301.748225">
            <text:p>29301.748225</text:p>
          </table:table-cell>
          <table:table-cell table:style-name="Default" office:value-type="float" office:value="23833.861503">
            <text:p>23833.861503</text:p>
          </table:table-cell>
          <table:table-cell table:style-name="Default" office:value-type="float" office:value="21419.866289">
            <text:p>21419.866289</text:p>
          </table:table-cell>
          <table:table-cell table:style-name="Default" office:value-type="float" office:value="25222.126625">
            <text:p>25222.126625</text:p>
          </table:table-cell>
          <table:table-cell table:style-name="Default" office:value-type="float" office:value="31638.169892">
            <text:p>31638.169892</text:p>
          </table:table-cell>
          <table:table-cell table:style-name="Default" office:value-type="float" office:value="33662.510966">
            <text:p>33662.51096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4.</text:span><text:span text:style-name="T2">衣著、鞋、襪類</text:span></text:p>
          </table:table-cell>
          <table:table-cell table:style-name="ce23" table:formula="of:=+[.AA5]" office:value-type="float" office:value="27212.752972">
            <text:p>27,213</text:p>
          </table:table-cell>
          <table:table-cell table:style-name="ce23" table:formula="of:=+[.AB5]" office:value-type="float" office:value="40742.3457">
            <text:p>40,742</text:p>
          </table:table-cell>
          <table:table-cell table:style-name="ce23" table:formula="of:=+[.AC5]" office:value-type="float" office:value="31961.348119">
            <text:p>31,961</text:p>
          </table:table-cell>
          <table:table-cell table:style-name="ce23" table:formula="of:=+[.AD5]" office:value-type="float" office:value="24231.774598">
            <text:p>24,232</text:p>
          </table:table-cell>
          <table:table-cell table:style-name="ce23" table:formula="of:=+[.AE5]" office:value-type="float" office:value="29296.071507">
            <text:p>29,296</text:p>
          </table:table-cell>
          <table:table-cell table:style-name="ce23" table:formula="of:=+[.AF5]" office:value-type="float" office:value="28274.219437">
            <text:p>28,274</text:p>
          </table:table-cell>
          <table:table-cell table:style-name="ce23" table:formula="of:=+[.AG5]" office:value-type="float" office:value="28244.986345">
            <text:p>28,245</text:p>
          </table:table-cell>
          <table:table-cell table:style-name="ce63" table:formula="of:=+[.AH5]" office:value-type="float" office:value="25794.726835">
            <text:p>25,795</text:p>
          </table:table-cell>
          <table:table-cell table:style-name="ce65" office:value-type="string">
            <text:p>　<text:span text:style-name="T1">4.Clothing and footwear</text:span></text:p>
          </table:table-cell>
          <table:table-cell table:number-columns-repeated="16"/>
          <table:table-cell table:style-name="Default" office:value-type="float" office:value="8880.0660817">
            <text:p>8880.0660817</text:p>
          </table:table-cell>
          <table:table-cell table:style-name="Default" office:value-type="float" office:value="16143.09225">
            <text:p>16143.09225</text:p>
          </table:table-cell>
          <table:table-cell table:style-name="Default" office:value-type="float" office:value="5943.6631362">
            <text:p>5943.6631362</text:p>
          </table:table-cell>
          <table:table-cell table:style-name="Default" office:value-type="float" office:value="7793.7316873">
            <text:p>7793.7316873</text:p>
          </table:table-cell>
          <table:table-cell table:style-name="Default" office:value-type="float" office:value="12459.935889">
            <text:p>12459.935889</text:p>
          </table:table-cell>
          <table:table-cell table:style-name="Default" office:value-type="float" office:value="6885.3434799">
            <text:p>6885.3434799</text:p>
          </table:table-cell>
          <table:table-cell table:style-name="Default" office:value-type="float" office:value="7770.427488">
            <text:p>7770.427488</text:p>
          </table:table-cell>
          <table:table-cell table:style-name="Default" office:value-type="float" office:value="6673.341507">
            <text:p>6673.3415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5.</text:span><text:span text:style-name="T2">房地租及水費</text:span></text:p>
          </table:table-cell>
          <table:table-cell table:style-name="ce23" table:formula="of:=+[.AA6]" office:value-type="float" office:value="130722.13866">
            <text:p>130,722</text:p>
          </table:table-cell>
          <table:table-cell table:style-name="ce23" table:formula="of:=+[.AB6]" office:value-type="float" office:value="212774.44647">
            <text:p>212,774</text:p>
          </table:table-cell>
          <table:table-cell table:style-name="ce23" table:formula="of:=+[.AC6]" office:value-type="float" office:value="145724.03591">
            <text:p>145,724</text:p>
          </table:table-cell>
          <table:table-cell table:style-name="ce23" table:formula="of:=+[.AD6]" office:value-type="float" office:value="113936.11359">
            <text:p>113,936</text:p>
          </table:table-cell>
          <table:table-cell table:style-name="ce23" table:formula="of:=+[.AE6]" office:value-type="float" office:value="152144.10557">
            <text:p>152,144</text:p>
          </table:table-cell>
          <table:table-cell table:style-name="ce23" table:formula="of:=+[.AF6]" office:value-type="float" office:value="97506.795159">
            <text:p>97,507</text:p>
          </table:table-cell>
          <table:table-cell table:style-name="ce23" table:formula="of:=+[.AG6]" office:value-type="float" office:value="135736.62062">
            <text:p>135,737</text:p>
          </table:table-cell>
          <table:table-cell table:style-name="ce63" table:formula="of:=+[.AH6]" office:value-type="float" office:value="109749.01336">
            <text:p>109,749</text:p>
          </table:table-cell>
          <table:table-cell table:style-name="ce65" office:value-type="string">
            <text:p>　<text:span text:style-name="T1">5.Rent and water charges</text:span></text:p>
          </table:table-cell>
          <table:table-cell table:number-columns-repeated="16"/>
          <table:table-cell table:style-name="Default" office:value-type="float" office:value="5819.189145">
            <text:p>5819.189145</text:p>
          </table:table-cell>
          <table:table-cell table:style-name="Default" office:value-type="float" office:value="7361.825623">
            <text:p>7361.825623</text:p>
          </table:table-cell>
          <table:table-cell table:style-name="Default" office:value-type="float" office:value="7945.1150406">
            <text:p>7945.1150406</text:p>
          </table:table-cell>
          <table:table-cell table:style-name="Default" office:value-type="float" office:value="5330.852224">
            <text:p>5330.852224</text:p>
          </table:table-cell>
          <table:table-cell table:style-name="Default" office:value-type="float" office:value="6082.580007">
            <text:p>6082.580007</text:p>
          </table:table-cell>
          <table:table-cell table:style-name="Default" office:value-type="float" office:value="5391.1315956">
            <text:p>5391.1315956</text:p>
          </table:table-cell>
          <table:table-cell table:style-name="Default" office:value-type="float" office:value="5822.0147916">
            <text:p>5822.0147916</text:p>
          </table:table-cell>
          <table:table-cell table:style-name="Default" office:value-type="float" office:value="6525.806126">
            <text:p>6525.8061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6.</text:span><text:span text:style-name="T2">燃料和燈光</text:span></text:p>
          </table:table-cell>
          <table:table-cell table:style-name="ce23" table:formula="of:=+[.AA7]" office:value-type="float" office:value="16506.394512">
            <text:p>16,506</text:p>
          </table:table-cell>
          <table:table-cell table:style-name="ce23" table:formula="of:=+[.AB7]" office:value-type="float" office:value="22317.606993">
            <text:p>22,318</text:p>
          </table:table-cell>
          <table:table-cell table:style-name="ce23" table:formula="of:=+[.AC7]" office:value-type="float" office:value="17143.382403">
            <text:p>17,143</text:p>
          </table:table-cell>
          <table:table-cell table:style-name="ce23" table:formula="of:=+[.AD7]" office:value-type="float" office:value="15357.417042">
            <text:p>15,357</text:p>
          </table:table-cell>
          <table:table-cell table:style-name="ce23" table:formula="of:=+[.AE7]" office:value-type="float" office:value="17016.247208">
            <text:p>17,016</text:p>
          </table:table-cell>
          <table:table-cell table:style-name="ce23" table:formula="of:=+[.AF7]" office:value-type="float" office:value="16450.659787">
            <text:p>16,451</text:p>
          </table:table-cell>
          <table:table-cell table:style-name="ce23" table:formula="of:=+[.AG7]" office:value-type="float" office:value="16682.084125">
            <text:p>16,682</text:p>
          </table:table-cell>
          <table:table-cell table:style-name="ce63" table:formula="of:=+[.AH7]" office:value-type="float" office:value="14867.603141">
            <text:p>14,868</text:p>
          </table:table-cell>
          <table:table-cell table:style-name="ce65" office:value-type="string">
            <text:p>　<text:span text:style-name="T1">6.Fuel and light</text:span></text:p>
          </table:table-cell>
          <table:table-cell table:number-columns-repeated="16"/>
          <table:table-cell table:style-name="Default" office:value-type="float" office:value="3916.5167828">
            <text:p>3916.5167828</text:p>
          </table:table-cell>
          <table:table-cell table:style-name="Default" office:value-type="float" office:value="5061.0726515">
            <text:p>5061.0726515</text:p>
          </table:table-cell>
          <table:table-cell table:style-name="Default" office:value-type="float" office:value="4180.166275">
            <text:p>4180.166275</text:p>
          </table:table-cell>
          <table:table-cell table:style-name="Default" office:value-type="float" office:value="3677.2714919">
            <text:p>3677.2714919</text:p>
          </table:table-cell>
          <table:table-cell table:style-name="Default" office:value-type="float" office:value="3376.1161571">
            <text:p>3376.1161571</text:p>
          </table:table-cell>
          <table:table-cell table:style-name="Default" office:value-type="float" office:value="4730.4596185">
            <text:p>4730.4596185</text:p>
          </table:table-cell>
          <table:table-cell table:style-name="Default" office:value-type="float" office:value="4888.8907243">
            <text:p>4888.8907243</text:p>
          </table:table-cell>
          <table:table-cell table:style-name="Default" office:value-type="float" office:value="4194.6193018">
            <text:p>4194.619301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7.</text:span><text:span text:style-name="T2">家具及家庭設備</text:span></text:p>
          </table:table-cell>
          <table:table-cell table:style-name="ce23" table:formula="of:=+[.AA8]" office:value-type="float" office:value="15822.834139">
            <text:p>15,823</text:p>
          </table:table-cell>
          <table:table-cell table:style-name="ce23" table:formula="of:=+[.AB8]" office:value-type="float" office:value="31033.206512">
            <text:p>31,033</text:p>
          </table:table-cell>
          <table:table-cell table:style-name="ce23" table:formula="of:=+[.AC8]" office:value-type="float" office:value="19890.959274">
            <text:p>19,891</text:p>
          </table:table-cell>
          <table:table-cell table:style-name="ce23" table:formula="of:=+[.AD8]" office:value-type="float" office:value="12590.548768">
            <text:p>12,591</text:p>
          </table:table-cell>
          <table:table-cell table:style-name="ce23" table:formula="of:=+[.AE8]" office:value-type="float" office:value="12810.629423">
            <text:p>12,811</text:p>
          </table:table-cell>
          <table:table-cell table:style-name="ce23" table:formula="of:=+[.AF8]" office:value-type="float" office:value="13052.025557">
            <text:p>13,052</text:p>
          </table:table-cell>
          <table:table-cell table:style-name="ce23" table:formula="of:=+[.AG8]" office:value-type="float" office:value="15655.328405">
            <text:p>15,655</text:p>
          </table:table-cell>
          <table:table-cell table:style-name="ce63" table:formula="of:=+[.AH8]" office:value-type="float" office:value="9953.8087789">
            <text:p>9,954</text:p>
          </table:table-cell>
          <table:table-cell table:style-name="ce65" office:value-type="string">
            <text:p>　<text:span text:style-name="T1">7.Furniture and family facilities</text:span></text:p>
          </table:table-cell>
          <table:table-cell table:number-columns-repeated="16"/>
          <table:table-cell table:style-name="Default" office:value-type="float" office:value="77519.005975">
            <text:p>77519.005975</text:p>
          </table:table-cell>
          <table:table-cell table:style-name="Default" office:value-type="float" office:value="143583.27309">
            <text:p>143583.27309</text:p>
          </table:table-cell>
          <table:table-cell table:style-name="Default" office:value-type="float" office:value="86570.593403">
            <text:p>86570.593403</text:p>
          </table:table-cell>
          <table:table-cell table:style-name="Default" office:value-type="float" office:value="64287.375989">
            <text:p>64287.375989</text:p>
          </table:table-cell>
          <table:table-cell table:style-name="Default" office:value-type="float" office:value="72858.792513">
            <text:p>72858.792513</text:p>
          </table:table-cell>
          <table:table-cell table:style-name="Default" office:value-type="float" office:value="65915.036447">
            <text:p>65915.036447</text:p>
          </table:table-cell>
          <table:table-cell table:style-name="Default" office:value-type="float" office:value="69915.353291">
            <text:p>69915.353291</text:p>
          </table:table-cell>
          <table:table-cell table:style-name="Default" office:value-type="float" office:value="62651.844049">
            <text:p>62651.8440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8.</text:span><text:span text:style-name="T2">家事管理</text:span></text:p>
          </table:table-cell>
          <table:table-cell table:style-name="ce23" table:formula="of:=+[.AA9]" office:value-type="float" office:value="11214.971297">
            <text:p>11,215</text:p>
          </table:table-cell>
          <table:table-cell table:style-name="ce23" table:formula="of:=+[.AB9]" office:value-type="float" office:value="20648.210458">
            <text:p>20,648</text:p>
          </table:table-cell>
          <table:table-cell table:style-name="ce23" table:formula="of:=+[.AC9]" office:value-type="float" office:value="14914.449304">
            <text:p>14,914</text:p>
          </table:table-cell>
          <table:table-cell table:style-name="ce23" table:formula="of:=+[.AD9]" office:value-type="float" office:value="9100.1350985">
            <text:p>9,100</text:p>
          </table:table-cell>
          <table:table-cell table:style-name="ce23" table:formula="of:=+[.AE9]" office:value-type="float" office:value="11985.255988">
            <text:p>11,985</text:p>
          </table:table-cell>
          <table:table-cell table:style-name="ce23" table:formula="of:=+[.AF9]" office:value-type="float" office:value="7848.5315464">
            <text:p>7,849</text:p>
          </table:table-cell>
          <table:table-cell table:style-name="ce23" table:formula="of:=+[.AG9]" office:value-type="float" office:value="9718.3042054">
            <text:p>9,718</text:p>
          </table:table-cell>
          <table:table-cell table:style-name="ce63" table:formula="of:=+[.AH9]" office:value-type="float" office:value="10813.716699">
            <text:p>10,814</text:p>
          </table:table-cell>
          <table:table-cell table:style-name="ce65" office:value-type="string">
            <text:p>　<text:span text:style-name="T1">8.Household operations</text:span></text:p>
          </table:table-cell>
          <table:table-cell table:number-columns-repeated="16"/>
          <table:table-cell table:style-name="Default" office:value-type="float" office:value="24040.730462">
            <text:p>24040.730462</text:p>
          </table:table-cell>
          <table:table-cell table:style-name="Default" office:value-type="float" office:value="67527.477315">
            <text:p>67527.477315</text:p>
          </table:table-cell>
          <table:table-cell table:style-name="Default" office:value-type="float" office:value="20661.0688">
            <text:p>20661.0688</text:p>
          </table:table-cell>
          <table:table-cell table:style-name="Default" office:value-type="float" office:value="16205.86349">
            <text:p>16205.86349</text:p>
          </table:table-cell>
          <table:table-cell table:style-name="Default" office:value-type="float" office:value="18939.489708">
            <text:p>18939.489708</text:p>
          </table:table-cell>
          <table:table-cell table:style-name="Default" office:value-type="float" office:value="15871.700362">
            <text:p>15871.700362</text:p>
          </table:table-cell>
          <table:table-cell table:style-name="Default" office:value-type="float" office:value="17805.501234">
            <text:p>17805.501234</text:p>
          </table:table-cell>
          <table:table-cell table:style-name="Default" office:value-type="float" office:value="13307.690169">
            <text:p>13307.6901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9.</text:span><text:span text:style-name="T2">保健和醫療</text:span></text:p>
          </table:table-cell>
          <table:table-cell table:style-name="ce23" table:formula="of:=+[.AA10]" office:value-type="float" office:value="61271.495472">
            <text:p>61,271</text:p>
          </table:table-cell>
          <table:table-cell table:style-name="ce23" table:formula="of:=+[.AB10]" office:value-type="float" office:value="60471.809117">
            <text:p>60,472</text:p>
          </table:table-cell>
          <table:table-cell table:style-name="ce23" table:formula="of:=+[.AC10]" office:value-type="float" office:value="59601.788081">
            <text:p>59,602</text:p>
          </table:table-cell>
          <table:table-cell table:style-name="ce23" table:formula="of:=+[.AD10]" office:value-type="float" office:value="61577.825922">
            <text:p>61,578</text:p>
          </table:table-cell>
          <table:table-cell table:style-name="ce23" table:formula="of:=+[.AE10]" office:value-type="float" office:value="52019.859553">
            <text:p>52,020</text:p>
          </table:table-cell>
          <table:table-cell table:style-name="ce23" table:formula="of:=+[.AF10]" office:value-type="float" office:value="80565.242105">
            <text:p>80,565</text:p>
          </table:table-cell>
          <table:table-cell table:style-name="ce23" table:formula="of:=+[.AG10]" office:value-type="float" office:value="60839.244104">
            <text:p>60,839</text:p>
          </table:table-cell>
          <table:table-cell table:style-name="ce63" table:formula="of:=+[.AH10]" office:value-type="float" office:value="65837.945938">
            <text:p>65,838</text:p>
          </table:table-cell>
          <table:table-cell table:style-name="ce65" office:value-type="string">
            <text:p>　<text:span text:style-name="T1">9.Health care and medical</text:span></text:p>
          </table:table-cell>
          <table:table-cell table:number-columns-repeated="16"/>
          <table:table-cell table:style-name="Default" office:value-type="float" office:value="7751.7476066">
            <text:p>7751.7476066</text:p>
          </table:table-cell>
          <table:table-cell table:style-name="Default" office:value-type="float" office:value="11757.745313">
            <text:p>11757.745313</text:p>
          </table:table-cell>
          <table:table-cell table:style-name="Default" office:value-type="float" office:value="8946.61194">
            <text:p>8946.61194</text:p>
          </table:table-cell>
          <table:table-cell table:style-name="Default" office:value-type="float" office:value="6888.8877395">
            <text:p>6888.8877395</text:p>
          </table:table-cell>
          <table:table-cell table:style-name="Default" office:value-type="float" office:value="8103.8679831">
            <text:p>8103.8679831</text:p>
          </table:table-cell>
          <table:table-cell table:style-name="Default" office:value-type="float" office:value="5561.5751247">
            <text:p>5561.5751247</text:p>
          </table:table-cell>
          <table:table-cell table:style-name="Default" office:value-type="float" office:value="7631.0749743">
            <text:p>7631.0749743</text:p>
          </table:table-cell>
          <table:table-cell table:style-name="Default" office:value-type="float" office:value="6409.1753776">
            <text:p>6409.17537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10.</text:span><text:span text:style-name="T2">運輸及通訊</text:span></text:p>
          </table:table-cell>
          <table:table-cell table:style-name="ce23" table:formula="of:=+[.AA11]" office:value-type="float" office:value="59088.690368">
            <text:p>59,089</text:p>
          </table:table-cell>
          <table:table-cell table:style-name="ce23" table:formula="of:=+[.AB11]" office:value-type="float" office:value="68881.989396">
            <text:p>68,882</text:p>
          </table:table-cell>
          <table:table-cell table:style-name="ce23" table:formula="of:=+[.AC11]" office:value-type="float" office:value="63943.518836">
            <text:p>63,944</text:p>
          </table:table-cell>
          <table:table-cell table:style-name="ce23" table:formula="of:=+[.AD11]" office:value-type="float" office:value="56798.119661">
            <text:p>56,798</text:p>
          </table:table-cell>
          <table:table-cell table:style-name="ce23" table:formula="of:=+[.AE11]" office:value-type="float" office:value="56477.358553">
            <text:p>56,477</text:p>
          </table:table-cell>
          <table:table-cell table:style-name="ce23" table:formula="of:=+[.AF11]" office:value-type="float" office:value="89309.66186">
            <text:p>89,310</text:p>
          </table:table-cell>
          <table:table-cell table:style-name="ce23" table:formula="of:=+[.AG11]" office:value-type="float" office:value="69558.559379">
            <text:p>69,559</text:p>
          </table:table-cell>
          <table:table-cell table:style-name="ce63" table:formula="of:=+[.AH11]" office:value-type="float" office:value="87815.691512">
            <text:p>87,816</text:p>
          </table:table-cell>
          <table:table-cell table:style-name="ce65" office:value-type="string">
            <text:p>　<text:span text:style-name="T1">10.Transport and communications</text:span></text:p>
          </table:table-cell>
          <table:table-cell table:number-columns-repeated="16"/>
          <table:table-cell table:style-name="Default" office:value-type="float" office:value="5124.3573978">
            <text:p>5124.3573978</text:p>
          </table:table-cell>
          <table:table-cell table:style-name="Default" office:value-type="float" office:value="6875.4773437">
            <text:p>6875.4773437</text:p>
          </table:table-cell>
          <table:table-cell table:style-name="Default" office:value-type="float" office:value="6766.8035971">
            <text:p>6766.8035971</text:p>
          </table:table-cell>
          <table:table-cell table:style-name="Default" office:value-type="float" office:value="4642.2367532">
            <text:p>4642.2367532</text:p>
          </table:table-cell>
          <table:table-cell table:style-name="Default" office:value-type="float" office:value="5127.5913839">
            <text:p>5127.5913839</text:p>
          </table:table-cell>
          <table:table-cell table:style-name="Default" office:value-type="float" office:value="4842.3843357">
            <text:p>4842.3843357</text:p>
          </table:table-cell>
          <table:table-cell table:style-name="Default" office:value-type="float" office:value="4948.4115882">
            <text:p>4948.4115882</text:p>
          </table:table-cell>
          <table:table-cell table:style-name="Default" office:value-type="float" office:value="4611.6252418">
            <text:p>4611.625241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　　<text:span text:style-name="T1">(1)</text:span><text:span text:style-name="T2">交通工具及通訊購置</text:span></text:p>
          </table:table-cell>
          <table:table-cell table:style-name="ce23" table:formula="of:=+[.AA12]" office:value-type="float" office:value="15453.193088">
            <text:p>15,453</text:p>
          </table:table-cell>
          <table:table-cell table:style-name="ce23" table:formula="of:=+[.AB12]" office:value-type="float" office:value="11110.090692">
            <text:p>11,110</text:p>
          </table:table-cell>
          <table:table-cell table:style-name="ce23" table:formula="of:=+[.AC12]" office:value-type="float" office:value="16572.826159">
            <text:p>16,573</text:p>
          </table:table-cell>
          <table:table-cell table:style-name="ce23" table:formula="of:=+[.AD12]" office:value-type="float" office:value="16162.402755">
            <text:p>16,162</text:p>
          </table:table-cell>
          <table:table-cell table:style-name="ce23" table:formula="of:=+[.AE12]" office:value-type="float" office:value="13138.860211">
            <text:p>13,139</text:p>
          </table:table-cell>
          <table:table-cell table:style-name="ce23" table:formula="of:=+[.AF12]" office:value-type="float" office:value="47080.600541">
            <text:p>47,081</text:p>
          </table:table-cell>
          <table:table-cell table:style-name="ce23" table:formula="of:=+[.AG12]" office:value-type="float" office:value="19439.056484">
            <text:p>19,439</text:p>
          </table:table-cell>
          <table:table-cell table:style-name="ce63" table:formula="of:=+[.AH12]" office:value-type="float" office:value="36759.413611">
            <text:p>36,759</text:p>
          </table:table-cell>
          <table:table-cell table:style-name="ce65" office:value-type="string">
            <text:p>　　<text:span text:style-name="T1">(1)Purchases of transport equipment</text:span></text:p>
          </table:table-cell>
          <table:table-cell table:number-columns-repeated="16"/>
          <table:table-cell table:style-name="Default" office:value-type="float" office:value="7718.6592823">
            <text:p>7718.6592823</text:p>
          </table:table-cell>
          <table:table-cell table:style-name="Default" office:value-type="float" office:value="12561.501384">
            <text:p>12561.501384</text:p>
          </table:table-cell>
          <table:table-cell table:style-name="Default" office:value-type="float" office:value="10053.6156">
            <text:p>10053.6156</text:p>
          </table:table-cell>
          <table:table-cell table:style-name="Default" office:value-type="float" office:value="6592.122178">
            <text:p>6592.122178</text:p>
          </table:table-cell>
          <table:table-cell table:style-name="Default" office:value-type="float" office:value="6978.778159">
            <text:p>6978.778159</text:p>
          </table:table-cell>
          <table:table-cell table:style-name="Default" office:value-type="float" office:value="8933.2305382">
            <text:p>8933.2305382</text:p>
          </table:table-cell>
          <table:table-cell table:style-name="Default" office:value-type="float" office:value="8359.2199551">
            <text:p>8359.2199551</text:p>
          </table:table-cell>
          <table:table-cell table:style-name="Default" office:value-type="float" office:value="6725.7965396">
            <text:p>6725.796539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交通設備使用管理費</text:span></text:p>
          </table:table-cell>
          <table:table-cell table:style-name="ce23" table:formula="of:=+[.AA13]" office:value-type="float" office:value="25019.725271">
            <text:p>25,020</text:p>
          </table:table-cell>
          <table:table-cell table:style-name="ce23" table:formula="of:=+[.AB13]" office:value-type="float" office:value="29205.90818">
            <text:p>29,206</text:p>
          </table:table-cell>
          <table:table-cell table:style-name="ce23" table:formula="of:=+[.AC13]" office:value-type="float" office:value="29301.748225">
            <text:p>29,302</text:p>
          </table:table-cell>
          <table:table-cell table:style-name="ce23" table:formula="of:=+[.AD13]" office:value-type="float" office:value="23833.861503">
            <text:p>23,834</text:p>
          </table:table-cell>
          <table:table-cell table:style-name="ce23" table:formula="of:=+[.AE13]" office:value-type="float" office:value="21419.866289">
            <text:p>21,420</text:p>
          </table:table-cell>
          <table:table-cell table:style-name="ce23" table:formula="of:=+[.AF13]" office:value-type="float" office:value="25222.126625">
            <text:p>25,222</text:p>
          </table:table-cell>
          <table:table-cell table:style-name="ce23" table:formula="of:=+[.AG13]" office:value-type="float" office:value="31638.169892">
            <text:p>31,638</text:p>
          </table:table-cell>
          <table:table-cell table:style-name="ce63" table:formula="of:=+[.AH13]" office:value-type="float" office:value="33662.510966">
            <text:p>33,663</text:p>
          </table:table-cell>
          <table:table-cell table:style-name="ce65" office:value-type="string">
            <text:p>　　<text:span text:style-name="T1">(2)Operation of transport equipment</text:span></text:p>
          </table:table-cell>
          <table:table-cell table:number-columns-repeated="16"/>
          <table:table-cell table:style-name="Default" office:value-type="float" office:value="32883.511227">
            <text:p>32883.511227</text:p>
          </table:table-cell>
          <table:table-cell table:style-name="Default" office:value-type="float" office:value="44861.071737">
            <text:p>44861.071737</text:p>
          </table:table-cell>
          <table:table-cell table:style-name="Default" office:value-type="float" office:value="40142.493466">
            <text:p>40142.493466</text:p>
          </table:table-cell>
          <table:table-cell table:style-name="Default" office:value-type="float" office:value="29958.265829">
            <text:p>29958.265829</text:p>
          </table:table-cell>
          <table:table-cell table:style-name="Default" office:value-type="float" office:value="33709.065279">
            <text:p>33709.065279</text:p>
          </table:table-cell>
          <table:table-cell table:style-name="Default" office:value-type="float" office:value="30706.146087">
            <text:p>30706.146087</text:p>
          </table:table-cell>
          <table:table-cell table:style-name="Default" office:value-type="float" office:value="31171.145539">
            <text:p>31171.145539</text:p>
          </table:table-cell>
          <table:table-cell table:style-name="Default" office:value-type="float" office:value="31597.556721">
            <text:p>31597.5567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乘交通設備之費用</text:span></text:p>
          </table:table-cell>
          <table:table-cell table:style-name="ce23" table:formula="of:=+[.AA14]" office:value-type="float" office:value="8880.0660817">
            <text:p>8,880</text:p>
          </table:table-cell>
          <table:table-cell table:style-name="ce23" table:formula="of:=+[.AB14]" office:value-type="float" office:value="16143.09225">
            <text:p>16,143</text:p>
          </table:table-cell>
          <table:table-cell table:style-name="ce23" table:formula="of:=+[.AC14]" office:value-type="float" office:value="5943.6631362">
            <text:p>5,944</text:p>
          </table:table-cell>
          <table:table-cell table:style-name="ce23" table:formula="of:=+[.AD14]" office:value-type="float" office:value="7793.7316873">
            <text:p>7,794</text:p>
          </table:table-cell>
          <table:table-cell table:style-name="ce23" table:formula="of:=+[.AE14]" office:value-type="float" office:value="12459.935889">
            <text:p>12,460</text:p>
          </table:table-cell>
          <table:table-cell table:style-name="ce23" table:formula="of:=+[.AF14]" office:value-type="float" office:value="6885.3434799">
            <text:p>6,885</text:p>
          </table:table-cell>
          <table:table-cell table:style-name="ce23" table:formula="of:=+[.AG14]" office:value-type="float" office:value="7770.427488">
            <text:p>7,770</text:p>
          </table:table-cell>
          <table:table-cell table:style-name="ce63" table:formula="of:=+[.AH14]" office:value-type="float" office:value="6673.341507">
            <text:p>6,673</text:p>
          </table:table-cell>
          <table:table-cell table:style-name="ce65" office:value-type="string">
            <text:p>　　<text:span text:style-name="T1">(3)Purchased transportation</text:span></text:p>
          </table:table-cell>
          <table:table-cell table:number-columns-repeated="16"/>
          <table:table-cell table:style-name="Default" office:value-type="float" office:value="40945.079026">
            <text:p>40945.079026</text:p>
          </table:table-cell>
          <table:table-cell table:style-name="Default" office:value-type="float" office:value="80502.000676">
            <text:p>80502.000676</text:p>
          </table:table-cell>
          <table:table-cell table:style-name="Default" office:value-type="float" office:value="37209.972375">
            <text:p>37209.972375</text:p>
          </table:table-cell>
          <table:table-cell table:style-name="Default" office:value-type="float" office:value="33880.15034">
            <text:p>33880.15034</text:p>
          </table:table-cell>
          <table:table-cell table:style-name="Default" office:value-type="float" office:value="38570.593088">
            <text:p>38570.593088</text:p>
          </table:table-cell>
          <table:table-cell table:style-name="Default" office:value-type="float" office:value="37833.731293">
            <text:p>37833.731293</text:p>
          </table:table-cell>
          <table:table-cell table:style-name="Default" office:value-type="float" office:value="40089.904627">
            <text:p>40089.904627</text:p>
          </table:table-cell>
          <table:table-cell table:style-name="Default" office:value-type="float" office:value="27550.606693">
            <text:p>27550.6066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4)</text:span><text:span text:style-name="T2">其他通訊費</text:span></text:p>
          </table:table-cell>
          <table:table-cell table:style-name="ce23" table:formula="of:=+[.AA15]" office:value-type="float" office:value="5819.189145">
            <text:p>5,819</text:p>
          </table:table-cell>
          <table:table-cell table:style-name="ce23" table:formula="of:=+[.AB15]" office:value-type="float" office:value="7361.825623">
            <text:p>7,362</text:p>
          </table:table-cell>
          <table:table-cell table:style-name="ce23" table:formula="of:=+[.AC15]" office:value-type="float" office:value="7945.1150406">
            <text:p>7,945</text:p>
          </table:table-cell>
          <table:table-cell table:style-name="ce23" table:formula="of:=+[.AD15]" office:value-type="float" office:value="5330.852224">
            <text:p>5,331</text:p>
          </table:table-cell>
          <table:table-cell table:style-name="ce23" table:formula="of:=+[.AE15]" office:value-type="float" office:value="6082.580007">
            <text:p>6,083</text:p>
          </table:table-cell>
          <table:table-cell table:style-name="ce23" table:formula="of:=+[.AF15]" office:value-type="float" office:value="5391.1315956">
            <text:p>5,391</text:p>
          </table:table-cell>
          <table:table-cell table:style-name="ce23" table:formula="of:=+[.AG15]" office:value-type="float" office:value="5822.0147916">
            <text:p>5,822</text:p>
          </table:table-cell>
          <table:table-cell table:style-name="ce63" table:formula="of:=+[.AH15]" office:value-type="float" office:value="6525.806126">
            <text:p>6,526</text:p>
          </table:table-cell>
          <table:table-cell table:style-name="ce65" office:value-type="string">
            <text:p>　　<text:span text:style-name="T1">(4)Other communications</text:span></text:p>
          </table:table-cell>
          <table:table-cell table:number-columns-repeated="16"/>
          <table:table-cell table:style-name="Default" office:value-type="float" office:value="811338.34181">
            <text:p>811338.34181</text:p>
          </table:table-cell>
          <table:table-cell table:style-name="Default" office:value-type="float" office:value="1112805.5237">
            <text:p>1112805.5237</text:p>
          </table:table-cell>
          <table:table-cell table:style-name="Default" office:value-type="float" office:value="858476.49969">
            <text:p>858476.49969</text:p>
          </table:table-cell>
          <table:table-cell table:style-name="Default" office:value-type="float" office:value="750412.68904">
            <text:p>750412.68904</text:p>
          </table:table-cell>
          <table:table-cell table:style-name="Default" office:value-type="float" office:value="767832.18448">
            <text:p>767832.18448</text:p>
          </table:table-cell>
          <table:table-cell table:style-name="Default" office:value-type="float" office:value="809599.38103">
            <text:p>809599.38103</text:p>
          </table:table-cell>
          <table:table-cell table:style-name="Default" office:value-type="float" office:value="865279.40496">
            <text:p>865279.40496</text:p>
          </table:table-cell>
          <table:table-cell table:style-name="Default" office:value-type="float" office:value="854217.33545">
            <text:p>854217.335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5)</text:span><text:span text:style-name="T2">汽機車保險費支出</text:span></text:p>
          </table:table-cell>
          <table:table-cell table:style-name="ce23" table:formula="of:=+[.AA16]" office:value-type="float" office:value="3916.5167828">
            <text:p>3,917</text:p>
          </table:table-cell>
          <table:table-cell table:style-name="ce23" table:formula="of:=+[.AB16]" office:value-type="float" office:value="5061.0726515">
            <text:p>5,061</text:p>
          </table:table-cell>
          <table:table-cell table:style-name="ce23" table:formula="of:=+[.AC16]" office:value-type="float" office:value="4180.166275">
            <text:p>4,180</text:p>
          </table:table-cell>
          <table:table-cell table:style-name="ce23" table:formula="of:=+[.AD16]" office:value-type="float" office:value="3677.2714919">
            <text:p>3,677</text:p>
          </table:table-cell>
          <table:table-cell table:style-name="ce23" table:formula="of:=+[.AE16]" office:value-type="float" office:value="3376.1161571">
            <text:p>3,376</text:p>
          </table:table-cell>
          <table:table-cell table:style-name="ce23" table:formula="of:=+[.AF16]" office:value-type="float" office:value="4730.4596185">
            <text:p>4,730</text:p>
          </table:table-cell>
          <table:table-cell table:style-name="ce23" table:formula="of:=+[.AG16]" office:value-type="float" office:value="4888.8907243">
            <text:p>4,889</text:p>
          </table:table-cell>
          <table:table-cell table:style-name="ce63" table:formula="of:=+[.AH16]" office:value-type="float" office:value="4194.6193018">
            <text:p>4,195</text:p>
          </table:table-cell>
          <table:table-cell table:style-name="ce65" office:value-type="string">
            <text:p>　　<text:span text:style-name="T1">(5)Insurance of transport equipment</text:span></text:p>
          </table:table-cell>
          <table:table-cell table:number-columns-repeated="16"/>
          <table:table-cell table:style-name="Default" office:value-type="float" office:value="591034.90717">
            <text:p>591034.90717</text:p>
          </table:table-cell>
          <table:table-cell table:style-name="Default" office:value-type="float" office:value="852811.39938">
            <text:p>852811.39938</text:p>
          </table:table-cell>
          <table:table-cell table:style-name="Default" office:value-type="float" office:value="666971.09663">
            <text:p>666971.09663</text:p>
          </table:table-cell>
          <table:table-cell table:style-name="Default" office:value-type="float" office:value="534851.17167">
            <text:p>534851.17167</text:p>
          </table:table-cell>
          <table:table-cell table:style-name="Default" office:value-type="float" office:value="595751.82879">
            <text:p>595751.82879</text:p>
          </table:table-cell>
          <table:table-cell table:style-name="Default" office:value-type="float" office:value="564384.15061">
            <text:p>564384.15061</text:p>
          </table:table-cell>
          <table:table-cell table:style-name="Default" office:value-type="float" office:value="601817.09468">
            <text:p>601817.09468</text:p>
          </table:table-cell>
          <table:table-cell table:style-name="Default" office:value-type="float" office:value="548691.98581">
            <text:p>548691.985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11.</text:span><text:span text:style-name="T2">娛樂教育和文化服務</text:span></text:p>
          </table:table-cell>
          <table:table-cell table:style-name="ce23" table:formula="of:=+[.AA17]" office:value-type="float" office:value="77519.005975">
            <text:p>77,519</text:p>
          </table:table-cell>
          <table:table-cell table:style-name="ce23" table:formula="of:=+[.AB17]" office:value-type="float" office:value="143583.27309">
            <text:p>143,583</text:p>
          </table:table-cell>
          <table:table-cell table:style-name="ce23" table:formula="of:=+[.AC17]" office:value-type="float" office:value="86570.593403">
            <text:p>86,571</text:p>
          </table:table-cell>
          <table:table-cell table:style-name="ce23" table:formula="of:=+[.AD17]" office:value-type="float" office:value="64287.375989">
            <text:p>64,287</text:p>
          </table:table-cell>
          <table:table-cell table:style-name="ce23" table:formula="of:=+[.AE17]" office:value-type="float" office:value="72858.792513">
            <text:p>72,859</text:p>
          </table:table-cell>
          <table:table-cell table:style-name="ce23" table:formula="of:=+[.AF17]" office:value-type="float" office:value="65915.036447">
            <text:p>65,915</text:p>
          </table:table-cell>
          <table:table-cell table:style-name="ce23" table:formula="of:=+[.AG17]" office:value-type="float" office:value="69915.353291">
            <text:p>69,915</text:p>
          </table:table-cell>
          <table:table-cell table:style-name="ce63" table:formula="of:=+[.AH17]" office:value-type="float" office:value="62651.844049">
            <text:p>62,652</text:p>
          </table:table-cell>
          <table:table-cell table:style-name="ce65" office:value-type="string">
            <text:p>　<text:span text:style-name="T1">11.Recreation ,education and culture</text:span></text:p>
          </table:table-cell>
          <table:table-cell table:number-columns-repeated="16"/>
          <table:table-cell table:style-name="Default" office:value-type="float" office:value="220303.43465">
            <text:p>220303.43465</text:p>
          </table:table-cell>
          <table:table-cell table:style-name="Default" office:value-type="float" office:value="259994.12429">
            <text:p>259994.12429</text:p>
          </table:table-cell>
          <table:table-cell table:style-name="Default" office:value-type="float" office:value="191505.40307">
            <text:p>191505.40307</text:p>
          </table:table-cell>
          <table:table-cell table:style-name="Default" office:value-type="float" office:value="215561.51737">
            <text:p>215561.51737</text:p>
          </table:table-cell>
          <table:table-cell table:style-name="Default" office:value-type="float" office:value="172080.35569">
            <text:p>172080.35569</text:p>
          </table:table-cell>
          <table:table-cell table:style-name="Default" office:value-type="float" office:value="245215.23042">
            <text:p>245215.23042</text:p>
          </table:table-cell>
          <table:table-cell table:style-name="Default" office:value-type="float" office:value="263462.31028">
            <text:p>263462.31028</text:p>
          </table:table-cell>
          <table:table-cell table:style-name="Default" office:value-type="float" office:value="305525.34965">
            <text:p>305525.349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1)</text:span><text:span text:style-name="T2">旅遊費用</text:span></text:p>
          </table:table-cell>
          <table:table-cell table:style-name="ce23" table:formula="of:=+[.AA18]" office:value-type="float" office:value="24040.730462">
            <text:p>24,041</text:p>
          </table:table-cell>
          <table:table-cell table:style-name="ce23" table:formula="of:=+[.AB18]" office:value-type="float" office:value="67527.477315">
            <text:p>67,527</text:p>
          </table:table-cell>
          <table:table-cell table:style-name="ce23" table:formula="of:=+[.AC18]" office:value-type="float" office:value="20661.0688">
            <text:p>20,661</text:p>
          </table:table-cell>
          <table:table-cell table:style-name="ce23" table:formula="of:=+[.AD18]" office:value-type="float" office:value="16205.86349">
            <text:p>16,206</text:p>
          </table:table-cell>
          <table:table-cell table:style-name="ce23" table:formula="of:=+[.AE18]" office:value-type="float" office:value="18939.489708">
            <text:p>18,939</text:p>
          </table:table-cell>
          <table:table-cell table:style-name="ce23" table:formula="of:=+[.AF18]" office:value-type="float" office:value="15871.700362">
            <text:p>15,872</text:p>
          </table:table-cell>
          <table:table-cell table:style-name="ce23" table:formula="of:=+[.AG18]" office:value-type="float" office:value="17805.501234">
            <text:p>17,806</text:p>
          </table:table-cell>
          <table:table-cell table:style-name="ce63" table:formula="of:=+[.AH18]" office:value-type="float" office:value="13307.690169">
            <text:p>13,308</text:p>
          </table:table-cell>
          <table:table-cell table:style-name="ce65" office:value-type="string">
            <text:p>　　<text:span text:style-name="T1">(1)Traveling</text:span></text:p>
          </table:table-cell>
          <table:table-cell table:number-columns-repeated="16"/>
          <table:table-cell table:style-name="Default" office:value-type="float" office:value="1029053.3827">
            <text:p>1029053.3827</text:p>
          </table:table-cell>
          <table:table-cell table:style-name="Default" office:value-type="float" office:value="1401260.993">
            <text:p>1401260.993</text:p>
          </table:table-cell>
          <table:table-cell table:style-name="Default" office:value-type="float" office:value="1105653.1921">
            <text:p>1105653.1921</text:p>
          </table:table-cell>
          <table:table-cell table:style-name="Default" office:value-type="float" office:value="952107.39286">
            <text:p>952107.39286</text:p>
          </table:table-cell>
          <table:table-cell table:style-name="Default" office:value-type="float" office:value="1020586.8286">
            <text:p>1020586.8286</text:p>
          </table:table-cell>
          <table:table-cell table:style-name="Default" office:value-type="float" office:value="1015291.0225">
            <text:p>1015291.0225</text:p>
          </table:table-cell>
          <table:table-cell table:style-name="Default" office:value-type="float" office:value="1084971.8625">
            <text:p>1084971.8625</text:p>
          </table:table-cell>
          <table:table-cell table:style-name="Default" office:value-type="float" office:value="1061243.6321">
            <text:p>1061243.63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娛樂消遣服務</text:span></text:p>
          </table:table-cell>
          <table:table-cell table:style-name="ce23" table:formula="of:=+[.AA19]" office:value-type="float" office:value="7751.7476066">
            <text:p>7,752</text:p>
          </table:table-cell>
          <table:table-cell table:style-name="ce23" table:formula="of:=+[.AB19]" office:value-type="float" office:value="11757.745313">
            <text:p>11,758</text:p>
          </table:table-cell>
          <table:table-cell table:style-name="ce23" table:formula="of:=+[.AC19]" office:value-type="float" office:value="8946.61194">
            <text:p>8,947</text:p>
          </table:table-cell>
          <table:table-cell table:style-name="ce23" table:formula="of:=+[.AD19]" office:value-type="float" office:value="6888.8877395">
            <text:p>6,889</text:p>
          </table:table-cell>
          <table:table-cell table:style-name="ce23" table:formula="of:=+[.AE19]" office:value-type="float" office:value="8103.8679831">
            <text:p>8,104</text:p>
          </table:table-cell>
          <table:table-cell table:style-name="ce23" table:formula="of:=+[.AF19]" office:value-type="float" office:value="5561.5751247">
            <text:p>5,562</text:p>
          </table:table-cell>
          <table:table-cell table:style-name="ce23" table:formula="of:=+[.AG19]" office:value-type="float" office:value="7631.0749743">
            <text:p>7,631</text:p>
          </table:table-cell>
          <table:table-cell table:style-name="ce63" table:formula="of:=+[.AH19]" office:value-type="float" office:value="6409.1753776">
            <text:p>6,409</text:p>
          </table:table-cell>
          <table:table-cell table:style-name="ce65" office:value-type="string">
            <text:p>　　<text:span text:style-name="T1">(2)Recreation service</text:span></text:p>
          </table:table-cell>
          <table:table-cell table:number-columns-repeated="16"/>
          <table:table-cell table:style-name="Default" office:value-type="float" office:value="507542.6841">
            <text:p>507542.6841</text:p>
          </table:table-cell>
          <table:table-cell table:style-name="Default" office:value-type="float" office:value="514146.14001">
            <text:p>514146.14001</text:p>
          </table:table-cell>
          <table:table-cell table:style-name="Default" office:value-type="float" office:value="456864.04566">
            <text:p>456864.04566</text:p>
          </table:table-cell>
          <table:table-cell table:style-name="Default" office:value-type="float" office:value="499240.20858">
            <text:p>499240.20858</text:p>
          </table:table-cell>
          <table:table-cell table:style-name="Default" office:value-type="float" office:value="387605.08733">
            <text:p>387605.08733</text:p>
          </table:table-cell>
          <table:table-cell table:style-name="Default" office:value-type="float" office:value="410947.47731">
            <text:p>410947.47731</text:p>
          </table:table-cell>
          <table:table-cell table:style-name="Default" office:value-type="float" office:value="428520.72649">
            <text:p>428520.72649</text:p>
          </table:table-cell>
          <table:table-cell table:style-name="Default" office:value-type="float" office:value="442605.83981">
            <text:p>442605.839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書報雜誌文具</text:span></text:p>
          </table:table-cell>
          <table:table-cell table:style-name="ce23" table:formula="of:=+[.AA20]" office:value-type="float" office:value="5124.3573978">
            <text:p>5,124</text:p>
          </table:table-cell>
          <table:table-cell table:style-name="ce23" table:formula="of:=+[.AB20]" office:value-type="float" office:value="6875.4773437">
            <text:p>6,875</text:p>
          </table:table-cell>
          <table:table-cell table:style-name="ce23" table:formula="of:=+[.AC20]" office:value-type="float" office:value="6766.8035971">
            <text:p>6,767</text:p>
          </table:table-cell>
          <table:table-cell table:style-name="ce23" table:formula="of:=+[.AD20]" office:value-type="float" office:value="4642.2367532">
            <text:p>4,642</text:p>
          </table:table-cell>
          <table:table-cell table:style-name="ce23" table:formula="of:=+[.AE20]" office:value-type="float" office:value="5127.5913839">
            <text:p>5,128</text:p>
          </table:table-cell>
          <table:table-cell table:style-name="ce23" table:formula="of:=+[.AF20]" office:value-type="float" office:value="4842.3843357">
            <text:p>4,842</text:p>
          </table:table-cell>
          <table:table-cell table:style-name="ce23" table:formula="of:=+[.AG20]" office:value-type="float" office:value="4948.4115882">
            <text:p>4,948</text:p>
          </table:table-cell>
          <table:table-cell table:style-name="ce63" table:formula="of:=+[.AH20]" office:value-type="float" office:value="4611.6252418">
            <text:p>4,612</text:p>
          </table:table-cell>
          <table:table-cell table:style-name="ce65" office:value-type="string">
            <text:p>　　<text:span text:style-name="T1">(3)Books and stationery</text:span></text:p>
          </table:table-cell>
          <table:table-cell table:number-columns-repeated="16"/>
          <table:table-cell table:style-name="Default" office:value-type="float" office:value="105681.15445">
            <text:p>105681.15445</text:p>
          </table:table-cell>
          <table:table-cell table:style-name="Default" office:value-type="float" office:value="128109.31538">
            <text:p>128109.31538</text:p>
          </table:table-cell>
          <table:table-cell table:style-name="Default" office:value-type="float" office:value="133274.77349">
            <text:p>133274.77349</text:p>
          </table:table-cell>
          <table:table-cell table:style-name="Default" office:value-type="float" office:value="131147.38772">
            <text:p>131147.38772</text:p>
          </table:table-cell>
          <table:table-cell table:style-name="Default" office:value-type="float" office:value="100476.37683">
            <text:p>100476.37683</text:p>
          </table:table-cell>
          <table:table-cell table:style-name="Default" office:value-type="float" office:value="121474.77592">
            <text:p>121474.77592</text:p>
          </table:table-cell>
          <table:table-cell table:style-name="Default" office:value-type="float" office:value="111131.46916">
            <text:p>111131.46916</text:p>
          </table:table-cell>
          <table:table-cell table:style-name="Default" office:value-type="float" office:value="117749.36417">
            <text:p>117749.364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4)</text:span><text:span text:style-name="T2">娛樂器材及附屬品</text:span></text:p>
          </table:table-cell>
          <table:table-cell table:style-name="ce23" table:formula="of:=+[.AA21]" office:value-type="float" office:value="7718.6592823">
            <text:p>7,719</text:p>
          </table:table-cell>
          <table:table-cell table:style-name="ce23" table:formula="of:=+[.AB21]" office:value-type="float" office:value="12561.501384">
            <text:p>12,562</text:p>
          </table:table-cell>
          <table:table-cell table:style-name="ce23" table:formula="of:=+[.AC21]" office:value-type="float" office:value="10053.6156">
            <text:p>10,054</text:p>
          </table:table-cell>
          <table:table-cell table:style-name="ce23" table:formula="of:=+[.AD21]" office:value-type="float" office:value="6592.122178">
            <text:p>6,592</text:p>
          </table:table-cell>
          <table:table-cell table:style-name="ce23" table:formula="of:=+[.AE21]" office:value-type="float" office:value="6978.778159">
            <text:p>6,979</text:p>
          </table:table-cell>
          <table:table-cell table:style-name="ce23" table:formula="of:=+[.AF21]" office:value-type="float" office:value="8933.2305382">
            <text:p>8,933</text:p>
          </table:table-cell>
          <table:table-cell table:style-name="ce23" table:formula="of:=+[.AG21]" office:value-type="float" office:value="8359.2199551">
            <text:p>8,359</text:p>
          </table:table-cell>
          <table:table-cell table:style-name="ce63" table:formula="of:=+[.AH21]" office:value-type="float" office:value="6725.7965396">
            <text:p>6,726</text:p>
          </table:table-cell>
          <table:table-cell table:style-name="ce65" office:value-type="string">
            <text:p>　　<text:span text:style-name="T1">(4)Recreation facilities</text:span></text:p>
          </table:table-cell>
          <table:table-cell table:number-columns-repeated="16"/>
          <table:table-cell table:style-name="Default" office:value-type="float" office:value="6693.8039746">
            <text:p>6693.8039746</text:p>
          </table:table-cell>
          <table:table-cell table:style-name="Default" office:value-type="float" office:value="5228.8889463">
            <text:p>5228.8889463</text:p>
          </table:table-cell>
          <table:table-cell table:style-name="Default" office:value-type="float" office:value="5721.488397">
            <text:p>5721.488397</text:p>
          </table:table-cell>
          <table:table-cell table:style-name="Default" office:value-type="float" office:value="5600.1949747">
            <text:p>5600.1949747</text:p>
          </table:table-cell>
          <table:table-cell table:style-name="Default" office:value-type="float" office:value="4614.8863705">
            <text:p>4614.8863705</text:p>
          </table:table-cell>
          <table:table-cell table:style-name="Default" office:value-type="float" office:value="4347.9879944">
            <text:p>4347.9879944</text:p>
          </table:table-cell>
          <table:table-cell table:style-name="Default" office:value-type="float" office:value="5248.0523448">
            <text:p>5248.0523448</text:p>
          </table:table-cell>
          <table:table-cell table:style-name="Default" office:value-type="float" office:value="5305.2152931">
            <text:p>5305.21529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5)</text:span><text:span text:style-name="T2">教育與研究費</text:span></text:p>
          </table:table-cell>
          <table:table-cell table:style-name="ce23" table:formula="of:=+[.AA22]" office:value-type="float" office:value="32883.511227">
            <text:p>32,884</text:p>
          </table:table-cell>
          <table:table-cell table:style-name="ce23" table:formula="of:=+[.AB22]" office:value-type="float" office:value="44861.071737">
            <text:p>44,861</text:p>
          </table:table-cell>
          <table:table-cell table:style-name="ce23" table:formula="of:=+[.AC22]" office:value-type="float" office:value="40142.493466">
            <text:p>40,142</text:p>
          </table:table-cell>
          <table:table-cell table:style-name="ce23" table:formula="of:=+[.AD22]" office:value-type="float" office:value="29958.265829">
            <text:p>29,958</text:p>
          </table:table-cell>
          <table:table-cell table:style-name="ce23" table:formula="of:=+[.AE22]" office:value-type="float" office:value="33709.065279">
            <text:p>33,709</text:p>
          </table:table-cell>
          <table:table-cell table:style-name="ce23" table:formula="of:=+[.AF22]" office:value-type="float" office:value="30706.146087">
            <text:p>30,706</text:p>
          </table:table-cell>
          <table:table-cell table:style-name="ce23" table:formula="of:=+[.AG22]" office:value-type="float" office:value="31171.145539">
            <text:p>31,171</text:p>
          </table:table-cell>
          <table:table-cell table:style-name="ce63" table:formula="of:=+[.AH22]" office:value-type="float" office:value="31597.556721">
            <text:p>31,598</text:p>
          </table:table-cell>
          <table:table-cell table:style-name="ce65" office:value-type="string">
            <text:p>　　<text:span text:style-name="T1">(5)Education and research</text:span></text:p>
          </table:table-cell>
          <table:table-cell table:number-columns-repeated="16"/>
          <table:table-cell table:style-name="Default" office:value-type="float" office:value="5419.3152317">
            <text:p>5419.3152317</text:p>
          </table:table-cell>
          <table:table-cell table:style-name="Default" office:value-type="float" office:value="4150.4377555">
            <text:p>4150.4377555</text:p>
          </table:table-cell>
          <table:table-cell table:style-name="Default" office:value-type="float" office:value="5794.624069">
            <text:p>5794.624069</text:p>
          </table:table-cell>
          <table:table-cell table:style-name="Default" office:value-type="float" office:value="5738.487355">
            <text:p>5738.487355</text:p>
          </table:table-cell>
          <table:table-cell table:style-name="Default" office:value-type="float" office:value="4296.2039919">
            <text:p>4296.2039919</text:p>
          </table:table-cell>
          <table:table-cell table:style-name="Default" office:value-type="float" office:value="4275.317655">
            <text:p>4275.317655</text:p>
          </table:table-cell>
          <table:table-cell table:style-name="Default" office:value-type="float" office:value="5033.0133385">
            <text:p>5033.0133385</text:p>
          </table:table-cell>
          <table:table-cell table:style-name="Default" office:value-type="float" office:value="5342.1452465">
            <text:p>5342.14524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11" office:value-type="string">
            <text:p>　<text:span text:style-name="T1">12.</text:span><text:span text:style-name="T2">雜項支出</text:span></text:p>
          </table:table-cell>
          <table:table-cell table:style-name="ce23" table:formula="of:=+[.AA23]" office:value-type="float" office:value="40945.079026">
            <text:p>40,945</text:p>
          </table:table-cell>
          <table:table-cell table:style-name="ce23" table:formula="of:=+[.AB23]" office:value-type="float" office:value="80502.000676">
            <text:p>80,502</text:p>
          </table:table-cell>
          <table:table-cell table:style-name="ce23" table:formula="of:=+[.AC23]" office:value-type="float" office:value="37209.972375">
            <text:p>37,210</text:p>
          </table:table-cell>
          <table:table-cell table:style-name="ce23" table:formula="of:=+[.AD23]" office:value-type="float" office:value="33880.15034">
            <text:p>33,880</text:p>
          </table:table-cell>
          <table:table-cell table:style-name="ce23" table:formula="of:=+[.AE23]" office:value-type="float" office:value="38570.593088">
            <text:p>38,571</text:p>
          </table:table-cell>
          <table:table-cell table:style-name="ce23" table:formula="of:=+[.AF23]" office:value-type="float" office:value="37833.731293">
            <text:p>37,834</text:p>
          </table:table-cell>
          <table:table-cell table:style-name="ce23" table:formula="of:=+[.AG23]" office:value-type="float" office:value="40089.904627">
            <text:p>40,090</text:p>
          </table:table-cell>
          <table:table-cell table:style-name="ce63" table:formula="of:=+[.AH23]" office:value-type="float" office:value="27550.606693">
            <text:p>27,551</text:p>
          </table:table-cell>
          <table:table-cell table:style-name="ce65" office:value-type="string">
            <text:p>　<text:span text:style-name="T1">12.Miscellaneous</text:span></text:p>
          </table:table-cell>
          <table:table-cell table:number-columns-repeated="16"/>
          <table:table-cell table:style-name="Default" office:value-type="float" office:value="22560.503892">
            <text:p>22560.503892</text:p>
          </table:table-cell>
          <table:table-cell table:style-name="Default" office:value-type="float" office:value="24732.385404">
            <text:p>24732.385404</text:p>
          </table:table-cell>
          <table:table-cell table:style-name="Default" office:value-type="float" office:value="19856.643544">
            <text:p>19856.643544</text:p>
          </table:table-cell>
          <table:table-cell table:style-name="Default" office:value-type="float" office:value="23678.062266">
            <text:p>23678.062266</text:p>
          </table:table-cell>
          <table:table-cell table:style-name="Default" office:value-type="float" office:value="14801.430879">
            <text:p>14801.430879</text:p>
          </table:table-cell>
          <table:table-cell table:style-name="Default" office:value-type="float" office:value="15531.359682">
            <text:p>15531.359682</text:p>
          </table:table-cell>
          <table:table-cell table:style-name="Default" office:value-type="float" office:value="16499.571823">
            <text:p>16499.571823</text:p>
          </table:table-cell>
          <table:table-cell table:style-name="Default" office:value-type="float" office:value="18932.300234">
            <text:p>18932.3002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number-columns-repeated="2" table:style-name="Default" office:value-type="float" office:value="5">
            <text:p>5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可支配所得</text:p>
          </table:table-cell>
          <table:table-cell table:style-name="ce21" table:formula="of:=+[.AA24]" office:value-type="float" office:value="811338.34181">
            <text:p>811,338</text:p>
          </table:table-cell>
          <table:table-cell table:style-name="ce21" table:formula="of:=+[.AB24]" office:value-type="float" office:value="1112805.5237">
            <text:p>1,112,806</text:p>
          </table:table-cell>
          <table:table-cell table:style-name="ce21" table:formula="of:=+[.AC24]" office:value-type="float" office:value="858476.49969">
            <text:p>858,476</text:p>
          </table:table-cell>
          <table:table-cell table:style-name="ce21" table:formula="of:=+[.AD24]" office:value-type="float" office:value="750412.68904">
            <text:p>750,413</text:p>
          </table:table-cell>
          <table:table-cell table:style-name="ce21" table:formula="of:=+[.AE24]" office:value-type="float" office:value="767832.18448">
            <text:p>767,832</text:p>
          </table:table-cell>
          <table:table-cell table:style-name="ce21" table:formula="of:=+[.AF24]" office:value-type="float" office:value="809599.38103">
            <text:p>809,599</text:p>
          </table:table-cell>
          <table:table-cell table:style-name="ce21" table:formula="of:=+[.AG24]" office:value-type="float" office:value="865279.40496">
            <text:p>865,279</text:p>
          </table:table-cell>
          <table:table-cell table:style-name="ce62" table:formula="of:=+[.AH24]" office:value-type="float" office:value="854217.33545">
            <text:p>854,217</text:p>
          </table:table-cell>
          <table:table-cell table:style-name="ce64" office:value-type="string">
            <text:p>Disposable income</text:p>
          </table:table-cell>
          <table:table-cell table:number-columns-repeated="16"/>
          <table:table-cell table:style-name="Default" office:value-type="float" office:value="99620.291319">
            <text:p>99620.291319</text:p>
          </table:table-cell>
          <table:table-cell table:style-name="Default" office:value-type="float" office:value="105491.97805">
            <text:p>105491.97805</text:p>
          </table:table-cell>
          <table:table-cell table:style-name="Default" office:value-type="float" office:value="79113.52782">
            <text:p>79113.52782</text:p>
          </table:table-cell>
          <table:table-cell table:style-name="Default" office:value-type="float" office:value="92439.597948">
            <text:p>92439.597948</text:p>
          </table:table-cell>
          <table:table-cell table:style-name="Default" office:value-type="float" office:value="69151.92337">
            <text:p>69151.92337</text:p>
          </table:table-cell>
          <table:table-cell table:style-name="Default" office:value-type="float" office:value="71660.767386">
            <text:p>71660.767386</text:p>
          </table:table-cell>
          <table:table-cell table:style-name="Default" office:value-type="float" office:value="83994.528413">
            <text:p>83994.528413</text:p>
          </table:table-cell>
          <table:table-cell table:style-name="Default" office:value-type="float" office:value="85805.683497">
            <text:p>85805.6834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3">
          <table:table-cell table:style-name="ce9" office:value-type="string">
            <text:p>最終消費支出</text:p>
          </table:table-cell>
          <table:table-cell table:style-name="ce21" table:formula="of:=+[.AA25]" office:value-type="float" office:value="591034.90717">
            <text:p>591,035</text:p>
          </table:table-cell>
          <table:table-cell table:style-name="ce21" table:formula="of:=+[.AB25]" office:value-type="float" office:value="852811.39938">
            <text:p>852,811</text:p>
          </table:table-cell>
          <table:table-cell table:style-name="ce21" table:formula="of:=+[.AC25]" office:value-type="float" office:value="666971.09663">
            <text:p>666,971</text:p>
          </table:table-cell>
          <table:table-cell table:style-name="ce21" table:formula="of:=+[.AD25]" office:value-type="float" office:value="534851.17167">
            <text:p>534,851</text:p>
          </table:table-cell>
          <table:table-cell table:style-name="ce21" table:formula="of:=+[.AE25]" office:value-type="float" office:value="595751.82879">
            <text:p>595,752</text:p>
          </table:table-cell>
          <table:table-cell table:style-name="ce21" table:formula="of:=+[.AF25]" office:value-type="float" office:value="564384.15061">
            <text:p>564,384</text:p>
          </table:table-cell>
          <table:table-cell table:style-name="ce21" table:formula="of:=+[.AG25]" office:value-type="float" office:value="601817.09468">
            <text:p>601,817</text:p>
          </table:table-cell>
          <table:table-cell table:style-name="ce62" table:formula="of:=+[.AH25]" office:value-type="float" office:value="548691.98581">
            <text:p>548,692</text:p>
          </table:table-cell>
          <table:table-cell table:style-name="ce64" office:value-type="string">
            <text:p>Final consumption expenditure</text:p>
          </table:table-cell>
          <table:table-cell table:number-columns-repeated="16"/>
          <table:table-cell table:style-name="Default" office:value-type="float" office:value="14316.297565">
            <text:p>14316.297565</text:p>
          </table:table-cell>
          <table:table-cell table:style-name="Default" office:value-type="float" office:value="15922.891525">
            <text:p>15922.891525</text:p>
          </table:table-cell>
          <table:table-cell table:style-name="Default" office:value-type="float" office:value="15122.911495">
            <text:p>15122.911495</text:p>
          </table:table-cell>
          <table:table-cell table:style-name="Default" office:value-type="float" office:value="13646.277401">
            <text:p>13646.277401</text:p>
          </table:table-cell>
          <table:table-cell table:style-name="Default" office:value-type="float" office:value="12241.807128">
            <text:p>12241.807128</text:p>
          </table:table-cell>
          <table:table-cell table:style-name="Default" office:value-type="float" office:value="12747.164845">
            <text:p>12747.164845</text:p>
          </table:table-cell>
          <table:table-cell table:style-name="Default" office:value-type="float" office:value="13103.105611">
            <text:p>13103.105611</text:p>
          </table:table-cell>
          <table:table-cell table:style-name="Default" office:value-type="float" office:value="13168.259101">
            <text:p>13168.25910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3">
          <table:table-cell table:style-name="ce9" office:value-type="string">
            <text:p>儲蓄</text:p>
          </table:table-cell>
          <table:table-cell table:style-name="ce21" table:formula="of:=+[.AA26]" office:value-type="float" office:value="220303.43465">
            <text:p>220,303</text:p>
          </table:table-cell>
          <table:table-cell table:style-name="ce21" table:formula="of:=+[.AB26]" office:value-type="float" office:value="259994.12429">
            <text:p>259,994</text:p>
          </table:table-cell>
          <table:table-cell table:style-name="ce21" table:formula="of:=+[.AC26]" office:value-type="float" office:value="191505.40307">
            <text:p>191,505</text:p>
          </table:table-cell>
          <table:table-cell table:style-name="ce21" table:formula="of:=+[.AD26]" office:value-type="float" office:value="215561.51737">
            <text:p>215,562</text:p>
          </table:table-cell>
          <table:table-cell table:style-name="ce21" table:formula="of:=+[.AE26]" office:value-type="float" office:value="172080.35569">
            <text:p>172,080</text:p>
          </table:table-cell>
          <table:table-cell table:style-name="ce21" table:formula="of:=+[.AF26]" office:value-type="float" office:value="245215.23042">
            <text:p>245,215</text:p>
          </table:table-cell>
          <table:table-cell table:style-name="ce21" table:formula="of:=+[.AG26]" office:value-type="float" office:value="263462.31028">
            <text:p>263,462</text:p>
          </table:table-cell>
          <table:table-cell table:style-name="ce62" table:formula="of:=+[.AH26]" office:value-type="float" office:value="305525.34965">
            <text:p>305,525</text:p>
          </table:table-cell>
          <table:table-cell table:style-name="ce64" office:value-type="string">
            <text:p>Saving</text:p>
          </table:table-cell>
          <table:table-cell table:number-columns-repeated="16"/>
          <table:table-cell table:style-name="Default" office:value-type="float" office:value="16190.303143">
            <text:p>16190.303143</text:p>
          </table:table-cell>
          <table:table-cell table:style-name="Default" office:value-type="float" office:value="13260.924024">
            <text:p>13260.924024</text:p>
          </table:table-cell>
          <table:table-cell table:style-name="Default" office:value-type="float" office:value="10324.320037">
            <text:p>10324.320037</text:p>
          </table:table-cell>
          <table:table-cell table:style-name="Default" office:value-type="float" office:value="8013.8404996">
            <text:p>8013.8404996</text:p>
          </table:table-cell>
          <table:table-cell table:style-name="Default" office:value-type="float" office:value="8628.6002985">
            <text:p>8628.6002985</text:p>
          </table:table-cell>
          <table:table-cell table:style-name="Default" office:value-type="float" office:value="8403.4799453">
            <text:p>8403.4799453</text:p>
          </table:table-cell>
          <table:table-cell table:style-name="Default" office:value-type="float" office:value="9820.6435401">
            <text:p>9820.6435401</text:p>
          </table:table-cell>
          <table:table-cell table:style-name="Default" office:value-type="float" office:value="9427.2154838">
            <text:p>9427.21548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3">
          <table:table-cell table:style-name="ce9" office:value-type="string">
            <text:p>所得總額</text:p>
          </table:table-cell>
          <table:table-cell table:style-name="ce59" table:formula="of:=+[.AA27]" office:value-type="float" office:value="1029053.3827">
            <text:p>1,029,053</text:p>
          </table:table-cell>
          <table:table-cell table:style-name="ce59" table:formula="of:=+[.AB27]" office:value-type="float" office:value="1401260.993">
            <text:p>1,401,261</text:p>
          </table:table-cell>
          <table:table-cell table:style-name="ce59" table:formula="of:=+[.AC27]" office:value-type="float" office:value="1105653.1921">
            <text:p>1,105,653</text:p>
          </table:table-cell>
          <table:table-cell table:style-name="ce59" table:formula="of:=+[.AD27]" office:value-type="float" office:value="952107.39286">
            <text:p>952,107</text:p>
          </table:table-cell>
          <table:table-cell table:style-name="ce59" table:formula="of:=+[.AE27]" office:value-type="float" office:value="1020586.8286">
            <text:p>1,020,587</text:p>
          </table:table-cell>
          <table:table-cell table:style-name="ce59" table:formula="of:=+[.AF27]" office:value-type="float" office:value="1015291.0225">
            <text:p>1,015,291</text:p>
          </table:table-cell>
          <table:table-cell table:style-name="ce59" table:formula="of:=+[.AG27]" office:value-type="float" office:value="1084971.8625">
            <text:p>1,084,972</text:p>
          </table:table-cell>
          <table:table-cell table:style-name="ce62" table:formula="of:=+[.AH27]" office:value-type="float" office:value="1061243.6321">
            <text:p>1,061,244</text:p>
          </table:table-cell>
          <table:table-cell table:style-name="ce66" office:value-type="string">
            <text:p>Current receipts</text:p>
          </table:table-cell>
          <table:table-cell table:number-columns-repeated="16"/>
          <table:table-cell table:style-name="Default" office:value-type="float" office:value="4991.0997996">
            <text:p>4991.0997996</text:p>
          </table:table-cell>
          <table:table-cell table:style-name="Default" office:value-type="float" office:value="9165.0178764">
            <text:p>9165.0178764</text:p>
          </table:table-cell>
          <table:table-cell table:style-name="Default" office:value-type="float" office:value="5976.4936717">
            <text:p>5976.4936717</text:p>
          </table:table-cell>
          <table:table-cell table:style-name="Default" office:value-type="float" office:value="5261.4605263">
            <text:p>5261.4605263</text:p>
          </table:table-cell>
          <table:table-cell table:style-name="Default" office:value-type="float" office:value="5973.5297536">
            <text:p>5973.5297536</text:p>
          </table:table-cell>
          <table:table-cell table:style-name="Default" office:value-type="float" office:value="3846.8576784">
            <text:p>3846.8576784</text:p>
          </table:table-cell>
          <table:table-cell table:style-name="Default" office:value-type="float" office:value="6557.1863988">
            <text:p>6557.1863988</text:p>
          </table:table-cell>
          <table:table-cell table:style-name="Default" office:value-type="float" office:value="7924.3639085">
            <text:p>7924.36390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2">
          <table:table-cell table:style-name="ce13"/>
          <table:table-cell table:style-name="ce60" table:number-columns-repeated="8"/>
          <table:table-cell table:style-name="ce41"/>
          <table:table-cell table:number-columns-repeated="16"/>
          <table:table-cell table:style-name="Default" office:value-type="float" office:value="75359.624893">
            <text:p>75359.624893</text:p>
          </table:table-cell>
          <table:table-cell table:style-name="Default" office:value-type="float" office:value="54793.980414">
            <text:p>54793.980414</text:p>
          </table:table-cell>
          <table:table-cell table:style-name="Default" office:value-type="float" office:value="60138.094225">
            <text:p>60138.094225</text:p>
          </table:table-cell>
          <table:table-cell table:style-name="Default" office:value-type="float" office:value="73530.173736">
            <text:p>73530.173736</text:p>
          </table:table-cell>
          <table:table-cell table:style-name="Default" office:value-type="float" office:value="70683.280343">
            <text:p>70683.280343</text:p>
          </table:table-cell>
          <table:table-cell table:style-name="Default" office:value-type="float" office:value="73548.057774">
            <text:p>73548.057774</text:p>
          </table:table-cell>
          <table:table-cell table:style-name="Default" office:value-type="float" office:value="64238.260119">
            <text:p>64238.260119</text:p>
          </table:table-cell>
          <table:table-cell table:style-name="Default" office:value-type="float" office:value="55449.257464">
            <text:p>55449.2574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1">
          <table:table-cell/>
          <table:table-cell table:style-name="ce61" table:number-columns-repeated="8"/>
          <table:table-cell table:style-name="ce2"/>
          <table:table-cell table:number-columns-repeated="16"/>
          <table:table-cell table:style-name="Default" office:value-type="float" office:value="59987.644308">
            <text:p>59987.644308</text:p>
          </table:table-cell>
          <table:table-cell table:style-name="Default" office:value-type="float" office:value="54324.971006">
            <text:p>54324.971006</text:p>
          </table:table-cell>
          <table:table-cell table:style-name="Default" office:value-type="float" office:value="45655.026447">
            <text:p>45655.026447</text:p>
          </table:table-cell>
          <table:table-cell table:style-name="Default" office:value-type="float" office:value="50512.431631">
            <text:p>50512.431631</text:p>
          </table:table-cell>
          <table:table-cell table:style-name="Default" office:value-type="float" office:value="30792.841121">
            <text:p>30792.841121</text:p>
          </table:table-cell>
          <table:table-cell table:style-name="Default" office:value-type="float" office:value="38743.793386">
            <text:p>38743.793386</text:p>
          </table:table-cell>
          <table:table-cell table:style-name="Default" office:value-type="float" office:value="39362.456581">
            <text:p>39362.456581</text:p>
          </table:table-cell>
          <table:table-cell table:style-name="Default" office:value-type="float" office:value="46522.179042">
            <text:p>46522.1790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1">
          <table:table-cell/>
          <table:table-cell table:style-name="ce61" table:number-columns-repeated="8"/>
          <table:table-cell table:style-name="ce2"/>
          <table:table-cell table:number-columns-repeated="16"/>
          <table:table-cell table:style-name="Default" office:value-type="float" office:value="23956.732547">
            <text:p>23956.732547</text:p>
          </table:table-cell>
          <table:table-cell table:style-name="Default" office:value-type="float" office:value="12240.619125">
            <text:p>12240.619125</text:p>
          </table:table-cell>
          <table:table-cell table:style-name="Default" office:value-type="float" office:value="11685.548926">
            <text:p>11685.548926</text:p>
          </table:table-cell>
          <table:table-cell table:style-name="Default" office:value-type="float" office:value="11548.118495">
            <text:p>11548.118495</text:p>
          </table:table-cell>
          <table:table-cell table:style-name="Default" office:value-type="float" office:value="4612.1392529">
            <text:p>4612.1392529</text:p>
          </table:table-cell>
          <table:table-cell table:style-name="Default" office:value-type="float" office:value="7213.33102">
            <text:p>7213.33102</text:p>
          </table:table-cell>
          <table:table-cell table:style-name="Default" office:value-type="float" office:value="6935.6272095">
            <text:p>6935.6272095</text:p>
          </table:table-cell>
          <table:table-cell table:style-name="Default" office:value-type="float" office:value="11644.105386">
            <text:p>11644.10538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1">
          <table:table-cell/>
          <table:table-cell table:style-name="ce61" table:number-columns-repeated="8"/>
          <table:table-cell table:style-name="ce2"/>
          <table:table-cell table:number-columns-repeated="16"/>
          <table:table-cell table:style-name="Default" office:value-type="float" office:value="21965.901117">
            <text:p>21965.901117</text:p>
          </table:table-cell>
          <table:table-cell table:style-name="Default" office:value-type="float" office:value="25178.520802">
            <text:p>25178.520802</text:p>
          </table:table-cell>
          <table:table-cell table:style-name="Default" office:value-type="float" office:value="21681.304731">
            <text:p>21681.304731</text:p>
          </table:table-cell>
          <table:table-cell table:style-name="Default" office:value-type="float" office:value="24105.320161">
            <text:p>24105.320161</text:p>
          </table:table-cell>
          <table:table-cell table:style-name="Default" office:value-type="float" office:value="15369.185683">
            <text:p>15369.185683</text:p>
          </table:table-cell>
          <table:table-cell table:style-name="Default" office:value-type="float" office:value="18506.43608">
            <text:p>18506.43608</text:p>
          </table:table-cell>
          <table:table-cell table:style-name="Default" office:value-type="float" office:value="20835.585372">
            <text:p>20835.585372</text:p>
          </table:table-cell>
          <table:table-cell table:style-name="Default" office:value-type="float" office:value="22861.254107">
            <text:p>22861.2541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1">
          <table:table-cell/>
          <table:table-cell table:style-name="ce61" table:number-columns-repeated="8"/>
          <table:table-cell table:style-name="ce2"/>
          <table:table-cell table:number-columns-repeated="16"/>
          <table:table-cell table:style-name="Default" office:value-type="float" office:value="5484.7471993">
            <text:p>5484.7471993</text:p>
          </table:table-cell>
          <table:table-cell table:style-name="Default" office:value-type="float" office:value="7101.0578297">
            <text:p>7101.0578297</text:p>
          </table:table-cell>
          <table:table-cell table:style-name="Default" office:value-type="float" office:value="4157.499169">
            <text:p>4157.499169</text:p>
          </table:table-cell>
          <table:table-cell table:style-name="Default" office:value-type="float" office:value="6523.2401056">
            <text:p>6523.2401056</text:p>
          </table:table-cell>
          <table:table-cell table:style-name="Default" office:value-type="float" office:value="5128.0825611">
            <text:p>5128.0825611</text:p>
          </table:table-cell>
          <table:table-cell table:style-name="Default" office:value-type="float" office:value="5773.6145756">
            <text:p>5773.6145756</text:p>
          </table:table-cell>
          <table:table-cell table:style-name="Default" office:value-type="float" office:value="4815.2631572">
            <text:p>4815.2631572</text:p>
          </table:table-cell>
          <table:table-cell table:style-name="Default" office:value-type="float" office:value="4758.6037089">
            <text:p>4758.60370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1">
          <table:table-cell/>
          <table:table-cell table:style-name="ce61" table:number-columns-repeated="8"/>
          <table:table-cell table:style-name="ce2"/>
          <table:table-cell table:number-columns-repeated="16"/>
          <table:table-cell table:style-name="Default" office:value-type="float" office:value="5162.18027">
            <text:p>5162.18027</text:p>
          </table:table-cell>
          <table:table-cell table:style-name="Default" office:value-type="float" office:value="4235.9400643">
            <text:p>4235.9400643</text:p>
          </table:table-cell>
          <table:table-cell table:style-name="Default" office:value-type="float" office:value="4448.6477931">
            <text:p>4448.6477931</text:p>
          </table:table-cell>
          <table:table-cell table:style-name="Default" office:value-type="float" office:value="5059.9883214">
            <text:p>5059.9883214</text:p>
          </table:table-cell>
          <table:table-cell table:style-name="Default" office:value-type="float" office:value="4447.547849">
            <text:p>4447.547849</text:p>
          </table:table-cell>
          <table:table-cell table:style-name="Default" office:value-type="float" office:value="4669.5888186">
            <text:p>4669.5888186</text:p>
          </table:table-cell>
          <table:table-cell table:style-name="Default" office:value-type="float" office:value="3870.2211446">
            <text:p>3870.2211446</text:p>
          </table:table-cell>
          <table:table-cell table:style-name="Default" office:value-type="float" office:value="4408.8082078">
            <text:p>4408.80820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1">
          <table:table-cell/>
          <table:table-cell table:style-name="ce61" table:number-columns-repeated="8"/>
          <table:table-cell table:number-columns-repeated="17"/>
          <table:table-cell table:style-name="Default" office:value-type="float" office:value="3418.0831741">
            <text:p>3418.0831741</text:p>
          </table:table-cell>
          <table:table-cell table:style-name="Default" office:value-type="float" office:value="5568.8331845">
            <text:p>5568.8331845</text:p>
          </table:table-cell>
          <table:table-cell table:style-name="Default" office:value-type="float" office:value="3682.0258277">
            <text:p>3682.0258277</text:p>
          </table:table-cell>
          <table:table-cell table:style-name="Default" office:value-type="float" office:value="3275.764548">
            <text:p>3275.764548</text:p>
          </table:table-cell>
          <table:table-cell table:style-name="Default" office:value-type="float" office:value="1235.8857746">
            <text:p>1235.8857746</text:p>
          </table:table-cell>
          <table:table-cell table:style-name="Default" office:value-type="float" office:value="2580.8228922">
            <text:p>2580.8228922</text:p>
          </table:table-cell>
          <table:table-cell table:style-name="Default" office:value-type="float" office:value="2905.7596973">
            <text:p>2905.7596973</text:p>
          </table:table-cell>
          <table:table-cell table:style-name="Default" office:value-type="float" office:value="2849.4076322">
            <text:p>2849.407632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1">
          <table:table-cell/>
          <table:table-cell table:style-name="ce61" table:number-columns-repeated="8"/>
          <table:table-cell table:number-columns-repeated="17"/>
          <table:table-cell table:style-name="Default" office:value-type="float" office:value="65051.104702">
            <text:p>65051.104702</text:p>
          </table:table-cell>
          <table:table-cell table:style-name="Default" office:value-type="float" office:value="65912.934275">
            <text:p>65912.934275</text:p>
          </table:table-cell>
          <table:table-cell table:style-name="Default" office:value-type="float" office:value="50732.97605">
            <text:p>50732.97605</text:p>
          </table:table-cell>
          <table:table-cell table:style-name="Default" office:value-type="float" office:value="58417.745837">
            <text:p>58417.745837</text:p>
          </table:table-cell>
          <table:table-cell table:style-name="Default" office:value-type="float" office:value="39265.432793">
            <text:p>39265.432793</text:p>
          </table:table-cell>
          <table:table-cell table:style-name="Default" office:value-type="float" office:value="32630.27092">
            <text:p>32630.27092</text:p>
          </table:table-cell>
          <table:table-cell table:style-name="Default" office:value-type="float" office:value="48152.062351">
            <text:p>48152.062351</text:p>
          </table:table-cell>
          <table:table-cell table:style-name="Default" office:value-type="float" office:value="51660.97658">
            <text:p>51660.976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1">
          <table:table-cell/>
          <table:table-cell table:style-name="ce61" table:number-columns-repeated="8"/>
          <table:table-cell table:number-columns-repeated="17"/>
          <table:table-cell table:style-name="Default" office:value-type="float" office:value="15316.634037">
            <text:p>15316.634037</text:p>
          </table:table-cell>
          <table:table-cell table:style-name="Default" office:value-type="float" office:value="14911.069914">
            <text:p>14911.069914</text:p>
          </table:table-cell>
          <table:table-cell table:style-name="Default" office:value-type="float" office:value="12661.394655">
            <text:p>12661.394655</text:p>
          </table:table-cell>
          <table:table-cell table:style-name="Default" office:value-type="float" office:value="15033.17726">
            <text:p>15033.17726</text:p>
          </table:table-cell>
          <table:table-cell table:style-name="Default" office:value-type="float" office:value="9401.3902875">
            <text:p>9401.3902875</text:p>
          </table:table-cell>
          <table:table-cell table:style-name="Default" office:value-type="float" office:value="6540.6974415">
            <text:p>6540.6974415</text:p>
          </table:table-cell>
          <table:table-cell table:style-name="Default" office:value-type="float" office:value="10107.435979">
            <text:p>10107.435979</text:p>
          </table:table-cell>
          <table:table-cell table:style-name="Default" office:value-type="float" office:value="12633.512518">
            <text:p>12633.51251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9981.4698799">
            <text:p>9981.4698799</text:p>
          </table:table-cell>
          <table:table-cell table:style-name="Default" office:value-type="float" office:value="7213.2387912">
            <text:p>7213.2387912</text:p>
          </table:table-cell>
          <table:table-cell table:style-name="Default" office:value-type="float" office:value="5075.5624865">
            <text:p>5075.5624865</text:p>
          </table:table-cell>
          <table:table-cell table:style-name="Default" office:value-type="float" office:value="5469.4190752">
            <text:p>5469.4190752</text:p>
          </table:table-cell>
          <table:table-cell table:style-name="Default" office:value-type="float" office:value="3480.1126728">
            <text:p>3480.1126728</text:p>
          </table:table-cell>
          <table:table-cell table:style-name="Default" office:value-type="float" office:value="3216.6478021">
            <text:p>3216.6478021</text:p>
          </table:table-cell>
          <table:table-cell table:style-name="Default" office:value-type="float" office:value="5269.682585">
            <text:p>5269.682585</text:p>
          </table:table-cell>
          <table:table-cell table:style-name="Default" office:value-type="float" office:value="4549.223456">
            <text:p>4549.2234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5269.948259">
            <text:p>5269.948259</text:p>
          </table:table-cell>
          <table:table-cell table:style-name="Default" office:value-type="float" office:value="4625.2806714">
            <text:p>4625.2806714</text:p>
          </table:table-cell>
          <table:table-cell table:style-name="Default" office:value-type="float" office:value="3733.5764644">
            <text:p>3733.5764644</text:p>
          </table:table-cell>
          <table:table-cell table:style-name="Default" office:value-type="float" office:value="4285.2133289">
            <text:p>4285.2133289</text:p>
          </table:table-cell>
          <table:table-cell table:style-name="Default" office:value-type="float" office:value="3175.7943352">
            <text:p>3175.7943352</text:p>
          </table:table-cell>
          <table:table-cell table:style-name="Default" office:value-type="float" office:value="2421.3905186">
            <text:p>2421.3905186</text:p>
          </table:table-cell>
          <table:table-cell table:style-name="Default" office:value-type="float" office:value="4153.280714">
            <text:p>4153.280714</text:p>
          </table:table-cell>
          <table:table-cell table:style-name="Default" office:value-type="float" office:value="4146.6098404">
            <text:p>4146.60984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0744.591122">
            <text:p>10744.591122</text:p>
          </table:table-cell>
          <table:table-cell table:style-name="Default" office:value-type="float" office:value="6631.0852817">
            <text:p>6631.0852817</text:p>
          </table:table-cell>
          <table:table-cell table:style-name="Default" office:value-type="float" office:value="4792.9144361">
            <text:p>4792.9144361</text:p>
          </table:table-cell>
          <table:table-cell table:style-name="Default" office:value-type="float" office:value="5062.8272004">
            <text:p>5062.8272004</text:p>
          </table:table-cell>
          <table:table-cell table:style-name="Default" office:value-type="float" office:value="3140.8972387">
            <text:p>3140.8972387</text:p>
          </table:table-cell>
          <table:table-cell table:style-name="Default" office:value-type="float" office:value="3361.3869054">
            <text:p>3361.3869054</text:p>
          </table:table-cell>
          <table:table-cell table:style-name="Default" office:value-type="float" office:value="4970.5668693">
            <text:p>4970.5668693</text:p>
          </table:table-cell>
          <table:table-cell table:style-name="Default" office:value-type="float" office:value="4908.2055552">
            <text:p>4908.20555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23738.461404">
            <text:p>23738.461404</text:p>
          </table:table-cell>
          <table:table-cell table:style-name="Default" office:value-type="float" office:value="32532.259617">
            <text:p>32532.259617</text:p>
          </table:table-cell>
          <table:table-cell table:style-name="Default" office:value-type="float" office:value="24469.528008">
            <text:p>24469.528008</text:p>
          </table:table-cell>
          <table:table-cell table:style-name="Default" office:value-type="float" office:value="28567.108973">
            <text:p>28567.108973</text:p>
          </table:table-cell>
          <table:table-cell table:style-name="Default" office:value-type="float" office:value="20067.238258">
            <text:p>20067.238258</text:p>
          </table:table-cell>
          <table:table-cell table:style-name="Default" office:value-type="float" office:value="17090.148253">
            <text:p>17090.148253</text:p>
          </table:table-cell>
          <table:table-cell table:style-name="Default" office:value-type="float" office:value="23651.096204">
            <text:p>23651.096204</text:p>
          </table:table-cell>
          <table:table-cell table:style-name="Default" office:value-type="float" office:value="25423.425211">
            <text:p>25423.4252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31671.540826">
            <text:p>31671.540826</text:p>
          </table:table-cell>
          <table:table-cell table:style-name="Default" office:value-type="float" office:value="33052.415356">
            <text:p>33052.415356</text:p>
          </table:table-cell>
          <table:table-cell table:style-name="Default" office:value-type="float" office:value="25153.16642">
            <text:p>25153.16642</text:p>
          </table:table-cell>
          <table:table-cell table:style-name="Default" office:value-type="float" office:value="31254.548684">
            <text:p>31254.548684</text:p>
          </table:table-cell>
          <table:table-cell table:style-name="Default" office:value-type="float" office:value="26678.774452">
            <text:p>26678.774452</text:p>
          </table:table-cell>
          <table:table-cell table:style-name="Default" office:value-type="float" office:value="23737.644125">
            <text:p>23737.644125</text:p>
          </table:table-cell>
          <table:table-cell table:style-name="Default" office:value-type="float" office:value="25380.376802">
            <text:p>25380.376802</text:p>
          </table:table-cell>
          <table:table-cell table:style-name="Default" office:value-type="float" office:value="25318.879783">
            <text:p>25318.8797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1" table:number-rows-repeated="104852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49,50'.$A$1" table:cell-range-address="$'55,56'.$A$1:.$J$37" table:range-usable-as="print-range"/>
        </table:named-expressions>
      </table:table>
      <table:table table:name="57,58" table:style-name="ta5" table:print-ranges="'57,58'.A1:'57,58'.J37">
        <table:table-column table:style-name="co1" table:default-cell-style-name="ce2"/>
        <table:table-column table:style-name="co2" table:number-columns-repeated="4" table:default-cell-style-name="ce14"/>
        <table:table-column table:style-name="co3" table:default-cell-style-name="ce14"/>
        <table:table-column table:style-name="co3" table:number-columns-repeated="3" table:default-cell-style-name="ce2"/>
        <table:table-column table:style-name="co4" table:default-cell-style-name="ce42"/>
        <table:table-column table:style-name="co5" table:number-columns-repeated="246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4年家庭收支調查報告</text:p>
          </table:table-cell>
          <table:table-cell table:number-columns-repeated="4"/>
          <table:table-cell table:style-name="ce26"/>
          <table:table-cell table:number-columns-repeated="3"/>
          <table:table-cell table:style-name="ce32" office:value-type="string">
            <text:p>The Survey of Family Income and Expenditure, 1995</text:p>
          </table:table-cell>
          <table:table-cell table:number-columns-repeated="16"/>
          <table:table-cell table:style-name="Default" office:value-type="float" office:value="507542.6841">
            <text:p>507542.6841</text:p>
          </table:table-cell>
          <table:table-cell table:style-name="Default" office:value-type="float" office:value="514146.14001">
            <text:p>514146.14001</text:p>
          </table:table-cell>
          <table:table-cell table:style-name="Default" office:value-type="float" office:value="456864.04566">
            <text:p>456864.04566</text:p>
          </table:table-cell>
          <table:table-cell table:style-name="Default" office:value-type="float" office:value="499240.20858">
            <text:p>499240.20858</text:p>
          </table:table-cell>
          <table:table-cell table:style-name="Default" office:value-type="float" office:value="387605.08733">
            <text:p>387605.08733</text:p>
          </table:table-cell>
          <table:table-cell table:style-name="Default" office:value-type="float" office:value="410947.47731">
            <text:p>410947.47731</text:p>
          </table:table-cell>
          <table:table-cell table:style-name="Default" office:value-type="float" office:value="428520.72649">
            <text:p>428520.72649</text:p>
          </table:table-cell>
          <table:table-cell table:style-name="Default" office:value-type="float" office:value="442605.83981">
            <text:p>442605.839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05681.15445">
            <text:p>105681.15445</text:p>
          </table:table-cell>
          <table:table-cell table:style-name="Default" office:value-type="float" office:value="128109.31538">
            <text:p>128109.31538</text:p>
          </table:table-cell>
          <table:table-cell table:style-name="Default" office:value-type="float" office:value="133274.77349">
            <text:p>133274.77349</text:p>
          </table:table-cell>
          <table:table-cell table:style-name="Default" office:value-type="float" office:value="131147.38772">
            <text:p>131147.38772</text:p>
          </table:table-cell>
          <table:table-cell table:style-name="Default" office:value-type="float" office:value="100476.37683">
            <text:p>100476.37683</text:p>
          </table:table-cell>
          <table:table-cell table:style-name="Default" office:value-type="float" office:value="121474.77592">
            <text:p>121474.77592</text:p>
          </table:table-cell>
          <table:table-cell table:style-name="Default" office:value-type="float" office:value="111131.46916">
            <text:p>111131.46916</text:p>
          </table:table-cell>
          <table:table-cell table:style-name="Default" office:value-type="float" office:value="117749.36417">
            <text:p>117749.364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5" table:number-rows-spanned="1">
            <text:p>第2表 <text:s/>平均每戶家庭收支按區域別分(續四)</text:p>
          </table:table-cell>
          <table:covered-table-cell table:number-columns-repeated="4" table:style-name="ce15"/>
          <table:table-cell table:style-name="ce27" office:value-type="string" table:number-columns-spanned="5" table:number-rows-spanned="1">
            <text:p>Table 2. <text:s/>Average Family Income and Expenditure per Household by Area (Cont.4)</text:p>
          </table:table-cell>
          <table:covered-table-cell table:number-columns-repeated="4" table:style-name="ce15"/>
          <table:table-cell table:number-columns-repeated="16"/>
          <table:table-cell table:style-name="Default" office:value-type="float" office:value="6693.8039746">
            <text:p>6693.8039746</text:p>
          </table:table-cell>
          <table:table-cell table:style-name="Default" office:value-type="float" office:value="5228.8889463">
            <text:p>5228.8889463</text:p>
          </table:table-cell>
          <table:table-cell table:style-name="Default" office:value-type="float" office:value="5721.488397">
            <text:p>5721.488397</text:p>
          </table:table-cell>
          <table:table-cell table:style-name="Default" office:value-type="float" office:value="5600.1949747">
            <text:p>5600.1949747</text:p>
          </table:table-cell>
          <table:table-cell table:style-name="Default" office:value-type="float" office:value="4614.8863705">
            <text:p>4614.8863705</text:p>
          </table:table-cell>
          <table:table-cell table:style-name="Default" office:value-type="float" office:value="4347.9879944">
            <text:p>4347.9879944</text:p>
          </table:table-cell>
          <table:table-cell table:style-name="Default" office:value-type="float" office:value="5248.0523448">
            <text:p>5248.0523448</text:p>
          </table:table-cell>
          <table:table-cell table:style-name="Default" office:value-type="float" office:value="5305.2152931">
            <text:p>5305.21529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4"/>
          <table:table-cell table:number-columns-repeated="4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5419.3152317">
            <text:p>5419.3152317</text:p>
          </table:table-cell>
          <table:table-cell table:style-name="Default" office:value-type="float" office:value="4150.4377555">
            <text:p>4150.4377555</text:p>
          </table:table-cell>
          <table:table-cell table:style-name="Default" office:value-type="float" office:value="5794.624069">
            <text:p>5794.624069</text:p>
          </table:table-cell>
          <table:table-cell table:style-name="Default" office:value-type="float" office:value="5738.487355">
            <text:p>5738.487355</text:p>
          </table:table-cell>
          <table:table-cell table:style-name="Default" office:value-type="float" office:value="4296.2039919">
            <text:p>4296.2039919</text:p>
          </table:table-cell>
          <table:table-cell table:style-name="Default" office:value-type="float" office:value="4275.317655">
            <text:p>4275.317655</text:p>
          </table:table-cell>
          <table:table-cell table:style-name="Default" office:value-type="float" office:value="5033.0133385">
            <text:p>5033.0133385</text:p>
          </table:table-cell>
          <table:table-cell table:style-name="Default" office:value-type="float" office:value="5342.1452465">
            <text:p>5342.14524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八 十 四 年 <text:s text:c="19"/>單位：新台幣元</text:p>
          </table:table-cell>
          <table:table-cell table:style-name="ce16" table:number-columns-repeated="4"/>
          <table:table-cell table:style-name="ce28" office:value-type="string">
            <text:p><text:s text:c="60"/>1 9 9 5 <text:s text:c="49"/>Unit:NT$</text:p>
          </table:table-cell>
          <table:table-cell table:style-name="ce16" table:number-columns-repeated="3"/>
          <table:table-cell table:style-name="ce33"/>
          <table:table-cell table:style-name="ce43" table:number-columns-repeated="16"/>
          <table:table-cell table:style-name="Default" office:value-type="float" office:value="22560.503892">
            <text:p>22560.503892</text:p>
          </table:table-cell>
          <table:table-cell table:style-name="Default" office:value-type="float" office:value="24732.385404">
            <text:p>24732.385404</text:p>
          </table:table-cell>
          <table:table-cell table:style-name="Default" office:value-type="float" office:value="19856.643544">
            <text:p>19856.643544</text:p>
          </table:table-cell>
          <table:table-cell table:style-name="Default" office:value-type="float" office:value="23678.062266">
            <text:p>23678.062266</text:p>
          </table:table-cell>
          <table:table-cell table:style-name="Default" office:value-type="float" office:value="14801.430879">
            <text:p>14801.430879</text:p>
          </table:table-cell>
          <table:table-cell table:style-name="Default" office:value-type="float" office:value="15531.359682">
            <text:p>15531.359682</text:p>
          </table:table-cell>
          <table:table-cell table:style-name="Default" office:value-type="float" office:value="16499.571823">
            <text:p>16499.571823</text:p>
          </table:table-cell>
          <table:table-cell table:style-name="Default" office:value-type="float" office:value="18932.300234">
            <text:p>18932.3002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ce43" table:number-columns-repeated="982"/>
        </table:table-row>
        <table:table-row table:style-name="ro3">
          <table:table-cell table:style-name="ce11"/>
          <table:table-cell table:style-name="ce47" office:value-type="string" table:number-columns-spanned="4" table:number-rows-spanned="1">
            <text:p>臺　　　　　灣　　　　　省</text:p>
          </table:table-cell>
          <table:covered-table-cell table:number-columns-repeated="3" table:style-name="ce48"/>
          <table:table-cell table:style-name="ce49" office:value-type="string" table:number-columns-spanned="4" table:number-rows-spanned="1">
            <text:p>Taiwan <text:span text:style-name="T4">　　　　　</text:span><text:span text:style-name="T1">Province</text:span></text:p>
          </table:table-cell>
          <table:covered-table-cell table:number-columns-repeated="2" table:style-name="ce50"/>
          <table:covered-table-cell table:style-name="ce51"/>
          <table:table-cell table:style-name="ce69"/>
          <table:table-cell table:number-columns-repeated="16"/>
          <table:table-cell table:style-name="Default" office:value-type="float" office:value="99620.291319">
            <text:p>99620.291319</text:p>
          </table:table-cell>
          <table:table-cell table:style-name="Default" office:value-type="float" office:value="105491.97805">
            <text:p>105491.97805</text:p>
          </table:table-cell>
          <table:table-cell table:style-name="Default" office:value-type="float" office:value="79113.52782">
            <text:p>79113.52782</text:p>
          </table:table-cell>
          <table:table-cell table:style-name="Default" office:value-type="float" office:value="92439.597948">
            <text:p>92439.597948</text:p>
          </table:table-cell>
          <table:table-cell table:style-name="Default" office:value-type="float" office:value="69151.92337">
            <text:p>69151.92337</text:p>
          </table:table-cell>
          <table:table-cell table:style-name="Default" office:value-type="float" office:value="71660.767386">
            <text:p>71660.767386</text:p>
          </table:table-cell>
          <table:table-cell table:style-name="Default" office:value-type="float" office:value="83994.528413">
            <text:p>83994.528413</text:p>
          </table:table-cell>
          <table:table-cell table:style-name="Default" office:value-type="float" office:value="85805.683497">
            <text:p>85805.6834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4">
          <table:table-cell table:style-name="ce7"/>
          <table:table-cell table:style-name="ce17" office:value-type="string">
            <text:p>苗 栗 縣</text:p>
          </table:table-cell>
          <table:table-cell table:style-name="ce17" office:value-type="string">
            <text:p>臺 中 縣</text:p>
          </table:table-cell>
          <table:table-cell table:style-name="ce17" office:value-type="string">
            <text:p>彰 化 縣</text:p>
          </table:table-cell>
          <table:table-cell table:style-name="ce17" office:value-type="string">
            <text:p>南 投 縣</text:p>
          </table:table-cell>
          <table:table-cell table:style-name="ce17" office:value-type="string">
            <text:p>雲 林 縣</text:p>
          </table:table-cell>
          <table:table-cell table:style-name="ce17" office:value-type="string">
            <text:p>嘉 義 縣</text:p>
          </table:table-cell>
          <table:table-cell table:style-name="ce17" office:value-type="string">
            <text:p>臺 南 縣</text:p>
          </table:table-cell>
          <table:table-cell table:style-name="ce17" office:value-type="string">
            <text:p>高 雄 縣</text:p>
          </table:table-cell>
          <table:table-cell table:style-name="ce35"/>
          <table:table-cell table:style-name="ce44" table:number-columns-repeated="16"/>
          <table:table-cell table:style-name="Default" office:value-type="float" office:value="14316.297565">
            <text:p>14316.297565</text:p>
          </table:table-cell>
          <table:table-cell table:style-name="Default" office:value-type="float" office:value="15922.891525">
            <text:p>15922.891525</text:p>
          </table:table-cell>
          <table:table-cell table:style-name="Default" office:value-type="float" office:value="15122.911495">
            <text:p>15122.911495</text:p>
          </table:table-cell>
          <table:table-cell table:style-name="Default" office:value-type="float" office:value="13646.277401">
            <text:p>13646.277401</text:p>
          </table:table-cell>
          <table:table-cell table:style-name="Default" office:value-type="float" office:value="12241.807128">
            <text:p>12241.807128</text:p>
          </table:table-cell>
          <table:table-cell table:style-name="Default" office:value-type="float" office:value="12747.164845">
            <text:p>12747.164845</text:p>
          </table:table-cell>
          <table:table-cell table:style-name="Default" office:value-type="float" office:value="13103.105611">
            <text:p>13103.105611</text:p>
          </table:table-cell>
          <table:table-cell table:style-name="Default" office:value-type="float" office:value="13168.259101">
            <text:p>13168.25910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style-name="ce44" table:number-columns-repeated="982"/>
        </table:table-row>
        <table:table-row table:style-name="ro3">
          <table:table-cell table:style-name="ce8"/>
          <table:table-cell table:style-name="ce19" office:value-type="string">
            <text:p>Miaoli Hsien</text:p>
          </table:table-cell>
          <table:table-cell table:style-name="ce19" office:value-type="string">
            <text:p>Taichung Hsien</text:p>
          </table:table-cell>
          <table:table-cell table:style-name="ce19" office:value-type="string">
            <text:p>Changhwa Hsien</text:p>
          </table:table-cell>
          <table:table-cell table:style-name="ce19" office:value-type="string">
            <text:p>Nantou Hsien</text:p>
          </table:table-cell>
          <table:table-cell table:style-name="ce19" office:value-type="string">
            <text:p>Yunlin Hsien</text:p>
          </table:table-cell>
          <table:table-cell table:style-name="ce19" office:value-type="string">
            <text:p>Chiayi Hsien</text:p>
          </table:table-cell>
          <table:table-cell table:style-name="ce19" office:value-type="string">
            <text:p>Tainan Hsien</text:p>
          </table:table-cell>
          <table:table-cell table:style-name="ce52" office:value-type="string">
            <text:p>Kaohsiung Hsien</text:p>
          </table:table-cell>
          <table:table-cell table:style-name="ce70"/>
          <table:table-cell table:style-name="ce44" table:number-columns-repeated="16"/>
          <table:table-cell table:style-name="Default" office:value-type="float" office:value="16190.303143">
            <text:p>16190.303143</text:p>
          </table:table-cell>
          <table:table-cell table:style-name="Default" office:value-type="float" office:value="13260.924024">
            <text:p>13260.924024</text:p>
          </table:table-cell>
          <table:table-cell table:style-name="Default" office:value-type="float" office:value="10324.320037">
            <text:p>10324.320037</text:p>
          </table:table-cell>
          <table:table-cell table:style-name="Default" office:value-type="float" office:value="8013.8404996">
            <text:p>8013.8404996</text:p>
          </table:table-cell>
          <table:table-cell table:style-name="Default" office:value-type="float" office:value="8628.6002985">
            <text:p>8628.6002985</text:p>
          </table:table-cell>
          <table:table-cell table:style-name="Default" office:value-type="float" office:value="8403.4799453">
            <text:p>8403.4799453</text:p>
          </table:table-cell>
          <table:table-cell table:style-name="Default" office:value-type="float" office:value="9820.6435401">
            <text:p>9820.6435401</text:p>
          </table:table-cell>
          <table:table-cell table:style-name="Default" office:value-type="float" office:value="9427.2154838">
            <text:p>9427.21548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8">
            <text:p>8</text:p>
          </table:table-cell>
          <table:table-cell table:style-name="ce44" table:number-columns-repeated="982"/>
        </table:table-row>
        <table:table-row table:style-name="ro12">
          <table:table-cell table:style-name="ce7"/>
          <table:table-cell table:style-name="ce20" table:number-columns-repeated="7"/>
          <table:table-cell table:style-name="ce68"/>
          <table:table-cell table:style-name="ce71"/>
          <table:table-cell table:style-name="ce44" table:number-columns-repeated="16"/>
          <table:table-cell table:style-name="Default" office:value-type="float" office:value="4991.0997996">
            <text:p>4991.0997996</text:p>
          </table:table-cell>
          <table:table-cell table:style-name="Default" office:value-type="float" office:value="9165.0178764">
            <text:p>9165.0178764</text:p>
          </table:table-cell>
          <table:table-cell table:style-name="Default" office:value-type="float" office:value="5976.4936717">
            <text:p>5976.4936717</text:p>
          </table:table-cell>
          <table:table-cell table:style-name="Default" office:value-type="float" office:value="5261.4605263">
            <text:p>5261.4605263</text:p>
          </table:table-cell>
          <table:table-cell table:style-name="Default" office:value-type="float" office:value="5973.5297536">
            <text:p>5973.5297536</text:p>
          </table:table-cell>
          <table:table-cell table:style-name="Default" office:value-type="float" office:value="3846.8576784">
            <text:p>3846.8576784</text:p>
          </table:table-cell>
          <table:table-cell table:style-name="Default" office:value-type="float" office:value="6557.1863988">
            <text:p>6557.1863988</text:p>
          </table:table-cell>
          <table:table-cell table:style-name="Default" office:value-type="float" office:value="7924.3639085">
            <text:p>7924.36390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9">
            <text:p>9</text:p>
          </table:table-cell>
          <table:table-cell table:style-name="ce44" table:number-columns-repeated="982"/>
        </table:table-row>
        <table:table-row table:style-name="ro6">
          <table:table-cell table:style-name="ce9" office:value-type="string">
            <text:p>三、消費支出</text:p>
          </table:table-cell>
          <table:table-cell table:style-name="ce59" table:formula="of:=+[.AA1]" office:value-type="float" office:value="507542.6841">
            <text:p>507,543</text:p>
          </table:table-cell>
          <table:table-cell table:style-name="ce59" table:formula="of:=+[.AB1]" office:value-type="float" office:value="514146.14001">
            <text:p>514,146</text:p>
          </table:table-cell>
          <table:table-cell table:style-name="ce59" table:formula="of:=+[.AC1]" office:value-type="float" office:value="456864.04566">
            <text:p>456,864</text:p>
          </table:table-cell>
          <table:table-cell table:style-name="ce59" table:formula="of:=+[.AD1]" office:value-type="float" office:value="499240.20858">
            <text:p>499,240</text:p>
          </table:table-cell>
          <table:table-cell table:style-name="ce59" table:formula="of:=+[.AE1]" office:value-type="float" office:value="387605.08733">
            <text:p>387,605</text:p>
          </table:table-cell>
          <table:table-cell table:style-name="ce59" table:formula="of:=+[.AF1]" office:value-type="float" office:value="410947.47731">
            <text:p>410,947</text:p>
          </table:table-cell>
          <table:table-cell table:style-name="ce59" table:formula="of:=+[.AG1]" office:value-type="float" office:value="428520.72649">
            <text:p>428,521</text:p>
          </table:table-cell>
          <table:table-cell table:style-name="ce62" table:formula="of:=+[.AH1]" office:value-type="float" office:value="442605.83981">
            <text:p>442,606</text:p>
          </table:table-cell>
          <table:table-cell table:style-name="ce64" office:value-type="string">
            <text:p>C.Consumption expenditures</text:p>
          </table:table-cell>
          <table:table-cell table:number-columns-repeated="16"/>
          <table:table-cell table:style-name="Default" office:value-type="float" office:value="75359.624893">
            <text:p>75359.624893</text:p>
          </table:table-cell>
          <table:table-cell table:style-name="Default" office:value-type="float" office:value="54793.980414">
            <text:p>54793.980414</text:p>
          </table:table-cell>
          <table:table-cell table:style-name="Default" office:value-type="float" office:value="60138.094225">
            <text:p>60138.094225</text:p>
          </table:table-cell>
          <table:table-cell table:style-name="Default" office:value-type="float" office:value="73530.173736">
            <text:p>73530.173736</text:p>
          </table:table-cell>
          <table:table-cell table:style-name="Default" office:value-type="float" office:value="70683.280343">
            <text:p>70683.280343</text:p>
          </table:table-cell>
          <table:table-cell table:style-name="Default" office:value-type="float" office:value="73548.057774">
            <text:p>73548.057774</text:p>
          </table:table-cell>
          <table:table-cell table:style-name="Default" office:value-type="float" office:value="64238.260119">
            <text:p>64238.260119</text:p>
          </table:table-cell>
          <table:table-cell table:style-name="Default" office:value-type="float" office:value="55449.257464">
            <text:p>55449.2574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1.</text:span><text:span text:style-name="T2">食品費</text:span></text:p>
          </table:table-cell>
          <table:table-cell table:style-name="ce67" table:formula="of:=+[.AA2]" office:value-type="float" office:value="105681.15445">
            <text:p>105,681</text:p>
          </table:table-cell>
          <table:table-cell table:style-name="ce67" table:formula="of:=+[.AB2]" office:value-type="float" office:value="128109.31538">
            <text:p>128,109</text:p>
          </table:table-cell>
          <table:table-cell table:style-name="ce67" table:formula="of:=+[.AC2]" office:value-type="float" office:value="133274.77349">
            <text:p>133,275</text:p>
          </table:table-cell>
          <table:table-cell table:style-name="ce67" table:formula="of:=+[.AD2]" office:value-type="float" office:value="131147.38772">
            <text:p>131,147</text:p>
          </table:table-cell>
          <table:table-cell table:style-name="ce67" table:formula="of:=+[.AE2]" office:value-type="float" office:value="100476.37683">
            <text:p>100,476</text:p>
          </table:table-cell>
          <table:table-cell table:style-name="ce67" table:formula="of:=+[.AF2]" office:value-type="float" office:value="121474.77592">
            <text:p>121,475</text:p>
          </table:table-cell>
          <table:table-cell table:style-name="ce67" table:formula="of:=+[.AG2]" office:value-type="float" office:value="111131.46916">
            <text:p>111,131</text:p>
          </table:table-cell>
          <table:table-cell table:style-name="ce63" table:formula="of:=+[.AH2]" office:value-type="float" office:value="117749.36417">
            <text:p>117,749</text:p>
          </table:table-cell>
          <table:table-cell table:style-name="ce65" office:value-type="string">
            <text:p>　<text:span text:style-name="T1">1.Food</text:span></text:p>
          </table:table-cell>
          <table:table-cell table:number-columns-repeated="16"/>
          <table:table-cell table:style-name="Default" office:value-type="float" office:value="59987.644308">
            <text:p>59987.644308</text:p>
          </table:table-cell>
          <table:table-cell table:style-name="Default" office:value-type="float" office:value="54324.971006">
            <text:p>54324.971006</text:p>
          </table:table-cell>
          <table:table-cell table:style-name="Default" office:value-type="float" office:value="45655.026447">
            <text:p>45655.026447</text:p>
          </table:table-cell>
          <table:table-cell table:style-name="Default" office:value-type="float" office:value="50512.431631">
            <text:p>50512.431631</text:p>
          </table:table-cell>
          <table:table-cell table:style-name="Default" office:value-type="float" office:value="30792.841121">
            <text:p>30792.841121</text:p>
          </table:table-cell>
          <table:table-cell table:style-name="Default" office:value-type="float" office:value="38743.793386">
            <text:p>38743.793386</text:p>
          </table:table-cell>
          <table:table-cell table:style-name="Default" office:value-type="float" office:value="39362.456581">
            <text:p>39362.456581</text:p>
          </table:table-cell>
          <table:table-cell table:style-name="Default" office:value-type="float" office:value="46522.179042">
            <text:p>46522.1790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2.</text:span><text:span text:style-name="T2">飲料費</text:span></text:p>
          </table:table-cell>
          <table:table-cell table:style-name="ce67" table:formula="of:=+[.AA3]" office:value-type="float" office:value="6693.8039746">
            <text:p>6,694</text:p>
          </table:table-cell>
          <table:table-cell table:style-name="ce67" table:formula="of:=+[.AB3]" office:value-type="float" office:value="5228.8889463">
            <text:p>5,229</text:p>
          </table:table-cell>
          <table:table-cell table:style-name="ce67" table:formula="of:=+[.AC3]" office:value-type="float" office:value="5721.488397">
            <text:p>5,721</text:p>
          </table:table-cell>
          <table:table-cell table:style-name="ce67" table:formula="of:=+[.AD3]" office:value-type="float" office:value="5600.1949747">
            <text:p>5,600</text:p>
          </table:table-cell>
          <table:table-cell table:style-name="ce67" table:formula="of:=+[.AE3]" office:value-type="float" office:value="4614.8863705">
            <text:p>4,615</text:p>
          </table:table-cell>
          <table:table-cell table:style-name="ce67" table:formula="of:=+[.AF3]" office:value-type="float" office:value="4347.9879944">
            <text:p>4,348</text:p>
          </table:table-cell>
          <table:table-cell table:style-name="ce67" table:formula="of:=+[.AG3]" office:value-type="float" office:value="5248.0523448">
            <text:p>5,248</text:p>
          </table:table-cell>
          <table:table-cell table:style-name="ce63" table:formula="of:=+[.AH3]" office:value-type="float" office:value="5305.2152931">
            <text:p>5,305</text:p>
          </table:table-cell>
          <table:table-cell table:style-name="ce65" office:value-type="string">
            <text:p>　<text:span text:style-name="T1">2.Beverage</text:span></text:p>
          </table:table-cell>
          <table:table-cell table:number-columns-repeated="16"/>
          <table:table-cell table:style-name="Default" office:value-type="float" office:value="23956.732547">
            <text:p>23956.732547</text:p>
          </table:table-cell>
          <table:table-cell table:style-name="Default" office:value-type="float" office:value="12240.619125">
            <text:p>12240.619125</text:p>
          </table:table-cell>
          <table:table-cell table:style-name="Default" office:value-type="float" office:value="11685.548926">
            <text:p>11685.548926</text:p>
          </table:table-cell>
          <table:table-cell table:style-name="Default" office:value-type="float" office:value="11548.118495">
            <text:p>11548.118495</text:p>
          </table:table-cell>
          <table:table-cell table:style-name="Default" office:value-type="float" office:value="4612.1392529">
            <text:p>4612.1392529</text:p>
          </table:table-cell>
          <table:table-cell table:style-name="Default" office:value-type="float" office:value="7213.33102">
            <text:p>7213.33102</text:p>
          </table:table-cell>
          <table:table-cell table:style-name="Default" office:value-type="float" office:value="6935.6272095">
            <text:p>6935.6272095</text:p>
          </table:table-cell>
          <table:table-cell table:style-name="Default" office:value-type="float" office:value="11644.105386">
            <text:p>11644.10538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3.</text:span><text:span text:style-name="T2">菸草</text:span></text:p>
          </table:table-cell>
          <table:table-cell table:style-name="ce67" table:formula="of:=+[.AA4]" office:value-type="float" office:value="5419.3152317">
            <text:p>5,419</text:p>
          </table:table-cell>
          <table:table-cell table:style-name="ce67" table:formula="of:=+[.AB4]" office:value-type="float" office:value="4150.4377555">
            <text:p>4,150</text:p>
          </table:table-cell>
          <table:table-cell table:style-name="ce67" table:formula="of:=+[.AC4]" office:value-type="float" office:value="5794.624069">
            <text:p>5,795</text:p>
          </table:table-cell>
          <table:table-cell table:style-name="ce67" table:formula="of:=+[.AD4]" office:value-type="float" office:value="5738.487355">
            <text:p>5,738</text:p>
          </table:table-cell>
          <table:table-cell table:style-name="ce67" table:formula="of:=+[.AE4]" office:value-type="float" office:value="4296.2039919">
            <text:p>4,296</text:p>
          </table:table-cell>
          <table:table-cell table:style-name="ce67" table:formula="of:=+[.AF4]" office:value-type="float" office:value="4275.317655">
            <text:p>4,275</text:p>
          </table:table-cell>
          <table:table-cell table:style-name="ce67" table:formula="of:=+[.AG4]" office:value-type="float" office:value="5033.0133385">
            <text:p>5,033</text:p>
          </table:table-cell>
          <table:table-cell table:style-name="ce63" table:formula="of:=+[.AH4]" office:value-type="float" office:value="5342.1452465">
            <text:p>5,342</text:p>
          </table:table-cell>
          <table:table-cell table:style-name="ce65" office:value-type="string">
            <text:p>　<text:span text:style-name="T1">3.Tobacco</text:span></text:p>
          </table:table-cell>
          <table:table-cell table:number-columns-repeated="16"/>
          <table:table-cell table:style-name="Default" office:value-type="float" office:value="21965.901117">
            <text:p>21965.901117</text:p>
          </table:table-cell>
          <table:table-cell table:style-name="Default" office:value-type="float" office:value="25178.520802">
            <text:p>25178.520802</text:p>
          </table:table-cell>
          <table:table-cell table:style-name="Default" office:value-type="float" office:value="21681.304731">
            <text:p>21681.304731</text:p>
          </table:table-cell>
          <table:table-cell table:style-name="Default" office:value-type="float" office:value="24105.320161">
            <text:p>24105.320161</text:p>
          </table:table-cell>
          <table:table-cell table:style-name="Default" office:value-type="float" office:value="15369.185683">
            <text:p>15369.185683</text:p>
          </table:table-cell>
          <table:table-cell table:style-name="Default" office:value-type="float" office:value="18506.43608">
            <text:p>18506.43608</text:p>
          </table:table-cell>
          <table:table-cell table:style-name="Default" office:value-type="float" office:value="20835.585372">
            <text:p>20835.585372</text:p>
          </table:table-cell>
          <table:table-cell table:style-name="Default" office:value-type="float" office:value="22861.254107">
            <text:p>22861.2541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4.</text:span><text:span text:style-name="T2">衣著、鞋、襪類</text:span></text:p>
          </table:table-cell>
          <table:table-cell table:style-name="ce67" table:formula="of:=+[.AA5]" office:value-type="float" office:value="22560.503892">
            <text:p>22,561</text:p>
          </table:table-cell>
          <table:table-cell table:style-name="ce67" table:formula="of:=+[.AB5]" office:value-type="float" office:value="24732.385404">
            <text:p>24,732</text:p>
          </table:table-cell>
          <table:table-cell table:style-name="ce67" table:formula="of:=+[.AC5]" office:value-type="float" office:value="19856.643544">
            <text:p>19,857</text:p>
          </table:table-cell>
          <table:table-cell table:style-name="ce67" table:formula="of:=+[.AD5]" office:value-type="float" office:value="23678.062266">
            <text:p>23,678</text:p>
          </table:table-cell>
          <table:table-cell table:style-name="ce67" table:formula="of:=+[.AE5]" office:value-type="float" office:value="14801.430879">
            <text:p>14,801</text:p>
          </table:table-cell>
          <table:table-cell table:style-name="ce67" table:formula="of:=+[.AF5]" office:value-type="float" office:value="15531.359682">
            <text:p>15,531</text:p>
          </table:table-cell>
          <table:table-cell table:style-name="ce67" table:formula="of:=+[.AG5]" office:value-type="float" office:value="16499.571823">
            <text:p>16,500</text:p>
          </table:table-cell>
          <table:table-cell table:style-name="ce63" table:formula="of:=+[.AH5]" office:value-type="float" office:value="18932.300234">
            <text:p>18,932</text:p>
          </table:table-cell>
          <table:table-cell table:style-name="ce65" office:value-type="string">
            <text:p>　<text:span text:style-name="T1">4.Clothing and footwears</text:span></text:p>
          </table:table-cell>
          <table:table-cell table:number-columns-repeated="16"/>
          <table:table-cell table:style-name="Default" office:value-type="float" office:value="5484.7471993">
            <text:p>5484.7471993</text:p>
          </table:table-cell>
          <table:table-cell table:style-name="Default" office:value-type="float" office:value="7101.0578297">
            <text:p>7101.0578297</text:p>
          </table:table-cell>
          <table:table-cell table:style-name="Default" office:value-type="float" office:value="4157.499169">
            <text:p>4157.499169</text:p>
          </table:table-cell>
          <table:table-cell table:style-name="Default" office:value-type="float" office:value="6523.2401056">
            <text:p>6523.2401056</text:p>
          </table:table-cell>
          <table:table-cell table:style-name="Default" office:value-type="float" office:value="5128.0825611">
            <text:p>5128.0825611</text:p>
          </table:table-cell>
          <table:table-cell table:style-name="Default" office:value-type="float" office:value="5773.6145756">
            <text:p>5773.6145756</text:p>
          </table:table-cell>
          <table:table-cell table:style-name="Default" office:value-type="float" office:value="4815.2631572">
            <text:p>4815.2631572</text:p>
          </table:table-cell>
          <table:table-cell table:style-name="Default" office:value-type="float" office:value="4758.6037089">
            <text:p>4758.60370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5.</text:span><text:span text:style-name="T2">房地租及水費</text:span></text:p>
          </table:table-cell>
          <table:table-cell table:style-name="ce67" table:formula="of:=+[.AA6]" office:value-type="float" office:value="99620.291319">
            <text:p>99,620</text:p>
          </table:table-cell>
          <table:table-cell table:style-name="ce67" table:formula="of:=+[.AB6]" office:value-type="float" office:value="105491.97805">
            <text:p>105,492</text:p>
          </table:table-cell>
          <table:table-cell table:style-name="ce67" table:formula="of:=+[.AC6]" office:value-type="float" office:value="79113.52782">
            <text:p>79,114</text:p>
          </table:table-cell>
          <table:table-cell table:style-name="ce67" table:formula="of:=+[.AD6]" office:value-type="float" office:value="92439.597948">
            <text:p>92,440</text:p>
          </table:table-cell>
          <table:table-cell table:style-name="ce67" table:formula="of:=+[.AE6]" office:value-type="float" office:value="69151.92337">
            <text:p>69,152</text:p>
          </table:table-cell>
          <table:table-cell table:style-name="ce67" table:formula="of:=+[.AF6]" office:value-type="float" office:value="71660.767386">
            <text:p>71,661</text:p>
          </table:table-cell>
          <table:table-cell table:style-name="ce67" table:formula="of:=+[.AG6]" office:value-type="float" office:value="83994.528413">
            <text:p>83,995</text:p>
          </table:table-cell>
          <table:table-cell table:style-name="ce63" table:formula="of:=+[.AH6]" office:value-type="float" office:value="85805.683497">
            <text:p>85,806</text:p>
          </table:table-cell>
          <table:table-cell table:style-name="ce65" office:value-type="string">
            <text:p>　<text:span text:style-name="T1">5.Rent and water charges</text:span></text:p>
          </table:table-cell>
          <table:table-cell table:number-columns-repeated="16"/>
          <table:table-cell table:style-name="Default" office:value-type="float" office:value="5162.18027">
            <text:p>5162.18027</text:p>
          </table:table-cell>
          <table:table-cell table:style-name="Default" office:value-type="float" office:value="4235.9400643">
            <text:p>4235.9400643</text:p>
          </table:table-cell>
          <table:table-cell table:style-name="Default" office:value-type="float" office:value="4448.6477931">
            <text:p>4448.6477931</text:p>
          </table:table-cell>
          <table:table-cell table:style-name="Default" office:value-type="float" office:value="5059.9883214">
            <text:p>5059.9883214</text:p>
          </table:table-cell>
          <table:table-cell table:style-name="Default" office:value-type="float" office:value="4447.547849">
            <text:p>4447.547849</text:p>
          </table:table-cell>
          <table:table-cell table:style-name="Default" office:value-type="float" office:value="4669.5888186">
            <text:p>4669.5888186</text:p>
          </table:table-cell>
          <table:table-cell table:style-name="Default" office:value-type="float" office:value="3870.2211446">
            <text:p>3870.2211446</text:p>
          </table:table-cell>
          <table:table-cell table:style-name="Default" office:value-type="float" office:value="4408.8082078">
            <text:p>4408.80820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6.</text:span><text:span text:style-name="T2">燃料和燈光</text:span></text:p>
          </table:table-cell>
          <table:table-cell table:style-name="ce67" table:formula="of:=+[.AA7]" office:value-type="float" office:value="14316.297565">
            <text:p>14,316</text:p>
          </table:table-cell>
          <table:table-cell table:style-name="ce67" table:formula="of:=+[.AB7]" office:value-type="float" office:value="15922.891525">
            <text:p>15,923</text:p>
          </table:table-cell>
          <table:table-cell table:style-name="ce67" table:formula="of:=+[.AC7]" office:value-type="float" office:value="15122.911495">
            <text:p>15,123</text:p>
          </table:table-cell>
          <table:table-cell table:style-name="ce67" table:formula="of:=+[.AD7]" office:value-type="float" office:value="13646.277401">
            <text:p>13,646</text:p>
          </table:table-cell>
          <table:table-cell table:style-name="ce67" table:formula="of:=+[.AE7]" office:value-type="float" office:value="12241.807128">
            <text:p>12,242</text:p>
          </table:table-cell>
          <table:table-cell table:style-name="ce67" table:formula="of:=+[.AF7]" office:value-type="float" office:value="12747.164845">
            <text:p>12,747</text:p>
          </table:table-cell>
          <table:table-cell table:style-name="ce67" table:formula="of:=+[.AG7]" office:value-type="float" office:value="13103.105611">
            <text:p>13,103</text:p>
          </table:table-cell>
          <table:table-cell table:style-name="ce63" table:formula="of:=+[.AH7]" office:value-type="float" office:value="13168.259101">
            <text:p>13,168</text:p>
          </table:table-cell>
          <table:table-cell table:style-name="ce65" office:value-type="string">
            <text:p>　<text:span text:style-name="T1">6.Fuel and light</text:span></text:p>
          </table:table-cell>
          <table:table-cell table:number-columns-repeated="16"/>
          <table:table-cell table:style-name="Default" office:value-type="float" office:value="3418.0831741">
            <text:p>3418.0831741</text:p>
          </table:table-cell>
          <table:table-cell table:style-name="Default" office:value-type="float" office:value="5568.8331845">
            <text:p>5568.8331845</text:p>
          </table:table-cell>
          <table:table-cell table:style-name="Default" office:value-type="float" office:value="3682.0258277">
            <text:p>3682.0258277</text:p>
          </table:table-cell>
          <table:table-cell table:style-name="Default" office:value-type="float" office:value="3275.764548">
            <text:p>3275.764548</text:p>
          </table:table-cell>
          <table:table-cell table:style-name="Default" office:value-type="float" office:value="1235.8857746">
            <text:p>1235.8857746</text:p>
          </table:table-cell>
          <table:table-cell table:style-name="Default" office:value-type="float" office:value="2580.8228922">
            <text:p>2580.8228922</text:p>
          </table:table-cell>
          <table:table-cell table:style-name="Default" office:value-type="float" office:value="2905.7596973">
            <text:p>2905.7596973</text:p>
          </table:table-cell>
          <table:table-cell table:style-name="Default" office:value-type="float" office:value="2849.4076322">
            <text:p>2849.407632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7.</text:span><text:span text:style-name="T2">家具及家庭設備</text:span></text:p>
          </table:table-cell>
          <table:table-cell table:style-name="ce67" table:formula="of:=+[.AA8]" office:value-type="float" office:value="16190.303143">
            <text:p>16,190</text:p>
          </table:table-cell>
          <table:table-cell table:style-name="ce67" table:formula="of:=+[.AB8]" office:value-type="float" office:value="13260.924024">
            <text:p>13,261</text:p>
          </table:table-cell>
          <table:table-cell table:style-name="ce67" table:formula="of:=+[.AC8]" office:value-type="float" office:value="10324.320037">
            <text:p>10,324</text:p>
          </table:table-cell>
          <table:table-cell table:style-name="ce67" table:formula="of:=+[.AD8]" office:value-type="float" office:value="8013.8404996">
            <text:p>8,014</text:p>
          </table:table-cell>
          <table:table-cell table:style-name="ce67" table:formula="of:=+[.AE8]" office:value-type="float" office:value="8628.6002985">
            <text:p>8,629</text:p>
          </table:table-cell>
          <table:table-cell table:style-name="ce67" table:formula="of:=+[.AF8]" office:value-type="float" office:value="8403.4799453">
            <text:p>8,403</text:p>
          </table:table-cell>
          <table:table-cell table:style-name="ce67" table:formula="of:=+[.AG8]" office:value-type="float" office:value="9820.6435401">
            <text:p>9,821</text:p>
          </table:table-cell>
          <table:table-cell table:style-name="ce63" table:formula="of:=+[.AH8]" office:value-type="float" office:value="9427.2154838">
            <text:p>9,427</text:p>
          </table:table-cell>
          <table:table-cell table:style-name="ce65" office:value-type="string">
            <text:p>　<text:span text:style-name="T1">7.Furniture and family facilities</text:span></text:p>
          </table:table-cell>
          <table:table-cell table:number-columns-repeated="16"/>
          <table:table-cell table:style-name="Default" office:value-type="float" office:value="65051.104702">
            <text:p>65051.104702</text:p>
          </table:table-cell>
          <table:table-cell table:style-name="Default" office:value-type="float" office:value="65912.934275">
            <text:p>65912.934275</text:p>
          </table:table-cell>
          <table:table-cell table:style-name="Default" office:value-type="float" office:value="50732.97605">
            <text:p>50732.97605</text:p>
          </table:table-cell>
          <table:table-cell table:style-name="Default" office:value-type="float" office:value="58417.745837">
            <text:p>58417.745837</text:p>
          </table:table-cell>
          <table:table-cell table:style-name="Default" office:value-type="float" office:value="39265.432793">
            <text:p>39265.432793</text:p>
          </table:table-cell>
          <table:table-cell table:style-name="Default" office:value-type="float" office:value="32630.27092">
            <text:p>32630.27092</text:p>
          </table:table-cell>
          <table:table-cell table:style-name="Default" office:value-type="float" office:value="48152.062351">
            <text:p>48152.062351</text:p>
          </table:table-cell>
          <table:table-cell table:style-name="Default" office:value-type="float" office:value="51660.97658">
            <text:p>51660.976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8.</text:span><text:span text:style-name="T2">家事管理</text:span></text:p>
          </table:table-cell>
          <table:table-cell table:style-name="ce67" table:formula="of:=+[.AA9]" office:value-type="float" office:value="4991.0997996">
            <text:p>4,991</text:p>
          </table:table-cell>
          <table:table-cell table:style-name="ce67" table:formula="of:=+[.AB9]" office:value-type="float" office:value="9165.0178764">
            <text:p>9,165</text:p>
          </table:table-cell>
          <table:table-cell table:style-name="ce67" table:formula="of:=+[.AC9]" office:value-type="float" office:value="5976.4936717">
            <text:p>5,976</text:p>
          </table:table-cell>
          <table:table-cell table:style-name="ce67" table:formula="of:=+[.AD9]" office:value-type="float" office:value="5261.4605263">
            <text:p>5,261</text:p>
          </table:table-cell>
          <table:table-cell table:style-name="ce67" table:formula="of:=+[.AE9]" office:value-type="float" office:value="5973.5297536">
            <text:p>5,974</text:p>
          </table:table-cell>
          <table:table-cell table:style-name="ce67" table:formula="of:=+[.AF9]" office:value-type="float" office:value="3846.8576784">
            <text:p>3,847</text:p>
          </table:table-cell>
          <table:table-cell table:style-name="ce67" table:formula="of:=+[.AG9]" office:value-type="float" office:value="6557.1863988">
            <text:p>6,557</text:p>
          </table:table-cell>
          <table:table-cell table:style-name="ce63" table:formula="of:=+[.AH9]" office:value-type="float" office:value="7924.3639085">
            <text:p>7,924</text:p>
          </table:table-cell>
          <table:table-cell table:style-name="ce65" office:value-type="string">
            <text:p>　<text:span text:style-name="T1">8.Household operations</text:span></text:p>
          </table:table-cell>
          <table:table-cell table:number-columns-repeated="16"/>
          <table:table-cell table:style-name="Default" office:value-type="float" office:value="15316.634037">
            <text:p>15316.634037</text:p>
          </table:table-cell>
          <table:table-cell table:style-name="Default" office:value-type="float" office:value="14911.069914">
            <text:p>14911.069914</text:p>
          </table:table-cell>
          <table:table-cell table:style-name="Default" office:value-type="float" office:value="12661.394655">
            <text:p>12661.394655</text:p>
          </table:table-cell>
          <table:table-cell table:style-name="Default" office:value-type="float" office:value="15033.17726">
            <text:p>15033.17726</text:p>
          </table:table-cell>
          <table:table-cell table:style-name="Default" office:value-type="float" office:value="9401.3902875">
            <text:p>9401.3902875</text:p>
          </table:table-cell>
          <table:table-cell table:style-name="Default" office:value-type="float" office:value="6540.6974415">
            <text:p>6540.6974415</text:p>
          </table:table-cell>
          <table:table-cell table:style-name="Default" office:value-type="float" office:value="10107.435979">
            <text:p>10107.435979</text:p>
          </table:table-cell>
          <table:table-cell table:style-name="Default" office:value-type="float" office:value="12633.512518">
            <text:p>12633.51251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9.</text:span><text:span text:style-name="T2">保健和醫療</text:span></text:p>
          </table:table-cell>
          <table:table-cell table:style-name="ce67" table:formula="of:=+[.AA10]" office:value-type="float" office:value="75359.624893">
            <text:p>75,360</text:p>
          </table:table-cell>
          <table:table-cell table:style-name="ce67" table:formula="of:=+[.AB10]" office:value-type="float" office:value="54793.980414">
            <text:p>54,794</text:p>
          </table:table-cell>
          <table:table-cell table:style-name="ce67" table:formula="of:=+[.AC10]" office:value-type="float" office:value="60138.094225">
            <text:p>60,138</text:p>
          </table:table-cell>
          <table:table-cell table:style-name="ce67" table:formula="of:=+[.AD10]" office:value-type="float" office:value="73530.173736">
            <text:p>73,530</text:p>
          </table:table-cell>
          <table:table-cell table:style-name="ce67" table:formula="of:=+[.AE10]" office:value-type="float" office:value="70683.280343">
            <text:p>70,683</text:p>
          </table:table-cell>
          <table:table-cell table:style-name="ce67" table:formula="of:=+[.AF10]" office:value-type="float" office:value="73548.057774">
            <text:p>73,548</text:p>
          </table:table-cell>
          <table:table-cell table:style-name="ce67" table:formula="of:=+[.AG10]" office:value-type="float" office:value="64238.260119">
            <text:p>64,238</text:p>
          </table:table-cell>
          <table:table-cell table:style-name="ce63" table:formula="of:=+[.AH10]" office:value-type="float" office:value="55449.257464">
            <text:p>55,449</text:p>
          </table:table-cell>
          <table:table-cell table:style-name="ce65" office:value-type="string">
            <text:p>　<text:span text:style-name="T1">9.Health care and medical</text:span></text:p>
          </table:table-cell>
          <table:table-cell table:number-columns-repeated="16"/>
          <table:table-cell table:style-name="Default" office:value-type="float" office:value="9981.4698799">
            <text:p>9981.4698799</text:p>
          </table:table-cell>
          <table:table-cell table:style-name="Default" office:value-type="float" office:value="7213.2387912">
            <text:p>7213.2387912</text:p>
          </table:table-cell>
          <table:table-cell table:style-name="Default" office:value-type="float" office:value="5075.5624865">
            <text:p>5075.5624865</text:p>
          </table:table-cell>
          <table:table-cell table:style-name="Default" office:value-type="float" office:value="5469.4190752">
            <text:p>5469.4190752</text:p>
          </table:table-cell>
          <table:table-cell table:style-name="Default" office:value-type="float" office:value="3480.1126728">
            <text:p>3480.1126728</text:p>
          </table:table-cell>
          <table:table-cell table:style-name="Default" office:value-type="float" office:value="3216.6478021">
            <text:p>3216.6478021</text:p>
          </table:table-cell>
          <table:table-cell table:style-name="Default" office:value-type="float" office:value="5269.682585">
            <text:p>5269.682585</text:p>
          </table:table-cell>
          <table:table-cell table:style-name="Default" office:value-type="float" office:value="4549.223456">
            <text:p>4549.2234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10.</text:span><text:span text:style-name="T2">運輸及通訊</text:span></text:p>
          </table:table-cell>
          <table:table-cell table:style-name="ce67" table:formula="of:=+[.AA11]" office:value-type="float" office:value="59987.644308">
            <text:p>59,988</text:p>
          </table:table-cell>
          <table:table-cell table:style-name="ce67" table:formula="of:=+[.AB11]" office:value-type="float" office:value="54324.971006">
            <text:p>54,325</text:p>
          </table:table-cell>
          <table:table-cell table:style-name="ce67" table:formula="of:=+[.AC11]" office:value-type="float" office:value="45655.026447">
            <text:p>45,655</text:p>
          </table:table-cell>
          <table:table-cell table:style-name="ce67" table:formula="of:=+[.AD11]" office:value-type="float" office:value="50512.431631">
            <text:p>50,512</text:p>
          </table:table-cell>
          <table:table-cell table:style-name="ce67" table:formula="of:=+[.AE11]" office:value-type="float" office:value="30792.841121">
            <text:p>30,793</text:p>
          </table:table-cell>
          <table:table-cell table:style-name="ce67" table:formula="of:=+[.AF11]" office:value-type="float" office:value="38743.793386">
            <text:p>38,744</text:p>
          </table:table-cell>
          <table:table-cell table:style-name="ce67" table:formula="of:=+[.AG11]" office:value-type="float" office:value="39362.456581">
            <text:p>39,362</text:p>
          </table:table-cell>
          <table:table-cell table:style-name="ce63" table:formula="of:=+[.AH11]" office:value-type="float" office:value="46522.179042">
            <text:p>46,522</text:p>
          </table:table-cell>
          <table:table-cell table:style-name="ce65" office:value-type="string">
            <text:p>　<text:span text:style-name="T1">10.Transport and communications</text:span></text:p>
          </table:table-cell>
          <table:table-cell table:number-columns-repeated="16"/>
          <table:table-cell table:style-name="Default" office:value-type="float" office:value="5269.948259">
            <text:p>5269.948259</text:p>
          </table:table-cell>
          <table:table-cell table:style-name="Default" office:value-type="float" office:value="4625.2806714">
            <text:p>4625.2806714</text:p>
          </table:table-cell>
          <table:table-cell table:style-name="Default" office:value-type="float" office:value="3733.5764644">
            <text:p>3733.5764644</text:p>
          </table:table-cell>
          <table:table-cell table:style-name="Default" office:value-type="float" office:value="4285.2133289">
            <text:p>4285.2133289</text:p>
          </table:table-cell>
          <table:table-cell table:style-name="Default" office:value-type="float" office:value="3175.7943352">
            <text:p>3175.7943352</text:p>
          </table:table-cell>
          <table:table-cell table:style-name="Default" office:value-type="float" office:value="2421.3905186">
            <text:p>2421.3905186</text:p>
          </table:table-cell>
          <table:table-cell table:style-name="Default" office:value-type="float" office:value="4153.280714">
            <text:p>4153.280714</text:p>
          </table:table-cell>
          <table:table-cell table:style-name="Default" office:value-type="float" office:value="4146.6098404">
            <text:p>4146.60984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　　<text:span text:style-name="T1">(1)</text:span><text:span text:style-name="T2">交通工具及通訊購置</text:span></text:p>
          </table:table-cell>
          <table:table-cell table:style-name="ce67" table:formula="of:=+[.AA12]" office:value-type="float" office:value="23956.732547">
            <text:p>23,957</text:p>
          </table:table-cell>
          <table:table-cell table:style-name="ce67" table:formula="of:=+[.AB12]" office:value-type="float" office:value="12240.619125">
            <text:p>12,241</text:p>
          </table:table-cell>
          <table:table-cell table:style-name="ce67" table:formula="of:=+[.AC12]" office:value-type="float" office:value="11685.548926">
            <text:p>11,686</text:p>
          </table:table-cell>
          <table:table-cell table:style-name="ce67" table:formula="of:=+[.AD12]" office:value-type="float" office:value="11548.118495">
            <text:p>11,548</text:p>
          </table:table-cell>
          <table:table-cell table:style-name="ce67" table:formula="of:=+[.AE12]" office:value-type="float" office:value="4612.1392529">
            <text:p>4,612</text:p>
          </table:table-cell>
          <table:table-cell table:style-name="ce67" table:formula="of:=+[.AF12]" office:value-type="float" office:value="7213.33102">
            <text:p>7,213</text:p>
          </table:table-cell>
          <table:table-cell table:style-name="ce67" table:formula="of:=+[.AG12]" office:value-type="float" office:value="6935.6272095">
            <text:p>6,936</text:p>
          </table:table-cell>
          <table:table-cell table:style-name="ce63" table:formula="of:=+[.AH12]" office:value-type="float" office:value="11644.105386">
            <text:p>11,644</text:p>
          </table:table-cell>
          <table:table-cell table:style-name="ce65" office:value-type="string">
            <text:p>　　<text:span text:style-name="T1">(1)Purchases of transport equipment</text:span></text:p>
          </table:table-cell>
          <table:table-cell table:number-columns-repeated="16"/>
          <table:table-cell table:style-name="Default" office:value-type="float" office:value="10744.591122">
            <text:p>10744.591122</text:p>
          </table:table-cell>
          <table:table-cell table:style-name="Default" office:value-type="float" office:value="6631.0852817">
            <text:p>6631.0852817</text:p>
          </table:table-cell>
          <table:table-cell table:style-name="Default" office:value-type="float" office:value="4792.9144361">
            <text:p>4792.9144361</text:p>
          </table:table-cell>
          <table:table-cell table:style-name="Default" office:value-type="float" office:value="5062.8272004">
            <text:p>5062.8272004</text:p>
          </table:table-cell>
          <table:table-cell table:style-name="Default" office:value-type="float" office:value="3140.8972387">
            <text:p>3140.8972387</text:p>
          </table:table-cell>
          <table:table-cell table:style-name="Default" office:value-type="float" office:value="3361.3869054">
            <text:p>3361.3869054</text:p>
          </table:table-cell>
          <table:table-cell table:style-name="Default" office:value-type="float" office:value="4970.5668693">
            <text:p>4970.5668693</text:p>
          </table:table-cell>
          <table:table-cell table:style-name="Default" office:value-type="float" office:value="4908.2055552">
            <text:p>4908.20555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交通設備使用管理費</text:span></text:p>
          </table:table-cell>
          <table:table-cell table:style-name="ce67" table:formula="of:=+[.AA13]" office:value-type="float" office:value="21965.901117">
            <text:p>21,966</text:p>
          </table:table-cell>
          <table:table-cell table:style-name="ce67" table:formula="of:=+[.AB13]" office:value-type="float" office:value="25178.520802">
            <text:p>25,179</text:p>
          </table:table-cell>
          <table:table-cell table:style-name="ce67" table:formula="of:=+[.AC13]" office:value-type="float" office:value="21681.304731">
            <text:p>21,681</text:p>
          </table:table-cell>
          <table:table-cell table:style-name="ce67" table:formula="of:=+[.AD13]" office:value-type="float" office:value="24105.320161">
            <text:p>24,105</text:p>
          </table:table-cell>
          <table:table-cell table:style-name="ce67" table:formula="of:=+[.AE13]" office:value-type="float" office:value="15369.185683">
            <text:p>15,369</text:p>
          </table:table-cell>
          <table:table-cell table:style-name="ce67" table:formula="of:=+[.AF13]" office:value-type="float" office:value="18506.43608">
            <text:p>18,506</text:p>
          </table:table-cell>
          <table:table-cell table:style-name="ce67" table:formula="of:=+[.AG13]" office:value-type="float" office:value="20835.585372">
            <text:p>20,836</text:p>
          </table:table-cell>
          <table:table-cell table:style-name="ce63" table:formula="of:=+[.AH13]" office:value-type="float" office:value="22861.254107">
            <text:p>22,861</text:p>
          </table:table-cell>
          <table:table-cell table:style-name="ce65" office:value-type="string">
            <text:p>　　<text:span text:style-name="T1">(2)Operation of transport equipment</text:span></text:p>
          </table:table-cell>
          <table:table-cell table:number-columns-repeated="16"/>
          <table:table-cell table:style-name="Default" office:value-type="float" office:value="23738.461404">
            <text:p>23738.461404</text:p>
          </table:table-cell>
          <table:table-cell table:style-name="Default" office:value-type="float" office:value="32532.259617">
            <text:p>32532.259617</text:p>
          </table:table-cell>
          <table:table-cell table:style-name="Default" office:value-type="float" office:value="24469.528008">
            <text:p>24469.528008</text:p>
          </table:table-cell>
          <table:table-cell table:style-name="Default" office:value-type="float" office:value="28567.108973">
            <text:p>28567.108973</text:p>
          </table:table-cell>
          <table:table-cell table:style-name="Default" office:value-type="float" office:value="20067.238258">
            <text:p>20067.238258</text:p>
          </table:table-cell>
          <table:table-cell table:style-name="Default" office:value-type="float" office:value="17090.148253">
            <text:p>17090.148253</text:p>
          </table:table-cell>
          <table:table-cell table:style-name="Default" office:value-type="float" office:value="23651.096204">
            <text:p>23651.096204</text:p>
          </table:table-cell>
          <table:table-cell table:style-name="Default" office:value-type="float" office:value="25423.425211">
            <text:p>25423.4252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乘交通設備之費用</text:span></text:p>
          </table:table-cell>
          <table:table-cell table:style-name="ce67" table:formula="of:=+[.AA14]" office:value-type="float" office:value="5484.7471993">
            <text:p>5,485</text:p>
          </table:table-cell>
          <table:table-cell table:style-name="ce67" table:formula="of:=+[.AB14]" office:value-type="float" office:value="7101.0578297">
            <text:p>7,101</text:p>
          </table:table-cell>
          <table:table-cell table:style-name="ce67" table:formula="of:=+[.AC14]" office:value-type="float" office:value="4157.499169">
            <text:p>4,157</text:p>
          </table:table-cell>
          <table:table-cell table:style-name="ce67" table:formula="of:=+[.AD14]" office:value-type="float" office:value="6523.2401056">
            <text:p>6,523</text:p>
          </table:table-cell>
          <table:table-cell table:style-name="ce67" table:formula="of:=+[.AE14]" office:value-type="float" office:value="5128.0825611">
            <text:p>5,128</text:p>
          </table:table-cell>
          <table:table-cell table:style-name="ce67" table:formula="of:=+[.AF14]" office:value-type="float" office:value="5773.6145756">
            <text:p>5,774</text:p>
          </table:table-cell>
          <table:table-cell table:style-name="ce67" table:formula="of:=+[.AG14]" office:value-type="float" office:value="4815.2631572">
            <text:p>4,815</text:p>
          </table:table-cell>
          <table:table-cell table:style-name="ce63" table:formula="of:=+[.AH14]" office:value-type="float" office:value="4758.6037089">
            <text:p>4,759</text:p>
          </table:table-cell>
          <table:table-cell table:style-name="ce65" office:value-type="string">
            <text:p>　　<text:span text:style-name="T1">(3)Purchased transportation</text:span></text:p>
          </table:table-cell>
          <table:table-cell table:number-columns-repeated="16"/>
          <table:table-cell table:style-name="Default" office:value-type="float" office:value="31671.540826">
            <text:p>31671.540826</text:p>
          </table:table-cell>
          <table:table-cell table:style-name="Default" office:value-type="float" office:value="33052.415356">
            <text:p>33052.415356</text:p>
          </table:table-cell>
          <table:table-cell table:style-name="Default" office:value-type="float" office:value="25153.16642">
            <text:p>25153.16642</text:p>
          </table:table-cell>
          <table:table-cell table:style-name="Default" office:value-type="float" office:value="31254.548684">
            <text:p>31254.548684</text:p>
          </table:table-cell>
          <table:table-cell table:style-name="Default" office:value-type="float" office:value="26678.774452">
            <text:p>26678.774452</text:p>
          </table:table-cell>
          <table:table-cell table:style-name="Default" office:value-type="float" office:value="23737.644125">
            <text:p>23737.644125</text:p>
          </table:table-cell>
          <table:table-cell table:style-name="Default" office:value-type="float" office:value="25380.376802">
            <text:p>25380.376802</text:p>
          </table:table-cell>
          <table:table-cell table:style-name="Default" office:value-type="float" office:value="25318.879783">
            <text:p>25318.8797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4)</text:span><text:span text:style-name="T2">其他通訊費</text:span></text:p>
          </table:table-cell>
          <table:table-cell table:style-name="ce67" table:formula="of:=+[.AA15]" office:value-type="float" office:value="5162.18027">
            <text:p>5,162</text:p>
          </table:table-cell>
          <table:table-cell table:style-name="ce67" table:formula="of:=+[.AB15]" office:value-type="float" office:value="4235.9400643">
            <text:p>4,236</text:p>
          </table:table-cell>
          <table:table-cell table:style-name="ce67" table:formula="of:=+[.AC15]" office:value-type="float" office:value="4448.6477931">
            <text:p>4,449</text:p>
          </table:table-cell>
          <table:table-cell table:style-name="ce67" table:formula="of:=+[.AD15]" office:value-type="float" office:value="5059.9883214">
            <text:p>5,060</text:p>
          </table:table-cell>
          <table:table-cell table:style-name="ce67" table:formula="of:=+[.AE15]" office:value-type="float" office:value="4447.547849">
            <text:p>4,448</text:p>
          </table:table-cell>
          <table:table-cell table:style-name="ce67" table:formula="of:=+[.AF15]" office:value-type="float" office:value="4669.5888186">
            <text:p>4,670</text:p>
          </table:table-cell>
          <table:table-cell table:style-name="ce67" table:formula="of:=+[.AG15]" office:value-type="float" office:value="3870.2211446">
            <text:p>3,870</text:p>
          </table:table-cell>
          <table:table-cell table:style-name="ce63" table:formula="of:=+[.AH15]" office:value-type="float" office:value="4408.8082078">
            <text:p>4,409</text:p>
          </table:table-cell>
          <table:table-cell table:style-name="ce65" office:value-type="string">
            <text:p>　　<text:span text:style-name="T1">(4)Other communications</text:span></text:p>
          </table:table-cell>
          <table:table-cell table:number-columns-repeated="16"/>
          <table:table-cell table:style-name="Default" office:value-type="float" office:value="753633.73222">
            <text:p>753633.73222</text:p>
          </table:table-cell>
          <table:table-cell table:style-name="Default" office:value-type="float" office:value="764353.63104">
            <text:p>764353.63104</text:p>
          </table:table-cell>
          <table:table-cell table:style-name="Default" office:value-type="float" office:value="686174.86799">
            <text:p>686174.86799</text:p>
          </table:table-cell>
          <table:table-cell table:style-name="Default" office:value-type="float" office:value="715139.92252">
            <text:p>715139.92252</text:p>
          </table:table-cell>
          <table:table-cell table:style-name="Default" office:value-type="float" office:value="557314.29833">
            <text:p>557314.29833</text:p>
          </table:table-cell>
          <table:table-cell table:style-name="Default" office:value-type="float" office:value="567840.22851">
            <text:p>567840.22851</text:p>
          </table:table-cell>
          <table:table-cell table:style-name="Default" office:value-type="float" office:value="637837.70205">
            <text:p>637837.70205</text:p>
          </table:table-cell>
          <table:table-cell table:style-name="Default" office:value-type="float" office:value="668310.41081">
            <text:p>668310.410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5)</text:span><text:span text:style-name="T2">汽機車保險費支出</text:span></text:p>
          </table:table-cell>
          <table:table-cell table:style-name="ce67" table:formula="of:=+[.AA16]" office:value-type="float" office:value="3418.0831741">
            <text:p>3,418</text:p>
          </table:table-cell>
          <table:table-cell table:style-name="ce67" table:formula="of:=+[.AB16]" office:value-type="float" office:value="5568.8331845">
            <text:p>5,569</text:p>
          </table:table-cell>
          <table:table-cell table:style-name="ce67" table:formula="of:=+[.AC16]" office:value-type="float" office:value="3682.0258277">
            <text:p>3,682</text:p>
          </table:table-cell>
          <table:table-cell table:style-name="ce67" table:formula="of:=+[.AD16]" office:value-type="float" office:value="3275.764548">
            <text:p>3,276</text:p>
          </table:table-cell>
          <table:table-cell table:style-name="ce67" table:formula="of:=+[.AE16]" office:value-type="float" office:value="1235.8857746">
            <text:p>1,236</text:p>
          </table:table-cell>
          <table:table-cell table:style-name="ce67" table:formula="of:=+[.AF16]" office:value-type="float" office:value="2580.8228922">
            <text:p>2,581</text:p>
          </table:table-cell>
          <table:table-cell table:style-name="ce67" table:formula="of:=+[.AG16]" office:value-type="float" office:value="2905.7596973">
            <text:p>2,906</text:p>
          </table:table-cell>
          <table:table-cell table:style-name="ce63" table:formula="of:=+[.AH16]" office:value-type="float" office:value="2849.4076322">
            <text:p>2,849</text:p>
          </table:table-cell>
          <table:table-cell table:style-name="ce65" office:value-type="string">
            <text:p>　　<text:span text:style-name="T1">(5)Insurance of transport equipment</text:span></text:p>
          </table:table-cell>
          <table:table-cell table:number-columns-repeated="16"/>
          <table:table-cell table:style-name="Default" office:value-type="float" office:value="507542.6841">
            <text:p>507542.6841</text:p>
          </table:table-cell>
          <table:table-cell table:style-name="Default" office:value-type="float" office:value="514146.14001">
            <text:p>514146.14001</text:p>
          </table:table-cell>
          <table:table-cell table:style-name="Default" office:value-type="float" office:value="456864.04566">
            <text:p>456864.04566</text:p>
          </table:table-cell>
          <table:table-cell table:style-name="Default" office:value-type="float" office:value="499240.20858">
            <text:p>499240.20858</text:p>
          </table:table-cell>
          <table:table-cell table:style-name="Default" office:value-type="float" office:value="387605.08733">
            <text:p>387605.08733</text:p>
          </table:table-cell>
          <table:table-cell table:style-name="Default" office:value-type="float" office:value="410947.47731">
            <text:p>410947.47731</text:p>
          </table:table-cell>
          <table:table-cell table:style-name="Default" office:value-type="float" office:value="428520.72649">
            <text:p>428520.72649</text:p>
          </table:table-cell>
          <table:table-cell table:style-name="Default" office:value-type="float" office:value="442605.83981">
            <text:p>442605.839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11.</text:span><text:span text:style-name="T2">娛樂教育和文化服務</text:span></text:p>
          </table:table-cell>
          <table:table-cell table:style-name="ce67" table:formula="of:=+[.AA17]" office:value-type="float" office:value="65051.104702">
            <text:p>65,051</text:p>
          </table:table-cell>
          <table:table-cell table:style-name="ce67" table:formula="of:=+[.AB17]" office:value-type="float" office:value="65912.934275">
            <text:p>65,913</text:p>
          </table:table-cell>
          <table:table-cell table:style-name="ce67" table:formula="of:=+[.AC17]" office:value-type="float" office:value="50732.97605">
            <text:p>50,733</text:p>
          </table:table-cell>
          <table:table-cell table:style-name="ce67" table:formula="of:=+[.AD17]" office:value-type="float" office:value="58417.745837">
            <text:p>58,418</text:p>
          </table:table-cell>
          <table:table-cell table:style-name="ce67" table:formula="of:=+[.AE17]" office:value-type="float" office:value="39265.432793">
            <text:p>39,265</text:p>
          </table:table-cell>
          <table:table-cell table:style-name="ce67" table:formula="of:=+[.AF17]" office:value-type="float" office:value="32630.27092">
            <text:p>32,630</text:p>
          </table:table-cell>
          <table:table-cell table:style-name="ce67" table:formula="of:=+[.AG17]" office:value-type="float" office:value="48152.062351">
            <text:p>48,152</text:p>
          </table:table-cell>
          <table:table-cell table:style-name="ce63" table:formula="of:=+[.AH17]" office:value-type="float" office:value="51660.97658">
            <text:p>51,661</text:p>
          </table:table-cell>
          <table:table-cell table:style-name="ce65" office:value-type="string">
            <text:p>　<text:span text:style-name="T1">11.Recreation ,education and culture</text:span></text:p>
          </table:table-cell>
          <table:table-cell table:number-columns-repeated="16"/>
          <table:table-cell table:style-name="Default" office:value-type="float" office:value="246091.04812">
            <text:p>246091.04812</text:p>
          </table:table-cell>
          <table:table-cell table:style-name="Default" office:value-type="float" office:value="250207.49103">
            <text:p>250207.49103</text:p>
          </table:table-cell>
          <table:table-cell table:style-name="Default" office:value-type="float" office:value="229310.82233">
            <text:p>229310.82233</text:p>
          </table:table-cell>
          <table:table-cell table:style-name="Default" office:value-type="float" office:value="215899.71394">
            <text:p>215899.71394</text:p>
          </table:table-cell>
          <table:table-cell table:style-name="Default" office:value-type="float" office:value="169709.211">
            <text:p>169709.211</text:p>
          </table:table-cell>
          <table:table-cell table:style-name="Default" office:value-type="float" office:value="156892.7512">
            <text:p>156892.7512</text:p>
          </table:table-cell>
          <table:table-cell table:style-name="Default" office:value-type="float" office:value="209316.97557">
            <text:p>209316.97557</text:p>
          </table:table-cell>
          <table:table-cell table:style-name="Default" office:value-type="float" office:value="225704.57101">
            <text:p>225704.5710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1)</text:span><text:span text:style-name="T2">旅遊費用</text:span></text:p>
          </table:table-cell>
          <table:table-cell table:style-name="ce67" table:formula="of:=+[.AA18]" office:value-type="float" office:value="15316.634037">
            <text:p>15,317</text:p>
          </table:table-cell>
          <table:table-cell table:style-name="ce67" table:formula="of:=+[.AB18]" office:value-type="float" office:value="14911.069914">
            <text:p>14,911</text:p>
          </table:table-cell>
          <table:table-cell table:style-name="ce67" table:formula="of:=+[.AC18]" office:value-type="float" office:value="12661.394655">
            <text:p>12,661</text:p>
          </table:table-cell>
          <table:table-cell table:style-name="ce67" table:formula="of:=+[.AD18]" office:value-type="float" office:value="15033.17726">
            <text:p>15,033</text:p>
          </table:table-cell>
          <table:table-cell table:style-name="ce67" table:formula="of:=+[.AE18]" office:value-type="float" office:value="9401.3902875">
            <text:p>9,401</text:p>
          </table:table-cell>
          <table:table-cell table:style-name="ce67" table:formula="of:=+[.AF18]" office:value-type="float" office:value="6540.6974415">
            <text:p>6,541</text:p>
          </table:table-cell>
          <table:table-cell table:style-name="ce67" table:formula="of:=+[.AG18]" office:value-type="float" office:value="10107.435979">
            <text:p>10,107</text:p>
          </table:table-cell>
          <table:table-cell table:style-name="ce63" table:formula="of:=+[.AH18]" office:value-type="float" office:value="12633.512518">
            <text:p>12,634</text:p>
          </table:table-cell>
          <table:table-cell table:style-name="ce65" office:value-type="string">
            <text:p>　　<text:span text:style-name="T1">(1)Traveling</text:span></text:p>
          </table:table-cell>
          <table:table-cell table:number-columns-repeated="16"/>
          <table:table-cell table:style-name="Default" office:value-type="float" office:value="943939.5276">
            <text:p>943939.5276</text:p>
          </table:table-cell>
          <table:table-cell table:style-name="Default" office:value-type="float" office:value="952472.84157">
            <text:p>952472.84157</text:p>
          </table:table-cell>
          <table:table-cell table:style-name="Default" office:value-type="float" office:value="827531.50248">
            <text:p>827531.50248</text:p>
          </table:table-cell>
          <table:table-cell table:style-name="Default" office:value-type="float" office:value="891478.97394">
            <text:p>891478.97394</text:p>
          </table:table-cell>
          <table:table-cell table:style-name="Default" office:value-type="float" office:value="686728.58071">
            <text:p>686728.58071</text:p>
          </table:table-cell>
          <table:table-cell table:style-name="Default" office:value-type="float" office:value="709955.01839">
            <text:p>709955.01839</text:p>
          </table:table-cell>
          <table:table-cell table:style-name="Default" office:value-type="float" office:value="806663.3639">
            <text:p>806663.3639</text:p>
          </table:table-cell>
          <table:table-cell table:style-name="Default" office:value-type="float" office:value="851135.81183">
            <text:p>851135.811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娛樂消遣服務</text:span></text:p>
          </table:table-cell>
          <table:table-cell table:style-name="ce67" table:formula="of:=+[.AA19]" office:value-type="float" office:value="9981.4698799">
            <text:p>9,981</text:p>
          </table:table-cell>
          <table:table-cell table:style-name="ce67" table:formula="of:=+[.AB19]" office:value-type="float" office:value="7213.2387912">
            <text:p>7,213</text:p>
          </table:table-cell>
          <table:table-cell table:style-name="ce67" table:formula="of:=+[.AC19]" office:value-type="float" office:value="5075.5624865">
            <text:p>5,076</text:p>
          </table:table-cell>
          <table:table-cell table:style-name="ce67" table:formula="of:=+[.AD19]" office:value-type="float" office:value="5469.4190752">
            <text:p>5,469</text:p>
          </table:table-cell>
          <table:table-cell table:style-name="ce67" table:formula="of:=+[.AE19]" office:value-type="float" office:value="3480.1126728">
            <text:p>3,480</text:p>
          </table:table-cell>
          <table:table-cell table:style-name="ce67" table:formula="of:=+[.AF19]" office:value-type="float" office:value="3216.6478021">
            <text:p>3,217</text:p>
          </table:table-cell>
          <table:table-cell table:style-name="ce67" table:formula="of:=+[.AG19]" office:value-type="float" office:value="5269.682585">
            <text:p>5,270</text:p>
          </table:table-cell>
          <table:table-cell table:style-name="ce63" table:formula="of:=+[.AH19]" office:value-type="float" office:value="4549.223456">
            <text:p>4,549</text:p>
          </table:table-cell>
          <table:table-cell table:style-name="ce65" office:value-type="string">
            <text:p>　　<text:span text:style-name="T1">(2)Recreation service</text:span></text:p>
          </table:table-cell>
          <table:table-cell table:number-columns-repeated="16"/>
          <table:table-cell table:style-name="Default" office:value-type="float" office:value="487473.20805">
            <text:p>487473.20805</text:p>
          </table:table-cell>
          <table:table-cell table:style-name="Default" office:value-type="float" office:value="437745.00373">
            <text:p>437745.00373</text:p>
          </table:table-cell>
          <table:table-cell table:style-name="Default" office:value-type="float" office:value="563928.75685">
            <text:p>563928.75685</text:p>
          </table:table-cell>
          <table:table-cell table:style-name="Default" office:value-type="float" office:value="378927.13613">
            <text:p>378927.13613</text:p>
          </table:table-cell>
          <table:table-cell table:style-name="Default" office:value-type="float" office:value="634750.08465">
            <text:p>634750.08465</text:p>
          </table:table-cell>
          <table:table-cell table:style-name="Default" office:value-type="float" office:value="715024.24988">
            <text:p>715024.24988</text:p>
          </table:table-cell>
          <table:table-cell table:style-name="Default" office:value-type="float" office:value="668119.85469">
            <text:p>668119.85469</text:p>
          </table:table-cell>
          <table:table-cell table:style-name="Default" office:value-type="float" office:value="604970.0119">
            <text:p>604970.0119</text:p>
          </table:table-cell>
          <table:table-cell table:style-name="Default" office:value-type="float" office:value="577536.95586">
            <text:p>577536.9558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書報雜誌文具</text:span></text:p>
          </table:table-cell>
          <table:table-cell table:style-name="ce67" table:formula="of:=+[.AA20]" office:value-type="float" office:value="5269.948259">
            <text:p>5,270</text:p>
          </table:table-cell>
          <table:table-cell table:style-name="ce67" table:formula="of:=+[.AB20]" office:value-type="float" office:value="4625.2806714">
            <text:p>4,625</text:p>
          </table:table-cell>
          <table:table-cell table:style-name="ce67" table:formula="of:=+[.AC20]" office:value-type="float" office:value="3733.5764644">
            <text:p>3,734</text:p>
          </table:table-cell>
          <table:table-cell table:style-name="ce67" table:formula="of:=+[.AD20]" office:value-type="float" office:value="4285.2133289">
            <text:p>4,285</text:p>
          </table:table-cell>
          <table:table-cell table:style-name="ce67" table:formula="of:=+[.AE20]" office:value-type="float" office:value="3175.7943352">
            <text:p>3,176</text:p>
          </table:table-cell>
          <table:table-cell table:style-name="ce67" table:formula="of:=+[.AF20]" office:value-type="float" office:value="2421.3905186">
            <text:p>2,421</text:p>
          </table:table-cell>
          <table:table-cell table:style-name="ce67" table:formula="of:=+[.AG20]" office:value-type="float" office:value="4153.280714">
            <text:p>4,153</text:p>
          </table:table-cell>
          <table:table-cell table:style-name="ce63" table:formula="of:=+[.AH20]" office:value-type="float" office:value="4146.6098404">
            <text:p>4,147</text:p>
          </table:table-cell>
          <table:table-cell table:style-name="ce65" office:value-type="string">
            <text:p>　　<text:span text:style-name="T1">(3)Books and stationery</text:span></text:p>
          </table:table-cell>
          <table:table-cell table:number-columns-repeated="16"/>
          <table:table-cell table:style-name="Default" office:value-type="float" office:value="126420.81231">
            <text:p>126420.81231</text:p>
          </table:table-cell>
          <table:table-cell table:style-name="Default" office:value-type="float" office:value="109143.65119">
            <text:p>109143.65119</text:p>
          </table:table-cell>
          <table:table-cell table:style-name="Default" office:value-type="float" office:value="135925.94456">
            <text:p>135925.94456</text:p>
          </table:table-cell>
          <table:table-cell table:style-name="Default" office:value-type="float" office:value="95072.219312">
            <text:p>95072.219312</text:p>
          </table:table-cell>
          <table:table-cell table:style-name="Default" office:value-type="float" office:value="177691.5986">
            <text:p>177691.5986</text:p>
          </table:table-cell>
          <table:table-cell table:style-name="Default" office:value-type="float" office:value="144135.24863">
            <text:p>144135.24863</text:p>
          </table:table-cell>
          <table:table-cell table:style-name="Default" office:value-type="float" office:value="147808.45195">
            <text:p>147808.45195</text:p>
          </table:table-cell>
          <table:table-cell table:style-name="Default" office:value-type="float" office:value="148248.07354">
            <text:p>148248.07354</text:p>
          </table:table-cell>
          <table:table-cell table:style-name="Default" office:value-type="float" office:value="154269.11582">
            <text:p>154269.1158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4)</text:span><text:span text:style-name="T2">娛樂器材及附屬品</text:span></text:p>
          </table:table-cell>
          <table:table-cell table:style-name="ce67" table:formula="of:=+[.AA21]" office:value-type="float" office:value="10744.591122">
            <text:p>10,745</text:p>
          </table:table-cell>
          <table:table-cell table:style-name="ce67" table:formula="of:=+[.AB21]" office:value-type="float" office:value="6631.0852817">
            <text:p>6,631</text:p>
          </table:table-cell>
          <table:table-cell table:style-name="ce67" table:formula="of:=+[.AC21]" office:value-type="float" office:value="4792.9144361">
            <text:p>4,793</text:p>
          </table:table-cell>
          <table:table-cell table:style-name="ce67" table:formula="of:=+[.AD21]" office:value-type="float" office:value="5062.8272004">
            <text:p>5,063</text:p>
          </table:table-cell>
          <table:table-cell table:style-name="ce67" table:formula="of:=+[.AE21]" office:value-type="float" office:value="3140.8972387">
            <text:p>3,141</text:p>
          </table:table-cell>
          <table:table-cell table:style-name="ce67" table:formula="of:=+[.AF21]" office:value-type="float" office:value="3361.3869054">
            <text:p>3,361</text:p>
          </table:table-cell>
          <table:table-cell table:style-name="ce67" table:formula="of:=+[.AG21]" office:value-type="float" office:value="4970.5668693">
            <text:p>4,971</text:p>
          </table:table-cell>
          <table:table-cell table:style-name="ce63" table:formula="of:=+[.AH21]" office:value-type="float" office:value="4908.2055552">
            <text:p>4,908</text:p>
          </table:table-cell>
          <table:table-cell table:style-name="ce65" office:value-type="string">
            <text:p>　　<text:span text:style-name="T1">(4)Recreation facilities</text:span></text:p>
          </table:table-cell>
          <table:table-cell table:number-columns-repeated="16"/>
          <table:table-cell table:style-name="Default" office:value-type="float" office:value="6957.6004805">
            <text:p>6957.6004805</text:p>
          </table:table-cell>
          <table:table-cell table:style-name="Default" office:value-type="float" office:value="5137.5516622">
            <text:p>5137.5516622</text:p>
          </table:table-cell>
          <table:table-cell table:style-name="Default" office:value-type="float" office:value="8921.5549036">
            <text:p>8921.5549036</text:p>
          </table:table-cell>
          <table:table-cell table:style-name="Default" office:value-type="float" office:value="7566.1491094">
            <text:p>7566.1491094</text:p>
          </table:table-cell>
          <table:table-cell table:style-name="Default" office:value-type="float" office:value="6047.0121287">
            <text:p>6047.0121287</text:p>
          </table:table-cell>
          <table:table-cell table:style-name="Default" office:value-type="float" office:value="5458.7144719">
            <text:p>5458.7144719</text:p>
          </table:table-cell>
          <table:table-cell table:style-name="Default" office:value-type="float" office:value="6315.6632009">
            <text:p>6315.6632009</text:p>
          </table:table-cell>
          <table:table-cell table:style-name="Default" office:value-type="float" office:value="5821.9371157">
            <text:p>5821.9371157</text:p>
          </table:table-cell>
          <table:table-cell table:style-name="Default" office:value-type="float" office:value="5756.0845273">
            <text:p>5756.084527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5)</text:span><text:span text:style-name="T2">教育與研究費</text:span></text:p>
          </table:table-cell>
          <table:table-cell table:style-name="ce67" table:formula="of:=+[.AA22]" office:value-type="float" office:value="23738.461404">
            <text:p>23,738</text:p>
          </table:table-cell>
          <table:table-cell table:style-name="ce67" table:formula="of:=+[.AB22]" office:value-type="float" office:value="32532.259617">
            <text:p>32,532</text:p>
          </table:table-cell>
          <table:table-cell table:style-name="ce67" table:formula="of:=+[.AC22]" office:value-type="float" office:value="24469.528008">
            <text:p>24,470</text:p>
          </table:table-cell>
          <table:table-cell table:style-name="ce67" table:formula="of:=+[.AD22]" office:value-type="float" office:value="28567.108973">
            <text:p>28,567</text:p>
          </table:table-cell>
          <table:table-cell table:style-name="ce67" table:formula="of:=+[.AE22]" office:value-type="float" office:value="20067.238258">
            <text:p>20,067</text:p>
          </table:table-cell>
          <table:table-cell table:style-name="ce67" table:formula="of:=+[.AF22]" office:value-type="float" office:value="17090.148253">
            <text:p>17,090</text:p>
          </table:table-cell>
          <table:table-cell table:style-name="ce67" table:formula="of:=+[.AG22]" office:value-type="float" office:value="23651.096204">
            <text:p>23,651</text:p>
          </table:table-cell>
          <table:table-cell table:style-name="ce63" table:formula="of:=+[.AH22]" office:value-type="float" office:value="25423.425211">
            <text:p>25,423</text:p>
          </table:table-cell>
          <table:table-cell table:style-name="ce65" office:value-type="string">
            <text:p>　　<text:span text:style-name="T1">(5)Education and research</text:span></text:p>
          </table:table-cell>
          <table:table-cell table:number-columns-repeated="16"/>
          <table:table-cell table:style-name="Default" office:value-type="float" office:value="5758.7604784">
            <text:p>5758.7604784</text:p>
          </table:table-cell>
          <table:table-cell table:style-name="Default" office:value-type="float" office:value="4987.7326072">
            <text:p>4987.7326072</text:p>
          </table:table-cell>
          <table:table-cell table:style-name="Default" office:value-type="float" office:value="5870.118368">
            <text:p>5870.118368</text:p>
          </table:table-cell>
          <table:table-cell table:style-name="Default" office:value-type="float" office:value="6062.020432">
            <text:p>6062.020432</text:p>
          </table:table-cell>
          <table:table-cell table:style-name="Default" office:value-type="float" office:value="5910.8014691">
            <text:p>5910.8014691</text:p>
          </table:table-cell>
          <table:table-cell table:style-name="Default" office:value-type="float" office:value="4448.6926221">
            <text:p>4448.6926221</text:p>
          </table:table-cell>
          <table:table-cell table:style-name="Default" office:value-type="float" office:value="5034.2937109">
            <text:p>5034.2937109</text:p>
          </table:table-cell>
          <table:table-cell table:style-name="Default" office:value-type="float" office:value="5204.4962943">
            <text:p>5204.4962943</text:p>
          </table:table-cell>
          <table:table-cell table:style-name="Default" office:value-type="float" office:value="4978.9565523">
            <text:p>4978.956552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11" office:value-type="string">
            <text:p>　<text:span text:style-name="T1">12.</text:span><text:span text:style-name="T2">雜項支出</text:span></text:p>
          </table:table-cell>
          <table:table-cell table:style-name="ce67" table:formula="of:=+[.AA23]" office:value-type="float" office:value="31671.540826">
            <text:p>31,672</text:p>
          </table:table-cell>
          <table:table-cell table:style-name="ce67" table:formula="of:=+[.AB23]" office:value-type="float" office:value="33052.415356">
            <text:p>33,052</text:p>
          </table:table-cell>
          <table:table-cell table:style-name="ce67" table:formula="of:=+[.AC23]" office:value-type="float" office:value="25153.16642">
            <text:p>25,153</text:p>
          </table:table-cell>
          <table:table-cell table:style-name="ce67" table:formula="of:=+[.AD23]" office:value-type="float" office:value="31254.548684">
            <text:p>31,255</text:p>
          </table:table-cell>
          <table:table-cell table:style-name="ce67" table:formula="of:=+[.AE23]" office:value-type="float" office:value="26678.774452">
            <text:p>26,679</text:p>
          </table:table-cell>
          <table:table-cell table:style-name="ce67" table:formula="of:=+[.AF23]" office:value-type="float" office:value="23737.644125">
            <text:p>23,738</text:p>
          </table:table-cell>
          <table:table-cell table:style-name="ce67" table:formula="of:=+[.AG23]" office:value-type="float" office:value="25380.376802">
            <text:p>25,380</text:p>
          </table:table-cell>
          <table:table-cell table:style-name="ce63" table:formula="of:=+[.AH23]" office:value-type="float" office:value="25318.879783">
            <text:p>25,319</text:p>
          </table:table-cell>
          <table:table-cell table:style-name="ce65" office:value-type="string">
            <text:p>　<text:span text:style-name="T1">12.Miscellaneous</text:span></text:p>
          </table:table-cell>
          <table:table-cell table:number-columns-repeated="16"/>
          <table:table-cell table:style-name="Default" office:value-type="float" office:value="20933.747981">
            <text:p>20933.747981</text:p>
          </table:table-cell>
          <table:table-cell table:style-name="Default" office:value-type="float" office:value="21690.315778">
            <text:p>21690.315778</text:p>
          </table:table-cell>
          <table:table-cell table:style-name="Default" office:value-type="float" office:value="23871.769987">
            <text:p>23871.769987</text:p>
          </table:table-cell>
          <table:table-cell table:style-name="Default" office:value-type="float" office:value="19449.139599">
            <text:p>19449.139599</text:p>
          </table:table-cell>
          <table:table-cell table:style-name="Default" office:value-type="float" office:value="26621.611901">
            <text:p>26621.611901</text:p>
          </table:table-cell>
          <table:table-cell table:style-name="Default" office:value-type="float" office:value="31638.451379">
            <text:p>31638.451379</text:p>
          </table:table-cell>
          <table:table-cell table:style-name="Default" office:value-type="float" office:value="29158.304602">
            <text:p>29158.304602</text:p>
          </table:table-cell>
          <table:table-cell table:style-name="Default" office:value-type="float" office:value="23831.940288">
            <text:p>23831.940288</text:p>
          </table:table-cell>
          <table:table-cell table:style-name="Default" office:value-type="float" office:value="25818.727087">
            <text:p>25818.72708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可支配所得</text:p>
          </table:table-cell>
          <table:table-cell table:style-name="ce59" table:formula="of:=+[.AA24]" office:value-type="float" office:value="753633.73222">
            <text:p>753,634</text:p>
          </table:table-cell>
          <table:table-cell table:style-name="ce59" table:formula="of:=+[.AB24]" office:value-type="float" office:value="764353.63104">
            <text:p>764,354</text:p>
          </table:table-cell>
          <table:table-cell table:style-name="ce59" table:formula="of:=+[.AC24]" office:value-type="float" office:value="686174.86799">
            <text:p>686,175</text:p>
          </table:table-cell>
          <table:table-cell table:style-name="ce59" table:formula="of:=+[.AD24]" office:value-type="float" office:value="715139.92252">
            <text:p>715,140</text:p>
          </table:table-cell>
          <table:table-cell table:style-name="ce59" table:formula="of:=+[.AE24]" office:value-type="float" office:value="557314.29833">
            <text:p>557,314</text:p>
          </table:table-cell>
          <table:table-cell table:style-name="ce59" table:formula="of:=+[.AF24]" office:value-type="float" office:value="567840.22851">
            <text:p>567,840</text:p>
          </table:table-cell>
          <table:table-cell table:style-name="ce59" table:formula="of:=+[.AG24]" office:value-type="float" office:value="637837.70205">
            <text:p>637,838</text:p>
          </table:table-cell>
          <table:table-cell table:style-name="ce62" table:formula="of:=+[.AH24]" office:value-type="float" office:value="668310.41081">
            <text:p>668,310</text:p>
          </table:table-cell>
          <table:table-cell table:style-name="ce64" office:value-type="string">
            <text:p>Disposable income</text:p>
          </table:table-cell>
          <table:table-cell table:number-columns-repeated="16"/>
          <table:table-cell table:style-name="Default" office:value-type="float" office:value="80022.718116">
            <text:p>80022.718116</text:p>
          </table:table-cell>
          <table:table-cell table:style-name="Default" office:value-type="float" office:value="92388.857536">
            <text:p>92388.857536</text:p>
          </table:table-cell>
          <table:table-cell table:style-name="Default" office:value-type="float" office:value="84160.274362">
            <text:p>84160.274362</text:p>
          </table:table-cell>
          <table:table-cell table:style-name="Default" office:value-type="float" office:value="57983.413637">
            <text:p>57983.413637</text:p>
          </table:table-cell>
          <table:table-cell table:style-name="Default" office:value-type="float" office:value="120083.50844">
            <text:p>120083.50844</text:p>
          </table:table-cell>
          <table:table-cell table:style-name="Default" office:value-type="float" office:value="165576.36094">
            <text:p>165576.36094</text:p>
          </table:table-cell>
          <table:table-cell table:style-name="Default" office:value-type="float" office:value="167568.60261">
            <text:p>167568.60261</text:p>
          </table:table-cell>
          <table:table-cell table:style-name="Default" office:value-type="float" office:value="123607.00851">
            <text:p>123607.00851</text:p>
          </table:table-cell>
          <table:table-cell table:style-name="Default" office:value-type="float" office:value="122906.1034">
            <text:p>122906.103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number-columns-repeated="2" table:style-name="Default" office:value-type="float" office:value="6">
            <text:p>6</text:p>
          </table:table-cell>
          <table:table-cell table:number-columns-repeated="982"/>
        </table:table-row>
        <table:table-row table:style-name="ro3">
          <table:table-cell table:style-name="ce9" office:value-type="string">
            <text:p>最終消費支出</text:p>
          </table:table-cell>
          <table:table-cell table:style-name="ce59" table:formula="of:=+[.AA25]" office:value-type="float" office:value="507542.6841">
            <text:p>507,543</text:p>
          </table:table-cell>
          <table:table-cell table:style-name="ce59" table:formula="of:=+[.AB25]" office:value-type="float" office:value="514146.14001">
            <text:p>514,146</text:p>
          </table:table-cell>
          <table:table-cell table:style-name="ce59" table:formula="of:=+[.AC25]" office:value-type="float" office:value="456864.04566">
            <text:p>456,864</text:p>
          </table:table-cell>
          <table:table-cell table:style-name="ce59" table:formula="of:=+[.AD25]" office:value-type="float" office:value="499240.20858">
            <text:p>499,240</text:p>
          </table:table-cell>
          <table:table-cell table:style-name="ce59" table:formula="of:=+[.AE25]" office:value-type="float" office:value="387605.08733">
            <text:p>387,605</text:p>
          </table:table-cell>
          <table:table-cell table:style-name="ce59" table:formula="of:=+[.AF25]" office:value-type="float" office:value="410947.47731">
            <text:p>410,947</text:p>
          </table:table-cell>
          <table:table-cell table:style-name="ce59" table:formula="of:=+[.AG25]" office:value-type="float" office:value="428520.72649">
            <text:p>428,521</text:p>
          </table:table-cell>
          <table:table-cell table:style-name="ce62" table:formula="of:=+[.AH25]" office:value-type="float" office:value="442605.83981">
            <text:p>442,606</text:p>
          </table:table-cell>
          <table:table-cell table:style-name="ce64" office:value-type="string">
            <text:p>Final consumption expenditure</text:p>
          </table:table-cell>
          <table:table-cell table:number-columns-repeated="16"/>
          <table:table-cell table:style-name="Default" office:value-type="float" office:value="14055.973298">
            <text:p>14055.973298</text:p>
          </table:table-cell>
          <table:table-cell table:style-name="Default" office:value-type="float" office:value="12269.42009">
            <text:p>12269.42009</text:p>
          </table:table-cell>
          <table:table-cell table:style-name="Default" office:value-type="float" office:value="13818.930919">
            <text:p>13818.930919</text:p>
          </table:table-cell>
          <table:table-cell table:style-name="Default" office:value-type="float" office:value="12303.070041">
            <text:p>12303.070041</text:p>
          </table:table-cell>
          <table:table-cell table:style-name="Default" office:value-type="float" office:value="18054.870725">
            <text:p>18054.870725</text:p>
          </table:table-cell>
          <table:table-cell table:style-name="Default" office:value-type="float" office:value="15755.260618">
            <text:p>15755.260618</text:p>
          </table:table-cell>
          <table:table-cell table:style-name="Default" office:value-type="float" office:value="16558.405378">
            <text:p>16558.405378</text:p>
          </table:table-cell>
          <table:table-cell table:style-name="Default" office:value-type="float" office:value="16733.919598">
            <text:p>16733.919598</text:p>
          </table:table-cell>
          <table:table-cell table:style-name="Default" office:value-type="float" office:value="17347.344867">
            <text:p>17347.34486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3">
          <table:table-cell table:style-name="ce9" office:value-type="string">
            <text:p>儲蓄</text:p>
          </table:table-cell>
          <table:table-cell table:style-name="ce59" table:formula="of:=+[.AA26]" office:value-type="float" office:value="246091.04812">
            <text:p>246,091</text:p>
          </table:table-cell>
          <table:table-cell table:style-name="ce59" table:formula="of:=+[.AB26]" office:value-type="float" office:value="250207.49103">
            <text:p>250,207</text:p>
          </table:table-cell>
          <table:table-cell table:style-name="ce59" table:formula="of:=+[.AC26]" office:value-type="float" office:value="229310.82233">
            <text:p>229,311</text:p>
          </table:table-cell>
          <table:table-cell table:style-name="ce59" table:formula="of:=+[.AD26]" office:value-type="float" office:value="215899.71394">
            <text:p>215,900</text:p>
          </table:table-cell>
          <table:table-cell table:style-name="ce59" table:formula="of:=+[.AE26]" office:value-type="float" office:value="169709.211">
            <text:p>169,709</text:p>
          </table:table-cell>
          <table:table-cell table:style-name="ce59" table:formula="of:=+[.AF26]" office:value-type="float" office:value="156892.7512">
            <text:p>156,893</text:p>
          </table:table-cell>
          <table:table-cell table:style-name="ce59" table:formula="of:=+[.AG26]" office:value-type="float" office:value="209316.97557">
            <text:p>209,317</text:p>
          </table:table-cell>
          <table:table-cell table:style-name="ce62" table:formula="of:=+[.AH26]" office:value-type="float" office:value="225704.57101">
            <text:p>225,705</text:p>
          </table:table-cell>
          <table:table-cell table:style-name="ce64" office:value-type="string">
            <text:p>Saving</text:p>
          </table:table-cell>
          <table:table-cell table:number-columns-repeated="16"/>
          <table:table-cell table:style-name="Default" office:value-type="float" office:value="15809.401548">
            <text:p>15809.401548</text:p>
          </table:table-cell>
          <table:table-cell table:style-name="Default" office:value-type="float" office:value="11226.819893">
            <text:p>11226.819893</text:p>
          </table:table-cell>
          <table:table-cell table:style-name="Default" office:value-type="float" office:value="13670.132848">
            <text:p>13670.132848</text:p>
          </table:table-cell>
          <table:table-cell table:style-name="Default" office:value-type="float" office:value="12750.927702">
            <text:p>12750.927702</text:p>
          </table:table-cell>
          <table:table-cell table:style-name="Default" office:value-type="float" office:value="13645.444885">
            <text:p>13645.444885</text:p>
          </table:table-cell>
          <table:table-cell table:style-name="Default" office:value-type="float" office:value="26638.657903">
            <text:p>26638.657903</text:p>
          </table:table-cell>
          <table:table-cell table:style-name="Default" office:value-type="float" office:value="15051.649875">
            <text:p>15051.649875</text:p>
          </table:table-cell>
          <table:table-cell table:style-name="Default" office:value-type="float" office:value="17946.246456">
            <text:p>17946.246456</text:p>
          </table:table-cell>
          <table:table-cell table:style-name="Default" office:value-type="float" office:value="9451.9688039">
            <text:p>9451.968803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3">
          <table:table-cell table:style-name="ce9" office:value-type="string">
            <text:p>所得總額</text:p>
          </table:table-cell>
          <table:table-cell table:style-name="ce59" table:formula="of:=+[.AA27]" office:value-type="float" office:value="943939.5276">
            <text:p>943,940</text:p>
          </table:table-cell>
          <table:table-cell table:style-name="ce59" table:formula="of:=+[.AB27]" office:value-type="float" office:value="952472.84157">
            <text:p>952,473</text:p>
          </table:table-cell>
          <table:table-cell table:style-name="ce59" table:formula="of:=+[.AC27]" office:value-type="float" office:value="827531.50248">
            <text:p>827,532</text:p>
          </table:table-cell>
          <table:table-cell table:style-name="ce59" table:formula="of:=+[.AD27]" office:value-type="float" office:value="891478.97394">
            <text:p>891,479</text:p>
          </table:table-cell>
          <table:table-cell table:style-name="ce59" table:formula="of:=+[.AE27]" office:value-type="float" office:value="686728.58071">
            <text:p>686,729</text:p>
          </table:table-cell>
          <table:table-cell table:style-name="ce59" table:formula="of:=+[.AF27]" office:value-type="float" office:value="709955.01839">
            <text:p>709,955</text:p>
          </table:table-cell>
          <table:table-cell table:style-name="ce59" table:formula="of:=+[.AG27]" office:value-type="float" office:value="806663.3639">
            <text:p>806,663</text:p>
          </table:table-cell>
          <table:table-cell table:style-name="ce62" table:formula="of:=+[.AH27]" office:value-type="float" office:value="851135.81183">
            <text:p>851,136</text:p>
          </table:table-cell>
          <table:table-cell table:style-name="ce66" office:value-type="string">
            <text:p>Current receipts</text:p>
          </table:table-cell>
          <table:table-cell table:number-columns-repeated="16"/>
          <table:table-cell table:style-name="Default" office:value-type="float" office:value="5453.0455924">
            <text:p>5453.0455924</text:p>
          </table:table-cell>
          <table:table-cell table:style-name="Default" office:value-type="float" office:value="6198.7514438">
            <text:p>6198.7514438</text:p>
          </table:table-cell>
          <table:table-cell table:style-name="Default" office:value-type="float" office:value="8222.0606456">
            <text:p>8222.0606456</text:p>
          </table:table-cell>
          <table:table-cell table:style-name="Default" office:value-type="float" office:value="6144.7681551">
            <text:p>6144.7681551</text:p>
          </table:table-cell>
          <table:table-cell table:style-name="Default" office:value-type="float" office:value="11868.625491">
            <text:p>11868.625491</text:p>
          </table:table-cell>
          <table:table-cell table:style-name="Default" office:value-type="float" office:value="17280.993394">
            <text:p>17280.993394</text:p>
          </table:table-cell>
          <table:table-cell table:style-name="Default" office:value-type="float" office:value="15602.657271">
            <text:p>15602.657271</text:p>
          </table:table-cell>
          <table:table-cell table:style-name="Default" office:value-type="float" office:value="15057.901126">
            <text:p>15057.901126</text:p>
          </table:table-cell>
          <table:table-cell table:style-name="Default" office:value-type="float" office:value="6775.4233201">
            <text:p>6775.423320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2">
          <table:table-cell table:style-name="ce13"/>
          <table:table-cell table:style-name="ce24" table:number-columns-repeated="5"/>
          <table:table-cell table:style-name="ce30" table:number-columns-repeated="3"/>
          <table:table-cell table:style-name="ce41"/>
          <table:table-cell table:number-columns-repeated="16"/>
          <table:table-cell table:style-name="Default" office:value-type="float" office:value="66397.728109">
            <text:p>66397.728109</text:p>
          </table:table-cell>
          <table:table-cell table:style-name="Default" office:value-type="float" office:value="52733.172402">
            <text:p>52733.172402</text:p>
          </table:table-cell>
          <table:table-cell table:style-name="Default" office:value-type="float" office:value="87346.44304">
            <text:p>87346.44304</text:p>
          </table:table-cell>
          <table:table-cell table:style-name="Default" office:value-type="float" office:value="53750.769243">
            <text:p>53750.769243</text:p>
          </table:table-cell>
          <table:table-cell table:style-name="Default" office:value-type="float" office:value="69590.93923">
            <text:p>69590.93923</text:p>
          </table:table-cell>
          <table:table-cell table:style-name="Default" office:value-type="float" office:value="72525.50153">
            <text:p>72525.50153</text:p>
          </table:table-cell>
          <table:table-cell table:style-name="Default" office:value-type="float" office:value="63003.6349">
            <text:p>63003.6349</text:p>
          </table:table-cell>
          <table:table-cell table:style-name="Default" office:value-type="float" office:value="54875.459167">
            <text:p>54875.459167</text:p>
          </table:table-cell>
          <table:table-cell table:style-name="Default" office:value-type="float" office:value="58256.315389">
            <text:p>58256.31538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45291.329699">
            <text:p>45291.329699</text:p>
          </table:table-cell>
          <table:table-cell table:style-name="Default" office:value-type="float" office:value="52317.739789">
            <text:p>52317.739789</text:p>
          </table:table-cell>
          <table:table-cell table:style-name="Default" office:value-type="float" office:value="78368.500136">
            <text:p>78368.500136</text:p>
          </table:table-cell>
          <table:table-cell table:style-name="Default" office:value-type="float" office:value="32918.55102">
            <text:p>32918.55102</text:p>
          </table:table-cell>
          <table:table-cell table:style-name="Default" office:value-type="float" office:value="73705.112471">
            <text:p>73705.112471</text:p>
          </table:table-cell>
          <table:table-cell table:style-name="Default" office:value-type="float" office:value="98360.890486">
            <text:p>98360.890486</text:p>
          </table:table-cell>
          <table:table-cell table:style-name="Default" office:value-type="float" office:value="72536.988034">
            <text:p>72536.988034</text:p>
          </table:table-cell>
          <table:table-cell table:style-name="Default" office:value-type="float" office:value="70020.738946">
            <text:p>70020.738946</text:p>
          </table:table-cell>
          <table:table-cell table:style-name="Default" office:value-type="float" office:value="55933.618473">
            <text:p>55933.61847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6915.4572217">
            <text:p>6915.4572217</text:p>
          </table:table-cell>
          <table:table-cell table:style-name="Default" office:value-type="float" office:value="20016.780873">
            <text:p>20016.780873</text:p>
          </table:table-cell>
          <table:table-cell table:style-name="Default" office:value-type="float" office:value="36773.931994">
            <text:p>36773.931994</text:p>
          </table:table-cell>
          <table:table-cell table:style-name="Default" office:value-type="float" office:value="11089.779963">
            <text:p>11089.779963</text:p>
          </table:table-cell>
          <table:table-cell table:style-name="Default" office:value-type="float" office:value="28466.544243">
            <text:p>28466.544243</text:p>
          </table:table-cell>
          <table:table-cell table:style-name="Default" office:value-type="float" office:value="50704.228573">
            <text:p>50704.228573</text:p>
          </table:table-cell>
          <table:table-cell table:style-name="Default" office:value-type="float" office:value="19132.577694">
            <text:p>19132.577694</text:p>
          </table:table-cell>
          <table:table-cell table:style-name="Default" office:value-type="float" office:value="32108.215659">
            <text:p>32108.215659</text:p>
          </table:table-cell>
          <table:table-cell table:style-name="Default" office:value-type="float" office:value="13553.625924">
            <text:p>13553.62592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24081.04047">
            <text:p>24081.04047</text:p>
          </table:table-cell>
          <table:table-cell table:style-name="Default" office:value-type="float" office:value="16123.64025">
            <text:p>16123.64025</text:p>
          </table:table-cell>
          <table:table-cell table:style-name="Default" office:value-type="float" office:value="23267.383229">
            <text:p>23267.383229</text:p>
          </table:table-cell>
          <table:table-cell table:style-name="Default" office:value-type="float" office:value="9513.2372854">
            <text:p>9513.2372854</text:p>
          </table:table-cell>
          <table:table-cell table:style-name="Default" office:value-type="float" office:value="18077.771805">
            <text:p>18077.771805</text:p>
          </table:table-cell>
          <table:table-cell table:style-name="Default" office:value-type="float" office:value="28404.620809">
            <text:p>28404.620809</text:p>
          </table:table-cell>
          <table:table-cell table:style-name="Default" office:value-type="float" office:value="32756.909973">
            <text:p>32756.909973</text:p>
          </table:table-cell>
          <table:table-cell table:style-name="Default" office:value-type="float" office:value="22499.185649">
            <text:p>22499.185649</text:p>
          </table:table-cell>
          <table:table-cell table:style-name="Default" office:value-type="float" office:value="28135.395121">
            <text:p>28135.39512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7880.16123">
            <text:p>7880.16123</text:p>
          </table:table-cell>
          <table:table-cell table:style-name="Default" office:value-type="float" office:value="7342.0947515">
            <text:p>7342.0947515</text:p>
          </table:table-cell>
          <table:table-cell table:style-name="Default" office:value-type="float" office:value="7541.9004343">
            <text:p>7541.9004343</text:p>
          </table:table-cell>
          <table:table-cell table:style-name="Default" office:value-type="float" office:value="7333.3920368">
            <text:p>7333.3920368</text:p>
          </table:table-cell>
          <table:table-cell table:style-name="Default" office:value-type="float" office:value="18293.138657">
            <text:p>18293.138657</text:p>
          </table:table-cell>
          <table:table-cell table:style-name="Default" office:value-type="float" office:value="6761.4976195">
            <text:p>6761.4976195</text:p>
          </table:table-cell>
          <table:table-cell table:style-name="Default" office:value-type="float" office:value="7600.5498224">
            <text:p>7600.5498224</text:p>
          </table:table-cell>
          <table:table-cell table:style-name="Default" office:value-type="float" office:value="4842.8229134">
            <text:p>4842.8229134</text:p>
          </table:table-cell>
          <table:table-cell table:style-name="Default" office:value-type="float" office:value="5573.3915542">
            <text:p>5573.391554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4430.3805802">
            <text:p>4430.3805802</text:p>
          </table:table-cell>
          <table:table-cell table:style-name="Default" office:value-type="float" office:value="5580.5596517">
            <text:p>5580.5596517</text:p>
          </table:table-cell>
          <table:table-cell table:style-name="Default" office:value-type="float" office:value="6309.3043764">
            <text:p>6309.3043764</text:p>
          </table:table-cell>
          <table:table-cell table:style-name="Default" office:value-type="float" office:value="4439.8027323">
            <text:p>4439.8027323</text:p>
          </table:table-cell>
          <table:table-cell table:style-name="Default" office:value-type="float" office:value="5722.3367592">
            <text:p>5722.3367592</text:p>
          </table:table-cell>
          <table:table-cell table:style-name="Default" office:value-type="float" office:value="7459.9065472">
            <text:p>7459.9065472</text:p>
          </table:table-cell>
          <table:table-cell table:style-name="Default" office:value-type="float" office:value="7848.2417814">
            <text:p>7848.2417814</text:p>
          </table:table-cell>
          <table:table-cell table:style-name="Default" office:value-type="float" office:value="5223.4867073">
            <text:p>5223.4867073</text:p>
          </table:table-cell>
          <table:table-cell table:style-name="Default" office:value-type="float" office:value="4911.6328696">
            <text:p>4911.632869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984.2901964">
            <text:p>1984.2901964</text:p>
          </table:table-cell>
          <table:table-cell table:style-name="Default" office:value-type="float" office:value="3254.6642628">
            <text:p>3254.6642628</text:p>
          </table:table-cell>
          <table:table-cell table:style-name="Default" office:value-type="float" office:value="4475.9801015">
            <text:p>4475.9801015</text:p>
          </table:table-cell>
          <table:table-cell table:style-name="Default" office:value-type="float" office:value="542.33900218">
            <text:p>542.33900218</text:p>
          </table:table-cell>
          <table:table-cell table:style-name="Default" office:value-type="float" office:value="3145.3210065">
            <text:p>3145.3210065</text:p>
          </table:table-cell>
          <table:table-cell table:style-name="Default" office:value-type="float" office:value="5030.636937">
            <text:p>5030.636937</text:p>
          </table:table-cell>
          <table:table-cell table:style-name="Default" office:value-type="float" office:value="5198.7087638">
            <text:p>5198.7087638</text:p>
          </table:table-cell>
          <table:table-cell table:style-name="Default" office:value-type="float" office:value="5347.0280172">
            <text:p>5347.0280172</text:p>
          </table:table-cell>
          <table:table-cell table:style-name="Default" office:value-type="float" office:value="3759.573004">
            <text:p>3759.57300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66740.506132">
            <text:p>66740.506132</text:p>
          </table:table-cell>
          <table:table-cell table:style-name="Default" office:value-type="float" office:value="38554.04457">
            <text:p>38554.04457</text:p>
          </table:table-cell>
          <table:table-cell table:style-name="Default" office:value-type="float" office:value="58649.469599">
            <text:p>58649.469599</text:p>
          </table:table-cell>
          <table:table-cell table:style-name="Default" office:value-type="float" office:value="44379.261425">
            <text:p>44379.261425</text:p>
          </table:table-cell>
          <table:table-cell table:style-name="Default" office:value-type="float" office:value="68650.538632">
            <text:p>68650.538632</text:p>
          </table:table-cell>
          <table:table-cell table:style-name="Default" office:value-type="float" office:value="94299.377335">
            <text:p>94299.377335</text:p>
          </table:table-cell>
          <table:table-cell table:style-name="Default" office:value-type="float" office:value="84846.133034">
            <text:p>84846.133034</text:p>
          </table:table-cell>
          <table:table-cell table:style-name="Default" office:value-type="float" office:value="87441.320261">
            <text:p>87441.320261</text:p>
          </table:table-cell>
          <table:table-cell table:style-name="Default" office:value-type="float" office:value="83326.943478">
            <text:p>83326.94347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6956.821252">
            <text:p>16956.821252</text:p>
          </table:table-cell>
          <table:table-cell table:style-name="Default" office:value-type="float" office:value="8643.4920255">
            <text:p>8643.4920255</text:p>
          </table:table-cell>
          <table:table-cell table:style-name="Default" office:value-type="float" office:value="17822.89583">
            <text:p>17822.89583</text:p>
          </table:table-cell>
          <table:table-cell table:style-name="Default" office:value-type="float" office:value="10687.936246">
            <text:p>10687.936246</text:p>
          </table:table-cell>
          <table:table-cell table:style-name="Default" office:value-type="float" office:value="15767.564068">
            <text:p>15767.564068</text:p>
          </table:table-cell>
          <table:table-cell table:style-name="Default" office:value-type="float" office:value="28763.148011">
            <text:p>28763.148011</text:p>
          </table:table-cell>
          <table:table-cell table:style-name="Default" office:value-type="float" office:value="24105.062115">
            <text:p>24105.062115</text:p>
          </table:table-cell>
          <table:table-cell table:style-name="Default" office:value-type="float" office:value="25173.474916">
            <text:p>25173.474916</text:p>
          </table:table-cell>
          <table:table-cell table:style-name="Default" office:value-type="float" office:value="21224.260894">
            <text:p>21224.26089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7534.4139791">
            <text:p>7534.4139791</text:p>
          </table:table-cell>
          <table:table-cell table:style-name="Default" office:value-type="float" office:value="3178.6340106">
            <text:p>3178.6340106</text:p>
          </table:table-cell>
          <table:table-cell table:style-name="Default" office:value-type="float" office:value="6300.8127493">
            <text:p>6300.8127493</text:p>
          </table:table-cell>
          <table:table-cell table:style-name="Default" office:value-type="float" office:value="5978.4452325">
            <text:p>5978.4452325</text:p>
          </table:table-cell>
          <table:table-cell table:style-name="Default" office:value-type="float" office:value="9406.0806243">
            <text:p>9406.0806243</text:p>
          </table:table-cell>
          <table:table-cell table:style-name="Default" office:value-type="float" office:value="7916.8830294">
            <text:p>7916.8830294</text:p>
          </table:table-cell>
          <table:table-cell table:style-name="Default" office:value-type="float" office:value="10266.051783">
            <text:p>10266.051783</text:p>
          </table:table-cell>
          <table:table-cell table:style-name="Default" office:value-type="float" office:value="8849.0241711">
            <text:p>8849.0241711</text:p>
          </table:table-cell>
          <table:table-cell table:style-name="Default" office:value-type="float" office:value="7841.2608248">
            <text:p>7841.260824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4524.5015907">
            <text:p>4524.5015907</text:p>
          </table:table-cell>
          <table:table-cell table:style-name="Default" office:value-type="float" office:value="3457.8896735">
            <text:p>3457.8896735</text:p>
          </table:table-cell>
          <table:table-cell table:style-name="Default" office:value-type="float" office:value="4914.8719019">
            <text:p>4914.8719019</text:p>
          </table:table-cell>
          <table:table-cell table:style-name="Default" office:value-type="float" office:value="3960.0326832">
            <text:p>3960.0326832</text:p>
          </table:table-cell>
          <table:table-cell table:style-name="Default" office:value-type="float" office:value="5370.9025319">
            <text:p>5370.9025319</text:p>
          </table:table-cell>
          <table:table-cell table:style-name="Default" office:value-type="float" office:value="6739.1357827">
            <text:p>6739.1357827</text:p>
          </table:table-cell>
          <table:table-cell table:style-name="Default" office:value-type="float" office:value="5159.2449994">
            <text:p>5159.2449994</text:p>
          </table:table-cell>
          <table:table-cell table:style-name="Default" office:value-type="float" office:value="6297.7356054">
            <text:p>6297.7356054</text:p>
          </table:table-cell>
          <table:table-cell table:style-name="Default" office:value-type="float" office:value="5179.9547986">
            <text:p>5179.954798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7349.2586677">
            <text:p>7349.2586677</text:p>
          </table:table-cell>
          <table:table-cell table:style-name="Default" office:value-type="float" office:value="4869.5012867">
            <text:p>4869.5012867</text:p>
          </table:table-cell>
          <table:table-cell table:style-name="Default" office:value-type="float" office:value="7563.3694903">
            <text:p>7563.3694903</text:p>
          </table:table-cell>
          <table:table-cell table:style-name="Default" office:value-type="float" office:value="6860.226888">
            <text:p>6860.226888</text:p>
          </table:table-cell>
          <table:table-cell table:style-name="Default" office:value-type="float" office:value="9814.1732506">
            <text:p>9814.1732506</text:p>
          </table:table-cell>
          <table:table-cell table:style-name="Default" office:value-type="float" office:value="11713.572371">
            <text:p>11713.572371</text:p>
          </table:table-cell>
          <table:table-cell table:style-name="Default" office:value-type="float" office:value="6828.2372892">
            <text:p>6828.2372892</text:p>
          </table:table-cell>
          <table:table-cell table:style-name="Default" office:value-type="float" office:value="7821.4381264">
            <text:p>7821.4381264</text:p>
          </table:table-cell>
          <table:table-cell table:style-name="Default" office:value-type="float" office:value="5760.5090908">
            <text:p>5760.509090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30375.510642">
            <text:p>30375.510642</text:p>
          </table:table-cell>
          <table:table-cell table:style-name="Default" office:value-type="float" office:value="18404.527574">
            <text:p>18404.527574</text:p>
          </table:table-cell>
          <table:table-cell table:style-name="Default" office:value-type="float" office:value="22047.519627">
            <text:p>22047.519627</text:p>
          </table:table-cell>
          <table:table-cell table:style-name="Default" office:value-type="float" office:value="16892.620376">
            <text:p>16892.620376</text:p>
          </table:table-cell>
          <table:table-cell table:style-name="Default" office:value-type="float" office:value="28291.818157">
            <text:p>28291.818157</text:p>
          </table:table-cell>
          <table:table-cell table:style-name="Default" office:value-type="float" office:value="39166.638141">
            <text:p>39166.638141</text:p>
          </table:table-cell>
          <table:table-cell table:style-name="Default" office:value-type="float" office:value="38487.536848">
            <text:p>38487.536848</text:p>
          </table:table-cell>
          <table:table-cell table:style-name="Default" office:value-type="float" office:value="39299.647441">
            <text:p>39299.647441</text:p>
          </table:table-cell>
          <table:table-cell table:style-name="Default" office:value-type="float" office:value="43320.95787">
            <text:p>43320.9578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33631.584314">
            <text:p>33631.584314</text:p>
          </table:table-cell>
          <table:table-cell table:style-name="Default" office:value-type="float" office:value="31096.946767">
            <text:p>31096.946767</text:p>
          </table:table-cell>
          <table:table-cell table:style-name="Default" office:value-type="float" office:value="45103.557482">
            <text:p>45103.557482</text:p>
          </table:table-cell>
          <table:table-cell table:style-name="Default" office:value-type="float" office:value="30546.846458">
            <text:p>30546.846458</text:p>
          </table:table-cell>
          <table:table-cell table:style-name="Default" office:value-type="float" office:value="42880.020672">
            <text:p>42880.020672</text:p>
          </table:table-cell>
          <table:table-cell table:style-name="Default" office:value-type="float" office:value="38906.100567">
            <text:p>38906.100567</text:p>
          </table:table-cell>
          <table:table-cell table:style-name="Default" office:value-type="float" office:value="44635.070127">
            <text:p>44635.070127</text:p>
          </table:table-cell>
          <table:table-cell table:style-name="Default" office:value-type="float" office:value="36180.970607">
            <text:p>36180.970607</text:p>
          </table:table-cell>
          <table:table-cell table:style-name="Default" office:value-type="float" office:value="32716.354141">
            <text:p>32716.35414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1" table:number-rows-repeated="104852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49,50'.$A$1" table:cell-range-address="$'57,58'.$A$1:.$J$37" table:range-usable-as="print-range"/>
        </table:named-expressions>
      </table:table>
      <table:table table:name="59,60" table:style-name="ta6" table:print-ranges="'59,60'.A1:'59,60'.K37">
        <table:table-column table:style-name="co7" table:default-cell-style-name="ce2"/>
        <table:table-column table:style-name="co8" table:number-columns-repeated="5" table:default-cell-style-name="ce14"/>
        <table:table-column table:style-name="co3" table:default-cell-style-name="ce14"/>
        <table:table-column table:style-name="co3" table:number-columns-repeated="3" table:default-cell-style-name="ce2"/>
        <table:table-column table:style-name="co4" table:default-cell-style-name="ce42"/>
        <table:table-column table:style-name="co5" table:number-columns-repeated="245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4年家庭收支調查報告</text:p>
          </table:table-cell>
          <table:table-cell table:number-columns-repeated="5"/>
          <table:table-cell table:style-name="ce26"/>
          <table:table-cell table:number-columns-repeated="3"/>
          <table:table-cell table:style-name="ce32" office:value-type="string">
            <text:p>The Survey of Family Income and Expenditure, 1995</text:p>
          </table:table-cell>
          <table:table-cell table:number-columns-repeated="15"/>
          <table:table-cell table:style-name="Default" office:value-type="float" office:value="487473.20805">
            <text:p>487473.20805</text:p>
          </table:table-cell>
          <table:table-cell table:style-name="Default" office:value-type="float" office:value="437745.00373">
            <text:p>437745.00373</text:p>
          </table:table-cell>
          <table:table-cell table:style-name="Default" office:value-type="float" office:value="563928.75685">
            <text:p>563928.75685</text:p>
          </table:table-cell>
          <table:table-cell table:style-name="Default" office:value-type="float" office:value="378927.13613">
            <text:p>378927.13613</text:p>
          </table:table-cell>
          <table:table-cell table:style-name="Default" office:value-type="float" office:value="634750.08465">
            <text:p>634750.08465</text:p>
          </table:table-cell>
          <table:table-cell table:style-name="Default" office:value-type="float" office:value="715024.24988">
            <text:p>715024.24988</text:p>
          </table:table-cell>
          <table:table-cell table:style-name="Default" office:value-type="float" office:value="668119.85469">
            <text:p>668119.85469</text:p>
          </table:table-cell>
          <table:table-cell table:style-name="Default" office:value-type="float" office:value="604970.0119">
            <text:p>604970.0119</text:p>
          </table:table-cell>
          <table:table-cell table:style-name="Default" office:value-type="float" office:value="577536.95586">
            <text:p>577536.9558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6"/>
          <table:table-cell table:style-name="ce2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126420.81231">
            <text:p>126420.81231</text:p>
          </table:table-cell>
          <table:table-cell table:style-name="Default" office:value-type="float" office:value="109143.65119">
            <text:p>109143.65119</text:p>
          </table:table-cell>
          <table:table-cell table:style-name="Default" office:value-type="float" office:value="135925.94456">
            <text:p>135925.94456</text:p>
          </table:table-cell>
          <table:table-cell table:style-name="Default" office:value-type="float" office:value="95072.219312">
            <text:p>95072.219312</text:p>
          </table:table-cell>
          <table:table-cell table:style-name="Default" office:value-type="float" office:value="177691.5986">
            <text:p>177691.5986</text:p>
          </table:table-cell>
          <table:table-cell table:style-name="Default" office:value-type="float" office:value="144135.24863">
            <text:p>144135.24863</text:p>
          </table:table-cell>
          <table:table-cell table:style-name="Default" office:value-type="float" office:value="147808.45195">
            <text:p>147808.45195</text:p>
          </table:table-cell>
          <table:table-cell table:style-name="Default" office:value-type="float" office:value="148248.07354">
            <text:p>148248.07354</text:p>
          </table:table-cell>
          <table:table-cell table:style-name="Default" office:value-type="float" office:value="154269.11582">
            <text:p>154269.1158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6" table:number-rows-spanned="1">
            <text:p>第2表 <text:s/>平均每戶家庭收支按區域別分(續完)</text:p>
          </table:table-cell>
          <table:covered-table-cell table:number-columns-repeated="5" table:style-name="ce15"/>
          <table:table-cell table:style-name="ce27" office:value-type="string" table:number-columns-spanned="5" table:number-rows-spanned="1">
            <text:p>Table 2. <text:s/>Average Family Income and Expenditure per Household by Area (Cont.End)</text:p>
          </table:table-cell>
          <table:covered-table-cell table:number-columns-repeated="4" table:style-name="ce15"/>
          <table:table-cell table:number-columns-repeated="15"/>
          <table:table-cell table:style-name="Default" office:value-type="float" office:value="6957.6004805">
            <text:p>6957.6004805</text:p>
          </table:table-cell>
          <table:table-cell table:style-name="Default" office:value-type="float" office:value="5137.5516622">
            <text:p>5137.5516622</text:p>
          </table:table-cell>
          <table:table-cell table:style-name="Default" office:value-type="float" office:value="8921.5549036">
            <text:p>8921.5549036</text:p>
          </table:table-cell>
          <table:table-cell table:style-name="Default" office:value-type="float" office:value="7566.1491094">
            <text:p>7566.1491094</text:p>
          </table:table-cell>
          <table:table-cell table:style-name="Default" office:value-type="float" office:value="6047.0121287">
            <text:p>6047.0121287</text:p>
          </table:table-cell>
          <table:table-cell table:style-name="Default" office:value-type="float" office:value="5458.7144719">
            <text:p>5458.7144719</text:p>
          </table:table-cell>
          <table:table-cell table:style-name="Default" office:value-type="float" office:value="6315.6632009">
            <text:p>6315.6632009</text:p>
          </table:table-cell>
          <table:table-cell table:style-name="Default" office:value-type="float" office:value="5821.9371157">
            <text:p>5821.9371157</text:p>
          </table:table-cell>
          <table:table-cell table:style-name="Default" office:value-type="float" office:value="5756.0845273">
            <text:p>5756.084527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4"/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5758.7604784">
            <text:p>5758.7604784</text:p>
          </table:table-cell>
          <table:table-cell table:style-name="Default" office:value-type="float" office:value="4987.7326072">
            <text:p>4987.7326072</text:p>
          </table:table-cell>
          <table:table-cell table:style-name="Default" office:value-type="float" office:value="5870.118368">
            <text:p>5870.118368</text:p>
          </table:table-cell>
          <table:table-cell table:style-name="Default" office:value-type="float" office:value="6062.020432">
            <text:p>6062.020432</text:p>
          </table:table-cell>
          <table:table-cell table:style-name="Default" office:value-type="float" office:value="5910.8014691">
            <text:p>5910.8014691</text:p>
          </table:table-cell>
          <table:table-cell table:style-name="Default" office:value-type="float" office:value="4448.6926221">
            <text:p>4448.6926221</text:p>
          </table:table-cell>
          <table:table-cell table:style-name="Default" office:value-type="float" office:value="5034.2937109">
            <text:p>5034.2937109</text:p>
          </table:table-cell>
          <table:table-cell table:style-name="Default" office:value-type="float" office:value="5204.4962943">
            <text:p>5204.4962943</text:p>
          </table:table-cell>
          <table:table-cell table:style-name="Default" office:value-type="float" office:value="4978.9565523">
            <text:p>4978.956552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八 十 四 年 <text:s text:c="19"/>單位：新台幣元</text:p>
          </table:table-cell>
          <table:table-cell table:style-name="ce16" table:number-columns-repeated="5"/>
          <table:table-cell table:style-name="ce28" office:value-type="string">
            <text:p><text:s text:c="60"/>1 9 9 5 <text:s text:c="49"/>Unit:NT$</text:p>
          </table:table-cell>
          <table:table-cell table:style-name="ce16" table:number-columns-repeated="3"/>
          <table:table-cell table:style-name="ce33"/>
          <table:table-cell table:style-name="ce43" table:number-columns-repeated="15"/>
          <table:table-cell table:style-name="Default" office:value-type="float" office:value="20933.747981">
            <text:p>20933.747981</text:p>
          </table:table-cell>
          <table:table-cell table:style-name="Default" office:value-type="float" office:value="21690.315778">
            <text:p>21690.315778</text:p>
          </table:table-cell>
          <table:table-cell table:style-name="Default" office:value-type="float" office:value="23871.769987">
            <text:p>23871.769987</text:p>
          </table:table-cell>
          <table:table-cell table:style-name="Default" office:value-type="float" office:value="19449.139599">
            <text:p>19449.139599</text:p>
          </table:table-cell>
          <table:table-cell table:style-name="Default" office:value-type="float" office:value="26621.611901">
            <text:p>26621.611901</text:p>
          </table:table-cell>
          <table:table-cell table:style-name="Default" office:value-type="float" office:value="31638.451379">
            <text:p>31638.451379</text:p>
          </table:table-cell>
          <table:table-cell table:style-name="Default" office:value-type="float" office:value="29158.304602">
            <text:p>29158.304602</text:p>
          </table:table-cell>
          <table:table-cell table:style-name="Default" office:value-type="float" office:value="23831.940288">
            <text:p>23831.940288</text:p>
          </table:table-cell>
          <table:table-cell table:style-name="Default" office:value-type="float" office:value="25818.727087">
            <text:p>25818.72708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ce43" table:number-columns-repeated="982"/>
        </table:table-row>
        <table:table-row table:style-name="ro3">
          <table:table-cell table:style-name="ce11"/>
          <table:table-cell table:style-name="ce47" office:value-type="string" table:number-columns-spanned="5" table:number-rows-spanned="1">
            <text:p>臺　　　　　灣　　　　　省</text:p>
          </table:table-cell>
          <table:covered-table-cell table:number-columns-repeated="4" table:style-name="ce55"/>
          <table:table-cell table:style-name="ce49" office:value-type="string" table:number-columns-spanned="4" table:number-rows-spanned="1">
            <text:p>Taiwan<text:span text:style-name="T4">　　　　　</text:span><text:span text:style-name="T1"> </text:span><text:span text:style-name="T1">Province</text:span></text:p>
          </table:table-cell>
          <table:covered-table-cell table:number-columns-repeated="2" table:style-name="ce56"/>
          <table:covered-table-cell table:style-name="ce49"/>
          <table:table-cell table:style-name="ce69"/>
          <table:table-cell table:number-columns-repeated="15"/>
          <table:table-cell table:style-name="Default" office:value-type="float" office:value="80022.718116">
            <text:p>80022.718116</text:p>
          </table:table-cell>
          <table:table-cell table:style-name="Default" office:value-type="float" office:value="92388.857536">
            <text:p>92388.857536</text:p>
          </table:table-cell>
          <table:table-cell table:style-name="Default" office:value-type="float" office:value="84160.274362">
            <text:p>84160.274362</text:p>
          </table:table-cell>
          <table:table-cell table:style-name="Default" office:value-type="float" office:value="57983.413637">
            <text:p>57983.413637</text:p>
          </table:table-cell>
          <table:table-cell table:style-name="Default" office:value-type="float" office:value="120083.50844">
            <text:p>120083.50844</text:p>
          </table:table-cell>
          <table:table-cell table:style-name="Default" office:value-type="float" office:value="165576.36094">
            <text:p>165576.36094</text:p>
          </table:table-cell>
          <table:table-cell table:style-name="Default" office:value-type="float" office:value="167568.60261">
            <text:p>167568.60261</text:p>
          </table:table-cell>
          <table:table-cell table:style-name="Default" office:value-type="float" office:value="123607.00851">
            <text:p>123607.00851</text:p>
          </table:table-cell>
          <table:table-cell table:style-name="Default" office:value-type="float" office:value="122906.1034">
            <text:p>122906.103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number-columns-repeated="2" table:style-name="Default" office:value-type="float" office:value="6">
            <text:p>6</text:p>
          </table:table-cell>
          <table:table-cell table:number-columns-repeated="982"/>
        </table:table-row>
        <table:table-row table:style-name="ro4">
          <table:table-cell table:style-name="ce6"/>
          <table:table-cell table:style-name="ce17" office:value-type="string">
            <text:p>屏 東 縣</text:p>
          </table:table-cell>
          <table:table-cell table:style-name="ce17" office:value-type="string">
            <text:p>臺 東 縣</text:p>
          </table:table-cell>
          <table:table-cell table:style-name="ce17" office:value-type="string">
            <text:p>花 蓮 縣</text:p>
          </table:table-cell>
          <table:table-cell table:style-name="ce17" office:value-type="string">
            <text:p>澎 湖 縣</text:p>
          </table:table-cell>
          <table:table-cell table:style-name="ce17" office:value-type="string">
            <text:p>基 隆 市</text:p>
          </table:table-cell>
          <table:table-cell table:style-name="ce17" office:value-type="string">
            <text:p>新 竹 市</text:p>
          </table:table-cell>
          <table:table-cell table:style-name="ce17" office:value-type="string">
            <text:p>臺 中 市</text:p>
          </table:table-cell>
          <table:table-cell table:style-name="ce17" office:value-type="string">
            <text:p>嘉 義 市</text:p>
          </table:table-cell>
          <table:table-cell table:style-name="ce17" office:value-type="string">
            <text:p>臺 南 市</text:p>
          </table:table-cell>
          <table:table-cell table:style-name="ce57"/>
          <table:table-cell table:style-name="ce44" table:number-columns-repeated="15"/>
          <table:table-cell table:style-name="Default" office:value-type="float" office:value="14055.973298">
            <text:p>14055.973298</text:p>
          </table:table-cell>
          <table:table-cell table:style-name="Default" office:value-type="float" office:value="12269.42009">
            <text:p>12269.42009</text:p>
          </table:table-cell>
          <table:table-cell table:style-name="Default" office:value-type="float" office:value="13818.930919">
            <text:p>13818.930919</text:p>
          </table:table-cell>
          <table:table-cell table:style-name="Default" office:value-type="float" office:value="12303.070041">
            <text:p>12303.070041</text:p>
          </table:table-cell>
          <table:table-cell table:style-name="Default" office:value-type="float" office:value="18054.870725">
            <text:p>18054.870725</text:p>
          </table:table-cell>
          <table:table-cell table:style-name="Default" office:value-type="float" office:value="15755.260618">
            <text:p>15755.260618</text:p>
          </table:table-cell>
          <table:table-cell table:style-name="Default" office:value-type="float" office:value="16558.405378">
            <text:p>16558.405378</text:p>
          </table:table-cell>
          <table:table-cell table:style-name="Default" office:value-type="float" office:value="16733.919598">
            <text:p>16733.919598</text:p>
          </table:table-cell>
          <table:table-cell table:style-name="Default" office:value-type="float" office:value="17347.344867">
            <text:p>17347.34486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ce44" table:number-columns-repeated="982"/>
        </table:table-row>
        <table:table-row table:style-name="ro3">
          <table:table-cell table:style-name="ce8"/>
          <table:table-cell table:style-name="ce52" office:value-type="string">
            <text:p>Pingtung Hsien</text:p>
          </table:table-cell>
          <table:table-cell table:style-name="ce19" office:value-type="string">
            <text:p>Taitung Hsien</text:p>
          </table:table-cell>
          <table:table-cell table:style-name="ce52" office:value-type="string">
            <text:p>Hwalien Hsien</text:p>
          </table:table-cell>
          <table:table-cell table:style-name="ce19" office:value-type="string">
            <text:p>Penghu Hsien</text:p>
          </table:table-cell>
          <table:table-cell table:style-name="ce19" office:value-type="string">
            <text:p>Keelung City</text:p>
          </table:table-cell>
          <table:table-cell table:style-name="ce19" office:value-type="string">
            <text:p>Hsinchu City</text:p>
          </table:table-cell>
          <table:table-cell table:style-name="ce19" office:value-type="string">
            <text:p>Taichung City</text:p>
          </table:table-cell>
          <table:table-cell table:style-name="ce19" office:value-type="string">
            <text:p>Chiayi City</text:p>
          </table:table-cell>
          <table:table-cell table:style-name="ce19" office:value-type="string">
            <text:p>Tainan City</text:p>
          </table:table-cell>
          <table:table-cell table:style-name="ce70"/>
          <table:table-cell table:style-name="ce44" table:number-columns-repeated="15"/>
          <table:table-cell table:style-name="Default" office:value-type="float" office:value="15809.401548">
            <text:p>15809.401548</text:p>
          </table:table-cell>
          <table:table-cell table:style-name="Default" office:value-type="float" office:value="11226.819893">
            <text:p>11226.819893</text:p>
          </table:table-cell>
          <table:table-cell table:style-name="Default" office:value-type="float" office:value="13670.132848">
            <text:p>13670.132848</text:p>
          </table:table-cell>
          <table:table-cell table:style-name="Default" office:value-type="float" office:value="12750.927702">
            <text:p>12750.927702</text:p>
          </table:table-cell>
          <table:table-cell table:style-name="Default" office:value-type="float" office:value="13645.444885">
            <text:p>13645.444885</text:p>
          </table:table-cell>
          <table:table-cell table:style-name="Default" office:value-type="float" office:value="26638.657903">
            <text:p>26638.657903</text:p>
          </table:table-cell>
          <table:table-cell table:style-name="Default" office:value-type="float" office:value="15051.649875">
            <text:p>15051.649875</text:p>
          </table:table-cell>
          <table:table-cell table:style-name="Default" office:value-type="float" office:value="17946.246456">
            <text:p>17946.246456</text:p>
          </table:table-cell>
          <table:table-cell table:style-name="Default" office:value-type="float" office:value="9451.9688039">
            <text:p>9451.968803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8">
            <text:p>8</text:p>
          </table:table-cell>
          <table:table-cell table:style-name="ce44" table:number-columns-repeated="982"/>
        </table:table-row>
        <table:table-row table:style-name="ro12">
          <table:table-cell table:style-name="ce7"/>
          <table:table-cell table:style-name="ce53"/>
          <table:table-cell table:style-name="ce20" table:number-columns-repeated="7"/>
          <table:table-cell table:style-name="ce68"/>
          <table:table-cell table:style-name="ce71"/>
          <table:table-cell table:style-name="ce44" table:number-columns-repeated="15"/>
          <table:table-cell table:style-name="Default" office:value-type="float" office:value="5453.0455924">
            <text:p>5453.0455924</text:p>
          </table:table-cell>
          <table:table-cell table:style-name="Default" office:value-type="float" office:value="6198.7514438">
            <text:p>6198.7514438</text:p>
          </table:table-cell>
          <table:table-cell table:style-name="Default" office:value-type="float" office:value="8222.0606456">
            <text:p>8222.0606456</text:p>
          </table:table-cell>
          <table:table-cell table:style-name="Default" office:value-type="float" office:value="6144.7681551">
            <text:p>6144.7681551</text:p>
          </table:table-cell>
          <table:table-cell table:style-name="Default" office:value-type="float" office:value="11868.625491">
            <text:p>11868.625491</text:p>
          </table:table-cell>
          <table:table-cell table:style-name="Default" office:value-type="float" office:value="17280.993394">
            <text:p>17280.993394</text:p>
          </table:table-cell>
          <table:table-cell table:style-name="Default" office:value-type="float" office:value="15602.657271">
            <text:p>15602.657271</text:p>
          </table:table-cell>
          <table:table-cell table:style-name="Default" office:value-type="float" office:value="15057.901126">
            <text:p>15057.901126</text:p>
          </table:table-cell>
          <table:table-cell table:style-name="Default" office:value-type="float" office:value="6775.4233201">
            <text:p>6775.423320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9">
            <text:p>9</text:p>
          </table:table-cell>
          <table:table-cell table:style-name="ce44" table:number-columns-repeated="982"/>
        </table:table-row>
        <table:table-row table:style-name="ro6">
          <table:table-cell table:style-name="ce9" office:value-type="string">
            <text:p>三、消費支出</text:p>
          </table:table-cell>
          <table:table-cell table:style-name="ce59" table:formula="of:=+[.AA1]" office:value-type="float" office:value="487473.20805">
            <text:p>487,473</text:p>
          </table:table-cell>
          <table:table-cell table:style-name="ce59" table:formula="of:=+[.AB1]" office:value-type="float" office:value="437745.00373">
            <text:p>437,745</text:p>
          </table:table-cell>
          <table:table-cell table:style-name="ce59" table:formula="of:=+[.AC1]" office:value-type="float" office:value="563928.75685">
            <text:p>563,929</text:p>
          </table:table-cell>
          <table:table-cell table:style-name="ce59" table:formula="of:=+[.AD1]" office:value-type="float" office:value="378927.13613">
            <text:p>378,927</text:p>
          </table:table-cell>
          <table:table-cell table:style-name="ce59" table:formula="of:=+[.AE1]" office:value-type="float" office:value="634750.08465">
            <text:p>634,750</text:p>
          </table:table-cell>
          <table:table-cell table:style-name="ce59" table:formula="of:=+[.AF1]" office:value-type="float" office:value="715024.24988">
            <text:p>715,024</text:p>
          </table:table-cell>
          <table:table-cell table:style-name="ce59" table:formula="of:=+[.AG1]" office:value-type="float" office:value="668119.85469">
            <text:p>668,120</text:p>
          </table:table-cell>
          <table:table-cell table:style-name="ce59" table:formula="of:=+[.AH1]" office:value-type="float" office:value="604970.0119">
            <text:p>604,970</text:p>
          </table:table-cell>
          <table:table-cell table:style-name="ce62" table:formula="of:=+[.AI1]" office:value-type="float" office:value="577536.95586">
            <text:p>577,537</text:p>
          </table:table-cell>
          <table:table-cell table:style-name="ce64" office:value-type="string">
            <text:p>C.Consumption expenditures</text:p>
          </table:table-cell>
          <table:table-cell table:number-columns-repeated="15"/>
          <table:table-cell table:style-name="Default" office:value-type="float" office:value="66397.728109">
            <text:p>66397.728109</text:p>
          </table:table-cell>
          <table:table-cell table:style-name="Default" office:value-type="float" office:value="52733.172402">
            <text:p>52733.172402</text:p>
          </table:table-cell>
          <table:table-cell table:style-name="Default" office:value-type="float" office:value="87346.44304">
            <text:p>87346.44304</text:p>
          </table:table-cell>
          <table:table-cell table:style-name="Default" office:value-type="float" office:value="53750.769243">
            <text:p>53750.769243</text:p>
          </table:table-cell>
          <table:table-cell table:style-name="Default" office:value-type="float" office:value="69590.93923">
            <text:p>69590.93923</text:p>
          </table:table-cell>
          <table:table-cell table:style-name="Default" office:value-type="float" office:value="72525.50153">
            <text:p>72525.50153</text:p>
          </table:table-cell>
          <table:table-cell table:style-name="Default" office:value-type="float" office:value="63003.6349">
            <text:p>63003.6349</text:p>
          </table:table-cell>
          <table:table-cell table:style-name="Default" office:value-type="float" office:value="54875.459167">
            <text:p>54875.459167</text:p>
          </table:table-cell>
          <table:table-cell table:style-name="Default" office:value-type="float" office:value="58256.315389">
            <text:p>58256.31538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1.</text:span><text:span text:style-name="T2">食品費</text:span></text:p>
          </table:table-cell>
          <table:table-cell table:style-name="ce67" table:formula="of:=+[.AA2]" office:value-type="float" office:value="126420.81231">
            <text:p>126,421</text:p>
          </table:table-cell>
          <table:table-cell table:style-name="ce67" table:formula="of:=+[.AB2]" office:value-type="float" office:value="109143.65119">
            <text:p>109,144</text:p>
          </table:table-cell>
          <table:table-cell table:style-name="ce67" table:formula="of:=+[.AC2]" office:value-type="float" office:value="135925.94456">
            <text:p>135,926</text:p>
          </table:table-cell>
          <table:table-cell table:style-name="ce67" table:formula="of:=+[.AD2]" office:value-type="float" office:value="95072.219312">
            <text:p>95,072</text:p>
          </table:table-cell>
          <table:table-cell table:style-name="ce67" table:formula="of:=+[.AE2]" office:value-type="float" office:value="177691.5986">
            <text:p>177,692</text:p>
          </table:table-cell>
          <table:table-cell table:style-name="ce67" table:formula="of:=+[.AF2]" office:value-type="float" office:value="144135.24863">
            <text:p>144,135</text:p>
          </table:table-cell>
          <table:table-cell table:style-name="ce67" table:formula="of:=+[.AG2]" office:value-type="float" office:value="147808.45195">
            <text:p>147,808</text:p>
          </table:table-cell>
          <table:table-cell table:style-name="ce67" table:formula="of:=+[.AH2]" office:value-type="float" office:value="148248.07354">
            <text:p>148,248</text:p>
          </table:table-cell>
          <table:table-cell table:style-name="ce63" table:formula="of:=+[.AI2]" office:value-type="float" office:value="154269.11582">
            <text:p>154,269</text:p>
          </table:table-cell>
          <table:table-cell table:style-name="ce65" office:value-type="string">
            <text:p>　<text:span text:style-name="T1">1.Food</text:span></text:p>
          </table:table-cell>
          <table:table-cell table:number-columns-repeated="15"/>
          <table:table-cell table:style-name="Default" office:value-type="float" office:value="45291.329699">
            <text:p>45291.329699</text:p>
          </table:table-cell>
          <table:table-cell table:style-name="Default" office:value-type="float" office:value="52317.739789">
            <text:p>52317.739789</text:p>
          </table:table-cell>
          <table:table-cell table:style-name="Default" office:value-type="float" office:value="78368.500136">
            <text:p>78368.500136</text:p>
          </table:table-cell>
          <table:table-cell table:style-name="Default" office:value-type="float" office:value="32918.55102">
            <text:p>32918.55102</text:p>
          </table:table-cell>
          <table:table-cell table:style-name="Default" office:value-type="float" office:value="73705.112471">
            <text:p>73705.112471</text:p>
          </table:table-cell>
          <table:table-cell table:style-name="Default" office:value-type="float" office:value="98360.890486">
            <text:p>98360.890486</text:p>
          </table:table-cell>
          <table:table-cell table:style-name="Default" office:value-type="float" office:value="72536.988034">
            <text:p>72536.988034</text:p>
          </table:table-cell>
          <table:table-cell table:style-name="Default" office:value-type="float" office:value="70020.738946">
            <text:p>70020.738946</text:p>
          </table:table-cell>
          <table:table-cell table:style-name="Default" office:value-type="float" office:value="55933.618473">
            <text:p>55933.61847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2.</text:span><text:span text:style-name="T2">飲料費</text:span></text:p>
          </table:table-cell>
          <table:table-cell table:style-name="ce67" table:formula="of:=+[.AA3]" office:value-type="float" office:value="6957.6004805">
            <text:p>6,958</text:p>
          </table:table-cell>
          <table:table-cell table:style-name="ce67" table:formula="of:=+[.AB3]" office:value-type="float" office:value="5137.5516622">
            <text:p>5,138</text:p>
          </table:table-cell>
          <table:table-cell table:style-name="ce67" table:formula="of:=+[.AC3]" office:value-type="float" office:value="8921.5549036">
            <text:p>8,922</text:p>
          </table:table-cell>
          <table:table-cell table:style-name="ce67" table:formula="of:=+[.AD3]" office:value-type="float" office:value="7566.1491094">
            <text:p>7,566</text:p>
          </table:table-cell>
          <table:table-cell table:style-name="ce67" table:formula="of:=+[.AE3]" office:value-type="float" office:value="6047.0121287">
            <text:p>6,047</text:p>
          </table:table-cell>
          <table:table-cell table:style-name="ce67" table:formula="of:=+[.AF3]" office:value-type="float" office:value="5458.7144719">
            <text:p>5,459</text:p>
          </table:table-cell>
          <table:table-cell table:style-name="ce67" table:formula="of:=+[.AG3]" office:value-type="float" office:value="6315.6632009">
            <text:p>6,316</text:p>
          </table:table-cell>
          <table:table-cell table:style-name="ce67" table:formula="of:=+[.AH3]" office:value-type="float" office:value="5821.9371157">
            <text:p>5,822</text:p>
          </table:table-cell>
          <table:table-cell table:style-name="ce63" table:formula="of:=+[.AI3]" office:value-type="float" office:value="5756.0845273">
            <text:p>5,756</text:p>
          </table:table-cell>
          <table:table-cell table:style-name="ce65" office:value-type="string">
            <text:p>　<text:span text:style-name="T1">2.Beverage</text:span></text:p>
          </table:table-cell>
          <table:table-cell table:number-columns-repeated="15"/>
          <table:table-cell table:style-name="Default" office:value-type="float" office:value="6915.4572217">
            <text:p>6915.4572217</text:p>
          </table:table-cell>
          <table:table-cell table:style-name="Default" office:value-type="float" office:value="20016.780873">
            <text:p>20016.780873</text:p>
          </table:table-cell>
          <table:table-cell table:style-name="Default" office:value-type="float" office:value="36773.931994">
            <text:p>36773.931994</text:p>
          </table:table-cell>
          <table:table-cell table:style-name="Default" office:value-type="float" office:value="11089.779963">
            <text:p>11089.779963</text:p>
          </table:table-cell>
          <table:table-cell table:style-name="Default" office:value-type="float" office:value="28466.544243">
            <text:p>28466.544243</text:p>
          </table:table-cell>
          <table:table-cell table:style-name="Default" office:value-type="float" office:value="50704.228573">
            <text:p>50704.228573</text:p>
          </table:table-cell>
          <table:table-cell table:style-name="Default" office:value-type="float" office:value="19132.577694">
            <text:p>19132.577694</text:p>
          </table:table-cell>
          <table:table-cell table:style-name="Default" office:value-type="float" office:value="32108.215659">
            <text:p>32108.215659</text:p>
          </table:table-cell>
          <table:table-cell table:style-name="Default" office:value-type="float" office:value="13553.625924">
            <text:p>13553.62592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3.</text:span><text:span text:style-name="T2">菸草</text:span></text:p>
          </table:table-cell>
          <table:table-cell table:style-name="ce67" table:formula="of:=+[.AA4]" office:value-type="float" office:value="5758.7604784">
            <text:p>5,759</text:p>
          </table:table-cell>
          <table:table-cell table:style-name="ce67" table:formula="of:=+[.AB4]" office:value-type="float" office:value="4987.7326072">
            <text:p>4,988</text:p>
          </table:table-cell>
          <table:table-cell table:style-name="ce67" table:formula="of:=+[.AC4]" office:value-type="float" office:value="5870.118368">
            <text:p>5,870</text:p>
          </table:table-cell>
          <table:table-cell table:style-name="ce67" table:formula="of:=+[.AD4]" office:value-type="float" office:value="6062.020432">
            <text:p>6,062</text:p>
          </table:table-cell>
          <table:table-cell table:style-name="ce67" table:formula="of:=+[.AE4]" office:value-type="float" office:value="5910.8014691">
            <text:p>5,911</text:p>
          </table:table-cell>
          <table:table-cell table:style-name="ce67" table:formula="of:=+[.AF4]" office:value-type="float" office:value="4448.6926221">
            <text:p>4,449</text:p>
          </table:table-cell>
          <table:table-cell table:style-name="ce67" table:formula="of:=+[.AG4]" office:value-type="float" office:value="5034.2937109">
            <text:p>5,034</text:p>
          </table:table-cell>
          <table:table-cell table:style-name="ce67" table:formula="of:=+[.AH4]" office:value-type="float" office:value="5204.4962943">
            <text:p>5,204</text:p>
          </table:table-cell>
          <table:table-cell table:style-name="ce63" table:formula="of:=+[.AI4]" office:value-type="float" office:value="4978.9565523">
            <text:p>4,979</text:p>
          </table:table-cell>
          <table:table-cell table:style-name="ce65" office:value-type="string">
            <text:p>　<text:span text:style-name="T1">3.Tobacco</text:span></text:p>
          </table:table-cell>
          <table:table-cell table:number-columns-repeated="15"/>
          <table:table-cell table:style-name="Default" office:value-type="float" office:value="24081.04047">
            <text:p>24081.04047</text:p>
          </table:table-cell>
          <table:table-cell table:style-name="Default" office:value-type="float" office:value="16123.64025">
            <text:p>16123.64025</text:p>
          </table:table-cell>
          <table:table-cell table:style-name="Default" office:value-type="float" office:value="23267.383229">
            <text:p>23267.383229</text:p>
          </table:table-cell>
          <table:table-cell table:style-name="Default" office:value-type="float" office:value="9513.2372854">
            <text:p>9513.2372854</text:p>
          </table:table-cell>
          <table:table-cell table:style-name="Default" office:value-type="float" office:value="18077.771805">
            <text:p>18077.771805</text:p>
          </table:table-cell>
          <table:table-cell table:style-name="Default" office:value-type="float" office:value="28404.620809">
            <text:p>28404.620809</text:p>
          </table:table-cell>
          <table:table-cell table:style-name="Default" office:value-type="float" office:value="32756.909973">
            <text:p>32756.909973</text:p>
          </table:table-cell>
          <table:table-cell table:style-name="Default" office:value-type="float" office:value="22499.185649">
            <text:p>22499.185649</text:p>
          </table:table-cell>
          <table:table-cell table:style-name="Default" office:value-type="float" office:value="28135.395121">
            <text:p>28135.39512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4.</text:span><text:span text:style-name="T2">衣著、鞋、襪類</text:span></text:p>
          </table:table-cell>
          <table:table-cell table:style-name="ce67" table:formula="of:=+[.AA5]" office:value-type="float" office:value="20933.747981">
            <text:p>20,934</text:p>
          </table:table-cell>
          <table:table-cell table:style-name="ce67" table:formula="of:=+[.AB5]" office:value-type="float" office:value="21690.315778">
            <text:p>21,690</text:p>
          </table:table-cell>
          <table:table-cell table:style-name="ce67" table:formula="of:=+[.AC5]" office:value-type="float" office:value="23871.769987">
            <text:p>23,872</text:p>
          </table:table-cell>
          <table:table-cell table:style-name="ce67" table:formula="of:=+[.AD5]" office:value-type="float" office:value="19449.139599">
            <text:p>19,449</text:p>
          </table:table-cell>
          <table:table-cell table:style-name="ce67" table:formula="of:=+[.AE5]" office:value-type="float" office:value="26621.611901">
            <text:p>26,622</text:p>
          </table:table-cell>
          <table:table-cell table:style-name="ce67" table:formula="of:=+[.AF5]" office:value-type="float" office:value="31638.451379">
            <text:p>31,638</text:p>
          </table:table-cell>
          <table:table-cell table:style-name="ce67" table:formula="of:=+[.AG5]" office:value-type="float" office:value="29158.304602">
            <text:p>29,158</text:p>
          </table:table-cell>
          <table:table-cell table:style-name="ce67" table:formula="of:=+[.AH5]" office:value-type="float" office:value="23831.940288">
            <text:p>23,832</text:p>
          </table:table-cell>
          <table:table-cell table:style-name="ce63" table:formula="of:=+[.AI5]" office:value-type="float" office:value="25818.727087">
            <text:p>25,819</text:p>
          </table:table-cell>
          <table:table-cell table:style-name="ce65" office:value-type="string">
            <text:p>　<text:span text:style-name="T1">4.Clothing and footwear</text:span></text:p>
          </table:table-cell>
          <table:table-cell table:number-columns-repeated="15"/>
          <table:table-cell table:style-name="Default" office:value-type="float" office:value="7880.16123">
            <text:p>7880.16123</text:p>
          </table:table-cell>
          <table:table-cell table:style-name="Default" office:value-type="float" office:value="7342.0947515">
            <text:p>7342.0947515</text:p>
          </table:table-cell>
          <table:table-cell table:style-name="Default" office:value-type="float" office:value="7541.9004343">
            <text:p>7541.9004343</text:p>
          </table:table-cell>
          <table:table-cell table:style-name="Default" office:value-type="float" office:value="7333.3920368">
            <text:p>7333.3920368</text:p>
          </table:table-cell>
          <table:table-cell table:style-name="Default" office:value-type="float" office:value="18293.138657">
            <text:p>18293.138657</text:p>
          </table:table-cell>
          <table:table-cell table:style-name="Default" office:value-type="float" office:value="6761.4976195">
            <text:p>6761.4976195</text:p>
          </table:table-cell>
          <table:table-cell table:style-name="Default" office:value-type="float" office:value="7600.5498224">
            <text:p>7600.5498224</text:p>
          </table:table-cell>
          <table:table-cell table:style-name="Default" office:value-type="float" office:value="4842.8229134">
            <text:p>4842.8229134</text:p>
          </table:table-cell>
          <table:table-cell table:style-name="Default" office:value-type="float" office:value="5573.3915542">
            <text:p>5573.391554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5.</text:span><text:span text:style-name="T2">房地租及水費</text:span></text:p>
          </table:table-cell>
          <table:table-cell table:style-name="ce67" table:formula="of:=+[.AA6]" office:value-type="float" office:value="80022.718116">
            <text:p>80,023</text:p>
          </table:table-cell>
          <table:table-cell table:style-name="ce67" table:formula="of:=+[.AB6]" office:value-type="float" office:value="92388.857536">
            <text:p>92,389</text:p>
          </table:table-cell>
          <table:table-cell table:style-name="ce67" table:formula="of:=+[.AC6]" office:value-type="float" office:value="84160.274362">
            <text:p>84,160</text:p>
          </table:table-cell>
          <table:table-cell table:style-name="ce67" table:formula="of:=+[.AD6]" office:value-type="float" office:value="57983.413637">
            <text:p>57,983</text:p>
          </table:table-cell>
          <table:table-cell table:style-name="ce67" table:formula="of:=+[.AE6]" office:value-type="float" office:value="120083.50844">
            <text:p>120,084</text:p>
          </table:table-cell>
          <table:table-cell table:style-name="ce67" table:formula="of:=+[.AF6]" office:value-type="float" office:value="165576.36094">
            <text:p>165,576</text:p>
          </table:table-cell>
          <table:table-cell table:style-name="ce67" table:formula="of:=+[.AG6]" office:value-type="float" office:value="167568.60261">
            <text:p>167,569</text:p>
          </table:table-cell>
          <table:table-cell table:style-name="ce67" table:formula="of:=+[.AH6]" office:value-type="float" office:value="123607.00851">
            <text:p>123,607</text:p>
          </table:table-cell>
          <table:table-cell table:style-name="ce63" table:formula="of:=+[.AI6]" office:value-type="float" office:value="122906.1034">
            <text:p>122,906</text:p>
          </table:table-cell>
          <table:table-cell table:style-name="ce65" office:value-type="string">
            <text:p>　<text:span text:style-name="T1">5.Rent and water charges</text:span></text:p>
          </table:table-cell>
          <table:table-cell table:number-columns-repeated="15"/>
          <table:table-cell table:style-name="Default" office:value-type="float" office:value="4430.3805802">
            <text:p>4430.3805802</text:p>
          </table:table-cell>
          <table:table-cell table:style-name="Default" office:value-type="float" office:value="5580.5596517">
            <text:p>5580.5596517</text:p>
          </table:table-cell>
          <table:table-cell table:style-name="Default" office:value-type="float" office:value="6309.3043764">
            <text:p>6309.3043764</text:p>
          </table:table-cell>
          <table:table-cell table:style-name="Default" office:value-type="float" office:value="4439.8027323">
            <text:p>4439.8027323</text:p>
          </table:table-cell>
          <table:table-cell table:style-name="Default" office:value-type="float" office:value="5722.3367592">
            <text:p>5722.3367592</text:p>
          </table:table-cell>
          <table:table-cell table:style-name="Default" office:value-type="float" office:value="7459.9065472">
            <text:p>7459.9065472</text:p>
          </table:table-cell>
          <table:table-cell table:style-name="Default" office:value-type="float" office:value="7848.2417814">
            <text:p>7848.2417814</text:p>
          </table:table-cell>
          <table:table-cell table:style-name="Default" office:value-type="float" office:value="5223.4867073">
            <text:p>5223.4867073</text:p>
          </table:table-cell>
          <table:table-cell table:style-name="Default" office:value-type="float" office:value="4911.6328696">
            <text:p>4911.632869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6.</text:span><text:span text:style-name="T2">燃料和燈光</text:span></text:p>
          </table:table-cell>
          <table:table-cell table:style-name="ce67" table:formula="of:=+[.AA7]" office:value-type="float" office:value="14055.973298">
            <text:p>14,056</text:p>
          </table:table-cell>
          <table:table-cell table:style-name="ce67" table:formula="of:=+[.AB7]" office:value-type="float" office:value="12269.42009">
            <text:p>12,269</text:p>
          </table:table-cell>
          <table:table-cell table:style-name="ce67" table:formula="of:=+[.AC7]" office:value-type="float" office:value="13818.930919">
            <text:p>13,819</text:p>
          </table:table-cell>
          <table:table-cell table:style-name="ce67" table:formula="of:=+[.AD7]" office:value-type="float" office:value="12303.070041">
            <text:p>12,303</text:p>
          </table:table-cell>
          <table:table-cell table:style-name="ce67" table:formula="of:=+[.AE7]" office:value-type="float" office:value="18054.870725">
            <text:p>18,055</text:p>
          </table:table-cell>
          <table:table-cell table:style-name="ce67" table:formula="of:=+[.AF7]" office:value-type="float" office:value="15755.260618">
            <text:p>15,755</text:p>
          </table:table-cell>
          <table:table-cell table:style-name="ce67" table:formula="of:=+[.AG7]" office:value-type="float" office:value="16558.405378">
            <text:p>16,558</text:p>
          </table:table-cell>
          <table:table-cell table:style-name="ce67" table:formula="of:=+[.AH7]" office:value-type="float" office:value="16733.919598">
            <text:p>16,734</text:p>
          </table:table-cell>
          <table:table-cell table:style-name="ce63" table:formula="of:=+[.AI7]" office:value-type="float" office:value="17347.344867">
            <text:p>17,347</text:p>
          </table:table-cell>
          <table:table-cell table:style-name="ce65" office:value-type="string">
            <text:p>　<text:span text:style-name="T1">6.Fuel and light</text:span></text:p>
          </table:table-cell>
          <table:table-cell table:number-columns-repeated="15"/>
          <table:table-cell table:style-name="Default" office:value-type="float" office:value="1984.2901964">
            <text:p>1984.2901964</text:p>
          </table:table-cell>
          <table:table-cell table:style-name="Default" office:value-type="float" office:value="3254.6642628">
            <text:p>3254.6642628</text:p>
          </table:table-cell>
          <table:table-cell table:style-name="Default" office:value-type="float" office:value="4475.9801015">
            <text:p>4475.9801015</text:p>
          </table:table-cell>
          <table:table-cell table:style-name="Default" office:value-type="float" office:value="542.33900218">
            <text:p>542.33900218</text:p>
          </table:table-cell>
          <table:table-cell table:style-name="Default" office:value-type="float" office:value="3145.3210065">
            <text:p>3145.3210065</text:p>
          </table:table-cell>
          <table:table-cell table:style-name="Default" office:value-type="float" office:value="5030.636937">
            <text:p>5030.636937</text:p>
          </table:table-cell>
          <table:table-cell table:style-name="Default" office:value-type="float" office:value="5198.7087638">
            <text:p>5198.7087638</text:p>
          </table:table-cell>
          <table:table-cell table:style-name="Default" office:value-type="float" office:value="5347.0280172">
            <text:p>5347.0280172</text:p>
          </table:table-cell>
          <table:table-cell table:style-name="Default" office:value-type="float" office:value="3759.573004">
            <text:p>3759.57300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7.</text:span><text:span text:style-name="T2">家具及家庭設備</text:span></text:p>
          </table:table-cell>
          <table:table-cell table:style-name="ce67" table:formula="of:=+[.AA8]" office:value-type="float" office:value="15809.401548">
            <text:p>15,809</text:p>
          </table:table-cell>
          <table:table-cell table:style-name="ce67" table:formula="of:=+[.AB8]" office:value-type="float" office:value="11226.819893">
            <text:p>11,227</text:p>
          </table:table-cell>
          <table:table-cell table:style-name="ce67" table:formula="of:=+[.AC8]" office:value-type="float" office:value="13670.132848">
            <text:p>13,670</text:p>
          </table:table-cell>
          <table:table-cell table:style-name="ce67" table:formula="of:=+[.AD8]" office:value-type="float" office:value="12750.927702">
            <text:p>12,751</text:p>
          </table:table-cell>
          <table:table-cell table:style-name="ce67" table:formula="of:=+[.AE8]" office:value-type="float" office:value="13645.444885">
            <text:p>13,645</text:p>
          </table:table-cell>
          <table:table-cell table:style-name="ce67" table:formula="of:=+[.AF8]" office:value-type="float" office:value="26638.657903">
            <text:p>26,639</text:p>
          </table:table-cell>
          <table:table-cell table:style-name="ce67" table:formula="of:=+[.AG8]" office:value-type="float" office:value="15051.649875">
            <text:p>15,052</text:p>
          </table:table-cell>
          <table:table-cell table:style-name="ce67" table:formula="of:=+[.AH8]" office:value-type="float" office:value="17946.246456">
            <text:p>17,946</text:p>
          </table:table-cell>
          <table:table-cell table:style-name="ce63" table:formula="of:=+[.AI8]" office:value-type="float" office:value="9451.9688039">
            <text:p>9,452</text:p>
          </table:table-cell>
          <table:table-cell table:style-name="ce65" office:value-type="string">
            <text:p>　<text:span text:style-name="T1">7.Furniture and family facilities</text:span></text:p>
          </table:table-cell>
          <table:table-cell table:number-columns-repeated="15"/>
          <table:table-cell table:style-name="Default" office:value-type="float" office:value="66740.506132">
            <text:p>66740.506132</text:p>
          </table:table-cell>
          <table:table-cell table:style-name="Default" office:value-type="float" office:value="38554.04457">
            <text:p>38554.04457</text:p>
          </table:table-cell>
          <table:table-cell table:style-name="Default" office:value-type="float" office:value="58649.469599">
            <text:p>58649.469599</text:p>
          </table:table-cell>
          <table:table-cell table:style-name="Default" office:value-type="float" office:value="44379.261425">
            <text:p>44379.261425</text:p>
          </table:table-cell>
          <table:table-cell table:style-name="Default" office:value-type="float" office:value="68650.538632">
            <text:p>68650.538632</text:p>
          </table:table-cell>
          <table:table-cell table:style-name="Default" office:value-type="float" office:value="94299.377335">
            <text:p>94299.377335</text:p>
          </table:table-cell>
          <table:table-cell table:style-name="Default" office:value-type="float" office:value="84846.133034">
            <text:p>84846.133034</text:p>
          </table:table-cell>
          <table:table-cell table:style-name="Default" office:value-type="float" office:value="87441.320261">
            <text:p>87441.320261</text:p>
          </table:table-cell>
          <table:table-cell table:style-name="Default" office:value-type="float" office:value="83326.943478">
            <text:p>83326.94347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8.</text:span><text:span text:style-name="T2">家事管理</text:span></text:p>
          </table:table-cell>
          <table:table-cell table:style-name="ce67" table:formula="of:=+[.AA9]" office:value-type="float" office:value="5453.0455924">
            <text:p>5,453</text:p>
          </table:table-cell>
          <table:table-cell table:style-name="ce67" table:formula="of:=+[.AB9]" office:value-type="float" office:value="6198.7514438">
            <text:p>6,199</text:p>
          </table:table-cell>
          <table:table-cell table:style-name="ce67" table:formula="of:=+[.AC9]" office:value-type="float" office:value="8222.0606456">
            <text:p>8,222</text:p>
          </table:table-cell>
          <table:table-cell table:style-name="ce67" table:formula="of:=+[.AD9]" office:value-type="float" office:value="6144.7681551">
            <text:p>6,145</text:p>
          </table:table-cell>
          <table:table-cell table:style-name="ce67" table:formula="of:=+[.AE9]" office:value-type="float" office:value="11868.625491">
            <text:p>11,869</text:p>
          </table:table-cell>
          <table:table-cell table:style-name="ce67" table:formula="of:=+[.AF9]" office:value-type="float" office:value="17280.993394">
            <text:p>17,281</text:p>
          </table:table-cell>
          <table:table-cell table:style-name="ce67" table:formula="of:=+[.AG9]" office:value-type="float" office:value="15602.657271">
            <text:p>15,603</text:p>
          </table:table-cell>
          <table:table-cell table:style-name="ce67" table:formula="of:=+[.AH9]" office:value-type="float" office:value="15057.901126">
            <text:p>15,058</text:p>
          </table:table-cell>
          <table:table-cell table:style-name="ce63" table:formula="of:=+[.AI9]" office:value-type="float" office:value="6775.4233201">
            <text:p>6,775</text:p>
          </table:table-cell>
          <table:table-cell table:style-name="ce65" office:value-type="string">
            <text:p>　<text:span text:style-name="T1">8.Household operations</text:span></text:p>
          </table:table-cell>
          <table:table-cell table:number-columns-repeated="15"/>
          <table:table-cell table:style-name="Default" office:value-type="float" office:value="16956.821252">
            <text:p>16956.821252</text:p>
          </table:table-cell>
          <table:table-cell table:style-name="Default" office:value-type="float" office:value="8643.4920255">
            <text:p>8643.4920255</text:p>
          </table:table-cell>
          <table:table-cell table:style-name="Default" office:value-type="float" office:value="17822.89583">
            <text:p>17822.89583</text:p>
          </table:table-cell>
          <table:table-cell table:style-name="Default" office:value-type="float" office:value="10687.936246">
            <text:p>10687.936246</text:p>
          </table:table-cell>
          <table:table-cell table:style-name="Default" office:value-type="float" office:value="15767.564068">
            <text:p>15767.564068</text:p>
          </table:table-cell>
          <table:table-cell table:style-name="Default" office:value-type="float" office:value="28763.148011">
            <text:p>28763.148011</text:p>
          </table:table-cell>
          <table:table-cell table:style-name="Default" office:value-type="float" office:value="24105.062115">
            <text:p>24105.062115</text:p>
          </table:table-cell>
          <table:table-cell table:style-name="Default" office:value-type="float" office:value="25173.474916">
            <text:p>25173.474916</text:p>
          </table:table-cell>
          <table:table-cell table:style-name="Default" office:value-type="float" office:value="21224.260894">
            <text:p>21224.26089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9.</text:span><text:span text:style-name="T2">保健和醫療</text:span></text:p>
          </table:table-cell>
          <table:table-cell table:style-name="ce67" table:formula="of:=+[.AA10]" office:value-type="float" office:value="66397.728109">
            <text:p>66,398</text:p>
          </table:table-cell>
          <table:table-cell table:style-name="ce67" table:formula="of:=+[.AB10]" office:value-type="float" office:value="52733.172402">
            <text:p>52,733</text:p>
          </table:table-cell>
          <table:table-cell table:style-name="ce67" table:formula="of:=+[.AC10]" office:value-type="float" office:value="87346.44304">
            <text:p>87,346</text:p>
          </table:table-cell>
          <table:table-cell table:style-name="ce67" table:formula="of:=+[.AD10]" office:value-type="float" office:value="53750.769243">
            <text:p>53,751</text:p>
          </table:table-cell>
          <table:table-cell table:style-name="ce67" table:formula="of:=+[.AE10]" office:value-type="float" office:value="69590.93923">
            <text:p>69,591</text:p>
          </table:table-cell>
          <table:table-cell table:style-name="ce67" table:formula="of:=+[.AF10]" office:value-type="float" office:value="72525.50153">
            <text:p>72,526</text:p>
          </table:table-cell>
          <table:table-cell table:style-name="ce67" table:formula="of:=+[.AG10]" office:value-type="float" office:value="63003.6349">
            <text:p>63,004</text:p>
          </table:table-cell>
          <table:table-cell table:style-name="ce67" table:formula="of:=+[.AH10]" office:value-type="float" office:value="54875.459167">
            <text:p>54,875</text:p>
          </table:table-cell>
          <table:table-cell table:style-name="ce63" table:formula="of:=+[.AI10]" office:value-type="float" office:value="58256.315389">
            <text:p>58,256</text:p>
          </table:table-cell>
          <table:table-cell table:style-name="ce65" office:value-type="string">
            <text:p>　<text:span text:style-name="T1">9.Health care and medical</text:span></text:p>
          </table:table-cell>
          <table:table-cell table:number-columns-repeated="15"/>
          <table:table-cell table:style-name="Default" office:value-type="float" office:value="7534.4139791">
            <text:p>7534.4139791</text:p>
          </table:table-cell>
          <table:table-cell table:style-name="Default" office:value-type="float" office:value="3178.6340106">
            <text:p>3178.6340106</text:p>
          </table:table-cell>
          <table:table-cell table:style-name="Default" office:value-type="float" office:value="6300.8127493">
            <text:p>6300.8127493</text:p>
          </table:table-cell>
          <table:table-cell table:style-name="Default" office:value-type="float" office:value="5978.4452325">
            <text:p>5978.4452325</text:p>
          </table:table-cell>
          <table:table-cell table:style-name="Default" office:value-type="float" office:value="9406.0806243">
            <text:p>9406.0806243</text:p>
          </table:table-cell>
          <table:table-cell table:style-name="Default" office:value-type="float" office:value="7916.8830294">
            <text:p>7916.8830294</text:p>
          </table:table-cell>
          <table:table-cell table:style-name="Default" office:value-type="float" office:value="10266.051783">
            <text:p>10266.051783</text:p>
          </table:table-cell>
          <table:table-cell table:style-name="Default" office:value-type="float" office:value="8849.0241711">
            <text:p>8849.0241711</text:p>
          </table:table-cell>
          <table:table-cell table:style-name="Default" office:value-type="float" office:value="7841.2608248">
            <text:p>7841.260824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10.</text:span><text:span text:style-name="T2">運輸及通訊</text:span></text:p>
          </table:table-cell>
          <table:table-cell table:style-name="ce67" table:formula="of:=+[.AA11]" office:value-type="float" office:value="45291.329699">
            <text:p>45,291</text:p>
          </table:table-cell>
          <table:table-cell table:style-name="ce67" table:formula="of:=+[.AB11]" office:value-type="float" office:value="52317.739789">
            <text:p>52,318</text:p>
          </table:table-cell>
          <table:table-cell table:style-name="ce67" table:formula="of:=+[.AC11]" office:value-type="float" office:value="78368.500136">
            <text:p>78,369</text:p>
          </table:table-cell>
          <table:table-cell table:style-name="ce67" table:formula="of:=+[.AD11]" office:value-type="float" office:value="32918.55102">
            <text:p>32,919</text:p>
          </table:table-cell>
          <table:table-cell table:style-name="ce67" table:formula="of:=+[.AE11]" office:value-type="float" office:value="73705.112471">
            <text:p>73,705</text:p>
          </table:table-cell>
          <table:table-cell table:style-name="ce67" table:formula="of:=+[.AF11]" office:value-type="float" office:value="98360.890486">
            <text:p>98,361</text:p>
          </table:table-cell>
          <table:table-cell table:style-name="ce67" table:formula="of:=+[.AG11]" office:value-type="float" office:value="72536.988034">
            <text:p>72,537</text:p>
          </table:table-cell>
          <table:table-cell table:style-name="ce67" table:formula="of:=+[.AH11]" office:value-type="float" office:value="70020.738946">
            <text:p>70,021</text:p>
          </table:table-cell>
          <table:table-cell table:style-name="ce63" table:formula="of:=+[.AI11]" office:value-type="float" office:value="55933.618473">
            <text:p>55,934</text:p>
          </table:table-cell>
          <table:table-cell table:style-name="ce65" office:value-type="string">
            <text:p>　<text:span text:style-name="T1">10.Transport and communications</text:span></text:p>
          </table:table-cell>
          <table:table-cell table:number-columns-repeated="15"/>
          <table:table-cell table:style-name="Default" office:value-type="float" office:value="4524.5015907">
            <text:p>4524.5015907</text:p>
          </table:table-cell>
          <table:table-cell table:style-name="Default" office:value-type="float" office:value="3457.8896735">
            <text:p>3457.8896735</text:p>
          </table:table-cell>
          <table:table-cell table:style-name="Default" office:value-type="float" office:value="4914.8719019">
            <text:p>4914.8719019</text:p>
          </table:table-cell>
          <table:table-cell table:style-name="Default" office:value-type="float" office:value="3960.0326832">
            <text:p>3960.0326832</text:p>
          </table:table-cell>
          <table:table-cell table:style-name="Default" office:value-type="float" office:value="5370.9025319">
            <text:p>5370.9025319</text:p>
          </table:table-cell>
          <table:table-cell table:style-name="Default" office:value-type="float" office:value="6739.1357827">
            <text:p>6739.1357827</text:p>
          </table:table-cell>
          <table:table-cell table:style-name="Default" office:value-type="float" office:value="5159.2449994">
            <text:p>5159.2449994</text:p>
          </table:table-cell>
          <table:table-cell table:style-name="Default" office:value-type="float" office:value="6297.7356054">
            <text:p>6297.7356054</text:p>
          </table:table-cell>
          <table:table-cell table:style-name="Default" office:value-type="float" office:value="5179.9547986">
            <text:p>5179.954798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　　<text:span text:style-name="T1">(1)</text:span><text:span text:style-name="T2">交通工具及通訊購置</text:span></text:p>
          </table:table-cell>
          <table:table-cell table:style-name="ce67" table:formula="of:=+[.AA12]" office:value-type="float" office:value="6915.4572217">
            <text:p>6,915</text:p>
          </table:table-cell>
          <table:table-cell table:style-name="ce67" table:formula="of:=+[.AB12]" office:value-type="float" office:value="20016.780873">
            <text:p>20,017</text:p>
          </table:table-cell>
          <table:table-cell table:style-name="ce67" table:formula="of:=+[.AC12]" office:value-type="float" office:value="36773.931994">
            <text:p>36,774</text:p>
          </table:table-cell>
          <table:table-cell table:style-name="ce67" table:formula="of:=+[.AD12]" office:value-type="float" office:value="11089.779963">
            <text:p>11,090</text:p>
          </table:table-cell>
          <table:table-cell table:style-name="ce67" table:formula="of:=+[.AE12]" office:value-type="float" office:value="28466.544243">
            <text:p>28,467</text:p>
          </table:table-cell>
          <table:table-cell table:style-name="ce67" table:formula="of:=+[.AF12]" office:value-type="float" office:value="50704.228573">
            <text:p>50,704</text:p>
          </table:table-cell>
          <table:table-cell table:style-name="ce67" table:formula="of:=+[.AG12]" office:value-type="float" office:value="19132.577694">
            <text:p>19,133</text:p>
          </table:table-cell>
          <table:table-cell table:style-name="ce67" table:formula="of:=+[.AH12]" office:value-type="float" office:value="32108.215659">
            <text:p>32,108</text:p>
          </table:table-cell>
          <table:table-cell table:style-name="ce63" table:formula="of:=+[.AI12]" office:value-type="float" office:value="13553.625924">
            <text:p>13,554</text:p>
          </table:table-cell>
          <table:table-cell table:style-name="ce65" office:value-type="string">
            <text:p>　　<text:span text:style-name="T1">(1)Purchases of transport equipment</text:span></text:p>
          </table:table-cell>
          <table:table-cell table:number-columns-repeated="15"/>
          <table:table-cell table:style-name="Default" office:value-type="float" office:value="7349.2586677">
            <text:p>7349.2586677</text:p>
          </table:table-cell>
          <table:table-cell table:style-name="Default" office:value-type="float" office:value="4869.5012867">
            <text:p>4869.5012867</text:p>
          </table:table-cell>
          <table:table-cell table:style-name="Default" office:value-type="float" office:value="7563.3694903">
            <text:p>7563.3694903</text:p>
          </table:table-cell>
          <table:table-cell table:style-name="Default" office:value-type="float" office:value="6860.226888">
            <text:p>6860.226888</text:p>
          </table:table-cell>
          <table:table-cell table:style-name="Default" office:value-type="float" office:value="9814.1732506">
            <text:p>9814.1732506</text:p>
          </table:table-cell>
          <table:table-cell table:style-name="Default" office:value-type="float" office:value="11713.572371">
            <text:p>11713.572371</text:p>
          </table:table-cell>
          <table:table-cell table:style-name="Default" office:value-type="float" office:value="6828.2372892">
            <text:p>6828.2372892</text:p>
          </table:table-cell>
          <table:table-cell table:style-name="Default" office:value-type="float" office:value="7821.4381264">
            <text:p>7821.4381264</text:p>
          </table:table-cell>
          <table:table-cell table:style-name="Default" office:value-type="float" office:value="5760.5090908">
            <text:p>5760.509090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交通設備使用管理費</text:span></text:p>
          </table:table-cell>
          <table:table-cell table:style-name="ce67" table:formula="of:=+[.AA13]" office:value-type="float" office:value="24081.04047">
            <text:p>24,081</text:p>
          </table:table-cell>
          <table:table-cell table:style-name="ce67" table:formula="of:=+[.AB13]" office:value-type="float" office:value="16123.64025">
            <text:p>16,124</text:p>
          </table:table-cell>
          <table:table-cell table:style-name="ce67" table:formula="of:=+[.AC13]" office:value-type="float" office:value="23267.383229">
            <text:p>23,267</text:p>
          </table:table-cell>
          <table:table-cell table:style-name="ce67" table:formula="of:=+[.AD13]" office:value-type="float" office:value="9513.2372854">
            <text:p>9,513</text:p>
          </table:table-cell>
          <table:table-cell table:style-name="ce67" table:formula="of:=+[.AE13]" office:value-type="float" office:value="18077.771805">
            <text:p>18,078</text:p>
          </table:table-cell>
          <table:table-cell table:style-name="ce67" table:formula="of:=+[.AF13]" office:value-type="float" office:value="28404.620809">
            <text:p>28,405</text:p>
          </table:table-cell>
          <table:table-cell table:style-name="ce67" table:formula="of:=+[.AG13]" office:value-type="float" office:value="32756.909973">
            <text:p>32,757</text:p>
          </table:table-cell>
          <table:table-cell table:style-name="ce67" table:formula="of:=+[.AH13]" office:value-type="float" office:value="22499.185649">
            <text:p>22,499</text:p>
          </table:table-cell>
          <table:table-cell table:style-name="ce63" table:formula="of:=+[.AI13]" office:value-type="float" office:value="28135.395121">
            <text:p>28,135</text:p>
          </table:table-cell>
          <table:table-cell table:style-name="ce65" office:value-type="string">
            <text:p>　　<text:span text:style-name="T1">(2)Operation of transport equipment</text:span></text:p>
          </table:table-cell>
          <table:table-cell table:number-columns-repeated="15"/>
          <table:table-cell table:style-name="Default" office:value-type="float" office:value="30375.510642">
            <text:p>30375.510642</text:p>
          </table:table-cell>
          <table:table-cell table:style-name="Default" office:value-type="float" office:value="18404.527574">
            <text:p>18404.527574</text:p>
          </table:table-cell>
          <table:table-cell table:style-name="Default" office:value-type="float" office:value="22047.519627">
            <text:p>22047.519627</text:p>
          </table:table-cell>
          <table:table-cell table:style-name="Default" office:value-type="float" office:value="16892.620376">
            <text:p>16892.620376</text:p>
          </table:table-cell>
          <table:table-cell table:style-name="Default" office:value-type="float" office:value="28291.818157">
            <text:p>28291.818157</text:p>
          </table:table-cell>
          <table:table-cell table:style-name="Default" office:value-type="float" office:value="39166.638141">
            <text:p>39166.638141</text:p>
          </table:table-cell>
          <table:table-cell table:style-name="Default" office:value-type="float" office:value="38487.536848">
            <text:p>38487.536848</text:p>
          </table:table-cell>
          <table:table-cell table:style-name="Default" office:value-type="float" office:value="39299.647441">
            <text:p>39299.647441</text:p>
          </table:table-cell>
          <table:table-cell table:style-name="Default" office:value-type="float" office:value="43320.95787">
            <text:p>43320.9578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乘交通設備之費用</text:span></text:p>
          </table:table-cell>
          <table:table-cell table:style-name="ce67" table:formula="of:=+[.AA14]" office:value-type="float" office:value="7880.16123">
            <text:p>7,880</text:p>
          </table:table-cell>
          <table:table-cell table:style-name="ce67" table:formula="of:=+[.AB14]" office:value-type="float" office:value="7342.0947515">
            <text:p>7,342</text:p>
          </table:table-cell>
          <table:table-cell table:style-name="ce67" table:formula="of:=+[.AC14]" office:value-type="float" office:value="7541.9004343">
            <text:p>7,542</text:p>
          </table:table-cell>
          <table:table-cell table:style-name="ce67" table:formula="of:=+[.AD14]" office:value-type="float" office:value="7333.3920368">
            <text:p>7,333</text:p>
          </table:table-cell>
          <table:table-cell table:style-name="ce67" table:formula="of:=+[.AE14]" office:value-type="float" office:value="18293.138657">
            <text:p>18,293</text:p>
          </table:table-cell>
          <table:table-cell table:style-name="ce67" table:formula="of:=+[.AF14]" office:value-type="float" office:value="6761.4976195">
            <text:p>6,761</text:p>
          </table:table-cell>
          <table:table-cell table:style-name="ce67" table:formula="of:=+[.AG14]" office:value-type="float" office:value="7600.5498224">
            <text:p>7,601</text:p>
          </table:table-cell>
          <table:table-cell table:style-name="ce67" table:formula="of:=+[.AH14]" office:value-type="float" office:value="4842.8229134">
            <text:p>4,843</text:p>
          </table:table-cell>
          <table:table-cell table:style-name="ce63" table:formula="of:=+[.AI14]" office:value-type="float" office:value="5573.3915542">
            <text:p>5,573</text:p>
          </table:table-cell>
          <table:table-cell table:style-name="ce65" office:value-type="string">
            <text:p>　　<text:span text:style-name="T1">(3)Purchased transportation</text:span></text:p>
          </table:table-cell>
          <table:table-cell table:number-columns-repeated="15"/>
          <table:table-cell table:style-name="Default" office:value-type="float" office:value="33631.584314">
            <text:p>33631.584314</text:p>
          </table:table-cell>
          <table:table-cell table:style-name="Default" office:value-type="float" office:value="31096.946767">
            <text:p>31096.946767</text:p>
          </table:table-cell>
          <table:table-cell table:style-name="Default" office:value-type="float" office:value="45103.557482">
            <text:p>45103.557482</text:p>
          </table:table-cell>
          <table:table-cell table:style-name="Default" office:value-type="float" office:value="30546.846458">
            <text:p>30546.846458</text:p>
          </table:table-cell>
          <table:table-cell table:style-name="Default" office:value-type="float" office:value="42880.020672">
            <text:p>42880.020672</text:p>
          </table:table-cell>
          <table:table-cell table:style-name="Default" office:value-type="float" office:value="38906.100567">
            <text:p>38906.100567</text:p>
          </table:table-cell>
          <table:table-cell table:style-name="Default" office:value-type="float" office:value="44635.070127">
            <text:p>44635.070127</text:p>
          </table:table-cell>
          <table:table-cell table:style-name="Default" office:value-type="float" office:value="36180.970607">
            <text:p>36180.970607</text:p>
          </table:table-cell>
          <table:table-cell table:style-name="Default" office:value-type="float" office:value="32716.354141">
            <text:p>32716.35414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4)</text:span><text:span text:style-name="T2">其他通訊費</text:span></text:p>
          </table:table-cell>
          <table:table-cell table:style-name="ce67" table:formula="of:=+[.AA15]" office:value-type="float" office:value="4430.3805802">
            <text:p>4,430</text:p>
          </table:table-cell>
          <table:table-cell table:style-name="ce67" table:formula="of:=+[.AB15]" office:value-type="float" office:value="5580.5596517">
            <text:p>5,581</text:p>
          </table:table-cell>
          <table:table-cell table:style-name="ce67" table:formula="of:=+[.AC15]" office:value-type="float" office:value="6309.3043764">
            <text:p>6,309</text:p>
          </table:table-cell>
          <table:table-cell table:style-name="ce67" table:formula="of:=+[.AD15]" office:value-type="float" office:value="4439.8027323">
            <text:p>4,440</text:p>
          </table:table-cell>
          <table:table-cell table:style-name="ce67" table:formula="of:=+[.AE15]" office:value-type="float" office:value="5722.3367592">
            <text:p>5,722</text:p>
          </table:table-cell>
          <table:table-cell table:style-name="ce67" table:formula="of:=+[.AF15]" office:value-type="float" office:value="7459.9065472">
            <text:p>7,460</text:p>
          </table:table-cell>
          <table:table-cell table:style-name="ce67" table:formula="of:=+[.AG15]" office:value-type="float" office:value="7848.2417814">
            <text:p>7,848</text:p>
          </table:table-cell>
          <table:table-cell table:style-name="ce67" table:formula="of:=+[.AH15]" office:value-type="float" office:value="5223.4867073">
            <text:p>5,223</text:p>
          </table:table-cell>
          <table:table-cell table:style-name="ce63" table:formula="of:=+[.AI15]" office:value-type="float" office:value="4911.6328696">
            <text:p>4,912</text:p>
          </table:table-cell>
          <table:table-cell table:style-name="ce65" office:value-type="string">
            <text:p>　　<text:span text:style-name="T1">(4)Other communications</text:span></text:p>
          </table:table-cell>
          <table:table-cell table:number-columns-repeated="15"/>
          <table:table-cell table:style-name="Default" office:value-type="float" office:value="758546.03407">
            <text:p>758546.03407</text:p>
          </table:table-cell>
          <table:table-cell table:style-name="Default" office:value-type="float" office:value="646255.14001">
            <text:p>646255.14001</text:p>
          </table:table-cell>
          <table:table-cell table:style-name="Default" office:value-type="float" office:value="718656.04189">
            <text:p>718656.04189</text:p>
          </table:table-cell>
          <table:table-cell table:style-name="Default" office:value-type="float" office:value="521912.11264">
            <text:p>521912.11264</text:p>
          </table:table-cell>
          <table:table-cell table:style-name="Default" office:value-type="float" office:value="804723.98829">
            <text:p>804723.98829</text:p>
          </table:table-cell>
          <table:table-cell table:style-name="Default" office:value-type="float" office:value="908164.68726">
            <text:p>908164.68726</text:p>
          </table:table-cell>
          <table:table-cell table:style-name="Default" office:value-type="float" office:value="942136.2305">
            <text:p>942136.2305</text:p>
          </table:table-cell>
          <table:table-cell table:style-name="Default" office:value-type="float" office:value="791430.19013">
            <text:p>791430.19013</text:p>
          </table:table-cell>
          <table:table-cell table:style-name="Default" office:value-type="float" office:value="768240.85261">
            <text:p>768240.8526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5)</text:span><text:span text:style-name="T2">汽機車保險費支出</text:span></text:p>
          </table:table-cell>
          <table:table-cell table:style-name="ce67" table:formula="of:=+[.AA16]" office:value-type="float" office:value="1984.2901964">
            <text:p>1,984</text:p>
          </table:table-cell>
          <table:table-cell table:style-name="ce67" table:formula="of:=+[.AB16]" office:value-type="float" office:value="3254.6642628">
            <text:p>3,255</text:p>
          </table:table-cell>
          <table:table-cell table:style-name="ce67" table:formula="of:=+[.AC16]" office:value-type="float" office:value="4475.9801015">
            <text:p>4,476</text:p>
          </table:table-cell>
          <table:table-cell table:style-name="ce67" table:formula="of:=+[.AD16]" office:value-type="float" office:value="542.33900218">
            <text:p>542</text:p>
          </table:table-cell>
          <table:table-cell table:style-name="ce67" table:formula="of:=+[.AE16]" office:value-type="float" office:value="3145.3210065">
            <text:p>3,145</text:p>
          </table:table-cell>
          <table:table-cell table:style-name="ce67" table:formula="of:=+[.AF16]" office:value-type="float" office:value="5030.636937">
            <text:p>5,031</text:p>
          </table:table-cell>
          <table:table-cell table:style-name="ce67" table:formula="of:=+[.AG16]" office:value-type="float" office:value="5198.7087638">
            <text:p>5,199</text:p>
          </table:table-cell>
          <table:table-cell table:style-name="ce67" table:formula="of:=+[.AH16]" office:value-type="float" office:value="5347.0280172">
            <text:p>5,347</text:p>
          </table:table-cell>
          <table:table-cell table:style-name="ce63" table:formula="of:=+[.AI16]" office:value-type="float" office:value="3759.573004">
            <text:p>3,760</text:p>
          </table:table-cell>
          <table:table-cell table:style-name="ce65" office:value-type="string">
            <text:p>　　<text:span text:style-name="T1">(5)Insurance of transport equipment</text:span></text:p>
          </table:table-cell>
          <table:table-cell table:number-columns-repeated="15"/>
          <table:table-cell table:style-name="Default" office:value-type="float" office:value="487473.20805">
            <text:p>487473.20805</text:p>
          </table:table-cell>
          <table:table-cell table:style-name="Default" office:value-type="float" office:value="437745.00373">
            <text:p>437745.00373</text:p>
          </table:table-cell>
          <table:table-cell table:style-name="Default" office:value-type="float" office:value="563928.75685">
            <text:p>563928.75685</text:p>
          </table:table-cell>
          <table:table-cell table:style-name="Default" office:value-type="float" office:value="378927.13613">
            <text:p>378927.13613</text:p>
          </table:table-cell>
          <table:table-cell table:style-name="Default" office:value-type="float" office:value="634750.08465">
            <text:p>634750.08465</text:p>
          </table:table-cell>
          <table:table-cell table:style-name="Default" office:value-type="float" office:value="715024.24988">
            <text:p>715024.24988</text:p>
          </table:table-cell>
          <table:table-cell table:style-name="Default" office:value-type="float" office:value="668119.85469">
            <text:p>668119.85469</text:p>
          </table:table-cell>
          <table:table-cell table:style-name="Default" office:value-type="float" office:value="604970.0119">
            <text:p>604970.0119</text:p>
          </table:table-cell>
          <table:table-cell table:style-name="Default" office:value-type="float" office:value="577536.95586">
            <text:p>577536.9558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4">
          <table:table-cell table:style-name="ce11" office:value-type="string">
            <text:p>　<text:span text:style-name="T1">11.</text:span><text:span text:style-name="T2">娛樂教育和文化服務</text:span></text:p>
          </table:table-cell>
          <table:table-cell table:style-name="ce67" table:formula="of:=+[.AA17]" office:value-type="float" office:value="66740.506132">
            <text:p>66,741</text:p>
          </table:table-cell>
          <table:table-cell table:style-name="ce67" table:formula="of:=+[.AB17]" office:value-type="float" office:value="38554.04457">
            <text:p>38,554</text:p>
          </table:table-cell>
          <table:table-cell table:style-name="ce67" table:formula="of:=+[.AC17]" office:value-type="float" office:value="58649.469599">
            <text:p>58,649</text:p>
          </table:table-cell>
          <table:table-cell table:style-name="ce67" table:formula="of:=+[.AD17]" office:value-type="float" office:value="44379.261425">
            <text:p>44,379</text:p>
          </table:table-cell>
          <table:table-cell table:style-name="ce67" table:formula="of:=+[.AE17]" office:value-type="float" office:value="68650.538632">
            <text:p>68,651</text:p>
          </table:table-cell>
          <table:table-cell table:style-name="ce67" table:formula="of:=+[.AF17]" office:value-type="float" office:value="94299.377335">
            <text:p>94,299</text:p>
          </table:table-cell>
          <table:table-cell table:style-name="ce67" table:formula="of:=+[.AG17]" office:value-type="float" office:value="84846.133034">
            <text:p>84,846</text:p>
          </table:table-cell>
          <table:table-cell table:style-name="ce67" table:formula="of:=+[.AH17]" office:value-type="float" office:value="87441.320261">
            <text:p>87,441</text:p>
          </table:table-cell>
          <table:table-cell table:style-name="ce63" table:formula="of:=+[.AI17]" office:value-type="float" office:value="83326.943478">
            <text:p>83,327</text:p>
          </table:table-cell>
          <table:table-cell table:style-name="ce65" office:value-type="string">
            <text:p>　<text:span text:style-name="T1">11.Recreation ,education and culture</text:span></text:p>
          </table:table-cell>
          <table:table-cell table:number-columns-repeated="15"/>
          <table:table-cell table:style-name="Default" office:value-type="float" office:value="271072.82602">
            <text:p>271072.82602</text:p>
          </table:table-cell>
          <table:table-cell table:style-name="Default" office:value-type="float" office:value="208510.13628">
            <text:p>208510.13628</text:p>
          </table:table-cell>
          <table:table-cell table:style-name="Default" office:value-type="float" office:value="154727.28503">
            <text:p>154727.28503</text:p>
          </table:table-cell>
          <table:table-cell table:style-name="Default" office:value-type="float" office:value="142984.97651">
            <text:p>142984.97651</text:p>
          </table:table-cell>
          <table:table-cell table:style-name="Default" office:value-type="float" office:value="169973.90364">
            <text:p>169973.90364</text:p>
          </table:table-cell>
          <table:table-cell table:style-name="Default" office:value-type="float" office:value="193140.43738">
            <text:p>193140.43738</text:p>
          </table:table-cell>
          <table:table-cell table:style-name="Default" office:value-type="float" office:value="274016.37581">
            <text:p>274016.37581</text:p>
          </table:table-cell>
          <table:table-cell table:style-name="Default" office:value-type="float" office:value="186460.17822">
            <text:p>186460.17822</text:p>
          </table:table-cell>
          <table:table-cell table:style-name="Default" office:value-type="float" office:value="190703.89675">
            <text:p>190703.8967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1)</text:span><text:span text:style-name="T2">旅遊費用</text:span></text:p>
          </table:table-cell>
          <table:table-cell table:style-name="ce67" table:formula="of:=+[.AA18]" office:value-type="float" office:value="16956.821252">
            <text:p>16,957</text:p>
          </table:table-cell>
          <table:table-cell table:style-name="ce67" table:formula="of:=+[.AB18]" office:value-type="float" office:value="8643.4920255">
            <text:p>8,643</text:p>
          </table:table-cell>
          <table:table-cell table:style-name="ce67" table:formula="of:=+[.AC18]" office:value-type="float" office:value="17822.89583">
            <text:p>17,823</text:p>
          </table:table-cell>
          <table:table-cell table:style-name="ce67" table:formula="of:=+[.AD18]" office:value-type="float" office:value="10687.936246">
            <text:p>10,688</text:p>
          </table:table-cell>
          <table:table-cell table:style-name="ce67" table:formula="of:=+[.AE18]" office:value-type="float" office:value="15767.564068">
            <text:p>15,768</text:p>
          </table:table-cell>
          <table:table-cell table:style-name="ce67" table:formula="of:=+[.AF18]" office:value-type="float" office:value="28763.148011">
            <text:p>28,763</text:p>
          </table:table-cell>
          <table:table-cell table:style-name="ce67" table:formula="of:=+[.AG18]" office:value-type="float" office:value="24105.062115">
            <text:p>24,105</text:p>
          </table:table-cell>
          <table:table-cell table:style-name="ce67" table:formula="of:=+[.AH18]" office:value-type="float" office:value="25173.474916">
            <text:p>25,173</text:p>
          </table:table-cell>
          <table:table-cell table:style-name="ce63" table:formula="of:=+[.AI18]" office:value-type="float" office:value="21224.260894">
            <text:p>21,224</text:p>
          </table:table-cell>
          <table:table-cell table:style-name="ce65" office:value-type="string">
            <text:p>　　<text:span text:style-name="T1">(1)Traveling</text:span></text:p>
          </table:table-cell>
          <table:table-cell table:number-columns-repeated="15"/>
          <table:table-cell table:style-name="Default" office:value-type="float" office:value="928582.13252">
            <text:p>928582.13252</text:p>
          </table:table-cell>
          <table:table-cell table:style-name="Default" office:value-type="float" office:value="806923.01532">
            <text:p>806923.01532</text:p>
          </table:table-cell>
          <table:table-cell table:style-name="Default" office:value-type="float" office:value="878309.76317">
            <text:p>878309.76317</text:p>
          </table:table-cell>
          <table:table-cell table:style-name="Default" office:value-type="float" office:value="668349.1394">
            <text:p>668349.1394</text:p>
          </table:table-cell>
          <table:table-cell table:style-name="Default" office:value-type="float" office:value="999779.02787">
            <text:p>999779.02787</text:p>
          </table:table-cell>
          <table:table-cell table:style-name="Default" office:value-type="float" office:value="1226693.1108">
            <text:p>1226693.1108</text:p>
          </table:table-cell>
          <table:table-cell table:style-name="Default" office:value-type="float" office:value="1201921.62">
            <text:p>1201921.62</text:p>
          </table:table-cell>
          <table:table-cell table:style-name="Default" office:value-type="float" office:value="999253.58644">
            <text:p>999253.58644</text:p>
          </table:table-cell>
          <table:table-cell table:style-name="Default" office:value-type="float" office:value="966098.95621">
            <text:p>966098.9562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娛樂消遣服務</text:span></text:p>
          </table:table-cell>
          <table:table-cell table:style-name="ce67" table:formula="of:=+[.AA19]" office:value-type="float" office:value="7534.4139791">
            <text:p>7,534</text:p>
          </table:table-cell>
          <table:table-cell table:style-name="ce67" table:formula="of:=+[.AB19]" office:value-type="float" office:value="3178.6340106">
            <text:p>3,179</text:p>
          </table:table-cell>
          <table:table-cell table:style-name="ce67" table:formula="of:=+[.AC19]" office:value-type="float" office:value="6300.8127493">
            <text:p>6,301</text:p>
          </table:table-cell>
          <table:table-cell table:style-name="ce67" table:formula="of:=+[.AD19]" office:value-type="float" office:value="5978.4452325">
            <text:p>5,978</text:p>
          </table:table-cell>
          <table:table-cell table:style-name="ce67" table:formula="of:=+[.AE19]" office:value-type="float" office:value="9406.0806243">
            <text:p>9,406</text:p>
          </table:table-cell>
          <table:table-cell table:style-name="ce67" table:formula="of:=+[.AF19]" office:value-type="float" office:value="7916.8830294">
            <text:p>7,917</text:p>
          </table:table-cell>
          <table:table-cell table:style-name="ce67" table:formula="of:=+[.AG19]" office:value-type="float" office:value="10266.051783">
            <text:p>10,266</text:p>
          </table:table-cell>
          <table:table-cell table:style-name="ce67" table:formula="of:=+[.AH19]" office:value-type="float" office:value="8849.0241711">
            <text:p>8,849</text:p>
          </table:table-cell>
          <table:table-cell table:style-name="ce63" table:formula="of:=+[.AI19]" office:value-type="float" office:value="7841.2608248">
            <text:p>7,841</text:p>
          </table:table-cell>
          <table:table-cell table:style-name="ce65" office:value-type="string">
            <text:p>　　<text:span text:style-name="T1">(2)Recreation service</text:span></text:p>
          </table:table-cell>
          <table:table-cell table:number-columns-repeated="15"/>
          <table:table-cell table:style-name="Default" office:value-type="float" office:value="5731179">
            <text:p>5731179</text:p>
          </table:table-cell>
          <table:table-cell table:style-name="Default" office:value-type="float" office:value="749864">
            <text:p>749864</text:p>
          </table:table-cell>
          <table:table-cell table:style-name="Default" office:value-type="float" office:value="4981315">
            <text:p>4981315</text:p>
          </table:table-cell>
          <table:table-cell table:style-name="Default" office:value-type="float" office:value="3355574">
            <text:p>3355574</text:p>
          </table:table-cell>
          <table:table-cell table:style-name="Default" office:value-type="float" office:value="1577463">
            <text:p>1577463</text:p>
          </table:table-cell>
          <table:table-cell table:style-name="Default" office:value-type="float" office:value="798142">
            <text:p>79814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書報雜誌文具</text:span></text:p>
          </table:table-cell>
          <table:table-cell table:style-name="ce67" table:formula="of:=+[.AA20]" office:value-type="float" office:value="4524.5015907">
            <text:p>4,525</text:p>
          </table:table-cell>
          <table:table-cell table:style-name="ce67" table:formula="of:=+[.AB20]" office:value-type="float" office:value="3457.8896735">
            <text:p>3,458</text:p>
          </table:table-cell>
          <table:table-cell table:style-name="ce67" table:formula="of:=+[.AC20]" office:value-type="float" office:value="4914.8719019">
            <text:p>4,915</text:p>
          </table:table-cell>
          <table:table-cell table:style-name="ce67" table:formula="of:=+[.AD20]" office:value-type="float" office:value="3960.0326832">
            <text:p>3,960</text:p>
          </table:table-cell>
          <table:table-cell table:style-name="ce67" table:formula="of:=+[.AE20]" office:value-type="float" office:value="5370.9025319">
            <text:p>5,371</text:p>
          </table:table-cell>
          <table:table-cell table:style-name="ce67" table:formula="of:=+[.AF20]" office:value-type="float" office:value="6739.1357827">
            <text:p>6,739</text:p>
          </table:table-cell>
          <table:table-cell table:style-name="ce67" table:formula="of:=+[.AG20]" office:value-type="float" office:value="5159.2449994">
            <text:p>5,159</text:p>
          </table:table-cell>
          <table:table-cell table:style-name="ce67" table:formula="of:=+[.AH20]" office:value-type="float" office:value="6297.7356054">
            <text:p>6,298</text:p>
          </table:table-cell>
          <table:table-cell table:style-name="ce63" table:formula="of:=+[.AI20]" office:value-type="float" office:value="5179.9547986">
            <text:p>5,180</text:p>
          </table:table-cell>
          <table:table-cell table:style-name="ce65" office:value-type="string">
            <text:p>　　<text:span text:style-name="T1">(3)Books and stationery</text:span></text:p>
          </table:table-cell>
          <table:table-cell table:number-columns-repeated="15"/>
          <table:table-cell table:style-name="Default" office:value-type="float" office:value="3.937213268">
            <text:p>3.937213268</text:p>
          </table:table-cell>
          <table:table-cell table:style-name="Default" office:value-type="float" office:value="4.3942714946">
            <text:p>4.3942714946</text:p>
          </table:table-cell>
          <table:table-cell table:style-name="Default" office:value-type="float" office:value="3.8684098476">
            <text:p>3.8684098476</text:p>
          </table:table-cell>
          <table:table-cell table:style-name="Default" office:value-type="float" office:value="3.850364796">
            <text:p>3.850364796</text:p>
          </table:table-cell>
          <table:table-cell table:style-name="Default" office:value-type="float" office:value="4.1554730602">
            <text:p>4.1554730602</text:p>
          </table:table-cell>
          <table:table-cell table:style-name="Default" office:value-type="float" office:value="3.8709715815">
            <text:p>3.870971581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4)</text:span><text:span text:style-name="T2">娛樂器材及附屬品</text:span></text:p>
          </table:table-cell>
          <table:table-cell table:style-name="ce67" table:formula="of:=+[.AA21]" office:value-type="float" office:value="7349.2586677">
            <text:p>7,349</text:p>
          </table:table-cell>
          <table:table-cell table:style-name="ce67" table:formula="of:=+[.AB21]" office:value-type="float" office:value="4869.5012867">
            <text:p>4,870</text:p>
          </table:table-cell>
          <table:table-cell table:style-name="ce67" table:formula="of:=+[.AC21]" office:value-type="float" office:value="7563.3694903">
            <text:p>7,563</text:p>
          </table:table-cell>
          <table:table-cell table:style-name="ce67" table:formula="of:=+[.AD21]" office:value-type="float" office:value="6860.226888">
            <text:p>6,860</text:p>
          </table:table-cell>
          <table:table-cell table:style-name="ce67" table:formula="of:=+[.AE21]" office:value-type="float" office:value="9814.1732506">
            <text:p>9,814</text:p>
          </table:table-cell>
          <table:table-cell table:style-name="ce67" table:formula="of:=+[.AF21]" office:value-type="float" office:value="11713.572371">
            <text:p>11,714</text:p>
          </table:table-cell>
          <table:table-cell table:style-name="ce67" table:formula="of:=+[.AG21]" office:value-type="float" office:value="6828.2372892">
            <text:p>6,828</text:p>
          </table:table-cell>
          <table:table-cell table:style-name="ce67" table:formula="of:=+[.AH21]" office:value-type="float" office:value="7821.4381264">
            <text:p>7,821</text:p>
          </table:table-cell>
          <table:table-cell table:style-name="ce63" table:formula="of:=+[.AI21]" office:value-type="float" office:value="5760.5090908">
            <text:p>5,761</text:p>
          </table:table-cell>
          <table:table-cell table:style-name="ce65" office:value-type="string">
            <text:p>　　<text:span text:style-name="T1">(4)Recreation facilities</text:span></text:p>
          </table:table-cell>
          <table:table-cell table:number-columns-repeated="15"/>
          <table:table-cell table:style-name="Default" office:value-type="float" office:value="2.5825420913">
            <text:p>2.5825420913</text:p>
          </table:table-cell>
          <table:table-cell table:style-name="Default" office:value-type="float" office:value="3.0562608686">
            <text:p>3.0562608686</text:p>
          </table:table-cell>
          <table:table-cell table:style-name="Default" office:value-type="float" office:value="2.511230669">
            <text:p>2.511230669</text:p>
          </table:table-cell>
          <table:table-cell table:style-name="Default" office:value-type="float" office:value="2.5460788527">
            <text:p>2.5460788527</text:p>
          </table:table-cell>
          <table:table-cell table:style-name="Default" office:value-type="float" office:value="2.647038948">
            <text:p>2.647038948</text:p>
          </table:table-cell>
          <table:table-cell table:style-name="Default" office:value-type="float" office:value="2.6083691874">
            <text:p>2.608369187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5)</text:span><text:span text:style-name="T2">教育與研究費</text:span></text:p>
          </table:table-cell>
          <table:table-cell table:style-name="ce67" table:formula="of:=+[.AA22]" office:value-type="float" office:value="30375.510642">
            <text:p>30,376</text:p>
          </table:table-cell>
          <table:table-cell table:style-name="ce67" table:formula="of:=+[.AB22]" office:value-type="float" office:value="18404.527574">
            <text:p>18,405</text:p>
          </table:table-cell>
          <table:table-cell table:style-name="ce67" table:formula="of:=+[.AC22]" office:value-type="float" office:value="22047.519627">
            <text:p>22,048</text:p>
          </table:table-cell>
          <table:table-cell table:style-name="ce67" table:formula="of:=+[.AD22]" office:value-type="float" office:value="16892.620376">
            <text:p>16,893</text:p>
          </table:table-cell>
          <table:table-cell table:style-name="ce67" table:formula="of:=+[.AE22]" office:value-type="float" office:value="28291.818157">
            <text:p>28,292</text:p>
          </table:table-cell>
          <table:table-cell table:style-name="ce67" table:formula="of:=+[.AF22]" office:value-type="float" office:value="39166.638141">
            <text:p>39,167</text:p>
          </table:table-cell>
          <table:table-cell table:style-name="ce67" table:formula="of:=+[.AG22]" office:value-type="float" office:value="38487.536848">
            <text:p>38,488</text:p>
          </table:table-cell>
          <table:table-cell table:style-name="ce67" table:formula="of:=+[.AH22]" office:value-type="float" office:value="39299.647441">
            <text:p>39,300</text:p>
          </table:table-cell>
          <table:table-cell table:style-name="ce63" table:formula="of:=+[.AI22]" office:value-type="float" office:value="43320.95787">
            <text:p>43,321</text:p>
          </table:table-cell>
          <table:table-cell table:style-name="ce65" office:value-type="string">
            <text:p>　　<text:span text:style-name="T1">(5)Education and research</text:span></text:p>
          </table:table-cell>
          <table:table-cell table:number-columns-repeated="15"/>
          <table:table-cell table:style-name="Default" office:value-type="float" office:value="1.7150061096">
            <text:p>1.7150061096</text:p>
          </table:table-cell>
          <table:table-cell table:style-name="Default" office:value-type="float" office:value="2.4598873929">
            <text:p>2.4598873929</text:p>
          </table:table-cell>
          <table:table-cell table:style-name="Default" office:value-type="float" office:value="1.6028751444">
            <text:p>1.6028751444</text:p>
          </table:table-cell>
          <table:table-cell table:style-name="Default" office:value-type="float" office:value="1.6172535608">
            <text:p>1.6172535608</text:p>
          </table:table-cell>
          <table:table-cell table:style-name="Default" office:value-type="float" office:value="1.836573029">
            <text:p>1.836573029</text:p>
          </table:table-cell>
          <table:table-cell table:style-name="Default" office:value-type="float" office:value="1.8857133192">
            <text:p>1.885713319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11" office:value-type="string">
            <text:p>　<text:span text:style-name="T1">12.</text:span><text:span text:style-name="T2">雜項支出</text:span></text:p>
          </table:table-cell>
          <table:table-cell table:style-name="ce67" table:formula="of:=+[.AA23]" office:value-type="float" office:value="33631.584314">
            <text:p>33,632</text:p>
          </table:table-cell>
          <table:table-cell table:style-name="ce67" table:formula="of:=+[.AB23]" office:value-type="float" office:value="31096.946767">
            <text:p>31,097</text:p>
          </table:table-cell>
          <table:table-cell table:style-name="ce67" table:formula="of:=+[.AC23]" office:value-type="float" office:value="45103.557482">
            <text:p>45,104</text:p>
          </table:table-cell>
          <table:table-cell table:style-name="ce67" table:formula="of:=+[.AD23]" office:value-type="float" office:value="30546.846458">
            <text:p>30,547</text:p>
          </table:table-cell>
          <table:table-cell table:style-name="ce67" table:formula="of:=+[.AE23]" office:value-type="float" office:value="42880.020672">
            <text:p>42,880</text:p>
          </table:table-cell>
          <table:table-cell table:style-name="ce67" table:formula="of:=+[.AF23]" office:value-type="float" office:value="38906.100567">
            <text:p>38,906</text:p>
          </table:table-cell>
          <table:table-cell table:style-name="ce67" table:formula="of:=+[.AG23]" office:value-type="float" office:value="44635.070127">
            <text:p>44,635</text:p>
          </table:table-cell>
          <table:table-cell table:style-name="ce67" table:formula="of:=+[.AH23]" office:value-type="float" office:value="36180.970607">
            <text:p>36,181</text:p>
          </table:table-cell>
          <table:table-cell table:style-name="ce63" table:formula="of:=+[.AI23]" office:value-type="float" office:value="32716.354141">
            <text:p>32,716</text:p>
          </table:table-cell>
          <table:table-cell table:style-name="ce65" office:value-type="string">
            <text:p>　<text:span text:style-name="T1">12.Miscellaneous</text:span></text:p>
          </table:table-cell>
          <table:table-cell table:number-columns-repeated="15"/>
          <table:table-cell table:style-name="Default" office:value-type="float" office:value="1.7002203212">
            <text:p>1.7002203212</text:p>
          </table:table-cell>
          <table:table-cell table:style-name="Default" office:value-type="float" office:value="1.9620597868">
            <text:p>1.9620597868</text:p>
          </table:table-cell>
          <table:table-cell table:style-name="Default" office:value-type="float" office:value="1.6608042254">
            <text:p>1.6608042254</text:p>
          </table:table-cell>
          <table:table-cell table:style-name="Default" office:value-type="float" office:value="1.6703237658">
            <text:p>1.6703237658</text:p>
          </table:table-cell>
          <table:table-cell table:style-name="Default" office:value-type="float" office:value="1.7816443238">
            <text:p>1.7816443238</text:p>
          </table:table-cell>
          <table:table-cell table:style-name="Default" office:value-type="float" office:value="1.6649844263">
            <text:p>1.664984426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可支配所得</text:p>
          </table:table-cell>
          <table:table-cell table:style-name="ce59" table:formula="of:=+[.AA24]" office:value-type="float" office:value="758546.03407">
            <text:p>758,546</text:p>
          </table:table-cell>
          <table:table-cell table:style-name="ce59" table:formula="of:=+[.AB24]" office:value-type="float" office:value="646255.14001">
            <text:p>646,255</text:p>
          </table:table-cell>
          <table:table-cell table:style-name="ce59" table:formula="of:=+[.AC24]" office:value-type="float" office:value="718656.04189">
            <text:p>718,656</text:p>
          </table:table-cell>
          <table:table-cell table:style-name="ce59" table:formula="of:=+[.AD24]" office:value-type="float" office:value="521912.11264">
            <text:p>521,912</text:p>
          </table:table-cell>
          <table:table-cell table:style-name="ce59" table:formula="of:=+[.AE24]" office:value-type="float" office:value="804723.98829">
            <text:p>804,724</text:p>
          </table:table-cell>
          <table:table-cell table:style-name="ce59" table:formula="of:=+[.AF24]" office:value-type="float" office:value="908164.68726">
            <text:p>908,165</text:p>
          </table:table-cell>
          <table:table-cell table:style-name="ce59" table:formula="of:=+[.AG24]" office:value-type="float" office:value="942136.2305">
            <text:p>942,136</text:p>
          </table:table-cell>
          <table:table-cell table:style-name="ce59" table:formula="of:=+[.AH24]" office:value-type="float" office:value="791430.19013">
            <text:p>791,430</text:p>
          </table:table-cell>
          <table:table-cell table:style-name="ce62" table:formula="of:=+[.AI24]" office:value-type="float" office:value="768240.85261">
            <text:p>768,241</text:p>
          </table:table-cell>
          <table:table-cell table:style-name="ce64" office:value-type="string">
            <text:p>Disposable income</text:p>
          </table:table-cell>
          <table:table-cell table:number-columns-repeated="15"/>
          <table:table-cell table:style-name="Default" office:value-type="float" office:value="985929.21358">
            <text:p>985929.21358</text:p>
          </table:table-cell>
          <table:table-cell table:style-name="Default" office:value-type="float" office:value="842062.06771">
            <text:p>842062.06771</text:p>
          </table:table-cell>
          <table:table-cell table:style-name="Default" office:value-type="float" office:value="1007586.3048">
            <text:p>1007586.3048</text:p>
          </table:table-cell>
          <table:table-cell table:style-name="Default" office:value-type="float" office:value="1086230.1758">
            <text:p>1086230.1758</text:p>
          </table:table-cell>
          <table:table-cell table:style-name="Default" office:value-type="float" office:value="894513.06698">
            <text:p>894513.06698</text:p>
          </table:table-cell>
          <table:table-cell table:style-name="Default" office:value-type="float" office:value="744917.32349">
            <text:p>744917.3234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3">
          <table:table-cell table:style-name="ce9" office:value-type="string">
            <text:p>最終消費支出</text:p>
          </table:table-cell>
          <table:table-cell table:style-name="ce59" table:formula="of:=+[.AA25]" office:value-type="float" office:value="487473.20805">
            <text:p>487,473</text:p>
          </table:table-cell>
          <table:table-cell table:style-name="ce59" table:formula="of:=+[.AB25]" office:value-type="float" office:value="437745.00373">
            <text:p>437,745</text:p>
          </table:table-cell>
          <table:table-cell table:style-name="ce59" table:formula="of:=+[.AC25]" office:value-type="float" office:value="563928.75685">
            <text:p>563,929</text:p>
          </table:table-cell>
          <table:table-cell table:style-name="ce59" table:formula="of:=+[.AD25]" office:value-type="float" office:value="378927.13613">
            <text:p>378,927</text:p>
          </table:table-cell>
          <table:table-cell table:style-name="ce59" table:formula="of:=+[.AE25]" office:value-type="float" office:value="634750.08465">
            <text:p>634,750</text:p>
          </table:table-cell>
          <table:table-cell table:style-name="ce59" table:formula="of:=+[.AF25]" office:value-type="float" office:value="715024.24988">
            <text:p>715,024</text:p>
          </table:table-cell>
          <table:table-cell table:style-name="ce59" table:formula="of:=+[.AG25]" office:value-type="float" office:value="668119.85469">
            <text:p>668,120</text:p>
          </table:table-cell>
          <table:table-cell table:style-name="ce59" table:formula="of:=+[.AH25]" office:value-type="float" office:value="604970.0119">
            <text:p>604,970</text:p>
          </table:table-cell>
          <table:table-cell table:style-name="ce62" table:formula="of:=+[.AI25]" office:value-type="float" office:value="577536.95586">
            <text:p>577,537</text:p>
          </table:table-cell>
          <table:table-cell table:style-name="ce64" office:value-type="string">
            <text:p>Final consumption expenditure</text:p>
          </table:table-cell>
          <table:table-cell table:number-columns-repeated="15"/>
          <table:table-cell table:style-name="Default" office:value-type="float" office:value="570468.02363">
            <text:p>570468.02363</text:p>
          </table:table-cell>
          <table:table-cell table:style-name="Default" office:value-type="float" office:value="358514.94832">
            <text:p>358514.94832</text:p>
          </table:table-cell>
          <table:table-cell table:style-name="Default" office:value-type="float" office:value="602374.45414">
            <text:p>602374.45414</text:p>
          </table:table-cell>
          <table:table-cell table:style-name="Default" office:value-type="float" office:value="647551.4485">
            <text:p>647551.4485</text:p>
          </table:table-cell>
          <table:table-cell table:style-name="Default" office:value-type="float" office:value="517131.94383">
            <text:p>517131.94383</text:p>
          </table:table-cell>
          <table:table-cell table:style-name="Default" office:value-type="float" office:value="351805.87595">
            <text:p>351805.875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3">
          <table:table-cell table:style-name="ce9" office:value-type="string">
            <text:p>儲蓄</text:p>
          </table:table-cell>
          <table:table-cell table:style-name="ce59" table:formula="of:=+[.AA26]" office:value-type="float" office:value="271072.82602">
            <text:p>271,073</text:p>
          </table:table-cell>
          <table:table-cell table:style-name="ce59" table:formula="of:=+[.AB26]" office:value-type="float" office:value="208510.13628">
            <text:p>208,510</text:p>
          </table:table-cell>
          <table:table-cell table:style-name="ce59" table:formula="of:=+[.AC26]" office:value-type="float" office:value="154727.28503">
            <text:p>154,727</text:p>
          </table:table-cell>
          <table:table-cell table:style-name="ce59" table:formula="of:=+[.AD26]" office:value-type="float" office:value="142984.97651">
            <text:p>142,985</text:p>
          </table:table-cell>
          <table:table-cell table:style-name="ce59" table:formula="of:=+[.AE26]" office:value-type="float" office:value="169973.90364">
            <text:p>169,974</text:p>
          </table:table-cell>
          <table:table-cell table:style-name="ce59" table:formula="of:=+[.AF26]" office:value-type="float" office:value="193140.43738">
            <text:p>193,140</text:p>
          </table:table-cell>
          <table:table-cell table:style-name="ce59" table:formula="of:=+[.AG26]" office:value-type="float" office:value="274016.37581">
            <text:p>274,016</text:p>
          </table:table-cell>
          <table:table-cell table:style-name="ce59" table:formula="of:=+[.AH26]" office:value-type="float" office:value="186460.17822">
            <text:p>186,460</text:p>
          </table:table-cell>
          <table:table-cell table:style-name="ce62" table:formula="of:=+[.AI26]" office:value-type="float" office:value="190703.89675">
            <text:p>190,704</text:p>
          </table:table-cell>
          <table:table-cell table:style-name="ce64" office:value-type="string">
            <text:p>Saving</text:p>
          </table:table-cell>
          <table:table-cell table:number-columns-repeated="15"/>
          <table:table-cell table:style-name="Default" office:value-type="float" office:value="449547.56331">
            <text:p>449547.56331</text:p>
          </table:table-cell>
          <table:table-cell table:style-name="Default" office:value-type="float" office:value="293095.03635">
            <text:p>293095.03635</text:p>
          </table:table-cell>
          <table:table-cell table:style-name="Default" office:value-type="float" office:value="473099.1993">
            <text:p>473099.1993</text:p>
          </table:table-cell>
          <table:table-cell table:style-name="Default" office:value-type="float" office:value="501421.8287">
            <text:p>501421.8287</text:p>
          </table:table-cell>
          <table:table-cell table:style-name="Default" office:value-type="float" office:value="419829.92131">
            <text:p>419829.92131</text:p>
          </table:table-cell>
          <table:table-cell table:style-name="Default" office:value-type="float" office:value="290190.63743">
            <text:p>290190.6374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3">
          <table:table-cell table:style-name="ce9" office:value-type="string">
            <text:p>所得總額</text:p>
          </table:table-cell>
          <table:table-cell table:style-name="ce59" table:formula="of:=+[.AA27]" office:value-type="float" office:value="928582.13252">
            <text:p>928,582</text:p>
          </table:table-cell>
          <table:table-cell table:style-name="ce59" table:formula="of:=+[.AB27]" office:value-type="float" office:value="806923.01532">
            <text:p>806,923</text:p>
          </table:table-cell>
          <table:table-cell table:style-name="ce59" table:formula="of:=+[.AC27]" office:value-type="float" office:value="878309.76317">
            <text:p>878,310</text:p>
          </table:table-cell>
          <table:table-cell table:style-name="ce59" table:formula="of:=+[.AD27]" office:value-type="float" office:value="668349.1394">
            <text:p>668,349</text:p>
          </table:table-cell>
          <table:table-cell table:style-name="ce59" table:formula="of:=+[.AE27]" office:value-type="float" office:value="999779.02787">
            <text:p>999,779</text:p>
          </table:table-cell>
          <table:table-cell table:style-name="ce59" table:formula="of:=+[.AF27]" office:value-type="float" office:value="1226693.1108">
            <text:p>1,226,693</text:p>
          </table:table-cell>
          <table:table-cell table:style-name="ce59" table:formula="of:=+[.AG27]" office:value-type="float" office:value="1201921.62">
            <text:p>1,201,922</text:p>
          </table:table-cell>
          <table:table-cell table:style-name="ce59" table:formula="of:=+[.AH27]" office:value-type="float" office:value="999253.58644">
            <text:p>999,254</text:p>
          </table:table-cell>
          <table:table-cell table:style-name="ce62" table:formula="of:=+[.AI27]" office:value-type="float" office:value="966098.95621">
            <text:p>966,099</text:p>
          </table:table-cell>
          <table:table-cell table:style-name="ce66" office:value-type="string">
            <text:p>Current receipts</text:p>
          </table:table-cell>
          <table:table-cell table:number-columns-repeated="15"/>
          <table:table-cell table:style-name="Default" office:value-type="float" office:value="25842.151255">
            <text:p>25842.151255</text:p>
          </table:table-cell>
          <table:table-cell table:style-name="Default" office:value-type="float" office:value="22833.93697">
            <text:p>22833.93697</text:p>
          </table:table-cell>
          <table:table-cell table:style-name="Default" office:value-type="float" office:value="26294.993848">
            <text:p>26294.993848</text:p>
          </table:table-cell>
          <table:table-cell table:style-name="Default" office:value-type="float" office:value="30701.238857">
            <text:p>30701.238857</text:p>
          </table:table-cell>
          <table:table-cell table:style-name="Default" office:value-type="float" office:value="19029.028311">
            <text:p>19029.028311</text:p>
          </table:table-cell>
          <table:table-cell table:style-name="Default" office:value-type="float" office:value="18879.006026">
            <text:p>18879.00602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2">
          <table:table-cell table:style-name="ce13"/>
          <table:table-cell table:style-name="ce24" table:number-columns-repeated="6"/>
          <table:table-cell table:style-name="ce30" table:number-columns-repeated="3"/>
          <table:table-cell table:style-name="ce41"/>
          <table:table-cell table:number-columns-repeated="15"/>
          <table:table-cell table:style-name="Default" office:value-type="float" office:value="95078.309072">
            <text:p>95078.309072</text:p>
          </table:table-cell>
          <table:table-cell table:style-name="Default" office:value-type="float" office:value="42585.974997">
            <text:p>42585.974997</text:p>
          </table:table-cell>
          <table:table-cell table:style-name="Default" office:value-type="float" office:value="102980.26099">
            <text:p>102980.26099</text:p>
          </table:table-cell>
          <table:table-cell table:style-name="Default" office:value-type="float" office:value="115428.38095">
            <text:p>115428.38095</text:p>
          </table:table-cell>
          <table:table-cell table:style-name="Default" office:value-type="float" office:value="78272.994213">
            <text:p>78272.994213</text:p>
          </table:table-cell>
          <table:table-cell table:style-name="Default" office:value-type="float" office:value="42736.232492">
            <text:p>42736.23249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1">
          <table:table-cell table:number-columns-repeated="10"/>
          <table:table-cell table:style-name="ce2"/>
          <table:table-cell table:number-columns-repeated="15"/>
          <table:table-cell table:style-name="Default" office:value-type="float" office:value="182868.88422">
            <text:p>182868.88422</text:p>
          </table:table-cell>
          <table:table-cell table:style-name="Default" office:value-type="float" office:value="245855.68899">
            <text:p>245855.68899</text:p>
          </table:table-cell>
          <table:table-cell table:style-name="Default" office:value-type="float" office:value="173387.14348">
            <text:p>173387.14348</text:p>
          </table:table-cell>
          <table:table-cell table:style-name="Default" office:value-type="float" office:value="188632.92828">
            <text:p>188632.92828</text:p>
          </table:table-cell>
          <table:table-cell table:style-name="Default" office:value-type="float" office:value="170727.58338">
            <text:p>170727.58338</text:p>
          </table:table-cell>
          <table:table-cell table:style-name="Default" office:value-type="float" office:value="182631.80423">
            <text:p>182631.8042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1">
          <table:table-cell table:number-columns-repeated="10"/>
          <table:table-cell table:style-name="ce2"/>
          <table:table-cell table:number-columns-repeated="15"/>
          <table:table-cell table:style-name="Default" office:value-type="float" office:value="57197.37154">
            <text:p>57197.37154</text:p>
          </table:table-cell>
          <table:table-cell table:style-name="Default" office:value-type="float" office:value="34267.563098">
            <text:p>34267.563098</text:p>
          </table:table-cell>
          <table:table-cell table:style-name="Default" office:value-type="float" office:value="60649.118293">
            <text:p>60649.118293</text:p>
          </table:table-cell>
          <table:table-cell table:style-name="Default" office:value-type="float" office:value="73038.308954">
            <text:p>73038.308954</text:p>
          </table:table-cell>
          <table:table-cell table:style-name="Default" office:value-type="float" office:value="38082.818571">
            <text:p>38082.818571</text:p>
          </table:table-cell>
          <table:table-cell table:style-name="Default" office:value-type="float" office:value="28376.763613">
            <text:p>28376.7636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1">
          <table:table-cell table:number-columns-repeated="10"/>
          <table:table-cell table:style-name="ce2"/>
          <table:table-cell table:number-columns-repeated="15"/>
          <table:table-cell table:style-name="Default" office:value-type="float" office:value="54432.370435">
            <text:p>54432.370435</text:p>
          </table:table-cell>
          <table:table-cell table:style-name="Default" office:value-type="float" office:value="37930.054866">
            <text:p>37930.054866</text:p>
          </table:table-cell>
          <table:table-cell table:style-name="Default" office:value-type="float" office:value="56916.552296">
            <text:p>56916.552296</text:p>
          </table:table-cell>
          <table:table-cell table:style-name="Default" office:value-type="float" office:value="62059.589113">
            <text:p>62059.589113</text:p>
          </table:table-cell>
          <table:table-cell table:style-name="Default" office:value-type="float" office:value="49813.195234">
            <text:p>49813.195234</text:p>
          </table:table-cell>
          <table:table-cell table:style-name="Default" office:value-type="float" office:value="31495.200466">
            <text:p>31495.2004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1">
          <table:table-cell table:number-columns-repeated="10"/>
          <table:table-cell table:style-name="ce2"/>
          <table:table-cell table:number-columns-repeated="15"/>
          <table:table-cell table:style-name="Default" office:value-type="float" office:value="120563.54339">
            <text:p>120563.54339</text:p>
          </table:table-cell>
          <table:table-cell table:style-name="Default" office:value-type="float" office:value="165191.00415">
            <text:p>165191.00415</text:p>
          </table:table-cell>
          <table:table-cell table:style-name="Default" office:value-type="float" office:value="113845.53294">
            <text:p>113845.53294</text:p>
          </table:table-cell>
          <table:table-cell table:style-name="Default" office:value-type="float" office:value="114436.52723">
            <text:p>114436.52723</text:p>
          </table:table-cell>
          <table:table-cell table:style-name="Default" office:value-type="float" office:value="118541.42583">
            <text:p>118541.42583</text:p>
          </table:table-cell>
          <table:table-cell table:style-name="Default" office:value-type="float" office:value="150319.4913">
            <text:p>150319.49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1">
          <table:table-cell table:number-columns-repeated="10"/>
          <table:table-cell table:style-name="ce2"/>
          <table:table-cell table:number-columns-repeated="15"/>
          <table:table-cell table:style-name="Default" office:value-type="float" office:value="34717.031465">
            <text:p>34717.031465</text:p>
          </table:table-cell>
          <table:table-cell table:style-name="Default" office:value-type="float" office:value="40919.286711">
            <text:p>40919.286711</text:p>
          </table:table-cell>
          <table:table-cell table:style-name="Default" office:value-type="float" office:value="33783.372797">
            <text:p>33783.372797</text:p>
          </table:table-cell>
          <table:table-cell table:style-name="Default" office:value-type="float" office:value="36544.457313">
            <text:p>36544.457313</text:p>
          </table:table-cell>
          <table:table-cell table:style-name="Default" office:value-type="float" office:value="28055.657356">
            <text:p>28055.657356</text:p>
          </table:table-cell>
          <table:table-cell table:style-name="Default" office:value-type="float" office:value="40199.775791">
            <text:p>40199.7757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23795.234842">
            <text:p>23795.234842</text:p>
          </table:table-cell>
          <table:table-cell table:style-name="Default" office:value-type="float" office:value="37463.403041">
            <text:p>37463.403041</text:p>
          </table:table-cell>
          <table:table-cell table:style-name="Default" office:value-type="float" office:value="21737.692351">
            <text:p>21737.692351</text:p>
          </table:table-cell>
          <table:table-cell table:style-name="Default" office:value-type="float" office:value="21130.092529">
            <text:p>21130.092529</text:p>
          </table:table-cell>
          <table:table-cell table:style-name="Default" office:value-type="float" office:value="24941.831962">
            <text:p>24941.831962</text:p>
          </table:table-cell>
          <table:table-cell table:style-name="Default" office:value-type="float" office:value="32733.954668">
            <text:p>32733.95466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61632.04422">
            <text:p>61632.04422</text:p>
          </table:table-cell>
          <table:table-cell table:style-name="Default" office:value-type="float" office:value="86808.314397">
            <text:p>86808.314397</text:p>
          </table:table-cell>
          <table:table-cell table:style-name="Default" office:value-type="float" office:value="57842.125562">
            <text:p>57842.125562</text:p>
          </table:table-cell>
          <table:table-cell table:style-name="Default" office:value-type="float" office:value="56199.802747">
            <text:p>56199.802747</text:p>
          </table:table-cell>
          <table:table-cell table:style-name="Default" office:value-type="float" office:value="65319.031082">
            <text:p>65319.031082</text:p>
          </table:table-cell>
          <table:table-cell table:style-name="Default" office:value-type="float" office:value="77183.415893">
            <text:p>77183.4158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419.2328664">
            <text:p>419.232866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82.34223292">
            <text:p>482.34223292</text:p>
          </table:table-cell>
          <table:table-cell table:style-name="Default" office:value-type="float" office:value="562.17463838">
            <text:p>562.17463838</text:p>
          </table:table-cell>
          <table:table-cell table:style-name="Default" office:value-type="float" office:value="224.9054336">
            <text:p>224.9054336</text:p>
          </table:table-cell>
          <table:table-cell table:style-name="Default" office:value-type="float" office:value="202.34494614">
            <text:p>202.344946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399.02035846">
            <text:p>399.02035846</text:p>
          </table:table-cell>
          <table:table-cell table:style-name="Default" office:value-type="float" office:value="302.8082919">
            <text:p>302.8082919</text:p>
          </table:table-cell>
          <table:table-cell table:style-name="Default" office:value-type="float" office:value="413.50367564">
            <text:p>413.50367564</text:p>
          </table:table-cell>
          <table:table-cell table:style-name="Default" office:value-type="float" office:value="511.37368808">
            <text:p>511.37368808</text:p>
          </table:table-cell>
          <table:table-cell table:style-name="Default" office:value-type="float" office:value="216.1001266">
            <text:p>216.1001266</text:p>
          </table:table-cell>
          <table:table-cell table:style-name="Default" office:value-type="float" office:value="288.18793272">
            <text:p>288.1879327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74590.87177">
            <text:p>174590.87177</text:p>
          </table:table-cell>
          <table:table-cell table:style-name="Default" office:value-type="float" office:value="128150.05648">
            <text:p>128150.05648</text:p>
          </table:table-cell>
          <table:table-cell table:style-name="Default" office:value-type="float" office:value="181581.85618">
            <text:p>181581.85618</text:p>
          </table:table-cell>
          <table:table-cell table:style-name="Default" office:value-type="float" office:value="195039.1994">
            <text:p>195039.1994</text:p>
          </table:table-cell>
          <table:table-cell table:style-name="Default" office:value-type="float" office:value="160224.44453">
            <text:p>160224.44453</text:p>
          </table:table-cell>
          <table:table-cell table:style-name="Default" office:value-type="float" office:value="117015.4414">
            <text:p>117015.44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38349.036153">
            <text:p>38349.036153</text:p>
          </table:table-cell>
          <table:table-cell table:style-name="Default" office:value-type="float" office:value="14205.600708">
            <text:p>14205.600708</text:p>
          </table:table-cell>
          <table:table-cell table:style-name="Default" office:value-type="float" office:value="41983.476673">
            <text:p>41983.476673</text:p>
          </table:table-cell>
          <table:table-cell table:style-name="Default" office:value-type="float" office:value="44350.959172">
            <text:p>44350.959172</text:p>
          </table:table-cell>
          <table:table-cell table:style-name="Default" office:value-type="float" office:value="36452.78211">
            <text:p>36452.78211</text:p>
          </table:table-cell>
          <table:table-cell table:style-name="Default" office:value-type="float" office:value="16863.352856">
            <text:p>16863.35285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36241.83562">
            <text:p>136241.83562</text:p>
          </table:table-cell>
          <table:table-cell table:style-name="Default" office:value-type="float" office:value="113944.45577">
            <text:p>113944.45577</text:p>
          </table:table-cell>
          <table:table-cell table:style-name="Default" office:value-type="float" office:value="139598.37951">
            <text:p>139598.37951</text:p>
          </table:table-cell>
          <table:table-cell table:style-name="Default" office:value-type="float" office:value="150688.24023">
            <text:p>150688.24023</text:p>
          </table:table-cell>
          <table:table-cell table:style-name="Default" office:value-type="float" office:value="123771.66242">
            <text:p>123771.66242</text:p>
          </table:table-cell>
          <table:table-cell table:style-name="Default" office:value-type="float" office:value="100152.08855">
            <text:p>100152.0885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45092.035888">
            <text:p>45092.035888</text:p>
          </table:table-cell>
          <table:table-cell table:style-name="Default" office:value-type="float" office:value="39194.690368">
            <text:p>39194.690368</text:p>
          </table:table-cell>
          <table:table-cell table:style-name="Default" office:value-type="float" office:value="45979.794864">
            <text:p>45979.794864</text:p>
          </table:table-cell>
          <table:table-cell table:style-name="Default" office:value-type="float" office:value="49833.14934">
            <text:p>49833.14934</text:p>
          </table:table-cell>
          <table:table-cell table:style-name="Default" office:value-type="float" office:value="40157.614819">
            <text:p>40157.614819</text:p>
          </table:table-cell>
          <table:table-cell table:style-name="Default" office:value-type="float" office:value="34911.779286">
            <text:p>34911.77928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1" table:number-rows-repeated="104852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49,50'.$A$1" table:cell-range-address="$'59,60'.$A$1:.$K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99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003366" style:border-line-width-bottom="0.035cm 0.035cm 0.035cm" style:diagonal-bl-tr="none" style:diagonal-tl-br="none" fo:border-left="none" fo:border-right="none" style:rotation-align="none" fo:border-top="0.035cm solid #003366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003366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0033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6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0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9_2c_50" style:display-name="PageStyle_49,50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48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48</text:span><text:span text:style-name="MT3">－</text:span></text:p>
      </style:footer-left>
    </style:master-page>
    <style:master-page style:name="PageStyle_5f_51_2c_52" style:display-name="PageStyle_51,52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50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50</text:span><text:span text:style-name="MT3">－</text:span></text:p>
      </style:footer-left>
    </style:master-page>
    <style:master-page style:name="PageStyle_5f_53_2c_54" style:display-name="PageStyle_53,54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5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52</text:span><text:span text:style-name="MT3">－</text:span></text:p>
      </style:footer-left>
    </style:master-page>
    <style:master-page style:name="PageStyle_5f_55_2c_56" style:display-name="PageStyle_55,56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54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54</text:span><text:span text:style-name="MT3">－</text:span></text:p>
      </style:footer-left>
    </style:master-page>
    <style:master-page style:name="PageStyle_5f_57_2c_58" style:display-name="PageStyle_57,58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56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56</text:span><text:span text:style-name="MT3">－</text:span></text:p>
      </style:footer-left>
    </style:master-page>
    <style:master-page style:name="PageStyle_5f_59_2c_60" style:display-name="PageStyle_59,60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58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58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2-04-02T10:54:52</meta:creation-date>
    <dc:creator>apple</dc:creator>
    <dc:date>2012-04-02T10:55:04</dc:date>
    <meta:document-statistic meta:table-count="6" meta:cell-count="6599" meta:object-count="0"/>
    <meta:generator>OpenOffice/4.1.1$Win32 OpenOffice.org_project/411m6$Build-9775</meta:generator>
  </office:meta>
</office:document-meta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Sub Sheet5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Sub Sheet7
End Sub
</script:module>
</file>

<file path=Basic/Standard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Sub Sheet8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3"/>
  <library:element library:name="Sheet4"/>
  <library:element library:name="Sheet5"/>
  <library:element library:name="Sheet6"/>
  <library:element library:name="Sheet7"/>
  <library:element library:name="Sheet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