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5731179">
            <text:p>5731179</text:p>
          </table:table-cell>
          <table:table-cell table:style-name="Default" office:value-type="float" office:value="440298">
            <text:p>440298</text:p>
          </table:table-cell>
          <table:table-cell table:style-name="Default" office:value-type="float" office:value="600676">
            <text:p>600676</text:p>
          </table:table-cell>
          <table:table-cell table:style-name="Default" office:value-type="float" office:value="375186">
            <text:p>375186</text:p>
          </table:table-cell>
          <table:table-cell table:style-name="Default" office:value-type="float" office:value="3056683">
            <text:p>3056683</text:p>
          </table:table-cell>
          <table:table-cell table:style-name="Default" office:value-type="float" office:value="52513">
            <text:p>52513</text:p>
          </table:table-cell>
          <table:table-cell table:style-name="Default" office:value-type="float" office:value="972895">
            <text:p>972895</text:p>
          </table:table-cell>
          <table:table-cell table:style-name="Default" office:value-type="float" office:value="232928">
            <text:p>232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937213268">
            <text:p>3.9372132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755683847">
            <text:p>2.8755683847</text:p>
          </table:table-cell>
          <table:table-cell table:style-name="Default" office:value-type="float" office:value="4.2452115578">
            <text:p>4.2452115578</text:p>
          </table:table-cell>
          <table:table-cell table:style-name="Default" office:value-type="float" office:value="3.4701692914">
            <text:p>3.4701692914</text:p>
          </table:table-cell>
          <table:table-cell table:style-name="Default" office:value-type="float" office:value="6.0543244646">
            <text:p>6.0543244646</text:p>
          </table:table-cell>
          <table:table-cell table:style-name="Default" office:value-type="float" office:value="3.4157937217">
            <text:p>3.4157937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0.9980763029">
            <text:p>0.99807630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0270106027">
            <text:p>2.0270106027</text:p>
          </table:table-cell>
          <table:table-cell table:style-name="Default" office:value-type="float" office:value="2.5285690404">
            <text:p>2.5285690404</text:p>
          </table:table-cell>
          <table:table-cell table:style-name="Default" office:value-type="float" office:value="2.0296307581">
            <text:p>2.0296307581</text:p>
          </table:table-cell>
          <table:table-cell table:style-name="Default" office:value-type="float" office:value="3.9716197534">
            <text:p>3.9716197534</text:p>
          </table:table-cell>
          <table:table-cell table:style-name="Default" office:value-type="float" office:value="3.0057227985">
            <text:p>3.0057227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5112151316">
            <text:p>0.5112151316</text:p>
          </table:table-cell>
          <table:table-cell table:style-name="Default" office:value-type="float" office:value="1.0103266986">
            <text:p>1.0103266986</text:p>
          </table:table-cell>
          <table:table-cell table:style-name="Default" office:value-type="float" office:value="1.5027586317">
            <text:p>1.5027586317</text:p>
          </table:table-cell>
          <table:table-cell table:style-name="Default" office:value-type="float" office:value="1.8342520307">
            <text:p>1.8342520307</text:p>
          </table:table-cell>
          <table:table-cell table:style-name="Default" office:value-type="float" office:value="0.9993906271">
            <text:p>0.9993906271</text:p>
          </table:table-cell>
          <table:table-cell table:style-name="Default" office:value-type="float" office:value="2.395737464">
            <text:p>2.395737464</text:p>
          </table:table-cell>
          <table:table-cell table:style-name="Default" office:value-type="float" office:value="1.9028111691">
            <text:p>1.9028111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5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20893793">
            <text:p>1.2120893793</text:p>
          </table:table-cell>
          <table:table-cell table:style-name="Default" office:value-type="float" office:value="1.5821725757">
            <text:p>1.5821725757</text:p>
          </table:table-cell>
          <table:table-cell table:style-name="Default" office:value-type="float" office:value="1.7497849793">
            <text:p>1.7497849793</text:p>
          </table:table-cell>
          <table:table-cell table:style-name="Default" office:value-type="float" office:value="1.2255251081">
            <text:p>1.2255251081</text:p>
          </table:table-cell>
          <table:table-cell table:style-name="Default" office:value-type="float" office:value="2.1952533418">
            <text:p>2.1952533418</text:p>
          </table:table-cell>
          <table:table-cell table:style-name="Default" office:value-type="float" office:value="1.8616997527">
            <text:p>1.8616997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380476.16727">
            <text:p>380476.16727</text:p>
          </table:table-cell>
          <table:table-cell table:style-name="Default" office:value-type="float" office:value="634382.7945">
            <text:p>634382.7945</text:p>
          </table:table-cell>
          <table:table-cell table:style-name="Default" office:value-type="float" office:value="775902.25834">
            <text:p>775902.25834</text:p>
          </table:table-cell>
          <table:table-cell table:style-name="Default" office:value-type="float" office:value="1091975.0539">
            <text:p>1091975.0539</text:p>
          </table:table-cell>
          <table:table-cell table:style-name="Default" office:value-type="float" office:value="562977.34049">
            <text:p>562977.34049</text:p>
          </table:table-cell>
          <table:table-cell table:style-name="Default" office:value-type="float" office:value="1248658.6652">
            <text:p>1248658.6652</text:p>
          </table:table-cell>
          <table:table-cell table:style-name="Default" office:value-type="float" office:value="981628.39907">
            <text:p>981628.39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169104.69388">
            <text:p>169104.69388</text:p>
          </table:table-cell>
          <table:table-cell table:style-name="Default" office:value-type="float" office:value="272444.52792">
            <text:p>272444.52792</text:p>
          </table:table-cell>
          <table:table-cell table:style-name="Default" office:value-type="float" office:value="466860.98856">
            <text:p>466860.98856</text:p>
          </table:table-cell>
          <table:table-cell table:style-name="Default" office:value-type="float" office:value="663877.80212">
            <text:p>663877.80212</text:p>
          </table:table-cell>
          <table:table-cell table:style-name="Default" office:value-type="float" office:value="172951.74048">
            <text:p>172951.74048</text:p>
          </table:table-cell>
          <table:table-cell table:style-name="Default" office:value-type="float" office:value="705060.22923">
            <text:p>705060.22923</text:p>
          </table:table-cell>
          <table:table-cell table:style-name="Default" office:value-type="float" office:value="566233.0176">
            <text:p>566233.0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116628.31963">
            <text:p>116628.31963</text:p>
          </table:table-cell>
          <table:table-cell table:style-name="Default" office:value-type="float" office:value="185117.03511">
            <text:p>185117.03511</text:p>
          </table:table-cell>
          <table:table-cell table:style-name="Default" office:value-type="float" office:value="383603.88455">
            <text:p>383603.88455</text:p>
          </table:table-cell>
          <table:table-cell table:style-name="Default" office:value-type="float" office:value="523656.64107">
            <text:p>523656.64107</text:p>
          </table:table-cell>
          <table:table-cell table:style-name="Default" office:value-type="float" office:value="123953.32106">
            <text:p>123953.32106</text:p>
          </table:table-cell>
          <table:table-cell table:style-name="Default" office:value-type="float" office:value="570553.01287">
            <text:p>570553.01287</text:p>
          </table:table-cell>
          <table:table-cell table:style-name="Default" office:value-type="float" office:value="462453.99618">
            <text:p>462453.99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5731179">
            <text:p>5,731,179</text:p>
          </table:table-cell>
          <table:table-cell table:style-name="ce19" table:formula="of:=+[.AB1]" office:value-type="float" office:value="440298">
            <text:p>440,298</text:p>
          </table:table-cell>
          <table:table-cell table:style-name="ce19" table:formula="of:=+[.AC1]" office:value-type="float" office:value="600676">
            <text:p>600,676</text:p>
          </table:table-cell>
          <table:table-cell table:style-name="ce19" table:formula="of:=+[.AD1]" office:value-type="float" office:value="375186">
            <text:p>375,186</text:p>
          </table:table-cell>
          <table:table-cell table:style-name="ce19" table:formula="of:=+[.AE1]" office:value-type="float" office:value="3056683">
            <text:p>3,056,683</text:p>
          </table:table-cell>
          <table:table-cell table:style-name="ce19" table:formula="of:=+[.AF1]" office:value-type="float" office:value="52513">
            <text:p>52,513</text:p>
          </table:table-cell>
          <table:table-cell table:style-name="ce19" table:formula="of:=+[.AG1]" office:value-type="float" office:value="972895">
            <text:p>972,895</text:p>
          </table:table-cell>
          <table:table-cell table:style-name="ce29" table:formula="of:=+[.AH1]" office:value-type="float" office:value="232928">
            <text:p>232,928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30795.059887">
            <text:p>30795.059887</text:p>
          </table:table-cell>
          <table:table-cell table:style-name="Default" office:value-type="float" office:value="47042.636148">
            <text:p>47042.636148</text:p>
          </table:table-cell>
          <table:table-cell table:style-name="Default" office:value-type="float" office:value="13534.543315">
            <text:p>13534.543315</text:p>
          </table:table-cell>
          <table:table-cell table:style-name="Default" office:value-type="float" office:value="24429.015844">
            <text:p>24429.015844</text:p>
          </table:table-cell>
          <table:table-cell table:style-name="Default" office:value-type="float" office:value="31694.435664">
            <text:p>31694.435664</text:p>
          </table:table-cell>
          <table:table-cell table:style-name="Default" office:value-type="float" office:value="21653.312857">
            <text:p>21653.312857</text:p>
          </table:table-cell>
          <table:table-cell table:style-name="Default" office:value-type="float" office:value="16353.167009">
            <text:p>16353.167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94">
            <text:p>3.94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88">
            <text:p>2.88</text:p>
          </table:table-cell>
          <table:table-cell table:style-name="ce20" table:formula="of:=+ROUND(+[.AE2];2)" office:value-type="float" office:value="4.25">
            <text:p>4.25</text:p>
          </table:table-cell>
          <table:table-cell table:style-name="ce20" table:formula="of:=+ROUND(+[.AF2];2)" office:value-type="float" office:value="3.47">
            <text:p>3.47</text:p>
          </table:table-cell>
          <table:table-cell table:style-name="ce20" table:formula="of:=+ROUND(+[.AG2];2)" office:value-type="float" office:value="6.05">
            <text:p>6.05</text:p>
          </table:table-cell>
          <table:table-cell table:style-name="ce30" table:formula="of:=+ROUND(+[.AH2];2)" office:value-type="float" office:value="3.42">
            <text:p>3.42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21681.314369">
            <text:p>21681.314369</text:p>
          </table:table-cell>
          <table:table-cell table:style-name="Default" office:value-type="float" office:value="40284.856661">
            <text:p>40284.856661</text:p>
          </table:table-cell>
          <table:table-cell table:style-name="Default" office:value-type="float" office:value="69722.560695">
            <text:p>69722.560695</text:p>
          </table:table-cell>
          <table:table-cell table:style-name="Default" office:value-type="float" office:value="115792.1452">
            <text:p>115792.1452</text:p>
          </table:table-cell>
          <table:table-cell table:style-name="Default" office:value-type="float" office:value="17303.983756">
            <text:p>17303.983756</text:p>
          </table:table-cell>
          <table:table-cell table:style-name="Default" office:value-type="float" office:value="112853.9035">
            <text:p>112853.9035</text:p>
          </table:table-cell>
          <table:table-cell table:style-name="Default" office:value-type="float" office:value="87425.854414">
            <text:p>87425.854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8">
            <text:p>2.58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3">
            <text:p>2.03</text:p>
          </table:table-cell>
          <table:table-cell table:style-name="ce20" table:formula="of:=+ROUND(+[.AE3];2)" office:value-type="float" office:value="2.53">
            <text:p>2.53</text:p>
          </table:table-cell>
          <table:table-cell table:style-name="ce20" table:formula="of:=+ROUND(+[.AF3];2)" office:value-type="float" office:value="2.03">
            <text:p>2.03</text:p>
          </table:table-cell>
          <table:table-cell table:style-name="ce20" table:formula="of:=+ROUND(+[.AG3];2)" office:value-type="float" office:value="3.97">
            <text:p>3.97</text:p>
          </table:table-cell>
          <table:table-cell table:style-name="ce30" table:formula="of:=+ROUND(+[.AH3];2)" office:value-type="float" office:value="3.01">
            <text:p>3.01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49981.490488">
            <text:p>49981.490488</text:p>
          </table:table-cell>
          <table:table-cell table:style-name="Default" office:value-type="float" office:value="97866.405571">
            <text:p>97866.405571</text:p>
          </table:table-cell>
          <table:table-cell table:style-name="Default" office:value-type="float" office:value="104850.26932">
            <text:p>104850.26932</text:p>
          </table:table-cell>
          <table:table-cell table:style-name="Default" office:value-type="float" office:value="211144.97945">
            <text:p>211144.97945</text:p>
          </table:table-cell>
          <table:table-cell table:style-name="Default" office:value-type="float" office:value="81693.806296">
            <text:p>81693.806296</text:p>
          </table:table-cell>
          <table:table-cell table:style-name="Default" office:value-type="float" office:value="248738.4509">
            <text:p>248738.4509</text:p>
          </table:table-cell>
          <table:table-cell table:style-name="Default" office:value-type="float" office:value="155556.8814">
            <text:p>155556.8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72">
            <text:p>1.72</text:p>
          </table:table-cell>
          <table:table-cell table:style-name="ce20" table:formula="of:=+ROUND(+[.AB4];2)" office:value-type="float" office:value="0.51">
            <text:p>0.51</text:p>
          </table:table-cell>
          <table:table-cell table:style-name="ce20" table:formula="of:=+ROUND(+[.AC4];2)" office:value-type="float" office:value="1.01">
            <text:p>1.01</text:p>
          </table:table-cell>
          <table:table-cell table:style-name="ce20" table:formula="of:=+ROUND(+[.AD4];2)" office:value-type="float" office:value="1.5">
            <text:p>1.50</text:p>
          </table:table-cell>
          <table:table-cell table:style-name="ce20" table:formula="of:=+ROUND(+[.AE4];2)" office:value-type="float" office:value="1.83">
            <text:p>1.83</text:p>
          </table:table-cell>
          <table:table-cell table:style-name="ce20" table:formula="of:=+ROUND(+[.AF4];2)" office:value-type="float" office:value="1">
            <text:p>1.00</text:p>
          </table:table-cell>
          <table:table-cell table:style-name="ce20" table:formula="of:=+ROUND(+[.AG4];2)" office:value-type="float" office:value="2.4">
            <text:p>2.40</text:p>
          </table:table-cell>
          <table:table-cell table:style-name="ce30" table:formula="of:=+ROUND(+[.AH4];2)" office:value-type="float" office:value="1.9">
            <text:p>1.90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7197.37154">
            <text:p>57197.37154</text:p>
          </table:table-cell>
          <table:table-cell table:style-name="Default" office:value-type="float" office:value="30725.111236">
            <text:p>30725.111236</text:p>
          </table:table-cell>
          <table:table-cell table:style-name="Default" office:value-type="float" office:value="62609.490026">
            <text:p>62609.490026</text:p>
          </table:table-cell>
          <table:table-cell table:style-name="Default" office:value-type="float" office:value="46676.16721">
            <text:p>46676.16721</text:p>
          </table:table-cell>
          <table:table-cell table:style-name="Default" office:value-type="float" office:value="59741.860436">
            <text:p>59741.860436</text:p>
          </table:table-cell>
          <table:table-cell table:style-name="Default" office:value-type="float" office:value="47675.575667">
            <text:p>47675.575667</text:p>
          </table:table-cell>
          <table:table-cell table:style-name="Default" office:value-type="float" office:value="62201.520187">
            <text:p>62201.520187</text:p>
          </table:table-cell>
          <table:table-cell table:style-name="Default" office:value-type="float" office:value="58081.649381">
            <text:p>58081.649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7">
            <text:p>1.70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1">
            <text:p>1.21</text:p>
          </table:table-cell>
          <table:table-cell table:style-name="ce20" table:formula="of:=+ROUND(+[.AD5];2)" office:value-type="float" office:value="1.58">
            <text:p>1.58</text:p>
          </table:table-cell>
          <table:table-cell table:style-name="ce20" table:formula="of:=+ROUND(+[.AE5];2)" office:value-type="float" office:value="1.75">
            <text:p>1.75</text:p>
          </table:table-cell>
          <table:table-cell table:style-name="ce20" table:formula="of:=+ROUND(+[.AF5];2)" office:value-type="float" office:value="1.23">
            <text:p>1.23</text:p>
          </table:table-cell>
          <table:table-cell table:style-name="ce20" table:formula="of:=+ROUND(+[.AG5];2)" office:value-type="float" office:value="2.2">
            <text:p>2.20</text:p>
          </table:table-cell>
          <table:table-cell table:style-name="ce30" table:formula="of:=+ROUND(+[.AH5];2)" office:value-type="float" office:value="1.86">
            <text:p>1.86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27227.630625">
            <text:p>27227.630625</text:p>
          </table:table-cell>
          <table:table-cell table:style-name="Default" office:value-type="float" office:value="42656.505244">
            <text:p>42656.505244</text:p>
          </table:table-cell>
          <table:table-cell table:style-name="Default" office:value-type="float" office:value="44383.920743">
            <text:p>44383.920743</text:p>
          </table:table-cell>
          <table:table-cell table:style-name="Default" office:value-type="float" office:value="60002.321605">
            <text:p>60002.321605</text:p>
          </table:table-cell>
          <table:table-cell table:style-name="Default" office:value-type="float" office:value="38378.728639">
            <text:p>38378.728639</text:p>
          </table:table-cell>
          <table:table-cell table:style-name="Default" office:value-type="float" office:value="61489.145104">
            <text:p>61489.145104</text:p>
          </table:table-cell>
          <table:table-cell table:style-name="Default" office:value-type="float" office:value="53460.64881">
            <text:p>53460.64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985929.21358">
            <text:p>985,929</text:p>
          </table:table-cell>
          <table:table-cell table:style-name="ce19" table:formula="of:=+[.AB6]" office:value-type="float" office:value="380476.16727">
            <text:p>380,476</text:p>
          </table:table-cell>
          <table:table-cell table:style-name="ce19" table:formula="of:=+[.AC6]" office:value-type="float" office:value="634382.7945">
            <text:p>634,383</text:p>
          </table:table-cell>
          <table:table-cell table:style-name="ce19" table:formula="of:=+[.AD6]" office:value-type="float" office:value="775902.25834">
            <text:p>775,902</text:p>
          </table:table-cell>
          <table:table-cell table:style-name="ce19" table:formula="of:=+[.AE6]" office:value-type="float" office:value="1091975.0539">
            <text:p>1,091,975</text:p>
          </table:table-cell>
          <table:table-cell table:style-name="ce19" table:formula="of:=+[.AF6]" office:value-type="float" office:value="562977.34049">
            <text:p>562,977</text:p>
          </table:table-cell>
          <table:table-cell table:style-name="ce19" table:formula="of:=+[.AG6]" office:value-type="float" office:value="1248658.6652">
            <text:p>1,248,659</text:p>
          </table:table-cell>
          <table:table-cell table:style-name="ce29" table:formula="of:=+[.AH6]" office:value-type="float" office:value="981628.39907">
            <text:p>981,628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03162.47296">
            <text:p>103162.47296</text:p>
          </table:table-cell>
          <table:table-cell table:style-name="Default" office:value-type="float" office:value="158365.99013">
            <text:p>158365.99013</text:p>
          </table:table-cell>
          <table:table-cell table:style-name="Default" office:value-type="float" office:value="112856.04017">
            <text:p>112856.04017</text:p>
          </table:table-cell>
          <table:table-cell table:style-name="Default" office:value-type="float" office:value="96748.640901">
            <text:p>96748.640901</text:p>
          </table:table-cell>
          <table:table-cell table:style-name="Default" office:value-type="float" office:value="222035.24424">
            <text:p>222035.24424</text:p>
          </table:table-cell>
          <table:table-cell table:style-name="Default" office:value-type="float" office:value="170850.65782">
            <text:p>170850.65782</text:p>
          </table:table-cell>
          <table:table-cell table:style-name="Default" office:value-type="float" office:value="147989.71498">
            <text:p>147989.71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570468.02363">
            <text:p>570,468</text:p>
          </table:table-cell>
          <table:table-cell table:style-name="ce21" table:formula="of:=+[.AB7]" office:value-type="float" office:value="169104.69388">
            <text:p>169,105</text:p>
          </table:table-cell>
          <table:table-cell table:style-name="ce21" table:formula="of:=+[.AC7]" office:value-type="float" office:value="272444.52792">
            <text:p>272,445</text:p>
          </table:table-cell>
          <table:table-cell table:style-name="ce21" table:formula="of:=+[.AD7]" office:value-type="float" office:value="466860.98856">
            <text:p>466,861</text:p>
          </table:table-cell>
          <table:table-cell table:style-name="ce21" table:formula="of:=+[.AE7]" office:value-type="float" office:value="663877.80212">
            <text:p>663,878</text:p>
          </table:table-cell>
          <table:table-cell table:style-name="ce21" table:formula="of:=+[.AF7]" office:value-type="float" office:value="172951.74048">
            <text:p>172,952</text:p>
          </table:table-cell>
          <table:table-cell table:style-name="ce21" table:formula="of:=+[.AG7]" office:value-type="float" office:value="705060.22923">
            <text:p>705,060</text:p>
          </table:table-cell>
          <table:table-cell table:style-name="ce31" table:formula="of:=+[.AH7]" office:value-type="float" office:value="566233.0176">
            <text:p>566,233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47971.208677">
            <text:p>47971.208677</text:p>
          </table:table-cell>
          <table:table-cell table:style-name="Default" office:value-type="float" office:value="75712.122257">
            <text:p>75712.122257</text:p>
          </table:table-cell>
          <table:table-cell table:style-name="Default" office:value-type="float" office:value="40344.953071">
            <text:p>40344.953071</text:p>
          </table:table-cell>
          <table:table-cell table:style-name="Default" office:value-type="float" office:value="20829.96402">
            <text:p>20829.96402</text:p>
          </table:table-cell>
          <table:table-cell table:style-name="Default" office:value-type="float" office:value="123697.89589">
            <text:p>123697.89589</text:p>
          </table:table-cell>
          <table:table-cell table:style-name="Default" office:value-type="float" office:value="36127.649482">
            <text:p>36127.649482</text:p>
          </table:table-cell>
          <table:table-cell table:style-name="Default" office:value-type="float" office:value="51165.270217">
            <text:p>51165.270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49547.56331">
            <text:p>449,548</text:p>
          </table:table-cell>
          <table:table-cell table:style-name="ce21" table:formula="of:=+[.AB8]" office:value-type="float" office:value="116628.31963">
            <text:p>116,628</text:p>
          </table:table-cell>
          <table:table-cell table:style-name="ce21" table:formula="of:=+[.AC8]" office:value-type="float" office:value="185117.03511">
            <text:p>185,117</text:p>
          </table:table-cell>
          <table:table-cell table:style-name="ce21" table:formula="of:=+[.AD8]" office:value-type="float" office:value="383603.88455">
            <text:p>383,604</text:p>
          </table:table-cell>
          <table:table-cell table:style-name="ce21" table:formula="of:=+[.AE8]" office:value-type="float" office:value="523656.64107">
            <text:p>523,657</text:p>
          </table:table-cell>
          <table:table-cell table:style-name="ce21" table:formula="of:=+[.AF8]" office:value-type="float" office:value="123953.32106">
            <text:p>123,953</text:p>
          </table:table-cell>
          <table:table-cell table:style-name="ce21" table:formula="of:=+[.AG8]" office:value-type="float" office:value="570553.01287">
            <text:p>570,553</text:p>
          </table:table-cell>
          <table:table-cell table:style-name="ce31" table:formula="of:=+[.AH8]" office:value-type="float" office:value="462453.99618">
            <text:p>462,454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6217.78808">
            <text:p>26217.78808</text:p>
          </table:table-cell>
          <table:table-cell table:style-name="Default" office:value-type="float" office:value="26652.978616">
            <text:p>26652.978616</text:p>
          </table:table-cell>
          <table:table-cell table:style-name="Default" office:value-type="float" office:value="20826.93967">
            <text:p>20826.93967</text:p>
          </table:table-cell>
          <table:table-cell table:style-name="Default" office:value-type="float" office:value="18670.178213">
            <text:p>18670.178213</text:p>
          </table:table-cell>
          <table:table-cell table:style-name="Default" office:value-type="float" office:value="30898.417897">
            <text:p>30898.417897</text:p>
          </table:table-cell>
          <table:table-cell table:style-name="Default" office:value-type="float" office:value="37036.095392">
            <text:p>37036.095392</text:p>
          </table:table-cell>
          <table:table-cell table:style-name="Default" office:value-type="float" office:value="26977.060753">
            <text:p>26977.060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5842.151255">
            <text:p>25,842</text:p>
          </table:table-cell>
          <table:table-cell table:style-name="ce21" table:formula="of:=+[.AB9]" office:value-type="float" office:value="30795.059887">
            <text:p>30,795</text:p>
          </table:table-cell>
          <table:table-cell table:style-name="ce21" table:formula="of:=+[.AC9]" office:value-type="float" office:value="47042.636148">
            <text:p>47,043</text:p>
          </table:table-cell>
          <table:table-cell table:style-name="ce21" table:formula="of:=+[.AD9]" office:value-type="float" office:value="13534.543315">
            <text:p>13,535</text:p>
          </table:table-cell>
          <table:table-cell table:style-name="ce21" table:formula="of:=+[.AE9]" office:value-type="float" office:value="24429.015844">
            <text:p>24,429</text:p>
          </table:table-cell>
          <table:table-cell table:style-name="ce21" table:formula="of:=+[.AF9]" office:value-type="float" office:value="31694.435664">
            <text:p>31,694</text:p>
          </table:table-cell>
          <table:table-cell table:style-name="ce21" table:formula="of:=+[.AG9]" office:value-type="float" office:value="21653.312857">
            <text:p>21,653</text:p>
          </table:table-cell>
          <table:table-cell table:style-name="ce31" table:formula="of:=+[.AH9]" office:value-type="float" office:value="16353.167009">
            <text:p>16,353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14226.480515">
            <text:p>14226.480515</text:p>
          </table:table-cell>
          <table:table-cell table:style-name="Default" office:value-type="float" office:value="30045.586068">
            <text:p>30045.586068</text:p>
          </table:table-cell>
          <table:table-cell table:style-name="Default" office:value-type="float" office:value="29622.522101">
            <text:p>29622.522101</text:p>
          </table:table-cell>
          <table:table-cell table:style-name="Default" office:value-type="float" office:value="32301.797451">
            <text:p>32301.797451</text:p>
          </table:table-cell>
          <table:table-cell table:style-name="Default" office:value-type="float" office:value="25910.529202">
            <text:p>25910.529202</text:p>
          </table:table-cell>
          <table:table-cell table:style-name="Default" office:value-type="float" office:value="45234.328399">
            <text:p>45234.328399</text:p>
          </table:table-cell>
          <table:table-cell table:style-name="Default" office:value-type="float" office:value="35882.611798">
            <text:p>35882.611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95078.309072">
            <text:p>95,078</text:p>
          </table:table-cell>
          <table:table-cell table:style-name="ce21" table:formula="of:=+[.AB10]" office:value-type="float" office:value="21681.314369">
            <text:p>21,681</text:p>
          </table:table-cell>
          <table:table-cell table:style-name="ce21" table:formula="of:=+[.AC10]" office:value-type="float" office:value="40284.856661">
            <text:p>40,285</text:p>
          </table:table-cell>
          <table:table-cell table:style-name="ce21" table:formula="of:=+[.AD10]" office:value-type="float" office:value="69722.560695">
            <text:p>69,723</text:p>
          </table:table-cell>
          <table:table-cell table:style-name="ce21" table:formula="of:=+[.AE10]" office:value-type="float" office:value="115792.1452">
            <text:p>115,792</text:p>
          </table:table-cell>
          <table:table-cell table:style-name="ce21" table:formula="of:=+[.AF10]" office:value-type="float" office:value="17303.983756">
            <text:p>17,304</text:p>
          </table:table-cell>
          <table:table-cell table:style-name="ce21" table:formula="of:=+[.AG10]" office:value-type="float" office:value="112853.9035">
            <text:p>112,854</text:p>
          </table:table-cell>
          <table:table-cell table:style-name="ce31" table:formula="of:=+[.AH10]" office:value-type="float" office:value="87425.854414">
            <text:p>87,426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27854.052537">
            <text:p>27854.052537</text:p>
          </table:table-cell>
          <table:table-cell table:style-name="Default" office:value-type="float" office:value="55473.52342">
            <text:p>55473.52342</text:p>
          </table:table-cell>
          <table:table-cell table:style-name="Default" office:value-type="float" office:value="51307.113104">
            <text:p>51307.113104</text:p>
          </table:table-cell>
          <table:table-cell table:style-name="Default" office:value-type="float" office:value="57144.401056">
            <text:p>57144.401056</text:p>
          </table:table-cell>
          <table:table-cell table:style-name="Default" office:value-type="float" office:value="58451.418792">
            <text:p>58451.418792</text:p>
          </table:table-cell>
          <table:table-cell table:style-name="Default" office:value-type="float" office:value="97566.776654">
            <text:p>97566.776654</text:p>
          </table:table-cell>
          <table:table-cell table:style-name="Default" office:value-type="float" office:value="67509.537127">
            <text:p>67509.537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82868.88422">
            <text:p>182,869</text:p>
          </table:table-cell>
          <table:table-cell table:style-name="ce21" table:formula="of:=+[.AB11]" office:value-type="float" office:value="49981.490488">
            <text:p>49,981</text:p>
          </table:table-cell>
          <table:table-cell table:style-name="ce21" table:formula="of:=+[.AC11]" office:value-type="float" office:value="97866.405571">
            <text:p>97,866</text:p>
          </table:table-cell>
          <table:table-cell table:style-name="ce21" table:formula="of:=+[.AD11]" office:value-type="float" office:value="104850.26932">
            <text:p>104,850</text:p>
          </table:table-cell>
          <table:table-cell table:style-name="ce21" table:formula="of:=+[.AE11]" office:value-type="float" office:value="211144.97945">
            <text:p>211,145</text:p>
          </table:table-cell>
          <table:table-cell table:style-name="ce21" table:formula="of:=+[.AF11]" office:value-type="float" office:value="81693.806296">
            <text:p>81,694</text:p>
          </table:table-cell>
          <table:table-cell table:style-name="ce21" table:formula="of:=+[.AG11]" office:value-type="float" office:value="248738.4509">
            <text:p>248,738</text:p>
          </table:table-cell>
          <table:table-cell table:style-name="ce31" table:formula="of:=+[.AH11]" office:value-type="float" office:value="155556.8814">
            <text:p>155,557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1119.4236631">
            <text:p>1119.4236631</text:p>
          </table:table-cell>
          <table:table-cell table:style-name="Default" office:value-type="float" office:value="527.36583449">
            <text:p>527.36583449</text:p>
          </table:table-cell>
          <table:table-cell table:style-name="Default" office:value-type="float" office:value="377.03432431">
            <text:p>377.03432431</text:p>
          </table:table-cell>
          <table:table-cell table:style-name="Default" office:value-type="float" office:value="104.09761169">
            <text:p>104.09761169</text:p>
          </table:table-cell>
          <table:table-cell table:style-name="Default" office:value-type="float" office:value="8987.5116638">
            <text:p>8987.5116638</text:p>
          </table:table-cell>
          <table:table-cell table:style-name="Default" office:value-type="float" office:value="120.13629426">
            <text:p>120.13629426</text:p>
          </table:table-cell>
          <table:table-cell table:style-name="Default" office:value-type="float" office:value="2337.8468883">
            <text:p>2337.846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7197.37154">
            <text:p>57,197</text:p>
          </table:table-cell>
          <table:table-cell table:style-name="ce21" table:formula="of:=+[.AB12]" office:value-type="float" office:value="30725.111236">
            <text:p>30,725</text:p>
          </table:table-cell>
          <table:table-cell table:style-name="ce21" table:formula="of:=+[.AC12]" office:value-type="float" office:value="62609.490026">
            <text:p>62,609</text:p>
          </table:table-cell>
          <table:table-cell table:style-name="ce21" table:formula="of:=+[.AD12]" office:value-type="float" office:value="46676.16721">
            <text:p>46,676</text:p>
          </table:table-cell>
          <table:table-cell table:style-name="ce21" table:formula="of:=+[.AE12]" office:value-type="float" office:value="59741.860436">
            <text:p>59,742</text:p>
          </table:table-cell>
          <table:table-cell table:style-name="ce21" table:formula="of:=+[.AF12]" office:value-type="float" office:value="47675.575667">
            <text:p>47,676</text:p>
          </table:table-cell>
          <table:table-cell table:style-name="ce21" table:formula="of:=+[.AG12]" office:value-type="float" office:value="62201.520187">
            <text:p>62,202</text:p>
          </table:table-cell>
          <table:table-cell table:style-name="ce31" table:formula="of:=+[.AH12]" office:value-type="float" office:value="58081.649381">
            <text:p>58,082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74.76808207">
            <text:p>274.76808207</text:p>
          </table:table-cell>
          <table:table-cell table:style-name="Default" office:value-type="float" office:value="439.87560682">
            <text:p>439.87560682</text:p>
          </table:table-cell>
          <table:table-cell table:style-name="Default" office:value-type="float" office:value="274.87233266">
            <text:p>274.87233266</text:p>
          </table:table-cell>
          <table:table-cell table:style-name="Default" office:value-type="float" office:value="459.4494169">
            <text:p>459.4494169</text:p>
          </table:table-cell>
          <table:table-cell table:style-name="Default" office:value-type="float" office:value="242.24515834">
            <text:p>242.24515834</text:p>
          </table:table-cell>
          <table:table-cell table:style-name="Default" office:value-type="float" office:value="318.66200258">
            <text:p>318.66200258</text:p>
          </table:table-cell>
          <table:table-cell table:style-name="Default" office:value-type="float" office:value="306.48689724">
            <text:p>306.48689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54432.370435">
            <text:p>54,432</text:p>
          </table:table-cell>
          <table:table-cell table:style-name="ce21" table:formula="of:=+[.AB13]" office:value-type="float" office:value="27227.630625">
            <text:p>27,228</text:p>
          </table:table-cell>
          <table:table-cell table:style-name="ce21" table:formula="of:=+[.AC13]" office:value-type="float" office:value="42656.505244">
            <text:p>42,657</text:p>
          </table:table-cell>
          <table:table-cell table:style-name="ce21" table:formula="of:=+[.AD13]" office:value-type="float" office:value="44383.920743">
            <text:p>44,384</text:p>
          </table:table-cell>
          <table:table-cell table:style-name="ce21" table:formula="of:=+[.AE13]" office:value-type="float" office:value="60002.321605">
            <text:p>60,002</text:p>
          </table:table-cell>
          <table:table-cell table:style-name="ce21" table:formula="of:=+[.AF13]" office:value-type="float" office:value="38378.728639">
            <text:p>38,379</text:p>
          </table:table-cell>
          <table:table-cell table:style-name="ce21" table:formula="of:=+[.AG13]" office:value-type="float" office:value="61489.145104">
            <text:p>61,489</text:p>
          </table:table-cell>
          <table:table-cell table:style-name="ce31" table:formula="of:=+[.AH13]" office:value-type="float" office:value="53460.64881">
            <text:p>53,46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63507.85818">
            <text:p>63507.85818</text:p>
          </table:table-cell>
          <table:table-cell table:style-name="Default" office:value-type="float" office:value="107502.29152">
            <text:p>107502.29152</text:p>
          </table:table-cell>
          <table:table-cell table:style-name="Default" office:value-type="float" office:value="121239.31154">
            <text:p>121239.31154</text:p>
          </table:table-cell>
          <table:table-cell table:style-name="Default" office:value-type="float" office:value="202224.44828">
            <text:p>202224.44828</text:p>
          </table:table-cell>
          <table:table-cell table:style-name="Default" office:value-type="float" office:value="86136.911869">
            <text:p>86136.911869</text:p>
          </table:table-cell>
          <table:table-cell table:style-name="Default" office:value-type="float" office:value="204957.44078">
            <text:p>204957.44078</text:p>
          </table:table-cell>
          <table:table-cell table:style-name="Default" office:value-type="float" office:value="173986.83658">
            <text:p>173986.83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20563.54339">
            <text:p>120,564</text:p>
          </table:table-cell>
          <table:table-cell table:style-name="ce21" table:formula="of:=+[.AB14]" office:value-type="float" office:value="103162.47296">
            <text:p>103,162</text:p>
          </table:table-cell>
          <table:table-cell table:style-name="ce21" table:formula="of:=+[.AC14]" office:value-type="float" office:value="158365.99013">
            <text:p>158,366</text:p>
          </table:table-cell>
          <table:table-cell table:style-name="ce21" table:formula="of:=+[.AD14]" office:value-type="float" office:value="112856.04017">
            <text:p>112,856</text:p>
          </table:table-cell>
          <table:table-cell table:style-name="ce21" table:formula="of:=+[.AE14]" office:value-type="float" office:value="96748.640901">
            <text:p>96,749</text:p>
          </table:table-cell>
          <table:table-cell table:style-name="ce21" table:formula="of:=+[.AF14]" office:value-type="float" office:value="222035.24424">
            <text:p>222,035</text:p>
          </table:table-cell>
          <table:table-cell table:style-name="ce21" table:formula="of:=+[.AG14]" office:value-type="float" office:value="170850.65782">
            <text:p>170,851</text:p>
          </table:table-cell>
          <table:table-cell table:style-name="ce31" table:formula="of:=+[.AH14]" office:value-type="float" office:value="147989.71498">
            <text:p>147,990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13108.384272">
            <text:p>13108.384272</text:p>
          </table:table-cell>
          <table:table-cell table:style-name="Default" office:value-type="float" office:value="18633.965484">
            <text:p>18633.965484</text:p>
          </table:table-cell>
          <table:table-cell table:style-name="Default" office:value-type="float" office:value="27735.994291">
            <text:p>27735.994291</text:p>
          </table:table-cell>
          <table:table-cell table:style-name="Default" office:value-type="float" office:value="49362.552382">
            <text:p>49362.552382</text:p>
          </table:table-cell>
          <table:table-cell table:style-name="Default" office:value-type="float" office:value="11148.542951">
            <text:p>11148.542951</text:p>
          </table:table-cell>
          <table:table-cell table:style-name="Default" office:value-type="float" office:value="35415.078485">
            <text:p>35415.078485</text:p>
          </table:table-cell>
          <table:table-cell table:style-name="Default" office:value-type="float" office:value="27854.924122">
            <text:p>27854.924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34717.031465">
            <text:p>34,717</text:p>
          </table:table-cell>
          <table:table-cell table:style-name="ce21" table:formula="of:=+[.AB15]" office:value-type="float" office:value="47971.208677">
            <text:p>47,971</text:p>
          </table:table-cell>
          <table:table-cell table:style-name="ce21" table:formula="of:=+[.AC15]" office:value-type="float" office:value="75712.122257">
            <text:p>75,712</text:p>
          </table:table-cell>
          <table:table-cell table:style-name="ce21" table:formula="of:=+[.AD15]" office:value-type="float" office:value="40344.953071">
            <text:p>40,345</text:p>
          </table:table-cell>
          <table:table-cell table:style-name="ce21" table:formula="of:=+[.AE15]" office:value-type="float" office:value="20829.96402">
            <text:p>20,830</text:p>
          </table:table-cell>
          <table:table-cell table:style-name="ce21" table:formula="of:=+[.AF15]" office:value-type="float" office:value="123697.89589">
            <text:p>123,698</text:p>
          </table:table-cell>
          <table:table-cell table:style-name="ce21" table:formula="of:=+[.AG15]" office:value-type="float" office:value="36127.649482">
            <text:p>36,128</text:p>
          </table:table-cell>
          <table:table-cell table:style-name="ce31" table:formula="of:=+[.AH15]" office:value-type="float" office:value="51165.270217">
            <text:p>51,165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50399.473909">
            <text:p>50399.473909</text:p>
          </table:table-cell>
          <table:table-cell table:style-name="Default" office:value-type="float" office:value="88868.326041">
            <text:p>88868.326041</text:p>
          </table:table-cell>
          <table:table-cell table:style-name="Default" office:value-type="float" office:value="93503.317251">
            <text:p>93503.317251</text:p>
          </table:table-cell>
          <table:table-cell table:style-name="Default" office:value-type="float" office:value="152861.8959">
            <text:p>152861.8959</text:p>
          </table:table-cell>
          <table:table-cell table:style-name="Default" office:value-type="float" office:value="74988.368918">
            <text:p>74988.368918</text:p>
          </table:table-cell>
          <table:table-cell table:style-name="Default" office:value-type="float" office:value="169542.3623">
            <text:p>169542.3623</text:p>
          </table:table-cell>
          <table:table-cell table:style-name="Default" office:value-type="float" office:value="146131.91246">
            <text:p>146131.91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23795.234842">
            <text:p>23,795</text:p>
          </table:table-cell>
          <table:table-cell table:style-name="ce21" table:formula="of:=+[.AB16]" office:value-type="float" office:value="26217.78808">
            <text:p>26,218</text:p>
          </table:table-cell>
          <table:table-cell table:style-name="ce21" table:formula="of:=+[.AC16]" office:value-type="float" office:value="26652.978616">
            <text:p>26,653</text:p>
          </table:table-cell>
          <table:table-cell table:style-name="ce21" table:formula="of:=+[.AD16]" office:value-type="float" office:value="20826.93967">
            <text:p>20,827</text:p>
          </table:table-cell>
          <table:table-cell table:style-name="ce21" table:formula="of:=+[.AE16]" office:value-type="float" office:value="18670.178213">
            <text:p>18,670</text:p>
          </table:table-cell>
          <table:table-cell table:style-name="ce21" table:formula="of:=+[.AF16]" office:value-type="float" office:value="30898.417897">
            <text:p>30,898</text:p>
          </table:table-cell>
          <table:table-cell table:style-name="ce21" table:formula="of:=+[.AG16]" office:value-type="float" office:value="37036.095392">
            <text:p>37,036</text:p>
          </table:table-cell>
          <table:table-cell table:style-name="ce31" table:formula="of:=+[.AH16]" office:value-type="float" office:value="26977.060753">
            <text:p>26,977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24177.371614">
            <text:p>24177.371614</text:p>
          </table:table-cell>
          <table:table-cell table:style-name="Default" office:value-type="float" office:value="36247.163756">
            <text:p>36247.163756</text:p>
          </table:table-cell>
          <table:table-cell table:style-name="Default" office:value-type="float" office:value="30212.442013">
            <text:p>30212.442013</text:p>
          </table:table-cell>
          <table:table-cell table:style-name="Default" office:value-type="float" office:value="50397.776442">
            <text:p>50397.776442</text:p>
          </table:table-cell>
          <table:table-cell table:style-name="Default" office:value-type="float" office:value="27599.885971">
            <text:p>27599.885971</text:p>
          </table:table-cell>
          <table:table-cell table:style-name="Default" office:value-type="float" office:value="49307.974303">
            <text:p>49307.974303</text:p>
          </table:table-cell>
          <table:table-cell table:style-name="Default" office:value-type="float" office:value="48110.717556">
            <text:p>48110.7175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32783.624563">
            <text:p>32,784</text:p>
          </table:table-cell>
          <table:table-cell table:style-name="ce21" table:formula="of:=+[.AB17]" office:value-type="float" office:value="14226.480515">
            <text:p>14,226</text:p>
          </table:table-cell>
          <table:table-cell table:style-name="ce21" table:formula="of:=+[.AC17]" office:value-type="float" office:value="30045.586068">
            <text:p>30,046</text:p>
          </table:table-cell>
          <table:table-cell table:style-name="ce21" table:formula="of:=+[.AD17]" office:value-type="float" office:value="29622.522101">
            <text:p>29,623</text:p>
          </table:table-cell>
          <table:table-cell table:style-name="ce21" table:formula="of:=+[.AE17]" office:value-type="float" office:value="32301.797451">
            <text:p>32,302</text:p>
          </table:table-cell>
          <table:table-cell table:style-name="ce21" table:formula="of:=+[.AF17]" office:value-type="float" office:value="25910.529202">
            <text:p>25,911</text:p>
          </table:table-cell>
          <table:table-cell table:style-name="ce21" table:formula="of:=+[.AG17]" office:value-type="float" office:value="45234.328399">
            <text:p>45,234</text:p>
          </table:table-cell>
          <table:table-cell table:style-name="ce31" table:formula="of:=+[.AH17]" office:value-type="float" office:value="35882.611798">
            <text:p>35,883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7510.5351262">
            <text:p>7510.5351262</text:p>
          </table:table-cell>
          <table:table-cell table:style-name="Default" office:value-type="float" office:value="16848.263633">
            <text:p>16848.263633</text:p>
          </table:table-cell>
          <table:table-cell table:style-name="Default" office:value-type="float" office:value="16649.372743">
            <text:p>16649.372743</text:p>
          </table:table-cell>
          <table:table-cell table:style-name="Default" office:value-type="float" office:value="31567.199525">
            <text:p>31567.199525</text:p>
          </table:table-cell>
          <table:table-cell table:style-name="Default" office:value-type="float" office:value="14709.257746">
            <text:p>14709.257746</text:p>
          </table:table-cell>
          <table:table-cell table:style-name="Default" office:value-type="float" office:value="29570.439229">
            <text:p>29570.439229</text:p>
          </table:table-cell>
          <table:table-cell table:style-name="Default" office:value-type="float" office:value="25054.70338">
            <text:p>25054.70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61632.04422">
            <text:p>61,632</text:p>
          </table:table-cell>
          <table:table-cell table:style-name="ce21" table:formula="of:=+[.AB18]" office:value-type="float" office:value="27854.052537">
            <text:p>27,854</text:p>
          </table:table-cell>
          <table:table-cell table:style-name="ce21" table:formula="of:=+[.AC18]" office:value-type="float" office:value="55473.52342">
            <text:p>55,474</text:p>
          </table:table-cell>
          <table:table-cell table:style-name="ce21" table:formula="of:=+[.AD18]" office:value-type="float" office:value="51307.113104">
            <text:p>51,307</text:p>
          </table:table-cell>
          <table:table-cell table:style-name="ce21" table:formula="of:=+[.AE18]" office:value-type="float" office:value="57144.401056">
            <text:p>57,144</text:p>
          </table:table-cell>
          <table:table-cell table:style-name="ce21" table:formula="of:=+[.AF18]" office:value-type="float" office:value="58451.418792">
            <text:p>58,451</text:p>
          </table:table-cell>
          <table:table-cell table:style-name="ce21" table:formula="of:=+[.AG18]" office:value-type="float" office:value="97566.776654">
            <text:p>97,567</text:p>
          </table:table-cell>
          <table:table-cell table:style-name="ce31" table:formula="of:=+[.AH18]" office:value-type="float" office:value="67509.537127">
            <text:p>67,510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13819.353258">
            <text:p>13819.353258</text:p>
          </table:table-cell>
          <table:table-cell table:style-name="Default" office:value-type="float" office:value="28846.7025">
            <text:p>28846.7025</text:p>
          </table:table-cell>
          <table:table-cell table:style-name="Default" office:value-type="float" office:value="46182.91662">
            <text:p>46182.91662</text:p>
          </table:table-cell>
          <table:table-cell table:style-name="Default" office:value-type="float" office:value="69644.046414">
            <text:p>69644.046414</text:p>
          </table:table-cell>
          <table:table-cell table:style-name="Default" office:value-type="float" office:value="30709.503418">
            <text:p>30709.503418</text:p>
          </table:table-cell>
          <table:table-cell table:style-name="Default" office:value-type="float" office:value="89752.494482">
            <text:p>89752.494482</text:p>
          </table:table-cell>
          <table:table-cell table:style-name="Default" office:value-type="float" office:value="58588.451955">
            <text:p>58588.451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419.2328664">
            <text:p>419</text:p>
          </table:table-cell>
          <table:table-cell table:style-name="ce21" table:formula="of:=+[.AB19]" office:value-type="float" office:value="1119.4236631">
            <text:p>1,119</text:p>
          </table:table-cell>
          <table:table-cell table:style-name="ce21" table:formula="of:=+[.AC19]" office:value-type="float" office:value="527.36583449">
            <text:p>527</text:p>
          </table:table-cell>
          <table:table-cell table:style-name="ce21" table:formula="of:=+[.AD19]" office:value-type="float" office:value="377.03432431">
            <text:p>377</text:p>
          </table:table-cell>
          <table:table-cell table:style-name="ce21" table:formula="of:=+[.AE19]" office:value-type="float" office:value="104.09761169">
            <text:p>104</text:p>
          </table:table-cell>
          <table:table-cell table:style-name="ce21" table:formula="of:=+[.AF19]" office:value-type="float" office:value="8987.5116638">
            <text:p>8,988</text:p>
          </table:table-cell>
          <table:table-cell table:style-name="ce21" table:formula="of:=+[.AG19]" office:value-type="float" office:value="120.13629426">
            <text:p>120</text:p>
          </table:table-cell>
          <table:table-cell table:style-name="ce31" table:formula="of:=+[.AH19]" office:value-type="float" office:value="2337.8468883">
            <text:p>2,338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557.127828">
            <text:p>2557.127828</text:p>
          </table:table-cell>
          <table:table-cell table:style-name="Default" office:value-type="float" office:value="4892.2139097">
            <text:p>4892.2139097</text:p>
          </table:table-cell>
          <table:table-cell table:style-name="Default" office:value-type="float" office:value="6926.1961523">
            <text:p>6926.1961523</text:p>
          </table:table-cell>
          <table:table-cell table:style-name="Default" office:value-type="float" office:value="458.58587474">
            <text:p>458.58587474</text:p>
          </table:table-cell>
          <table:table-cell table:style-name="Default" office:value-type="float" office:value="1252.873522">
            <text:p>1252.873522</text:p>
          </table:table-cell>
          <table:table-cell table:style-name="Default" office:value-type="float" office:value="1969.7217832">
            <text:p>1969.7217832</text:p>
          </table:table-cell>
          <table:table-cell table:style-name="Default" office:value-type="float" office:value="911.45428027">
            <text:p>911.45428027</text:p>
          </table:table-cell>
          <table:table-cell table:style-name="Default" office:value-type="float" office:value="14378.039566">
            <text:p>14378.0395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99.02035846">
            <text:p>399</text:p>
          </table:table-cell>
          <table:table-cell table:style-name="ce21" table:formula="of:=+[.AB20]" office:value-type="float" office:value="274.76808207">
            <text:p>275</text:p>
          </table:table-cell>
          <table:table-cell table:style-name="ce21" table:formula="of:=+[.AC20]" office:value-type="float" office:value="439.87560682">
            <text:p>440</text:p>
          </table:table-cell>
          <table:table-cell table:style-name="ce21" table:formula="of:=+[.AD20]" office:value-type="float" office:value="274.87233266">
            <text:p>275</text:p>
          </table:table-cell>
          <table:table-cell table:style-name="ce21" table:formula="of:=+[.AE20]" office:value-type="float" office:value="459.4494169">
            <text:p>459</text:p>
          </table:table-cell>
          <table:table-cell table:style-name="ce21" table:formula="of:=+[.AF20]" office:value-type="float" office:value="242.24515834">
            <text:p>242</text:p>
          </table:table-cell>
          <table:table-cell table:style-name="ce21" table:formula="of:=+[.AG20]" office:value-type="float" office:value="318.66200258">
            <text:p>319</text:p>
          </table:table-cell>
          <table:table-cell table:style-name="ce31" table:formula="of:=+[.AH20]" office:value-type="float" office:value="306.48689724">
            <text:p>306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32058.13374">
            <text:p>232058.13374</text:p>
          </table:table-cell>
          <table:table-cell table:style-name="Default" office:value-type="float" office:value="372938.74658">
            <text:p>372938.74658</text:p>
          </table:table-cell>
          <table:table-cell table:style-name="Default" office:value-type="float" office:value="473161.28426">
            <text:p>473161.28426</text:p>
          </table:table-cell>
          <table:table-cell table:style-name="Default" office:value-type="float" office:value="658103.10825">
            <text:p>658103.10825</text:p>
          </table:table-cell>
          <table:table-cell table:style-name="Default" office:value-type="float" office:value="396921.09607">
            <text:p>396921.09607</text:p>
          </table:table-cell>
          <table:table-cell table:style-name="Default" office:value-type="float" office:value="741360.03202">
            <text:p>741360.03202</text:p>
          </table:table-cell>
          <table:table-cell table:style-name="Default" office:value-type="float" office:value="557647.43957">
            <text:p>557647.4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74590.87177">
            <text:p>174,591</text:p>
          </table:table-cell>
          <table:table-cell table:style-name="ce19" table:formula="of:=+[.AB21]" office:value-type="float" office:value="63507.85818">
            <text:p>63,508</text:p>
          </table:table-cell>
          <table:table-cell table:style-name="ce19" table:formula="of:=+[.AC21]" office:value-type="float" office:value="107502.29152">
            <text:p>107,502</text:p>
          </table:table-cell>
          <table:table-cell table:style-name="ce19" table:formula="of:=+[.AD21]" office:value-type="float" office:value="121239.31154">
            <text:p>121,239</text:p>
          </table:table-cell>
          <table:table-cell table:style-name="ce19" table:formula="of:=+[.AE21]" office:value-type="float" office:value="202224.44828">
            <text:p>202,224</text:p>
          </table:table-cell>
          <table:table-cell table:style-name="ce19" table:formula="of:=+[.AF21]" office:value-type="float" office:value="86136.911869">
            <text:p>86,137</text:p>
          </table:table-cell>
          <table:table-cell table:style-name="ce19" table:formula="of:=+[.AG21]" office:value-type="float" office:value="204957.44078">
            <text:p>204,957</text:p>
          </table:table-cell>
          <table:table-cell table:style-name="ce29" table:formula="of:=+[.AH21]" office:value-type="float" office:value="173986.83658">
            <text:p>173,987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46574.295525">
            <text:p>46574.295525</text:p>
          </table:table-cell>
          <table:table-cell table:style-name="Default" office:value-type="float" office:value="77351.106998">
            <text:p>77351.106998</text:p>
          </table:table-cell>
          <table:table-cell table:style-name="Default" office:value-type="float" office:value="110812.85254">
            <text:p>110812.85254</text:p>
          </table:table-cell>
          <table:table-cell table:style-name="Default" office:value-type="float" office:value="154390.35732">
            <text:p>154390.35732</text:p>
          </table:table-cell>
          <table:table-cell table:style-name="Default" office:value-type="float" office:value="104048.60674">
            <text:p>104048.60674</text:p>
          </table:table-cell>
          <table:table-cell table:style-name="Default" office:value-type="float" office:value="189860.54301">
            <text:p>189860.54301</text:p>
          </table:table-cell>
          <table:table-cell table:style-name="Default" office:value-type="float" office:value="129679.71918">
            <text:p>129679.71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8349.036153">
            <text:p>38,349</text:p>
          </table:table-cell>
          <table:table-cell table:style-name="ce21" table:formula="of:=+[.AB22]" office:value-type="float" office:value="13108.384272">
            <text:p>13,108</text:p>
          </table:table-cell>
          <table:table-cell table:style-name="ce21" table:formula="of:=+[.AC22]" office:value-type="float" office:value="18633.965484">
            <text:p>18,634</text:p>
          </table:table-cell>
          <table:table-cell table:style-name="ce21" table:formula="of:=+[.AD22]" office:value-type="float" office:value="27735.994291">
            <text:p>27,736</text:p>
          </table:table-cell>
          <table:table-cell table:style-name="ce21" table:formula="of:=+[.AE22]" office:value-type="float" office:value="49362.552382">
            <text:p>49,363</text:p>
          </table:table-cell>
          <table:table-cell table:style-name="ce21" table:formula="of:=+[.AF22]" office:value-type="float" office:value="11148.542951">
            <text:p>11,149</text:p>
          </table:table-cell>
          <table:table-cell table:style-name="ce21" table:formula="of:=+[.AG22]" office:value-type="float" office:value="35415.078485">
            <text:p>35,415</text:p>
          </table:table-cell>
          <table:table-cell table:style-name="ce31" table:formula="of:=+[.AH22]" office:value-type="float" office:value="27854.924122">
            <text:p>27,855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3059.7995608">
            <text:p>3059.7995608</text:p>
          </table:table-cell>
          <table:table-cell table:style-name="Default" office:value-type="float" office:value="3511.0245973">
            <text:p>3511.0245973</text:p>
          </table:table-cell>
          <table:table-cell table:style-name="Default" office:value-type="float" office:value="4720.8242658">
            <text:p>4720.8242658</text:p>
          </table:table-cell>
          <table:table-cell table:style-name="Default" office:value-type="float" office:value="6585.9102331">
            <text:p>6585.9102331</text:p>
          </table:table-cell>
          <table:table-cell table:style-name="Default" office:value-type="float" office:value="4264.3988155">
            <text:p>4264.3988155</text:p>
          </table:table-cell>
          <table:table-cell table:style-name="Default" office:value-type="float" office:value="7926.1067402">
            <text:p>7926.1067402</text:p>
          </table:table-cell>
          <table:table-cell table:style-name="Default" office:value-type="float" office:value="5815.5267336">
            <text:p>5815.5267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36241.83562">
            <text:p>136,242</text:p>
          </table:table-cell>
          <table:table-cell table:style-name="ce21" table:formula="of:=+[.AB23]" office:value-type="float" office:value="50399.473909">
            <text:p>50,399</text:p>
          </table:table-cell>
          <table:table-cell table:style-name="ce21" table:formula="of:=+[.AC23]" office:value-type="float" office:value="88868.326041">
            <text:p>88,868</text:p>
          </table:table-cell>
          <table:table-cell table:style-name="ce21" table:formula="of:=+[.AD23]" office:value-type="float" office:value="93503.317251">
            <text:p>93,503</text:p>
          </table:table-cell>
          <table:table-cell table:style-name="ce21" table:formula="of:=+[.AE23]" office:value-type="float" office:value="152861.8959">
            <text:p>152,862</text:p>
          </table:table-cell>
          <table:table-cell table:style-name="ce21" table:formula="of:=+[.AF23]" office:value-type="float" office:value="74988.368918">
            <text:p>74,988</text:p>
          </table:table-cell>
          <table:table-cell table:style-name="ce21" table:formula="of:=+[.AG23]" office:value-type="float" office:value="169542.3623">
            <text:p>169,542</text:p>
          </table:table-cell>
          <table:table-cell table:style-name="ce31" table:formula="of:=+[.AH23]" office:value-type="float" office:value="146131.91246">
            <text:p>146,132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2698.5480425">
            <text:p>2698.5480425</text:p>
          </table:table-cell>
          <table:table-cell table:style-name="Default" office:value-type="float" office:value="3297.1776249">
            <text:p>3297.1776249</text:p>
          </table:table-cell>
          <table:table-cell table:style-name="Default" office:value-type="float" office:value="3934.4428337">
            <text:p>3934.4428337</text:p>
          </table:table-cell>
          <table:table-cell table:style-name="Default" office:value-type="float" office:value="5005.536755">
            <text:p>5005.536755</text:p>
          </table:table-cell>
          <table:table-cell table:style-name="Default" office:value-type="float" office:value="3775.2115095">
            <text:p>3775.2115095</text:p>
          </table:table-cell>
          <table:table-cell table:style-name="Default" office:value-type="float" office:value="7150.0260943">
            <text:p>7150.0260943</text:p>
          </table:table-cell>
          <table:table-cell table:style-name="Default" office:value-type="float" office:value="5451.9450173">
            <text:p>5451.9450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5092.035888">
            <text:p>45,092</text:p>
          </table:table-cell>
          <table:table-cell table:style-name="ce21" table:formula="of:=+[.AB24]" office:value-type="float" office:value="24177.371614">
            <text:p>24,177</text:p>
          </table:table-cell>
          <table:table-cell table:style-name="ce21" table:formula="of:=+[.AC24]" office:value-type="float" office:value="36247.163756">
            <text:p>36,247</text:p>
          </table:table-cell>
          <table:table-cell table:style-name="ce21" table:formula="of:=+[.AD24]" office:value-type="float" office:value="30212.442013">
            <text:p>30,212</text:p>
          </table:table-cell>
          <table:table-cell table:style-name="ce21" table:formula="of:=+[.AE24]" office:value-type="float" office:value="50397.776442">
            <text:p>50,398</text:p>
          </table:table-cell>
          <table:table-cell table:style-name="ce21" table:formula="of:=+[.AF24]" office:value-type="float" office:value="27599.885971">
            <text:p>27,600</text:p>
          </table:table-cell>
          <table:table-cell table:style-name="ce21" table:formula="of:=+[.AG24]" office:value-type="float" office:value="49307.974303">
            <text:p>49,308</text:p>
          </table:table-cell>
          <table:table-cell table:style-name="ce31" table:formula="of:=+[.AH24]" office:value-type="float" office:value="48110.717556">
            <text:p>48,111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8973.266331">
            <text:p>8973.266331</text:p>
          </table:table-cell>
          <table:table-cell table:style-name="Default" office:value-type="float" office:value="14417.29866">
            <text:p>14417.29866</text:p>
          </table:table-cell>
          <table:table-cell table:style-name="Default" office:value-type="float" office:value="20389.757696">
            <text:p>20389.757696</text:p>
          </table:table-cell>
          <table:table-cell table:style-name="Default" office:value-type="float" office:value="31026.99532">
            <text:p>31026.99532</text:p>
          </table:table-cell>
          <table:table-cell table:style-name="Default" office:value-type="float" office:value="15142.511759">
            <text:p>15142.511759</text:p>
          </table:table-cell>
          <table:table-cell table:style-name="Default" office:value-type="float" office:value="34807.53009">
            <text:p>34807.53009</text:p>
          </table:table-cell>
          <table:table-cell table:style-name="Default" office:value-type="float" office:value="26622.949495">
            <text:p>26622.94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26441.689674">
            <text:p>26,442</text:p>
          </table:table-cell>
          <table:table-cell table:style-name="ce21" table:formula="of:=+[.AB25]" office:value-type="float" office:value="7510.5351262">
            <text:p>7,511</text:p>
          </table:table-cell>
          <table:table-cell table:style-name="ce21" table:formula="of:=+[.AC25]" office:value-type="float" office:value="16848.263633">
            <text:p>16,848</text:p>
          </table:table-cell>
          <table:table-cell table:style-name="ce21" table:formula="of:=+[.AD25]" office:value-type="float" office:value="16649.372743">
            <text:p>16,649</text:p>
          </table:table-cell>
          <table:table-cell table:style-name="ce21" table:formula="of:=+[.AE25]" office:value-type="float" office:value="31567.199525">
            <text:p>31,567</text:p>
          </table:table-cell>
          <table:table-cell table:style-name="ce21" table:formula="of:=+[.AF25]" office:value-type="float" office:value="14709.257746">
            <text:p>14,709</text:p>
          </table:table-cell>
          <table:table-cell table:style-name="ce21" table:formula="of:=+[.AG25]" office:value-type="float" office:value="29570.439229">
            <text:p>29,570</text:p>
          </table:table-cell>
          <table:table-cell table:style-name="ce31" table:formula="of:=+[.AH25]" office:value-type="float" office:value="25054.70338">
            <text:p>25,055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2593.886377">
            <text:p>72593.886377</text:p>
          </table:table-cell>
          <table:table-cell table:style-name="Default" office:value-type="float" office:value="101292.03658">
            <text:p>101292.03658</text:p>
          </table:table-cell>
          <table:table-cell table:style-name="Default" office:value-type="float" office:value="116836.75982">
            <text:p>116836.75982</text:p>
          </table:table-cell>
          <table:table-cell table:style-name="Default" office:value-type="float" office:value="144916.6935">
            <text:p>144916.6935</text:p>
          </table:table-cell>
          <table:table-cell table:style-name="Default" office:value-type="float" office:value="90093.193171">
            <text:p>90093.193171</text:p>
          </table:table-cell>
          <table:table-cell table:style-name="Default" office:value-type="float" office:value="139263.80135">
            <text:p>139263.80135</text:p>
          </table:table-cell>
          <table:table-cell table:style-name="Default" office:value-type="float" office:value="126070.32089">
            <text:p>126070.32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2150.982226">
            <text:p>62,151</text:p>
          </table:table-cell>
          <table:table-cell table:style-name="ce21" table:formula="of:=+[.AB26]" office:value-type="float" office:value="13819.353258">
            <text:p>13,819</text:p>
          </table:table-cell>
          <table:table-cell table:style-name="ce21" table:formula="of:=+[.AC26]" office:value-type="float" office:value="28846.7025">
            <text:p>28,847</text:p>
          </table:table-cell>
          <table:table-cell table:style-name="ce21" table:formula="of:=+[.AD26]" office:value-type="float" office:value="46182.91662">
            <text:p>46,183</text:p>
          </table:table-cell>
          <table:table-cell table:style-name="ce21" table:formula="of:=+[.AE26]" office:value-type="float" office:value="69644.046414">
            <text:p>69,644</text:p>
          </table:table-cell>
          <table:table-cell table:style-name="ce21" table:formula="of:=+[.AF26]" office:value-type="float" office:value="30709.503418">
            <text:p>30,710</text:p>
          </table:table-cell>
          <table:table-cell table:style-name="ce21" table:formula="of:=+[.AG26]" office:value-type="float" office:value="89752.494482">
            <text:p>89,752</text:p>
          </table:table-cell>
          <table:table-cell table:style-name="ce31" table:formula="of:=+[.AH26]" office:value-type="float" office:value="58588.451955">
            <text:p>58,588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7141.5726599">
            <text:p>7141.5726599</text:p>
          </table:table-cell>
          <table:table-cell table:style-name="Default" office:value-type="float" office:value="11738.159963">
            <text:p>11738.159963</text:p>
          </table:table-cell>
          <table:table-cell table:style-name="Default" office:value-type="float" office:value="13535.75022">
            <text:p>13535.75022</text:p>
          </table:table-cell>
          <table:table-cell table:style-name="Default" office:value-type="float" office:value="17880.225265">
            <text:p>17880.225265</text:p>
          </table:table-cell>
          <table:table-cell table:style-name="Default" office:value-type="float" office:value="13165.437587">
            <text:p>13165.437587</text:p>
          </table:table-cell>
          <table:table-cell table:style-name="Default" office:value-type="float" office:value="20913.170237">
            <text:p>20913.170237</text:p>
          </table:table-cell>
          <table:table-cell table:style-name="Default" office:value-type="float" office:value="15608.129933">
            <text:p>15608.12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2557.127828">
            <text:p>2,557</text:p>
          </table:table-cell>
          <table:table-cell table:style-name="ce21" table:formula="of:=+[.AB27]" office:value-type="float" office:value="4892.2139097">
            <text:p>4,892</text:p>
          </table:table-cell>
          <table:table-cell table:style-name="ce21" table:formula="of:=+[.AC27]" office:value-type="float" office:value="6926.1961523">
            <text:p>6,926</text:p>
          </table:table-cell>
          <table:table-cell table:style-name="ce21" table:formula="of:=+[.AD27]" office:value-type="float" office:value="458.58587474">
            <text:p>459</text:p>
          </table:table-cell>
          <table:table-cell table:style-name="ce21" table:formula="of:=+[.AE27]" office:value-type="float" office:value="1252.873522">
            <text:p>1,253</text:p>
          </table:table-cell>
          <table:table-cell table:style-name="ce21" table:formula="of:=+[.AF27]" office:value-type="float" office:value="1969.7217832">
            <text:p>1,970</text:p>
          </table:table-cell>
          <table:table-cell table:style-name="ce21" table:formula="of:=+[.AG27]" office:value-type="float" office:value="911.45428027">
            <text:p>911</text:p>
          </table:table-cell>
          <table:table-cell table:style-name="ce31" table:formula="of:=+[.AH27]" office:value-type="float" office:value="14378.039566">
            <text:p>14,378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5558.7697628">
            <text:p>5558.7697628</text:p>
          </table:table-cell>
          <table:table-cell table:style-name="Default" office:value-type="float" office:value="10768.493306">
            <text:p>10768.493306</text:p>
          </table:table-cell>
          <table:table-cell table:style-name="Default" office:value-type="float" office:value="12279.535708">
            <text:p>12279.535708</text:p>
          </table:table-cell>
          <table:table-cell table:style-name="Default" office:value-type="float" office:value="18290.165555">
            <text:p>18290.165555</text:p>
          </table:table-cell>
          <table:table-cell table:style-name="Default" office:value-type="float" office:value="8030.5289166">
            <text:p>8030.5289166</text:p>
          </table:table-cell>
          <table:table-cell table:style-name="Default" office:value-type="float" office:value="17465.063464">
            <text:p>17465.063464</text:p>
          </table:table-cell>
          <table:table-cell table:style-name="Default" office:value-type="float" office:value="16485.24848">
            <text:p>16485.24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443.6026078">
            <text:p>3443.6026078</text:p>
          </table:table-cell>
          <table:table-cell table:style-name="Default" office:value-type="float" office:value="5229.2191231">
            <text:p>5229.2191231</text:p>
          </table:table-cell>
          <table:table-cell table:style-name="Default" office:value-type="float" office:value="7627.5139184">
            <text:p>7627.5139184</text:p>
          </table:table-cell>
          <table:table-cell table:style-name="Default" office:value-type="float" office:value="14027.861463">
            <text:p>14027.861463</text:p>
          </table:table-cell>
          <table:table-cell table:style-name="Default" office:value-type="float" office:value="3948.0548245">
            <text:p>3948.0548245</text:p>
          </table:table-cell>
          <table:table-cell table:style-name="Default" office:value-type="float" office:value="11890.67227">
            <text:p>11890.67227</text:p>
          </table:table-cell>
          <table:table-cell table:style-name="Default" office:value-type="float" office:value="9022.3945511">
            <text:p>9022.3945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28032.966698">
            <text:p>28032.966698</text:p>
          </table:table-cell>
          <table:table-cell table:style-name="Default" office:value-type="float" office:value="54075.897069">
            <text:p>54075.897069</text:p>
          </table:table-cell>
          <table:table-cell table:style-name="Default" office:value-type="float" office:value="49517.502996">
            <text:p>49517.502996</text:p>
          </table:table-cell>
          <table:table-cell table:style-name="Default" office:value-type="float" office:value="56464.199313">
            <text:p>56464.199313</text:p>
          </table:table-cell>
          <table:table-cell table:style-name="Default" office:value-type="float" office:value="60953.058119">
            <text:p>60953.058119</text:p>
          </table:table-cell>
          <table:table-cell table:style-name="Default" office:value-type="float" office:value="99666.415853">
            <text:p>99666.415853</text:p>
          </table:table-cell>
          <table:table-cell table:style-name="Default" office:value-type="float" office:value="64379.283749">
            <text:p>64379.283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6913.559339">
            <text:p>16913.559339</text:p>
          </table:table-cell>
          <table:table-cell table:style-name="Default" office:value-type="float" office:value="29994.328405">
            <text:p>29994.328405</text:p>
          </table:table-cell>
          <table:table-cell table:style-name="Default" office:value-type="float" office:value="42115.708622">
            <text:p>42115.708622</text:p>
          </table:table-cell>
          <table:table-cell table:style-name="Default" office:value-type="float" office:value="67925.797121">
            <text:p>67925.797121</text:p>
          </table:table-cell>
          <table:table-cell table:style-name="Default" office:value-type="float" office:value="29124.183269">
            <text:p>29124.183269</text:p>
          </table:table-cell>
          <table:table-cell table:style-name="Default" office:value-type="float" office:value="76074.050266">
            <text:p>76074.050266</text:p>
          </table:table-cell>
          <table:table-cell table:style-name="Default" office:value-type="float" office:value="61021.7186">
            <text:p>61021.7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2883.7639508">
            <text:p>2883.7639508</text:p>
          </table:table-cell>
          <table:table-cell table:style-name="Default" office:value-type="float" office:value="5903.4940634">
            <text:p>5903.4940634</text:p>
          </table:table-cell>
          <table:table-cell table:style-name="Default" office:value-type="float" office:value="10907.412403">
            <text:p>10907.412403</text:p>
          </table:table-cell>
          <table:table-cell table:style-name="Default" office:value-type="float" office:value="17434.630503">
            <text:p>17434.630503</text:p>
          </table:table-cell>
          <table:table-cell table:style-name="Default" office:value-type="float" office:value="7954.3789157">
            <text:p>7954.3789157</text:p>
          </table:table-cell>
          <table:table-cell table:style-name="Default" office:value-type="float" office:value="22126.770782">
            <text:p>22126.770782</text:p>
          </table:table-cell>
          <table:table-cell table:style-name="Default" office:value-type="float" office:value="18975.962315">
            <text:p>18975.962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5649.4249168">
            <text:p>5649.4249168</text:p>
          </table:table-cell>
          <table:table-cell table:style-name="Default" office:value-type="float" office:value="12197.936785">
            <text:p>12197.936785</text:p>
          </table:table-cell>
          <table:table-cell table:style-name="Default" office:value-type="float" office:value="15663.878759">
            <text:p>15663.878759</text:p>
          </table:table-cell>
          <table:table-cell table:style-name="Default" office:value-type="float" office:value="29381.153363">
            <text:p>29381.153363</text:p>
          </table:table-cell>
          <table:table-cell table:style-name="Default" office:value-type="float" office:value="8763.9607335">
            <text:p>8763.9607335</text:p>
          </table:table-cell>
          <table:table-cell table:style-name="Default" office:value-type="float" office:value="32825.748824">
            <text:p>32825.748824</text:p>
          </table:table-cell>
          <table:table-cell table:style-name="Default" office:value-type="float" office:value="23595.775931">
            <text:p>23595.775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4651.2917547">
            <text:p>4651.2917547</text:p>
          </table:table-cell>
          <table:table-cell table:style-name="Default" office:value-type="float" office:value="5362.6000922">
            <text:p>5362.6000922</text:p>
          </table:table-cell>
          <table:table-cell table:style-name="Default" office:value-type="float" office:value="8840.2649726">
            <text:p>8840.2649726</text:p>
          </table:table-cell>
          <table:table-cell table:style-name="Default" office:value-type="float" office:value="10134.08718">
            <text:p>10134.08718</text:p>
          </table:table-cell>
          <table:table-cell table:style-name="Default" office:value-type="float" office:value="6109.2683716">
            <text:p>6109.2683716</text:p>
          </table:table-cell>
          <table:table-cell table:style-name="Default" office:value-type="float" office:value="9286.9169838">
            <text:p>9286.9169838</text:p>
          </table:table-cell>
          <table:table-cell table:style-name="Default" office:value-type="float" office:value="8477.5632298">
            <text:p>8477.5632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819.189145">
            <text:p>5819.189145</text:p>
          </table:table-cell>
          <table:table-cell table:style-name="Default" office:value-type="float" office:value="2909.0546403">
            <text:p>2909.0546403</text:p>
          </table:table-cell>
          <table:table-cell table:style-name="Default" office:value-type="float" office:value="4536.4255156">
            <text:p>4536.4255156</text:p>
          </table:table-cell>
          <table:table-cell table:style-name="Default" office:value-type="float" office:value="4835.1490994">
            <text:p>4835.1490994</text:p>
          </table:table-cell>
          <table:table-cell table:style-name="Default" office:value-type="float" office:value="6360.4284167">
            <text:p>6360.4284167</text:p>
          </table:table-cell>
          <table:table-cell table:style-name="Default" office:value-type="float" office:value="4955.167787">
            <text:p>4955.167787</text:p>
          </table:table-cell>
          <table:table-cell table:style-name="Default" office:value-type="float" office:value="6569.4915577">
            <text:p>6569.4915577</text:p>
          </table:table-cell>
          <table:table-cell table:style-name="Default" office:value-type="float" office:value="6171.4859227">
            <text:p>6171.4859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820.02407688">
            <text:p>820.02407688</text:p>
          </table:table-cell>
          <table:table-cell table:style-name="Default" office:value-type="float" office:value="1993.8719493">
            <text:p>1993.8719493</text:p>
          </table:table-cell>
          <table:table-cell table:style-name="Default" office:value-type="float" office:value="1869.0033877">
            <text:p>1869.0033877</text:p>
          </table:table-cell>
          <table:table-cell table:style-name="Default" office:value-type="float" office:value="4615.4976584">
            <text:p>4615.4976584</text:p>
          </table:table-cell>
          <table:table-cell table:style-name="Default" office:value-type="float" office:value="1341.407461">
            <text:p>1341.407461</text:p>
          </table:table-cell>
          <table:table-cell table:style-name="Default" office:value-type="float" office:value="5265.122119">
            <text:p>5265.122119</text:p>
          </table:table-cell>
          <table:table-cell table:style-name="Default" office:value-type="float" office:value="3800.9312019">
            <text:p>3800.9312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20768.407513">
            <text:p>20768.407513</text:p>
          </table:table-cell>
          <table:table-cell table:style-name="Default" office:value-type="float" office:value="34394.340761">
            <text:p>34394.340761</text:p>
          </table:table-cell>
          <table:table-cell table:style-name="Default" office:value-type="float" office:value="57496.590875">
            <text:p>57496.590875</text:p>
          </table:table-cell>
          <table:table-cell table:style-name="Default" office:value-type="float" office:value="96718.289088">
            <text:p>96718.289088</text:p>
          </table:table-cell>
          <table:table-cell table:style-name="Default" office:value-type="float" office:value="42574.026032">
            <text:p>42574.026032</text:p>
          </table:table-cell>
          <table:table-cell table:style-name="Default" office:value-type="float" office:value="84882.075595">
            <text:p>84882.075595</text:p>
          </table:table-cell>
          <table:table-cell table:style-name="Default" office:value-type="float" office:value="53428.755109">
            <text:p>53428.755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1790.148667">
            <text:p>11790.148667</text:p>
          </table:table-cell>
          <table:table-cell table:style-name="Default" office:value-type="float" office:value="22281.093834">
            <text:p>22281.093834</text:p>
          </table:table-cell>
          <table:table-cell table:style-name="Default" office:value-type="float" office:value="16679.666166">
            <text:p>16679.666166</text:p>
          </table:table-cell>
          <table:table-cell table:style-name="Default" office:value-type="float" office:value="26189.164882">
            <text:p>26189.164882</text:p>
          </table:table-cell>
          <table:table-cell table:style-name="Default" office:value-type="float" office:value="13005.372955">
            <text:p>13005.372955</text:p>
          </table:table-cell>
          <table:table-cell table:style-name="Default" office:value-type="float" office:value="26952.129655">
            <text:p>26952.129655</text:p>
          </table:table-cell>
          <table:table-cell table:style-name="Default" office:value-type="float" office:value="25726.133097">
            <text:p>25726.133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586.2192878">
            <text:p>3586.2192878</text:p>
          </table:table-cell>
          <table:table-cell table:style-name="Default" office:value-type="float" office:value="4623.2487364">
            <text:p>4623.2487364</text:p>
          </table:table-cell>
          <table:table-cell table:style-name="Default" office:value-type="float" office:value="7337.1531187">
            <text:p>7337.1531187</text:p>
          </table:table-cell>
          <table:table-cell table:style-name="Default" office:value-type="float" office:value="8823.3296668">
            <text:p>8823.3296668</text:p>
          </table:table-cell>
          <table:table-cell table:style-name="Default" office:value-type="float" office:value="4826.6461638">
            <text:p>4826.6461638</text:p>
          </table:table-cell>
          <table:table-cell table:style-name="Default" office:value-type="float" office:value="8622.6615832">
            <text:p>8622.6615832</text:p>
          </table:table-cell>
          <table:table-cell table:style-name="Default" office:value-type="float" office:value="7320.9250112">
            <text:p>7320.9250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1560.2540552">
            <text:p>1560.2540552</text:p>
          </table:table-cell>
          <table:table-cell table:style-name="Default" office:value-type="float" office:value="2759.5319973">
            <text:p>2759.5319973</text:p>
          </table:table-cell>
          <table:table-cell table:style-name="Default" office:value-type="float" office:value="3714.2062444">
            <text:p>3714.2062444</text:p>
          </table:table-cell>
          <table:table-cell table:style-name="Default" office:value-type="float" office:value="6196.8892116">
            <text:p>6196.8892116</text:p>
          </table:table-cell>
          <table:table-cell table:style-name="Default" office:value-type="float" office:value="3179.3254051">
            <text:p>3179.3254051</text:p>
          </table:table-cell>
          <table:table-cell table:style-name="Default" office:value-type="float" office:value="5848.8221853">
            <text:p>5848.8221853</text:p>
          </table:table-cell>
          <table:table-cell table:style-name="Default" office:value-type="float" office:value="3569.1641194">
            <text:p>3569.1641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2984.6234437">
            <text:p>2984.6234437</text:p>
          </table:table-cell>
          <table:table-cell table:style-name="Default" office:value-type="float" office:value="4418.0245074">
            <text:p>4418.0245074</text:p>
          </table:table-cell>
          <table:table-cell table:style-name="Default" office:value-type="float" office:value="5559.2764602">
            <text:p>5559.2764602</text:p>
          </table:table-cell>
          <table:table-cell table:style-name="Default" office:value-type="float" office:value="9196.8309658">
            <text:p>9196.8309658</text:p>
          </table:table-cell>
          <table:table-cell table:style-name="Default" office:value-type="float" office:value="4206.3806296">
            <text:p>4206.3806296</text:p>
          </table:table-cell>
          <table:table-cell table:style-name="Default" office:value-type="float" office:value="8486.676112">
            <text:p>8486.676112</text:p>
          </table:table-cell>
          <table:table-cell table:style-name="Default" office:value-type="float" office:value="6843.312002">
            <text:p>6843.312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847.16205842">
            <text:p>847.16205842</text:p>
          </table:table-cell>
          <table:table-cell table:style-name="Default" office:value-type="float" office:value="312.4416857">
            <text:p>312.4416857</text:p>
          </table:table-cell>
          <table:table-cell table:style-name="Default" office:value-type="float" office:value="24206.288886">
            <text:p>24206.288886</text:p>
          </table:table-cell>
          <table:table-cell table:style-name="Default" office:value-type="float" office:value="46312.074362">
            <text:p>46312.074362</text:p>
          </table:table-cell>
          <table:table-cell table:style-name="Default" office:value-type="float" office:value="17356.300878">
            <text:p>17356.300878</text:p>
          </table:table-cell>
          <table:table-cell table:style-name="Default" office:value-type="float" office:value="34971.786059">
            <text:p>34971.786059</text:p>
          </table:table-cell>
          <table:table-cell table:style-name="Default" office:value-type="float" office:value="9969.2208794">
            <text:p>9969.2208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16299.459321">
            <text:p>16299.459321</text:p>
          </table:table-cell>
          <table:table-cell table:style-name="Default" office:value-type="float" office:value="26869.663494">
            <text:p>26869.663494</text:p>
          </table:table-cell>
          <table:table-cell table:style-name="Default" office:value-type="float" office:value="33894.044762">
            <text:p>33894.044762</text:p>
          </table:table-cell>
          <table:table-cell table:style-name="Default" office:value-type="float" office:value="44871.077317">
            <text:p>44871.077317</text:p>
          </table:table-cell>
          <table:table-cell table:style-name="Default" office:value-type="float" office:value="21801.885324">
            <text:p>21801.885324</text:p>
          </table:table-cell>
          <table:table-cell table:style-name="Default" office:value-type="float" office:value="51460.577051">
            <text:p>51460.577051</text:p>
          </table:table-cell>
          <table:table-cell table:style-name="Default" office:value-type="float" office:value="44061.447838">
            <text:p>44061.447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5</text:p>
          </table:table-cell>
          <table:table-cell table:number-columns-repeated="16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32058.13374">
            <text:p>232058.13374</text:p>
          </table:table-cell>
          <table:table-cell table:style-name="Default" office:value-type="float" office:value="372938.74658">
            <text:p>372938.74658</text:p>
          </table:table-cell>
          <table:table-cell table:style-name="Default" office:value-type="float" office:value="473161.28426">
            <text:p>473161.28426</text:p>
          </table:table-cell>
          <table:table-cell table:style-name="Default" office:value-type="float" office:value="658103.10825">
            <text:p>658103.10825</text:p>
          </table:table-cell>
          <table:table-cell table:style-name="Default" office:value-type="float" office:value="396921.09607">
            <text:p>396921.09607</text:p>
          </table:table-cell>
          <table:table-cell table:style-name="Default" office:value-type="float" office:value="741360.03202">
            <text:p>741360.03202</text:p>
          </table:table-cell>
          <table:table-cell table:style-name="Default" office:value-type="float" office:value="557647.43957">
            <text:p>557647.4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46574.295525">
            <text:p>46574.295525</text:p>
          </table:table-cell>
          <table:table-cell table:style-name="Default" office:value-type="float" office:value="77351.106998">
            <text:p>77351.106998</text:p>
          </table:table-cell>
          <table:table-cell table:style-name="Default" office:value-type="float" office:value="110812.85254">
            <text:p>110812.85254</text:p>
          </table:table-cell>
          <table:table-cell table:style-name="Default" office:value-type="float" office:value="154390.35732">
            <text:p>154390.35732</text:p>
          </table:table-cell>
          <table:table-cell table:style-name="Default" office:value-type="float" office:value="104048.60674">
            <text:p>104048.60674</text:p>
          </table:table-cell>
          <table:table-cell table:style-name="Default" office:value-type="float" office:value="189860.54301">
            <text:p>189860.54301</text:p>
          </table:table-cell>
          <table:table-cell table:style-name="Default" office:value-type="float" office:value="129679.71918">
            <text:p>129679.71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3059.7995608">
            <text:p>3059.7995608</text:p>
          </table:table-cell>
          <table:table-cell table:style-name="Default" office:value-type="float" office:value="3511.0245973">
            <text:p>3511.0245973</text:p>
          </table:table-cell>
          <table:table-cell table:style-name="Default" office:value-type="float" office:value="4720.8242658">
            <text:p>4720.8242658</text:p>
          </table:table-cell>
          <table:table-cell table:style-name="Default" office:value-type="float" office:value="6585.9102331">
            <text:p>6585.9102331</text:p>
          </table:table-cell>
          <table:table-cell table:style-name="Default" office:value-type="float" office:value="4264.3988155">
            <text:p>4264.3988155</text:p>
          </table:table-cell>
          <table:table-cell table:style-name="Default" office:value-type="float" office:value="7926.1067402">
            <text:p>7926.1067402</text:p>
          </table:table-cell>
          <table:table-cell table:style-name="Default" office:value-type="float" office:value="5815.5267336">
            <text:p>5815.5267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2698.5480425">
            <text:p>2698.5480425</text:p>
          </table:table-cell>
          <table:table-cell table:style-name="Default" office:value-type="float" office:value="3297.1776249">
            <text:p>3297.1776249</text:p>
          </table:table-cell>
          <table:table-cell table:style-name="Default" office:value-type="float" office:value="3934.4428337">
            <text:p>3934.4428337</text:p>
          </table:table-cell>
          <table:table-cell table:style-name="Default" office:value-type="float" office:value="5005.536755">
            <text:p>5005.536755</text:p>
          </table:table-cell>
          <table:table-cell table:style-name="Default" office:value-type="float" office:value="3775.2115095">
            <text:p>3775.2115095</text:p>
          </table:table-cell>
          <table:table-cell table:style-name="Default" office:value-type="float" office:value="7150.0260943">
            <text:p>7150.0260943</text:p>
          </table:table-cell>
          <table:table-cell table:style-name="Default" office:value-type="float" office:value="5451.9450173">
            <text:p>5451.9450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5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8973.266331">
            <text:p>8973.266331</text:p>
          </table:table-cell>
          <table:table-cell table:style-name="Default" office:value-type="float" office:value="14417.29866">
            <text:p>14417.29866</text:p>
          </table:table-cell>
          <table:table-cell table:style-name="Default" office:value-type="float" office:value="20389.757696">
            <text:p>20389.757696</text:p>
          </table:table-cell>
          <table:table-cell table:style-name="Default" office:value-type="float" office:value="31026.99532">
            <text:p>31026.99532</text:p>
          </table:table-cell>
          <table:table-cell table:style-name="Default" office:value-type="float" office:value="15142.511759">
            <text:p>15142.511759</text:p>
          </table:table-cell>
          <table:table-cell table:style-name="Default" office:value-type="float" office:value="34807.53009">
            <text:p>34807.53009</text:p>
          </table:table-cell>
          <table:table-cell table:style-name="Default" office:value-type="float" office:value="26622.949495">
            <text:p>26622.949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2593.886377">
            <text:p>72593.886377</text:p>
          </table:table-cell>
          <table:table-cell table:style-name="Default" office:value-type="float" office:value="101292.03658">
            <text:p>101292.03658</text:p>
          </table:table-cell>
          <table:table-cell table:style-name="Default" office:value-type="float" office:value="116836.75982">
            <text:p>116836.75982</text:p>
          </table:table-cell>
          <table:table-cell table:style-name="Default" office:value-type="float" office:value="144916.6935">
            <text:p>144916.6935</text:p>
          </table:table-cell>
          <table:table-cell table:style-name="Default" office:value-type="float" office:value="90093.193171">
            <text:p>90093.193171</text:p>
          </table:table-cell>
          <table:table-cell table:style-name="Default" office:value-type="float" office:value="139263.80135">
            <text:p>139263.80135</text:p>
          </table:table-cell>
          <table:table-cell table:style-name="Default" office:value-type="float" office:value="126070.32089">
            <text:p>126070.32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7141.5726599">
            <text:p>7141.5726599</text:p>
          </table:table-cell>
          <table:table-cell table:style-name="Default" office:value-type="float" office:value="11738.159963">
            <text:p>11738.159963</text:p>
          </table:table-cell>
          <table:table-cell table:style-name="Default" office:value-type="float" office:value="13535.75022">
            <text:p>13535.75022</text:p>
          </table:table-cell>
          <table:table-cell table:style-name="Default" office:value-type="float" office:value="17880.225265">
            <text:p>17880.225265</text:p>
          </table:table-cell>
          <table:table-cell table:style-name="Default" office:value-type="float" office:value="13165.437587">
            <text:p>13165.437587</text:p>
          </table:table-cell>
          <table:table-cell table:style-name="Default" office:value-type="float" office:value="20913.170237">
            <text:p>20913.170237</text:p>
          </table:table-cell>
          <table:table-cell table:style-name="Default" office:value-type="float" office:value="15608.129933">
            <text:p>15608.12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5558.7697628">
            <text:p>5558.7697628</text:p>
          </table:table-cell>
          <table:table-cell table:style-name="Default" office:value-type="float" office:value="10768.493306">
            <text:p>10768.493306</text:p>
          </table:table-cell>
          <table:table-cell table:style-name="Default" office:value-type="float" office:value="12279.535708">
            <text:p>12279.535708</text:p>
          </table:table-cell>
          <table:table-cell table:style-name="Default" office:value-type="float" office:value="18290.165555">
            <text:p>18290.165555</text:p>
          </table:table-cell>
          <table:table-cell table:style-name="Default" office:value-type="float" office:value="8030.5289166">
            <text:p>8030.5289166</text:p>
          </table:table-cell>
          <table:table-cell table:style-name="Default" office:value-type="float" office:value="17465.063464">
            <text:p>17465.063464</text:p>
          </table:table-cell>
          <table:table-cell table:style-name="Default" office:value-type="float" office:value="16485.24848">
            <text:p>16485.24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591034.90717">
            <text:p>591,035</text:p>
          </table:table-cell>
          <table:table-cell table:style-name="ce46" table:formula="of:=+[.AB1]" office:value-type="float" office:value="232058.13374">
            <text:p>232,058</text:p>
          </table:table-cell>
          <table:table-cell table:style-name="ce46" table:formula="of:=+[.AC1]" office:value-type="float" office:value="372938.74658">
            <text:p>372,939</text:p>
          </table:table-cell>
          <table:table-cell table:style-name="ce46" table:formula="of:=+[.AD1]" office:value-type="float" office:value="473161.28426">
            <text:p>473,161</text:p>
          </table:table-cell>
          <table:table-cell table:style-name="ce46" table:formula="of:=+[.AE1]" office:value-type="float" office:value="658103.10825">
            <text:p>658,103</text:p>
          </table:table-cell>
          <table:table-cell table:style-name="ce46" table:formula="of:=+[.AF1]" office:value-type="float" office:value="396921.09607">
            <text:p>396,921</text:p>
          </table:table-cell>
          <table:table-cell table:style-name="ce46" table:formula="of:=+[.AG1]" office:value-type="float" office:value="741360.03202">
            <text:p>741,360</text:p>
          </table:table-cell>
          <table:table-cell table:style-name="ce53" table:formula="of:=+[.AH1]" office:value-type="float" office:value="557647.43957">
            <text:p>557,647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443.6026078">
            <text:p>3443.6026078</text:p>
          </table:table-cell>
          <table:table-cell table:style-name="Default" office:value-type="float" office:value="5229.2191231">
            <text:p>5229.2191231</text:p>
          </table:table-cell>
          <table:table-cell table:style-name="Default" office:value-type="float" office:value="7627.5139184">
            <text:p>7627.5139184</text:p>
          </table:table-cell>
          <table:table-cell table:style-name="Default" office:value-type="float" office:value="14027.861463">
            <text:p>14027.861463</text:p>
          </table:table-cell>
          <table:table-cell table:style-name="Default" office:value-type="float" office:value="3948.0548245">
            <text:p>3948.0548245</text:p>
          </table:table-cell>
          <table:table-cell table:style-name="Default" office:value-type="float" office:value="11890.67227">
            <text:p>11890.67227</text:p>
          </table:table-cell>
          <table:table-cell table:style-name="Default" office:value-type="float" office:value="9022.3945511">
            <text:p>9022.3945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39735.93379">
            <text:p>139,736</text:p>
          </table:table-cell>
          <table:table-cell table:style-name="ce47" table:formula="of:=+[.AB2]" office:value-type="float" office:value="46574.295525">
            <text:p>46,574</text:p>
          </table:table-cell>
          <table:table-cell table:style-name="ce47" table:formula="of:=+[.AC2]" office:value-type="float" office:value="77351.106998">
            <text:p>77,351</text:p>
          </table:table-cell>
          <table:table-cell table:style-name="ce47" table:formula="of:=+[.AD2]" office:value-type="float" office:value="110812.85254">
            <text:p>110,813</text:p>
          </table:table-cell>
          <table:table-cell table:style-name="ce47" table:formula="of:=+[.AE2]" office:value-type="float" office:value="154390.35732">
            <text:p>154,390</text:p>
          </table:table-cell>
          <table:table-cell table:style-name="ce47" table:formula="of:=+[.AF2]" office:value-type="float" office:value="104048.60674">
            <text:p>104,049</text:p>
          </table:table-cell>
          <table:table-cell table:style-name="ce47" table:formula="of:=+[.AG2]" office:value-type="float" office:value="189860.54301">
            <text:p>189,861</text:p>
          </table:table-cell>
          <table:table-cell table:style-name="ce54" table:formula="of:=+[.AH2]" office:value-type="float" office:value="129679.71918">
            <text:p>129,680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28032.966698">
            <text:p>28032.966698</text:p>
          </table:table-cell>
          <table:table-cell table:style-name="Default" office:value-type="float" office:value="54075.897069">
            <text:p>54075.897069</text:p>
          </table:table-cell>
          <table:table-cell table:style-name="Default" office:value-type="float" office:value="49517.502996">
            <text:p>49517.502996</text:p>
          </table:table-cell>
          <table:table-cell table:style-name="Default" office:value-type="float" office:value="56464.199313">
            <text:p>56464.199313</text:p>
          </table:table-cell>
          <table:table-cell table:style-name="Default" office:value-type="float" office:value="60953.058119">
            <text:p>60953.058119</text:p>
          </table:table-cell>
          <table:table-cell table:style-name="Default" office:value-type="float" office:value="99666.415853">
            <text:p>99666.415853</text:p>
          </table:table-cell>
          <table:table-cell table:style-name="Default" office:value-type="float" office:value="64379.283749">
            <text:p>64379.283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045.5700063">
            <text:p>6,046</text:p>
          </table:table-cell>
          <table:table-cell table:style-name="ce47" table:formula="of:=+[.AB3]" office:value-type="float" office:value="3059.7995608">
            <text:p>3,060</text:p>
          </table:table-cell>
          <table:table-cell table:style-name="ce47" table:formula="of:=+[.AC3]" office:value-type="float" office:value="3511.0245973">
            <text:p>3,511</text:p>
          </table:table-cell>
          <table:table-cell table:style-name="ce47" table:formula="of:=+[.AD3]" office:value-type="float" office:value="4720.8242658">
            <text:p>4,721</text:p>
          </table:table-cell>
          <table:table-cell table:style-name="ce47" table:formula="of:=+[.AE3]" office:value-type="float" office:value="6585.9102331">
            <text:p>6,586</text:p>
          </table:table-cell>
          <table:table-cell table:style-name="ce47" table:formula="of:=+[.AF3]" office:value-type="float" office:value="4264.3988155">
            <text:p>4,264</text:p>
          </table:table-cell>
          <table:table-cell table:style-name="ce47" table:formula="of:=+[.AG3]" office:value-type="float" office:value="7926.1067402">
            <text:p>7,926</text:p>
          </table:table-cell>
          <table:table-cell table:style-name="ce54" table:formula="of:=+[.AH3]" office:value-type="float" office:value="5815.5267336">
            <text:p>5,816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6913.559339">
            <text:p>16913.559339</text:p>
          </table:table-cell>
          <table:table-cell table:style-name="Default" office:value-type="float" office:value="29994.328405">
            <text:p>29994.328405</text:p>
          </table:table-cell>
          <table:table-cell table:style-name="Default" office:value-type="float" office:value="42115.708622">
            <text:p>42115.708622</text:p>
          </table:table-cell>
          <table:table-cell table:style-name="Default" office:value-type="float" office:value="67925.797121">
            <text:p>67925.797121</text:p>
          </table:table-cell>
          <table:table-cell table:style-name="Default" office:value-type="float" office:value="29124.183269">
            <text:p>29124.183269</text:p>
          </table:table-cell>
          <table:table-cell table:style-name="Default" office:value-type="float" office:value="76074.050266">
            <text:p>76074.050266</text:p>
          </table:table-cell>
          <table:table-cell table:style-name="Default" office:value-type="float" office:value="61021.7186">
            <text:p>61021.7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4950.0409453">
            <text:p>4,950</text:p>
          </table:table-cell>
          <table:table-cell table:style-name="ce47" table:formula="of:=+[.AB4]" office:value-type="float" office:value="2698.5480425">
            <text:p>2,699</text:p>
          </table:table-cell>
          <table:table-cell table:style-name="ce47" table:formula="of:=+[.AC4]" office:value-type="float" office:value="3297.1776249">
            <text:p>3,297</text:p>
          </table:table-cell>
          <table:table-cell table:style-name="ce47" table:formula="of:=+[.AD4]" office:value-type="float" office:value="3934.4428337">
            <text:p>3,934</text:p>
          </table:table-cell>
          <table:table-cell table:style-name="ce47" table:formula="of:=+[.AE4]" office:value-type="float" office:value="5005.536755">
            <text:p>5,006</text:p>
          </table:table-cell>
          <table:table-cell table:style-name="ce47" table:formula="of:=+[.AF4]" office:value-type="float" office:value="3775.2115095">
            <text:p>3,775</text:p>
          </table:table-cell>
          <table:table-cell table:style-name="ce47" table:formula="of:=+[.AG4]" office:value-type="float" office:value="7150.0260943">
            <text:p>7,150</text:p>
          </table:table-cell>
          <table:table-cell table:style-name="ce54" table:formula="of:=+[.AH4]" office:value-type="float" office:value="5451.9450173">
            <text:p>5,452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2883.7639508">
            <text:p>2883.7639508</text:p>
          </table:table-cell>
          <table:table-cell table:style-name="Default" office:value-type="float" office:value="5903.4940634">
            <text:p>5903.4940634</text:p>
          </table:table-cell>
          <table:table-cell table:style-name="Default" office:value-type="float" office:value="10907.412403">
            <text:p>10907.412403</text:p>
          </table:table-cell>
          <table:table-cell table:style-name="Default" office:value-type="float" office:value="17434.630503">
            <text:p>17434.630503</text:p>
          </table:table-cell>
          <table:table-cell table:style-name="Default" office:value-type="float" office:value="7954.3789157">
            <text:p>7954.3789157</text:p>
          </table:table-cell>
          <table:table-cell table:style-name="Default" office:value-type="float" office:value="22126.770782">
            <text:p>22126.770782</text:p>
          </table:table-cell>
          <table:table-cell table:style-name="Default" office:value-type="float" office:value="18975.962315">
            <text:p>18975.962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7212.752972">
            <text:p>27,213</text:p>
          </table:table-cell>
          <table:table-cell table:style-name="ce47" table:formula="of:=+[.AB5]" office:value-type="float" office:value="8973.266331">
            <text:p>8,973</text:p>
          </table:table-cell>
          <table:table-cell table:style-name="ce47" table:formula="of:=+[.AC5]" office:value-type="float" office:value="14417.29866">
            <text:p>14,417</text:p>
          </table:table-cell>
          <table:table-cell table:style-name="ce47" table:formula="of:=+[.AD5]" office:value-type="float" office:value="20389.757696">
            <text:p>20,390</text:p>
          </table:table-cell>
          <table:table-cell table:style-name="ce47" table:formula="of:=+[.AE5]" office:value-type="float" office:value="31026.99532">
            <text:p>31,027</text:p>
          </table:table-cell>
          <table:table-cell table:style-name="ce47" table:formula="of:=+[.AF5]" office:value-type="float" office:value="15142.511759">
            <text:p>15,143</text:p>
          </table:table-cell>
          <table:table-cell table:style-name="ce47" table:formula="of:=+[.AG5]" office:value-type="float" office:value="34807.53009">
            <text:p>34,808</text:p>
          </table:table-cell>
          <table:table-cell table:style-name="ce54" table:formula="of:=+[.AH5]" office:value-type="float" office:value="26622.949495">
            <text:p>26,623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5649.4249168">
            <text:p>5649.4249168</text:p>
          </table:table-cell>
          <table:table-cell table:style-name="Default" office:value-type="float" office:value="12197.936785">
            <text:p>12197.936785</text:p>
          </table:table-cell>
          <table:table-cell table:style-name="Default" office:value-type="float" office:value="15663.878759">
            <text:p>15663.878759</text:p>
          </table:table-cell>
          <table:table-cell table:style-name="Default" office:value-type="float" office:value="29381.153363">
            <text:p>29381.153363</text:p>
          </table:table-cell>
          <table:table-cell table:style-name="Default" office:value-type="float" office:value="8763.9607335">
            <text:p>8763.9607335</text:p>
          </table:table-cell>
          <table:table-cell table:style-name="Default" office:value-type="float" office:value="32825.748824">
            <text:p>32825.748824</text:p>
          </table:table-cell>
          <table:table-cell table:style-name="Default" office:value-type="float" office:value="23595.775931">
            <text:p>23595.775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30722.13866">
            <text:p>130,722</text:p>
          </table:table-cell>
          <table:table-cell table:style-name="ce47" table:formula="of:=+[.AB6]" office:value-type="float" office:value="72593.886377">
            <text:p>72,594</text:p>
          </table:table-cell>
          <table:table-cell table:style-name="ce47" table:formula="of:=+[.AC6]" office:value-type="float" office:value="101292.03658">
            <text:p>101,292</text:p>
          </table:table-cell>
          <table:table-cell table:style-name="ce47" table:formula="of:=+[.AD6]" office:value-type="float" office:value="116836.75982">
            <text:p>116,837</text:p>
          </table:table-cell>
          <table:table-cell table:style-name="ce47" table:formula="of:=+[.AE6]" office:value-type="float" office:value="144916.6935">
            <text:p>144,917</text:p>
          </table:table-cell>
          <table:table-cell table:style-name="ce47" table:formula="of:=+[.AF6]" office:value-type="float" office:value="90093.193171">
            <text:p>90,093</text:p>
          </table:table-cell>
          <table:table-cell table:style-name="ce47" table:formula="of:=+[.AG6]" office:value-type="float" office:value="139263.80135">
            <text:p>139,264</text:p>
          </table:table-cell>
          <table:table-cell table:style-name="ce54" table:formula="of:=+[.AH6]" office:value-type="float" office:value="126070.32089">
            <text:p>126,070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4651.2917547">
            <text:p>4651.2917547</text:p>
          </table:table-cell>
          <table:table-cell table:style-name="Default" office:value-type="float" office:value="5362.6000922">
            <text:p>5362.6000922</text:p>
          </table:table-cell>
          <table:table-cell table:style-name="Default" office:value-type="float" office:value="8840.2649726">
            <text:p>8840.2649726</text:p>
          </table:table-cell>
          <table:table-cell table:style-name="Default" office:value-type="float" office:value="10134.08718">
            <text:p>10134.08718</text:p>
          </table:table-cell>
          <table:table-cell table:style-name="Default" office:value-type="float" office:value="6109.2683716">
            <text:p>6109.2683716</text:p>
          </table:table-cell>
          <table:table-cell table:style-name="Default" office:value-type="float" office:value="9286.9169838">
            <text:p>9286.9169838</text:p>
          </table:table-cell>
          <table:table-cell table:style-name="Default" office:value-type="float" office:value="8477.5632298">
            <text:p>8477.5632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6506.394512">
            <text:p>16,506</text:p>
          </table:table-cell>
          <table:table-cell table:style-name="ce47" table:formula="of:=+[.AB7]" office:value-type="float" office:value="7141.5726599">
            <text:p>7,142</text:p>
          </table:table-cell>
          <table:table-cell table:style-name="ce47" table:formula="of:=+[.AC7]" office:value-type="float" office:value="11738.159963">
            <text:p>11,738</text:p>
          </table:table-cell>
          <table:table-cell table:style-name="ce47" table:formula="of:=+[.AD7]" office:value-type="float" office:value="13535.75022">
            <text:p>13,536</text:p>
          </table:table-cell>
          <table:table-cell table:style-name="ce47" table:formula="of:=+[.AE7]" office:value-type="float" office:value="17880.225265">
            <text:p>17,880</text:p>
          </table:table-cell>
          <table:table-cell table:style-name="ce47" table:formula="of:=+[.AF7]" office:value-type="float" office:value="13165.437587">
            <text:p>13,165</text:p>
          </table:table-cell>
          <table:table-cell table:style-name="ce47" table:formula="of:=+[.AG7]" office:value-type="float" office:value="20913.170237">
            <text:p>20,913</text:p>
          </table:table-cell>
          <table:table-cell table:style-name="ce54" table:formula="of:=+[.AH7]" office:value-type="float" office:value="15608.129933">
            <text:p>15,608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5819.189145">
            <text:p>5819.189145</text:p>
          </table:table-cell>
          <table:table-cell table:style-name="Default" office:value-type="float" office:value="2909.0546403">
            <text:p>2909.0546403</text:p>
          </table:table-cell>
          <table:table-cell table:style-name="Default" office:value-type="float" office:value="4536.4255156">
            <text:p>4536.4255156</text:p>
          </table:table-cell>
          <table:table-cell table:style-name="Default" office:value-type="float" office:value="4835.1490994">
            <text:p>4835.1490994</text:p>
          </table:table-cell>
          <table:table-cell table:style-name="Default" office:value-type="float" office:value="6360.4284167">
            <text:p>6360.4284167</text:p>
          </table:table-cell>
          <table:table-cell table:style-name="Default" office:value-type="float" office:value="4955.167787">
            <text:p>4955.167787</text:p>
          </table:table-cell>
          <table:table-cell table:style-name="Default" office:value-type="float" office:value="6569.4915577">
            <text:p>6569.4915577</text:p>
          </table:table-cell>
          <table:table-cell table:style-name="Default" office:value-type="float" office:value="6171.4859227">
            <text:p>6171.48592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5822.834139">
            <text:p>15,823</text:p>
          </table:table-cell>
          <table:table-cell table:style-name="ce47" table:formula="of:=+[.AB8]" office:value-type="float" office:value="5558.7697628">
            <text:p>5,559</text:p>
          </table:table-cell>
          <table:table-cell table:style-name="ce47" table:formula="of:=+[.AC8]" office:value-type="float" office:value="10768.493306">
            <text:p>10,768</text:p>
          </table:table-cell>
          <table:table-cell table:style-name="ce47" table:formula="of:=+[.AD8]" office:value-type="float" office:value="12279.535708">
            <text:p>12,280</text:p>
          </table:table-cell>
          <table:table-cell table:style-name="ce47" table:formula="of:=+[.AE8]" office:value-type="float" office:value="18290.165555">
            <text:p>18,290</text:p>
          </table:table-cell>
          <table:table-cell table:style-name="ce47" table:formula="of:=+[.AF8]" office:value-type="float" office:value="8030.5289166">
            <text:p>8,031</text:p>
          </table:table-cell>
          <table:table-cell table:style-name="ce47" table:formula="of:=+[.AG8]" office:value-type="float" office:value="17465.063464">
            <text:p>17,465</text:p>
          </table:table-cell>
          <table:table-cell table:style-name="ce54" table:formula="of:=+[.AH8]" office:value-type="float" office:value="16485.24848">
            <text:p>16,485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820.02407688">
            <text:p>820.02407688</text:p>
          </table:table-cell>
          <table:table-cell table:style-name="Default" office:value-type="float" office:value="1993.8719493">
            <text:p>1993.8719493</text:p>
          </table:table-cell>
          <table:table-cell table:style-name="Default" office:value-type="float" office:value="1869.0033877">
            <text:p>1869.0033877</text:p>
          </table:table-cell>
          <table:table-cell table:style-name="Default" office:value-type="float" office:value="4615.4976584">
            <text:p>4615.4976584</text:p>
          </table:table-cell>
          <table:table-cell table:style-name="Default" office:value-type="float" office:value="1341.407461">
            <text:p>1341.407461</text:p>
          </table:table-cell>
          <table:table-cell table:style-name="Default" office:value-type="float" office:value="5265.122119">
            <text:p>5265.122119</text:p>
          </table:table-cell>
          <table:table-cell table:style-name="Default" office:value-type="float" office:value="3800.9312019">
            <text:p>3800.9312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1214.971297">
            <text:p>11,215</text:p>
          </table:table-cell>
          <table:table-cell table:style-name="ce47" table:formula="of:=+[.AB9]" office:value-type="float" office:value="3443.6026078">
            <text:p>3,444</text:p>
          </table:table-cell>
          <table:table-cell table:style-name="ce47" table:formula="of:=+[.AC9]" office:value-type="float" office:value="5229.2191231">
            <text:p>5,229</text:p>
          </table:table-cell>
          <table:table-cell table:style-name="ce47" table:formula="of:=+[.AD9]" office:value-type="float" office:value="7627.5139184">
            <text:p>7,628</text:p>
          </table:table-cell>
          <table:table-cell table:style-name="ce47" table:formula="of:=+[.AE9]" office:value-type="float" office:value="14027.861463">
            <text:p>14,028</text:p>
          </table:table-cell>
          <table:table-cell table:style-name="ce47" table:formula="of:=+[.AF9]" office:value-type="float" office:value="3948.0548245">
            <text:p>3,948</text:p>
          </table:table-cell>
          <table:table-cell table:style-name="ce47" table:formula="of:=+[.AG9]" office:value-type="float" office:value="11890.67227">
            <text:p>11,891</text:p>
          </table:table-cell>
          <table:table-cell table:style-name="ce54" table:formula="of:=+[.AH9]" office:value-type="float" office:value="9022.3945511">
            <text:p>9,022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20768.407513">
            <text:p>20768.407513</text:p>
          </table:table-cell>
          <table:table-cell table:style-name="Default" office:value-type="float" office:value="34394.340761">
            <text:p>34394.340761</text:p>
          </table:table-cell>
          <table:table-cell table:style-name="Default" office:value-type="float" office:value="57496.590875">
            <text:p>57496.590875</text:p>
          </table:table-cell>
          <table:table-cell table:style-name="Default" office:value-type="float" office:value="96718.289088">
            <text:p>96718.289088</text:p>
          </table:table-cell>
          <table:table-cell table:style-name="Default" office:value-type="float" office:value="42574.026032">
            <text:p>42574.026032</text:p>
          </table:table-cell>
          <table:table-cell table:style-name="Default" office:value-type="float" office:value="84882.075595">
            <text:p>84882.075595</text:p>
          </table:table-cell>
          <table:table-cell table:style-name="Default" office:value-type="float" office:value="53428.755109">
            <text:p>53428.755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61271.495472">
            <text:p>61,271</text:p>
          </table:table-cell>
          <table:table-cell table:style-name="ce47" table:formula="of:=+[.AB10]" office:value-type="float" office:value="28032.966698">
            <text:p>28,033</text:p>
          </table:table-cell>
          <table:table-cell table:style-name="ce47" table:formula="of:=+[.AC10]" office:value-type="float" office:value="54075.897069">
            <text:p>54,076</text:p>
          </table:table-cell>
          <table:table-cell table:style-name="ce47" table:formula="of:=+[.AD10]" office:value-type="float" office:value="49517.502996">
            <text:p>49,518</text:p>
          </table:table-cell>
          <table:table-cell table:style-name="ce47" table:formula="of:=+[.AE10]" office:value-type="float" office:value="56464.199313">
            <text:p>56,464</text:p>
          </table:table-cell>
          <table:table-cell table:style-name="ce47" table:formula="of:=+[.AF10]" office:value-type="float" office:value="60953.058119">
            <text:p>60,953</text:p>
          </table:table-cell>
          <table:table-cell table:style-name="ce47" table:formula="of:=+[.AG10]" office:value-type="float" office:value="99666.415853">
            <text:p>99,666</text:p>
          </table:table-cell>
          <table:table-cell table:style-name="ce54" table:formula="of:=+[.AH10]" office:value-type="float" office:value="64379.283749">
            <text:p>64,379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11790.148667">
            <text:p>11790.148667</text:p>
          </table:table-cell>
          <table:table-cell table:style-name="Default" office:value-type="float" office:value="22281.093834">
            <text:p>22281.093834</text:p>
          </table:table-cell>
          <table:table-cell table:style-name="Default" office:value-type="float" office:value="16679.666166">
            <text:p>16679.666166</text:p>
          </table:table-cell>
          <table:table-cell table:style-name="Default" office:value-type="float" office:value="26189.164882">
            <text:p>26189.164882</text:p>
          </table:table-cell>
          <table:table-cell table:style-name="Default" office:value-type="float" office:value="13005.372955">
            <text:p>13005.372955</text:p>
          </table:table-cell>
          <table:table-cell table:style-name="Default" office:value-type="float" office:value="26952.129655">
            <text:p>26952.129655</text:p>
          </table:table-cell>
          <table:table-cell table:style-name="Default" office:value-type="float" office:value="25726.133097">
            <text:p>25726.133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59088.690368">
            <text:p>59,089</text:p>
          </table:table-cell>
          <table:table-cell table:style-name="ce47" table:formula="of:=+[.AB11]" office:value-type="float" office:value="16913.559339">
            <text:p>16,914</text:p>
          </table:table-cell>
          <table:table-cell table:style-name="ce47" table:formula="of:=+[.AC11]" office:value-type="float" office:value="29994.328405">
            <text:p>29,994</text:p>
          </table:table-cell>
          <table:table-cell table:style-name="ce47" table:formula="of:=+[.AD11]" office:value-type="float" office:value="42115.708622">
            <text:p>42,116</text:p>
          </table:table-cell>
          <table:table-cell table:style-name="ce47" table:formula="of:=+[.AE11]" office:value-type="float" office:value="67925.797121">
            <text:p>67,926</text:p>
          </table:table-cell>
          <table:table-cell table:style-name="ce47" table:formula="of:=+[.AF11]" office:value-type="float" office:value="29124.183269">
            <text:p>29,124</text:p>
          </table:table-cell>
          <table:table-cell table:style-name="ce47" table:formula="of:=+[.AG11]" office:value-type="float" office:value="76074.050266">
            <text:p>76,074</text:p>
          </table:table-cell>
          <table:table-cell table:style-name="ce54" table:formula="of:=+[.AH11]" office:value-type="float" office:value="61021.7186">
            <text:p>61,022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586.2192878">
            <text:p>3586.2192878</text:p>
          </table:table-cell>
          <table:table-cell table:style-name="Default" office:value-type="float" office:value="4623.2487364">
            <text:p>4623.2487364</text:p>
          </table:table-cell>
          <table:table-cell table:style-name="Default" office:value-type="float" office:value="7337.1531187">
            <text:p>7337.1531187</text:p>
          </table:table-cell>
          <table:table-cell table:style-name="Default" office:value-type="float" office:value="8823.3296668">
            <text:p>8823.3296668</text:p>
          </table:table-cell>
          <table:table-cell table:style-name="Default" office:value-type="float" office:value="4826.6461638">
            <text:p>4826.6461638</text:p>
          </table:table-cell>
          <table:table-cell table:style-name="Default" office:value-type="float" office:value="8622.6615832">
            <text:p>8622.6615832</text:p>
          </table:table-cell>
          <table:table-cell table:style-name="Default" office:value-type="float" office:value="7320.9250112">
            <text:p>7320.9250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5453.193088">
            <text:p>15,453</text:p>
          </table:table-cell>
          <table:table-cell table:style-name="ce47" table:formula="of:=+[.AB12]" office:value-type="float" office:value="2883.7639508">
            <text:p>2,884</text:p>
          </table:table-cell>
          <table:table-cell table:style-name="ce47" table:formula="of:=+[.AC12]" office:value-type="float" office:value="5903.4940634">
            <text:p>5,903</text:p>
          </table:table-cell>
          <table:table-cell table:style-name="ce47" table:formula="of:=+[.AD12]" office:value-type="float" office:value="10907.412403">
            <text:p>10,907</text:p>
          </table:table-cell>
          <table:table-cell table:style-name="ce47" table:formula="of:=+[.AE12]" office:value-type="float" office:value="17434.630503">
            <text:p>17,435</text:p>
          </table:table-cell>
          <table:table-cell table:style-name="ce47" table:formula="of:=+[.AF12]" office:value-type="float" office:value="7954.3789157">
            <text:p>7,954</text:p>
          </table:table-cell>
          <table:table-cell table:style-name="ce47" table:formula="of:=+[.AG12]" office:value-type="float" office:value="22126.770782">
            <text:p>22,127</text:p>
          </table:table-cell>
          <table:table-cell table:style-name="ce54" table:formula="of:=+[.AH12]" office:value-type="float" office:value="18975.962315">
            <text:p>18,976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1560.2540552">
            <text:p>1560.2540552</text:p>
          </table:table-cell>
          <table:table-cell table:style-name="Default" office:value-type="float" office:value="2759.5319973">
            <text:p>2759.5319973</text:p>
          </table:table-cell>
          <table:table-cell table:style-name="Default" office:value-type="float" office:value="3714.2062444">
            <text:p>3714.2062444</text:p>
          </table:table-cell>
          <table:table-cell table:style-name="Default" office:value-type="float" office:value="6196.8892116">
            <text:p>6196.8892116</text:p>
          </table:table-cell>
          <table:table-cell table:style-name="Default" office:value-type="float" office:value="3179.3254051">
            <text:p>3179.3254051</text:p>
          </table:table-cell>
          <table:table-cell table:style-name="Default" office:value-type="float" office:value="5848.8221853">
            <text:p>5848.8221853</text:p>
          </table:table-cell>
          <table:table-cell table:style-name="Default" office:value-type="float" office:value="3569.1641194">
            <text:p>3569.1641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25019.725271">
            <text:p>25,020</text:p>
          </table:table-cell>
          <table:table-cell table:style-name="ce47" table:formula="of:=+[.AB13]" office:value-type="float" office:value="5649.4249168">
            <text:p>5,649</text:p>
          </table:table-cell>
          <table:table-cell table:style-name="ce47" table:formula="of:=+[.AC13]" office:value-type="float" office:value="12197.936785">
            <text:p>12,198</text:p>
          </table:table-cell>
          <table:table-cell table:style-name="ce47" table:formula="of:=+[.AD13]" office:value-type="float" office:value="15663.878759">
            <text:p>15,664</text:p>
          </table:table-cell>
          <table:table-cell table:style-name="ce47" table:formula="of:=+[.AE13]" office:value-type="float" office:value="29381.153363">
            <text:p>29,381</text:p>
          </table:table-cell>
          <table:table-cell table:style-name="ce47" table:formula="of:=+[.AF13]" office:value-type="float" office:value="8763.9607335">
            <text:p>8,764</text:p>
          </table:table-cell>
          <table:table-cell table:style-name="ce47" table:formula="of:=+[.AG13]" office:value-type="float" office:value="32825.748824">
            <text:p>32,826</text:p>
          </table:table-cell>
          <table:table-cell table:style-name="ce54" table:formula="of:=+[.AH13]" office:value-type="float" office:value="23595.775931">
            <text:p>23,596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2984.6234437">
            <text:p>2984.6234437</text:p>
          </table:table-cell>
          <table:table-cell table:style-name="Default" office:value-type="float" office:value="4418.0245074">
            <text:p>4418.0245074</text:p>
          </table:table-cell>
          <table:table-cell table:style-name="Default" office:value-type="float" office:value="5559.2764602">
            <text:p>5559.2764602</text:p>
          </table:table-cell>
          <table:table-cell table:style-name="Default" office:value-type="float" office:value="9196.8309658">
            <text:p>9196.8309658</text:p>
          </table:table-cell>
          <table:table-cell table:style-name="Default" office:value-type="float" office:value="4206.3806296">
            <text:p>4206.3806296</text:p>
          </table:table-cell>
          <table:table-cell table:style-name="Default" office:value-type="float" office:value="8486.676112">
            <text:p>8486.676112</text:p>
          </table:table-cell>
          <table:table-cell table:style-name="Default" office:value-type="float" office:value="6843.312002">
            <text:p>6843.312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880.0660817">
            <text:p>8,880</text:p>
          </table:table-cell>
          <table:table-cell table:style-name="ce47" table:formula="of:=+[.AB14]" office:value-type="float" office:value="4651.2917547">
            <text:p>4,651</text:p>
          </table:table-cell>
          <table:table-cell table:style-name="ce47" table:formula="of:=+[.AC14]" office:value-type="float" office:value="5362.6000922">
            <text:p>5,363</text:p>
          </table:table-cell>
          <table:table-cell table:style-name="ce47" table:formula="of:=+[.AD14]" office:value-type="float" office:value="8840.2649726">
            <text:p>8,840</text:p>
          </table:table-cell>
          <table:table-cell table:style-name="ce47" table:formula="of:=+[.AE14]" office:value-type="float" office:value="10134.08718">
            <text:p>10,134</text:p>
          </table:table-cell>
          <table:table-cell table:style-name="ce47" table:formula="of:=+[.AF14]" office:value-type="float" office:value="6109.2683716">
            <text:p>6,109</text:p>
          </table:table-cell>
          <table:table-cell table:style-name="ce47" table:formula="of:=+[.AG14]" office:value-type="float" office:value="9286.9169838">
            <text:p>9,287</text:p>
          </table:table-cell>
          <table:table-cell table:style-name="ce54" table:formula="of:=+[.AH14]" office:value-type="float" office:value="8477.5632298">
            <text:p>8,478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847.16205842">
            <text:p>847.16205842</text:p>
          </table:table-cell>
          <table:table-cell table:style-name="Default" office:value-type="float" office:value="312.4416857">
            <text:p>312.4416857</text:p>
          </table:table-cell>
          <table:table-cell table:style-name="Default" office:value-type="float" office:value="24206.288886">
            <text:p>24206.288886</text:p>
          </table:table-cell>
          <table:table-cell table:style-name="Default" office:value-type="float" office:value="46312.074362">
            <text:p>46312.074362</text:p>
          </table:table-cell>
          <table:table-cell table:style-name="Default" office:value-type="float" office:value="17356.300878">
            <text:p>17356.300878</text:p>
          </table:table-cell>
          <table:table-cell table:style-name="Default" office:value-type="float" office:value="34971.786059">
            <text:p>34971.786059</text:p>
          </table:table-cell>
          <table:table-cell table:style-name="Default" office:value-type="float" office:value="9969.2208794">
            <text:p>9969.22087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5819.189145">
            <text:p>5,819</text:p>
          </table:table-cell>
          <table:table-cell table:style-name="ce47" table:formula="of:=+[.AB15]" office:value-type="float" office:value="2909.0546403">
            <text:p>2,909</text:p>
          </table:table-cell>
          <table:table-cell table:style-name="ce47" table:formula="of:=+[.AC15]" office:value-type="float" office:value="4536.4255156">
            <text:p>4,536</text:p>
          </table:table-cell>
          <table:table-cell table:style-name="ce47" table:formula="of:=+[.AD15]" office:value-type="float" office:value="4835.1490994">
            <text:p>4,835</text:p>
          </table:table-cell>
          <table:table-cell table:style-name="ce47" table:formula="of:=+[.AE15]" office:value-type="float" office:value="6360.4284167">
            <text:p>6,360</text:p>
          </table:table-cell>
          <table:table-cell table:style-name="ce47" table:formula="of:=+[.AF15]" office:value-type="float" office:value="4955.167787">
            <text:p>4,955</text:p>
          </table:table-cell>
          <table:table-cell table:style-name="ce47" table:formula="of:=+[.AG15]" office:value-type="float" office:value="6569.4915577">
            <text:p>6,569</text:p>
          </table:table-cell>
          <table:table-cell table:style-name="ce54" table:formula="of:=+[.AH15]" office:value-type="float" office:value="6171.4859227">
            <text:p>6,171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16299.459321">
            <text:p>16299.459321</text:p>
          </table:table-cell>
          <table:table-cell table:style-name="Default" office:value-type="float" office:value="26869.663494">
            <text:p>26869.663494</text:p>
          </table:table-cell>
          <table:table-cell table:style-name="Default" office:value-type="float" office:value="33894.044762">
            <text:p>33894.044762</text:p>
          </table:table-cell>
          <table:table-cell table:style-name="Default" office:value-type="float" office:value="44871.077317">
            <text:p>44871.077317</text:p>
          </table:table-cell>
          <table:table-cell table:style-name="Default" office:value-type="float" office:value="21801.885324">
            <text:p>21801.885324</text:p>
          </table:table-cell>
          <table:table-cell table:style-name="Default" office:value-type="float" office:value="51460.577051">
            <text:p>51460.577051</text:p>
          </table:table-cell>
          <table:table-cell table:style-name="Default" office:value-type="float" office:value="44061.447838">
            <text:p>44061.447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3916.5167828">
            <text:p>3,917</text:p>
          </table:table-cell>
          <table:table-cell table:style-name="ce47" table:formula="of:=+[.AB16]" office:value-type="float" office:value="820.02407688">
            <text:p>820</text:p>
          </table:table-cell>
          <table:table-cell table:style-name="ce47" table:formula="of:=+[.AC16]" office:value-type="float" office:value="1993.8719493">
            <text:p>1,994</text:p>
          </table:table-cell>
          <table:table-cell table:style-name="ce47" table:formula="of:=+[.AD16]" office:value-type="float" office:value="1869.0033877">
            <text:p>1,869</text:p>
          </table:table-cell>
          <table:table-cell table:style-name="ce47" table:formula="of:=+[.AE16]" office:value-type="float" office:value="4615.4976584">
            <text:p>4,615</text:p>
          </table:table-cell>
          <table:table-cell table:style-name="ce47" table:formula="of:=+[.AF16]" office:value-type="float" office:value="1341.407461">
            <text:p>1,341</text:p>
          </table:table-cell>
          <table:table-cell table:style-name="ce47" table:formula="of:=+[.AG16]" office:value-type="float" office:value="5265.122119">
            <text:p>5,265</text:p>
          </table:table-cell>
          <table:table-cell table:style-name="ce54" table:formula="of:=+[.AH16]" office:value-type="float" office:value="3800.9312019">
            <text:p>3,801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316968.30909">
            <text:p>316968.30909</text:p>
          </table:table-cell>
          <table:table-cell table:style-name="Default" office:value-type="float" office:value="526880.50297">
            <text:p>526880.50297</text:p>
          </table:table-cell>
          <table:table-cell table:style-name="Default" office:value-type="float" office:value="654662.94679">
            <text:p>654662.94679</text:p>
          </table:table-cell>
          <table:table-cell table:style-name="Default" office:value-type="float" office:value="889750.60564">
            <text:p>889750.60564</text:p>
          </table:table-cell>
          <table:table-cell table:style-name="Default" office:value-type="float" office:value="476840.42862">
            <text:p>476840.42862</text:p>
          </table:table-cell>
          <table:table-cell table:style-name="Default" office:value-type="float" office:value="1043701.2245">
            <text:p>1043701.2245</text:p>
          </table:table-cell>
          <table:table-cell table:style-name="Default" office:value-type="float" office:value="807641.56249">
            <text:p>807641.56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77519.005975">
            <text:p>77,519</text:p>
          </table:table-cell>
          <table:table-cell table:style-name="ce47" table:formula="of:=+[.AB17]" office:value-type="float" office:value="20768.407513">
            <text:p>20,768</text:p>
          </table:table-cell>
          <table:table-cell table:style-name="ce47" table:formula="of:=+[.AC17]" office:value-type="float" office:value="34394.340761">
            <text:p>34,394</text:p>
          </table:table-cell>
          <table:table-cell table:style-name="ce47" table:formula="of:=+[.AD17]" office:value-type="float" office:value="57496.590875">
            <text:p>57,497</text:p>
          </table:table-cell>
          <table:table-cell table:style-name="ce47" table:formula="of:=+[.AE17]" office:value-type="float" office:value="96718.289088">
            <text:p>96,718</text:p>
          </table:table-cell>
          <table:table-cell table:style-name="ce47" table:formula="of:=+[.AF17]" office:value-type="float" office:value="42574.026032">
            <text:p>42,574</text:p>
          </table:table-cell>
          <table:table-cell table:style-name="ce47" table:formula="of:=+[.AG17]" office:value-type="float" office:value="84882.075595">
            <text:p>84,882</text:p>
          </table:table-cell>
          <table:table-cell table:style-name="ce54" table:formula="of:=+[.AH17]" office:value-type="float" office:value="53428.755109">
            <text:p>53,429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32058.13374">
            <text:p>232058.13374</text:p>
          </table:table-cell>
          <table:table-cell table:style-name="Default" office:value-type="float" office:value="372938.74658">
            <text:p>372938.74658</text:p>
          </table:table-cell>
          <table:table-cell table:style-name="Default" office:value-type="float" office:value="473161.28426">
            <text:p>473161.28426</text:p>
          </table:table-cell>
          <table:table-cell table:style-name="Default" office:value-type="float" office:value="658103.10825">
            <text:p>658103.10825</text:p>
          </table:table-cell>
          <table:table-cell table:style-name="Default" office:value-type="float" office:value="396921.09607">
            <text:p>396921.09607</text:p>
          </table:table-cell>
          <table:table-cell table:style-name="Default" office:value-type="float" office:value="741360.03202">
            <text:p>741360.03202</text:p>
          </table:table-cell>
          <table:table-cell table:style-name="Default" office:value-type="float" office:value="557647.43957">
            <text:p>557647.43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4040.730462">
            <text:p>24,041</text:p>
          </table:table-cell>
          <table:table-cell table:style-name="ce47" table:formula="of:=+[.AB18]" office:value-type="float" office:value="11790.148667">
            <text:p>11,790</text:p>
          </table:table-cell>
          <table:table-cell table:style-name="ce47" table:formula="of:=+[.AC18]" office:value-type="float" office:value="22281.093834">
            <text:p>22,281</text:p>
          </table:table-cell>
          <table:table-cell table:style-name="ce47" table:formula="of:=+[.AD18]" office:value-type="float" office:value="16679.666166">
            <text:p>16,680</text:p>
          </table:table-cell>
          <table:table-cell table:style-name="ce47" table:formula="of:=+[.AE18]" office:value-type="float" office:value="26189.164882">
            <text:p>26,189</text:p>
          </table:table-cell>
          <table:table-cell table:style-name="ce47" table:formula="of:=+[.AF18]" office:value-type="float" office:value="13005.372955">
            <text:p>13,005</text:p>
          </table:table-cell>
          <table:table-cell table:style-name="ce47" table:formula="of:=+[.AG18]" office:value-type="float" office:value="26952.129655">
            <text:p>26,952</text:p>
          </table:table-cell>
          <table:table-cell table:style-name="ce54" table:formula="of:=+[.AH18]" office:value-type="float" office:value="25726.133097">
            <text:p>25,726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84910.175356">
            <text:p>84910.175356</text:p>
          </table:table-cell>
          <table:table-cell table:style-name="Default" office:value-type="float" office:value="153941.7564">
            <text:p>153941.7564</text:p>
          </table:table-cell>
          <table:table-cell table:style-name="Default" office:value-type="float" office:value="181501.66254">
            <text:p>181501.66254</text:p>
          </table:table-cell>
          <table:table-cell table:style-name="Default" office:value-type="float" office:value="231647.49739">
            <text:p>231647.49739</text:p>
          </table:table-cell>
          <table:table-cell table:style-name="Default" office:value-type="float" office:value="79919.332546">
            <text:p>79919.332546</text:p>
          </table:table-cell>
          <table:table-cell table:style-name="Default" office:value-type="float" office:value="302341.19244">
            <text:p>302341.19244</text:p>
          </table:table-cell>
          <table:table-cell table:style-name="Default" office:value-type="float" office:value="249994.12292">
            <text:p>249994.12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7751.7476066">
            <text:p>7,752</text:p>
          </table:table-cell>
          <table:table-cell table:style-name="ce47" table:formula="of:=+[.AB19]" office:value-type="float" office:value="3586.2192878">
            <text:p>3,586</text:p>
          </table:table-cell>
          <table:table-cell table:style-name="ce47" table:formula="of:=+[.AC19]" office:value-type="float" office:value="4623.2487364">
            <text:p>4,623</text:p>
          </table:table-cell>
          <table:table-cell table:style-name="ce47" table:formula="of:=+[.AD19]" office:value-type="float" office:value="7337.1531187">
            <text:p>7,337</text:p>
          </table:table-cell>
          <table:table-cell table:style-name="ce47" table:formula="of:=+[.AE19]" office:value-type="float" office:value="8823.3296668">
            <text:p>8,823</text:p>
          </table:table-cell>
          <table:table-cell table:style-name="ce47" table:formula="of:=+[.AF19]" office:value-type="float" office:value="4826.6461638">
            <text:p>4,827</text:p>
          </table:table-cell>
          <table:table-cell table:style-name="ce47" table:formula="of:=+[.AG19]" office:value-type="float" office:value="8622.6615832">
            <text:p>8,623</text:p>
          </table:table-cell>
          <table:table-cell table:style-name="ce54" table:formula="of:=+[.AH19]" office:value-type="float" office:value="7320.9250112">
            <text:p>7,321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401978.66079">
            <text:p>401978.66079</text:p>
          </table:table-cell>
          <table:table-cell table:style-name="Default" office:value-type="float" office:value="669467.38995">
            <text:p>669467.38995</text:p>
          </table:table-cell>
          <table:table-cell table:style-name="Default" office:value-type="float" office:value="808417.17257">
            <text:p>808417.17257</text:p>
          </table:table-cell>
          <table:table-cell table:style-name="Default" office:value-type="float" office:value="1139609.4407">
            <text:p>1139609.4407</text:p>
          </table:table-cell>
          <table:table-cell table:style-name="Default" office:value-type="float" office:value="595937.30132">
            <text:p>595937.30132</text:p>
          </table:table-cell>
          <table:table-cell table:style-name="Default" office:value-type="float" office:value="1297901.7695">
            <text:p>1297901.7695</text:p>
          </table:table-cell>
          <table:table-cell table:style-name="Default" office:value-type="float" office:value="1020991.6179">
            <text:p>1020991.6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124.3573978">
            <text:p>5,124</text:p>
          </table:table-cell>
          <table:table-cell table:style-name="ce47" table:formula="of:=+[.AB20]" office:value-type="float" office:value="1560.2540552">
            <text:p>1,560</text:p>
          </table:table-cell>
          <table:table-cell table:style-name="ce47" table:formula="of:=+[.AC20]" office:value-type="float" office:value="2759.5319973">
            <text:p>2,760</text:p>
          </table:table-cell>
          <table:table-cell table:style-name="ce47" table:formula="of:=+[.AD20]" office:value-type="float" office:value="3714.2062444">
            <text:p>3,714</text:p>
          </table:table-cell>
          <table:table-cell table:style-name="ce47" table:formula="of:=+[.AE20]" office:value-type="float" office:value="6196.8892116">
            <text:p>6,197</text:p>
          </table:table-cell>
          <table:table-cell table:style-name="ce47" table:formula="of:=+[.AF20]" office:value-type="float" office:value="3179.3254051">
            <text:p>3,179</text:p>
          </table:table-cell>
          <table:table-cell table:style-name="ce47" table:formula="of:=+[.AG20]" office:value-type="float" office:value="5848.8221853">
            <text:p>5,849</text:p>
          </table:table-cell>
          <table:table-cell table:style-name="ce54" table:formula="of:=+[.AH20]" office:value-type="float" office:value="3569.1641194">
            <text:p>3,569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5731179">
            <text:p>5731179</text:p>
          </table:table-cell>
          <table:table-cell table:number-columns-repeated="4" table:style-name="Default" office:value-type="float" office:value="1146236">
            <text:p>1146236</text:p>
          </table:table-cell>
          <table:table-cell table:style-name="Default" office:value-type="float" office:value="1146235">
            <text:p>1146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7718.6592823">
            <text:p>7,719</text:p>
          </table:table-cell>
          <table:table-cell table:style-name="ce47" table:formula="of:=+[.AB21]" office:value-type="float" office:value="2984.6234437">
            <text:p>2,985</text:p>
          </table:table-cell>
          <table:table-cell table:style-name="ce47" table:formula="of:=+[.AC21]" office:value-type="float" office:value="4418.0245074">
            <text:p>4,418</text:p>
          </table:table-cell>
          <table:table-cell table:style-name="ce47" table:formula="of:=+[.AD21]" office:value-type="float" office:value="5559.2764602">
            <text:p>5,559</text:p>
          </table:table-cell>
          <table:table-cell table:style-name="ce47" table:formula="of:=+[.AE21]" office:value-type="float" office:value="9196.8309658">
            <text:p>9,197</text:p>
          </table:table-cell>
          <table:table-cell table:style-name="ce47" table:formula="of:=+[.AF21]" office:value-type="float" office:value="4206.3806296">
            <text:p>4,206</text:p>
          </table:table-cell>
          <table:table-cell table:style-name="ce47" table:formula="of:=+[.AG21]" office:value-type="float" office:value="8486.676112">
            <text:p>8,487</text:p>
          </table:table-cell>
          <table:table-cell table:style-name="ce54" table:formula="of:=+[.AH21]" office:value-type="float" office:value="6843.312002">
            <text:p>6,843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937213268">
            <text:p>3.937213268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4.8646935402">
            <text:p>4.8646935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32883.511227">
            <text:p>32,884</text:p>
          </table:table-cell>
          <table:table-cell table:style-name="ce47" table:formula="of:=+[.AB22]" office:value-type="float" office:value="847.16205842">
            <text:p>847</text:p>
          </table:table-cell>
          <table:table-cell table:style-name="ce47" table:formula="of:=+[.AC22]" office:value-type="float" office:value="312.4416857">
            <text:p>312</text:p>
          </table:table-cell>
          <table:table-cell table:style-name="ce47" table:formula="of:=+[.AD22]" office:value-type="float" office:value="24206.288886">
            <text:p>24,206</text:p>
          </table:table-cell>
          <table:table-cell table:style-name="ce47" table:formula="of:=+[.AE22]" office:value-type="float" office:value="46312.074362">
            <text:p>46,312</text:p>
          </table:table-cell>
          <table:table-cell table:style-name="ce47" table:formula="of:=+[.AF22]" office:value-type="float" office:value="17356.300878">
            <text:p>17,356</text:p>
          </table:table-cell>
          <table:table-cell table:style-name="ce47" table:formula="of:=+[.AG22]" office:value-type="float" office:value="34971.786059">
            <text:p>34,972</text:p>
          </table:table-cell>
          <table:table-cell table:style-name="ce54" table:formula="of:=+[.AH22]" office:value-type="float" office:value="9969.2208794">
            <text:p>9,969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1.7396321525">
            <text:p>1.7396321525</text:p>
          </table:table-cell>
          <table:table-cell table:style-name="Default" office:value-type="float" office:value="2.2849099138">
            <text:p>2.2849099138</text:p>
          </table:table-cell>
          <table:table-cell table:style-name="Default" office:value-type="float" office:value="2.5913005699">
            <text:p>2.5913005699</text:p>
          </table:table-cell>
          <table:table-cell table:style-name="Default" office:value-type="float" office:value="2.900269229">
            <text:p>2.900269229</text:p>
          </table:table-cell>
          <table:table-cell table:style-name="Default" office:value-type="float" office:value="3.3965993012">
            <text:p>3.3965993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0945.079026">
            <text:p>40,945</text:p>
          </table:table-cell>
          <table:table-cell table:style-name="ce47" table:formula="of:=+[.AB23]" office:value-type="float" office:value="16299.459321">
            <text:p>16,299</text:p>
          </table:table-cell>
          <table:table-cell table:style-name="ce47" table:formula="of:=+[.AC23]" office:value-type="float" office:value="26869.663494">
            <text:p>26,870</text:p>
          </table:table-cell>
          <table:table-cell table:style-name="ce47" table:formula="of:=+[.AD23]" office:value-type="float" office:value="33894.044762">
            <text:p>33,894</text:p>
          </table:table-cell>
          <table:table-cell table:style-name="ce47" table:formula="of:=+[.AE23]" office:value-type="float" office:value="44871.077317">
            <text:p>44,871</text:p>
          </table:table-cell>
          <table:table-cell table:style-name="ce47" table:formula="of:=+[.AF23]" office:value-type="float" office:value="21801.885324">
            <text:p>21,802</text:p>
          </table:table-cell>
          <table:table-cell table:style-name="ce47" table:formula="of:=+[.AG23]" office:value-type="float" office:value="51460.577051">
            <text:p>51,461</text:p>
          </table:table-cell>
          <table:table-cell table:style-name="ce54" table:formula="of:=+[.AH23]" office:value-type="float" office:value="44061.447838">
            <text:p>44,061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8527676674">
            <text:p>0.8527676674</text:p>
          </table:table-cell>
          <table:table-cell table:style-name="Default" office:value-type="float" office:value="1.3888108557">
            <text:p>1.3888108557</text:p>
          </table:table-cell>
          <table:table-cell table:style-name="Default" office:value-type="float" office:value="1.7343932663">
            <text:p>1.7343932663</text:p>
          </table:table-cell>
          <table:table-cell table:style-name="Default" office:value-type="float" office:value="2.0578310226">
            <text:p>2.0578310226</text:p>
          </table:table-cell>
          <table:table-cell table:style-name="Default" office:value-type="float" office:value="2.5412284566">
            <text:p>2.5412284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11338.34181">
            <text:p>811,338</text:p>
          </table:table-cell>
          <table:table-cell table:style-name="ce46" table:formula="of:=+[.AB24]" office:value-type="float" office:value="316968.30909">
            <text:p>316,968</text:p>
          </table:table-cell>
          <table:table-cell table:style-name="ce46" table:formula="of:=+[.AC24]" office:value-type="float" office:value="526880.50297">
            <text:p>526,881</text:p>
          </table:table-cell>
          <table:table-cell table:style-name="ce46" table:formula="of:=+[.AD24]" office:value-type="float" office:value="654662.94679">
            <text:p>654,663</text:p>
          </table:table-cell>
          <table:table-cell table:style-name="ce46" table:formula="of:=+[.AE24]" office:value-type="float" office:value="889750.60564">
            <text:p>889,751</text:p>
          </table:table-cell>
          <table:table-cell table:style-name="ce46" table:formula="of:=+[.AF24]" office:value-type="float" office:value="476840.42862">
            <text:p>476,840</text:p>
          </table:table-cell>
          <table:table-cell table:style-name="ce46" table:formula="of:=+[.AG24]" office:value-type="float" office:value="1043701.2245">
            <text:p>1,043,701</text:p>
          </table:table-cell>
          <table:table-cell table:style-name="ce53" table:formula="of:=+[.AH24]" office:value-type="float" office:value="807641.56249">
            <text:p>807,642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0917559735">
            <text:p>1.0917559735</text:p>
          </table:table-cell>
          <table:table-cell table:style-name="Default" office:value-type="float" office:value="1.3392660848">
            <text:p>1.3392660848</text:p>
          </table:table-cell>
          <table:table-cell table:style-name="Default" office:value-type="float" office:value="1.6453897801">
            <text:p>1.6453897801</text:p>
          </table:table-cell>
          <table:table-cell table:style-name="Default" office:value-type="float" office:value="1.9611685552">
            <text:p>1.9611685552</text:p>
          </table:table-cell>
          <table:table-cell table:style-name="Default" office:value-type="float" office:value="2.4635218781">
            <text:p>2.4635218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591034.90717">
            <text:p>591,035</text:p>
          </table:table-cell>
          <table:table-cell table:style-name="ce46" table:formula="of:=+[.AB25]" office:value-type="float" office:value="232058.13374">
            <text:p>232,058</text:p>
          </table:table-cell>
          <table:table-cell table:style-name="ce46" table:formula="of:=+[.AC25]" office:value-type="float" office:value="372938.74658">
            <text:p>372,939</text:p>
          </table:table-cell>
          <table:table-cell table:style-name="ce46" table:formula="of:=+[.AD25]" office:value-type="float" office:value="473161.28426">
            <text:p>473,161</text:p>
          </table:table-cell>
          <table:table-cell table:style-name="ce46" table:formula="of:=+[.AE25]" office:value-type="float" office:value="658103.10825">
            <text:p>658,103</text:p>
          </table:table-cell>
          <table:table-cell table:style-name="ce46" table:formula="of:=+[.AF25]" office:value-type="float" office:value="396921.09607">
            <text:p>396,921</text:p>
          </table:table-cell>
          <table:table-cell table:style-name="ce46" table:formula="of:=+[.AG25]" office:value-type="float" office:value="741360.03202">
            <text:p>741,360</text:p>
          </table:table-cell>
          <table:table-cell table:style-name="ce53" table:formula="of:=+[.AH25]" office:value-type="float" office:value="557647.43957">
            <text:p>557,647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374326.03744">
            <text:p>374326.03744</text:p>
          </table:table-cell>
          <table:table-cell table:style-name="Default" office:value-type="float" office:value="656823.78295">
            <text:p>656823.78295</text:p>
          </table:table-cell>
          <table:table-cell table:style-name="Default" office:value-type="float" office:value="871676.60192">
            <text:p>871676.60192</text:p>
          </table:table-cell>
          <table:table-cell table:style-name="Default" office:value-type="float" office:value="1148827.725">
            <text:p>1148827.725</text:p>
          </table:table-cell>
          <table:table-cell table:style-name="Default" office:value-type="float" office:value="1877992.6989">
            <text:p>1877992.6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20303.43465">
            <text:p>220,303</text:p>
          </table:table-cell>
          <table:table-cell table:style-name="ce46" table:formula="of:=+[.AB26]" office:value-type="float" office:value="84910.175356">
            <text:p>84,910</text:p>
          </table:table-cell>
          <table:table-cell table:style-name="ce46" table:formula="of:=+[.AC26]" office:value-type="float" office:value="153941.7564">
            <text:p>153,942</text:p>
          </table:table-cell>
          <table:table-cell table:style-name="ce46" table:formula="of:=+[.AD26]" office:value-type="float" office:value="181501.66254">
            <text:p>181,502</text:p>
          </table:table-cell>
          <table:table-cell table:style-name="ce46" table:formula="of:=+[.AE26]" office:value-type="float" office:value="231647.49739">
            <text:p>231,647</text:p>
          </table:table-cell>
          <table:table-cell table:style-name="ce46" table:formula="of:=+[.AF26]" office:value-type="float" office:value="79919.332546">
            <text:p>79,919</text:p>
          </table:table-cell>
          <table:table-cell table:style-name="ce46" table:formula="of:=+[.AG26]" office:value-type="float" office:value="302341.19244">
            <text:p>302,341</text:p>
          </table:table-cell>
          <table:table-cell table:style-name="ce53" table:formula="of:=+[.AH26]" office:value-type="float" office:value="249994.12292">
            <text:p>249,994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144938.64491">
            <text:p>144938.64491</text:p>
          </table:table-cell>
          <table:table-cell table:style-name="Default" office:value-type="float" office:value="335473.54102">
            <text:p>335473.54102</text:p>
          </table:table-cell>
          <table:table-cell table:style-name="Default" office:value-type="float" office:value="498498.01097">
            <text:p>498498.01097</text:p>
          </table:table-cell>
          <table:table-cell table:style-name="Default" office:value-type="float" office:value="696534.77124">
            <text:p>696534.77124</text:p>
          </table:table-cell>
          <table:table-cell table:style-name="Default" office:value-type="float" office:value="1176895.6791">
            <text:p>1176895.6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029053.3827">
            <text:p>1,029,053</text:p>
          </table:table-cell>
          <table:table-cell table:style-name="ce46" table:formula="of:=+[.AB27]" office:value-type="float" office:value="401978.66079">
            <text:p>401,979</text:p>
          </table:table-cell>
          <table:table-cell table:style-name="ce46" table:formula="of:=+[.AC27]" office:value-type="float" office:value="669467.38995">
            <text:p>669,467</text:p>
          </table:table-cell>
          <table:table-cell table:style-name="ce46" table:formula="of:=+[.AD27]" office:value-type="float" office:value="808417.17257">
            <text:p>808,417</text:p>
          </table:table-cell>
          <table:table-cell table:style-name="ce46" table:formula="of:=+[.AE27]" office:value-type="float" office:value="1139609.4407">
            <text:p>1,139,609</text:p>
          </table:table-cell>
          <table:table-cell table:style-name="ce46" table:formula="of:=+[.AF27]" office:value-type="float" office:value="595937.30132">
            <text:p>595,937</text:p>
          </table:table-cell>
          <table:table-cell table:style-name="ce46" table:formula="of:=+[.AG27]" office:value-type="float" office:value="1297901.7695">
            <text:p>1,297,902</text:p>
          </table:table-cell>
          <table:table-cell table:style-name="ce53" table:formula="of:=+[.AH27]" office:value-type="float" office:value="1020991.6179">
            <text:p>1,020,992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108589.81285">
            <text:p>108589.81285</text:p>
          </table:table-cell>
          <table:table-cell table:style-name="Default" office:value-type="float" office:value="270006.8915">
            <text:p>270006.8915</text:p>
          </table:table-cell>
          <table:table-cell table:style-name="Default" office:value-type="float" office:value="404448.55312">
            <text:p>404448.55312</text:p>
          </table:table-cell>
          <table:table-cell table:style-name="Default" office:value-type="float" office:value="558308.19766">
            <text:p>558308.19766</text:p>
          </table:table-cell>
          <table:table-cell table:style-name="Default" office:value-type="float" office:value="906384.75995">
            <text:p>906384.75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1521.958611">
            <text:p>21521.958611</text:p>
          </table:table-cell>
          <table:table-cell table:style-name="Default" office:value-type="float" office:value="20886.82544">
            <text:p>20886.82544</text:p>
          </table:table-cell>
          <table:table-cell table:style-name="Default" office:value-type="float" office:value="17341.687659">
            <text:p>17341.687659</text:p>
          </table:table-cell>
          <table:table-cell table:style-name="Default" office:value-type="float" office:value="17270.622099">
            <text:p>17270.622099</text:p>
          </table:table-cell>
          <table:table-cell table:style-name="Default" office:value-type="float" office:value="52189.685455">
            <text:p>52189.685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4826.873455">
            <text:p>14826.873455</text:p>
          </table:table-cell>
          <table:table-cell table:style-name="Default" office:value-type="float" office:value="44579.824079">
            <text:p>44579.824079</text:p>
          </table:table-cell>
          <table:table-cell table:style-name="Default" office:value-type="float" office:value="76707.770186">
            <text:p>76707.770186</text:p>
          </table:table-cell>
          <table:table-cell table:style-name="Default" office:value-type="float" office:value="120955.95148">
            <text:p>120955.95148</text:p>
          </table:table-cell>
          <table:table-cell table:style-name="Default" office:value-type="float" office:value="218321.23368">
            <text:p>218321.23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58219.827642">
            <text:p>58219.827642</text:p>
          </table:table-cell>
          <table:table-cell table:style-name="Default" office:value-type="float" office:value="145267.3184">
            <text:p>145267.3184</text:p>
          </table:table-cell>
          <table:table-cell table:style-name="Default" office:value-type="float" office:value="173851.70354">
            <text:p>173851.70354</text:p>
          </table:table-cell>
          <table:table-cell table:style-name="Default" office:value-type="float" office:value="206673.43295">
            <text:p>206673.43295</text:p>
          </table:table-cell>
          <table:table-cell table:style-name="Default" office:value-type="float" office:value="330332.26723">
            <text:p>330332.26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7197.37154">
            <text:p>57197.37154</text:p>
          </table:table-cell>
          <table:table-cell table:style-name="Default" office:value-type="float" office:value="20856.725298">
            <text:p>20856.725298</text:p>
          </table:table-cell>
          <table:table-cell table:style-name="Default" office:value-type="float" office:value="27987.444509">
            <text:p>27987.444509</text:p>
          </table:table-cell>
          <table:table-cell table:style-name="Default" office:value-type="float" office:value="37115.14748">
            <text:p>37115.14748</text:p>
          </table:table-cell>
          <table:table-cell table:style-name="Default" office:value-type="float" office:value="60773.808822">
            <text:p>60773.808822</text:p>
          </table:table-cell>
          <table:table-cell table:style-name="Default" office:value-type="float" office:value="139253.80318">
            <text:p>139253.80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28165.74481">
            <text:p>28165.74481</text:p>
          </table:table-cell>
          <table:table-cell table:style-name="Default" office:value-type="float" office:value="42527.937365">
            <text:p>42527.937365</text:p>
          </table:table-cell>
          <table:table-cell table:style-name="Default" office:value-type="float" office:value="53467.412975">
            <text:p>53467.412975</text:p>
          </table:table-cell>
          <table:table-cell table:style-name="Default" office:value-type="float" office:value="63235.674093">
            <text:p>63235.674093</text:p>
          </table:table-cell>
          <table:table-cell table:style-name="Default" office:value-type="float" office:value="84765.109397">
            <text:p>84765.109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21913.40835">
            <text:p>121913.40835</text:p>
          </table:table-cell>
          <table:table-cell table:style-name="Default" office:value-type="float" office:value="105284.03032">
            <text:p>105284.03032</text:p>
          </table:table-cell>
          <table:table-cell table:style-name="Default" office:value-type="float" office:value="108417.82726">
            <text:p>108417.82726</text:p>
          </table:table-cell>
          <table:table-cell table:style-name="Default" office:value-type="float" office:value="121178.09372">
            <text:p>121178.09372</text:p>
          </table:table-cell>
          <table:table-cell table:style-name="Default" office:value-type="float" office:value="146024.37952">
            <text:p>146024.37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51218.171902">
            <text:p>51218.171902</text:p>
          </table:table-cell>
          <table:table-cell table:style-name="Default" office:value-type="float" office:value="29766.909603">
            <text:p>29766.909603</text:p>
          </table:table-cell>
          <table:table-cell table:style-name="Default" office:value-type="float" office:value="26829.686659">
            <text:p>26829.686659</text:p>
          </table:table-cell>
          <table:table-cell table:style-name="Default" office:value-type="float" office:value="30822.394855">
            <text:p>30822.394855</text:p>
          </table:table-cell>
          <table:table-cell table:style-name="Default" office:value-type="float" office:value="34947.994505">
            <text:p>34947.994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9126.705139">
            <text:p>29126.705139</text:p>
          </table:table-cell>
          <table:table-cell table:style-name="Default" office:value-type="float" office:value="24110.100022">
            <text:p>24110.100022</text:p>
          </table:table-cell>
          <table:table-cell table:style-name="Default" office:value-type="float" office:value="22814.201078">
            <text:p>22814.201078</text:p>
          </table:table-cell>
          <table:table-cell table:style-name="Default" office:value-type="float" office:value="21542.235753">
            <text:p>21542.235753</text:p>
          </table:table-cell>
          <table:table-cell table:style-name="Default" office:value-type="float" office:value="21382.930115">
            <text:p>21382.930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24346.157085">
            <text:p>24346.157085</text:p>
          </table:table-cell>
          <table:table-cell table:style-name="Default" office:value-type="float" office:value="27291.990689">
            <text:p>27291.990689</text:p>
          </table:table-cell>
          <table:table-cell table:style-name="Default" office:value-type="float" office:value="30767.123509">
            <text:p>30767.123509</text:p>
          </table:table-cell>
          <table:table-cell table:style-name="Default" office:value-type="float" office:value="33926.24406">
            <text:p>33926.24406</text:p>
          </table:table-cell>
          <table:table-cell table:style-name="Default" office:value-type="float" office:value="47586.620386">
            <text:p>47586.620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41069.553791">
            <text:p>41069.553791</text:p>
          </table:table-cell>
          <table:table-cell table:style-name="Default" office:value-type="float" office:value="51401.754763">
            <text:p>51401.754763</text:p>
          </table:table-cell>
          <table:table-cell table:style-name="Default" office:value-type="float" office:value="58657.135305">
            <text:p>58657.135305</text:p>
          </table:table-cell>
          <table:table-cell table:style-name="Default" office:value-type="float" office:value="68042.408114">
            <text:p>68042.408114</text:p>
          </table:table-cell>
          <table:table-cell table:style-name="Default" office:value-type="float" office:value="88989.392993">
            <text:p>88989.392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498.97752295">
            <text:p>498.97752295</text:p>
          </table:table-cell>
          <table:table-cell table:style-name="Default" office:value-type="float" office:value="5.2659312742">
            <text:p>5.2659312742</text:p>
          </table:table-cell>
          <table:table-cell table:style-name="Default" office:value-type="float" office:value="116.80421833">
            <text:p>116.80421833</text:p>
          </table:table-cell>
          <table:table-cell table:style-name="Default" office:value-type="float" office:value="771.05500089">
            <text:p>771.05500089</text:p>
          </table:table-cell>
          <table:table-cell table:style-name="Default" office:value-type="float" office:value="704.06190703">
            <text:p>704.06190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31.68641798">
            <text:p>231.68641798</text:p>
          </table:table-cell>
          <table:table-cell table:style-name="Default" office:value-type="float" office:value="283.51133536">
            <text:p>283.51133536</text:p>
          </table:table-cell>
          <table:table-cell table:style-name="Default" office:value-type="float" office:value="326.49970076">
            <text:p>326.49970076</text:p>
          </table:table-cell>
          <table:table-cell table:style-name="Default" office:value-type="float" office:value="431.94413105">
            <text:p>431.94413105</text:p>
          </table:table-cell>
          <table:table-cell table:style-name="Default" office:value-type="float" office:value="721.46048847">
            <text:p>721.46048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78160.325828">
            <text:p>78160.325828</text:p>
          </table:table-cell>
          <table:table-cell table:style-name="Default" office:value-type="float" office:value="131075.27138">
            <text:p>131075.27138</text:p>
          </table:table-cell>
          <table:table-cell table:style-name="Default" office:value-type="float" office:value="166963.50899">
            <text:p>166963.50899</text:p>
          </table:table-cell>
          <table:table-cell table:style-name="Default" office:value-type="float" office:value="200343.8178">
            <text:p>200343.8178</text:p>
          </table:table-cell>
          <table:table-cell table:style-name="Default" office:value-type="float" office:value="296411.54112">
            <text:p>296411.5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21629.28293">
            <text:p>21629.28293</text:p>
          </table:table-cell>
          <table:table-cell table:style-name="Default" office:value-type="float" office:value="35318.454566">
            <text:p>35318.454566</text:p>
          </table:table-cell>
          <table:table-cell table:style-name="Default" office:value-type="float" office:value="39489.100321">
            <text:p>39489.100321</text:p>
          </table:table-cell>
          <table:table-cell table:style-name="Default" office:value-type="float" office:value="41585.495754">
            <text:p>41585.495754</text:p>
          </table:table-cell>
          <table:table-cell table:style-name="Default" office:value-type="float" office:value="53722.860607">
            <text:p>53722.860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56531.042899">
            <text:p>56531.042899</text:p>
          </table:table-cell>
          <table:table-cell table:style-name="Default" office:value-type="float" office:value="95756.816811">
            <text:p>95756.816811</text:p>
          </table:table-cell>
          <table:table-cell table:style-name="Default" office:value-type="float" office:value="127474.40867">
            <text:p>127474.40867</text:p>
          </table:table-cell>
          <table:table-cell table:style-name="Default" office:value-type="float" office:value="158758.32205">
            <text:p>158758.32205</text:p>
          </table:table-cell>
          <table:table-cell table:style-name="Default" office:value-type="float" office:value="242688.68051">
            <text:p>242688.68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6:17</meta:creation-date>
    <dc:creator>apple</dc:creator>
    <dc:date>2008-01-28T16:26:20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