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4.956cm" fo:margin-left="0.224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0.67cm"/>
    </style:style>
    <style:style style:name="表格2.G" style:family="table-column">
      <style:table-column-properties style:column-width="0.33cm"/>
    </style:style>
    <style:style style:name="表格2.H" style:family="table-column">
      <style:table-column-properties style:column-width="0.34cm"/>
    </style:style>
    <style:style style:name="表格2.K" style:family="table-column">
      <style:table-column-properties style:column-width="0.21cm"/>
    </style:style>
    <style:style style:name="表格2.L" style:family="table-column">
      <style:table-column-properties style:column-width="0.46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24cm"/>
    </style:style>
    <style:style style:name="表格2.P" style:family="table-column">
      <style:table-column-properties style:column-width="1.9cm"/>
    </style:style>
    <style:style style:name="表格2.R" style:family="table-column">
      <style:table-column-properties style:column-width="1.933cm"/>
    </style:style>
    <style:style style:name="表格2.1" style:family="table-row">
      <style:table-row-properties style:min-row-height="0.3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2.973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V" style:family="table-column">
      <style:table-column-properties style:column-width="0.534cm"/>
    </style:style>
    <style:style style:name="表格3.W" style:family="table-column">
      <style:table-column-properties style:column-width="0.522cm"/>
    </style:style>
    <style:style style:name="表格3.1" style:family="table-row">
      <style:table-row-properties style:min-row-height="0.35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353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W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W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W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5.24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3.9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37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4.F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I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" style:family="table">
      <style:table-properties style:width="15.233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3.9cm"/>
    </style:style>
    <style:style style:name="表格5.H" style:family="table-column">
      <style:table-column-properties style:column-width="1.379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3" style:family="table-row">
      <style:table-row-properties style:min-row-height="0.653cm" style:keep-together="true" fo:keep-together="auto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69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25cm"/>
    </style:style>
    <style:style style:name="表格6.D" style:family="table-column">
      <style:table-column-properties style:column-width="0.049cm"/>
    </style:style>
    <style:style style:name="表格6.E" style:family="table-column">
      <style:table-column-properties style:column-width="0.4cm"/>
    </style:style>
    <style:style style:name="表格6.F" style:family="table-column">
      <style:table-column-properties style:column-width="0.199cm"/>
    </style:style>
    <style:style style:name="表格6.G" style:family="table-column">
      <style:table-column-properties style:column-width="0.303cm"/>
    </style:style>
    <style:style style:name="表格6.H" style:family="table-column">
      <style:table-column-properties style:column-width="0.198cm"/>
    </style:style>
    <style:style style:name="表格6.I" style:family="table-column">
      <style:table-column-properties style:column-width="0.15cm"/>
    </style:style>
    <style:style style:name="表格6.K" style:family="table-column">
      <style:table-column-properties style:column-width="0.3cm"/>
    </style:style>
    <style:style style:name="表格6.L" style:family="table-column">
      <style:table-column-properties style:column-width="0.101cm"/>
    </style:style>
    <style:style style:name="表格6.M" style:family="table-column">
      <style:table-column-properties style:column-width="0.053cm"/>
    </style:style>
    <style:style style:name="表格6.N" style:family="table-column">
      <style:table-column-properties style:column-width="0.647cm"/>
    </style:style>
    <style:style style:name="表格6.P" style:family="table-column">
      <style:table-column-properties style:column-width="0.111cm"/>
    </style:style>
    <style:style style:name="表格6.Q" style:family="table-column">
      <style:table-column-properties style:column-width="0.042cm"/>
    </style:style>
    <style:style style:name="表格6.R" style:family="table-column">
      <style:table-column-properties style:column-width="0.146cm"/>
    </style:style>
    <style:style style:name="表格6.T" style:family="table-column">
      <style:table-column-properties style:column-width="0.152cm"/>
    </style:style>
    <style:style style:name="表格6.W" style:family="table-column">
      <style:table-column-properties style:column-width="0.362cm"/>
    </style:style>
    <style:style style:name="表格6.X" style:family="table-column">
      <style:table-column-properties style:column-width="0.139cm"/>
    </style:style>
    <style:style style:name="表格6.Y" style:family="table-column">
      <style:table-column-properties style:column-width="0.499cm"/>
    </style:style>
    <style:style style:name="表格6.b" style:family="table-column">
      <style:table-column-properties style:column-width="0.113cm"/>
    </style:style>
    <style:style style:name="表格6.c" style:family="table-column">
      <style:table-column-properties style:column-width="0.086cm"/>
    </style:style>
    <style:style style:name="表格6.d" style:family="table-column">
      <style:table-column-properties style:column-width="0.099cm"/>
    </style:style>
    <style:style style:name="表格6.f" style:family="table-column">
      <style:table-column-properties style:column-width="0.182cm"/>
    </style:style>
    <style:style style:name="表格6.g" style:family="table-column">
      <style:table-column-properties style:column-width="0.109cm"/>
    </style:style>
    <style:style style:name="表格6.j" style:family="table-column">
      <style:table-column-properties style:column-width="0.215cm"/>
    </style:style>
    <style:style style:name="表格6.k" style:family="table-column">
      <style:table-column-properties style:column-width="0.296cm"/>
    </style:style>
    <style:style style:name="表格6.n" style:family="table-column">
      <style:table-column-properties style:column-width="0.302cm"/>
    </style:style>
    <style:style style:name="表格6.o" style:family="table-column">
      <style:table-column-properties style:column-width="0.21cm"/>
    </style:style>
    <style:style style:name="表格6.p" style:family="table-column">
      <style:table-column-properties style:column-width="0.09cm"/>
    </style:style>
    <style:style style:name="表格6.t" style:family="table-column">
      <style:table-column-properties style:column-width="0.201cm"/>
    </style:style>
    <style:style style:name="表格6.u" style:family="table-column">
      <style:table-column-properties style:column-width="0.153cm"/>
    </style:style>
    <style:style style:name="表格6.v" style:family="table-column">
      <style:table-column-properties style:column-width="0.187cm"/>
    </style:style>
    <style:style style:name="表格6.x" style:family="table-column">
      <style:table-column-properties style:column-width="0.062cm"/>
    </style:style>
    <style:style style:name="表格6.y" style:family="table-column">
      <style:table-column-properties style:column-width="0.058cm"/>
    </style:style>
    <style:style style:name="表格6.AB" style:family="table-column">
      <style:table-column-properties style:column-width="0.039cm"/>
    </style:style>
    <style:style style:name="表格6.AD" style:family="table-column">
      <style:table-column-properties style:column-width="0.212cm"/>
    </style:style>
    <style:style style:name="表格6.AE" style:family="table-column">
      <style:table-column-properties style:column-width="0.088cm"/>
    </style:style>
    <style:style style:name="表格6.AF" style:family="table-column">
      <style:table-column-properties style:column-width="0.312cm"/>
    </style:style>
    <style:style style:name="表格6.AG" style:family="table-column">
      <style:table-column-properties style:column-width="0.238cm"/>
    </style:style>
    <style:style style:name="表格6.AJ" style:family="table-column">
      <style:table-column-properties style:column-width="0.289cm"/>
    </style:style>
    <style:style style:name="表格6.AK" style:family="table-column">
      <style:table-column-properties style:column-width="0.065cm"/>
    </style:style>
    <style:style style:name="表格6.AL" style:family="table-column">
      <style:table-column-properties style:column-width="0.247cm"/>
    </style:style>
    <style:style style:name="表格6.AO" style:family="table-column">
      <style:table-column-properties style:column-width="0.538cm"/>
    </style:style>
    <style:style style:name="表格6.AP" style:family="table-column">
      <style:table-column-properties style:column-width="0.067cm"/>
    </style:style>
    <style:style style:name="表格6.AQ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L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Q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G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6" style:family="table-row">
      <style:table-row-properties style:min-row-height="0.353cm" style:keep-together="false" fo:keep-together="always"/>
    </style:style>
    <style:style style:name="表格6.B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K14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1cm"/>
    </style:style>
    <style:style style:name="表格7.F" style:family="table-column">
      <style:table-column-properties style:column-width="0.049cm"/>
    </style:style>
    <style:style style:name="表格7.G" style:family="table-column">
      <style:table-column-properties style:column-width="0.85cm"/>
    </style:style>
    <style:style style:name="表格7.H" style:family="table-column">
      <style:table-column-properties style:column-width="1.9cm"/>
    </style:style>
    <style:style style:name="表格7.J" style:family="table-column">
      <style:table-column-properties style:column-width="1.101cm"/>
    </style:style>
    <style:style style:name="表格7.K" style:family="table-column">
      <style:table-column-properties style:column-width="0.099cm"/>
    </style:style>
    <style:style style:name="表格7.L" style:family="table-column">
      <style:table-column-properties style:column-width="1.402cm"/>
    </style:style>
    <style:style style:name="表格7.M" style:family="table-column">
      <style:table-column-properties style:column-width="0.497cm"/>
    </style:style>
    <style:style style:name="表格7.N" style:family="table-column">
      <style:table-column-properties style:column-width="0.351cm"/>
    </style:style>
    <style:style style:name="表格7.O" style:family="table-column">
      <style:table-column-properties style:column-width="1.549cm"/>
    </style:style>
    <style:style style:name="表格7.P" style:family="table-column">
      <style:table-column-properties style:column-width="1.901cm"/>
    </style:style>
    <style:style style:name="表格7.Q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G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G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K2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353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3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D" style:family="table-column">
      <style:table-column-properties style:column-width="0.598cm"/>
    </style:style>
    <style:style style:name="表格9.E" style:family="table-column">
      <style:table-column-properties style:column-width="0.302cm"/>
    </style:style>
    <style:style style:name="表格9.S" style:family="table-column">
      <style:table-column-properties style:column-width="0.903cm"/>
    </style:style>
    <style:style style:name="表格9.T" style:family="table-column">
      <style:table-column-properties style:column-width="0.596cm"/>
    </style:style>
    <style:style style:name="表格9.U" style:family="table-column">
      <style:table-column-properties style:column-width="0.356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6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6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65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1" style:family="table">
      <style:table-properties style:width="15.155cm" fo:margin-left="0.224cm" table:align="left" style:writing-mode="lr-tb"/>
    </style:style>
    <style:style style:name="表格11.A" style:family="table-column">
      <style:table-column-properties style:column-width="1.801cm"/>
    </style:style>
    <style:style style:name="表格11.B" style:family="table-column">
      <style:table-column-properties style:column-width="5.05cm"/>
    </style:style>
    <style:style style:name="表格11.C" style:family="table-column">
      <style:table-column-properties style:column-width="0.7cm"/>
    </style:style>
    <style:style style:name="表格11.F" style:family="table-column">
      <style:table-column-properties style:column-width="0.753cm"/>
    </style:style>
    <style:style style:name="表格11.1" style:family="table-row">
      <style:table-row-properties style:min-row-height="0.318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2.101cm"/>
    </style:style>
    <style:style style:name="表格12.B" style:family="table-column">
      <style:table-column-properties style:column-width="4.7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3" style:family="table">
      <style:table-properties style:width="15.159cm" fo:margin-left="0.224cm" table:align="left" style:writing-mode="lr-tb"/>
    </style:style>
    <style:style style:name="表格13.A" style:family="table-column">
      <style:table-column-properties style:column-width="1.501cm"/>
    </style:style>
    <style:style style:name="表格13.B" style:family="table-column">
      <style:table-column-properties style:column-width="0.801cm"/>
    </style:style>
    <style:style style:name="表格13.C" style:family="table-column">
      <style:table-column-properties style:column-width="2.099cm"/>
    </style:style>
    <style:style style:name="表格13.D" style:family="table-column">
      <style:table-column-properties style:column-width="0.803cm"/>
    </style:style>
    <style:style style:name="表格13.E" style:family="table-column">
      <style:table-column-properties style:column-width="2.097cm"/>
    </style:style>
    <style:style style:name="表格13.F" style:family="table-column">
      <style:table-column-properties style:column-width="0.783cm"/>
    </style:style>
    <style:style style:name="表格13.G" style:family="table-column">
      <style:table-column-properties style:column-width="2.117cm"/>
    </style:style>
    <style:style style:name="表格13.H" style:family="table-column">
      <style:table-column-properties style:column-width="0.804cm"/>
    </style:style>
    <style:style style:name="表格13.I" style:family="table-column">
      <style:table-column-properties style:column-width="2.096cm"/>
    </style:style>
    <style:style style:name="表格13.J" style:family="table-column">
      <style:table-column-properties style:column-width="2.053cm"/>
    </style:style>
    <style:style style:name="表格13.1" style:family="table-row">
      <style:table-row-properties style:min-row-height="0.35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3.J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3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J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3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3.J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style:line-height-at-least="0.635cm"/>
    </style:style>
    <style:style style:name="P2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style:line-height-at-least="0.353cm"/>
      <style:text-properties fo:font-size="9pt" style:font-size-asian="9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353cm"/>
      <style:text-properties fo:font-size="9pt" style:font-size-asian="9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353cm"/>
      <style:text-properties fo:font-size="9pt" style:font-size-asian="9pt"/>
    </style:style>
    <style:style style:name="P18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7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28" style:family="paragraph" style:parent-style-name="Standard">
      <style:paragraph-properties style:line-height-at-least="0.353cm" style:snap-to-layout-grid="false"/>
      <style:text-properties fo:font-size="9pt" fo:letter-spacing="0.035cm" style:font-size-asian="9pt"/>
    </style:style>
    <style:style style:name="P29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30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31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line-height="0.212cm"/>
      <style:text-properties fo:font-size="6pt" style:font-size-asian="6pt"/>
    </style:style>
    <style:style style:name="P40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1" style:family="paragraph" style:parent-style-name="Standard">
      <style:paragraph-properties fo:line-height="0.353cm" fo:text-align="center" style:justify-single-word="false"/>
    </style:style>
    <style:style style:name="P42" style:family="paragraph" style:parent-style-name="Standard">
      <style:paragraph-properties fo:line-height="0.318cm"/>
    </style:style>
    <style:style style:name="P43" style:family="paragraph" style:parent-style-name="Standard">
      <style:paragraph-properties fo:line-height="0.318cm" fo:text-align="center" style:justify-single-word="false"/>
    </style:style>
    <style:style style:name="P44" style:family="paragraph" style:parent-style-name="Standard">
      <style:paragraph-properties fo:line-height="0.247cm" fo:text-align="center" style:justify-single-word="false"/>
    </style:style>
    <style:style style:name="P45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6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7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8" style:family="paragraph" style:parent-style-name="Standard">
      <style:paragraph-properties fo:line-height="0.282cm"/>
      <style:text-properties fo:font-size="8pt" style:font-size-asian="8pt"/>
    </style:style>
    <style:style style:name="P49" style:family="paragraph" style:parent-style-name="Standard">
      <style:paragraph-properties style:line-height-at-least="0.318cm"/>
      <style:text-properties fo:font-size="8pt" style:font-size-asian="8pt"/>
    </style:style>
    <style:style style:name="P50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51" style:family="paragraph" style:parent-style-name="Standard">
      <style:paragraph-properties fo:line-height="0.318cm"/>
      <style:text-properties fo:font-size="8pt" style:font-size-asian="8pt"/>
    </style:style>
    <style:style style:name="P52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53" style:family="paragraph" style:parent-style-name="Standard">
      <style:paragraph-properties fo:line-height="0.388cm" fo:text-align="center" style:justify-single-word="false"/>
    </style:style>
    <style:style style:name="P54" style:family="paragraph" style:parent-style-name="Standard">
      <style:paragraph-properties style:line-height-at-least="0.318cm"/>
    </style:style>
    <style:style style:name="P55" style:family="paragraph" style:parent-style-name="Standard">
      <style:paragraph-properties fo:line-height="0.071cm"/>
    </style:style>
    <style:style style:name="P56" style:family="paragraph" style:parent-style-name="Standard">
      <style:paragraph-properties fo:line-height="0.071cm"/>
      <style:text-properties fo:font-size="2pt" style:font-size-asian="2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159"/>
      <style:text-properties style:font-name="華康細圓體" fo:font-size="14pt" fo:letter-spacing="0.035cm" fo:font-weight="bold" style:font-size-asian="14pt" style:font-weight-asian="bold"/>
    </style:style>
    <style:style style:name="P58" style:family="paragraph" style:parent-style-name="Standard">
      <style:paragraph-properties fo:margin-top="0.212cm" fo:margin-bottom="0cm" fo:line-height="0.353cm" fo:text-align="center" style:justify-single-word="false"/>
    </style:style>
    <style:style style:name="P59" style:family="paragraph" style:parent-style-name="Standard">
      <style:paragraph-properties fo:margin-top="0.212cm" fo:margin-bottom="0cm" fo:line-height="0.318cm" fo:text-align="center" style:justify-single-word="false"/>
      <style:text-properties fo:font-size="9pt" style:font-size-asian="9pt"/>
    </style:style>
    <style:style style:name="P60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6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62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63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64" style:family="paragraph" style:parent-style-name="Standard">
      <style:paragraph-properties fo:margin-top="0.106cm" fo:margin-bottom="0.035cm"/>
    </style:style>
    <style:style style:name="P65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66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7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8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9" style:family="paragraph" style:parent-style-name="Standard">
      <style:paragraph-properties fo:margin-top="0.176cm" fo:margin-bottom="0cm" fo:line-height="0.388cm"/>
    </style:style>
    <style:style style:name="P70" style:family="paragraph" style:parent-style-name="Standard">
      <style:paragraph-properties fo:margin-top="0.176cm" fo:margin-bottom="0cm" fo:line-height="0.388cm" fo:text-align="center" style:justify-single-word="false"/>
    </style:style>
    <style:style style:name="P71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72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73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74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75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76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7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8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79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80" style:family="paragraph" style:parent-style-name="Standard">
      <style:paragraph-properties fo:margin-left="0.3cm" fo:margin-right="0cm" fo:line-height="0.353cm" fo:text-indent="-0.3cm" style:auto-text-indent="false"/>
    </style:style>
    <style:style style:name="P81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82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83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84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85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86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87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88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89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90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91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92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93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94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035cm" fo:margin-bottom="0cm" fo:line-height="0.388cm"/>
    </style:style>
    <style:style style:name="P98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99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100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1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02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103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104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5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06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07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08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09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10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11" style:family="paragraph" style:parent-style-name="Standard">
      <style:paragraph-properties fo:margin-left="0.501cm" fo:margin-right="0cm" fo:margin-top="0.035cm" fo:margin-bottom="0cm" fo:line-height="0.388cm" fo:text-indent="-0.501cm" style:auto-text-indent="false"/>
    </style:style>
    <style:style style:name="P112" style:family="paragraph" style:parent-style-name="Standard">
      <style:paragraph-properties fo:margin-top="0.035cm" fo:margin-bottom="0.035cm"/>
    </style:style>
    <style:style style:name="P113" style:family="paragraph" style:parent-style-name="Standard">
      <style:paragraph-properties fo:margin-top="0.035cm" fo:margin-bottom="0.035cm" style:line-height-at-least="0.353cm"/>
    </style:style>
    <style:style style:name="P114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5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16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17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18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19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20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21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22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23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4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5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26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27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28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29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30" style:family="paragraph" style:parent-style-name="Standard">
      <style:paragraph-properties fo:margin-top="0cm" fo:margin-bottom="0.035cm" style:line-height-at-least="0.353cm"/>
    </style:style>
    <style:style style:name="P131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32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33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34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35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36" style:family="paragraph">
      <style:paragraph-properties fo:text-align="center" style:writing-mode="lr-tb"/>
    </style:style>
    <style:style style:name="P137" style:family="paragraph">
      <style:paragraph-properties style:writing-mode="lr-tb"/>
    </style:style>
    <style:style style:name="T1" style:family="text">
      <style:text-properties style:font-name="華康細圓體" fo:font-size="14pt" fo:letter-spacing="0.035cm" fo:font-weight="bold" style:font-size-asian="14pt" style:font-weight-asian="bold"/>
    </style:style>
    <style:style style:name="T2" style:family="text">
      <style:text-properties style:font-name="華康細圓體" fo:font-size="12pt" fo:font-weight="bold" style:font-size-asian="12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0.116cm" style:font-size-asian="9pt"/>
    </style:style>
    <style:style style:name="T6" style:family="text">
      <style:text-properties fo:font-size="9pt" fo:letter-spacing="0.071cm" style:font-size-asian="9pt"/>
    </style:style>
    <style:style style:name="T7" style:family="text">
      <style:text-properties fo:font-size="9pt" fo:letter-spacing="0.042cm" style:font-size-asian="9pt"/>
    </style:style>
    <style:style style:name="T8" style:family="text">
      <style:text-properties fo:font-size="9pt" fo:letter-spacing="0.042cm" style:font-size-asian="9pt"/>
    </style:style>
    <style:style style:name="T9" style:family="text">
      <style:text-properties fo:font-size="9pt" fo:letter-spacing="-0.014cm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0.035cm" style:font-size-asian="9pt"/>
    </style:style>
    <style:style style:name="T12" style:family="text">
      <style:text-properties fo:font-size="9pt" fo:letter-spacing="0.035cm" style:font-size-asian="9pt"/>
    </style:style>
    <style:style style:name="T13" style:family="text">
      <style:text-properties fo:font-size="9pt" fo:letter-spacing="-0.021cm" style:font-size-asian="9pt"/>
    </style:style>
    <style:style style:name="T14" style:family="text">
      <style:text-properties fo:font-size="9pt" fo:letter-spacing="-0.021cm" style:font-size-asian="9pt"/>
    </style:style>
    <style:style style:name="T15" style:family="text">
      <style:text-properties fo:font-size="9pt" fo:letter-spacing="-0.004cm" style:font-size-asian="9pt"/>
    </style:style>
    <style:style style:name="T16" style:family="text">
      <style:text-properties fo:font-size="9pt" fo:letter-spacing="-0.004cm" style:font-size-asian="9pt"/>
    </style:style>
    <style:style style:name="T17" style:family="text">
      <style:text-properties fo:font-size="9pt" style:text-underline-style="solid" style:text-underline-width="auto" style:text-underline-color="font-color" style:font-size-asian="9pt"/>
    </style:style>
    <style:style style:name="T18" style:family="text">
      <style:text-properties fo:font-size="9pt" fo:letter-spacing="0.021cm" style:font-size-asian="9pt"/>
    </style:style>
    <style:style style:name="T19" style:family="text">
      <style:text-properties fo:font-size="9pt" fo:letter-spacing="0.081cm" style:font-size-asian="9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fo:letter-spacing="-0.018cm" style:font-size-asian="9pt"/>
    </style:style>
    <style:style style:name="T23" style:family="text">
      <style:text-properties fo:font-size="9pt" fo:letter-spacing="-0.018cm" style:font-size-asian="9pt"/>
    </style:style>
    <style:style style:name="T24" style:family="text">
      <style:text-properties fo:font-size="9pt" fo:letter-spacing="-0.011cm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font-size="9pt" fo:letter-spacing="-0.007cm" style:font-size-asian="9pt"/>
    </style:style>
    <style:style style:name="T27" style:family="text">
      <style:text-properties fo:font-size="9pt" fo:letter-spacing="-0.007cm" style:font-size-asian="9pt"/>
    </style:style>
    <style:style style:name="T28" style:family="text">
      <style:text-properties fo:font-size="9pt" fo:letter-spacing="0.106cm" style:font-size-asian="9pt"/>
    </style:style>
    <style:style style:name="T29" style:family="text">
      <style:text-properties fo:font-size="9pt" fo:letter-spacing="0.106cm" style:font-size-asian="9pt"/>
    </style:style>
    <style:style style:name="T30" style:family="text">
      <style:text-properties fo:font-size="9pt" fo:letter-spacing="-0.025cm" style:font-size-asian="9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8pt" style:font-size-asian="8pt"/>
    </style:style>
    <style:style style:name="T34" style:family="text">
      <style:text-properties fo:font-size="8pt" style:font-size-asian="8pt"/>
    </style:style>
    <style:style style:name="T35" style:family="text">
      <style:text-properties fo:font-size="8pt" style:text-underline-style="solid" style:text-underline-width="auto" style:text-underline-color="font-color" style:font-size-asian="8pt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letter-spacing="-0.021cm" style:font-size-asian="8pt"/>
    </style:style>
    <style:style style:name="T39" style:family="text">
      <style:text-properties fo:font-size="8pt" fo:letter-spacing="-0.021cm" style:text-underline-style="solid" style:text-underline-width="auto" style:text-underline-color="font-color" style:font-size-asian="8pt"/>
    </style:style>
    <style:style style:name="T40" style:family="text">
      <style:text-properties fo:font-size="8pt" fo:letter-spacing="-0.021cm" fo:font-weight="bold" style:font-size-asian="8pt" style:font-weight-asian="bold"/>
    </style:style>
    <style:style style:name="T41" style:family="text">
      <style:text-properties fo:font-size="8pt" fo:letter-spacing="-0.018cm" style:font-size-asian="8pt"/>
    </style:style>
    <style:style style:name="T42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43" style:family="text">
      <style:text-properties fo:font-size="8pt" fo:letter-spacing="-0.018cm" fo:font-weight="bold" style:font-size-asian="8pt" style:font-weight-asian="bold"/>
    </style:style>
    <style:style style:name="T44" style:family="text">
      <style:text-properties fo:font-size="8pt" fo:letter-spacing="-0.007cm" style:font-size-asian="8pt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47" style:family="text">
      <style:text-properties fo:font-size="8pt" fo:letter-spacing="-0.011cm" style:font-size-asian="8pt"/>
    </style:style>
    <style:style style:name="T48" style:family="text">
      <style:text-properties fo:font-size="8pt" fo:letter-spacing="-0.011cm" style:font-size-asian="8pt"/>
    </style:style>
    <style:style style:name="T49" style:family="text">
      <style:text-properties fo:font-size="8pt" fo:letter-spacing="-0.004cm" style:font-size-asian="8pt"/>
    </style:style>
    <style:style style:name="T50" style:family="text">
      <style:text-properties fo:font-size="8pt" fo:letter-spacing="-0.004cm" style:font-size-asian="8pt"/>
    </style:style>
    <style:style style:name="T51" style:family="text">
      <style:text-properties fo:font-size="7pt" style:font-size-asian="7pt"/>
    </style:style>
    <style:style style:name="T52" style:family="text">
      <style:text-properties fo:font-size="7pt" style:text-underline-style="solid" style:text-underline-width="auto" style:text-underline-color="font-color" style:font-size-asian="7pt"/>
    </style:style>
    <style:style style:name="T53" style:family="text">
      <style:text-properties style:font-name="Wingdings" fo:font-size="9pt" style:font-size-asian="9pt"/>
    </style:style>
    <style:style style:name="T54" style:family="text">
      <style:text-properties fo:font-size="11pt" fo:font-weight="bold" style:font-size-asian="11pt" style:font-weight-asian="bold"/>
    </style:style>
    <style:style style:name="T55" style:family="text">
      <style:text-properties fo:font-size="11pt" fo:font-weight="bold" style:font-size-asian="11pt" style:font-weight-asian="bold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style:font-size-asian="11pt"/>
    </style:style>
    <style:style style:name="T58" style:family="text">
      <style:text-properties fo:font-size="6pt" style:text-underline-style="solid" style:text-underline-width="auto" style:text-underline-color="font-color" style:font-size-asian="6pt"/>
    </style:style>
    <style:style style:name="T59" style:family="text">
      <style:text-properties fo:font-size="6pt" style:font-size-asian="6pt"/>
    </style:style>
    <style:style style:name="T60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1" style:family="text">
      <style:text-properties fo:font-size="6pt" fo:letter-spacing="-0.011cm" style:font-size-asian="6pt"/>
    </style:style>
    <style:style style:name="T62" style:family="text">
      <style:text-properties fo:font-size="6pt" fo:letter-spacing="-0.007cm" style:font-size-asian="6pt"/>
    </style:style>
    <style:style style:name="T63" style:family="text">
      <style:text-properties fo:font-size="6pt" fo:letter-spacing="-0.007cm" style:font-size-asian="6pt"/>
    </style:style>
    <style:style style:name="T64" style:family="text">
      <style:text-properties fo:font-size="6pt" fo:letter-spacing="-0.004cm" style:font-size-asian="6pt"/>
    </style:style>
    <style:style style:name="T65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6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67" style:family="text">
      <style:text-properties fo:color="#000000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68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附錄四、八十四年調查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樣本名冊戶長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><text:span text:style-name="T3">住</text:span><text:span text:style-name="T3"> </text:span><text:span text:style-name="T3">址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經濟戶長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9"/>
      <text:p text:style-name="P40"><draw:line text:anchor-type="char" draw:z-index="0" draw:style-name="gr1" draw:text-style-name="P136" svg:x1="0cm" svg:y1="0cm" svg:x2="15.453cm" svg:y2="0.002cm"><text:p/></draw:line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P" table:number-columns-repeated="2"/>
        <table:table-column table:style-name="表格2.R"/>
        <table:table-row table:style-name="表格2.1">
          <table:table-cell table:style-name="表格2.A1" table:number-columns-spanned="2" office:value-type="string">
            <text:p text:style-name="P41"><text:span text:style-name="T3">統計地區分類</text:span><text:span text:style-name="T5">村里編</text:span><text:span text:style-name="T3">號</text:span></text:p>
          </table:table-cell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table:number-columns-spanned="2" office:value-type="string">
            <text:p text:style-name="P18"/>
          </table:table-cell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8"/>
          </table:table-cell>
          <table:table-cell table:style-name="表格2.C1" table:number-columns-spanned="2" office:value-type="string">
            <text:p text:style-name="P18"/>
          </table:table-cell>
          <table:covered-table-cell/>
          <table:table-cell table:style-name="表格2.C1" table:number-columns-spanned="2" office:value-type="string">
            <text:p text:style-name="P18"/>
          </table:table-cell>
          <table:covered-table-cell/>
          <table:table-cell table:style-name="表格2.C1" office:value-type="string">
            <text:p text:style-name="P18"/>
          </table:table-cell>
          <table:table-cell table:style-name="表格2.P1" table:number-columns-spanned="3" office:value-type="string">
            <text:p text:style-name="P58"><text:span text:style-name="T6">農牧戶樣本戶分</text:span><text:span text:style-name="T3">類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9">行政區代號</text:p>
          </table:table-cell>
          <table:covered-table-cell/>
          <table:table-cell table:style-name="表格2.C2" table:number-columns-spanned="3" office:value-type="string">
            <text:p text:style-name="P59">層別代號</text:p>
          </table:table-cell>
          <table:covered-table-cell/>
          <table:covered-table-cell/>
          <table:table-cell table:style-name="表格2.C2" table:number-columns-spanned="4" office:value-type="string">
            <text:p text:style-name="P59">村里代號</text:p>
          </table:table-cell>
          <table:covered-table-cell/>
          <table:covered-table-cell/>
          <table:covered-table-cell/>
          <table:table-cell table:style-name="表格2.C2" table:number-columns-spanned="6" office:value-type="string">
            <text:p text:style-name="P59">樣本戶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3"><text:span text:style-name="T7">1.</text:span><text:span text:style-name="T7">農牧</text:span><text:span text:style-name="T3">戶</text:span></text:p>
            <text:p text:style-name="P43"><text:span text:style-name="T3">2.</text:span><text:span text:style-name="T3">非農牧戶</text:span></text:p>
          </table:table-cell>
          <table:table-cell table:style-name="表格2.C2" office:value-type="string">
            <text:p text:style-name="P43"><text:span text:style-name="T6">耕地</text:span><text:span text:style-name="T3">面</text:span></text:p>
            <text:p text:style-name="P43"><text:span text:style-name="T6">積分</text:span><text:span text:style-name="T3">組</text:span></text:p>
          </table:table-cell>
          <table:table-cell table:style-name="表格2.R2" office:value-type="string">
            <text:p text:style-name="P43"><text:span text:style-name="T6">專業</text:span><text:span text:style-name="T3">兼</text:span></text:p>
            <text:p text:style-name="P43"><text:span text:style-name="T6">業分</text:span><text:span text:style-name="T3">組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P3" office:value-type="string">
            <text:p text:style-name="P7"/>
          </table:table-cell>
          <table:table-cell table:style-name="表格2.Q3" office:value-type="string">
            <text:p text:style-name="P7"/>
          </table:table-cell>
          <table:table-cell table:style-name="表格2.R3" office:value-type="string">
            <text:p text:style-name="P7"/>
          </table:table-cell>
        </table:table-row>
      </table:table>
      <text:p text:style-name="P66">一、戶口組成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7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6"/>
        <table:table-column table:style-name="表格3.V"/>
        <table:table-column table:style-name="表格3.W"/>
        <table:table-row table:style-name="表格3.1"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C1" office:value-type="string">
            <text:p text:style-name="P14">戶</text:p>
          </table:table-cell>
          <table:table-cell table:style-name="表格3.C1" office:value-type="string">
            <text:p text:style-name="P13">與之</text:p>
          </table:table-cell>
          <table:table-cell table:style-name="表格3.C1" office:value-type="string">
            <text:p text:style-name="P14">性</text:p>
          </table:table-cell>
          <table:table-cell table:style-name="表格3.F1" table:number-columns-spanned="2" office:value-type="string">
            <text:p text:style-name="P14">編號</text:p>
          </table:table-cell>
          <table:covered-table-cell/>
          <table:table-cell table:style-name="表格3.F1" table:number-columns-spanned="3" office:value-type="string">
            <text:p text:style-name="P41"><text:span text:style-name="T3">本</text:span><text:span text:style-name="T3"> </text:span><text:span text:style-name="T3">業</text:span></text:p>
          </table:table-cell>
          <table:covered-table-cell/>
          <table:covered-table-cell/>
          <table:table-cell table:style-name="表格3.C1" office:value-type="string">
            <text:p text:style-name="P14">兼</text:p>
          </table:table-cell>
          <table:table-cell table:style-name="表格3.C1" office:value-type="string">
            <text:p text:style-name="P13">社特</text:p>
          </table:table-cell>
          <table:table-cell table:style-name="表格3.C1" office:value-type="string">
            <text:p text:style-name="P14">從</text:p>
          </table:table-cell>
          <table:table-cell table:style-name="表格3.C1" office:value-type="string">
            <text:p text:style-name="P14">就</text:p>
          </table:table-cell>
          <table:table-cell table:style-name="表格3.C1" office:value-type="string">
            <text:p text:style-name="P13">所編</text:p>
          </table:table-cell>
          <table:table-cell table:style-name="表格3.C1" office:value-type="string">
            <text:p text:style-name="P14">年</text:p>
          </table:table-cell>
          <table:table-cell table:style-name="表格3.C1" office:value-type="string">
            <text:p text:style-name="P14">工</text:p>
          </table:table-cell>
          <table:table-cell table:style-name="表格3.C1" office:value-type="string">
            <text:p text:style-name="P14">婚</text:p>
          </table:table-cell>
          <table:table-cell table:style-name="表格3.S1" table:number-columns-spanned="5" office:value-type="string">
            <text:p text:style-name="P26">全民健保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4">項</text:p>
            <text:p text:style-name="P14"/>
            <text:p text:style-name="P14"/>
            <text:p text:style-name="P14">目</text:p>
          </table:table-cell>
          <table:covered-table-cell/>
          <table:table-cell table:style-name="表格3.C2" office:value-type="string">
            <text:p text:style-name="P14">內人口代號</text:p>
          </table:table-cell>
          <table:table-cell table:style-name="表格3.D2" office:value-type="string">
            <text:p text:style-name="P13">經關</text:p>
            <text:p text:style-name="P13">濟係</text:p>
            <text:p text:style-name="P13">戶代</text:p>
            <text:p text:style-name="P13">長數</text:p>
          </table:table-cell>
          <table:table-cell table:style-name="表格3.D2" office:value-type="string">
            <text:p text:style-name="P20"/>
            <text:p text:style-name="P14"/>
            <text:p text:style-name="P14"/>
            <text:p text:style-name="P14">別</text:p>
          </table:table-cell>
          <table:table-cell table:style-name="表格3.D2" office:value-type="string">
            <text:p text:style-name="P14">教</text:p>
            <text:p text:style-name="P14">育</text:p>
            <text:p text:style-name="P14">程度別</text:p>
          </table:table-cell>
          <table:table-cell table:style-name="表格3.D2" office:value-type="string">
            <text:p text:style-name="P14">畢</text:p>
            <text:p text:style-name="P14">業</text:p>
            <text:p text:style-name="P14">或肄業</text:p>
          </table:table-cell>
          <table:table-cell table:style-name="表格3.H2" office:value-type="string">
            <text:p text:style-name="P14">部門別</text:p>
          </table:table-cell>
          <table:table-cell table:style-name="表格3.H2" office:value-type="string">
            <text:p text:style-name="P14">行業</text:p>
            <text:p text:style-name="P14">編號</text:p>
          </table:table-cell>
          <table:table-cell table:style-name="表格3.H2" office:value-type="string">
            <text:p text:style-name="P14">職業</text:p>
            <text:p text:style-name="P14">編號</text:p>
          </table:table-cell>
          <table:table-cell table:style-name="表格3.D2" office:value-type="string">
            <text:p text:style-name="P14">業別</text:p>
          </table:table-cell>
          <table:table-cell table:style-name="表格3.D2" office:value-type="string">
            <text:p text:style-name="P13">會性</text:p>
            <text:p text:style-name="P13">經編</text:p>
            <text:p text:style-name="P13">濟號</text:p>
          </table:table-cell>
          <table:table-cell table:style-name="表格3.D2" office:value-type="string">
            <text:p text:style-name="P13">業身分</text:p>
          </table:table-cell>
          <table:table-cell table:style-name="表格3.D2" office:value-type="string">
            <text:p text:style-name="P14">業別編號</text:p>
          </table:table-cell>
          <table:table-cell table:style-name="表格3.D2" office:value-type="string">
            <text:p text:style-name="P13">得</text:p>
            <text:p text:style-name="P13">收</text:p>
            <text:p text:style-name="P13">入</text:p>
            <text:p text:style-name="P13">者號</text:p>
          </table:table-cell>
          <table:table-cell table:style-name="表格3.D2" office:value-type="string">
            <text:p text:style-name="P18"/>
            <text:p text:style-name="P13"/>
            <text:p text:style-name="P13"/>
            <text:p text:style-name="P13">齡</text:p>
          </table:table-cell>
          <table:table-cell table:style-name="表格3.D2" office:value-type="string">
            <text:p text:style-name="P13">作</text:p>
            <text:p text:style-name="P13">地</text:p>
            <text:p text:style-name="P13">點</text:p>
          </table:table-cell>
          <table:table-cell table:style-name="表格3.D2" office:value-type="string">
            <text:p text:style-name="P13">姻</text:p>
            <text:p text:style-name="P13">狀</text:p>
            <text:p text:style-name="P13">況</text:p>
          </table:table-cell>
          <table:table-cell table:style-name="表格3.H2" office:value-type="string">
            <text:p text:style-name="P14">門診次數</text:p>
          </table:table-cell>
          <table:table-cell table:style-name="表格3.H2" office:value-type="string">
            <text:p text:style-name="P14">住院日數</text:p>
          </table:table-cell>
          <table:table-cell table:style-name="表格3.H2" office:value-type="string">
            <text:p text:style-name="P14">健保身分別</text:p>
          </table:table-cell>
          <table:table-cell table:style-name="表格3.H2" office:value-type="string">
            <text:p text:style-name="P14">繳健保費者</text:p>
          </table:table-cell>
          <table:table-cell table:style-name="表格3.W2" office:value-type="string">
            <text:p text:style-name="P14">健保費用</text:p>
          </table:table-cell>
        </table:table-row>
        <table:table-row table:style-name="表格3.2">
          <table:table-cell table:style-name="表格3.A3" office:value-type="string">
            <text:p text:style-name="P5"><text:span text:style-name="T9">(</text:span><text:span text:style-name="T9">一</text:span><text:span text:style-name="T9">)</text:span></text:p>
          </table:table-cell>
          <table:table-cell table:style-name="表格3.A3" office:value-type="string">
            <text:p text:style-name="P8"></text:p>
          </table:table-cell>
          <table:table-cell table:style-name="表格3.F1" office:value-type="string">
            <text:p text:style-name="P8">01</text:p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S1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8">與</text:p>
          </table:table-cell>
          <table:table-cell table:style-name="表格3.A3" office:value-type="string">
            <text:p text:style-name="P8">共</text:p>
          </table:table-cell>
          <table:table-cell table:style-name="表格3.C4" office:value-type="string">
            <text:p text:style-name="P8">02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C4" office:value-type="string">
            <text:p text:style-name="P8">03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8">戶</text:p>
          </table:table-cell>
          <table:table-cell table:style-name="表格3.A3" office:value-type="string">
            <text:p text:style-name="P8">同</text:p>
          </table:table-cell>
          <table:table-cell table:style-name="表格3.C4" office:value-type="string">
            <text:p text:style-name="P8">04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C2" office:value-type="string">
            <text:p text:style-name="P8">05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8">長</text:p>
          </table:table-cell>
          <table:table-cell table:style-name="表格3.A3" office:value-type="string">
            <text:p text:style-name="P8">生</text:p>
          </table:table-cell>
          <table:table-cell table:style-name="表格3.D4" office:value-type="string">
            <text:p text:style-name="P8">06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8">07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8">同</text:p>
          </table:table-cell>
          <table:table-cell table:style-name="表格3.A3" office:value-type="string">
            <text:p text:style-name="P8">活</text:p>
          </table:table-cell>
          <table:table-cell table:style-name="表格3.D4" office:value-type="string">
            <text:p text:style-name="P8">08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8">09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8">戶</text:p>
          </table:table-cell>
          <table:table-cell table:style-name="表格3.A2" office:value-type="string">
            <text:p text:style-name="P8">者</text:p>
          </table:table-cell>
          <table:table-cell table:style-name="表格3.C12" office:value-type="string">
            <text:p text:style-name="P8">10</text:p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W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45"><draw:frame draw:style-name="fr1" draw:name="框架1" text:anchor-type="char" svg:x="1.03cm" svg:y="0.074cm" svg:width="0.478cm" svg:height="1.554cm" draw:z-index="23"><draw:text-box><text:p text:style-name="P44"><text:span text:style-name="T33"></text:span><text:span text:style-name="T51">非共同生活</text:span></text:p></draw:text-box></draw:frame></text:p>
          </table:table-cell>
          <table:table-cell table:style-name="表格3.A3" office:value-type="string">
            <text:p text:style-name="P9"/>
          </table:table-cell>
          <table:table-cell table:style-name="表格3.F1" office:value-type="string">
            <text:p text:style-name="P8">51</text:p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S1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8">籍</text:p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8">52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D4" office:value-type="string">
            <text:p text:style-name="P67">53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8">者</text:p>
          </table:table-cell>
          <table:table-cell table:style-name="表格3.A2" office:value-type="string">
            <text:p text:style-name="P9"/>
          </table:table-cell>
          <table:table-cell table:style-name="表格3.H2" office:value-type="string">
            <text:p text:style-name="P8">54</text:p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W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45"><draw:frame draw:style-name="fr1" draw:name="框架2" text:anchor-type="char" svg:x="0.395cm" svg:y="0.074cm" svg:width="1.113cm" svg:height="1.554cm" draw:z-index="24"><draw:text-box><text:p text:style-name="P48">與戶生</text:p><text:p text:style-name="P48">戶籍活</text:p><text:p text:style-name="P48">長但者</text:p><text:p text:style-name="P48">非共</text:p><text:p text:style-name="P48">同同</text:p></draw:text-box></draw:frame></text:p>
          </table:table-cell>
          <table:table-cell table:style-name="表格3.B17" office:value-type="string">
            <text:p text:style-name="P9"/>
          </table:table-cell>
          <table:table-cell table:style-name="表格3.C4" office:value-type="string">
            <text:p text:style-name="P8">31</text:p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F1" office:value-type="string">
            <text:p text:style-name="P7"/>
          </table:table-cell>
          <table:table-cell table:style-name="表格3.S1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B17" office:value-type="string">
            <text:p text:style-name="P9"/>
          </table:table-cell>
          <table:table-cell table:style-name="表格3.D4" office:value-type="string">
            <text:p text:style-name="P8">32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9"/>
          </table:table-cell>
          <table:table-cell table:style-name="表格3.B17" office:value-type="string">
            <text:p text:style-name="P9"/>
          </table:table-cell>
          <table:table-cell table:style-name="表格3.D4" office:value-type="string">
            <text:p text:style-name="P8">33</text:p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W4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B20" office:value-type="string">
            <text:p text:style-name="P9"/>
          </table:table-cell>
          <table:table-cell table:style-name="表格3.H2" office:value-type="string">
            <text:p text:style-name="P8">34</text:p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W20" office:value-type="string">
            <text:p text:style-name="P7"/>
          </table:table-cell>
        </table:table-row>
      </table:table>
      <text:p text:style-name="P68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70"><text:span text:style-name="T3">名</text:span><text:span text:style-name="T3"> <text:s/></text:span><text:span text:style-name="T3">稱</text:span></text:p>
          </table:table-cell>
          <table:table-cell table:style-name="表格4.B1" office:value-type="string">
            <text:p text:style-name="P70"><text:span text:style-name="T3">數</text:span><text:span text:style-name="T3"> </text:span><text:span text:style-name="T3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B1" office:value-type="string">
            <text:p text:style-name="P15">修理及</text:p>
            <text:p text:style-name="P15">保養費</text:p>
          </table:table-cell>
          <table:table-cell table:style-name="表格4.A1" office:value-type="string">
            <text:p text:style-name="P70"><text:span text:style-name="T3">使</text:span><text:span text:style-name="T3"> <text:s/></text:span><text:span text:style-name="T3">用</text:span><text:span text:style-name="T3"> <text:s/></text:span><text:span text:style-name="T3">費</text:span></text:p>
          </table:table-cell>
          <table:table-cell table:style-name="表格4.A1" office:value-type="string">
            <text:p text:style-name="P70"><text:span text:style-name="T3">名</text:span><text:span text:style-name="T3"> <text:s/></text:span><text:span text:style-name="T3">稱</text:span></text:p>
          </table:table-cell>
          <table:table-cell table:style-name="表格4.B1" office:value-type="string">
            <text:p text:style-name="P70"><text:span text:style-name="T3">數</text:span><text:span text:style-name="T3"> </text:span><text:span text:style-name="T3">量</text:span></text:p>
          </table:table-cell>
          <table:table-cell table:style-name="表格4.B1" office:value-type="string">
            <text:p text:style-name="P15">本年內</text:p>
            <text:p text:style-name="P15">購置費</text:p>
          </table:table-cell>
          <table:table-cell table:style-name="表格4.I1" office:value-type="string">
            <text:p text:style-name="P15">修理及</text:p>
            <text:p text:style-name="P15">保養費</text:p>
          </table:table-cell>
        </table:table-row>
        <table:table-row table:style-name="表格4.1">
          <table:table-cell table:style-name="表格4.A2" office:value-type="string">
            <text:p text:style-name="P11">彩色電視機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54"><text:span text:style-name="T33">租購碟片費全年約</text:span><text:span text:style-name="T35">　　</text:span><text:span text:style-name="T33">元</text:span><text:span text:style-name="T36"></text:span></text:p>
          </table:table-cell>
          <table:table-cell table:style-name="表格4.F2" office:value-type="string">
            <text:p text:style-name="P27">電冰箱</text:p>
          </table:table-cell>
          <table:table-cell table:style-name="表格4.G2" office:value-type="string">
            <text:p text:style-name="P9"/>
          </table:table-cell>
          <table:table-cell table:style-name="表格4.G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碟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54"><text:span text:style-name="T33">沖洗費全年約</text:span><text:span text:style-name="T35">　　</text:span><text:span text:style-name="T33">元</text:span><text:span text:style-name="T36"></text:span></text:p>
          </table:table-cell>
          <table:table-cell table:style-name="表格4.A3" office:value-type="string">
            <text:p text:style-name="P4"><text:span text:style-name="T11">冷暖氣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攝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54"><text:span text:style-name="T38">購買唱片、錄音帶全年約</text:span><text:span text:style-name="T39">　　</text:span><text:span text:style-name="T38">元</text:span><text:span text:style-name="T40"></text:span></text:p>
          </table:table-cell>
          <table:table-cell table:style-name="表格4.A3" office:value-type="string">
            <text:p text:style-name="P4"><text:span text:style-name="T11">除濕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音</text:span><text:span text:style-name="T3">響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54"><text:span text:style-name="T33">底片費全年約____元</text:span><text:span text:style-name="T36"></text:span></text:p>
          </table:table-cell>
          <table:table-cell table:style-name="表格4.A3" office:value-type="string">
            <text:p text:style-name="P4"><text:span text:style-name="T11">洗衣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29">收錄音機</text:p>
          </table:table-cell>
          <table:table-cell table:style-name="表格4.B3" office:value-type="string">
            <text:p text:style-name="P7"/>
          </table:table-cell>
          <table:table-cell table:style-name="表格4.C6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E2" office:value-type="string">
            <text:p text:style-name="P54"><text:span text:style-name="T33">沖洗費全年約</text:span><text:span text:style-name="T33">____</text:span><text:span text:style-name="T33">元</text:span><text:span text:style-name="T36"></text:span></text:p>
          </table:table-cell>
          <table:table-cell table:style-name="表格4.A3" office:value-type="string">
            <text:p text:style-name="P28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4"><text:span text:style-name="T13">鋼琴</text:span><text:span text:style-name="T13">(</text:span><text:span text:style-name="T13">含電子琴</text:span><text:span text:style-name="T13">)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E2" office:value-type="string">
            <text:p text:style-name="P49">租購錄影帶費及有線電視月租</text:p>
          </table:table-cell>
          <table:table-cell table:style-name="表格4.A3" office:value-type="string">
            <text:p text:style-name="P4"><text:span text:style-name="T11">烘衣</text:span><text:span text:style-name="T3">機</text:span></text:p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I3" office:value-type="string">
            <text:p text:style-name="P7"/>
          </table:table-cell>
        </table:table-row>
        <table:table-row table:style-name="表格4.1">
          <table:table-cell table:style-name="表格4.A3" office:value-type="string">
            <text:p text:style-name="P11">照相機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50"/>
          </table:table-cell>
          <table:table-cell table:style-name="表格4.A3" office:value-type="string">
            <text:p text:style-name="P27">果菜汁機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11">電視遊樂器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54"><text:span text:style-name="T33">費每月</text:span><text:span text:style-name="T35">　　</text:span><text:span text:style-name="T33">元×</text:span><text:span text:style-name="T33">12=</text:span><text:span text:style-name="T35">　　</text:span><text:span text:style-name="T33">元</text:span><text:span text:style-name="T36"></text:span></text:p>
          </table:table-cell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錄放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49">租購軟體色帶、滑鼠等相關設</text:p>
          </table:table-cell>
          <table:table-cell table:style-name="表格4.A3" office:value-type="string">
            <text:p text:style-name="P4"><text:span text:style-name="T11">排油煙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30">有線電視頻道</text:p>
            <text:p text:style-name="P53"><text:span text:style-name="T11">(</text:span><text:span text:style-name="T11">含小耳</text:span><text:span text:style-name="T3">朵</text:span><text:span text:style-name="T3">)</text:span></text:p>
          </table:table-cell>
          <table:table-cell table:style-name="表格4.B3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E2" office:value-type="string">
            <text:p text:style-name="P54"><text:span text:style-name="T33">備全年約</text:span><text:span text:style-name="T35">　　</text:span><text:span text:style-name="T33">元</text:span><text:span text:style-name="T36"></text:span></text:p>
            <text:p text:style-name="P54"><text:span text:style-name="T36">＋＋＋＋＝</text:span><text:span text:style-name="T36">838</text:span></text:p>
          </table:table-cell>
          <table:table-cell table:style-name="表格4.A3" office:value-type="string">
            <text:p text:style-name="P69"><text:span text:style-name="T11">吸塵</text:span><text:span text:style-name="T3">器</text:span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I3" office:value-type="string">
            <text:p text:style-name="P21"/>
          </table:table-cell>
        </table:table-row>
        <text:soft-page-break/>
        <table:table-row table:style-name="表格4.1">
          <table:table-cell table:style-name="表格4.A3" office:value-type="string">
            <text:p text:style-name="P4"><text:span text:style-name="T11">家用電</text:span><text:span text:style-name="T3">腦</text:span></text:p>
          </table:table-cell>
          <table:table-cell table:style-name="表格4.B3" office:value-type="string">
            <text:p text:style-name="P9"/>
          </table:table-cell>
          <table:table-cell table:style-name="表格4.C6" office:value-type="string">
            <text:p text:style-name="P9"/>
          </table:table-cell>
          <table:table-cell table:style-name="表格4.C6" office:value-type="string">
            <text:p text:style-name="P9"/>
          </table:table-cell>
          <table:table-cell table:style-name="表格4.E2" office:value-type="string">
            <text:p text:style-name="P54"><text:span text:style-name="T33">平均每月電話費約</text:span><text:span text:style-name="T35">　　</text:span><text:span text:style-name="T33">元×</text:span><text:span text:style-name="T33">12</text:span></text:p>
          </table:table-cell>
          <table:table-cell table:style-name="表格4.A3" office:value-type="string">
            <text:p text:style-name="P4"><text:span text:style-name="T11">瓦斯熱水</text:span><text:span text:style-name="T3">器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8">計</text:p>
          </table:table-cell>
          <table:table-cell table:style-name="表格4.A1" office:value-type="string">
            <text:p text:style-name="P10"/>
          </table:table-cell>
          <table:table-cell table:style-name="表格4.D13" office:value-type="string">
            <text:p text:style-name="P31">837</text:p>
          </table:table-cell>
          <table:table-cell table:style-name="表格4.E2" office:value-type="string">
            <text:p text:style-name="P54"><text:span text:style-name="T33">(</text:span><text:span text:style-name="T33">扣除營業用</text:span><text:span text:style-name="T33">)=</text:span><text:span text:style-name="T36">829</text:span></text:p>
          </table:table-cell>
          <table:table-cell table:style-name="表格4.F13" office:value-type="string">
            <text:p text:style-name="P27">電熱水器</text:p>
          </table:table-cell>
          <table:table-cell table:style-name="表格4.C6" office:value-type="string">
            <text:p text:style-name="P9"/>
          </table:table-cell>
          <table:table-cell table:style-name="表格4.C6" office:value-type="string">
            <text:p text:style-name="P9"/>
          </table:table-cell>
          <table:table-cell table:style-name="表格4.I13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4"><text:span text:style-name="T11">電話</text:span><text:span text:style-name="T3">機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E2" office:value-type="string">
            <text:p text:style-name="P50"/>
          </table:table-cell>
          <table:table-cell table:style-name="表格4.A3" office:value-type="string">
            <text:p text:style-name="P4"><text:span text:style-name="T13">微波爐</text:span><text:span text:style-name="T13">(</text:span><text:span text:style-name="T13">含烤箱</text:span><text:span text:style-name="T13">)</text:span></text:p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</table:table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A"/>
        <table:table-column table:style-name="表格5.B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54"><text:span text:style-name="T36"><text:s text:c="11"/></text:span><text:span text:style-name="T36"><text:s text:c="3"/></text:span><text:span text:style-name="T36">＋＝</text:span><text:span text:style-name="T36">836</text:span></text:p>
          </table:table-cell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8">計</text:p>
          </table:table-cell>
          <table:table-cell table:style-name="表格5.H1" office:value-type="string">
            <text:p text:style-name="P32"/>
          </table:table-cell>
          <table:table-cell table:style-name="表格5.I1" office:value-type="string">
            <text:p text:style-name="P31">785</text:p>
          </table:table-cell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54"><text:span text:style-name="T33">汽車汽油費</text:span><text:span text:style-name="T35">　　</text:span><text:span text:style-name="T33">元×12月=</text:span><text:span text:style-name="T36">___</text:span><text:span text:style-name="T33">元</text:span><text:span text:style-name="T36">A</text:span></text:p>
          </table:table-cell>
          <table:table-cell table:style-name="表格5.A1" office:value-type="string">
            <text:p text:style-name="P4"><text:span text:style-name="T11">報</text:span><text:span text:style-name="T3">紙</text:span></text:p>
          </table:table-cell>
          <table:table-cell table:style-name="表格5.B1" office:value-type="string">
            <text:p text:style-name="P9"/>
          </table:table-cell>
          <table:table-cell table:style-name="表格5.H2" office:value-type="string">
            <text:p text:style-name="P4"><text:span text:style-name="T33">零買</text:span><text:span text:style-name="T3">__</text:span><text:span text:style-name="T33">元</text:span></text:p>
            <text:p text:style-name="P4"><text:span text:style-name="T33">訂閱</text:span><text:span text:style-name="T33">__</text:span><text:span text:style-name="T33">元</text:span></text:p>
          </table:table-cell>
          <table:table-cell table:style-name="表格5.I2" office:value-type="string">
            <text:p text:style-name="P9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54"><text:span text:style-name="T41">汽車全年通行費及停車費</text:span><text:span text:style-name="T42">　　</text:span><text:span text:style-name="T41">元</text:span><text:span text:style-name="T43">B</text:span></text:p>
          </table:table-cell>
          <table:table-cell table:style-name="表格5.A1" office:value-type="string">
            <text:p text:style-name="P4"><text:span text:style-name="T11">期刊雜</text:span><text:span text:style-name="T3">誌</text:span></text:p>
          </table:table-cell>
          <table:table-cell table:style-name="表格5.B1" office:value-type="string">
            <text:p text:style-name="P9"/>
          </table:table-cell>
          <table:table-cell table:style-name="表格5.H3" office:value-type="string">
            <text:p text:style-name="P4"><text:span text:style-name="T33">零買</text:span><text:span text:style-name="T3">__</text:span><text:span text:style-name="T33">元</text:span></text:p>
            <text:p text:style-name="P4"><text:span text:style-name="T33">訂閱</text:span><text:span text:style-name="T33">__</text:span><text:span text:style-name="T33">元</text:span></text:p>
          </table:table-cell>
          <table:table-cell table:style-name="表格5.I3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4"><text:span text:style-name="T3">汽車</text:span><text:span text:style-name="T3">(</text:span><text:span text:style-name="T11"> <text:s text:c="2"/></text:span><text:span text:style-name="T3">cc)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1" office:value-type="string">
            <text:p text:style-name="P54"><text:span text:style-name="T33">機車汽油費</text:span><text:span text:style-name="T35">　　</text:span><text:span text:style-name="T33">元×</text:span><text:span text:style-name="T33">12</text:span><text:span text:style-name="T33">月</text:span><text:span text:style-name="T33">=___</text:span><text:span text:style-name="T33">元</text:span><text:span text:style-name="T36">C</text:span></text:p>
          </table:table-cell>
          <table:table-cell table:style-name="表格5.F4" office:value-type="string">
            <text:p text:style-name="P7"/>
          </table:table-cell>
          <table:table-cell table:style-name="表格5.H3" office:value-type="string">
            <text:p text:style-name="P8">計</text:p>
          </table:table-cell>
          <table:table-cell table:style-name="表格5.H1" office:value-type="string">
            <text:p text:style-name="P10"/>
          </table:table-cell>
          <table:table-cell table:style-name="表格5.I1" office:value-type="string">
            <text:p text:style-name="P31">969</text:p>
          </table:table-cell>
        </table:table-row>
        <table:table-row table:style-name="表格5.1">
          <table:table-cell table:style-name="表格5.A1" office:value-type="string">
            <text:p text:style-name="P4"><draw:frame draw:style-name="fr1" draw:name="框架3" text:anchor-type="char" svg:x="10.022cm" svg:y="0.129cm" svg:width="1.536cm" svg:height="0.69cm" draw:z-index="4"><draw:text-box><text:p text:style-name="P16">數量合計</text:p></draw:text-box></draw:frame><text:span text:style-name="T3">機車</text:span><text:span text:style-name="T3">(</text:span><text:span text:style-name="T11"> <text:s text:c="2"/></text:span><text:span text:style-name="T3">cc)</text:span></text:p>
          </table:table-cell>
          <table:table-cell table:style-name="表格5.B1" office:value-type="string">
            <text:p text:style-name="P9"/>
          </table:table-cell>
          <table:table-cell table:style-name="表格5.H3" office:value-type="string">
            <text:p text:style-name="P9"/>
          </table:table-cell>
          <table:table-cell table:style-name="表格5.H3" office:value-type="string">
            <text:p text:style-name="P9"/>
          </table:table-cell>
          <table:table-cell table:style-name="表格5.E1" office:value-type="string">
            <text:p text:style-name="P54"><text:span text:style-name="T41">機車全年通行費及停車費</text:span><text:span text:style-name="T42">　　</text:span><text:span text:style-name="T41">元</text:span><text:span text:style-name="T43">D</text:span></text:p>
          </table:table-cell>
          <table:table-cell table:style-name="表格5.F4" office:value-type="string">
            <text:p text:style-name="P7"/>
          </table:table-cell>
          <table:table-cell table:style-name="表格5.H3" office:value-type="string">
            <text:p text:style-name="P9"/>
          </table:table-cell>
          <table:table-cell table:style-name="表格5.H5" office:value-type="string">
            <text:p text:style-name="P9"/>
          </table:table-cell>
          <table:table-cell table:style-name="表格5.I5" office:value-type="string">
            <text:p text:style-name="P9"/>
          </table:table-cell>
        </table:table-row>
        <table:table-row table:style-name="表格5.1">
          <table:table-cell table:style-name="表格5.A6" office:value-type="string">
            <text:p text:style-name="P7"/>
          </table:table-cell>
          <table:table-cell table:style-name="表格5.B6" office:value-type="string">
            <text:p text:style-name="P8">計</text:p>
          </table:table-cell>
          <table:table-cell table:style-name="表格5.H1" office:value-type="string">
            <text:p text:style-name="P31">826</text:p>
          </table:table-cell>
          <table:table-cell table:style-name="表格5.H1" office:value-type="string">
            <text:p text:style-name="P31">827</text:p>
          </table:table-cell>
          <table:table-cell table:style-name="表格5.E6" office:value-type="string">
            <text:p text:style-name="P54"><text:span text:style-name="T36">A</text:span><text:span text:style-name="T36">＋</text:span><text:span text:style-name="T36">B</text:span><text:span text:style-name="T36">＋</text:span><text:span text:style-name="T36">C</text:span><text:span text:style-name="T36">＋</text:span><text:span text:style-name="T36">D</text:span><text:span text:style-name="T36">＝</text:span><text:span text:style-name="T36">828</text:span></text:p>
          </table:table-cell>
          <table:table-cell table:style-name="表格5.E6" office:value-type="string">
            <text:p text:style-name="P7"/>
          </table:table-cell>
          <table:table-cell table:style-name="表格5.G6" office:value-type="string">
            <text:p text:style-name="P9"/>
          </table:table-cell>
          <table:table-cell table:style-name="表格5.H6" office:value-type="string">
            <text:p text:style-name="P9"/>
          </table:table-cell>
          <table:table-cell table:style-name="表格5.I6" office:value-type="string">
            <text:p text:style-name="P9"/>
          </table:table-cell>
        </table:table-row>
      </table:table>
      <text:p text:style-name="P68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2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F"/>
        <table:table-column table:style-name="表格6.P"/>
        <table:table-column table:style-name="表格6.Q"/>
        <table:table-column table:style-name="表格6.R"/>
        <table:table-column table:style-name="表格6.D"/>
        <table:table-column table:style-name="表格6.T"/>
        <table:table-column table:style-name="表格6.D"/>
        <table:table-column table:style-name="表格6.I"/>
        <table:table-column table:style-name="表格6.W"/>
        <table:table-column table:style-name="表格6.X"/>
        <table:table-column table:style-name="表格6.Y"/>
        <table:table-column table:style-name="表格6.L" table:number-columns-repeated="2"/>
        <table:table-column table:style-name="表格6.b"/>
        <table:table-column table:style-name="表格6.c"/>
        <table:table-column table:style-name="表格6.d"/>
        <table:table-column table:style-name="表格6.P"/>
        <table:table-column table:style-name="表格6.f"/>
        <table:table-column table:style-name="表格6.g"/>
        <table:table-column table:style-name="表格6.d" table:number-columns-repeated="2"/>
        <table:table-column table:style-name="表格6.j"/>
        <table:table-column table:style-name="表格6.k"/>
        <table:table-column table:style-name="表格6.X"/>
        <table:table-column table:style-name="表格6.D"/>
        <table:table-column table:style-name="表格6.n"/>
        <table:table-column table:style-name="表格6.o"/>
        <table:table-column table:style-name="表格6.p"/>
        <table:table-column table:style-name="表格6.o"/>
        <table:table-column table:style-name="表格6.d"/>
        <table:table-column table:style-name="表格6.L"/>
        <table:table-column table:style-name="表格6.t"/>
        <table:table-column table:style-name="表格6.u"/>
        <table:table-column table:style-name="表格6.v"/>
        <table:table-column table:style-name="表格6.H"/>
        <table:table-column table:style-name="表格6.x"/>
        <table:table-column table:style-name="表格6.y"/>
        <table:table-column table:style-name="表格6.Q"/>
        <table:table-column table:style-name="表格6.d"/>
        <table:table-column table:style-name="表格6.AB"/>
        <table:table-column table:style-name="表格6.I"/>
        <table:table-column table:style-name="表格6.AD"/>
        <table:table-column table:style-name="表格6.AE"/>
        <table:table-column table:style-name="表格6.AF"/>
        <table:table-column table:style-name="表格6.AG"/>
        <table:table-column table:style-name="表格6.x"/>
        <table:table-column table:style-name="表格6.d"/>
        <table:table-column table:style-name="表格6.AJ"/>
        <table:table-column table:style-name="表格6.AK"/>
        <table:table-column table:style-name="表格6.AL"/>
        <table:table-column table:style-name="表格6.F" table:number-columns-repeated="2"/>
        <table:table-column table:style-name="表格6.AO"/>
        <table:table-column table:style-name="表格6.AP"/>
        <table:table-column table:style-name="表格6.AQ"/>
        <table:table-row table:style-name="表格6.1">
          <table:table-cell table:style-name="表格6.A1" office:value-type="string">
            <text:p text:style-name="P47"><draw:frame draw:style-name="fr1" draw:name="框架4" text:anchor-type="char" svg:x="14.891cm" svg:y="0.173cm" svg:width="0.478cm" svg:height="4.154cm" draw:z-index="1"><draw:text-box><text:p text:style-name="P43"><text:span text:style-name="T3">請在相當欄位內﹁</text:span><text:span text:style-name="T53"></text:span><text:span text:style-name="T3">﹂填</text:span></text:p></draw:text-box></draw:frame></text:p>
          </table:table-cell>
          <table:table-cell table:style-name="表格6.B1" table:number-columns-spanned="3" office:value-type="string">
            <text:p text:style-name="P23"/>
          </table:table-cell>
          <table:covered-table-cell/>
          <table:covered-table-cell/>
          <table:table-cell table:style-name="表格6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L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7"><text:span text:style-name="T3">1.</text:span><text:span text:style-name="T3">住宅所屬</text:span></text:p>
          </table:table-cell>
          <table:table-cell table:style-name="表格6.B2" table:number-columns-spanned="3" office:value-type="string">
            <text:p text:style-name="P8">自有</text:p>
          </table:table-cell>
          <table:covered-table-cell/>
          <table:covered-table-cell/>
          <table:table-cell table:style-name="表格6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4" office:value-type="string">
            <text:p text:style-name="P8">租押</text:p>
          </table:table-cell>
          <table:covered-table-cell/>
          <table:covered-table-cell/>
          <table:covered-table-cell/>
          <table:table-cell table:style-name="表格6.E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9" office:value-type="string">
            <text:p text:style-name="P8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6" office:value-type="string">
            <text:p text:style-name="P5"><text:span text:style-name="T3">其他</text:span><text:span text:style-name="T3">(</text:span><text:span text:style-name="T3">含借用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7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G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7"><text:span text:style-name="T3">2.</text:span><text:span text:style-name="T3">用　　途</text:span></text:p>
          </table:table-cell>
          <table:table-cell table:style-name="表格6.B2" table:number-columns-spanned="5" office:value-type="string">
            <text:p text:style-name="P8">專用住宅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9" office:value-type="string">
            <text:p text:style-name="P8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3" office:value-type="string">
            <text:p text:style-name="P8">其　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7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G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77"><text:span text:style-name="T3">3.</text:span><text:span text:style-name="T3">建築式樣</text:span></text:p>
          </table:table-cell>
          <table:table-cell table:style-name="表格6.B2" table:number-columns-spanned="3" office:value-type="string">
            <text:p text:style-name="P8">磚造</text:p>
          </table:table-cell>
          <table:covered-table-cell/>
          <table:covered-table-cell/>
          <table:table-cell table:style-name="表格6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8">鋼筋水泥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E2" table:number-columns-spanned="14" office:value-type="string">
            <text:p text:style-name="P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2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78"/>
          </table:table-cell>
          <table:table-cell table:style-name="表格6.B2" table:number-columns-spanned="3" office:value-type="string">
            <text:p text:style-name="P8">平房</text:p>
          </table:table-cell>
          <table:covered-table-cell/>
          <table:covered-table-cell/>
          <table:table-cell table:style-name="表格6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E2" table:number-columns-spanned="12" office:value-type="string">
            <text:p text:style-name="P8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E2" table:number-columns-spanned="14" office:value-type="string">
            <text:p text:style-name="P8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5" office:value-type="string">
            <text:p text:style-name="P8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AQ2" office:value-type="string">
            <text:p text:style-name="P7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office:value-type="string">
            <text:p text:style-name="P25"/>
          </table:table-cell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3" office:value-type="string">
            <text:p text:style-name="P25"/>
          </table:table-cell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AG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7"><text:span text:style-name="T3">4.</text:span><text:span text:style-name="T3">自來水設備</text:span></text:p>
          </table:table-cell>
          <table:table-cell table:style-name="表格6.B9" table:number-columns-spanned="2" office:value-type="string">
            <text:p text:style-name="P8">專用</text:p>
          </table:table-cell>
          <table:covered-table-cell/>
          <table:table-cell table:style-name="表格6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H9" table:number-columns-spanned="6" office:value-type="string">
            <text:p text:style-name="P8">共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3" office:value-type="string">
            <text:p text:style-name="P9"/>
          </table:table-cell>
          <table:covered-table-cell/>
          <table:covered-table-cell/>
          <table:table-cell table:style-name="表格6.H9" table:number-columns-spanned="7" office:value-type="string">
            <text:p text:style-name="P8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11"><text:s text:c="6"/></text:p>
          </table:table-cell>
          <table:covered-table-cell/>
          <table:covered-table-cell/>
          <table:covered-table-cell/>
          <table:table-cell table:style-name="表格6.B9" table:number-columns-spanned="6" office:value-type="string">
            <text:p text:style-name="P11">自己負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7" office:value-type="string">
            <text:p text:style-name="P11">公家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6" office:value-type="string">
            <text:p text:style-name="P11">公私負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9" table:number-columns-spanned="3" office:value-type="string">
            <text:p text:style-name="P7"/>
          </table:table-cell>
          <table:covered-table-cell/>
          <table:covered-table-cell/>
          <table:table-cell table:style-name="表格6.AQ2" table:number-columns-spanned="2" office:value-type="string">
            <text:p text:style-name="P7"/>
          </table:table-cell>
          <table:covered-table-cell/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2" office:value-type="string">
            <text:p text:style-name="P25"/>
          </table:table-cell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AG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9"><text:span text:style-name="T3">5.</text:span><text:span text:style-name="T11">現住自</text:span><text:span text:style-name="T3">宅</text:span><text:span text:style-name="T11">房屋貸</text:span><text:span text:style-name="T3">款</text:span></text:p>
          </table:table-cell>
          <table:table-cell table:style-name="表格6.B2" table:number-columns-spanned="2" office:value-type="string">
            <text:p text:style-name="P60">有</text:p>
          </table:table-cell>
          <table:covered-table-cell/>
          <table:table-cell table:style-name="表格6.E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6.E2" table:number-columns-spanned="6" office:value-type="string">
            <text:p text:style-name="P60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3" office:value-type="string">
            <text:p text:style-name="P62"/>
          </table:table-cell>
          <table:covered-table-cell/>
          <table:covered-table-cell/>
          <table:table-cell table:style-name="表格6.A2" table:number-columns-spanned="15" office:value-type="string">
            <text:p text:style-name="P80"><text:span text:style-name="T3">6.</text:span><text:span text:style-name="T11">有車者</text:span><text:span text:style-name="T3">之</text:span><text:span text:style-name="T5">停車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60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7" office:value-type="string">
            <text:p text:style-name="P60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6" office:value-type="string">
            <text:p text:style-name="P60"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6.AQ2" office:value-type="string">
            <text:p text:style-name="P62"/>
          </table:table-cell>
        </table:table-row>
        <table:table-row table:style-name="表格6.3">
          <table:table-cell table:style-name="表格6.A2" office:value-type="string">
            <text:p text:style-name="P24"/>
          </table:table-cell>
          <table:table-cell table:style-name="表格6.B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A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7"><text:span text:style-name="T3">7.</text:span><text:span text:style-name="T3">住宅面積</text:span></text:p>
          </table:table-cell>
          <table:table-cell table:style-name="表格6.B2" table:number-columns-spanned="5" office:value-type="string">
            <text:p text:style-name="P8">房間數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13" office:value-type="string">
            <text:p text:style-name="P8">　　房　　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1" office:value-type="string">
            <text:p text:style-name="P8">計　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9"/>
          </table:table-cell>
          <table:covered-table-cell/>
          <table:table-cell table:style-name="表格6.B2" table:number-columns-spanned="7" office:value-type="string">
            <text:p text:style-name="P8">佔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10" office:value-type="string">
            <text:p text:style-name="P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8">建坪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9" office:value-type="string">
            <text:p text:style-name="P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Q2" office:value-type="string">
            <text:p text:style-name="P9"/>
          </table:table-cell>
        </table:table-row>
        <table:table-row table:style-name="表格6.1">
          <table:table-cell table:style-name="表格6.A14" office:value-type="string">
            <text:p text:style-name="P24"/>
          </table:table-cell>
          <table:table-cell table:style-name="表格6.B1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14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4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4" table:number-columns-spanned="3" office:value-type="string">
            <text:p text:style-name="P25"/>
          </table:table-cell>
          <table:covered-table-cell/>
          <table:covered-table-cell/>
          <table:table-cell table:style-name="表格6.B1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B14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4" table:number-columns-spanned="2" office:value-type="string">
            <text:p text:style-name="P25"/>
          </table:table-cell>
          <table:covered-table-cell/>
          <table:table-cell table:style-name="表格6.B1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AK1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A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1"><text:span text:style-name="T3">1.</text:span><text:span text:style-name="T3">耕地面積</text:span><text:span text:style-name="T17">　　　</text:span><text:span text:style-name="T3">公頃</text:span><text:span text:style-name="T17">　　　</text:span><text:span text:style-name="T3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1"><text:span text:style-name="T3">2.</text:span><text:span text:style-name="T3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4"><text:span text:style-name="T3">大型動物：耕牛</text:span><text:span text:style-name="T17">　　　</text:span><text:span text:style-name="T3">頭、肉牛</text:span><text:span text:style-name="T17">　　　</text:span><text:span text:style-name="T3">頭、乳牛</text:span><text:span text:style-name="T17">　　　</text:span><text:span text:style-name="T3">頭、其他</text:span><text:span text:style-name="T17">　　　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4"><text:span text:style-name="T3">中型動物：豬</text:span><text:span text:style-name="T17">　　　</text:span><text:span text:style-name="T3">頭、羊</text:span><text:span text:style-name="T17">　　　</text:span><text:span text:style-name="T3">頭、其他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4"><text:span text:style-name="T3">小型動物：雞</text:span><text:span text:style-name="T17">　　　</text:span><text:span text:style-name="T3">隻、鴨</text:span><text:span text:style-name="T17">　　　</text:span><text:span text:style-name="T3">隻、鵝</text:span><text:span text:style-name="T17">　　　</text:span><text:span text:style-name="T3">隻、其他</text:span><text:span text:style-name="T17">　　　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82">3.</text:p>
          </table:table-cell>
          <table:table-cell table:style-name="表格7.B9" table:number-columns-spanned="5" office:value-type="string">
            <text:p text:style-name="P71">農　業　收　支</text:p>
          </table:table-cell>
          <table:covered-table-cell/>
          <table:covered-table-cell/>
          <table:covered-table-cell/>
          <table:covered-table-cell/>
          <table:table-cell table:style-name="表格7.G9" table:number-columns-spanned="3" office:value-type="string">
            <text:p text:style-name="P41"><text:span text:style-name="T6">農業耕種</text:span><text:span text:style-name="T3">禽</text:span></text:p>
            <text:p text:style-name="P41"><text:span text:style-name="T18">畜牧農產加</text:span><text:span text:style-name="T3">工</text:span></text:p>
          </table:table-cell>
          <table:covered-table-cell/>
          <table:covered-table-cell/>
          <table:table-cell table:style-name="表格7.G9" table:number-columns-spanned="5" office:value-type="string">
            <text:p text:style-name="P71">林　　　業</text:p>
          </table:table-cell>
          <table:covered-table-cell/>
          <table:covered-table-cell/>
          <table:covered-table-cell/>
          <table:covered-table-cell/>
          <table:table-cell table:style-name="表格7.G9" table:number-columns-spanned="2" office:value-type="string">
            <text:p text:style-name="P71">漁　　　業</text:p>
          </table:table-cell>
          <table:covered-table-cell/>
          <table:table-cell table:style-name="表格7.A2" office:value-type="string">
            <text:p text:style-name="P18"/>
          </table:table-cell>
        </table:table-row>
        <table:table-row table:style-name="表格7.2">
          <table:table-cell table:style-name="表格7.A9" office:value-type="string">
            <text:p text:style-name="P7"/>
          </table:table-cell>
          <table:table-cell table:style-name="表格7.B10" table:number-columns-spanned="5" office:value-type="string">
            <text:p text:style-name="P5"><text:span text:style-name="T19">淨　收　</text:span><text:span text:style-name="T3">入</text:span></text:p>
          </table:table-cell>
          <table:covered-table-cell/>
          <table:covered-table-cell/>
          <table:covered-table-cell/>
          <table:covered-table-cell/>
          <table:table-cell table:style-name="表格7.G10" table:number-columns-spanned="3" office:value-type="string">
            <text:p text:style-name="P9"/>
          </table:table-cell>
          <table:covered-table-cell/>
          <table:covered-table-cell/>
          <table:table-cell table:style-name="表格7.G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7.G10" table:number-columns-spanned="2" office:value-type="string">
            <text:p text:style-name="P9"/>
          </table:table-cell>
          <table:covered-table-cell/>
          <table:table-cell table:style-name="表格7.A2" office:value-type="string">
            <text:p text:style-name="P7"/>
          </table:table-cell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1"><text:span text:style-name="T3">4.</text:span><text:span text:style-name="T3">換戶原因：</text:span><text:span text:style-name="T3">(</text:span><text:span text:style-name="T3">請在相當欄位內「</text:span><text:span text:style-name="T53"></text:span><text:span text:style-name="T3">」填。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18"/>
          </table:table-cell>
          <table:table-cell table:style-name="表格7.B9" office:value-type="string">
            <text:p text:style-name="P18"/>
          </table:table-cell>
          <table:table-cell table:style-name="表格7.C13" table:number-columns-spanned="2" office:value-type="string">
            <text:p text:style-name="P14">原樣本戶</text:p>
          </table:table-cell>
          <table:covered-table-cell/>
          <table:table-cell table:style-name="表格7.G9" table:number-columns-spanned="3" office:value-type="string">
            <text:p text:style-name="P58"><text:span text:style-name="T18">戶籍遷</text:span><text:span text:style-name="T3">出</text:span></text:p>
          </table:table-cell>
          <table:covered-table-cell/>
          <table:covered-table-cell/>
          <table:table-cell table:style-name="表格7.G9" office:value-type="string">
            <text:p text:style-name="P41"><text:span text:style-name="T18">戶籍仍</text:span><text:span text:style-name="T3">在</text:span></text:p>
            <text:p text:style-name="P41"><text:span text:style-name="T18">人住他</text:span><text:span text:style-name="T3">處</text:span></text:p>
          </table:table-cell>
          <table:table-cell table:style-name="表格7.G9" table:number-columns-spanned="3" office:value-type="string">
            <text:p text:style-name="P41"><text:span text:style-name="T18">調查期</text:span><text:span text:style-name="T3">間</text:span></text:p>
            <text:p text:style-name="P41"><text:span text:style-name="T18">無人在</text:span><text:span text:style-name="T3">家</text:span></text:p>
          </table:table-cell>
          <table:covered-table-cell/>
          <table:covered-table-cell/>
          <table:table-cell table:style-name="表格7.G9" table:number-columns-spanned="2" office:value-type="string">
            <text:p text:style-name="P58"><text:span text:style-name="T18">拒絕回</text:span><text:span text:style-name="T3">答</text:span></text:p>
          </table:table-cell>
          <table:covered-table-cell/>
          <table:table-cell table:style-name="表格7.G9" table:number-columns-spanned="2" office:value-type="string">
            <text:p text:style-name="P41"><text:span text:style-name="T6">地址</text:span><text:span text:style-name="T3">已</text:span></text:p>
            <text:p text:style-name="P41"><text:span text:style-name="T6">不存</text:span><text:span text:style-name="T3">在</text:span></text:p>
          </table:table-cell>
          <table:covered-table-cell/>
          <table:table-cell table:style-name="表格7.G9" office:value-type="string">
            <text:p text:style-name="P41"><text:span text:style-name="T11">其　</text:span><text:span text:style-name="T3">他</text:span></text:p>
            <text:p text:style-name="P41"><text:span text:style-name="T11">(</text:span><text:span text:style-name="T11">請說明</text:span><text:span text:style-name="T3">)</text:span></text:p>
          </table:table-cell>
          <table:table-cell table:style-name="表格7.A2" office:value-type="string">
            <text:p text:style-name="P18"/>
          </table:table-cell>
        </table:table-row>
        <table:table-row table:style-name="表格7.2">
          <table:table-cell table:style-name="表格7.A9" office:value-type="string">
            <text:p text:style-name="P18"/>
          </table:table-cell>
          <table:table-cell table:style-name="表格7.B10" office:value-type="string">
            <text:p text:style-name="P13">42</text:p>
          </table:table-cell>
          <table:table-cell table:style-name="表格7.G10" table:number-columns-spanned="2" office:value-type="string">
            <text:p text:style-name="P14">1</text:p>
          </table:table-cell>
          <table:covered-table-cell/>
          <table:table-cell table:style-name="表格7.G10" table:number-columns-spanned="3" office:value-type="string">
            <text:p text:style-name="P14">2</text:p>
          </table:table-cell>
          <table:covered-table-cell/>
          <table:covered-table-cell/>
          <table:table-cell table:style-name="表格7.G10" office:value-type="string">
            <text:p text:style-name="P14">3</text:p>
          </table:table-cell>
          <table:table-cell table:style-name="表格7.G10" table:number-columns-spanned="3" office:value-type="string">
            <text:p text:style-name="P14">4</text:p>
          </table:table-cell>
          <table:covered-table-cell/>
          <table:covered-table-cell/>
          <table:table-cell table:style-name="表格7.G10" table:number-columns-spanned="2" office:value-type="string">
            <text:p text:style-name="P14">5</text:p>
          </table:table-cell>
          <table:covered-table-cell/>
          <table:table-cell table:style-name="表格7.G10" table:number-columns-spanned="2" office:value-type="string">
            <text:p text:style-name="P14">6</text:p>
          </table:table-cell>
          <table:covered-table-cell/>
          <table:table-cell table:style-name="表格7.G10" office:value-type="string">
            <text:p text:style-name="P14">7</text:p>
          </table:table-cell>
          <table:table-cell table:style-name="表格7.A2" office:value-type="string">
            <text:p text:style-name="P18"/>
          </table:table-cell>
        </table:table-row>
        <table:table-row table:style-name="表格7.2">
          <table:table-cell table:style-name="表格7.A9" office:value-type="string">
            <text:p text:style-name="P46"><draw:line text:anchor-type="char" draw:z-index="14" draw:style-name="gr2" draw:text-style-name="P136" svg:x1="13.859cm" svg:y1="0.282cm" svg:x2="13.861cm" svg:y2="-0.018cm"><text:p/></draw:line><draw:line text:anchor-type="char" draw:z-index="12" draw:style-name="gr3" draw:text-style-name="P136" svg:x1="10.261cm" svg:y1="0.289cm" svg:x2="13.861cm" svg:y2="0.291cm"><text:p/></draw:line></text:p>
          </table:table-cell>
          <table:table-cell table:style-name="表格7.B15" table:number-columns-spanned="16" office:value-type="string">
            <text:p text:style-name="P4"><text:span text:style-name="T3">備註：</text:span><text:span text:style-name="T17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1"><text:span text:style-name="T3">5.</text:span><text:span text:style-name="T3">受訪問者姓名</text:span><text:span text:style-name="T17">　　　　　　　　　　</text:span><text:span text:style-name="T3">電話號碼</text:span><text:span text:style-name="T17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7" office:value-type="string">
            <text:p text:style-name="P81"><text:span text:style-name="T3">6.</text:span><text:span text:style-name="T3">本戶如雇有員工</text:span><text:span text:style-name="T3">(</text:span><text:span text:style-name="T3">不含家庭佣人</text:span><text:span text:style-name="T3">)</text:span><text:span text:style-name="T3">雇用人數計</text:span><text:span text:style-name="T17">　　　　　</text:span><text:span text:style-name="T3"> </text:span><text:span text:style-name="T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0" office:value-type="string">
            <text:p text:style-name="P81"><text:span text:style-name="T3">7.</text:span><text:span text:style-name="T3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1" table:number-columns-spanned="2" office:value-type="string">
            <text:p text:style-name="P7"/>
          </table:table-cell>
          <table:covered-table-cell/>
          <table:table-cell table:style-name="表格7.A2" table:number-columns-spanned="5" office:value-type="string">
            <text:p text:style-name="P11">。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81"><text:span text:style-name="T3">8.</text:span><text:span text:style-name="T3">本戶人口數計</text:span></text:p>
          </table:table-cell>
          <table:covered-table-cell/>
          <table:covered-table-cell/>
          <table:table-cell table:style-name="表格7.K21" table:number-columns-spanned="2" office:value-type="string">
            <text:p text:style-name="P7"/>
          </table:table-cell>
          <table:covered-table-cell/>
          <table:table-cell table:style-name="表格7.A2" table:number-columns-spanned="12" office:value-type="string">
            <text:p text:style-name="P85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6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ext:soft-page-break/>
        <table:table-row table:style-name="表格8.1">
          <table:table-cell table:style-name="表格8.A1" office:value-type="string">
            <text:p text:style-name="P87"/>
          </table:table-cell>
          <table:table-cell table:style-name="表格8.A1" table:number-columns-spanned="2" office:value-type="string">
            <text:p text:style-name="P14">經濟戶長</text:p>
            <text:p text:style-name="P34">1</text:p>
          </table:table-cell>
          <table:covered-table-cell/>
          <table:table-cell table:style-name="表格8.D1" table:number-columns-spanned="2" office:value-type="string">
            <text:p text:style-name="P34">2</text:p>
          </table:table-cell>
          <table:covered-table-cell/>
          <table:table-cell table:style-name="表格8.D1" table:number-columns-spanned="2" office:value-type="string">
            <text:p text:style-name="P34">3</text:p>
          </table:table-cell>
          <table:covered-table-cell/>
          <table:table-cell table:style-name="表格8.D1" table:number-columns-spanned="2" office:value-type="string">
            <text:p text:style-name="P34">4</text:p>
          </table:table-cell>
          <table:covered-table-cell/>
          <table:table-cell table:style-name="表格8.D1" table:number-columns-spanned="2" office:value-type="string">
            <text:p text:style-name="P34">5</text:p>
          </table:table-cell>
          <table:covered-table-cell/>
          <table:table-cell table:style-name="表格8.D1" table:number-columns-spanned="2" office:value-type="string">
            <text:p text:style-name="P34">6</text:p>
          </table:table-cell>
          <table:covered-table-cell/>
          <table:table-cell table:style-name="表格8.D1" table:number-columns-spanned="2" office:value-type="string">
            <text:p text:style-name="P34">7</text:p>
          </table:table-cell>
          <table:covered-table-cell/>
          <table:table-cell table:style-name="表格8.D1" table:number-columns-spanned="2" office:value-type="string">
            <text:p text:style-name="P34">8</text:p>
          </table:table-cell>
          <table:covered-table-cell/>
          <table:table-cell table:style-name="表格8.D1" table:number-columns-spanned="2" office:value-type="string">
            <text:p text:style-name="P14">家庭部分</text:p>
          </table:table-cell>
          <table:covered-table-cell/>
          <table:table-cell table:style-name="表格8.T1" table:number-columns-spanned="2" office:value-type="string">
            <text:p text:style-name="P14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0">戶內人口代號</text:p>
          </table:table-cell>
          <table:table-cell table:style-name="表格8.A2" office:value-type="string">
            <text:p text:style-name="P34">10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0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A2" office:value-type="string">
            <text:p text:style-name="P90">一、受雇人員報酬</text:p>
          </table:table-cell>
          <table:table-cell table:style-name="表格8.A2" office:value-type="string">
            <text:p text:style-name="P34">191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2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3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4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5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6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7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8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9</text:p>
          </table:table-cell>
          <table:table-cell table:style-name="表格8.C2" office:value-type="string">
            <text:p text:style-name="P35"/>
          </table:table-cell>
          <table:table-cell table:style-name="表格8.C2" office:value-type="string">
            <text:p text:style-name="P34">190</text:p>
          </table:table-cell>
          <table:table-cell table:style-name="表格8.U2" office:value-type="string">
            <text:p text:style-name="P35"/>
          </table:table-cell>
        </table:table-row>
        <table:table-row table:style-name="表格8.1">
          <table:table-cell table:style-name="表格8.A2" office:value-type="string">
            <text:p text:style-name="P98"><text:span text:style-name="T3">1.</text:span><text:span text:style-name="T3">本業薪資</text:span></text:p>
          </table:table-cell>
          <table:table-cell table:style-name="表格8.A2" office:value-type="string">
            <text:p text:style-name="P14">2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8"><text:span text:style-name="T3">2.</text:span><text:span text:style-name="T3">兼業薪資</text:span></text:p>
          </table:table-cell>
          <table:table-cell table:style-name="表格8.A2" office:value-type="string">
            <text:p text:style-name="P14">2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(1)</text:span><text:span text:style-name="T3">退休金</text:span></text:p>
          </table:table-cell>
          <table:table-cell table:style-name="表格8.A2" office:value-type="string">
            <text:p text:style-name="P14">1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(2)</text:span><text:span text:style-name="T3">其他兼業薪資</text:span></text:p>
          </table:table-cell>
          <table:table-cell table:style-name="表格8.A2" office:value-type="string">
            <text:p text:style-name="P14">1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8"><text:span text:style-name="T3">3.</text:span><text:span text:style-name="T3">其他收入</text:span></text:p>
          </table:table-cell>
          <table:table-cell table:style-name="表格8.A2" office:value-type="string">
            <text:p text:style-name="P14">2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(1)</text:span><text:span text:style-name="T3">加班費、值班費</text:span></text:p>
          </table:table-cell>
          <table:table-cell table:style-name="表格8.A2" office:value-type="string">
            <text:p text:style-name="P14">1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(2)</text:span><text:span text:style-name="T3">各類獎金</text:span></text:p>
          </table:table-cell>
          <table:table-cell table:style-name="表格8.A2" office:value-type="string">
            <text:p text:style-name="P14">1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41"><text:span text:style-name="T3">120</text:span>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3)</text:span><text:span text:style-name="T22">雇主負擔公、勞、農、軍保費</text:span></text:p>
          </table:table-cell>
          <table:table-cell table:style-name="表格8.A2" office:value-type="string">
            <text:p text:style-name="P14">1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8"><text:span text:style-name="T3">(4)</text:span><text:span text:style-name="T3">福利、撫卹金等</text:span></text:p>
          </table:table-cell>
          <table:table-cell table:style-name="表格8.A2" office:value-type="string">
            <text:p text:style-name="P14">1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1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1">二、產業主所得</text:p>
          </table:table-cell>
          <table:table-cell table:style-name="表格8.A2" office:value-type="string">
            <text:p text:style-name="P93">24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24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2" office:value-type="string">
            <text:p text:style-name="P110"><text:span text:style-name="T24">1.</text:span><text:span text:style-name="T24">耕種及禽畜牧淨收入</text:span></text:p>
          </table:table-cell>
          <table:table-cell table:style-name="表格8.A2" office:value-type="string">
            <text:p text:style-name="P14">2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2.</text:span><text:span text:style-name="T3">林業淨收入</text:span></text:p>
          </table:table-cell>
          <table:table-cell table:style-name="表格8.A2" office:value-type="string">
            <text:p text:style-name="P14">2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3.</text:span><text:span text:style-name="T3">漁業淨收入</text:span></text:p>
          </table:table-cell>
          <table:table-cell table:style-name="表格8.A2" office:value-type="string">
            <text:p text:style-name="P14">2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4.</text:span><text:span text:style-name="T3">營業淨收入</text:span></text:p>
          </table:table-cell>
          <table:table-cell table:style-name="表格8.A2" office:value-type="string">
            <text:p text:style-name="P14">29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29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5.</text:span><text:span text:style-name="T3">執行業務淨收入</text:span></text:p>
          </table:table-cell>
          <table:table-cell table:style-name="表格8.A2" office:value-type="string">
            <text:p text:style-name="P14">3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1">三、財產所得收入</text:p>
          </table:table-cell>
          <table:table-cell table:style-name="表格8.A2" office:value-type="string">
            <text:p text:style-name="P93">33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3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2" office:value-type="string">
            <text:p text:style-name="P110"><text:span text:style-name="T3">1.</text:span><text:span text:style-name="T3">利息收入</text:span></text:p>
          </table:table-cell>
          <table:table-cell table:style-name="表格8.A2" office:value-type="string">
            <text:p text:style-name="P14">3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2.</text:span><text:span text:style-name="T22">投資收入</text:span><text:span text:style-name="T22">(</text:span><text:span text:style-name="T22">股息、紅利</text:span><text:span text:style-name="T22">)</text:span></text:p>
          </table:table-cell>
          <table:table-cell table:style-name="表格8.A2" office:value-type="string">
            <text:p text:style-name="P14">3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3.</text:span><text:span text:style-name="T3">其他財產所得收入</text:span></text:p>
          </table:table-cell>
          <table:table-cell table:style-name="表格8.A2" office:value-type="string">
            <text:p text:style-name="P14">3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1"><text:span text:style-name="T20">四、自用住宅及其他營建物設算租金</text:span><text:span text:style-name="T20">(</text:span><text:span text:style-name="T20">扣除折舊費</text:span><text:span text:style-name="T20">)</text:span></text:p>
          </table:table-cell>
          <table:table-cell table:style-name="表格8.A2" office:value-type="string">
            <text:p text:style-name="P73">391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2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3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4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5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6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7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8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9</text:p>
          </table:table-cell>
          <table:table-cell table:style-name="表格8.C2" office:value-type="string">
            <text:p text:style-name="P74"/>
          </table:table-cell>
          <table:table-cell table:style-name="表格8.C2" office:value-type="string">
            <text:p text:style-name="P73">390</text:p>
          </table:table-cell>
          <table:table-cell table:style-name="表格8.U2" office:value-type="string">
            <text:p text:style-name="P36"/>
          </table:table-cell>
        </table:table-row>
        <table:table-row table:style-name="表格8.1">
          <table:table-cell table:style-name="表格8.A2" office:value-type="string">
            <text:p text:style-name="P91">五、經常移轉收入</text:p>
          </table:table-cell>
          <table:table-cell table:style-name="表格8.A2" office:value-type="string">
            <text:p text:style-name="P93">41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1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2" office:value-type="string">
            <text:p text:style-name="P110"><text:span text:style-name="T3">1.</text:span><text:span text:style-name="T3">從私人</text:span></text:p>
          </table:table-cell>
          <table:table-cell table:style-name="表格8.A2" office:value-type="string">
            <text:p text:style-name="P14">42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2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2.</text:span><text:span text:style-name="T3">從政府</text:span></text:p>
          </table:table-cell>
          <table:table-cell table:style-name="表格8.A2" office:value-type="string">
            <text:p text:style-name="P14">43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3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1)</text:span><text:span text:style-name="T24">低收入戶生活補助</text:span></text:p>
          </table:table-cell>
          <table:table-cell table:style-name="表格8.A2" office:value-type="string">
            <text:p text:style-name="P14">30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0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2)</text:span><text:span text:style-name="T3">老人津貼</text:span></text:p>
          </table:table-cell>
          <table:table-cell table:style-name="表格8.A2" office:value-type="string">
            <text:p text:style-name="P14">31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1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3)</text:span><text:span text:style-name="T3">老農年金</text:span></text:p>
          </table:table-cell>
          <table:table-cell table:style-name="表格8.A2" office:value-type="string">
            <text:p text:style-name="P14">3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4)</text:span><text:span text:style-name="T26">其他</text:span><text:span text:style-name="T26">(</text:span><text:span text:style-name="T26">災害救助等</text:span><text:span text:style-name="T26">)</text:span></text:p>
          </table:table-cell>
          <table:table-cell table:style-name="表格8.A2" office:value-type="string">
            <text:p text:style-name="P14">3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3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3.</text:span><text:span text:style-name="T3">從企業</text:span></text:p>
          </table:table-cell>
          <table:table-cell table:style-name="表格8.A2" office:value-type="string">
            <text:p text:style-name="P14">4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1)</text:span><text:span text:style-name="T15">公、勞、農、軍保保險受益</text:span></text:p>
          </table:table-cell>
          <table:table-cell table:style-name="表格8.A2" office:value-type="string">
            <text:p text:style-name="P14">45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5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2)</text:span><text:span text:style-name="T26">人身意外災害保險現金受益</text:span></text:p>
          </table:table-cell>
          <table:table-cell table:style-name="表格8.A2" office:value-type="string">
            <text:p text:style-name="P14">46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6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09"><text:span text:style-name="T3">(3)</text:span><text:span text:style-name="T13">其他</text:span><text:span text:style-name="T13">(</text:span><text:span text:style-name="T13">其他保險現金受益、中獎</text:span><text:span text:style-name="T13">)</text:span></text:p>
          </table:table-cell>
          <table:table-cell table:style-name="表格8.A2" office:value-type="string">
            <text:p text:style-name="P14">47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7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110"><text:span text:style-name="T3">4.</text:span><text:span text:style-name="T3">從國外</text:span></text:p>
          </table:table-cell>
          <table:table-cell table:style-name="表格8.A2" office:value-type="string">
            <text:p text:style-name="P14">48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4">480</text:p>
          </table:table-cell>
          <table:table-cell table:style-name="表格8.U2" office:value-type="string">
            <text:p text:style-name="P20"/>
          </table:table-cell>
        </table:table-row>
        <table:table-row table:style-name="表格8.1">
          <table:table-cell table:style-name="表格8.A2" office:value-type="string">
            <text:p text:style-name="P97"><text:span text:style-name="T20">六、雜項收入</text:span><text:span text:style-name="T20">.</text:span></text:p>
          </table:table-cell>
          <table:table-cell table:style-name="表格8.A2" office:value-type="string">
            <text:p text:style-name="P93">49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490</text:p>
          </table:table-cell>
          <table:table-cell table:style-name="表格8.U2" office:value-type="string">
            <text:p text:style-name="P94"/>
          </table:table-cell>
        </table:table-row>
        <table:table-row table:style-name="表格8.1">
          <table:table-cell table:style-name="表格8.A37" office:value-type="string">
            <text:p text:style-name="P91">所得收入總計</text:p>
          </table:table-cell>
          <table:table-cell table:style-name="表格8.A37" office:value-type="string">
            <text:p text:style-name="P93">401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2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3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4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5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6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7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8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9</text:p>
          </table:table-cell>
          <table:table-cell table:style-name="表格8.C37" office:value-type="string">
            <text:p text:style-name="P94"/>
          </table:table-cell>
          <table:table-cell table:style-name="表格8.C37" office:value-type="string">
            <text:p text:style-name="P93">400</text:p>
          </table:table-cell>
          <table:table-cell table:style-name="表格8.U37" office:value-type="string">
            <text:p text:style-name="P94"/>
          </table:table-cell>
        </table:table-row>
      </table:table>
      <text:p text:style-name="P68">六、經常性支出</text:p>
      <text:p text:style-name="P83"><text:span text:style-name="T54">I </text:span><text:span text:style-name="T54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S"/>
        <table:table-column table:style-name="表格9.T"/>
        <table:table-column table:style-name="表格9.U"/>
        <table:table-row table:style-name="表格9.1">
          <table:table-cell table:style-name="表格9.A1" office:value-type="string">
            <text:p text:style-name="P88"/>
          </table:table-cell>
          <table:table-cell table:style-name="表格9.A1" table:number-columns-spanned="2" office:value-type="string">
            <text:p text:style-name="P89">經濟戶長</text:p>
            <text:p text:style-name="P93">1</text:p>
          </table:table-cell>
          <table:covered-table-cell/>
          <table:table-cell table:style-name="表格9.D1" table:number-columns-spanned="2" office:value-type="string">
            <text:p text:style-name="P63">2</text:p>
          </table:table-cell>
          <table:covered-table-cell/>
          <table:table-cell table:style-name="表格9.D1" table:number-columns-spanned="2" office:value-type="string">
            <text:p text:style-name="P63">3</text:p>
          </table:table-cell>
          <table:covered-table-cell/>
          <table:table-cell table:style-name="表格9.D1" table:number-columns-spanned="2" office:value-type="string">
            <text:p text:style-name="P63">4</text:p>
          </table:table-cell>
          <table:covered-table-cell/>
          <table:table-cell table:style-name="表格9.D1" table:number-columns-spanned="2" office:value-type="string">
            <text:p text:style-name="P63">5</text:p>
          </table:table-cell>
          <table:covered-table-cell/>
          <table:table-cell table:style-name="表格9.D1" table:number-columns-spanned="2" office:value-type="string">
            <text:p text:style-name="P63">6</text:p>
          </table:table-cell>
          <table:covered-table-cell/>
          <table:table-cell table:style-name="表格9.D1" table:number-columns-spanned="2" office:value-type="string">
            <text:p text:style-name="P63">7</text:p>
          </table:table-cell>
          <table:covered-table-cell/>
          <table:table-cell table:style-name="表格9.D1" table:number-columns-spanned="2" office:value-type="string">
            <text:p text:style-name="P63">8</text:p>
          </table:table-cell>
          <table:covered-table-cell/>
          <table:table-cell table:style-name="表格9.D1" table:number-columns-spanned="2" office:value-type="string">
            <text:p text:style-name="P61">家庭部分</text:p>
          </table:table-cell>
          <table:covered-table-cell/>
          <table:table-cell table:style-name="表格9.T1" table:number-columns-spanned="2" office:value-type="string">
            <text:p text:style-name="P61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91">一、利息支出</text:p>
          </table:table-cell>
          <table:table-cell table:style-name="表格9.A2" office:value-type="string">
            <text:p text:style-name="P93">541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2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3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4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5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6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7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8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9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40</text:p>
          </table:table-cell>
          <table:table-cell table:style-name="表格9.U2" office:value-type="string">
            <text:p text:style-name="P94"/>
          </table:table-cell>
        </table:table-row>
        <table:table-row table:style-name="表格9.1">
          <table:table-cell table:style-name="表格9.A2" office:value-type="string">
            <text:p text:style-name="P98"><text:span text:style-name="T3">1.</text:span><text:span text:style-name="T3">房屋貸款利息</text:span></text:p>
          </table:table-cell>
          <table:table-cell table:style-name="表格9.A2" office:value-type="string">
            <text:p text:style-name="P86">51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1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98"><text:span text:style-name="T3">2.</text:span><text:span text:style-name="T3">其他</text:span><text:span text:style-name="T3">(</text:span><text:span text:style-name="T3">含合會</text:span><text:span text:style-name="T3">)</text:span></text:p>
          </table:table-cell>
          <table:table-cell table:style-name="表格9.A2" office:value-type="string">
            <text:p text:style-name="P86">52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2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91">二、經常移轉支出</text:p>
          </table:table-cell>
          <table:table-cell table:style-name="表格9.A2" office:value-type="string">
            <text:p text:style-name="P93">561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2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3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4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5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6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7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8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9</text:p>
          </table:table-cell>
          <table:table-cell table:style-name="表格9.C2" office:value-type="string">
            <text:p text:style-name="P94"/>
          </table:table-cell>
          <table:table-cell table:style-name="表格9.C2" office:value-type="string">
            <text:p text:style-name="P93">560</text:p>
          </table:table-cell>
          <table:table-cell table:style-name="表格9.U2" office:value-type="string">
            <text:p text:style-name="P94"/>
          </table:table-cell>
        </table:table-row>
        <table:table-row table:style-name="表格9.1">
          <table:table-cell table:style-name="表格9.A2" office:value-type="string">
            <text:p text:style-name="P110"><text:span text:style-name="T24">1.</text:span><text:span text:style-name="T24">對私人</text:span></text:p>
          </table:table-cell>
          <table:table-cell table:style-name="表格9.A2" office:value-type="string">
            <text:p text:style-name="P86">57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7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1)</text:span><text:span text:style-name="T3">婚喪壽慶禮金</text:span></text:p>
          </table:table-cell>
          <table:table-cell table:style-name="表格9.A2" office:value-type="string">
            <text:p text:style-name="P86">55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50</text:p>
          </table:table-cell>
          <table:table-cell table:style-name="表格9.U2" office:value-type="string">
            <text:p text:style-name="P87"/>
          </table:table-cell>
        </table:table-row>
        <text:soft-page-break/>
        <table:table-row table:style-name="表格9.1">
          <table:table-cell table:style-name="表格9.A2" office:value-type="string">
            <text:p text:style-name="P109"><text:span text:style-name="T3">(2)</text:span><text:span text:style-name="T3">公益慈善捐款</text:span></text:p>
          </table:table-cell>
          <table:table-cell table:style-name="表格9.A2" office:value-type="string">
            <text:p text:style-name="P86">17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7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3)</text:span><text:span text:style-name="T3">其他</text:span></text:p>
          </table:table-cell>
          <table:table-cell table:style-name="表格9.A2" office:value-type="string">
            <text:p text:style-name="P86">18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18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0"><text:span text:style-name="T3">2.</text:span><text:span text:style-name="T3">對政府</text:span></text:p>
          </table:table-cell>
          <table:table-cell table:style-name="表格9.A2" office:value-type="string">
            <text:p text:style-name="P86">58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8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1)</text:span><text:span text:style-name="T3">房屋稅、地價稅</text:span></text:p>
          </table:table-cell>
          <table:table-cell table:style-name="表格9.A2" office:value-type="string">
            <text:p text:style-name="P86">59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9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2)</text:span><text:span text:style-name="T3">綜合所得稅</text:span></text:p>
          </table:table-cell>
          <table:table-cell table:style-name="表格9.A2" office:value-type="string">
            <text:p text:style-name="P86">61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1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3)</text:span><text:span text:style-name="T3">其他直接稅</text:span></text:p>
          </table:table-cell>
          <table:table-cell table:style-name="表格9.A2" office:value-type="string">
            <text:p text:style-name="P86">62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2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4)</text:span><text:span text:style-name="T3">其他</text:span></text:p>
          </table:table-cell>
          <table:table-cell table:style-name="表格9.A2" office:value-type="string">
            <text:p text:style-name="P86">63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3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0"><text:span text:style-name="T3">3.</text:span><text:span text:style-name="T3">對企業</text:span></text:p>
          </table:table-cell>
          <table:table-cell table:style-name="表格9.A2" office:value-type="string">
            <text:p text:style-name="P86">64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4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1)</text:span><text:span text:style-name="T3">公保保費支出</text:span></text:p>
          </table:table-cell>
          <table:table-cell table:style-name="表格9.A2" office:value-type="string">
            <text:p text:style-name="P86">65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5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2)</text:span><text:span text:style-name="T3">勞保、漁保保費支出</text:span></text:p>
          </table:table-cell>
          <table:table-cell table:style-name="表格9.A2" office:value-type="string">
            <text:p text:style-name="P86">66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6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09"><text:span text:style-name="T3">(3)</text:span><text:span text:style-name="T33">農保、軍保及其他保費支出</text:span></text:p>
          </table:table-cell>
          <table:table-cell table:style-name="表格9.A2" office:value-type="string">
            <text:p text:style-name="P86">67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7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110"><text:span text:style-name="T3">4.</text:span><text:span text:style-name="T3">對國外</text:span></text:p>
          </table:table-cell>
          <table:table-cell table:style-name="表格9.A2" office:value-type="string">
            <text:p text:style-name="P86">69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69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0" office:value-type="string">
            <text:p text:style-name="P92">非消費支出總計</text:p>
          </table:table-cell>
          <table:table-cell table:style-name="表格9.A20" office:value-type="string">
            <text:p text:style-name="P95">601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2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3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4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5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6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7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8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9</text:p>
          </table:table-cell>
          <table:table-cell table:style-name="表格9.C20" office:value-type="string">
            <text:p text:style-name="P96"/>
          </table:table-cell>
          <table:table-cell table:style-name="表格9.C20" office:value-type="string">
            <text:p text:style-name="P95">600</text:p>
          </table:table-cell>
          <table:table-cell table:style-name="表格9.U20" office:value-type="string">
            <text:p text:style-name="P96"/>
          </table:table-cell>
        </table:table-row>
      </table:table>
      <text:p text:style-name="P112"><text:span text:style-name="T54">II </text:span><text:span text:style-name="T54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<text:span text:style-name="T3">項</text:span><text:span text:style-name="T3"> <text:s text:c="2"/></text:span><text:span text:style-name="T3">目</text:span></text:p>
          </table:table-cell>
          <table:table-cell table:style-name="表格10.A1" office:value-type="string">
            <text:p text:style-name="P114"><text:span text:style-name="T28">各</text:span><text:span text:style-name="T28"> </text:span><text:span text:style-name="T28">項</text:span><text:span text:style-name="T28"> </text:span><text:span text:style-name="T28">目</text:span><text:span text:style-name="T28"> </text:span><text:span text:style-name="T28">包</text:span><text:span text:style-name="T28"> </text:span><text:span text:style-name="T28">括</text:span><text:span text:style-name="T28"> </text:span><text:span text:style-name="T28">內</text:span><text:span text:style-name="T28"> </text:span><text:span text:style-name="T28">容</text:span><text:span text:style-name="T28"> </text:span><text:span text:style-name="T28">例</text:span><text:span text:style-name="T28"> </text:span><text:span text:style-name="T3">示</text:span></text:p>
          </table:table-cell>
          <table:table-cell table:style-name="表格10.C1" office:value-type="string">
            <text:p text:style-name="P8">編號</text:p>
          </table:table-cell>
        </table:table-row>
        <table:table-row table:style-name="表格10.1">
          <table:table-cell table:style-name="表格10.A2" office:value-type="string">
            <text:p text:style-name="P37">一、食品費合計</text:p>
          </table:table-cell>
          <table:table-cell table:style-name="表格10.A2" office:value-type="string">
            <text:p text:style-name="P116"/>
          </table:table-cell>
          <table:table-cell table:style-name="表格10.C2" office:value-type="string">
            <text:p text:style-name="P33">710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1.</text:span><text:span text:style-name="T3">主食品</text:span></text:p>
          </table:table-cell>
          <table:table-cell table:style-name="表格10.A3" office:value-type="string">
            <text:p text:style-name="P115"><text:span text:style-name="T33">全年米、米製品</text:span><text:span text:style-name="T35">　　</text:span><text:span text:style-name="T33">元，麥麵</text:span><text:span text:style-name="T35">　　</text:span><text:span text:style-name="T33">元，雜糧</text:span><text:span text:style-name="T35">　　</text:span><text:span text:style-name="T33">元，農牧戶自種自食設算</text:span><text:span text:style-name="T35">　　</text:span><text:span text:style-name="T33">元。</text:span></text:p>
          </table:table-cell>
          <table:table-cell table:style-name="表格10.C3" office:value-type="string">
            <text:p text:style-name="P8">711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2.</text:span><text:span text:style-name="T3">副食品</text:span></text:p>
          </table:table-cell>
          <table:table-cell table:style-name="表格10.A3" office:value-type="string">
            <text:p text:style-name="P115"><text:span text:style-name="T33">全年肉類</text:span><text:span text:style-name="T52">　　</text:span><text:span text:style-name="T33">元，魚貝及水產品</text:span><text:span text:style-name="T52">　　</text:span><text:span text:style-name="T33">元，蔬菜類</text:span><text:span text:style-name="T52">　　</text:span><text:span text:style-name="T33">元，蛋類</text:span><text:span text:style-name="T35">　　</text:span><text:span text:style-name="T33">元，油脂類</text:span><text:span text:style-name="T35">　　</text:span><text:span text:style-name="T33">元，調味品類</text:span><text:span text:style-name="T35">　　</text:span><text:span text:style-name="T33">元。農牧戶自種自食設算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15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3.</text:span><text:span text:style-name="T3">乳酪類</text:span></text:p>
          </table:table-cell>
          <table:table-cell table:style-name="表格10.A3" office:value-type="string">
            <text:p text:style-name="P115"><text:span text:style-name="T33">奶粉平均每月</text:span><text:span text:style-name="T35">　　</text:span><text:span text:style-name="T33">罐，每罐</text:span><text:span text:style-name="T35">　　</text:span><text:span text:style-name="T33">元，訂購鮮牛、羊奶每月</text:span><text:span text:style-name="T35">　　</text:span><text:span text:style-name="T33">元，其他奶製品，如奶油、煉乳、養樂多</text:span><text:span text:style-name="T33">.....</text:span><text:span text:style-name="T33">等全年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23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4.</text:span><text:span text:style-name="T3">水果類</text:span></text:p>
          </table:table-cell>
          <table:table-cell table:style-name="表格10.A3" office:value-type="string">
            <text:p text:style-name="P115"><text:span text:style-name="T33">每天</text:span><text:span text:style-name="T33">(</text:span><text:span text:style-name="T33">星期</text:span><text:span text:style-name="T33">)</text:span><text:span text:style-name="T33">購買水果</text:span><text:span text:style-name="T58">　　</text:span><text:span text:style-name="T33">元，自種自食設算</text:span><text:span text:style-name="T58">　　</text:span><text:span text:style-name="T33">元，其他加工水果與乾果全年</text:span><text:span text:style-name="T58">　　</text:span><text:span text:style-name="T33">元，檳榔每天</text:span><text:span text:style-name="T58">　　</text:span><text:span text:style-name="T33">元。</text:span></text:p>
          </table:table-cell>
          <table:table-cell table:style-name="表格10.C3" office:value-type="string">
            <text:p text:style-name="P72">724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5.</text:span><text:span text:style-name="T3">其他</text:span></text:p>
          </table:table-cell>
          <table:table-cell table:style-name="表格10.A3" office:value-type="string">
            <text:p text:style-name="P115"><text:span text:style-name="T33">平均每月</text:span><text:span text:style-name="T33">(</text:span><text:span text:style-name="T33">年</text:span><text:span text:style-name="T33">)</text:span><text:span text:style-name="T33">茶</text:span><text:span text:style-name="T35">　　</text:span><text:span text:style-name="T33">元，咖啡、可可</text:span><text:span text:style-name="T35">　　</text:span><text:span text:style-name="T33">元，砂糖</text:span><text:span text:style-name="T33">(</text:span><text:span text:style-name="T33">方糖</text:span><text:span text:style-name="T33">)</text:span><text:span text:style-name="T35">　　</text:span><text:span text:style-name="T33">元，糖果、冰淇淋等其他糖類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25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6.</text:span><text:span text:style-name="T3">婚生壽慶喪祭宴費</text:span></text:p>
          </table:table-cell>
          <table:table-cell table:style-name="表格10.A3" office:value-type="string">
            <text:p text:style-name="P118">凡上列各類食物因婚生壽慶喪祭及地區性拜拜而增加購買金額。</text:p>
          </table:table-cell>
          <table:table-cell table:style-name="表格10.C3" office:value-type="string">
            <text:p text:style-name="P8">726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7.</text:span><text:span text:style-name="T3">在外伙食費</text:span></text:p>
          </table:table-cell>
          <table:table-cell table:style-name="表格10.A3" office:value-type="string">
            <text:p text:style-name="P113"><text:span text:style-name="T33">平均每月在外用膳或搭伙</text:span><text:span text:style-name="T35">　　</text:span><text:span text:style-name="T33">元，營養午餐</text:span><text:span text:style-name="T35">　　</text:span><text:span text:style-name="T33">元，幼稚園點心</text:span><text:span text:style-name="T35">　　</text:span><text:span text:style-name="T33">元，偶而在外用膳全年約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27</text:p>
          </table:table-cell>
        </table:table-row>
        <table:table-row table:style-name="表格10.1">
          <table:table-cell table:style-name="表格10.A3" office:value-type="string">
            <text:p text:style-name="P37">二、飲料費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3">730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1.</text:span><text:span text:style-name="T3">非酒精性</text:span></text:p>
          </table:table-cell>
          <table:table-cell table:style-name="表格10.A3" office:value-type="string">
            <text:p text:style-name="P115"><text:span text:style-name="T44">平均每月</text:span><text:span text:style-name="T44">(</text:span><text:span text:style-name="T44">年</text:span><text:span text:style-name="T44">)</text:span><text:span text:style-name="T44">汽水、沙士、可樂、礦泉水</text:span><text:span text:style-name="T46">　　</text:span><text:span text:style-name="T44">元，果汁及其他不含酒精性之飲料</text:span><text:span text:style-name="T46">　　</text:span><text:span text:style-name="T44">元。</text:span></text:p>
          </table:table-cell>
          <table:table-cell table:style-name="表格10.C3" office:value-type="string">
            <text:p text:style-name="P8">731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2.</text:span><text:span text:style-name="T3">酒精性</text:span></text:p>
          </table:table-cell>
          <table:table-cell table:style-name="表格10.A3" office:value-type="string">
            <text:p text:style-name="P115"><text:span text:style-name="T33">平均每月</text:span><text:span text:style-name="T33">(</text:span><text:span text:style-name="T33">年</text:span><text:span text:style-name="T33">)</text:span><text:span text:style-name="T33">紹興酒、啤酒、高梁酒、白葡萄酒、水果酒、米酒及其他公賣局出品之各種酒類及進口洋酒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32</text:p>
          </table:table-cell>
        </table:table-row>
        <table:table-row table:style-name="表格10.1">
          <table:table-cell table:style-name="表格10.A3" office:value-type="string">
            <text:p text:style-name="P76">三、菸草費合計</text:p>
          </table:table-cell>
          <table:table-cell table:style-name="表格10.A3" office:value-type="string">
            <text:p text:style-name="P115"><text:span text:style-name="T44">金龍牌、寶島牌、總統牌、長壽牌及其他公賣局出品之各種菸類及進口洋菸，平均</text:span><text:span text:style-name="T35">　　</text:span><text:span text:style-name="T33">天一包，每包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5">740</text:p>
          </table:table-cell>
        </table:table-row>
        <table:table-row table:style-name="表格10.1">
          <table:table-cell table:style-name="表格10.A3" office:value-type="string">
            <text:p text:style-name="P37">四、衣著類合計</text:p>
          </table:table-cell>
          <table:table-cell table:style-name="表格10.A3" office:value-type="string">
            <text:p text:style-name="P116"/>
          </table:table-cell>
          <table:table-cell table:style-name="表格10.C3" office:value-type="string">
            <text:p text:style-name="P33">750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1.</text:span><text:span text:style-name="T3">衣著類</text:span></text:p>
          </table:table-cell>
          <table:table-cell table:style-name="表格10.A3" office:value-type="string">
            <text:p text:style-name="P115"><text:span text:style-name="T33">男用衣著</text:span><text:span text:style-name="T35">　　</text:span><text:span text:style-name="T33">元，女用衣著</text:span><text:span text:style-name="T35">　　</text:span><text:span text:style-name="T33">元，童用衣著</text:span><text:span text:style-name="T35">　　</text:span><text:span text:style-name="T33">元，衣著修補費</text:span><text:span text:style-name="T35">　　</text:span><text:span text:style-name="T33">元。</text:span></text:p>
          </table:table-cell>
          <table:table-cell table:style-name="表格10.C3" office:value-type="string">
            <text:p text:style-name="P8">751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2.</text:span><text:span text:style-name="T3">鞋襪及雜用品類</text:span></text:p>
          </table:table-cell>
          <table:table-cell table:style-name="表格10.A3" office:value-type="string">
            <text:p text:style-name="P115"><text:span text:style-name="T33">鞋</text:span><text:span text:style-name="T35">　　</text:span><text:span text:style-name="T33">元，襪</text:span><text:span text:style-name="T35">　　</text:span><text:span text:style-name="T33">元，擦鞋費</text:span><text:span text:style-name="T35">　　</text:span><text:span text:style-name="T33">元，修補費</text:span><text:span text:style-name="T35">　　</text:span><text:span text:style-name="T33">元，帽子、領帶、皮帶、雨傘、雨衣、鈕扣、手套、拉鍊等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56</text:p>
          </table:table-cell>
        </table:table-row>
        <table:table-row table:style-name="表格10.1">
          <table:table-cell table:style-name="表格10.A3" office:value-type="string">
            <text:p text:style-name="P37">五、房租及水費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33">760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1.</text:span><text:span text:style-name="T3">房地租毛額</text:span>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9"/>
          </table:table-cell>
        </table:table-row>
        <table:table-row table:style-name="表格10.1">
          <table:table-cell table:style-name="表格10.A19" office:value-type="string">
            <text:p text:style-name="P101"><text:span text:style-name="T3"><text:s text:c="2"/>a.</text:span><text:span text:style-name="T3">實付</text:span></text:p>
          </table:table-cell>
          <table:table-cell table:style-name="表格10.A3" office:value-type="string">
            <text:p text:style-name="P113"><text:span text:style-name="T33">每月房租</text:span><text:span text:style-name="T35">　　</text:span><text:span text:style-name="T33">元×租賃期間</text:span><text:span text:style-name="T35">　　</text:span><text:span text:style-name="T33">月，戶內人口長期在外就學就業之住宿費</text:span><text:span text:style-name="T35">　　</text:span><text:span text:style-name="T33">元，地租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61</text:p>
          </table:table-cell>
        </table:table-row>
        <table:table-row table:style-name="表格10.1">
          <table:table-cell table:style-name="表格10.A19" office:value-type="string">
            <text:p text:style-name="P100"/>
          </table:table-cell>
          <table:table-cell table:style-name="表格10.A3" office:value-type="string">
            <text:p text:style-name="P118">自有房屋及其他自用營建物之房地租設算。</text:p>
          </table:table-cell>
          <table:table-cell table:style-name="表格10.C3" office:value-type="string">
            <text:p text:style-name="P8">762</text:p>
          </table:table-cell>
        </table:table-row>
        <table:table-row table:style-name="表格10.1">
          <table:table-cell table:style-name="表格10.A2" office:value-type="string">
            <text:p text:style-name="P99"><text:span text:style-name="T3"><text:s text:c="2"/>b.</text:span><text:span text:style-name="T3">設算</text:span></text:p>
          </table:table-cell>
          <table:table-cell table:style-name="表格10.A3" office:value-type="string">
            <text:p text:style-name="P113"><text:span text:style-name="T33">借住或配住房屋之房地租設算：借用</text:span><text:span text:style-name="T35">　　</text:span><text:span text:style-name="T33">元</text:span><text:span text:style-name="T33">(</text:span><text:span text:style-name="T33">是否已過錄移轉收入</text:span><text:span text:style-name="T33">)</text:span><text:span text:style-name="T33">；配住</text:span><text:span text:style-name="T35">　　</text:span><text:span text:style-name="T33">元</text:span><text:span text:style-name="T33">(</text:span><text:span text:style-name="T33">是否已過錄本業薪資</text:span><text:span text:style-name="T33">)</text:span><text:span text:style-name="T33">。</text:span></text:p>
          </table:table-cell>
          <table:table-cell table:style-name="表格10.C3" office:value-type="string">
            <text:p text:style-name="P8">763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2.</text:span><text:span text:style-name="T3">住宅裝修費</text:span></text:p>
          </table:table-cell>
          <table:table-cell table:style-name="表格10.A3" office:value-type="string">
            <text:p text:style-name="P113"><text:span text:style-name="T33">塌塌米換面</text:span><text:span text:style-name="T59">、</text:span><text:span text:style-name="T33">門窗</text:span><text:span text:style-name="T59">、</text:span><text:span text:style-name="T33">屋頂</text:span><text:span text:style-name="T59">、</text:span><text:span text:style-name="T33">地板</text:span><text:span text:style-name="T59">、</text:span><text:span text:style-name="T33">鎖</text:span><text:span text:style-name="T59">、</text:span><text:span text:style-name="T33">爐灶之建材裝修費</text:span><text:span text:style-name="T58">　　</text:span><text:span text:style-name="T33">元，電燈及電氣、自來水、瓦斯設備之裝修費</text:span><text:span text:style-name="T58">　　</text:span><text:span text:style-name="T33">元。其他有關住宅、庭園裝修費</text:span><text:span text:style-name="T58">　　</text:span><text:span text:style-name="T33">元，油漆、粉刷</text:span><text:span text:style-name="T58">　　</text:span><text:span text:style-name="T33">元，壁紙等設計裝修費</text:span><text:span text:style-name="T58">　　</text:span><text:span text:style-name="T33">元。</text:span></text:p>
          </table:table-cell>
          <table:table-cell table:style-name="表格10.C3" office:value-type="string">
            <text:p text:style-name="P120">764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3.</text:span><text:span text:style-name="T3">水費</text:span></text:p>
          </table:table-cell>
          <table:table-cell table:style-name="表格10.A3" office:value-type="string">
            <text:p text:style-name="P113"><text:span text:style-name="T33">平均每二個月自己實付自來水費</text:span><text:span text:style-name="T35">　　</text:span><text:span text:style-name="T33">元。</text:span></text:p>
          </table:table-cell>
          <table:table-cell table:style-name="表格10.C3" office:value-type="string">
            <text:p text:style-name="P8">765</text:p>
          </table:table-cell>
        </table:table-row>
        <table:table-row table:style-name="表格10.1">
          <table:table-cell table:style-name="表格10.A3" office:value-type="string">
            <text:p text:style-name="P121"><text:span text:style-name="T3">4.</text:span><text:span text:style-name="T3">自用住宅、居家設備及</text:span><text:soft-page-break/><text:span text:style-name="T3">其他營建物保險費</text:span></text:p>
          </table:table-cell>
          <table:table-cell table:style-name="表格10.A3" office:value-type="string">
            <text:p text:style-name="P113"><text:span text:style-name="T33">自用住宅保險保費</text:span><text:span text:style-name="T58">　　</text:span><text:span text:style-name="T33">元，居家設備保險保費</text:span><text:span text:style-name="T58">　　</text:span><text:span text:style-name="T33">元，其他營建物保險保費</text:span><text:span text:style-name="T58">　　</text:span><text:span text:style-name="T33">元。</text:span></text:p>
          </table:table-cell>
          <table:table-cell table:style-name="表格10.C3" office:value-type="string">
            <text:p text:style-name="P72">766</text:p>
          </table:table-cell>
        </table:table-row>
        <table:table-row table:style-name="表格10.1">
          <table:table-cell table:style-name="表格10.A3" office:value-type="string">
            <text:p text:style-name="P37">六、燃料及燈光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33">770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1.</text:span><text:span text:style-name="T3">電費</text:span></text:p>
          </table:table-cell>
          <table:table-cell table:style-name="表格10.A3" office:value-type="string">
            <text:p text:style-name="P113"><text:span text:style-name="T33">平均每二個月實付電費夏天</text:span><text:span text:style-name="T35">　　</text:span><text:span text:style-name="T33">元，冬天</text:span><text:span text:style-name="T35">　　</text:span><text:span text:style-name="T33">元；其他家用乾電池</text:span><text:span text:style-name="T35">　　</text:span><text:span text:style-name="T33">元。</text:span></text:p>
          </table:table-cell>
          <table:table-cell table:style-name="表格10.C3" office:value-type="string">
            <text:p text:style-name="P8">771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2.</text:span><text:span text:style-name="T3">氣體燃料</text:span></text:p>
          </table:table-cell>
          <table:table-cell table:style-name="表格10.A3" office:value-type="string">
            <text:p text:style-name="P113"><text:span text:style-name="T33">天然氣平均每月</text:span><text:span text:style-name="T35">　　</text:span><text:span text:style-name="T33">元，或桶裝瓦斯</text:span><text:span text:style-name="T35">　　</text:span><text:span text:style-name="T33">天使用一桶，重量</text:span><text:span text:style-name="T35">　　</text:span><text:span text:style-name="T33">公斤，每桶</text:span><text:span text:style-name="T35">　　</text:span><text:span text:style-name="T33">元。</text:span></text:p>
          </table:table-cell>
          <table:table-cell table:style-name="表格10.C3" office:value-type="string">
            <text:p text:style-name="P8">775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3.</text:span><text:span text:style-name="T3">其他</text:span></text:p>
          </table:table-cell>
          <table:table-cell table:style-name="表格10.A3" office:value-type="string">
            <text:p text:style-name="P118">木炭、原子炭、煤炭、煤球、焦炭、煤油、酒精、祡薪、農作物廢品。</text:p>
          </table:table-cell>
          <table:table-cell table:style-name="表格10.C3" office:value-type="string">
            <text:p text:style-name="P8">777</text:p>
          </table:table-cell>
        </table:table-row>
        <table:table-row table:style-name="表格10.1">
          <table:table-cell table:style-name="表格10.A3" office:value-type="string">
            <text:p text:style-name="P37">七、家具及家庭設備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33">780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1.</text:span><text:span text:style-name="T3">家具設備</text:span></text:p>
          </table:table-cell>
          <table:table-cell table:style-name="表格10.A3" office:value-type="string">
            <text:p text:style-name="P113"><text:span text:style-name="T33">全年購買及修理車子</text:span><text:span text:style-name="T35">　　</text:span><text:span text:style-name="T33">元，椅子</text:span><text:span text:style-name="T35">　　</text:span><text:span text:style-name="T33">元，沙發</text:span><text:span text:style-name="T35">　　</text:span><text:span text:style-name="T33">元，櫥櫃</text:span><text:span text:style-name="T35">　　</text:span><text:span text:style-name="T33">元，床</text:span><text:span text:style-name="T35">　　</text:span><text:span text:style-name="T33">元，鏡</text:span><text:span text:style-name="T35">　　</text:span><text:span text:style-name="T33">元。嬰兒保育用品</text:span><text:span text:style-name="T33">(</text:span><text:span text:style-name="T33">小床、推車</text:span><text:span text:style-name="T33">)</text:span><text:span text:style-name="T35">　　</text:span><text:span text:style-name="T33">元，雕刻、油畫等陳設物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81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2.</text:span><text:span text:style-name="T3">家用紡織類用品</text:span></text:p>
          </table:table-cell>
          <table:table-cell table:style-name="表格10.A3" office:value-type="string">
            <text:p text:style-name="P113"><text:span text:style-name="T33">購買及修理床</text:span><text:span text:style-name="T33">(</text:span><text:span text:style-name="T33">被</text:span><text:span text:style-name="T33">)</text:span><text:span text:style-name="T33">單</text:span><text:span text:style-name="T35">　　</text:span><text:span text:style-name="T33">元，棉被胎</text:span><text:span text:style-name="T35">　　</text:span><text:span text:style-name="T33">元，蚊帳</text:span><text:span text:style-name="T35">　　</text:span><text:span text:style-name="T33">元，毛毯</text:span><text:span text:style-name="T35">　　</text:span><text:span text:style-name="T33">元，窗帘</text:span><text:span text:style-name="T35">　　</text:span><text:span text:style-name="T33">元，地毯</text:span><text:span text:style-name="T35">　　</text:span><text:span text:style-name="T33">元，毛巾桌布</text:span><text:span text:style-name="T35">　　</text:span><text:span text:style-name="T33">元，其他遮蓋布、綑包用品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82</text:p>
          </table:table-cell>
        </table:table-row>
        <table:table-row table:style-name="表格10.1">
          <table:table-cell table:style-name="表格10.A3" office:value-type="string">
            <text:p text:style-name="P101"><draw:custom-shape text:anchor-type="char" draw:z-index="2" draw:style-name="gr2" draw:text-style-name="P137" svg:width="1.001cm" svg:height="0.214cm" svg:x="12.301cm" svg:y="0.501cm"><text:p/><draw:enhanced-geometry svg:viewBox="0 0 21600 21600" draw:type="rectangle" draw:enhanced-path="M 0 0 L 21600 0 21600 21600 0 21600 0 0 Z N"/></draw:custom-shape><text:span text:style-name="T3">3.</text:span><text:span text:style-name="T3">家庭耐久設備</text:span></text:p>
          </table:table-cell>
          <table:table-cell table:style-name="表格10.A3" office:value-type="string">
            <text:p text:style-name="P113"><text:span text:style-name="T33">購買及修理流理台</text:span><text:span text:style-name="T52">　　</text:span><text:span text:style-name="T33">元，烹飪用具</text:span><text:span text:style-name="T52">　　</text:span><text:span text:style-name="T33">元，飲用水過濾器</text:span><text:span text:style-name="T52">　　</text:span><text:span text:style-name="T33">元，縫飪機</text:span><text:span text:style-name="T52">　　</text:span><text:span text:style-name="T33">元，打臘機</text:span><text:span text:style-name="T52">　　</text:span><text:span text:style-name="T33">元，脫水機</text:span><text:span text:style-name="T52">　　</text:span><text:span text:style-name="T33">元，電冰箱</text:span><text:span text:style-name="T52">　　</text:span><text:span text:style-name="T33">元，果菜汁機</text:span><text:span text:style-name="T52">　　</text:span><text:span text:style-name="T33">元＋</text:span><text:span text:style-name="T33"> <text:s text:c="8"/>(785)</text:span><text:span text:style-name="T33">。</text:span></text:p>
          </table:table-cell>
          <table:table-cell table:style-name="表格10.C3" office:value-type="string">
            <text:p text:style-name="P72">783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4.</text:span><text:span text:style-name="T3">家庭其他用具</text:span></text:p>
          </table:table-cell>
          <table:table-cell table:style-name="表格10.A3" office:value-type="string">
            <text:p text:style-name="P113"><text:span text:style-name="T33">購買碗筷</text:span><text:span text:style-name="T35">　　</text:span><text:span text:style-name="T33">元，茶杯等玻璃器皿</text:span><text:span text:style-name="T35">　　</text:span><text:span text:style-name="T33">元，熱水瓶</text:span><text:span text:style-name="T35">　　</text:span><text:span text:style-name="T33">元，椅墊</text:span><text:span text:style-name="T35">　　</text:span><text:span text:style-name="T33">元，其他奶瓶、奶嘴、杯墊、盆等陶磁器</text:span><text:span text:style-name="T35">　　</text:span><text:span text:style-name="T33">元，電燈泡、電線</text:span><text:span text:style-name="T35">　　</text:span><text:span text:style-name="T33">元，草蓆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784</text:p>
          </table:table-cell>
        </table:table-row>
        <table:table-row table:style-name="表格10.1">
          <table:table-cell table:style-name="表格10.A3" office:value-type="string">
            <text:p text:style-name="P37">八、家事管理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33">790</text:p>
          </table:table-cell>
        </table:table-row>
        <table:table-row table:style-name="表格10.1">
          <table:table-cell table:style-name="表格10.A3" office:value-type="string">
            <text:p text:style-name="P101"><draw:custom-shape text:anchor-type="char" draw:z-index="5" draw:style-name="gr2" draw:text-style-name="P137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37" svg:width="1.001cm" svg:height="0.214cm" svg:x="6.301cm" svg:y="0.161cm"><text:p/><draw:enhanced-geometry svg:viewBox="0 0 21600 21600" draw:type="rectangle" draw:enhanced-path="M 0 0 L 21600 0 21600 21600 0 21600 0 0 Z N"/></draw:custom-shape><text:span text:style-name="T3">1.</text:span><text:span text:style-name="T3">家庭佣人</text:span></text:p>
          </table:table-cell>
          <table:table-cell table:style-name="表格10.A3" office:value-type="string">
            <text:p text:style-name="P113"><text:span text:style-name="T33">幼童保姆費</text:span><text:span text:style-name="T33">(901)</text:span><text:span text:style-name="T66"> <text:s text:c="7"/></text:span><text:span text:style-name="T66">元，家庭炊具、整潔僱工工資及其他佣人等費用</text:span><text:span text:style-name="T66">(</text:span><text:span text:style-name="T66">含大廈管理費</text:span><text:span text:style-name="T66">)</text:span><text:span text:style-name="T66">計</text:span><text:span text:style-name="T33">(902)</text:span><text:span text:style-name="T66"> <text:s text:c="7"/></text:span><text:span text:style-name="T66">元</text:span></text:p>
          </table:table-cell>
          <table:table-cell table:style-name="表格10.C3" office:value-type="string">
            <text:p text:style-name="P72">791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2.</text:span><text:span text:style-name="T3">對家庭服務</text:span></text:p>
          </table:table-cell>
          <table:table-cell table:style-name="表格10.A3" office:value-type="string">
            <text:p text:style-name="P113"><text:span text:style-name="T33">全年房屋之清理打臘</text:span><text:span text:style-name="T58">　　</text:span><text:span text:style-name="T33">元，衣服之送洗</text:span><text:span text:style-name="T58">　　</text:span><text:span text:style-name="T33">元，家庭用品之儲藏及搬運費用</text:span><text:span text:style-name="T58">　　</text:span><text:span text:style-name="T33">元。</text:span></text:p>
          </table:table-cell>
          <table:table-cell table:style-name="表格10.C3" office:value-type="string">
            <text:p text:style-name="P8">792</text:p>
          </table:table-cell>
        </table:table-row>
        <table:table-row table:style-name="表格10.1">
          <table:table-cell table:style-name="表格10.A3" office:value-type="string">
            <text:p text:style-name="P103"><text:span text:style-name="T3">3.</text:span><text:span text:style-name="T3">其他家庭管理支出</text:span></text:p>
          </table:table-cell>
          <table:table-cell table:style-name="表格10.A3" office:value-type="string">
            <text:p text:style-name="P113"><text:span text:style-name="T33">耐久程度有限的家庭用品，如洗衣粉一個月</text:span><text:span text:style-name="T35">　　</text:span><text:span text:style-name="T33">包，每包</text:span><text:span text:style-name="T35">　　</text:span><text:span text:style-name="T33">元，洗衣肥皂</text:span><text:span text:style-name="T35">　　</text:span><text:span text:style-name="T33">元，全年漂白劑</text:span><text:span text:style-name="T35">　　</text:span><text:span text:style-name="T33">元，洗碗精</text:span><text:span text:style-name="T35">　　</text:span><text:span text:style-name="T33">元。手電筒、火柴、蠟燭、樟腦</text:span><text:span text:style-name="T35">　　</text:span><text:span text:style-name="T33">元，清潔劑</text:span><text:span text:style-name="T35">　　</text:span><text:span text:style-name="T33">元，殺蟲劑</text:span><text:span text:style-name="T35">　　</text:span><text:span text:style-name="T33">元，洗滌器、刷子、掃帚</text:span><text:span text:style-name="T35">　　</text:span><text:span text:style-name="T33">元。家用紙製品、補鼠器、鎚秤</text:span><text:span text:style-name="T35">　　</text:span><text:span text:style-name="T33">元，家用織物之修補整理洗染等工資</text:span><text:span text:style-name="T35">　　</text:span><text:span text:style-name="T33">元，看家犬購置</text:span><text:span text:style-name="T35">　　</text:span><text:span text:style-name="T33">元。</text:span></text:p>
          </table:table-cell>
          <table:table-cell table:style-name="表格10.C3" office:value-type="string">
            <text:p text:style-name="P126">793</text:p>
          </table:table-cell>
        </table:table-row>
        <table:table-row table:style-name="表格10.1">
          <table:table-cell table:style-name="表格10.A3" office:value-type="string">
            <text:p text:style-name="P37">九、保健及醫療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33">810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3">1.</text:span><text:span text:style-name="T3">醫療用具設備及器材</text:span></text:p>
          </table:table-cell>
          <table:table-cell table:style-name="表格10.A3" office:value-type="string">
            <text:p text:style-name="P113"><text:span text:style-name="T33">復健用義肢、義眼</text:span><text:span text:style-name="T33">‘</text:span><text:span text:style-name="T33">助聽器、輪椅、矯正鞋、身高體重器、按摩器、血壓器、沖牙機、隱型眼鏡、遠近視眼鏡、拐杖之購置費</text:span><text:span text:style-name="T35">　　</text:span><text:span text:style-name="T33">元。</text:span></text:p>
            <text:p text:style-name="P113"><text:span text:style-name="T33">醫療設備修理與租用費、其他耐久性醫療器具及設備之購買費等</text:span><text:span text:style-name="T35">　　</text:span><text:span text:style-name="T33">元。</text:span></text:p>
          </table:table-cell>
          <table:table-cell table:style-name="表格10.C3" office:value-type="string">
            <text:p text:style-name="P120">811</text:p>
          </table:table-cell>
        </table:table-row>
        <table:table-row table:style-name="表格10.1">
          <table:table-cell table:style-name="表格10.A3" office:value-type="string">
            <text:p text:style-name="P122"><text:span text:style-name="T3">2.</text:span><text:span text:style-name="T3">住院診療及非受雇醫院醫護服務</text:span></text:p>
          </table:table-cell>
          <table:table-cell table:style-name="表格10.A3" office:value-type="string">
            <text:p text:style-name="P118">一、實際支付之</text:p>
            <text:p text:style-name="P113"><text:span text:style-name="T47">1.</text:span><text:span text:style-name="T47">牙醫一般門診費</text:span><text:span text:style-name="T60">　　</text:span><text:span text:style-name="T47">元。</text:span><text:span text:style-name="T61">　</text:span><text:span text:style-name="T47">2.</text:span><text:span text:style-name="T47">假牙、鑲牙及矯正費等</text:span><text:span text:style-name="T60">　　</text:span><text:span text:style-name="T47">元。</text:span><text:span text:style-name="T61">　</text:span><text:span text:style-name="T47">3.</text:span><text:span text:style-name="T47">西醫門診費</text:span><text:span text:style-name="T60">　　</text:span><text:span text:style-name="T47">元。</text:span><text:span text:style-name="T61">　</text:span><text:span text:style-name="T47">4.</text:span><text:span text:style-name="T47">中醫門診費</text:span><text:span text:style-name="T60">　　</text:span><text:span text:style-name="T47">元。</text:span><text:span text:style-name="T61">　</text:span><text:span text:style-name="T47">5.</text:span><text:span text:style-name="T47">生產費用</text:span><text:span text:style-name="T60">　　</text:span><text:span text:style-name="T47">元。</text:span><text:span text:style-name="T61">　</text:span><text:span text:style-name="T47">6.</text:span><text:span text:style-name="T47">住院診療費</text:span><text:span text:style-name="T60">　　</text:span><text:span text:style-name="T47">元。</text:span><text:span text:style-name="T61">　</text:span><text:span text:style-name="T47">7.</text:span><text:span text:style-name="T47">慢性療養院、安養院</text:span><text:span text:style-name="T47">(</text:span><text:span text:style-name="T47">如老人、植物人等</text:span><text:span text:style-name="T47">)</text:span><text:span text:style-name="T47">、月子中心、居家照護等費用</text:span><text:span text:style-name="T60">　　</text:span><text:span text:style-name="T47">元。</text:span><text:span text:style-name="T61">　</text:span><text:span text:style-name="T47">8.</text:span><text:span text:style-name="T47">檢驗院、放射線院等費用</text:span><text:span text:style-name="T60">　　</text:span><text:span text:style-name="T47">元。</text:span><text:span text:style-name="T61">　</text:span><text:span text:style-name="T47">9.</text:span><text:span text:style-name="T47">民俗醫療費用</text:span><text:span text:style-name="T47">(</text:span><text:span text:style-name="T47">如傳統跌打損傷、收驚、問病或治病乩童紅包、香灰錢等</text:span><text:span text:style-name="T60">　　</text:span><text:span text:style-name="T47">元。</text:span></text:p>
            <text:p text:style-name="P113"><text:span text:style-name="T33">二、醫生證明書費</text:span><text:span text:style-name="T58">　　</text:span><text:span text:style-name="T33">元。</text:span></text:p>
          </table:table-cell>
          <table:table-cell table:style-name="表格10.C3" office:value-type="string">
            <text:p text:style-name="P128">812</text:p>
          </table:table-cell>
        </table:table-row>
        <table:table-row table:style-name="表格10.1">
          <table:table-cell table:style-name="表格10.A3" office:value-type="string">
            <text:p text:style-name="P123"><text:span text:style-name="T3">3.</text:span><text:span text:style-name="T3">醫療用品支出</text:span></text:p>
            <text:p text:style-name="P129"><text:span text:style-name="T3">(</text:span><text:span text:style-name="T3">包括中西藥在內</text:span><text:span text:style-name="T3">)</text:span></text:p>
          </table:table-cell>
          <table:table-cell table:style-name="表格10.A3" office:value-type="string">
            <text:p text:style-name="P113"><text:span text:style-name="T33">1.</text:span><text:span text:style-name="T33">西藥</text:span><text:span text:style-name="T33">(</text:span><text:span text:style-name="T33">如消炎藥、感冒藥、咳嗽藥、外用藥膏或藥水、口服液、抗生素、避孕藥、生理食鹽水、家庭常用各類成藥等，共</text:span><text:span text:style-name="T35">　　</text:span><text:span text:style-name="T33">元。</text:span></text:p>
            <text:p text:style-name="P130"><text:span text:style-name="T33">2.</text:span><text:span text:style-name="T33">中藥</text:span><text:span text:style-name="T33">(</text:span><text:span text:style-name="T33">如當歸、人參、四物、四神、十全大補、枸杞等中藥材與方劑，或傳統中藥成藥及科學濃縮中藥等</text:span><text:span text:style-name="T33">)</text:span><text:span text:style-name="T33">，共</text:span><text:span text:style-name="T35">　　</text:span><text:span text:style-name="T33">元。</text:span></text:p>
            <text:p text:style-name="P130"><text:span text:style-name="T33">3.</text:span><text:span text:style-name="T44">醫療保健用品</text:span><text:span text:style-name="T44">(</text:span><text:span text:style-name="T44">如體溫計</text:span><text:span text:style-name="T62">、</text:span><text:span text:style-name="T44">冰枕</text:span><text:span text:style-name="T62">、</text:span><text:span text:style-name="T44">急救箱</text:span><text:span text:style-name="T62">、</text:span><text:span text:style-name="T44">繃帶</text:span><text:span text:style-name="T62">、</text:span><text:span text:style-name="T44">尿液試紙</text:span><text:span text:style-name="T62">、</text:span><text:span text:style-name="T44">保險套</text:span><text:span text:style-name="T62">、</text:span><text:span text:style-name="T44">驗孕紙等</text:span><text:span text:style-name="T62">)</text:span><text:span text:style-name="T62">，</text:span><text:span text:style-name="T44">共</text:span><text:span text:style-name="T46">　　</text:span><text:span text:style-name="T44">元。</text:span></text:p>
          </table:table-cell>
          <table:table-cell table:style-name="表格10.C3" office:value-type="string">
            <text:p text:style-name="P127">813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4.</text:span><text:span text:style-name="T24">人身意外災害醫療保險</text:span></text:p>
          </table:table-cell>
          <table:table-cell table:style-name="表格10.A3" office:value-type="string">
            <text:p text:style-name="P113"><text:span text:style-name="T33">學生平安保險保費</text:span><text:span text:style-name="T33">(</text:span><text:span text:style-name="T33">含自付額及政府補助部分</text:span><text:span text:style-name="T33">)</text:span><text:span text:style-name="T35">　　</text:span><text:span text:style-name="T33">元。其他人身意外險、醫療險</text:span><text:span text:style-name="T33">(</text:span><text:span text:style-name="T33">如防癌險</text:span><text:span text:style-name="T33">)</text:span><text:span text:style-name="T33">保費</text:span><text:span text:style-name="T35">　　</text:span><text:span text:style-name="T33">元</text:span></text:p>
          </table:table-cell>
          <table:table-cell table:style-name="表格10.C3" office:value-type="string">
            <text:p text:style-name="P72">814</text:p>
          </table:table-cell>
        </table:table-row>
        <table:table-row table:style-name="表格10.1">
          <table:table-cell table:style-name="表格10.A3" office:value-type="string">
            <text:p text:style-name="P37">十、運輸交通及通訊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33">820</text:p>
          </table:table-cell>
        </table:table-row>
        <table:table-row table:style-name="表格10.1">
          <table:table-cell table:style-name="表格10.A3" office:value-type="string">
            <text:p text:style-name="P99"><draw:custom-shape text:anchor-type="char" draw:z-index="6" draw:style-name="gr2" draw:text-style-name="P137" svg:width="1.001cm" svg:height="0.214cm" svg:x="11.751cm" svg:y="0.101cm"><text:p/><draw:enhanced-geometry svg:viewBox="0 0 21600 21600" draw:type="rectangle" draw:enhanced-path="M 0 0 L 21600 0 21600 21600 0 21600 0 0 Z N"/></draw:custom-shape><text:span text:style-name="T3">1.</text:span><text:span text:style-name="T30">個人交通通訊工具之購置</text:span></text:p>
          </table:table-cell>
          <table:table-cell table:style-name="表格10.A3" office:value-type="string">
            <text:p text:style-name="P113"><text:span text:style-name="T33">自行車之購置費</text:span><text:span text:style-name="T35">　　</text:span><text:span text:style-name="T33">元，對講機、呼叫器之購置費</text:span><text:span text:style-name="T35">　　</text:span><text:span text:style-name="T33">元＋</text:span><text:span text:style-name="T33"> <text:s text:c="7"/>(826)</text:span><text:span text:style-name="T33">。</text:span></text:p>
          </table:table-cell>
          <table:table-cell table:style-name="表格10.C3" office:value-type="string">
            <text:p text:style-name="P8">821</text:p>
          </table:table-cell>
        </table:table-row>
        <table:table-row table:style-name="表格10.1">
          <table:table-cell table:style-name="表格10.A3" office:value-type="string">
            <text:p text:style-name="P124"><text:span text:style-name="T3">2.</text:span><text:span text:style-name="T3">個人交通設備使用管理及保養費</text:span></text:p>
          </table:table-cell>
          <table:table-cell table:style-name="表格10.A3" office:value-type="string">
            <text:p text:style-name="P113"><text:span text:style-name="T33">零件附屬品、輪胎</text:span><text:span text:style-name="T35">　　</text:span><text:span text:style-name="T33">元＋</text:span><text:span text:style-name="T33"> </text:span><draw:custom-shape text:anchor-type="char" draw:z-index="7" draw:style-name="gr2" draw:text-style-name="P137" svg:width="1.001cm" svg:height="0.214cm" svg:x="9.751cm" svg:y="0.12cm"><text:p/><draw:enhanced-geometry svg:viewBox="0 0 21600 21600" draw:type="rectangle" draw:enhanced-path="M 0 0 L 21600 0 21600 21600 0 21600 0 0 Z N"/></draw:custom-shape><text:span text:style-name="T33"> <text:s text:c="6"/>(827)</text:span><text:span text:style-name="T33">＋</text:span><draw:custom-shape text:anchor-type="char" draw:z-index="8" draw:style-name="gr2" draw:text-style-name="P137" svg:width="1.001cm" svg:height="0.214cm" svg:x="7.701cm" svg:y="0.12cm"><text:p/><draw:enhanced-geometry svg:viewBox="0 0 21600 21600" draw:type="rectangle" draw:enhanced-path="M 0 0 L 21600 0 21600 21600 0 21600 0 0 Z N"/></draw:custom-shape><text:span text:style-name="T33"> <text:s text:c="7"/>(828)</text:span><text:span text:style-name="T33">。不包括因旅遊而增加之汽油費、停車費、通行費等</text:span><text:span text:style-name="T33">)</text:span><text:span text:style-name="T33">。</text:span></text:p>
          </table:table-cell>
          <table:table-cell table:style-name="表格10.C3" office:value-type="string">
            <text:p text:style-name="P119">822</text:p>
          </table:table-cell>
        </table:table-row>
        <table:table-row table:style-name="表格10.1">
          <table:table-cell table:style-name="表格10.A3" office:value-type="string">
            <text:p text:style-name="P124"><text:span text:style-name="T3">3.</text:span><text:span text:style-name="T3">搭乘交通設備之費用</text:span><text:span text:style-name="T3">(</text:span><text:span text:style-name="T3">車資雜費</text:span><text:span text:style-name="T3">)</text:span></text:p>
          </table:table-cell>
          <table:table-cell table:style-name="表格10.A3" office:value-type="string">
            <text:p text:style-name="P113"><text:span text:style-name="T33">全年搭乘汽車每月</text:span><text:span text:style-name="T35">　　</text:span><text:span text:style-name="T33">元，火車</text:span><text:span text:style-name="T35">　　</text:span><text:span text:style-name="T33">元，計程車</text:span><text:span text:style-name="T35">　　</text:span><text:span text:style-name="T33">元，船</text:span><text:span text:style-name="T35">　　</text:span><text:span text:style-name="T33">元，飛機</text:span><text:span text:style-name="T35">　　</text:span><text:span text:style-name="T33">元</text:span><text:span text:style-name="T33">(</text:span><text:span text:style-name="T33">含通勤、通學等車資</text:span><text:span text:style-name="T33">)</text:span><text:span text:style-name="T33">。行李運費、保管費</text:span><text:span text:style-name="T35">　　</text:span><text:span text:style-name="T33">元。</text:span></text:p>
          </table:table-cell>
          <table:table-cell table:style-name="表格10.C3" office:value-type="string">
            <text:p text:style-name="P119">823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4.</text:span><text:span text:style-name="T3">其他通訊費</text:span></text:p>
          </table:table-cell>
          <table:table-cell table:style-name="表格10.A3" office:value-type="string">
            <text:p text:style-name="P113"><text:span text:style-name="T33">明信片、郵票、郵資不足罰款</text:span><text:span text:style-name="T58">　　</text:span><text:span text:style-name="T33">元，電報費</text:span><text:span text:style-name="T58">　　</text:span><text:span text:style-name="T33">元，公共電話費</text:span><text:span text:style-name="T58">　　</text:span><text:span text:style-name="T33">元＋</text:span><draw:custom-shape text:anchor-type="char" draw:z-index="9" draw:style-name="gr2" draw:text-style-name="P137" svg:width="0.9cm" svg:height="0.214cm" svg:x="12.802cm" svg:y="0.12cm"><text:p/><draw:enhanced-geometry svg:viewBox="0 0 21600 21600" draw:type="rectangle" draw:enhanced-path="M 0 0 L 21600 0 21600 21600 0 21600 0 0 Z N"/></draw:custom-shape><text:span text:style-name="T33"> <text:s text:c="7"/>(829)</text:span></text:p>
          </table:table-cell>
          <table:table-cell table:style-name="表格10.C3" office:value-type="string">
            <text:p text:style-name="P8">824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5.</text:span><text:span text:style-name="T3">汽、機車保險費支出</text:span></text:p>
          </table:table-cell>
          <table:table-cell table:style-name="表格10.A3" office:value-type="string">
            <text:p text:style-name="P113"><text:span text:style-name="T33">汽車保險保費</text:span><text:span text:style-name="T35">　　</text:span><text:span text:style-name="T33">元，機車保險保費</text:span><text:span text:style-name="T35">　　</text:span><text:span text:style-name="T33">元。</text:span></text:p>
          </table:table-cell>
          <table:table-cell table:style-name="表格10.C3" office:value-type="string">
            <text:p text:style-name="P8">825</text:p>
          </table:table-cell>
        </table:table-row>
        <table:table-row table:style-name="表格10.1">
          <table:table-cell table:style-name="表格10.A3" office:value-type="string">
            <text:p text:style-name="P132">十一、娛樂消遣及教育文化<text:soft-page-break/>支出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75">830</text:p>
          </table:table-cell>
        </table:table-row>
        <table:table-row table:style-name="表格10.1">
          <table:table-cell table:style-name="表格10.A3" office:value-type="string">
            <text:p text:style-name="P101"><draw:custom-shape text:anchor-type="char" draw:z-index="10" draw:style-name="gr2" draw:text-style-name="P137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37" svg:width="1.001cm" svg:height="0.214cm" svg:x="6.301cm" svg:y="0.501cm"><text:p/><draw:enhanced-geometry svg:viewBox="0 0 21600 21600" draw:type="rectangle" draw:enhanced-path="M 0 0 L 21600 0 21600 21600 0 21600 0 0 Z N"/></draw:custom-shape><text:span text:style-name="T3">1.</text:span><text:span text:style-name="T3">旅遊費用</text:span></text:p>
          </table:table-cell>
          <table:table-cell table:style-name="表格10.A3" office:value-type="string">
            <text:p text:style-name="P113"><text:span text:style-name="T33">觀光、遊覽、旅行、郊遊、登山露營之交通費</text:span><text:span text:style-name="T33">(</text:span><text:span text:style-name="T33">包括門票費</text:span><text:span text:style-name="T33">)</text:span><text:span text:style-name="T33">、住宿費、餐飲費、保險費，國內</text:span><text:span text:style-name="T33">(921) <text:s text:c="7"/></text:span><text:span text:style-name="T33">元，國外</text:span><text:span text:style-name="T33">(922) <text:s text:c="7"/></text:span><text:span text:style-name="T33">元。</text:span></text:p>
          </table:table-cell>
          <table:table-cell table:style-name="表格10.C3" office:value-type="string">
            <text:p text:style-name="P72">831</text:p>
          </table:table-cell>
        </table:table-row>
        <table:table-row table:style-name="表格10.1">
          <table:table-cell table:style-name="表格10.A3" office:value-type="string">
            <text:p text:style-name="P104"><draw:custom-shape text:anchor-type="char" draw:z-index="13" draw:style-name="gr2" draw:text-style-name="P137" svg:width="1.001cm" svg:height="0.214cm" svg:x="8.567cm" svg:y="1.251cm"><text:p/><draw:enhanced-geometry svg:viewBox="0 0 21600 21600" draw:type="rectangle" draw:enhanced-path="M 0 0 L 21600 0 21600 21600 0 21600 0 0 Z N"/></draw:custom-shape><text:span text:style-name="T3">2.</text:span><text:span text:style-name="T3">娛樂消遣服務</text:span></text:p>
          </table:table-cell>
          <table:table-cell table:style-name="表格10.A3" office:value-type="string">
            <text:p text:style-name="P113"><text:span text:style-name="T33">1.</text:span><text:span text:style-name="T33">運動相關費用：個種競賽之門票</text:span><text:span text:style-name="T35">　　</text:span><text:span text:style-name="T33">元，支付各種球類運動、騎馬、海水浴等費用</text:span><text:span text:style-name="T35">　　</text:span><text:span text:style-name="T33">元，合計</text:span><text:span text:style-name="T35">　　</text:span><text:span text:style-name="T33">元。</text:span></text:p>
            <text:p text:style-name="P113"><text:span text:style-name="T33">2.</text:span><text:span text:style-name="T33">其他娛樂消遣：平均每月看電影</text:span><text:span text:style-name="T35">　　</text:span><text:span text:style-name="T33">元，各種音樂會、跳舞之門票</text:span><text:span text:style-name="T35">　　</text:span><text:span text:style-name="T33">元，各種展覽會、電動玩具遊樂費</text:span><text:span text:style-name="T35">　　</text:span><text:span text:style-name="T33">元＋</text:span><text:span text:style-name="T33"> <text:s text:c="7"/>(836)</text:span><text:span text:style-name="T33">，合計</text:span><text:span text:style-name="T35">　　</text:span><text:span text:style-name="T33">元。</text:span></text:p>
          </table:table-cell>
          <table:table-cell table:style-name="表格10.C3" office:value-type="string">
            <text:p text:style-name="P126">832</text:p>
          </table:table-cell>
        </table:table-row>
        <table:table-row table:style-name="表格10.1">
          <table:table-cell table:style-name="表格10.A3" office:value-type="string">
            <text:p text:style-name="P105"><text:span text:style-name="T3">3.</text:span><text:span text:style-name="T3">書報雜誌文具</text:span></text:p>
          </table:table-cell>
          <table:table-cell table:style-name="表格10.A3" office:value-type="string">
            <text:p text:style-name="P113"><text:span text:style-name="T33">全年購買各項筆墨、水彩</text:span><text:span text:style-name="T35">　　</text:span><text:span text:style-name="T33">元、書包</text:span><text:span text:style-name="T35">　　</text:span><text:span text:style-name="T33">元，帳本、筆記本</text:span><text:span text:style-name="T35">　　</text:span><text:span text:style-name="T33">元，聖誕卡、祝賀卡、信封、信紙</text:span><text:span text:style-name="T35">　　</text:span><text:span text:style-name="T33">元，文具</text:span><text:span text:style-name="T33">(</text:span><text:span text:style-name="T33">含學生用文具</text:span><text:span text:style-name="T33">)</text:span><text:span text:style-name="T33">及各種紙張</text:span><text:span text:style-name="T35">　　</text:span><text:span text:style-name="T33">元、兒童讀物、零買書刊</text:span><text:span text:style-name="T35">　　</text:span><text:span text:style-name="T33">元，合計</text:span><text:span text:style-name="T35">　　</text:span><text:span text:style-name="T33">元，報紙及期刊雜誌</text:span><text:span text:style-name="T33"> <text:s text:c="8"/>(969)</text:span><text:span text:style-name="T33">元。</text:span></text:p>
          </table:table-cell>
          <table:table-cell table:style-name="表格10.C3" office:value-type="string">
            <text:p text:style-name="P120">833</text:p>
          </table:table-cell>
        </table:table-row>
        <table:table-row table:style-name="表格10.1">
          <table:table-cell table:style-name="表格10.A3" office:value-type="string">
            <text:p text:style-name="P103"><draw:custom-shape text:anchor-type="char" draw:z-index="15" draw:style-name="gr2" draw:text-style-name="P137" svg:width="1.001cm" svg:height="0.214cm" svg:x="10.102cm" svg:y="-0.34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37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37" svg:width="1.001cm" svg:height="0.214cm" svg:x="12.702cm" svg:y="0.85cm"><text:p/><draw:enhanced-geometry svg:viewBox="0 0 21600 21600" draw:type="rectangle" draw:enhanced-path="M 0 0 L 21600 0 21600 21600 0 21600 0 0 Z N"/></draw:custom-shape><text:span text:style-name="T3">4.</text:span><text:span text:style-name="T3">消遣康樂器材</text:span></text:p>
          </table:table-cell>
          <table:table-cell table:style-name="表格10.A3" office:value-type="string">
            <text:p text:style-name="P113"><text:span text:style-name="T33">全年購買收錄音機</text:span><text:span text:style-name="T68">　　</text:span><text:span text:style-name="T33">元，照相機</text:span><text:span text:style-name="T68">　　</text:span><text:span text:style-name="T33">元，底片及沖洗費</text:span><text:span text:style-name="T68">　　</text:span><text:span text:style-name="T33">元，照像簿、集郵費</text:span><text:span text:style-name="T68">　　</text:span><text:span text:style-name="T33">元，小提琴</text:span><text:span text:style-name="T68">　　</text:span><text:span text:style-name="T33">元，樂器</text:span><text:span text:style-name="T68">　　</text:span><text:span text:style-name="T33">元，花卉與種植園圃之費用</text:span><text:span text:style-name="T68">　　</text:span><text:span text:style-name="T33">元，飼養禽畜之費用</text:span><text:span text:style-name="T68">　　</text:span><text:span text:style-name="T33">元，遊艇及小艇、狩獵、釣魚用具</text:span><text:span text:style-name="T68">　　</text:span><text:span text:style-name="T33">元，運動用具之購置</text:span><text:span text:style-name="T68">　　</text:span><text:span text:style-name="T33">元，玩具</text:span><text:span text:style-name="T68">　　</text:span><text:span text:style-name="T33">元＋</text:span><text:span text:style-name="T33"> <text:s text:c="7"/>(837) </text:span><text:span text:style-name="T33">＋</text:span><text:span text:style-name="T33"> <text:s text:c="7"/>(838)</text:span></text:p>
          </table:table-cell>
          <table:table-cell table:style-name="表格10.C3" office:value-type="string">
            <text:p text:style-name="P126">834</text:p>
          </table:table-cell>
        </table:table-row>
        <table:table-row table:style-name="表格10.1">
          <table:table-cell table:style-name="表格10.A3" office:value-type="string">
            <text:p text:style-name="P106"><draw:custom-shape text:anchor-type="char" draw:z-index="19" draw:style-name="gr2" draw:text-style-name="P137" svg:width="1.001cm" svg:height="0.214cm" svg:x="6.551cm" svg:y="1.199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37" svg:width="1.001cm" svg:height="0.214cm" svg:x="10.952cm" svg:y="0.457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137" svg:width="1.001cm" svg:height="0.214cm" svg:x="7.151cm" svg:y="0.457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137" svg:width="1.001cm" svg:height="0.214cm" svg:x="10.051cm" svg:y="0.10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37" svg:width="1.001cm" svg:height="0.214cm" svg:x="5.701cm" svg:y="0.101cm"><text:p/><draw:enhanced-geometry svg:viewBox="0 0 21600 21600" draw:type="rectangle" draw:enhanced-path="M 0 0 L 21600 0 21600 21600 0 21600 0 0 Z N"/></draw:custom-shape><text:span text:style-name="T3">5.</text:span><text:span text:style-name="T3">教育與研究費</text:span></text:p>
          </table:table-cell>
          <table:table-cell table:style-name="表格10.A3" office:value-type="string">
            <text:p text:style-name="P113"><text:span text:style-name="T33">就學補習費</text:span><text:span text:style-name="T33"> <text:s text:c="7"/>(903)</text:span><text:span text:style-name="T33">元，各項技藝補習費</text:span><text:span text:style-name="T33"> <text:s text:c="7"/>(904)</text:span><text:span text:style-name="T33">元。托兒所保育費</text:span><text:span text:style-name="T33"> <text:s text:c="7"/>(905)</text:span><text:span text:style-name="T33">元，幼稚園保育費</text:span><text:span text:style-name="T33"> <text:s text:c="7"/>(906)</text:span><text:span text:style-name="T33">元，家庭教師費</text:span><text:span text:style-name="T33"> <text:s text:c="7"/>(907)</text:span><text:span text:style-name="T33">元。子女就學之學雜費、教科書、參考書、講義費</text:span><text:span text:style-name="T35">　　</text:span><text:span text:style-name="T33">人</text:span><text:span text:style-name="T35">　　</text:span><text:span text:style-name="T33">元，教學用錄影、音帶及空白磁片</text:span><text:span text:style-name="T35">　　</text:span><text:span text:style-name="T33">元，及其他費用計</text:span><text:span text:style-name="T33"> <text:s text:c="7"/>(908)</text:span><text:span text:style-name="T33">元。</text:span></text:p>
          </table:table-cell>
          <table:table-cell table:style-name="表格10.C3" office:value-type="string">
            <text:p text:style-name="P126">835</text:p>
          </table:table-cell>
        </table:table-row>
        <table:table-row table:style-name="表格10.1">
          <table:table-cell table:style-name="表格10.A3" office:value-type="string">
            <text:p text:style-name="P37">十二、什項消費合計</text:p>
          </table:table-cell>
          <table:table-cell table:style-name="表格10.A3" office:value-type="string">
            <text:p text:style-name="P117"/>
          </table:table-cell>
          <table:table-cell table:style-name="表格10.C3" office:value-type="string">
            <text:p text:style-name="P33">840</text:p>
          </table:table-cell>
        </table:table-row>
        <table:table-row table:style-name="表格10.1">
          <table:table-cell table:style-name="表格10.A3" office:value-type="string">
            <text:p text:style-name="P121"><text:span text:style-name="T3">1.</text:span><text:span text:style-name="T3">不屬前述各項之其他財貨</text:span></text:p>
          </table:table-cell>
          <table:table-cell table:style-name="表格10.A3" office:value-type="string">
            <text:p text:style-name="P113"><text:span text:style-name="T33">全年購買鐘錶</text:span><text:span text:style-name="T35">　　</text:span><text:span text:style-name="T33">元，金飾手鐲寶石</text:span><text:span text:style-name="T35">　　</text:span><text:span text:style-name="T33">元，打火機</text:span><text:span text:style-name="T35">　　</text:span><text:span text:style-name="T33">元，太陽眼鏡</text:span><text:span text:style-name="T35">　　</text:span><text:span text:style-name="T33">元，其他各種首飾及修理費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841</text:p>
          </table:table-cell>
        </table:table-row>
        <table:table-row table:style-name="表格10.1">
          <table:table-cell table:style-name="表格10.A3" office:value-type="string">
            <text:p text:style-name="P101"><text:span text:style-name="T3">2.</text:span><text:span text:style-name="T3">金融服務</text:span></text:p>
          </table:table-cell>
          <table:table-cell table:style-name="表格10.A3" office:value-type="string">
            <text:p text:style-name="P113"><text:span text:style-name="T33">包括與金融機構交易往來之各種手續費支出、匯費、經紀人佣金，以及投資之諮商等費用，申購股票處理費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842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3">3.</text:span><text:span text:style-name="T3">人身保養及整潔</text:span></text:p>
          </table:table-cell>
          <table:table-cell table:style-name="表格10.A3" office:value-type="string">
            <text:p text:style-name="P113"><text:span text:style-name="T49">牙膏</text:span><text:span text:style-name="T64">、</text:span><text:span text:style-name="T49">牙粉</text:span><text:span text:style-name="T64">、</text:span><text:span text:style-name="T49">牙刷</text:span><text:span text:style-name="T64">、</text:span><text:span text:style-name="T49">牙線平均每月</text:span><text:span text:style-name="T65">　　</text:span><text:span text:style-name="T49">元</text:span><text:span text:style-name="T64">，</text:span><text:span text:style-name="T49">洗髮精</text:span><text:span text:style-name="T49">(</text:span><text:span text:style-name="T49">粉</text:span><text:span text:style-name="T49">)</text:span><text:span text:style-name="T64">、</text:span><text:span text:style-name="T49">潤絲精平均每月</text:span><text:span text:style-name="T65">　　</text:span><text:span text:style-name="T49">元</text:span><text:span text:style-name="T64">，</text:span><text:span text:style-name="T49">化妝用品如口紅</text:span><text:span text:style-name="T64">、</text:span><text:span text:style-name="T49">乳液</text:span><text:span text:style-name="T64">、</text:span><text:span text:style-name="T49">化妝水</text:span><text:span text:style-name="T64">、</text:span><text:span text:style-name="T49">粉餅</text:span><text:span text:style-name="T64">、</text:span><text:span text:style-name="T49">滋養霜</text:span><text:span text:style-name="T64">、</text:span><text:span text:style-name="T49">指甲油等全年</text:span><text:span text:style-name="T65">　　</text:span><text:span text:style-name="T49">元</text:span><text:span text:style-name="T64">，</text:span><text:span text:style-name="T49">香皂每月</text:span><text:span text:style-name="T65">　　</text:span><text:span text:style-name="T49">塊</text:span><text:span text:style-name="T64">，</text:span><text:span text:style-name="T49">每塊</text:span><text:span text:style-name="T65">　　</text:span><text:span text:style-name="T49">元</text:span><text:span text:style-name="T64">，</text:span><text:span text:style-name="T49">衛生紙</text:span><text:span text:style-name="T64">、</text:span><text:span text:style-name="T49">衛生棉</text:span><text:span text:style-name="T64">、</text:span><text:span text:style-name="T49">紙尿布每月</text:span><text:span text:style-name="T65">　　</text:span><text:span text:style-name="T49">包，每包</text:span><text:span text:style-name="T65">　　</text:span><text:span text:style-name="T49">元</text:span><text:span text:style-name="T64">，</text:span><text:span text:style-name="T49">刮鬍刀</text:span><text:span text:style-name="T65">　　</text:span><text:span text:style-name="T49">元</text:span><text:span text:style-name="T64">，</text:span><text:span text:style-name="T49">髮油</text:span><text:span text:style-name="T49">(</text:span><text:span text:style-name="T49">男女</text:span><text:span text:style-name="T49">)</text:span><text:span text:style-name="T65">　　</text:span><text:span text:style-name="T49">元。</text:span></text:p>
          </table:table-cell>
          <table:table-cell table:style-name="表格10.C3" office:value-type="string">
            <text:p text:style-name="P120">843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3">4.</text:span><text:span text:style-name="T3">理髮及沐浴</text:span></text:p>
          </table:table-cell>
          <table:table-cell table:style-name="表格10.A3" office:value-type="string">
            <text:p text:style-name="P113"><text:span text:style-name="T33">男士理、燙髮一年</text:span><text:span text:style-name="T35">　　</text:span><text:span text:style-name="T33">次，每次</text:span><text:span text:style-name="T35">　　</text:span><text:span text:style-name="T33">元，洗髮一個月</text:span><text:span text:style-name="T35">　　</text:span><text:span text:style-name="T33">次，每次</text:span><text:span text:style-name="T35">　　</text:span><text:span text:style-name="T33">元，小孩理髮</text:span><text:span text:style-name="T35">　　</text:span><text:span text:style-name="T33">元，其他有關費用如按摩費</text:span><text:span text:style-name="T35">　　</text:span><text:span text:style-name="T33">元。女士理、燙髮一年</text:span><text:span text:style-name="T35">　　</text:span><text:span text:style-name="T33">次，每次</text:span><text:span text:style-name="T35">　　</text:span><text:span text:style-name="T33">元，洗髮一個月</text:span><text:span text:style-name="T35">　　</text:span><text:span text:style-name="T33">次，每次</text:span><text:span text:style-name="T35">　　</text:span><text:span text:style-name="T33">元，修指甲費每次</text:span><text:span text:style-name="T35">　　</text:span><text:span text:style-name="T33">元，美容費</text:span><text:span text:style-name="T35">　　</text:span><text:span text:style-name="T33">元。</text:span></text:p>
          </table:table-cell>
          <table:table-cell table:style-name="表格10.C3" office:value-type="string">
            <text:p text:style-name="P120">844</text:p>
          </table:table-cell>
        </table:table-row>
        <table:table-row table:style-name="表格10.1">
          <table:table-cell table:style-name="表格10.A3" office:value-type="string">
            <text:p text:style-name="P121"><text:span text:style-name="T3">5.</text:span><text:span text:style-name="T3">餐館舞廳等場所食品飲料菸草</text:span></text:p>
          </table:table-cell>
          <table:table-cell table:style-name="表格10.A3" office:value-type="string">
            <text:p text:style-name="P113"><text:span text:style-name="T33">平均每月花費於餐館、咖啡廳、茶館、舞廳、酒家、旅館等場所之各項支出</text:span><text:span text:style-name="T33">(</text:span><text:span text:style-name="T33">包括食物、點心、菸酒飲料等，但不包括因旅遊而發生餐飲及住宿費</text:span><text:span text:style-name="T33">)</text:span><text:span text:style-name="T35">　　</text:span><text:span text:style-name="T33">元。</text:span></text:p>
          </table:table-cell>
          <table:table-cell table:style-name="表格10.C3" office:value-type="string">
            <text:p text:style-name="P72">845</text:p>
          </table:table-cell>
        </table:table-row>
        <table:table-row table:style-name="表格10.1">
          <table:table-cell table:style-name="表格10.A3" office:value-type="string">
            <text:p text:style-name="P125"><text:span text:style-name="T3">6.</text:span><text:span text:style-name="T3">婚生壽慶喪祭費</text:span><text:span text:style-name="T3">(</text:span><text:span text:style-name="T3">不包括食品費</text:span><text:span text:style-name="T3">)</text:span></text:p>
          </table:table-cell>
          <table:table-cell table:style-name="表格10.A3" office:value-type="string">
            <text:p text:style-name="P113"><text:span text:style-name="T33">媒人禮</text:span><text:span text:style-name="T52">　　</text:span><text:span text:style-name="T33">元，道士、僧尼、相卜之禮金</text:span><text:span text:style-name="T52">　　</text:span><text:span text:style-name="T33">元，因婚生壽慶喪祭而發生之各種費用如交通費</text:span><text:span text:style-name="T52">　　</text:span><text:span text:style-name="T33">元</text:span><text:span text:style-name="T51">，</text:span><text:span text:style-name="T33">臨時雇用之僱工費</text:span><text:span text:style-name="T52">　　</text:span><text:span text:style-name="T33">元</text:span><text:span text:style-name="T51">，</text:span><text:span text:style-name="T33">結婚證書費</text:span><text:span text:style-name="T52">　　</text:span><text:span text:style-name="T33">元</text:span><text:span text:style-name="T51">，</text:span><text:span text:style-name="T33">法院證婚費</text:span><text:span text:style-name="T52">　　</text:span><text:span text:style-name="T33">元，死亡診斷書費</text:span><text:span text:style-name="T52">　　</text:span><text:span text:style-name="T33">元，婚喪登報費、因婚生喪祭壽宴支付之雜項支出</text:span><text:span text:style-name="T52">　　</text:span><text:span text:style-name="T33">元，棺材墓碑墓地購買費</text:span><text:span text:style-name="T52">　　</text:span><text:span text:style-name="T33">元，埋葬或火葬費</text:span><text:span text:style-name="T52">　　</text:span><text:span text:style-name="T33">元，金銀紙、線香、爆燭</text:span><text:span text:style-name="T52">　　</text:span><text:span text:style-name="T33">元。</text:span></text:p>
          </table:table-cell>
          <table:table-cell table:style-name="表格10.C3" office:value-type="string">
            <text:p text:style-name="P126">846</text:p>
          </table:table-cell>
        </table:table-row>
        <table:table-row table:style-name="表格10.1">
          <table:table-cell table:style-name="表格10.A3" office:value-type="string">
            <text:p text:style-name="P107"><text:span text:style-name="T3">7.</text:span><text:span text:style-name="T3">其他什項費用</text:span></text:p>
          </table:table-cell>
          <table:table-cell table:style-name="表格10.A3" office:value-type="string">
            <text:p text:style-name="P113"><text:span text:style-name="T33">印名片費</text:span><text:span text:style-name="T59">，</text:span><text:span text:style-name="T33">各項證明文件相片費及其申報登記費</text:span><text:span text:style-name="T58">　　</text:span><text:span text:style-name="T33">元，代書費</text:span><text:span text:style-name="T58">　　</text:span><text:span text:style-name="T33">元，訴訟費</text:span><text:span text:style-name="T58">　　</text:span><text:span text:style-name="T33">元，各種賠償費</text:span><text:span text:style-name="T58">　　</text:span><text:span text:style-name="T33">元。印鑑證明、各種證明書費</text:span><text:span text:style-name="T58">　　</text:span><text:span text:style-name="T33">元，登報費以及不屬其他科目之雜項支出</text:span><text:span text:style-name="T58">　　</text:span><text:span text:style-name="T33">元。</text:span></text:p>
          </table:table-cell>
          <table:table-cell table:style-name="表格10.C3" office:value-type="string">
            <text:p text:style-name="P120">847</text:p>
          </table:table-cell>
        </table:table-row>
        <table:table-row table:style-name="表格10.1">
          <table:table-cell table:style-name="表格10.A3" office:value-type="string">
            <text:p text:style-name="P99"><text:span text:style-name="T3">8.</text:span><text:span text:style-name="T24">其他非儲蓄性保費支出</text:span></text:p>
          </table:table-cell>
          <table:table-cell table:style-name="表格10.A3" office:value-type="string">
            <text:p text:style-name="P113"><text:span text:style-name="T33">定期壽險保費</text:span><text:span text:style-name="T58">　　</text:span><text:span text:style-name="T33">元，藝術品意外損失險保費</text:span><text:span text:style-name="T58">　　</text:span><text:span text:style-name="T33">元，其它非儲蓄性保險保費</text:span><text:span text:style-name="T58">　　</text:span><text:span text:style-name="T33">元。</text:span></text:p>
          </table:table-cell>
          <table:table-cell table:style-name="表格10.C3" office:value-type="string">
            <text:p text:style-name="P8">848</text:p>
          </table:table-cell>
        </table:table-row>
        <table:table-row table:style-name="表格10.1">
          <table:table-cell table:style-name="表格10.A19" office:value-type="string">
            <text:p text:style-name="P37">消費支出總計</text:p>
          </table:table-cell>
          <table:table-cell table:style-name="表格10.A19" office:value-type="string">
            <text:p text:style-name="P117"/>
          </table:table-cell>
          <table:table-cell table:style-name="表格10.C64" office:value-type="string">
            <text:p text:style-name="P33">800</text:p>
          </table:table-cell>
        </table:table-row>
        <table:table-row table:style-name="表格10.1">
          <table:table-cell table:style-name="表格10.A65" office:value-type="string">
            <text:p text:style-name="P37">經常性支出總計</text:p>
          </table:table-cell>
          <table:table-cell table:style-name="表格10.B65" table:number-columns-spanned="2" office:value-type="string">
            <text:p text:style-name="P131">=600+800</text:p>
          </table:table-cell>
          <table:covered-table-cell/>
        </table:table-row>
      </table:table>
      <text:p text:style-name="P65">七、資本損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B"/>
        <table:table-column table:style-name="表格11.F"/>
        <table:table-row table:style-name="表格11.1">
          <table:table-cell table:style-name="表格11.A1" office:value-type="string">
            <text:p text:style-name="P134">資本性收益</text:p>
          </table:table-cell>
          <table:table-cell table:style-name="表格11.B1" office:value-type="string">
            <text:p text:style-name="P51">有價證券交易利得、出售資產、不動產交易盈餘</text:p>
          </table:table-cell>
          <table:table-cell table:style-name="表格11.B1" office:value-type="string">
            <text:p text:style-name="P133">806</text:p>
          </table:table-cell>
          <table:table-cell table:style-name="表格11.A1" office:value-type="string">
            <text:p text:style-name="P135">資本性損失</text:p>
          </table:table-cell>
          <table:table-cell table:style-name="表格11.B1" office:value-type="string">
            <text:p text:style-name="P51">有價證券交易損失、出售資產、不動產交易及意外災害損失</text:p>
          </table:table-cell>
          <table:table-cell table:style-name="表格11.F1" office:value-type="string">
            <text:p text:style-name="P133">807</text:p>
          </table:table-cell>
        </table:table-row>
      </table:table>
      <text:p text:style-name="P65">八、資本移轉收支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34">資本移轉收入</text:p>
          </table:table-cell>
          <table:table-cell table:style-name="表格12.B1" office:value-type="string">
            <text:p text:style-name="P42"><text:span text:style-name="T33">遺產、固定資本設備捐贈、各種災難重建之補助或救濟收入</text:span><text:span text:style-name="T33">`</text:span></text:p>
          </table:table-cell>
          <table:table-cell table:style-name="表格12.B1" office:value-type="string">
            <text:p text:style-name="P133">808</text:p>
          </table:table-cell>
          <table:table-cell table:style-name="表格12.A1" office:value-type="string">
            <text:p text:style-name="P135">資本移轉支出</text:p>
          </table:table-cell>
          <table:table-cell table:style-name="表格12.B1" office:value-type="string">
            <text:p text:style-name="P42"><text:span text:style-name="T33">遺產、固定資本設備捐贈、各種災難重建之補助或救濟支出</text:span><text:span text:style-name="T33">`</text:span></text:p>
          </table:table-cell>
          <table:table-cell table:style-name="表格12.F1" office:value-type="string">
            <text:p text:style-name="P133">809</text:p>
          </table:table-cell>
        </table:table-row>
      </table:table>
      <text:p text:style-name="P64"><text:span text:style-name="T31">九、特殊項目記錄：</text:span><text:span text:style-name="T3">最近三個月購買生鮮食品</text:span><text:span text:style-name="T3">(</text:span><text:span text:style-name="T3">含蔬菜、水果、魚介、肉類</text:span><text:span text:style-name="T3">)</text:span><text:span text:style-name="T3">之場所比率：</text:span><text:span text:style-name="T3">(</text:span><text:span text:style-name="T3">請取整數</text:span><text:span text:style-name="T3">)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office:value-type="string">
            <text:p text:style-name="P6"><text:span text:style-name="T3">場</text:span><text:span text:style-name="T3"> <text:s/></text:span><text:span text:style-name="T3">所</text:span></text:p>
          </table:table-cell>
          <table:table-cell table:style-name="表格13.B1" table:number-columns-spanned="2" office:value-type="string">
            <text:p text:style-name="P5"><text:span text:style-name="T20">傳</text:span><text:span text:style-name="T20"> </text:span><text:span text:style-name="T20">統</text:span><text:span text:style-name="T20"> </text:span><text:span text:style-name="T20">市</text:span><text:span text:style-name="T20"> </text:span><text:span text:style-name="T20">場</text:span></text:p>
          </table:table-cell>
          <table:covered-table-cell/>
          <table:table-cell table:style-name="表格13.B1" table:number-columns-spanned="2" office:value-type="string">
            <text:p text:style-name="P5"><text:span text:style-name="T20">超</text:span><text:span text:style-name="T20"> </text:span><text:span text:style-name="T20">級</text:span><text:span text:style-name="T20"> </text:span><text:span text:style-name="T20">市</text:span><text:span text:style-name="T20"> </text:span><text:span text:style-name="T20">場</text:span></text:p>
          </table:table-cell>
          <table:covered-table-cell/>
          <table:table-cell table:style-name="表格13.B1" table:number-columns-spanned="2" office:value-type="string">
            <text:p text:style-name="P5"><text:span text:style-name="T20">蔬</text:span><text:span text:style-name="T20"> </text:span><text:span text:style-name="T20">果</text:span><text:span text:style-name="T20"> </text:span><text:span text:style-name="T20">量</text:span><text:span text:style-name="T20"> </text:span><text:span text:style-name="T20">販</text:span><text:span text:style-name="T20"> </text:span><text:span text:style-name="T20">店</text:span></text:p>
          </table:table-cell>
          <table:covered-table-cell/>
          <table:table-cell table:style-name="表格13.B1" table:number-columns-spanned="2" office:value-type="string">
            <text:p text:style-name="P5"><text:span text:style-name="T20">其</text:span><text:span text:style-name="T20"> <text:s text:c="3"/></text:span><text:span text:style-name="T20">他</text:span></text:p>
          </table:table-cell>
          <table:covered-table-cell/>
          <table:table-cell table:style-name="表格13.J1" office:value-type="string">
            <text:p text:style-name="P5"><text:span text:style-name="T20">比</text:span><text:span text:style-name="T20"> <text:s/></text:span><text:span text:style-name="T20">率</text:span></text:p>
          </table:table-cell>
        </table:table-row>
        <table:table-row table:style-name="表格13.1">
          <table:table-cell table:style-name="表格13.A2" office:value-type="string">
            <text:p text:style-name="P4"><text:span text:style-name="T3">品</text:span><text:span text:style-name="T3"> <text:s/></text:span><text:span text:style-name="T3">名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%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%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 %</text:span></text:p>
          </table:table-cell>
          <table:table-cell table:style-name="表格13.B2" office:value-type="string">
            <text:p text:style-name="P8">編號</text:p>
          </table:table-cell>
          <table:table-cell table:style-name="表格13.B2" office:value-type="string">
            <text:p text:style-name="P5"><text:span text:style-name="T3">比</text:span><text:span text:style-name="T3"> <text:s/></text:span><text:span text:style-name="T3">率</text:span><text:span text:style-name="T3"> %</text:span></text:p>
          </table:table-cell>
          <table:table-cell table:style-name="表格13.J2" office:value-type="string">
            <text:p text:style-name="P5"><text:span text:style-name="T20">合</text:span><text:span text:style-name="T20"> <text:s/></text:span><text:span text:style-name="T20">計</text:span></text:p>
          </table:table-cell>
        </table:table-row>
        <text:soft-page-break/>
        <table:table-row table:style-name="表格13.1">
          <table:table-cell table:style-name="表格13.A3" office:value-type="string">
            <text:p text:style-name="P33">蔬　果</text:p>
          </table:table-cell>
          <table:table-cell table:style-name="表格13.B3" office:value-type="string">
            <text:p text:style-name="P33">923</text:p>
          </table:table-cell>
          <table:table-cell table:style-name="表格13.B3" office:value-type="string">
            <text:p text:style-name="P9"/>
          </table:table-cell>
          <table:table-cell table:style-name="表格13.B3" office:value-type="string">
            <text:p text:style-name="P33">924</text:p>
          </table:table-cell>
          <table:table-cell table:style-name="表格13.B3" office:value-type="string">
            <text:p text:style-name="P9"/>
          </table:table-cell>
          <table:table-cell table:style-name="表格13.B3" office:value-type="string">
            <text:p text:style-name="P33">925</text:p>
          </table:table-cell>
          <table:table-cell table:style-name="表格13.B3" office:value-type="string">
            <text:p text:style-name="P9"/>
          </table:table-cell>
          <table:table-cell table:style-name="表格13.B3" office:value-type="string">
            <text:p text:style-name="P33">926</text:p>
          </table:table-cell>
          <table:table-cell table:style-name="表格13.B3" office:value-type="string">
            <text:p text:style-name="P9"/>
          </table:table-cell>
          <table:table-cell table:style-name="表格13.J3" office:value-type="string">
            <text:p text:style-name="P33">100</text:p>
          </table:table-cell>
        </table:table-row>
        <table:table-row table:style-name="表格13.1">
          <table:table-cell table:style-name="表格13.A4" office:value-type="string">
            <text:p text:style-name="P33">魚　肉</text:p>
          </table:table-cell>
          <table:table-cell table:style-name="表格13.B4" office:value-type="string">
            <text:p text:style-name="P33">927</text:p>
          </table:table-cell>
          <table:table-cell table:style-name="表格13.B4" office:value-type="string">
            <text:p text:style-name="P9"/>
          </table:table-cell>
          <table:table-cell table:style-name="表格13.B4" office:value-type="string">
            <text:p text:style-name="P33">928</text:p>
          </table:table-cell>
          <table:table-cell table:style-name="表格13.B4" office:value-type="string">
            <text:p text:style-name="P9"/>
          </table:table-cell>
          <table:table-cell table:style-name="表格13.B4" office:value-type="string">
            <text:p text:style-name="P33">929</text:p>
          </table:table-cell>
          <table:table-cell table:style-name="表格13.B4" office:value-type="string">
            <text:p text:style-name="P9"/>
          </table:table-cell>
          <table:table-cell table:style-name="表格13.B4" office:value-type="string">
            <text:p text:style-name="P33">930</text:p>
          </table:table-cell>
          <table:table-cell table:style-name="表格13.B4" office:value-type="string">
            <text:p text:style-name="P9"/>
          </table:table-cell>
          <table:table-cell table:style-name="表格13.J4" office:value-type="string">
            <text:p text:style-name="P33">100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  <style:text-properties fo:font-size="8pt" style:font-size-asian="8pt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84</text:span><text:span text:style-name="MT1">年家庭收支調查報告</text:span></text:p>
      </style:header>
      <style:header-left>
        <text:p text:style-name="MP2">The Survey of Family Income and Expenditure, 1995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09-18T15:55:00</meta:creation-date>
    <dc:creator>apple</dc:creator>
    <dc:date>2008-01-07T18:21:00</dc:date>
    <meta:print-date>1997-10-08T16:50:00</meta:print-date>
    <meta:editing-cycles>190</meta:editing-cycles>
    <meta:editing-duration>PT20H14M</meta:editing-duration>
    <meta:document-statistic meta:table-count="13" meta:image-count="0" meta:object-count="0" meta:page-count="7" meta:paragraph-count="1130" meta:word-count="5581" meta:character-count="8007"/>
    <meta:generator>OpenOffice/4.1.1$Win32 OpenOffice.org_project/411m6$Build-9775</meta:generator>
  </office:meta>
</office:document-meta>
</file>