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6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1997" table:number-columns-spanned="3" table:number-rows-spanned="1">
            <text:p><text:s/>The Survey of Family Income and Expenditure, 1997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104309">
            <text:p>6104309</text:p>
          </table:table-cell>
          <table:table-cell table:style-name="Default" office:value-type="float" office:value="432457">
            <text:p>432457</text:p>
          </table:table-cell>
          <table:table-cell table:style-name="Default" office:value-type="float" office:value="2203041">
            <text:p>2203041</text:p>
          </table:table-cell>
          <table:table-cell table:style-name="Default" office:value-type="float" office:value="2840892">
            <text:p>2840892</text:p>
          </table:table-cell>
          <table:table-cell table:style-name="Default" office:value-type="float" office:value="627919">
            <text:p>627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5706671415">
            <text:p>3.5706671415</text:p>
          </table:table-cell>
          <table:table-cell table:style-name="Default" office:value-type="float" office:value="4.2765363877">
            <text:p>4.2765363877</text:p>
          </table:table-cell>
          <table:table-cell table:style-name="Default" office:value-type="float" office:value="3.9844010262">
            <text:p>3.9844010262</text:p>
          </table:table-cell>
          <table:table-cell table:style-name="Default" office:value-type="float" office:value="1.8663649292">
            <text:p>1.8663649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620450126">
            <text:p>2.6620450126</text:p>
          </table:table-cell>
          <table:table-cell table:style-name="Default" office:value-type="float" office:value="2.7624928451">
            <text:p>2.7624928451</text:p>
          </table:table-cell>
          <table:table-cell table:style-name="Default" office:value-type="float" office:value="2.6836884331">
            <text:p>2.6836884331</text:p>
          </table:table-cell>
          <table:table-cell table:style-name="Default" office:value-type="float" office:value="1.6372016136">
            <text:p>1.6372016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9619615361">
            <text:p>1.9619615361</text:p>
          </table:table-cell>
          <table:table-cell table:style-name="Default" office:value-type="float" office:value="1.9088891219">
            <text:p>1.9088891219</text:p>
          </table:table-cell>
          <table:table-cell table:style-name="Default" office:value-type="float" office:value="1.8600055898">
            <text:p>1.8600055898</text:p>
          </table:table-cell>
          <table:table-cell table:style-name="Default" office:value-type="float" office:value="0.0036979292">
            <text:p>0.0036979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5205488638">
            <text:p>1.5205488638</text:p>
          </table:table-cell>
          <table:table-cell table:style-name="Default" office:value-type="float" office:value="1.8788569981">
            <text:p>1.8788569981</text:p>
          </table:table-cell>
          <table:table-cell table:style-name="Default" office:value-type="float" office:value="1.7506145957">
            <text:p>1.7506145957</text:p>
          </table:table-cell>
          <table:table-cell table:style-name="Default" office:value-type="float" office:value="1.0217257321">
            <text:p>1.0217257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1997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687221.99219">
            <text:p>687221.99219</text:p>
          </table:table-cell>
          <table:table-cell table:style-name="Default" office:value-type="float" office:value="1109877.2269">
            <text:p>1109877.2269</text:p>
          </table:table-cell>
          <table:table-cell table:style-name="Default" office:value-type="float" office:value="1200319.1319">
            <text:p>1200319.1319</text:p>
          </table:table-cell>
          <table:table-cell table:style-name="Default" office:value-type="float" office:value="449046.79381">
            <text:p>449046.79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207100.30767">
            <text:p>207100.30767</text:p>
          </table:table-cell>
          <table:table-cell table:style-name="Default" office:value-type="float" office:value="740964.37315">
            <text:p>740964.37315</text:p>
          </table:table-cell>
          <table:table-cell table:style-name="Default" office:value-type="float" office:value="684605.75462">
            <text:p>684605.75462</text:p>
          </table:table-cell>
          <table:table-cell table:style-name="Default" office:value-type="float" office:value="88900.261556">
            <text:p>88900.261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162823.49036">
            <text:p>162823.49036</text:p>
          </table:table-cell>
          <table:table-cell table:style-name="Default" office:value-type="float" office:value="602669.18935">
            <text:p>602669.18935</text:p>
          </table:table-cell>
          <table:table-cell table:style-name="Default" office:value-type="float" office:value="529702.70767">
            <text:p>529702.70767</text:p>
          </table:table-cell>
          <table:table-cell table:style-name="Default" office:value-type="float" office:value="3104.0882662">
            <text:p>3104.08826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4504.690975">
            <text:p>24504.690975</text:p>
          </table:table-cell>
          <table:table-cell table:style-name="Default" office:value-type="float" office:value="15811.951524">
            <text:p>15811.951524</text:p>
          </table:table-cell>
          <table:table-cell table:style-name="Default" office:value-type="float" office:value="22071.34856">
            <text:p>22071.34856</text:p>
          </table:table-cell>
          <table:table-cell table:style-name="Default" office:value-type="float" office:value="78150.903198">
            <text:p>78150.903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9772.126332">
            <text:p>19772.126332</text:p>
          </table:table-cell>
          <table:table-cell table:style-name="Default" office:value-type="float" office:value="122483.23227">
            <text:p>122483.23227</text:p>
          </table:table-cell>
          <table:table-cell table:style-name="Default" office:value-type="float" office:value="132831.69839">
            <text:p>132831.69839</text:p>
          </table:table-cell>
          <table:table-cell table:style-name="Default" office:value-type="float" office:value="7645.2700922">
            <text:p>7645.2700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35754.97601">
            <text:p>235754.97601</text:p>
          </table:table-cell>
          <table:table-cell table:style-name="Default" office:value-type="float" office:value="143973.68894">
            <text:p>143973.68894</text:p>
          </table:table-cell>
          <table:table-cell table:style-name="Default" office:value-type="float" office:value="259889.38699">
            <text:p>259889.38699</text:p>
          </table:table-cell>
          <table:table-cell table:style-name="Default" office:value-type="float" office:value="457.0493965">
            <text:p>457.04939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4651.31811">
            <text:p>64651.31811</text:p>
          </table:table-cell>
          <table:table-cell table:style-name="Default" office:value-type="float" office:value="37629.247934">
            <text:p>37629.247934</text:p>
          </table:table-cell>
          <table:table-cell table:style-name="Default" office:value-type="float" office:value="51931.16554">
            <text:p>51931.16554</text:p>
          </table:table-cell>
          <table:table-cell table:style-name="Default" office:value-type="float" office:value="71657.904252">
            <text:p>71657.904252</text:p>
          </table:table-cell>
          <table:table-cell table:style-name="Default" office:value-type="float" office:value="96190.332734">
            <text:p>96190.3327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4448.57966">
            <text:p>64448.57966</text:p>
          </table:table-cell>
          <table:table-cell table:style-name="Default" office:value-type="float" office:value="42142.50738">
            <text:p>42142.50738</text:p>
          </table:table-cell>
          <table:table-cell table:style-name="Default" office:value-type="float" office:value="66336.363293">
            <text:p>66336.363293</text:p>
          </table:table-cell>
          <table:table-cell table:style-name="Default" office:value-type="float" office:value="70733.972979">
            <text:p>70733.972979</text:p>
          </table:table-cell>
          <table:table-cell table:style-name="Default" office:value-type="float" office:value="44750.861896">
            <text:p>44750.861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64280.24232">
            <text:p>164280.24232</text:p>
          </table:table-cell>
          <table:table-cell table:style-name="Default" office:value-type="float" office:value="106376.24443">
            <text:p>106376.24443</text:p>
          </table:table-cell>
          <table:table-cell table:style-name="Default" office:value-type="float" office:value="113051.13703">
            <text:p>113051.13703</text:p>
          </table:table-cell>
          <table:table-cell table:style-name="Default" office:value-type="float" office:value="217677.27959">
            <text:p>217677.279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3660.489649">
            <text:p>53660.489649</text:p>
          </table:table-cell>
          <table:table-cell table:style-name="Default" office:value-type="float" office:value="25540.74238">
            <text:p>25540.74238</text:p>
          </table:table-cell>
          <table:table-cell table:style-name="Default" office:value-type="float" office:value="33250.324848">
            <text:p>33250.324848</text:p>
          </table:table-cell>
          <table:table-cell table:style-name="Default" office:value-type="float" office:value="110148.48175">
            <text:p>110148.481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104309">
            <text:p>6,104,309</text:p>
          </table:table-cell>
          <table:table-cell table:style-name="ce23" table:formula="of:=+[.AB1]" office:value-type="float" office:value="432457">
            <text:p>432,457</text:p>
          </table:table-cell>
          <table:table-cell table:style-name="ce23" table:formula="of:=+[.AC1]" office:value-type="float" office:value="2203041">
            <text:p>2,203,041</text:p>
          </table:table-cell>
          <table:table-cell table:style-name="ce23" table:formula="of:=+[.AD1]" office:value-type="float" office:value="2840892">
            <text:p>2,840,892</text:p>
          </table:table-cell>
          <table:table-cell table:style-name="ce23" table:formula="of:=+[.AE1]" office:value-type="float" office:value="627919">
            <text:p>627,919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50329.615624">
            <text:p>50329.615624</text:p>
          </table:table-cell>
          <table:table-cell table:style-name="Default" office:value-type="float" office:value="22966.25522">
            <text:p>22966.25522</text:p>
          </table:table-cell>
          <table:table-cell table:style-name="Default" office:value-type="float" office:value="21941.240749">
            <text:p>21941.240749</text:p>
          </table:table-cell>
          <table:table-cell table:style-name="Default" office:value-type="float" office:value="58979.122627">
            <text:p>58979.122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84">
            <text:p>3.84</text:p>
          </table:table-cell>
          <table:table-cell table:style-name="ce24" table:formula="of:=+ROUND(+[.AB2];2)" office:value-type="float" office:value="3.57">
            <text:p>3.57</text:p>
          </table:table-cell>
          <table:table-cell table:style-name="ce24" table:formula="of:=+ROUND(+[.AC2];2)" office:value-type="float" office:value="4.28">
            <text:p>4.28</text:p>
          </table:table-cell>
          <table:table-cell table:style-name="ce24" table:formula="of:=+ROUND(+[.AD2];2)" office:value-type="float" office:value="3.98">
            <text:p>3.98</text:p>
          </table:table-cell>
          <table:table-cell table:style-name="ce24" table:formula="of:=+ROUND(+[.AE2];2)" office:value-type="float" office:value="1.87">
            <text:p>1.87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9699.293736">
            <text:p>59699.293736</text:p>
          </table:table-cell>
          <table:table-cell table:style-name="Default" office:value-type="float" office:value="56885.313976">
            <text:p>56885.313976</text:p>
          </table:table-cell>
          <table:table-cell table:style-name="Default" office:value-type="float" office:value="56872.893199">
            <text:p>56872.893199</text:p>
          </table:table-cell>
          <table:table-cell table:style-name="Default" office:value-type="float" office:value="46026.141724">
            <text:p>46026.1417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6">
            <text:p>2.60</text:p>
          </table:table-cell>
          <table:table-cell table:style-name="ce24" table:formula="of:=+ROUND(+[.AB3];2)" office:value-type="float" office:value="2.66">
            <text:p>2.66</text:p>
          </table:table-cell>
          <table:table-cell table:style-name="ce24" table:formula="of:=+ROUND(+[.AC3];2)" office:value-type="float" office:value="2.76">
            <text:p>2.76</text:p>
          </table:table-cell>
          <table:table-cell table:style-name="ce24" table:formula="of:=+ROUND(+[.AD3];2)" office:value-type="float" office:value="2.68">
            <text:p>2.68</text:p>
          </table:table-cell>
          <table:table-cell table:style-name="ce24" table:formula="of:=+ROUND(+[.AE3];2)" office:value-type="float" office:value="1.64">
            <text:p>1.64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131.02880518">
            <text:p>131.02880518</text:p>
          </table:table-cell>
          <table:table-cell table:style-name="Default" office:value-type="float" office:value="845.22549785">
            <text:p>845.22549785</text:p>
          </table:table-cell>
          <table:table-cell table:style-name="Default" office:value-type="float" office:value="513.5507133">
            <text:p>513.5507133</text:p>
          </table:table-cell>
          <table:table-cell table:style-name="Default" office:value-type="float" office:value="737.35564619">
            <text:p>737.355646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69">
            <text:p>1.69</text:p>
          </table:table-cell>
          <table:table-cell table:style-name="ce24" table:formula="of:=+ROUND(+[.AB4];2)" office:value-type="float" office:value="1.96">
            <text:p>1.96</text:p>
          </table:table-cell>
          <table:table-cell table:style-name="ce24" table:formula="of:=+ROUND(+[.AC4];2)" office:value-type="float" office:value="1.91">
            <text:p>1.91</text:p>
          </table:table-cell>
          <table:table-cell table:style-name="ce24" table:formula="of:=+ROUND(+[.AD4];2)" office:value-type="float" office:value="1.86">
            <text:p>1.86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6.5591175">
            <text:p>486.5591175</text:p>
          </table:table-cell>
          <table:table-cell table:style-name="Default" office:value-type="float" office:value="459.81450179">
            <text:p>459.81450179</text:p>
          </table:table-cell>
          <table:table-cell table:style-name="Default" office:value-type="float" office:value="138.70735951">
            <text:p>138.70735951</text:p>
          </table:table-cell>
          <table:table-cell table:style-name="Default" office:value-type="float" office:value="473.12752474">
            <text:p>473.12752474</text:p>
          </table:table-cell>
          <table:table-cell table:style-name="Default" office:value-type="float" office:value="1786.177835">
            <text:p>1786.1778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71">
            <text:p>1.71</text:p>
          </table:table-cell>
          <table:table-cell table:style-name="ce24" table:formula="of:=+ROUND(+[.AB5];2)" office:value-type="float" office:value="1.52">
            <text:p>1.52</text:p>
          </table:table-cell>
          <table:table-cell table:style-name="ce24" table:formula="of:=+ROUND(+[.AC5];2)" office:value-type="float" office:value="1.88">
            <text:p>1.88</text:p>
          </table:table-cell>
          <table:table-cell table:style-name="ce24" table:formula="of:=+ROUND(+[.AD5];2)" office:value-type="float" office:value="1.75">
            <text:p>1.75</text:p>
          </table:table-cell>
          <table:table-cell table:style-name="ce24" table:formula="of:=+ROUND(+[.AE5];2)" office:value-type="float" office:value="1.02">
            <text:p>1.02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314.71087761">
            <text:p>314.71087761</text:p>
          </table:table-cell>
          <table:table-cell table:style-name="Default" office:value-type="float" office:value="295.39154469">
            <text:p>295.39154469</text:p>
          </table:table-cell>
          <table:table-cell table:style-name="Default" office:value-type="float" office:value="380.97600578">
            <text:p>380.97600578</text:p>
          </table:table-cell>
          <table:table-cell table:style-name="Default" office:value-type="float" office:value="1071.008646">
            <text:p>1071.0086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54049.0381">
            <text:p>1,054,049</text:p>
          </table:table-cell>
          <table:table-cell table:style-name="ce23" table:formula="of:=+[.AB6]" office:value-type="float" office:value="687221.99219">
            <text:p>687,222</text:p>
          </table:table-cell>
          <table:table-cell table:style-name="ce23" table:formula="of:=+[.AC6]" office:value-type="float" office:value="1109877.2269">
            <text:p>1,109,877</text:p>
          </table:table-cell>
          <table:table-cell table:style-name="ce23" table:formula="of:=+[.AD6]" office:value-type="float" office:value="1200319.1319">
            <text:p>1,200,319</text:p>
          </table:table-cell>
          <table:table-cell table:style-name="ce23" table:formula="of:=+[.AE6]" office:value-type="float" office:value="449046.79381">
            <text:p>449,047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09100.24569">
            <text:p>109100.24569</text:p>
          </table:table-cell>
          <table:table-cell table:style-name="Default" office:value-type="float" office:value="207084.59079">
            <text:p>207084.59079</text:p>
          </table:table-cell>
          <table:table-cell table:style-name="Default" office:value-type="float" office:value="219931.37362">
            <text:p>219931.37362</text:p>
          </table:table-cell>
          <table:table-cell table:style-name="Default" office:value-type="float" office:value="56401.597142">
            <text:p>56401.5971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09839.71259">
            <text:p>609,840</text:p>
          </table:table-cell>
          <table:table-cell table:style-name="ce25" table:formula="of:=+[.AB7]" office:value-type="float" office:value="207100.30767">
            <text:p>207,100</text:p>
          </table:table-cell>
          <table:table-cell table:style-name="ce25" table:formula="of:=+[.AC7]" office:value-type="float" office:value="740964.37315">
            <text:p>740,964</text:p>
          </table:table-cell>
          <table:table-cell table:style-name="ce25" table:formula="of:=+[.AD7]" office:value-type="float" office:value="684605.75462">
            <text:p>684,606</text:p>
          </table:table-cell>
          <table:table-cell table:style-name="ce25" table:formula="of:=+[.AE7]" office:value-type="float" office:value="88900.261556">
            <text:p>88,900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3522.516294">
            <text:p>13522.516294</text:p>
          </table:table-cell>
          <table:table-cell table:style-name="Default" office:value-type="float" office:value="45685.43048">
            <text:p>45685.43048</text:p>
          </table:table-cell>
          <table:table-cell table:style-name="Default" office:value-type="float" office:value="53714.915805">
            <text:p>53714.915805</text:p>
          </table:table-cell>
          <table:table-cell table:style-name="Default" office:value-type="float" office:value="8634.4432928">
            <text:p>8634.4432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75876.36739">
            <text:p>475,876</text:p>
          </table:table-cell>
          <table:table-cell table:style-name="ce25" table:formula="of:=+[.AB8]" office:value-type="float" office:value="162823.49036">
            <text:p>162,823</text:p>
          </table:table-cell>
          <table:table-cell table:style-name="ce25" table:formula="of:=+[.AC8]" office:value-type="float" office:value="602669.18935">
            <text:p>602,669</text:p>
          </table:table-cell>
          <table:table-cell table:style-name="ce25" table:formula="of:=+[.AD8]" office:value-type="float" office:value="529702.70767">
            <text:p>529,703</text:p>
          </table:table-cell>
          <table:table-cell table:style-name="ce25" table:formula="of:=+[.AE8]" office:value-type="float" office:value="3104.0882662">
            <text:p>3,104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95577.729395">
            <text:p>95577.729395</text:p>
          </table:table-cell>
          <table:table-cell table:style-name="Default" office:value-type="float" office:value="161399.16031">
            <text:p>161399.16031</text:p>
          </table:table-cell>
          <table:table-cell table:style-name="Default" office:value-type="float" office:value="166216.45781">
            <text:p>166216.45781</text:p>
          </table:table-cell>
          <table:table-cell table:style-name="Default" office:value-type="float" office:value="47767.153849">
            <text:p>47767.153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25753.341972">
            <text:p>25,753</text:p>
          </table:table-cell>
          <table:table-cell table:style-name="ce25" table:formula="of:=+[.AB9]" office:value-type="float" office:value="24504.690975">
            <text:p>24,505</text:p>
          </table:table-cell>
          <table:table-cell table:style-name="ce25" table:formula="of:=+[.AC9]" office:value-type="float" office:value="15811.951524">
            <text:p>15,812</text:p>
          </table:table-cell>
          <table:table-cell table:style-name="ce25" table:formula="of:=+[.AD9]" office:value-type="float" office:value="22071.34856">
            <text:p>22,071</text:p>
          </table:table-cell>
          <table:table-cell table:style-name="ce25" table:formula="of:=+[.AE9]" office:value-type="float" office:value="78150.903198">
            <text:p>78,151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36781.675861">
            <text:p>36781.675861</text:p>
          </table:table-cell>
          <table:table-cell table:style-name="Default" office:value-type="float" office:value="50895.283623">
            <text:p>50895.283623</text:p>
          </table:table-cell>
          <table:table-cell table:style-name="Default" office:value-type="float" office:value="55740.321163">
            <text:p>55740.321163</text:p>
          </table:table-cell>
          <table:table-cell table:style-name="Default" office:value-type="float" office:value="20183.654674">
            <text:p>20183.6546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08210.00323">
            <text:p>108,210</text:p>
          </table:table-cell>
          <table:table-cell table:style-name="ce25" table:formula="of:=+[.AB10]" office:value-type="float" office:value="19772.126332">
            <text:p>19,772</text:p>
          </table:table-cell>
          <table:table-cell table:style-name="ce25" table:formula="of:=+[.AC10]" office:value-type="float" office:value="122483.23227">
            <text:p>122,483</text:p>
          </table:table-cell>
          <table:table-cell table:style-name="ce25" table:formula="of:=+[.AD10]" office:value-type="float" office:value="132831.69839">
            <text:p>132,832</text:p>
          </table:table-cell>
          <table:table-cell table:style-name="ce25" table:formula="of:=+[.AE10]" office:value-type="float" office:value="7645.2700922">
            <text:p>7,645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12179.943174">
            <text:p>12179.943174</text:p>
          </table:table-cell>
          <table:table-cell table:style-name="Default" office:value-type="float" office:value="32173.129852">
            <text:p>32173.129852</text:p>
          </table:table-cell>
          <table:table-cell table:style-name="Default" office:value-type="float" office:value="37172.740457">
            <text:p>37172.740457</text:p>
          </table:table-cell>
          <table:table-cell table:style-name="Default" office:value-type="float" office:value="6466.8294079">
            <text:p>6466.82940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89659.22264">
            <text:p>189,659</text:p>
          </table:table-cell>
          <table:table-cell table:style-name="ce25" table:formula="of:=+[.AB11]" office:value-type="float" office:value="235754.97601">
            <text:p>235,755</text:p>
          </table:table-cell>
          <table:table-cell table:style-name="ce25" table:formula="of:=+[.AC11]" office:value-type="float" office:value="143973.68894">
            <text:p>143,974</text:p>
          </table:table-cell>
          <table:table-cell table:style-name="ce25" table:formula="of:=+[.AD11]" office:value-type="float" office:value="259889.38699">
            <text:p>259,889</text:p>
          </table:table-cell>
          <table:table-cell table:style-name="ce25" table:formula="of:=+[.AE11]" office:value-type="float" office:value="457.0493965">
            <text:p>457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46279.889649">
            <text:p>46279.889649</text:p>
          </table:table-cell>
          <table:table-cell table:style-name="Default" office:value-type="float" office:value="76868.321854">
            <text:p>76868.321854</text:p>
          </table:table-cell>
          <table:table-cell table:style-name="Default" office:value-type="float" office:value="70487.149349">
            <text:p>70487.149349</text:p>
          </table:table-cell>
          <table:table-cell table:style-name="Default" office:value-type="float" office:value="17466.899256">
            <text:p>17466.8992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64651.31811">
            <text:p>64,651</text:p>
          </table:table-cell>
          <table:table-cell table:style-name="ce25" table:formula="of:=+[.AB12]" office:value-type="float" office:value="37629.247934">
            <text:p>37,629</text:p>
          </table:table-cell>
          <table:table-cell table:style-name="ce25" table:formula="of:=+[.AC12]" office:value-type="float" office:value="51931.16554">
            <text:p>51,931</text:p>
          </table:table-cell>
          <table:table-cell table:style-name="ce25" table:formula="of:=+[.AD12]" office:value-type="float" office:value="71657.904252">
            <text:p>71,658</text:p>
          </table:table-cell>
          <table:table-cell table:style-name="ce25" table:formula="of:=+[.AE12]" office:value-type="float" office:value="96190.332734">
            <text:p>96,19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336.22071096">
            <text:p>336.22071096</text:p>
          </table:table-cell>
          <table:table-cell table:style-name="Default" office:value-type="float" office:value="1462.4249844">
            <text:p>1462.4249844</text:p>
          </table:table-cell>
          <table:table-cell table:style-name="Default" office:value-type="float" office:value="2816.2468429">
            <text:p>2816.2468429</text:p>
          </table:table-cell>
          <table:table-cell table:style-name="Default" office:value-type="float" office:value="3649.7705118">
            <text:p>3649.77051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4448.57966">
            <text:p>64,449</text:p>
          </table:table-cell>
          <table:table-cell table:style-name="ce25" table:formula="of:=+[.AB13]" office:value-type="float" office:value="42142.50738">
            <text:p>42,143</text:p>
          </table:table-cell>
          <table:table-cell table:style-name="ce25" table:formula="of:=+[.AC13]" office:value-type="float" office:value="66336.363293">
            <text:p>66,336</text:p>
          </table:table-cell>
          <table:table-cell table:style-name="ce25" table:formula="of:=+[.AD13]" office:value-type="float" office:value="70733.972979">
            <text:p>70,734</text:p>
          </table:table-cell>
          <table:table-cell table:style-name="ce25" table:formula="of:=+[.AE13]" office:value-type="float" office:value="44750.861896">
            <text:p>44,751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443104.28073">
            <text:p>443104.28073</text:p>
          </table:table-cell>
          <table:table-cell table:style-name="Default" office:value-type="float" office:value="661956.01757">
            <text:p>661956.01757</text:p>
          </table:table-cell>
          <table:table-cell table:style-name="Default" office:value-type="float" office:value="708558.51516">
            <text:p>708558.51516</text:p>
          </table:table-cell>
          <table:table-cell table:style-name="Default" office:value-type="float" office:value="334698.96641">
            <text:p>334698.96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25033.83088">
            <text:p>125,034</text:p>
          </table:table-cell>
          <table:table-cell table:style-name="ce25" table:formula="of:=+[.AB14]" office:value-type="float" office:value="164280.24232">
            <text:p>164,280</text:p>
          </table:table-cell>
          <table:table-cell table:style-name="ce25" table:formula="of:=+[.AC14]" office:value-type="float" office:value="106376.24443">
            <text:p>106,376</text:p>
          </table:table-cell>
          <table:table-cell table:style-name="ce25" table:formula="of:=+[.AD14]" office:value-type="float" office:value="113051.13703">
            <text:p>113,051</text:p>
          </table:table-cell>
          <table:table-cell table:style-name="ce25" table:formula="of:=+[.AE14]" office:value-type="float" office:value="217677.27959">
            <text:p>217,67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14719.03919">
            <text:p>114719.03919</text:p>
          </table:table-cell>
          <table:table-cell table:style-name="Default" office:value-type="float" office:value="162457.51553">
            <text:p>162457.51553</text:p>
          </table:table-cell>
          <table:table-cell table:style-name="Default" office:value-type="float" office:value="165467.90898">
            <text:p>165467.90898</text:p>
          </table:table-cell>
          <table:table-cell table:style-name="Default" office:value-type="float" office:value="73781.488837">
            <text:p>73781.488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39824.010118">
            <text:p>39,824</text:p>
          </table:table-cell>
          <table:table-cell table:style-name="ce25" table:formula="of:=+[.AB15]" office:value-type="float" office:value="53660.489649">
            <text:p>53,660</text:p>
          </table:table-cell>
          <table:table-cell table:style-name="ce25" table:formula="of:=+[.AC15]" office:value-type="float" office:value="25540.74238">
            <text:p>25,541</text:p>
          </table:table-cell>
          <table:table-cell table:style-name="ce25" table:formula="of:=+[.AD15]" office:value-type="float" office:value="33250.324848">
            <text:p>33,250</text:p>
          </table:table-cell>
          <table:table-cell table:style-name="ce25" table:formula="of:=+[.AE15]" office:value-type="float" office:value="110148.48175">
            <text:p>110,14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6286.6928758">
            <text:p>6286.6928758</text:p>
          </table:table-cell>
          <table:table-cell table:style-name="Default" office:value-type="float" office:value="7473.7759511">
            <text:p>7473.7759511</text:p>
          </table:table-cell>
          <table:table-cell table:style-name="Default" office:value-type="float" office:value="7262.3325825">
            <text:p>7262.3325825</text:p>
          </table:table-cell>
          <table:table-cell table:style-name="Default" office:value-type="float" office:value="3177.963266">
            <text:p>3177.963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28132.226508">
            <text:p>28,132</text:p>
          </table:table-cell>
          <table:table-cell table:style-name="ce25" table:formula="of:=+[.AB16]" office:value-type="float" office:value="50329.615624">
            <text:p>50,330</text:p>
          </table:table-cell>
          <table:table-cell table:style-name="ce25" table:formula="of:=+[.AC16]" office:value-type="float" office:value="22966.25522">
            <text:p>22,966</text:p>
          </table:table-cell>
          <table:table-cell table:style-name="ce25" table:formula="of:=+[.AD16]" office:value-type="float" office:value="21941.240749">
            <text:p>21,941</text:p>
          </table:table-cell>
          <table:table-cell table:style-name="ce25" table:formula="of:=+[.AE16]" office:value-type="float" office:value="58979.122627">
            <text:p>58,979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681.5546286">
            <text:p>5681.5546286</text:p>
          </table:table-cell>
          <table:table-cell table:style-name="Default" office:value-type="float" office:value="5945.543481">
            <text:p>5945.543481</text:p>
          </table:table-cell>
          <table:table-cell table:style-name="Default" office:value-type="float" office:value="5033.2346341">
            <text:p>5033.2346341</text:p>
          </table:table-cell>
          <table:table-cell table:style-name="Default" office:value-type="float" office:value="2064.7733705">
            <text:p>2064.77337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55961.861146">
            <text:p>55,962</text:p>
          </table:table-cell>
          <table:table-cell table:style-name="ce25" table:formula="of:=+[.AB17]" office:value-type="float" office:value="59699.293736">
            <text:p>59,699</text:p>
          </table:table-cell>
          <table:table-cell table:style-name="ce25" table:formula="of:=+[.AC17]" office:value-type="float" office:value="56885.313976">
            <text:p>56,885</text:p>
          </table:table-cell>
          <table:table-cell table:style-name="ce25" table:formula="of:=+[.AD17]" office:value-type="float" office:value="56872.893199">
            <text:p>56,873</text:p>
          </table:table-cell>
          <table:table-cell table:style-name="ce25" table:formula="of:=+[.AE17]" office:value-type="float" office:value="46026.141724">
            <text:p>46,026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16528.434372">
            <text:p>16528.434372</text:p>
          </table:table-cell>
          <table:table-cell table:style-name="Default" office:value-type="float" office:value="30505.188063">
            <text:p>30505.188063</text:p>
          </table:table-cell>
          <table:table-cell table:style-name="Default" office:value-type="float" office:value="32937.442367">
            <text:p>32937.442367</text:p>
          </table:table-cell>
          <table:table-cell table:style-name="Default" office:value-type="float" office:value="10017.984651">
            <text:p>10017.9846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629.17399545">
            <text:p>629</text:p>
          </table:table-cell>
          <table:table-cell table:style-name="ce25" table:formula="of:=+[.AB18]" office:value-type="float" office:value="131.02880518">
            <text:p>131</text:p>
          </table:table-cell>
          <table:table-cell table:style-name="ce25" table:formula="of:=+[.AC18]" office:value-type="float" office:value="845.22549785">
            <text:p>845</text:p>
          </table:table-cell>
          <table:table-cell table:style-name="ce25" table:formula="of:=+[.AD18]" office:value-type="float" office:value="513.5507133">
            <text:p>514</text:p>
          </table:table-cell>
          <table:table-cell table:style-name="ce25" table:formula="of:=+[.AE18]" office:value-type="float" office:value="737.35564619">
            <text:p>737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83200.076754">
            <text:p>83200.076754</text:p>
          </table:table-cell>
          <table:table-cell table:style-name="Default" office:value-type="float" office:value="139585.98095">
            <text:p>139585.98095</text:p>
          </table:table-cell>
          <table:table-cell table:style-name="Default" office:value-type="float" office:value="161100.48769">
            <text:p>161100.48769</text:p>
          </table:table-cell>
          <table:table-cell table:style-name="Default" office:value-type="float" office:value="99431.536475">
            <text:p>99431.5364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486.5591175">
            <text:p>487</text:p>
          </table:table-cell>
          <table:table-cell table:style-name="ce25" table:formula="of:=+[.AB19]" office:value-type="float" office:value="459.81450179">
            <text:p>460</text:p>
          </table:table-cell>
          <table:table-cell table:style-name="ce25" table:formula="of:=+[.AC19]" office:value-type="float" office:value="138.70735951">
            <text:p>139</text:p>
          </table:table-cell>
          <table:table-cell table:style-name="ce25" table:formula="of:=+[.AD19]" office:value-type="float" office:value="473.12752474">
            <text:p>473</text:p>
          </table:table-cell>
          <table:table-cell table:style-name="ce25" table:formula="of:=+[.AE19]" office:value-type="float" office:value="1786.177835">
            <text:p>1,78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4360.58394">
            <text:p>14360.58394</text:p>
          </table:table-cell>
          <table:table-cell table:style-name="Default" office:value-type="float" office:value="18893.833763">
            <text:p>18893.833763</text:p>
          </table:table-cell>
          <table:table-cell table:style-name="Default" office:value-type="float" office:value="18917.058138">
            <text:p>18917.058138</text:p>
          </table:table-cell>
          <table:table-cell table:style-name="Default" office:value-type="float" office:value="10955.647255">
            <text:p>10955.647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416.37423187">
            <text:p>416</text:p>
          </table:table-cell>
          <table:table-cell table:style-name="ce25" table:formula="of:=+[.AB20]" office:value-type="float" office:value="314.71087761">
            <text:p>315</text:p>
          </table:table-cell>
          <table:table-cell table:style-name="ce25" table:formula="of:=+[.AC20]" office:value-type="float" office:value="295.39154469">
            <text:p>295</text:p>
          </table:table-cell>
          <table:table-cell table:style-name="ce25" table:formula="of:=+[.AD20]" office:value-type="float" office:value="380.97600578">
            <text:p>381</text:p>
          </table:table-cell>
          <table:table-cell table:style-name="ce25" table:formula="of:=+[.AE20]" office:value-type="float" office:value="1071.008646">
            <text:p>1,071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8703.0864202">
            <text:p>8703.0864202</text:p>
          </table:table-cell>
          <table:table-cell table:style-name="Default" office:value-type="float" office:value="15052.712084">
            <text:p>15052.712084</text:p>
          </table:table-cell>
          <table:table-cell table:style-name="Default" office:value-type="float" office:value="16906.678553">
            <text:p>16906.678553</text:p>
          </table:table-cell>
          <table:table-cell table:style-name="Default" office:value-type="float" office:value="5014.0132055">
            <text:p>5014.01320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90621.72693">
            <text:p>190,622</text:p>
          </table:table-cell>
          <table:table-cell table:style-name="ce23" table:formula="of:=+[.AB21]" office:value-type="float" office:value="109100.24569">
            <text:p>109,100</text:p>
          </table:table-cell>
          <table:table-cell table:style-name="ce23" table:formula="of:=+[.AC21]" office:value-type="float" office:value="207084.59079">
            <text:p>207,085</text:p>
          </table:table-cell>
          <table:table-cell table:style-name="ce23" table:formula="of:=+[.AD21]" office:value-type="float" office:value="219931.37362">
            <text:p>219,931</text:p>
          </table:table-cell>
          <table:table-cell table:style-name="ce23" table:formula="of:=+[.AE21]" office:value-type="float" office:value="56401.597142">
            <text:p>56,402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353.0622767">
            <text:p>4353.0622767</text:p>
          </table:table-cell>
          <table:table-cell table:style-name="Default" office:value-type="float" office:value="13629.12066">
            <text:p>13629.12066</text:p>
          </table:table-cell>
          <table:table-cell table:style-name="Default" office:value-type="float" office:value="16142.544523">
            <text:p>16142.544523</text:p>
          </table:table-cell>
          <table:table-cell table:style-name="Default" office:value-type="float" office:value="5996.3638097">
            <text:p>5996.36380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3332.470369">
            <text:p>43,332</text:p>
          </table:table-cell>
          <table:table-cell table:style-name="ce25" table:formula="of:=+[.AB22]" office:value-type="float" office:value="13522.516294">
            <text:p>13,523</text:p>
          </table:table-cell>
          <table:table-cell table:style-name="ce25" table:formula="of:=+[.AC22]" office:value-type="float" office:value="45685.43048">
            <text:p>45,685</text:p>
          </table:table-cell>
          <table:table-cell table:style-name="ce25" table:formula="of:=+[.AD22]" office:value-type="float" office:value="53714.915805">
            <text:p>53,715</text:p>
          </table:table-cell>
          <table:table-cell table:style-name="ce25" table:formula="of:=+[.AE22]" office:value-type="float" office:value="8634.4432928">
            <text:p>8,634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7595.127703">
            <text:p>67595.127703</text:p>
          </table:table-cell>
          <table:table-cell table:style-name="Default" office:value-type="float" office:value="62860.942523">
            <text:p>62860.942523</text:p>
          </table:table-cell>
          <table:table-cell table:style-name="Default" office:value-type="float" office:value="64140.00428">
            <text:p>64140.00428</text:p>
          </table:table-cell>
          <table:table-cell table:style-name="Default" office:value-type="float" office:value="58544.766586">
            <text:p>58544.7665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47289.25656">
            <text:p>147,289</text:p>
          </table:table-cell>
          <table:table-cell table:style-name="ce25" table:formula="of:=+[.AB23]" office:value-type="float" office:value="95577.729395">
            <text:p>95,578</text:p>
          </table:table-cell>
          <table:table-cell table:style-name="ce25" table:formula="of:=+[.AC23]" office:value-type="float" office:value="161399.16031">
            <text:p>161,399</text:p>
          </table:table-cell>
          <table:table-cell table:style-name="ce25" table:formula="of:=+[.AD23]" office:value-type="float" office:value="166216.45781">
            <text:p>166,216</text:p>
          </table:table-cell>
          <table:table-cell table:style-name="ce25" table:formula="of:=+[.AE23]" office:value-type="float" office:value="47767.153849">
            <text:p>47,767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48595.640468">
            <text:p>48595.640468</text:p>
          </table:table-cell>
          <table:table-cell table:style-name="Default" office:value-type="float" office:value="74634.295053">
            <text:p>74634.295053</text:p>
          </table:table-cell>
          <table:table-cell table:style-name="Default" office:value-type="float" office:value="73013.970064">
            <text:p>73013.970064</text:p>
          </table:table-cell>
          <table:table-cell table:style-name="Default" office:value-type="float" office:value="17036.038215">
            <text:p>17036.038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8991.101606">
            <text:p>48,991</text:p>
          </table:table-cell>
          <table:table-cell table:style-name="ce25" table:formula="of:=+[.AB24]" office:value-type="float" office:value="36781.675861">
            <text:p>36,782</text:p>
          </table:table-cell>
          <table:table-cell table:style-name="ce25" table:formula="of:=+[.AC24]" office:value-type="float" office:value="50895.283623">
            <text:p>50,895</text:p>
          </table:table-cell>
          <table:table-cell table:style-name="ce25" table:formula="of:=+[.AD24]" office:value-type="float" office:value="55740.321163">
            <text:p>55,740</text:p>
          </table:table-cell>
          <table:table-cell table:style-name="ce25" table:formula="of:=+[.AE24]" office:value-type="float" office:value="20183.654674">
            <text:p>20,184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3047.752493">
            <text:p>13047.752493</text:p>
          </table:table-cell>
          <table:table-cell table:style-name="Default" office:value-type="float" office:value="17015.850422">
            <text:p>17015.850422</text:p>
          </table:table-cell>
          <table:table-cell table:style-name="Default" office:value-type="float" office:value="14618.622429">
            <text:p>14618.622429</text:p>
          </table:table-cell>
          <table:table-cell table:style-name="Default" office:value-type="float" office:value="278.96607683">
            <text:p>278.966076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0439.221193">
            <text:p>30,439</text:p>
          </table:table-cell>
          <table:table-cell table:style-name="ce25" table:formula="of:=+[.AB25]" office:value-type="float" office:value="12179.943174">
            <text:p>12,180</text:p>
          </table:table-cell>
          <table:table-cell table:style-name="ce25" table:formula="of:=+[.AC25]" office:value-type="float" office:value="32173.129852">
            <text:p>32,173</text:p>
          </table:table-cell>
          <table:table-cell table:style-name="ce25" table:formula="of:=+[.AD25]" office:value-type="float" office:value="37172.740457">
            <text:p>37,173</text:p>
          </table:table-cell>
          <table:table-cell table:style-name="ce25" table:formula="of:=+[.AE25]" office:value-type="float" office:value="6466.8294079">
            <text:p>6,467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935.36693">
            <text:p>30935.36693</text:p>
          </table:table-cell>
          <table:table-cell table:style-name="Default" office:value-type="float" office:value="21461.299912">
            <text:p>21461.299912</text:p>
          </table:table-cell>
          <table:table-cell table:style-name="Default" office:value-type="float" office:value="36099.312493">
            <text:p>36099.312493</text:p>
          </table:table-cell>
          <table:table-cell table:style-name="Default" office:value-type="float" office:value="33935.16328">
            <text:p>33935.16328</text:p>
          </table:table-cell>
          <table:table-cell table:style-name="Default" office:value-type="float" office:value="5770.7284188">
            <text:p>5770.72841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5621.236325">
            <text:p>65,621</text:p>
          </table:table-cell>
          <table:table-cell table:style-name="ce25" table:formula="of:=+[.AB26]" office:value-type="float" office:value="46279.889649">
            <text:p>46,280</text:p>
          </table:table-cell>
          <table:table-cell table:style-name="ce25" table:formula="of:=+[.AC26]" office:value-type="float" office:value="76868.321854">
            <text:p>76,868</text:p>
          </table:table-cell>
          <table:table-cell table:style-name="ce25" table:formula="of:=+[.AD26]" office:value-type="float" office:value="70487.149349">
            <text:p>70,487</text:p>
          </table:table-cell>
          <table:table-cell table:style-name="ce25" table:formula="of:=+[.AE26]" office:value-type="float" office:value="17466.899256">
            <text:p>17,467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5914.2528621">
            <text:p>5914.2528621</text:p>
          </table:table-cell>
          <table:table-cell table:style-name="Default" office:value-type="float" office:value="9245.8495502">
            <text:p>9245.8495502</text:p>
          </table:table-cell>
          <table:table-cell table:style-name="Default" office:value-type="float" office:value="11045.748354">
            <text:p>11045.748354</text:p>
          </table:table-cell>
          <table:table-cell table:style-name="Default" office:value-type="float" office:value="6066.8180991">
            <text:p>6066.8180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237.6974324">
            <text:p>2,238</text:p>
          </table:table-cell>
          <table:table-cell table:style-name="ce25" table:formula="of:=+[.AB27]" office:value-type="float" office:value="336.22071096">
            <text:p>336</text:p>
          </table:table-cell>
          <table:table-cell table:style-name="ce25" table:formula="of:=+[.AC27]" office:value-type="float" office:value="1462.4249844">
            <text:p>1,462</text:p>
          </table:table-cell>
          <table:table-cell table:style-name="ce25" table:formula="of:=+[.AD27]" office:value-type="float" office:value="2816.2468429">
            <text:p>2,816</text:p>
          </table:table-cell>
          <table:table-cell table:style-name="ce25" table:formula="of:=+[.AE27]" office:value-type="float" office:value="3649.7705118">
            <text:p>3,650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5502.5922161">
            <text:p>5502.5922161</text:p>
          </table:table-cell>
          <table:table-cell table:style-name="Default" office:value-type="float" office:value="7707.9152871">
            <text:p>7707.9152871</text:p>
          </table:table-cell>
          <table:table-cell table:style-name="Default" office:value-type="float" office:value="8631.0955936">
            <text:p>8631.0955936</text:p>
          </table:table-cell>
          <table:table-cell table:style-name="Default" office:value-type="float" office:value="4348.689057">
            <text:p>4348.6890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2669.7429849">
            <text:p>2669.7429849</text:p>
          </table:table-cell>
          <table:table-cell table:style-name="Default" office:value-type="float" office:value="4565.3673">
            <text:p>4565.3673</text:p>
          </table:table-cell>
          <table:table-cell table:style-name="Default" office:value-type="float" office:value="4783.3404079">
            <text:p>4783.3404079</text:p>
          </table:table-cell>
          <table:table-cell table:style-name="Default" office:value-type="float" office:value="570.83656331">
            <text:p>570.83656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44004.371047">
            <text:p>44004.371047</text:p>
          </table:table-cell>
          <table:table-cell table:style-name="Default" office:value-type="float" office:value="86335.652717">
            <text:p>86335.652717</text:p>
          </table:table-cell>
          <table:table-cell table:style-name="Default" office:value-type="float" office:value="98232.856184">
            <text:p>98232.856184</text:p>
          </table:table-cell>
          <table:table-cell table:style-name="Default" office:value-type="float" office:value="31102.964013">
            <text:p>31102.964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1373.456506">
            <text:p>11373.456506</text:p>
          </table:table-cell>
          <table:table-cell table:style-name="Default" office:value-type="float" office:value="21450.638958">
            <text:p>21450.638958</text:p>
          </table:table-cell>
          <table:table-cell table:style-name="Default" office:value-type="float" office:value="27565.850824">
            <text:p>27565.850824</text:p>
          </table:table-cell>
          <table:table-cell table:style-name="Default" office:value-type="float" office:value="13529.518326">
            <text:p>13529.5183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789.0373031">
            <text:p>4789.0373031</text:p>
          </table:table-cell>
          <table:table-cell table:style-name="Default" office:value-type="float" office:value="9187.9048129">
            <text:p>9187.9048129</text:p>
          </table:table-cell>
          <table:table-cell table:style-name="Default" office:value-type="float" office:value="10159.731709">
            <text:p>10159.731709</text:p>
          </table:table-cell>
          <table:table-cell table:style-name="Default" office:value-type="float" office:value="4108.2756725">
            <text:p>4108.2756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3343.2369692">
            <text:p>3343.2369692</text:p>
          </table:table-cell>
          <table:table-cell table:style-name="Default" office:value-type="float" office:value="6327.6180089">
            <text:p>6327.6180089</text:p>
          </table:table-cell>
          <table:table-cell table:style-name="Default" office:value-type="float" office:value="7057.2094666">
            <text:p>7057.2094666</text:p>
          </table:table-cell>
          <table:table-cell table:style-name="Default" office:value-type="float" office:value="2656.3264243">
            <text:p>2656.32642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244.0750017">
            <text:p>4244.0750017</text:p>
          </table:table-cell>
          <table:table-cell table:style-name="Default" office:value-type="float" office:value="9089.8645114">
            <text:p>9089.8645114</text:p>
          </table:table-cell>
          <table:table-cell table:style-name="Default" office:value-type="float" office:value="9903.6613455">
            <text:p>9903.6613455</text:p>
          </table:table-cell>
          <table:table-cell table:style-name="Default" office:value-type="float" office:value="2734.0019811">
            <text:p>2734.0019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20254.565268">
            <text:p>20254.565268</text:p>
          </table:table-cell>
          <table:table-cell table:style-name="Default" office:value-type="float" office:value="40279.626426">
            <text:p>40279.626426</text:p>
          </table:table-cell>
          <table:table-cell table:style-name="Default" office:value-type="float" office:value="43546.402839">
            <text:p>43546.402839</text:p>
          </table:table-cell>
          <table:table-cell table:style-name="Default" office:value-type="float" office:value="8074.8416086">
            <text:p>8074.84160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29076.611062">
            <text:p>29076.611062</text:p>
          </table:table-cell>
          <table:table-cell table:style-name="Default" office:value-type="float" office:value="44581.456799">
            <text:p>44581.456799</text:p>
          </table:table-cell>
          <table:table-cell table:style-name="Default" office:value-type="float" office:value="49403.997164">
            <text:p>49403.997164</text:p>
          </table:table-cell>
          <table:table-cell table:style-name="Default" office:value-type="float" office:value="17575.42673">
            <text:p>17575.42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6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6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1997 " table:number-columns-spanned="3" table:number-rows-spanned="1">
            <text:p><text:s/>The Survey of Family Income and Expenditure, 1997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443104.28073">
            <text:p>443104.28073</text:p>
          </table:table-cell>
          <table:table-cell table:style-name="Default" office:value-type="float" office:value="661956.01757">
            <text:p>661956.01757</text:p>
          </table:table-cell>
          <table:table-cell table:style-name="Default" office:value-type="float" office:value="708558.51516">
            <text:p>708558.51516</text:p>
          </table:table-cell>
          <table:table-cell table:style-name="Default" office:value-type="float" office:value="334698.96641">
            <text:p>334698.96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14719.03919">
            <text:p>114719.03919</text:p>
          </table:table-cell>
          <table:table-cell table:style-name="Default" office:value-type="float" office:value="162457.51553">
            <text:p>162457.51553</text:p>
          </table:table-cell>
          <table:table-cell table:style-name="Default" office:value-type="float" office:value="165467.90898">
            <text:p>165467.90898</text:p>
          </table:table-cell>
          <table:table-cell table:style-name="Default" office:value-type="float" office:value="73781.488837">
            <text:p>73781.488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6286.6928758">
            <text:p>6286.6928758</text:p>
          </table:table-cell>
          <table:table-cell table:style-name="Default" office:value-type="float" office:value="7473.7759511">
            <text:p>7473.7759511</text:p>
          </table:table-cell>
          <table:table-cell table:style-name="Default" office:value-type="float" office:value="7262.3325825">
            <text:p>7262.3325825</text:p>
          </table:table-cell>
          <table:table-cell table:style-name="Default" office:value-type="float" office:value="3177.963266">
            <text:p>3177.963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681.5546286">
            <text:p>5681.5546286</text:p>
          </table:table-cell>
          <table:table-cell table:style-name="Default" office:value-type="float" office:value="5945.543481">
            <text:p>5945.543481</text:p>
          </table:table-cell>
          <table:table-cell table:style-name="Default" office:value-type="float" office:value="5033.2346341">
            <text:p>5033.2346341</text:p>
          </table:table-cell>
          <table:table-cell table:style-name="Default" office:value-type="float" office:value="2064.7733705">
            <text:p>2064.77337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16528.434372">
            <text:p>16528.434372</text:p>
          </table:table-cell>
          <table:table-cell table:style-name="Default" office:value-type="float" office:value="30505.188063">
            <text:p>30505.188063</text:p>
          </table:table-cell>
          <table:table-cell table:style-name="Default" office:value-type="float" office:value="32937.442367">
            <text:p>32937.442367</text:p>
          </table:table-cell>
          <table:table-cell table:style-name="Default" office:value-type="float" office:value="10017.984651">
            <text:p>10017.9846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六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1997" table:number-columns-spanned="2" table:number-rows-spanned="1">
            <text:p>1997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83200.076754">
            <text:p>83200.076754</text:p>
          </table:table-cell>
          <table:table-cell table:style-name="Default" office:value-type="float" office:value="139585.98095">
            <text:p>139585.98095</text:p>
          </table:table-cell>
          <table:table-cell table:style-name="Default" office:value-type="float" office:value="161100.48769">
            <text:p>161100.48769</text:p>
          </table:table-cell>
          <table:table-cell table:style-name="Default" office:value-type="float" office:value="99431.536475">
            <text:p>99431.5364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4360.58394">
            <text:p>14360.58394</text:p>
          </table:table-cell>
          <table:table-cell table:style-name="Default" office:value-type="float" office:value="18893.833763">
            <text:p>18893.833763</text:p>
          </table:table-cell>
          <table:table-cell table:style-name="Default" office:value-type="float" office:value="18917.058138">
            <text:p>18917.058138</text:p>
          </table:table-cell>
          <table:table-cell table:style-name="Default" office:value-type="float" office:value="10955.647255">
            <text:p>10955.647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8703.0864202">
            <text:p>8703.0864202</text:p>
          </table:table-cell>
          <table:table-cell table:style-name="Default" office:value-type="float" office:value="15052.712084">
            <text:p>15052.712084</text:p>
          </table:table-cell>
          <table:table-cell table:style-name="Default" office:value-type="float" office:value="16906.678553">
            <text:p>16906.678553</text:p>
          </table:table-cell>
          <table:table-cell table:style-name="Default" office:value-type="float" office:value="5014.0132055">
            <text:p>5014.01320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353.0622767">
            <text:p>4353.0622767</text:p>
          </table:table-cell>
          <table:table-cell table:style-name="Default" office:value-type="float" office:value="13629.12066">
            <text:p>13629.12066</text:p>
          </table:table-cell>
          <table:table-cell table:style-name="Default" office:value-type="float" office:value="16142.544523">
            <text:p>16142.544523</text:p>
          </table:table-cell>
          <table:table-cell table:style-name="Default" office:value-type="float" office:value="5996.3638097">
            <text:p>5996.36380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7595.127703">
            <text:p>67595.127703</text:p>
          </table:table-cell>
          <table:table-cell table:style-name="Default" office:value-type="float" office:value="62860.942523">
            <text:p>62860.942523</text:p>
          </table:table-cell>
          <table:table-cell table:style-name="Default" office:value-type="float" office:value="64140.00428">
            <text:p>64140.00428</text:p>
          </table:table-cell>
          <table:table-cell table:style-name="Default" office:value-type="float" office:value="58544.766586">
            <text:p>58544.7665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48595.640468">
            <text:p>48595.640468</text:p>
          </table:table-cell>
          <table:table-cell table:style-name="Default" office:value-type="float" office:value="74634.295053">
            <text:p>74634.295053</text:p>
          </table:table-cell>
          <table:table-cell table:style-name="Default" office:value-type="float" office:value="73013.970064">
            <text:p>73013.970064</text:p>
          </table:table-cell>
          <table:table-cell table:style-name="Default" office:value-type="float" office:value="17036.038215">
            <text:p>17036.038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3047.752493">
            <text:p>13047.752493</text:p>
          </table:table-cell>
          <table:table-cell table:style-name="Default" office:value-type="float" office:value="17015.850422">
            <text:p>17015.850422</text:p>
          </table:table-cell>
          <table:table-cell table:style-name="Default" office:value-type="float" office:value="14618.622429">
            <text:p>14618.622429</text:p>
          </table:table-cell>
          <table:table-cell table:style-name="Default" office:value-type="float" office:value="278.96607683">
            <text:p>278.966076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0935.36693">
            <text:p>30935.36693</text:p>
          </table:table-cell>
          <table:table-cell table:style-name="Default" office:value-type="float" office:value="21461.299912">
            <text:p>21461.299912</text:p>
          </table:table-cell>
          <table:table-cell table:style-name="Default" office:value-type="float" office:value="36099.312493">
            <text:p>36099.312493</text:p>
          </table:table-cell>
          <table:table-cell table:style-name="Default" office:value-type="float" office:value="33935.16328">
            <text:p>33935.16328</text:p>
          </table:table-cell>
          <table:table-cell table:style-name="Default" office:value-type="float" office:value="5770.7284188">
            <text:p>5770.72841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5914.2528621">
            <text:p>5914.2528621</text:p>
          </table:table-cell>
          <table:table-cell table:style-name="Default" office:value-type="float" office:value="9245.8495502">
            <text:p>9245.8495502</text:p>
          </table:table-cell>
          <table:table-cell table:style-name="Default" office:value-type="float" office:value="11045.748354">
            <text:p>11045.748354</text:p>
          </table:table-cell>
          <table:table-cell table:style-name="Default" office:value-type="float" office:value="6066.8180991">
            <text:p>6066.8180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5502.5922161">
            <text:p>5502.5922161</text:p>
          </table:table-cell>
          <table:table-cell table:style-name="Default" office:value-type="float" office:value="7707.9152871">
            <text:p>7707.9152871</text:p>
          </table:table-cell>
          <table:table-cell table:style-name="Default" office:value-type="float" office:value="8631.0955936">
            <text:p>8631.0955936</text:p>
          </table:table-cell>
          <table:table-cell table:style-name="Default" office:value-type="float" office:value="4348.689057">
            <text:p>4348.6890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34476.70365">
            <text:p>634,477</text:p>
          </table:table-cell>
          <table:table-cell table:style-name="ce23" table:formula="of:=+[.AB1]" office:value-type="float" office:value="443104.28073">
            <text:p>443,104</text:p>
          </table:table-cell>
          <table:table-cell table:style-name="ce23" table:formula="of:=+[.AC1]" office:value-type="float" office:value="661956.01757">
            <text:p>661,956</text:p>
          </table:table-cell>
          <table:table-cell table:style-name="ce23" table:formula="of:=+[.AD1]" office:value-type="float" office:value="708558.51516">
            <text:p>708,559</text:p>
          </table:table-cell>
          <table:table-cell table:style-name="ce23" table:formula="of:=+[.AE1]" office:value-type="float" office:value="334698.96641">
            <text:p>334,699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2669.7429849">
            <text:p>2669.7429849</text:p>
          </table:table-cell>
          <table:table-cell table:style-name="Default" office:value-type="float" office:value="4565.3673">
            <text:p>4565.3673</text:p>
          </table:table-cell>
          <table:table-cell table:style-name="Default" office:value-type="float" office:value="4783.3404079">
            <text:p>4783.3404079</text:p>
          </table:table-cell>
          <table:table-cell table:style-name="Default" office:value-type="float" office:value="570.83656331">
            <text:p>570.83656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51354.86696">
            <text:p>151,355</text:p>
          </table:table-cell>
          <table:table-cell table:style-name="ce25" table:formula="of:=+[.AB2]" office:value-type="float" office:value="114719.03919">
            <text:p>114,719</text:p>
          </table:table-cell>
          <table:table-cell table:style-name="ce25" table:formula="of:=+[.AC2]" office:value-type="float" office:value="162457.51553">
            <text:p>162,458</text:p>
          </table:table-cell>
          <table:table-cell table:style-name="ce25" table:formula="of:=+[.AD2]" office:value-type="float" office:value="165467.90898">
            <text:p>165,468</text:p>
          </table:table-cell>
          <table:table-cell table:style-name="ce25" table:formula="of:=+[.AE2]" office:value-type="float" office:value="73781.488837">
            <text:p>73,781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44004.371047">
            <text:p>44004.371047</text:p>
          </table:table-cell>
          <table:table-cell table:style-name="Default" office:value-type="float" office:value="86335.652717">
            <text:p>86335.652717</text:p>
          </table:table-cell>
          <table:table-cell table:style-name="Default" office:value-type="float" office:value="98232.856184">
            <text:p>98232.856184</text:p>
          </table:table-cell>
          <table:table-cell table:style-name="Default" office:value-type="float" office:value="31102.964013">
            <text:p>31102.964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849.3854484">
            <text:p>6,849</text:p>
          </table:table-cell>
          <table:table-cell table:style-name="ce25" table:formula="of:=+[.AB3]" office:value-type="float" office:value="6286.6928758">
            <text:p>6,287</text:p>
          </table:table-cell>
          <table:table-cell table:style-name="ce25" table:formula="of:=+[.AC3]" office:value-type="float" office:value="7473.7759511">
            <text:p>7,474</text:p>
          </table:table-cell>
          <table:table-cell table:style-name="ce25" table:formula="of:=+[.AD3]" office:value-type="float" office:value="7262.3325825">
            <text:p>7,262</text:p>
          </table:table-cell>
          <table:table-cell table:style-name="ce25" table:formula="of:=+[.AE3]" office:value-type="float" office:value="3177.963266">
            <text:p>3,178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1373.456506">
            <text:p>11373.456506</text:p>
          </table:table-cell>
          <table:table-cell table:style-name="Default" office:value-type="float" office:value="21450.638958">
            <text:p>21450.638958</text:p>
          </table:table-cell>
          <table:table-cell table:style-name="Default" office:value-type="float" office:value="27565.850824">
            <text:p>27565.850824</text:p>
          </table:table-cell>
          <table:table-cell table:style-name="Default" office:value-type="float" office:value="13529.518326">
            <text:p>13529.5183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103.0658117">
            <text:p>5,103</text:p>
          </table:table-cell>
          <table:table-cell table:style-name="ce25" table:formula="of:=+[.AB4]" office:value-type="float" office:value="5681.5546286">
            <text:p>5,682</text:p>
          </table:table-cell>
          <table:table-cell table:style-name="ce25" table:formula="of:=+[.AC4]" office:value-type="float" office:value="5945.543481">
            <text:p>5,946</text:p>
          </table:table-cell>
          <table:table-cell table:style-name="ce25" table:formula="of:=+[.AD4]" office:value-type="float" office:value="5033.2346341">
            <text:p>5,033</text:p>
          </table:table-cell>
          <table:table-cell table:style-name="ce25" table:formula="of:=+[.AE4]" office:value-type="float" office:value="2064.7733705">
            <text:p>2,065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789.0373031">
            <text:p>4789.0373031</text:p>
          </table:table-cell>
          <table:table-cell table:style-name="Default" office:value-type="float" office:value="9187.9048129">
            <text:p>9187.9048129</text:p>
          </table:table-cell>
          <table:table-cell table:style-name="Default" office:value-type="float" office:value="10159.731709">
            <text:p>10159.731709</text:p>
          </table:table-cell>
          <table:table-cell table:style-name="Default" office:value-type="float" office:value="4108.2756725">
            <text:p>4108.2756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8539.547488">
            <text:p>28,540</text:p>
          </table:table-cell>
          <table:table-cell table:style-name="ce25" table:formula="of:=+[.AB5]" office:value-type="float" office:value="16528.434372">
            <text:p>16,528</text:p>
          </table:table-cell>
          <table:table-cell table:style-name="ce25" table:formula="of:=+[.AC5]" office:value-type="float" office:value="30505.188063">
            <text:p>30,505</text:p>
          </table:table-cell>
          <table:table-cell table:style-name="ce25" table:formula="of:=+[.AD5]" office:value-type="float" office:value="32937.442367">
            <text:p>32,937</text:p>
          </table:table-cell>
          <table:table-cell table:style-name="ce25" table:formula="of:=+[.AE5]" office:value-type="float" office:value="10017.984651">
            <text:p>10,018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3343.2369692">
            <text:p>3343.2369692</text:p>
          </table:table-cell>
          <table:table-cell table:style-name="Default" office:value-type="float" office:value="6327.6180089">
            <text:p>6327.6180089</text:p>
          </table:table-cell>
          <table:table-cell table:style-name="Default" office:value-type="float" office:value="7057.2094666">
            <text:p>7057.2094666</text:p>
          </table:table-cell>
          <table:table-cell table:style-name="Default" office:value-type="float" office:value="2656.3264243">
            <text:p>2656.32642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1473.52833">
            <text:p>141,474</text:p>
          </table:table-cell>
          <table:table-cell table:style-name="ce25" table:formula="of:=+[.AB6]" office:value-type="float" office:value="83200.076754">
            <text:p>83,200</text:p>
          </table:table-cell>
          <table:table-cell table:style-name="ce25" table:formula="of:=+[.AC6]" office:value-type="float" office:value="139585.98095">
            <text:p>139,586</text:p>
          </table:table-cell>
          <table:table-cell table:style-name="ce25" table:formula="of:=+[.AD6]" office:value-type="float" office:value="161100.48769">
            <text:p>161,100</text:p>
          </table:table-cell>
          <table:table-cell table:style-name="ce25" table:formula="of:=+[.AE6]" office:value-type="float" office:value="99431.536475">
            <text:p>99,432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244.0750017">
            <text:p>4244.0750017</text:p>
          </table:table-cell>
          <table:table-cell table:style-name="Default" office:value-type="float" office:value="9089.8645114">
            <text:p>9089.8645114</text:p>
          </table:table-cell>
          <table:table-cell table:style-name="Default" office:value-type="float" office:value="9903.6613455">
            <text:p>9903.6613455</text:p>
          </table:table-cell>
          <table:table-cell table:style-name="Default" office:value-type="float" office:value="2734.0019811">
            <text:p>2734.0019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7766.925572">
            <text:p>17,767</text:p>
          </table:table-cell>
          <table:table-cell table:style-name="ce25" table:formula="of:=+[.AB7]" office:value-type="float" office:value="14360.58394">
            <text:p>14,361</text:p>
          </table:table-cell>
          <table:table-cell table:style-name="ce25" table:formula="of:=+[.AC7]" office:value-type="float" office:value="18893.833763">
            <text:p>18,894</text:p>
          </table:table-cell>
          <table:table-cell table:style-name="ce25" table:formula="of:=+[.AD7]" office:value-type="float" office:value="18917.058138">
            <text:p>18,917</text:p>
          </table:table-cell>
          <table:table-cell table:style-name="ce25" table:formula="of:=+[.AE7]" office:value-type="float" office:value="10955.647255">
            <text:p>10,956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20254.565268">
            <text:p>20254.565268</text:p>
          </table:table-cell>
          <table:table-cell table:style-name="Default" office:value-type="float" office:value="40279.626426">
            <text:p>40279.626426</text:p>
          </table:table-cell>
          <table:table-cell table:style-name="Default" office:value-type="float" office:value="43546.402839">
            <text:p>43546.402839</text:p>
          </table:table-cell>
          <table:table-cell table:style-name="Default" office:value-type="float" office:value="8074.8416086">
            <text:p>8074.84160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4433.065976">
            <text:p>14,433</text:p>
          </table:table-cell>
          <table:table-cell table:style-name="ce25" table:formula="of:=+[.AB8]" office:value-type="float" office:value="8703.0864202">
            <text:p>8,703</text:p>
          </table:table-cell>
          <table:table-cell table:style-name="ce25" table:formula="of:=+[.AC8]" office:value-type="float" office:value="15052.712084">
            <text:p>15,053</text:p>
          </table:table-cell>
          <table:table-cell table:style-name="ce25" table:formula="of:=+[.AD8]" office:value-type="float" office:value="16906.678553">
            <text:p>16,907</text:p>
          </table:table-cell>
          <table:table-cell table:style-name="ce25" table:formula="of:=+[.AE8]" office:value-type="float" office:value="5014.0132055">
            <text:p>5,014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29076.611062">
            <text:p>29076.611062</text:p>
          </table:table-cell>
          <table:table-cell table:style-name="Default" office:value-type="float" office:value="44581.456799">
            <text:p>44581.456799</text:p>
          </table:table-cell>
          <table:table-cell table:style-name="Default" office:value-type="float" office:value="49403.997164">
            <text:p>49403.997164</text:p>
          </table:table-cell>
          <table:table-cell table:style-name="Default" office:value-type="float" office:value="17575.42673">
            <text:p>17575.42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356.545388">
            <text:p>13,357</text:p>
          </table:table-cell>
          <table:table-cell table:style-name="ce25" table:formula="of:=+[.AB9]" office:value-type="float" office:value="4353.0622767">
            <text:p>4,353</text:p>
          </table:table-cell>
          <table:table-cell table:style-name="ce25" table:formula="of:=+[.AC9]" office:value-type="float" office:value="13629.12066">
            <text:p>13,629</text:p>
          </table:table-cell>
          <table:table-cell table:style-name="ce25" table:formula="of:=+[.AD9]" office:value-type="float" office:value="16142.544523">
            <text:p>16,143</text:p>
          </table:table-cell>
          <table:table-cell table:style-name="ce25" table:formula="of:=+[.AE9]" office:value-type="float" office:value="5996.3638097">
            <text:p>5,996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578121.7465">
            <text:p>578121.7465</text:p>
          </table:table-cell>
          <table:table-cell table:style-name="Default" office:value-type="float" office:value="902792.63611">
            <text:p>902792.63611</text:p>
          </table:table-cell>
          <table:table-cell table:style-name="Default" office:value-type="float" office:value="980387.75827">
            <text:p>980387.75827</text:p>
          </table:table-cell>
          <table:table-cell table:style-name="Default" office:value-type="float" office:value="392645.19667">
            <text:p>392645.196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63347.614963">
            <text:p>63,348</text:p>
          </table:table-cell>
          <table:table-cell table:style-name="ce25" table:formula="of:=+[.AB10]" office:value-type="float" office:value="67595.127703">
            <text:p>67,595</text:p>
          </table:table-cell>
          <table:table-cell table:style-name="ce25" table:formula="of:=+[.AC10]" office:value-type="float" office:value="62860.942523">
            <text:p>62,861</text:p>
          </table:table-cell>
          <table:table-cell table:style-name="ce25" table:formula="of:=+[.AD10]" office:value-type="float" office:value="64140.00428">
            <text:p>64,140</text:p>
          </table:table-cell>
          <table:table-cell table:style-name="ce25" table:formula="of:=+[.AE10]" office:value-type="float" office:value="58544.766586">
            <text:p>58,545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443104.28073">
            <text:p>443104.28073</text:p>
          </table:table-cell>
          <table:table-cell table:style-name="Default" office:value-type="float" office:value="661956.01757">
            <text:p>661956.01757</text:p>
          </table:table-cell>
          <table:table-cell table:style-name="Default" office:value-type="float" office:value="708558.51516">
            <text:p>708558.51516</text:p>
          </table:table-cell>
          <table:table-cell table:style-name="Default" office:value-type="float" office:value="334698.96641">
            <text:p>334698.96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66110.675659">
            <text:p>66,111</text:p>
          </table:table-cell>
          <table:table-cell table:style-name="ce25" table:formula="of:=+[.AB11]" office:value-type="float" office:value="48595.640468">
            <text:p>48,596</text:p>
          </table:table-cell>
          <table:table-cell table:style-name="ce25" table:formula="of:=+[.AC11]" office:value-type="float" office:value="74634.295053">
            <text:p>74,634</text:p>
          </table:table-cell>
          <table:table-cell table:style-name="ce25" table:formula="of:=+[.AD11]" office:value-type="float" office:value="73013.970064">
            <text:p>73,014</text:p>
          </table:table-cell>
          <table:table-cell table:style-name="ce25" table:formula="of:=+[.AE11]" office:value-type="float" office:value="17036.038215">
            <text:p>17,036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135017.46576">
            <text:p>135017.46576</text:p>
          </table:table-cell>
          <table:table-cell table:style-name="Default" office:value-type="float" office:value="240836.61854">
            <text:p>240836.61854</text:p>
          </table:table-cell>
          <table:table-cell table:style-name="Default" office:value-type="float" office:value="271829.24311">
            <text:p>271829.24311</text:p>
          </table:table-cell>
          <table:table-cell table:style-name="Default" office:value-type="float" office:value="57946.230257">
            <text:p>57946.2302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3897.445827">
            <text:p>13,897</text:p>
          </table:table-cell>
          <table:table-cell table:style-name="ce25" table:formula="of:=+[.AB12]" office:value-type="float" office:value="13047.752493">
            <text:p>13,048</text:p>
          </table:table-cell>
          <table:table-cell table:style-name="ce25" table:formula="of:=+[.AC12]" office:value-type="float" office:value="17015.850422">
            <text:p>17,016</text:p>
          </table:table-cell>
          <table:table-cell table:style-name="ce25" table:formula="of:=+[.AD12]" office:value-type="float" office:value="14618.622429">
            <text:p>14,619</text:p>
          </table:table-cell>
          <table:table-cell table:style-name="ce25" table:formula="of:=+[.AE12]" office:value-type="float" office:value="278.96607683">
            <text:p>279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713114.22838">
            <text:p>713114.22838</text:p>
          </table:table-cell>
          <table:table-cell table:style-name="Default" office:value-type="float" office:value="1153378.7863">
            <text:p>1153378.7863</text:p>
          </table:table-cell>
          <table:table-cell table:style-name="Default" office:value-type="float" office:value="1248811.601">
            <text:p>1248811.601</text:p>
          </table:table-cell>
          <table:table-cell table:style-name="Default" office:value-type="float" office:value="480274.23565">
            <text:p>480274.235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0935.36693">
            <text:p>30,935</text:p>
          </table:table-cell>
          <table:table-cell table:style-name="ce25" table:formula="of:=+[.AB13]" office:value-type="float" office:value="21461.299912">
            <text:p>21,461</text:p>
          </table:table-cell>
          <table:table-cell table:style-name="ce25" table:formula="of:=+[.AC13]" office:value-type="float" office:value="36099.312493">
            <text:p>36,099</text:p>
          </table:table-cell>
          <table:table-cell table:style-name="ce25" table:formula="of:=+[.AD13]" office:value-type="float" office:value="33935.16328">
            <text:p>33,935</text:p>
          </table:table-cell>
          <table:table-cell table:style-name="ce25" table:formula="of:=+[.AE13]" office:value-type="float" office:value="5770.7284188">
            <text:p>5,77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04309">
            <text:p>6104309</text:p>
          </table:table-cell>
          <table:table-cell table:style-name="Default" office:value-type="float" office:value="347783">
            <text:p>347783</text:p>
          </table:table-cell>
          <table:table-cell table:style-name="Default" office:value-type="float" office:value="330505">
            <text:p>330505</text:p>
          </table:table-cell>
          <table:table-cell table:style-name="Default" office:value-type="float" office:value="987612">
            <text:p>987612</text:p>
          </table:table-cell>
          <table:table-cell table:style-name="Default" office:value-type="float" office:value="84296">
            <text:p>84296</text:p>
          </table:table-cell>
          <table:table-cell table:style-name="Default" office:value-type="float" office:value="511176">
            <text:p>511176</text:p>
          </table:table-cell>
          <table:table-cell table:style-name="Default" office:value-type="float" office:value="1470362">
            <text:p>1470362</text:p>
          </table:table-cell>
          <table:table-cell table:style-name="Default" office:value-type="float" office:value="1696725">
            <text:p>1696725</text:p>
          </table:table-cell>
          <table:table-cell table:style-name="Default" office:value-type="float" office:value="675850">
            <text:p>67585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9520.4705684">
            <text:p>9,520</text:p>
          </table:table-cell>
          <table:table-cell table:style-name="ce25" table:formula="of:=+[.AB14]" office:value-type="float" office:value="5914.2528621">
            <text:p>5,914</text:p>
          </table:table-cell>
          <table:table-cell table:style-name="ce25" table:formula="of:=+[.AC14]" office:value-type="float" office:value="9245.8495502">
            <text:p>9,246</text:p>
          </table:table-cell>
          <table:table-cell table:style-name="ce25" table:formula="of:=+[.AD14]" office:value-type="float" office:value="11045.748354">
            <text:p>11,046</text:p>
          </table:table-cell>
          <table:table-cell table:style-name="ce25" table:formula="of:=+[.AE14]" office:value-type="float" office:value="6066.8180991">
            <text:p>6,067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5284703393">
            <text:p>3.5284703393</text:p>
          </table:table-cell>
          <table:table-cell table:style-name="Default" office:value-type="float" office:value="4.4113856069">
            <text:p>4.4113856069</text:p>
          </table:table-cell>
          <table:table-cell table:style-name="Default" office:value-type="float" office:value="4.2851727197">
            <text:p>4.2851727197</text:p>
          </table:table-cell>
          <table:table-cell table:style-name="Default" office:value-type="float" office:value="3.7518031698">
            <text:p>3.7518031698</text:p>
          </table:table-cell>
          <table:table-cell table:style-name="Default" office:value-type="float" office:value="3.9395668028">
            <text:p>3.9395668028</text:p>
          </table:table-cell>
          <table:table-cell table:style-name="Default" office:value-type="float" office:value="3.8259517044">
            <text:p>3.8259517044</text:p>
          </table:table-cell>
          <table:table-cell table:style-name="Default" office:value-type="float" office:value="4.2527197984">
            <text:p>4.2527197984</text:p>
          </table:table-cell>
          <table:table-cell table:style-name="Default" office:value-type="float" office:value="2.0244210994">
            <text:p>2.02442109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7635.7738167">
            <text:p>7,636</text:p>
          </table:table-cell>
          <table:table-cell table:style-name="ce25" table:formula="of:=+[.AB15]" office:value-type="float" office:value="5502.5922161">
            <text:p>5,503</text:p>
          </table:table-cell>
          <table:table-cell table:style-name="ce25" table:formula="of:=+[.AC15]" office:value-type="float" office:value="7707.9152871">
            <text:p>7,708</text:p>
          </table:table-cell>
          <table:table-cell table:style-name="ce25" table:formula="of:=+[.AD15]" office:value-type="float" office:value="8631.0955936">
            <text:p>8,631</text:p>
          </table:table-cell>
          <table:table-cell table:style-name="ce25" table:formula="of:=+[.AE15]" office:value-type="float" office:value="4348.689057">
            <text:p>4,349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942691276">
            <text:p>2.6942691276</text:p>
          </table:table-cell>
          <table:table-cell table:style-name="Default" office:value-type="float" office:value="2.7186033494">
            <text:p>2.7186033494</text:p>
          </table:table-cell>
          <table:table-cell table:style-name="Default" office:value-type="float" office:value="2.7843768605">
            <text:p>2.7843768605</text:p>
          </table:table-cell>
          <table:table-cell table:style-name="Default" office:value-type="float" office:value="2.5320655784">
            <text:p>2.5320655784</text:p>
          </table:table-cell>
          <table:table-cell table:style-name="Default" office:value-type="float" office:value="2.653094042">
            <text:p>2.653094042</text:p>
          </table:table-cell>
          <table:table-cell table:style-name="Default" office:value-type="float" office:value="2.6340084959">
            <text:p>2.6340084959</text:p>
          </table:table-cell>
          <table:table-cell table:style-name="Default" office:value-type="float" office:value="2.7765165245">
            <text:p>2.7765165245</text:p>
          </table:table-cell>
          <table:table-cell table:style-name="Default" office:value-type="float" office:value="1.7018791152">
            <text:p>1.70187911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121.6185167">
            <text:p>4,122</text:p>
          </table:table-cell>
          <table:table-cell table:style-name="ce25" table:formula="of:=+[.AB16]" office:value-type="float" office:value="2669.7429849">
            <text:p>2,670</text:p>
          </table:table-cell>
          <table:table-cell table:style-name="ce25" table:formula="of:=+[.AC16]" office:value-type="float" office:value="4565.3673">
            <text:p>4,565</text:p>
          </table:table-cell>
          <table:table-cell table:style-name="ce25" table:formula="of:=+[.AD16]" office:value-type="float" office:value="4783.3404079">
            <text:p>4,783</text:p>
          </table:table-cell>
          <table:table-cell table:style-name="ce25" table:formula="of:=+[.AE16]" office:value-type="float" office:value="570.83656331">
            <text:p>571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2.0203603971">
            <text:p>2.0203603971</text:p>
          </table:table-cell>
          <table:table-cell table:style-name="Default" office:value-type="float" office:value="1.9093447905">
            <text:p>1.9093447905</text:p>
          </table:table-cell>
          <table:table-cell table:style-name="Default" office:value-type="float" office:value="2.0342735811">
            <text:p>2.0342735811</text:p>
          </table:table-cell>
          <table:table-cell table:style-name="Default" office:value-type="float" office:value="1.725336908">
            <text:p>1.725336908</text:p>
          </table:table-cell>
          <table:table-cell table:style-name="Default" office:value-type="float" office:value="1.8190838381">
            <text:p>1.8190838381</text:p>
          </table:table-cell>
          <table:table-cell table:style-name="Default" office:value-type="float" office:value="1.7495154255">
            <text:p>1.7495154255</text:p>
          </table:table-cell>
          <table:table-cell table:style-name="Default" office:value-type="float" office:value="1.9259868276">
            <text:p>1.9259868276</text:p>
          </table:table-cell>
          <table:table-cell table:style-name="Default" office:value-type="float" office:value="0.1211097137">
            <text:p>0.12110971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83192.062905">
            <text:p>83,192</text:p>
          </table:table-cell>
          <table:table-cell table:style-name="ce25" table:formula="of:=+[.AB17]" office:value-type="float" office:value="44004.371047">
            <text:p>44,004</text:p>
          </table:table-cell>
          <table:table-cell table:style-name="ce25" table:formula="of:=+[.AC17]" office:value-type="float" office:value="86335.652717">
            <text:p>86,336</text:p>
          </table:table-cell>
          <table:table-cell table:style-name="ce25" table:formula="of:=+[.AD17]" office:value-type="float" office:value="98232.856184">
            <text:p>98,233</text:p>
          </table:table-cell>
          <table:table-cell table:style-name="ce25" table:formula="of:=+[.AE17]" office:value-type="float" office:value="31102.964013">
            <text:p>31,103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4652470075">
            <text:p>1.4652470075</text:p>
          </table:table-cell>
          <table:table-cell table:style-name="Default" office:value-type="float" office:value="1.6823225065">
            <text:p>1.6823225065</text:p>
          </table:table-cell>
          <table:table-cell table:style-name="Default" office:value-type="float" office:value="1.5706775535">
            <text:p>1.5706775535</text:p>
          </table:table-cell>
          <table:table-cell table:style-name="Default" office:value-type="float" office:value="1.7510439404">
            <text:p>1.7510439404</text:p>
          </table:table-cell>
          <table:table-cell table:style-name="Default" office:value-type="float" office:value="1.8666525815">
            <text:p>1.8666525815</text:p>
          </table:table-cell>
          <table:table-cell table:style-name="Default" office:value-type="float" office:value="1.8143756435">
            <text:p>1.8143756435</text:p>
          </table:table-cell>
          <table:table-cell table:style-name="Default" office:value-type="float" office:value="1.9446262653">
            <text:p>1.9446262653</text:p>
          </table:table-cell>
          <table:table-cell table:style-name="Default" office:value-type="float" office:value="1.0738122364">
            <text:p>1.0738122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2767.886534">
            <text:p>22,768</text:p>
          </table:table-cell>
          <table:table-cell table:style-name="ce25" table:formula="of:=+[.AB18]" office:value-type="float" office:value="11373.456506">
            <text:p>11,373</text:p>
          </table:table-cell>
          <table:table-cell table:style-name="ce25" table:formula="of:=+[.AC18]" office:value-type="float" office:value="21450.638958">
            <text:p>21,451</text:p>
          </table:table-cell>
          <table:table-cell table:style-name="ce25" table:formula="of:=+[.AD18]" office:value-type="float" office:value="27565.850824">
            <text:p>27,566</text:p>
          </table:table-cell>
          <table:table-cell table:style-name="ce25" table:formula="of:=+[.AE18]" office:value-type="float" office:value="13529.518326">
            <text:p>13,530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679173.40489">
            <text:p>679173.40489</text:p>
          </table:table-cell>
          <table:table-cell table:style-name="Default" office:value-type="float" office:value="1637098.004">
            <text:p>1637098.004</text:p>
          </table:table-cell>
          <table:table-cell table:style-name="Default" office:value-type="float" office:value="1010059.0795">
            <text:p>1010059.0795</text:p>
          </table:table-cell>
          <table:table-cell table:style-name="Default" office:value-type="float" office:value="714808.44976">
            <text:p>714808.44976</text:p>
          </table:table-cell>
          <table:table-cell table:style-name="Default" office:value-type="float" office:value="1755172.1078">
            <text:p>1755172.1078</text:p>
          </table:table-cell>
          <table:table-cell table:style-name="Default" office:value-type="float" office:value="1203191.4114">
            <text:p>1203191.4114</text:p>
          </table:table-cell>
          <table:table-cell table:style-name="Default" office:value-type="float" office:value="931769.99726">
            <text:p>931769.99726</text:p>
          </table:table-cell>
          <table:table-cell table:style-name="Default" office:value-type="float" office:value="520646.28697">
            <text:p>520646.286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8806.0333443">
            <text:p>8,806</text:p>
          </table:table-cell>
          <table:table-cell table:style-name="ce25" table:formula="of:=+[.AB19]" office:value-type="float" office:value="4789.0373031">
            <text:p>4,789</text:p>
          </table:table-cell>
          <table:table-cell table:style-name="ce25" table:formula="of:=+[.AC19]" office:value-type="float" office:value="9187.9048129">
            <text:p>9,188</text:p>
          </table:table-cell>
          <table:table-cell table:style-name="ce25" table:formula="of:=+[.AD19]" office:value-type="float" office:value="10159.731709">
            <text:p>10,160</text:p>
          </table:table-cell>
          <table:table-cell table:style-name="ce25" table:formula="of:=+[.AE19]" office:value-type="float" office:value="4108.2756725">
            <text:p>4,108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137262.78479">
            <text:p>137262.78479</text:p>
          </table:table-cell>
          <table:table-cell table:style-name="Default" office:value-type="float" office:value="262133.70598">
            <text:p>262133.70598</text:p>
          </table:table-cell>
          <table:table-cell table:style-name="Default" office:value-type="float" office:value="165087.82395">
            <text:p>165087.82395</text:p>
          </table:table-cell>
          <table:table-cell table:style-name="Default" office:value-type="float" office:value="489605.851">
            <text:p>489605.851</text:p>
          </table:table-cell>
          <table:table-cell table:style-name="Default" office:value-type="float" office:value="1393887.6482">
            <text:p>1393887.6482</text:p>
          </table:table-cell>
          <table:table-cell table:style-name="Default" office:value-type="float" office:value="928814.46555">
            <text:p>928814.46555</text:p>
          </table:table-cell>
          <table:table-cell table:style-name="Default" office:value-type="float" office:value="705146.49816">
            <text:p>705146.49816</text:p>
          </table:table-cell>
          <table:table-cell table:style-name="Default" office:value-type="float" office:value="161731.52621">
            <text:p>161731.526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6078.0894093">
            <text:p>6,078</text:p>
          </table:table-cell>
          <table:table-cell table:style-name="ce25" table:formula="of:=+[.AB20]" office:value-type="float" office:value="3343.2369692">
            <text:p>3,343</text:p>
          </table:table-cell>
          <table:table-cell table:style-name="ce25" table:formula="of:=+[.AC20]" office:value-type="float" office:value="6327.6180089">
            <text:p>6,328</text:p>
          </table:table-cell>
          <table:table-cell table:style-name="ce25" table:formula="of:=+[.AD20]" office:value-type="float" office:value="7057.2094666">
            <text:p>7,057</text:p>
          </table:table-cell>
          <table:table-cell table:style-name="ce25" table:formula="of:=+[.AE20]" office:value-type="float" office:value="2656.3264243">
            <text:p>2,656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95461.335517">
            <text:p>95461.335517</text:p>
          </table:table-cell>
          <table:table-cell table:style-name="Default" office:value-type="float" office:value="203823.35291">
            <text:p>203823.35291</text:p>
          </table:table-cell>
          <table:table-cell table:style-name="Default" office:value-type="float" office:value="129113.23388">
            <text:p>129113.23388</text:p>
          </table:table-cell>
          <table:table-cell table:style-name="Default" office:value-type="float" office:value="436507.11161">
            <text:p>436507.11161</text:p>
          </table:table-cell>
          <table:table-cell table:style-name="Default" office:value-type="float" office:value="1075204.0351">
            <text:p>1075204.0351</text:p>
          </table:table-cell>
          <table:table-cell table:style-name="Default" office:value-type="float" office:value="710649.72706">
            <text:p>710649.72706</text:p>
          </table:table-cell>
          <table:table-cell table:style-name="Default" office:value-type="float" office:value="591390.48332">
            <text:p>591390.48332</text:p>
          </table:table-cell>
          <table:table-cell table:style-name="Default" office:value-type="float" office:value="62239.362616">
            <text:p>62239.362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471.5056566">
            <text:p>8,472</text:p>
          </table:table-cell>
          <table:table-cell table:style-name="ce25" table:formula="of:=+[.AB21]" office:value-type="float" office:value="4244.0750017">
            <text:p>4,244</text:p>
          </table:table-cell>
          <table:table-cell table:style-name="ce25" table:formula="of:=+[.AC21]" office:value-type="float" office:value="9089.8645114">
            <text:p>9,090</text:p>
          </table:table-cell>
          <table:table-cell table:style-name="ce25" table:formula="of:=+[.AD21]" office:value-type="float" office:value="9903.6613455">
            <text:p>9,904</text:p>
          </table:table-cell>
          <table:table-cell table:style-name="ce25" table:formula="of:=+[.AE21]" office:value-type="float" office:value="2734.0019811">
            <text:p>2,734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5849.563507">
            <text:p>25849.563507</text:p>
          </table:table-cell>
          <table:table-cell table:style-name="Default" office:value-type="float" office:value="11334.354397">
            <text:p>11334.354397</text:p>
          </table:table-cell>
          <table:table-cell table:style-name="Default" office:value-type="float" office:value="10464.733134">
            <text:p>10464.733134</text:p>
          </table:table-cell>
          <table:table-cell table:style-name="Default" office:value-type="float" office:value="19065.986524">
            <text:p>19065.986524</text:p>
          </table:table-cell>
          <table:table-cell table:style-name="Default" office:value-type="float" office:value="26980.173989">
            <text:p>26980.173989</text:p>
          </table:table-cell>
          <table:table-cell table:style-name="Default" office:value-type="float" office:value="28287.773996">
            <text:p>28287.773996</text:p>
          </table:table-cell>
          <table:table-cell table:style-name="Default" office:value-type="float" office:value="15793.862213">
            <text:p>15793.862213</text:p>
          </table:table-cell>
          <table:table-cell table:style-name="Default" office:value-type="float" office:value="74491.749626">
            <text:p>74491.749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37068.547961">
            <text:p>37,069</text:p>
          </table:table-cell>
          <table:table-cell table:style-name="ce25" table:formula="of:=+[.AB22]" office:value-type="float" office:value="20254.565268">
            <text:p>20,255</text:p>
          </table:table-cell>
          <table:table-cell table:style-name="ce25" table:formula="of:=+[.AC22]" office:value-type="float" office:value="40279.626426">
            <text:p>40,280</text:p>
          </table:table-cell>
          <table:table-cell table:style-name="ce25" table:formula="of:=+[.AD22]" office:value-type="float" office:value="43546.402839">
            <text:p>43,546</text:p>
          </table:table-cell>
          <table:table-cell table:style-name="ce25" table:formula="of:=+[.AE22]" office:value-type="float" office:value="8074.8416086">
            <text:p>8,075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5951.885765">
            <text:p>15951.885765</text:p>
          </table:table-cell>
          <table:table-cell table:style-name="Default" office:value-type="float" office:value="46975.998675">
            <text:p>46975.998675</text:p>
          </table:table-cell>
          <table:table-cell table:style-name="Default" office:value-type="float" office:value="25509.856932">
            <text:p>25509.856932</text:p>
          </table:table-cell>
          <table:table-cell table:style-name="Default" office:value-type="float" office:value="34032.752871">
            <text:p>34032.752871</text:p>
          </table:table-cell>
          <table:table-cell table:style-name="Default" office:value-type="float" office:value="291703.43916">
            <text:p>291703.43916</text:p>
          </table:table-cell>
          <table:table-cell table:style-name="Default" office:value-type="float" office:value="189876.9645">
            <text:p>189876.9645</text:p>
          </table:table-cell>
          <table:table-cell table:style-name="Default" office:value-type="float" office:value="97962.152632">
            <text:p>97962.152632</text:p>
          </table:table-cell>
          <table:table-cell table:style-name="Default" office:value-type="float" office:value="25000.413971">
            <text:p>25000.4139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2949.419147">
            <text:p>42,949</text:p>
          </table:table-cell>
          <table:table-cell table:style-name="ce25" table:formula="of:=+[.AB23]" office:value-type="float" office:value="29076.611062">
            <text:p>29,077</text:p>
          </table:table-cell>
          <table:table-cell table:style-name="ce25" table:formula="of:=+[.AC23]" office:value-type="float" office:value="44581.456799">
            <text:p>44,581</text:p>
          </table:table-cell>
          <table:table-cell table:style-name="ce25" table:formula="of:=+[.AD23]" office:value-type="float" office:value="49403.997164">
            <text:p>49,404</text:p>
          </table:table-cell>
          <table:table-cell table:style-name="ce25" table:formula="of:=+[.AE23]" office:value-type="float" office:value="17575.42673">
            <text:p>17,575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86791.87632">
            <text:p>286791.87632</text:p>
          </table:table-cell>
          <table:table-cell table:style-name="Default" office:value-type="float" office:value="1045483.835">
            <text:p>1045483.835</text:p>
          </table:table-cell>
          <table:table-cell table:style-name="Default" office:value-type="float" office:value="624738.1261">
            <text:p>624738.1261</text:p>
          </table:table-cell>
          <table:table-cell table:style-name="Default" office:value-type="float" office:value="26247.396555">
            <text:p>26247.396555</text:p>
          </table:table-cell>
          <table:table-cell table:style-name="Default" office:value-type="float" office:value="26943.093377">
            <text:p>26943.093377</text:p>
          </table:table-cell>
          <table:table-cell table:style-name="Default" office:value-type="float" office:value="23122.476239">
            <text:p>23122.476239</text:p>
          </table:table-cell>
          <table:table-cell table:style-name="Default" office:value-type="float" office:value="26216.701137">
            <text:p>26216.701137</text:p>
          </table:table-cell>
          <table:table-cell table:style-name="Default" office:value-type="float" office:value="1471.4797662">
            <text:p>1471.47976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63427.31119">
            <text:p>863,427</text:p>
          </table:table-cell>
          <table:table-cell table:style-name="ce23" table:formula="of:=+[.AB24]" office:value-type="float" office:value="578121.7465">
            <text:p>578,122</text:p>
          </table:table-cell>
          <table:table-cell table:style-name="ce23" table:formula="of:=+[.AC24]" office:value-type="float" office:value="902792.63611">
            <text:p>902,793</text:p>
          </table:table-cell>
          <table:table-cell table:style-name="ce23" table:formula="of:=+[.AD24]" office:value-type="float" office:value="980387.75827">
            <text:p>980,388</text:p>
          </table:table-cell>
          <table:table-cell table:style-name="ce23" table:formula="of:=+[.AE24]" office:value-type="float" office:value="392645.19667">
            <text:p>392,645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651.31811">
            <text:p>64651.31811</text:p>
          </table:table-cell>
          <table:table-cell table:style-name="Default" office:value-type="float" office:value="40913.560988">
            <text:p>40913.560988</text:p>
          </table:table-cell>
          <table:table-cell table:style-name="Default" office:value-type="float" office:value="136013.69827">
            <text:p>136013.69827</text:p>
          </table:table-cell>
          <table:table-cell table:style-name="Default" office:value-type="float" office:value="50642.37925">
            <text:p>50642.37925</text:p>
          </table:table-cell>
          <table:table-cell table:style-name="Default" office:value-type="float" office:value="23498.684315">
            <text:p>23498.684315</text:p>
          </table:table-cell>
          <table:table-cell table:style-name="Default" office:value-type="float" office:value="131191.06941">
            <text:p>131191.06941</text:p>
          </table:table-cell>
          <table:table-cell table:style-name="Default" office:value-type="float" office:value="65911.461624">
            <text:p>65911.461624</text:p>
          </table:table-cell>
          <table:table-cell table:style-name="Default" office:value-type="float" office:value="32995.861559">
            <text:p>32995.861559</text:p>
          </table:table-cell>
          <table:table-cell table:style-name="Default" office:value-type="float" office:value="93975.246413">
            <text:p>93975.2464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34476.70365">
            <text:p>634,477</text:p>
          </table:table-cell>
          <table:table-cell table:style-name="ce23" table:formula="of:=+[.AB25]" office:value-type="float" office:value="443104.28073">
            <text:p>443,104</text:p>
          </table:table-cell>
          <table:table-cell table:style-name="ce23" table:formula="of:=+[.AC25]" office:value-type="float" office:value="661956.01757">
            <text:p>661,956</text:p>
          </table:table-cell>
          <table:table-cell table:style-name="ce23" table:formula="of:=+[.AD25]" office:value-type="float" office:value="708558.51516">
            <text:p>708,559</text:p>
          </table:table-cell>
          <table:table-cell table:style-name="ce23" table:formula="of:=+[.AE25]" office:value-type="float" office:value="334698.96641">
            <text:p>334,699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448.57966">
            <text:p>64448.57966</text:p>
          </table:table-cell>
          <table:table-cell table:style-name="Default" office:value-type="float" office:value="43594.724754">
            <text:p>43594.724754</text:p>
          </table:table-cell>
          <table:table-cell table:style-name="Default" office:value-type="float" office:value="95301.363674">
            <text:p>95301.363674</text:p>
          </table:table-cell>
          <table:table-cell table:style-name="Default" office:value-type="float" office:value="62972.196206">
            <text:p>62972.196206</text:p>
          </table:table-cell>
          <table:table-cell table:style-name="Default" office:value-type="float" office:value="35689.628867">
            <text:p>35689.628867</text:p>
          </table:table-cell>
          <table:table-cell table:style-name="Default" office:value-type="float" office:value="99359.16985">
            <text:p>99359.16985</text:p>
          </table:table-cell>
          <table:table-cell table:style-name="Default" office:value-type="float" office:value="71279.1812">
            <text:p>71279.1812</text:p>
          </table:table-cell>
          <table:table-cell table:style-name="Default" office:value-type="float" office:value="55536.801534">
            <text:p>55536.801534</text:p>
          </table:table-cell>
          <table:table-cell table:style-name="Default" office:value-type="float" office:value="46944.546697">
            <text:p>46944.5466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28950.60755">
            <text:p>228,951</text:p>
          </table:table-cell>
          <table:table-cell table:style-name="ce23" table:formula="of:=+[.AB26]" office:value-type="float" office:value="135017.46576">
            <text:p>135,017</text:p>
          </table:table-cell>
          <table:table-cell table:style-name="ce23" table:formula="of:=+[.AC26]" office:value-type="float" office:value="240836.61854">
            <text:p>240,837</text:p>
          </table:table-cell>
          <table:table-cell table:style-name="ce23" table:formula="of:=+[.AD26]" office:value-type="float" office:value="271829.24311">
            <text:p>271,829</text:p>
          </table:table-cell>
          <table:table-cell table:style-name="ce23" table:formula="of:=+[.AE26]" office:value-type="float" office:value="57946.230257">
            <text:p>57,946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70284.71055">
            <text:p>170284.71055</text:p>
          </table:table-cell>
          <table:table-cell table:style-name="Default" office:value-type="float" office:value="97258.633697">
            <text:p>97258.633697</text:p>
          </table:table-cell>
          <table:table-cell table:style-name="Default" office:value-type="float" office:value="106250.96727">
            <text:p>106250.96727</text:p>
          </table:table-cell>
          <table:table-cell table:style-name="Default" office:value-type="float" office:value="139494.17926">
            <text:p>139494.17926</text:p>
          </table:table-cell>
          <table:table-cell table:style-name="Default" office:value-type="float" office:value="103156.9606">
            <text:p>103156.9606</text:p>
          </table:table-cell>
          <table:table-cell table:style-name="Default" office:value-type="float" office:value="113805.40351">
            <text:p>113805.40351</text:p>
          </table:table-cell>
          <table:table-cell table:style-name="Default" office:value-type="float" office:value="111662.8179">
            <text:p>111662.8179</text:p>
          </table:table-cell>
          <table:table-cell table:style-name="Default" office:value-type="float" office:value="215517.37431">
            <text:p>215517.37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097363.2231">
            <text:p>1,097,363</text:p>
          </table:table-cell>
          <table:table-cell table:style-name="ce23" table:formula="of:=+[.AB27]" office:value-type="float" office:value="713114.22838">
            <text:p>713,114</text:p>
          </table:table-cell>
          <table:table-cell table:style-name="ce23" table:formula="of:=+[.AC27]" office:value-type="float" office:value="1153378.7863">
            <text:p>1,153,379</text:p>
          </table:table-cell>
          <table:table-cell table:style-name="ce23" table:formula="of:=+[.AD27]" office:value-type="float" office:value="1248811.601">
            <text:p>1,248,812</text:p>
          </table:table-cell>
          <table:table-cell table:style-name="ce23" table:formula="of:=+[.AE27]" office:value-type="float" office:value="480274.23565">
            <text:p>480,274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8486.49279">
            <text:p>58486.49279</text:p>
          </table:table-cell>
          <table:table-cell table:style-name="Default" office:value-type="float" office:value="25566.429682">
            <text:p>25566.429682</text:p>
          </table:table-cell>
          <table:table-cell table:style-name="Default" office:value-type="float" office:value="25837.877819">
            <text:p>25837.877819</text:p>
          </table:table-cell>
          <table:table-cell table:style-name="Default" office:value-type="float" office:value="33566.31928">
            <text:p>33566.31928</text:p>
          </table:table-cell>
          <table:table-cell table:style-name="Default" office:value-type="float" office:value="33081.590924">
            <text:p>33081.590924</text:p>
          </table:table-cell>
          <table:table-cell table:style-name="Default" office:value-type="float" office:value="36652.941035">
            <text:p>36652.941035</text:p>
          </table:table-cell>
          <table:table-cell table:style-name="Default" office:value-type="float" office:value="26481.875526">
            <text:p>26481.875526</text:p>
          </table:table-cell>
          <table:table-cell table:style-name="Default" office:value-type="float" office:value="103905.08355">
            <text:p>103905.08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52521.498362">
            <text:p>52521.498362</text:p>
          </table:table-cell>
          <table:table-cell table:style-name="Default" office:value-type="float" office:value="18669.238883">
            <text:p>18669.238883</text:p>
          </table:table-cell>
          <table:table-cell table:style-name="Default" office:value-type="float" office:value="28054.866126">
            <text:p>28054.866126</text:p>
          </table:table-cell>
          <table:table-cell table:style-name="Default" office:value-type="float" office:value="41471.325104">
            <text:p>41471.325104</text:p>
          </table:table-cell>
          <table:table-cell table:style-name="Default" office:value-type="float" office:value="14464.076684">
            <text:p>14464.076684</text:p>
          </table:table-cell>
          <table:table-cell table:style-name="Default" office:value-type="float" office:value="18409.286483">
            <text:p>18409.286483</text:p>
          </table:table-cell>
          <table:table-cell table:style-name="Default" office:value-type="float" office:value="25468.374338">
            <text:p>25468.374338</text:p>
          </table:table-cell>
          <table:table-cell table:style-name="Default" office:value-type="float" office:value="56837.199873">
            <text:p>56837.1998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8557.289968">
            <text:p>58557.289968</text:p>
          </table:table-cell>
          <table:table-cell table:style-name="Default" office:value-type="float" office:value="52680.416396">
            <text:p>52680.416396</text:p>
          </table:table-cell>
          <table:table-cell table:style-name="Default" office:value-type="float" office:value="51418.538078">
            <text:p>51418.538078</text:p>
          </table:table-cell>
          <table:table-cell table:style-name="Default" office:value-type="float" office:value="64393.554427">
            <text:p>64393.554427</text:p>
          </table:table-cell>
          <table:table-cell table:style-name="Default" office:value-type="float" office:value="55129.307072">
            <text:p>55129.307072</text:p>
          </table:table-cell>
          <table:table-cell table:style-name="Default" office:value-type="float" office:value="57710.667143">
            <text:p>57710.667143</text:p>
          </table:table-cell>
          <table:table-cell table:style-name="Default" office:value-type="float" office:value="58449.103545">
            <text:p>58449.103545</text:p>
          </table:table-cell>
          <table:table-cell table:style-name="Default" office:value-type="float" office:value="52399.247635">
            <text:p>52399.247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156.72222047">
            <text:p>156.72222047</text:p>
          </table:table-cell>
          <table:table-cell table:style-name="Default" office:value-type="float" office:value="247.96620323">
            <text:p>247.96620323</text:p>
          </table:table-cell>
          <table:table-cell table:style-name="Default" office:value-type="float" office:value="406.88897057">
            <text:p>406.88897057</text:p>
          </table:table-cell>
          <table:table-cell table:style-name="Default" office:value-type="float" office:value="25.612128689">
            <text:p>25.612128689</text:p>
          </table:table-cell>
          <table:table-cell table:style-name="Default" office:value-type="float" office:value="380.69086772">
            <text:p>380.69086772</text:p>
          </table:table-cell>
          <table:table-cell table:style-name="Default" office:value-type="float" office:value="504.85198203">
            <text:p>504.85198203</text:p>
          </table:table-cell>
          <table:table-cell table:style-name="Default" office:value-type="float" office:value="1107.5170048">
            <text:p>1107.5170048</text:p>
          </table:table-cell>
          <table:table-cell table:style-name="Default" office:value-type="float" office:value="716.3404069">
            <text:p>716.34040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562.70720536">
            <text:p>562.70720536</text:p>
          </table:table-cell>
          <table:table-cell table:style-name="Default" office:value-type="float" office:value="94.582532791">
            <text:p>94.582532791</text:p>
          </table:table-cell>
          <table:table-cell table:style-name="Default" office:value-type="float" office:value="532.79628032">
            <text:p>532.79628032</text:p>
          </table:table-cell>
          <table:table-cell table:style-name="Default" office:value-type="float" office:value="37.368321154">
            <text:p>37.368321154</text:p>
          </table:table-cell>
          <table:table-cell table:style-name="Default" office:value-type="float" office:value="101.29505298">
            <text:p>101.29505298</text:p>
          </table:table-cell>
          <table:table-cell table:style-name="Default" office:value-type="float" office:value="527.65686273">
            <text:p>527.65686273</text:p>
          </table:table-cell>
          <table:table-cell table:style-name="Default" office:value-type="float" office:value="155.94748707">
            <text:p>155.94748707</text:p>
          </table:table-cell>
          <table:table-cell table:style-name="Default" office:value-type="float" office:value="1659.5028483">
            <text:p>1659.5028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325.74749197">
            <text:p>325.74749197</text:p>
          </table:table-cell>
          <table:table-cell table:style-name="Default" office:value-type="float" office:value="906.7673893">
            <text:p>906.7673893</text:p>
          </table:table-cell>
          <table:table-cell table:style-name="Default" office:value-type="float" office:value="367.58673042">
            <text:p>367.58673042</text:p>
          </table:table-cell>
          <table:table-cell table:style-name="Default" office:value-type="float" office:value="272.70976084">
            <text:p>272.70976084</text:p>
          </table:table-cell>
          <table:table-cell table:style-name="Default" office:value-type="float" office:value="634.16629106">
            <text:p>634.16629106</text:p>
          </table:table-cell>
          <table:table-cell table:style-name="Default" office:value-type="float" office:value="258.42326107">
            <text:p>258.42326107</text:p>
          </table:table-cell>
          <table:table-cell table:style-name="Default" office:value-type="float" office:value="211.31696533">
            <text:p>211.31696533</text:p>
          </table:table-cell>
          <table:table-cell table:style-name="Default" office:value-type="float" office:value="1006.1135725">
            <text:p>1006.1135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06478.43255">
            <text:p>106478.43255</text:p>
          </table:table-cell>
          <table:table-cell table:style-name="Default" office:value-type="float" office:value="318273.54231">
            <text:p>318273.54231</text:p>
          </table:table-cell>
          <table:table-cell table:style-name="Default" office:value-type="float" office:value="173010.13304">
            <text:p>173010.13304</text:p>
          </table:table-cell>
          <table:table-cell table:style-name="Default" office:value-type="float" office:value="119440.03494">
            <text:p>119440.03494</text:p>
          </table:table-cell>
          <table:table-cell table:style-name="Default" office:value-type="float" office:value="349659.23087">
            <text:p>349659.23087</text:p>
          </table:table-cell>
          <table:table-cell table:style-name="Default" office:value-type="float" office:value="225686.11212">
            <text:p>225686.11212</text:p>
          </table:table-cell>
          <table:table-cell table:style-name="Default" office:value-type="float" office:value="164963.79546">
            <text:p>164963.79546</text:p>
          </table:table-cell>
          <table:table-cell table:style-name="Default" office:value-type="float" office:value="73951.987441">
            <text:p>73951.9874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1546.247387">
            <text:p>11546.247387</text:p>
          </table:table-cell>
          <table:table-cell table:style-name="Default" office:value-type="float" office:value="81676.305227">
            <text:p>81676.305227</text:p>
          </table:table-cell>
          <table:table-cell table:style-name="Default" office:value-type="float" office:value="45537.599287">
            <text:p>45537.599287</text:p>
          </table:table-cell>
          <table:table-cell table:style-name="Default" office:value-type="float" office:value="21676.832614">
            <text:p>21676.832614</text:p>
          </table:table-cell>
          <table:table-cell table:style-name="Default" office:value-type="float" office:value="73268.0255">
            <text:p>73268.0255</text:p>
          </table:table-cell>
          <table:table-cell table:style-name="Default" office:value-type="float" office:value="56041.460275">
            <text:p>56041.460275</text:p>
          </table:table-cell>
          <table:table-cell table:style-name="Default" office:value-type="float" office:value="34101.220916">
            <text:p>34101.220916</text:p>
          </table:table-cell>
          <table:table-cell table:style-name="Default" office:value-type="float" office:value="13301.086617">
            <text:p>13301.086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94932.185167">
            <text:p>94932.185167</text:p>
          </table:table-cell>
          <table:table-cell table:style-name="Default" office:value-type="float" office:value="236597.23708">
            <text:p>236597.23708</text:p>
          </table:table-cell>
          <table:table-cell table:style-name="Default" office:value-type="float" office:value="127472.53376">
            <text:p>127472.53376</text:p>
          </table:table-cell>
          <table:table-cell table:style-name="Default" office:value-type="float" office:value="97763.202323">
            <text:p>97763.202323</text:p>
          </table:table-cell>
          <table:table-cell table:style-name="Default" office:value-type="float" office:value="276391.20537">
            <text:p>276391.20537</text:p>
          </table:table-cell>
          <table:table-cell table:style-name="Default" office:value-type="float" office:value="169644.65184">
            <text:p>169644.65184</text:p>
          </table:table-cell>
          <table:table-cell table:style-name="Default" office:value-type="float" office:value="130862.57455">
            <text:p>130862.57455</text:p>
          </table:table-cell>
          <table:table-cell table:style-name="Default" office:value-type="float" office:value="60650.900824">
            <text:p>60650.9008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28:51</dc:date>
    <meta:print-date>2007-10-23T15:08:01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6N\twa\t86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6.txt").Activate
Rem     ActiveWorkbook.Close
Rem     Sheets("3,4").Select
Rem     Range("AA1:AP50").Select
Rem     Selection.Clear
Rem     Workbooks.Add
Rem     Workbooks.OpenText Filename:= _
Rem         "D:\86N\twa\t86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6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