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6.90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0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_2c_12">
      <style:table-properties table:display="true" style:writing-mode="lr-tb"/>
    </style:style>
    <style:style style:name="ta2" style:family="table" style:master-page-name="PageStyle_5f_13_2c_1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,12" table:style-name="ta1" table:print-ranges="'11,12'.A1:'11,12'.J4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55cm" svg:height="2.052cm" svg:x="6.058cm" svg:y="0.079cm" draw:caption-point-x="-0.384cm" draw:caption-point-y="-0.068cm">
              <dc:date>2015-05-29T00:00:00</dc:date>
              <text:p text:style-name="P1"><text:span text:style-name="T1">L07</text:span></text:p>
            </office:annotation>
            <text:p>86年家庭收支調查報告</text:p>
          </table:table-cell>
          <table:table-cell table:number-columns-repeated="5"/>
          <table:table-cell table:style-name="ce35" table:number-columns-repeated="3"/>
          <table:table-cell table:style-name="ce40" office:value-type="string" office:string-value="The Survey of Family Income and Expenditure, 1997">
            <office:annotation draw:style-name="gr1" draw:text-style-name="P1" svg:width="3.179cm" svg:height="2.052cm" svg:x="28.23cm" svg:y="0.079cm" draw:caption-point-x="1.205cm" draw:caption-point-y="-0.068cm">
              <dc:date>2015-05-29T00:00:00</dc:date>
              <text:p text:style-name="P1"><text:span text:style-name="T2">自動時間說明</text:span><text:span text:style-name="T2">L</text:span></text:p>
            </office:annotation>
            <text:p><text:s/>The Survey of Family Income and Expenditure, 1997 </text:p>
          </table:table-cell>
          <table:table-cell table:number-columns-repeated="15"/>
          <table:table-cell table:style-name="Default"/>
          <table:table-cell table:style-name="Default" office:value-type="float" office:value="6104309">
            <text:p>6104309</text:p>
          </table:table-cell>
          <table:table-cell table:style-name="Default" office:value-type="float" office:value="617307">
            <text:p>617307</text:p>
          </table:table-cell>
          <table:table-cell table:style-name="Default" office:value-type="float" office:value="781539">
            <text:p>781539</text:p>
          </table:table-cell>
          <table:table-cell table:style-name="Default" office:value-type="float" office:value="1013239">
            <text:p>1013239</text:p>
          </table:table-cell>
          <table:table-cell table:style-name="Default" office:value-type="float" office:value="1025945">
            <text:p>1025945</text:p>
          </table:table-cell>
          <table:table-cell table:style-name="Default" office:value-type="float" office:value="1330168">
            <text:p>1330168</text:p>
          </table:table-cell>
          <table:table-cell table:style-name="Default" office:value-type="float" office:value="676043">
            <text:p>676043</text:p>
          </table:table-cell>
          <table:table-cell table:style-name="Default" office:value-type="float" office:value="660068">
            <text:p>6600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3.8426501673">
            <text:p>3.8426501673</text:p>
          </table:table-cell>
          <table:table-cell table:style-name="Default" office:value-type="float" office:value="3.7416115482">
            <text:p>3.7416115482</text:p>
          </table:table-cell>
          <table:table-cell table:style-name="Default" office:value-type="float" office:value="4.1666609088">
            <text:p>4.1666609088</text:p>
          </table:table-cell>
          <table:table-cell table:style-name="Default" office:value-type="float" office:value="4.330946598">
            <text:p>4.330946598</text:p>
          </table:table-cell>
          <table:table-cell table:style-name="Default" office:value-type="float" office:value="4.3220698965">
            <text:p>4.3220698965</text:p>
          </table:table-cell>
          <table:table-cell table:style-name="Default" office:value-type="float" office:value="4.1158379994">
            <text:p>4.1158379994</text:p>
          </table:table-cell>
          <table:table-cell table:style-name="Default" office:value-type="float" office:value="3.3760766697">
            <text:p>3.3760766697</text:p>
          </table:table-cell>
          <table:table-cell table:style-name="Default" office:value-type="float" office:value="1.9861196119">
            <text:p>1.98611961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年齡組別分" table:number-columns-spanned="5" table:number-rows-spanned="1">
            <text:p><text:s/>附表4 <text:s/>平均每戶家庭收支按經濟戶長年齡組別分 </text:p>
          </table:table-cell>
          <table:covered-table-cell table:number-columns-repeated="4" table:style-name="ce14"/>
          <table:table-cell table:style-name="ce31" office:value-type="string" office:string-value="Table 4.  Average Family Income &amp; Expenditure Per Household" table:number-columns-spanned="5" table:number-rows-spanned="1">
            <text:p><text:s/>Table 4. <text:s/>Average Family Income &amp; Expenditure Per Household </text:p>
          </table:table-cell>
          <table:covered-table-cell table:number-columns-repeated="4" table:style-name="ce36"/>
          <table:table-cell table:number-columns-repeated="15"/>
          <table:table-cell table:style-name="Default"/>
          <table:table-cell table:style-name="Default" office:value-type="float" office:value="2.602948835">
            <text:p>2.602948835</text:p>
          </table:table-cell>
          <table:table-cell table:style-name="Default" office:value-type="float" office:value="3.018558027">
            <text:p>3.018558027</text:p>
          </table:table-cell>
          <table:table-cell table:style-name="Default" office:value-type="float" office:value="2.7659464211">
            <text:p>2.7659464211</text:p>
          </table:table-cell>
          <table:table-cell table:style-name="Default" office:value-type="float" office:value="2.4290665874">
            <text:p>2.4290665874</text:p>
          </table:table-cell>
          <table:table-cell table:style-name="Default" office:value-type="float" office:value="2.2817792377">
            <text:p>2.2817792377</text:p>
          </table:table-cell>
          <table:table-cell table:style-name="Default" office:value-type="float" office:value="2.9017906009">
            <text:p>2.9017906009</text:p>
          </table:table-cell>
          <table:table-cell table:style-name="Default" office:value-type="float" office:value="2.9603826976">
            <text:p>2.9603826976</text:p>
          </table:table-cell>
          <table:table-cell table:style-name="Default" office:value-type="float" office:value="1.8190731864">
            <text:p>1.81907318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    by Age of Household Heads" table:number-columns-spanned="5" table:number-rows-spanned="1">
            <text:p><text:s text:c="33"/>by Age of Household Heads </text:p>
          </table:table-cell>
          <table:covered-table-cell table:number-columns-repeated="4" table:style-name="ce37"/>
          <table:table-cell table:number-columns-repeated="15"/>
          <table:table-cell table:style-name="Default"/>
          <table:table-cell table:style-name="Default" office:value-type="float" office:value="1.6939217854">
            <text:p>1.6939217854</text:p>
          </table:table-cell>
          <table:table-cell table:style-name="Default" office:value-type="float" office:value="1.9252835299">
            <text:p>1.9252835299</text:p>
          </table:table-cell>
          <table:table-cell table:style-name="Default" office:value-type="float" office:value="1.8037960997">
            <text:p>1.8037960997</text:p>
          </table:table-cell>
          <table:table-cell table:style-name="Default" office:value-type="float" office:value="1.6690425457">
            <text:p>1.6690425457</text:p>
          </table:table-cell>
          <table:table-cell table:style-name="Default" office:value-type="float" office:value="1.6588364873">
            <text:p>1.6588364873</text:p>
          </table:table-cell>
          <table:table-cell table:style-name="Default" office:value-type="float" office:value="2.0342092127">
            <text:p>2.0342092127</text:p>
          </table:table-cell>
          <table:table-cell table:style-name="Default" office:value-type="float" office:value="1.9440464586">
            <text:p>1.9440464586</text:p>
          </table:table-cell>
          <table:table-cell table:style-name="Default" office:value-type="float" office:value="0.4982532103">
            <text:p>0.49825321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六年">
            <office:annotation draw:style-name="gr1" draw:text-style-name="P1" svg:width="3.155cm" svg:height="2.023cm" svg:x="7.969cm" svg:y="1.544cm" draw:caption-point-x="-0.184cm" draw:caption-point-y="0.709cm">
              <dc:date>2015-05-29T00:00:00</dc:date>
              <text:p text:style-name="P1"><text:span text:style-name="T2">自動時間說明</text:span><text:span text:style-name="T2">A</text:span></text:p>
            </office:annotation>
            <text:p><text:s/>民國八十六年 </text:p>
          </table:table-cell>
          <table:table-cell table:style-name="ce5" table:number-columns-repeated="2"/>
          <table:table-cell table:style-name="ce29" office:value-type="string" office:string-value="單位：新台幣元">
            <text:p><text:s/>單位：新台幣元 </text:p>
          </table:table-cell>
          <table:table-cell table:style-name="ce33" office:value-type="string" table:number-columns-spanned="4" table:number-rows-spanned="1">
            <text:p>1997</text:p>
          </table:table-cell>
          <table:covered-table-cell table:number-columns-repeated="3" table:style-name="ce33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1.7056212259">
            <text:p>1.7056212259</text:p>
          </table:table-cell>
          <table:table-cell table:style-name="Default" office:value-type="float" office:value="1.9888936947">
            <text:p>1.9888936947</text:p>
          </table:table-cell>
          <table:table-cell table:style-name="Default" office:value-type="float" office:value="1.7700012411">
            <text:p>1.7700012411</text:p>
          </table:table-cell>
          <table:table-cell table:style-name="Default" office:value-type="float" office:value="1.6023692337">
            <text:p>1.6023692337</text:p>
          </table:table-cell>
          <table:table-cell table:style-name="Default" office:value-type="float" office:value="1.5745941547">
            <text:p>1.5745941547</text:p>
          </table:table-cell>
          <table:table-cell table:style-name="Default" office:value-type="float" office:value="1.9214430057">
            <text:p>1.9214430057</text:p>
          </table:table-cell>
          <table:table-cell table:style-name="Default" office:value-type="float" office:value="1.8630027972">
            <text:p>1.8630027972</text:p>
          </table:table-cell>
          <table:table-cell table:style-name="Default" office:value-type="float" office:value="1.1305107959">
            <text:p>1.13051079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/>
          <table:table-cell table:style-name="ce28"/>
          <table:table-cell table:style-name="ce30"/>
          <table:table-cell table:style-name="ce25" table:number-columns-repeated="4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054049.0381">
            <text:p>1054049.0381</text:p>
          </table:table-cell>
          <table:table-cell table:style-name="Default" office:value-type="float" office:value="1006237.6946">
            <text:p>1006237.6946</text:p>
          </table:table-cell>
          <table:table-cell table:style-name="Default" office:value-type="float" office:value="1103880.3371">
            <text:p>1103880.3371</text:p>
          </table:table-cell>
          <table:table-cell table:style-name="Default" office:value-type="float" office:value="1083633.5396">
            <text:p>1083633.5396</text:p>
          </table:table-cell>
          <table:table-cell table:style-name="Default" office:value-type="float" office:value="1118936.9486">
            <text:p>1118936.9486</text:p>
          </table:table-cell>
          <table:table-cell table:style-name="Default" office:value-type="float" office:value="1222621.5292">
            <text:p>1222621.5292</text:p>
          </table:table-cell>
          <table:table-cell table:style-name="Default" office:value-type="float" office:value="1094863.4316">
            <text:p>1094863.4316</text:p>
          </table:table-cell>
          <table:table-cell table:style-name="Default" office:value-type="float" office:value="511983.00429">
            <text:p>511983.004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及以上">
            <text:p><text:s/>65歲及以上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609839.71259">
            <text:p>609839.71259</text:p>
          </table:table-cell>
          <table:table-cell table:style-name="Default" office:value-type="float" office:value="664499.36709">
            <text:p>664499.36709</text:p>
          </table:table-cell>
          <table:table-cell table:style-name="Default" office:value-type="float" office:value="693286.84227">
            <text:p>693286.84227</text:p>
          </table:table-cell>
          <table:table-cell table:style-name="Default" office:value-type="float" office:value="642406.22089">
            <text:p>642406.22089</text:p>
          </table:table-cell>
          <table:table-cell table:style-name="Default" office:value-type="float" office:value="640489.77314">
            <text:p>640489.77314</text:p>
          </table:table-cell>
          <table:table-cell table:style-name="Default" office:value-type="float" office:value="720926.3392">
            <text:p>720926.3392</text:p>
          </table:table-cell>
          <table:table-cell table:style-name="Default" office:value-type="float" office:value="601421.35444">
            <text:p>601421.35444</text:p>
          </table:table-cell>
          <table:table-cell table:style-name="Default" office:value-type="float" office:value="147047.07588">
            <text:p>147047.075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475876.36739">
            <text:p>475876.36739</text:p>
          </table:table-cell>
          <table:table-cell table:style-name="Default" office:value-type="float" office:value="524818.74214">
            <text:p>524818.74214</text:p>
          </table:table-cell>
          <table:table-cell table:style-name="Default" office:value-type="float" office:value="546873.87732">
            <text:p>546873.87732</text:p>
          </table:table-cell>
          <table:table-cell table:style-name="Default" office:value-type="float" office:value="511924.80445">
            <text:p>511924.80445</text:p>
          </table:table-cell>
          <table:table-cell table:style-name="Default" office:value-type="float" office:value="508662.84219">
            <text:p>508662.84219</text:p>
          </table:table-cell>
          <table:table-cell table:style-name="Default" office:value-type="float" office:value="571072.1463">
            <text:p>571072.1463</text:p>
          </table:table-cell>
          <table:table-cell table:style-name="Default" office:value-type="float" office:value="463054.04225">
            <text:p>463054.04225</text:p>
          </table:table-cell>
          <table:table-cell table:style-name="Default" office:value-type="float" office:value="61039.515253">
            <text:p>61039.5152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7" office:value-type="string" office:string-value="   Under 30">
            <text:p><text:s text:c="4"/>Under 30 </text:p>
          </table:table-cell>
          <table:table-cell table:style-name="ce16" office:value-type="string">
            <text:p>30<text:span text:style-name="T6">～</text:span><text:span text:style-name="T7">34</text:span></text:p>
          </table:table-cell>
          <table:table-cell table:style-name="ce16" office:value-type="string">
            <text:p>35<text:span text:style-name="T6">～</text:span><text:span text:style-name="T7">39</text:span></text:p>
          </table:table-cell>
          <table:table-cell table:style-name="ce16" office:value-type="string">
            <text:p>40<text:span text:style-name="T6">～</text:span><text:span text:style-name="T7">44</text:span></text:p>
          </table:table-cell>
          <table:table-cell table:style-name="ce16" office:value-type="string">
            <text:p>45<text:span text:style-name="T6">～</text:span><text:span text:style-name="T7">54</text:span></text:p>
          </table:table-cell>
          <table:table-cell table:style-name="ce16" office:value-type="string">
            <text:p>55<text:span text:style-name="T6">～</text:span><text:span text:style-name="T7">64</text:span></text:p>
          </table:table-cell>
          <table:table-cell table:style-name="ce16" office:value-type="string" office:string-value="65 years">
            <text:p><text:s/>65 years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25753.341972">
            <text:p>25753.341972</text:p>
          </table:table-cell>
          <table:table-cell table:style-name="Default" office:value-type="float" office:value="31764.812508">
            <text:p>31764.812508</text:p>
          </table:table-cell>
          <table:table-cell table:style-name="Default" office:value-type="float" office:value="20027.833354">
            <text:p>20027.833354</text:p>
          </table:table-cell>
          <table:table-cell table:style-name="Default" office:value-type="float" office:value="10873.723559">
            <text:p>10873.723559</text:p>
          </table:table-cell>
          <table:table-cell table:style-name="Default" office:value-type="float" office:value="12373.81177">
            <text:p>12373.81177</text:p>
          </table:table-cell>
          <table:table-cell table:style-name="Default" office:value-type="float" office:value="20384.277486">
            <text:p>20384.277486</text:p>
          </table:table-cell>
          <table:table-cell table:style-name="Default" office:value-type="float" office:value="38231.430705">
            <text:p>38231.430705</text:p>
          </table:table-cell>
          <table:table-cell table:style-name="Default" office:value-type="float" office:value="68586.944662">
            <text:p>68586.9446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08210.00323">
            <text:p>108210.00323</text:p>
          </table:table-cell>
          <table:table-cell table:style-name="Default" office:value-type="float" office:value="107915.81244">
            <text:p>107915.81244</text:p>
          </table:table-cell>
          <table:table-cell table:style-name="Default" office:value-type="float" office:value="126385.13159">
            <text:p>126385.13159</text:p>
          </table:table-cell>
          <table:table-cell table:style-name="Default" office:value-type="float" office:value="119607.69288">
            <text:p>119607.69288</text:p>
          </table:table-cell>
          <table:table-cell table:style-name="Default" office:value-type="float" office:value="119453.11918">
            <text:p>119453.11918</text:p>
          </table:table-cell>
          <table:table-cell table:style-name="Default" office:value-type="float" office:value="129469.91541">
            <text:p>129469.91541</text:p>
          </table:table-cell>
          <table:table-cell table:style-name="Default" office:value-type="float" office:value="100135.88149">
            <text:p>100135.88149</text:p>
          </table:table-cell>
          <table:table-cell table:style-name="Default" office:value-type="float" office:value="17420.61597">
            <text:p>17420.615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189659.22264">
            <text:p>189659.22264</text:p>
          </table:table-cell>
          <table:table-cell table:style-name="Default" office:value-type="float" office:value="96204.582691">
            <text:p>96204.582691</text:p>
          </table:table-cell>
          <table:table-cell table:style-name="Default" office:value-type="float" office:value="170781.11243">
            <text:p>170781.11243</text:p>
          </table:table-cell>
          <table:table-cell table:style-name="Default" office:value-type="float" office:value="210253.38883">
            <text:p>210253.38883</text:p>
          </table:table-cell>
          <table:table-cell table:style-name="Default" office:value-type="float" office:value="242403.66597">
            <text:p>242403.66597</text:p>
          </table:table-cell>
          <table:table-cell table:style-name="Default" office:value-type="float" office:value="247269.15069">
            <text:p>247269.15069</text:p>
          </table:table-cell>
          <table:table-cell table:style-name="Default" office:value-type="float" office:value="202436.48327">
            <text:p>202436.48327</text:p>
          </table:table-cell>
          <table:table-cell table:style-name="Default" office:value-type="float" office:value="56635.97678">
            <text:p>56635.976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4"/>
          <table:table-cell table:style-name="ce38"/>
          <table:table-cell table:style-name="ce2"/>
          <table:table-cell table:style-name="ce39"/>
          <table:table-cell table:style-name="ce44"/>
          <table:table-cell table:number-columns-repeated="14"/>
          <table:table-cell table:style-name="Default" table:number-columns-repeated="2"/>
          <table:table-cell table:style-name="Default" office:value-type="float" office:value="64651.31811">
            <text:p>64651.31811</text:p>
          </table:table-cell>
          <table:table-cell table:style-name="Default" office:value-type="float" office:value="46000.559346">
            <text:p>46000.559346</text:p>
          </table:table-cell>
          <table:table-cell table:style-name="Default" office:value-type="float" office:value="51633.976875">
            <text:p>51633.976875</text:p>
          </table:table-cell>
          <table:table-cell table:style-name="Default" office:value-type="float" office:value="55842.296051">
            <text:p>55842.296051</text:p>
          </table:table-cell>
          <table:table-cell table:style-name="Default" office:value-type="float" office:value="66157.498171">
            <text:p>66157.498171</text:p>
          </table:table-cell>
          <table:table-cell table:style-name="Default" office:value-type="float" office:value="79222.174295">
            <text:p>79222.174295</text:p>
          </table:table-cell>
          <table:table-cell table:style-name="Default" office:value-type="float" office:value="79245.980339">
            <text:p>79245.980339</text:p>
          </table:table-cell>
          <table:table-cell table:style-name="Default" office:value-type="float" office:value="64376.929301">
            <text:p>64376.9293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0" table:formula="of:=+[.AA1]" office:value-type="float" office:value="6104309">
            <text:p>6,104,309</text:p>
          </table:table-cell>
          <table:table-cell table:style-name="ce20" table:formula="of:=+[.AB1]" office:value-type="float" office:value="617307">
            <text:p>617,307</text:p>
          </table:table-cell>
          <table:table-cell table:style-name="ce20" table:formula="of:=+[.AC1]" office:value-type="float" office:value="781539">
            <text:p>781,539</text:p>
          </table:table-cell>
          <table:table-cell table:style-name="ce20" table:formula="of:=+[.AD1]" office:value-type="float" office:value="1013239">
            <text:p>1,013,239</text:p>
          </table:table-cell>
          <table:table-cell table:style-name="ce20" table:formula="of:=+[.AE1]" office:value-type="float" office:value="1025945">
            <text:p>1,025,945</text:p>
          </table:table-cell>
          <table:table-cell table:style-name="ce20" table:formula="of:=+[.AF1]" office:value-type="float" office:value="1330168">
            <text:p>1,330,168</text:p>
          </table:table-cell>
          <table:table-cell table:style-name="ce20" table:formula="of:=+[.AG1]" office:value-type="float" office:value="676043">
            <text:p>676,043</text:p>
          </table:table-cell>
          <table:table-cell table:style-name="ce20" table:formula="of:=+[.AH1]" office:value-type="float" office:value="660068">
            <text:p>660,068</text:p>
          </table:table-cell>
          <table:table-cell table:style-name="ce45" office:value-type="string">
            <text:p>No. of household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4448.57966">
            <text:p>64448.57966</text:p>
          </table:table-cell>
          <table:table-cell table:style-name="Default" office:value-type="float" office:value="59746.355259">
            <text:p>59746.355259</text:p>
          </table:table-cell>
          <table:table-cell table:style-name="Default" office:value-type="float" office:value="64587.435021">
            <text:p>64587.435021</text:p>
          </table:table-cell>
          <table:table-cell table:style-name="Default" office:value-type="float" office:value="66657.9801">
            <text:p>66657.9801</text:p>
          </table:table-cell>
          <table:table-cell table:style-name="Default" office:value-type="float" office:value="68301.600019">
            <text:p>68301.600019</text:p>
          </table:table-cell>
          <table:table-cell table:style-name="Default" office:value-type="float" office:value="72559.651043">
            <text:p>72559.651043</text:p>
          </table:table-cell>
          <table:table-cell table:style-name="Default" office:value-type="float" office:value="64075.354162">
            <text:p>64075.354162</text:p>
          </table:table-cell>
          <table:table-cell table:style-name="Default" office:value-type="float" office:value="43338.309776">
            <text:p>43338.3097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1" table:formula="of:=+ROUND(+[.AA2];2)" office:value-type="float" office:value="3.84">
            <text:p>3.84</text:p>
          </table:table-cell>
          <table:table-cell table:style-name="ce21" table:formula="of:=+ROUND(+[.AB2];2)" office:value-type="float" office:value="3.74">
            <text:p>3.74</text:p>
          </table:table-cell>
          <table:table-cell table:style-name="ce21" table:formula="of:=+ROUND(+[.AC2];2)" office:value-type="float" office:value="4.17">
            <text:p>4.17</text:p>
          </table:table-cell>
          <table:table-cell table:style-name="ce21" table:formula="of:=+ROUND(+[.AD2];2)" office:value-type="float" office:value="4.33">
            <text:p>4.33</text:p>
          </table:table-cell>
          <table:table-cell table:style-name="ce21" table:formula="of:=+ROUND(+[.AE2];2)" office:value-type="float" office:value="4.32">
            <text:p>4.32</text:p>
          </table:table-cell>
          <table:table-cell table:style-name="ce21" table:formula="of:=+ROUND(+[.AF2];2)" office:value-type="float" office:value="4.12">
            <text:p>4.12</text:p>
          </table:table-cell>
          <table:table-cell table:style-name="ce21" table:formula="of:=+ROUND(+[.AG2];2)" office:value-type="float" office:value="3.38">
            <text:p>3.38</text:p>
          </table:table-cell>
          <table:table-cell table:style-name="ce21" table:formula="of:=+ROUND(+[.AH2];2)" office:value-type="float" office:value="1.99">
            <text:p>1.99</text:p>
          </table:table-cell>
          <table:table-cell table:style-name="ce45" office:value-type="string">
            <text:p>No. of person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25033.83088">
            <text:p>125033.83088</text:p>
          </table:table-cell>
          <table:table-cell table:style-name="Default" office:value-type="float" office:value="139494.08682">
            <text:p>139494.08682</text:p>
          </table:table-cell>
          <table:table-cell table:style-name="Default" office:value-type="float" office:value="123306.55916">
            <text:p>123306.55916</text:p>
          </table:table-cell>
          <table:table-cell table:style-name="Default" office:value-type="float" office:value="108227.00706">
            <text:p>108227.00706</text:p>
          </table:table-cell>
          <table:table-cell table:style-name="Default" office:value-type="float" office:value="101209.6335">
            <text:p>101209.6335</text:p>
          </table:table-cell>
          <table:table-cell table:style-name="Default" office:value-type="float" office:value="102164.37758">
            <text:p>102164.37758</text:p>
          </table:table-cell>
          <table:table-cell table:style-name="Default" office:value-type="float" office:value="146614.62461">
            <text:p>146614.62461</text:p>
          </table:table-cell>
          <table:table-cell table:style-name="Default" office:value-type="float" office:value="200368.23429">
            <text:p>200368.234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1" table:formula="of:=+ROUND(+[.AA3];2)" office:value-type="float" office:value="2.6">
            <text:p>2.60</text:p>
          </table:table-cell>
          <table:table-cell table:style-name="ce21" table:formula="of:=+ROUND(+[.AB3];2)" office:value-type="float" office:value="3.02">
            <text:p>3.02</text:p>
          </table:table-cell>
          <table:table-cell table:style-name="ce21" table:formula="of:=+ROUND(+[.AC3];2)" office:value-type="float" office:value="2.77">
            <text:p>2.77</text:p>
          </table:table-cell>
          <table:table-cell table:style-name="ce21" table:formula="of:=+ROUND(+[.AD3];2)" office:value-type="float" office:value="2.43">
            <text:p>2.43</text:p>
          </table:table-cell>
          <table:table-cell table:style-name="ce21" table:formula="of:=+ROUND(+[.AE3];2)" office:value-type="float" office:value="2.28">
            <text:p>2.28</text:p>
          </table:table-cell>
          <table:table-cell table:style-name="ce21" table:formula="of:=+ROUND(+[.AF3];2)" office:value-type="float" office:value="2.9">
            <text:p>2.90</text:p>
          </table:table-cell>
          <table:table-cell table:style-name="ce21" table:formula="of:=+ROUND(+[.AG3];2)" office:value-type="float" office:value="2.96">
            <text:p>2.96</text:p>
          </table:table-cell>
          <table:table-cell table:style-name="ce21" table:formula="of:=+ROUND(+[.AH3];2)" office:value-type="float" office:value="1.82">
            <text:p>1.82</text:p>
          </table:table-cell>
          <table:table-cell table:style-name="ce45" office:value-type="string">
            <text:p>No. of adult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9824.010118">
            <text:p>39824.010118</text:p>
          </table:table-cell>
          <table:table-cell table:style-name="Default" office:value-type="float" office:value="45225.58671">
            <text:p>45225.58671</text:p>
          </table:table-cell>
          <table:table-cell table:style-name="Default" office:value-type="float" office:value="34062.11677">
            <text:p>34062.11677</text:p>
          </table:table-cell>
          <table:table-cell table:style-name="Default" office:value-type="float" office:value="27236.708252">
            <text:p>27236.708252</text:p>
          </table:table-cell>
          <table:table-cell table:style-name="Default" office:value-type="float" office:value="27485.880863">
            <text:p>27485.880863</text:p>
          </table:table-cell>
          <table:table-cell table:style-name="Default" office:value-type="float" office:value="27543.749847">
            <text:p>27543.749847</text:p>
          </table:table-cell>
          <table:table-cell table:style-name="Default" office:value-type="float" office:value="58886.978047">
            <text:p>58886.978047</text:p>
          </table:table-cell>
          <table:table-cell table:style-name="Default" office:value-type="float" office:value="85316.783153">
            <text:p>85316.7831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1" table:formula="of:=+ROUND(+[.AA4];2)" office:value-type="float" office:value="1.69">
            <text:p>1.69</text:p>
          </table:table-cell>
          <table:table-cell table:style-name="ce21" table:formula="of:=+ROUND(+[.AB4];2)" office:value-type="float" office:value="1.93">
            <text:p>1.93</text:p>
          </table:table-cell>
          <table:table-cell table:style-name="ce21" table:formula="of:=+ROUND(+[.AC4];2)" office:value-type="float" office:value="1.8">
            <text:p>1.80</text:p>
          </table:table-cell>
          <table:table-cell table:style-name="ce21" table:formula="of:=+ROUND(+[.AD4];2)" office:value-type="float" office:value="1.67">
            <text:p>1.67</text:p>
          </table:table-cell>
          <table:table-cell table:style-name="ce21" table:formula="of:=+ROUND(+[.AE4];2)" office:value-type="float" office:value="1.66">
            <text:p>1.66</text:p>
          </table:table-cell>
          <table:table-cell table:style-name="ce21" table:formula="of:=+ROUND(+[.AF4];2)" office:value-type="float" office:value="2.03">
            <text:p>2.03</text:p>
          </table:table-cell>
          <table:table-cell table:style-name="ce21" table:formula="of:=+ROUND(+[.AG4];2)" office:value-type="float" office:value="1.94">
            <text:p>1.94</text:p>
          </table:table-cell>
          <table:table-cell table:style-name="ce21" table:formula="of:=+ROUND(+[.AH4];2)" office:value-type="float" office:value="0.5">
            <text:p>0.50</text:p>
          </table:table-cell>
          <table:table-cell table:style-name="ce45" office:value-type="string">
            <text:p>No. of persons employed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8132.226508">
            <text:p>28132.226508</text:p>
          </table:table-cell>
          <table:table-cell table:style-name="Default" office:value-type="float" office:value="27585.784253">
            <text:p>27585.784253</text:p>
          </table:table-cell>
          <table:table-cell table:style-name="Default" office:value-type="float" office:value="23465.449548">
            <text:p>23465.449548</text:p>
          </table:table-cell>
          <table:table-cell table:style-name="Default" office:value-type="float" office:value="23188.482387">
            <text:p>23188.482387</text:p>
          </table:table-cell>
          <table:table-cell table:style-name="Default" office:value-type="float" office:value="22137.260628">
            <text:p>22137.260628</text:p>
          </table:table-cell>
          <table:table-cell table:style-name="Default" office:value-type="float" office:value="23015.803971">
            <text:p>23015.803971</text:p>
          </table:table-cell>
          <table:table-cell table:style-name="Default" office:value-type="float" office:value="23580.766407">
            <text:p>23580.766407</text:p>
          </table:table-cell>
          <table:table-cell table:style-name="Default" office:value-type="float" office:value="66047.978708">
            <text:p>66047.9787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1" table:formula="of:=+ROUND(+[.AA5];2)" office:value-type="float" office:value="1.71">
            <text:p>1.71</text:p>
          </table:table-cell>
          <table:table-cell table:style-name="ce21" table:formula="of:=+ROUND(+[.AB5];2)" office:value-type="float" office:value="1.99">
            <text:p>1.99</text:p>
          </table:table-cell>
          <table:table-cell table:style-name="ce21" table:formula="of:=+ROUND(+[.AC5];2)" office:value-type="float" office:value="1.77">
            <text:p>1.77</text:p>
          </table:table-cell>
          <table:table-cell table:style-name="ce21" table:formula="of:=+ROUND(+[.AD5];2)" office:value-type="float" office:value="1.6">
            <text:p>1.60</text:p>
          </table:table-cell>
          <table:table-cell table:style-name="ce21" table:formula="of:=+ROUND(+[.AE5];2)" office:value-type="float" office:value="1.57">
            <text:p>1.57</text:p>
          </table:table-cell>
          <table:table-cell table:style-name="ce21" table:formula="of:=+ROUND(+[.AF5];2)" office:value-type="float" office:value="1.92">
            <text:p>1.92</text:p>
          </table:table-cell>
          <table:table-cell table:style-name="ce21" table:formula="of:=+ROUND(+[.AG5];2)" office:value-type="float" office:value="1.86">
            <text:p>1.86</text:p>
          </table:table-cell>
          <table:table-cell table:style-name="ce21" table:formula="of:=+ROUND(+[.AH5];2)" office:value-type="float" office:value="1.13">
            <text:p>1.13</text:p>
          </table:table-cell>
          <table:table-cell table:style-name="ce45" office:value-type="string">
            <text:p>No. of income recipient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5961.861146">
            <text:p>55961.861146</text:p>
          </table:table-cell>
          <table:table-cell table:style-name="Default" office:value-type="float" office:value="62767.936643">
            <text:p>62767.936643</text:p>
          </table:table-cell>
          <table:table-cell table:style-name="Default" office:value-type="float" office:value="64910.943065">
            <text:p>64910.943065</text:p>
          </table:table-cell>
          <table:table-cell table:style-name="Default" office:value-type="float" office:value="57268.652769">
            <text:p>57268.652769</text:p>
          </table:table-cell>
          <table:table-cell table:style-name="Default" office:value-type="float" office:value="50828.997757">
            <text:p>50828.997757</text:p>
          </table:table-cell>
          <table:table-cell table:style-name="Default" office:value-type="float" office:value="50517.326438">
            <text:p>50517.326438</text:p>
          </table:table-cell>
          <table:table-cell table:style-name="Default" office:value-type="float" office:value="63546.632148">
            <text:p>63546.632148</text:p>
          </table:table-cell>
          <table:table-cell table:style-name="Default" office:value-type="float" office:value="48176.243923">
            <text:p>48176.2439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6]" office:value-type="float" office:value="1054049.0381">
            <text:p>1,054,049</text:p>
          </table:table-cell>
          <table:table-cell table:style-name="ce20" table:formula="of:=+[.AB6]" office:value-type="float" office:value="1006237.6946">
            <text:p>1,006,238</text:p>
          </table:table-cell>
          <table:table-cell table:style-name="ce20" table:formula="of:=+[.AC6]" office:value-type="float" office:value="1103880.3371">
            <text:p>1,103,880</text:p>
          </table:table-cell>
          <table:table-cell table:style-name="ce20" table:formula="of:=+[.AD6]" office:value-type="float" office:value="1083633.5396">
            <text:p>1,083,634</text:p>
          </table:table-cell>
          <table:table-cell table:style-name="ce20" table:formula="of:=+[.AE6]" office:value-type="float" office:value="1118936.9486">
            <text:p>1,118,937</text:p>
          </table:table-cell>
          <table:table-cell table:style-name="ce20" table:formula="of:=+[.AF6]" office:value-type="float" office:value="1222621.5292">
            <text:p>1,222,622</text:p>
          </table:table-cell>
          <table:table-cell table:style-name="ce20" table:formula="of:=+[.AG6]" office:value-type="float" office:value="1094863.4316">
            <text:p>1,094,863</text:p>
          </table:table-cell>
          <table:table-cell table:style-name="ce20" table:formula="of:=+[.AH6]" office:value-type="float" office:value="511983.00429">
            <text:p>511,983</text:p>
          </table:table-cell>
          <table:table-cell table:style-name="ce45" office:value-type="string">
            <text:p>A.Total receipt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29.17399545">
            <text:p>629.17399545</text:p>
          </table:table-cell>
          <table:table-cell table:style-name="Default" office:value-type="float" office:value="2459.6847501">
            <text:p>2459.6847501</text:p>
          </table:table-cell>
          <table:table-cell table:style-name="Default" office:value-type="float" office:value="233.99569183">
            <text:p>233.99569183</text:p>
          </table:table-cell>
          <table:table-cell table:style-name="Default" office:value-type="float" office:value="296.62360805">
            <text:p>296.62360805</text:p>
          </table:table-cell>
          <table:table-cell table:style-name="Default" office:value-type="float" office:value="497.57193612">
            <text:p>497.57193612</text:p>
          </table:table-cell>
          <table:table-cell table:style-name="Default" office:value-type="float" office:value="876.68560437">
            <text:p>876.68560437</text:p>
          </table:table-cell>
          <table:table-cell table:style-name="Default" office:value-type="float" office:value="160.1035156">
            <text:p>160.1035156</text:p>
          </table:table-cell>
          <table:table-cell table:style-name="Default" office:value-type="float" office:value="81.820454862">
            <text:p>81.8204548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受雇人員報酬</text:span></text:p>
          </table:table-cell>
          <table:table-cell table:style-name="ce22" table:formula="of:=+[.AA7]" office:value-type="float" office:value="609839.71259">
            <text:p>609,840</text:p>
          </table:table-cell>
          <table:table-cell table:style-name="ce22" table:formula="of:=+[.AB7]" office:value-type="float" office:value="664499.36709">
            <text:p>664,499</text:p>
          </table:table-cell>
          <table:table-cell table:style-name="ce22" table:formula="of:=+[.AC7]" office:value-type="float" office:value="693286.84227">
            <text:p>693,287</text:p>
          </table:table-cell>
          <table:table-cell table:style-name="ce22" table:formula="of:=+[.AD7]" office:value-type="float" office:value="642406.22089">
            <text:p>642,406</text:p>
          </table:table-cell>
          <table:table-cell table:style-name="ce22" table:formula="of:=+[.AE7]" office:value-type="float" office:value="640489.77314">
            <text:p>640,490</text:p>
          </table:table-cell>
          <table:table-cell table:style-name="ce22" table:formula="of:=+[.AF7]" office:value-type="float" office:value="720926.3392">
            <text:p>720,926</text:p>
          </table:table-cell>
          <table:table-cell table:style-name="ce22" table:formula="of:=+[.AG7]" office:value-type="float" office:value="601421.35444">
            <text:p>601,421</text:p>
          </table:table-cell>
          <table:table-cell table:style-name="ce22" table:formula="of:=+[.AH7]" office:value-type="float" office:value="147047.07588">
            <text:p>147,047</text:p>
          </table:table-cell>
          <table:table-cell table:style-name="ce46" office:value-type="string">
            <text:p>　<text:span text:style-name="T3">1.Compensation of employe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86.5591175">
            <text:p>486.5591175</text:p>
          </table:table-cell>
          <table:table-cell table:style-name="Default" office:value-type="float" office:value="1455.0944668">
            <text:p>1455.0944668</text:p>
          </table:table-cell>
          <table:table-cell table:style-name="Default" office:value-type="float" office:value="634.05409071">
            <text:p>634.05409071</text:p>
          </table:table-cell>
          <table:table-cell table:style-name="Default" office:value-type="float" office:value="236.54004633">
            <text:p>236.54004633</text:p>
          </table:table-cell>
          <table:table-cell table:style-name="Default" office:value-type="float" office:value="259.92231552">
            <text:p>259.92231552</text:p>
          </table:table-cell>
          <table:table-cell table:style-name="Default" office:value-type="float" office:value="210.81171702">
            <text:p>210.81171702</text:p>
          </table:table-cell>
          <table:table-cell table:style-name="Default" office:value-type="float" office:value="440.14448785">
            <text:p>440.14448785</text:p>
          </table:table-cell>
          <table:table-cell table:style-name="Default" office:value-type="float" office:value="745.40804887">
            <text:p>745.408048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本業薪資</text:span></text:p>
          </table:table-cell>
          <table:table-cell table:style-name="ce22" table:formula="of:=+[.AA8]" office:value-type="float" office:value="475876.36739">
            <text:p>475,876</text:p>
          </table:table-cell>
          <table:table-cell table:style-name="ce22" table:formula="of:=+[.AB8]" office:value-type="float" office:value="524818.74214">
            <text:p>524,819</text:p>
          </table:table-cell>
          <table:table-cell table:style-name="ce22" table:formula="of:=+[.AC8]" office:value-type="float" office:value="546873.87732">
            <text:p>546,874</text:p>
          </table:table-cell>
          <table:table-cell table:style-name="ce22" table:formula="of:=+[.AD8]" office:value-type="float" office:value="511924.80445">
            <text:p>511,925</text:p>
          </table:table-cell>
          <table:table-cell table:style-name="ce22" table:formula="of:=+[.AE8]" office:value-type="float" office:value="508662.84219">
            <text:p>508,663</text:p>
          </table:table-cell>
          <table:table-cell table:style-name="ce22" table:formula="of:=+[.AF8]" office:value-type="float" office:value="571072.1463">
            <text:p>571,072</text:p>
          </table:table-cell>
          <table:table-cell table:style-name="ce22" table:formula="of:=+[.AG8]" office:value-type="float" office:value="463054.04225">
            <text:p>463,054</text:p>
          </table:table-cell>
          <table:table-cell table:style-name="ce22" table:formula="of:=+[.AH8]" office:value-type="float" office:value="61039.515253">
            <text:p>61,040</text:p>
          </table:table-cell>
          <table:table-cell table:style-name="ce46" office:value-type="string">
            <text:p>　　<text:span text:style-name="T3">(1)Full time payroll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16.37423187">
            <text:p>416.37423187</text:p>
          </table:table-cell>
          <table:table-cell table:style-name="Default" office:value-type="float" office:value="292.7433546">
            <text:p>292.7433546</text:p>
          </table:table-cell>
          <table:table-cell table:style-name="Default" office:value-type="float" office:value="284.4113384">
            <text:p>284.4113384</text:p>
          </table:table-cell>
          <table:table-cell table:style-name="Default" office:value-type="float" office:value="246.64664704">
            <text:p>246.64664704</text:p>
          </table:table-cell>
          <table:table-cell table:style-name="Default" office:value-type="float" office:value="374.77782922">
            <text:p>374.77782922</text:p>
          </table:table-cell>
          <table:table-cell table:style-name="Default" office:value-type="float" office:value="479.83636052">
            <text:p>479.83636052</text:p>
          </table:table-cell>
          <table:table-cell table:style-name="Default" office:value-type="float" office:value="1069.6347895">
            <text:p>1069.6347895</text:p>
          </table:table-cell>
          <table:table-cell table:style-name="Default" office:value-type="float" office:value="216.47825679">
            <text:p>216.478256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兼業薪資</text:span></text:p>
          </table:table-cell>
          <table:table-cell table:style-name="ce22" table:formula="of:=+[.AA9]" office:value-type="float" office:value="25753.341972">
            <text:p>25,753</text:p>
          </table:table-cell>
          <table:table-cell table:style-name="ce22" table:formula="of:=+[.AB9]" office:value-type="float" office:value="31764.812508">
            <text:p>31,765</text:p>
          </table:table-cell>
          <table:table-cell table:style-name="ce22" table:formula="of:=+[.AC9]" office:value-type="float" office:value="20027.833354">
            <text:p>20,028</text:p>
          </table:table-cell>
          <table:table-cell table:style-name="ce22" table:formula="of:=+[.AD9]" office:value-type="float" office:value="10873.723559">
            <text:p>10,874</text:p>
          </table:table-cell>
          <table:table-cell table:style-name="ce22" table:formula="of:=+[.AE9]" office:value-type="float" office:value="12373.81177">
            <text:p>12,374</text:p>
          </table:table-cell>
          <table:table-cell table:style-name="ce22" table:formula="of:=+[.AF9]" office:value-type="float" office:value="20384.277486">
            <text:p>20,384</text:p>
          </table:table-cell>
          <table:table-cell table:style-name="ce22" table:formula="of:=+[.AG9]" office:value-type="float" office:value="38231.430705">
            <text:p>38,231</text:p>
          </table:table-cell>
          <table:table-cell table:style-name="ce22" table:formula="of:=+[.AH9]" office:value-type="float" office:value="68586.944662">
            <text:p>68,587</text:p>
          </table:table-cell>
          <table:table-cell table:style-name="ce46" office:value-type="string">
            <text:p>　　<text:span text:style-name="T3">(2)Part time payroll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90621.72693">
            <text:p>190621.72693</text:p>
          </table:table-cell>
          <table:table-cell table:style-name="Default" office:value-type="float" office:value="171867.77591">
            <text:p>171867.77591</text:p>
          </table:table-cell>
          <table:table-cell table:style-name="Default" office:value-type="float" office:value="211671.93237">
            <text:p>211671.93237</text:p>
          </table:table-cell>
          <table:table-cell table:style-name="Default" office:value-type="float" office:value="212238.90126">
            <text:p>212238.90126</text:p>
          </table:table-cell>
          <table:table-cell table:style-name="Default" office:value-type="float" office:value="217156.47228">
            <text:p>217156.47228</text:p>
          </table:table-cell>
          <table:table-cell table:style-name="Default" office:value-type="float" office:value="219039.31394">
            <text:p>219039.31394</text:p>
          </table:table-cell>
          <table:table-cell table:style-name="Default" office:value-type="float" office:value="179728.90378">
            <text:p>179728.90378</text:p>
          </table:table-cell>
          <table:table-cell table:style-name="Default" office:value-type="float" office:value="62699.584438">
            <text:p>62699.5844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其他收入</text:span></text:p>
          </table:table-cell>
          <table:table-cell table:style-name="ce22" table:formula="of:=+[.AA10]" office:value-type="float" office:value="108210.00323">
            <text:p>108,210</text:p>
          </table:table-cell>
          <table:table-cell table:style-name="ce22" table:formula="of:=+[.AB10]" office:value-type="float" office:value="107915.81244">
            <text:p>107,916</text:p>
          </table:table-cell>
          <table:table-cell table:style-name="ce22" table:formula="of:=+[.AC10]" office:value-type="float" office:value="126385.13159">
            <text:p>126,385</text:p>
          </table:table-cell>
          <table:table-cell table:style-name="ce22" table:formula="of:=+[.AD10]" office:value-type="float" office:value="119607.69288">
            <text:p>119,608</text:p>
          </table:table-cell>
          <table:table-cell table:style-name="ce22" table:formula="of:=+[.AE10]" office:value-type="float" office:value="119453.11918">
            <text:p>119,453</text:p>
          </table:table-cell>
          <table:table-cell table:style-name="ce22" table:formula="of:=+[.AF10]" office:value-type="float" office:value="129469.91541">
            <text:p>129,470</text:p>
          </table:table-cell>
          <table:table-cell table:style-name="ce22" table:formula="of:=+[.AG10]" office:value-type="float" office:value="100135.88149">
            <text:p>100,136</text:p>
          </table:table-cell>
          <table:table-cell table:style-name="ce22" table:formula="of:=+[.AH10]" office:value-type="float" office:value="17420.61597">
            <text:p>17,421</text:p>
          </table:table-cell>
          <table:table-cell table:style-name="ce46" office:value-type="string">
            <text:p>　　<text:span text:style-name="T3">(3)Other receipts or subsidi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3332.470369">
            <text:p>43332.470369</text:p>
          </table:table-cell>
          <table:table-cell table:style-name="Default" office:value-type="float" office:value="37410.2759">
            <text:p>37410.2759</text:p>
          </table:table-cell>
          <table:table-cell table:style-name="Default" office:value-type="float" office:value="56534.151066">
            <text:p>56534.151066</text:p>
          </table:table-cell>
          <table:table-cell table:style-name="Default" office:value-type="float" office:value="52754.045562">
            <text:p>52754.045562</text:p>
          </table:table-cell>
          <table:table-cell table:style-name="Default" office:value-type="float" office:value="54515.367041">
            <text:p>54515.367041</text:p>
          </table:table-cell>
          <table:table-cell table:style-name="Default" office:value-type="float" office:value="46645.283223">
            <text:p>46645.283223</text:p>
          </table:table-cell>
          <table:table-cell table:style-name="Default" office:value-type="float" office:value="32066.324737">
            <text:p>32066.324737</text:p>
          </table:table-cell>
          <table:table-cell table:style-name="Default" office:value-type="float" office:value="6258.4729361">
            <text:p>6258.47293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產業主所得</text:span></text:p>
          </table:table-cell>
          <table:table-cell table:style-name="ce22" table:formula="of:=+[.AA11]" office:value-type="float" office:value="189659.22264">
            <text:p>189,659</text:p>
          </table:table-cell>
          <table:table-cell table:style-name="ce22" table:formula="of:=+[.AB11]" office:value-type="float" office:value="96204.582691">
            <text:p>96,205</text:p>
          </table:table-cell>
          <table:table-cell table:style-name="ce22" table:formula="of:=+[.AC11]" office:value-type="float" office:value="170781.11243">
            <text:p>170,781</text:p>
          </table:table-cell>
          <table:table-cell table:style-name="ce22" table:formula="of:=+[.AD11]" office:value-type="float" office:value="210253.38883">
            <text:p>210,253</text:p>
          </table:table-cell>
          <table:table-cell table:style-name="ce22" table:formula="of:=+[.AE11]" office:value-type="float" office:value="242403.66597">
            <text:p>242,404</text:p>
          </table:table-cell>
          <table:table-cell table:style-name="ce22" table:formula="of:=+[.AF11]" office:value-type="float" office:value="247269.15069">
            <text:p>247,269</text:p>
          </table:table-cell>
          <table:table-cell table:style-name="ce22" table:formula="of:=+[.AG11]" office:value-type="float" office:value="202436.48327">
            <text:p>202,436</text:p>
          </table:table-cell>
          <table:table-cell table:style-name="ce22" table:formula="of:=+[.AH11]" office:value-type="float" office:value="56635.97678">
            <text:p>56,636</text:p>
          </table:table-cell>
          <table:table-cell table:style-name="ce46" office:value-type="string">
            <text:p>　<text:span text:style-name="T3">2.Entrepreneurial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47289.25656">
            <text:p>147289.25656</text:p>
          </table:table-cell>
          <table:table-cell table:style-name="Default" office:value-type="float" office:value="134457.50001">
            <text:p>134457.50001</text:p>
          </table:table-cell>
          <table:table-cell table:style-name="Default" office:value-type="float" office:value="155137.78131">
            <text:p>155137.78131</text:p>
          </table:table-cell>
          <table:table-cell table:style-name="Default" office:value-type="float" office:value="159484.8557">
            <text:p>159484.8557</text:p>
          </table:table-cell>
          <table:table-cell table:style-name="Default" office:value-type="float" office:value="162641.10524">
            <text:p>162641.10524</text:p>
          </table:table-cell>
          <table:table-cell table:style-name="Default" office:value-type="float" office:value="172394.03072">
            <text:p>172394.03072</text:p>
          </table:table-cell>
          <table:table-cell table:style-name="Default" office:value-type="float" office:value="147662.57905">
            <text:p>147662.57905</text:p>
          </table:table-cell>
          <table:table-cell table:style-name="Default" office:value-type="float" office:value="56441.111502">
            <text:p>56441.1115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財產所得收入</text:span></text:p>
          </table:table-cell>
          <table:table-cell table:style-name="ce22" table:formula="of:=+[.AA12]" office:value-type="float" office:value="64651.31811">
            <text:p>64,651</text:p>
          </table:table-cell>
          <table:table-cell table:style-name="ce22" table:formula="of:=+[.AB12]" office:value-type="float" office:value="46000.559346">
            <text:p>46,001</text:p>
          </table:table-cell>
          <table:table-cell table:style-name="ce22" table:formula="of:=+[.AC12]" office:value-type="float" office:value="51633.976875">
            <text:p>51,634</text:p>
          </table:table-cell>
          <table:table-cell table:style-name="ce22" table:formula="of:=+[.AD12]" office:value-type="float" office:value="55842.296051">
            <text:p>55,842</text:p>
          </table:table-cell>
          <table:table-cell table:style-name="ce22" table:formula="of:=+[.AE12]" office:value-type="float" office:value="66157.498171">
            <text:p>66,157</text:p>
          </table:table-cell>
          <table:table-cell table:style-name="ce22" table:formula="of:=+[.AF12]" office:value-type="float" office:value="79222.174295">
            <text:p>79,222</text:p>
          </table:table-cell>
          <table:table-cell table:style-name="ce22" table:formula="of:=+[.AG12]" office:value-type="float" office:value="79245.980339">
            <text:p>79,246</text:p>
          </table:table-cell>
          <table:table-cell table:style-name="ce22" table:formula="of:=+[.AH12]" office:value-type="float" office:value="64376.929301">
            <text:p>64,377</text:p>
          </table:table-cell>
          <table:table-cell table:style-name="ce46" office:value-type="string">
            <text:p>　<text:span text:style-name="T3">3. Property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8991.101606">
            <text:p>48991.101606</text:p>
          </table:table-cell>
          <table:table-cell table:style-name="Default" office:value-type="float" office:value="42294.452755">
            <text:p>42294.452755</text:p>
          </table:table-cell>
          <table:table-cell table:style-name="Default" office:value-type="float" office:value="51042.04794">
            <text:p>51042.04794</text:p>
          </table:table-cell>
          <table:table-cell table:style-name="Default" office:value-type="float" office:value="51884.643172">
            <text:p>51884.643172</text:p>
          </table:table-cell>
          <table:table-cell table:style-name="Default" office:value-type="float" office:value="53636.355094">
            <text:p>53636.355094</text:p>
          </table:table-cell>
          <table:table-cell table:style-name="Default" office:value-type="float" office:value="56652.025884">
            <text:p>56652.025884</text:p>
          </table:table-cell>
          <table:table-cell table:style-name="Default" office:value-type="float" office:value="50625.289971">
            <text:p>50625.289971</text:p>
          </table:table-cell>
          <table:table-cell table:style-name="Default" office:value-type="float" office:value="24051.658979">
            <text:p>24051.6589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自用住宅設算租金收入</text:span></text:p>
          </table:table-cell>
          <table:table-cell table:style-name="ce22" table:formula="of:=+[.AA13]" office:value-type="float" office:value="64448.57966">
            <text:p>64,449</text:p>
          </table:table-cell>
          <table:table-cell table:style-name="ce22" table:formula="of:=+[.AB13]" office:value-type="float" office:value="59746.355259">
            <text:p>59,746</text:p>
          </table:table-cell>
          <table:table-cell table:style-name="ce22" table:formula="of:=+[.AC13]" office:value-type="float" office:value="64587.435021">
            <text:p>64,587</text:p>
          </table:table-cell>
          <table:table-cell table:style-name="ce22" table:formula="of:=+[.AD13]" office:value-type="float" office:value="66657.9801">
            <text:p>66,658</text:p>
          </table:table-cell>
          <table:table-cell table:style-name="ce22" table:formula="of:=+[.AE13]" office:value-type="float" office:value="68301.600019">
            <text:p>68,302</text:p>
          </table:table-cell>
          <table:table-cell table:style-name="ce22" table:formula="of:=+[.AF13]" office:value-type="float" office:value="72559.651043">
            <text:p>72,560</text:p>
          </table:table-cell>
          <table:table-cell table:style-name="ce22" table:formula="of:=+[.AG13]" office:value-type="float" office:value="64075.354162">
            <text:p>64,075</text:p>
          </table:table-cell>
          <table:table-cell table:style-name="ce22" table:formula="of:=+[.AH13]" office:value-type="float" office:value="43338.309776">
            <text:p>43,338</text:p>
          </table:table-cell>
          <table:table-cell table:style-name="ce46" office:value-type="string">
            <text:p>　<text:span text:style-name="T3">4.Imputed rent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0439.221193">
            <text:p>30439.221193</text:p>
          </table:table-cell>
          <table:table-cell table:style-name="Default" office:value-type="float" office:value="24544.732268">
            <text:p>24544.732268</text:p>
          </table:table-cell>
          <table:table-cell table:style-name="Default" office:value-type="float" office:value="31240.479054">
            <text:p>31240.479054</text:p>
          </table:table-cell>
          <table:table-cell table:style-name="Default" office:value-type="float" office:value="33442.42885">
            <text:p>33442.42885</text:p>
          </table:table-cell>
          <table:table-cell table:style-name="Default" office:value-type="float" office:value="34315.9149">
            <text:p>34315.9149</text:p>
          </table:table-cell>
          <table:table-cell table:style-name="Default" office:value-type="float" office:value="38326.102178">
            <text:p>38326.102178</text:p>
          </table:table-cell>
          <table:table-cell table:style-name="Default" office:value-type="float" office:value="30856.000716">
            <text:p>30856.000716</text:p>
          </table:table-cell>
          <table:table-cell table:style-name="Default" office:value-type="float" office:value="8047.006719">
            <text:p>8047.0067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經常移轉收入</text:span></text:p>
          </table:table-cell>
          <table:table-cell table:style-name="ce22" table:formula="of:=+[.AA14]" office:value-type="float" office:value="125033.83088">
            <text:p>125,034</text:p>
          </table:table-cell>
          <table:table-cell table:style-name="ce22" table:formula="of:=+[.AB14]" office:value-type="float" office:value="139494.08682">
            <text:p>139,494</text:p>
          </table:table-cell>
          <table:table-cell table:style-name="ce22" table:formula="of:=+[.AC14]" office:value-type="float" office:value="123306.55916">
            <text:p>123,307</text:p>
          </table:table-cell>
          <table:table-cell table:style-name="ce22" table:formula="of:=+[.AD14]" office:value-type="float" office:value="108227.00706">
            <text:p>108,227</text:p>
          </table:table-cell>
          <table:table-cell table:style-name="ce22" table:formula="of:=+[.AE14]" office:value-type="float" office:value="101209.6335">
            <text:p>101,210</text:p>
          </table:table-cell>
          <table:table-cell table:style-name="ce22" table:formula="of:=+[.AF14]" office:value-type="float" office:value="102164.37758">
            <text:p>102,164</text:p>
          </table:table-cell>
          <table:table-cell table:style-name="ce22" table:formula="of:=+[.AG14]" office:value-type="float" office:value="146614.62461">
            <text:p>146,615</text:p>
          </table:table-cell>
          <table:table-cell table:style-name="ce22" table:formula="of:=+[.AH14]" office:value-type="float" office:value="200368.23429">
            <text:p>200,368</text:p>
          </table:table-cell>
          <table:table-cell table:style-name="ce46" office:value-type="string">
            <text:p>　<text:span text:style-name="T3">5.Current transfer receipt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5621.236325">
            <text:p>65621.236325</text:p>
          </table:table-cell>
          <table:table-cell table:style-name="Default" office:value-type="float" office:value="67246.628451">
            <text:p>67246.628451</text:p>
          </table:table-cell>
          <table:table-cell table:style-name="Default" office:value-type="float" office:value="72691.753428">
            <text:p>72691.753428</text:p>
          </table:table-cell>
          <table:table-cell table:style-name="Default" office:value-type="float" office:value="73114.29832">
            <text:p>73114.29832</text:p>
          </table:table-cell>
          <table:table-cell table:style-name="Default" office:value-type="float" office:value="74041.968504">
            <text:p>74041.968504</text:p>
          </table:table-cell>
          <table:table-cell table:style-name="Default" office:value-type="float" office:value="73241.281064">
            <text:p>73241.281064</text:p>
          </table:table-cell>
          <table:table-cell table:style-name="Default" office:value-type="float" office:value="59747.21316">
            <text:p>59747.21316</text:p>
          </table:table-cell>
          <table:table-cell table:style-name="Default" office:value-type="float" office:value="21799.131706">
            <text:p>21799.1317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從私人</text:span></text:p>
          </table:table-cell>
          <table:table-cell table:style-name="ce22" table:formula="of:=+[.AA15]" office:value-type="float" office:value="39824.010118">
            <text:p>39,824</text:p>
          </table:table-cell>
          <table:table-cell table:style-name="ce22" table:formula="of:=+[.AB15]" office:value-type="float" office:value="45225.58671">
            <text:p>45,226</text:p>
          </table:table-cell>
          <table:table-cell table:style-name="ce22" table:formula="of:=+[.AC15]" office:value-type="float" office:value="34062.11677">
            <text:p>34,062</text:p>
          </table:table-cell>
          <table:table-cell table:style-name="ce22" table:formula="of:=+[.AD15]" office:value-type="float" office:value="27236.708252">
            <text:p>27,237</text:p>
          </table:table-cell>
          <table:table-cell table:style-name="ce22" table:formula="of:=+[.AE15]" office:value-type="float" office:value="27485.880863">
            <text:p>27,486</text:p>
          </table:table-cell>
          <table:table-cell table:style-name="ce22" table:formula="of:=+[.AF15]" office:value-type="float" office:value="27543.749847">
            <text:p>27,544</text:p>
          </table:table-cell>
          <table:table-cell table:style-name="ce22" table:formula="of:=+[.AG15]" office:value-type="float" office:value="58886.978047">
            <text:p>58,887</text:p>
          </table:table-cell>
          <table:table-cell table:style-name="ce22" table:formula="of:=+[.AH15]" office:value-type="float" office:value="85316.783153">
            <text:p>85,317</text:p>
          </table:table-cell>
          <table:table-cell table:style-name="ce46" office:value-type="string">
            <text:p>　　<text:span text:style-name="T3">(1)From individual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237.6974324">
            <text:p>2237.6974324</text:p>
          </table:table-cell>
          <table:table-cell table:style-name="Default" office:value-type="float" office:value="371.68653522">
            <text:p>371.68653522</text:p>
          </table:table-cell>
          <table:table-cell table:style-name="Default" office:value-type="float" office:value="163.50088735">
            <text:p>163.50088735</text:p>
          </table:table-cell>
          <table:table-cell table:style-name="Default" office:value-type="float" office:value="1043.4853534">
            <text:p>1043.4853534</text:p>
          </table:table-cell>
          <table:table-cell table:style-name="Default" office:value-type="float" office:value="646.86674237">
            <text:p>646.86674237</text:p>
          </table:table-cell>
          <table:table-cell table:style-name="Default" office:value-type="float" office:value="4174.6215892">
            <text:p>4174.6215892</text:p>
          </table:table-cell>
          <table:table-cell table:style-name="Default" office:value-type="float" office:value="6434.0751994">
            <text:p>6434.0751994</text:p>
          </table:table-cell>
          <table:table-cell table:style-name="Default" office:value-type="float" office:value="2543.3140979">
            <text:p>2543.31409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從政府</text:span></text:p>
          </table:table-cell>
          <table:table-cell table:style-name="ce22" table:formula="of:=+[.AA16]" office:value-type="float" office:value="28132.226508">
            <text:p>28,132</text:p>
          </table:table-cell>
          <table:table-cell table:style-name="ce22" table:formula="of:=+[.AB16]" office:value-type="float" office:value="27585.784253">
            <text:p>27,586</text:p>
          </table:table-cell>
          <table:table-cell table:style-name="ce22" table:formula="of:=+[.AC16]" office:value-type="float" office:value="23465.449548">
            <text:p>23,465</text:p>
          </table:table-cell>
          <table:table-cell table:style-name="ce22" table:formula="of:=+[.AD16]" office:value-type="float" office:value="23188.482387">
            <text:p>23,188</text:p>
          </table:table-cell>
          <table:table-cell table:style-name="ce22" table:formula="of:=+[.AE16]" office:value-type="float" office:value="22137.260628">
            <text:p>22,137</text:p>
          </table:table-cell>
          <table:table-cell table:style-name="ce22" table:formula="of:=+[.AF16]" office:value-type="float" office:value="23015.803971">
            <text:p>23,016</text:p>
          </table:table-cell>
          <table:table-cell table:style-name="ce22" table:formula="of:=+[.AG16]" office:value-type="float" office:value="23580.766407">
            <text:p>23,581</text:p>
          </table:table-cell>
          <table:table-cell table:style-name="ce22" table:formula="of:=+[.AH16]" office:value-type="float" office:value="66047.978708">
            <text:p>66,048</text:p>
          </table:table-cell>
          <table:table-cell table:style-name="ce46" office:value-type="string">
            <text:p>　　<text:span text:style-name="T3">(2)From govern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34476.70365">
            <text:p>634476.70365</text:p>
          </table:table-cell>
          <table:table-cell table:style-name="Default" office:value-type="float" office:value="601931.55768">
            <text:p>601931.55768</text:p>
          </table:table-cell>
          <table:table-cell table:style-name="Default" office:value-type="float" office:value="655291.42307">
            <text:p>655291.42307</text:p>
          </table:table-cell>
          <table:table-cell table:style-name="Default" office:value-type="float" office:value="668540.43007">
            <text:p>668540.43007</text:p>
          </table:table-cell>
          <table:table-cell table:style-name="Default" office:value-type="float" office:value="698401.47047">
            <text:p>698401.47047</text:p>
          </table:table-cell>
          <table:table-cell table:style-name="Default" office:value-type="float" office:value="726298.63042">
            <text:p>726298.63042</text:p>
          </table:table-cell>
          <table:table-cell table:style-name="Default" office:value-type="float" office:value="599092.75615">
            <text:p>599092.75615</text:p>
          </table:table-cell>
          <table:table-cell table:style-name="Default" office:value-type="float" office:value="339821.18598">
            <text:p>339821.185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受益</text:span></text:p>
          </table:table-cell>
          <table:table-cell table:style-name="ce22" table:formula="of:=+[.AA17]" office:value-type="float" office:value="55961.861146">
            <text:p>55,962</text:p>
          </table:table-cell>
          <table:table-cell table:style-name="ce22" table:formula="of:=+[.AB17]" office:value-type="float" office:value="62767.936643">
            <text:p>62,768</text:p>
          </table:table-cell>
          <table:table-cell table:style-name="ce22" table:formula="of:=+[.AC17]" office:value-type="float" office:value="64910.943065">
            <text:p>64,911</text:p>
          </table:table-cell>
          <table:table-cell table:style-name="ce22" table:formula="of:=+[.AD17]" office:value-type="float" office:value="57268.652769">
            <text:p>57,269</text:p>
          </table:table-cell>
          <table:table-cell table:style-name="ce22" table:formula="of:=+[.AE17]" office:value-type="float" office:value="50828.997757">
            <text:p>50,829</text:p>
          </table:table-cell>
          <table:table-cell table:style-name="ce22" table:formula="of:=+[.AF17]" office:value-type="float" office:value="50517.326438">
            <text:p>50,517</text:p>
          </table:table-cell>
          <table:table-cell table:style-name="ce22" table:formula="of:=+[.AG17]" office:value-type="float" office:value="63546.632148">
            <text:p>63,547</text:p>
          </table:table-cell>
          <table:table-cell table:style-name="ce22" table:formula="of:=+[.AH17]" office:value-type="float" office:value="48176.243923">
            <text:p>48,176</text:p>
          </table:table-cell>
          <table:table-cell table:style-name="ce46" office:value-type="string">
            <text:p>　　<text:span text:style-name="T3">(3)Benefit of social insuran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51354.86696">
            <text:p>151354.86696</text:p>
          </table:table-cell>
          <table:table-cell table:style-name="Default" office:value-type="float" office:value="147995.48535">
            <text:p>147995.48535</text:p>
          </table:table-cell>
          <table:table-cell table:style-name="Default" office:value-type="float" office:value="154787.1576">
            <text:p>154787.1576</text:p>
          </table:table-cell>
          <table:table-cell table:style-name="Default" office:value-type="float" office:value="160756.41309">
            <text:p>160756.41309</text:p>
          </table:table-cell>
          <table:table-cell table:style-name="Default" office:value-type="float" office:value="169631.38526">
            <text:p>169631.38526</text:p>
          </table:table-cell>
          <table:table-cell table:style-name="Default" office:value-type="float" office:value="172529.37529">
            <text:p>172529.37529</text:p>
          </table:table-cell>
          <table:table-cell table:style-name="Default" office:value-type="float" office:value="140237.50353">
            <text:p>140237.50353</text:p>
          </table:table-cell>
          <table:table-cell table:style-name="Default" office:value-type="float" office:value="76309.185787">
            <text:p>76309.1857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從企業</text:span></text:p>
          </table:table-cell>
          <table:table-cell table:style-name="ce22" table:formula="of:=+[.AA18]" office:value-type="float" office:value="629.17399545">
            <text:p>629</text:p>
          </table:table-cell>
          <table:table-cell table:style-name="ce22" table:formula="of:=+[.AB18]" office:value-type="float" office:value="2459.6847501">
            <text:p>2,460</text:p>
          </table:table-cell>
          <table:table-cell table:style-name="ce22" table:formula="of:=+[.AC18]" office:value-type="float" office:value="233.99569183">
            <text:p>234</text:p>
          </table:table-cell>
          <table:table-cell table:style-name="ce22" table:formula="of:=+[.AD18]" office:value-type="float" office:value="296.62360805">
            <text:p>297</text:p>
          </table:table-cell>
          <table:table-cell table:style-name="ce22" table:formula="of:=+[.AE18]" office:value-type="float" office:value="497.57193612">
            <text:p>498</text:p>
          </table:table-cell>
          <table:table-cell table:style-name="ce22" table:formula="of:=+[.AF18]" office:value-type="float" office:value="876.68560437">
            <text:p>877</text:p>
          </table:table-cell>
          <table:table-cell table:style-name="ce22" table:formula="of:=+[.AG18]" office:value-type="float" office:value="160.1035156">
            <text:p>160</text:p>
          </table:table-cell>
          <table:table-cell table:style-name="ce22" table:formula="of:=+[.AH18]" office:value-type="float" office:value="81.820454862">
            <text:p>82</text:p>
          </table:table-cell>
          <table:table-cell table:style-name="ce46" office:value-type="string">
            <text:p>　　<text:span text:style-name="T3">(4)From enterpris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849.3854484">
            <text:p>6849.3854484</text:p>
          </table:table-cell>
          <table:table-cell table:style-name="Default" office:value-type="float" office:value="6320.9781616">
            <text:p>6320.9781616</text:p>
          </table:table-cell>
          <table:table-cell table:style-name="Default" office:value-type="float" office:value="7031.5795437">
            <text:p>7031.5795437</text:p>
          </table:table-cell>
          <table:table-cell table:style-name="Default" office:value-type="float" office:value="7469.2452955">
            <text:p>7469.2452955</text:p>
          </table:table-cell>
          <table:table-cell table:style-name="Default" office:value-type="float" office:value="7567.679245">
            <text:p>7567.679245</text:p>
          </table:table-cell>
          <table:table-cell table:style-name="Default" office:value-type="float" office:value="7707.3454902">
            <text:p>7707.3454902</text:p>
          </table:table-cell>
          <table:table-cell table:style-name="Default" office:value-type="float" office:value="6570.0568943">
            <text:p>6570.0568943</text:p>
          </table:table-cell>
          <table:table-cell table:style-name="Default" office:value-type="float" office:value="3617.0044601">
            <text:p>3617.00446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從國外</text:span></text:p>
          </table:table-cell>
          <table:table-cell table:style-name="ce22" table:formula="of:=+[.AA19]" office:value-type="float" office:value="486.5591175">
            <text:p>487</text:p>
          </table:table-cell>
          <table:table-cell table:style-name="ce22" table:formula="of:=+[.AB19]" office:value-type="float" office:value="1455.0944668">
            <text:p>1,455</text:p>
          </table:table-cell>
          <table:table-cell table:style-name="ce22" table:formula="of:=+[.AC19]" office:value-type="float" office:value="634.05409071">
            <text:p>634</text:p>
          </table:table-cell>
          <table:table-cell table:style-name="ce22" table:formula="of:=+[.AD19]" office:value-type="float" office:value="236.54004633">
            <text:p>237</text:p>
          </table:table-cell>
          <table:table-cell table:style-name="ce22" table:formula="of:=+[.AE19]" office:value-type="float" office:value="259.92231552">
            <text:p>260</text:p>
          </table:table-cell>
          <table:table-cell table:style-name="ce22" table:formula="of:=+[.AF19]" office:value-type="float" office:value="210.81171702">
            <text:p>211</text:p>
          </table:table-cell>
          <table:table-cell table:style-name="ce22" table:formula="of:=+[.AG19]" office:value-type="float" office:value="440.14448785">
            <text:p>440</text:p>
          </table:table-cell>
          <table:table-cell table:style-name="ce22" table:formula="of:=+[.AH19]" office:value-type="float" office:value="745.40804887">
            <text:p>745</text:p>
          </table:table-cell>
          <table:table-cell table:style-name="ce46" office:value-type="string">
            <text:p>　　<text:span text:style-name="T3">(5)From abroad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103.0658117">
            <text:p>5103.0658117</text:p>
          </table:table-cell>
          <table:table-cell table:style-name="Default" office:value-type="float" office:value="5933.3568338">
            <text:p>5933.3568338</text:p>
          </table:table-cell>
          <table:table-cell table:style-name="Default" office:value-type="float" office:value="5712.9124727">
            <text:p>5712.9124727</text:p>
          </table:table-cell>
          <table:table-cell table:style-name="Default" office:value-type="float" office:value="5133.1897795">
            <text:p>5133.1897795</text:p>
          </table:table-cell>
          <table:table-cell table:style-name="Default" office:value-type="float" office:value="4960.1712236">
            <text:p>4960.1712236</text:p>
          </table:table-cell>
          <table:table-cell table:style-name="Default" office:value-type="float" office:value="5498.7779927">
            <text:p>5498.7779927</text:p>
          </table:table-cell>
          <table:table-cell table:style-name="Default" office:value-type="float" office:value="5496.9690286">
            <text:p>5496.9690286</text:p>
          </table:table-cell>
          <table:table-cell table:style-name="Default" office:value-type="float" office:value="2579.4721923">
            <text:p>2579.47219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雜項收入</text:span></text:p>
          </table:table-cell>
          <table:table-cell table:style-name="ce22" table:formula="of:=+[.AA20]" office:value-type="float" office:value="416.37423187">
            <text:p>416</text:p>
          </table:table-cell>
          <table:table-cell table:style-name="ce22" table:formula="of:=+[.AB20]" office:value-type="float" office:value="292.7433546">
            <text:p>293</text:p>
          </table:table-cell>
          <table:table-cell table:style-name="ce22" table:formula="of:=+[.AC20]" office:value-type="float" office:value="284.4113384">
            <text:p>284</text:p>
          </table:table-cell>
          <table:table-cell table:style-name="ce22" table:formula="of:=+[.AD20]" office:value-type="float" office:value="246.64664704">
            <text:p>247</text:p>
          </table:table-cell>
          <table:table-cell table:style-name="ce22" table:formula="of:=+[.AE20]" office:value-type="float" office:value="374.77782922">
            <text:p>375</text:p>
          </table:table-cell>
          <table:table-cell table:style-name="ce22" table:formula="of:=+[.AF20]" office:value-type="float" office:value="479.83636052">
            <text:p>480</text:p>
          </table:table-cell>
          <table:table-cell table:style-name="ce22" table:formula="of:=+[.AG20]" office:value-type="float" office:value="1069.6347895">
            <text:p>1,070</text:p>
          </table:table-cell>
          <table:table-cell table:style-name="ce22" table:formula="of:=+[.AH20]" office:value-type="float" office:value="216.47825679">
            <text:p>216</text:p>
          </table:table-cell>
          <table:table-cell table:style-name="ce46" office:value-type="string">
            <text:p>　<text:span text:style-name="T3"> </text:span><text:span text:style-name="T3">6.Miscellaneous receipt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8539.547488">
            <text:p>28539.547488</text:p>
          </table:table-cell>
          <table:table-cell table:style-name="Default" office:value-type="float" office:value="28083.535456">
            <text:p>28083.535456</text:p>
          </table:table-cell>
          <table:table-cell table:style-name="Default" office:value-type="float" office:value="29266.342332">
            <text:p>29266.342332</text:p>
          </table:table-cell>
          <table:table-cell table:style-name="Default" office:value-type="float" office:value="31211.587364">
            <text:p>31211.587364</text:p>
          </table:table-cell>
          <table:table-cell table:style-name="Default" office:value-type="float" office:value="31554.483859">
            <text:p>31554.483859</text:p>
          </table:table-cell>
          <table:table-cell table:style-name="Default" office:value-type="float" office:value="33599.941784">
            <text:p>33599.941784</text:p>
          </table:table-cell>
          <table:table-cell table:style-name="Default" office:value-type="float" office:value="26574.205898">
            <text:p>26574.205898</text:p>
          </table:table-cell>
          <table:table-cell table:style-name="Default" office:value-type="float" office:value="11132.837662">
            <text:p>11132.8376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二、<text:span text:style-name="T5">非消費支出</text:span></text:p>
          </table:table-cell>
          <table:table-cell table:style-name="ce20" table:formula="of:=+[.AA21]" office:value-type="float" office:value="190621.72693">
            <text:p>190,622</text:p>
          </table:table-cell>
          <table:table-cell table:style-name="ce20" table:formula="of:=+[.AB21]" office:value-type="float" office:value="171867.77591">
            <text:p>171,868</text:p>
          </table:table-cell>
          <table:table-cell table:style-name="ce20" table:formula="of:=+[.AC21]" office:value-type="float" office:value="211671.93237">
            <text:p>211,672</text:p>
          </table:table-cell>
          <table:table-cell table:style-name="ce20" table:formula="of:=+[.AD21]" office:value-type="float" office:value="212238.90126">
            <text:p>212,239</text:p>
          </table:table-cell>
          <table:table-cell table:style-name="ce20" table:formula="of:=+[.AE21]" office:value-type="float" office:value="217156.47228">
            <text:p>217,156</text:p>
          </table:table-cell>
          <table:table-cell table:style-name="ce20" table:formula="of:=+[.AF21]" office:value-type="float" office:value="219039.31394">
            <text:p>219,039</text:p>
          </table:table-cell>
          <table:table-cell table:style-name="ce20" table:formula="of:=+[.AG21]" office:value-type="float" office:value="179728.90378">
            <text:p>179,729</text:p>
          </table:table-cell>
          <table:table-cell table:style-name="ce20" table:formula="of:=+[.AH21]" office:value-type="float" office:value="62699.584438">
            <text:p>62,700</text:p>
          </table:table-cell>
          <table:table-cell table:style-name="ce45" office:value-type="string">
            <text:p>B.Nonconsumption expenditure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41473.52833">
            <text:p>141473.52833</text:p>
          </table:table-cell>
          <table:table-cell table:style-name="Default" office:value-type="float" office:value="136284.55618">
            <text:p>136284.55618</text:p>
          </table:table-cell>
          <table:table-cell table:style-name="Default" office:value-type="float" office:value="141591.24691">
            <text:p>141591.24691</text:p>
          </table:table-cell>
          <table:table-cell table:style-name="Default" office:value-type="float" office:value="145903.98274">
            <text:p>145903.98274</text:p>
          </table:table-cell>
          <table:table-cell table:style-name="Default" office:value-type="float" office:value="149921.8861">
            <text:p>149921.8861</text:p>
          </table:table-cell>
          <table:table-cell table:style-name="Default" office:value-type="float" office:value="158605.38722">
            <text:p>158605.38722</text:p>
          </table:table-cell>
          <table:table-cell table:style-name="Default" office:value-type="float" office:value="140132.13151">
            <text:p>140132.13151</text:p>
          </table:table-cell>
          <table:table-cell table:style-name="Default" office:value-type="float" office:value="93104.449763">
            <text:p>93104.4497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利息支出</text:span></text:p>
          </table:table-cell>
          <table:table-cell table:style-name="ce22" table:formula="of:=+[.AA22]" office:value-type="float" office:value="43332.470369">
            <text:p>43,332</text:p>
          </table:table-cell>
          <table:table-cell table:style-name="ce22" table:formula="of:=+[.AB22]" office:value-type="float" office:value="37410.2759">
            <text:p>37,410</text:p>
          </table:table-cell>
          <table:table-cell table:style-name="ce22" table:formula="of:=+[.AC22]" office:value-type="float" office:value="56534.151066">
            <text:p>56,534</text:p>
          </table:table-cell>
          <table:table-cell table:style-name="ce22" table:formula="of:=+[.AD22]" office:value-type="float" office:value="52754.045562">
            <text:p>52,754</text:p>
          </table:table-cell>
          <table:table-cell table:style-name="ce22" table:formula="of:=+[.AE22]" office:value-type="float" office:value="54515.367041">
            <text:p>54,515</text:p>
          </table:table-cell>
          <table:table-cell table:style-name="ce22" table:formula="of:=+[.AF22]" office:value-type="float" office:value="46645.283223">
            <text:p>46,645</text:p>
          </table:table-cell>
          <table:table-cell table:style-name="ce22" table:formula="of:=+[.AG22]" office:value-type="float" office:value="32066.324737">
            <text:p>32,066</text:p>
          </table:table-cell>
          <table:table-cell table:style-name="ce22" table:formula="of:=+[.AH22]" office:value-type="float" office:value="6258.4729361">
            <text:p>6,258</text:p>
          </table:table-cell>
          <table:table-cell table:style-name="ce46" office:value-type="string">
            <text:p>　<text:span text:style-name="T3"> </text:span><text:span text:style-name="T3">1.Interes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7766.925572">
            <text:p>17766.925572</text:p>
          </table:table-cell>
          <table:table-cell table:style-name="Default" office:value-type="float" office:value="16723.008765">
            <text:p>16723.008765</text:p>
          </table:table-cell>
          <table:table-cell table:style-name="Default" office:value-type="float" office:value="18219.541777">
            <text:p>18219.541777</text:p>
          </table:table-cell>
          <table:table-cell table:style-name="Default" office:value-type="float" office:value="18790.976582">
            <text:p>18790.976582</text:p>
          </table:table-cell>
          <table:table-cell table:style-name="Default" office:value-type="float" office:value="19579.294604">
            <text:p>19579.294604</text:p>
          </table:table-cell>
          <table:table-cell table:style-name="Default" office:value-type="float" office:value="19520.688041">
            <text:p>19520.688041</text:p>
          </table:table-cell>
          <table:table-cell table:style-name="Default" office:value-type="float" office:value="16996.565105">
            <text:p>16996.565105</text:p>
          </table:table-cell>
          <table:table-cell table:style-name="Default" office:value-type="float" office:value="11073.188949">
            <text:p>11073.1889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2.<text:span text:style-name="T4">經常移轉支出</text:span></text:p>
          </table:table-cell>
          <table:table-cell table:style-name="ce22" table:formula="of:=+[.AA23]" office:value-type="float" office:value="147289.25656">
            <text:p>147,289</text:p>
          </table:table-cell>
          <table:table-cell table:style-name="ce22" table:formula="of:=+[.AB23]" office:value-type="float" office:value="134457.50001">
            <text:p>134,458</text:p>
          </table:table-cell>
          <table:table-cell table:style-name="ce22" table:formula="of:=+[.AC23]" office:value-type="float" office:value="155137.78131">
            <text:p>155,138</text:p>
          </table:table-cell>
          <table:table-cell table:style-name="ce22" table:formula="of:=+[.AD23]" office:value-type="float" office:value="159484.8557">
            <text:p>159,485</text:p>
          </table:table-cell>
          <table:table-cell table:style-name="ce22" table:formula="of:=+[.AE23]" office:value-type="float" office:value="162641.10524">
            <text:p>162,641</text:p>
          </table:table-cell>
          <table:table-cell table:style-name="ce22" table:formula="of:=+[.AF23]" office:value-type="float" office:value="172394.03072">
            <text:p>172,394</text:p>
          </table:table-cell>
          <table:table-cell table:style-name="ce22" table:formula="of:=+[.AG23]" office:value-type="float" office:value="147662.57905">
            <text:p>147,663</text:p>
          </table:table-cell>
          <table:table-cell table:style-name="ce22" table:formula="of:=+[.AH23]" office:value-type="float" office:value="56441.111502">
            <text:p>56,441</text:p>
          </table:table-cell>
          <table:table-cell table:style-name="ce46" office:value-type="string">
            <text:p>　<text:span text:style-name="T3"> </text:span><text:span text:style-name="T3">2.Current transfer expenditur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4433.065976">
            <text:p>14433.065976</text:p>
          </table:table-cell>
          <table:table-cell table:style-name="Default" office:value-type="float" office:value="15446.575851">
            <text:p>15446.575851</text:p>
          </table:table-cell>
          <table:table-cell table:style-name="Default" office:value-type="float" office:value="16578.822386">
            <text:p>16578.822386</text:p>
          </table:table-cell>
          <table:table-cell table:style-name="Default" office:value-type="float" office:value="14475.97584">
            <text:p>14475.97584</text:p>
          </table:table-cell>
          <table:table-cell table:style-name="Default" office:value-type="float" office:value="15709.594633">
            <text:p>15709.594633</text:p>
          </table:table-cell>
          <table:table-cell table:style-name="Default" office:value-type="float" office:value="15788.643588">
            <text:p>15788.643588</text:p>
          </table:table-cell>
          <table:table-cell table:style-name="Default" office:value-type="float" office:value="15030.94749">
            <text:p>15030.94749</text:p>
          </table:table-cell>
          <table:table-cell table:style-name="Default" office:value-type="float" office:value="5550.4890648">
            <text:p>5550.48906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對私人</text:span></text:p>
          </table:table-cell>
          <table:table-cell table:style-name="ce22" table:formula="of:=+[.AA24]" office:value-type="float" office:value="48991.101606">
            <text:p>48,991</text:p>
          </table:table-cell>
          <table:table-cell table:style-name="ce22" table:formula="of:=+[.AB24]" office:value-type="float" office:value="42294.452755">
            <text:p>42,294</text:p>
          </table:table-cell>
          <table:table-cell table:style-name="ce22" table:formula="of:=+[.AC24]" office:value-type="float" office:value="51042.04794">
            <text:p>51,042</text:p>
          </table:table-cell>
          <table:table-cell table:style-name="ce22" table:formula="of:=+[.AD24]" office:value-type="float" office:value="51884.643172">
            <text:p>51,885</text:p>
          </table:table-cell>
          <table:table-cell table:style-name="ce22" table:formula="of:=+[.AE24]" office:value-type="float" office:value="53636.355094">
            <text:p>53,636</text:p>
          </table:table-cell>
          <table:table-cell table:style-name="ce22" table:formula="of:=+[.AF24]" office:value-type="float" office:value="56652.025884">
            <text:p>56,652</text:p>
          </table:table-cell>
          <table:table-cell table:style-name="ce22" table:formula="of:=+[.AG24]" office:value-type="float" office:value="50625.289971">
            <text:p>50,625</text:p>
          </table:table-cell>
          <table:table-cell table:style-name="ce22" table:formula="of:=+[.AH24]" office:value-type="float" office:value="24051.658979">
            <text:p>24,052</text:p>
          </table:table-cell>
          <table:table-cell table:style-name="ce46" office:value-type="string">
            <text:p>　　<text:span text:style-name="T3">(1)To privat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3356.545388">
            <text:p>13356.545388</text:p>
          </table:table-cell>
          <table:table-cell table:style-name="Default" office:value-type="float" office:value="13812.655455">
            <text:p>13812.655455</text:p>
          </table:table-cell>
          <table:table-cell table:style-name="Default" office:value-type="float" office:value="25034.362521">
            <text:p>25034.362521</text:p>
          </table:table-cell>
          <table:table-cell table:style-name="Default" office:value-type="float" office:value="18381.150327">
            <text:p>18381.150327</text:p>
          </table:table-cell>
          <table:table-cell table:style-name="Default" office:value-type="float" office:value="12321.580727">
            <text:p>12321.580727</text:p>
          </table:table-cell>
          <table:table-cell table:style-name="Default" office:value-type="float" office:value="9425.7310377">
            <text:p>9425.7310377</text:p>
          </table:table-cell>
          <table:table-cell table:style-name="Default" office:value-type="float" office:value="8489.7668965">
            <text:p>8489.7668965</text:p>
          </table:table-cell>
          <table:table-cell table:style-name="Default" office:value-type="float" office:value="5904.6717475">
            <text:p>5904.67174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對政府</text:span></text:p>
          </table:table-cell>
          <table:table-cell table:style-name="ce22" table:formula="of:=+[.AA25]" office:value-type="float" office:value="30439.221193">
            <text:p>30,439</text:p>
          </table:table-cell>
          <table:table-cell table:style-name="ce22" table:formula="of:=+[.AB25]" office:value-type="float" office:value="24544.732268">
            <text:p>24,545</text:p>
          </table:table-cell>
          <table:table-cell table:style-name="ce22" table:formula="of:=+[.AC25]" office:value-type="float" office:value="31240.479054">
            <text:p>31,240</text:p>
          </table:table-cell>
          <table:table-cell table:style-name="ce22" table:formula="of:=+[.AD25]" office:value-type="float" office:value="33442.42885">
            <text:p>33,442</text:p>
          </table:table-cell>
          <table:table-cell table:style-name="ce22" table:formula="of:=+[.AE25]" office:value-type="float" office:value="34315.9149">
            <text:p>34,316</text:p>
          </table:table-cell>
          <table:table-cell table:style-name="ce22" table:formula="of:=+[.AF25]" office:value-type="float" office:value="38326.102178">
            <text:p>38,326</text:p>
          </table:table-cell>
          <table:table-cell table:style-name="ce22" table:formula="of:=+[.AG25]" office:value-type="float" office:value="30856.000716">
            <text:p>30,856</text:p>
          </table:table-cell>
          <table:table-cell table:style-name="ce22" table:formula="of:=+[.AH25]" office:value-type="float" office:value="8047.006719">
            <text:p>8,047</text:p>
          </table:table-cell>
          <table:table-cell table:style-name="ce46" office:value-type="string">
            <text:p>　　<text:span text:style-name="T3">(2)To govern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3347.614963">
            <text:p>63347.614963</text:p>
          </table:table-cell>
          <table:table-cell table:style-name="Default" office:value-type="float" office:value="67048.461435">
            <text:p>67048.461435</text:p>
          </table:table-cell>
          <table:table-cell table:style-name="Default" office:value-type="float" office:value="69171.480856">
            <text:p>69171.480856</text:p>
          </table:table-cell>
          <table:table-cell table:style-name="Default" office:value-type="float" office:value="65462.955625">
            <text:p>65462.955625</text:p>
          </table:table-cell>
          <table:table-cell table:style-name="Default" office:value-type="float" office:value="59853.176003">
            <text:p>59853.176003</text:p>
          </table:table-cell>
          <table:table-cell table:style-name="Default" office:value-type="float" office:value="59285.299983">
            <text:p>59285.299983</text:p>
          </table:table-cell>
          <table:table-cell table:style-name="Default" office:value-type="float" office:value="64708.255797">
            <text:p>64708.255797</text:p>
          </table:table-cell>
          <table:table-cell table:style-name="Default" office:value-type="float" office:value="61967.953234">
            <text:p>61967.9532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</text:span></text:p>
          </table:table-cell>
          <table:table-cell table:style-name="ce22" table:formula="of:=+[.AA26]" office:value-type="float" office:value="65621.236325">
            <text:p>65,621</text:p>
          </table:table-cell>
          <table:table-cell table:style-name="ce22" table:formula="of:=+[.AB26]" office:value-type="float" office:value="67246.628451">
            <text:p>67,247</text:p>
          </table:table-cell>
          <table:table-cell table:style-name="ce22" table:formula="of:=+[.AC26]" office:value-type="float" office:value="72691.753428">
            <text:p>72,692</text:p>
          </table:table-cell>
          <table:table-cell table:style-name="ce22" table:formula="of:=+[.AD26]" office:value-type="float" office:value="73114.29832">
            <text:p>73,114</text:p>
          </table:table-cell>
          <table:table-cell table:style-name="ce22" table:formula="of:=+[.AE26]" office:value-type="float" office:value="74041.968504">
            <text:p>74,042</text:p>
          </table:table-cell>
          <table:table-cell table:style-name="ce22" table:formula="of:=+[.AF26]" office:value-type="float" office:value="73241.281064">
            <text:p>73,241</text:p>
          </table:table-cell>
          <table:table-cell table:style-name="ce22" table:formula="of:=+[.AG26]" office:value-type="float" office:value="59747.21316">
            <text:p>59,747</text:p>
          </table:table-cell>
          <table:table-cell table:style-name="ce22" table:formula="of:=+[.AH26]" office:value-type="float" office:value="21799.131706">
            <text:p>21,799</text:p>
          </table:table-cell>
          <table:table-cell table:style-name="ce46" office:value-type="string">
            <text:p>　　<text:span text:style-name="T3">(3)Social insuran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6110.675659">
            <text:p>66110.675659</text:p>
          </table:table-cell>
          <table:table-cell table:style-name="Default" office:value-type="float" office:value="66246.401716">
            <text:p>66246.401716</text:p>
          </table:table-cell>
          <table:table-cell table:style-name="Default" office:value-type="float" office:value="74868.035303">
            <text:p>74868.035303</text:p>
          </table:table-cell>
          <table:table-cell table:style-name="Default" office:value-type="float" office:value="70307.940615">
            <text:p>70307.940615</text:p>
          </table:table-cell>
          <table:table-cell table:style-name="Default" office:value-type="float" office:value="71302.06194">
            <text:p>71302.06194</text:p>
          </table:table-cell>
          <table:table-cell table:style-name="Default" office:value-type="float" office:value="77777.743953">
            <text:p>77777.743953</text:p>
          </table:table-cell>
          <table:table-cell table:style-name="Default" office:value-type="float" office:value="64856.911192">
            <text:p>64856.911192</text:p>
          </table:table-cell>
          <table:table-cell table:style-name="Default" office:value-type="float" office:value="18875.42975">
            <text:p>18875.429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對國外</text:span></text:p>
          </table:table-cell>
          <table:table-cell table:style-name="ce22" table:formula="of:=+[.AA27]" office:value-type="float" office:value="2237.6974324">
            <text:p>2,238</text:p>
          </table:table-cell>
          <table:table-cell table:style-name="ce22" table:formula="of:=+[.AB27]" office:value-type="float" office:value="371.68653522">
            <text:p>372</text:p>
          </table:table-cell>
          <table:table-cell table:style-name="ce22" table:formula="of:=+[.AC27]" office:value-type="float" office:value="163.50088735">
            <text:p>164</text:p>
          </table:table-cell>
          <table:table-cell table:style-name="ce22" table:formula="of:=+[.AD27]" office:value-type="float" office:value="1043.4853534">
            <text:p>1,043</text:p>
          </table:table-cell>
          <table:table-cell table:style-name="ce22" table:formula="of:=+[.AE27]" office:value-type="float" office:value="646.86674237">
            <text:p>647</text:p>
          </table:table-cell>
          <table:table-cell table:style-name="ce22" table:formula="of:=+[.AF27]" office:value-type="float" office:value="4174.6215892">
            <text:p>4,175</text:p>
          </table:table-cell>
          <table:table-cell table:style-name="ce22" table:formula="of:=+[.AG27]" office:value-type="float" office:value="6434.0751994">
            <text:p>6,434</text:p>
          </table:table-cell>
          <table:table-cell table:style-name="ce22" table:formula="of:=+[.AH27]" office:value-type="float" office:value="2543.3140979">
            <text:p>2,543</text:p>
          </table:table-cell>
          <table:table-cell table:style-name="ce46" office:value-type="string">
            <text:p>　　<text:span text:style-name="T3">(4)To abroad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3897.445827">
            <text:p>13897.445827</text:p>
          </table:table-cell>
          <table:table-cell table:style-name="Default" office:value-type="float" office:value="15666.109893">
            <text:p>15666.109893</text:p>
          </table:table-cell>
          <table:table-cell table:style-name="Default" office:value-type="float" office:value="18233.819195">
            <text:p>18233.819195</text:p>
          </table:table-cell>
          <table:table-cell table:style-name="Default" office:value-type="float" office:value="14234.798177">
            <text:p>14234.798177</text:p>
          </table:table-cell>
          <table:table-cell table:style-name="Default" office:value-type="float" office:value="12306.922515">
            <text:p>12306.922515</text:p>
          </table:table-cell>
          <table:table-cell table:style-name="Default" office:value-type="float" office:value="16486.324833">
            <text:p>16486.324833</text:p>
          </table:table-cell>
          <table:table-cell table:style-name="Default" office:value-type="float" office:value="16329.281421">
            <text:p>16329.281421</text:p>
          </table:table-cell>
          <table:table-cell table:style-name="Default" office:value-type="float" office:value="1355.477163">
            <text:p>1355.4771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11"/>
          <table:table-cell table:style-name="ce23" table:number-columns-repeated="8"/>
          <table:table-cell table:style-name="ce47"/>
          <table:table-cell table:style-name="ce51" table:number-columns-repeated="14"/>
          <table:table-cell table:style-name="Default" table:number-columns-repeated="2"/>
          <table:table-cell table:style-name="Default" office:value-type="float" office:value="30935.36693">
            <text:p>30935.36693</text:p>
          </table:table-cell>
          <table:table-cell table:style-name="Default" office:value-type="float" office:value="30331.755378">
            <text:p>30331.755378</text:p>
          </table:table-cell>
          <table:table-cell table:style-name="Default" office:value-type="float" office:value="37006.50506">
            <text:p>37006.50506</text:p>
          </table:table-cell>
          <table:table-cell table:style-name="Default" office:value-type="float" office:value="35751.853263">
            <text:p>35751.853263</text:p>
          </table:table-cell>
          <table:table-cell table:style-name="Default" office:value-type="float" office:value="35116.906953">
            <text:p>35116.906953</text:p>
          </table:table-cell>
          <table:table-cell table:style-name="Default" office:value-type="float" office:value="34586.668086">
            <text:p>34586.668086</text:p>
          </table:table-cell>
          <table:table-cell table:style-name="Default" office:value-type="float" office:value="27611.286227">
            <text:p>27611.286227</text:p>
          </table:table-cell>
          <table:table-cell table:style-name="Default" office:value-type="float" office:value="6464.9761116">
            <text:p>6464.97611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5">
          <table:table-cell table:style-name="ce12"/>
          <table:table-cell table:style-name="ce24" table:number-columns-repeated="8"/>
          <table:table-cell table:style-name="ce48" table:number-columns-repeated="15"/>
          <table:table-cell table:style-name="Default" table:number-columns-repeated="2"/>
          <table:table-cell table:style-name="Default" office:value-type="float" office:value="9520.4705684">
            <text:p>9520.4705684</text:p>
          </table:table-cell>
          <table:table-cell table:style-name="Default" office:value-type="float" office:value="8338.6899825">
            <text:p>8338.6899825</text:p>
          </table:table-cell>
          <table:table-cell table:style-name="Default" office:value-type="float" office:value="7063.1349849">
            <text:p>7063.1349849</text:p>
          </table:table-cell>
          <table:table-cell table:style-name="Default" office:value-type="float" office:value="8073.5160303">
            <text:p>8073.5160303</text:p>
          </table:table-cell>
          <table:table-cell table:style-name="Default" office:value-type="float" office:value="11072.11195">
            <text:p>11072.11195</text:p>
          </table:table-cell>
          <table:table-cell table:style-name="Default" office:value-type="float" office:value="13359.102564">
            <text:p>13359.102564</text:p>
          </table:table-cell>
          <table:table-cell table:style-name="Default" office:value-type="float" office:value="9065.957411">
            <text:p>9065.957411</text:p>
          </table:table-cell>
          <table:table-cell table:style-name="Default" office:value-type="float" office:value="6074.5863093">
            <text:p>6074.58630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style-name="Default"/>
          <table:table-cell table:style-name="Default" office:value-type="float" office:value="7635.7738167">
            <text:p>7635.7738167</text:p>
          </table:table-cell>
          <table:table-cell table:style-name="Default" office:value-type="float" office:value="7561.4106109">
            <text:p>7561.4106109</text:p>
          </table:table-cell>
          <table:table-cell table:style-name="Default" office:value-type="float" office:value="7514.4144246">
            <text:p>7514.4144246</text:p>
          </table:table-cell>
          <table:table-cell table:style-name="Default" office:value-type="float" office:value="7534.7623226">
            <text:p>7534.7623226</text:p>
          </table:table-cell>
          <table:table-cell table:style-name="Default" office:value-type="float" office:value="8058.5014918">
            <text:p>8058.5014918</text:p>
          </table:table-cell>
          <table:table-cell table:style-name="Default" office:value-type="float" office:value="9028.8277511">
            <text:p>9028.8277511</text:p>
          </table:table-cell>
          <table:table-cell table:style-name="Default" office:value-type="float" office:value="7903.1781543">
            <text:p>7903.1781543</text:p>
          </table:table-cell>
          <table:table-cell table:style-name="Default" office:value-type="float" office:value="4265.8677909">
            <text:p>4265.86779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121.6185167">
            <text:p>4121.6185167</text:p>
          </table:table-cell>
          <table:table-cell table:style-name="Default" office:value-type="float" office:value="4348.4358512">
            <text:p>4348.4358512</text:p>
          </table:table-cell>
          <table:table-cell table:style-name="Default" office:value-type="float" office:value="5050.1616388">
            <text:p>5050.1616388</text:p>
          </table:table-cell>
          <table:table-cell table:style-name="Default" office:value-type="float" office:value="4713.0108227">
            <text:p>4713.0108227</text:p>
          </table:table-cell>
          <table:table-cell table:style-name="Default" office:value-type="float" office:value="4747.6190293">
            <text:p>4747.6190293</text:p>
          </table:table-cell>
          <table:table-cell table:style-name="Default" office:value-type="float" office:value="4316.8207196">
            <text:p>4316.8207196</text:p>
          </table:table-cell>
          <table:table-cell table:style-name="Default" office:value-type="float" office:value="3947.2079779">
            <text:p>3947.2079779</text:p>
          </table:table-cell>
          <table:table-cell table:style-name="Default" office:value-type="float" office:value="714.52237497">
            <text:p>714.522374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3192.062905">
            <text:p>83192.062905</text:p>
          </table:table-cell>
          <table:table-cell table:style-name="Default" office:value-type="float" office:value="55738.330818">
            <text:p>55738.330818</text:p>
          </table:table-cell>
          <table:table-cell table:style-name="Default" office:value-type="float" office:value="66167.308613">
            <text:p>66167.308613</text:p>
          </table:table-cell>
          <table:table-cell table:style-name="Default" office:value-type="float" office:value="86504.056866">
            <text:p>86504.056866</text:p>
          </table:table-cell>
          <table:table-cell table:style-name="Default" office:value-type="float" office:value="110683.64152">
            <text:p>110683.64152</text:p>
          </table:table-cell>
          <table:table-cell table:style-name="Default" office:value-type="float" office:value="117065.09464">
            <text:p>117065.09464</text:p>
          </table:table-cell>
          <table:table-cell table:style-name="Default" office:value-type="float" office:value="66357.42626">
            <text:p>66357.42626</text:p>
          </table:table-cell>
          <table:table-cell table:style-name="Default" office:value-type="float" office:value="30191.942835">
            <text:p>30191.9428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2767.886534">
            <text:p>22767.886534</text:p>
          </table:table-cell>
          <table:table-cell table:style-name="Default" office:value-type="float" office:value="18126.370412">
            <text:p>18126.370412</text:p>
          </table:table-cell>
          <table:table-cell table:style-name="Default" office:value-type="float" office:value="20607.783745">
            <text:p>20607.783745</text:p>
          </table:table-cell>
          <table:table-cell table:style-name="Default" office:value-type="float" office:value="21568.874806">
            <text:p>21568.874806</text:p>
          </table:table-cell>
          <table:table-cell table:style-name="Default" office:value-type="float" office:value="24736.145115">
            <text:p>24736.145115</text:p>
          </table:table-cell>
          <table:table-cell table:style-name="Default" office:value-type="float" office:value="26847.937561">
            <text:p>26847.937561</text:p>
          </table:table-cell>
          <table:table-cell table:style-name="Default" office:value-type="float" office:value="27438.469831">
            <text:p>27438.469831</text:p>
          </table:table-cell>
          <table:table-cell table:style-name="Default" office:value-type="float" office:value="15441.879061">
            <text:p>15441.8790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806.0333443">
            <text:p>8806.0333443</text:p>
          </table:table-cell>
          <table:table-cell table:style-name="Default" office:value-type="float" office:value="9290.8550203">
            <text:p>9290.8550203</text:p>
          </table:table-cell>
          <table:table-cell table:style-name="Default" office:value-type="float" office:value="8861.0816069">
            <text:p>8861.0816069</text:p>
          </table:table-cell>
          <table:table-cell table:style-name="Default" office:value-type="float" office:value="9129.6711437">
            <text:p>9129.6711437</text:p>
          </table:table-cell>
          <table:table-cell table:style-name="Default" office:value-type="float" office:value="9724.0234301">
            <text:p>9724.0234301</text:p>
          </table:table-cell>
          <table:table-cell table:style-name="Default" office:value-type="float" office:value="10287.993979">
            <text:p>10287.993979</text:p>
          </table:table-cell>
          <table:table-cell table:style-name="Default" office:value-type="float" office:value="8102.6628942">
            <text:p>8102.6628942</text:p>
          </table:table-cell>
          <table:table-cell table:style-name="Default" office:value-type="float" office:value="4097.7549525">
            <text:p>4097.75495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6078.0894093">
            <text:p>6078.0894093</text:p>
          </table:table-cell>
          <table:table-cell table:style-name="Default" office:value-type="float" office:value="4875.807718">
            <text:p>4875.807718</text:p>
          </table:table-cell>
          <table:table-cell table:style-name="Default" office:value-type="float" office:value="6006.3101125">
            <text:p>6006.3101125</text:p>
          </table:table-cell>
          <table:table-cell table:style-name="Default" office:value-type="float" office:value="6994.3474541">
            <text:p>6994.3474541</text:p>
          </table:table-cell>
          <table:table-cell table:style-name="Default" office:value-type="float" office:value="7539.5844134">
            <text:p>7539.5844134</text:p>
          </table:table-cell>
          <table:table-cell table:style-name="Default" office:value-type="float" office:value="7081.8826629">
            <text:p>7081.8826629</text:p>
          </table:table-cell>
          <table:table-cell table:style-name="Default" office:value-type="float" office:value="5117.7114148">
            <text:p>5117.7114148</text:p>
          </table:table-cell>
          <table:table-cell table:style-name="Default" office:value-type="float" office:value="2570.142505">
            <text:p>2570.1425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471.5056566">
            <text:p>8471.5056566</text:p>
          </table:table-cell>
          <table:table-cell table:style-name="Default" office:value-type="float" office:value="8455.7764435">
            <text:p>8455.7764435</text:p>
          </table:table-cell>
          <table:table-cell table:style-name="Default" office:value-type="float" office:value="8593.0536595">
            <text:p>8593.0536595</text:p>
          </table:table-cell>
          <table:table-cell table:style-name="Default" office:value-type="float" office:value="9993.5537805">
            <text:p>9993.5537805</text:p>
          </table:table-cell>
          <table:table-cell table:style-name="Default" office:value-type="float" office:value="10091.475078">
            <text:p>10091.475078</text:p>
          </table:table-cell>
          <table:table-cell table:style-name="Default" office:value-type="float" office:value="9953.2489873">
            <text:p>9953.2489873</text:p>
          </table:table-cell>
          <table:table-cell table:style-name="Default" office:value-type="float" office:value="6427.5141936">
            <text:p>6427.5141936</text:p>
          </table:table-cell>
          <table:table-cell table:style-name="Default" office:value-type="float" office:value="2595.4076777">
            <text:p>2595.40767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7068.547961">
            <text:p>37068.547961</text:p>
          </table:table-cell>
          <table:table-cell table:style-name="Default" office:value-type="float" office:value="14989.521224">
            <text:p>14989.521224</text:p>
          </table:table-cell>
          <table:table-cell table:style-name="Default" office:value-type="float" office:value="22099.079489">
            <text:p>22099.079489</text:p>
          </table:table-cell>
          <table:table-cell table:style-name="Default" office:value-type="float" office:value="38817.609681">
            <text:p>38817.609681</text:p>
          </table:table-cell>
          <table:table-cell table:style-name="Default" office:value-type="float" office:value="58592.413487">
            <text:p>58592.413487</text:p>
          </table:table-cell>
          <table:table-cell table:style-name="Default" office:value-type="float" office:value="62894.031449">
            <text:p>62894.031449</text:p>
          </table:table-cell>
          <table:table-cell table:style-name="Default" office:value-type="float" office:value="19271.067926">
            <text:p>19271.067926</text:p>
          </table:table-cell>
          <table:table-cell table:style-name="Default" office:value-type="float" office:value="5486.7586385">
            <text:p>5486.75863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2949.419147">
            <text:p>42949.419147</text:p>
          </table:table-cell>
          <table:table-cell table:style-name="Default" office:value-type="float" office:value="42298.211648">
            <text:p>42298.211648</text:p>
          </table:table-cell>
          <table:table-cell table:style-name="Default" office:value-type="float" office:value="46862.632757">
            <text:p>46862.632757</text:p>
          </table:table-cell>
          <table:table-cell table:style-name="Default" office:value-type="float" office:value="44142.955936">
            <text:p>44142.955936</text:p>
          </table:table-cell>
          <table:table-cell table:style-name="Default" office:value-type="float" office:value="45316.515349">
            <text:p>45316.515349</text:p>
          </table:table-cell>
          <table:table-cell table:style-name="Default" office:value-type="float" office:value="49494.601402">
            <text:p>49494.601402</text:p>
          </table:table-cell>
          <table:table-cell table:style-name="Default" office:value-type="float" office:value="43642.016542">
            <text:p>43642.016542</text:p>
          </table:table-cell>
          <table:table-cell table:style-name="Default" office:value-type="float" office:value="19514.560541">
            <text:p>19514.5605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1,12'.$A$1:.$J$41" table:range-usable-as="print-range"/>
        </table:named-expressions>
      </table:table>
      <table:table table:name="13,14" table:style-name="ta2" table:print-ranges="'13,14'.A1:'13,14'.J41">
        <table:table-column table:style-name="co1" table:default-cell-style-name="ce2"/>
        <table:table-column table:style-name="co2" table:number-columns-repeated="8" table:default-cell-style-name="ce13"/>
        <table:table-column table:style-name="co6" table:default-cell-style-name="ce13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1,12'.$A$1]" office:value-type="string" office:string-value="86年家庭收支調查報告">
            <text:p>86年家庭收支調查報告</text:p>
          </table:table-cell>
          <table:table-cell table:number-columns-repeated="5"/>
          <table:table-cell table:style-name="ce35" table:number-columns-repeated="3"/>
          <table:table-cell table:style-name="ce40" table:formula="of:=[$'11,12'.$J$1]" office:value-type="string" office:string-value=" The Survey of Family Income and Expenditure, 1997 ">
            <text:p><text:s/>The Survey of Family Income and Expenditure, 1997 </text:p>
          </table:table-cell>
          <table:table-cell table:number-columns-repeated="15"/>
          <table:table-cell table:style-name="Default"/>
          <table:table-cell table:style-name="Default" office:value-type="float" office:value="634476.70365">
            <text:p>634476.70365</text:p>
          </table:table-cell>
          <table:table-cell table:style-name="Default" office:value-type="float" office:value="601931.55768">
            <text:p>601931.55768</text:p>
          </table:table-cell>
          <table:table-cell table:style-name="Default" office:value-type="float" office:value="655291.42307">
            <text:p>655291.42307</text:p>
          </table:table-cell>
          <table:table-cell table:style-name="Default" office:value-type="float" office:value="668540.43007">
            <text:p>668540.43007</text:p>
          </table:table-cell>
          <table:table-cell table:style-name="Default" office:value-type="float" office:value="698401.47047">
            <text:p>698401.47047</text:p>
          </table:table-cell>
          <table:table-cell table:style-name="Default" office:value-type="float" office:value="726298.63042">
            <text:p>726298.63042</text:p>
          </table:table-cell>
          <table:table-cell table:style-name="Default" office:value-type="float" office:value="599092.75615">
            <text:p>599092.75615</text:p>
          </table:table-cell>
          <table:table-cell table:style-name="Default" office:value-type="float" office:value="339821.18598">
            <text:p>339821.185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151354.86696">
            <text:p>151354.86696</text:p>
          </table:table-cell>
          <table:table-cell table:style-name="Default" office:value-type="float" office:value="147995.48535">
            <text:p>147995.48535</text:p>
          </table:table-cell>
          <table:table-cell table:style-name="Default" office:value-type="float" office:value="154787.1576">
            <text:p>154787.1576</text:p>
          </table:table-cell>
          <table:table-cell table:style-name="Default" office:value-type="float" office:value="160756.41309">
            <text:p>160756.41309</text:p>
          </table:table-cell>
          <table:table-cell table:style-name="Default" office:value-type="float" office:value="169631.38526">
            <text:p>169631.38526</text:p>
          </table:table-cell>
          <table:table-cell table:style-name="Default" office:value-type="float" office:value="172529.37529">
            <text:p>172529.37529</text:p>
          </table:table-cell>
          <table:table-cell table:style-name="Default" office:value-type="float" office:value="140237.50353">
            <text:p>140237.50353</text:p>
          </table:table-cell>
          <table:table-cell table:style-name="Default" office:value-type="float" office:value="76309.185787">
            <text:p>76309.1857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年齡組別分(續)" table:number-columns-spanned="5" table:number-rows-spanned="1">
            <text:p><text:s/>附表4 <text:s/>平均每戶家庭收支按經濟戶長年齡組別分(續) </text:p>
          </table:table-cell>
          <table:covered-table-cell table:number-columns-repeated="4" table:style-name="ce14"/>
          <table:table-cell table:style-name="ce31" office:value-type="string" office:string-value="Table 4.  Average Family Income &amp; Expenditure Per Household" table:number-columns-spanned="5" table:number-rows-spanned="1">
            <text:p><text:s/>Table 4. <text:s/>Average Family Income &amp; Expenditure Per Household </text:p>
          </table:table-cell>
          <table:covered-table-cell table:number-columns-repeated="4" table:style-name="ce36"/>
          <table:table-cell table:number-columns-repeated="15"/>
          <table:table-cell table:style-name="Default"/>
          <table:table-cell table:style-name="Default" office:value-type="float" office:value="6849.3854484">
            <text:p>6849.3854484</text:p>
          </table:table-cell>
          <table:table-cell table:style-name="Default" office:value-type="float" office:value="6320.9781616">
            <text:p>6320.9781616</text:p>
          </table:table-cell>
          <table:table-cell table:style-name="Default" office:value-type="float" office:value="7031.5795437">
            <text:p>7031.5795437</text:p>
          </table:table-cell>
          <table:table-cell table:style-name="Default" office:value-type="float" office:value="7469.2452955">
            <text:p>7469.2452955</text:p>
          </table:table-cell>
          <table:table-cell table:style-name="Default" office:value-type="float" office:value="7567.679245">
            <text:p>7567.679245</text:p>
          </table:table-cell>
          <table:table-cell table:style-name="Default" office:value-type="float" office:value="7707.3454902">
            <text:p>7707.3454902</text:p>
          </table:table-cell>
          <table:table-cell table:style-name="Default" office:value-type="float" office:value="6570.0568943">
            <text:p>6570.0568943</text:p>
          </table:table-cell>
          <table:table-cell table:style-name="Default" office:value-type="float" office:value="3617.0044601">
            <text:p>3617.00446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by Age of Household Heads(Cont.)" table:number-columns-spanned="5" table:number-rows-spanned="1">
            <text:p><text:s text:c="29"/>by Age of Household Heads(Cont.) </text:p>
          </table:table-cell>
          <table:covered-table-cell table:number-columns-repeated="4" table:style-name="ce37"/>
          <table:table-cell table:number-columns-repeated="15"/>
          <table:table-cell table:style-name="Default"/>
          <table:table-cell table:style-name="Default" office:value-type="float" office:value="5103.0658117">
            <text:p>5103.0658117</text:p>
          </table:table-cell>
          <table:table-cell table:style-name="Default" office:value-type="float" office:value="5933.3568338">
            <text:p>5933.3568338</text:p>
          </table:table-cell>
          <table:table-cell table:style-name="Default" office:value-type="float" office:value="5712.9124727">
            <text:p>5712.9124727</text:p>
          </table:table-cell>
          <table:table-cell table:style-name="Default" office:value-type="float" office:value="5133.1897795">
            <text:p>5133.1897795</text:p>
          </table:table-cell>
          <table:table-cell table:style-name="Default" office:value-type="float" office:value="4960.1712236">
            <text:p>4960.1712236</text:p>
          </table:table-cell>
          <table:table-cell table:style-name="Default" office:value-type="float" office:value="5498.7779927">
            <text:p>5498.7779927</text:p>
          </table:table-cell>
          <table:table-cell table:style-name="Default" office:value-type="float" office:value="5496.9690286">
            <text:p>5496.9690286</text:p>
          </table:table-cell>
          <table:table-cell table:style-name="Default" office:value-type="float" office:value="2579.4721923">
            <text:p>2579.47219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1,12'.$B$5]" office:value-type="string" office:string-value=" 民國八十六年 ">
            <office:annotation draw:style-name="gr1" draw:text-style-name="P1" svg:width="3.155cm" svg:height="2.128cm" svg:x="7.969cm" svg:y="1.544cm" draw:caption-point-x="-0.184cm" draw:caption-point-y="0.709cm">
              <dc:date>2015-05-29T00:00:00</dc:date>
              <text:p text:style-name="P1"><text:span text:style-name="T2">自動時間說明</text:span><text:span text:style-name="T2">A</text:span></text:p>
            </office:annotation>
            <text:p><text:s/>民國八十六年 </text:p>
          </table:table-cell>
          <table:table-cell table:style-name="ce5" table:number-columns-repeated="2"/>
          <table:table-cell table:style-name="ce29" office:value-type="string" office:string-value="單位：新台幣元">
            <text:p><text:s/>單位：新台幣元 </text:p>
          </table:table-cell>
          <table:table-cell table:style-name="ce33" table:formula="of:=[$'11,12'.$F$5]" office:value-type="string" office:string-value="1997" table:number-columns-spanned="4" table:number-rows-spanned="1">
            <text:p>1997</text:p>
          </table:table-cell>
          <table:covered-table-cell table:number-columns-repeated="3" table:style-name="ce33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28539.547488">
            <text:p>28539.547488</text:p>
          </table:table-cell>
          <table:table-cell table:style-name="Default" office:value-type="float" office:value="28083.535456">
            <text:p>28083.535456</text:p>
          </table:table-cell>
          <table:table-cell table:style-name="Default" office:value-type="float" office:value="29266.342332">
            <text:p>29266.342332</text:p>
          </table:table-cell>
          <table:table-cell table:style-name="Default" office:value-type="float" office:value="31211.587364">
            <text:p>31211.587364</text:p>
          </table:table-cell>
          <table:table-cell table:style-name="Default" office:value-type="float" office:value="31554.483859">
            <text:p>31554.483859</text:p>
          </table:table-cell>
          <table:table-cell table:style-name="Default" office:value-type="float" office:value="33599.941784">
            <text:p>33599.941784</text:p>
          </table:table-cell>
          <table:table-cell table:style-name="Default" office:value-type="float" office:value="26574.205898">
            <text:p>26574.205898</text:p>
          </table:table-cell>
          <table:table-cell table:style-name="Default" office:value-type="float" office:value="11132.837662">
            <text:p>11132.8376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/>
          <table:table-cell table:style-name="ce28"/>
          <table:table-cell table:style-name="ce30"/>
          <table:table-cell table:style-name="ce25" table:number-columns-repeated="4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41473.52833">
            <text:p>141473.52833</text:p>
          </table:table-cell>
          <table:table-cell table:style-name="Default" office:value-type="float" office:value="136284.55618">
            <text:p>136284.55618</text:p>
          </table:table-cell>
          <table:table-cell table:style-name="Default" office:value-type="float" office:value="141591.24691">
            <text:p>141591.24691</text:p>
          </table:table-cell>
          <table:table-cell table:style-name="Default" office:value-type="float" office:value="145903.98274">
            <text:p>145903.98274</text:p>
          </table:table-cell>
          <table:table-cell table:style-name="Default" office:value-type="float" office:value="149921.8861">
            <text:p>149921.8861</text:p>
          </table:table-cell>
          <table:table-cell table:style-name="Default" office:value-type="float" office:value="158605.38722">
            <text:p>158605.38722</text:p>
          </table:table-cell>
          <table:table-cell table:style-name="Default" office:value-type="float" office:value="140132.13151">
            <text:p>140132.13151</text:p>
          </table:table-cell>
          <table:table-cell table:style-name="Default" office:value-type="float" office:value="93104.449763">
            <text:p>93104.4497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及以上">
            <text:p><text:s/>65歲及以上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7766.925572">
            <text:p>17766.925572</text:p>
          </table:table-cell>
          <table:table-cell table:style-name="Default" office:value-type="float" office:value="16723.008765">
            <text:p>16723.008765</text:p>
          </table:table-cell>
          <table:table-cell table:style-name="Default" office:value-type="float" office:value="18219.541777">
            <text:p>18219.541777</text:p>
          </table:table-cell>
          <table:table-cell table:style-name="Default" office:value-type="float" office:value="18790.976582">
            <text:p>18790.976582</text:p>
          </table:table-cell>
          <table:table-cell table:style-name="Default" office:value-type="float" office:value="19579.294604">
            <text:p>19579.294604</text:p>
          </table:table-cell>
          <table:table-cell table:style-name="Default" office:value-type="float" office:value="19520.688041">
            <text:p>19520.688041</text:p>
          </table:table-cell>
          <table:table-cell table:style-name="Default" office:value-type="float" office:value="16996.565105">
            <text:p>16996.565105</text:p>
          </table:table-cell>
          <table:table-cell table:style-name="Default" office:value-type="float" office:value="11073.188949">
            <text:p>11073.1889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4433.065976">
            <text:p>14433.065976</text:p>
          </table:table-cell>
          <table:table-cell table:style-name="Default" office:value-type="float" office:value="15446.575851">
            <text:p>15446.575851</text:p>
          </table:table-cell>
          <table:table-cell table:style-name="Default" office:value-type="float" office:value="16578.822386">
            <text:p>16578.822386</text:p>
          </table:table-cell>
          <table:table-cell table:style-name="Default" office:value-type="float" office:value="14475.97584">
            <text:p>14475.97584</text:p>
          </table:table-cell>
          <table:table-cell table:style-name="Default" office:value-type="float" office:value="15709.594633">
            <text:p>15709.594633</text:p>
          </table:table-cell>
          <table:table-cell table:style-name="Default" office:value-type="float" office:value="15788.643588">
            <text:p>15788.643588</text:p>
          </table:table-cell>
          <table:table-cell table:style-name="Default" office:value-type="float" office:value="15030.94749">
            <text:p>15030.94749</text:p>
          </table:table-cell>
          <table:table-cell table:style-name="Default" office:value-type="float" office:value="5550.4890648">
            <text:p>5550.48906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7" office:value-type="string" office:string-value="   Under 30">
            <text:p><text:s text:c="4"/>Under 30 </text:p>
          </table:table-cell>
          <table:table-cell table:style-name="ce16" office:value-type="string" office:string-value="30~34">
            <text:p><text:s/>30~34 </text:p>
          </table:table-cell>
          <table:table-cell table:style-name="ce16" office:value-type="string" office:string-value="35~39">
            <text:p><text:s/>35~39 </text:p>
          </table:table-cell>
          <table:table-cell table:style-name="ce16" office:value-type="string" office:string-value="40~44">
            <text:p><text:s/>40~44 </text:p>
          </table:table-cell>
          <table:table-cell table:style-name="ce16" office:value-type="string" office:string-value="45~54">
            <text:p><text:s/>45~54 </text:p>
          </table:table-cell>
          <table:table-cell table:style-name="ce16" office:value-type="string" office:string-value="55~64">
            <text:p><text:s/>55~64 </text:p>
          </table:table-cell>
          <table:table-cell table:style-name="ce16" office:value-type="string" office:string-value="65 years">
            <text:p><text:s/>65 years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3356.545388">
            <text:p>13356.545388</text:p>
          </table:table-cell>
          <table:table-cell table:style-name="Default" office:value-type="float" office:value="13812.655455">
            <text:p>13812.655455</text:p>
          </table:table-cell>
          <table:table-cell table:style-name="Default" office:value-type="float" office:value="25034.362521">
            <text:p>25034.362521</text:p>
          </table:table-cell>
          <table:table-cell table:style-name="Default" office:value-type="float" office:value="18381.150327">
            <text:p>18381.150327</text:p>
          </table:table-cell>
          <table:table-cell table:style-name="Default" office:value-type="float" office:value="12321.580727">
            <text:p>12321.580727</text:p>
          </table:table-cell>
          <table:table-cell table:style-name="Default" office:value-type="float" office:value="9425.7310377">
            <text:p>9425.7310377</text:p>
          </table:table-cell>
          <table:table-cell table:style-name="Default" office:value-type="float" office:value="8489.7668965">
            <text:p>8489.7668965</text:p>
          </table:table-cell>
          <table:table-cell table:style-name="Default" office:value-type="float" office:value="5904.6717475">
            <text:p>5904.67174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63347.614963">
            <text:p>63347.614963</text:p>
          </table:table-cell>
          <table:table-cell table:style-name="Default" office:value-type="float" office:value="67048.461435">
            <text:p>67048.461435</text:p>
          </table:table-cell>
          <table:table-cell table:style-name="Default" office:value-type="float" office:value="69171.480856">
            <text:p>69171.480856</text:p>
          </table:table-cell>
          <table:table-cell table:style-name="Default" office:value-type="float" office:value="65462.955625">
            <text:p>65462.955625</text:p>
          </table:table-cell>
          <table:table-cell table:style-name="Default" office:value-type="float" office:value="59853.176003">
            <text:p>59853.176003</text:p>
          </table:table-cell>
          <table:table-cell table:style-name="Default" office:value-type="float" office:value="59285.299983">
            <text:p>59285.299983</text:p>
          </table:table-cell>
          <table:table-cell table:style-name="Default" office:value-type="float" office:value="64708.255797">
            <text:p>64708.255797</text:p>
          </table:table-cell>
          <table:table-cell table:style-name="Default" office:value-type="float" office:value="61967.953234">
            <text:p>61967.9532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66110.675659">
            <text:p>66110.675659</text:p>
          </table:table-cell>
          <table:table-cell table:style-name="Default" office:value-type="float" office:value="66246.401716">
            <text:p>66246.401716</text:p>
          </table:table-cell>
          <table:table-cell table:style-name="Default" office:value-type="float" office:value="74868.035303">
            <text:p>74868.035303</text:p>
          </table:table-cell>
          <table:table-cell table:style-name="Default" office:value-type="float" office:value="70307.940615">
            <text:p>70307.940615</text:p>
          </table:table-cell>
          <table:table-cell table:style-name="Default" office:value-type="float" office:value="71302.06194">
            <text:p>71302.06194</text:p>
          </table:table-cell>
          <table:table-cell table:style-name="Default" office:value-type="float" office:value="77777.743953">
            <text:p>77777.743953</text:p>
          </table:table-cell>
          <table:table-cell table:style-name="Default" office:value-type="float" office:value="64856.911192">
            <text:p>64856.911192</text:p>
          </table:table-cell>
          <table:table-cell table:style-name="Default" office:value-type="float" office:value="18875.42975">
            <text:p>18875.429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4"/>
          <table:table-cell table:style-name="ce38"/>
          <table:table-cell table:style-name="ce2"/>
          <table:table-cell table:style-name="ce39"/>
          <table:table-cell table:style-name="ce44"/>
          <table:table-cell table:number-columns-repeated="14"/>
          <table:table-cell table:style-name="Default" table:number-columns-repeated="2"/>
          <table:table-cell table:style-name="Default" office:value-type="float" office:value="13897.445827">
            <text:p>13897.445827</text:p>
          </table:table-cell>
          <table:table-cell table:style-name="Default" office:value-type="float" office:value="15666.109893">
            <text:p>15666.109893</text:p>
          </table:table-cell>
          <table:table-cell table:style-name="Default" office:value-type="float" office:value="18233.819195">
            <text:p>18233.819195</text:p>
          </table:table-cell>
          <table:table-cell table:style-name="Default" office:value-type="float" office:value="14234.798177">
            <text:p>14234.798177</text:p>
          </table:table-cell>
          <table:table-cell table:style-name="Default" office:value-type="float" office:value="12306.922515">
            <text:p>12306.922515</text:p>
          </table:table-cell>
          <table:table-cell table:style-name="Default" office:value-type="float" office:value="16486.324833">
            <text:p>16486.324833</text:p>
          </table:table-cell>
          <table:table-cell table:style-name="Default" office:value-type="float" office:value="16329.281421">
            <text:p>16329.281421</text:p>
          </table:table-cell>
          <table:table-cell table:style-name="Default" office:value-type="float" office:value="1355.477163">
            <text:p>1355.4771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三、消費支出</text:p>
          </table:table-cell>
          <table:table-cell table:style-name="ce20" table:formula="of:=+[.AA1]" office:value-type="float" office:value="634476.70365">
            <text:p>634,477</text:p>
          </table:table-cell>
          <table:table-cell table:style-name="ce20" table:formula="of:=+[.AB1]" office:value-type="float" office:value="601931.55768">
            <text:p>601,932</text:p>
          </table:table-cell>
          <table:table-cell table:style-name="ce20" table:formula="of:=+[.AC1]" office:value-type="float" office:value="655291.42307">
            <text:p>655,291</text:p>
          </table:table-cell>
          <table:table-cell table:style-name="ce20" table:formula="of:=+[.AD1]" office:value-type="float" office:value="668540.43007">
            <text:p>668,540</text:p>
          </table:table-cell>
          <table:table-cell table:style-name="ce20" table:formula="of:=+[.AE1]" office:value-type="float" office:value="698401.47047">
            <text:p>698,401</text:p>
          </table:table-cell>
          <table:table-cell table:style-name="ce20" table:formula="of:=+[.AF1]" office:value-type="float" office:value="726298.63042">
            <text:p>726,299</text:p>
          </table:table-cell>
          <table:table-cell table:style-name="ce20" table:formula="of:=+[.AG1]" office:value-type="float" office:value="599092.75615">
            <text:p>599,093</text:p>
          </table:table-cell>
          <table:table-cell table:style-name="ce20" table:formula="of:=+[.AH1]" office:value-type="float" office:value="339821.18598">
            <text:p>339,821</text:p>
          </table:table-cell>
          <table:table-cell table:style-name="ce45" office:value-type="string">
            <text:p>C.Consumption expenditures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30935.36693">
            <text:p>30935.36693</text:p>
          </table:table-cell>
          <table:table-cell table:style-name="Default" office:value-type="float" office:value="30331.755378">
            <text:p>30331.755378</text:p>
          </table:table-cell>
          <table:table-cell table:style-name="Default" office:value-type="float" office:value="37006.50506">
            <text:p>37006.50506</text:p>
          </table:table-cell>
          <table:table-cell table:style-name="Default" office:value-type="float" office:value="35751.853263">
            <text:p>35751.853263</text:p>
          </table:table-cell>
          <table:table-cell table:style-name="Default" office:value-type="float" office:value="35116.906953">
            <text:p>35116.906953</text:p>
          </table:table-cell>
          <table:table-cell table:style-name="Default" office:value-type="float" office:value="34586.668086">
            <text:p>34586.668086</text:p>
          </table:table-cell>
          <table:table-cell table:style-name="Default" office:value-type="float" office:value="27611.286227">
            <text:p>27611.286227</text:p>
          </table:table-cell>
          <table:table-cell table:style-name="Default" office:value-type="float" office:value="6464.9761116">
            <text:p>6464.97611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食品費</text:span></text:p>
          </table:table-cell>
          <table:table-cell table:style-name="ce22" table:formula="of:=+[.AA2]" office:value-type="float" office:value="151354.86696">
            <text:p>151,355</text:p>
          </table:table-cell>
          <table:table-cell table:style-name="ce22" table:formula="of:=+[.AB2]" office:value-type="float" office:value="147995.48535">
            <text:p>147,995</text:p>
          </table:table-cell>
          <table:table-cell table:style-name="ce22" table:formula="of:=+[.AC2]" office:value-type="float" office:value="154787.1576">
            <text:p>154,787</text:p>
          </table:table-cell>
          <table:table-cell table:style-name="ce22" table:formula="of:=+[.AD2]" office:value-type="float" office:value="160756.41309">
            <text:p>160,756</text:p>
          </table:table-cell>
          <table:table-cell table:style-name="ce22" table:formula="of:=+[.AE2]" office:value-type="float" office:value="169631.38526">
            <text:p>169,631</text:p>
          </table:table-cell>
          <table:table-cell table:style-name="ce22" table:formula="of:=+[.AF2]" office:value-type="float" office:value="172529.37529">
            <text:p>172,529</text:p>
          </table:table-cell>
          <table:table-cell table:style-name="ce22" table:formula="of:=+[.AG2]" office:value-type="float" office:value="140237.50353">
            <text:p>140,238</text:p>
          </table:table-cell>
          <table:table-cell table:style-name="ce22" table:formula="of:=+[.AH2]" office:value-type="float" office:value="76309.185787">
            <text:p>76,309</text:p>
          </table:table-cell>
          <table:table-cell table:style-name="ce46" office:value-type="string">
            <text:p>　<text:span text:style-name="T3">1.Food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9520.4705684">
            <text:p>9520.4705684</text:p>
          </table:table-cell>
          <table:table-cell table:style-name="Default" office:value-type="float" office:value="8338.6899825">
            <text:p>8338.6899825</text:p>
          </table:table-cell>
          <table:table-cell table:style-name="Default" office:value-type="float" office:value="7063.1349849">
            <text:p>7063.1349849</text:p>
          </table:table-cell>
          <table:table-cell table:style-name="Default" office:value-type="float" office:value="8073.5160303">
            <text:p>8073.5160303</text:p>
          </table:table-cell>
          <table:table-cell table:style-name="Default" office:value-type="float" office:value="11072.11195">
            <text:p>11072.11195</text:p>
          </table:table-cell>
          <table:table-cell table:style-name="Default" office:value-type="float" office:value="13359.102564">
            <text:p>13359.102564</text:p>
          </table:table-cell>
          <table:table-cell table:style-name="Default" office:value-type="float" office:value="9065.957411">
            <text:p>9065.957411</text:p>
          </table:table-cell>
          <table:table-cell table:style-name="Default" office:value-type="float" office:value="6074.5863093">
            <text:p>6074.58630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飲料費</text:span></text:p>
          </table:table-cell>
          <table:table-cell table:style-name="ce22" table:formula="of:=+[.AA3]" office:value-type="float" office:value="6849.3854484">
            <text:p>6,849</text:p>
          </table:table-cell>
          <table:table-cell table:style-name="ce22" table:formula="of:=+[.AB3]" office:value-type="float" office:value="6320.9781616">
            <text:p>6,321</text:p>
          </table:table-cell>
          <table:table-cell table:style-name="ce22" table:formula="of:=+[.AC3]" office:value-type="float" office:value="7031.5795437">
            <text:p>7,032</text:p>
          </table:table-cell>
          <table:table-cell table:style-name="ce22" table:formula="of:=+[.AD3]" office:value-type="float" office:value="7469.2452955">
            <text:p>7,469</text:p>
          </table:table-cell>
          <table:table-cell table:style-name="ce22" table:formula="of:=+[.AE3]" office:value-type="float" office:value="7567.679245">
            <text:p>7,568</text:p>
          </table:table-cell>
          <table:table-cell table:style-name="ce22" table:formula="of:=+[.AF3]" office:value-type="float" office:value="7707.3454902">
            <text:p>7,707</text:p>
          </table:table-cell>
          <table:table-cell table:style-name="ce22" table:formula="of:=+[.AG3]" office:value-type="float" office:value="6570.0568943">
            <text:p>6,570</text:p>
          </table:table-cell>
          <table:table-cell table:style-name="ce22" table:formula="of:=+[.AH3]" office:value-type="float" office:value="3617.0044601">
            <text:p>3,617</text:p>
          </table:table-cell>
          <table:table-cell table:style-name="ce46" office:value-type="string">
            <text:p>　<text:span text:style-name="T3">2.Beverag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7635.7738167">
            <text:p>7635.7738167</text:p>
          </table:table-cell>
          <table:table-cell table:style-name="Default" office:value-type="float" office:value="7561.4106109">
            <text:p>7561.4106109</text:p>
          </table:table-cell>
          <table:table-cell table:style-name="Default" office:value-type="float" office:value="7514.4144246">
            <text:p>7514.4144246</text:p>
          </table:table-cell>
          <table:table-cell table:style-name="Default" office:value-type="float" office:value="7534.7623226">
            <text:p>7534.7623226</text:p>
          </table:table-cell>
          <table:table-cell table:style-name="Default" office:value-type="float" office:value="8058.5014918">
            <text:p>8058.5014918</text:p>
          </table:table-cell>
          <table:table-cell table:style-name="Default" office:value-type="float" office:value="9028.8277511">
            <text:p>9028.8277511</text:p>
          </table:table-cell>
          <table:table-cell table:style-name="Default" office:value-type="float" office:value="7903.1781543">
            <text:p>7903.1781543</text:p>
          </table:table-cell>
          <table:table-cell table:style-name="Default" office:value-type="float" office:value="4265.8677909">
            <text:p>4265.86779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菸草</text:span></text:p>
          </table:table-cell>
          <table:table-cell table:style-name="ce22" table:formula="of:=+[.AA4]" office:value-type="float" office:value="5103.0658117">
            <text:p>5,103</text:p>
          </table:table-cell>
          <table:table-cell table:style-name="ce22" table:formula="of:=+[.AB4]" office:value-type="float" office:value="5933.3568338">
            <text:p>5,933</text:p>
          </table:table-cell>
          <table:table-cell table:style-name="ce22" table:formula="of:=+[.AC4]" office:value-type="float" office:value="5712.9124727">
            <text:p>5,713</text:p>
          </table:table-cell>
          <table:table-cell table:style-name="ce22" table:formula="of:=+[.AD4]" office:value-type="float" office:value="5133.1897795">
            <text:p>5,133</text:p>
          </table:table-cell>
          <table:table-cell table:style-name="ce22" table:formula="of:=+[.AE4]" office:value-type="float" office:value="4960.1712236">
            <text:p>4,960</text:p>
          </table:table-cell>
          <table:table-cell table:style-name="ce22" table:formula="of:=+[.AF4]" office:value-type="float" office:value="5498.7779927">
            <text:p>5,499</text:p>
          </table:table-cell>
          <table:table-cell table:style-name="ce22" table:formula="of:=+[.AG4]" office:value-type="float" office:value="5496.9690286">
            <text:p>5,497</text:p>
          </table:table-cell>
          <table:table-cell table:style-name="ce22" table:formula="of:=+[.AH4]" office:value-type="float" office:value="2579.4721923">
            <text:p>2,579</text:p>
          </table:table-cell>
          <table:table-cell table:style-name="ce46" office:value-type="string">
            <text:p>　<text:span text:style-name="T3">3.Tobacco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121.6185167">
            <text:p>4121.6185167</text:p>
          </table:table-cell>
          <table:table-cell table:style-name="Default" office:value-type="float" office:value="4348.4358512">
            <text:p>4348.4358512</text:p>
          </table:table-cell>
          <table:table-cell table:style-name="Default" office:value-type="float" office:value="5050.1616388">
            <text:p>5050.1616388</text:p>
          </table:table-cell>
          <table:table-cell table:style-name="Default" office:value-type="float" office:value="4713.0108227">
            <text:p>4713.0108227</text:p>
          </table:table-cell>
          <table:table-cell table:style-name="Default" office:value-type="float" office:value="4747.6190293">
            <text:p>4747.6190293</text:p>
          </table:table-cell>
          <table:table-cell table:style-name="Default" office:value-type="float" office:value="4316.8207196">
            <text:p>4316.8207196</text:p>
          </table:table-cell>
          <table:table-cell table:style-name="Default" office:value-type="float" office:value="3947.2079779">
            <text:p>3947.2079779</text:p>
          </table:table-cell>
          <table:table-cell table:style-name="Default" office:value-type="float" office:value="714.52237497">
            <text:p>714.522374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衣著、鞋、襪類</text:span></text:p>
          </table:table-cell>
          <table:table-cell table:style-name="ce22" table:formula="of:=+[.AA5]" office:value-type="float" office:value="28539.547488">
            <text:p>28,540</text:p>
          </table:table-cell>
          <table:table-cell table:style-name="ce22" table:formula="of:=+[.AB5]" office:value-type="float" office:value="28083.535456">
            <text:p>28,084</text:p>
          </table:table-cell>
          <table:table-cell table:style-name="ce22" table:formula="of:=+[.AC5]" office:value-type="float" office:value="29266.342332">
            <text:p>29,266</text:p>
          </table:table-cell>
          <table:table-cell table:style-name="ce22" table:formula="of:=+[.AD5]" office:value-type="float" office:value="31211.587364">
            <text:p>31,212</text:p>
          </table:table-cell>
          <table:table-cell table:style-name="ce22" table:formula="of:=+[.AE5]" office:value-type="float" office:value="31554.483859">
            <text:p>31,554</text:p>
          </table:table-cell>
          <table:table-cell table:style-name="ce22" table:formula="of:=+[.AF5]" office:value-type="float" office:value="33599.941784">
            <text:p>33,600</text:p>
          </table:table-cell>
          <table:table-cell table:style-name="ce22" table:formula="of:=+[.AG5]" office:value-type="float" office:value="26574.205898">
            <text:p>26,574</text:p>
          </table:table-cell>
          <table:table-cell table:style-name="ce22" table:formula="of:=+[.AH5]" office:value-type="float" office:value="11132.837662">
            <text:p>11,133</text:p>
          </table:table-cell>
          <table:table-cell table:style-name="ce46" office:value-type="string">
            <text:p>　<text:span text:style-name="T3">4.Clothing and footwear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83192.062905">
            <text:p>83192.062905</text:p>
          </table:table-cell>
          <table:table-cell table:style-name="Default" office:value-type="float" office:value="55738.330818">
            <text:p>55738.330818</text:p>
          </table:table-cell>
          <table:table-cell table:style-name="Default" office:value-type="float" office:value="66167.308613">
            <text:p>66167.308613</text:p>
          </table:table-cell>
          <table:table-cell table:style-name="Default" office:value-type="float" office:value="86504.056866">
            <text:p>86504.056866</text:p>
          </table:table-cell>
          <table:table-cell table:style-name="Default" office:value-type="float" office:value="110683.64152">
            <text:p>110683.64152</text:p>
          </table:table-cell>
          <table:table-cell table:style-name="Default" office:value-type="float" office:value="117065.09464">
            <text:p>117065.09464</text:p>
          </table:table-cell>
          <table:table-cell table:style-name="Default" office:value-type="float" office:value="66357.42626">
            <text:p>66357.42626</text:p>
          </table:table-cell>
          <table:table-cell table:style-name="Default" office:value-type="float" office:value="30191.942835">
            <text:p>30191.9428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房地租及水費</text:span></text:p>
          </table:table-cell>
          <table:table-cell table:style-name="ce22" table:formula="of:=+[.AA6]" office:value-type="float" office:value="141473.52833">
            <text:p>141,474</text:p>
          </table:table-cell>
          <table:table-cell table:style-name="ce22" table:formula="of:=+[.AB6]" office:value-type="float" office:value="136284.55618">
            <text:p>136,285</text:p>
          </table:table-cell>
          <table:table-cell table:style-name="ce22" table:formula="of:=+[.AC6]" office:value-type="float" office:value="141591.24691">
            <text:p>141,591</text:p>
          </table:table-cell>
          <table:table-cell table:style-name="ce22" table:formula="of:=+[.AD6]" office:value-type="float" office:value="145903.98274">
            <text:p>145,904</text:p>
          </table:table-cell>
          <table:table-cell table:style-name="ce22" table:formula="of:=+[.AE6]" office:value-type="float" office:value="149921.8861">
            <text:p>149,922</text:p>
          </table:table-cell>
          <table:table-cell table:style-name="ce22" table:formula="of:=+[.AF6]" office:value-type="float" office:value="158605.38722">
            <text:p>158,605</text:p>
          </table:table-cell>
          <table:table-cell table:style-name="ce22" table:formula="of:=+[.AG6]" office:value-type="float" office:value="140132.13151">
            <text:p>140,132</text:p>
          </table:table-cell>
          <table:table-cell table:style-name="ce22" table:formula="of:=+[.AH6]" office:value-type="float" office:value="93104.449763">
            <text:p>93,104</text:p>
          </table:table-cell>
          <table:table-cell table:style-name="ce46" office:value-type="string">
            <text:p>　<text:span text:style-name="T3">5.Rent and water charg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2767.886534">
            <text:p>22767.886534</text:p>
          </table:table-cell>
          <table:table-cell table:style-name="Default" office:value-type="float" office:value="18126.370412">
            <text:p>18126.370412</text:p>
          </table:table-cell>
          <table:table-cell table:style-name="Default" office:value-type="float" office:value="20607.783745">
            <text:p>20607.783745</text:p>
          </table:table-cell>
          <table:table-cell table:style-name="Default" office:value-type="float" office:value="21568.874806">
            <text:p>21568.874806</text:p>
          </table:table-cell>
          <table:table-cell table:style-name="Default" office:value-type="float" office:value="24736.145115">
            <text:p>24736.145115</text:p>
          </table:table-cell>
          <table:table-cell table:style-name="Default" office:value-type="float" office:value="26847.937561">
            <text:p>26847.937561</text:p>
          </table:table-cell>
          <table:table-cell table:style-name="Default" office:value-type="float" office:value="27438.469831">
            <text:p>27438.469831</text:p>
          </table:table-cell>
          <table:table-cell table:style-name="Default" office:value-type="float" office:value="15441.879061">
            <text:p>15441.8790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燃料和燈光</text:span></text:p>
          </table:table-cell>
          <table:table-cell table:style-name="ce22" table:formula="of:=+[.AA7]" office:value-type="float" office:value="17766.925572">
            <text:p>17,767</text:p>
          </table:table-cell>
          <table:table-cell table:style-name="ce22" table:formula="of:=+[.AB7]" office:value-type="float" office:value="16723.008765">
            <text:p>16,723</text:p>
          </table:table-cell>
          <table:table-cell table:style-name="ce22" table:formula="of:=+[.AC7]" office:value-type="float" office:value="18219.541777">
            <text:p>18,220</text:p>
          </table:table-cell>
          <table:table-cell table:style-name="ce22" table:formula="of:=+[.AD7]" office:value-type="float" office:value="18790.976582">
            <text:p>18,791</text:p>
          </table:table-cell>
          <table:table-cell table:style-name="ce22" table:formula="of:=+[.AE7]" office:value-type="float" office:value="19579.294604">
            <text:p>19,579</text:p>
          </table:table-cell>
          <table:table-cell table:style-name="ce22" table:formula="of:=+[.AF7]" office:value-type="float" office:value="19520.688041">
            <text:p>19,521</text:p>
          </table:table-cell>
          <table:table-cell table:style-name="ce22" table:formula="of:=+[.AG7]" office:value-type="float" office:value="16996.565105">
            <text:p>16,997</text:p>
          </table:table-cell>
          <table:table-cell table:style-name="ce22" table:formula="of:=+[.AH7]" office:value-type="float" office:value="11073.188949">
            <text:p>11,073</text:p>
          </table:table-cell>
          <table:table-cell table:style-name="ce46" office:value-type="string">
            <text:p>　<text:span text:style-name="T3">6.Fuel and ligh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8806.0333443">
            <text:p>8806.0333443</text:p>
          </table:table-cell>
          <table:table-cell table:style-name="Default" office:value-type="float" office:value="9290.8550203">
            <text:p>9290.8550203</text:p>
          </table:table-cell>
          <table:table-cell table:style-name="Default" office:value-type="float" office:value="8861.0816069">
            <text:p>8861.0816069</text:p>
          </table:table-cell>
          <table:table-cell table:style-name="Default" office:value-type="float" office:value="9129.6711437">
            <text:p>9129.6711437</text:p>
          </table:table-cell>
          <table:table-cell table:style-name="Default" office:value-type="float" office:value="9724.0234301">
            <text:p>9724.0234301</text:p>
          </table:table-cell>
          <table:table-cell table:style-name="Default" office:value-type="float" office:value="10287.993979">
            <text:p>10287.993979</text:p>
          </table:table-cell>
          <table:table-cell table:style-name="Default" office:value-type="float" office:value="8102.6628942">
            <text:p>8102.6628942</text:p>
          </table:table-cell>
          <table:table-cell table:style-name="Default" office:value-type="float" office:value="4097.7549525">
            <text:p>4097.75495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7.</text:span><text:span text:style-name="T4">家具及家庭設備</text:span></text:p>
          </table:table-cell>
          <table:table-cell table:style-name="ce22" table:formula="of:=+[.AA8]" office:value-type="float" office:value="14433.065976">
            <text:p>14,433</text:p>
          </table:table-cell>
          <table:table-cell table:style-name="ce22" table:formula="of:=+[.AB8]" office:value-type="float" office:value="15446.575851">
            <text:p>15,447</text:p>
          </table:table-cell>
          <table:table-cell table:style-name="ce22" table:formula="of:=+[.AC8]" office:value-type="float" office:value="16578.822386">
            <text:p>16,579</text:p>
          </table:table-cell>
          <table:table-cell table:style-name="ce22" table:formula="of:=+[.AD8]" office:value-type="float" office:value="14475.97584">
            <text:p>14,476</text:p>
          </table:table-cell>
          <table:table-cell table:style-name="ce22" table:formula="of:=+[.AE8]" office:value-type="float" office:value="15709.594633">
            <text:p>15,710</text:p>
          </table:table-cell>
          <table:table-cell table:style-name="ce22" table:formula="of:=+[.AF8]" office:value-type="float" office:value="15788.643588">
            <text:p>15,789</text:p>
          </table:table-cell>
          <table:table-cell table:style-name="ce22" table:formula="of:=+[.AG8]" office:value-type="float" office:value="15030.94749">
            <text:p>15,031</text:p>
          </table:table-cell>
          <table:table-cell table:style-name="ce22" table:formula="of:=+[.AH8]" office:value-type="float" office:value="5550.4890648">
            <text:p>5,550</text:p>
          </table:table-cell>
          <table:table-cell table:style-name="ce46" office:value-type="string">
            <text:p>　<text:span text:style-name="T3">7.Furniture and family faciliti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078.0894093">
            <text:p>6078.0894093</text:p>
          </table:table-cell>
          <table:table-cell table:style-name="Default" office:value-type="float" office:value="4875.807718">
            <text:p>4875.807718</text:p>
          </table:table-cell>
          <table:table-cell table:style-name="Default" office:value-type="float" office:value="6006.3101125">
            <text:p>6006.3101125</text:p>
          </table:table-cell>
          <table:table-cell table:style-name="Default" office:value-type="float" office:value="6994.3474541">
            <text:p>6994.3474541</text:p>
          </table:table-cell>
          <table:table-cell table:style-name="Default" office:value-type="float" office:value="7539.5844134">
            <text:p>7539.5844134</text:p>
          </table:table-cell>
          <table:table-cell table:style-name="Default" office:value-type="float" office:value="7081.8826629">
            <text:p>7081.8826629</text:p>
          </table:table-cell>
          <table:table-cell table:style-name="Default" office:value-type="float" office:value="5117.7114148">
            <text:p>5117.7114148</text:p>
          </table:table-cell>
          <table:table-cell table:style-name="Default" office:value-type="float" office:value="2570.142505">
            <text:p>2570.1425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8.</text:span><text:span text:style-name="T4">家事管理</text:span></text:p>
          </table:table-cell>
          <table:table-cell table:style-name="ce22" table:formula="of:=+[.AA9]" office:value-type="float" office:value="13356.545388">
            <text:p>13,357</text:p>
          </table:table-cell>
          <table:table-cell table:style-name="ce22" table:formula="of:=+[.AB9]" office:value-type="float" office:value="13812.655455">
            <text:p>13,813</text:p>
          </table:table-cell>
          <table:table-cell table:style-name="ce22" table:formula="of:=+[.AC9]" office:value-type="float" office:value="25034.362521">
            <text:p>25,034</text:p>
          </table:table-cell>
          <table:table-cell table:style-name="ce22" table:formula="of:=+[.AD9]" office:value-type="float" office:value="18381.150327">
            <text:p>18,381</text:p>
          </table:table-cell>
          <table:table-cell table:style-name="ce22" table:formula="of:=+[.AE9]" office:value-type="float" office:value="12321.580727">
            <text:p>12,322</text:p>
          </table:table-cell>
          <table:table-cell table:style-name="ce22" table:formula="of:=+[.AF9]" office:value-type="float" office:value="9425.7310377">
            <text:p>9,426</text:p>
          </table:table-cell>
          <table:table-cell table:style-name="ce22" table:formula="of:=+[.AG9]" office:value-type="float" office:value="8489.7668965">
            <text:p>8,490</text:p>
          </table:table-cell>
          <table:table-cell table:style-name="ce22" table:formula="of:=+[.AH9]" office:value-type="float" office:value="5904.6717475">
            <text:p>5,905</text:p>
          </table:table-cell>
          <table:table-cell table:style-name="ce46" office:value-type="string">
            <text:p>　<text:span text:style-name="T3">8.Household operation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8471.5056566">
            <text:p>8471.5056566</text:p>
          </table:table-cell>
          <table:table-cell table:style-name="Default" office:value-type="float" office:value="8455.7764435">
            <text:p>8455.7764435</text:p>
          </table:table-cell>
          <table:table-cell table:style-name="Default" office:value-type="float" office:value="8593.0536595">
            <text:p>8593.0536595</text:p>
          </table:table-cell>
          <table:table-cell table:style-name="Default" office:value-type="float" office:value="9993.5537805">
            <text:p>9993.5537805</text:p>
          </table:table-cell>
          <table:table-cell table:style-name="Default" office:value-type="float" office:value="10091.475078">
            <text:p>10091.475078</text:p>
          </table:table-cell>
          <table:table-cell table:style-name="Default" office:value-type="float" office:value="9953.2489873">
            <text:p>9953.2489873</text:p>
          </table:table-cell>
          <table:table-cell table:style-name="Default" office:value-type="float" office:value="6427.5141936">
            <text:p>6427.5141936</text:p>
          </table:table-cell>
          <table:table-cell table:style-name="Default" office:value-type="float" office:value="2595.4076777">
            <text:p>2595.40767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9.</text:span><text:span text:style-name="T4">保健和醫療</text:span></text:p>
          </table:table-cell>
          <table:table-cell table:style-name="ce22" table:formula="of:=+[.AA10]" office:value-type="float" office:value="63347.614963">
            <text:p>63,348</text:p>
          </table:table-cell>
          <table:table-cell table:style-name="ce22" table:formula="of:=+[.AB10]" office:value-type="float" office:value="67048.461435">
            <text:p>67,048</text:p>
          </table:table-cell>
          <table:table-cell table:style-name="ce22" table:formula="of:=+[.AC10]" office:value-type="float" office:value="69171.480856">
            <text:p>69,171</text:p>
          </table:table-cell>
          <table:table-cell table:style-name="ce22" table:formula="of:=+[.AD10]" office:value-type="float" office:value="65462.955625">
            <text:p>65,463</text:p>
          </table:table-cell>
          <table:table-cell table:style-name="ce22" table:formula="of:=+[.AE10]" office:value-type="float" office:value="59853.176003">
            <text:p>59,853</text:p>
          </table:table-cell>
          <table:table-cell table:style-name="ce22" table:formula="of:=+[.AF10]" office:value-type="float" office:value="59285.299983">
            <text:p>59,285</text:p>
          </table:table-cell>
          <table:table-cell table:style-name="ce22" table:formula="of:=+[.AG10]" office:value-type="float" office:value="64708.255797">
            <text:p>64,708</text:p>
          </table:table-cell>
          <table:table-cell table:style-name="ce22" table:formula="of:=+[.AH10]" office:value-type="float" office:value="61967.953234">
            <text:p>61,968</text:p>
          </table:table-cell>
          <table:table-cell table:style-name="ce46" office:value-type="string">
            <text:p>　<text:span text:style-name="T3">9.Health care and medical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7068.547961">
            <text:p>37068.547961</text:p>
          </table:table-cell>
          <table:table-cell table:style-name="Default" office:value-type="float" office:value="14989.521224">
            <text:p>14989.521224</text:p>
          </table:table-cell>
          <table:table-cell table:style-name="Default" office:value-type="float" office:value="22099.079489">
            <text:p>22099.079489</text:p>
          </table:table-cell>
          <table:table-cell table:style-name="Default" office:value-type="float" office:value="38817.609681">
            <text:p>38817.609681</text:p>
          </table:table-cell>
          <table:table-cell table:style-name="Default" office:value-type="float" office:value="58592.413487">
            <text:p>58592.413487</text:p>
          </table:table-cell>
          <table:table-cell table:style-name="Default" office:value-type="float" office:value="62894.031449">
            <text:p>62894.031449</text:p>
          </table:table-cell>
          <table:table-cell table:style-name="Default" office:value-type="float" office:value="19271.067926">
            <text:p>19271.067926</text:p>
          </table:table-cell>
          <table:table-cell table:style-name="Default" office:value-type="float" office:value="5486.7586385">
            <text:p>5486.75863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0.</text:span><text:span text:style-name="T4">運輸及通訊</text:span></text:p>
          </table:table-cell>
          <table:table-cell table:style-name="ce22" table:formula="of:=+[.AA11]" office:value-type="float" office:value="66110.675659">
            <text:p>66,111</text:p>
          </table:table-cell>
          <table:table-cell table:style-name="ce22" table:formula="of:=+[.AB11]" office:value-type="float" office:value="66246.401716">
            <text:p>66,246</text:p>
          </table:table-cell>
          <table:table-cell table:style-name="ce22" table:formula="of:=+[.AC11]" office:value-type="float" office:value="74868.035303">
            <text:p>74,868</text:p>
          </table:table-cell>
          <table:table-cell table:style-name="ce22" table:formula="of:=+[.AD11]" office:value-type="float" office:value="70307.940615">
            <text:p>70,308</text:p>
          </table:table-cell>
          <table:table-cell table:style-name="ce22" table:formula="of:=+[.AE11]" office:value-type="float" office:value="71302.06194">
            <text:p>71,302</text:p>
          </table:table-cell>
          <table:table-cell table:style-name="ce22" table:formula="of:=+[.AF11]" office:value-type="float" office:value="77777.743953">
            <text:p>77,778</text:p>
          </table:table-cell>
          <table:table-cell table:style-name="ce22" table:formula="of:=+[.AG11]" office:value-type="float" office:value="64856.911192">
            <text:p>64,857</text:p>
          </table:table-cell>
          <table:table-cell table:style-name="ce22" table:formula="of:=+[.AH11]" office:value-type="float" office:value="18875.42975">
            <text:p>18,875</text:p>
          </table:table-cell>
          <table:table-cell table:style-name="ce46" office:value-type="string">
            <text:p>　<text:span text:style-name="T3">10.Transport and communication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2949.419147">
            <text:p>42949.419147</text:p>
          </table:table-cell>
          <table:table-cell table:style-name="Default" office:value-type="float" office:value="42298.211648">
            <text:p>42298.211648</text:p>
          </table:table-cell>
          <table:table-cell table:style-name="Default" office:value-type="float" office:value="46862.632757">
            <text:p>46862.632757</text:p>
          </table:table-cell>
          <table:table-cell table:style-name="Default" office:value-type="float" office:value="44142.955936">
            <text:p>44142.955936</text:p>
          </table:table-cell>
          <table:table-cell table:style-name="Default" office:value-type="float" office:value="45316.515349">
            <text:p>45316.515349</text:p>
          </table:table-cell>
          <table:table-cell table:style-name="Default" office:value-type="float" office:value="49494.601402">
            <text:p>49494.601402</text:p>
          </table:table-cell>
          <table:table-cell table:style-name="Default" office:value-type="float" office:value="43642.016542">
            <text:p>43642.016542</text:p>
          </table:table-cell>
          <table:table-cell table:style-name="Default" office:value-type="float" office:value="19514.560541">
            <text:p>19514.5605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交通工具及通訊購置</text:span></text:p>
          </table:table-cell>
          <table:table-cell table:style-name="ce22" table:formula="of:=+[.AA12]" office:value-type="float" office:value="13897.445827">
            <text:p>13,897</text:p>
          </table:table-cell>
          <table:table-cell table:style-name="ce22" table:formula="of:=+[.AB12]" office:value-type="float" office:value="15666.109893">
            <text:p>15,666</text:p>
          </table:table-cell>
          <table:table-cell table:style-name="ce22" table:formula="of:=+[.AC12]" office:value-type="float" office:value="18233.819195">
            <text:p>18,234</text:p>
          </table:table-cell>
          <table:table-cell table:style-name="ce22" table:formula="of:=+[.AD12]" office:value-type="float" office:value="14234.798177">
            <text:p>14,235</text:p>
          </table:table-cell>
          <table:table-cell table:style-name="ce22" table:formula="of:=+[.AE12]" office:value-type="float" office:value="12306.922515">
            <text:p>12,307</text:p>
          </table:table-cell>
          <table:table-cell table:style-name="ce22" table:formula="of:=+[.AF12]" office:value-type="float" office:value="16486.324833">
            <text:p>16,486</text:p>
          </table:table-cell>
          <table:table-cell table:style-name="ce22" table:formula="of:=+[.AG12]" office:value-type="float" office:value="16329.281421">
            <text:p>16,329</text:p>
          </table:table-cell>
          <table:table-cell table:style-name="ce22" table:formula="of:=+[.AH12]" office:value-type="float" office:value="1355.477163">
            <text:p>1,355</text:p>
          </table:table-cell>
          <table:table-cell table:style-name="ce46" office:value-type="string">
            <text:p>　　<text:span text:style-name="T3">(1)Purchases of transport equip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863427.31119">
            <text:p>863427.31119</text:p>
          </table:table-cell>
          <table:table-cell table:style-name="Default" office:value-type="float" office:value="834369.91865">
            <text:p>834369.91865</text:p>
          </table:table-cell>
          <table:table-cell table:style-name="Default" office:value-type="float" office:value="892208.40472">
            <text:p>892208.40472</text:p>
          </table:table-cell>
          <table:table-cell table:style-name="Default" office:value-type="float" office:value="871394.63833">
            <text:p>871394.63833</text:p>
          </table:table-cell>
          <table:table-cell table:style-name="Default" office:value-type="float" office:value="901780.47635">
            <text:p>901780.47635</text:p>
          </table:table-cell>
          <table:table-cell table:style-name="Default" office:value-type="float" office:value="1003582.2152">
            <text:p>1003582.2152</text:p>
          </table:table-cell>
          <table:table-cell table:style-name="Default" office:value-type="float" office:value="915134.52783">
            <text:p>915134.52783</text:p>
          </table:table-cell>
          <table:table-cell table:style-name="Default" office:value-type="float" office:value="449283.41985">
            <text:p>449283.419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交通設備使用管理費</text:span></text:p>
          </table:table-cell>
          <table:table-cell table:style-name="ce22" table:formula="of:=+[.AA13]" office:value-type="float" office:value="30935.36693">
            <text:p>30,935</text:p>
          </table:table-cell>
          <table:table-cell table:style-name="ce22" table:formula="of:=+[.AB13]" office:value-type="float" office:value="30331.755378">
            <text:p>30,332</text:p>
          </table:table-cell>
          <table:table-cell table:style-name="ce22" table:formula="of:=+[.AC13]" office:value-type="float" office:value="37006.50506">
            <text:p>37,007</text:p>
          </table:table-cell>
          <table:table-cell table:style-name="ce22" table:formula="of:=+[.AD13]" office:value-type="float" office:value="35751.853263">
            <text:p>35,752</text:p>
          </table:table-cell>
          <table:table-cell table:style-name="ce22" table:formula="of:=+[.AE13]" office:value-type="float" office:value="35116.906953">
            <text:p>35,117</text:p>
          </table:table-cell>
          <table:table-cell table:style-name="ce22" table:formula="of:=+[.AF13]" office:value-type="float" office:value="34586.668086">
            <text:p>34,587</text:p>
          </table:table-cell>
          <table:table-cell table:style-name="ce22" table:formula="of:=+[.AG13]" office:value-type="float" office:value="27611.286227">
            <text:p>27,611</text:p>
          </table:table-cell>
          <table:table-cell table:style-name="ce22" table:formula="of:=+[.AH13]" office:value-type="float" office:value="6464.9761116">
            <text:p>6,465</text:p>
          </table:table-cell>
          <table:table-cell table:style-name="ce46" office:value-type="string">
            <text:p>　　<text:span text:style-name="T3">(2)Operation of transport equip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34476.70365">
            <text:p>634476.70365</text:p>
          </table:table-cell>
          <table:table-cell table:style-name="Default" office:value-type="float" office:value="601931.55768">
            <text:p>601931.55768</text:p>
          </table:table-cell>
          <table:table-cell table:style-name="Default" office:value-type="float" office:value="655291.42307">
            <text:p>655291.42307</text:p>
          </table:table-cell>
          <table:table-cell table:style-name="Default" office:value-type="float" office:value="668540.43007">
            <text:p>668540.43007</text:p>
          </table:table-cell>
          <table:table-cell table:style-name="Default" office:value-type="float" office:value="698401.47047">
            <text:p>698401.47047</text:p>
          </table:table-cell>
          <table:table-cell table:style-name="Default" office:value-type="float" office:value="726298.63042">
            <text:p>726298.63042</text:p>
          </table:table-cell>
          <table:table-cell table:style-name="Default" office:value-type="float" office:value="599092.75615">
            <text:p>599092.75615</text:p>
          </table:table-cell>
          <table:table-cell table:style-name="Default" office:value-type="float" office:value="339821.18598">
            <text:p>339821.185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乘交通設備之費用</text:span></text:p>
          </table:table-cell>
          <table:table-cell table:style-name="ce22" table:formula="of:=+[.AA14]" office:value-type="float" office:value="9520.4705684">
            <text:p>9,520</text:p>
          </table:table-cell>
          <table:table-cell table:style-name="ce22" table:formula="of:=+[.AB14]" office:value-type="float" office:value="8338.6899825">
            <text:p>8,339</text:p>
          </table:table-cell>
          <table:table-cell table:style-name="ce22" table:formula="of:=+[.AC14]" office:value-type="float" office:value="7063.1349849">
            <text:p>7,063</text:p>
          </table:table-cell>
          <table:table-cell table:style-name="ce22" table:formula="of:=+[.AD14]" office:value-type="float" office:value="8073.5160303">
            <text:p>8,074</text:p>
          </table:table-cell>
          <table:table-cell table:style-name="ce22" table:formula="of:=+[.AE14]" office:value-type="float" office:value="11072.11195">
            <text:p>11,072</text:p>
          </table:table-cell>
          <table:table-cell table:style-name="ce22" table:formula="of:=+[.AF14]" office:value-type="float" office:value="13359.102564">
            <text:p>13,359</text:p>
          </table:table-cell>
          <table:table-cell table:style-name="ce22" table:formula="of:=+[.AG14]" office:value-type="float" office:value="9065.957411">
            <text:p>9,066</text:p>
          </table:table-cell>
          <table:table-cell table:style-name="ce22" table:formula="of:=+[.AH14]" office:value-type="float" office:value="6074.5863093">
            <text:p>6,075</text:p>
          </table:table-cell>
          <table:table-cell table:style-name="ce46" office:value-type="string">
            <text:p>　　<text:span text:style-name="T3">(3)Purchased transportation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28950.60755">
            <text:p>228950.60755</text:p>
          </table:table-cell>
          <table:table-cell table:style-name="Default" office:value-type="float" office:value="232438.36097">
            <text:p>232438.36097</text:p>
          </table:table-cell>
          <table:table-cell table:style-name="Default" office:value-type="float" office:value="236916.98165">
            <text:p>236916.98165</text:p>
          </table:table-cell>
          <table:table-cell table:style-name="Default" office:value-type="float" office:value="202854.20826">
            <text:p>202854.20826</text:p>
          </table:table-cell>
          <table:table-cell table:style-name="Default" office:value-type="float" office:value="203379.00588">
            <text:p>203379.00588</text:p>
          </table:table-cell>
          <table:table-cell table:style-name="Default" office:value-type="float" office:value="277283.5848">
            <text:p>277283.5848</text:p>
          </table:table-cell>
          <table:table-cell table:style-name="Default" office:value-type="float" office:value="316041.77168">
            <text:p>316041.77168</text:p>
          </table:table-cell>
          <table:table-cell table:style-name="Default" office:value-type="float" office:value="109462.23386">
            <text:p>109462.233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其他通訊費</text:span></text:p>
          </table:table-cell>
          <table:table-cell table:style-name="ce22" table:formula="of:=+[.AA15]" office:value-type="float" office:value="7635.7738167">
            <text:p>7,636</text:p>
          </table:table-cell>
          <table:table-cell table:style-name="ce22" table:formula="of:=+[.AB15]" office:value-type="float" office:value="7561.4106109">
            <text:p>7,561</text:p>
          </table:table-cell>
          <table:table-cell table:style-name="ce22" table:formula="of:=+[.AC15]" office:value-type="float" office:value="7514.4144246">
            <text:p>7,514</text:p>
          </table:table-cell>
          <table:table-cell table:style-name="ce22" table:formula="of:=+[.AD15]" office:value-type="float" office:value="7534.7623226">
            <text:p>7,535</text:p>
          </table:table-cell>
          <table:table-cell table:style-name="ce22" table:formula="of:=+[.AE15]" office:value-type="float" office:value="8058.5014918">
            <text:p>8,059</text:p>
          </table:table-cell>
          <table:table-cell table:style-name="ce22" table:formula="of:=+[.AF15]" office:value-type="float" office:value="9028.8277511">
            <text:p>9,029</text:p>
          </table:table-cell>
          <table:table-cell table:style-name="ce22" table:formula="of:=+[.AG15]" office:value-type="float" office:value="7903.1781543">
            <text:p>7,903</text:p>
          </table:table-cell>
          <table:table-cell table:style-name="ce22" table:formula="of:=+[.AH15]" office:value-type="float" office:value="4265.8677909">
            <text:p>4,266</text:p>
          </table:table-cell>
          <table:table-cell table:style-name="ce46" office:value-type="string">
            <text:p>　　<text:span text:style-name="T3">(4)Other communication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097363.2231">
            <text:p>1097363.2231</text:p>
          </table:table-cell>
          <table:table-cell table:style-name="Default" office:value-type="float" office:value="1046565.409">
            <text:p>1046565.409</text:p>
          </table:table-cell>
          <table:table-cell table:style-name="Default" office:value-type="float" office:value="1146228.8188">
            <text:p>1146228.8188</text:p>
          </table:table-cell>
          <table:table-cell table:style-name="Default" office:value-type="float" office:value="1128459.4896">
            <text:p>1128459.4896</text:p>
          </table:table-cell>
          <table:table-cell table:style-name="Default" office:value-type="float" office:value="1165582.8571">
            <text:p>1165582.8571</text:p>
          </table:table-cell>
          <table:table-cell table:style-name="Default" office:value-type="float" office:value="1270954.6054">
            <text:p>1270954.6054</text:p>
          </table:table-cell>
          <table:table-cell table:style-name="Default" office:value-type="float" office:value="1138541.9008">
            <text:p>1138541.9008</text:p>
          </table:table-cell>
          <table:table-cell table:style-name="Default" office:value-type="float" office:value="541247.30242">
            <text:p>541247.302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汽機車保險費支出</text:span></text:p>
          </table:table-cell>
          <table:table-cell table:style-name="ce22" table:formula="of:=+[.AA16]" office:value-type="float" office:value="4121.6185167">
            <text:p>4,122</text:p>
          </table:table-cell>
          <table:table-cell table:style-name="ce22" table:formula="of:=+[.AB16]" office:value-type="float" office:value="4348.4358512">
            <text:p>4,348</text:p>
          </table:table-cell>
          <table:table-cell table:style-name="ce22" table:formula="of:=+[.AC16]" office:value-type="float" office:value="5050.1616388">
            <text:p>5,050</text:p>
          </table:table-cell>
          <table:table-cell table:style-name="ce22" table:formula="of:=+[.AD16]" office:value-type="float" office:value="4713.0108227">
            <text:p>4,713</text:p>
          </table:table-cell>
          <table:table-cell table:style-name="ce22" table:formula="of:=+[.AE16]" office:value-type="float" office:value="4747.6190293">
            <text:p>4,748</text:p>
          </table:table-cell>
          <table:table-cell table:style-name="ce22" table:formula="of:=+[.AF16]" office:value-type="float" office:value="4316.8207196">
            <text:p>4,317</text:p>
          </table:table-cell>
          <table:table-cell table:style-name="ce22" table:formula="of:=+[.AG16]" office:value-type="float" office:value="3947.2079779">
            <text:p>3,947</text:p>
          </table:table-cell>
          <table:table-cell table:style-name="ce22" table:formula="of:=+[.AH16]" office:value-type="float" office:value="714.52237497">
            <text:p>715</text:p>
          </table:table-cell>
          <table:table-cell table:style-name="ce46" office:value-type="string">
            <text:p>　　<text:span text:style-name="T3">(5)Insurance of transport equip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104309">
            <text:p>6104309</text:p>
          </table:table-cell>
          <table:table-cell table:style-name="Default" office:value-type="float" office:value="1826707">
            <text:p>1826707</text:p>
          </table:table-cell>
          <table:table-cell table:style-name="Default" office:value-type="float" office:value="1070238">
            <text:p>1070238</text:p>
          </table:table-cell>
          <table:table-cell table:style-name="Default" office:value-type="float" office:value="591832">
            <text:p>591832</text:p>
          </table:table-cell>
          <table:table-cell table:style-name="Default" office:value-type="float" office:value="1133491">
            <text:p>1133491</text:p>
          </table:table-cell>
          <table:table-cell table:style-name="Default" office:value-type="float" office:value="777607">
            <text:p>777607</text:p>
          </table:table-cell>
          <table:table-cell table:style-name="Default" office:value-type="float" office:value="704434">
            <text:p>7044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1.</text:span><text:span text:style-name="T4">娛樂教育和文化服務</text:span></text:p>
          </table:table-cell>
          <table:table-cell table:style-name="ce22" table:formula="of:=+[.AA17]" office:value-type="float" office:value="83192.062905">
            <text:p>83,192</text:p>
          </table:table-cell>
          <table:table-cell table:style-name="ce22" table:formula="of:=+[.AB17]" office:value-type="float" office:value="55738.330818">
            <text:p>55,738</text:p>
          </table:table-cell>
          <table:table-cell table:style-name="ce22" table:formula="of:=+[.AC17]" office:value-type="float" office:value="66167.308613">
            <text:p>66,167</text:p>
          </table:table-cell>
          <table:table-cell table:style-name="ce22" table:formula="of:=+[.AD17]" office:value-type="float" office:value="86504.056866">
            <text:p>86,504</text:p>
          </table:table-cell>
          <table:table-cell table:style-name="ce22" table:formula="of:=+[.AE17]" office:value-type="float" office:value="110683.64152">
            <text:p>110,684</text:p>
          </table:table-cell>
          <table:table-cell table:style-name="ce22" table:formula="of:=+[.AF17]" office:value-type="float" office:value="117065.09464">
            <text:p>117,065</text:p>
          </table:table-cell>
          <table:table-cell table:style-name="ce22" table:formula="of:=+[.AG17]" office:value-type="float" office:value="66357.42626">
            <text:p>66,357</text:p>
          </table:table-cell>
          <table:table-cell table:style-name="ce22" table:formula="of:=+[.AH17]" office:value-type="float" office:value="30191.942835">
            <text:p>30,192</text:p>
          </table:table-cell>
          <table:table-cell table:style-name="ce46" office:value-type="string">
            <text:p>　<text:span text:style-name="T3">11.Recreation ,education and cultur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.8426501673">
            <text:p>3.8426501673</text:p>
          </table:table-cell>
          <table:table-cell table:style-name="Default" office:value-type="float" office:value="3.4479596345">
            <text:p>3.4479596345</text:p>
          </table:table-cell>
          <table:table-cell table:style-name="Default" office:value-type="float" office:value="4.1943221975">
            <text:p>4.1943221975</text:p>
          </table:table-cell>
          <table:table-cell table:style-name="Default" office:value-type="float" office:value="3.9810706417">
            <text:p>3.9810706417</text:p>
          </table:table-cell>
          <table:table-cell table:style-name="Default" office:value-type="float" office:value="4.1331073648">
            <text:p>4.1331073648</text:p>
          </table:table-cell>
          <table:table-cell table:style-name="Default" office:value-type="float" office:value="3.8649073375">
            <text:p>3.8649073375</text:p>
          </table:table-cell>
          <table:table-cell table:style-name="Default" office:value-type="float" office:value="3.7236206657">
            <text:p>3.72362066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旅遊費用</text:span></text:p>
          </table:table-cell>
          <table:table-cell table:style-name="ce22" table:formula="of:=+[.AA18]" office:value-type="float" office:value="22767.886534">
            <text:p>22,768</text:p>
          </table:table-cell>
          <table:table-cell table:style-name="ce22" table:formula="of:=+[.AB18]" office:value-type="float" office:value="18126.370412">
            <text:p>18,126</text:p>
          </table:table-cell>
          <table:table-cell table:style-name="ce22" table:formula="of:=+[.AC18]" office:value-type="float" office:value="20607.783745">
            <text:p>20,608</text:p>
          </table:table-cell>
          <table:table-cell table:style-name="ce22" table:formula="of:=+[.AD18]" office:value-type="float" office:value="21568.874806">
            <text:p>21,569</text:p>
          </table:table-cell>
          <table:table-cell table:style-name="ce22" table:formula="of:=+[.AE18]" office:value-type="float" office:value="24736.145115">
            <text:p>24,736</text:p>
          </table:table-cell>
          <table:table-cell table:style-name="ce22" table:formula="of:=+[.AF18]" office:value-type="float" office:value="26847.937561">
            <text:p>26,848</text:p>
          </table:table-cell>
          <table:table-cell table:style-name="ce22" table:formula="of:=+[.AG18]" office:value-type="float" office:value="27438.469831">
            <text:p>27,438</text:p>
          </table:table-cell>
          <table:table-cell table:style-name="ce22" table:formula="of:=+[.AH18]" office:value-type="float" office:value="15441.879061">
            <text:p>15,442</text:p>
          </table:table-cell>
          <table:table-cell table:style-name="ce46" office:value-type="string">
            <text:p>　　<text:span text:style-name="T3">(1)Traveling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.602948835">
            <text:p>2.602948835</text:p>
          </table:table-cell>
          <table:table-cell table:style-name="Default" office:value-type="float" office:value="2.5341108344">
            <text:p>2.5341108344</text:p>
          </table:table-cell>
          <table:table-cell table:style-name="Default" office:value-type="float" office:value="2.6191790985">
            <text:p>2.6191790985</text:p>
          </table:table-cell>
          <table:table-cell table:style-name="Default" office:value-type="float" office:value="2.6163066546">
            <text:p>2.6163066546</text:p>
          </table:table-cell>
          <table:table-cell table:style-name="Default" office:value-type="float" office:value="2.6915149745">
            <text:p>2.6915149745</text:p>
          </table:table-cell>
          <table:table-cell table:style-name="Default" office:value-type="float" office:value="2.6102491361">
            <text:p>2.6102491361</text:p>
          </table:table-cell>
          <table:table-cell table:style-name="Default" office:value-type="float" office:value="2.5950067714">
            <text:p>2.59500677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娛樂消遣服務</text:span></text:p>
          </table:table-cell>
          <table:table-cell table:style-name="ce22" table:formula="of:=+[.AA19]" office:value-type="float" office:value="8806.0333443">
            <text:p>8,806</text:p>
          </table:table-cell>
          <table:table-cell table:style-name="ce22" table:formula="of:=+[.AB19]" office:value-type="float" office:value="9290.8550203">
            <text:p>9,291</text:p>
          </table:table-cell>
          <table:table-cell table:style-name="ce22" table:formula="of:=+[.AC19]" office:value-type="float" office:value="8861.0816069">
            <text:p>8,861</text:p>
          </table:table-cell>
          <table:table-cell table:style-name="ce22" table:formula="of:=+[.AD19]" office:value-type="float" office:value="9129.6711437">
            <text:p>9,130</text:p>
          </table:table-cell>
          <table:table-cell table:style-name="ce22" table:formula="of:=+[.AE19]" office:value-type="float" office:value="9724.0234301">
            <text:p>9,724</text:p>
          </table:table-cell>
          <table:table-cell table:style-name="ce22" table:formula="of:=+[.AF19]" office:value-type="float" office:value="10287.993979">
            <text:p>10,288</text:p>
          </table:table-cell>
          <table:table-cell table:style-name="ce22" table:formula="of:=+[.AG19]" office:value-type="float" office:value="8102.6628942">
            <text:p>8,103</text:p>
          </table:table-cell>
          <table:table-cell table:style-name="ce22" table:formula="of:=+[.AH19]" office:value-type="float" office:value="4097.7549525">
            <text:p>4,098</text:p>
          </table:table-cell>
          <table:table-cell table:style-name="ce46" office:value-type="string">
            <text:p>　　<text:span text:style-name="T3">(2)Recreation servi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.6939217854">
            <text:p>1.6939217854</text:p>
          </table:table-cell>
          <table:table-cell table:style-name="Default" office:value-type="float" office:value="1.6491763594">
            <text:p>1.6491763594</text:p>
          </table:table-cell>
          <table:table-cell table:style-name="Default" office:value-type="float" office:value="1.7244164382">
            <text:p>1.7244164382</text:p>
          </table:table-cell>
          <table:table-cell table:style-name="Default" office:value-type="float" office:value="1.6592529637">
            <text:p>1.6592529637</text:p>
          </table:table-cell>
          <table:table-cell table:style-name="Default" office:value-type="float" office:value="1.7722337451">
            <text:p>1.7722337451</text:p>
          </table:table-cell>
          <table:table-cell table:style-name="Default" office:value-type="float" office:value="1.6913170792">
            <text:p>1.6913170792</text:p>
          </table:table-cell>
          <table:table-cell table:style-name="Default" office:value-type="float" office:value="1.6696156063">
            <text:p>1.66961560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書報雜誌文具</text:span></text:p>
          </table:table-cell>
          <table:table-cell table:style-name="ce22" table:formula="of:=+[.AA20]" office:value-type="float" office:value="6078.0894093">
            <text:p>6,078</text:p>
          </table:table-cell>
          <table:table-cell table:style-name="ce22" table:formula="of:=+[.AB20]" office:value-type="float" office:value="4875.807718">
            <text:p>4,876</text:p>
          </table:table-cell>
          <table:table-cell table:style-name="ce22" table:formula="of:=+[.AC20]" office:value-type="float" office:value="6006.3101125">
            <text:p>6,006</text:p>
          </table:table-cell>
          <table:table-cell table:style-name="ce22" table:formula="of:=+[.AD20]" office:value-type="float" office:value="6994.3474541">
            <text:p>6,994</text:p>
          </table:table-cell>
          <table:table-cell table:style-name="ce22" table:formula="of:=+[.AE20]" office:value-type="float" office:value="7539.5844134">
            <text:p>7,540</text:p>
          </table:table-cell>
          <table:table-cell table:style-name="ce22" table:formula="of:=+[.AF20]" office:value-type="float" office:value="7081.8826629">
            <text:p>7,082</text:p>
          </table:table-cell>
          <table:table-cell table:style-name="ce22" table:formula="of:=+[.AG20]" office:value-type="float" office:value="5117.7114148">
            <text:p>5,118</text:p>
          </table:table-cell>
          <table:table-cell table:style-name="ce22" table:formula="of:=+[.AH20]" office:value-type="float" office:value="2570.142505">
            <text:p>2,570</text:p>
          </table:table-cell>
          <table:table-cell table:style-name="ce46" office:value-type="string">
            <text:p>　　<text:span text:style-name="T3">(3)Books and stationery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.7056212259">
            <text:p>1.7056212259</text:p>
          </table:table-cell>
          <table:table-cell table:style-name="Default" office:value-type="float" office:value="1.6711612755">
            <text:p>1.6711612755</text:p>
          </table:table-cell>
          <table:table-cell table:style-name="Default" office:value-type="float" office:value="1.6644839746">
            <text:p>1.6644839746</text:p>
          </table:table-cell>
          <table:table-cell table:style-name="Default" office:value-type="float" office:value="1.6707528488">
            <text:p>1.6707528488</text:p>
          </table:table-cell>
          <table:table-cell table:style-name="Default" office:value-type="float" office:value="1.7364363722">
            <text:p>1.7364363722</text:p>
          </table:table-cell>
          <table:table-cell table:style-name="Default" office:value-type="float" office:value="1.7470354562">
            <text:p>1.7470354562</text:p>
          </table:table-cell>
          <table:table-cell table:style-name="Default" office:value-type="float" office:value="1.7914751417">
            <text:p>1.79147514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娛樂器材及附屬品</text:span></text:p>
          </table:table-cell>
          <table:table-cell table:style-name="ce22" table:formula="of:=+[.AA21]" office:value-type="float" office:value="8471.5056566">
            <text:p>8,472</text:p>
          </table:table-cell>
          <table:table-cell table:style-name="ce22" table:formula="of:=+[.AB21]" office:value-type="float" office:value="8455.7764435">
            <text:p>8,456</text:p>
          </table:table-cell>
          <table:table-cell table:style-name="ce22" table:formula="of:=+[.AC21]" office:value-type="float" office:value="8593.0536595">
            <text:p>8,593</text:p>
          </table:table-cell>
          <table:table-cell table:style-name="ce22" table:formula="of:=+[.AD21]" office:value-type="float" office:value="9993.5537805">
            <text:p>9,994</text:p>
          </table:table-cell>
          <table:table-cell table:style-name="ce22" table:formula="of:=+[.AE21]" office:value-type="float" office:value="10091.475078">
            <text:p>10,091</text:p>
          </table:table-cell>
          <table:table-cell table:style-name="ce22" table:formula="of:=+[.AF21]" office:value-type="float" office:value="9953.2489873">
            <text:p>9,953</text:p>
          </table:table-cell>
          <table:table-cell table:style-name="ce22" table:formula="of:=+[.AG21]" office:value-type="float" office:value="6427.5141936">
            <text:p>6,428</text:p>
          </table:table-cell>
          <table:table-cell table:style-name="ce22" table:formula="of:=+[.AH21]" office:value-type="float" office:value="2595.4076777">
            <text:p>2,595</text:p>
          </table:table-cell>
          <table:table-cell table:style-name="ce46" office:value-type="string">
            <text:p>　　<text:span text:style-name="T3">(4)Recreation faciliti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054049.0381">
            <text:p>1054049.0381</text:p>
          </table:table-cell>
          <table:table-cell table:style-name="Default" office:value-type="float" office:value="787253.8279">
            <text:p>787253.8279</text:p>
          </table:table-cell>
          <table:table-cell table:style-name="Default" office:value-type="float" office:value="912553.96442">
            <text:p>912553.96442</text:p>
          </table:table-cell>
          <table:table-cell table:style-name="Default" office:value-type="float" office:value="1084356.1854">
            <text:p>1084356.1854</text:p>
          </table:table-cell>
          <table:table-cell table:style-name="Default" office:value-type="float" office:value="1065958.3252">
            <text:p>1065958.3252</text:p>
          </table:table-cell>
          <table:table-cell table:style-name="Default" office:value-type="float" office:value="1280324.8014">
            <text:p>1280324.8014</text:p>
          </table:table-cell>
          <table:table-cell table:style-name="Default" office:value-type="float" office:value="1666456.5256">
            <text:p>1666456.52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教育與研究費</text:span></text:p>
          </table:table-cell>
          <table:table-cell table:style-name="ce22" table:formula="of:=+[.AA22]" office:value-type="float" office:value="37068.547961">
            <text:p>37,069</text:p>
          </table:table-cell>
          <table:table-cell table:style-name="ce22" table:formula="of:=+[.AB22]" office:value-type="float" office:value="14989.521224">
            <text:p>14,990</text:p>
          </table:table-cell>
          <table:table-cell table:style-name="ce22" table:formula="of:=+[.AC22]" office:value-type="float" office:value="22099.079489">
            <text:p>22,099</text:p>
          </table:table-cell>
          <table:table-cell table:style-name="ce22" table:formula="of:=+[.AD22]" office:value-type="float" office:value="38817.609681">
            <text:p>38,818</text:p>
          </table:table-cell>
          <table:table-cell table:style-name="ce22" table:formula="of:=+[.AE22]" office:value-type="float" office:value="58592.413487">
            <text:p>58,592</text:p>
          </table:table-cell>
          <table:table-cell table:style-name="ce22" table:formula="of:=+[.AF22]" office:value-type="float" office:value="62894.031449">
            <text:p>62,894</text:p>
          </table:table-cell>
          <table:table-cell table:style-name="ce22" table:formula="of:=+[.AG22]" office:value-type="float" office:value="19271.067926">
            <text:p>19,271</text:p>
          </table:table-cell>
          <table:table-cell table:style-name="ce22" table:formula="of:=+[.AH22]" office:value-type="float" office:value="5486.7586385">
            <text:p>5,487</text:p>
          </table:table-cell>
          <table:table-cell table:style-name="ce46" office:value-type="string">
            <text:p>　　<text:span text:style-name="T3">(5)Education and research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09839.71259">
            <text:p>609839.71259</text:p>
          </table:table-cell>
          <table:table-cell table:style-name="Default" office:value-type="float" office:value="368672.0075">
            <text:p>368672.0075</text:p>
          </table:table-cell>
          <table:table-cell table:style-name="Default" office:value-type="float" office:value="461466.96058">
            <text:p>461466.96058</text:p>
          </table:table-cell>
          <table:table-cell table:style-name="Default" office:value-type="float" office:value="604325.35361">
            <text:p>604325.35361</text:p>
          </table:table-cell>
          <table:table-cell table:style-name="Default" office:value-type="float" office:value="620775.61984">
            <text:p>620775.61984</text:p>
          </table:table-cell>
          <table:table-cell table:style-name="Default" office:value-type="float" office:value="856720.25484">
            <text:p>856720.25484</text:p>
          </table:table-cell>
          <table:table-cell table:style-name="Default" office:value-type="float" office:value="1175156.9407">
            <text:p>1175156.94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2.</text:span><text:span text:style-name="T4">雜項支出</text:span></text:p>
          </table:table-cell>
          <table:table-cell table:style-name="ce22" table:formula="of:=+[.AA23]" office:value-type="float" office:value="42949.419147">
            <text:p>42,949</text:p>
          </table:table-cell>
          <table:table-cell table:style-name="ce22" table:formula="of:=+[.AB23]" office:value-type="float" office:value="42298.211648">
            <text:p>42,298</text:p>
          </table:table-cell>
          <table:table-cell table:style-name="ce22" table:formula="of:=+[.AC23]" office:value-type="float" office:value="46862.632757">
            <text:p>46,863</text:p>
          </table:table-cell>
          <table:table-cell table:style-name="ce22" table:formula="of:=+[.AD23]" office:value-type="float" office:value="44142.955936">
            <text:p>44,143</text:p>
          </table:table-cell>
          <table:table-cell table:style-name="ce22" table:formula="of:=+[.AE23]" office:value-type="float" office:value="45316.515349">
            <text:p>45,317</text:p>
          </table:table-cell>
          <table:table-cell table:style-name="ce22" table:formula="of:=+[.AF23]" office:value-type="float" office:value="49494.601402">
            <text:p>49,495</text:p>
          </table:table-cell>
          <table:table-cell table:style-name="ce22" table:formula="of:=+[.AG23]" office:value-type="float" office:value="43642.016542">
            <text:p>43,642</text:p>
          </table:table-cell>
          <table:table-cell table:style-name="ce22" table:formula="of:=+[.AH23]" office:value-type="float" office:value="19514.560541">
            <text:p>19,515</text:p>
          </table:table-cell>
          <table:table-cell table:style-name="ce46" office:value-type="string">
            <text:p>　<text:span text:style-name="T3">12.Miscellaneou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75876.36739">
            <text:p>475876.36739</text:p>
          </table:table-cell>
          <table:table-cell table:style-name="Default" office:value-type="float" office:value="304482.83072">
            <text:p>304482.83072</text:p>
          </table:table-cell>
          <table:table-cell table:style-name="Default" office:value-type="float" office:value="381841.24836">
            <text:p>381841.24836</text:p>
          </table:table-cell>
          <table:table-cell table:style-name="Default" office:value-type="float" office:value="461611.03334">
            <text:p>461611.03334</text:p>
          </table:table-cell>
          <table:table-cell table:style-name="Default" office:value-type="float" office:value="484404.38462">
            <text:p>484404.38462</text:p>
          </table:table-cell>
          <table:table-cell table:style-name="Default" office:value-type="float" office:value="640304.11365">
            <text:p>640304.11365</text:p>
          </table:table-cell>
          <table:table-cell table:style-name="Default" office:value-type="float" office:value="879948.02612">
            <text:p>879948.026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可支配所得</text:p>
          </table:table-cell>
          <table:table-cell table:style-name="ce20" table:formula="of:=+[.AA24]" office:value-type="float" office:value="863427.31119">
            <text:p>863,427</text:p>
          </table:table-cell>
          <table:table-cell table:style-name="ce20" table:formula="of:=+[.AB24]" office:value-type="float" office:value="834369.91865">
            <text:p>834,370</text:p>
          </table:table-cell>
          <table:table-cell table:style-name="ce20" table:formula="of:=+[.AC24]" office:value-type="float" office:value="892208.40472">
            <text:p>892,208</text:p>
          </table:table-cell>
          <table:table-cell table:style-name="ce20" table:formula="of:=+[.AD24]" office:value-type="float" office:value="871394.63833">
            <text:p>871,395</text:p>
          </table:table-cell>
          <table:table-cell table:style-name="ce20" table:formula="of:=+[.AE24]" office:value-type="float" office:value="901780.47635">
            <text:p>901,780</text:p>
          </table:table-cell>
          <table:table-cell table:style-name="ce20" table:formula="of:=+[.AF24]" office:value-type="float" office:value="1003582.2152">
            <text:p>1,003,582</text:p>
          </table:table-cell>
          <table:table-cell table:style-name="ce20" table:formula="of:=+[.AG24]" office:value-type="float" office:value="915134.52783">
            <text:p>915,135</text:p>
          </table:table-cell>
          <table:table-cell table:style-name="ce20" table:formula="of:=+[.AH24]" office:value-type="float" office:value="449283.41985">
            <text:p>449,283</text:p>
          </table:table-cell>
          <table:table-cell table:style-name="ce45" office:value-type="string">
            <text:p>Disposable income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5753.341972">
            <text:p>25753.341972</text:p>
          </table:table-cell>
          <table:table-cell table:style-name="Default" office:value-type="float" office:value="18039.93605">
            <text:p>18039.93605</text:p>
          </table:table-cell>
          <table:table-cell table:style-name="Default" office:value-type="float" office:value="18445.175167">
            <text:p>18445.175167</text:p>
          </table:table-cell>
          <table:table-cell table:style-name="Default" office:value-type="float" office:value="30291.282105">
            <text:p>30291.282105</text:p>
          </table:table-cell>
          <table:table-cell table:style-name="Default" office:value-type="float" office:value="21259.090371">
            <text:p>21259.090371</text:p>
          </table:table-cell>
          <table:table-cell table:style-name="Default" office:value-type="float" office:value="34882.133814">
            <text:p>34882.133814</text:p>
          </table:table-cell>
          <table:table-cell table:style-name="Default" office:value-type="float" office:value="50200.619553">
            <text:p>50200.6195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最終消費支出</text:p>
          </table:table-cell>
          <table:table-cell table:style-name="ce20" table:formula="of:=+[.AA25]" office:value-type="float" office:value="634476.70365">
            <text:p>634,477</text:p>
          </table:table-cell>
          <table:table-cell table:style-name="ce20" table:formula="of:=+[.AB25]" office:value-type="float" office:value="601931.55768">
            <text:p>601,932</text:p>
          </table:table-cell>
          <table:table-cell table:style-name="ce20" table:formula="of:=+[.AC25]" office:value-type="float" office:value="655291.42307">
            <text:p>655,291</text:p>
          </table:table-cell>
          <table:table-cell table:style-name="ce20" table:formula="of:=+[.AD25]" office:value-type="float" office:value="668540.43007">
            <text:p>668,540</text:p>
          </table:table-cell>
          <table:table-cell table:style-name="ce20" table:formula="of:=+[.AE25]" office:value-type="float" office:value="698401.47047">
            <text:p>698,401</text:p>
          </table:table-cell>
          <table:table-cell table:style-name="ce20" table:formula="of:=+[.AF25]" office:value-type="float" office:value="726298.63042">
            <text:p>726,299</text:p>
          </table:table-cell>
          <table:table-cell table:style-name="ce20" table:formula="of:=+[.AG25]" office:value-type="float" office:value="599092.75615">
            <text:p>599,093</text:p>
          </table:table-cell>
          <table:table-cell table:style-name="ce20" table:formula="of:=+[.AH25]" office:value-type="float" office:value="339821.18598">
            <text:p>339,821</text:p>
          </table:table-cell>
          <table:table-cell table:style-name="ce45" office:value-type="string">
            <text:p>Final consumption expenditure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08210.00323">
            <text:p>108210.00323</text:p>
          </table:table-cell>
          <table:table-cell table:style-name="Default" office:value-type="float" office:value="46149.240731">
            <text:p>46149.240731</text:p>
          </table:table-cell>
          <table:table-cell table:style-name="Default" office:value-type="float" office:value="61180.537048">
            <text:p>61180.537048</text:p>
          </table:table-cell>
          <table:table-cell table:style-name="Default" office:value-type="float" office:value="112423.03816">
            <text:p>112423.03816</text:p>
          </table:table-cell>
          <table:table-cell table:style-name="Default" office:value-type="float" office:value="115112.14485">
            <text:p>115112.14485</text:p>
          </table:table-cell>
          <table:table-cell table:style-name="Default" office:value-type="float" office:value="181534.00737">
            <text:p>181534.00737</text:p>
          </table:table-cell>
          <table:table-cell table:style-name="Default" office:value-type="float" office:value="245008.29506">
            <text:p>245008.295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儲蓄</text:p>
          </table:table-cell>
          <table:table-cell table:style-name="ce20" table:formula="of:=+[.AA26]" office:value-type="float" office:value="228950.60755">
            <text:p>228,951</text:p>
          </table:table-cell>
          <table:table-cell table:style-name="ce20" table:formula="of:=+[.AB26]" office:value-type="float" office:value="232438.36097">
            <text:p>232,438</text:p>
          </table:table-cell>
          <table:table-cell table:style-name="ce20" table:formula="of:=+[.AC26]" office:value-type="float" office:value="236916.98165">
            <text:p>236,917</text:p>
          </table:table-cell>
          <table:table-cell table:style-name="ce20" table:formula="of:=+[.AD26]" office:value-type="float" office:value="202854.20826">
            <text:p>202,854</text:p>
          </table:table-cell>
          <table:table-cell table:style-name="ce20" table:formula="of:=+[.AE26]" office:value-type="float" office:value="203379.00588">
            <text:p>203,379</text:p>
          </table:table-cell>
          <table:table-cell table:style-name="ce20" table:formula="of:=+[.AF26]" office:value-type="float" office:value="277283.5848">
            <text:p>277,284</text:p>
          </table:table-cell>
          <table:table-cell table:style-name="ce20" table:formula="of:=+[.AG26]" office:value-type="float" office:value="316041.77168">
            <text:p>316,042</text:p>
          </table:table-cell>
          <table:table-cell table:style-name="ce20" table:formula="of:=+[.AH26]" office:value-type="float" office:value="109462.23386">
            <text:p>109,462</text:p>
          </table:table-cell>
          <table:table-cell table:style-name="ce45" office:value-type="string">
            <text:p>Saving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89659.22264">
            <text:p>189659.22264</text:p>
          </table:table-cell>
          <table:table-cell table:style-name="Default" office:value-type="float" office:value="186959.27484">
            <text:p>186959.27484</text:p>
          </table:table-cell>
          <table:table-cell table:style-name="Default" office:value-type="float" office:value="231736.623">
            <text:p>231736.623</text:p>
          </table:table-cell>
          <table:table-cell table:style-name="Default" office:value-type="float" office:value="211389.42162">
            <text:p>211389.42162</text:p>
          </table:table-cell>
          <table:table-cell table:style-name="Default" office:value-type="float" office:value="202463.85817">
            <text:p>202463.85817</text:p>
          </table:table-cell>
          <table:table-cell table:style-name="Default" office:value-type="float" office:value="144167.35244">
            <text:p>144167.35244</text:p>
          </table:table-cell>
          <table:table-cell table:style-name="Default" office:value-type="float" office:value="144089.88782">
            <text:p>144089.887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所得總額</text:p>
          </table:table-cell>
          <table:table-cell table:style-name="ce20" table:formula="of:=+[.AA27]" office:value-type="float" office:value="1097363.2231">
            <text:p>1,097,363</text:p>
          </table:table-cell>
          <table:table-cell table:style-name="ce20" table:formula="of:=+[.AB27]" office:value-type="float" office:value="1046565.409">
            <text:p>1,046,565</text:p>
          </table:table-cell>
          <table:table-cell table:style-name="ce20" table:formula="of:=+[.AC27]" office:value-type="float" office:value="1146228.8188">
            <text:p>1,146,229</text:p>
          </table:table-cell>
          <table:table-cell table:style-name="ce20" table:formula="of:=+[.AD27]" office:value-type="float" office:value="1128459.4896">
            <text:p>1,128,459</text:p>
          </table:table-cell>
          <table:table-cell table:style-name="ce20" table:formula="of:=+[.AE27]" office:value-type="float" office:value="1165582.8571">
            <text:p>1,165,583</text:p>
          </table:table-cell>
          <table:table-cell table:style-name="ce20" table:formula="of:=+[.AF27]" office:value-type="float" office:value="1270954.6054">
            <text:p>1,270,955</text:p>
          </table:table-cell>
          <table:table-cell table:style-name="ce20" table:formula="of:=+[.AG27]" office:value-type="float" office:value="1138541.9008">
            <text:p>1,138,542</text:p>
          </table:table-cell>
          <table:table-cell table:style-name="ce20" table:formula="of:=+[.AH27]" office:value-type="float" office:value="541247.30242">
            <text:p>541,247</text:p>
          </table:table-cell>
          <table:table-cell table:style-name="ce45" office:value-type="string">
            <text:p>Current receipt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4651.31811">
            <text:p>64651.31811</text:p>
          </table:table-cell>
          <table:table-cell table:style-name="Default" office:value-type="float" office:value="39561.410841">
            <text:p>39561.410841</text:p>
          </table:table-cell>
          <table:table-cell table:style-name="Default" office:value-type="float" office:value="43888.867842">
            <text:p>43888.867842</text:p>
          </table:table-cell>
          <table:table-cell table:style-name="Default" office:value-type="float" office:value="82577.332544">
            <text:p>82577.332544</text:p>
          </table:table-cell>
          <table:table-cell table:style-name="Default" office:value-type="float" office:value="60319.329229">
            <text:p>60319.329229</text:p>
          </table:table-cell>
          <table:table-cell table:style-name="Default" office:value-type="float" office:value="84344.303149">
            <text:p>84344.303149</text:p>
          </table:table-cell>
          <table:table-cell table:style-name="Default" office:value-type="float" office:value="131428.83156">
            <text:p>131428.831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11"/>
          <table:table-cell table:style-name="ce23" table:number-columns-repeated="8"/>
          <table:table-cell table:style-name="ce47"/>
          <table:table-cell table:style-name="ce51" table:number-columns-repeated="14"/>
          <table:table-cell table:style-name="Default" table:number-columns-repeated="2"/>
          <table:table-cell table:style-name="Default" office:value-type="float" office:value="64448.57966">
            <text:p>64448.57966</text:p>
          </table:table-cell>
          <table:table-cell table:style-name="Default" office:value-type="float" office:value="50212.539667">
            <text:p>50212.539667</text:p>
          </table:table-cell>
          <table:table-cell table:style-name="Default" office:value-type="float" office:value="54664.464561">
            <text:p>54664.464561</text:p>
          </table:table-cell>
          <table:table-cell table:style-name="Default" office:value-type="float" office:value="69556.420717">
            <text:p>69556.420717</text:p>
          </table:table-cell>
          <table:table-cell table:style-name="Default" office:value-type="float" office:value="65176.103598">
            <text:p>65176.103598</text:p>
          </table:table-cell>
          <table:table-cell table:style-name="Default" office:value-type="float" office:value="76530.769872">
            <text:p>76530.769872</text:p>
          </table:table-cell>
          <table:table-cell table:style-name="Default" office:value-type="float" office:value="97430.49759">
            <text:p>97430.497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style-name="Default"/>
          <table:table-cell table:style-name="Default" office:value-type="float" office:value="125033.83088">
            <text:p>125033.83088</text:p>
          </table:table-cell>
          <table:table-cell table:style-name="Default" office:value-type="float" office:value="141577.90285">
            <text:p>141577.90285</text:p>
          </table:table-cell>
          <table:table-cell table:style-name="Default" office:value-type="float" office:value="120505.10639">
            <text:p>120505.10639</text:p>
          </table:table-cell>
          <table:table-cell table:style-name="Default" office:value-type="float" office:value="116080.54636">
            <text:p>116080.54636</text:p>
          </table:table-cell>
          <table:table-cell table:style-name="Default" office:value-type="float" office:value="116982.38978">
            <text:p>116982.38978</text:p>
          </table:table-cell>
          <table:table-cell table:style-name="Default" office:value-type="float" office:value="118221.29904">
            <text:p>118221.29904</text:p>
          </table:table-cell>
          <table:table-cell table:style-name="Default" office:value-type="float" office:value="117010.63744">
            <text:p>117010.637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style-name="Default"/>
          <table:table-cell table:style-name="Default" office:value-type="float" office:value="39824.010118">
            <text:p>39824.010118</text:p>
          </table:table-cell>
          <table:table-cell table:style-name="Default" office:value-type="float" office:value="49616.283168">
            <text:p>49616.283168</text:p>
          </table:table-cell>
          <table:table-cell table:style-name="Default" office:value-type="float" office:value="32527.439801">
            <text:p>32527.439801</text:p>
          </table:table-cell>
          <table:table-cell table:style-name="Default" office:value-type="float" office:value="36435.205528">
            <text:p>36435.205528</text:p>
          </table:table-cell>
          <table:table-cell table:style-name="Default" office:value-type="float" office:value="34330.370018">
            <text:p>34330.370018</text:p>
          </table:table-cell>
          <table:table-cell table:style-name="Default" office:value-type="float" office:value="37709.80604">
            <text:p>37709.80604</text:p>
          </table:table-cell>
          <table:table-cell table:style-name="Default" office:value-type="float" office:value="39537.351032">
            <text:p>39537.3510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8132.226508">
            <text:p>28132.226508</text:p>
          </table:table-cell>
          <table:table-cell table:style-name="Default" office:value-type="float" office:value="37914.053988">
            <text:p>37914.053988</text:p>
          </table:table-cell>
          <table:table-cell table:style-name="Default" office:value-type="float" office:value="29803.778644">
            <text:p>29803.778644</text:p>
          </table:table-cell>
          <table:table-cell table:style-name="Default" office:value-type="float" office:value="25082.387324">
            <text:p>25082.387324</text:p>
          </table:table-cell>
          <table:table-cell table:style-name="Default" office:value-type="float" office:value="24093.355845">
            <text:p>24093.355845</text:p>
          </table:table-cell>
          <table:table-cell table:style-name="Default" office:value-type="float" office:value="20054.631006">
            <text:p>20054.631006</text:p>
          </table:table-cell>
          <table:table-cell table:style-name="Default" office:value-type="float" office:value="18204.709426">
            <text:p>18204.7094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5961.861146">
            <text:p>55961.861146</text:p>
          </table:table-cell>
          <table:table-cell table:style-name="Default" office:value-type="float" office:value="53332.140053">
            <text:p>53332.140053</text:p>
          </table:table-cell>
          <table:table-cell table:style-name="Default" office:value-type="float" office:value="56600.626911">
            <text:p>56600.626911</text:p>
          </table:table-cell>
          <table:table-cell table:style-name="Default" office:value-type="float" office:value="52146.660625">
            <text:p>52146.660625</text:p>
          </table:table-cell>
          <table:table-cell table:style-name="Default" office:value-type="float" office:value="57375.308695">
            <text:p>57375.308695</text:p>
          </table:table-cell>
          <table:table-cell table:style-name="Default" office:value-type="float" office:value="59803.945168">
            <text:p>59803.945168</text:p>
          </table:table-cell>
          <table:table-cell table:style-name="Default" office:value-type="float" office:value="58500.487593">
            <text:p>58500.4875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629.17399545">
            <text:p>629.17399545</text:p>
          </table:table-cell>
          <table:table-cell table:style-name="Default" office:value-type="float" office:value="505.81347967">
            <text:p>505.81347967</text:p>
          </table:table-cell>
          <table:table-cell table:style-name="Default" office:value-type="float" office:value="1426.9252634">
            <text:p>1426.9252634</text:p>
          </table:table-cell>
          <table:table-cell table:style-name="Default" office:value-type="float" office:value="332.14569337">
            <text:p>332.14569337</text:p>
          </table:table-cell>
          <table:table-cell table:style-name="Default" office:value-type="float" office:value="624.11831854">
            <text:p>624.11831854</text:p>
          </table:table-cell>
          <table:table-cell table:style-name="Default" office:value-type="float" office:value="216.96383263">
            <text:p>216.96383263</text:p>
          </table:table-cell>
          <table:table-cell table:style-name="Default" office:value-type="float" office:value="449.76573675">
            <text:p>449.765736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86.5591175">
            <text:p>486.5591175</text:p>
          </table:table-cell>
          <table:table-cell table:style-name="Default" office:value-type="float" office:value="209.61216002">
            <text:p>209.61216002</text:p>
          </table:table-cell>
          <table:table-cell table:style-name="Default" office:value-type="float" office:value="146.33576831">
            <text:p>146.33576831</text:p>
          </table:table-cell>
          <table:table-cell table:style-name="Default" office:value-type="float" office:value="2084.1471904">
            <text:p>2084.1471904</text:p>
          </table:table-cell>
          <table:table-cell table:style-name="Default" office:value-type="float" office:value="559.23690616">
            <text:p>559.23690616</text:p>
          </table:table-cell>
          <table:table-cell table:style-name="Default" office:value-type="float" office:value="435.95299425">
            <text:p>435.95299425</text:p>
          </table:table-cell>
          <table:table-cell table:style-name="Default" office:value-type="float" office:value="318.32364707">
            <text:p>318.323647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16.37423187">
            <text:p>416.37423187</text:p>
          </table:table-cell>
          <table:table-cell table:style-name="Default" office:value-type="float" office:value="270.69219749">
            <text:p>270.69219749</text:p>
          </table:table-cell>
          <table:table-cell table:style-name="Default" office:value-type="float" office:value="291.94205214">
            <text:p>291.94205214</text:p>
          </table:table-cell>
          <table:table-cell table:style-name="Default" office:value-type="float" office:value="427.11052292">
            <text:p>427.11052292</text:p>
          </table:table-cell>
          <table:table-cell table:style-name="Default" office:value-type="float" office:value="241.02455335">
            <text:p>241.02455335</text:p>
          </table:table-cell>
          <table:table-cell table:style-name="Default" office:value-type="float" office:value="340.82204764">
            <text:p>340.82204764</text:p>
          </table:table-cell>
          <table:table-cell table:style-name="Default" office:value-type="float" office:value="1339.7304985">
            <text:p>1339.73049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90621.72693">
            <text:p>190621.72693</text:p>
          </table:table-cell>
          <table:table-cell table:style-name="Default" office:value-type="float" office:value="127302.49632">
            <text:p>127302.49632</text:p>
          </table:table-cell>
          <table:table-cell table:style-name="Default" office:value-type="float" office:value="161657.34727">
            <text:p>161657.34727</text:p>
          </table:table-cell>
          <table:table-cell table:style-name="Default" office:value-type="float" office:value="199554.08383">
            <text:p>199554.08383</text:p>
          </table:table-cell>
          <table:table-cell table:style-name="Default" office:value-type="float" office:value="201436.61394">
            <text:p>201436.61394</text:p>
          </table:table-cell>
          <table:table-cell table:style-name="Default" office:value-type="float" office:value="248531.37422">
            <text:p>248531.37422</text:p>
          </table:table-cell>
          <table:table-cell table:style-name="Default" office:value-type="float" office:value="309992.00532">
            <text:p>309992.005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3332.470369">
            <text:p>43332.470369</text:p>
          </table:table-cell>
          <table:table-cell table:style-name="Default" office:value-type="float" office:value="25804.494217">
            <text:p>25804.494217</text:p>
          </table:table-cell>
          <table:table-cell table:style-name="Default" office:value-type="float" office:value="37106.492188">
            <text:p>37106.492188</text:p>
          </table:table-cell>
          <table:table-cell table:style-name="Default" office:value-type="float" office:value="47224.628117">
            <text:p>47224.628117</text:p>
          </table:table-cell>
          <table:table-cell table:style-name="Default" office:value-type="float" office:value="48402.445115">
            <text:p>48402.445115</text:p>
          </table:table-cell>
          <table:table-cell table:style-name="Default" office:value-type="float" office:value="62153.216714">
            <text:p>62153.216714</text:p>
          </table:table-cell>
          <table:table-cell table:style-name="Default" office:value-type="float" office:value="66040.540705">
            <text:p>66040.5407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47289.25656">
            <text:p>147289.25656</text:p>
          </table:table-cell>
          <table:table-cell table:style-name="Default" office:value-type="float" office:value="101498.0021">
            <text:p>101498.0021</text:p>
          </table:table-cell>
          <table:table-cell table:style-name="Default" office:value-type="float" office:value="124550.85508">
            <text:p>124550.85508</text:p>
          </table:table-cell>
          <table:table-cell table:style-name="Default" office:value-type="float" office:value="152329.45571">
            <text:p>152329.45571</text:p>
          </table:table-cell>
          <table:table-cell table:style-name="Default" office:value-type="float" office:value="153034.16882">
            <text:p>153034.16882</text:p>
          </table:table-cell>
          <table:table-cell table:style-name="Default" office:value-type="float" office:value="186378.15751">
            <text:p>186378.15751</text:p>
          </table:table-cell>
          <table:table-cell table:style-name="Default" office:value-type="float" office:value="243951.46462">
            <text:p>243951.464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3,14'.$A$1:.$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2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_2c_12" style:display-name="PageStyle_11,1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0-</text:span></text:p>
      </style:footer>
      <style:footer-left style:display="false">
        <text:p><text:span text:style-name="MT1">-</text:span><text:span text:style-name="MT1"><text:page-number>1</text:page-number></text:span><text:span text:style-name="MT1">+10-</text:span></text:p>
      </style:footer-left>
    </style:master-page>
    <style:master-page style:name="PageStyle_5f_13_2c_14" style:display-name="PageStyle_13,1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2-</text:span></text:p>
      </style:footer>
      <style:footer-left style:display="false">
        <text:p><text:span text:style-name="MT1">-</text:span><text:span text:style-name="MT1"><text:page-number>1</text:page-number></text:span><text:span text:style-name="MT1">+1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0-26T18:30:20</dc:date>
    <meta:print-date>2007-07-12T09:26:15</meta:print-date>
    <meta:document-statistic meta:table-count="2" meta:cell-count="220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9,160").Select
Rem     ActiveWindow.SelectedSheets.PrintOut From:=1, To:=2, Copies:=1, Collate _
Rem         :=True
Rem     Sheets("161,162").Select
Rem     ActiveWindow.SelectedSheets.PrintOut From:=1, To:=2, Copies:=1, Collate _
Rem         :=True
Rem     Sheets("163,164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1,12").Select
Rem     Range("AA1:AP50").Select
Rem     Selection.Clear
Rem     Workbooks.Add
Rem     Workbooks.OpenText Filename:= _
Rem         "D:\86N\TWA\t86.txt", StartRow:=163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9-164.XLS").Activate
Rem     Range("AA1").Select
Rem     ActiveSheet.Paste
Rem     Windows("t86.txt").Activate
Rem     ActiveWorkbook.Close
Rem     Sheets("13,14").Select
Rem     Range("AA1:AP50").Select
Rem     Selection.Clear
Rem     Workbooks.Add
Rem     Workbooks.OpenText Filename:= _
Rem         "D:\86N\TWA\t86.txt", StartRow:=190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9-164.XLS").Activate
Rem     Range("AA1").Select
Rem     ActiveSheet.Paste
Rem     Windows("t86.txt").Activate
Rem     ActiveWorkbook.Close
Rem     
Rem     ActiveWorkbook.Save
Rem 
Rem '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