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10562249">
            <text:p>10562249</text:p>
          </table:table-cell>
          <table:table-cell table:number-columns-repeated="4" table:style-name="Default" office:value-type="float" office:value="2112450">
            <text:p>2112450</text:p>
          </table:table-cell>
          <table:table-cell table:style-name="Default" office:value-type="float" office:value="2112449">
            <text:p>2112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236548.03477">
            <text:p>236548.03477</text:p>
          </table:table-cell>
          <table:table-cell table:style-name="Default" office:value-type="float" office:value="373044.66971">
            <text:p>373044.66971</text:p>
          </table:table-cell>
          <table:table-cell table:style-name="Default" office:value-type="float" office:value="504854.82289">
            <text:p>504854.82289</text:p>
          </table:table-cell>
          <table:table-cell table:style-name="Default" office:value-type="float" office:value="688288.50264">
            <text:p>688288.50264</text:p>
          </table:table-cell>
          <table:table-cell table:style-name="Default" office:value-type="float" office:value="1206898.7095">
            <text:p>1206898.7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67728.9666">
            <text:p>367728.9666</text:p>
          </table:table-cell>
          <table:table-cell table:style-name="Default" office:value-type="float" office:value="126896.22147">
            <text:p>126896.22147</text:p>
          </table:table-cell>
          <table:table-cell table:style-name="Default" office:value-type="float" office:value="255684.39248">
            <text:p>255684.39248</text:p>
          </table:table-cell>
          <table:table-cell table:style-name="Default" office:value-type="float" office:value="344843.02951">
            <text:p>344843.02951</text:p>
          </table:table-cell>
          <table:table-cell table:style-name="Default" office:value-type="float" office:value="433438.91832">
            <text:p>433438.91832</text:p>
          </table:table-cell>
          <table:table-cell table:style-name="Default" office:value-type="float" office:value="677782.41799">
            <text:p>677782.41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108886.58668">
            <text:p>108886.58668</text:p>
          </table:table-cell>
          <table:table-cell table:style-name="Default" office:value-type="float" office:value="212330.8855">
            <text:p>212330.8855</text:p>
          </table:table-cell>
          <table:table-cell table:style-name="Default" office:value-type="float" office:value="281212.82623">
            <text:p>281212.82623</text:p>
          </table:table-cell>
          <table:table-cell table:style-name="Default" office:value-type="float" office:value="341103.52054">
            <text:p>341103.52054</text:p>
          </table:table-cell>
          <table:table-cell table:style-name="Default" office:value-type="float" office:value="493496.76598">
            <text:p>493496.76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八 十 七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1 9 9 8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5730.3375436">
            <text:p>5730.3375436</text:p>
          </table:table-cell>
          <table:table-cell table:style-name="Default" office:value-type="float" office:value="9690.8266477">
            <text:p>9690.8266477</text:p>
          </table:table-cell>
          <table:table-cell table:style-name="Default" office:value-type="float" office:value="11647.176981">
            <text:p>11647.176981</text:p>
          </table:table-cell>
          <table:table-cell table:style-name="Default" office:value-type="float" office:value="13631.248332">
            <text:p>13631.248332</text:p>
          </table:table-cell>
          <table:table-cell table:style-name="Default" office:value-type="float" office:value="36089.499095">
            <text:p>36089.499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12279.297242">
            <text:p>12279.297242</text:p>
          </table:table-cell>
          <table:table-cell table:style-name="Default" office:value-type="float" office:value="33662.680334">
            <text:p>33662.680334</text:p>
          </table:table-cell>
          <table:table-cell table:style-name="Default" office:value-type="float" office:value="51983.026298">
            <text:p>51983.026298</text:p>
          </table:table-cell>
          <table:table-cell table:style-name="Default" office:value-type="float" office:value="78704.149455">
            <text:p>78704.149455</text:p>
          </table:table-cell>
          <table:table-cell table:style-name="Default" office:value-type="float" office:value="148196.15291">
            <text:p>148196.15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6504.0201">
            <text:p>106504.0201</text:p>
          </table:table-cell>
          <table:table-cell table:style-name="Default" office:value-type="float" office:value="29261.0639">
            <text:p>29261.0639</text:p>
          </table:table-cell>
          <table:table-cell table:style-name="Default" office:value-type="float" office:value="40139.276771">
            <text:p>40139.276771</text:p>
          </table:table-cell>
          <table:table-cell table:style-name="Default" office:value-type="float" office:value="65475.625469">
            <text:p>65475.625469</text:p>
          </table:table-cell>
          <table:table-cell table:style-name="Default" office:value-type="float" office:value="124528.6974">
            <text:p>124528.6974</text:p>
          </table:table-cell>
          <table:table-cell table:style-name="Default" office:value-type="float" office:value="273115.51585">
            <text:p>273115.51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1055.70876">
            <text:p>11055.70876</text:p>
          </table:table-cell>
          <table:table-cell table:style-name="Default" office:value-type="float" office:value="13049.451923">
            <text:p>13049.451923</text:p>
          </table:table-cell>
          <table:table-cell table:style-name="Default" office:value-type="float" office:value="9292.2211579">
            <text:p>9292.2211579</text:p>
          </table:table-cell>
          <table:table-cell table:style-name="Default" office:value-type="float" office:value="8209.1417894">
            <text:p>8209.1417894</text:p>
          </table:table-cell>
          <table:table-cell table:style-name="Default" office:value-type="float" office:value="11898.640725">
            <text:p>11898.640725</text:p>
          </table:table-cell>
          <table:table-cell table:style-name="Default" office:value-type="float" office:value="12829.089042">
            <text:p>12829.08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0562249">
            <text:p>10,562,249</text:p>
          </table:table-cell>
          <table:table-cell table:style-name="ce19" table:formula="of:=+[.AB1]" office:value-type="float" office:value="2112450">
            <text:p>2,112,450</text:p>
          </table:table-cell>
          <table:table-cell table:style-name="ce19" table:formula="of:=+[.AC1]" office:value-type="float" office:value="2112450">
            <text:p>2,112,450</text:p>
          </table:table-cell>
          <table:table-cell table:style-name="ce19" table:formula="of:=+[.AD1]" office:value-type="float" office:value="2112450">
            <text:p>2,112,450</text:p>
          </table:table-cell>
          <table:table-cell table:style-name="ce19" table:formula="of:=+[.AE1]" office:value-type="float" office:value="2112450">
            <text:p>2,112,450</text:p>
          </table:table-cell>
          <table:table-cell table:style-name="ce19" table:formula="of:=+[.AF1]" office:value-type="float" office:value="2112449">
            <text:p>2,112,449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15776.482151">
            <text:p>15776.482151</text:p>
          </table:table-cell>
          <table:table-cell table:style-name="Default" office:value-type="float" office:value="30515.580785">
            <text:p>30515.580785</text:p>
          </table:table-cell>
          <table:table-cell table:style-name="Default" office:value-type="float" office:value="56371.18391">
            <text:p>56371.18391</text:p>
          </table:table-cell>
          <table:table-cell table:style-name="Default" office:value-type="float" office:value="110877.63508">
            <text:p>110877.63508</text:p>
          </table:table-cell>
          <table:table-cell table:style-name="Default" office:value-type="float" office:value="244088.63013">
            <text:p>244088.63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01926.89063">
            <text:p>601,927</text:p>
          </table:table-cell>
          <table:table-cell table:style-name="ce19" table:formula="of:=+[.AB2]" office:value-type="float" office:value="236548.03477">
            <text:p>236,548</text:p>
          </table:table-cell>
          <table:table-cell table:style-name="ce19" table:formula="of:=+[.AC2]" office:value-type="float" office:value="373044.66971">
            <text:p>373,045</text:p>
          </table:table-cell>
          <table:table-cell table:style-name="ce19" table:formula="of:=+[.AD2]" office:value-type="float" office:value="504854.82289">
            <text:p>504,855</text:p>
          </table:table-cell>
          <table:table-cell table:style-name="ce19" table:formula="of:=+[.AE2]" office:value-type="float" office:value="688288.50264">
            <text:p>688,289</text:p>
          </table:table-cell>
          <table:table-cell table:style-name="ce19" table:formula="of:=+[.AF2]" office:value-type="float" office:value="1206898.7095">
            <text:p>1,206,899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435.12982556">
            <text:p>435.12982556</text:p>
          </table:table-cell>
          <table:table-cell table:style-name="Default" office:value-type="float" office:value="331.47482781">
            <text:p>331.47482781</text:p>
          </table:table-cell>
          <table:table-cell table:style-name="Default" office:value-type="float" office:value="895.29977041">
            <text:p>895.29977041</text:p>
          </table:table-cell>
          <table:table-cell table:style-name="Default" office:value-type="float" office:value="1752.4215958">
            <text:p>1752.4215958</text:p>
          </table:table-cell>
          <table:table-cell table:style-name="Default" office:value-type="float" office:value="16197.796681">
            <text:p>16197.796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67728.9666">
            <text:p>367,729</text:p>
          </table:table-cell>
          <table:table-cell table:style-name="ce20" table:formula="of:=+[.AB3]" office:value-type="float" office:value="126896.22147">
            <text:p>126,896</text:p>
          </table:table-cell>
          <table:table-cell table:style-name="ce20" table:formula="of:=+[.AC3]" office:value-type="float" office:value="255684.39248">
            <text:p>255,684</text:p>
          </table:table-cell>
          <table:table-cell table:style-name="ce20" table:formula="of:=+[.AD3]" office:value-type="float" office:value="344843.02951">
            <text:p>344,843</text:p>
          </table:table-cell>
          <table:table-cell table:style-name="ce20" table:formula="of:=+[.AE3]" office:value-type="float" office:value="433438.91832">
            <text:p>433,439</text:p>
          </table:table-cell>
          <table:table-cell table:style-name="ce20" table:formula="of:=+[.AF3]" office:value-type="float" office:value="677782.41799">
            <text:p>677,782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10810.787504">
            <text:p>10810.787504</text:p>
          </table:table-cell>
          <table:table-cell table:style-name="Default" office:value-type="float" office:value="15126.882418">
            <text:p>15126.882418</text:p>
          </table:table-cell>
          <table:table-cell table:style-name="Default" office:value-type="float" office:value="21688.66889">
            <text:p>21688.66889</text:p>
          </table:table-cell>
          <table:table-cell table:style-name="Default" office:value-type="float" office:value="33947.665749">
            <text:p>33947.665749</text:p>
          </table:table-cell>
          <table:table-cell table:style-name="Default" office:value-type="float" office:value="107384.21172">
            <text:p>107384.21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87406.09748">
            <text:p>287,406</text:p>
          </table:table-cell>
          <table:table-cell table:style-name="ce20" table:formula="of:=+[.AB4]" office:value-type="float" office:value="108886.58668">
            <text:p>108,887</text:p>
          </table:table-cell>
          <table:table-cell table:style-name="ce20" table:formula="of:=+[.AC4]" office:value-type="float" office:value="212330.8855">
            <text:p>212,331</text:p>
          </table:table-cell>
          <table:table-cell table:style-name="ce20" table:formula="of:=+[.AD4]" office:value-type="float" office:value="281212.82623">
            <text:p>281,213</text:p>
          </table:table-cell>
          <table:table-cell table:style-name="ce20" table:formula="of:=+[.AE4]" office:value-type="float" office:value="341103.52054">
            <text:p>341,104</text:p>
          </table:table-cell>
          <table:table-cell table:style-name="ce20" table:formula="of:=+[.AF4]" office:value-type="float" office:value="493496.76598">
            <text:p>493,497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8326.71368">
            <text:p>38326.71368</text:p>
          </table:table-cell>
          <table:table-cell table:style-name="Default" office:value-type="float" office:value="14149.402303">
            <text:p>14149.402303</text:p>
          </table:table-cell>
          <table:table-cell table:style-name="Default" office:value-type="float" office:value="17596.394752">
            <text:p>17596.394752</text:p>
          </table:table-cell>
          <table:table-cell table:style-name="Default" office:value-type="float" office:value="28892.66223">
            <text:p>28892.66223</text:p>
          </table:table-cell>
          <table:table-cell table:style-name="Default" office:value-type="float" office:value="49566.434397">
            <text:p>49566.434397</text:p>
          </table:table-cell>
          <table:table-cell table:style-name="Default" office:value-type="float" office:value="81428.695121">
            <text:p>81428.695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5357.815757">
            <text:p>15,358</text:p>
          </table:table-cell>
          <table:table-cell table:style-name="ce20" table:formula="of:=+[.AB5]" office:value-type="float" office:value="5730.3375436">
            <text:p>5,730</text:p>
          </table:table-cell>
          <table:table-cell table:style-name="ce20" table:formula="of:=+[.AC5]" office:value-type="float" office:value="9690.8266477">
            <text:p>9,691</text:p>
          </table:table-cell>
          <table:table-cell table:style-name="ce20" table:formula="of:=+[.AD5]" office:value-type="float" office:value="11647.176981">
            <text:p>11,647</text:p>
          </table:table-cell>
          <table:table-cell table:style-name="ce20" table:formula="of:=+[.AE5]" office:value-type="float" office:value="13631.248332">
            <text:p>13,631</text:p>
          </table:table-cell>
          <table:table-cell table:style-name="ce20" table:formula="of:=+[.AF5]" office:value-type="float" office:value="36089.499095">
            <text:p>36,089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55367.042906">
            <text:p>55367.042906</text:p>
          </table:table-cell>
          <table:table-cell table:style-name="Default" office:value-type="float" office:value="44450.1613">
            <text:p>44450.1613</text:p>
          </table:table-cell>
          <table:table-cell table:style-name="Default" office:value-type="float" office:value="43888.312841">
            <text:p>43888.312841</text:p>
          </table:table-cell>
          <table:table-cell table:style-name="Default" office:value-type="float" office:value="46679.687515">
            <text:p>46679.687515</text:p>
          </table:table-cell>
          <table:table-cell table:style-name="Default" office:value-type="float" office:value="66988.267761">
            <text:p>66988.267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4965.053368">
            <text:p>64,965</text:p>
          </table:table-cell>
          <table:table-cell table:style-name="ce20" table:formula="of:=+[.AB6]" office:value-type="float" office:value="12279.297242">
            <text:p>12,279</text:p>
          </table:table-cell>
          <table:table-cell table:style-name="ce20" table:formula="of:=+[.AC6]" office:value-type="float" office:value="33662.680334">
            <text:p>33,663</text:p>
          </table:table-cell>
          <table:table-cell table:style-name="ce20" table:formula="of:=+[.AD6]" office:value-type="float" office:value="51983.026298">
            <text:p>51,983</text:p>
          </table:table-cell>
          <table:table-cell table:style-name="ce20" table:formula="of:=+[.AE6]" office:value-type="float" office:value="78704.149455">
            <text:p>78,704</text:p>
          </table:table-cell>
          <table:table-cell table:style-name="ce20" table:formula="of:=+[.AF6]" office:value-type="float" office:value="148196.15291">
            <text:p>148,196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19205.1865">
            <text:p>19205.1865</text:p>
          </table:table-cell>
          <table:table-cell table:style-name="Default" office:value-type="float" office:value="14604.695389">
            <text:p>14604.695389</text:p>
          </table:table-cell>
          <table:table-cell table:style-name="Default" office:value-type="float" office:value="14296.728087">
            <text:p>14296.728087</text:p>
          </table:table-cell>
          <table:table-cell table:style-name="Default" office:value-type="float" office:value="16558.419913">
            <text:p>16558.419913</text:p>
          </table:table-cell>
          <table:table-cell table:style-name="Default" office:value-type="float" office:value="24731.112734">
            <text:p>24731.112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6504.0201">
            <text:p>106,504</text:p>
          </table:table-cell>
          <table:table-cell table:style-name="ce20" table:formula="of:=+[.AB7]" office:value-type="float" office:value="29261.0639">
            <text:p>29,261</text:p>
          </table:table-cell>
          <table:table-cell table:style-name="ce20" table:formula="of:=+[.AC7]" office:value-type="float" office:value="40139.276771">
            <text:p>40,139</text:p>
          </table:table-cell>
          <table:table-cell table:style-name="ce20" table:formula="of:=+[.AD7]" office:value-type="float" office:value="65475.625469">
            <text:p>65,476</text:p>
          </table:table-cell>
          <table:table-cell table:style-name="ce20" table:formula="of:=+[.AE7]" office:value-type="float" office:value="124528.6974">
            <text:p>124,529</text:p>
          </table:table-cell>
          <table:table-cell table:style-name="ce20" table:formula="of:=+[.AF7]" office:value-type="float" office:value="273115.51585">
            <text:p>273,116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20280.554246">
            <text:p>20280.554246</text:p>
          </table:table-cell>
          <table:table-cell table:style-name="Default" office:value-type="float" office:value="12573.153144">
            <text:p>12573.153144</text:p>
          </table:table-cell>
          <table:table-cell table:style-name="Default" office:value-type="float" office:value="11655.189506">
            <text:p>11655.189506</text:p>
          </table:table-cell>
          <table:table-cell table:style-name="Default" office:value-type="float" office:value="10601.897644">
            <text:p>10601.897644</text:p>
          </table:table-cell>
          <table:table-cell table:style-name="Default" office:value-type="float" office:value="9679.930475">
            <text:p>9679.9304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1055.70876">
            <text:p>11,056</text:p>
          </table:table-cell>
          <table:table-cell table:style-name="ce20" table:formula="of:=+[.AB8]" office:value-type="float" office:value="13049.451923">
            <text:p>13,049</text:p>
          </table:table-cell>
          <table:table-cell table:style-name="ce20" table:formula="of:=+[.AC8]" office:value-type="float" office:value="9292.2211579">
            <text:p>9,292</text:p>
          </table:table-cell>
          <table:table-cell table:style-name="ce20" table:formula="of:=+[.AD8]" office:value-type="float" office:value="8209.1417894">
            <text:p>8,209</text:p>
          </table:table-cell>
          <table:table-cell table:style-name="ce20" table:formula="of:=+[.AE8]" office:value-type="float" office:value="11898.640725">
            <text:p>11,899</text:p>
          </table:table-cell>
          <table:table-cell table:style-name="ce20" table:formula="of:=+[.AF8]" office:value-type="float" office:value="12829.089042">
            <text:p>12,829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5657.817485">
            <text:p>15657.817485</text:p>
          </table:table-cell>
          <table:table-cell table:style-name="Default" office:value-type="float" office:value="17026.23083">
            <text:p>17026.23083</text:p>
          </table:table-cell>
          <table:table-cell table:style-name="Default" office:value-type="float" office:value="17587.032944">
            <text:p>17587.032944</text:p>
          </table:table-cell>
          <table:table-cell table:style-name="Default" office:value-type="float" office:value="19158.733497">
            <text:p>19158.733497</text:p>
          </table:table-cell>
          <table:table-cell table:style-name="Default" office:value-type="float" office:value="29575.597256">
            <text:p>29575.597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91525.887967">
            <text:p>91,526</text:p>
          </table:table-cell>
          <table:table-cell table:style-name="ce20" table:formula="of:=+[.AB9]" office:value-type="float" office:value="15776.482151">
            <text:p>15,776</text:p>
          </table:table-cell>
          <table:table-cell table:style-name="ce20" table:formula="of:=+[.AC9]" office:value-type="float" office:value="30515.580785">
            <text:p>30,516</text:p>
          </table:table-cell>
          <table:table-cell table:style-name="ce20" table:formula="of:=+[.AD9]" office:value-type="float" office:value="56371.18391">
            <text:p>56,371</text:p>
          </table:table-cell>
          <table:table-cell table:style-name="ce20" table:formula="of:=+[.AE9]" office:value-type="float" office:value="110877.63508">
            <text:p>110,878</text:p>
          </table:table-cell>
          <table:table-cell table:style-name="ce20" table:formula="of:=+[.AF9]" office:value-type="float" office:value="244088.63013">
            <text:p>244,089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130.45051954">
            <text:p>130.45051954</text:p>
          </table:table-cell>
          <table:table-cell table:style-name="Default" office:value-type="float" office:value="109.79232171">
            <text:p>109.79232171</text:p>
          </table:table-cell>
          <table:table-cell table:style-name="Default" office:value-type="float" office:value="98.249141992">
            <text:p>98.249141992</text:p>
          </table:table-cell>
          <table:table-cell table:style-name="Default" office:value-type="float" office:value="280.82013397">
            <text:p>280.82013397</text:p>
          </table:table-cell>
          <table:table-cell table:style-name="Default" office:value-type="float" office:value="1718.8072138">
            <text:p>1718.8072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3922.4233778">
            <text:p>3,922</text:p>
          </table:table-cell>
          <table:table-cell table:style-name="ce20" table:formula="of:=+[.AB10]" office:value-type="float" office:value="435.12982556">
            <text:p>435</text:p>
          </table:table-cell>
          <table:table-cell table:style-name="ce20" table:formula="of:=+[.AC10]" office:value-type="float" office:value="331.47482781">
            <text:p>331</text:p>
          </table:table-cell>
          <table:table-cell table:style-name="ce20" table:formula="of:=+[.AD10]" office:value-type="float" office:value="895.29977041">
            <text:p>895</text:p>
          </table:table-cell>
          <table:table-cell table:style-name="ce20" table:formula="of:=+[.AE10]" office:value-type="float" office:value="1752.4215958">
            <text:p>1,752</text:p>
          </table:table-cell>
          <table:table-cell table:style-name="ce20" table:formula="of:=+[.AF10]" office:value-type="float" office:value="16197.796681">
            <text:p>16,198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93.034154655">
            <text:p>93.034154655</text:p>
          </table:table-cell>
          <table:table-cell table:style-name="Default" office:value-type="float" office:value="136.28961632">
            <text:p>136.28961632</text:p>
          </table:table-cell>
          <table:table-cell table:style-name="Default" office:value-type="float" office:value="251.11316244">
            <text:p>251.11316244</text:p>
          </table:table-cell>
          <table:table-cell table:style-name="Default" office:value-type="float" office:value="79.816327014">
            <text:p>79.816327014</text:p>
          </table:table-cell>
          <table:table-cell table:style-name="Default" office:value-type="float" office:value="1282.8200823">
            <text:p>1282.8200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7791.636667">
            <text:p>37,792</text:p>
          </table:table-cell>
          <table:table-cell table:style-name="ce20" table:formula="of:=+[.AB11]" office:value-type="float" office:value="10810.787504">
            <text:p>10,811</text:p>
          </table:table-cell>
          <table:table-cell table:style-name="ce20" table:formula="of:=+[.AC11]" office:value-type="float" office:value="15126.882418">
            <text:p>15,127</text:p>
          </table:table-cell>
          <table:table-cell table:style-name="ce20" table:formula="of:=+[.AD11]" office:value-type="float" office:value="21688.66889">
            <text:p>21,689</text:p>
          </table:table-cell>
          <table:table-cell table:style-name="ce20" table:formula="of:=+[.AE11]" office:value-type="float" office:value="33947.665749">
            <text:p>33,948</text:p>
          </table:table-cell>
          <table:table-cell table:style-name="ce20" table:formula="of:=+[.AF11]" office:value-type="float" office:value="107384.21172">
            <text:p>107,384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63.51669578">
            <text:p>63.51669578</text:p>
          </table:table-cell>
          <table:table-cell table:style-name="Default" office:value-type="float" office:value="47.561981585">
            <text:p>47.561981585</text:p>
          </table:table-cell>
          <table:table-cell table:style-name="Default" office:value-type="float" office:value="66.523947076">
            <text:p>66.523947076</text:p>
          </table:table-cell>
          <table:table-cell table:style-name="Default" office:value-type="float" office:value="127.09925442">
            <text:p>127.09925442</text:p>
          </table:table-cell>
          <table:table-cell table:style-name="Default" office:value-type="float" office:value="199.60107534">
            <text:p>199.60107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8326.71368">
            <text:p>38,327</text:p>
          </table:table-cell>
          <table:table-cell table:style-name="ce20" table:formula="of:=+[.AB12]" office:value-type="float" office:value="14149.402303">
            <text:p>14,149</text:p>
          </table:table-cell>
          <table:table-cell table:style-name="ce20" table:formula="of:=+[.AC12]" office:value-type="float" office:value="17596.394752">
            <text:p>17,596</text:p>
          </table:table-cell>
          <table:table-cell table:style-name="ce20" table:formula="of:=+[.AD12]" office:value-type="float" office:value="28892.66223">
            <text:p>28,893</text:p>
          </table:table-cell>
          <table:table-cell table:style-name="ce20" table:formula="of:=+[.AE12]" office:value-type="float" office:value="49566.434397">
            <text:p>49,566</text:p>
          </table:table-cell>
          <table:table-cell table:style-name="ce20" table:formula="of:=+[.AF12]" office:value-type="float" office:value="81428.695121">
            <text:p>81,429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54767.411656">
            <text:p>54767.411656</text:p>
          </table:table-cell>
          <table:table-cell table:style-name="Default" office:value-type="float" office:value="68118.123637">
            <text:p>68118.123637</text:p>
          </table:table-cell>
          <table:table-cell table:style-name="Default" office:value-type="float" office:value="92898.068287">
            <text:p>92898.068287</text:p>
          </table:table-cell>
          <table:table-cell table:style-name="Default" office:value-type="float" office:value="127655.52288">
            <text:p>127655.52288</text:p>
          </table:table-cell>
          <table:table-cell table:style-name="Default" office:value-type="float" office:value="208027.29396">
            <text:p>208027.29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51474.692996">
            <text:p>51,475</text:p>
          </table:table-cell>
          <table:table-cell table:style-name="ce20" table:formula="of:=+[.AB13]" office:value-type="float" office:value="55367.042906">
            <text:p>55,367</text:p>
          </table:table-cell>
          <table:table-cell table:style-name="ce20" table:formula="of:=+[.AC13]" office:value-type="float" office:value="44450.1613">
            <text:p>44,450</text:p>
          </table:table-cell>
          <table:table-cell table:style-name="ce20" table:formula="of:=+[.AD13]" office:value-type="float" office:value="43888.312841">
            <text:p>43,888</text:p>
          </table:table-cell>
          <table:table-cell table:style-name="ce20" table:formula="of:=+[.AE13]" office:value-type="float" office:value="46679.687515">
            <text:p>46,680</text:p>
          </table:table-cell>
          <table:table-cell table:style-name="ce20" table:formula="of:=+[.AF13]" office:value-type="float" office:value="66988.267761">
            <text:p>66,988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18194.56881">
            <text:p>18194.56881</text:p>
          </table:table-cell>
          <table:table-cell table:style-name="Default" office:value-type="float" office:value="17726.335527">
            <text:p>17726.335527</text:p>
          </table:table-cell>
          <table:table-cell table:style-name="Default" office:value-type="float" office:value="23688.527159">
            <text:p>23688.527159</text:p>
          </table:table-cell>
          <table:table-cell table:style-name="Default" office:value-type="float" office:value="30215.974792">
            <text:p>30215.974792</text:p>
          </table:table-cell>
          <table:table-cell table:style-name="Default" office:value-type="float" office:value="44632.054704">
            <text:p>44632.054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17879.227876">
            <text:p>17,879</text:p>
          </table:table-cell>
          <table:table-cell table:style-name="ce20" table:formula="of:=+[.AB14]" office:value-type="float" office:value="19205.1865">
            <text:p>19,205</text:p>
          </table:table-cell>
          <table:table-cell table:style-name="ce20" table:formula="of:=+[.AC14]" office:value-type="float" office:value="14604.695389">
            <text:p>14,605</text:p>
          </table:table-cell>
          <table:table-cell table:style-name="ce20" table:formula="of:=+[.AD14]" office:value-type="float" office:value="14296.728087">
            <text:p>14,297</text:p>
          </table:table-cell>
          <table:table-cell table:style-name="ce20" table:formula="of:=+[.AE14]" office:value-type="float" office:value="16558.419913">
            <text:p>16,558</text:p>
          </table:table-cell>
          <table:table-cell table:style-name="ce20" table:formula="of:=+[.AF14]" office:value-type="float" office:value="24731.112734">
            <text:p>24,731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36572.842846">
            <text:p>36572.842846</text:p>
          </table:table-cell>
          <table:table-cell table:style-name="Default" office:value-type="float" office:value="50391.78811">
            <text:p>50391.78811</text:p>
          </table:table-cell>
          <table:table-cell table:style-name="Default" office:value-type="float" office:value="69209.541129">
            <text:p>69209.541129</text:p>
          </table:table-cell>
          <table:table-cell table:style-name="Default" office:value-type="float" office:value="97439.548084">
            <text:p>97439.548084</text:p>
          </table:table-cell>
          <table:table-cell table:style-name="Default" office:value-type="float" office:value="163395.23926">
            <text:p>163395.23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2958.145313">
            <text:p>12,958</text:p>
          </table:table-cell>
          <table:table-cell table:style-name="ce20" table:formula="of:=+[.AB15]" office:value-type="float" office:value="20280.554246">
            <text:p>20,281</text:p>
          </table:table-cell>
          <table:table-cell table:style-name="ce20" table:formula="of:=+[.AC15]" office:value-type="float" office:value="12573.153144">
            <text:p>12,573</text:p>
          </table:table-cell>
          <table:table-cell table:style-name="ce20" table:formula="of:=+[.AD15]" office:value-type="float" office:value="11655.189506">
            <text:p>11,655</text:p>
          </table:table-cell>
          <table:table-cell table:style-name="ce20" table:formula="of:=+[.AE15]" office:value-type="float" office:value="10601.897644">
            <text:p>10,602</text:p>
          </table:table-cell>
          <table:table-cell table:style-name="ce20" table:formula="of:=+[.AF15]" office:value-type="float" office:value="9679.930475">
            <text:p>9,680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12722.665813">
            <text:p>12722.665813</text:p>
          </table:table-cell>
          <table:table-cell table:style-name="Default" office:value-type="float" office:value="16095.325791">
            <text:p>16095.325791</text:p>
          </table:table-cell>
          <table:table-cell table:style-name="Default" office:value-type="float" office:value="22404.767411">
            <text:p>22404.767411</text:p>
          </table:table-cell>
          <table:table-cell table:style-name="Default" office:value-type="float" office:value="32044.402523">
            <text:p>32044.402523</text:p>
          </table:table-cell>
          <table:table-cell table:style-name="Default" office:value-type="float" office:value="53475.864356">
            <text:p>53475.864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19801.081477">
            <text:p>19,801</text:p>
          </table:table-cell>
          <table:table-cell table:style-name="ce20" table:formula="of:=+[.AB16]" office:value-type="float" office:value="15657.817485">
            <text:p>15,658</text:p>
          </table:table-cell>
          <table:table-cell table:style-name="ce20" table:formula="of:=+[.AC16]" office:value-type="float" office:value="17026.23083">
            <text:p>17,026</text:p>
          </table:table-cell>
          <table:table-cell table:style-name="ce20" table:formula="of:=+[.AD16]" office:value-type="float" office:value="17587.032944">
            <text:p>17,587</text:p>
          </table:table-cell>
          <table:table-cell table:style-name="ce20" table:formula="of:=+[.AE16]" office:value-type="float" office:value="19158.733497">
            <text:p>19,159</text:p>
          </table:table-cell>
          <table:table-cell table:style-name="ce20" table:formula="of:=+[.AF16]" office:value-type="float" office:value="29575.597256">
            <text:p>29,576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8633.78237">
            <text:p>18633.78237</text:p>
          </table:table-cell>
          <table:table-cell table:style-name="Default" office:value-type="float" office:value="4019.9701546">
            <text:p>4019.9701546</text:p>
          </table:table-cell>
          <table:table-cell table:style-name="Default" office:value-type="float" office:value="6744.4672721">
            <text:p>6744.4672721</text:p>
          </table:table-cell>
          <table:table-cell table:style-name="Default" office:value-type="float" office:value="11988.963023">
            <text:p>11988.963023</text:p>
          </table:table-cell>
          <table:table-cell table:style-name="Default" office:value-type="float" office:value="20250.229737">
            <text:p>20250.229737</text:p>
          </table:table-cell>
          <table:table-cell table:style-name="Default" office:value-type="float" office:value="50165.296589">
            <text:p>50165.296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467.62374775">
            <text:p>468</text:p>
          </table:table-cell>
          <table:table-cell table:style-name="ce20" table:formula="of:=+[.AB17]" office:value-type="float" office:value="130.45051954">
            <text:p>130</text:p>
          </table:table-cell>
          <table:table-cell table:style-name="ce20" table:formula="of:=+[.AC17]" office:value-type="float" office:value="109.79232171">
            <text:p>110</text:p>
          </table:table-cell>
          <table:table-cell table:style-name="ce20" table:formula="of:=+[.AD17]" office:value-type="float" office:value="98.249141992">
            <text:p>98</text:p>
          </table:table-cell>
          <table:table-cell table:style-name="ce20" table:formula="of:=+[.AE17]" office:value-type="float" office:value="280.82013397">
            <text:p>281</text:p>
          </table:table-cell>
          <table:table-cell table:style-name="ce20" table:formula="of:=+[.AF17]" office:value-type="float" office:value="1718.8072138">
            <text:p>1,719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18450.393463">
            <text:p>18450.393463</text:p>
          </table:table-cell>
          <table:table-cell table:style-name="Default" office:value-type="float" office:value="26448.543935">
            <text:p>26448.543935</text:p>
          </table:table-cell>
          <table:table-cell table:style-name="Default" office:value-type="float" office:value="33955.322588">
            <text:p>33955.322588</text:p>
          </table:table-cell>
          <table:table-cell table:style-name="Default" office:value-type="float" office:value="44046.452429">
            <text:p>44046.452429</text:p>
          </table:table-cell>
          <table:table-cell table:style-name="Default" office:value-type="float" office:value="56854.53915">
            <text:p>56854.53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368.61458199">
            <text:p>369</text:p>
          </table:table-cell>
          <table:table-cell table:style-name="ce20" table:formula="of:=+[.AB18]" office:value-type="float" office:value="93.034154655">
            <text:p>93</text:p>
          </table:table-cell>
          <table:table-cell table:style-name="ce20" table:formula="of:=+[.AC18]" office:value-type="float" office:value="136.28961632">
            <text:p>136</text:p>
          </table:table-cell>
          <table:table-cell table:style-name="ce20" table:formula="of:=+[.AD18]" office:value-type="float" office:value="251.11316244">
            <text:p>251</text:p>
          </table:table-cell>
          <table:table-cell table:style-name="ce20" table:formula="of:=+[.AE18]" office:value-type="float" office:value="79.816327014">
            <text:p>80</text:p>
          </table:table-cell>
          <table:table-cell table:style-name="ce20" table:formula="of:=+[.AF18]" office:value-type="float" office:value="1282.8200823">
            <text:p>1,283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1379.8134157">
            <text:p>1379.8134157</text:p>
          </table:table-cell>
          <table:table-cell table:style-name="Default" office:value-type="float" office:value="1103.4511113">
            <text:p>1103.4511113</text:p>
          </table:table-cell>
          <table:table-cell table:style-name="Default" office:value-type="float" office:value="860.48810623">
            <text:p>860.48810623</text:p>
          </table:table-cell>
          <table:table-cell table:style-name="Default" office:value-type="float" office:value="1098.4633956">
            <text:p>1098.4633956</text:p>
          </table:table-cell>
          <table:table-cell table:style-name="Default" office:value-type="float" office:value="2899.5391605">
            <text:p>2899.5391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100.86058149">
            <text:p>101</text:p>
          </table:table-cell>
          <table:table-cell table:style-name="ce20" table:formula="of:=+[.AB19]" office:value-type="float" office:value="63.51669578">
            <text:p>64</text:p>
          </table:table-cell>
          <table:table-cell table:style-name="ce20" table:formula="of:=+[.AC19]" office:value-type="float" office:value="47.561981585">
            <text:p>48</text:p>
          </table:table-cell>
          <table:table-cell table:style-name="ce20" table:formula="of:=+[.AD19]" office:value-type="float" office:value="66.523947076">
            <text:p>67</text:p>
          </table:table-cell>
          <table:table-cell table:style-name="ce20" table:formula="of:=+[.AE19]" office:value-type="float" office:value="127.09925442">
            <text:p>127</text:p>
          </table:table-cell>
          <table:table-cell table:style-name="ce20" table:formula="of:=+[.AF19]" office:value-type="float" office:value="199.60107534">
            <text:p>200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491633.6158">
            <text:p>491633.6158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304926.54607">
            <text:p>304926.54607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10293.27483">
            <text:p>110,293</text:p>
          </table:table-cell>
          <table:table-cell table:style-name="ce19" table:formula="of:=+[.AB20]" office:value-type="float" office:value="54767.411656">
            <text:p>54,767</text:p>
          </table:table-cell>
          <table:table-cell table:style-name="ce19" table:formula="of:=+[.AC20]" office:value-type="float" office:value="68118.123637">
            <text:p>68,118</text:p>
          </table:table-cell>
          <table:table-cell table:style-name="ce19" table:formula="of:=+[.AD20]" office:value-type="float" office:value="92898.068287">
            <text:p>92,898</text:p>
          </table:table-cell>
          <table:table-cell table:style-name="ce19" table:formula="of:=+[.AE20]" office:value-type="float" office:value="127655.52288">
            <text:p>127,656</text:p>
          </table:table-cell>
          <table:table-cell table:style-name="ce19" table:formula="of:=+[.AF20]" office:value-type="float" office:value="208027.29396">
            <text:p>208,027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26891.490519">
            <text:p>26,891</text:p>
          </table:table-cell>
          <table:table-cell table:style-name="ce20" table:formula="of:=+[.AB21]" office:value-type="float" office:value="18194.56881">
            <text:p>18,195</text:p>
          </table:table-cell>
          <table:table-cell table:style-name="ce20" table:formula="of:=+[.AC21]" office:value-type="float" office:value="17726.335527">
            <text:p>17,726</text:p>
          </table:table-cell>
          <table:table-cell table:style-name="ce20" table:formula="of:=+[.AD21]" office:value-type="float" office:value="23688.527159">
            <text:p>23,689</text:p>
          </table:table-cell>
          <table:table-cell table:style-name="ce20" table:formula="of:=+[.AE21]" office:value-type="float" office:value="30215.974792">
            <text:p>30,216</text:p>
          </table:table-cell>
          <table:table-cell table:style-name="ce20" table:formula="of:=+[.AF21]" office:value-type="float" office:value="44632.054704">
            <text:p>44,632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822532">
            <text:p>6822532</text:p>
          </table:table-cell>
          <table:table-cell table:style-name="Default" office:value-type="float" office:value="546787.49774">
            <text:p>546787.49774</text:p>
          </table:table-cell>
          <table:table-cell table:style-name="Default" office:value-type="float" office:value="1034651">
            <text:p>1034651</text:p>
          </table:table-cell>
          <table:table-cell table:style-name="Default" office:value-type="float" office:value="177239.01754">
            <text:p>177239.01754</text:p>
          </table:table-cell>
          <table:table-cell table:style-name="Default" office:value-type="float" office:value="1053606">
            <text:p>1053606</text:p>
          </table:table-cell>
          <table:table-cell table:style-name="Default" office:value-type="float" office:value="307334.08135">
            <text:p>307334.08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83401.784311">
            <text:p>83,402</text:p>
          </table:table-cell>
          <table:table-cell table:style-name="ce20" table:formula="of:=+[.AB22]" office:value-type="float" office:value="36572.842846">
            <text:p>36,573</text:p>
          </table:table-cell>
          <table:table-cell table:style-name="ce20" table:formula="of:=+[.AC22]" office:value-type="float" office:value="50391.78811">
            <text:p>50,392</text:p>
          </table:table-cell>
          <table:table-cell table:style-name="ce20" table:formula="of:=+[.AD22]" office:value-type="float" office:value="69209.541129">
            <text:p>69,210</text:p>
          </table:table-cell>
          <table:table-cell table:style-name="ce20" table:formula="of:=+[.AE22]" office:value-type="float" office:value="97439.548084">
            <text:p>97,440</text:p>
          </table:table-cell>
          <table:table-cell table:style-name="ce20" table:formula="of:=+[.AF22]" office:value-type="float" office:value="163395.23926">
            <text:p>163,395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3739717">
            <text:p>3739717</text:p>
          </table:table-cell>
          <table:table-cell table:style-name="Default" office:value-type="float" office:value="391013.9367">
            <text:p>391013.9367</text:p>
          </table:table-cell>
          <table:table-cell table:style-name="Default" office:value-type="float" office:value="1077799">
            <text:p>1077799</text:p>
          </table:table-cell>
          <table:table-cell table:style-name="Default" office:value-type="float" office:value="186140.4126">
            <text:p>186140.4126</text:p>
          </table:table-cell>
          <table:table-cell table:style-name="Default" office:value-type="float" office:value="1058844">
            <text:p>1058844</text:p>
          </table:table-cell>
          <table:table-cell table:style-name="Default" office:value-type="float" office:value="302530.92063">
            <text:p>302530.92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7348.602705">
            <text:p>27,349</text:p>
          </table:table-cell>
          <table:table-cell table:style-name="ce20" table:formula="of:=+[.AB23]" office:value-type="float" office:value="12722.665813">
            <text:p>12,723</text:p>
          </table:table-cell>
          <table:table-cell table:style-name="ce20" table:formula="of:=+[.AC23]" office:value-type="float" office:value="16095.325791">
            <text:p>16,095</text:p>
          </table:table-cell>
          <table:table-cell table:style-name="ce20" table:formula="of:=+[.AD23]" office:value-type="float" office:value="22404.767411">
            <text:p>22,405</text:p>
          </table:table-cell>
          <table:table-cell table:style-name="ce20" table:formula="of:=+[.AE23]" office:value-type="float" office:value="32044.402523">
            <text:p>32,044</text:p>
          </table:table-cell>
          <table:table-cell table:style-name="ce20" table:formula="of:=+[.AF23]" office:value-type="float" office:value="53475.864356">
            <text:p>53,476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8633.78237">
            <text:p>18,634</text:p>
          </table:table-cell>
          <table:table-cell table:style-name="ce20" table:formula="of:=+[.AB24]" office:value-type="float" office:value="4019.9701546">
            <text:p>4,020</text:p>
          </table:table-cell>
          <table:table-cell table:style-name="ce20" table:formula="of:=+[.AC24]" office:value-type="float" office:value="6744.4672721">
            <text:p>6,744</text:p>
          </table:table-cell>
          <table:table-cell table:style-name="ce20" table:formula="of:=+[.AD24]" office:value-type="float" office:value="11988.963023">
            <text:p>11,989</text:p>
          </table:table-cell>
          <table:table-cell table:style-name="ce20" table:formula="of:=+[.AE24]" office:value-type="float" office:value="20250.229737">
            <text:p>20,250</text:p>
          </table:table-cell>
          <table:table-cell table:style-name="ce20" table:formula="of:=+[.AF24]" office:value-type="float" office:value="50165.296589">
            <text:p>50,165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278915">
            <text:p>2278915</text:p>
          </table:table-cell>
          <table:table-cell table:style-name="Default" office:value-type="float" office:value="365036.5003">
            <text:p>365036.5003</text:p>
          </table:table-cell>
          <table:table-cell table:style-name="Default" office:value-type="float" office:value="529473">
            <text:p>529473</text:p>
          </table:table-cell>
          <table:table-cell table:style-name="Default" office:value-type="float" office:value="195703.87259">
            <text:p>195703.87259</text:p>
          </table:table-cell>
          <table:table-cell table:style-name="Default" office:value-type="float" office:value="723717">
            <text:p>723717</text:p>
          </table:table-cell>
          <table:table-cell table:style-name="Default" office:value-type="float" office:value="303480.81507">
            <text:p>303480.81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5951.048334">
            <text:p>35,951</text:p>
          </table:table-cell>
          <table:table-cell table:style-name="ce20" table:formula="of:=+[.AB25]" office:value-type="float" office:value="18450.393463">
            <text:p>18,450</text:p>
          </table:table-cell>
          <table:table-cell table:style-name="ce20" table:formula="of:=+[.AC25]" office:value-type="float" office:value="26448.543935">
            <text:p>26,449</text:p>
          </table:table-cell>
          <table:table-cell table:style-name="ce20" table:formula="of:=+[.AD25]" office:value-type="float" office:value="33955.322588">
            <text:p>33,955</text:p>
          </table:table-cell>
          <table:table-cell table:style-name="ce20" table:formula="of:=+[.AE25]" office:value-type="float" office:value="44046.452429">
            <text:p>44,046</text:p>
          </table:table-cell>
          <table:table-cell table:style-name="ce20" table:formula="of:=+[.AF25]" office:value-type="float" office:value="56854.53915">
            <text:p>56,855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88492">
            <text:p>1388492</text:p>
          </table:table-cell>
          <table:table-cell table:style-name="Default" office:value-type="float" office:value="493356.23298">
            <text:p>493356.23298</text:p>
          </table:table-cell>
          <table:table-cell table:style-name="Default" office:value-type="float" office:value="156137">
            <text:p>156137</text:p>
          </table:table-cell>
          <table:table-cell table:style-name="Default" office:value-type="float" office:value="188178.97992">
            <text:p>188178.97992</text:p>
          </table:table-cell>
          <table:table-cell table:style-name="Default" office:value-type="float" office:value="276688">
            <text:p>276688</text:p>
          </table:table-cell>
          <table:table-cell table:style-name="Default" office:value-type="float" office:value="307621.07074">
            <text:p>307621.07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468.3509024">
            <text:p>1,468</text:p>
          </table:table-cell>
          <table:table-cell table:style-name="ce20" table:formula="of:=+[.AB26]" office:value-type="float" office:value="1379.8134157">
            <text:p>1,380</text:p>
          </table:table-cell>
          <table:table-cell table:style-name="ce20" table:formula="of:=+[.AC26]" office:value-type="float" office:value="1103.4511113">
            <text:p>1,103</text:p>
          </table:table-cell>
          <table:table-cell table:style-name="ce20" table:formula="of:=+[.AD26]" office:value-type="float" office:value="860.48810623">
            <text:p>860</text:p>
          </table:table-cell>
          <table:table-cell table:style-name="ce20" table:formula="of:=+[.AE26]" office:value-type="float" office:value="1098.4633956">
            <text:p>1,098</text:p>
          </table:table-cell>
          <table:table-cell table:style-name="ce20" table:formula="of:=+[.AF26]" office:value-type="float" office:value="2899.5391605">
            <text:p>2,900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549770">
            <text:p>1549770</text:p>
          </table:table-cell>
          <table:table-cell table:style-name="Default" office:value-type="float" office:value="545338.52828">
            <text:p>545338.52828</text:p>
          </table:table-cell>
          <table:table-cell table:style-name="Default" office:value-type="float" office:value="186737">
            <text:p>186737</text:p>
          </table:table-cell>
          <table:table-cell table:style-name="Default" office:value-type="float" office:value="193861.19228">
            <text:p>193861.19228</text:p>
          </table:table-cell>
          <table:table-cell table:style-name="Default" office:value-type="float" office:value="244177">
            <text:p>244177</text:p>
          </table:table-cell>
          <table:table-cell table:style-name="Default" office:value-type="float" office:value="307406.7528">
            <text:p>307406.7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491633.6158">
            <text:p>491,634</text:p>
          </table:table-cell>
          <table:table-cell table:style-name="ce21" table:formula="of:=+[.AB27]" office:value-type="float" office:value="181780.62312">
            <text:p>181,781</text:p>
          </table:table-cell>
          <table:table-cell table:style-name="ce21" table:formula="of:=+[.AC27]" office:value-type="float" office:value="304926.54607">
            <text:p>304,927</text:p>
          </table:table-cell>
          <table:table-cell table:style-name="ce21" table:formula="of:=+[.AD27]" office:value-type="float" office:value="411956.7546">
            <text:p>411,957</text:p>
          </table:table-cell>
          <table:table-cell table:style-name="ce21" table:formula="of:=+[.AE27]" office:value-type="float" office:value="560632.97976">
            <text:p>560,633</text:p>
          </table:table-cell>
          <table:table-cell table:style-name="ce21" table:formula="of:=+[.AF27]" office:value-type="float" office:value="998871.41556">
            <text:p>998,871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21262">
            <text:p>1421262</text:p>
          </table:table-cell>
          <table:table-cell table:style-name="Default" office:value-type="float" office:value="588028.03248">
            <text:p>588028.03248</text:p>
          </table:table-cell>
          <table:table-cell table:style-name="Default" office:value-type="float" office:value="192968">
            <text:p>192968</text:p>
          </table:table-cell>
          <table:table-cell table:style-name="Default" office:value-type="float" office:value="183988.10718">
            <text:p>183988.10718</text:p>
          </table:table-cell>
          <table:table-cell table:style-name="Default" office:value-type="float" office:value="202455">
            <text:p>202455</text:p>
          </table:table-cell>
          <table:table-cell table:style-name="Default" office:value-type="float" office:value="306954.03465">
            <text:p>306954.03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10069">
            <text:p>1910069</text:p>
          </table:table-cell>
          <table:table-cell table:style-name="Default" office:value-type="float" office:value="596973.5632">
            <text:p>596973.5632</text:p>
          </table:table-cell>
          <table:table-cell table:style-name="Default" office:value-type="float" office:value="293920">
            <text:p>293920</text:p>
          </table:table-cell>
          <table:table-cell table:style-name="Default" office:value-type="float" office:value="170183.33341">
            <text:p>170183.33341</text:p>
          </table:table-cell>
          <table:table-cell table:style-name="Default" office:value-type="float" office:value="272209">
            <text:p>272209</text:p>
          </table:table-cell>
          <table:table-cell table:style-name="Default" office:value-type="float" office:value="304897.45562">
            <text:p>304897.45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83078">
            <text:p>983078</text:p>
          </table:table-cell>
          <table:table-cell table:style-name="Default" office:value-type="float" office:value="502608.71874">
            <text:p>502608.71874</text:p>
          </table:table-cell>
          <table:table-cell table:style-name="Default" office:value-type="float" office:value="308650">
            <text:p>308650</text:p>
          </table:table-cell>
          <table:table-cell table:style-name="Default" office:value-type="float" office:value="164775.44839">
            <text:p>164775.44839</text:p>
          </table:table-cell>
          <table:table-cell table:style-name="Default" office:value-type="float" office:value="166289">
            <text:p>166289</text:p>
          </table:table-cell>
          <table:table-cell table:style-name="Default" office:value-type="float" office:value="304617.84843">
            <text:p>304617.84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30663">
            <text:p>1030663</text:p>
          </table:table-cell>
          <table:table-cell table:style-name="Default" office:value-type="float" office:value="349864.95948">
            <text:p>349864.95948</text:p>
          </table:table-cell>
          <table:table-cell table:style-name="Default" office:value-type="float" office:value="444565">
            <text:p>444565</text:p>
          </table:table-cell>
          <table:table-cell table:style-name="Default" office:value-type="float" office:value="176392.10769">
            <text:p>176392.10769</text:p>
          </table:table-cell>
          <table:table-cell table:style-name="Default" office:value-type="float" office:value="226915">
            <text:p>226915</text:p>
          </table:table-cell>
          <table:table-cell table:style-name="Default" office:value-type="float" office:value="302035.2631">
            <text:p>302035.2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91323">
            <text:p>2691323</text:p>
          </table:table-cell>
          <table:table-cell table:style-name="Default" office:value-type="float" office:value="361225.67253">
            <text:p>361225.67253</text:p>
          </table:table-cell>
          <table:table-cell table:style-name="Default" office:value-type="float" office:value="1026098">
            <text:p>1026098</text:p>
          </table:table-cell>
          <table:table-cell table:style-name="Default" office:value-type="float" office:value="172587.62225">
            <text:p>172587.62225</text:p>
          </table:table-cell>
          <table:table-cell table:style-name="Default" office:value-type="float" office:value="577270">
            <text:p>577270</text:p>
          </table:table-cell>
          <table:table-cell table:style-name="Default" office:value-type="float" office:value="302794.68607">
            <text:p>302794.68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76972">
            <text:p>1776972</text:p>
          </table:table-cell>
          <table:table-cell table:style-name="Default" office:value-type="float" office:value="438580.1375">
            <text:p>438580.1375</text:p>
          </table:table-cell>
          <table:table-cell table:style-name="Default" office:value-type="float" office:value="370680">
            <text:p>370680</text:p>
          </table:table-cell>
          <table:table-cell table:style-name="Default" office:value-type="float" office:value="189542.47017">
            <text:p>189542.47017</text:p>
          </table:table-cell>
          <table:table-cell table:style-name="Default" office:value-type="float" office:value="410455">
            <text:p>410455</text:p>
          </table:table-cell>
          <table:table-cell table:style-name="Default" office:value-type="float" office:value="305098.51935">
            <text:p>305098.51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84975">
            <text:p>1084975</text:p>
          </table:table-cell>
          <table:table-cell table:style-name="Default" office:value-type="float" office:value="506879.38331">
            <text:p>506879.38331</text:p>
          </table:table-cell>
          <table:table-cell table:style-name="Default" office:value-type="float" office:value="150842">
            <text:p>150842</text:p>
          </table:table-cell>
          <table:table-cell table:style-name="Default" office:value-type="float" office:value="190680.15826">
            <text:p>190680.15826</text:p>
          </table:table-cell>
          <table:table-cell table:style-name="Default" office:value-type="float" office:value="243951">
            <text:p>243951</text:p>
          </table:table-cell>
          <table:table-cell table:style-name="Default" office:value-type="float" office:value="304501.40512">
            <text:p>304501.40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93903">
            <text:p>2293903</text:p>
          </table:table-cell>
          <table:table-cell table:style-name="Default" office:value-type="float" office:value="467093.87892">
            <text:p>467093.87892</text:p>
          </table:table-cell>
          <table:table-cell table:style-name="Default" office:value-type="float" office:value="383648">
            <text:p>383648</text:p>
          </table:table-cell>
          <table:table-cell table:style-name="Default" office:value-type="float" office:value="191231.86289">
            <text:p>191231.86289</text:p>
          </table:table-cell>
          <table:table-cell table:style-name="Default" office:value-type="float" office:value="545655">
            <text:p>545655</text:p>
          </table:table-cell>
          <table:table-cell table:style-name="Default" office:value-type="float" office:value="304215.53641">
            <text:p>304215.53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37521">
            <text:p>1537521</text:p>
          </table:table-cell>
          <table:table-cell table:style-name="Default" office:value-type="float" office:value="589604.03062">
            <text:p>589604.03062</text:p>
          </table:table-cell>
          <table:table-cell table:style-name="Default" office:value-type="float" office:value="126807">
            <text:p>126807</text:p>
          </table:table-cell>
          <table:table-cell table:style-name="Default" office:value-type="float" office:value="197572.01213">
            <text:p>197572.01213</text:p>
          </table:table-cell>
          <table:table-cell table:style-name="Default" office:value-type="float" office:value="256767">
            <text:p>256767</text:p>
          </table:table-cell>
          <table:table-cell table:style-name="Default" office:value-type="float" office:value="308333.0962">
            <text:p>308333.0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77555">
            <text:p>1177555</text:p>
          </table:table-cell>
          <table:table-cell table:style-name="Default" office:value-type="float" office:value="775580.75356">
            <text:p>775580.75356</text:p>
          </table:table-cell>
          <table:table-cell table:style-name="Default" office:value-type="float" office:value="54375">
            <text:p>54375</text:p>
          </table:table-cell>
          <table:table-cell table:style-name="Default" office:value-type="float" office:value="174147.09225">
            <text:p>174147.09225</text:p>
          </table:table-cell>
          <table:table-cell table:style-name="Default" office:value-type="float" office:value="78352">
            <text:p>78352</text:p>
          </table:table-cell>
          <table:table-cell table:style-name="Default" office:value-type="float" office:value="314844.11554">
            <text:p>314844.11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98799">
            <text:p>1398799</text:p>
          </table:table-cell>
          <table:table-cell table:style-name="Default" office:value-type="float" office:value="413855.14926">
            <text:p>413855.14926</text:p>
          </table:table-cell>
          <table:table-cell table:style-name="Default" office:value-type="float" office:value="1621002">
            <text:p>1621002</text:p>
          </table:table-cell>
          <table:table-cell table:style-name="Default" office:value-type="float" office:value="561912.93605">
            <text:p>561912.93605</text:p>
          </table:table-cell>
          <table:table-cell table:style-name="Default" office:value-type="float" office:value="1714474">
            <text:p>1714474</text:p>
          </table:table-cell>
          <table:table-cell table:style-name="Default" office:value-type="float" office:value="1011110.9761">
            <text:p>1011110.9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13651">
            <text:p>713651</text:p>
          </table:table-cell>
          <table:table-cell table:style-name="Default" office:value-type="float" office:value="408235.78658">
            <text:p>408235.78658</text:p>
          </table:table-cell>
          <table:table-cell table:style-name="Default" office:value-type="float" office:value="491448">
            <text:p>491448</text:p>
          </table:table-cell>
          <table:table-cell table:style-name="Default" office:value-type="float" office:value="556411.14609">
            <text:p>556411.14609</text:p>
          </table:table-cell>
          <table:table-cell table:style-name="Default" office:value-type="float" office:value="397975">
            <text:p>397975</text:p>
          </table:table-cell>
          <table:table-cell table:style-name="Default" office:value-type="float" office:value="946143.45966">
            <text:p>946143.45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91554">
            <text:p>591554</text:p>
          </table:table-cell>
          <table:table-cell table:style-name="Default" office:value-type="float" office:value="407378.68554">
            <text:p>407378.68554</text:p>
          </table:table-cell>
          <table:table-cell table:style-name="Default" office:value-type="float" office:value="330973">
            <text:p>330973</text:p>
          </table:table-cell>
          <table:table-cell table:style-name="Default" office:value-type="float" office:value="550182.24238">
            <text:p>550182.24238</text:p>
          </table:table-cell>
          <table:table-cell table:style-name="Default" office:value-type="float" office:value="103198">
            <text:p>103198</text:p>
          </table:table-cell>
          <table:table-cell table:style-name="Default" office:value-type="float" office:value="828999.16909">
            <text:p>828999.16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7:33</meta:creation-date>
    <dc:creator>apple</dc:creator>
    <dc:date>2007-11-01T18:07:37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