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" style:font-family-generic="modern"/>
    <style:font-face style:name="華康細圓體" svg:font-family="華康細圓體" style:font-family-generic="modern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4.945cm" fo:margin-left="0.224cm" table:align="left" style:writing-mode="lr-tb"/>
    </style:style>
    <style:style style:name="表格2.A" style:family="table-column">
      <style:table-column-properties style:column-width="1.251cm"/>
    </style:style>
    <style:style style:name="表格2.C" style:family="table-column">
      <style:table-column-properties style:column-width="0.67cm"/>
    </style:style>
    <style:style style:name="表格2.G" style:family="table-column">
      <style:table-column-properties style:column-width="0.33cm"/>
    </style:style>
    <style:style style:name="表格2.H" style:family="table-column">
      <style:table-column-properties style:column-width="0.34cm"/>
    </style:style>
    <style:style style:name="表格2.K" style:family="table-column">
      <style:table-column-properties style:column-width="0.21cm"/>
    </style:style>
    <style:style style:name="表格2.L" style:family="table-column">
      <style:table-column-properties style:column-width="0.46cm"/>
    </style:style>
    <style:style style:name="表格2.M" style:family="table-column">
      <style:table-column-properties style:column-width="0.43cm"/>
    </style:style>
    <style:style style:name="表格2.N" style:family="table-column">
      <style:table-column-properties style:column-width="0.24cm"/>
    </style:style>
    <style:style style:name="表格2.P" style:family="table-column">
      <style:table-column-properties style:column-width="1.889cm"/>
    </style:style>
    <style:style style:name="表格2.Q" style:family="table-column">
      <style:table-column-properties style:column-width="1.9cm"/>
    </style:style>
    <style:style style:name="表格2.R" style:family="table-column">
      <style:table-column-properties style:column-width="1.935cm"/>
    </style:style>
    <style:style style:name="表格2.1" style:family="table-row">
      <style:table-row-properties style:min-row-height="0.35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P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R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P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Q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R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4.975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B" style:family="table-column">
      <style:table-column-properties style:column-width="0.649cm"/>
    </style:style>
    <style:style style:name="表格3.C" style:family="table-column">
      <style:table-column-properties style:column-width="0.55cm"/>
    </style:style>
    <style:style style:name="表格3.D" style:family="table-column">
      <style:table-column-properties style:column-width="0.85cm"/>
    </style:style>
    <style:style style:name="表格3.E" style:family="table-column">
      <style:table-column-properties style:column-width="0.501cm"/>
    </style:style>
    <style:style style:name="表格3.K" style:family="table-column">
      <style:table-column-properties style:column-width="0.499cm"/>
    </style:style>
    <style:style style:name="表格3.S" style:family="table-column">
      <style:table-column-properties style:column-width="0.503cm"/>
    </style:style>
    <style:style style:name="表格3.a" style:family="table-column">
      <style:table-column-properties style:column-width="0.552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B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2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" style:family="table">
      <style:table-properties style:width="15.157cm" fo:margin-left="0.224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1.3cm"/>
    </style:style>
    <style:style style:name="表格4.E" style:family="table-column">
      <style:table-column-properties style:column-width="3.9cm"/>
    </style:style>
    <style:style style:name="表格4.G" style:family="table-column">
      <style:table-column-properties style:column-width="1.025cm"/>
    </style:style>
    <style:style style:name="表格4.H" style:family="table-column">
      <style:table-column-properties style:column-width="1.289cm"/>
    </style:style>
    <style:style style:name="表格4.I" style:family="table-column">
      <style:table-column-properties style:column-width="1.342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D1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4.F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" style:family="table">
      <style:table-properties style:width="15.154cm" fo:margin-left="0.224cm" table:align="left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1.3cm"/>
    </style:style>
    <style:style style:name="表格5.E" style:family="table-column">
      <style:table-column-properties style:column-width="3.9cm"/>
    </style:style>
    <style:style style:name="表格5.I" style:family="table-column">
      <style:table-column-properties style:column-width="1.353cm"/>
    </style:style>
    <style:style style:name="表格5.1" style:family="table-row">
      <style:table-row-properties style:min-row-height="0.353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5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5.G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.H6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I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6" style:family="table">
      <style:table-properties style:width="14.656cm" fo:margin-left="0.224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3cm"/>
    </style:style>
    <style:style style:name="表格6.D" style:family="table-column">
      <style:table-column-properties style:column-width="0.4cm"/>
    </style:style>
    <style:style style:name="表格6.E" style:family="table-column">
      <style:table-column-properties style:column-width="0.199cm"/>
    </style:style>
    <style:style style:name="表格6.G" style:family="table-column">
      <style:table-column-properties style:column-width="0.201cm"/>
    </style:style>
    <style:style style:name="表格6.H" style:family="table-column">
      <style:table-column-properties style:column-width="0.15cm"/>
    </style:style>
    <style:style style:name="表格6.K" style:family="table-column">
      <style:table-column-properties style:column-width="0.101cm"/>
    </style:style>
    <style:style style:name="表格6.L" style:family="table-column">
      <style:table-column-properties style:column-width="0.049cm"/>
    </style:style>
    <style:style style:name="表格6.M" style:family="table-column">
      <style:table-column-properties style:column-width="0.051cm"/>
    </style:style>
    <style:style style:name="表格6.P" style:family="table-column">
      <style:table-column-properties style:column-width="0.452cm"/>
    </style:style>
    <style:style style:name="表格6.R" style:family="table-column">
      <style:table-column-properties style:column-width="0.099cm"/>
    </style:style>
    <style:style style:name="表格6.Y" style:family="table-column">
      <style:table-column-properties style:column-width="0.501cm"/>
    </style:style>
    <style:style style:name="表格6.Z" style:family="table-column">
      <style:table-column-properties style:column-width="0.499cm"/>
    </style:style>
    <style:style style:name="表格6.g" style:family="table-column">
      <style:table-column-properties style:column-width="0.102cm"/>
    </style:style>
    <style:style style:name="表格6.k" style:family="table-column">
      <style:table-column-properties style:column-width="0.302cm"/>
    </style:style>
    <style:style style:name="表格6.q" style:family="table-column">
      <style:table-column-properties style:column-width="0.097cm"/>
    </style:style>
    <style:style style:name="表格6.s" style:family="table-column">
      <style:table-column-properties style:column-width="0.152cm"/>
    </style:style>
    <style:style style:name="表格6.u" style:family="table-column">
      <style:table-column-properties style:column-width="0.247cm"/>
    </style:style>
    <style:style style:name="表格6.v" style:family="table-column">
      <style:table-column-properties style:column-width="0.104cm"/>
    </style:style>
    <style:style style:name="表格6.x" style:family="table-column">
      <style:table-column-properties style:column-width="0.198cm"/>
    </style:style>
    <style:style style:name="表格6.AF" style:family="table-column">
      <style:table-column-properties style:column-width="0.252cm"/>
    </style:style>
    <style:style style:name="表格6.AH" style:family="table-column">
      <style:table-column-properties style:column-width="0.196cm"/>
    </style:style>
    <style:style style:name="表格6.AI" style:family="table-column">
      <style:table-column-properties style:column-width="0.603cm"/>
    </style:style>
    <style:style style:name="表格6.AJ" style:family="table-column">
      <style:table-column-properties style:column-width="0.453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AF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6.2" style:family="table-row">
      <style:table-row-properties style:min-row-height="0.353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AJ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3" style:family="table-row">
      <style:table-row-properties style:row-height="0.106cm" style:keep-together="true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B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1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AE1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7" style:family="table">
      <style:table-properties style:width="15.155cm" fo:margin-left="0.224cm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0.501cm"/>
    </style:style>
    <style:style style:name="表格7.C" style:family="table-column">
      <style:table-column-properties style:column-width="1.399cm"/>
    </style:style>
    <style:style style:name="表格7.E" style:family="table-column">
      <style:table-column-properties style:column-width="0.3cm"/>
    </style:style>
    <style:style style:name="表格7.G" style:family="table-column">
      <style:table-column-properties style:column-width="0.049cm"/>
    </style:style>
    <style:style style:name="表格7.H" style:family="table-column">
      <style:table-column-properties style:column-width="0.45cm"/>
    </style:style>
    <style:style style:name="表格7.I" style:family="table-column">
      <style:table-column-properties style:column-width="0.4cm"/>
    </style:style>
    <style:style style:name="表格7.J" style:family="table-column">
      <style:table-column-properties style:column-width="1.05cm"/>
    </style:style>
    <style:style style:name="表格7.K" style:family="table-column">
      <style:table-column-properties style:column-width="0.85cm"/>
    </style:style>
    <style:style style:name="表格7.L" style:family="table-column">
      <style:table-column-properties style:column-width="0.349cm"/>
    </style:style>
    <style:style style:name="表格7.M" style:family="table-column">
      <style:table-column-properties style:column-width="0.351cm"/>
    </style:style>
    <style:style style:name="表格7.P" style:family="table-column">
      <style:table-column-properties style:column-width="0.099cm"/>
    </style:style>
    <style:style style:name="表格7.Q" style:family="table-column">
      <style:table-column-properties style:column-width="1.002cm"/>
    </style:style>
    <style:style style:name="表格7.S" style:family="table-column">
      <style:table-column-properties style:column-width="0.497cm"/>
    </style:style>
    <style:style style:name="表格7.U" style:family="table-column">
      <style:table-column-properties style:column-width="0.051cm"/>
    </style:style>
    <style:style style:name="表格7.W" style:family="table-column">
      <style:table-column-properties style:column-width="0.15cm"/>
    </style:style>
    <style:style style:name="表格7.Y" style:family="table-column">
      <style:table-column-properties style:column-width="1.452cm"/>
    </style:style>
    <style:style style:name="表格7.Z" style:family="table-column">
      <style:table-column-properties style:column-width="0.654cm"/>
    </style:style>
    <style:style style:name="表格7.1" style:family="table-row">
      <style:table-row-properties style:row-height="0.176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7.3" style:family="table-row">
      <style:table-row-properties style:row-height="0.106cm" style:keep-together="true" fo:keep-together="auto"/>
    </style:style>
    <style:style style:name="表格7.9" style:family="table-row">
      <style:table-row-properties style:row-height="0.706cm" style:keep-together="true" fo:keep-together="auto"/>
    </style:style>
    <style:style style:name="表格7.A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H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H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B1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C1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7.C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E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16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7.P2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I2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A2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" style:family="table">
      <style:table-properties style:width="15.152cm" fo:margin-left="0.224cm" table:align="left" style:writing-mode="lr-tb"/>
    </style:style>
    <style:style style:name="表格8.A" style:family="table-column">
      <style:table-column-properties style:column-width="4.9cm"/>
    </style:style>
    <style:style style:name="表格8.B" style:family="table-column">
      <style:table-column-properties style:column-width="0.6cm"/>
    </style:style>
    <style:style style:name="表格8.C" style:family="table-column">
      <style:table-column-properties style:column-width="0.901cm"/>
    </style:style>
    <style:style style:name="表格8.D" style:family="table-column">
      <style:table-column-properties style:column-width="0.598cm"/>
    </style:style>
    <style:style style:name="表格8.E" style:family="table-column">
      <style:table-column-properties style:column-width="0.302cm"/>
    </style:style>
    <style:style style:name="表格8.S" style:family="table-column">
      <style:table-column-properties style:column-width="0.903cm"/>
    </style:style>
    <style:style style:name="表格8.T" style:family="table-column">
      <style:table-column-properties style:column-width="0.596cm"/>
    </style:style>
    <style:style style:name="表格8.U" style:family="table-column">
      <style:table-column-properties style:column-width="0.356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4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4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U4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5.152cm" fo:margin-left="0.224cm" table:align="left" style:writing-mode="lr-tb"/>
    </style:style>
    <style:style style:name="表格9.A" style:family="table-column">
      <style:table-column-properties style:column-width="4.9cm"/>
    </style:style>
    <style:style style:name="表格9.B" style:family="table-column">
      <style:table-column-properties style:column-width="0.6cm"/>
    </style:style>
    <style:style style:name="表格9.C" style:family="table-column">
      <style:table-column-properties style:column-width="0.901cm"/>
    </style:style>
    <style:style style:name="表格9.D" style:family="table-column">
      <style:table-column-properties style:column-width="0.598cm"/>
    </style:style>
    <style:style style:name="表格9.E" style:family="table-column">
      <style:table-column-properties style:column-width="0.302cm"/>
    </style:style>
    <style:style style:name="表格9.S" style:family="table-column">
      <style:table-column-properties style:column-width="0.903cm"/>
    </style:style>
    <style:style style:name="表格9.T" style:family="table-column">
      <style:table-column-properties style:column-width="0.596cm"/>
    </style:style>
    <style:style style:name="表格9.U" style:family="table-column">
      <style:table-column-properties style:column-width="0.356cm"/>
    </style:style>
    <style:style style:name="表格9.1" style:family="table-row">
      <style:table-row-properties style:min-row-height="0.35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2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2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U2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154cm" fo:margin-left="0.224cm" table:align="left" style:writing-mode="lr-tb"/>
    </style:style>
    <style:style style:name="表格10.A" style:family="table-column">
      <style:table-column-properties style:column-width="3.9cm"/>
    </style:style>
    <style:style style:name="表格10.B" style:family="table-column">
      <style:table-column-properties style:column-width="10.351cm"/>
    </style:style>
    <style:style style:name="表格10.C" style:family="table-column">
      <style:table-column-properties style:column-width="0.903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C6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0.A6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B66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1" style:family="table">
      <style:table-properties style:width="15.155cm" fo:margin-left="0.224cm" table:align="left" style:writing-mode="lr-tb"/>
    </style:style>
    <style:style style:name="表格11.A" style:family="table-column">
      <style:table-column-properties style:column-width="1.801cm"/>
    </style:style>
    <style:style style:name="表格11.B" style:family="table-column">
      <style:table-column-properties style:column-width="5.05cm"/>
    </style:style>
    <style:style style:name="表格11.C" style:family="table-column">
      <style:table-column-properties style:column-width="0.7cm"/>
    </style:style>
    <style:style style:name="表格11.F" style:family="table-column">
      <style:table-column-properties style:column-width="0.753cm"/>
    </style:style>
    <style:style style:name="表格11.1" style:family="table-row">
      <style:table-row-properties style:min-row-height="0.318cm"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1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2" style:family="table">
      <style:table-properties style:width="15.155cm" fo:margin-left="0.224cm" table:align="left" style:writing-mode="lr-tb"/>
    </style:style>
    <style:style style:name="表格12.A" style:family="table-column">
      <style:table-column-properties style:column-width="2.101cm"/>
    </style:style>
    <style:style style:name="表格12.B" style:family="table-column">
      <style:table-column-properties style:column-width="4.75cm"/>
    </style:style>
    <style:style style:name="表格12.C" style:family="table-column">
      <style:table-column-properties style:column-width="0.7cm"/>
    </style:style>
    <style:style style:name="表格12.F" style:family="table-column">
      <style:table-column-properties style:column-width="0.753cm"/>
    </style:style>
    <style:style style:name="表格12.1" style:family="table-row">
      <style:table-row-properties style:min-row-height="0.353cm" style:keep-together="true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2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Header">
      <style:paragraph-properties style:line-height-at-least="0.635cm"/>
    </style:style>
    <style:style style:name="P3" style:family="paragraph" style:parent-style-name="Header">
      <style:paragraph-properties style:line-height-at-least="0.635cm" fo:text-align="end" style:justify-single-word="false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text-align="center" style:justify-single-word="false"/>
    </style:style>
    <style:style style:name="P6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9" style:family="paragraph" style:parent-style-name="Standard">
      <style:paragraph-properties style:line-height-at-least="0.353cm" fo:text-align="end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style:line-height-at-least="0.353cm"/>
      <style:text-properties fo:font-size="9pt" style:font-size-asian="9pt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fo:line-height="0.353cm"/>
      <style:text-properties fo:font-size="9pt" style:font-size-asian="9pt"/>
    </style:style>
    <style:style style:name="P13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line-height="0.353cm"/>
      <style:text-properties fo:font-size="9pt" style:font-size-asian="9pt"/>
    </style:style>
    <style:style style:name="P17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18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20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line-height="0.176cm" fo:text-align="center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fo:line-height="0.176cm" style:snap-to-layout-grid="false"/>
      <style:text-properties fo:font-size="9pt" style:font-size-asian="9pt"/>
    </style:style>
    <style:style style:name="P23" style:family="paragraph" style:parent-style-name="Standard">
      <style:paragraph-properties fo:line-height="0.141cm" style:snap-to-layout-grid="false"/>
      <style:text-properties fo:font-size="9pt" style:font-size-asian="9pt"/>
    </style:style>
    <style:style style:name="P24" style:family="paragraph" style:parent-style-name="Standard">
      <style:paragraph-properties fo:line-height="0.141cm" fo:text-align="center" style:justify-single-word="false" style:snap-to-layout-grid="false"/>
      <style:text-properties fo:font-size="9pt" style:font-size-asian="9pt"/>
    </style:style>
    <style:style style:name="P25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26" style:family="paragraph" style:parent-style-name="Standard">
      <style:paragraph-properties fo:line-height="0.388cm" fo:text-align="center" style:justify-single-word="false"/>
      <style:text-properties fo:font-size="9pt" fo:letter-spacing="-0.007cm" style:font-size-asian="9pt"/>
    </style:style>
    <style:style style:name="P27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line-height="0.212cm"/>
      <style:text-properties fo:font-size="6pt" style:font-size-asian="6pt"/>
    </style:style>
    <style:style style:name="P35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36" style:family="paragraph" style:parent-style-name="Standard">
      <style:paragraph-properties fo:line-height="0.353cm" fo:text-align="center" style:justify-single-word="false"/>
    </style:style>
    <style:style style:name="P37" style:family="paragraph" style:parent-style-name="Standard">
      <style:paragraph-properties fo:line-height="0.318cm"/>
    </style:style>
    <style:style style:name="P38" style:family="paragraph" style:parent-style-name="Standard">
      <style:paragraph-properties fo:line-height="0.318cm" fo:text-align="center" style:justify-single-word="false"/>
    </style:style>
    <style:style style:name="P39" style:family="paragraph" style:parent-style-name="Standard">
      <style:paragraph-properties fo:line-height="0.247cm" fo:text-align="center" style:justify-single-word="false"/>
    </style:style>
    <style:style style:name="P4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1" style:family="paragraph" style:parent-style-name="Standard">
      <style:paragraph-properties style:line-height-at-least="0.353cm" style:snap-to-layout-grid="false"/>
      <style:text-properties style:use-window-font-color="true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2" style:family="paragraph" style:parent-style-name="Standard">
      <style:paragraph-properties fo:line-height="0.176cm" style:snap-to-layout-grid="false"/>
      <style:text-properties style:use-window-font-color="true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43" style:family="paragraph" style:parent-style-name="Standard">
      <style:paragraph-properties fo:line-height="0.282cm"/>
      <style:text-properties fo:font-size="8pt" style:font-size-asian="8pt"/>
    </style:style>
    <style:style style:name="P44" style:family="paragraph" style:parent-style-name="Standard">
      <style:paragraph-properties style:line-height-at-least="0.318cm"/>
      <style:text-properties fo:font-size="8pt" style:font-size-asian="8pt"/>
    </style:style>
    <style:style style:name="P45" style:family="paragraph" style:parent-style-name="Standard">
      <style:paragraph-properties fo:line-height="0.318cm"/>
      <style:text-properties fo:font-size="8pt" style:font-size-asian="8pt"/>
    </style:style>
    <style:style style:name="P46" style:family="paragraph" style:parent-style-name="Standard">
      <style:paragraph-properties fo:line-height="0.388cm" fo:text-align="center" style:justify-single-word="false"/>
    </style:style>
    <style:style style:name="P47" style:family="paragraph" style:parent-style-name="Standard">
      <style:paragraph-properties style:line-height-at-least="0.318cm"/>
    </style:style>
    <style:style style:name="P48" style:family="paragraph" style:parent-style-name="Standard">
      <style:paragraph-properties fo:line-height="0.071cm"/>
    </style:style>
    <style:style style:name="P49" style:family="paragraph" style:parent-style-name="Standard">
      <style:paragraph-properties fo:line-height="0.071cm"/>
      <style:text-properties fo:font-size="2pt" style:font-size-asian="2pt"/>
    </style:style>
    <style:style style:name="P50" style:family="paragraph" style:parent-style-name="Standard" style:master-page-name="Standard">
      <style:paragraph-properties fo:margin-top="0cm" fo:margin-bottom="0.212cm" fo:text-align="center" style:justify-single-word="false" style:page-number="159"/>
      <style:text-properties style:font-name="華康細圓體" fo:font-size="14pt" fo:letter-spacing="0.035cm" fo:font-weight="bold" style:font-size-asian="14pt" style:font-weight-asian="bold"/>
    </style:style>
    <style:style style:name="P51" style:family="paragraph" style:parent-style-name="Standard">
      <style:paragraph-properties fo:margin-top="0.212cm" fo:margin-bottom="0cm" fo:line-height="0.353cm" fo:text-align="center" style:justify-single-word="false"/>
    </style:style>
    <style:style style:name="P52" style:family="paragraph" style:parent-style-name="Standard">
      <style:paragraph-properties fo:margin-top="0.212cm" fo:margin-bottom="0cm" fo:line-height="0.318cm" fo:text-align="center" style:justify-single-word="false"/>
      <style:text-properties fo:font-size="9pt" style:font-size-asian="9pt"/>
    </style:style>
    <style:style style:name="P53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size-asian="9pt"/>
    </style:style>
    <style:style style:name="P54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55" style:family="paragraph" style:parent-style-name="Standard">
      <style:paragraph-properties fo:margin-top="0.212cm" fo:margin-bottom="0cm" fo:line-height="0.353cm" fo:text-align="center" style:justify-single-word="false" style:snap-to-layout-grid="false"/>
      <style:text-properties fo:font-size="9pt" style:font-size-asian="9pt"/>
    </style:style>
    <style:style style:name="P56" style:family="paragraph" style:parent-style-name="Standard">
      <style:paragraph-properties fo:margin-top="0.212cm" fo:margin-bottom="0cm" fo:line-height="0.353cm" style:snap-to-layout-grid="false"/>
      <style:text-properties fo:font-size="9pt" style:font-size-asian="9pt"/>
    </style:style>
    <style:style style:name="P57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58" style:family="paragraph" style:parent-style-name="Standard">
      <style:paragraph-properties fo:margin-top="0.106cm" fo:margin-bottom="0.035cm"/>
      <style:text-properties fo:font-size="12pt" fo:font-weight="bold" style:font-size-asian="12pt" style:font-weight-asian="bold"/>
    </style:style>
    <style:style style:name="P59" style:family="paragraph" style:parent-style-name="Standard">
      <style:paragraph-properties fo:margin-top="0.106cm" fo:margin-bottom="0.035cm"/>
      <style:text-properties style:font-name="華康細圓體" fo:font-size="12pt" fo:font-weight="bold" style:font-size-asian="12pt" style:font-weight-asian="bold"/>
    </style:style>
    <style:style style:name="P60" style:family="paragraph" style:parent-style-name="Standard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9pt" style:font-size-asian="9pt"/>
    </style:style>
    <style:style style:name="P61" style:family="paragraph" style:parent-style-name="Standard">
      <style:paragraph-properties fo:margin-top="0.106cm" fo:margin-bottom="0.071cm"/>
      <style:text-properties fo:font-size="12pt" fo:font-weight="bold" style:font-size-asian="12pt" style:font-weight-asian="bold"/>
    </style:style>
    <style:style style:name="P62" style:family="paragraph" style:parent-style-name="Standard">
      <style:paragraph-properties fo:margin-top="0.176cm" fo:margin-bottom="0cm" fo:line-height="0.388cm"/>
    </style:style>
    <style:style style:name="P63" style:family="paragraph" style:parent-style-name="Standard">
      <style:paragraph-properties fo:margin-top="0.176cm" fo:margin-bottom="0cm" fo:line-height="0.388cm" fo:text-align="center" style:justify-single-word="false"/>
    </style:style>
    <style:style style:name="P64" style:family="paragraph" style:parent-style-name="Standard">
      <style:paragraph-properties fo:margin-top="0.176cm" fo:margin-bottom="0cm" fo:line-height="0.353cm" fo:text-align="center" style:justify-single-word="false"/>
      <style:text-properties fo:font-size="9pt" style:font-size-asian="9pt"/>
    </style:style>
    <style:style style:name="P65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66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67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68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69" style:family="paragraph" style:parent-style-name="Standard">
      <style:paragraph-properties fo:margin-top="0.176cm" fo:margin-bottom="0cm" style:line-height-at-least="0.353cm"/>
      <style:text-properties fo:font-size="9pt" fo:font-weight="bold" style:font-size-asian="9pt" style:font-weight-asian="bold"/>
    </style:style>
    <style:style style:name="P70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71" style:family="paragraph" style:parent-style-name="Standard">
      <style:paragraph-properties fo:margin-left="0.469cm" fo:margin-right="0cm" style:line-height-at-least="0.353cm" fo:text-indent="-0.27cm" style:auto-text-indent="false"/>
    </style:style>
    <style:style style:name="P72" style:family="paragraph" style:parent-style-name="Standard">
      <style:paragraph-properties fo:margin-left="0.3cm" fo:margin-right="0cm" fo:line-height="0.353cm" fo:text-indent="-0.3cm" style:auto-text-indent="false"/>
    </style:style>
    <style:style style:name="P73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74" style:family="paragraph" style:parent-style-name="Standard">
      <style:paragraph-properties fo:margin-left="0.3cm" fo:margin-right="0cm" fo:line-height="0.353cm" fo:text-indent="0cm" style:auto-text-indent="false"/>
      <style:text-properties fo:font-size="9pt" style:font-size-asian="9pt"/>
    </style:style>
    <style:style style:name="P75" style:family="paragraph" style:parent-style-name="Standard">
      <style:paragraph-properties fo:margin-left="0.3cm" fo:margin-right="0cm" fo:margin-top="0cm" fo:margin-bottom="0.071cm" fo:text-indent="0cm" style:auto-text-indent="false"/>
    </style:style>
    <style:style style:name="P76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77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78" style:family="paragraph" style:parent-style-name="Standard">
      <style:paragraph-properties fo:margin-top="0.035cm" fo:margin-bottom="0cm" fo:line-height="0.353cm" fo:text-align="center" style:justify-single-word="false"/>
    </style:style>
    <style:style style:name="P79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80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81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82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83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84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85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86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87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88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89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90" style:family="paragraph" style:parent-style-name="Standard">
      <style:paragraph-properties fo:margin-top="0.035cm" fo:margin-bottom="0cm" fo:line-height="0.388cm"/>
    </style:style>
    <style:style style:name="P91" style:family="paragraph" style:parent-style-name="Standard">
      <style:paragraph-properties fo:margin-top="0.035cm" fo:margin-bottom="0cm" fo:line-height="0.388cm" fo:text-align="center" style:justify-single-word="false"/>
    </style:style>
    <style:style style:name="P92" style:family="paragraph" style:parent-style-name="Standard">
      <style:paragraph-properties fo:margin-left="0.501cm" fo:margin-right="0cm" style:line-height-at-least="0.353cm" fo:text-indent="0cm" style:auto-text-indent="false"/>
    </style:style>
    <style:style style:name="P93" style:family="paragraph" style:parent-style-name="Standard">
      <style:paragraph-properties fo:margin-left="0.501cm" fo:margin-right="0cm" style:line-height-at-least="0.353cm" fo:text-indent="0cm" style:auto-text-indent="false" style:snap-to-layout-grid="false"/>
      <style:text-properties fo:font-size="9pt" style:font-size-asian="9pt"/>
    </style:style>
    <style:style style:name="P94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95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96" style:family="paragraph" style:parent-style-name="Standard">
      <style:paragraph-properties fo:margin-left="0.501cm" fo:margin-right="0cm" fo:margin-top="0.353cm" fo:margin-bottom="0cm" style:line-height-at-least="0.353cm" fo:text-indent="0cm" style:auto-text-indent="false"/>
    </style:style>
    <style:style style:name="P97" style:family="paragraph" style:parent-style-name="Standard">
      <style:paragraph-properties fo:margin-left="0.501cm" fo:margin-right="0cm" fo:margin-top="0.529cm" fo:margin-bottom="0cm" style:line-height-at-least="0.353cm" fo:text-indent="0cm" style:auto-text-indent="false"/>
    </style:style>
    <style:style style:name="P98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</style:style>
    <style:style style:name="P99" style:family="paragraph" style:parent-style-name="Standard">
      <style:paragraph-properties fo:margin-left="0.501cm" fo:margin-right="0cm" fo:margin-top="0.6cm" fo:margin-bottom="0cm" style:line-height-at-least="0.353cm" fo:text-indent="0cm" style:auto-text-indent="false"/>
    </style:style>
    <style:style style:name="P100" style:family="paragraph" style:parent-style-name="Standard">
      <style:paragraph-properties fo:margin-left="0.501cm" fo:margin-right="0cm" fo:margin-top="0.282cm" fo:margin-bottom="0cm" style:line-height-at-least="0.353cm" fo:text-indent="0cm" style:auto-text-indent="false"/>
    </style:style>
    <style:style style:name="P101" style:family="paragraph" style:parent-style-name="Standard">
      <style:paragraph-properties fo:margin-left="0.501cm" fo:margin-right="0cm" fo:margin-top="0.494cm" fo:margin-bottom="0cm" style:line-height-at-least="0.353cm" fo:text-indent="0cm" style:auto-text-indent="false"/>
    </style:style>
    <style:style style:name="P102" style:family="paragraph" style:parent-style-name="Standard">
      <style:paragraph-properties fo:margin-left="0.501cm" fo:margin-right="0cm" fo:margin-top="0.318cm" fo:margin-bottom="0cm" style:line-height-at-least="0.353cm" fo:text-indent="0cm" style:auto-text-indent="false"/>
    </style:style>
    <style:style style:name="P103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04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05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06" style:family="paragraph" style:parent-style-name="Standard">
      <style:paragraph-properties fo:margin-left="0.501cm" fo:margin-right="0cm" fo:margin-top="0.035cm" fo:margin-bottom="0cm" fo:line-height="0.388cm" fo:text-indent="-0.501cm" style:auto-text-indent="false"/>
    </style:style>
    <style:style style:name="P107" style:family="paragraph" style:parent-style-name="Standard">
      <style:paragraph-properties fo:margin-top="0.035cm" fo:margin-bottom="0.035cm"/>
    </style:style>
    <style:style style:name="P108" style:family="paragraph" style:parent-style-name="Standard">
      <style:paragraph-properties fo:margin-top="0.035cm" fo:margin-bottom="0.035cm" style:line-height-at-least="0.353cm"/>
    </style:style>
    <style:style style:name="P109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10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11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12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13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14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15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16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17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18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19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20" style:family="paragraph" style:parent-style-name="Standard">
      <style:paragraph-properties fo:margin-left="0.751cm" fo:margin-right="0cm" fo:margin-top="0.035cm" fo:margin-bottom="0.035cm" style:line-height-at-least="0.353cm" fo:text-indent="-0.25cm" style:auto-text-indent="false"/>
    </style:style>
    <style:style style:name="P121" style:family="paragraph" style:parent-style-name="Standard">
      <style:paragraph-properties fo:margin-left="0.751cm" fo:margin-right="0cm" fo:margin-top="0.353cm" fo:margin-bottom="0cm" style:line-height-at-least="0.353cm" fo:text-indent="-0.25cm" style:auto-text-indent="false"/>
    </style:style>
    <style:style style:name="P122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23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24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25" style:family="paragraph" style:parent-style-name="Standard">
      <style:paragraph-properties fo:margin-top="0cm" fo:margin-bottom="0.035cm" style:line-height-at-least="0.353cm"/>
    </style:style>
    <style:style style:name="P126" style:family="paragraph" style:parent-style-name="Standard">
      <style:paragraph-properties fo:margin-top="0cm" fo:margin-bottom="0.035cm" style:line-height-at-least="0.353cm" fo:text-align="end" style:justify-single-word="false"/>
      <style:text-properties fo:font-size="9pt" fo:font-weight="bold" style:font-size-asian="9pt" style:font-weight-asian="bold"/>
    </style:style>
    <style:style style:name="P127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28" style:family="paragraph" style:parent-style-name="Standard">
      <style:paragraph-properties fo:margin-left="0.82cm" fo:margin-right="0cm" style:line-height-at-least="0.353cm" fo:text-indent="-0.82cm" style:auto-text-indent="false"/>
      <style:text-properties fo:font-size="9pt" fo:font-weight="bold" style:font-size-asian="9pt" style:font-weight-asian="bold"/>
    </style:style>
    <style:style style:name="P129" style:family="paragraph" style:parent-style-name="Standard">
      <style:paragraph-properties fo:margin-top="0.141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130" style:family="paragraph" style:parent-style-name="Standard">
      <style:paragraph-properties fo:margin-top="0.141cm" fo:margin-bottom="0cm" style:line-height-at-least="0.353cm"/>
      <style:text-properties fo:font-size="9pt" fo:font-weight="bold" style:font-size-asian="9pt" style:font-weight-asian="bold"/>
    </style:style>
    <style:style style:name="P131" style:family="paragraph" style:parent-style-name="Standard">
      <style:paragraph-properties fo:margin-top="0.141cm" fo:margin-bottom="0cm" style:line-height-at-least="0.353cm"/>
      <style:text-properties fo:font-size="8pt" fo:font-weight="bold" style:font-size-asian="8pt" style:font-weight-asian="bold"/>
    </style:style>
    <style:style style:name="P132" style:family="paragraph">
      <style:paragraph-properties fo:text-align="center" style:writing-mode="lr-tb"/>
    </style:style>
    <style:style style:name="P133" style:family="paragraph">
      <style:paragraph-properties style:writing-mode="lr-tb"/>
    </style:style>
    <style:style style:name="T1" style:family="text">
      <style:text-properties style:font-name="華康細圓體" fo:font-size="14pt" fo:letter-spacing="0.035cm" fo:font-weight="bold" style:font-size-asian="14pt" style:font-weight-asian="bold"/>
    </style:style>
    <style:style style:name="T2" style:family="text">
      <style:text-properties style:font-name="華康細圓體" fo:font-size="12pt" fo:font-weight="bold" style:font-size-asian="12pt" style:font-weight-asian="bold"/>
    </style:style>
    <style:style style:name="T3" style:family="text">
      <style:text-properties style:font-name="華康細圓體" fo:font-size="7pt" style:font-size-asian="7pt" style:font-name-complex="華康細圓體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size-asian="9pt"/>
    </style:style>
    <style:style style:name="T6" style:family="text">
      <style:text-properties fo:font-size="9pt" fo:letter-spacing="0.116cm" style:font-size-asian="9pt"/>
    </style:style>
    <style:style style:name="T7" style:family="text">
      <style:text-properties fo:font-size="9pt" fo:letter-spacing="0.071cm" style:font-size-asian="9pt"/>
    </style:style>
    <style:style style:name="T8" style:family="text">
      <style:text-properties fo:font-size="9pt" fo:letter-spacing="0.042cm" style:font-size-asian="9pt"/>
    </style:style>
    <style:style style:name="T9" style:family="text">
      <style:text-properties fo:font-size="9pt" fo:letter-spacing="0.042cm" style:font-size-asian="9pt"/>
    </style:style>
    <style:style style:name="T10" style:family="text">
      <style:text-properties fo:font-size="9pt" fo:letter-spacing="-0.014cm" style:font-size-asian="9pt"/>
    </style:style>
    <style:style style:name="T11" style:family="text">
      <style:text-properties fo:font-size="9pt" fo:letter-spacing="-0.014cm" style:font-size-asian="9pt"/>
    </style:style>
    <style:style style:name="T12" style:family="text">
      <style:text-properties fo:font-size="9pt" fo:letter-spacing="0.035cm" style:font-size-asian="9pt"/>
    </style:style>
    <style:style style:name="T13" style:family="text">
      <style:text-properties fo:font-size="9pt" fo:letter-spacing="0.035cm" style:font-size-asian="9pt"/>
    </style:style>
    <style:style style:name="T14" style:family="text">
      <style:text-properties fo:font-size="9pt" fo:letter-spacing="-0.021cm" style:font-size-asian="9pt"/>
    </style:style>
    <style:style style:name="T15" style:family="text">
      <style:text-properties fo:font-size="9pt" fo:letter-spacing="-0.021cm" style:font-size-asian="9pt"/>
    </style:style>
    <style:style style:name="T16" style:family="text">
      <style:text-properties fo:font-size="9pt" fo:letter-spacing="-0.004cm" style:font-size-asian="9pt"/>
    </style:style>
    <style:style style:name="T17" style:family="text">
      <style:text-properties fo:font-size="9pt" fo:letter-spacing="-0.004cm" style:font-size-asian="9pt"/>
    </style:style>
    <style:style style:name="T18" style:family="text">
      <style:text-properties fo:font-size="9pt" style:text-underline-style="solid" style:text-underline-width="auto" style:text-underline-color="font-color" style:font-size-asian="9pt"/>
    </style:style>
    <style:style style:name="T19" style:family="text">
      <style:text-properties fo:font-size="9pt" fo:letter-spacing="0.021cm" style:font-size-asian="9pt"/>
    </style:style>
    <style:style style:name="T20" style:family="text">
      <style:text-properties fo:font-size="9pt" fo:letter-spacing="0.081cm" style:font-size-asian="9pt"/>
    </style:style>
    <style:style style:name="T21" style:family="text">
      <style:text-properties fo:font-size="9pt" fo:letter-spacing="0.212cm" style:font-size-asian="9pt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fo:font-size="9pt" fo:font-weight="bold" style:font-size-asian="9pt" style:font-weight-asian="bold"/>
    </style:style>
    <style:style style:name="T24" style:family="text">
      <style:text-properties fo:font-size="9pt" fo:letter-spacing="-0.018cm" style:font-size-asian="9pt"/>
    </style:style>
    <style:style style:name="T25" style:family="text">
      <style:text-properties fo:font-size="9pt" fo:letter-spacing="-0.018cm" style:font-size-asian="9pt"/>
    </style:style>
    <style:style style:name="T26" style:family="text">
      <style:text-properties fo:font-size="9pt" fo:letter-spacing="-0.011cm" style:font-size-asian="9pt"/>
    </style:style>
    <style:style style:name="T27" style:family="text">
      <style:text-properties fo:font-size="9pt" fo:letter-spacing="-0.011cm" style:font-size-asian="9pt"/>
    </style:style>
    <style:style style:name="T28" style:family="text">
      <style:text-properties fo:font-size="9pt" fo:letter-spacing="-0.007cm" style:font-size-asian="9pt"/>
    </style:style>
    <style:style style:name="T29" style:family="text">
      <style:text-properties fo:font-size="9pt" fo:letter-spacing="-0.007cm" style:font-size-asian="9pt"/>
    </style:style>
    <style:style style:name="T30" style:family="text">
      <style:text-properties fo:font-size="9pt" fo:letter-spacing="0.106cm" style:font-size-asian="9pt"/>
    </style:style>
    <style:style style:name="T31" style:family="text">
      <style:text-properties fo:font-size="9pt" fo:letter-spacing="0.106cm" style:font-size-asian="9pt"/>
    </style:style>
    <style:style style:name="T32" style:family="text">
      <style:text-properties fo:font-size="9pt" fo:letter-spacing="-0.025cm" style:font-size-asian="9pt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7pt" style:font-size-asian="7pt"/>
    </style:style>
    <style:style style:name="T35" style:family="text">
      <style:text-properties fo:font-size="7pt" style:text-underline-style="solid" style:text-underline-width="auto" style:text-underline-color="font-color" style:font-size-asian="7pt"/>
    </style:style>
    <style:style style:name="T36" style:family="text">
      <style:text-properties fo:font-size="8pt" style:font-size-asian="8pt"/>
    </style:style>
    <style:style style:name="T37" style:family="text">
      <style:text-properties fo:font-size="8pt" style:font-size-asian="8pt"/>
    </style:style>
    <style:style style:name="T38" style:family="text">
      <style:text-properties fo:font-size="8pt" style:text-underline-style="solid" style:text-underline-width="auto" style:text-underline-color="font-color" style:font-size-asian="8pt"/>
    </style:style>
    <style:style style:name="T39" style:family="text">
      <style:text-properties fo:font-size="8pt" fo:font-weight="bold" style:font-size-asian="8pt" style:font-weight-asian="bold"/>
    </style:style>
    <style:style style:name="T40" style:family="text">
      <style:text-properties fo:font-size="8pt" fo:font-weight="bold" style:font-size-asian="8pt" style:font-weight-asian="bold"/>
    </style:style>
    <style:style style:name="T41" style:family="text">
      <style:text-properties fo:font-size="8pt" fo:letter-spacing="-0.021cm" style:font-size-asian="8pt"/>
    </style:style>
    <style:style style:name="T42" style:family="text">
      <style:text-properties fo:font-size="8pt" fo:letter-spacing="-0.021cm" style:text-underline-style="solid" style:text-underline-width="auto" style:text-underline-color="font-color" style:font-size-asian="8pt"/>
    </style:style>
    <style:style style:name="T43" style:family="text">
      <style:text-properties fo:font-size="8pt" fo:letter-spacing="-0.021cm" fo:font-weight="bold" style:font-size-asian="8pt" style:font-weight-asian="bold"/>
    </style:style>
    <style:style style:name="T44" style:family="text">
      <style:text-properties fo:font-size="8pt" fo:letter-spacing="-0.018cm" style:font-size-asian="8pt"/>
    </style:style>
    <style:style style:name="T45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46" style:family="text">
      <style:text-properties fo:font-size="8pt" fo:letter-spacing="-0.018cm" fo:font-weight="bold" style:font-size-asian="8pt" style:font-weight-asian="bold"/>
    </style:style>
    <style:style style:name="T47" style:family="text">
      <style:text-properties fo:font-size="8pt" fo:letter-spacing="-0.007cm" style:font-size-asian="8pt"/>
    </style:style>
    <style:style style:name="T48" style:family="text">
      <style:text-properties fo:font-size="8pt" fo:letter-spacing="-0.007cm" style:font-size-asian="8pt"/>
    </style:style>
    <style:style style:name="T49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50" style:family="text">
      <style:text-properties fo:font-size="8pt" fo:background-color="#bfbfbf" style:font-size-asian="8pt"/>
    </style:style>
    <style:style style:name="T51" style:family="text">
      <style:text-properties fo:font-size="8pt" fo:letter-spacing="-0.011cm" style:font-size-asian="8pt"/>
    </style:style>
    <style:style style:name="T52" style:family="text">
      <style:text-properties fo:font-size="8pt" fo:letter-spacing="-0.011cm" style:font-size-asian="8pt"/>
    </style:style>
    <style:style style:name="T53" style:family="text">
      <style:text-properties fo:font-size="8pt" fo:letter-spacing="-0.004cm" style:font-size-asian="8pt"/>
    </style:style>
    <style:style style:name="T54" style:family="text">
      <style:text-properties fo:font-size="8pt" fo:letter-spacing="-0.004cm" style:font-size-asian="8pt"/>
    </style:style>
    <style:style style:name="T55" style:family="text">
      <style:text-properties style:font-name="Wingdings" fo:font-size="9pt" style:font-size-asian="9pt"/>
    </style:style>
    <style:style style:name="T56" style:family="text">
      <style:text-properties fo:font-size="11pt" fo:font-weight="bold" style:font-size-asian="11pt" style:font-weight-asian="bold"/>
    </style:style>
    <style:style style:name="T57" style:family="text">
      <style:text-properties fo:font-size="11pt" fo:font-weight="bold" style:font-size-asian="11pt" style:font-weight-asian="bold"/>
    </style:style>
    <style:style style:name="T58" style:family="text">
      <style:text-properties fo:font-size="11pt" style:font-size-asian="11pt"/>
    </style:style>
    <style:style style:name="T59" style:family="text">
      <style:text-properties fo:font-size="11pt" style:font-size-asian="11pt"/>
    </style:style>
    <style:style style:name="T60" style:family="text">
      <style:text-properties fo:font-size="6pt" style:text-underline-style="solid" style:text-underline-width="auto" style:text-underline-color="font-color" style:font-size-asian="6pt"/>
    </style:style>
    <style:style style:name="T61" style:family="text">
      <style:text-properties fo:font-size="6pt" style:font-size-asian="6pt"/>
    </style:style>
    <style:style style:name="T62" style:family="text">
      <style:text-properties fo:font-size="6pt" fo:letter-spacing="-0.011cm" style:text-underline-style="solid" style:text-underline-width="auto" style:text-underline-color="font-color" style:font-size-asian="6pt"/>
    </style:style>
    <style:style style:name="T63" style:family="text">
      <style:text-properties fo:font-size="6pt" fo:letter-spacing="-0.011cm" style:font-size-asian="6pt"/>
    </style:style>
    <style:style style:name="T64" style:family="text">
      <style:text-properties fo:font-size="6pt" fo:letter-spacing="-0.007cm" style:font-size-asian="6pt"/>
    </style:style>
    <style:style style:name="T65" style:family="text">
      <style:text-properties fo:font-size="6pt" fo:letter-spacing="-0.007cm" style:font-size-asian="6pt"/>
    </style:style>
    <style:style style:name="T66" style:family="text">
      <style:text-properties fo:font-size="6pt" fo:letter-spacing="-0.004cm" style:font-size-asian="6pt"/>
    </style:style>
    <style:style style:name="T67" style:family="text">
      <style:text-properties fo:font-size="6pt" fo:letter-spacing="-0.004cm" style:text-underline-style="solid" style:text-underline-width="auto" style:text-underline-color="font-color" style:font-size-asian="6pt"/>
    </style:style>
    <style:style style:name="T68" style:family="text">
      <style:text-properties style:use-window-font-color="true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69" style:family="text">
      <style:text-properties style:use-window-font-color="true" style:font-name="Times New Roman" fo:font-size="8pt" fo:language="none" fo:country="none" style:font-name-asian="細明體" style:font-size-asian="8pt" style:language-asian="none" style:country-asian="none" style:font-name-complex="Times New Roman"/>
    </style:style>
    <style:style style:name="T70" style:family="text">
      <style:text-properties fo:font-size="5pt" style:text-underline-style="solid" style:text-underline-width="auto" style:text-underline-color="font-color" style:font-size-asian="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附錄四、八十七年調查表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樣本名冊戶長姓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<text:span text:style-name="T4">住</text:span><text:span text:style-name="T4"> </text:span><text:span text:style-name="T4">址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0">經濟戶長姓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34"/>
      <text:p text:style-name="P35"><draw:line text:anchor-type="char" draw:z-index="0" draw:style-name="gr1" draw:text-style-name="P132" svg:x1="0cm" svg:y1="0cm" svg:x2="15.453cm" svg:y2="0.002cm"><text:p/></draw:line></text:p>
      <table:table table:name="表格2" table:style-name="表格2">
        <table:table-column table:style-name="表格2.A" table:number-columns-repeated="2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columns-spanned="2" office:value-type="string">
            <text:p text:style-name="P36"><text:span text:style-name="T4">統計地區分類</text:span><text:span text:style-name="T6">村里編</text:span><text:span text:style-name="T4">號</text:span></text:p>
          </table:table-cell>
          <table:covered-table-cell/>
          <table:table-cell table:style-name="表格2.C1" office:value-type="string">
            <text:p text:style-name="P17"/>
          </table:table-cell>
          <table:table-cell table:style-name="表格2.C1" office:value-type="string">
            <text:p text:style-name="P17"/>
          </table:table-cell>
          <table:table-cell table:style-name="表格2.C1" office:value-type="string">
            <text:p text:style-name="P17"/>
          </table:table-cell>
          <table:table-cell table:style-name="表格2.C1" office:value-type="string">
            <text:p text:style-name="P17"/>
          </table:table-cell>
          <table:table-cell table:style-name="表格2.C1" table:number-columns-spanned="2" office:value-type="string">
            <text:p text:style-name="P17"/>
          </table:table-cell>
          <table:covered-table-cell/>
          <table:table-cell table:style-name="表格2.C1" office:value-type="string">
            <text:p text:style-name="P17"/>
          </table:table-cell>
          <table:table-cell table:style-name="表格2.C1" office:value-type="string">
            <text:p text:style-name="P17"/>
          </table:table-cell>
          <table:table-cell table:style-name="表格2.C1" table:number-columns-spanned="2" office:value-type="string">
            <text:p text:style-name="P17"/>
          </table:table-cell>
          <table:covered-table-cell/>
          <table:table-cell table:style-name="表格2.C1" table:number-columns-spanned="2" office:value-type="string">
            <text:p text:style-name="P17"/>
          </table:table-cell>
          <table:covered-table-cell/>
          <table:table-cell table:style-name="表格2.C1" office:value-type="string">
            <text:p text:style-name="P17"/>
          </table:table-cell>
          <table:table-cell table:style-name="表格2.P1" table:number-columns-spanned="3" office:value-type="string">
            <text:p text:style-name="P51"><text:span text:style-name="T7">農牧戶樣本戶分</text:span><text:span text:style-name="T4">類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2">行政區代號</text:p>
          </table:table-cell>
          <table:covered-table-cell/>
          <table:table-cell table:style-name="表格2.C2" table:number-columns-spanned="3" office:value-type="string">
            <text:p text:style-name="P52">層別代號</text:p>
          </table:table-cell>
          <table:covered-table-cell/>
          <table:covered-table-cell/>
          <table:table-cell table:style-name="表格2.C2" table:number-columns-spanned="4" office:value-type="string">
            <text:p text:style-name="P52">村里代號</text:p>
          </table:table-cell>
          <table:covered-table-cell/>
          <table:covered-table-cell/>
          <table:covered-table-cell/>
          <table:table-cell table:style-name="表格2.C2" table:number-columns-spanned="6" office:value-type="string">
            <text:p text:style-name="P52">樣本戶序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8"><text:span text:style-name="T8">1.</text:span><text:span text:style-name="T8">農牧</text:span><text:span text:style-name="T4">戶</text:span></text:p>
            <text:p text:style-name="P38"><text:span text:style-name="T4">2.</text:span><text:span text:style-name="T4">非農牧戶</text:span></text:p>
          </table:table-cell>
          <table:table-cell table:style-name="表格2.C2" office:value-type="string">
            <text:p text:style-name="P38"><text:span text:style-name="T7">耕地</text:span><text:span text:style-name="T4">面</text:span></text:p>
            <text:p text:style-name="P38"><text:span text:style-name="T7">積分</text:span><text:span text:style-name="T4">組</text:span></text:p>
          </table:table-cell>
          <table:table-cell table:style-name="表格2.R2" office:value-type="string">
            <text:p text:style-name="P38"><text:span text:style-name="T7">專業</text:span><text:span text:style-name="T4">兼</text:span></text:p>
            <text:p text:style-name="P38"><text:span text:style-name="T7">業分</text:span><text:span text:style-name="T4">組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office:value-type="string">
            <text:p text:style-name="P6"/>
          </table:table-cell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C1" table:number-columns-spanned="2" office:value-type="string">
            <text:p text:style-name="P6"/>
          </table:table-cell>
          <table:covered-table-cell/>
          <table:table-cell table:style-name="表格2.P3" office:value-type="string">
            <text:p text:style-name="P6"/>
          </table:table-cell>
          <table:table-cell table:style-name="表格2.Q3" office:value-type="string">
            <text:p text:style-name="P6"/>
          </table:table-cell>
          <table:table-cell table:style-name="表格2.R3" office:value-type="string">
            <text:p text:style-name="P6"/>
          </table:table-cell>
        </table:table-row>
      </table:table>
      <text:p text:style-name="P59">一、戶口組成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6"/>
        <table:table-column table:style-name="表格3.K"/>
        <table:table-column table:style-name="表格3.E"/>
        <table:table-column table:style-name="表格3.D"/>
        <table:table-column table:style-name="表格3.E" table:number-columns-repeated="2"/>
        <table:table-column table:style-name="表格3.D"/>
        <table:table-column table:style-name="表格3.E" table:number-columns-repeated="2"/>
        <table:table-column table:style-name="表格3.S"/>
        <table:table-column table:style-name="表格3.E" table:number-columns-repeated="3"/>
        <table:table-column table:style-name="表格3.K"/>
        <table:table-column table:style-name="表格3.S"/>
        <table:table-column table:style-name="表格3.E" table:number-columns-repeated="2"/>
        <table:table-column table:style-name="表格3.a"/>
        <table:table-row table:style-name="表格3.1"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C1" office:value-type="string">
            <text:p text:style-name="P13">戶</text:p>
          </table:table-cell>
          <table:table-cell table:style-name="表格3.C1" office:value-type="string">
            <text:p text:style-name="P12">與之</text:p>
          </table:table-cell>
          <table:table-cell table:style-name="表格3.C1" office:value-type="string">
            <text:p text:style-name="P13">性</text:p>
          </table:table-cell>
          <table:table-cell table:style-name="表格3.C1" office:value-type="string">
            <text:p text:style-name="P13">年</text:p>
          </table:table-cell>
          <table:table-cell table:style-name="表格3.C1" office:value-type="string">
            <text:p text:style-name="P13">教</text:p>
          </table:table-cell>
          <table:table-cell table:style-name="表格3.C1" office:value-type="string">
            <text:p text:style-name="P13">畢</text:p>
          </table:table-cell>
          <table:table-cell table:style-name="表格3.I1" table:number-columns-spanned="3" office:value-type="string">
            <text:p text:style-name="P36"><text:span text:style-name="T4">本</text:span><text:span text:style-name="T4"> </text:span><text:span text:style-name="T4">業</text:span></text:p>
          </table:table-cell>
          <table:covered-table-cell/>
          <table:covered-table-cell/>
          <table:table-cell table:style-name="表格3.C1" office:value-type="string">
            <text:p text:style-name="P13">兼</text:p>
          </table:table-cell>
          <table:table-cell table:style-name="表格3.C1" office:value-type="string">
            <text:p text:style-name="P12">社特</text:p>
          </table:table-cell>
          <table:table-cell table:style-name="表格3.C1" office:value-type="string">
            <text:p text:style-name="P13">從</text:p>
          </table:table-cell>
          <table:table-cell table:style-name="表格3.C1" office:value-type="string">
            <text:p text:style-name="P13">就</text:p>
          </table:table-cell>
          <table:table-cell table:style-name="表格3.C1" office:value-type="string">
            <text:p text:style-name="P12">所編</text:p>
          </table:table-cell>
          <table:table-cell table:style-name="表格3.C1" office:value-type="string">
            <text:p text:style-name="P13">工</text:p>
          </table:table-cell>
          <table:table-cell table:style-name="表格3.C1" office:value-type="string">
            <text:p text:style-name="P13">婚</text:p>
          </table:table-cell>
          <table:table-cell table:style-name="表格3.I1" table:number-columns-spanned="5" office:value-type="string">
            <text:p text:style-name="P25">全民健保</text:p>
          </table:table-cell>
          <table:covered-table-cell/>
          <table:covered-table-cell/>
          <table:covered-table-cell/>
          <table:covered-table-cell/>
          <table:table-cell table:style-name="表格3.X1" table:number-columns-spanned="4" office:value-type="string">
            <text:p text:style-name="P25">社會保險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3">項</text:p>
            <text:p text:style-name="P13"/>
            <text:p text:style-name="P13"/>
            <text:p text:style-name="P13">目</text:p>
          </table:table-cell>
          <table:covered-table-cell/>
          <table:table-cell table:style-name="表格3.C2" office:value-type="string">
            <text:p text:style-name="P13">內人口代號</text:p>
          </table:table-cell>
          <table:table-cell table:style-name="表格3.C2" office:value-type="string">
            <text:p text:style-name="P12">經</text:p>
            <text:p text:style-name="P12">濟關</text:p>
            <text:p text:style-name="P12">戶</text:p>
            <text:p text:style-name="P12">長係</text:p>
          </table:table-cell>
          <table:table-cell table:style-name="表格3.C2" office:value-type="string">
            <text:p text:style-name="P19"/>
            <text:p text:style-name="P13"/>
            <text:p text:style-name="P13"/>
            <text:p text:style-name="P13">別</text:p>
          </table:table-cell>
          <table:table-cell table:style-name="表格3.C2" office:value-type="string">
            <text:p text:style-name="P19"/>
            <text:p text:style-name="P13"/>
            <text:p text:style-name="P13"/>
            <text:p text:style-name="P13">齡</text:p>
          </table:table-cell>
          <table:table-cell table:style-name="表格3.C2" office:value-type="string">
            <text:p text:style-name="P13">育程度別</text:p>
          </table:table-cell>
          <table:table-cell table:style-name="表格3.C2" office:value-type="string">
            <text:p text:style-name="P13">業或肄業</text:p>
          </table:table-cell>
          <table:table-cell table:style-name="表格3.I2" office:value-type="string">
            <text:p text:style-name="P13">部門別</text:p>
          </table:table-cell>
          <table:table-cell table:style-name="表格3.I2" office:value-type="string">
            <text:p text:style-name="P13">行業別</text:p>
          </table:table-cell>
          <table:table-cell table:style-name="表格3.I2" office:value-type="string">
            <text:p text:style-name="P13">職業別</text:p>
          </table:table-cell>
          <table:table-cell table:style-name="表格3.C2" office:value-type="string">
            <text:p text:style-name="P13">業別</text:p>
          </table:table-cell>
          <table:table-cell table:style-name="表格3.C2" office:value-type="string">
            <text:p text:style-name="P12">會性</text:p>
            <text:p text:style-name="P12">經編</text:p>
            <text:p text:style-name="P12">濟號</text:p>
          </table:table-cell>
          <table:table-cell table:style-name="表格3.C2" office:value-type="string">
            <text:p text:style-name="P12">業身分</text:p>
          </table:table-cell>
          <table:table-cell table:style-name="表格3.C2" office:value-type="string">
            <text:p text:style-name="P13">業別編號</text:p>
          </table:table-cell>
          <table:table-cell table:style-name="表格3.C2" office:value-type="string">
            <text:p text:style-name="P12">得</text:p>
            <text:p text:style-name="P12">收</text:p>
            <text:p text:style-name="P12">入</text:p>
            <text:p text:style-name="P12">者號</text:p>
          </table:table-cell>
          <table:table-cell table:style-name="表格3.C2" office:value-type="string">
            <text:p text:style-name="P12">作</text:p>
            <text:p text:style-name="P12">地</text:p>
            <text:p text:style-name="P12">點</text:p>
          </table:table-cell>
          <table:table-cell table:style-name="表格3.C2" office:value-type="string">
            <text:p text:style-name="P12">姻</text:p>
            <text:p text:style-name="P12">狀</text:p>
            <text:p text:style-name="P12">況</text:p>
          </table:table-cell>
          <table:table-cell table:style-name="表格3.I2" office:value-type="string">
            <text:p text:style-name="P13">門診次數</text:p>
          </table:table-cell>
          <table:table-cell table:style-name="表格3.I2" office:value-type="string">
            <text:p text:style-name="P13">住院日數</text:p>
          </table:table-cell>
          <table:table-cell table:style-name="表格3.I2" office:value-type="string">
            <text:p text:style-name="P13">健保身分別</text:p>
          </table:table-cell>
          <table:table-cell table:style-name="表格3.I2" office:value-type="string">
            <text:p text:style-name="P13">繳健保費者</text:p>
          </table:table-cell>
          <table:table-cell table:style-name="表格3.I2" office:value-type="string">
            <text:p text:style-name="P13">健保費用</text:p>
          </table:table-cell>
          <table:table-cell table:style-name="表格3.I2" office:value-type="string">
            <text:p text:style-name="P36"><text:span text:style-name="T4">投保身分</text:span><text:span text:style-name="T4">I</text:span></text:p>
          </table:table-cell>
          <table:table-cell table:style-name="表格3.I2" office:value-type="string">
            <text:p text:style-name="P36"><text:span text:style-name="T4">投保月數</text:span><text:span text:style-name="T4">I</text:span></text:p>
          </table:table-cell>
          <table:table-cell table:style-name="表格3.I2" office:value-type="string">
            <text:p text:style-name="P36"><text:span text:style-name="T4">投保身分</text:span><text:span text:style-name="T4">II</text:span></text:p>
          </table:table-cell>
          <table:table-cell table:style-name="表格3.a2" office:value-type="string">
            <text:p text:style-name="P36"><text:span text:style-name="T4">投保月數</text:span><text:span text:style-name="T4">II</text:span></text:p>
          </table:table-cell>
        </table:table-row>
        <table:table-row table:style-name="表格3.1">
          <table:table-cell table:style-name="表格3.A3" office:value-type="string">
            <text:p text:style-name="P5"><text:span text:style-name="T10">(</text:span><text:span text:style-name="T10">一</text:span><text:span text:style-name="T10">)</text:span></text:p>
          </table:table-cell>
          <table:table-cell table:style-name="表格3.A3" office:value-type="string">
            <text:p text:style-name="P7"></text:p>
          </table:table-cell>
          <table:table-cell table:style-name="表格3.C3" office:value-type="string">
            <text:p text:style-name="P7">01</text:p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X1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>與</text:p>
          </table:table-cell>
          <table:table-cell table:style-name="表格3.A3" office:value-type="string">
            <text:p text:style-name="P7">共</text:p>
          </table:table-cell>
          <table:table-cell table:style-name="表格3.C3" office:value-type="string">
            <text:p text:style-name="P7">02</text:p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C3" office:value-type="string">
            <text:p text:style-name="P7">03</text:p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>戶</text:p>
          </table:table-cell>
          <table:table-cell table:style-name="表格3.A3" office:value-type="string">
            <text:p text:style-name="P7">同</text:p>
          </table:table-cell>
          <table:table-cell table:style-name="表格3.C3" office:value-type="string">
            <text:p text:style-name="P5"><text:span text:style-name="T4">04</text:span></text:p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C7" office:value-type="string">
            <text:p text:style-name="P7">05</text:p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>長</text:p>
          </table:table-cell>
          <table:table-cell table:style-name="表格3.A3" office:value-type="string">
            <text:p text:style-name="P7">生</text:p>
          </table:table-cell>
          <table:table-cell table:style-name="表格3.D4" office:value-type="string">
            <text:p text:style-name="P7">06</text:p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7">07</text:p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>同</text:p>
          </table:table-cell>
          <table:table-cell table:style-name="表格3.A3" office:value-type="string">
            <text:p text:style-name="P7">活</text:p>
          </table:table-cell>
          <table:table-cell table:style-name="表格3.D4" office:value-type="string">
            <text:p text:style-name="P7">08</text:p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7">09</text:p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>戶</text:p>
          </table:table-cell>
          <table:table-cell table:style-name="表格3.A2" office:value-type="string">
            <text:p text:style-name="P7">者</text:p>
          </table:table-cell>
          <table:table-cell table:style-name="表格3.C12" office:value-type="string">
            <text:p text:style-name="P7">10</text:p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a12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40"><draw:frame draw:style-name="fr1" draw:name="框架1" text:anchor-type="char" svg:x="1.03cm" svg:y="0.074cm" svg:width="0.478cm" svg:height="1.653cm" draw:z-index="4"><draw:text-box><text:p text:style-name="P39"><text:span text:style-name="T3"></text:span><text:span text:style-name="T34">非共同生活</text:span></text:p></draw:text-box></draw:frame></text:p>
          </table:table-cell>
          <table:table-cell table:style-name="表格3.A3" office:value-type="string">
            <text:p text:style-name="P8"/>
          </table:table-cell>
          <table:table-cell table:style-name="表格3.I1" office:value-type="string">
            <text:p text:style-name="P7">51</text:p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X1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7">籍</text:p>
          </table:table-cell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7">52</text:p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D4" office:value-type="string">
            <text:p text:style-name="P60">53</text:p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7">者</text:p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7">54</text:p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C12" office:value-type="string">
            <text:p text:style-name="P6"/>
          </table:table-cell>
          <table:table-cell table:style-name="表格3.a12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40"><draw:frame draw:style-name="fr1" draw:name="框架2" text:anchor-type="char" svg:x="0.395cm" svg:y="0.074cm" svg:width="1.113cm" svg:height="1.554cm" draw:z-index="13"><draw:text-box><text:p text:style-name="P43">與戶生</text:p><text:p text:style-name="P43">戶籍活</text:p><text:p text:style-name="P43">長但者</text:p><text:p text:style-name="P43">非共</text:p><text:p text:style-name="P43">同同</text:p></draw:text-box></draw:frame></text:p>
          </table:table-cell>
          <table:table-cell table:style-name="表格3.B17" office:value-type="string">
            <text:p text:style-name="P8"/>
          </table:table-cell>
          <table:table-cell table:style-name="表格3.C3" office:value-type="string">
            <text:p text:style-name="P7">31</text:p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I1" office:value-type="string">
            <text:p text:style-name="P6"/>
          </table:table-cell>
          <table:table-cell table:style-name="表格3.X1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17" office:value-type="string">
            <text:p text:style-name="P8"/>
          </table:table-cell>
          <table:table-cell table:style-name="表格3.D4" office:value-type="string">
            <text:p text:style-name="P7">32</text:p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17" office:value-type="string">
            <text:p text:style-name="P8"/>
          </table:table-cell>
          <table:table-cell table:style-name="表格3.D4" office:value-type="string">
            <text:p text:style-name="P7">33</text:p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a4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0" office:value-type="string">
            <text:p text:style-name="P8"/>
          </table:table-cell>
          <table:table-cell table:style-name="表格3.I2" office:value-type="string">
            <text:p text:style-name="P7">34</text:p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I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</table:table>
      <text:p text:style-name="P61">二、家庭設備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A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63"><text:span text:style-name="T4">名</text:span><text:span text:style-name="T4"> <text:s/></text:span><text:span text:style-name="T4">稱</text:span></text:p>
          </table:table-cell>
          <table:table-cell table:style-name="表格4.B1" office:value-type="string">
            <text:p text:style-name="P63"><text:span text:style-name="T4">數</text:span><text:span text:style-name="T4"> </text:span><text:span text:style-name="T4">量</text:span></text:p>
          </table:table-cell>
          <table:table-cell table:style-name="表格4.B1" office:value-type="string">
            <text:p text:style-name="P14">本年內</text:p>
            <text:p text:style-name="P14">購置費</text:p>
          </table:table-cell>
          <table:table-cell table:style-name="表格4.B1" office:value-type="string">
            <text:p text:style-name="P14">修理及</text:p>
            <text:p text:style-name="P14">保養費</text:p>
          </table:table-cell>
          <table:table-cell table:style-name="表格4.A1" office:value-type="string">
            <text:p text:style-name="P63"><text:span text:style-name="T4">使</text:span><text:span text:style-name="T4"> <text:s/></text:span><text:span text:style-name="T4">用</text:span><text:span text:style-name="T4"> <text:s/></text:span><text:span text:style-name="T4">費</text:span></text:p>
          </table:table-cell>
          <table:table-cell table:style-name="表格4.A1" office:value-type="string">
            <text:p text:style-name="P63"><text:span text:style-name="T4">名</text:span><text:span text:style-name="T4"> <text:s/></text:span><text:span text:style-name="T4">稱</text:span></text:p>
          </table:table-cell>
          <table:table-cell table:style-name="表格4.B1" office:value-type="string">
            <text:p text:style-name="P63"><text:span text:style-name="T4">數</text:span><text:span text:style-name="T4"> </text:span><text:span text:style-name="T4">量</text:span></text:p>
          </table:table-cell>
          <table:table-cell table:style-name="表格4.B1" office:value-type="string">
            <text:p text:style-name="P14">本年內</text:p>
            <text:p text:style-name="P14">購置費</text:p>
          </table:table-cell>
          <table:table-cell table:style-name="表格4.I1" office:value-type="string">
            <text:p text:style-name="P14">修理及</text:p>
            <text:p text:style-name="P14">保養費</text:p>
          </table:table-cell>
        </table:table-row>
        <table:table-row table:style-name="表格4.1">
          <table:table-cell table:style-name="表格4.A2" office:value-type="string">
            <text:p text:style-name="P10">彩色電視機</text:p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E2" office:value-type="string">
            <text:p text:style-name="P47"><text:span text:style-name="T36">租購碟片費全年約</text:span><text:span text:style-name="T38">　　</text:span><text:span text:style-name="T36">元</text:span><text:span text:style-name="T39"></text:span></text:p>
          </table:table-cell>
          <table:table-cell table:style-name="表格4.F2" office:value-type="string">
            <text:p text:style-name="P4"><text:span text:style-name="T12">電磁</text:span><text:span text:style-name="T4">爐</text:span></text:p>
          </table:table-cell>
          <table:table-cell table:style-name="表格4.G2" office:value-type="string">
            <text:p text:style-name="P8"/>
          </table:table-cell>
          <table:table-cell table:style-name="表格4.G2" office:value-type="string">
            <text:p text:style-name="P8"/>
          </table:table-cell>
          <table:table-cell table:style-name="表格4.I2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4"><text:span text:style-name="T12">碟影</text:span><text:span text:style-name="T4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E2" office:value-type="string">
            <text:p text:style-name="P47"><text:span text:style-name="T36">沖洗費全年約</text:span><text:span text:style-name="T38">　　</text:span><text:span text:style-name="T36">元</text:span><text:span text:style-name="T39"></text:span></text:p>
          </table:table-cell>
          <table:table-cell table:style-name="表格4.A3" office:value-type="string">
            <text:p text:style-name="P4"><text:span text:style-name="T12">冷暖氣</text:span><text:span text:style-name="T4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4"><text:span text:style-name="T12">攝影</text:span><text:span text:style-name="T4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E2" office:value-type="string">
            <text:p text:style-name="P47"><text:span text:style-name="T41">購買唱片、錄音帶全年約</text:span><text:span text:style-name="T42">　　</text:span><text:span text:style-name="T41">元</text:span><text:span text:style-name="T43"></text:span></text:p>
          </table:table-cell>
          <table:table-cell table:style-name="表格4.A3" office:value-type="string">
            <text:p text:style-name="P4"><text:span text:style-name="T12">除濕</text:span><text:span text:style-name="T4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4"><text:span text:style-name="T12">音</text:span><text:span text:style-name="T4">響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E2" office:value-type="string">
            <text:p text:style-name="P47"><text:span text:style-name="T39">＋＋＝</text:span><text:span text:style-name="T39">838</text:span></text:p>
          </table:table-cell>
          <table:table-cell table:style-name="表格4.A3" office:value-type="string">
            <text:p text:style-name="P4"><text:span text:style-name="T12">洗衣</text:span><text:span text:style-name="T4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4"><text:span text:style-name="T14">鋼琴</text:span><text:span text:style-name="T14">(</text:span><text:span text:style-name="T14">含電子琴</text:span><text:span text:style-name="T14">)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E2" office:value-type="string">
            <text:p text:style-name="P44">租購錄影帶費及有線電視月租</text:p>
          </table:table-cell>
          <table:table-cell table:style-name="表格4.A3" office:value-type="string">
            <text:p text:style-name="P4"><text:span text:style-name="T12">烘衣</text:span><text:span text:style-name="T4">機</text:span></text:p>
          </table:table-cell>
          <table:table-cell table:style-name="表格4.B3" office:value-type="string">
            <text:p text:style-name="P6"/>
          </table:table-cell>
          <table:table-cell table:style-name="表格4.B3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">
          <table:table-cell table:style-name="表格4.A3" office:value-type="string">
            <text:p text:style-name="P10">電視遊樂器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E2" office:value-type="string">
            <text:p text:style-name="P47"><text:span text:style-name="T36">費每月</text:span><text:span text:style-name="T38">　　</text:span><text:span text:style-name="T36">元×</text:span><text:span text:style-name="T36">12=</text:span><text:span text:style-name="T38">　　</text:span><text:span text:style-name="T36">元</text:span><text:span text:style-name="T39"></text:span></text:p>
          </table:table-cell>
          <table:table-cell table:style-name="表格4.A3" office:value-type="string">
            <text:p text:style-name="P4"><text:span text:style-name="T12">洗碗</text:span><text:span text:style-name="T4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4"><text:span text:style-name="T12">錄放影</text:span><text:span text:style-name="T4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E2" office:value-type="string">
            <text:p text:style-name="P44">租購軟體色帶、滑鼠等相關設</text:p>
          </table:table-cell>
          <table:table-cell table:style-name="表格4.A3" office:value-type="string">
            <text:p text:style-name="P4"><text:span text:style-name="T12">排油煙</text:span><text:span text:style-name="T4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26">有線電視頻道</text:p>
            <text:p text:style-name="P46"><text:span text:style-name="T12">(</text:span><text:span text:style-name="T12">含小耳</text:span><text:span text:style-name="T4">朵</text:span><text:span text:style-name="T4">)</text:span></text:p>
          </table:table-cell>
          <table:table-cell table:style-name="表格4.B3" office:value-type="string">
            <text:p text:style-name="P20"/>
          </table:table-cell>
          <table:table-cell table:style-name="表格4.C9" office:value-type="string">
            <text:p text:style-name="P20"/>
          </table:table-cell>
          <table:table-cell table:style-name="表格4.C9" office:value-type="string">
            <text:p text:style-name="P20"/>
          </table:table-cell>
          <table:table-cell table:style-name="表格4.E2" office:value-type="string">
            <text:p text:style-name="P47"><text:span text:style-name="T36">備全年約</text:span><text:span text:style-name="T38">　　</text:span><text:span text:style-name="T36">元</text:span><text:span text:style-name="T39"></text:span></text:p>
            <text:p text:style-name="P47"><text:span text:style-name="T39">＋＝</text:span><text:span text:style-name="T39">836</text:span></text:p>
          </table:table-cell>
          <table:table-cell table:style-name="表格4.A3" office:value-type="string">
            <text:p text:style-name="P62"><text:span text:style-name="T12">吸塵</text:span><text:span text:style-name="T4">器</text:span></text:p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20"/>
          </table:table-cell>
          <table:table-cell table:style-name="表格4.I3" office:value-type="string">
            <text:p text:style-name="P20"/>
          </table:table-cell>
        </table:table-row>
        <table:table-row table:style-name="表格4.1">
          <table:table-cell table:style-name="表格4.A3" office:value-type="string">
            <text:p text:style-name="P4"><text:span text:style-name="T12">家用電</text:span><text:span text:style-name="T4">腦</text:span></text:p>
          </table:table-cell>
          <table:table-cell table:style-name="表格4.B3" office:value-type="string">
            <text:p text:style-name="P8"/>
          </table:table-cell>
          <table:table-cell table:style-name="表格4.C9" office:value-type="string">
            <text:p text:style-name="P8"/>
          </table:table-cell>
          <table:table-cell table:style-name="表格4.C9" office:value-type="string">
            <text:p text:style-name="P8"/>
          </table:table-cell>
          <table:table-cell table:style-name="表格4.E2" office:value-type="string">
            <text:p text:style-name="P47"><text:span text:style-name="T36">電話費</text:span><text:span text:style-name="T36">(</text:span><text:span text:style-name="T36">扣除營業用</text:span><text:span text:style-name="T36">)</text:span><text:span text:style-name="T38">　　</text:span><text:span text:style-name="T36">元</text:span><text:span text:style-name="T39"></text:span></text:p>
          </table:table-cell>
          <table:table-cell table:style-name="表格4.A3" office:value-type="string">
            <text:p text:style-name="P4"><text:span text:style-name="T12">熱水</text:span><text:span text:style-name="T4">器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6"/>
          </table:table-cell>
          <table:table-cell table:style-name="表格4.B3" office:value-type="string">
            <text:p text:style-name="P7">計</text:p>
          </table:table-cell>
          <table:table-cell table:style-name="表格4.A1" office:value-type="string">
            <text:p text:style-name="P9"/>
          </table:table-cell>
          <table:table-cell table:style-name="表格4.D11" office:value-type="string">
            <text:p text:style-name="P27">837</text:p>
          </table:table-cell>
          <table:table-cell table:style-name="表格4.E2" office:value-type="string">
            <text:p text:style-name="P47"><text:span text:style-name="T36">其他通訊費</text:span><text:span text:style-name="T36">(</text:span><text:span text:style-name="T36">傳真機傳輸費、轉</text:span></text:p>
          </table:table-cell>
          <table:table-cell table:style-name="表格4.F11" office:value-type="string">
            <text:p text:style-name="P4"><text:span text:style-name="T12">開飲</text:span><text:span text:style-name="T4">機</text:span></text:p>
          </table:table-cell>
          <table:table-cell table:style-name="表格4.C9" office:value-type="string">
            <text:p text:style-name="P8"/>
          </table:table-cell>
          <table:table-cell table:style-name="表格4.C9" office:value-type="string">
            <text:p text:style-name="P8"/>
          </table:table-cell>
          <table:table-cell table:style-name="表格4.I11" office:value-type="string">
            <text:p text:style-name="P8"/>
          </table:table-cell>
        </table:table-row>
        <text:soft-page-break/>
        <table:table-row table:style-name="表格4.1">
          <table:table-cell table:style-name="表格4.A3" office:value-type="string">
            <text:p text:style-name="P4"><text:span text:style-name="T12">電話</text:span><text:span text:style-name="T4">機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E2" office:value-type="string">
            <text:p text:style-name="P47"><text:span text:style-name="T36">寫紙、網路租用費等</text:span><text:span text:style-name="T36">)</text:span><text:span text:style-name="T36">全年合計</text:span></text:p>
          </table:table-cell>
          <table:table-cell table:style-name="表格4.A3" office:value-type="string">
            <text:p text:style-name="P4"><text:span text:style-name="T14">微波爐</text:span><text:span text:style-name="T14">(</text:span><text:span text:style-name="T14">含烤箱</text:span><text:span text:style-name="T14">)</text:span>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I3" office:value-type="string">
            <text:p text:style-name="P8"/>
          </table:table-cell>
        </table:table-row>
      </table:table>
      <text:p text:style-name="P48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A"/>
        <table:table-column table:style-name="表格5.B"/>
        <table:table-column table:style-name="表格5.C"/>
        <table:table-column table:style-name="表格5.I"/>
        <table:table-row table:style-name="表格5.1">
          <table:table-cell table:style-name="表格5.A1" office:value-type="string">
            <text:p text:style-name="P4"><text:span text:style-name="T12">答錄</text:span><text:span text:style-name="T4">機</text:span></text:p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E1" office:value-type="string">
            <text:p text:style-name="P47"><text:span text:style-name="T36">約</text:span><text:span text:style-name="T38">　　</text:span><text:span text:style-name="T36">元</text:span><text:span text:style-name="T39"></text:span><text:span text:style-name="T39"> <text:s text:c="2"/></text:span><text:span text:style-name="T39">＋＝</text:span><text:span text:style-name="T39">829</text:span></text:p>
          </table:table-cell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7">計</text:p>
          </table:table-cell>
          <table:table-cell table:style-name="表格5.H1" office:value-type="string">
            <text:p text:style-name="P28"/>
          </table:table-cell>
          <table:table-cell table:style-name="表格5.I1" office:value-type="string">
            <text:p text:style-name="P27">785</text:p>
          </table:table-cell>
        </table:table-row>
        <table:table-row table:style-name="表格5.1">
          <table:table-cell table:style-name="表格5.A1" office:value-type="string">
            <text:p text:style-name="P4"><text:span text:style-name="T12">傳真</text:span><text:span text:style-name="T4">機</text:span></text:p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E1" office:value-type="string">
            <text:p text:style-name="P47"><text:span text:style-name="T36">汽車汽油費</text:span><text:span text:style-name="T38">　　</text:span><text:span text:style-name="T36">元</text:span><text:span text:style-name="T39">A</text:span></text:p>
          </table:table-cell>
          <table:table-cell table:style-name="表格5.A1" office:value-type="string">
            <text:p text:style-name="P4"><text:span text:style-name="T12">報</text:span><text:span text:style-name="T4">紙</text:span></text:p>
          </table:table-cell>
          <table:table-cell table:style-name="表格5.B1" office:value-type="string">
            <text:p text:style-name="P8"/>
          </table:table-cell>
          <table:table-cell table:style-name="表格5.H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4"><text:span text:style-name="T12">數據</text:span><text:span text:style-name="T4">機</text:span></text:p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E1" office:value-type="string">
            <text:p text:style-name="P47"><text:span text:style-name="T44">汽車全年通行費及停車費</text:span><text:span text:style-name="T45">　　</text:span><text:span text:style-name="T44">元</text:span><text:span text:style-name="T46">B</text:span></text:p>
          </table:table-cell>
          <table:table-cell table:style-name="表格5.A1" office:value-type="string">
            <text:p text:style-name="P4"><text:span text:style-name="T12">期刊雜</text:span><text:span text:style-name="T4">誌</text:span></text:p>
          </table:table-cell>
          <table:table-cell table:style-name="表格5.B1" office:value-type="string">
            <text:p text:style-name="P8"/>
          </table:table-cell>
          <table:table-cell table:style-name="表格5.H3" office:value-type="string">
            <text:p text:style-name="P8"/>
          </table:table-cell>
          <table:table-cell table:style-name="表格5.I3" office:value-type="string">
            <text:p text:style-name="P8"/>
          </table:table-cell>
        </table:table-row>
        <table:table-row table:style-name="表格5.1">
          <table:table-cell table:style-name="表格5.A1" office:value-type="string">
            <text:p text:style-name="P4"><text:span text:style-name="T4">汽車</text:span><text:span text:style-name="T4">(</text:span><text:span text:style-name="T12"> <text:s text:c="2"/></text:span><text:span text:style-name="T4">cc)</text:span></text:p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B1" office:value-type="string">
            <text:p text:style-name="P8"/>
          </table:table-cell>
          <table:table-cell table:style-name="表格5.E1" office:value-type="string">
            <text:p text:style-name="P47"><text:span text:style-name="T36">機車汽油費</text:span><text:span text:style-name="T38">　　</text:span><text:span text:style-name="T36">元</text:span><text:span text:style-name="T39">C</text:span></text:p>
          </table:table-cell>
          <table:table-cell table:style-name="表格5.F4" office:value-type="string">
            <text:p text:style-name="P6"/>
          </table:table-cell>
          <table:table-cell table:style-name="表格5.H3" office:value-type="string">
            <text:p text:style-name="P7">計</text:p>
          </table:table-cell>
          <table:table-cell table:style-name="表格5.H1" office:value-type="string">
            <text:p text:style-name="P9"/>
          </table:table-cell>
          <table:table-cell table:style-name="表格5.I1" office:value-type="string">
            <text:p text:style-name="P27">969</text:p>
          </table:table-cell>
        </table:table-row>
        <table:table-row table:style-name="表格5.1">
          <table:table-cell table:style-name="表格5.A1" office:value-type="string">
            <text:p text:style-name="P4"><draw:frame draw:style-name="fr1" draw:name="框架3" text:anchor-type="char" svg:x="10.022cm" svg:y="0.129cm" svg:width="1.536cm" svg:height="0.69cm" draw:z-index="5"><draw:text-box><text:p text:style-name="P15">數量合計</text:p></draw:text-box></draw:frame><text:span text:style-name="T4">機車</text:span><text:span text:style-name="T4">(</text:span><text:span text:style-name="T12"> <text:s text:c="2"/></text:span><text:span text:style-name="T4">cc)</text:span></text:p>
          </table:table-cell>
          <table:table-cell table:style-name="表格5.B1" office:value-type="string">
            <text:p text:style-name="P8"/>
          </table:table-cell>
          <table:table-cell table:style-name="表格5.H3" office:value-type="string">
            <text:p text:style-name="P8"/>
          </table:table-cell>
          <table:table-cell table:style-name="表格5.H3" office:value-type="string">
            <text:p text:style-name="P8"/>
          </table:table-cell>
          <table:table-cell table:style-name="表格5.E1" office:value-type="string">
            <text:p text:style-name="P47"><text:span text:style-name="T44">機車全年通行費及停車費</text:span><text:span text:style-name="T45">　　</text:span><text:span text:style-name="T44">元</text:span><text:span text:style-name="T46">D</text:span></text:p>
          </table:table-cell>
          <table:table-cell table:style-name="表格5.F4" office:value-type="string">
            <text:p text:style-name="P6"/>
          </table:table-cell>
          <table:table-cell table:style-name="表格5.H3" office:value-type="string">
            <text:p text:style-name="P8"/>
          </table:table-cell>
          <table:table-cell table:style-name="表格5.H5" office:value-type="string">
            <text:p text:style-name="P8"/>
          </table:table-cell>
          <table:table-cell table:style-name="表格5.I5" office:value-type="string">
            <text:p text:style-name="P8"/>
          </table:table-cell>
        </table:table-row>
        <table:table-row table:style-name="表格5.1">
          <table:table-cell table:style-name="表格5.A6" office:value-type="string">
            <text:p text:style-name="P6"/>
          </table:table-cell>
          <table:table-cell table:style-name="表格5.B6" office:value-type="string">
            <text:p text:style-name="P7">計</text:p>
          </table:table-cell>
          <table:table-cell table:style-name="表格5.H1" office:value-type="string">
            <text:p text:style-name="P27">826</text:p>
          </table:table-cell>
          <table:table-cell table:style-name="表格5.H1" office:value-type="string">
            <text:p text:style-name="P27">827</text:p>
          </table:table-cell>
          <table:table-cell table:style-name="表格5.E6" office:value-type="string">
            <text:p text:style-name="P47"><text:span text:style-name="T39">A</text:span><text:span text:style-name="T39">＋</text:span><text:span text:style-name="T39">B</text:span><text:span text:style-name="T39">＋</text:span><text:span text:style-name="T39">C</text:span><text:span text:style-name="T39">＋</text:span><text:span text:style-name="T39">D</text:span><text:span text:style-name="T39">＝</text:span><text:span text:style-name="T39">828</text:span></text:p>
          </table:table-cell>
          <table:table-cell table:style-name="表格5.E6" office:value-type="string">
            <text:p text:style-name="P6"/>
          </table:table-cell>
          <table:table-cell table:style-name="表格5.G6" office:value-type="string">
            <text:p text:style-name="P8"/>
          </table:table-cell>
          <table:table-cell table:style-name="表格5.H6" office:value-type="string">
            <text:p text:style-name="P8"/>
          </table:table-cell>
          <table:table-cell table:style-name="表格5.I6" office:value-type="string">
            <text:p text:style-name="P8"/>
          </table:table-cell>
        </table:table-row>
      </table:table>
      <text:p text:style-name="P61">三、住宅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G"/>
        <table:table-column table:style-name="表格6.H" table:number-columns-repeated="2"/>
        <table:table-column table:style-name="表格6.E"/>
        <table:table-column table:style-name="表格6.K"/>
        <table:table-column table:style-name="表格6.L"/>
        <table:table-column table:style-name="表格6.M"/>
        <table:table-column table:style-name="表格6.L"/>
        <table:table-column table:style-name="表格6.E"/>
        <table:table-column table:style-name="表格6.P"/>
        <table:table-column table:style-name="表格6.E"/>
        <table:table-column table:style-name="表格6.R"/>
        <table:table-column table:style-name="表格6.M"/>
        <table:table-column table:style-name="表格6.H"/>
        <table:table-column table:style-name="表格6.L"/>
        <table:table-column table:style-name="表格6.H"/>
        <table:table-column table:style-name="表格6.M"/>
        <table:table-column table:style-name="表格6.H"/>
        <table:table-column table:style-name="表格6.Y"/>
        <table:table-column table:style-name="表格6.Z"/>
        <table:table-column table:style-name="表格6.K"/>
        <table:table-column table:style-name="表格6.R"/>
        <table:table-column table:style-name="表格6.K"/>
        <table:table-column table:style-name="表格6.R"/>
        <table:table-column table:style-name="表格6.E"/>
        <table:table-column table:style-name="表格6.G"/>
        <table:table-column table:style-name="表格6.g"/>
        <table:table-column table:style-name="表格6.R" table:number-columns-repeated="2"/>
        <table:table-column table:style-name="表格6.G"/>
        <table:table-column table:style-name="表格6.k"/>
        <table:table-column table:style-name="表格6.Z"/>
        <table:table-column table:style-name="表格6.G"/>
        <table:table-column table:style-name="表格6.R"/>
        <table:table-column table:style-name="表格6.E"/>
        <table:table-column table:style-name="表格6.K"/>
        <table:table-column table:style-name="表格6.q"/>
        <table:table-column table:style-name="表格6.G"/>
        <table:table-column table:style-name="表格6.s"/>
        <table:table-column table:style-name="表格6.G"/>
        <table:table-column table:style-name="表格6.u"/>
        <table:table-column table:style-name="表格6.v"/>
        <table:table-column table:style-name="表格6.R"/>
        <table:table-column table:style-name="表格6.x"/>
        <table:table-column table:style-name="表格6.G"/>
        <table:table-column table:style-name="表格6.R"/>
        <table:table-column table:style-name="表格6.C"/>
        <table:table-column table:style-name="表格6.k"/>
        <table:table-column table:style-name="表格6.q"/>
        <table:table-column table:style-name="表格6.k"/>
        <table:table-column table:style-name="表格6.M"/>
        <table:table-column table:style-name="表格6.AF"/>
        <table:table-column table:style-name="表格6.E"/>
        <table:table-column table:style-name="表格6.AH"/>
        <table:table-column table:style-name="表格6.AI"/>
        <table:table-column table:style-name="表格6.AJ"/>
        <table:table-row table:style-name="表格6.1">
          <table:table-cell table:style-name="表格6.A1" office:value-type="string">
            <text:p text:style-name="P42"><draw:frame draw:style-name="fr1" draw:name="框架4" text:anchor-type="char" svg:x="14.891cm" svg:y="0.173cm" svg:width="0.478cm" svg:height="4.154cm" draw:z-index="1"><draw:text-box><text:p text:style-name="P38"><text:span text:style-name="T4">請在相當欄位內﹁</text:span><text:span text:style-name="T55"></text:span><text:span text:style-name="T4">﹂填</text:span></text:p></draw:text-box></draw:frame></text:p>
          </table:table-cell>
          <table:table-cell table:style-name="表格6.B1" table:number-columns-spanned="2" office:value-type="string">
            <text:p text:style-name="P21"/>
          </table:table-cell>
          <table:covered-table-cell/>
          <table:table-cell table:style-name="表格6.B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6.B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F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0"><text:span text:style-name="T4">1.</text:span><text:span text:style-name="T4">住宅所屬</text:span></text:p>
          </table:table-cell>
          <table:table-cell table:style-name="表格6.B2" table:number-columns-spanned="2" office:value-type="string">
            <text:p text:style-name="P7">自有</text:p>
          </table:table-cell>
          <table:covered-table-cell/>
          <table:table-cell table:style-name="表格6.D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6" office:value-type="string">
            <text:p text:style-name="P7">租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7">配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2" office:value-type="string">
            <text:p text:style-name="P5"><text:span text:style-name="T4">其他</text:span><text:span text:style-name="T4">(</text:span><text:span text:style-name="T4">含借用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J2" office:value-type="string">
            <text:p text:style-name="P6"/>
          </table:table-cell>
        </table:table-row>
        <table:table-row table:style-name="表格6.3">
          <table:table-cell table:style-name="表格6.A2" office:value-type="string">
            <text:p text:style-name="P23"/>
          </table:table-cell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3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B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0"><text:span text:style-name="T4">2.</text:span><text:span text:style-name="T4">用　　途</text:span></text:p>
          </table:table-cell>
          <table:table-cell table:style-name="表格6.B2" table:number-columns-spanned="4" office:value-type="string">
            <text:p text:style-name="P7">專用住宅</text:p>
          </table:table-cell>
          <table:covered-table-cell/>
          <table:covered-table-cell/>
          <table:covered-table-cell/>
          <table:table-cell table:style-name="表格6.D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7">併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7">其　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J2" office:value-type="string">
            <text:p text:style-name="P6"/>
          </table:table-cell>
        </table:table-row>
        <table:table-row table:style-name="表格6.3">
          <table:table-cell table:style-name="表格6.A2" office:value-type="string">
            <text:p text:style-name="P23"/>
          </table:table-cell>
          <table:table-cell table:style-name="表格6.B3" table:number-columns-spanned="2" office:value-type="string">
            <text:p text:style-name="P24"/>
          </table:table-cell>
          <table:covered-table-cell/>
          <table:table-cell table:style-name="表格6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B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0"><text:span text:style-name="T4">3.</text:span><text:span text:style-name="T4">建築式樣</text:span></text:p>
          </table:table-cell>
          <table:table-cell table:style-name="表格6.B2" table:number-columns-spanned="2" office:value-type="string">
            <text:p text:style-name="P7">平房</text:p>
          </table:table-cell>
          <table:covered-table-cell/>
          <table:table-cell table:style-name="表格6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6.D2" table:number-columns-spanned="15" office:value-type="string">
            <text:p text:style-name="P7">二至三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6.D2" table:number-columns-spanned="11" office:value-type="string">
            <text:p text:style-name="P7">四至五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11" office:value-type="string">
            <text:p text:style-name="P7">六層樓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6.AJ2" office:value-type="string">
            <text:p text:style-name="P6"/>
          </table:table-cell>
        </table:table-row>
        <table:table-row table:style-name="表格6.3">
          <table:table-cell table:style-name="表格6.A2" office:value-type="string">
            <text:p text:style-name="P23"/>
          </table:table-cell>
          <table:table-cell table:style-name="表格6.B3" office:value-type="string">
            <text:p text:style-name="P24"/>
          </table:table-cell>
          <table:table-cell table:style-name="表格6.B3" table:number-columns-spanned="2" office:value-type="string">
            <text:p text:style-name="P24"/>
          </table:table-cell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3" table:number-columns-spanned="2" office:value-type="string">
            <text:p text:style-name="P24"/>
          </table:table-cell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AB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0"><text:span text:style-name="T4">4.</text:span><text:span text:style-name="T4">自來水設備</text:span></text:p>
          </table:table-cell>
          <table:table-cell table:style-name="表格6.B2" office:value-type="string">
            <text:p text:style-name="P7">有</text:p>
          </table:table-cell>
          <table:table-cell table:style-name="表格6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6.D2" table:number-columns-spanned="4" office:value-type="string">
            <text:p text:style-name="P7">無</text:p>
          </table:table-cell>
          <table:covered-table-cell/>
          <table:covered-table-cell/>
          <table:covered-table-cell/>
          <table:table-cell table:style-name="表格6.D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J2" table:number-columns-spanned="4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3"/>
          </table:table-cell>
          <table:table-cell table:style-name="表格6.B3" office:value-type="string">
            <text:p text:style-name="P24"/>
          </table:table-cell>
          <table:table-cell table:style-name="表格6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AB3" table:number-columns-spanned="2" office:value-type="string">
            <text:p text:style-name="P23"/>
          </table:table-cell>
          <table:covered-table-cell/>
        </table:table-row>
        <table:table-row table:style-name="表格6.2">
          <table:table-cell table:style-name="表格6.A2" office:value-type="string">
            <text:p text:style-name="P71"><text:span text:style-name="T4">5.</text:span><text:span text:style-name="T12">現住自</text:span><text:span text:style-name="T4">宅</text:span><text:span text:style-name="T12">房屋貸</text:span><text:span text:style-name="T4">款</text:span></text:p>
          </table:table-cell>
          <table:table-cell table:style-name="表格6.B2" office:value-type="string">
            <text:p text:style-name="P53">有</text:p>
          </table:table-cell>
          <table:table-cell table:style-name="表格6.D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6.D2" table:number-columns-spanned="4" office:value-type="string">
            <text:p text:style-name="P53">無</text:p>
          </table:table-cell>
          <table:covered-table-cell/>
          <table:covered-table-cell/>
          <table:covered-table-cell/>
          <table:table-cell table:style-name="表格6.D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13" office:value-type="string">
            <text:p text:style-name="P72"><text:span text:style-name="T4">6.</text:span><text:span text:style-name="T12">有車者</text:span><text:span text:style-name="T4">之</text:span><text:span text:style-name="T6">停車</text:span><text:span text:style-name="T4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6" office:value-type="string">
            <text:p text:style-name="P53">自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6.D2" table:number-columns-spanned="6" office:value-type="string">
            <text:p text:style-name="P53">租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5" office:value-type="string">
            <text:p text:style-name="P53">無</text:p>
          </table:table-cell>
          <table:covered-table-cell/>
          <table:covered-table-cell/>
          <table:covered-table-cell/>
          <table:covered-table-cell/>
          <table:table-cell table:style-name="表格6.D2" table:number-columns-spanned="3" office:value-type="string">
            <text:p text:style-name="P56"/>
          </table:table-cell>
          <table:covered-table-cell/>
          <table:covered-table-cell/>
          <table:table-cell table:style-name="表格6.AJ2" office:value-type="string">
            <text:p text:style-name="P56"/>
          </table:table-cell>
        </table:table-row>
        <table:table-row table:style-name="表格6.3">
          <table:table-cell table:style-name="表格6.A2" office:value-type="string">
            <text:p text:style-name="P23"/>
          </table:table-cell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3" table:number-columns-spanned="1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3" office:value-type="string">
            <text:p text:style-name="P24"/>
          </table:table-cell>
          <table:covered-table-cell/>
          <table:covered-table-cell/>
          <table:table-cell table:style-name="表格6.B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2" office:value-type="string">
            <text:p text:style-name="P24"/>
          </table:table-cell>
          <table:covered-table-cell/>
          <table:table-cell table:style-name="表格6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A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0"><text:span text:style-name="T4">7.</text:span><text:span text:style-name="T4">住宅面積</text:span></text:p>
          </table:table-cell>
          <table:table-cell table:style-name="表格6.B2" table:number-columns-spanned="2" office:value-type="string">
            <text:p text:style-name="P7">佔地</text:p>
          </table:table-cell>
          <table:covered-table-cell/>
          <table:table-cell table:style-name="表格6.D2" table:number-columns-spanned="9" office:value-type="string">
            <text:p text:style-name="P7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3" office:value-type="string">
            <text:p text:style-name="P8"/>
          </table:table-cell>
          <table:covered-table-cell/>
          <table:covered-table-cell/>
          <table:table-cell table:style-name="表格6.B2" table:number-columns-spanned="6" office:value-type="string">
            <text:p text:style-name="P7">建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9" office:value-type="string">
            <text:p text:style-name="P7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8"/>
          </table:table-cell>
          <table:table-cell table:style-name="表格6.AB3" table:number-columns-spanned="3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3" office:value-type="string">
            <text:p text:style-name="P23"/>
          </table:table-cell>
          <table:table-cell table:style-name="表格6.B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B13" table:number-columns-spanned="1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3" office:value-type="string">
            <text:p text:style-name="P24"/>
          </table:table-cell>
          <table:covered-table-cell/>
          <table:covered-table-cell/>
          <table:table-cell table:style-name="表格6.B13" table:number-columns-spanned="3" office:value-type="string">
            <text:p text:style-name="P24"/>
          </table:table-cell>
          <table:covered-table-cell/>
          <table:covered-table-cell/>
          <table:table-cell table:style-name="表格6.B1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3" table:number-columns-spanned="2" office:value-type="string">
            <text:p text:style-name="P24"/>
          </table:table-cell>
          <table:covered-table-cell/>
          <table:table-cell table:style-name="表格6.B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6.AE1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>四、記載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A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A"/>
        <table:table-column table:style-name="表格7.I"/>
        <table:table-column table:style-name="表格7.P"/>
        <table:table-column table:style-name="表格7.Q"/>
        <table:table-column table:style-name="表格7.I"/>
        <table:table-column table:style-name="表格7.S"/>
        <table:table-column table:style-name="表格7.E"/>
        <table:table-column table:style-name="表格7.U"/>
        <table:table-column table:style-name="表格7.C"/>
        <table:table-column table:style-name="表格7.W"/>
        <table:table-column table:style-name="表格7.H"/>
        <table:table-column table:style-name="表格7.Y"/>
        <table:table-column table:style-name="表格7.Z"/>
        <table:table-row table:style-name="表格7.1">
          <table:table-cell table:style-name="表格7.A1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3"><text:span text:style-name="T4">1.</text:span><text:span text:style-name="T4">耕地面積</text:span><text:span text:style-name="T18">　　　</text:span><text:span text:style-name="T4">公頃</text:span><text:span text:style-name="T18">　　　</text:span><text:span text:style-name="T4">公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3"><text:span text:style-name="T4">2.</text:span><text:span text:style-name="T4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6"><text:span text:style-name="T4">大型動物：乳牛</text:span><text:span text:style-name="T18">　　　</text:span><text:span text:style-name="T4">頭、肉牛</text:span><text:span text:style-name="T18">　　　</text:span><text:span text:style-name="T4">頭、種牛</text:span><text:span text:style-name="T18">　　　</text:span><text:span text:style-name="T4">頭、其他</text:span><text:span text:style-name="T18">　　　</text:span><text:span text:style-name="T4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6"><text:span text:style-name="T4">中型動物：豬</text:span><text:span text:style-name="T18">　　　</text:span><text:span text:style-name="T4">頭、羊</text:span><text:span text:style-name="T18">　　　</text:span><text:span text:style-name="T4">頭、其他</text:span><text:span text:style-name="T18">　　　</text:span><text:span text:style-name="T4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6"><text:span text:style-name="T4">小型動物：雞</text:span><text:span text:style-name="T18">　　　</text:span><text:span text:style-name="T4">隻、鴨</text:span><text:span text:style-name="T18">　　　</text:span><text:span text:style-name="T4">隻、鵝</text:span><text:span text:style-name="T18">　　　</text:span><text:span text:style-name="T4">隻、其他</text:span><text:span text:style-name="T18">　　　</text:span><text:span text:style-name="T4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office:value-type="string">
            <text:p text:style-name="P74">3.</text:p>
          </table:table-cell>
          <table:table-cell table:style-name="表格7.B9" table:number-columns-spanned="6" office:value-type="string">
            <text:p text:style-name="P64">農　業　收　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6" office:value-type="string">
            <text:p text:style-name="P36"><text:span text:style-name="T7">農業耕種</text:span><text:span text:style-name="T4">禽</text:span></text:p>
            <text:p text:style-name="P36"><text:span text:style-name="T19">畜牧農產加</text:span><text:span text:style-name="T4">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8" office:value-type="string">
            <text:p text:style-name="P64">林　　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9" table:number-columns-spanned="4" office:value-type="string">
            <text:p text:style-name="P64">漁　　　業</text:p>
          </table:table-cell>
          <table:covered-table-cell/>
          <table:covered-table-cell/>
          <table:covered-table-cell/>
          <table:table-cell table:style-name="表格7.A2" office:value-type="string">
            <text:p text:style-name="P17"/>
          </table:table-cell>
        </table:table-row>
        <table:table-row table:style-name="表格7.2">
          <table:table-cell table:style-name="表格7.A9" office:value-type="string">
            <text:p text:style-name="P6"/>
          </table:table-cell>
          <table:table-cell table:style-name="表格7.B10" table:number-columns-spanned="6" office:value-type="string">
            <text:p text:style-name="P5"><text:span text:style-name="T20">淨　收　</text:span><text:span text:style-name="T4">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7.A2" office:value-type="string">
            <text:p text:style-name="P6"/>
          </table:table-cell>
        </table:table-row>
        <table:table-row table:style-name="表格7.3">
          <table:table-cell table:style-name="表格7.A2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3"><text:span text:style-name="T4">4.</text:span><text:span text:style-name="T4">換戶原因：</text:span><text:span text:style-name="T4">(</text:span><text:span text:style-name="T4">請在相當欄位內「</text:span><text:span text:style-name="T55"></text:span><text:span text:style-name="T4">」填。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office:value-type="string">
            <text:p text:style-name="P6"/>
          </table:table-cell>
          <table:table-cell table:style-name="表格7.B13" office:value-type="string">
            <text:p text:style-name="P6"/>
          </table:table-cell>
          <table:table-cell table:style-name="表格7.C13" table:number-columns-spanned="2" office:value-type="string">
            <text:p text:style-name="P8"/>
          </table:table-cell>
          <table:covered-table-cell/>
          <table:table-cell table:style-name="表格7.H9" table:number-columns-spanned="21" office:value-type="string">
            <text:p text:style-name="P5"><text:span text:style-name="T21">本戶若為更換戶換戶原</text:span><text:span text:style-name="T4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6"/>
          </table:table-cell>
        </table:table-row>
        <table:table-row table:style-name="表格7.2">
          <table:table-cell table:style-name="表格7.A9" office:value-type="string">
            <text:p text:style-name="P17"/>
          </table:table-cell>
          <table:table-cell table:style-name="表格7.B14" office:value-type="string">
            <text:p text:style-name="P17"/>
          </table:table-cell>
          <table:table-cell table:style-name="表格7.C14" table:number-columns-spanned="2" office:value-type="string">
            <text:p text:style-name="P13">原樣本戶</text:p>
          </table:table-cell>
          <table:covered-table-cell/>
          <table:table-cell table:style-name="表格7.E14" table:number-columns-spanned="5" office:value-type="string">
            <text:p text:style-name="P51"><text:span text:style-name="T19">戶籍遷</text:span><text:span text:style-name="T4">出</text:span></text:p>
          </table:table-cell>
          <table:covered-table-cell/>
          <table:covered-table-cell/>
          <table:covered-table-cell/>
          <table:covered-table-cell/>
          <table:table-cell table:style-name="表格7.E14" table:number-columns-spanned="2" office:value-type="string">
            <text:p text:style-name="P36"><text:span text:style-name="T19">戶籍仍</text:span><text:span text:style-name="T4">在</text:span></text:p>
            <text:p text:style-name="P36"><text:span text:style-name="T19">人住他</text:span><text:span text:style-name="T4">處</text:span></text:p>
          </table:table-cell>
          <table:covered-table-cell/>
          <table:table-cell table:style-name="表格7.E14" table:number-columns-spanned="5" office:value-type="string">
            <text:p text:style-name="P36"><text:span text:style-name="T19">調查期</text:span><text:span text:style-name="T4">間</text:span></text:p>
            <text:p text:style-name="P36"><text:span text:style-name="T19">無人在</text:span><text:span text:style-name="T4">家</text:span></text:p>
          </table:table-cell>
          <table:covered-table-cell/>
          <table:covered-table-cell/>
          <table:covered-table-cell/>
          <table:covered-table-cell/>
          <table:table-cell table:style-name="表格7.E14" table:number-columns-spanned="3" office:value-type="string">
            <text:p text:style-name="P51"><text:span text:style-name="T19">拒絕回</text:span><text:span text:style-name="T4">答</text:span></text:p>
          </table:table-cell>
          <table:covered-table-cell/>
          <table:covered-table-cell/>
          <table:table-cell table:style-name="表格7.E14" table:number-columns-spanned="4" office:value-type="string">
            <text:p text:style-name="P36"><text:span text:style-name="T7">地址</text:span><text:span text:style-name="T4">已</text:span></text:p>
            <text:p text:style-name="P36"><text:span text:style-name="T7">不存</text:span><text:span text:style-name="T4">在</text:span></text:p>
          </table:table-cell>
          <table:covered-table-cell/>
          <table:covered-table-cell/>
          <table:covered-table-cell/>
          <table:table-cell table:style-name="表格7.E14" table:number-columns-spanned="2" office:value-type="string">
            <text:p text:style-name="P36"><text:span text:style-name="T12">其　</text:span><text:span text:style-name="T4">他</text:span></text:p>
            <text:p text:style-name="P36"><text:span text:style-name="T12">(</text:span><text:span text:style-name="T12">請說明</text:span><text:span text:style-name="T4">)</text:span></text:p>
          </table:table-cell>
          <table:covered-table-cell/>
          <table:table-cell table:style-name="表格7.A2" office:value-type="string">
            <text:p text:style-name="P17"/>
          </table:table-cell>
        </table:table-row>
        <table:table-row table:style-name="表格7.2">
          <table:table-cell table:style-name="表格7.A9" office:value-type="string">
            <text:p text:style-name="P17"/>
          </table:table-cell>
          <table:table-cell table:style-name="表格7.B10" office:value-type="string">
            <text:p text:style-name="P12">42</text:p>
          </table:table-cell>
          <table:table-cell table:style-name="表格7.H10" table:number-columns-spanned="2" office:value-type="string">
            <text:p text:style-name="P13">1</text:p>
          </table:table-cell>
          <table:covered-table-cell/>
          <table:table-cell table:style-name="表格7.H10" table:number-columns-spanned="5" office:value-type="string">
            <text:p text:style-name="P13">2</text:p>
          </table:table-cell>
          <table:covered-table-cell/>
          <table:covered-table-cell/>
          <table:covered-table-cell/>
          <table:covered-table-cell/>
          <table:table-cell table:style-name="表格7.H10" table:number-columns-spanned="2" office:value-type="string">
            <text:p text:style-name="P13">3</text:p>
          </table:table-cell>
          <table:covered-table-cell/>
          <table:table-cell table:style-name="表格7.H10" table:number-columns-spanned="5" office:value-type="string">
            <text:p text:style-name="P13">4</text:p>
          </table:table-cell>
          <table:covered-table-cell/>
          <table:covered-table-cell/>
          <table:covered-table-cell/>
          <table:covered-table-cell/>
          <table:table-cell table:style-name="表格7.H10" table:number-columns-spanned="3" office:value-type="string">
            <text:p text:style-name="P13">5</text:p>
          </table:table-cell>
          <table:covered-table-cell/>
          <table:covered-table-cell/>
          <table:table-cell table:style-name="表格7.H10" table:number-columns-spanned="4" office:value-type="string">
            <text:p text:style-name="P13">6</text:p>
          </table:table-cell>
          <table:covered-table-cell/>
          <table:covered-table-cell/>
          <table:covered-table-cell/>
          <table:table-cell table:style-name="表格7.H10" table:number-columns-spanned="2" office:value-type="string">
            <text:p text:style-name="P13">7</text:p>
          </table:table-cell>
          <table:covered-table-cell/>
          <table:table-cell table:style-name="表格7.A2" office:value-type="string">
            <text:p text:style-name="P17"/>
          </table:table-cell>
        </table:table-row>
        <table:table-row table:style-name="表格7.2">
          <table:table-cell table:style-name="表格7.A9" office:value-type="string">
            <text:p text:style-name="P41"><draw:line text:anchor-type="char" draw:z-index="16" draw:style-name="gr2" draw:text-style-name="P132" svg:x1="13.859cm" svg:y1="0.282cm" svg:x2="13.861cm" svg:y2="-0.018cm"><text:p/></draw:line><draw:line text:anchor-type="char" draw:z-index="14" draw:style-name="gr3" draw:text-style-name="P132" svg:x1="10.261cm" svg:y1="0.289cm" svg:x2="13.861cm" svg:y2="0.291cm"><text:p/></draw:line></text:p>
          </table:table-cell>
          <table:table-cell table:style-name="表格7.B16" table:number-columns-spanned="25" office:value-type="string">
            <text:p text:style-name="P4"><text:span text:style-name="T4">備註：</text:span><text:span text:style-name="T18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3"><text:span text:style-name="T4">5.</text:span><text:span text:style-name="T4">受訪問者姓名</text:span><text:span text:style-name="T18">　　　　　　　　　　</text:span><text:span text:style-name="T4">電話號碼</text:span><text:span text:style-name="T18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6" office:value-type="string">
            <text:p text:style-name="P73"><text:span text:style-name="T4">6.</text:span><text:span text:style-name="T4">本戶如雇有員工</text:span><text:span text:style-name="T4">(</text:span><text:span text:style-name="T4">不含家庭佣人</text:span><text:span text:style-name="T4">)</text:span><text:span text:style-name="T4">雇用人數計</text:span><text:span text:style-name="T18">　　　　　</text:span><text:span text:style-name="T4"> </text:span><text:span text:style-name="T4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15" office:value-type="string">
            <text:p text:style-name="P73"><text:span text:style-name="T4">7.</text:span><text:span text:style-name="T4">若本戶主要收入為移轉收入，則填列其收入來源縣市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22" table:number-columns-spanned="3" office:value-type="string">
            <text:p text:style-name="P6"/>
          </table:table-cell>
          <table:covered-table-cell/>
          <table:covered-table-cell/>
          <table:table-cell table:style-name="表格7.A2" table:number-columns-spanned="8" office:value-type="string">
            <text:p text:style-name="P10"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3" office:value-type="string">
            <text:p text:style-name="P73"><text:span text:style-name="T4">8.</text:span><text:span text:style-name="T4">本戶人口數計</text:span></text:p>
          </table:table-cell>
          <table:covered-table-cell/>
          <table:covered-table-cell/>
          <table:table-cell table:style-name="表格7.P22" table:number-columns-spanned="3" office:value-type="string">
            <text:p text:style-name="P6"/>
          </table:table-cell>
          <table:covered-table-cell/>
          <table:covered-table-cell/>
          <table:table-cell table:style-name="表格7.A2" table:number-columns-spanned="20" office:value-type="string">
            <text:p text:style-name="P77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14" office:value-type="string">
            <text:p text:style-name="P73"><text:span text:style-name="T4">9.</text:span><text:span text:style-name="T4">如有房屋貸款</text:span><text:span text:style-name="T4">(</text:span><text:span text:style-name="T4">不限現住屋</text:span><text:span text:style-name="T4">)</text:span><text:span text:style-name="T4">，則每月負擔房貸本利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22" table:number-columns-spanned="3" office:value-type="string">
            <text:p text:style-name="P6"/>
          </table:table-cell>
          <table:covered-table-cell/>
          <table:covered-table-cell/>
          <table:table-cell table:style-name="表格7.A2" table:number-columns-spanned="9" office:value-type="string">
            <text:p text:style-name="P77"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9" table:number-columns-spanned="5" office:value-type="string">
            <text:p text:style-name="P73"><text:span text:style-name="T4">10.</text:span><text:span text:style-name="T4">是否有房屋出租</text:span></text:p>
          </table:table-cell>
          <table:covered-table-cell/>
          <table:covered-table-cell/>
          <table:covered-table-cell/>
          <table:covered-table-cell/>
          <table:table-cell table:style-name="表格7.P22" table:number-columns-spanned="3" office:value-type="string">
            <text:p text:style-name="P7">住家用</text:p>
          </table:table-cell>
          <table:covered-table-cell/>
          <table:covered-table-cell/>
          <table:table-cell table:style-name="表格7.I28" table:number-columns-spanned="2" office:value-type="string">
            <text:p text:style-name="P8"/>
          </table:table-cell>
          <table:covered-table-cell/>
          <table:table-cell table:style-name="表格7.I28" table:number-columns-spanned="2" office:value-type="string">
            <text:p text:style-name="P7">營業用</text:p>
          </table:table-cell>
          <table:covered-table-cell/>
          <table:table-cell table:style-name="表格7.I28" table:number-columns-spanned="3" office:value-type="string">
            <text:p text:style-name="P8"/>
          </table:table-cell>
          <table:covered-table-cell/>
          <table:covered-table-cell/>
          <table:table-cell table:style-name="表格7.I28" table:number-columns-spanned="5" office:value-type="string">
            <text:p text:style-name="P7">住家營業兩用</text:p>
          </table:table-cell>
          <table:covered-table-cell/>
          <table:covered-table-cell/>
          <table:covered-table-cell/>
          <table:covered-table-cell/>
          <table:table-cell table:style-name="表格7.I28" table:number-columns-spanned="2" office:value-type="string">
            <text:p text:style-name="P8"/>
          </table:table-cell>
          <table:covered-table-cell/>
          <table:table-cell table:style-name="表格7.I28" table:number-columns-spanned="2" office:value-type="string">
            <text:p text:style-name="P7">無</text:p>
          </table:table-cell>
          <table:covered-table-cell/>
          <table:table-cell table:style-name="表格7.I28" office:value-type="string">
            <text:p text:style-name="P8"/>
          </table:table-cell>
          <table:table-cell table:style-name="表格7.A2" office:value-type="string">
            <text:p text:style-name="P6"/>
          </table:table-cell>
        </table:table-row>
        <table:table-row table:style-name="表格7.1">
          <table:table-cell table:style-name="表格7.A29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五、經常性收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E"/>
        <table:table-column table:style-name="表格8.D"/>
        <table:table-column table:style-name="表格8.S"/>
        <table:table-column table:style-name="表格8.T"/>
        <table:table-column table:style-name="表格8.U"/>
        <table:table-row table:style-name="表格8.1">
          <table:table-cell table:style-name="表格8.A1" office:value-type="string">
            <text:p text:style-name="P80"/>
          </table:table-cell>
          <table:table-cell table:style-name="表格8.A1" table:number-columns-spanned="2" office:value-type="string">
            <text:p text:style-name="P13">經濟戶長</text:p>
            <text:p text:style-name="P30">1</text:p>
          </table:table-cell>
          <table:covered-table-cell/>
          <table:table-cell table:style-name="表格8.D1" table:number-columns-spanned="2" office:value-type="string">
            <text:p text:style-name="P30">2</text:p>
          </table:table-cell>
          <table:covered-table-cell/>
          <table:table-cell table:style-name="表格8.D1" table:number-columns-spanned="2" office:value-type="string">
            <text:p text:style-name="P30">3</text:p>
          </table:table-cell>
          <table:covered-table-cell/>
          <table:table-cell table:style-name="表格8.D1" table:number-columns-spanned="2" office:value-type="string">
            <text:p text:style-name="P30">4</text:p>
          </table:table-cell>
          <table:covered-table-cell/>
          <table:table-cell table:style-name="表格8.D1" table:number-columns-spanned="2" office:value-type="string">
            <text:p text:style-name="P30">5</text:p>
          </table:table-cell>
          <table:covered-table-cell/>
          <table:table-cell table:style-name="表格8.D1" table:number-columns-spanned="2" office:value-type="string">
            <text:p text:style-name="P30">6</text:p>
          </table:table-cell>
          <table:covered-table-cell/>
          <table:table-cell table:style-name="表格8.D1" table:number-columns-spanned="2" office:value-type="string">
            <text:p text:style-name="P30">7</text:p>
          </table:table-cell>
          <table:covered-table-cell/>
          <table:table-cell table:style-name="表格8.D1" table:number-columns-spanned="2" office:value-type="string">
            <text:p text:style-name="P30">8</text:p>
          </table:table-cell>
          <table:covered-table-cell/>
          <table:table-cell table:style-name="表格8.D1" table:number-columns-spanned="2" office:value-type="string">
            <text:p text:style-name="P13">家庭部分</text:p>
          </table:table-cell>
          <table:covered-table-cell/>
          <table:table-cell table:style-name="表格8.T1" table:number-columns-spanned="2" office:value-type="string">
            <text:p text:style-name="P13">合計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83">戶內人口代號</text:p>
          </table:table-cell>
          <table:table-cell table:style-name="表格8.A2" office:value-type="string">
            <text:p text:style-name="P30">101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02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03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04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05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06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07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08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09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00</text:p>
          </table:table-cell>
          <table:table-cell table:style-name="表格8.U2" office:value-type="string">
            <text:p text:style-name="P31"/>
          </table:table-cell>
        </table:table-row>
        <text:soft-page-break/>
        <table:table-row table:style-name="表格8.1">
          <table:table-cell table:style-name="表格8.A2" office:value-type="string">
            <text:p text:style-name="P83">一、受雇人員報酬</text:p>
          </table:table-cell>
          <table:table-cell table:style-name="表格8.A2" office:value-type="string">
            <text:p text:style-name="P30">191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92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93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94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95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96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97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98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99</text:p>
          </table:table-cell>
          <table:table-cell table:style-name="表格8.C2" office:value-type="string">
            <text:p text:style-name="P31"/>
          </table:table-cell>
          <table:table-cell table:style-name="表格8.C2" office:value-type="string">
            <text:p text:style-name="P30">190</text:p>
          </table:table-cell>
          <table:table-cell table:style-name="表格8.U2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94"><text:span text:style-name="T4">1.</text:span><text:span text:style-name="T4">本業薪資</text:span></text:p>
          </table:table-cell>
          <table:table-cell table:style-name="表格8.A2" office:value-type="string">
            <text:p text:style-name="P13">21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1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1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1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1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1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1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36"><text:span text:style-name="T4">218</text:span>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1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1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94"><text:span text:style-name="T4">2.</text:span><text:span text:style-name="T4">兼業薪資</text:span></text:p>
          </table:table-cell>
          <table:table-cell table:style-name="表格8.A2" office:value-type="string">
            <text:p text:style-name="P13">22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2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3"><text:span text:style-name="T4">(1)</text:span><text:span text:style-name="T4">退休金</text:span></text:p>
          </table:table-cell>
          <table:table-cell table:style-name="表格8.A2" office:value-type="string">
            <text:p text:style-name="P13">15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5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3"><text:span text:style-name="T4">(2)</text:span><text:span text:style-name="T4">其他兼業薪資</text:span></text:p>
          </table:table-cell>
          <table:table-cell table:style-name="表格8.A2" office:value-type="string">
            <text:p text:style-name="P13">16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6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94"><text:span text:style-name="T4">3.</text:span><text:span text:style-name="T4">其他收入</text:span></text:p>
          </table:table-cell>
          <table:table-cell table:style-name="表格8.A2" office:value-type="string">
            <text:p text:style-name="P13">23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3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3"><text:span text:style-name="T4">(1)</text:span><text:span text:style-name="T4">加班費、值班費</text:span></text:p>
          </table:table-cell>
          <table:table-cell table:style-name="表格8.A2" office:value-type="string">
            <text:p text:style-name="P13">11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1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3"><text:span text:style-name="T4">(2)</text:span><text:span text:style-name="T4">各類獎金</text:span></text:p>
          </table:table-cell>
          <table:table-cell table:style-name="表格8.A2" office:value-type="string">
            <text:p text:style-name="P13">12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2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4"><text:span text:style-name="T4">(3)</text:span><text:span text:style-name="T24">雇主負擔公、勞、軍保費</text:span></text:p>
          </table:table-cell>
          <table:table-cell table:style-name="表格8.A2" office:value-type="string">
            <text:p text:style-name="P13">13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3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3"><text:span text:style-name="T4">(4)</text:span><text:span text:style-name="T4">雇主負擔健保費</text:span></text:p>
          </table:table-cell>
          <table:table-cell table:style-name="表格8.A2" office:value-type="string">
            <text:p text:style-name="P13">70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70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3"><text:span text:style-name="T4">(5)</text:span><text:span text:style-name="T4">福利、撫卹金等</text:span></text:p>
          </table:table-cell>
          <table:table-cell table:style-name="表格8.A2" office:value-type="string">
            <text:p text:style-name="P13">14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14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84">二、產業主所得</text:p>
          </table:table-cell>
          <table:table-cell table:style-name="表格8.A2" office:value-type="string">
            <text:p text:style-name="P86">241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242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243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244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245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246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247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248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249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240</text:p>
          </table:table-cell>
          <table:table-cell table:style-name="表格8.U2" office:value-type="string">
            <text:p text:style-name="P87"/>
          </table:table-cell>
        </table:table-row>
        <table:table-row table:style-name="表格8.1">
          <table:table-cell table:style-name="表格8.A2" office:value-type="string">
            <text:p text:style-name="P105"><text:span text:style-name="T26">1.</text:span><text:span text:style-name="T26">耕種及禽畜牧淨收入</text:span></text:p>
          </table:table-cell>
          <table:table-cell table:style-name="表格8.A2" office:value-type="string">
            <text:p text:style-name="P13">26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6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5"><text:span text:style-name="T4">2.</text:span><text:span text:style-name="T4">林業淨收入</text:span></text:p>
          </table:table-cell>
          <table:table-cell table:style-name="表格8.A2" office:value-type="string">
            <text:p text:style-name="P13">27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7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5"><text:span text:style-name="T4">3.</text:span><text:span text:style-name="T4">漁業淨收入</text:span></text:p>
          </table:table-cell>
          <table:table-cell table:style-name="表格8.A2" office:value-type="string">
            <text:p text:style-name="P13">28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8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5"><text:span text:style-name="T4">4.</text:span><text:span text:style-name="T4">營業淨收入</text:span></text:p>
          </table:table-cell>
          <table:table-cell table:style-name="表格8.A2" office:value-type="string">
            <text:p text:style-name="P13">29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9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5"><text:span text:style-name="T4">5.</text:span><text:span text:style-name="T4">執行業務淨收入</text:span></text:p>
          </table:table-cell>
          <table:table-cell table:style-name="表格8.A2" office:value-type="string">
            <text:p text:style-name="P13">32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2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84">三、財產所得收入</text:p>
          </table:table-cell>
          <table:table-cell table:style-name="表格8.A2" office:value-type="string">
            <text:p text:style-name="P86">331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332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333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334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335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336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337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338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339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330</text:p>
          </table:table-cell>
          <table:table-cell table:style-name="表格8.U2" office:value-type="string">
            <text:p text:style-name="P87"/>
          </table:table-cell>
        </table:table-row>
        <table:table-row table:style-name="表格8.1">
          <table:table-cell table:style-name="表格8.A2" office:value-type="string">
            <text:p text:style-name="P105"><text:span text:style-name="T4">1.</text:span><text:span text:style-name="T4">利息收入</text:span></text:p>
          </table:table-cell>
          <table:table-cell table:style-name="表格8.A2" office:value-type="string">
            <text:p text:style-name="P13">34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4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4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4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4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4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4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36"><text:span text:style-name="T4">348</text:span>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4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4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5"><text:span text:style-name="T4">2.</text:span><text:span text:style-name="T24">投資收入</text:span><text:span text:style-name="T24">(</text:span><text:span text:style-name="T24">股息、紅利</text:span><text:span text:style-name="T24">)</text:span></text:p>
          </table:table-cell>
          <table:table-cell table:style-name="表格8.A2" office:value-type="string">
            <text:p text:style-name="P13">35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5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5"><text:span text:style-name="T4">3.</text:span><text:span text:style-name="T4">其他財產所得收入</text:span></text:p>
          </table:table-cell>
          <table:table-cell table:style-name="表格8.A2" office:value-type="string">
            <text:p text:style-name="P13">36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6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6"><text:span text:style-name="T22">四、自用住宅及其他營建物設算租金</text:span><text:span text:style-name="T22">(</text:span><text:span text:style-name="T22">扣除折舊費</text:span><text:span text:style-name="T22">)</text:span></text:p>
          </table:table-cell>
          <table:table-cell table:style-name="表格8.A2" office:value-type="string">
            <text:p text:style-name="P66">391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2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3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4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5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6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7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8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9</text:p>
          </table:table-cell>
          <table:table-cell table:style-name="表格8.C2" office:value-type="string">
            <text:p text:style-name="P67"/>
          </table:table-cell>
          <table:table-cell table:style-name="表格8.C2" office:value-type="string">
            <text:p text:style-name="P66">390</text:p>
          </table:table-cell>
          <table:table-cell table:style-name="表格8.U2" office:value-type="string">
            <text:p text:style-name="P32"/>
          </table:table-cell>
        </table:table-row>
        <table:table-row table:style-name="表格8.1">
          <table:table-cell table:style-name="表格8.A2" office:value-type="string">
            <text:p text:style-name="P84">五、經常移轉收入</text:p>
          </table:table-cell>
          <table:table-cell table:style-name="表格8.A2" office:value-type="string">
            <text:p text:style-name="P86">411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412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413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414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415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416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91"><text:span text:style-name="T22">417</text:span>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418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419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410</text:p>
          </table:table-cell>
          <table:table-cell table:style-name="表格8.U2" office:value-type="string">
            <text:p text:style-name="P87"/>
          </table:table-cell>
        </table:table-row>
        <table:table-row table:style-name="表格8.1">
          <table:table-cell table:style-name="表格8.A2" office:value-type="string">
            <text:p text:style-name="P105"><text:span text:style-name="T4">1.</text:span><text:span text:style-name="T4">從私人</text:span></text:p>
          </table:table-cell>
          <table:table-cell table:style-name="表格8.A2" office:value-type="string">
            <text:p text:style-name="P13">42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2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5"><text:span text:style-name="T4">2.</text:span><text:span text:style-name="T4">從政府</text:span></text:p>
          </table:table-cell>
          <table:table-cell table:style-name="表格8.A2" office:value-type="string">
            <text:p text:style-name="P13">43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3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4"><text:span text:style-name="T4">(1)</text:span><text:span text:style-name="T26">低收入戶生活補助</text:span></text:p>
          </table:table-cell>
          <table:table-cell table:style-name="表格8.A2" office:value-type="string">
            <text:p text:style-name="P13">30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0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4"><text:span text:style-name="T4">(2)</text:span><text:span text:style-name="T4">老人津貼</text:span></text:p>
          </table:table-cell>
          <table:table-cell table:style-name="表格8.A2" office:value-type="string">
            <text:p text:style-name="P13">31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1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4"><text:span text:style-name="T4">(3)</text:span><text:span text:style-name="T4">老農津貼</text:span></text:p>
          </table:table-cell>
          <table:table-cell table:style-name="表格8.A2" office:value-type="string">
            <text:p text:style-name="P13">37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7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4"><text:span text:style-name="T4">(4)</text:span><text:span text:style-name="T24">政府補助公、勞、農保費</text:span></text:p>
          </table:table-cell>
          <table:table-cell table:style-name="表格8.A2" office:value-type="string">
            <text:p text:style-name="P13">20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20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4"><text:span text:style-name="T4">(5)</text:span><text:span text:style-name="T4">政府補助健保費</text:span></text:p>
          </table:table-cell>
          <table:table-cell table:style-name="表格8.A2" office:value-type="string">
            <text:p text:style-name="P13">95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5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4"><text:span text:style-name="T4">(6)</text:span><text:span text:style-name="T28">其他</text:span><text:span text:style-name="T28">(</text:span><text:span text:style-name="T28">災害救助等</text:span><text:span text:style-name="T28">)</text:span></text:p>
          </table:table-cell>
          <table:table-cell table:style-name="表格8.A2" office:value-type="string">
            <text:p text:style-name="P13">38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38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5"><text:span text:style-name="T4">3.</text:span><text:span text:style-name="T4">社會保險受益</text:span></text:p>
          </table:table-cell>
          <table:table-cell table:style-name="表格8.A2" office:value-type="string">
            <text:p text:style-name="P13">45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5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4"><text:span text:style-name="T4">(1)</text:span><text:span text:style-name="T16">公、勞、農、軍保保險受益</text:span></text:p>
          </table:table-cell>
          <table:table-cell table:style-name="表格8.A2" office:value-type="string">
            <text:p text:style-name="P13">98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8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4"><text:span text:style-name="T4">(2)</text:span><text:span text:style-name="T4">健保保險受益</text:span></text:p>
          </table:table-cell>
          <table:table-cell table:style-name="表格8.A2" office:value-type="string">
            <text:p text:style-name="P13">94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94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5"><text:span text:style-name="T4">4.</text:span><text:span text:style-name="T4">從企業</text:span></text:p>
          </table:table-cell>
          <table:table-cell table:style-name="表格8.A2" office:value-type="string">
            <text:p text:style-name="P13">44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4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4"><text:span text:style-name="T4">(1)</text:span><text:span text:style-name="T28">人身意外災害保險現金受益</text:span></text:p>
          </table:table-cell>
          <table:table-cell table:style-name="表格8.A2" office:value-type="string">
            <text:p text:style-name="P13">46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6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4"><text:span text:style-name="T4">(2)</text:span><text:span text:style-name="T14">其他</text:span><text:span text:style-name="T14">(</text:span><text:span text:style-name="T14">其他保險現金受益、中獎</text:span><text:span text:style-name="T14">)</text:span></text:p>
          </table:table-cell>
          <table:table-cell table:style-name="表格8.A2" office:value-type="string">
            <text:p text:style-name="P13">47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7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105"><text:span text:style-name="T4">5.</text:span><text:span text:style-name="T4">從國外</text:span></text:p>
          </table:table-cell>
          <table:table-cell table:style-name="表格8.A2" office:value-type="string">
            <text:p text:style-name="P13">481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2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3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4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5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6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7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8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9</text:p>
          </table:table-cell>
          <table:table-cell table:style-name="表格8.C2" office:value-type="string">
            <text:p text:style-name="P19"/>
          </table:table-cell>
          <table:table-cell table:style-name="表格8.C2" office:value-type="string">
            <text:p text:style-name="P13">480</text:p>
          </table:table-cell>
          <table:table-cell table:style-name="表格8.U2" office:value-type="string">
            <text:p text:style-name="P19"/>
          </table:table-cell>
        </table:table-row>
        <table:table-row table:style-name="表格8.1">
          <table:table-cell table:style-name="表格8.A2" office:value-type="string">
            <text:p text:style-name="P90"><text:span text:style-name="T22">六、雜項收入</text:span><text:span text:style-name="T22">.</text:span></text:p>
          </table:table-cell>
          <table:table-cell table:style-name="表格8.A2" office:value-type="string">
            <text:p text:style-name="P86">491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492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493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494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495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496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497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498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499</text:p>
          </table:table-cell>
          <table:table-cell table:style-name="表格8.C2" office:value-type="string">
            <text:p text:style-name="P87"/>
          </table:table-cell>
          <table:table-cell table:style-name="表格8.C2" office:value-type="string">
            <text:p text:style-name="P86">490</text:p>
          </table:table-cell>
          <table:table-cell table:style-name="表格8.U2" office:value-type="string">
            <text:p text:style-name="P87"/>
          </table:table-cell>
        </table:table-row>
        <table:table-row table:style-name="表格8.1">
          <table:table-cell table:style-name="表格8.A42" office:value-type="string">
            <text:p text:style-name="P84">所得收入總計</text:p>
          </table:table-cell>
          <table:table-cell table:style-name="表格8.A42" office:value-type="string">
            <text:p text:style-name="P86">401</text:p>
          </table:table-cell>
          <table:table-cell table:style-name="表格8.C42" office:value-type="string">
            <text:p text:style-name="P87"/>
          </table:table-cell>
          <table:table-cell table:style-name="表格8.C42" office:value-type="string">
            <text:p text:style-name="P86">402</text:p>
          </table:table-cell>
          <table:table-cell table:style-name="表格8.C42" office:value-type="string">
            <text:p text:style-name="P87"/>
          </table:table-cell>
          <table:table-cell table:style-name="表格8.C42" office:value-type="string">
            <text:p text:style-name="P91"><text:span text:style-name="T22">403</text:span></text:p>
          </table:table-cell>
          <table:table-cell table:style-name="表格8.C42" office:value-type="string">
            <text:p text:style-name="P87"/>
          </table:table-cell>
          <table:table-cell table:style-name="表格8.C42" office:value-type="string">
            <text:p text:style-name="P86">404</text:p>
          </table:table-cell>
          <table:table-cell table:style-name="表格8.C42" office:value-type="string">
            <text:p text:style-name="P87"/>
          </table:table-cell>
          <table:table-cell table:style-name="表格8.C42" office:value-type="string">
            <text:p text:style-name="P86">405</text:p>
          </table:table-cell>
          <table:table-cell table:style-name="表格8.C42" office:value-type="string">
            <text:p text:style-name="P87"/>
          </table:table-cell>
          <table:table-cell table:style-name="表格8.C42" office:value-type="string">
            <text:p text:style-name="P86">406</text:p>
          </table:table-cell>
          <table:table-cell table:style-name="表格8.C42" office:value-type="string">
            <text:p text:style-name="P87"/>
          </table:table-cell>
          <table:table-cell table:style-name="表格8.C42" office:value-type="string">
            <text:p text:style-name="P86">407</text:p>
          </table:table-cell>
          <table:table-cell table:style-name="表格8.C42" office:value-type="string">
            <text:p text:style-name="P87"/>
          </table:table-cell>
          <table:table-cell table:style-name="表格8.C42" office:value-type="string">
            <text:p text:style-name="P86">408</text:p>
          </table:table-cell>
          <table:table-cell table:style-name="表格8.C42" office:value-type="string">
            <text:p text:style-name="P87"/>
          </table:table-cell>
          <table:table-cell table:style-name="表格8.C42" office:value-type="string">
            <text:p text:style-name="P86">409</text:p>
          </table:table-cell>
          <table:table-cell table:style-name="表格8.C42" office:value-type="string">
            <text:p text:style-name="P87"/>
          </table:table-cell>
          <table:table-cell table:style-name="表格8.C42" office:value-type="string">
            <text:p text:style-name="P86">400</text:p>
          </table:table-cell>
          <table:table-cell table:style-name="表格8.U42" office:value-type="string">
            <text:p text:style-name="P87"/>
          </table:table-cell>
        </table:table-row>
      </table:table>
      <text:p text:style-name="P61">六、經常性支出</text:p>
      <text:p text:style-name="P75"><text:span text:style-name="T56">I </text:span><text:span text:style-name="T56">非消費支出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S"/>
        <table:table-column table:style-name="表格9.T"/>
        <table:table-column table:style-name="表格9.U"/>
        <table:table-row table:style-name="表格9.1">
          <table:table-cell table:style-name="表格9.A1" office:value-type="string">
            <text:p text:style-name="P81"/>
          </table:table-cell>
          <table:table-cell table:style-name="表格9.A1" table:number-columns-spanned="2" office:value-type="string">
            <text:p text:style-name="P82">經濟戶長</text:p>
            <text:p text:style-name="P86">1</text:p>
          </table:table-cell>
          <table:covered-table-cell/>
          <table:table-cell table:style-name="表格9.D1" table:number-columns-spanned="2" office:value-type="string">
            <text:p text:style-name="P57">2</text:p>
          </table:table-cell>
          <table:covered-table-cell/>
          <table:table-cell table:style-name="表格9.D1" table:number-columns-spanned="2" office:value-type="string">
            <text:p text:style-name="P57">3</text:p>
          </table:table-cell>
          <table:covered-table-cell/>
          <table:table-cell table:style-name="表格9.D1" table:number-columns-spanned="2" office:value-type="string">
            <text:p text:style-name="P57">4</text:p>
          </table:table-cell>
          <table:covered-table-cell/>
          <table:table-cell table:style-name="表格9.D1" table:number-columns-spanned="2" office:value-type="string">
            <text:p text:style-name="P57">5</text:p>
          </table:table-cell>
          <table:covered-table-cell/>
          <table:table-cell table:style-name="表格9.D1" table:number-columns-spanned="2" office:value-type="string">
            <text:p text:style-name="P57">6</text:p>
          </table:table-cell>
          <table:covered-table-cell/>
          <table:table-cell table:style-name="表格9.D1" table:number-columns-spanned="2" office:value-type="string">
            <text:p text:style-name="P57">7</text:p>
          </table:table-cell>
          <table:covered-table-cell/>
          <table:table-cell table:style-name="表格9.D1" table:number-columns-spanned="2" office:value-type="string">
            <text:p text:style-name="P57">8</text:p>
          </table:table-cell>
          <table:covered-table-cell/>
          <table:table-cell table:style-name="表格9.D1" table:number-columns-spanned="2" office:value-type="string">
            <text:p text:style-name="P54">家庭部分</text:p>
          </table:table-cell>
          <table:covered-table-cell/>
          <table:table-cell table:style-name="表格9.T1" table:number-columns-spanned="2" office:value-type="string">
            <text:p text:style-name="P54">合計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84">一、利息支出</text:p>
          </table:table-cell>
          <table:table-cell table:style-name="表格9.A2" office:value-type="string">
            <text:p text:style-name="P86">54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4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4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4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4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4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4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4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4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40</text:p>
          </table:table-cell>
          <table:table-cell table:style-name="表格9.U2" office:value-type="string">
            <text:p text:style-name="P87"/>
          </table:table-cell>
        </table:table-row>
        <table:table-row table:style-name="表格9.1">
          <table:table-cell table:style-name="表格9.A2" office:value-type="string">
            <text:p text:style-name="P94"><text:span text:style-name="T4">1.</text:span><text:span text:style-name="T4">房屋貸款利息</text:span></text:p>
          </table:table-cell>
          <table:table-cell table:style-name="表格9.A2" office:value-type="string">
            <text:p text:style-name="P79">51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1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1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1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1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1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1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1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1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1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94"><text:span text:style-name="T4">2.</text:span><text:span text:style-name="T4">其他</text:span><text:span text:style-name="T4">(</text:span><text:span text:style-name="T4">含合會</text:span><text:span text:style-name="T4">)</text:span></text:p>
          </table:table-cell>
          <table:table-cell table:style-name="表格9.A2" office:value-type="string">
            <text:p text:style-name="P79">52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2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2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2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2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2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2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2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2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2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84">二、經常移轉支出</text:p>
          </table:table-cell>
          <table:table-cell table:style-name="表格9.A2" office:value-type="string">
            <text:p text:style-name="P86">561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62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63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64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65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66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67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68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69</text:p>
          </table:table-cell>
          <table:table-cell table:style-name="表格9.C2" office:value-type="string">
            <text:p text:style-name="P87"/>
          </table:table-cell>
          <table:table-cell table:style-name="表格9.C2" office:value-type="string">
            <text:p text:style-name="P86">560</text:p>
          </table:table-cell>
          <table:table-cell table:style-name="表格9.U2" office:value-type="string">
            <text:p text:style-name="P87"/>
          </table:table-cell>
        </table:table-row>
        <text:soft-page-break/>
        <table:table-row table:style-name="表格9.1">
          <table:table-cell table:style-name="表格9.A2" office:value-type="string">
            <text:p text:style-name="P105"><text:span text:style-name="T26">1.</text:span><text:span text:style-name="T26">對私人</text:span></text:p>
          </table:table-cell>
          <table:table-cell table:style-name="表格9.A2" office:value-type="string">
            <text:p text:style-name="P79">57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7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7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7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7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7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7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7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7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7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104"><text:span text:style-name="T4">(1)</text:span><text:span text:style-name="T4">婚喪壽慶禮金</text:span></text:p>
          </table:table-cell>
          <table:table-cell table:style-name="表格9.A2" office:value-type="string">
            <text:p text:style-name="P79">55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5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5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5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5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5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5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5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5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5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104"><text:span text:style-name="T4">(2)</text:span><text:span text:style-name="T4">公益慈善捐款</text:span></text:p>
          </table:table-cell>
          <table:table-cell table:style-name="表格9.A2" office:value-type="string">
            <text:p text:style-name="P79">17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17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17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17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17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17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17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17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8"><text:span text:style-name="T4">179</text:span>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17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104"><text:span text:style-name="T4">(3)</text:span><text:span text:style-name="T4">其他</text:span></text:p>
          </table:table-cell>
          <table:table-cell table:style-name="表格9.A2" office:value-type="string">
            <text:p text:style-name="P79">18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18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18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18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18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18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18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18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18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18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105"><text:span text:style-name="T4">2.</text:span><text:span text:style-name="T4">對政府</text:span></text:p>
          </table:table-cell>
          <table:table-cell table:style-name="表格9.A2" office:value-type="string">
            <text:p text:style-name="P79">58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8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8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8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8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8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8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8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8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8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104"><text:span text:style-name="T4">(1)</text:span><text:span text:style-name="T4">房屋稅、地價稅</text:span></text:p>
          </table:table-cell>
          <table:table-cell table:style-name="表格9.A2" office:value-type="string">
            <text:p text:style-name="P79">59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9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9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9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9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9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9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9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9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59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104"><text:span text:style-name="T4">(2)</text:span><text:span text:style-name="T4">綜合所得稅</text:span></text:p>
          </table:table-cell>
          <table:table-cell table:style-name="表格9.A2" office:value-type="string">
            <text:p text:style-name="P79">61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1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1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1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1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1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1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1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1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1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104"><text:span text:style-name="T4">(3)</text:span><text:span text:style-name="T4">其他直接稅</text:span></text:p>
          </table:table-cell>
          <table:table-cell table:style-name="表格9.A2" office:value-type="string">
            <text:p text:style-name="P78"><text:span text:style-name="T4">621</text:span>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2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2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2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2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2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2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2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2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2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104"><text:span text:style-name="T4">(4)</text:span><text:span text:style-name="T4">其他</text:span></text:p>
          </table:table-cell>
          <table:table-cell table:style-name="表格9.A2" office:value-type="string">
            <text:p text:style-name="P79">63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3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3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3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3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3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3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3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3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3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105"><text:span text:style-name="T4">3.</text:span><text:span text:style-name="T4">社會保險</text:span></text:p>
          </table:table-cell>
          <table:table-cell table:style-name="表格9.A2" office:value-type="string">
            <text:p text:style-name="P79">64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4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4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4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4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4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4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4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4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4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104"><text:span text:style-name="T4">(1)</text:span><text:span text:style-name="T4">公保保費支出</text:span></text:p>
          </table:table-cell>
          <table:table-cell table:style-name="表格9.A2" office:value-type="string">
            <text:p text:style-name="P79">65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5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5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5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5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5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5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5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5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5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104"><text:span text:style-name="T4">(2)</text:span><text:span text:style-name="T4">勞保保費支出</text:span></text:p>
          </table:table-cell>
          <table:table-cell table:style-name="表格9.A2" office:value-type="string">
            <text:p text:style-name="P79">66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6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6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6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8"><text:span text:style-name="T4">665</text:span>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6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6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6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6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6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104"><text:span text:style-name="T4">(3)</text:span><text:span text:style-name="T4">農保保費支出</text:span></text:p>
          </table:table-cell>
          <table:table-cell table:style-name="表格9.A2" office:value-type="string">
            <text:p text:style-name="P79">67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7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7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7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7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7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7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7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7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7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104"><text:span text:style-name="T4">(4)</text:span><text:span text:style-name="T4">漁保保費支出</text:span></text:p>
          </table:table-cell>
          <table:table-cell table:style-name="表格9.A2" office:value-type="string">
            <text:p text:style-name="P79">85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5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5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5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5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5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5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5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5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5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104"><text:span text:style-name="T4">(5)</text:span><text:span text:style-name="T4">軍保保費支出</text:span></text:p>
          </table:table-cell>
          <table:table-cell table:style-name="表格9.A2" office:value-type="string">
            <text:p text:style-name="P79">86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6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6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6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6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6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6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6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6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86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104"><text:span text:style-name="T4">(6)</text:span><text:span text:style-name="T4">健保保費支出</text:span></text:p>
          </table:table-cell>
          <table:table-cell table:style-name="表格9.A2" office:value-type="string">
            <text:p text:style-name="P79">68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8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8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8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8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8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8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8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8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8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" office:value-type="string">
            <text:p text:style-name="P105"><text:span text:style-name="T4">4.</text:span><text:span text:style-name="T4">對國外</text:span></text:p>
          </table:table-cell>
          <table:table-cell table:style-name="表格9.A2" office:value-type="string">
            <text:p text:style-name="P79">691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92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93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94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95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96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97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98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99</text:p>
          </table:table-cell>
          <table:table-cell table:style-name="表格9.C2" office:value-type="string">
            <text:p text:style-name="P80"/>
          </table:table-cell>
          <table:table-cell table:style-name="表格9.C2" office:value-type="string">
            <text:p text:style-name="P79">690</text:p>
          </table:table-cell>
          <table:table-cell table:style-name="表格9.U2" office:value-type="string">
            <text:p text:style-name="P80"/>
          </table:table-cell>
        </table:table-row>
        <table:table-row table:style-name="表格9.1">
          <table:table-cell table:style-name="表格9.A23" office:value-type="string">
            <text:p text:style-name="P85">非消費支出總計</text:p>
          </table:table-cell>
          <table:table-cell table:style-name="表格9.A23" office:value-type="string">
            <text:p text:style-name="P88">601</text:p>
          </table:table-cell>
          <table:table-cell table:style-name="表格9.C23" office:value-type="string">
            <text:p text:style-name="P89"/>
          </table:table-cell>
          <table:table-cell table:style-name="表格9.C23" office:value-type="string">
            <text:p text:style-name="P88">602</text:p>
          </table:table-cell>
          <table:table-cell table:style-name="表格9.C23" office:value-type="string">
            <text:p text:style-name="P89"/>
          </table:table-cell>
          <table:table-cell table:style-name="表格9.C23" office:value-type="string">
            <text:p text:style-name="P88">603</text:p>
          </table:table-cell>
          <table:table-cell table:style-name="表格9.C23" office:value-type="string">
            <text:p text:style-name="P89"/>
          </table:table-cell>
          <table:table-cell table:style-name="表格9.C23" office:value-type="string">
            <text:p text:style-name="P88">604</text:p>
          </table:table-cell>
          <table:table-cell table:style-name="表格9.C23" office:value-type="string">
            <text:p text:style-name="P89"/>
          </table:table-cell>
          <table:table-cell table:style-name="表格9.C23" office:value-type="string">
            <text:p text:style-name="P88">605</text:p>
          </table:table-cell>
          <table:table-cell table:style-name="表格9.C23" office:value-type="string">
            <text:p text:style-name="P89"/>
          </table:table-cell>
          <table:table-cell table:style-name="表格9.C23" office:value-type="string">
            <text:p text:style-name="P88">606</text:p>
          </table:table-cell>
          <table:table-cell table:style-name="表格9.C23" office:value-type="string">
            <text:p text:style-name="P89"/>
          </table:table-cell>
          <table:table-cell table:style-name="表格9.C23" office:value-type="string">
            <text:p text:style-name="P88">607</text:p>
          </table:table-cell>
          <table:table-cell table:style-name="表格9.C23" office:value-type="string">
            <text:p text:style-name="P89"/>
          </table:table-cell>
          <table:table-cell table:style-name="表格9.C23" office:value-type="string">
            <text:p text:style-name="P88">608</text:p>
          </table:table-cell>
          <table:table-cell table:style-name="表格9.C23" office:value-type="string">
            <text:p text:style-name="P89"/>
          </table:table-cell>
          <table:table-cell table:style-name="表格9.C23" office:value-type="string">
            <text:p text:style-name="P88">609</text:p>
          </table:table-cell>
          <table:table-cell table:style-name="表格9.C23" office:value-type="string">
            <text:p text:style-name="P89"/>
          </table:table-cell>
          <table:table-cell table:style-name="表格9.C23" office:value-type="string">
            <text:p text:style-name="P88">600</text:p>
          </table:table-cell>
          <table:table-cell table:style-name="表格9.U23" office:value-type="string">
            <text:p text:style-name="P89"/>
          </table:table-cell>
        </table:table-row>
      </table:table>
      <text:p text:style-name="P107"><text:span text:style-name="T56">II </text:span><text:span text:style-name="T56">消費支出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5"><text:span text:style-name="T4">項</text:span><text:span text:style-name="T4"> <text:s text:c="2"/></text:span><text:span text:style-name="T4">目</text:span></text:p>
          </table:table-cell>
          <table:table-cell table:style-name="表格10.A1" office:value-type="string">
            <text:p text:style-name="P109"><text:span text:style-name="T30">各</text:span><text:span text:style-name="T30"> </text:span><text:span text:style-name="T30">項</text:span><text:span text:style-name="T30"> </text:span><text:span text:style-name="T30">目</text:span><text:span text:style-name="T30"> </text:span><text:span text:style-name="T30">包</text:span><text:span text:style-name="T30"> </text:span><text:span text:style-name="T30">括</text:span><text:span text:style-name="T30"> </text:span><text:span text:style-name="T30">內</text:span><text:span text:style-name="T30"> </text:span><text:span text:style-name="T30">容</text:span><text:span text:style-name="T30"> </text:span><text:span text:style-name="T30">例</text:span><text:span text:style-name="T30"> </text:span><text:span text:style-name="T4">示</text:span></text:p>
          </table:table-cell>
          <table:table-cell table:style-name="表格10.C1" office:value-type="string">
            <text:p text:style-name="P7">編號</text:p>
          </table:table-cell>
        </table:table-row>
        <table:table-row table:style-name="表格10.1">
          <table:table-cell table:style-name="表格10.A2" office:value-type="string">
            <text:p text:style-name="P33">一、食品費合計</text:p>
          </table:table-cell>
          <table:table-cell table:style-name="表格10.A2" office:value-type="string">
            <text:p text:style-name="P111"/>
          </table:table-cell>
          <table:table-cell table:style-name="表格10.C2" office:value-type="string">
            <text:p text:style-name="P29">710</text:p>
          </table:table-cell>
        </table:table-row>
        <table:table-row table:style-name="表格10.1">
          <table:table-cell table:style-name="表格10.A3" office:value-type="string">
            <text:p text:style-name="P92"><text:span text:style-name="T4">1.</text:span><text:span text:style-name="T4">主食品</text:span></text:p>
          </table:table-cell>
          <table:table-cell table:style-name="表格10.A3" office:value-type="string">
            <text:p text:style-name="P110"><text:span text:style-name="T36">全年米、米製品</text:span><text:span text:style-name="T38">　　</text:span><text:span text:style-name="T36">元，麥麵</text:span><text:span text:style-name="T38">　　</text:span><text:span text:style-name="T36">元，雜糧</text:span><text:span text:style-name="T38">　　</text:span><text:span text:style-name="T36">元，農牧戶自種自食設算</text:span><text:span text:style-name="T38">　　</text:span><text:span text:style-name="T36">元。</text:span></text:p>
          </table:table-cell>
          <table:table-cell table:style-name="表格10.C3" office:value-type="string">
            <text:p text:style-name="P7">711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4">2.</text:span><text:span text:style-name="T4">副食品</text:span></text:p>
          </table:table-cell>
          <table:table-cell table:style-name="表格10.A3" office:value-type="string">
            <text:p text:style-name="P110"><text:span text:style-name="T36">全年肉類</text:span><text:span text:style-name="T35">　　</text:span><text:span text:style-name="T36">元，魚貝及水產品</text:span><text:span text:style-name="T35">　　</text:span><text:span text:style-name="T36">元，蔬菜類</text:span><text:span text:style-name="T35">　　</text:span><text:span text:style-name="T36">元，蛋類</text:span><text:span text:style-name="T38">　　</text:span><text:span text:style-name="T36">元，油脂類</text:span><text:span text:style-name="T38">　　</text:span><text:span text:style-name="T36">元，調味品類</text:span><text:span text:style-name="T38">　　</text:span><text:span text:style-name="T36">元。農牧戶自種自食設算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5">715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4">3.</text:span><text:span text:style-name="T4">乳酪類</text:span></text:p>
          </table:table-cell>
          <table:table-cell table:style-name="表格10.A3" office:value-type="string">
            <text:p text:style-name="P110"><text:span text:style-name="T36">奶粉平均每月</text:span><text:span text:style-name="T38">　　</text:span><text:span text:style-name="T36">罐，每罐</text:span><text:span text:style-name="T38">　　</text:span><text:span text:style-name="T36">元，訂購鮮牛、羊奶每月</text:span><text:span text:style-name="T38">　　</text:span><text:span text:style-name="T36">元，其他奶製品，如奶油、煉乳、養樂多</text:span><text:span text:style-name="T36">.....</text:span><text:span text:style-name="T36">等全年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5">723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4">4.</text:span><text:span text:style-name="T4">水果類</text:span></text:p>
          </table:table-cell>
          <table:table-cell table:style-name="表格10.A3" office:value-type="string">
            <text:p text:style-name="P110"><text:span text:style-name="T36">每天</text:span><text:span text:style-name="T36">(</text:span><text:span text:style-name="T36">星期</text:span><text:span text:style-name="T36">)</text:span><text:span text:style-name="T36">購買水果</text:span><text:span text:style-name="T60">　　</text:span><text:span text:style-name="T36">元，自種自食設算</text:span><text:span text:style-name="T60">　　</text:span><text:span text:style-name="T36">元，其他加工水果與乾果全年</text:span><text:span text:style-name="T60">　　</text:span><text:span text:style-name="T36">元，檳榔每天</text:span><text:span text:style-name="T60">　　</text:span><text:span text:style-name="T36">元。</text:span></text:p>
          </table:table-cell>
          <table:table-cell table:style-name="表格10.C3" office:value-type="string">
            <text:p text:style-name="P65">724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4">5.</text:span><text:span text:style-name="T4">其他</text:span></text:p>
          </table:table-cell>
          <table:table-cell table:style-name="表格10.A3" office:value-type="string">
            <text:p text:style-name="P110"><text:span text:style-name="T36">平均每月</text:span><text:span text:style-name="T36">(</text:span><text:span text:style-name="T36">年</text:span><text:span text:style-name="T36">)</text:span><text:span text:style-name="T36">茶</text:span><text:span text:style-name="T38">　　</text:span><text:span text:style-name="T36">元，咖啡、可可</text:span><text:span text:style-name="T38">　　</text:span><text:span text:style-name="T36">元，砂糖</text:span><text:span text:style-name="T36">(</text:span><text:span text:style-name="T36">方糖</text:span><text:span text:style-name="T36">)</text:span><text:span text:style-name="T38">　　</text:span><text:span text:style-name="T36">元，糖果、冰淇淋等其他糖類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5">725</text:p>
          </table:table-cell>
        </table:table-row>
        <table:table-row table:style-name="表格10.1">
          <table:table-cell table:style-name="表格10.A3" office:value-type="string">
            <text:p text:style-name="P92"><text:span text:style-name="T4">6.</text:span><text:span text:style-name="T4">婚生壽慶喪祭宴費</text:span></text:p>
          </table:table-cell>
          <table:table-cell table:style-name="表格10.A3" office:value-type="string">
            <text:p text:style-name="P114">凡上列各類食物因婚生壽慶喪祭及地區性拜拜而增加購買金額。</text:p>
          </table:table-cell>
          <table:table-cell table:style-name="表格10.C3" office:value-type="string">
            <text:p text:style-name="P7">726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4">7.</text:span><text:span text:style-name="T4">在外伙食費</text:span></text:p>
          </table:table-cell>
          <table:table-cell table:style-name="表格10.A3" office:value-type="string">
            <text:p text:style-name="P108"><text:span text:style-name="T36">平均每月在外用膳或搭伙</text:span><text:span text:style-name="T38">　　</text:span><text:span text:style-name="T36">元，營養午餐</text:span><text:span text:style-name="T38">　　</text:span><text:span text:style-name="T36">元，幼稚園點心</text:span><text:span text:style-name="T38">　　</text:span><text:span text:style-name="T36">元，偶而在外用膳全年約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5">727</text:p>
          </table:table-cell>
        </table:table-row>
        <table:table-row table:style-name="表格10.1">
          <table:table-cell table:style-name="表格10.A3" office:value-type="string">
            <text:p text:style-name="P33">二、飲料費合計</text:p>
          </table:table-cell>
          <table:table-cell table:style-name="表格10.A3" office:value-type="string">
            <text:p text:style-name="P111"/>
          </table:table-cell>
          <table:table-cell table:style-name="表格10.C3" office:value-type="string">
            <text:p text:style-name="P29">730</text:p>
          </table:table-cell>
        </table:table-row>
        <table:table-row table:style-name="表格10.1">
          <table:table-cell table:style-name="表格10.A3" office:value-type="string">
            <text:p text:style-name="P92"><text:span text:style-name="T4">1.</text:span><text:span text:style-name="T4">非酒精性</text:span></text:p>
          </table:table-cell>
          <table:table-cell table:style-name="表格10.A3" office:value-type="string">
            <text:p text:style-name="P110"><text:span text:style-name="T47">平均每月</text:span><text:span text:style-name="T47">(</text:span><text:span text:style-name="T47">年</text:span><text:span text:style-name="T47">)</text:span><text:span text:style-name="T47">汽水、沙士、可樂、礦泉水</text:span><text:span text:style-name="T49">　　</text:span><text:span text:style-name="T47">元，果汁及其他不含酒精性之飲料</text:span><text:span text:style-name="T49">　　</text:span><text:span text:style-name="T47">元。</text:span></text:p>
          </table:table-cell>
          <table:table-cell table:style-name="表格10.C3" office:value-type="string">
            <text:p text:style-name="P7">731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4">2.</text:span><text:span text:style-name="T4">酒精性</text:span></text:p>
          </table:table-cell>
          <table:table-cell table:style-name="表格10.A3" office:value-type="string">
            <text:p text:style-name="P110"><text:span text:style-name="T36">平均每月</text:span><text:span text:style-name="T36">(</text:span><text:span text:style-name="T36">年</text:span><text:span text:style-name="T36">)</text:span><text:span text:style-name="T36">紹興酒、啤酒、高梁酒、白葡萄酒、水果酒、米酒及其他公賣局出品之各種酒類及進口洋酒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5">732</text:p>
          </table:table-cell>
        </table:table-row>
        <table:table-row table:style-name="表格10.1">
          <table:table-cell table:style-name="表格10.A3" office:value-type="string">
            <text:p text:style-name="P69">三、菸草費合計</text:p>
          </table:table-cell>
          <table:table-cell table:style-name="表格10.A3" office:value-type="string">
            <text:p text:style-name="P110"><text:span text:style-name="T47">金龍牌、寶島牌、總統牌、長壽牌及其他公賣局出品之各種菸類及進口洋菸，平均</text:span><text:span text:style-name="T38">　　</text:span><text:span text:style-name="T36">天一包，每包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8">740</text:p>
          </table:table-cell>
        </table:table-row>
        <table:table-row table:style-name="表格10.1">
          <table:table-cell table:style-name="表格10.A3" office:value-type="string">
            <text:p text:style-name="P33">四、衣著類合計</text:p>
          </table:table-cell>
          <table:table-cell table:style-name="表格10.A3" office:value-type="string">
            <text:p text:style-name="P111"/>
          </table:table-cell>
          <table:table-cell table:style-name="表格10.C3" office:value-type="string">
            <text:p text:style-name="P29">750</text:p>
          </table:table-cell>
        </table:table-row>
        <table:table-row table:style-name="表格10.1">
          <table:table-cell table:style-name="表格10.A3" office:value-type="string">
            <text:p text:style-name="P92"><text:span text:style-name="T4">1.</text:span><text:span text:style-name="T4">衣著類</text:span></text:p>
          </table:table-cell>
          <table:table-cell table:style-name="表格10.A3" office:value-type="string">
            <text:p text:style-name="P110"><text:span text:style-name="T36">男用衣著</text:span><text:span text:style-name="T38">　　</text:span><text:span text:style-name="T36">元，女用衣著</text:span><text:span text:style-name="T38">　　</text:span><text:span text:style-name="T36">元，童用衣著</text:span><text:span text:style-name="T38">　　</text:span><text:span text:style-name="T36">元，衣著修補費</text:span><text:span text:style-name="T38">　　</text:span><text:span text:style-name="T36">元。</text:span></text:p>
          </table:table-cell>
          <table:table-cell table:style-name="表格10.C3" office:value-type="string">
            <text:p text:style-name="P7">751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4">2.</text:span><text:span text:style-name="T4">鞋襪及雜用品類</text:span></text:p>
          </table:table-cell>
          <table:table-cell table:style-name="表格10.A3" office:value-type="string">
            <text:p text:style-name="P110"><text:span text:style-name="T36">鞋</text:span><text:span text:style-name="T38">　　</text:span><text:span text:style-name="T36">元，襪</text:span><text:span text:style-name="T38">　　</text:span><text:span text:style-name="T36">元，擦鞋費</text:span><text:span text:style-name="T38">　　</text:span><text:span text:style-name="T36">元，修補費</text:span><text:span text:style-name="T38">　　</text:span><text:span text:style-name="T36">元，帽子、領帶、皮帶、雨傘、雨衣、鈕扣、手套、拉鍊等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5">756</text:p>
          </table:table-cell>
        </table:table-row>
        <table:table-row table:style-name="表格10.1">
          <table:table-cell table:style-name="表格10.A3" office:value-type="string">
            <text:p text:style-name="P33">五、房租及水費合計</text:p>
          </table:table-cell>
          <table:table-cell table:style-name="表格10.A3" office:value-type="string">
            <text:p text:style-name="P112"/>
          </table:table-cell>
          <table:table-cell table:style-name="表格10.C3" office:value-type="string">
            <text:p text:style-name="P29">760</text:p>
          </table:table-cell>
        </table:table-row>
        <table:table-row table:style-name="表格10.1">
          <table:table-cell table:style-name="表格10.A3" office:value-type="string">
            <text:p text:style-name="P92"><text:span text:style-name="T4">1.</text:span><text:span text:style-name="T4">房地租毛額</text:span></text:p>
          </table:table-cell>
          <table:table-cell table:style-name="表格10.A3" office:value-type="string">
            <text:p text:style-name="P112"/>
          </table:table-cell>
          <table:table-cell table:style-name="表格10.C3" office:value-type="string">
            <text:p text:style-name="P8"/>
          </table:table-cell>
        </table:table-row>
        <table:table-row table:style-name="表格10.1">
          <table:table-cell table:style-name="表格10.A19" office:value-type="string">
            <text:p text:style-name="P95"><text:span text:style-name="T4"><text:s text:c="2"/>a.</text:span><text:span text:style-name="T4">實付</text:span></text:p>
          </table:table-cell>
          <table:table-cell table:style-name="表格10.A3" office:value-type="string">
            <text:p text:style-name="P108"><text:span text:style-name="T36">每月房租</text:span><text:span text:style-name="T38">　　</text:span><text:span text:style-name="T36">元×租賃期間</text:span><text:span text:style-name="T38">　　</text:span><text:span text:style-name="T36">月，戶內人口長期在外就學就業之住宿費</text:span><text:span text:style-name="T38">　　</text:span><text:span text:style-name="T36">元，地租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5">761</text:p>
          </table:table-cell>
        </table:table-row>
        <table:table-row table:style-name="表格10.1">
          <table:table-cell table:style-name="表格10.A19" office:value-type="string">
            <text:p text:style-name="P93"/>
          </table:table-cell>
          <table:table-cell table:style-name="表格10.A3" office:value-type="string">
            <text:p text:style-name="P114">自有房屋及其他自用營建物之房地租設算。</text:p>
          </table:table-cell>
          <table:table-cell table:style-name="表格10.C3" office:value-type="string">
            <text:p text:style-name="P7">762</text:p>
          </table:table-cell>
        </table:table-row>
        <table:table-row table:style-name="表格10.1">
          <table:table-cell table:style-name="表格10.A2" office:value-type="string">
            <text:p text:style-name="P92"><text:span text:style-name="T4"><text:s text:c="2"/>b.</text:span><text:span text:style-name="T4">設算</text:span></text:p>
          </table:table-cell>
          <table:table-cell table:style-name="表格10.A3" office:value-type="string">
            <text:p text:style-name="P108"><text:span text:style-name="T36">借住或配住房屋之房地租設算：借用</text:span><text:span text:style-name="T38">　　</text:span><text:span text:style-name="T36">元</text:span><text:span text:style-name="T36">(</text:span><text:span text:style-name="T36">是否已過錄移轉收入</text:span><text:span text:style-name="T36">)</text:span><text:span text:style-name="T36">；配住</text:span><text:span text:style-name="T38">　　</text:span><text:span text:style-name="T36">元</text:span><text:span text:style-name="T36">(</text:span><text:span text:style-name="T36">是否已過錄本業薪資</text:span><text:span text:style-name="T36">)</text:span><text:span text:style-name="T36">。</text:span></text:p>
          </table:table-cell>
          <table:table-cell table:style-name="表格10.C3" office:value-type="string">
            <text:p text:style-name="P7">763</text:p>
          </table:table-cell>
        </table:table-row>
        <text:soft-page-break/>
        <table:table-row table:style-name="表格10.1">
          <table:table-cell table:style-name="表格10.A3" office:value-type="string">
            <text:p text:style-name="P96"><text:span text:style-name="T4">2.</text:span><text:span text:style-name="T4">住宅裝修費</text:span></text:p>
          </table:table-cell>
          <table:table-cell table:style-name="表格10.A3" office:value-type="string">
            <text:p text:style-name="P108"><text:span text:style-name="T36">塌塌米換面</text:span><text:span text:style-name="T61">、</text:span><text:span text:style-name="T36">門窗</text:span><text:span text:style-name="T61">、</text:span><text:span text:style-name="T36">屋頂</text:span><text:span text:style-name="T61">、</text:span><text:span text:style-name="T36">地板</text:span><text:span text:style-name="T61">、</text:span><text:span text:style-name="T36">鎖</text:span><text:span text:style-name="T61">、</text:span><text:span text:style-name="T36">爐灶之建材裝修費</text:span><text:span text:style-name="T60">　　</text:span><text:span text:style-name="T36">元，電燈及電氣、自來水、瓦斯設備之裝修費</text:span><text:span text:style-name="T60">　　</text:span><text:span text:style-name="T36">元。其他有關住宅、庭園裝修費</text:span><text:span text:style-name="T60">　　</text:span><text:span text:style-name="T36">元，油漆、粉刷</text:span><text:span text:style-name="T60">　　</text:span><text:span text:style-name="T36">元，壁紙等設計裝修費</text:span><text:span text:style-name="T60">　　</text:span><text:span text:style-name="T36">元。</text:span></text:p>
          </table:table-cell>
          <table:table-cell table:style-name="表格10.C3" office:value-type="string">
            <text:p text:style-name="P116">764</text:p>
          </table:table-cell>
        </table:table-row>
        <table:table-row table:style-name="表格10.1">
          <table:table-cell table:style-name="表格10.A3" office:value-type="string">
            <text:p text:style-name="P92"><text:span text:style-name="T4">3.</text:span><text:span text:style-name="T4">水費</text:span></text:p>
          </table:table-cell>
          <table:table-cell table:style-name="表格10.A3" office:value-type="string">
            <text:p text:style-name="P108"><text:span text:style-name="T36">平均每二個月自己實付自來水費</text:span><text:span text:style-name="T38">　　</text:span><text:span text:style-name="T36">元。</text:span></text:p>
          </table:table-cell>
          <table:table-cell table:style-name="表格10.C3" office:value-type="string">
            <text:p text:style-name="P7">765</text:p>
          </table:table-cell>
        </table:table-row>
        <table:table-row table:style-name="表格10.1">
          <table:table-cell table:style-name="表格10.A3" office:value-type="string">
            <text:p text:style-name="P117"><text:span text:style-name="T4">4.</text:span><text:span text:style-name="T4">自用住宅、居家設備及其他營建物保險費</text:span></text:p>
          </table:table-cell>
          <table:table-cell table:style-name="表格10.A3" office:value-type="string">
            <text:p text:style-name="P108"><text:span text:style-name="T36">自用住宅保險保費</text:span><text:span text:style-name="T60">　　</text:span><text:span text:style-name="T36">元，居家設備保險保費</text:span><text:span text:style-name="T60">　　</text:span><text:span text:style-name="T36">元，其他營建物保險保費</text:span><text:span text:style-name="T60">　　</text:span><text:span text:style-name="T36">元。</text:span></text:p>
          </table:table-cell>
          <table:table-cell table:style-name="表格10.C3" office:value-type="string">
            <text:p text:style-name="P65">766</text:p>
          </table:table-cell>
        </table:table-row>
        <table:table-row table:style-name="表格10.1">
          <table:table-cell table:style-name="表格10.A3" office:value-type="string">
            <text:p text:style-name="P33">六、燃料及燈光合計</text:p>
          </table:table-cell>
          <table:table-cell table:style-name="表格10.A3" office:value-type="string">
            <text:p text:style-name="P112"/>
          </table:table-cell>
          <table:table-cell table:style-name="表格10.C3" office:value-type="string">
            <text:p text:style-name="P29">770</text:p>
          </table:table-cell>
        </table:table-row>
        <table:table-row table:style-name="表格10.1">
          <table:table-cell table:style-name="表格10.A3" office:value-type="string">
            <text:p text:style-name="P92"><text:span text:style-name="T4">1.</text:span><text:span text:style-name="T4">電費</text:span></text:p>
          </table:table-cell>
          <table:table-cell table:style-name="表格10.A3" office:value-type="string">
            <text:p text:style-name="P108"><text:span text:style-name="T36">平均每二個月實付電費夏天</text:span><text:span text:style-name="T38">　　</text:span><text:span text:style-name="T36">元，冬天</text:span><text:span text:style-name="T38">　　</text:span><text:span text:style-name="T36">元；其他家用乾電池</text:span><text:span text:style-name="T38">　　</text:span><text:span text:style-name="T36">元。</text:span></text:p>
          </table:table-cell>
          <table:table-cell table:style-name="表格10.C3" office:value-type="string">
            <text:p text:style-name="P7">771</text:p>
          </table:table-cell>
        </table:table-row>
        <table:table-row table:style-name="表格10.1">
          <table:table-cell table:style-name="表格10.A3" office:value-type="string">
            <text:p text:style-name="P92"><text:span text:style-name="T4">2.</text:span><text:span text:style-name="T4">氣體燃料</text:span></text:p>
          </table:table-cell>
          <table:table-cell table:style-name="表格10.A3" office:value-type="string">
            <text:p text:style-name="P108"><text:span text:style-name="T36">天然氣平均每月</text:span><text:span text:style-name="T38">　　</text:span><text:span text:style-name="T36">元，或桶裝瓦斯</text:span><text:span text:style-name="T38">　　</text:span><text:span text:style-name="T36">天用一桶，重量</text:span><text:span text:style-name="T38">　　</text:span><text:span text:style-name="T36">公斤，每桶</text:span><text:span text:style-name="T38">　　</text:span><text:span text:style-name="T36">元。</text:span></text:p>
          </table:table-cell>
          <table:table-cell table:style-name="表格10.C3" office:value-type="string">
            <text:p text:style-name="P7">775</text:p>
          </table:table-cell>
        </table:table-row>
        <table:table-row table:style-name="表格10.1">
          <table:table-cell table:style-name="表格10.A3" office:value-type="string">
            <text:p text:style-name="P92"><text:span text:style-name="T4">3.</text:span><text:span text:style-name="T4">其他</text:span></text:p>
          </table:table-cell>
          <table:table-cell table:style-name="表格10.A3" office:value-type="string">
            <text:p text:style-name="P114">木炭、原子炭、煤炭、煤球、焦炭、煤油、酒精、祡薪、農作物廢品。</text:p>
          </table:table-cell>
          <table:table-cell table:style-name="表格10.C3" office:value-type="string">
            <text:p text:style-name="P7">777</text:p>
          </table:table-cell>
        </table:table-row>
        <table:table-row table:style-name="表格10.1">
          <table:table-cell table:style-name="表格10.A3" office:value-type="string">
            <text:p text:style-name="P33">七、家具及家庭設備合計</text:p>
          </table:table-cell>
          <table:table-cell table:style-name="表格10.A3" office:value-type="string">
            <text:p text:style-name="P112"/>
          </table:table-cell>
          <table:table-cell table:style-name="表格10.C3" office:value-type="string">
            <text:p text:style-name="P29">780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4">1.</text:span><text:span text:style-name="T4">家具設備</text:span></text:p>
          </table:table-cell>
          <table:table-cell table:style-name="表格10.A3" office:value-type="string">
            <text:p text:style-name="P108"><text:span text:style-name="T36">全年購買及修理桌子</text:span><text:span text:style-name="T38">　　</text:span><text:span text:style-name="T36">元，椅子</text:span><text:span text:style-name="T38">　　</text:span><text:span text:style-name="T36">元，沙發</text:span><text:span text:style-name="T38">　　</text:span><text:span text:style-name="T36">元，櫥櫃</text:span><text:span text:style-name="T38">　　</text:span><text:span text:style-name="T36">元，床</text:span><text:span text:style-name="T38">　　</text:span><text:span text:style-name="T36">元，鏡</text:span><text:span text:style-name="T38">　　</text:span><text:span text:style-name="T36">元。嬰兒保育用品</text:span><text:span text:style-name="T36">(</text:span><text:span text:style-name="T36">小床、推車</text:span><text:span text:style-name="T36">)</text:span><text:span text:style-name="T38">　　</text:span><text:span text:style-name="T36">元，雕刻、油畫等陳設物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5">781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4">2.</text:span><text:span text:style-name="T4">家用紡織類用品</text:span></text:p>
          </table:table-cell>
          <table:table-cell table:style-name="表格10.A3" office:value-type="string">
            <text:p text:style-name="P108"><text:span text:style-name="T36">購買及修理床</text:span><text:span text:style-name="T36">(</text:span><text:span text:style-name="T36">被</text:span><text:span text:style-name="T36">)</text:span><text:span text:style-name="T36">單</text:span><text:span text:style-name="T38">　　</text:span><text:span text:style-name="T36">元，棉被胎</text:span><text:span text:style-name="T38">　　</text:span><text:span text:style-name="T36">元，蚊帳</text:span><text:span text:style-name="T38">　　</text:span><text:span text:style-name="T36">元，毛毯</text:span><text:span text:style-name="T38">　　</text:span><text:span text:style-name="T36">元，窗帘</text:span><text:span text:style-name="T38">　　</text:span><text:span text:style-name="T36">元，地毯</text:span><text:span text:style-name="T38">　　</text:span><text:span text:style-name="T36">元，毛巾桌布</text:span><text:span text:style-name="T38">　　</text:span><text:span text:style-name="T36">元，其他遮蓋布、綑包用品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5">782</text:p>
          </table:table-cell>
        </table:table-row>
        <table:table-row table:style-name="表格10.1">
          <table:table-cell table:style-name="表格10.A3" office:value-type="string">
            <text:p text:style-name="P95"><draw:custom-shape text:anchor-type="char" draw:z-index="2" draw:style-name="gr2" draw:text-style-name="P133" svg:width="1.001cm" svg:height="0.214cm" svg:x="12.301cm" svg:y="0.501cm"><text:p/><draw:enhanced-geometry svg:viewBox="0 0 21600 21600" draw:type="rectangle" draw:enhanced-path="M 0 0 L 21600 0 21600 21600 0 21600 0 0 Z N"/></draw:custom-shape><text:span text:style-name="T4">3.</text:span><text:span text:style-name="T4">家庭耐久設備</text:span></text:p>
          </table:table-cell>
          <table:table-cell table:style-name="表格10.A3" office:value-type="string">
            <text:p text:style-name="P108"><text:span text:style-name="T36">購買及修理流理台</text:span><text:span text:style-name="T35">　　</text:span><text:span text:style-name="T36">元，烹飪用具</text:span><text:span text:style-name="T35">　　</text:span><text:span text:style-name="T36">元，飲用水過濾器</text:span><text:span text:style-name="T35">　　</text:span><text:span text:style-name="T36">元，縫飪機</text:span><text:span text:style-name="T35">　　</text:span><text:span text:style-name="T36">元，打臘機</text:span><text:span text:style-name="T35">　　</text:span><text:span text:style-name="T36">元，脫水機</text:span><text:span text:style-name="T35">　　</text:span><text:span text:style-name="T36">元，電冰箱</text:span><text:span text:style-name="T35">　　</text:span><text:span text:style-name="T36">元，果菜汁機</text:span><text:span text:style-name="T35">　　</text:span><text:span text:style-name="T36">元＋</text:span><text:span text:style-name="T36"> <text:s text:c="8"/>(</text:span><text:span text:style-name="T50">785</text:span><text:span text:style-name="T36">)</text:span><text:span text:style-name="T36">。</text:span></text:p>
          </table:table-cell>
          <table:table-cell table:style-name="表格10.C3" office:value-type="string">
            <text:p text:style-name="P65">783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4">4.</text:span><text:span text:style-name="T4">家庭其他用具</text:span></text:p>
          </table:table-cell>
          <table:table-cell table:style-name="表格10.A3" office:value-type="string">
            <text:p text:style-name="P108"><text:span text:style-name="T36">購買碗筷</text:span><text:span text:style-name="T38">　　</text:span><text:span text:style-name="T36">元，茶杯等玻璃器皿</text:span><text:span text:style-name="T38">　　</text:span><text:span text:style-name="T36">元，熱水瓶</text:span><text:span text:style-name="T38">　　</text:span><text:span text:style-name="T36">元，椅墊</text:span><text:span text:style-name="T38">　　</text:span><text:span text:style-name="T36">元，其他奶瓶、奶嘴、杯墊、盆等陶磁器</text:span><text:span text:style-name="T38">　　</text:span><text:span text:style-name="T36">元，電燈泡、電線</text:span><text:span text:style-name="T38">　　</text:span><text:span text:style-name="T36">元，草蓆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5">784</text:p>
          </table:table-cell>
        </table:table-row>
        <table:table-row table:style-name="表格10.1">
          <table:table-cell table:style-name="表格10.A3" office:value-type="string">
            <text:p text:style-name="P33">八、家事管理合計</text:p>
          </table:table-cell>
          <table:table-cell table:style-name="表格10.A3" office:value-type="string">
            <text:p text:style-name="P112"/>
          </table:table-cell>
          <table:table-cell table:style-name="表格10.C3" office:value-type="string">
            <text:p text:style-name="P29">790</text:p>
          </table:table-cell>
        </table:table-row>
        <table:table-row table:style-name="表格10.1">
          <table:table-cell table:style-name="表格10.A3" office:value-type="string">
            <text:p text:style-name="P95"><draw:custom-shape text:anchor-type="char" draw:z-index="6" draw:style-name="gr2" draw:text-style-name="P133" svg:width="1.001cm" svg:height="0.214cm" svg:x="6.101cm" svg:y="0.501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33" svg:width="1.001cm" svg:height="0.214cm" svg:x="6.301cm" svg:y="0.161cm"><text:p/><draw:enhanced-geometry svg:viewBox="0 0 21600 21600" draw:type="rectangle" draw:enhanced-path="M 0 0 L 21600 0 21600 21600 0 21600 0 0 Z N"/></draw:custom-shape><text:span text:style-name="T4">1.</text:span><text:span text:style-name="T4">家庭佣人</text:span></text:p>
          </table:table-cell>
          <table:table-cell table:style-name="表格10.A3" office:value-type="string">
            <text:p text:style-name="P108"><text:span text:style-name="T36">幼童保姆費</text:span><text:span text:style-name="T36">(</text:span><text:span text:style-name="T50">901</text:span><text:span text:style-name="T36">)</text:span><text:span text:style-name="T68"> <text:s text:c="7"/></text:span><text:span text:style-name="T68">元，家庭炊具、整潔僱工工資及其他佣人等費用</text:span><text:span text:style-name="T68">(</text:span><text:span text:style-name="T68">含大廈管理費</text:span><text:span text:style-name="T68">)</text:span><text:span text:style-name="T68">計</text:span><text:span text:style-name="T36">(</text:span><text:span text:style-name="T50">902</text:span><text:span text:style-name="T36">)</text:span><text:span text:style-name="T68"> <text:s text:c="7"/></text:span><text:span text:style-name="T68">元</text:span></text:p>
          </table:table-cell>
          <table:table-cell table:style-name="表格10.C3" office:value-type="string">
            <text:p text:style-name="P65">791</text:p>
          </table:table-cell>
        </table:table-row>
        <table:table-row table:style-name="表格10.1">
          <table:table-cell table:style-name="表格10.A3" office:value-type="string">
            <text:p text:style-name="P92"><text:span text:style-name="T4">2.</text:span><text:span text:style-name="T4">對家庭服務</text:span></text:p>
          </table:table-cell>
          <table:table-cell table:style-name="表格10.A3" office:value-type="string">
            <text:p text:style-name="P108"><text:span text:style-name="T36">全年房屋之清理打臘</text:span><text:span text:style-name="T60">　　</text:span><text:span text:style-name="T36">元，衣服之送洗</text:span><text:span text:style-name="T60">　　</text:span><text:span text:style-name="T36">元，家庭用品之儲藏及搬運費用</text:span><text:span text:style-name="T60">　　</text:span><text:span text:style-name="T36">元。</text:span></text:p>
          </table:table-cell>
          <table:table-cell table:style-name="表格10.C3" office:value-type="string">
            <text:p text:style-name="P7">792</text:p>
          </table:table-cell>
        </table:table-row>
        <table:table-row table:style-name="表格10.1">
          <table:table-cell table:style-name="表格10.A3" office:value-type="string">
            <text:p text:style-name="P97"><text:span text:style-name="T4">3.</text:span><text:span text:style-name="T4">其他家庭管理支出</text:span></text:p>
          </table:table-cell>
          <table:table-cell table:style-name="表格10.A3" office:value-type="string">
            <text:p text:style-name="P108"><text:span text:style-name="T36">耐久程度有限的家庭用品，如洗衣粉一個月</text:span><text:span text:style-name="T38">　　</text:span><text:span text:style-name="T36">包，每包</text:span><text:span text:style-name="T38">　　</text:span><text:span text:style-name="T36">元，洗衣肥皂</text:span><text:span text:style-name="T38">　　</text:span><text:span text:style-name="T36">元，全年漂白劑</text:span><text:span text:style-name="T38">　　</text:span><text:span text:style-name="T36">元，洗碗精</text:span><text:span text:style-name="T38">　　</text:span><text:span text:style-name="T36">元。手電筒、火柴、蠟燭、樟腦</text:span><text:span text:style-name="T38">　　</text:span><text:span text:style-name="T36">元，清潔劑</text:span><text:span text:style-name="T38">　　</text:span><text:span text:style-name="T36">元，殺蟲劑</text:span><text:span text:style-name="T38">　　</text:span><text:span text:style-name="T36">元，洗滌器、刷子、掃帚</text:span><text:span text:style-name="T38">　　</text:span><text:span text:style-name="T36">元。家用紙製品、補鼠器、鎚秤</text:span><text:span text:style-name="T38">　　</text:span><text:span text:style-name="T36">元，家用織物之修補整理洗染等工資</text:span><text:span text:style-name="T38">　　</text:span><text:span text:style-name="T36">元，看家犬購置</text:span><text:span text:style-name="T38">　　</text:span><text:span text:style-name="T36">元。</text:span></text:p>
          </table:table-cell>
          <table:table-cell table:style-name="表格10.C3" office:value-type="string">
            <text:p text:style-name="P122">793</text:p>
          </table:table-cell>
        </table:table-row>
        <table:table-row table:style-name="表格10.1">
          <table:table-cell table:style-name="表格10.A3" office:value-type="string">
            <text:p text:style-name="P33">九、保健及醫療合計</text:p>
          </table:table-cell>
          <table:table-cell table:style-name="表格10.A3" office:value-type="string">
            <text:p text:style-name="P112"/>
          </table:table-cell>
          <table:table-cell table:style-name="表格10.C3" office:value-type="string">
            <text:p text:style-name="P29">810</text:p>
          </table:table-cell>
        </table:table-row>
        <table:table-row table:style-name="表格10.1">
          <table:table-cell table:style-name="表格10.A3" office:value-type="string">
            <text:p text:style-name="P96"><text:span text:style-name="T4">1.</text:span><text:span text:style-name="T4">醫療用具設備及器材</text:span></text:p>
          </table:table-cell>
          <table:table-cell table:style-name="表格10.A3" office:value-type="string">
            <text:p text:style-name="P108"><text:span text:style-name="T36">復健用義肢、義眼</text:span><text:span text:style-name="T36">‘</text:span><text:span text:style-name="T36">助聽器、輪椅、矯正鞋、身高體重器、按摩器、血壓器、沖牙機、隱型眼鏡、遠近視眼鏡、拐杖之購置費</text:span><text:span text:style-name="T38">　　</text:span><text:span text:style-name="T36">元。</text:span></text:p>
            <text:p text:style-name="P108"><text:span text:style-name="T36">醫療設備修理與租用費、其他耐久性醫療器具及設備之購買費等</text:span><text:span text:style-name="T38">　　</text:span><text:span text:style-name="T36">元。</text:span></text:p>
          </table:table-cell>
          <table:table-cell table:style-name="表格10.C3" office:value-type="string">
            <text:p text:style-name="P116">811</text:p>
          </table:table-cell>
        </table:table-row>
        <table:table-row table:style-name="表格10.1">
          <table:table-cell table:style-name="表格10.A3" office:value-type="string">
            <text:p text:style-name="P118"><text:span text:style-name="T4">2.</text:span><text:span text:style-name="T4">住院診療及非受雇醫院醫護服務</text:span></text:p>
          </table:table-cell>
          <table:table-cell table:style-name="表格10.A3" office:value-type="string">
            <text:p text:style-name="P114">一、實際支付之</text:p>
            <text:p text:style-name="P108"><text:span text:style-name="T51">1.</text:span><text:span text:style-name="T51">牙醫一般門診費</text:span><text:span text:style-name="T62">　　</text:span><text:span text:style-name="T51">元。</text:span><text:span text:style-name="T63">　</text:span><text:span text:style-name="T51">2.</text:span><text:span text:style-name="T51">假牙、鑲牙及矯正費等</text:span><text:span text:style-name="T62">　　</text:span><text:span text:style-name="T51">元。</text:span><text:span text:style-name="T63">　</text:span><text:span text:style-name="T51">3.</text:span><text:span text:style-name="T51">西醫門診費</text:span><text:span text:style-name="T62">　　</text:span><text:span text:style-name="T51">元。</text:span><text:span text:style-name="T63">　</text:span><text:span text:style-name="T51">4.</text:span><text:span text:style-name="T51">中醫門診費</text:span><text:span text:style-name="T62">　　</text:span><text:span text:style-name="T51">元。</text:span><text:span text:style-name="T63">　</text:span><text:span text:style-name="T51">5.</text:span><text:span text:style-name="T51">生產費用</text:span><text:span text:style-name="T62">　　</text:span><text:span text:style-name="T51">元。</text:span><text:span text:style-name="T63">　</text:span><text:span text:style-name="T51">6.</text:span><text:span text:style-name="T51">住院診療費</text:span><text:span text:style-name="T62">　　</text:span><text:span text:style-name="T51">元。</text:span><text:span text:style-name="T63">　</text:span><text:span text:style-name="T51">7.</text:span><text:span text:style-name="T51">慢性療養院、安養院</text:span><text:span text:style-name="T51">(</text:span><text:span text:style-name="T51">如老人、植物人等</text:span><text:span text:style-name="T51">)</text:span><text:span text:style-name="T51">、月子中心、居家照護等費用</text:span><text:span text:style-name="T62">　　</text:span><text:span text:style-name="T51">元。</text:span><text:span text:style-name="T63">　</text:span><text:span text:style-name="T51">8.</text:span><text:span text:style-name="T51">檢驗院、放射線院等費用</text:span><text:span text:style-name="T62">　　</text:span><text:span text:style-name="T51">元。</text:span><text:span text:style-name="T63">　</text:span><text:span text:style-name="T51">9.</text:span><text:span text:style-name="T51">民俗醫療費用</text:span><text:span text:style-name="T51">(</text:span><text:span text:style-name="T51">如傳統跌打損傷、收驚、問病或治病乩童紅包、香灰錢等</text:span><text:span text:style-name="T62">　　</text:span><text:span text:style-name="T51">元。</text:span></text:p>
            <text:p text:style-name="P108"><text:span text:style-name="T36">二、醫生證明書費</text:span><text:span text:style-name="T60">　　</text:span><text:span text:style-name="T36">元。</text:span></text:p>
          </table:table-cell>
          <table:table-cell table:style-name="表格10.C3" office:value-type="string">
            <text:p text:style-name="P123">812</text:p>
          </table:table-cell>
        </table:table-row>
        <table:table-row table:style-name="表格10.1">
          <table:table-cell table:style-name="表格10.A3" office:value-type="string">
            <text:p text:style-name="P119"><text:span text:style-name="T4">3.</text:span><text:span text:style-name="T4">醫療用品支出</text:span></text:p>
            <text:p text:style-name="P124"><text:span text:style-name="T4">(</text:span><text:span text:style-name="T4">包括中西藥在內</text:span><text:span text:style-name="T4">)</text:span></text:p>
          </table:table-cell>
          <table:table-cell table:style-name="表格10.A3" office:value-type="string">
            <text:p text:style-name="P108"><text:span text:style-name="T36">1.</text:span><text:span text:style-name="T36">西藥</text:span><text:span text:style-name="T36">(</text:span><text:span text:style-name="T36">如消炎藥、感冒藥、咳嗽藥、外用藥膏或藥水、口服液、抗生素、避孕藥、生理食鹽水、家庭常用各類成藥等，共</text:span><text:span text:style-name="T38">　　</text:span><text:span text:style-name="T36">元。</text:span></text:p>
            <text:p text:style-name="P125"><text:span text:style-name="T36">2.</text:span><text:span text:style-name="T36">中藥</text:span><text:span text:style-name="T36">(</text:span><text:span text:style-name="T36">如當歸、人參、四物、四神、十全大補、枸杞等中藥材與方劑，或傳統中藥成藥及科學濃縮中藥等</text:span><text:span text:style-name="T36">)</text:span><text:span text:style-name="T36">，共</text:span><text:span text:style-name="T38">　　</text:span><text:span text:style-name="T36">元。</text:span></text:p>
            <text:p text:style-name="P125"><text:span text:style-name="T36">3.</text:span><text:span text:style-name="T47">醫療保健用品</text:span><text:span text:style-name="T47">(</text:span><text:span text:style-name="T47">如體溫計</text:span><text:span text:style-name="T64">、</text:span><text:span text:style-name="T47">冰枕</text:span><text:span text:style-name="T64">、</text:span><text:span text:style-name="T47">急救箱</text:span><text:span text:style-name="T64">、</text:span><text:span text:style-name="T47">繃帶</text:span><text:span text:style-name="T64">、</text:span><text:span text:style-name="T47">尿液試紙</text:span><text:span text:style-name="T64">、</text:span><text:span text:style-name="T47">保險套</text:span><text:span text:style-name="T64">、</text:span><text:span text:style-name="T47">驗孕紙等</text:span><text:span text:style-name="T64">)</text:span><text:span text:style-name="T64">，</text:span><text:span text:style-name="T47">共</text:span><text:span text:style-name="T49">　　</text:span><text:span text:style-name="T47">元。</text:span></text:p>
          </table:table-cell>
          <table:table-cell table:style-name="表格10.C3" office:value-type="string">
            <text:p text:style-name="P127">813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4">4.</text:span><text:span text:style-name="T26">人身意外災害醫療保險</text:span></text:p>
          </table:table-cell>
          <table:table-cell table:style-name="表格10.A3" office:value-type="string">
            <text:p text:style-name="P108"><text:span text:style-name="T36">學生平安保險保費</text:span><text:span text:style-name="T36">(</text:span><text:span text:style-name="T36">含自付額及政府補助部分</text:span><text:span text:style-name="T36">)</text:span><text:span text:style-name="T38">　　</text:span><text:span text:style-name="T36">元。其他人身意外險、醫療險</text:span><text:span text:style-name="T36">(</text:span><text:span text:style-name="T36">如防癌險</text:span><text:span text:style-name="T36">)</text:span><text:span text:style-name="T36">保費</text:span><text:span text:style-name="T38">　　</text:span><text:span text:style-name="T36">元</text:span></text:p>
          </table:table-cell>
          <table:table-cell table:style-name="表格10.C3" office:value-type="string">
            <text:p text:style-name="P65">814</text:p>
          </table:table-cell>
        </table:table-row>
        <table:table-row table:style-name="表格10.1">
          <table:table-cell table:style-name="表格10.A3" office:value-type="string">
            <text:p text:style-name="P98"><text:span text:style-name="T4">5.</text:span><text:span text:style-name="T4">健保就診消費</text:span></text:p>
          </table:table-cell>
          <table:table-cell table:style-name="表格10.A3" office:value-type="string">
            <text:p text:style-name="P113"/>
          </table:table-cell>
          <table:table-cell table:style-name="表格10.C3" office:value-type="string">
            <text:p text:style-name="P115">816</text:p>
          </table:table-cell>
        </table:table-row>
        <table:table-row table:style-name="表格10.1">
          <table:table-cell table:style-name="表格10.A3" office:value-type="string">
            <text:p text:style-name="P33">十、運輸交通及通訊合計</text:p>
          </table:table-cell>
          <table:table-cell table:style-name="表格10.A3" office:value-type="string">
            <text:p text:style-name="P112"/>
          </table:table-cell>
          <table:table-cell table:style-name="表格10.C3" office:value-type="string">
            <text:p text:style-name="P29">820</text:p>
          </table:table-cell>
        </table:table-row>
        <table:table-row table:style-name="表格10.1">
          <table:table-cell table:style-name="表格10.A3" office:value-type="string">
            <text:p text:style-name="P92"><draw:custom-shape text:anchor-type="char" draw:z-index="7" draw:style-name="gr2" draw:text-style-name="P133" svg:width="1.001cm" svg:height="0.214cm" svg:x="11.751cm" svg:y="0.101cm"><text:p/><draw:enhanced-geometry svg:viewBox="0 0 21600 21600" draw:type="rectangle" draw:enhanced-path="M 0 0 L 21600 0 21600 21600 0 21600 0 0 Z N"/></draw:custom-shape><text:span text:style-name="T4">1.</text:span><text:span text:style-name="T32">個人交通通訊工具之購置</text:span></text:p>
          </table:table-cell>
          <table:table-cell table:style-name="表格10.A3" office:value-type="string">
            <text:p text:style-name="P108"><text:span text:style-name="T36">自行車之購置費</text:span><text:span text:style-name="T38">　　</text:span><text:span text:style-name="T36">元，對講機、呼叫器之購置費</text:span><text:span text:style-name="T38">　　</text:span><text:span text:style-name="T36">元＋</text:span><text:span text:style-name="T36"> <text:s text:c="7"/>(</text:span><text:span text:style-name="T50">826</text:span><text:span text:style-name="T36">)</text:span><text:span text:style-name="T36">。</text:span></text:p>
          </table:table-cell>
          <table:table-cell table:style-name="表格10.C3" office:value-type="string">
            <text:p text:style-name="P7">821</text:p>
          </table:table-cell>
        </table:table-row>
        <table:table-row table:style-name="表格10.1">
          <table:table-cell table:style-name="表格10.A3" office:value-type="string">
            <text:p text:style-name="P120"><text:span text:style-name="T4">2.</text:span><text:span text:style-name="T4">個人交通設備使用管理及保養費</text:span></text:p>
          </table:table-cell>
          <table:table-cell table:style-name="表格10.A3" office:value-type="string">
            <text:p text:style-name="P108"><text:span text:style-name="T36">零件附屬品、輪胎</text:span><text:span text:style-name="T38">　　</text:span><text:span text:style-name="T36">元＋</text:span><text:span text:style-name="T36"> </text:span><draw:custom-shape text:anchor-type="char" draw:z-index="8" draw:style-name="gr2" draw:text-style-name="P133" svg:width="1.001cm" svg:height="0.214cm" svg:x="9.751cm" svg:y="0.12cm"><text:p/><draw:enhanced-geometry svg:viewBox="0 0 21600 21600" draw:type="rectangle" draw:enhanced-path="M 0 0 L 21600 0 21600 21600 0 21600 0 0 Z N"/></draw:custom-shape><text:span text:style-name="T36"> <text:s text:c="6"/>(</text:span><text:span text:style-name="T50">827</text:span><text:span text:style-name="T36">)</text:span><text:span text:style-name="T36">＋</text:span><draw:custom-shape text:anchor-type="char" draw:z-index="9" draw:style-name="gr2" draw:text-style-name="P133" svg:width="1.001cm" svg:height="0.214cm" svg:x="7.701cm" svg:y="0.12cm"><text:p/><draw:enhanced-geometry svg:viewBox="0 0 21600 21600" draw:type="rectangle" draw:enhanced-path="M 0 0 L 21600 0 21600 21600 0 21600 0 0 Z N"/></draw:custom-shape><text:span text:style-name="T36"> <text:s text:c="7"/>(</text:span><text:span text:style-name="T50">828</text:span><text:span text:style-name="T36">)</text:span><text:span text:style-name="T36">。不包括因旅遊而增加之汽油費、停車費、通行費等</text:span><text:span text:style-name="T36">)</text:span><text:span text:style-name="T36">。</text:span></text:p>
          </table:table-cell>
          <table:table-cell table:style-name="表格10.C3" office:value-type="string">
            <text:p text:style-name="P115">822</text:p>
          </table:table-cell>
        </table:table-row>
        <text:soft-page-break/>
        <table:table-row table:style-name="表格10.1">
          <table:table-cell table:style-name="表格10.A3" office:value-type="string">
            <text:p text:style-name="P120"><text:span text:style-name="T4">3.</text:span><text:span text:style-name="T4">搭乘交通設備之費用</text:span><text:span text:style-name="T4">(</text:span><text:span text:style-name="T4">車資雜費</text:span><text:span text:style-name="T4">)</text:span></text:p>
          </table:table-cell>
          <table:table-cell table:style-name="表格10.A3" office:value-type="string">
            <text:p text:style-name="P108"><text:span text:style-name="T36">全年搭乘汽車每月</text:span><text:span text:style-name="T38">　　</text:span><text:span text:style-name="T36">元，火車</text:span><text:span text:style-name="T38">　　</text:span><text:span text:style-name="T36">元，計程車</text:span><text:span text:style-name="T38">　　</text:span><text:span text:style-name="T36">元，船</text:span><text:span text:style-name="T38">　　</text:span><text:span text:style-name="T36">元，飛機</text:span><text:span text:style-name="T38">　　</text:span><text:span text:style-name="T36">元</text:span><text:span text:style-name="T36">(</text:span><text:span text:style-name="T36">含通勤、通學等車資</text:span><text:span text:style-name="T36">)</text:span><text:span text:style-name="T36">。行李運費、保管費</text:span><text:span text:style-name="T38">　　</text:span><text:span text:style-name="T36">元。</text:span></text:p>
          </table:table-cell>
          <table:table-cell table:style-name="表格10.C3" office:value-type="string">
            <text:p text:style-name="P115">823</text:p>
          </table:table-cell>
        </table:table-row>
        <table:table-row table:style-name="表格10.1">
          <table:table-cell table:style-name="表格10.A3" office:value-type="string">
            <text:p text:style-name="P92"><text:span text:style-name="T4">4.</text:span><text:span text:style-name="T4">其他通訊費</text:span></text:p>
          </table:table-cell>
          <table:table-cell table:style-name="表格10.A3" office:value-type="string">
            <text:p text:style-name="P108"><text:span text:style-name="T36">明信片、郵票、郵資不足罰款</text:span><text:span text:style-name="T60">　　</text:span><text:span text:style-name="T36">元，電報費</text:span><text:span text:style-name="T60">　　</text:span><text:span text:style-name="T36">元，公共電話費</text:span><text:span text:style-name="T60">　　</text:span><text:span text:style-name="T36">元＋</text:span><draw:custom-shape text:anchor-type="char" draw:z-index="10" draw:style-name="gr2" draw:text-style-name="P133" svg:width="0.9cm" svg:height="0.214cm" svg:x="12.802cm" svg:y="0.12cm"><text:p/><draw:enhanced-geometry svg:viewBox="0 0 21600 21600" draw:type="rectangle" draw:enhanced-path="M 0 0 L 21600 0 21600 21600 0 21600 0 0 Z N"/></draw:custom-shape><text:span text:style-name="T36"> <text:s text:c="7"/>(</text:span><text:span text:style-name="T50">829</text:span><text:span text:style-name="T36">)</text:span></text:p>
          </table:table-cell>
          <table:table-cell table:style-name="表格10.C3" office:value-type="string">
            <text:p text:style-name="P7">824</text:p>
          </table:table-cell>
        </table:table-row>
        <table:table-row table:style-name="表格10.1">
          <table:table-cell table:style-name="表格10.A3" office:value-type="string">
            <text:p text:style-name="P92"><text:span text:style-name="T4">5.</text:span><text:span text:style-name="T4">汽、機車保險費支出</text:span></text:p>
          </table:table-cell>
          <table:table-cell table:style-name="表格10.A3" office:value-type="string">
            <text:p text:style-name="P108"><text:span text:style-name="T36">汽車保險保費</text:span><text:span text:style-name="T38">　　</text:span><text:span text:style-name="T36">元，機車保險保費</text:span><text:span text:style-name="T38">　　</text:span><text:span text:style-name="T36">元。</text:span></text:p>
          </table:table-cell>
          <table:table-cell table:style-name="表格10.C3" office:value-type="string">
            <text:p text:style-name="P7">825</text:p>
          </table:table-cell>
        </table:table-row>
        <table:table-row table:style-name="表格10.1">
          <table:table-cell table:style-name="表格10.A3" office:value-type="string">
            <text:p text:style-name="P128">十一、娛樂消遣及教育文化支出合計</text:p>
          </table:table-cell>
          <table:table-cell table:style-name="表格10.A3" office:value-type="string">
            <text:p text:style-name="P112"/>
          </table:table-cell>
          <table:table-cell table:style-name="表格10.C3" office:value-type="string">
            <text:p text:style-name="P68">830</text:p>
          </table:table-cell>
        </table:table-row>
        <table:table-row table:style-name="表格10.1">
          <table:table-cell table:style-name="表格10.A3" office:value-type="string">
            <text:p text:style-name="P95"><draw:custom-shape text:anchor-type="char" draw:z-index="11" draw:style-name="gr2" draw:text-style-name="P133" svg:width="1.001cm" svg:height="0.214cm" svg:x="9.2cm" svg:y="0.501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133" svg:width="1.001cm" svg:height="0.214cm" svg:x="6.301cm" svg:y="0.501cm"><text:p/><draw:enhanced-geometry svg:viewBox="0 0 21600 21600" draw:type="rectangle" draw:enhanced-path="M 0 0 L 21600 0 21600 21600 0 21600 0 0 Z N"/></draw:custom-shape><text:span text:style-name="T4">1.</text:span><text:span text:style-name="T4">旅遊費用</text:span></text:p>
          </table:table-cell>
          <table:table-cell table:style-name="表格10.A3" office:value-type="string">
            <text:p text:style-name="P108"><text:span text:style-name="T36">觀光、遊覽、旅行、郊遊、登山露營之交通費</text:span><text:span text:style-name="T36">(</text:span><text:span text:style-name="T36">包括門票費</text:span><text:span text:style-name="T36">)</text:span><text:span text:style-name="T36">、住宿費、餐飲費、保險費，國內</text:span><text:span text:style-name="T36">(</text:span><text:span text:style-name="T50">921</text:span><text:span text:style-name="T36">) <text:s text:c="7"/></text:span><text:span text:style-name="T36">元，國外</text:span><text:span text:style-name="T36">(</text:span><text:span text:style-name="T50">922</text:span><text:span text:style-name="T36">) <text:s text:c="7"/></text:span><text:span text:style-name="T36">元。</text:span></text:p>
          </table:table-cell>
          <table:table-cell table:style-name="表格10.C3" office:value-type="string">
            <text:p text:style-name="P65">831</text:p>
          </table:table-cell>
        </table:table-row>
        <table:table-row table:style-name="表格10.1">
          <table:table-cell table:style-name="表格10.A3" office:value-type="string">
            <text:p text:style-name="P99"><draw:custom-shape text:anchor-type="char" draw:z-index="15" draw:style-name="gr2" draw:text-style-name="P133" svg:width="1.001cm" svg:height="0.214cm" svg:x="8.567cm" svg:y="1.251cm"><text:p/><draw:enhanced-geometry svg:viewBox="0 0 21600 21600" draw:type="rectangle" draw:enhanced-path="M 0 0 L 21600 0 21600 21600 0 21600 0 0 Z N"/></draw:custom-shape><text:span text:style-name="T4">2.</text:span><text:span text:style-name="T4">娛樂消遣服務</text:span></text:p>
          </table:table-cell>
          <table:table-cell table:style-name="表格10.A3" office:value-type="string">
            <text:p text:style-name="P108"><text:span text:style-name="T36">1.</text:span><text:span text:style-name="T36">運動相關費用：各種競賽之門票</text:span><text:span text:style-name="T38">　　</text:span><text:span text:style-name="T36">元，支付各種球類運動、騎馬、海水浴等費用</text:span><text:span text:style-name="T38">　　</text:span><text:span text:style-name="T36">元，合計</text:span><text:span text:style-name="T38">　　</text:span><text:span text:style-name="T36">元。</text:span></text:p>
            <text:p text:style-name="P108"><text:span text:style-name="T36">2.</text:span><text:span text:style-name="T36">其他娛樂消遣：平均每月看電影</text:span><text:span text:style-name="T38">　　</text:span><text:span text:style-name="T36">元，各種音樂會、跳舞之門票</text:span><text:span text:style-name="T38">　　</text:span><text:span text:style-name="T36">元，各種展覽會、電動玩具遊樂費</text:span><text:span text:style-name="T38">　　</text:span><text:span text:style-name="T36">元＋</text:span><text:span text:style-name="T36"> <text:s text:c="7"/>(</text:span><text:span text:style-name="T50">836</text:span><text:span text:style-name="T36">)</text:span><text:span text:style-name="T36">，合計</text:span><text:span text:style-name="T38">　　</text:span><text:span text:style-name="T36">元。</text:span></text:p>
          </table:table-cell>
          <table:table-cell table:style-name="表格10.C3" office:value-type="string">
            <text:p text:style-name="P122">832</text:p>
          </table:table-cell>
        </table:table-row>
        <table:table-row table:style-name="表格10.1">
          <table:table-cell table:style-name="表格10.A3" office:value-type="string">
            <text:p text:style-name="P100"><draw:custom-shape text:anchor-type="char" draw:z-index="17" draw:style-name="gr2" draw:text-style-name="P133" svg:width="1.001cm" svg:height="0.214cm" svg:x="10.795cm" svg:y="0.85cm"><text:p/><draw:enhanced-geometry svg:viewBox="0 0 21600 21600" draw:type="rectangle" draw:enhanced-path="M 0 0 L 21600 0 21600 21600 0 21600 0 0 Z N"/></draw:custom-shape><text:span text:style-name="T4">3.</text:span><text:span text:style-name="T4">書報雜誌文具</text:span></text:p>
          </table:table-cell>
          <table:table-cell table:style-name="表格10.A3" office:value-type="string">
            <text:p text:style-name="P108"><text:span text:style-name="T36">全年購買各項筆墨、水彩</text:span><text:span text:style-name="T38">　　</text:span><text:span text:style-name="T36">元、書包</text:span><text:span text:style-name="T38">　　</text:span><text:span text:style-name="T36">元，帳本、筆記本</text:span><text:span text:style-name="T38">　　</text:span><text:span text:style-name="T36">元，聖誕卡、祝賀卡、信封、信紙</text:span><text:span text:style-name="T38">　　</text:span><text:span text:style-name="T36">元，文具</text:span><text:span text:style-name="T36">(</text:span><text:span text:style-name="T36">含學生用文具</text:span><text:span text:style-name="T36">)</text:span><text:span text:style-name="T36">及各種紙張</text:span><text:span text:style-name="T38">　　</text:span><text:span text:style-name="T36">元、兒童讀物、零買書刊</text:span><text:span text:style-name="T38">　　</text:span><text:span text:style-name="T36">元，合計</text:span><text:span text:style-name="T38">　　</text:span><text:span text:style-name="T36">元，報紙及期刊雜誌</text:span><text:span text:style-name="T36">(</text:span><text:span text:style-name="T50">969</text:span><text:span text:style-name="T36">) <text:s text:c="9"/></text:span><text:span text:style-name="T36">元。</text:span></text:p>
          </table:table-cell>
          <table:table-cell table:style-name="表格10.C3" office:value-type="string">
            <text:p text:style-name="P116">833</text:p>
          </table:table-cell>
        </table:table-row>
        <table:table-row table:style-name="表格10.1">
          <table:table-cell table:style-name="表格10.A3" office:value-type="string">
            <text:p text:style-name="P97"><draw:custom-shape text:anchor-type="char" draw:z-index="19" draw:style-name="gr2" draw:text-style-name="P133" svg:width="1.001cm" svg:height="0.214cm" svg:x="4.546cm" svg:y="1.199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133" svg:width="1.001cm" svg:height="0.214cm" svg:x="12.702cm" svg:y="0.85cm"><text:p/><draw:enhanced-geometry svg:viewBox="0 0 21600 21600" draw:type="rectangle" draw:enhanced-path="M 0 0 L 21600 0 21600 21600 0 21600 0 0 Z N"/></draw:custom-shape><text:span text:style-name="T4">4.</text:span><text:span text:style-name="T4">消遣康樂器材</text:span></text:p>
          </table:table-cell>
          <table:table-cell table:style-name="表格10.A3" office:value-type="string">
            <text:p text:style-name="P108"><text:span text:style-name="T36">全年購買收錄音機</text:span><text:span text:style-name="T70">　　</text:span><text:span text:style-name="T36">元，照相機</text:span><text:span text:style-name="T70">　　</text:span><text:span text:style-name="T36">元，底片及沖洗費</text:span><text:span text:style-name="T70">　　</text:span><text:span text:style-name="T36">元，照像簿、集郵費</text:span><text:span text:style-name="T70">　　</text:span><text:span text:style-name="T36">元，小提琴</text:span><text:span text:style-name="T70">　　</text:span><text:span text:style-name="T36">元，樂器</text:span><text:span text:style-name="T70">　　</text:span><text:span text:style-name="T36">元，花卉與種植園圃之費用</text:span><text:span text:style-name="T70">　　</text:span><text:span text:style-name="T36">元，飼養禽畜之費用</text:span><text:span text:style-name="T70">　　</text:span><text:span text:style-name="T36">元，遊艇及小艇、狩獵、釣魚用具</text:span><text:span text:style-name="T70">　　</text:span><text:span text:style-name="T36">元，運動用具之購置</text:span><text:span text:style-name="T70">　　</text:span><text:span text:style-name="T36">元，玩具</text:span><text:span text:style-name="T70">　　</text:span><text:span text:style-name="T36">元＋</text:span><text:span text:style-name="T36"> <text:s text:c="7"/>(</text:span><text:span text:style-name="T50">837</text:span><text:span text:style-name="T36">) </text:span><text:span text:style-name="T36">＋</text:span><text:span text:style-name="T36"> <text:s text:c="7"/>(</text:span><text:span text:style-name="T50">838</text:span><text:span text:style-name="T36">)</text:span></text:p>
          </table:table-cell>
          <table:table-cell table:style-name="表格10.C3" office:value-type="string">
            <text:p text:style-name="P122">834</text:p>
          </table:table-cell>
        </table:table-row>
        <table:table-row table:style-name="表格10.1">
          <table:table-cell table:style-name="表格10.A3" office:value-type="string">
            <text:p text:style-name="P101"><draw:custom-shape text:anchor-type="char" draw:z-index="21" draw:style-name="gr2" draw:text-style-name="P133" svg:width="1.001cm" svg:height="0.214cm" svg:x="9.742cm" svg:y="1.251cm"><text:p/><draw:enhanced-geometry svg:viewBox="0 0 21600 21600" draw:type="rectangle" draw:enhanced-path="M 0 0 L 21600 0 21600 21600 0 21600 0 0 Z N"/></draw:custom-shape><draw:custom-shape text:anchor-type="char" draw:z-index="25" draw:style-name="gr2" draw:text-style-name="P133" svg:width="1.001cm" svg:height="0.214cm" svg:x="13.123cm" svg:y="0.452cm"><text:p/><draw:enhanced-geometry svg:viewBox="0 0 21600 21600" draw:type="rectangle" draw:enhanced-path="M 0 0 L 21600 0 21600 21600 0 21600 0 0 Z N"/></draw:custom-shape><draw:custom-shape text:anchor-type="char" draw:z-index="22" draw:style-name="gr2" draw:text-style-name="P133" svg:width="1.001cm" svg:height="0.214cm" svg:x="9.102cm" svg:y="0.452cm"><text:p/><draw:enhanced-geometry svg:viewBox="0 0 21600 21600" draw:type="rectangle" draw:enhanced-path="M 0 0 L 21600 0 21600 21600 0 21600 0 0 Z N"/></draw:custom-shape><draw:custom-shape text:anchor-type="char" draw:z-index="24" draw:style-name="gr2" draw:text-style-name="P133" svg:width="1.001cm" svg:height="0.214cm" svg:x="4.868cm" svg:y="0.452cm"><text:p/><draw:enhanced-geometry svg:viewBox="0 0 21600 21600" draw:type="rectangle" draw:enhanced-path="M 0 0 L 21600 0 21600 21600 0 21600 0 0 Z N"/></draw:custom-shape><draw:custom-shape text:anchor-type="char" draw:z-index="23" draw:style-name="gr2" draw:text-style-name="P133" svg:width="1.001cm" svg:height="0.214cm" svg:x="10.795cm" svg:y="0.079cm"><text:p/><draw:enhanced-geometry svg:viewBox="0 0 21600 21600" draw:type="rectangle" draw:enhanced-path="M 0 0 L 21600 0 21600 21600 0 21600 0 0 Z N"/></draw:custom-shape><draw:custom-shape text:anchor-type="char" draw:z-index="20" draw:style-name="gr2" draw:text-style-name="P133" svg:width="1.001cm" svg:height="0.214cm" svg:x="6.35cm" svg:y="0.079cm"><text:p/><draw:enhanced-geometry svg:viewBox="0 0 21600 21600" draw:type="rectangle" draw:enhanced-path="M 0 0 L 21600 0 21600 21600 0 21600 0 0 Z N"/></draw:custom-shape><text:span text:style-name="T4">5.</text:span><text:span text:style-name="T4">教育與研究費</text:span></text:p>
          </table:table-cell>
          <table:table-cell table:style-name="表格10.A3" office:value-type="string">
            <text:p text:style-name="P108"><text:span text:style-name="T36">就學補習費</text:span><text:span text:style-name="T36">(</text:span><text:span text:style-name="T50">903</text:span><text:span text:style-name="T36">) <text:s text:c="7"/></text:span><text:span text:style-name="T36">元，各項技藝補習費</text:span><text:span text:style-name="T36">(</text:span><text:span text:style-name="T50">904</text:span><text:span text:style-name="T36">) <text:s text:c="8"/></text:span><text:span text:style-name="T36">元。托兒所保育費</text:span><text:span text:style-name="T36"> <text:s text:c="5"/>(</text:span><text:span text:style-name="T50">905</text:span><text:span text:style-name="T36">) <text:s text:c="7"/></text:span><text:span text:style-name="T36">元，幼稚園保育費</text:span><text:span text:style-name="T36"> (</text:span><text:span text:style-name="T50">906</text:span><text:span text:style-name="T36">) <text:s text:c="7"/></text:span><text:span text:style-name="T36">元，家庭教師費</text:span><text:span text:style-name="T36"> (</text:span><text:span text:style-name="T50">907</text:span><text:span text:style-name="T36">) <text:s text:c="8"/></text:span><text:span text:style-name="T36">元。子女就學之學雜費、教科書、參考書、講義費</text:span><text:span text:style-name="T38">　　</text:span><text:span text:style-name="T36">人</text:span><text:span text:style-name="T38">　　</text:span><text:span text:style-name="T36">元，教學用錄影、音帶及空白磁片</text:span><text:span text:style-name="T38">　　</text:span><text:span text:style-name="T36">元及其他費用合計</text:span><text:span text:style-name="T36"> (</text:span><text:span text:style-name="T50">908</text:span><text:span text:style-name="T36">) <text:s text:c="8"/></text:span><text:span text:style-name="T36">元。</text:span></text:p>
          </table:table-cell>
          <table:table-cell table:style-name="表格10.C3" office:value-type="string">
            <text:p text:style-name="P122">835</text:p>
          </table:table-cell>
        </table:table-row>
        <table:table-row table:style-name="表格10.1">
          <table:table-cell table:style-name="表格10.A3" office:value-type="string">
            <text:p text:style-name="P33">十二、什項消費合計</text:p>
          </table:table-cell>
          <table:table-cell table:style-name="表格10.A3" office:value-type="string">
            <text:p text:style-name="P112"/>
          </table:table-cell>
          <table:table-cell table:style-name="表格10.C3" office:value-type="string">
            <text:p text:style-name="P29">840</text:p>
          </table:table-cell>
        </table:table-row>
        <table:table-row table:style-name="表格10.1">
          <table:table-cell table:style-name="表格10.A3" office:value-type="string">
            <text:p text:style-name="P117"><text:span text:style-name="T4">1.</text:span><text:span text:style-name="T4">不屬前述各項之其他財貨</text:span></text:p>
          </table:table-cell>
          <table:table-cell table:style-name="表格10.A3" office:value-type="string">
            <text:p text:style-name="P108"><text:span text:style-name="T36">全年購買鐘錶</text:span><text:span text:style-name="T38">　　</text:span><text:span text:style-name="T36">元，金飾手鐲寶石</text:span><text:span text:style-name="T38">　　</text:span><text:span text:style-name="T36">元，打火機</text:span><text:span text:style-name="T38">　　</text:span><text:span text:style-name="T36">元，太陽眼鏡</text:span><text:span text:style-name="T38">　　</text:span><text:span text:style-name="T36">元，其他各種首飾及修理費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5">841</text:p>
          </table:table-cell>
        </table:table-row>
        <table:table-row table:style-name="表格10.1">
          <table:table-cell table:style-name="表格10.A3" office:value-type="string">
            <text:p text:style-name="P95"><text:span text:style-name="T4">2.</text:span><text:span text:style-name="T4">金融服務</text:span></text:p>
          </table:table-cell>
          <table:table-cell table:style-name="表格10.A3" office:value-type="string">
            <text:p text:style-name="P108"><text:span text:style-name="T36">包括與金融機構交易往來之各種手續費支出、匯費、經紀人佣金，以及投資之諮商等費用，申購股票處理費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5">842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4">3.</text:span><text:span text:style-name="T4">人身保養及整潔</text:span></text:p>
          </table:table-cell>
          <table:table-cell table:style-name="表格10.A3" office:value-type="string">
            <text:p text:style-name="P108"><text:span text:style-name="T53">牙膏</text:span><text:span text:style-name="T66">、</text:span><text:span text:style-name="T53">牙粉</text:span><text:span text:style-name="T66">、</text:span><text:span text:style-name="T53">牙刷</text:span><text:span text:style-name="T66">、</text:span><text:span text:style-name="T53">牙線平均每月</text:span><text:span text:style-name="T67">　　</text:span><text:span text:style-name="T53">元</text:span><text:span text:style-name="T66">，</text:span><text:span text:style-name="T53">洗髮精</text:span><text:span text:style-name="T53">(</text:span><text:span text:style-name="T53">粉</text:span><text:span text:style-name="T53">)</text:span><text:span text:style-name="T66">、</text:span><text:span text:style-name="T53">潤絲精平均每月</text:span><text:span text:style-name="T67">　　</text:span><text:span text:style-name="T53">元</text:span><text:span text:style-name="T66">，</text:span><text:span text:style-name="T53">化妝用品如口紅</text:span><text:span text:style-name="T66">、</text:span><text:span text:style-name="T53">乳液</text:span><text:span text:style-name="T66">、</text:span><text:span text:style-name="T53">化妝水</text:span><text:span text:style-name="T66">、</text:span><text:span text:style-name="T53">粉餅</text:span><text:span text:style-name="T66">、</text:span><text:span text:style-name="T53">滋養霜</text:span><text:span text:style-name="T66">、</text:span><text:span text:style-name="T53">指甲油等全年</text:span><text:span text:style-name="T67">　　</text:span><text:span text:style-name="T53">元</text:span><text:span text:style-name="T66">，</text:span><text:span text:style-name="T53">香皂每月</text:span><text:span text:style-name="T67">　　</text:span><text:span text:style-name="T53">塊</text:span><text:span text:style-name="T66">，</text:span><text:span text:style-name="T53">每塊</text:span><text:span text:style-name="T67">　　</text:span><text:span text:style-name="T53">元</text:span><text:span text:style-name="T66">，</text:span><text:span text:style-name="T53">衛生紙</text:span><text:span text:style-name="T66">、</text:span><text:span text:style-name="T53">衛生棉</text:span><text:span text:style-name="T66">、</text:span><text:span text:style-name="T53">紙尿布每月</text:span><text:span text:style-name="T67">　　</text:span><text:span text:style-name="T53">包，每包</text:span><text:span text:style-name="T67">　　</text:span><text:span text:style-name="T53">元</text:span><text:span text:style-name="T66">，</text:span><text:span text:style-name="T53">刮鬍刀</text:span><text:span text:style-name="T67">　　</text:span><text:span text:style-name="T53">元</text:span><text:span text:style-name="T66">，</text:span><text:span text:style-name="T53">髮油</text:span><text:span text:style-name="T53">(</text:span><text:span text:style-name="T53">男女</text:span><text:span text:style-name="T53">)</text:span><text:span text:style-name="T67">　　</text:span><text:span text:style-name="T53">元。</text:span></text:p>
          </table:table-cell>
          <table:table-cell table:style-name="表格10.C3" office:value-type="string">
            <text:p text:style-name="P116">843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4">4.</text:span><text:span text:style-name="T4">理髮及沐浴</text:span></text:p>
          </table:table-cell>
          <table:table-cell table:style-name="表格10.A3" office:value-type="string">
            <text:p text:style-name="P108"><text:span text:style-name="T36">男士理、燙髮一年</text:span><text:span text:style-name="T38">　　</text:span><text:span text:style-name="T36">次，每次</text:span><text:span text:style-name="T38">　　</text:span><text:span text:style-name="T36">元，洗髮一個月</text:span><text:span text:style-name="T38">　　</text:span><text:span text:style-name="T36">次，每次</text:span><text:span text:style-name="T38">　　</text:span><text:span text:style-name="T36">元，小孩理髮</text:span><text:span text:style-name="T38">　　</text:span><text:span text:style-name="T36">元，其他有關費用如按摩費</text:span><text:span text:style-name="T38">　　</text:span><text:span text:style-name="T36">元。女士理、燙髮一年</text:span><text:span text:style-name="T38">　　</text:span><text:span text:style-name="T36">次，每次</text:span><text:span text:style-name="T38">　　</text:span><text:span text:style-name="T36">元，洗髮一個月</text:span><text:span text:style-name="T38">　　</text:span><text:span text:style-name="T36">次，每次</text:span><text:span text:style-name="T38">　　</text:span><text:span text:style-name="T36">元，修指甲費每次</text:span><text:span text:style-name="T38">　　</text:span><text:span text:style-name="T36">元，美容費</text:span><text:span text:style-name="T38">　　</text:span><text:span text:style-name="T36">元。</text:span></text:p>
          </table:table-cell>
          <table:table-cell table:style-name="表格10.C3" office:value-type="string">
            <text:p text:style-name="P116">844</text:p>
          </table:table-cell>
        </table:table-row>
        <table:table-row table:style-name="表格10.1">
          <table:table-cell table:style-name="表格10.A3" office:value-type="string">
            <text:p text:style-name="P117"><text:span text:style-name="T4">5.</text:span><text:span text:style-name="T4">餐館舞廳等場所食品飲料菸草</text:span></text:p>
          </table:table-cell>
          <table:table-cell table:style-name="表格10.A3" office:value-type="string">
            <text:p text:style-name="P108"><text:span text:style-name="T36">平均每月花費於餐館、咖啡廳、茶館、舞廳、酒家、旅館等場所之各項支出</text:span><text:span text:style-name="T36">(</text:span><text:span text:style-name="T36">包括食物、點心、菸酒飲料等，但不包括因旅遊而發生餐飲及住宿費</text:span><text:span text:style-name="T36">)</text:span><text:span text:style-name="T38">　　</text:span><text:span text:style-name="T36">元。</text:span></text:p>
          </table:table-cell>
          <table:table-cell table:style-name="表格10.C3" office:value-type="string">
            <text:p text:style-name="P65">845</text:p>
          </table:table-cell>
        </table:table-row>
        <table:table-row table:style-name="表格10.1">
          <table:table-cell table:style-name="表格10.A3" office:value-type="string">
            <text:p text:style-name="P121"><text:span text:style-name="T4">6.</text:span><text:span text:style-name="T4">婚生壽慶喪祭費</text:span><text:span text:style-name="T4">(</text:span><text:span text:style-name="T4">不包括食品費</text:span><text:span text:style-name="T4">)</text:span></text:p>
          </table:table-cell>
          <table:table-cell table:style-name="表格10.A3" office:value-type="string">
            <text:p text:style-name="P108"><text:span text:style-name="T36">媒人禮</text:span><text:span text:style-name="T35">　　</text:span><text:span text:style-name="T36">元，道士、僧尼、相卜之禮金</text:span><text:span text:style-name="T35">　　</text:span><text:span text:style-name="T36">元，因婚生壽慶喪祭而發生之各種費用如交通費</text:span><text:span text:style-name="T35">　　</text:span><text:span text:style-name="T36">元</text:span><text:span text:style-name="T34">，</text:span><text:span text:style-name="T36">臨時雇用之僱工費</text:span><text:span text:style-name="T35">　　</text:span><text:span text:style-name="T36">元</text:span><text:span text:style-name="T34">，</text:span><text:span text:style-name="T36">結婚證書費</text:span><text:span text:style-name="T35">　　</text:span><text:span text:style-name="T36">元</text:span><text:span text:style-name="T34">，</text:span><text:span text:style-name="T36">法院證婚費</text:span><text:span text:style-name="T35">　　</text:span><text:span text:style-name="T36">元，死亡診斷書費</text:span><text:span text:style-name="T35">　　</text:span><text:span text:style-name="T36">元，婚喪登報費、因婚生喪祭壽宴支付之雜項支出</text:span><text:span text:style-name="T35">　　</text:span><text:span text:style-name="T36">元，棺材墓碑墓地購買費</text:span><text:span text:style-name="T35">　　</text:span><text:span text:style-name="T36">元，埋葬或火葬費</text:span><text:span text:style-name="T35">　　</text:span><text:span text:style-name="T36">元，金銀紙、線香、爆燭</text:span><text:span text:style-name="T35">　　</text:span><text:span text:style-name="T36">元。</text:span></text:p>
          </table:table-cell>
          <table:table-cell table:style-name="表格10.C3" office:value-type="string">
            <text:p text:style-name="P122">846</text:p>
          </table:table-cell>
        </table:table-row>
        <table:table-row table:style-name="表格10.1">
          <table:table-cell table:style-name="表格10.A3" office:value-type="string">
            <text:p text:style-name="P102"><text:span text:style-name="T4">7.</text:span><text:span text:style-name="T4">其他什項費用</text:span></text:p>
          </table:table-cell>
          <table:table-cell table:style-name="表格10.A3" office:value-type="string">
            <text:p text:style-name="P108"><text:span text:style-name="T36">印名片費</text:span><text:span text:style-name="T61">，</text:span><text:span text:style-name="T36">各項證明文件相片費及其申報登記費</text:span><text:span text:style-name="T60">　　</text:span><text:span text:style-name="T36">元，代書費</text:span><text:span text:style-name="T60">　　</text:span><text:span text:style-name="T36">元，訴訟費</text:span><text:span text:style-name="T60">　　</text:span><text:span text:style-name="T36">元，各種賠償費</text:span><text:span text:style-name="T60">　　</text:span><text:span text:style-name="T36">元。印鑑證明、各種證明書費</text:span><text:span text:style-name="T60">　　</text:span><text:span text:style-name="T36">元，登報費以及不屬其他科目之雜項支出</text:span><text:span text:style-name="T60">　　</text:span><text:span text:style-name="T36">元。</text:span></text:p>
          </table:table-cell>
          <table:table-cell table:style-name="表格10.C3" office:value-type="string">
            <text:p text:style-name="P116">847</text:p>
          </table:table-cell>
        </table:table-row>
        <table:table-row table:style-name="表格10.1">
          <table:table-cell table:style-name="表格10.A3" office:value-type="string">
            <text:p text:style-name="P92"><text:span text:style-name="T4">8.</text:span><text:span text:style-name="T26">其他非儲蓄性保費支出</text:span></text:p>
          </table:table-cell>
          <table:table-cell table:style-name="表格10.A3" office:value-type="string">
            <text:p text:style-name="P108"><text:span text:style-name="T36">定期壽險保費</text:span><text:span text:style-name="T60">　　</text:span><text:span text:style-name="T36">元，藝術品意外損失險保費</text:span><text:span text:style-name="T60">　　</text:span><text:span text:style-name="T36">元，其它非儲蓄性保險保費</text:span><text:span text:style-name="T60">　　</text:span><text:span text:style-name="T36">元。</text:span></text:p>
          </table:table-cell>
          <table:table-cell table:style-name="表格10.C3" office:value-type="string">
            <text:p text:style-name="P7">848</text:p>
          </table:table-cell>
        </table:table-row>
        <table:table-row table:style-name="表格10.1">
          <table:table-cell table:style-name="表格10.A19" office:value-type="string">
            <text:p text:style-name="P33">消費支出總計</text:p>
          </table:table-cell>
          <table:table-cell table:style-name="表格10.A19" office:value-type="string">
            <text:p text:style-name="P112"/>
          </table:table-cell>
          <table:table-cell table:style-name="表格10.C65" office:value-type="string">
            <text:p text:style-name="P29">800</text:p>
          </table:table-cell>
        </table:table-row>
        <table:table-row table:style-name="表格10.1">
          <table:table-cell table:style-name="表格10.A66" office:value-type="string">
            <text:p text:style-name="P33">經常性支出總計</text:p>
          </table:table-cell>
          <table:table-cell table:style-name="表格10.B66" table:number-columns-spanned="2" office:value-type="string">
            <text:p text:style-name="P126">=600+800</text:p>
          </table:table-cell>
          <table:covered-table-cell/>
        </table:table-row>
      </table:table>
      <text:p text:style-name="P58">七、資本損益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A"/>
        <table:table-column table:style-name="表格11.B"/>
        <table:table-column table:style-name="表格11.F"/>
        <table:table-row table:style-name="表格11.1">
          <table:table-cell table:style-name="表格11.A1" office:value-type="string">
            <text:p text:style-name="P130">資本性收益</text:p>
          </table:table-cell>
          <table:table-cell table:style-name="表格11.B1" office:value-type="string">
            <text:p text:style-name="P45">有價證券交易利得、出售資產、不動產交易盈餘</text:p>
          </table:table-cell>
          <table:table-cell table:style-name="表格11.B1" office:value-type="string">
            <text:p text:style-name="P129">806</text:p>
          </table:table-cell>
          <table:table-cell table:style-name="表格11.A1" office:value-type="string">
            <text:p text:style-name="P131">資本性損失</text:p>
          </table:table-cell>
          <table:table-cell table:style-name="表格11.B1" office:value-type="string">
            <text:p text:style-name="P45">有價證券交易損失、出售資產、不動產交易及意外災害損失</text:p>
          </table:table-cell>
          <table:table-cell table:style-name="表格11.F1" office:value-type="string">
            <text:p text:style-name="P129">807</text:p>
          </table:table-cell>
        </table:table-row>
      </table:table>
      <text:p text:style-name="P58"><text:soft-page-break/>八、資本移轉收支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A"/>
        <table:table-column table:style-name="表格12.B"/>
        <table:table-column table:style-name="表格12.F"/>
        <table:table-row table:style-name="表格12.1">
          <table:table-cell table:style-name="表格12.A1" office:value-type="string">
            <text:p text:style-name="P130">資本移轉收入</text:p>
          </table:table-cell>
          <table:table-cell table:style-name="表格12.B1" office:value-type="string">
            <text:p text:style-name="P37"><text:span text:style-name="T36">遺產、固定資本設備捐贈、各種災難重建之補助或救濟收入</text:span><text:span text:style-name="T36">`</text:span></text:p>
          </table:table-cell>
          <table:table-cell table:style-name="表格12.B1" office:value-type="string">
            <text:p text:style-name="P129">808</text:p>
          </table:table-cell>
          <table:table-cell table:style-name="表格12.A1" office:value-type="string">
            <text:p text:style-name="P131">資本移轉支出</text:p>
          </table:table-cell>
          <table:table-cell table:style-name="表格12.B1" office:value-type="string">
            <text:p text:style-name="P37"><text:span text:style-name="T36">遺產、固定資本設備捐贈、各種災難重建之補助或救濟支出</text:span><text:span text:style-name="T36">`</text:span></text:p>
          </table:table-cell>
          <table:table-cell table:style-name="表格12.F1" office:value-type="string">
            <text:p text:style-name="P129">809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" style:font-family-generic="modern"/>
    <style:font-face style:name="華康細圓體" svg:font-family="華康細圓體" style:font-family-generic="modern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/>
    </style:style>
    <style:style style:name="MP2" style:family="paragraph" style:parent-style-name="Header">
      <style:paragraph-properties style:line-height-at-least="0.635cm"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8</text:span><text:span text:style-name="MT1">7年家庭收支調查報告</text:span></text:p>
      </style:header>
      <style:header-left>
        <text:p text:style-name="MP2"><text:span text:style-name="MT1">The Survey of Family Income and Expenditure, 199</text:span><text:span text:style-name="MT1">8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5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5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1997-09-18T15:55:00</meta:creation-date>
    <dc:creator>dgbas</dc:creator>
    <dc:date>1999-10-12T19:01:00</dc:date>
    <meta:print-date>1999-09-10T16:49:00</meta:print-date>
    <meta:editing-cycles>190</meta:editing-cycles>
    <meta:editing-duration>PT18H17M</meta:editing-duration>
    <meta:document-statistic meta:table-count="12" meta:image-count="0" meta:object-count="0" meta:page-count="7" meta:paragraph-count="1185" meta:word-count="5650" meta:character-count="8172"/>
    <meta:generator>OpenOffice/4.1.1$Win32 OpenOffice.org_project/411m6$Build-9775</meta:generator>
  </office:meta>
</office:document-meta>
</file>