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1" style:family="table-row">
      <style:table-row-properties style:row-height="0.15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5">1</text:span><text:span text:style-name="T5">人</text:span></text:p>
            <text:p text:style-name="P20">1 person</text:p>
          </table:table-cell>
          <table:table-cell table:style-name="表格1.C5" office:value-type="string">
            <text:p text:style-name="P19"><text:span text:style-name="T5">2</text:span><text:span text:style-name="T5">人</text:span></text:p>
            <text:p text:style-name="P20">2 persons</text:p>
          </table:table-cell>
          <table:table-cell table:style-name="表格1.C5" office:value-type="string">
            <text:p text:style-name="P19"><text:span text:style-name="T5">3</text:span><text:span text:style-name="T5">人</text:span></text:p>
            <text:p text:style-name="P20">3 persons</text:p>
          </table:table-cell>
          <table:table-cell table:style-name="表格1.C5" office:value-type="string">
            <text:p text:style-name="P19"><text:span text:style-name="T5">4</text:span><text:span text:style-name="T5">人</text:span></text:p>
            <text:p text:style-name="P20">4 persons</text:p>
          </table:table-cell>
          <table:table-cell table:style-name="表格1.C5" office:value-type="string">
            <text:p text:style-name="P19"><text:span text:style-name="T5">5</text:span><text:span text:style-name="T5">人</text:span></text:p>
            <text:p text:style-name="P20">5 persons</text:p>
          </table:table-cell>
          <table:table-cell table:style-name="表格1.C5" office:value-type="string">
            <text:p text:style-name="P19"><text:span text:style-name="T5">6</text:span><text:span text:style-name="T5">人</text:span></text:p>
            <text:p text:style-name="P20">6 persons</text:p>
          </table:table-cell>
          <table:table-cell table:style-name="表格1.C5" office:value-type="string">
            <text:p text:style-name="P19"><text:span text:style-name="T5">7</text:span><text:span text:style-name="T5">人</text:span></text:p>
            <text:p text:style-name="P20">7 persons</text:p>
          </table:table-cell>
          <table:table-cell table:style-name="表格1.C5" office:value-type="string">
            <text:p text:style-name="P19"><text:span text:style-name="T5">8</text:span><text:span text:style-name="T5">人</text:span></text:p>
            <text:p text:style-name="P20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3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2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9.63</text:p>
          </table:table-cell>
          <table:table-cell table:style-name="表格1.A1" office:value-type="string">
            <text:p text:style-name="P10">15.85</text:p>
          </table:table-cell>
          <table:table-cell table:style-name="表格1.A1" office:value-type="string">
            <text:p text:style-name="P10">16.57</text:p>
          </table:table-cell>
          <table:table-cell table:style-name="表格1.A1" office:value-type="string">
            <text:p text:style-name="P10">27.04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7.53</text:p>
          </table:table-cell>
          <table:table-cell table:style-name="表格1.A1" office:value-type="string">
            <text:p text:style-name="P10">3.49</text:p>
          </table:table-cell>
          <table:table-cell table:style-name="表格1.A1" office:value-type="string">
            <text:p text:style-name="P10">1.14</text:p>
          </table:table-cell>
          <table:table-cell table:style-name="表格1.L6" office:value-type="string">
            <text:p text:style-name="P12">1.06</text:p>
          </table:table-cell>
          <table:table-cell table:style-name="表格1.M5" office:value-type="string">
            <text:p text:style-name="P11"/>
          </table:table-cell>
        </table:table-row>
        <table:table-row table:style-name="表格1.31">
          <table:table-cell table:style-name="表格1.A31" office:value-type="string">
            <text:p text:style-name="P8"/>
          </table:table-cell>
          <table:table-cell table:style-name="表格1.A31" office:value-type="string">
            <text:p text:style-name="P9"/>
          </table:table-cell>
          <table:table-cell table:style-name="表格1.C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A31" office:value-type="string">
            <text:p text:style-name="P14"/>
          </table:table-cell>
          <table:table-cell table:style-name="表格1.L31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11-06T17:39:00</meta:creation-date>
    <dc:creator>apple</dc:creator>
    <dc:date>2007-11-06T17:39:00</dc:date>
    <meta:editing-cycles>1</meta:editing-cycles>
    <meta:editing-duration>P15824DT17H31M44S</meta:editing-duration>
    <meta:document-statistic meta:table-count="1" meta:image-count="0" meta:object-count="0" meta:page-count="1" meta:paragraph-count="327" meta:word-count="405" meta:character-count="1539"/>
    <meta:generator>OpenOffice/4.1.1$Win32 OpenOffice.org_project/411m6$Build-9775</meta:generator>
  </office:meta>
</office:document-meta>
</file>