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89年家庭收支調查報告</text:p>
          </table:table-cell>
          <table:table-cell table:number-columns-repeated="3"/>
          <table:table-cell table:style-name="ce31" office:value-type="string">
            <text:p>The Survey of Family Income and Expenditure, 2000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0914109">
            <text:p>10914109</text:p>
          </table:table-cell>
          <table:table-cell table:style-name="Default" office:value-type="float" office:value="6892694">
            <text:p>6892694</text:p>
          </table:table-cell>
          <table:table-cell table:style-name="Default" office:value-type="float" office:value="4021415">
            <text:p>4021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638923">
            <text:p>638923</text:p>
          </table:table-cell>
          <table:table-cell table:style-name="Default" office:value-type="float" office:value="338224">
            <text:p>338224</text:p>
          </table:table-cell>
          <table:table-cell table:style-name="Default" office:value-type="float" office:value="300699">
            <text:p>3006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195703">
            <text:p>195703</text:p>
          </table:table-cell>
          <table:table-cell table:style-name="Default" office:value-type="float" office:value="95916">
            <text:p>95916</text:p>
          </table:table-cell>
          <table:table-cell table:style-name="Default" office:value-type="float" office:value="99787">
            <text:p>99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23596">
            <text:p>223596</text:p>
          </table:table-cell>
          <table:table-cell table:style-name="Default" office:value-type="float" office:value="105141">
            <text:p>105141</text:p>
          </table:table-cell>
          <table:table-cell table:style-name="Default" office:value-type="float" office:value="118455">
            <text:p>1184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251767">
            <text:p>251767</text:p>
          </table:table-cell>
          <table:table-cell table:style-name="Default" office:value-type="float" office:value="131999">
            <text:p>131999</text:p>
          </table:table-cell>
          <table:table-cell table:style-name="Default" office:value-type="float" office:value="119768">
            <text:p>1197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2" office:value-type="string">
            <text:p>單位：人</text:p>
          </table:table-cell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21013">
            <text:p>321013</text:p>
          </table:table-cell>
          <table:table-cell table:style-name="Default" office:value-type="float" office:value="149578">
            <text:p>149578</text:p>
          </table:table-cell>
          <table:table-cell table:style-name="Default" office:value-type="float" office:value="171435">
            <text:p>1714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八 十 九 年</text:p>
          </table:table-cell>
          <table:table-cell table:style-name="ce19"/>
          <table:table-cell table:style-name="ce29" office:value-type="string">
            <text:p>2 0 0 0</text:p>
          </table:table-cell>
          <table:table-cell table:style-name="ce33" office:value-type="string">
            <text:p><text:s text:c="9"/>Unit<text:span text:style-name="T5">：</text:span><text:span text:style-name="T6">persons</text:span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386846">
            <text:p>386846</text:p>
          </table:table-cell>
          <table:table-cell table:style-name="Default" office:value-type="float" office:value="174897">
            <text:p>174897</text:p>
          </table:table-cell>
          <table:table-cell table:style-name="Default" office:value-type="float" office:value="211949">
            <text:p>2119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30"/>
          <table:table-cell table:style-name="ce34" office:value-type="string">
            <text:p><text:s/>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390448">
            <text:p>390448</text:p>
          </table:table-cell>
          <table:table-cell table:style-name="Default" office:value-type="float" office:value="166159">
            <text:p>166159</text:p>
          </table:table-cell>
          <table:table-cell table:style-name="Default" office:value-type="float" office:value="224289">
            <text:p>2242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8" office:value-type="string" table:number-columns-spanned="2" table:number-rows-spanned="1">
            <text:p>Sex</text:p>
          </table:table-cell>
          <table:covered-table-cell table:style-name="ce28"/>
          <table:table-cell table:style-name="ce35" office:value-type="string">
            <text:p>Disposable income</text:p>
          </table:table-cell>
          <table:table-cell table:style-name="ce42"/>
          <table:table-cell table:style-name="ce47"/>
          <table:table-cell table:style-name="ce42" table:number-columns-repeated="11"/>
          <table:table-cell table:style-name="Default" table:number-columns-repeated="8"/>
          <table:table-cell table:style-name="Default" office:value-type="float" office:value="414173">
            <text:p>414173</text:p>
          </table:table-cell>
          <table:table-cell table:style-name="Default" office:value-type="float" office:value="186307">
            <text:p>186307</text:p>
          </table:table-cell>
          <table:table-cell table:style-name="Default" office:value-type="float" office:value="227866">
            <text:p>2278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6" office:value-type="string">
            <text:p>groups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74847">
            <text:p>374847</text:p>
          </table:table-cell>
          <table:table-cell table:style-name="Default" office:value-type="float" office:value="179997">
            <text:p>179997</text:p>
          </table:table-cell>
          <table:table-cell table:style-name="Default" office:value-type="float" office:value="194850">
            <text:p>1948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7" office:value-type="string">
            <text:p><text:s/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29081">
            <text:p>429081</text:p>
          </table:table-cell>
          <table:table-cell table:style-name="Default" office:value-type="float" office:value="215454">
            <text:p>215454</text:p>
          </table:table-cell>
          <table:table-cell table:style-name="Default" office:value-type="float" office:value="213627">
            <text:p>2136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3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10914109">
            <text:p>10,914,109</text:p>
          </table:table-cell>
          <table:table-cell table:style-name="ce23" table:formula="of:=+[.AB1]" office:value-type="float" office:value="6892694">
            <text:p>6,892,694</text:p>
          </table:table-cell>
          <table:table-cell table:style-name="ce23" table:formula="of:=+[.AC1]" office:value-type="float" office:value="4021415">
            <text:p>4,021,415</text:p>
          </table:table-cell>
          <table:table-cell table:style-name="ce38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36600">
            <text:p>436600</text:p>
          </table:table-cell>
          <table:table-cell table:style-name="Default" office:value-type="float" office:value="227755">
            <text:p>227755</text:p>
          </table:table-cell>
          <table:table-cell table:style-name="Default" office:value-type="float" office:value="208845">
            <text:p>2088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638923">
            <text:p>638,923</text:p>
          </table:table-cell>
          <table:table-cell table:style-name="ce24" table:formula="of:=+[.AB2]" office:value-type="float" office:value="338224">
            <text:p>338,224</text:p>
          </table:table-cell>
          <table:table-cell table:style-name="ce24" table:formula="of:=+[.AC2]" office:value-type="float" office:value="300699">
            <text:p>300,699</text:p>
          </table:table-cell>
          <table:table-cell table:style-name="ce38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33865">
            <text:p>433865</text:p>
          </table:table-cell>
          <table:table-cell table:style-name="Default" office:value-type="float" office:value="225638">
            <text:p>225638</text:p>
          </table:table-cell>
          <table:table-cell table:style-name="Default" office:value-type="float" office:value="208227">
            <text:p>2082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195703">
            <text:p>195,703</text:p>
          </table:table-cell>
          <table:table-cell table:style-name="ce24" table:formula="of:=+[.AB3]" office:value-type="float" office:value="95916">
            <text:p>95,916</text:p>
          </table:table-cell>
          <table:table-cell table:style-name="ce24" table:formula="of:=+[.AC3]" office:value-type="float" office:value="99787">
            <text:p>99,787</text:p>
          </table:table-cell>
          <table:table-cell table:style-name="ce38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1980">
            <text:p>401980</text:p>
          </table:table-cell>
          <table:table-cell table:style-name="Default" office:value-type="float" office:value="234201">
            <text:p>234201</text:p>
          </table:table-cell>
          <table:table-cell table:style-name="Default" office:value-type="float" office:value="167779">
            <text:p>1677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23596">
            <text:p>223,596</text:p>
          </table:table-cell>
          <table:table-cell table:style-name="ce24" table:formula="of:=+[.AB4]" office:value-type="float" office:value="105141">
            <text:p>105,141</text:p>
          </table:table-cell>
          <table:table-cell table:style-name="ce24" table:formula="of:=+[.AC4]" office:value-type="float" office:value="118455">
            <text:p>118,455</text:p>
          </table:table-cell>
          <table:table-cell table:style-name="ce38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17977">
            <text:p>417977</text:p>
          </table:table-cell>
          <table:table-cell table:style-name="Default" office:value-type="float" office:value="255023">
            <text:p>255023</text:p>
          </table:table-cell>
          <table:table-cell table:style-name="Default" office:value-type="float" office:value="162954">
            <text:p>1629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251767">
            <text:p>251,767</text:p>
          </table:table-cell>
          <table:table-cell table:style-name="ce24" table:formula="of:=+[.AB5]" office:value-type="float" office:value="131999">
            <text:p>131,999</text:p>
          </table:table-cell>
          <table:table-cell table:style-name="ce24" table:formula="of:=+[.AC5]" office:value-type="float" office:value="119768">
            <text:p>119,768</text:p>
          </table:table-cell>
          <table:table-cell table:style-name="ce38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8893">
            <text:p>378893</text:p>
          </table:table-cell>
          <table:table-cell table:style-name="Default" office:value-type="float" office:value="242833">
            <text:p>242833</text:p>
          </table:table-cell>
          <table:table-cell table:style-name="Default" office:value-type="float" office:value="136060">
            <text:p>1360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21013">
            <text:p>321,013</text:p>
          </table:table-cell>
          <table:table-cell table:style-name="ce24" table:formula="of:=+[.AB6]" office:value-type="float" office:value="149578">
            <text:p>149,578</text:p>
          </table:table-cell>
          <table:table-cell table:style-name="ce24" table:formula="of:=+[.AC6]" office:value-type="float" office:value="171435">
            <text:p>171,435</text:p>
          </table:table-cell>
          <table:table-cell table:style-name="ce38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1499">
            <text:p>361499</text:p>
          </table:table-cell>
          <table:table-cell table:style-name="Default" office:value-type="float" office:value="233216">
            <text:p>233216</text:p>
          </table:table-cell>
          <table:table-cell table:style-name="Default" office:value-type="float" office:value="128283">
            <text:p>1282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386846">
            <text:p>386,846</text:p>
          </table:table-cell>
          <table:table-cell table:style-name="ce24" table:formula="of:=+[.AB7]" office:value-type="float" office:value="174897">
            <text:p>174,897</text:p>
          </table:table-cell>
          <table:table-cell table:style-name="ce24" table:formula="of:=+[.AC7]" office:value-type="float" office:value="211949">
            <text:p>211,949</text:p>
          </table:table-cell>
          <table:table-cell table:style-name="ce38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7968">
            <text:p>337968</text:p>
          </table:table-cell>
          <table:table-cell table:style-name="Default" office:value-type="float" office:value="241105">
            <text:p>241105</text:p>
          </table:table-cell>
          <table:table-cell table:style-name="Default" office:value-type="float" office:value="96863">
            <text:p>968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390448">
            <text:p>390,448</text:p>
          </table:table-cell>
          <table:table-cell table:style-name="ce24" table:formula="of:=+[.AB8]" office:value-type="float" office:value="166159">
            <text:p>166,159</text:p>
          </table:table-cell>
          <table:table-cell table:style-name="ce24" table:formula="of:=+[.AC8]" office:value-type="float" office:value="224289">
            <text:p>224,289</text:p>
          </table:table-cell>
          <table:table-cell table:style-name="ce38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4637">
            <text:p>274637</text:p>
          </table:table-cell>
          <table:table-cell table:style-name="Default" office:value-type="float" office:value="197996">
            <text:p>197996</text:p>
          </table:table-cell>
          <table:table-cell table:style-name="Default" office:value-type="float" office:value="76641">
            <text:p>766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14173">
            <text:p>414,173</text:p>
          </table:table-cell>
          <table:table-cell table:style-name="ce24" table:formula="of:=+[.AB9]" office:value-type="float" office:value="186307">
            <text:p>186,307</text:p>
          </table:table-cell>
          <table:table-cell table:style-name="ce24" table:formula="of:=+[.AC9]" office:value-type="float" office:value="227866">
            <text:p>227,866</text:p>
          </table:table-cell>
          <table:table-cell table:style-name="ce38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3337">
            <text:p>283337</text:p>
          </table:table-cell>
          <table:table-cell table:style-name="Default" office:value-type="float" office:value="199459">
            <text:p>199459</text:p>
          </table:table-cell>
          <table:table-cell table:style-name="Default" office:value-type="float" office:value="83878">
            <text:p>838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374847">
            <text:p>374,847</text:p>
          </table:table-cell>
          <table:table-cell table:style-name="ce24" table:formula="of:=+[.AB10]" office:value-type="float" office:value="179997">
            <text:p>179,997</text:p>
          </table:table-cell>
          <table:table-cell table:style-name="ce24" table:formula="of:=+[.AC10]" office:value-type="float" office:value="194850">
            <text:p>194,850</text:p>
          </table:table-cell>
          <table:table-cell table:style-name="ce38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6452">
            <text:p>266452</text:p>
          </table:table-cell>
          <table:table-cell table:style-name="Default" office:value-type="float" office:value="191740">
            <text:p>191740</text:p>
          </table:table-cell>
          <table:table-cell table:style-name="Default" office:value-type="float" office:value="74712">
            <text:p>747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429081">
            <text:p>429,081</text:p>
          </table:table-cell>
          <table:table-cell table:style-name="ce24" table:formula="of:=+[.AB11]" office:value-type="float" office:value="215454">
            <text:p>215,454</text:p>
          </table:table-cell>
          <table:table-cell table:style-name="ce24" table:formula="of:=+[.AC11]" office:value-type="float" office:value="213627">
            <text:p>213,627</text:p>
          </table:table-cell>
          <table:table-cell table:style-name="ce38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3237">
            <text:p>243237</text:p>
          </table:table-cell>
          <table:table-cell table:style-name="Default" office:value-type="float" office:value="184057">
            <text:p>184057</text:p>
          </table:table-cell>
          <table:table-cell table:style-name="Default" office:value-type="float" office:value="59180">
            <text:p>591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436600">
            <text:p>436,600</text:p>
          </table:table-cell>
          <table:table-cell table:style-name="ce24" table:formula="of:=+[.AB12]" office:value-type="float" office:value="227755">
            <text:p>227,755</text:p>
          </table:table-cell>
          <table:table-cell table:style-name="ce24" table:formula="of:=+[.AC12]" office:value-type="float" office:value="208845">
            <text:p>208,845</text:p>
          </table:table-cell>
          <table:table-cell table:style-name="ce38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2826">
            <text:p>202826</text:p>
          </table:table-cell>
          <table:table-cell table:style-name="Default" office:value-type="float" office:value="150959">
            <text:p>150959</text:p>
          </table:table-cell>
          <table:table-cell table:style-name="Default" office:value-type="float" office:value="51867">
            <text:p>518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433865">
            <text:p>433,865</text:p>
          </table:table-cell>
          <table:table-cell table:style-name="ce24" table:formula="of:=+[.AB13]" office:value-type="float" office:value="225638">
            <text:p>225,638</text:p>
          </table:table-cell>
          <table:table-cell table:style-name="ce24" table:formula="of:=+[.AC13]" office:value-type="float" office:value="208227">
            <text:p>208,227</text:p>
          </table:table-cell>
          <table:table-cell table:style-name="ce38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4498">
            <text:p>214498</text:p>
          </table:table-cell>
          <table:table-cell table:style-name="Default" office:value-type="float" office:value="167688">
            <text:p>167688</text:p>
          </table:table-cell>
          <table:table-cell table:style-name="Default" office:value-type="float" office:value="46810">
            <text:p>468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01980">
            <text:p>401,980</text:p>
          </table:table-cell>
          <table:table-cell table:style-name="ce24" table:formula="of:=+[.AB14]" office:value-type="float" office:value="234201">
            <text:p>234,201</text:p>
          </table:table-cell>
          <table:table-cell table:style-name="ce24" table:formula="of:=+[.AC14]" office:value-type="float" office:value="167779">
            <text:p>167,779</text:p>
          </table:table-cell>
          <table:table-cell table:style-name="ce38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23376">
            <text:p>523376</text:p>
          </table:table-cell>
          <table:table-cell table:style-name="Default" office:value-type="float" office:value="399695">
            <text:p>399695</text:p>
          </table:table-cell>
          <table:table-cell table:style-name="Default" office:value-type="float" office:value="123681">
            <text:p>1236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417977">
            <text:p>417,977</text:p>
          </table:table-cell>
          <table:table-cell table:style-name="ce24" table:formula="of:=+[.AB15]" office:value-type="float" office:value="255023">
            <text:p>255,023</text:p>
          </table:table-cell>
          <table:table-cell table:style-name="ce24" table:formula="of:=+[.AC15]" office:value-type="float" office:value="162954">
            <text:p>162,954</text:p>
          </table:table-cell>
          <table:table-cell table:style-name="ce38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9324">
            <text:p>409324</text:p>
          </table:table-cell>
          <table:table-cell table:style-name="Default" office:value-type="float" office:value="307839">
            <text:p>307839</text:p>
          </table:table-cell>
          <table:table-cell table:style-name="Default" office:value-type="float" office:value="101485">
            <text:p>1014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78893">
            <text:p>378,893</text:p>
          </table:table-cell>
          <table:table-cell table:style-name="ce24" table:formula="of:=+[.AB16]" office:value-type="float" office:value="242833">
            <text:p>242,833</text:p>
          </table:table-cell>
          <table:table-cell table:style-name="ce24" table:formula="of:=+[.AC16]" office:value-type="float" office:value="136060">
            <text:p>136,060</text:p>
          </table:table-cell>
          <table:table-cell table:style-name="ce38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30586">
            <text:p>630586</text:p>
          </table:table-cell>
          <table:table-cell table:style-name="Default" office:value-type="float" office:value="494128">
            <text:p>494128</text:p>
          </table:table-cell>
          <table:table-cell table:style-name="Default" office:value-type="float" office:value="136458">
            <text:p>1364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61499">
            <text:p>361,499</text:p>
          </table:table-cell>
          <table:table-cell table:style-name="ce24" table:formula="of:=+[.AB17]" office:value-type="float" office:value="233216">
            <text:p>233,216</text:p>
          </table:table-cell>
          <table:table-cell table:style-name="ce24" table:formula="of:=+[.AC17]" office:value-type="float" office:value="128283">
            <text:p>128,283</text:p>
          </table:table-cell>
          <table:table-cell table:style-name="ce38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32125">
            <text:p>432125</text:p>
          </table:table-cell>
          <table:table-cell table:style-name="Default" office:value-type="float" office:value="345035">
            <text:p>345035</text:p>
          </table:table-cell>
          <table:table-cell table:style-name="Default" office:value-type="float" office:value="87090">
            <text:p>870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37968">
            <text:p>337,968</text:p>
          </table:table-cell>
          <table:table-cell table:style-name="ce24" table:formula="of:=+[.AB18]" office:value-type="float" office:value="241105">
            <text:p>241,105</text:p>
          </table:table-cell>
          <table:table-cell table:style-name="ce24" table:formula="of:=+[.AC18]" office:value-type="float" office:value="96863">
            <text:p>96,863</text:p>
          </table:table-cell>
          <table:table-cell table:style-name="ce38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0091">
            <text:p>290091</text:p>
          </table:table-cell>
          <table:table-cell table:style-name="Default" office:value-type="float" office:value="230313">
            <text:p>230313</text:p>
          </table:table-cell>
          <table:table-cell table:style-name="Default" office:value-type="float" office:value="59778">
            <text:p>597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274637">
            <text:p>274,637</text:p>
          </table:table-cell>
          <table:table-cell table:style-name="ce24" table:formula="of:=+[.AB19]" office:value-type="float" office:value="197996">
            <text:p>197,996</text:p>
          </table:table-cell>
          <table:table-cell table:style-name="ce24" table:formula="of:=+[.AC19]" office:value-type="float" office:value="76641">
            <text:p>76,641</text:p>
          </table:table-cell>
          <table:table-cell table:style-name="ce38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7976">
            <text:p>407976</text:p>
          </table:table-cell>
          <table:table-cell table:style-name="Default" office:value-type="float" office:value="331963">
            <text:p>331963</text:p>
          </table:table-cell>
          <table:table-cell table:style-name="Default" office:value-type="float" office:value="76013">
            <text:p>76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83337">
            <text:p>283,337</text:p>
          </table:table-cell>
          <table:table-cell table:style-name="ce24" table:formula="of:=+[.AB20]" office:value-type="float" office:value="199459">
            <text:p>199,459</text:p>
          </table:table-cell>
          <table:table-cell table:style-name="ce24" table:formula="of:=+[.AC20]" office:value-type="float" office:value="83878">
            <text:p>83,878</text:p>
          </table:table-cell>
          <table:table-cell table:style-name="ce38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67407">
            <text:p>167407</text:p>
          </table:table-cell>
          <table:table-cell table:style-name="Default" office:value-type="float" office:value="136890">
            <text:p>136890</text:p>
          </table:table-cell>
          <table:table-cell table:style-name="Default" office:value-type="float" office:value="30517">
            <text:p>305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66452">
            <text:p>266,452</text:p>
          </table:table-cell>
          <table:table-cell table:style-name="ce24" table:formula="of:=+[.AB21]" office:value-type="float" office:value="191740">
            <text:p>191,740</text:p>
          </table:table-cell>
          <table:table-cell table:style-name="ce24" table:formula="of:=+[.AC21]" office:value-type="float" office:value="74712">
            <text:p>74,712</text:p>
          </table:table-cell>
          <table:table-cell table:style-name="ce38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7567">
            <text:p>67567</text:p>
          </table:table-cell>
          <table:table-cell table:style-name="Default" office:value-type="float" office:value="58074">
            <text:p>58074</text:p>
          </table:table-cell>
          <table:table-cell table:style-name="Default" office:value-type="float" office:value="9493">
            <text:p>94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43237">
            <text:p>243,237</text:p>
          </table:table-cell>
          <table:table-cell table:style-name="ce24" table:formula="of:=+[.AB22]" office:value-type="float" office:value="184057">
            <text:p>184,057</text:p>
          </table:table-cell>
          <table:table-cell table:style-name="ce24" table:formula="of:=+[.AC22]" office:value-type="float" office:value="59180">
            <text:p>59,180</text:p>
          </table:table-cell>
          <table:table-cell table:style-name="ce38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1448">
            <text:p>41448</text:p>
          </table:table-cell>
          <table:table-cell table:style-name="Default" office:value-type="float" office:value="36820">
            <text:p>36820</text:p>
          </table:table-cell>
          <table:table-cell table:style-name="Default" office:value-type="float" office:value="4628">
            <text:p>46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02826">
            <text:p>202,826</text:p>
          </table:table-cell>
          <table:table-cell table:style-name="ce24" table:formula="of:=+[.AB23]" office:value-type="float" office:value="150959">
            <text:p>150,959</text:p>
          </table:table-cell>
          <table:table-cell table:style-name="ce24" table:formula="of:=+[.AC23]" office:value-type="float" office:value="51867">
            <text:p>51,867</text:p>
          </table:table-cell>
          <table:table-cell table:style-name="ce38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762">
            <text:p>31762</text:p>
          </table:table-cell>
          <table:table-cell table:style-name="Default" office:value-type="float" office:value="28798">
            <text:p>28798</text:p>
          </table:table-cell>
          <table:table-cell table:style-name="Default" office:value-type="float" office:value="2964">
            <text:p>29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14498">
            <text:p>214,498</text:p>
          </table:table-cell>
          <table:table-cell table:style-name="ce24" table:formula="of:=+[.AB24]" office:value-type="float" office:value="167688">
            <text:p>167,688</text:p>
          </table:table-cell>
          <table:table-cell table:style-name="ce24" table:formula="of:=+[.AC24]" office:value-type="float" office:value="46810">
            <text:p>46,810</text:p>
          </table:table-cell>
          <table:table-cell table:style-name="ce38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281">
            <text:p>32281</text:p>
          </table:table-cell>
          <table:table-cell table:style-name="Default" office:value-type="float" office:value="27797">
            <text:p>27797</text:p>
          </table:table-cell>
          <table:table-cell table:style-name="Default" office:value-type="float" office:value="4484">
            <text:p>44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523376">
            <text:p>523,376</text:p>
          </table:table-cell>
          <table:table-cell table:style-name="ce24" table:formula="of:=+[.AB25]" office:value-type="float" office:value="399695">
            <text:p>399,695</text:p>
          </table:table-cell>
          <table:table-cell table:style-name="ce24" table:formula="of:=+[.AC25]" office:value-type="float" office:value="123681">
            <text:p>123,681</text:p>
          </table:table-cell>
          <table:table-cell table:style-name="ce38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409324">
            <text:p>409,324</text:p>
          </table:table-cell>
          <table:table-cell table:style-name="ce24" table:formula="of:=+[.AB26]" office:value-type="float" office:value="307839">
            <text:p>307,839</text:p>
          </table:table-cell>
          <table:table-cell table:style-name="ce24" table:formula="of:=+[.AC26]" office:value-type="float" office:value="101485">
            <text:p>101,485</text:p>
          </table:table-cell>
          <table:table-cell table:style-name="ce38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630586">
            <text:p>630,586</text:p>
          </table:table-cell>
          <table:table-cell table:style-name="ce24" table:formula="of:=+[.AB27]" office:value-type="float" office:value="494128">
            <text:p>494,128</text:p>
          </table:table-cell>
          <table:table-cell table:style-name="ce24" table:formula="of:=+[.AC27]" office:value-type="float" office:value="136458">
            <text:p>136,458</text:p>
          </table:table-cell>
          <table:table-cell table:style-name="ce38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432125">
            <text:p>432,125</text:p>
          </table:table-cell>
          <table:table-cell table:style-name="ce24" table:formula="of:=+[.AB28]" office:value-type="float" office:value="345035">
            <text:p>345,035</text:p>
          </table:table-cell>
          <table:table-cell table:style-name="ce24" table:formula="of:=+[.AC28]" office:value-type="float" office:value="87090">
            <text:p>87,090</text:p>
          </table:table-cell>
          <table:table-cell table:style-name="ce38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290091">
            <text:p>290,091</text:p>
          </table:table-cell>
          <table:table-cell table:style-name="ce24" table:formula="of:=+[.AB29]" office:value-type="float" office:value="230313">
            <text:p>230,313</text:p>
          </table:table-cell>
          <table:table-cell table:style-name="ce24" table:formula="of:=+[.AC29]" office:value-type="float" office:value="59778">
            <text:p>59,778</text:p>
          </table:table-cell>
          <table:table-cell table:style-name="ce38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407976">
            <text:p>407,976</text:p>
          </table:table-cell>
          <table:table-cell table:style-name="ce24" table:formula="of:=+[.AB30]" office:value-type="float" office:value="331963">
            <text:p>331,963</text:p>
          </table:table-cell>
          <table:table-cell table:style-name="ce24" table:formula="of:=+[.AC30]" office:value-type="float" office:value="76013">
            <text:p>76,013</text:p>
          </table:table-cell>
          <table:table-cell table:style-name="ce38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167407">
            <text:p>167,407</text:p>
          </table:table-cell>
          <table:table-cell table:style-name="ce24" table:formula="of:=+[.AB31]" office:value-type="float" office:value="136890">
            <text:p>136,890</text:p>
          </table:table-cell>
          <table:table-cell table:style-name="ce24" table:formula="of:=+[.AC31]" office:value-type="float" office:value="30517">
            <text:p>30,517</text:p>
          </table:table-cell>
          <table:table-cell table:style-name="ce38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67567">
            <text:p>67,567</text:p>
          </table:table-cell>
          <table:table-cell table:style-name="ce24" table:formula="of:=+[.AB32]" office:value-type="float" office:value="58074">
            <text:p>58,074</text:p>
          </table:table-cell>
          <table:table-cell table:style-name="ce24" table:formula="of:=+[.AC32]" office:value-type="float" office:value="9493">
            <text:p>9,493</text:p>
          </table:table-cell>
          <table:table-cell table:style-name="ce38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41448">
            <text:p>41,448</text:p>
          </table:table-cell>
          <table:table-cell table:style-name="ce24" table:formula="of:=+[.AB33]" office:value-type="float" office:value="36820">
            <text:p>36,820</text:p>
          </table:table-cell>
          <table:table-cell table:style-name="ce24" table:formula="of:=+[.AC33]" office:value-type="float" office:value="4628">
            <text:p>4,628</text:p>
          </table:table-cell>
          <table:table-cell table:style-name="ce38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31762">
            <text:p>31,762</text:p>
          </table:table-cell>
          <table:table-cell table:style-name="ce24" table:formula="of:=+[.AB34]" office:value-type="float" office:value="28798">
            <text:p>28,798</text:p>
          </table:table-cell>
          <table:table-cell table:style-name="ce24" table:formula="of:=+[.AC34]" office:value-type="float" office:value="2964">
            <text:p>2,964</text:p>
          </table:table-cell>
          <table:table-cell table:style-name="ce38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32281">
            <text:p>32,281</text:p>
          </table:table-cell>
          <table:table-cell table:style-name="ce25" table:formula="of:=+[.AB35]" office:value-type="float" office:value="27797">
            <text:p>27,797</text:p>
          </table:table-cell>
          <table:table-cell table:style-name="ce25" table:formula="of:=+[.AC35]" office:value-type="float" office:value="4484">
            <text:p>4,484</text:p>
          </table:table-cell>
          <table:table-cell table:style-name="ce39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/>
          <table:table-cell table:style-name="Default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8:04</meta:creation-date>
    <dc:creator>apple</dc:creator>
    <dc:date>2007-11-01T17:18:07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