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0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7">Property income</text:span></text:p>
          </table:table-cell>
          <table:table-cell table:style-name="ce39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6" office:value-type="float" office:value="38.07">
            <text:p>38.1 </text:p>
          </table:table-cell>
          <table:table-cell table:style-name="ce71" office:value-type="float" office:value="84.45">
            <text:p>84.45</text:p>
          </table:table-cell>
          <table:table-cell table:style-name="ce71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71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6" office:value-type="float" office:value="39.19">
            <text:p>39.2 </text:p>
          </table:table-cell>
          <table:table-cell table:style-name="ce71" office:value-type="float" office:value="84.57">
            <text:p>84.57</text:p>
          </table:table-cell>
          <table:table-cell table:style-name="ce71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71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6" office:value-type="float" office:value="39.79">
            <text:p>39.8 </text:p>
          </table:table-cell>
          <table:table-cell table:style-name="ce71" office:value-type="float" office:value="84.61">
            <text:p>84.61</text:p>
          </table:table-cell>
          <table:table-cell table:style-name="ce71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71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7cm" svg:x="10.827cm" svg:y="29.056cm" draw:caption-point-x="0.014cm" draw:caption-point-y="-8.165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7cm" svg:x="14.776cm" svg:y="29.056cm" draw:caption-point-x="0.013cm" draw:caption-point-y="-8.165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6" office:value-type="float" office:value="39.59">
            <text:p>39.6 </text:p>
          </table:table-cell>
          <table:table-cell table:style-name="ce71" office:value-type="float" office:value="84.91">
            <text:p>84.91</text:p>
          </table:table-cell>
          <table:table-cell table:style-name="ce71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71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6" office:value-type="float" office:value="40.42">
            <text:p>40.4 </text:p>
          </table:table-cell>
          <table:table-cell table:style-name="ce71" office:value-type="float" office:value="85.35">
            <text:p>85.35</text:p>
          </table:table-cell>
          <table:table-cell table:style-name="ce71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71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11-06T16:58:06</dc:date>
    <meta:print-date>2007-08-23T15:54:49</meta:print-date>
    <meta:document-statistic meta:table-count="1" meta:cell-count="680" meta:object-count="0"/>
    <meta:generator>OpenOffice/4.1.1$Win32 OpenOffice.org_project/411m6$Build-9775</meta:generator>
  </office:meta>
</office:document-meta>
</file>