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4"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5"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7"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8"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9"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0" style:family="paragraph" style:parent-style-name="Standard">
      <style:paragraph-properties fo:line-height="0.635cm"/>
      <style:text-properties fo:color="#000000" style:font-name="CG Times (WN)" style:font-name-asian="華康細圓體" style:font-name-complex="Symbol"/>
    </style:style>
    <style:style style:name="P11" style:family="paragraph" style:parent-style-name="Standard">
      <style:text-properties fo:color="#000000" style:font-name="CG Times (WN)" fo:font-weight="bold" style:font-name-asian="華康細圓體" style:font-weight-asian="bold" style:font-name-complex="Symbol"/>
    </style:style>
    <style:style style:name="P12"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3"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4" style:family="paragraph" style:parent-style-name="Standard">
      <style:paragraph-properties fo:line-height="0.635cm"/>
      <style:text-properties fo:color="#000000" style:font-name-asian="華康細圓體"/>
    </style:style>
    <style:style style:name="P15"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6" style:family="paragraph" style:parent-style-name="Standard">
      <style:paragraph-properties fo:line-height="0.917cm" fo:text-align="end" style:justify-single-word="false"/>
      <style:text-properties fo:color="#000000" fo:font-size="10pt" style:font-name-asian="華康細圓體" style:font-size-asian="10pt"/>
    </style:style>
    <style:style style:name="P17" style:family="paragraph" style:parent-style-name="Standard">
      <style:paragraph-properties fo:line-height="0.212cm" style:snap-to-layout-grid="false"/>
      <style:text-properties fo:color="#000000" fo:font-size="10pt" style:font-name-asian="華康細圓體" style:font-size-asian="10pt"/>
    </style:style>
    <style:style style:name="P18"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9"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0"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917cm"/>
    </style:style>
    <style:style style:name="P23" style:family="paragraph" style:parent-style-name="Standard">
      <style:paragraph-properties fo:line-height="0.917cm" fo:text-align="end" style:justify-single-word="false"/>
    </style:style>
    <style:style style:name="P24" style:family="paragraph" style:parent-style-name="Standard">
      <style:paragraph-properties style:line-height-at-least="0.917cm"/>
    </style:style>
    <style:style style:name="P25" style:family="paragraph" style:parent-style-name="Standard">
      <style:paragraph-properties style:line-height-at-least="0.917cm" fo:text-align="end" style:justify-single-word="false"/>
    </style:style>
    <style:style style:name="P26"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7"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8"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9"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0"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1"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2" style:family="paragraph" style:parent-style-name="Standard">
      <style:paragraph-properties fo:margin-top="0cm" fo:margin-bottom="0.106cm" style:line-height-at-least="0.423cm" fo:text-align="center" style:justify-single-word="false"/>
      <style:text-properties fo:color="#000000" fo:font-size="8pt" fo:letter-spacing="0.106cm" style:font-name-asian="華康細圓體" style:font-size-asian="8pt"/>
    </style:style>
    <style:style style:name="P33"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4" style:family="paragraph" style:parent-style-name="Standard">
      <style:paragraph-properties fo:margin-left="0.9cm" fo:margin-right="0cm" fo:line-height="0.635cm" fo:text-indent="0cm" style:auto-text-indent="false"/>
    </style:style>
    <style:style style:name="P35" style:family="paragraph" style:parent-style-name="Standard">
      <style:paragraph-properties fo:margin-left="0.9cm" fo:margin-right="0cm" fo:margin-top="0cm" fo:margin-bottom="0.141cm" fo:line-height="0.6cm" fo:text-indent="0cm" style:auto-text-indent="false"/>
    </style:style>
    <style:style style:name="P36"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7"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8"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9" style:family="paragraph" style:parent-style-name="Standard">
      <style:paragraph-properties fo:margin-left="2cm" fo:margin-right="0cm" fo:margin-top="0cm" fo:margin-bottom="0.071cm" fo:line-height="0.6cm" fo:text-indent="0cm" style:auto-text-indent="false"/>
    </style:style>
    <style:style style:name="P40"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1" style:family="paragraph" style:parent-style-name="Standard">
      <style:paragraph-properties fo:margin-left="3.249cm" fo:margin-right="0cm" fo:line-height="0.635cm" fo:text-indent="-2.35cm" style:auto-text-indent="false"/>
    </style:style>
    <style:style style:name="P42"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3" style:family="paragraph" style:parent-style-name="Standard">
      <style:paragraph-properties fo:margin-left="2.799cm" fo:margin-right="0cm" fo:margin-top="0cm" fo:margin-bottom="0.106cm" fo:line-height="0.564cm" fo:text-indent="-1.6cm" style:auto-text-indent="false"/>
    </style:style>
    <style:style style:name="P44" style:family="paragraph" style:parent-style-name="Standard">
      <style:paragraph-properties fo:margin-left="2.799cm" fo:margin-right="0cm" fo:margin-top="0cm" fo:margin-bottom="0.106cm" fo:line-height="0.564cm" fo:text-indent="-1.6cm" style:auto-text-indent="false"/>
      <style:text-properties fo:color="#000000" style:font-name="CG Times (WN)" fo:font-size="11pt" style:font-name-asian="華康細圓體" style:font-size-asian="11pt" style:font-name-complex="Symbol"/>
    </style:style>
    <style:style style:name="P45" style:family="paragraph" style:parent-style-name="Standard">
      <style:paragraph-properties fo:margin-left="2.799cm" fo:margin-right="0cm" fo:margin-top="0cm" fo:margin-bottom="0.212cm" fo:line-height="0.564cm" fo:text-indent="-1.6cm" style:auto-text-indent="false"/>
    </style:style>
    <style:style style:name="P46" style:family="paragraph" style:parent-style-name="Standard">
      <style:paragraph-properties fo:margin-top="0cm" fo:margin-bottom="0.212cm" fo:line-height="0.635cm"/>
      <style:text-properties fo:color="#000000" fo:font-weight="bold" style:font-name-asian="華康細圓體" style:font-weight-asian="bold"/>
    </style:style>
    <style:style style:name="P47" style:family="paragraph" style:parent-style-name="Standard">
      <style:paragraph-properties fo:margin-left="1.199cm" fo:margin-right="0cm" fo:margin-top="0cm" fo:margin-bottom="0.106cm" fo:line-height="0.6cm" fo:text-indent="0cm" style:auto-text-indent="false"/>
    </style:style>
    <style:style style:name="P48"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49"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0"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51"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2"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3"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6"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8"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9" style:family="paragraph" style:parent-style-name="Standard">
      <style:paragraph-properties fo:margin-left="0.3cm" fo:margin-right="0cm" fo:margin-top="0cm" fo:margin-bottom="0.423cm" fo:line-height="0.635cm" fo:text-indent="0cm" style:auto-text-indent="false"/>
    </style:style>
    <style:style style:name="P60"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1"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3"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4"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5"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6"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7"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68"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69"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0"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1"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2"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3" style:family="paragraph" style:parent-style-name="Standard">
      <style:paragraph-properties fo:margin-left="0cm" fo:margin-right="0cm" fo:line-height="0.635cm" fo:text-indent="0.801cm" style:auto-text-indent="false"/>
    </style:style>
    <style:style style:name="P74"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5"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6"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77" style:family="paragraph" style:parent-style-name="Header">
      <style:paragraph-properties style:line-height-at-least="0.635cm"/>
    </style:style>
    <style:style style:name="P78" style:family="paragraph" style:parent-style-name="Header">
      <style:paragraph-properties style:line-height-at-least="0.635cm" fo:text-align="end" style:justify-single-word="false"/>
      <style:text-properties fo:font-size="8pt" style:font-size-asian="8pt"/>
    </style:style>
    <style:style style:name="P7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letter-spacing="0.018cm"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style:font-name-asian="華康細圓體" style:font-name-complex="Symbol"/>
    </style:style>
    <style:style style:name="T13" style:family="text">
      <style:text-properties fo:color="#000000" fo:font-weight="bold" style:font-name-asian="華康細圓體" style:font-weight-asian="bold"/>
    </style:style>
    <style:style style:name="T14" style:family="text">
      <style:text-properties fo:color="#000000" style:font-name="Symbol" fo:font-size="11pt" style:font-name-asian="華康細圓體" style:font-size-asian="11pt" style:font-name-complex="Symbol"/>
    </style:style>
    <style:style style:name="T15" style:family="text">
      <style:text-properties fo:color="#000000" style:font-name="Symbol" fo:font-size="10pt" style:font-name-asian="華康細圓體" style:font-size-asian="10pt" style:font-name-complex="Symbol"/>
    </style:style>
    <style:style style:name="T16" style:family="text">
      <style:text-properties fo:color="#000000" fo:font-size="11pt" style:font-name-asian="華康細圓體" style:font-size-asian="11pt"/>
    </style:style>
    <style:style style:name="T17" style:family="text">
      <style:text-properties fo:color="#000000" fo:font-size="11pt" style:font-name-asian="華康細圓體" style:font-size-asian="11pt"/>
    </style:style>
    <style:style style:name="T18" style:family="text">
      <style:text-properties fo:color="#000000" fo:font-size="10pt" style:font-name-asian="華康細圓體" style:font-size-asian="10pt"/>
    </style:style>
    <style:style style:name="T19" style:family="text">
      <style:text-properties fo:color="#000000" fo:font-size="10pt" style:font-name-asian="華康細圓體" style:font-size-asian="10pt"/>
    </style:style>
    <style:style style:name="T20" style:family="text">
      <style:text-properties fo:color="#000000" fo:letter-spacing="0.018cm" fo:font-weight="bold" style:font-name-asian="華康細圓體" style:font-weight-asian="bold"/>
    </style:style>
    <style:style style:name="T21" style:family="text">
      <style:text-properties fo:color="#000000" style:text-position="10% 100%" fo:font-size="10pt" style:font-name-asian="華康細圓體" style:font-size-asian="10pt"/>
    </style:style>
    <style:style style:name="T22" style:family="text">
      <style:text-properties fo:color="#000000" style:text-position="10% 100%" fo:font-size="10pt" style:font-name-asian="華康細圓體" style:font-size-asian="10pt"/>
    </style:style>
    <style:style style:name="T23" style:family="text">
      <style:text-properties fo:color="#000000" style:text-position="10% 100%" fo:font-size="10pt" fo:letter-spacing="0.035cm" style:font-name-asian="華康細圓體" style:font-size-asian="10pt"/>
    </style:style>
    <style:style style:name="T24" style:family="text">
      <style:text-properties fo:color="#000000" style:text-position="super 58%" fo:font-size="10pt" style:font-name-asian="華康細圓體" style:font-size-asian="10pt"/>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fo:font-size="8pt" style:font-size-asian="8pt"/>
    </style:style>
    <style:style style:name="T28"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錄二、調查方法</text:p>
      <text:p text:style-name="P27">一、家庭收支調查計畫概要</text:p>
      <text:p text:style-name="P28">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3"><text:span text:style-name="T4">1.</text:span><text:span text:style-name="T6">調查範圍</text:span><text:span text:style-name="T4">：包括臺灣省、臺北市及高雄市。</text:span></text:p>
      <text:p text:style-name="P36"><text:span text:style-name="T4">2.</text:span><text:span text:style-name="T6">調查對象</text:span><text:span text:style-name="T4">：以居住於臺灣地區內具有中華民國國籍之個人及其所組成之家庭（指營共同經濟生活者所組成之家庭）為調查對象。</text:span></text:p>
      <text:p text:style-name="P37"><text:span text:style-name="T4">3.</text:span><text:span text:style-name="T6">調查統計單位</text:span><text:span text:style-name="T4">：本調查資料按統計項目之性質分別以「戶」及「個人」為統計單位。</text:span></text:p>
      <text:p text:style-name="P38"><text:span text:style-name="T4">4.</text:span><text:span text:style-name="T6">資料採用時間</text:span><text:span text:style-name="T4">：本調查動態資料以八十九年元月一日起至同年十二月三十一日止全年累計數字為準，靜態資料係以八十九年年底之數字為準。</text:span></text:p>
      <text:p text:style-name="P34"><text:span text:style-name="T4">5.</text:span><text:span text:style-name="T6">調查項目</text:span><text:span text:style-name="T4">：本調查項目包括：</text:span></text:p>
      <text:p text:style-name="P39"><text:span text:style-name="T4">(1)</text:span><text:span text:style-name="T4">家庭設備及住宅概況。</text:span></text:p>
      <text:p text:style-name="P39"><text:span text:style-name="T4">(2)</text:span><text:span text:style-name="T4">戶口組成。</text:span></text:p>
      <text:p text:style-name="P39"><text:span text:style-name="T4">(3)</text:span><text:span text:style-name="T4">所得收支。</text:span></text:p>
      <text:p text:style-name="P39"><text:span text:style-name="T4">(4)</text:span><text:span text:style-name="T4">消費支出。</text:span></text:p>
      <text:p text:style-name="P39"><text:span text:style-name="T4">(5)</text:span><text:span text:style-name="T4">資本損益及資本移轉收支。</text:span></text:p>
      <text:p text:style-name="P40"><text:span text:style-name="T4">6.</text:span><text:span text:style-name="T6">調查執行</text:span><text:span text:style-name="T4">：本調查實地調查工作乃併同臺灣省、臺北市及高雄市家庭收支訪問調查辦理。凡調查員之遴訓、調查之宣傳、調查之執行與督導，以及工作進度等，均按家庭收支訪問調查計畫之規定辦理。</text:span></text:p>
      <text:p text:style-name="P40"><text:span text:style-name="T4">7.</text:span><text:span text:style-name="T6">辦理機關</text:span><text:span text:style-name="T4">：本調查以行政院主計處為主辦機關，負責有關規畫彙總整理分析、編製報告等事項，以臺北市政府主計處及高雄市政府主計處為協辦機關，從事資料之蒐集、初步審查等工作。</text:span></text:p>
      <text:p text:style-name="P41"><text:span text:style-name="T4">8.</text:span><text:span text:style-name="T6">經費</text:span><text:span text:style-name="T4">：本調查所需經費由行政院主計處國民所得統計業務費項下開支。</text:span></text:p>
      <text:p text:style-name="P27">二、家庭收支抽樣調查概述</text:p>
      <text:p text:style-name="P42"><text:span text:style-name="T4">1.</text:span><text:span text:style-name="T6">沿革</text:span><text:span text:style-name="T4">：我國有系統的辦理家庭收支抽樣調查始自民國五十三年，依其沿革可分為十個時期。</text:span></text:p>
      <text:p text:style-name="Text_20_body_20_indent">第一期：自民國五十三年至五十九年，為每二年舉辦一次，其抽出率為全體家庭總戶數之千分之一‧三至千分之一‧六。</text:p>
      <text:p text:style-name="P44">第二期：自民國六十一年至六十三年，改為按年辦理，其抽出率提高為千分之一‧<text:soft-page-break/>八。</text:p>
      <text:p text:style-name="P44">第三期：自民國六十四年起，採按年辦理，其抽出率提高為千分之三。</text:p>
      <text:p text:style-name="P44">第四期：自民國六十七年起，採按年辦理，其抽出率提高為千分之四。</text:p>
      <text:p text:style-name="P43"><text:span text:style-name="T4">第五期：自民國七十三年起，採按年辦理及固定樣本</text:span><text:span text:style-name="T4">16,434</text:span><text:span text:style-name="T4">戶。</text:span></text:p>
      <text:p text:style-name="P43"><text:span text:style-name="T4">第六期：自民國八十四年起，採按年辦理及固定樣本</text:span><text:span text:style-name="T4">14,706</text:span><text:span text:style-name="T4">戶。</text:span></text:p>
      <text:p text:style-name="P45"><text:span text:style-name="T4">第七期：自民國八十五年起，採按年辦理及固定樣本</text:span><text:span text:style-name="T4">13,702</text:span><text:span text:style-name="T4">戶。</text:span></text:p>
      <text:p text:style-name="P45"><text:span text:style-name="T4">第八期：自民國八十六年起，採按年辦理及固定樣本</text:span><text:span text:style-name="T4">13,701</text:span><text:span text:style-name="T4">戶。</text:span></text:p>
      <text:p text:style-name="P45"><text:span text:style-name="T4">第九期：自民國八十七年起，採按年辦理及固定樣本</text:span><text:span text:style-name="T4">14,031</text:span><text:span text:style-name="T4">戶。</text:span></text:p>
      <text:p text:style-name="P45"><text:span text:style-name="T4">第十期：自民國八十八年起，採按年辦理及固定樣本</text:span><text:span text:style-name="T4">13,01</text:span><text:span text:style-name="T4">戶。</text:span></text:p>
      <text:p text:style-name="P35"><text:span text:style-name="T4">2.</text:span><text:span text:style-name="T6">調查方法</text:span><text:span text:style-name="T4">：採訪問調查與記帳調查兩法併行。</text:span></text:p>
      <text:p text:style-name="P47"><text:span text:style-name="T4">(1)</text:span><text:span text:style-name="T4">訪問調查戶，每年由調查員訪問一次，查詢其全年所得收支主要項目。</text:span></text:p>
      <text:p text:style-name="P48"><text:span text:style-name="T4">(2)</text:span><text:span text:style-name="T4">記帳調查戶，除接受訪問調查外，每日並根據家庭實際收支逐筆記帳，調查員須按日檢查帳簿，以防記載錯誤與遺漏。</text:span></text:p>
      <text:p text:style-name="P49"><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5"><text:span text:style-name="T4">3.</text:span><text:span text:style-name="T6">抽樣方法</text:span><text:span text:style-name="T4">：</text:span></text:p>
      <text:p text:style-name="P50">本次（八十九年）調查採分層二段隨機抽樣方法，以村里為第一抽樣單位，村里內之戶為第二抽樣單位。各村里（台北市及高雄市除外）以就業人口產業結構比例（戶籍登記資料），分為都市、城鎮、鄉村三層，其分層標準為：</text:p>
      <text:p text:style-name="P48"><text:span text:style-name="T4">(1)</text:span><text:span text:style-name="T4">村里內農、林、漁、牧、礦業之就業人口占該村里所有就業人口之比例大於</text:span><text:span text:style-name="T4">45</text:span><text:span text:style-name="T4">％之村里為鄉村村里。</text:span></text:p>
      <text:p text:style-name="P48"><text:span text:style-name="T4">(2)</text:span><text:span text:style-name="T4">村里內農、林、漁、牧、礦業之就業人口比例小於</text:span><text:span text:style-name="T4">25</text:span><text:span text:style-name="T4">％，且服務業就業人口比例不小於</text:span><text:span text:style-name="T4">40</text:span><text:span text:style-name="T4">％之村里為都市村里。</text:span></text:p>
      <text:p text:style-name="P52"><text:span text:style-name="T4">(3)</text:span><text:span text:style-name="T4">其他村里為城鎮村里。</text:span></text:p>
      <text:p text:style-name="P51"><text:span text:style-name="T4">臺灣省有</text:span><text:span text:style-name="T4">21</text:span><text:span text:style-name="T4">個縣市，每一縣市之村里均按上述標準分為都市、城鎮、鄉村三層；台北市依行政區分</text:span><text:span text:style-name="T4">12</text:span><text:span text:style-name="T4">個區，高雄市</text:span><text:span text:style-name="T4">11</text:span><text:span text:style-name="T4">區，各區內之村里均視為都市層；總共臺灣地區有</text:span><text:span text:style-name="T4">44</text:span><text:span text:style-name="T4">個都市層，</text:span><text:span text:style-name="T4">21</text:span><text:span text:style-name="T4">個城鎮層及</text:span><text:span text:style-name="T4">21</text:span><text:span text:style-name="T4">個鄉村層。樣本配置方式，台北市配置樣本</text:span><text:span text:style-name="T4">2,500</text:span><text:span text:style-name="T4">戶，高雄市</text:span><text:span text:style-name="T4">1,200</text:span><text:span text:style-name="T4">戶，臺灣省</text:span><text:span text:style-name="T4">10,101</text:span><text:span text:style-name="T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text:span><text:span text:style-name="T4">1. 05</text:span><text:span text:style-name="T4">％，合併計算兩</text:span><text:soft-page-break/><text:span text:style-name="T4">段抽樣，平均總抽出率為</text:span><text:span text:style-name="T4">0.21</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2"><text:span text:style-name="T8">中華民國八十九年臺灣地區家庭收支調查各層母體戶數與樣本戶</text:span><text:span text:style-name="T6">數</text:span></text:p>
            <text:p text:style-name="P3"/>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9">單位：戶</text:p>
          </table:table-cell>
          <table:covered-table-cell/>
          <table:covered-table-cell/>
          <table:covered-table-cell/>
          <table:covered-table-cell/>
          <table:covered-table-cell/>
        </table:table-row>
        <table:table-row table:style-name="表格1.3">
          <table:table-cell table:style-name="表格1.A3" office:value-type="string">
            <text:p text:style-name="P4">層　別</text:p>
          </table:table-cell>
          <table:table-cell table:style-name="表格1.B3" office:value-type="string">
            <text:p text:style-name="P21"><text:span text:style-name="T8">母體戶</text:span><text:span text:style-name="T6">數</text:span></text:p>
          </table:table-cell>
          <table:table-cell table:style-name="表格1.B3" office:value-type="string">
            <text:p text:style-name="P21"><text:span text:style-name="T8">樣本戶</text:span><text:span text:style-name="T6">數</text:span></text:p>
          </table:table-cell>
          <table:table-cell table:style-name="表格1.D3" office:value-type="string">
            <text:p text:style-name="P4">層　別</text:p>
          </table:table-cell>
          <table:table-cell table:style-name="表格1.B3" office:value-type="string">
            <text:p text:style-name="P21"><text:span text:style-name="T8">母體戶</text:span><text:span text:style-name="T6">數</text:span></text:p>
          </table:table-cell>
          <table:table-cell table:style-name="表格1.B3" office:value-type="string">
            <text:p text:style-name="P21"><text:span text:style-name="T8">樣本戶</text:span><text:span text:style-name="T6">數</text:span></text:p>
          </table:table-cell>
        </table:table-row>
        <table:table-row table:style-name="表格1.4">
          <table:table-cell table:style-name="表格1.A1" office:value-type="string">
            <text:p text:style-name="P5"/>
          </table:table-cell>
          <table:table-cell table:style-name="表格1.B4" office:value-type="string">
            <text:p text:style-name="P6"/>
          </table:table-cell>
          <table:table-cell table:style-name="表格1.A1" office:value-type="string">
            <text:p text:style-name="P6"/>
          </table:table-cell>
          <table:table-cell table:style-name="表格1.D4" office:value-type="string">
            <text:p text:style-name="P53"/>
          </table:table-cell>
          <table:table-cell table:style-name="表格1.B4" office:value-type="string">
            <text:p text:style-name="P6"/>
          </table:table-cell>
          <table:table-cell table:style-name="表格1.A1" office:value-type="string">
            <text:p text:style-name="P6"/>
          </table:table-cell>
        </table:table-row>
        <table:table-row table:style-name="表格1.5">
          <table:table-cell table:style-name="表格1.A1" office:value-type="string">
            <text:p text:style-name="P57">臺灣地區</text:p>
          </table:table-cell>
          <table:table-cell table:style-name="表格1.B4" office:value-type="string">
            <text:p text:style-name="P60"></text:p>
          </table:table-cell>
          <table:table-cell table:style-name="表格1.A1" office:value-type="string">
            <text:p text:style-name="P60"></text:p>
          </table:table-cell>
          <table:table-cell table:style-name="表格1.D4" office:value-type="string">
            <text:p text:style-name="P57">臺灣省</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7">都市層合計</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7">都市層合計</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7">城鎮層合計</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7">城鎮層合計</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7">鄉村層合計</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7">鄉村層合計</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57">台北市</text:p>
          </table:table-cell>
          <table:table-cell table:style-name="表格1.B4" office:value-type="string">
            <text:p text:style-name="P60"></text:p>
          </table:table-cell>
          <table:table-cell table:style-name="表格1.A1" office:value-type="string">
            <text:p text:style-name="P60"></text:p>
          </table:table-cell>
          <table:table-cell table:style-name="表格1.D4" office:value-type="string">
            <text:p text:style-name="P57">台北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55">（全都市層）</text:p>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松山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信義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大安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宜蘭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8">中山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中正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大同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萬華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桃園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8">文山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南港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內湖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士林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新竹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8">北投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56"/>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57">高雄市</text:p>
          </table:table-cell>
          <table:table-cell table:style-name="表格1.B4" office:value-type="string">
            <text:p text:style-name="P60"></text:p>
          </table:table-cell>
          <table:table-cell table:style-name="表格1.A1" office:value-type="string">
            <text:p text:style-name="P60"></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54">（全都市層）</text:p>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57">苗栗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8">鹽埕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鼓山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左營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楠梓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台中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8">三民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新興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前金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苓雅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彰化縣</text:p>
          </table:table-cell>
          <table:table-cell table:style-name="表格1.B4" office:value-type="string">
            <text:p text:style-name="P60"></text:p>
          </table:table-cell>
          <table:table-cell table:style-name="表格1.A1" office:value-type="string">
            <text:p text:style-name="P60"></text:p>
          </table:table-cell>
        </table:table-row>
        <table:table-row table:style-name="表格1.5">
          <table:table-cell table:style-name="表格1.A1" office:value-type="string">
            <text:p text:style-name="P68">前鎮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都市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旗津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城鎮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8">小港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68">鄉村層</text:p>
          </table:table-cell>
          <table:table-cell table:style-name="表格1.B4" office:value-type="string">
            <text:p text:style-name="P62"></text:p>
          </table:table-cell>
          <table:table-cell table:style-name="表格1.A1" office:value-type="string">
            <text:p text:style-name="P62"></text:p>
          </table:table-cell>
        </table:table-row>
        <text:soft-page-break/>
        <table:table-row table:style-name="表格1.4">
          <table:table-cell table:style-name="表格1.A37" office:value-type="string">
            <text:p text:style-name="P53"/>
          </table:table-cell>
          <table:table-cell table:style-name="表格1.B37" office:value-type="string">
            <text:p text:style-name="P6"/>
          </table:table-cell>
          <table:table-cell table:style-name="表格1.A37" office:value-type="string">
            <text:p text:style-name="P6"/>
          </table:table-cell>
          <table:table-cell table:style-name="表格1.D37" office:value-type="string">
            <text:p text:style-name="P53"/>
          </table:table-cell>
          <table:table-cell table:style-name="表格1.B37" office:value-type="string">
            <text:p text:style-name="P6"/>
          </table:table-cell>
          <table:table-cell table:style-name="表格1.A37" office:value-type="string">
            <text:p text:style-name="P6"/>
          </table:table-cell>
        </table:table-row>
      </table:table>
      <text:p text:style-name="P10"/>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2"><text:span text:style-name="T8">中華民國八十九年臺灣地區家庭收支調查各層母體戶數與樣本戶數</text:span><text:span text:style-name="T8">(</text:span><text:span text:style-name="T8">續</text:span><text:span text:style-name="T6">)</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9">單位：戶</text:p>
          </table:table-cell>
          <table:covered-table-cell/>
          <table:covered-table-cell/>
          <table:covered-table-cell/>
          <table:covered-table-cell/>
          <table:covered-table-cell/>
        </table:table-row>
        <table:table-row table:style-name="表格2.3">
          <table:table-cell table:style-name="表格2.A3" office:value-type="string">
            <text:p text:style-name="P4">層　別</text:p>
          </table:table-cell>
          <table:table-cell table:style-name="表格2.B3" office:value-type="string">
            <text:p text:style-name="P21"><text:span text:style-name="T8">母體戶</text:span><text:span text:style-name="T6">數</text:span></text:p>
          </table:table-cell>
          <table:table-cell table:style-name="表格2.C3" office:value-type="string">
            <text:p text:style-name="P21"><text:span text:style-name="T8">樣本戶</text:span><text:span text:style-name="T6">數</text:span></text:p>
          </table:table-cell>
          <table:table-cell table:style-name="表格2.D3" office:value-type="string">
            <text:p text:style-name="P4">層　別</text:p>
          </table:table-cell>
          <table:table-cell table:style-name="表格2.B3" office:value-type="string">
            <text:p text:style-name="P21"><text:span text:style-name="T8">母體戶</text:span><text:span text:style-name="T6">數</text:span></text:p>
          </table:table-cell>
          <table:table-cell table:style-name="表格2.B3" office:value-type="string">
            <text:p text:style-name="P21"><text:span text:style-name="T8">樣本戶</text:span><text:span text:style-name="T6">數</text:span></text:p>
          </table:table-cell>
        </table:table-row>
        <table:table-row table:style-name="表格2.4">
          <table:table-cell table:style-name="表格2.A4" office:value-type="string">
            <text:p text:style-name="P8"/>
          </table:table-cell>
          <table:table-cell table:style-name="表格2.B4" office:value-type="string">
            <text:p text:style-name="P7"/>
          </table:table-cell>
          <table:table-cell table:style-name="表格2.A4" office:value-type="string">
            <text:p text:style-name="P7"/>
          </table:table-cell>
          <table:table-cell table:style-name="表格2.D4" office:value-type="string">
            <text:p text:style-name="P71"/>
          </table:table-cell>
          <table:table-cell table:style-name="表格2.B4" office:value-type="string">
            <text:p text:style-name="P7"/>
          </table:table-cell>
          <table:table-cell table:style-name="表格2.A1" office:value-type="string">
            <text:p text:style-name="P7"/>
          </table:table-cell>
        </table:table-row>
        <table:table-row table:style-name="表格2.5">
          <table:table-cell table:style-name="表格2.A1" office:value-type="string">
            <text:p text:style-name="P58">南投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花蓮縣</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2"/>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2"/>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8">雲林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澎湖縣</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2"/>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2"/>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8">嘉義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基隆市</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2"/>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2"/>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8">台南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新竹市</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2"/>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2"/>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8">高雄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台中市</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2"/>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2"/>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8">屏東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嘉義市</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2"/>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2"/>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8">台東縣</text:p>
          </table:table-cell>
          <table:table-cell table:style-name="表格2.B4" office:value-type="string">
            <text:p text:style-name="P61"></text:p>
          </table:table-cell>
          <table:table-cell table:style-name="表格2.A1" office:value-type="string">
            <text:p text:style-name="P61"></text:p>
          </table:table-cell>
          <table:table-cell table:style-name="表格2.D5" office:value-type="string">
            <text:p text:style-name="P58">台南市</text:p>
          </table:table-cell>
          <table:table-cell table:style-name="表格2.B4" office:value-type="string">
            <text:p text:style-name="P61"></text:p>
          </table:table-cell>
          <table:table-cell table:style-name="表格2.A1" office:value-type="string">
            <text:p text:style-name="P61"></text:p>
          </table:table-cell>
        </table:table-row>
        <table:table-row table:style-name="表格2.5">
          <table:table-cell table:style-name="表格2.A1"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都市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城鎮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5">
          <table:table-cell table:style-name="表格2.A1"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cell table:style-name="表格2.D5" office:value-type="string">
            <text:p text:style-name="P69">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4">
          <table:table-cell table:style-name="表格2.A39" office:value-type="string">
            <text:p text:style-name="P70"/>
          </table:table-cell>
          <table:table-cell table:style-name="表格2.B39" office:value-type="string">
            <text:p text:style-name="P7"/>
          </table:table-cell>
          <table:table-cell table:style-name="表格2.A39" office:value-type="string">
            <text:p text:style-name="P7"/>
          </table:table-cell>
          <table:table-cell table:style-name="表格2.D39" office:value-type="string">
            <text:p text:style-name="P70"/>
          </table:table-cell>
          <table:table-cell table:style-name="表格2.B39" office:value-type="string">
            <text:p text:style-name="P66"/>
          </table:table-cell>
          <table:table-cell table:style-name="表格2.A39" office:value-type="string">
            <text:p text:style-name="P66"/>
          </table:table-cell>
        </table:table-row>
      </table:table>
      <text:p text:style-name="P59"><text:soft-page-break/><text:span text:style-name="T10">附註：母體戶數為民國</text:span><text:span text:style-name="T10"> </text:span><text:span text:style-name="T15"></text:span><text:span text:style-name="T10"></text:span><text:span text:style-name="T10">年</text:span><text:span text:style-name="T10">6</text:span><text:span text:style-name="T10">月底之戶籍登記戶數。</text:span></text:p>
      <text:p text:style-name="P11">三、推計公式</text:p>
      <text:p text:style-name="P73"><text:span text:style-name="T6">1.</text:span><text:span text:style-name="T6">母體平均數推定式</text:span><text:span text:style-name="T6">:</text:span></text:p>
      <text:p text:style-name="P75"><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5"><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3"><text:span text:style-name="T6">2.</text:span><text:span text:style-name="T6">變異數測定公式</text:span><text:span text:style-name="T6">:</text:span></text:p>
      <text:p text:style-name="P75"><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5"><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5"><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5"><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5"><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5"><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4"><text:soft-page-break/><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6">四、抽樣誤差測定結果</text:p>
      <text:p text:style-name="P30">經由調查資料推算母體統計量乃調查之目的，一般均以樣本平均數作為母體平均數之不偏估計量，惟調查資料受抽樣之影響，誤差發生在所難免，特計算抽樣誤差（變異數）以資說明。</text:p>
      <text:p text:style-name="P29"><text:span text:style-name="T16">本次調查平均每戶全年可支配所得收入達</text:span><text:span text:style-name="T16">8</text:span><text:span text:style-name="T16">9</text:span><text:span text:style-name="T16">1,445</text:span><text:span text:style-name="T16">元，變異係數為</text:span><text:span text:style-name="T16">1.71</text:span><text:span text:style-name="T16">％。在</text:span><text:span text:style-name="T16">5</text:span><text:span text:style-name="T16">％顯著水準（即可信賴度為</text:span><text:span text:style-name="T16">95</text:span><text:span text:style-name="T16">％）下，抽樣誤差為</text:span><text:span text:style-name="T16">15,241</text:span><text:span text:style-name="T16">元，即平均每戶全年可支配所得介於</text:span><text:span text:style-name="T16">861,573</text:span><text:span text:style-name="T16">元至</text:span><text:span text:style-name="T16">921,317</text:span><text:span text:style-name="T16">元之間。</text:span><text:span text:style-name="T16">(</text:span><text:span text:style-name="T16">即</text:span><text:span text:style-name="T16"><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6">)</text:span><text:span text:style-name="T16">。</text:span></text:p>
      <text:p text:style-name="P31"><text:span text:style-name="T16">平均每戶全年最終消費支出達</text:span><text:span text:style-name="T18">662,722</text:span><text:span text:style-name="T16">元，變異係數為</text:span><text:span text:style-name="T16">1.71</text:span><text:span text:style-name="T16">％。在</text:span><text:span text:style-name="T16">5</text:span><text:span text:style-name="T16">％顯著水準下，臺灣地區平均每戶全年最終消費支出介於</text:span><text:span text:style-name="T16">640,470</text:span><text:span text:style-name="T16">元至</text:span><text:span text:style-name="T16">684,974</text:span><text:span text:style-name="T16">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2">平均每戶家庭人數、可支配所得及最終消費支出之變異係數</text:p>
            <text:p text:style-name="P12"/>
          </table:table-cell>
          <table:covered-table-cell/>
          <table:covered-table-cell/>
          <table:covered-table-cell/>
        </table:table-row>
        <table:table-row table:style-name="表格3.2">
          <table:table-cell table:style-name="表格3.A2" table:number-columns-spanned="4" office:value-type="string">
            <text:p text:style-name="P32">民國八十九年</text:p>
          </table:table-cell>
          <table:covered-table-cell/>
          <table:covered-table-cell/>
          <table:covered-table-cell/>
        </table:table-row>
        <table:table-row table:style-name="表格3.3">
          <table:table-cell table:style-name="表格3.A3" office:value-type="string">
            <text:p text:style-name="P15"/>
          </table:table-cell>
          <table:table-cell table:style-name="表格3.B3" office:value-type="string">
            <text:p text:style-name="P19">戶內家庭人數</text:p>
            <text:p text:style-name="P1"><text:span text:style-name="T21">(</text:span><text:span text:style-name="T21">人</text:span><text:span text:style-name="T21">)</text:span></text:p>
          </table:table-cell>
          <table:table-cell table:style-name="表格3.B3" office:value-type="string">
            <text:p text:style-name="P20">可支配所得</text:p>
            <text:p text:style-name="P1"><text:span text:style-name="T21">(</text:span><text:span text:style-name="T21">元</text:span><text:span text:style-name="T21">)</text:span></text:p>
          </table:table-cell>
          <table:table-cell table:style-name="表格3.B3" office:value-type="string">
            <text:p text:style-name="P19">最終消費支出</text:p>
            <text:p text:style-name="P1"><text:span text:style-name="T21">(</text:span><text:span text:style-name="T21">元</text:span><text:span text:style-name="T21">)</text:span></text:p>
          </table:table-cell>
        </table:table-row>
        <table:table-row table:style-name="表格3.3">
          <table:table-cell table:style-name="表格3.A1" office:value-type="string">
            <text:p text:style-name="P76"><text:span text:style-name="T18"><text:s/></text:span><text:span text:style-name="T18">平均每戶全年</text:span><text:span text:style-name="T18">(</text:span><text:span text:style-name="T18"><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18">)</text:span></text:p>
          </table:table-cell>
          <table:table-cell table:style-name="表格3.B4" office:value-type="string">
            <text:p text:style-name="P23"><text:span text:style-name="T18">3.</text:span><text:span text:style-name="T16">62</text:span></text:p>
          </table:table-cell>
          <table:table-cell table:style-name="表格3.A1" office:value-type="string">
            <text:p text:style-name="P23"><text:span text:style-name="T16">8</text:span><text:span text:style-name="T16">91</text:span><text:span text:style-name="T16">,</text:span><text:span text:style-name="T16">445</text:span></text:p>
          </table:table-cell>
          <table:table-cell table:style-name="表格3.A1" office:value-type="string">
            <text:p text:style-name="P16">662,722</text:p>
          </table:table-cell>
        </table:table-row>
        <table:table-row table:style-name="表格3.3">
          <table:table-cell table:style-name="表格3.A1" office:value-type="string">
            <text:p text:style-name="P22"><text:span text:style-name="T18"><text:s/></text:span><text:span text:style-name="T18">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16">0.0034</text:p>
          </table:table-cell>
          <table:table-cell table:style-name="表格3.A1" office:value-type="string">
            <text:p text:style-name="P23"><text:span text:style-name="T18">23.2299 </text:span><text:span text:style-name="T18">×</text:span><text:span text:style-name="T18">10</text:span><text:span text:style-name="T24">7</text:span></text:p>
          </table:table-cell>
          <table:table-cell table:style-name="表格3.A1" office:value-type="string">
            <text:p text:style-name="P23"><text:span text:style-name="T18">12.8888 </text:span><text:span text:style-name="T18">×</text:span><text:span text:style-name="T18">10</text:span><text:span text:style-name="T24">7</text:span></text:p>
          </table:table-cell>
        </table:table-row>
        <table:table-row table:style-name="表格3.3">
          <table:table-cell table:style-name="表格3.A1" office:value-type="string">
            <text:p text:style-name="P22"><text:span text:style-name="T18"><text:s/></text:span><text:span text:style-name="T18">標準差</text:span><text:span text:style-name="T18">(</text:span><text:span text:style-name="T18"><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18">)</text:span></text:p>
          </table:table-cell>
          <table:table-cell table:style-name="表格3.B4" office:value-type="string">
            <text:p text:style-name="P16">0.0581</text:p>
          </table:table-cell>
          <table:table-cell table:style-name="表格3.A1" office:value-type="string">
            <text:p text:style-name="P16">15,241</text:p>
          </table:table-cell>
          <table:table-cell table:style-name="表格3.A1" office:value-type="string">
            <text:p text:style-name="P16">11,353</text:p>
          </table:table-cell>
        </table:table-row>
        <table:table-row table:style-name="表格3.3">
          <table:table-cell table:style-name="表格3.A1" office:value-type="string">
            <text:p text:style-name="P22"><text:span text:style-name="T18"><text:s/></text:span><text:span text:style-name="T18">變異係數</text:span><text:span text:style-name="T18">(</text:span><text:span text:style-name="T18"><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18">)</text:span></text:p>
          </table:table-cell>
          <table:table-cell table:style-name="表格3.B4" office:value-type="string">
            <text:p text:style-name="P16">1.60%</text:p>
          </table:table-cell>
          <table:table-cell table:style-name="表格3.A1" office:value-type="string">
            <text:p text:style-name="P16">1.71%</text:p>
          </table:table-cell>
          <table:table-cell table:style-name="表格3.A1" office:value-type="string">
            <text:p text:style-name="P16">1.71%</text:p>
          </table:table-cell>
        </table:table-row>
        <table:table-row table:style-name="表格3.8">
          <table:table-cell table:style-name="表格3.A1" office:value-type="string">
            <text:p text:style-name="P24"><text:span text:style-name="T18"><text:s/>95%</text:span><text:span text:style-name="T18">之信賴區間</text:span></text:p>
          </table:table-cell>
          <table:table-cell table:style-name="表格3.B4" office:value-type="string">
            <text:p text:style-name="P25"><text:span text:style-name="T18">3.</text:span><text:span text:style-name="T16">62</text:span><text:span text:style-name="T18">±</text:span><text:span text:style-name="T18">1.96(0.0581)</text:span></text:p>
          </table:table-cell>
          <table:table-cell table:style-name="表格3.A1" office:value-type="string">
            <text:p text:style-name="P25"><text:span text:style-name="T16">8</text:span><text:span text:style-name="T16">9</text:span><text:span text:style-name="T16">1,445</text:span><text:span text:style-name="T18">±</text:span><text:span text:style-name="T18">1.96(15,241)</text:span></text:p>
          </table:table-cell>
          <table:table-cell table:style-name="表格3.A1" office:value-type="string">
            <text:p text:style-name="P25"><text:span text:style-name="T18">662,722</text:span><text:span text:style-name="T18">±</text:span><text:span text:style-name="T18">1.96(11,353)</text:span></text:p>
          </table:table-cell>
        </table:table-row>
        <table:table-row table:style-name="表格3.9">
          <table:table-cell table:style-name="表格3.A2" office:value-type="string">
            <text:p text:style-name="P17"/>
          </table:table-cell>
          <table:table-cell table:style-name="表格3.B9"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9</text:span><text:span text:style-name="MT1">年家庭收支調查報告</text:span></text:p>
      </style:header>
      <style:header-left>
        <text:p text:style-name="MP2">The Survey of Family Income and Expenditure, 2000</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01-09-21T17:44:00</dc:date>
    <meta:print-date>2000-08-16T09:16:00</meta:print-date>
    <meta:editing-cycles>14</meta:editing-cycles>
    <meta:editing-duration>PT35M</meta:editing-duration>
    <meta:document-statistic meta:table-count="3" meta:image-count="0" meta:object-count="14" meta:page-count="6" meta:paragraph-count="456" meta:word-count="3595" meta:character-count="3926"/>
    <meta:generator>OpenOffice/4.1.1$Win32 OpenOffice.org_project/411m6$Build-9775</meta:generator>
  </office:meta>
</office:document-meta>
</file>