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4.947cm" fo:margin-left="0.224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0.67cm"/>
    </style:style>
    <style:style style:name="表格2.G" style:family="table-column">
      <style:table-column-properties style:column-width="0.33cm"/>
    </style:style>
    <style:style style:name="表格2.H" style:family="table-column">
      <style:table-column-properties style:column-width="0.34cm"/>
    </style:style>
    <style:style style:name="表格2.K" style:family="table-column">
      <style:table-column-properties style:column-width="0.21cm"/>
    </style:style>
    <style:style style:name="表格2.L" style:family="table-column">
      <style:table-column-properties style:column-width="0.46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24cm"/>
    </style:style>
    <style:style style:name="表格2.P" style:family="table-column">
      <style:table-column-properties style:column-width="1.891cm"/>
    </style:style>
    <style:style style:name="表格2.Q" style:family="table-column">
      <style:table-column-properties style:column-width="1.9cm"/>
    </style:style>
    <style:style style:name="表格2.R" style:family="table-column">
      <style:table-column-properties style:column-width="1.933cm"/>
    </style:style>
    <style:style style:name="表格2.1" style:family="table-row">
      <style:table-row-properties style:min-row-height="0.3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a" style:family="table-column">
      <style:table-column-properties style:column-width="0.554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1.591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5cm"/>
    </style:style>
    <style:style style:name="表格6.K" style:family="table-column">
      <style:table-column-properties style:column-width="0.101cm"/>
    </style:style>
    <style:style style:name="表格6.L" style:family="table-column">
      <style:table-column-properties style:column-width="0.049cm"/>
    </style:style>
    <style:style style:name="表格6.M" style:family="table-column">
      <style:table-column-properties style:column-width="0.051cm"/>
    </style:style>
    <style:style style:name="表格6.P" style:family="table-column">
      <style:table-column-properties style:column-width="0.452cm"/>
    </style:style>
    <style:style style:name="表格6.R" style:family="table-column">
      <style:table-column-properties style:column-width="0.099cm"/>
    </style:style>
    <style:style style:name="表格6.V" style:family="table-column">
      <style:table-column-properties style:column-width="0.152cm"/>
    </style:style>
    <style:style style:name="表格6.Y" style:family="table-column">
      <style:table-column-properties style:column-width="0.501cm"/>
    </style:style>
    <style:style style:name="表格6.Z" style:family="table-column">
      <style:table-column-properties style:column-width="0.499cm"/>
    </style:style>
    <style:style style:name="表格6.k" style:family="table-column">
      <style:table-column-properties style:column-width="0.302cm"/>
    </style:style>
    <style:style style:name="表格6.s" style:family="table-column">
      <style:table-column-properties style:column-width="0.148cm"/>
    </style:style>
    <style:style style:name="表格6.u" style:family="table-column">
      <style:table-column-properties style:column-width="0.25cm"/>
    </style:style>
    <style:style style:name="表格6.AI" style:family="table-column">
      <style:table-column-properties style:column-width="0.601cm"/>
    </style:style>
    <style:style style:name="表格6.AJ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F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J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E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0.3cm"/>
    </style:style>
    <style:style style:name="表格7.G" style:family="table-column">
      <style:table-column-properties style:column-width="0.049cm"/>
    </style:style>
    <style:style style:name="表格7.H" style:family="table-column">
      <style:table-column-properties style:column-width="0.45cm"/>
    </style:style>
    <style:style style:name="表格7.I" style:family="table-column">
      <style:table-column-properties style:column-width="0.4cm"/>
    </style:style>
    <style:style style:name="表格7.J" style:family="table-column">
      <style:table-column-properties style:column-width="1.05cm"/>
    </style:style>
    <style:style style:name="表格7.K" style:family="table-column">
      <style:table-column-properties style:column-width="0.85cm"/>
    </style:style>
    <style:style style:name="表格7.L" style:family="table-column">
      <style:table-column-properties style:column-width="0.349cm"/>
    </style:style>
    <style:style style:name="表格7.M" style:family="table-column">
      <style:table-column-properties style:column-width="0.351cm"/>
    </style:style>
    <style:style style:name="表格7.P" style:family="table-column">
      <style:table-column-properties style:column-width="0.099cm"/>
    </style:style>
    <style:style style:name="表格7.Q" style:family="table-column">
      <style:table-column-properties style:column-width="1.002cm"/>
    </style:style>
    <style:style style:name="表格7.S" style:family="table-column">
      <style:table-column-properties style:column-width="0.497cm"/>
    </style:style>
    <style:style style:name="表格7.T" style:family="table-column">
      <style:table-column-properties style:column-width="0.302cm"/>
    </style:style>
    <style:style style:name="表格7.V" style:family="table-column">
      <style:table-column-properties style:column-width="1.401cm"/>
    </style:style>
    <style:style style:name="表格7.W" style:family="table-column">
      <style:table-column-properties style:column-width="0.148cm"/>
    </style:style>
    <style:style style:name="表格7.X" style:family="table-column">
      <style:table-column-properties style:column-width="0.452cm"/>
    </style:style>
    <style:style style:name="表格7.Y" style:family="table-column">
      <style:table-column-properties style:column-width="1.45cm"/>
    </style:style>
    <style:style style:name="表格7.Z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9" style:family="table-row">
      <style:table-row-properties style:row-height="0.706cm" style:keep-together="true" fo:keep-together="auto"/>
    </style:style>
    <style:style style:name="表格7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H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P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I2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A2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353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E" style:family="table-column">
      <style:table-column-properties style:column-width="0.3cm"/>
    </style:style>
    <style:style style:name="表格9.U" style:family="table-column">
      <style:table-column-properties style:column-width="0.353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3" style:family="table-row">
      <style:table-row-properties style:row-height="0.459cm" style:keep-together="true" fo:keep-together="auto"/>
    </style:style>
    <style:style style:name="表格10.46" style:family="table-row">
      <style:table-row-properties style:row-height="0.882cm" style:keep-together="true" fo:keep-together="auto"/>
    </style:style>
    <style:style style:name="表格11" style:family="table">
      <style:table-properties style:width="15.154cm" fo:margin-left="0.224cm" table:align="left" style:writing-mode="lr-tb"/>
    </style:style>
    <style:style style:name="表格11.A" style:family="table-column">
      <style:table-column-properties style:column-width="3.9cm"/>
    </style:style>
    <style:style style:name="表格11.B" style:family="table-column">
      <style:table-column-properties style:column-width="10.351cm"/>
    </style:style>
    <style:style style:name="表格11.C" style:family="table-column">
      <style:table-column-properties style:column-width="0.903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1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7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1.801cm"/>
    </style:style>
    <style:style style:name="表格12.B" style:family="table-column">
      <style:table-column-properties style:column-width="5.0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18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3" style:family="table">
      <style:table-properties style:width="15.155cm" fo:margin-left="0.224cm" table:align="left" style:writing-mode="lr-tb"/>
    </style:style>
    <style:style style:name="表格13.A" style:family="table-column">
      <style:table-column-properties style:column-width="2.101cm"/>
    </style:style>
    <style:style style:name="表格13.B" style:family="table-column">
      <style:table-column-properties style:column-width="4.75cm"/>
    </style:style>
    <style:style style:name="表格13.C" style:family="table-column">
      <style:table-column-properties style:column-width="0.7cm"/>
    </style:style>
    <style:style style:name="表格13.F" style:family="table-column">
      <style:table-column-properties style:column-width="0.753cm"/>
    </style:style>
    <style:style style:name="表格13.1" style:family="table-row">
      <style:table-row-properties style:min-row-height="0.353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3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line-height="0.353cm"/>
      <style:text-properties fo:font-size="9pt" style:font-size-asian="9pt"/>
    </style:style>
    <style:style style:name="P10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53cm"/>
      <style:text-properties fo:font-size="9pt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3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4" style:family="paragraph" style:parent-style-name="Standard">
      <style:paragraph-properties style:line-height-at-least="0.353cm"/>
      <style:text-properties fo:font-size="9pt" fo:letter-spacing="-0.007cm" style:font-size-asian="9pt"/>
    </style:style>
    <style:style style:name="P25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6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line-height="0.212cm"/>
      <style:text-properties fo:font-size="6pt" style:font-size-asian="6pt"/>
    </style:style>
    <style:style style:name="P34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35" style:family="paragraph" style:parent-style-name="Standard">
      <style:paragraph-properties fo:line-height="0.353cm" fo:text-align="center" style:justify-single-word="false"/>
    </style:style>
    <style:style style:name="P36" style:family="paragraph" style:parent-style-name="Standard">
      <style:paragraph-properties fo:line-height="0.318cm"/>
    </style:style>
    <style:style style:name="P37" style:family="paragraph" style:parent-style-name="Standard">
      <style:paragraph-properties fo:line-height="0.318cm" fo:text-align="center" style:justify-single-word="false"/>
    </style:style>
    <style:style style:name="P38" style:family="paragraph" style:parent-style-name="Standard">
      <style:paragraph-properties fo:line-height="0.247cm" fo:text-align="center" style:justify-single-word="false"/>
    </style:style>
    <style:style style:name="P39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0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1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2" style:family="paragraph" style:parent-style-name="Standard">
      <style:paragraph-properties fo:line-height="0.282cm"/>
      <style:text-properties fo:font-size="8pt" style:font-size-asian="8pt"/>
    </style:style>
    <style:style style:name="P43" style:family="paragraph" style:parent-style-name="Standard">
      <style:paragraph-properties style:line-height-at-least="0.318cm"/>
      <style:text-properties fo:font-size="8pt" style:font-size-asian="8pt"/>
    </style:style>
    <style:style style:name="P44" style:family="paragraph" style:parent-style-name="Standard">
      <style:paragraph-properties fo:line-height="0.318cm"/>
      <style:text-properties fo:font-size="8pt" style:font-size-asian="8pt"/>
    </style:style>
    <style:style style:name="P45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46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47" style:family="paragraph" style:parent-style-name="Standard">
      <style:paragraph-properties style:line-height-at-least="0.318cm" style:snap-to-layout-grid="false"/>
      <style:text-properties fo:font-size="8pt" fo:letter-spacing="-0.018cm" style:font-size-asian="8pt"/>
    </style:style>
    <style:style style:name="P48" style:family="paragraph" style:parent-style-name="Standard">
      <style:paragraph-properties fo:line-height="0.388cm" fo:text-align="center" style:justify-single-word="false"/>
    </style:style>
    <style:style style:name="P49" style:family="paragraph" style:parent-style-name="Standard">
      <style:paragraph-properties style:line-height-at-least="0.318cm"/>
    </style:style>
    <style:style style:name="P50" style:family="paragraph" style:parent-style-name="Standard">
      <style:paragraph-properties fo:line-height="0.071cm"/>
    </style:style>
    <style:style style:name="P51" style:family="paragraph" style:parent-style-name="Standard">
      <style:paragraph-properties fo:line-height="0.071cm"/>
      <style:text-properties fo:font-size="2pt" style:font-size-asian="2pt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159"/>
    </style:style>
    <style:style style:name="P53" style:family="paragraph" style:parent-style-name="Standard">
      <style:paragraph-properties fo:margin-top="0.212cm" fo:margin-bottom="0cm" fo:line-height="0.353cm" fo:text-align="center" style:justify-single-word="false"/>
    </style:style>
    <style:style style:name="P54" style:family="paragraph" style:parent-style-name="Standard">
      <style:paragraph-properties fo:margin-top="0.212cm" fo:margin-bottom="0cm" fo:line-height="0.318cm" fo:text-align="center" style:justify-single-word="false"/>
      <style:text-properties fo:font-size="9pt" style:font-size-asian="9pt"/>
    </style:style>
    <style:style style:name="P55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56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57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58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59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60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1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2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3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4" style:family="paragraph" style:parent-style-name="Standard">
      <style:paragraph-properties fo:margin-top="0.176cm" fo:margin-bottom="0cm" fo:line-height="0.388cm"/>
    </style:style>
    <style:style style:name="P65" style:family="paragraph" style:parent-style-name="Standard">
      <style:paragraph-properties fo:margin-top="0.176cm" fo:margin-bottom="0cm" fo:line-height="0.388cm" fo:text-align="center" style:justify-single-word="false"/>
    </style:style>
    <style:style style:name="P66" style:family="paragraph" style:parent-style-name="Standard">
      <style:paragraph-properties fo:margin-top="0.176cm" fo:margin-bottom="0cm" fo:line-height="0.353cm" fo:text-align="center" style:justify-single-word="false"/>
      <style:text-properties fo:font-size="9pt" style:font-size-asian="9pt"/>
    </style:style>
    <style:style style:name="P67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68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69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70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1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2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3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74" style:family="paragraph" style:parent-style-name="Standard">
      <style:paragraph-properties fo:margin-left="0.3cm" fo:margin-right="0cm" fo:line-height="0.353cm" fo:text-indent="-0.3cm" style:auto-text-indent="false"/>
    </style:style>
    <style:style style:name="P75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76" style:family="paragraph" style:parent-style-name="Standard">
      <style:paragraph-properties fo:margin-left="0.3cm" fo:margin-right="0cm" fo:line-height="0.353cm" fo:text-indent="0cm" style:auto-text-indent="false"/>
      <style:text-properties fo:font-size="9pt" style:font-size-asian="9pt"/>
    </style:style>
    <style:style style:name="P77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78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79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80" style:family="paragraph" style:parent-style-name="Standard">
      <style:paragraph-properties fo:margin-top="0.035cm" fo:margin-bottom="0cm" fo:line-height="0.353cm" fo:text-align="center" style:justify-single-word="false"/>
    </style:style>
    <style:style style:name="P81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82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83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84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85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86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87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88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89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90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91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92" style:family="paragraph" style:parent-style-name="Standard">
      <style:paragraph-properties fo:margin-top="0.035cm" fo:margin-bottom="0cm" fo:line-height="0.388cm"/>
    </style:style>
    <style:style style:name="P93" style:family="paragraph" style:parent-style-name="Standard">
      <style:paragraph-properties fo:margin-top="0.035cm" fo:margin-bottom="0cm" fo:line-height="0.388cm" fo:text-align="center" style:justify-single-word="false"/>
    </style:style>
    <style:style style:name="P94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95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96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97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98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99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00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01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02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03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04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05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06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07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08" style:family="paragraph" style:parent-style-name="Standard">
      <style:paragraph-properties fo:margin-left="0.501cm" fo:margin-right="0cm" fo:margin-top="0.035cm" fo:margin-bottom="0cm" fo:line-height="0.388cm" fo:text-indent="-0.501cm" style:auto-text-indent="false"/>
      <style:text-properties fo:font-size="9pt" fo:font-weight="bold" style:font-size-asian="9pt" style:font-weight-asian="bold"/>
    </style:style>
    <style:style style:name="P109" style:family="paragraph" style:parent-style-name="Standard">
      <style:paragraph-properties fo:margin-top="0.035cm" fo:margin-bottom="0.035cm"/>
    </style:style>
    <style:style style:name="P110" style:family="paragraph" style:parent-style-name="Standard">
      <style:paragraph-properties fo:margin-top="0.035cm" fo:margin-bottom="0.035cm" style:line-height-at-least="0.353cm"/>
    </style:style>
    <style:style style:name="P111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12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13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14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15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16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17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18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19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20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21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22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23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24" style:family="paragraph" style:parent-style-name="Standard">
      <style:paragraph-properties fo:margin-top="0.529cm" fo:margin-bottom="0cm" style:line-height-at-least="0.353cm" fo:text-align="center" style:justify-single-word="false"/>
    </style:style>
    <style:style style:name="P125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26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27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28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29" style:family="paragraph" style:parent-style-name="Standard">
      <style:paragraph-properties fo:margin-top="0cm" fo:margin-bottom="0.035cm" style:line-height-at-least="0.353cm"/>
    </style:style>
    <style:style style:name="P130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31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32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33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34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35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6" style:family="paragraph" style:parent-style-name="Header">
      <style:paragraph-properties style:line-height-at-least="0.635cm"/>
    </style:style>
    <style:style style:name="P137" style:family="paragraph" style:parent-style-name="Header">
      <style:paragraph-properties style:line-height-at-least="0.635cm" fo:text-align="end" style:justify-single-word="false"/>
    </style:style>
    <style:style style:name="P138" style:family="paragraph">
      <style:paragraph-properties fo:text-align="center" style:writing-mode="lr-tb"/>
    </style:style>
    <style:style style:name="P139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7pt" style:font-size-asian="7pt" style:font-name-complex="華康細圓體"/>
    </style:style>
    <style:style style:name="T6" style:family="text">
      <style:text-properties style:font-name="Times New Roman" fo:font-size="14pt" fo:letter-spacing="0.035cm" fo:font-weight="bold" style:font-size-asian="14pt" style:font-weight-asian="bold" style:font-name-complex="Times New Roman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etter-spacing="0.116cm" style:font-size-asian="9pt"/>
    </style:style>
    <style:style style:name="T10" style:family="text">
      <style:text-properties fo:font-size="9pt" fo:letter-spacing="0.071cm" style:font-size-asian="9pt"/>
    </style:style>
    <style:style style:name="T11" style:family="text">
      <style:text-properties fo:font-size="9pt" fo:letter-spacing="0.042cm" style:font-size-asian="9pt"/>
    </style:style>
    <style:style style:name="T12" style:family="text">
      <style:text-properties fo:font-size="9pt" fo:letter-spacing="0.042cm" style:font-size-asian="9pt"/>
    </style:style>
    <style:style style:name="T13" style:family="text">
      <style:text-properties fo:font-size="9pt" fo:letter-spacing="-0.014cm" style:font-size-asian="9pt"/>
    </style:style>
    <style:style style:name="T14" style:family="text">
      <style:text-properties fo:font-size="9pt" fo:letter-spacing="-0.014cm" style:font-size-asian="9pt"/>
    </style:style>
    <style:style style:name="T15" style:family="text">
      <style:text-properties fo:font-size="9pt" fo:letter-spacing="0.035cm" style:font-size-asian="9pt"/>
    </style:style>
    <style:style style:name="T16" style:family="text">
      <style:text-properties fo:font-size="9pt" fo:letter-spacing="0.035cm" style:font-size-asian="9pt"/>
    </style:style>
    <style:style style:name="T17" style:family="text">
      <style:text-properties fo:font-size="9pt" fo:letter-spacing="-0.021cm" style:font-size-asian="9pt"/>
    </style:style>
    <style:style style:name="T18" style:family="text">
      <style:text-properties fo:font-size="9pt" fo:letter-spacing="-0.021cm" style:font-size-asian="9pt"/>
    </style:style>
    <style:style style:name="T19" style:family="text">
      <style:text-properties fo:font-size="9pt" fo:letter-spacing="-0.004cm" style:font-size-asian="9pt"/>
    </style:style>
    <style:style style:name="T20" style:family="text">
      <style:text-properties fo:font-size="9pt" fo:letter-spacing="-0.004cm" style:font-size-asian="9pt"/>
    </style:style>
    <style:style style:name="T21" style:family="text">
      <style:text-properties fo:font-size="9pt" style:text-underline-style="solid" style:text-underline-width="auto" style:text-underline-color="font-color" style:font-size-asian="9pt"/>
    </style:style>
    <style:style style:name="T22" style:family="text">
      <style:text-properties fo:font-size="9pt" fo:letter-spacing="0.081cm" style:font-size-asian="9pt"/>
    </style:style>
    <style:style style:name="T23" style:family="text">
      <style:text-properties fo:font-size="9pt" fo:letter-spacing="0.212cm" style:font-size-asian="9pt"/>
    </style:style>
    <style:style style:name="T24" style:family="text">
      <style:text-properties fo:font-size="9pt" fo:letter-spacing="0.021cm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fo:letter-spacing="-0.018cm" style:font-size-asian="9pt"/>
    </style:style>
    <style:style style:name="T28" style:family="text">
      <style:text-properties fo:font-size="9pt" fo:letter-spacing="-0.018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ize="9pt" fo:letter-spacing="-0.011cm" style:font-size-asian="9pt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fo:font-size="9pt" fo:letter-spacing="-0.007cm" style:font-size-asian="9pt"/>
    </style:style>
    <style:style style:name="T33" style:family="text">
      <style:text-properties fo:font-size="9pt" fo:letter-spacing="0.106cm" style:font-size-asian="9pt"/>
    </style:style>
    <style:style style:name="T34" style:family="text">
      <style:text-properties fo:font-size="9pt" fo:letter-spacing="0.106cm" style:font-size-asian="9pt"/>
    </style:style>
    <style:style style:name="T35" style:family="text">
      <style:text-properties fo:font-size="9pt" fo:letter-spacing="-0.025cm" style:font-size-asian="9pt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7pt" style:font-size-asian="7pt"/>
    </style:style>
    <style:style style:name="T38" style:family="text">
      <style:text-properties fo:font-size="7pt" style:text-underline-style="solid" style:text-underline-width="auto" style:text-underline-color="font-color" style:font-size-asian="7pt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text-underline-style="solid" style:text-underline-width="auto" style:text-underline-color="font-color" style:font-size-asian="8pt"/>
    </style:style>
    <style:style style:name="T42" style:family="text">
      <style:text-properties fo:font-size="8pt" fo:letter-spacing="-0.035cm" style:font-size-asian="8pt"/>
    </style:style>
    <style:style style:name="T43" style:family="text">
      <style:text-properties fo:font-size="8pt" fo:letter-spacing="-0.035cm" style:font-size-asian="8pt"/>
    </style:style>
    <style:style style:name="T44" style:family="text">
      <style:text-properties fo:font-size="8pt" fo:letter-spacing="-0.035cm" style:text-underline-style="solid" style:text-underline-width="auto" style:text-underline-color="font-color" style:font-size-asian="8pt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font-size="8pt" fo:font-weight="bold" style:font-size-asian="8pt" style:font-weight-asian="bold"/>
    </style:style>
    <style:style style:name="T47" style:family="text">
      <style:text-properties fo:font-size="8pt" fo:font-weight="bold" style:font-size-asian="8pt" style:font-weight-asian="bold" style:font-weight-complex="bold"/>
    </style:style>
    <style:style style:name="T48" style:family="text">
      <style:text-properties fo:font-size="8pt" fo:letter-spacing="-0.007cm" style:font-size-asian="8pt"/>
    </style:style>
    <style:style style:name="T49" style:family="text">
      <style:text-properties fo:font-size="8pt" fo:letter-spacing="-0.007cm" style:font-size-asian="8pt"/>
    </style:style>
    <style:style style:name="T50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1" style:family="text">
      <style:text-properties fo:font-size="8pt" fo:letter-spacing="-0.007cm" fo:font-weight="bold" style:font-size-asian="8pt" style:font-weight-asian="bold"/>
    </style:style>
    <style:style style:name="T52" style:family="text">
      <style:text-properties fo:font-size="8pt" fo:letter-spacing="-0.007cm" fo:font-weight="bold" style:font-size-asian="8pt" style:font-weight-asian="bold" style:font-weight-complex="bold"/>
    </style:style>
    <style:style style:name="T53" style:family="text">
      <style:text-properties fo:font-size="8pt" fo:letter-spacing="-0.007cm" fo:font-weight="bold" style:font-size-asian="8pt" style:font-weight-asian="bold"/>
    </style:style>
    <style:style style:name="T54" style:family="text">
      <style:text-properties fo:font-size="8pt" fo:letter-spacing="-0.018cm" style:font-size-asian="8pt"/>
    </style:style>
    <style:style style:name="T55" style:family="text">
      <style:text-properties fo:font-size="8pt" fo:letter-spacing="-0.018cm" style:font-size-asian="8pt"/>
    </style:style>
    <style:style style:name="T56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57" style:family="text">
      <style:text-properties fo:font-size="8pt" fo:letter-spacing="-0.018cm" fo:font-weight="bold" style:font-size-asian="8pt" style:font-weight-asian="bold"/>
    </style:style>
    <style:style style:name="T58" style:family="text">
      <style:text-properties fo:font-size="8pt" fo:background-color="#bfbfbf" style:font-size-asian="8pt"/>
    </style:style>
    <style:style style:name="T59" style:family="text">
      <style:text-properties fo:font-size="8pt" fo:background-color="#bfbfbf" style:font-size-asian="8pt"/>
    </style:style>
    <style:style style:name="T60" style:family="text">
      <style:text-properties fo:font-size="8pt" fo:letter-spacing="-0.011cm" style:font-size-asian="8pt"/>
    </style:style>
    <style:style style:name="T61" style:family="text">
      <style:text-properties fo:font-size="8pt" fo:letter-spacing="-0.011cm" style:font-size-asian="8pt"/>
    </style:style>
    <style:style style:name="T62" style:family="text">
      <style:text-properties fo:font-size="8pt" fo:letter-spacing="-0.004cm" style:font-size-asian="8pt"/>
    </style:style>
    <style:style style:name="T63" style:family="text">
      <style:text-properties fo:font-size="8pt" fo:letter-spacing="-0.004cm" style:font-size-asian="8pt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font-name="細明體"/>
    </style:style>
    <style:style style:name="T66" style:family="text">
      <style:text-properties style:font-name="Wingdings" fo:font-size="9pt" style:font-size-asian="9pt"/>
    </style:style>
    <style:style style:name="T67" style:family="text">
      <style:text-properties fo:font-size="11pt" fo:font-weight="bold" style:font-size-asian="11pt" style:font-weight-asian="bold"/>
    </style:style>
    <style:style style:name="T68" style:family="text">
      <style:text-properties fo:font-size="11pt" fo:font-weight="bold" style:font-size-asian="11pt" style:font-weight-asian="bold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style:font-size-asian="11pt"/>
    </style:style>
    <style:style style:name="T71" style:family="text">
      <style:text-properties fo:font-size="6pt" style:text-underline-style="solid" style:text-underline-width="auto" style:text-underline-color="font-color" style:font-size-asian="6pt"/>
    </style:style>
    <style:style style:name="T72" style:family="text">
      <style:text-properties fo:font-size="6pt" style:font-size-asian="6pt"/>
    </style:style>
    <style:style style:name="T73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74" style:family="text">
      <style:text-properties fo:font-size="6pt" fo:letter-spacing="-0.011cm" style:font-size-asian="6pt"/>
    </style:style>
    <style:style style:name="T75" style:family="text">
      <style:text-properties fo:font-size="6pt" fo:letter-spacing="-0.007cm" style:font-size-asian="6pt"/>
    </style:style>
    <style:style style:name="T76" style:family="text">
      <style:text-properties fo:font-size="6pt" fo:letter-spacing="-0.004cm" style:font-size-asian="6pt"/>
    </style:style>
    <style:style style:name="T77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78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9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80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附錄四、八十</text:span><text:span text:style-name="T6">九</text:span><text:span text:style-name="T2">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樣本名冊戶長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<text:span text:style-name="T7">住</text:span><text:span text:style-name="T7"> </text:span><text:span text:style-name="T7">址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經濟戶長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3"/>
      <text:p text:style-name="P34"><draw:line text:anchor-type="char" draw:z-index="0" draw:style-name="gr1" draw:text-style-name="P138" svg:x1="0cm" svg:y1="0cm" svg:x2="15.453cm" svg:y2="0.002cm"><text:p/></draw:line>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2" office:value-type="string">
            <text:p text:style-name="P35"><text:span text:style-name="T7">統計地區分類</text:span><text:span text:style-name="T9">村里編</text:span><text:span text:style-name="T7">號</text:span></text:p>
          </table:table-cell>
          <table:covered-table-cell/>
          <table:table-cell table:style-name="表格2.C1" office:value-type="string">
            <text:p text:style-name="P14"/>
          </table:table-cell>
          <table:table-cell table:style-name="表格2.C1" office:value-type="string">
            <text:p text:style-name="P14"/>
          </table:table-cell>
          <table:table-cell table:style-name="表格2.C1" office:value-type="string">
            <text:p text:style-name="P14"/>
          </table:table-cell>
          <table:table-cell table:style-name="表格2.C1" office:value-type="string">
            <text:p text:style-name="P14"/>
          </table:table-cell>
          <table:table-cell table:style-name="表格2.C1" table:number-columns-spanned="2" office:value-type="string">
            <text:p text:style-name="P14"/>
          </table:table-cell>
          <table:covered-table-cell/>
          <table:table-cell table:style-name="表格2.C1" office:value-type="string">
            <text:p text:style-name="P14"/>
          </table:table-cell>
          <table:table-cell table:style-name="表格2.C1" office:value-type="string">
            <text:p text:style-name="P14"/>
          </table:table-cell>
          <table:table-cell table:style-name="表格2.C1" table:number-columns-spanned="2" office:value-type="string">
            <text:p text:style-name="P14"/>
          </table:table-cell>
          <table:covered-table-cell/>
          <table:table-cell table:style-name="表格2.C1" table:number-columns-spanned="2" office:value-type="string">
            <text:p text:style-name="P14"/>
          </table:table-cell>
          <table:covered-table-cell/>
          <table:table-cell table:style-name="表格2.C1" office:value-type="string">
            <text:p text:style-name="P14"/>
          </table:table-cell>
          <table:table-cell table:style-name="表格2.P1" table:number-columns-spanned="3" office:value-type="string">
            <text:p text:style-name="P53"><text:span text:style-name="T10">農牧戶樣本戶分</text:span><text:span text:style-name="T7">類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4">行政區代號</text:p>
          </table:table-cell>
          <table:covered-table-cell/>
          <table:table-cell table:style-name="表格2.C2" table:number-columns-spanned="3" office:value-type="string">
            <text:p text:style-name="P54">層別代號</text:p>
          </table:table-cell>
          <table:covered-table-cell/>
          <table:covered-table-cell/>
          <table:table-cell table:style-name="表格2.C2" table:number-columns-spanned="4" office:value-type="string">
            <text:p text:style-name="P54">村里代號</text:p>
          </table:table-cell>
          <table:covered-table-cell/>
          <table:covered-table-cell/>
          <table:covered-table-cell/>
          <table:table-cell table:style-name="表格2.C2" table:number-columns-spanned="6" office:value-type="string">
            <text:p text:style-name="P54">樣本戶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7"><text:span text:style-name="T11">1.</text:span><text:span text:style-name="T11">農牧</text:span><text:span text:style-name="T7">戶</text:span></text:p>
            <text:p text:style-name="P37"><text:span text:style-name="T7">2.</text:span><text:span text:style-name="T7">非農牧戶</text:span></text:p>
          </table:table-cell>
          <table:table-cell table:style-name="表格2.C2" office:value-type="string">
            <text:p text:style-name="P37"><text:span text:style-name="T10">耕地</text:span><text:span text:style-name="T7">面</text:span></text:p>
            <text:p text:style-name="P37"><text:span text:style-name="T10">積分</text:span><text:span text:style-name="T7">組</text:span></text:p>
          </table:table-cell>
          <table:table-cell table:style-name="表格2.R2" office:value-type="string">
            <text:p text:style-name="P37"><text:span text:style-name="T10">專業</text:span><text:span text:style-name="T7">兼</text:span></text:p>
            <text:p text:style-name="P37"><text:span text:style-name="T10">業分</text:span><text:span text:style-name="T7">組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3"/>
          </table:table-cell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P3" office:value-type="string">
            <text:p text:style-name="P3"/>
          </table:table-cell>
          <table:table-cell table:style-name="表格2.Q3" office:value-type="string">
            <text:p text:style-name="P3"/>
          </table:table-cell>
          <table:table-cell table:style-name="表格2.R3" office:value-type="string">
            <text:p text:style-name="P3"/>
          </table:table-cell>
        </table:table-row>
      </table:table>
      <text:p text:style-name="P61">一、戶口組成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8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10"/>
        <table:table-column table:style-name="表格3.a"/>
        <table:table-row table:style-name="表格3.1"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C1" office:value-type="string">
            <text:p text:style-name="P10">戶</text:p>
          </table:table-cell>
          <table:table-cell table:style-name="表格3.C1" office:value-type="string">
            <text:p text:style-name="P9">與之</text:p>
          </table:table-cell>
          <table:table-cell table:style-name="表格3.C1" office:value-type="string">
            <text:p text:style-name="P10">性</text:p>
          </table:table-cell>
          <table:table-cell table:style-name="表格3.C1" office:value-type="string">
            <text:p text:style-name="P10">年</text:p>
          </table:table-cell>
          <table:table-cell table:style-name="表格3.C1" office:value-type="string">
            <text:p text:style-name="P10">教</text:p>
          </table:table-cell>
          <table:table-cell table:style-name="表格3.C1" office:value-type="string">
            <text:p text:style-name="P10">畢</text:p>
          </table:table-cell>
          <table:table-cell table:style-name="表格3.I1" table:number-columns-spanned="3" office:value-type="string">
            <text:p text:style-name="P35"><text:span text:style-name="T7">本</text:span><text:span text:style-name="T7"> </text:span><text:span text:style-name="T7">業</text:span></text:p>
          </table:table-cell>
          <table:covered-table-cell/>
          <table:covered-table-cell/>
          <table:table-cell table:style-name="表格3.C1" office:value-type="string">
            <text:p text:style-name="P10">兼</text:p>
          </table:table-cell>
          <table:table-cell table:style-name="表格3.C1" office:value-type="string">
            <text:p text:style-name="P9">社特</text:p>
          </table:table-cell>
          <table:table-cell table:style-name="表格3.C1" office:value-type="string">
            <text:p text:style-name="P10">從</text:p>
          </table:table-cell>
          <table:table-cell table:style-name="表格3.C1" office:value-type="string">
            <text:p text:style-name="P10">就</text:p>
          </table:table-cell>
          <table:table-cell table:style-name="表格3.C1" office:value-type="string">
            <text:p text:style-name="P9">所編</text:p>
          </table:table-cell>
          <table:table-cell table:style-name="表格3.C1" office:value-type="string">
            <text:p text:style-name="P10">工</text:p>
          </table:table-cell>
          <table:table-cell table:style-name="表格3.C1" office:value-type="string">
            <text:p text:style-name="P10">婚</text:p>
          </table:table-cell>
          <table:table-cell table:style-name="表格3.I1" table:number-columns-spanned="5" office:value-type="string">
            <text:p text:style-name="P22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22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0">項</text:p>
            <text:p text:style-name="P10"/>
            <text:p text:style-name="P10"/>
            <text:p text:style-name="P10">目</text:p>
          </table:table-cell>
          <table:covered-table-cell/>
          <table:table-cell table:style-name="表格3.C2" office:value-type="string">
            <text:p text:style-name="P10">內人口代號</text:p>
          </table:table-cell>
          <table:table-cell table:style-name="表格3.C2" office:value-type="string">
            <text:p text:style-name="P9">經</text:p>
            <text:p text:style-name="P9">濟關</text:p>
            <text:p text:style-name="P9">戶</text:p>
            <text:p text:style-name="P9">長係</text:p>
          </table:table-cell>
          <table:table-cell table:style-name="表格3.C2" office:value-type="string">
            <text:p text:style-name="P16"/>
            <text:p text:style-name="P10"/>
            <text:p text:style-name="P10"/>
            <text:p text:style-name="P10">別</text:p>
          </table:table-cell>
          <table:table-cell table:style-name="表格3.C2" office:value-type="string">
            <text:p text:style-name="P16"/>
            <text:p text:style-name="P10"/>
            <text:p text:style-name="P10"/>
            <text:p text:style-name="P10">齡</text:p>
          </table:table-cell>
          <table:table-cell table:style-name="表格3.C2" office:value-type="string">
            <text:p text:style-name="P10">育程度別</text:p>
          </table:table-cell>
          <table:table-cell table:style-name="表格3.C2" office:value-type="string">
            <text:p text:style-name="P10">業或肄業</text:p>
          </table:table-cell>
          <table:table-cell table:style-name="表格3.I2" office:value-type="string">
            <text:p text:style-name="P10">部門別</text:p>
          </table:table-cell>
          <table:table-cell table:style-name="表格3.I2" office:value-type="string">
            <text:p text:style-name="P10">行業別</text:p>
          </table:table-cell>
          <table:table-cell table:style-name="表格3.I2" office:value-type="string">
            <text:p text:style-name="P10">職業別</text:p>
          </table:table-cell>
          <table:table-cell table:style-name="表格3.C2" office:value-type="string">
            <text:p text:style-name="P10">業別</text:p>
          </table:table-cell>
          <table:table-cell table:style-name="表格3.C2" office:value-type="string">
            <text:p text:style-name="P9">會性</text:p>
            <text:p text:style-name="P9">經編</text:p>
            <text:p text:style-name="P9">濟號</text:p>
          </table:table-cell>
          <table:table-cell table:style-name="表格3.C2" office:value-type="string">
            <text:p text:style-name="P9">業身分</text:p>
          </table:table-cell>
          <table:table-cell table:style-name="表格3.C2" office:value-type="string">
            <text:p text:style-name="P10">業別編號</text:p>
          </table:table-cell>
          <table:table-cell table:style-name="表格3.C2" office:value-type="string">
            <text:p text:style-name="P9">得</text:p>
            <text:p text:style-name="P9">收</text:p>
            <text:p text:style-name="P9">入</text:p>
            <text:p text:style-name="P9">者號</text:p>
          </table:table-cell>
          <table:table-cell table:style-name="表格3.C2" office:value-type="string">
            <text:p text:style-name="P9">作</text:p>
            <text:p text:style-name="P9">地</text:p>
            <text:p text:style-name="P9">點</text:p>
          </table:table-cell>
          <table:table-cell table:style-name="表格3.C2" office:value-type="string">
            <text:p text:style-name="P9">姻</text:p>
            <text:p text:style-name="P9">狀</text:p>
            <text:p text:style-name="P9">況</text:p>
          </table:table-cell>
          <table:table-cell table:style-name="表格3.I2" office:value-type="string">
            <text:p text:style-name="P10">門診次數</text:p>
          </table:table-cell>
          <table:table-cell table:style-name="表格3.I2" office:value-type="string">
            <text:p text:style-name="P10">住院日數</text:p>
          </table:table-cell>
          <table:table-cell table:style-name="表格3.I2" office:value-type="string">
            <text:p text:style-name="P10">健保身分別</text:p>
          </table:table-cell>
          <table:table-cell table:style-name="表格3.I2" office:value-type="string">
            <text:p text:style-name="P10">繳健保費者</text:p>
          </table:table-cell>
          <table:table-cell table:style-name="表格3.I2" office:value-type="string">
            <text:p text:style-name="P10">健保費用</text:p>
          </table:table-cell>
          <table:table-cell table:style-name="表格3.I2" office:value-type="string">
            <text:p text:style-name="P35"><text:span text:style-name="T7">投保身分</text:span><text:span text:style-name="T7">I</text:span></text:p>
          </table:table-cell>
          <table:table-cell table:style-name="表格3.I2" office:value-type="string">
            <text:p text:style-name="P35"><text:span text:style-name="T7">投保月數</text:span><text:span text:style-name="T7">I</text:span></text:p>
          </table:table-cell>
          <table:table-cell table:style-name="表格3.I2" office:value-type="string">
            <text:p text:style-name="P35"><text:span text:style-name="T7">投保身分</text:span><text:span text:style-name="T7">II</text:span></text:p>
          </table:table-cell>
          <table:table-cell table:style-name="表格3.a2" office:value-type="string">
            <text:p text:style-name="P35"><text:span text:style-name="T7">投保月數</text:span><text:span text:style-name="T7">II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13">(</text:span><text:span text:style-name="T13">一</text:span><text:span text:style-name="T13">)</text:span></text:p>
          </table:table-cell>
          <table:table-cell table:style-name="表格3.A3" office:value-type="string">
            <text:p text:style-name="P4"></text:p>
          </table:table-cell>
          <table:table-cell table:style-name="表格3.C3" office:value-type="string">
            <text:p text:style-name="P4">01</text:p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X1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>與</text:p>
          </table:table-cell>
          <table:table-cell table:style-name="表格3.A3" office:value-type="string">
            <text:p text:style-name="P4">共</text:p>
          </table:table-cell>
          <table:table-cell table:style-name="表格3.C3" office:value-type="string">
            <text:p text:style-name="P4">02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C3" office:value-type="string">
            <text:p text:style-name="P4">03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>戶</text:p>
          </table:table-cell>
          <table:table-cell table:style-name="表格3.A3" office:value-type="string">
            <text:p text:style-name="P4">同</text:p>
          </table:table-cell>
          <table:table-cell table:style-name="表格3.C3" office:value-type="string">
            <text:p text:style-name="P2"><text:span text:style-name="T7">04</text:span>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C7" office:value-type="string">
            <text:p text:style-name="P4">05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>長</text:p>
          </table:table-cell>
          <table:table-cell table:style-name="表格3.A3" office:value-type="string">
            <text:p text:style-name="P4">生</text:p>
          </table:table-cell>
          <table:table-cell table:style-name="表格3.D4" office:value-type="string">
            <text:p text:style-name="P4">06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D4" office:value-type="string">
            <text:p text:style-name="P4">07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>同</text:p>
          </table:table-cell>
          <table:table-cell table:style-name="表格3.A3" office:value-type="string">
            <text:p text:style-name="P4">活</text:p>
          </table:table-cell>
          <table:table-cell table:style-name="表格3.D4" office:value-type="string">
            <text:p text:style-name="P4">08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D4" office:value-type="string">
            <text:p text:style-name="P4">09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>戶</text:p>
          </table:table-cell>
          <table:table-cell table:style-name="表格3.A2" office:value-type="string">
            <text:p text:style-name="P4">者</text:p>
          </table:table-cell>
          <table:table-cell table:style-name="表格3.C12" office:value-type="string">
            <text:p text:style-name="P4">10</text:p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C12" office:value-type="string">
            <text:p text:style-name="P3"/>
          </table:table-cell>
          <table:table-cell table:style-name="表格3.a1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39"><draw:frame draw:style-name="fr1" draw:name="框架1" text:anchor-type="char" svg:x="1.03cm" svg:y="0.074cm" svg:width="0.478cm" svg:height="1.653cm" draw:z-index="4"><draw:text-box><text:p text:style-name="P38"><text:span text:style-name="T5"></text:span><text:span text:style-name="T37">非共同生活</text:span></text:p></draw:text-box></draw:frame></text:p>
          </table:table-cell>
          <table:table-cell table:style-name="表格3.A3" office:value-type="string">
            <text:p text:style-name="P5"/>
          </table:table-cell>
          <table:table-cell table:style-name="表格3.I1" office:value-type="string">
            <text:p text:style-name="P4">51</text:p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X1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>籍</text:p>
          </table:table-cell>
          <table:table-cell table:style-name="表格3.A3" office:value-type="string">
            <text:p text:style-name="P5"/>
          </table:table-cell>
          <table:table-cell table:style-name="表格3.D4" office:value-type="string">
            <text:p text:style-name="P4">52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D4" office:value-type="string">
            <text:p text:style-name="P62">53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4">者</text:p>
          </table:table-cell>
          <table:table-cell table:style-name="表格3.A2" office:value-type="string">
            <text:p text:style-name="P5"/>
          </table:table-cell>
          <table:table-cell table:style-name="表格3.I2" office:value-type="string">
            <text:p text:style-name="P4">54</text:p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a2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9"><draw:frame draw:style-name="fr2" draw:name="框架2" text:anchor-type="char" svg:x="0.422cm" svg:y="0.101cm" svg:width="1.06cm" svg:height="1.501cm" draw:z-index="12"><draw:text-box><text:p text:style-name="P42">與戶生</text:p><text:p text:style-name="P42">戶籍活</text:p><text:p text:style-name="P42">長但者</text:p><text:p text:style-name="P42">非共</text:p><text:p text:style-name="P42">同同</text:p></draw:text-box></draw:frame></text:p>
          </table:table-cell>
          <table:table-cell table:style-name="表格3.B17" office:value-type="string">
            <text:p text:style-name="P5"/>
          </table:table-cell>
          <table:table-cell table:style-name="表格3.I1" office:value-type="string">
            <text:p text:style-name="P4">31</text:p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I1" office:value-type="string">
            <text:p text:style-name="P3"/>
          </table:table-cell>
          <table:table-cell table:style-name="表格3.X1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18" office:value-type="string">
            <text:p text:style-name="P5"/>
          </table:table-cell>
          <table:table-cell table:style-name="表格3.D4" office:value-type="string">
            <text:p text:style-name="P4">32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B18" office:value-type="string">
            <text:p text:style-name="P5"/>
          </table:table-cell>
          <table:table-cell table:style-name="表格3.D4" office:value-type="string">
            <text:p text:style-name="P4">33</text:p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0" office:value-type="string">
            <text:p text:style-name="P5"/>
          </table:table-cell>
          <table:table-cell table:style-name="表格3.I2" office:value-type="string">
            <text:p text:style-name="P4">34</text:p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a2" office:value-type="string">
            <text:p text:style-name="P3"/>
          </table:table-cell>
        </table:table-row>
      </table:table>
      <text:p text:style-name="P63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5"><text:span text:style-name="T7">名</text:span><text:span text:style-name="T7"> <text:s/></text:span><text:span text:style-name="T7">稱</text:span></text:p>
          </table:table-cell>
          <table:table-cell table:style-name="表格4.B1" office:value-type="string">
            <text:p text:style-name="P65"><text:span text:style-name="T7">數</text:span><text:span text:style-name="T7"> </text:span><text:span text:style-name="T7">量</text:span></text:p>
          </table:table-cell>
          <table:table-cell table:style-name="表格4.B1" office:value-type="string">
            <text:p text:style-name="P11">本年內</text:p>
            <text:p text:style-name="P11">購置費</text:p>
          </table:table-cell>
          <table:table-cell table:style-name="表格4.B1" office:value-type="string">
            <text:p text:style-name="P11">修理及</text:p>
            <text:p text:style-name="P11">保養費</text:p>
          </table:table-cell>
          <table:table-cell table:style-name="表格4.A1" office:value-type="string">
            <text:p text:style-name="P65"><text:span text:style-name="T7">使</text:span><text:span text:style-name="T7"> <text:s/></text:span><text:span text:style-name="T7">用</text:span><text:span text:style-name="T7"> <text:s/></text:span><text:span text:style-name="T7">費</text:span></text:p>
          </table:table-cell>
          <table:table-cell table:style-name="表格4.A1" office:value-type="string">
            <text:p text:style-name="P65"><text:span text:style-name="T7">名</text:span><text:span text:style-name="T7"> <text:s/></text:span><text:span text:style-name="T7">稱</text:span></text:p>
          </table:table-cell>
          <table:table-cell table:style-name="表格4.B1" office:value-type="string">
            <text:p text:style-name="P65"><text:span text:style-name="T7">數</text:span><text:span text:style-name="T7"> </text:span><text:span text:style-name="T7">量</text:span></text:p>
          </table:table-cell>
          <table:table-cell table:style-name="表格4.B1" office:value-type="string">
            <text:p text:style-name="P11">本年內</text:p>
            <text:p text:style-name="P11">購置費</text:p>
          </table:table-cell>
          <table:table-cell table:style-name="表格4.I1" office:value-type="string">
            <text:p text:style-name="P11">修理及</text:p>
            <text:p text:style-name="P11">保養費</text:p>
          </table:table-cell>
        </table:table-row>
        <table:table-row table:style-name="表格4.1">
          <table:table-cell table:style-name="表格4.A2" office:value-type="string">
            <text:p text:style-name="P7">彩色電視機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E2" table:number-rows-spanned="11" office:value-type="string">
            <text:p text:style-name="P49"><text:span text:style-name="T39">租購碟片費全年約</text:span><text:span text:style-name="T41">　　</text:span><text:span text:style-name="T39">元</text:span><text:span text:style-name="T39"> </text:span><text:span text:style-name="T39"><text:text-input text:description="○">○</text:text-input></text:span></text:p>
            <text:p text:style-name="P49"><text:span text:style-name="T39">底片購置費全年約</text:span><text:span text:style-name="T41">　　</text:span><text:span text:style-name="T39">元</text:span><text:span text:style-name="T39"> </text:span><text:span text:style-name="T39"><text:text-input text:description="○">○</text:text-input></text:span></text:p>
            <text:p text:style-name="P49"><text:span text:style-name="T42">購買唱片、</text:span><text:span text:style-name="T42">CD</text:span><text:span text:style-name="T42">、錄音帶全年約</text:span><text:span text:style-name="T44">　　</text:span><text:span text:style-name="T42">元</text:span><text:span text:style-name="T42"><text:text-input text:description="○">○</text:text-input></text:span></text:p>
            <text:p text:style-name="P49"><text:span text:style-name="T39"><text:text-input text:description="○">○</text:text-input></text:span><text:span text:style-name="T45">＋</text:span><text:span text:style-name="T39"><text:text-input text:description="○">○</text:text-input></text:span><text:span text:style-name="T45">＋</text:span><text:span text:style-name="T42"><text:text-input text:description="○">○</text:text-input></text:span><text:span text:style-name="T45">＝</text:span><text:span text:style-name="T45">838</text:span></text:p>
            <text:p text:style-name="P43">租購錄影帶費及有線電視月租</text:p>
            <text:p text:style-name="P49"><text:span text:style-name="T39">費每月</text:span><text:span text:style-name="T41">　　</text:span><text:span text:style-name="T39">元×</text:span><text:span text:style-name="T39">12(</text:span><text:span text:style-name="T39">月</text:span><text:span text:style-name="T39">)=</text:span><text:span text:style-name="T41">　　</text:span><text:span text:style-name="T39">元</text:span><text:span text:style-name="T39"><text:text-input text:description="○">○</text:text-input></text:span></text:p>
            <text:p text:style-name="Text_20_body">有電腦家庭 <text:s/>98有， <text:s/>99無上網使用網際網路全年約<text:span text:style-name="T64">　　</text:span>元<text:span text:style-name="T1">A</text:span></text:p>
            <text:p text:style-name="P43">租購軟體色帶、滑鼠等相關設</text:p>
            <text:p text:style-name="P49"><text:span text:style-name="T39">備全年約</text:span><text:span text:style-name="T41">　　</text:span><text:span text:style-name="T39">元</text:span><text:span text:style-name="T65"><text:text-input text:description="○">○</text:text-input></text:span></text:p>
            <text:p text:style-name="P49"><text:span text:style-name="T39"><text:text-input text:description="○">○</text:text-input></text:span><text:span text:style-name="T45">＋</text:span><text:span text:style-name="T65"><text:text-input text:description="○">○</text:text-input></text:span><text:span text:style-name="T45">＝</text:span><text:span text:style-name="T45">836</text:span></text:p>
            <text:p text:style-name="P49"><text:span text:style-name="T39">電話費</text:span><text:span text:style-name="T39">(</text:span><text:span text:style-name="T39">扣除營業用</text:span><text:span text:style-name="T39">)</text:span><text:span text:style-name="T41">　　</text:span><text:span text:style-name="T39">元</text:span><text:span text:style-name="T47">B</text:span></text:p>
            <text:p text:style-name="P49"><text:span text:style-name="T48">行動電話費</text:span><text:span text:style-name="T48">(</text:span><text:span text:style-name="T48">扣除營業用</text:span><text:span text:style-name="T48">)</text:span><text:span text:style-name="T50">　　</text:span><text:span text:style-name="T48">元</text:span><text:span text:style-name="T52">C</text:span></text:p>
            <text:p text:style-name="P49"><text:span text:style-name="T39">其他通訊費</text:span><text:span text:style-name="T39">(</text:span><text:span text:style-name="T39">傳真機傳輸費、轉</text:span><text:span text:style-name="T48">寫紙、</text:span><text:soft-page-break/><text:span text:style-name="T48">網路租用費等</text:span><text:span text:style-name="T48">)</text:span><text:span text:style-name="T48">全年合計約</text:span><text:span text:style-name="T50">　　</text:span><text:span text:style-name="T48">元</text:span><text:span text:style-name="T52">D</text:span></text:p>
          </table:table-cell>
          <table:table-cell table:style-name="表格4.F2" office:value-type="string">
            <text:p text:style-name="P1"><text:span text:style-name="T15">電磁</text:span><text:span text:style-name="T7">爐</text:span></text:p>
          </table:table-cell>
          <table:table-cell table:style-name="表格4.G2" office:value-type="string">
            <text:p text:style-name="P5"/>
          </table:table-cell>
          <table:table-cell table:style-name="表格4.G2" office:value-type="string">
            <text:p text:style-name="P5"/>
          </table:table-cell>
          <table:table-cell table:style-name="表格4.I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24">數位影音光碟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covered-table-cell/>
          <table:table-cell table:style-name="表格4.A3" office:value-type="string">
            <text:p text:style-name="P1"><text:span text:style-name="T15">冷暖氣</text:span><text:span text:style-name="T7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1"><text:span text:style-name="T15">攝影</text:span><text:span text:style-name="T7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covered-table-cell/>
          <table:table-cell table:style-name="表格4.A3" office:value-type="string">
            <text:p text:style-name="P1"><text:span text:style-name="T15">除濕</text:span><text:span text:style-name="T7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1"><text:span text:style-name="T15">音</text:span><text:span text:style-name="T7">響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covered-table-cell/>
          <table:table-cell table:style-name="表格4.A3" office:value-type="string">
            <text:p text:style-name="P1"><text:span text:style-name="T15">洗衣</text:span><text:span text:style-name="T7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1"><text:span text:style-name="T17">鋼琴</text:span><text:span text:style-name="T17">(</text:span><text:span text:style-name="T17">含電子琴</text:span><text:span text:style-name="T17">)</text:span>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3"/>
          </table:table-cell>
          <table:covered-table-cell/>
          <table:table-cell table:style-name="表格4.A3" office:value-type="string">
            <text:p text:style-name="P1"><text:span text:style-name="T15">烘衣</text:span><text:span text:style-name="T7">機</text:span>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3"/>
          </table:table-cell>
          <table:table-cell table:style-name="表格4.I3" office:value-type="string">
            <text:p text:style-name="P3"/>
          </table:table-cell>
        </table:table-row>
        <table:table-row table:style-name="表格4.1">
          <table:table-cell table:style-name="表格4.A3" office:value-type="string">
            <text:p text:style-name="P7">電視遊樂器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covered-table-cell/>
          <table:table-cell table:style-name="表格4.A3" office:value-type="string">
            <text:p text:style-name="P1"><text:span text:style-name="T15">空氣清淨</text:span><text:span text:style-name="T7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1"><text:span text:style-name="T15">錄放影</text:span><text:span text:style-name="T7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covered-table-cell/>
          <table:table-cell table:style-name="表格4.A3" office:value-type="string">
            <text:p text:style-name="P23">濾水器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25">有線電視頻道</text:p>
            <text:p text:style-name="P48"><text:span text:style-name="T15">(</text:span><text:span text:style-name="T15">含小耳</text:span><text:span text:style-name="T7">朵</text:span><text:span text:style-name="T7">)</text:span></text:p>
          </table:table-cell>
          <table:table-cell table:style-name="表格4.B3" office:value-type="string">
            <text:p text:style-name="P17"/>
          </table:table-cell>
          <table:table-cell table:style-name="表格4.C9" office:value-type="string">
            <text:p text:style-name="P17"/>
          </table:table-cell>
          <table:table-cell table:style-name="表格4.C9" office:value-type="string">
            <text:p text:style-name="P17"/>
          </table:table-cell>
          <table:covered-table-cell/>
          <table:table-cell table:style-name="表格4.A3" office:value-type="string">
            <text:p text:style-name="P64"><text:span text:style-name="T15">吸塵</text:span><text:span text:style-name="T7">器</text:span></text:p>
          </table:table-cell>
          <table:table-cell table:style-name="表格4.B3" office:value-type="string"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I3" office:value-type="string">
            <text:p text:style-name="P17"/>
          </table:table-cell>
        </table:table-row>
        <table:table-row table:style-name="表格4.1">
          <table:table-cell table:style-name="表格4.A3" office:value-type="string">
            <text:p text:style-name="P1"><text:span text:style-name="T15">家用電</text:span><text:span text:style-name="T7">腦</text:span></text:p>
          </table:table-cell>
          <table:table-cell table:style-name="表格4.B3" office:value-type="string">
            <text:p text:style-name="P5"/>
          </table:table-cell>
          <table:table-cell table:style-name="表格4.C9" office:value-type="string">
            <text:p text:style-name="P5"/>
          </table:table-cell>
          <table:table-cell table:style-name="表格4.C9" office:value-type="string">
            <text:p text:style-name="P5"/>
          </table:table-cell>
          <table:covered-table-cell/>
          <table:table-cell table:style-name="表格4.A3" office:value-type="string">
            <text:p text:style-name="P1"><text:span text:style-name="T15">熱水</text:span><text:span text:style-name="T7">器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3"/>
          </table:table-cell>
          <table:table-cell table:style-name="表格4.B3" office:value-type="string">
            <text:p text:style-name="P4">計</text:p>
          </table:table-cell>
          <table:table-cell table:style-name="表格4.A1" office:value-type="string">
            <text:p text:style-name="P6"/>
          </table:table-cell>
          <table:table-cell table:style-name="表格4.D11" office:value-type="string">
            <text:p text:style-name="P26">837</text:p>
          </table:table-cell>
          <table:covered-table-cell/>
          <table:table-cell table:style-name="表格4.A3" office:value-type="string">
            <text:p text:style-name="P1"><text:span text:style-name="T15">開飲</text:span><text:span text:style-name="T7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1"><text:span text:style-name="T15">電話</text:span><text:span text:style-name="T7">機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covered-table-cell/>
          <table:table-cell table:style-name="表格4.A3" office:value-type="string">
            <text:p text:style-name="P1"><text:span text:style-name="T17">微波爐</text:span><text:span text:style-name="T17">(</text:span><text:span text:style-name="T17">含烤箱</text:span><text:span text:style-name="T17">)</text:span></text:p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I3" office:value-type="string">
            <text:p text:style-name="P5"/>
          </table:table-cell>
        </table:table-row>
      </table:table>
      <text:p text:style-name="P50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23">行動電話</text:p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E1" table:number-rows-spanned="6" office:value-type="string">
            <text:p text:style-name="P49"><text:span text:style-name="T51">A</text:span><text:span text:style-name="T51">＋</text:span><text:span text:style-name="T51">B</text:span><text:span text:style-name="T51">＋</text:span><text:span text:style-name="T51">C</text:span><text:span text:style-name="T51">＋</text:span><text:span text:style-name="T51">D</text:span><text:span text:style-name="T51">＝</text:span><text:span text:style-name="T51">829</text:span></text:p>
            <text:p text:style-name="P49"><text:span text:style-name="T39">汽車汽油費</text:span><text:span text:style-name="T41">　　</text:span><text:span text:style-name="T39">元</text:span><text:span text:style-name="T45">E</text:span></text:p>
            <text:p text:style-name="P49"><text:span text:style-name="T54">汽車全年通行費及停車費</text:span><text:span text:style-name="T56">　　</text:span><text:span text:style-name="T54">元</text:span><text:span text:style-name="T57">F</text:span></text:p>
            <text:p text:style-name="P49"><text:span text:style-name="T39">機車汽油費</text:span><text:span text:style-name="T41">　　</text:span><text:span text:style-name="T39">元</text:span><text:span text:style-name="T45">G</text:span></text:p>
            <text:p text:style-name="P49"><text:span text:style-name="T54">機車全年通行費及停車費</text:span><text:span text:style-name="T56">　　</text:span><text:span text:style-name="T54">元</text:span><text:span text:style-name="T57">H</text:span></text:p>
            <text:p text:style-name="P49"><text:span text:style-name="T45">E</text:span><text:span text:style-name="T45">＋</text:span><text:span text:style-name="T45">F</text:span><text:span text:style-name="T45">＋</text:span><text:span text:style-name="T45">G</text:span><text:span text:style-name="T45">＋</text:span><text:span text:style-name="T45">H</text:span><text:span text:style-name="T45">＝</text:span><text:span text:style-name="T45">828</text:span></text:p>
          </table:table-cell>
          <table:table-cell table:style-name="表格5.A1" office:value-type="string">
            <text:p text:style-name="P3"/>
          </table:table-cell>
          <table:table-cell table:style-name="表格5.B1" office:value-type="string">
            <text:p text:style-name="P4">計</text:p>
          </table:table-cell>
          <table:table-cell table:style-name="表格5.H1" office:value-type="string">
            <text:p text:style-name="P27"/>
          </table:table-cell>
          <table:table-cell table:style-name="表格5.I1" office:value-type="string">
            <text:p text:style-name="P26">785</text:p>
          </table:table-cell>
        </table:table-row>
        <table:table-row table:style-name="表格5.1">
          <table:table-cell table:style-name="表格5.A1" office:value-type="string">
            <text:p text:style-name="P1"><text:span text:style-name="T15">答錄</text:span><text:span text:style-name="T7">機</text:span></text:p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covered-table-cell/>
          <table:table-cell table:style-name="表格5.A1" office:value-type="string">
            <text:p text:style-name="P1"><text:span text:style-name="T15">報</text:span><text:span text:style-name="T7">紙</text:span></text:p>
          </table:table-cell>
          <table:table-cell table:style-name="表格5.B1" office:value-type="string">
            <text:p text:style-name="P5"/>
          </table:table-cell>
          <table:table-cell table:style-name="表格5.H2" office:value-type="string">
            <text:p text:style-name="P5"/>
          </table:table-cell>
          <table:table-cell table:style-name="表格5.I2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"><text:span text:style-name="T15">傳真</text:span><text:span text:style-name="T7">機</text:span></text:p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covered-table-cell/>
          <table:table-cell table:style-name="表格5.A1" office:value-type="string">
            <text:p text:style-name="P1"><text:span text:style-name="T15">期刊雜</text:span><text:span text:style-name="T7">誌</text:span></text:p>
          </table:table-cell>
          <table:table-cell table:style-name="表格5.B1" office:value-type="string">
            <text:p text:style-name="P5"/>
          </table:table-cell>
          <table:table-cell table:style-name="表格5.H3" office:value-type="string">
            <text:p text:style-name="P5"/>
          </table:table-cell>
          <table:table-cell table:style-name="表格5.I3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"><text:span text:style-name="T7">汽車</text:span><text:span text:style-name="T7">(</text:span><text:span text:style-name="T15"> <text:s text:c="2"/></text:span><text:span text:style-name="T7">cc)</text:span></text:p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covered-table-cell/>
          <table:table-cell table:style-name="表格5.F4" office:value-type="string">
            <text:p text:style-name="P3"/>
          </table:table-cell>
          <table:table-cell table:style-name="表格5.H3" office:value-type="string">
            <text:p text:style-name="P4">計</text:p>
          </table:table-cell>
          <table:table-cell table:style-name="表格5.H1" office:value-type="string">
            <text:p text:style-name="P6"/>
          </table:table-cell>
          <table:table-cell table:style-name="表格5.I1" office:value-type="string">
            <text:p text:style-name="P26">969</text:p>
          </table:table-cell>
        </table:table-row>
        <table:table-row table:style-name="表格5.1">
          <table:table-cell table:style-name="表格5.A1" office:value-type="string">
            <text:p text:style-name="P1"><draw:frame draw:style-name="fr1" draw:name="框架3" text:anchor-type="char" svg:x="10.022cm" svg:y="0.129cm" svg:width="1.536cm" svg:height="0.69cm" draw:z-index="25"><draw:text-box><text:p text:style-name="P12">數量合計</text:p></draw:text-box></draw:frame><text:span text:style-name="T7">機車</text:span><text:span text:style-name="T7">(</text:span><text:span text:style-name="T15"> <text:s text:c="2"/></text:span><text:span text:style-name="T7">cc)</text:span></text:p>
          </table:table-cell>
          <table:table-cell table:style-name="表格5.B1" office:value-type="string">
            <text:p text:style-name="P5"/>
          </table:table-cell>
          <table:table-cell table:style-name="表格5.H3" office:value-type="string">
            <text:p text:style-name="P5"/>
          </table:table-cell>
          <table:table-cell table:style-name="表格5.H3" office:value-type="string">
            <text:p text:style-name="P5"/>
          </table:table-cell>
          <table:covered-table-cell/>
          <table:table-cell table:style-name="表格5.F4" office:value-type="string">
            <text:p text:style-name="P3"/>
          </table:table-cell>
          <table:table-cell table:style-name="表格5.H3" office:value-type="string">
            <text:p text:style-name="P5"/>
          </table:table-cell>
          <table:table-cell table:style-name="表格5.H5" office:value-type="string">
            <text:p text:style-name="P5"/>
          </table:table-cell>
          <table:table-cell table:style-name="表格5.I5" office:value-type="string">
            <text:p text:style-name="P5"/>
          </table:table-cell>
        </table:table-row>
        <table:table-row table:style-name="表格5.1">
          <table:table-cell table:style-name="表格5.A6" office:value-type="string">
            <text:p text:style-name="P3"/>
          </table:table-cell>
          <table:table-cell table:style-name="表格5.B6" office:value-type="string">
            <text:p text:style-name="P4">計</text:p>
          </table:table-cell>
          <table:table-cell table:style-name="表格5.H1" office:value-type="string">
            <text:p text:style-name="P26">826</text:p>
          </table:table-cell>
          <table:table-cell table:style-name="表格5.H1" office:value-type="string">
            <text:p text:style-name="P26">827</text:p>
          </table:table-cell>
          <table:covered-table-cell/>
          <table:table-cell table:style-name="表格5.E6" office:value-type="string">
            <text:p text:style-name="P3"/>
          </table:table-cell>
          <table:table-cell table:style-name="表格5.G6" office:value-type="string">
            <text:p text:style-name="P5"/>
          </table:table-cell>
          <table:table-cell table:style-name="表格5.H6" office:value-type="string">
            <text:p text:style-name="P5"/>
          </table:table-cell>
          <table:table-cell table:style-name="表格5.I6" office:value-type="string">
            <text:p text:style-name="P5"/>
          </table:table-cell>
        </table:table-row>
      </table:table>
      <text:p text:style-name="P63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 table:number-columns-repeated="2"/>
        <table:table-column table:style-name="表格6.E"/>
        <table:table-column table:style-name="表格6.K"/>
        <table:table-column table:style-name="表格6.L"/>
        <table:table-column table:style-name="表格6.M"/>
        <table:table-column table:style-name="表格6.L"/>
        <table:table-column table:style-name="表格6.E"/>
        <table:table-column table:style-name="表格6.P"/>
        <table:table-column table:style-name="表格6.E"/>
        <table:table-column table:style-name="表格6.R"/>
        <table:table-column table:style-name="表格6.M"/>
        <table:table-column table:style-name="表格6.H"/>
        <table:table-column table:style-name="表格6.L"/>
        <table:table-column table:style-name="表格6.V"/>
        <table:table-column table:style-name="表格6.L"/>
        <table:table-column table:style-name="表格6.H"/>
        <table:table-column table:style-name="表格6.Y"/>
        <table:table-column table:style-name="表格6.Z"/>
        <table:table-column table:style-name="表格6.K" table:number-columns-repeated="2"/>
        <table:table-column table:style-name="表格6.R"/>
        <table:table-column table:style-name="表格6.K"/>
        <table:table-column table:style-name="表格6.E"/>
        <table:table-column table:style-name="表格6.G"/>
        <table:table-column table:style-name="表格6.K"/>
        <table:table-column table:style-name="表格6.R"/>
        <table:table-column table:style-name="表格6.K"/>
        <table:table-column table:style-name="表格6.E"/>
        <table:table-column table:style-name="表格6.k"/>
        <table:table-column table:style-name="表格6.Z"/>
        <table:table-column table:style-name="表格6.G"/>
        <table:table-column table:style-name="表格6.R"/>
        <table:table-column table:style-name="表格6.G"/>
        <table:table-column table:style-name="表格6.R"/>
        <table:table-column table:style-name="表格6.K"/>
        <table:table-column table:style-name="表格6.G"/>
        <table:table-column table:style-name="表格6.s"/>
        <table:table-column table:style-name="表格6.G"/>
        <table:table-column table:style-name="表格6.u"/>
        <table:table-column table:style-name="表格6.K"/>
        <table:table-column table:style-name="表格6.R"/>
        <table:table-column table:style-name="表格6.E"/>
        <table:table-column table:style-name="表格6.G"/>
        <table:table-column table:style-name="表格6.R"/>
        <table:table-column table:style-name="表格6.k"/>
        <table:table-column table:style-name="表格6.C"/>
        <table:table-column table:style-name="表格6.R"/>
        <table:table-column table:style-name="表格6.C"/>
        <table:table-column table:style-name="表格6.M"/>
        <table:table-column table:style-name="表格6.u"/>
        <table:table-column table:style-name="表格6.E" table:number-columns-repeated="2"/>
        <table:table-column table:style-name="表格6.AI"/>
        <table:table-column table:style-name="表格6.AJ"/>
        <table:table-row table:style-name="表格6.1">
          <table:table-cell table:style-name="表格6.A1" office:value-type="string">
            <text:p text:style-name="P41"><draw:frame draw:style-name="fr1" draw:name="框架4" text:anchor-type="char" svg:x="14.891cm" svg:y="0.173cm" svg:width="0.478cm" svg:height="4.154cm" draw:z-index="1"><draw:text-box><text:p text:style-name="P37"><text:span text:style-name="T7">請在相當欄位內﹁</text:span><text:span text:style-name="T66"></text:span><text:span text:style-name="T7">﹂填</text:span></text:p></draw:text-box></draw:frame></text:p>
          </table:table-cell>
          <table:table-cell table:style-name="表格6.B1" table:number-columns-spanned="2" office:value-type="string">
            <text:p text:style-name="P19"/>
          </table:table-cell>
          <table:covered-table-cell/>
          <table:table-cell table:style-name="表格6.B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7">1.</text:span><text:span text:style-name="T7">住宅所屬</text:span></text:p>
          </table:table-cell>
          <table:table-cell table:style-name="表格6.B2" table:number-columns-spanned="2" office:value-type="string">
            <text:p text:style-name="P4">自有</text:p>
          </table:table-cell>
          <table:covered-table-cell/>
          <table:table-cell table:style-name="表格6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4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2"><text:span text:style-name="T7">其他</text:span><text:span text:style-name="T7">(</text:span><text:span text:style-name="T7">含借用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office:value-type="string">
            <text:p text:style-name="P3"/>
          </table:table-cell>
        </table:table-row>
        <table:table-row table:style-name="表格6.3">
          <table:table-cell table:style-name="表格6.A2" office:value-type="string">
            <text:p text:style-name="P20"/>
          </table:table-cell>
          <table:table-cell table:style-name="表格6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B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7">2.</text:span><text:span text:style-name="T7">用　　途</text:span></text:p>
          </table:table-cell>
          <table:table-cell table:style-name="表格6.B2" table:number-columns-spanned="4" office:value-type="string">
            <text:p text:style-name="P4">專用住宅</text:p>
          </table:table-cell>
          <table:covered-table-cell/>
          <table:covered-table-cell/>
          <table:covered-table-cell/>
          <table:table-cell table:style-name="表格6.D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4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4">其　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office:value-type="string">
            <text:p text:style-name="P3"/>
          </table:table-cell>
        </table:table-row>
        <table:table-row table:style-name="表格6.3">
          <table:table-cell table:style-name="表格6.A2" office:value-type="string">
            <text:p text:style-name="P20"/>
          </table:table-cell>
          <table:table-cell table:style-name="表格6.B3" table:number-columns-spanned="2" office:value-type="string">
            <text:p text:style-name="P21"/>
          </table:table-cell>
          <table:covered-table-cell/>
          <table:table-cell table:style-name="表格6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7">3.</text:span><text:span text:style-name="T7">建築式樣</text:span></text:p>
          </table:table-cell>
          <table:table-cell table:style-name="表格6.B2" table:number-columns-spanned="2" office:value-type="string">
            <text:p text:style-name="P4">平房</text:p>
          </table:table-cell>
          <table:covered-table-cell/>
          <table:table-cell table:style-name="表格6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4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6.D2" table:number-columns-spanned="11" office:value-type="string">
            <text:p text:style-name="P4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4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6.AJ2" office:value-type="string">
            <text:p text:style-name="P3"/>
          </table:table-cell>
        </table:table-row>
        <table:table-row table:style-name="表格6.3">
          <table:table-cell table:style-name="表格6.A2" office:value-type="string">
            <text:p text:style-name="P20"/>
          </table:table-cell>
          <table:table-cell table:style-name="表格6.B3" office:value-type="string">
            <text:p text:style-name="P21"/>
          </table:table-cell>
          <table:table-cell table:style-name="表格6.B3" table:number-columns-spanned="2" office:value-type="string">
            <text:p text:style-name="P21"/>
          </table:table-cell>
          <table:covered-table-cell/>
          <table:table-cell table:style-name="表格6.B3" table:number-columns-spanned="3" office:value-type="string">
            <text:p text:style-name="P21"/>
          </table:table-cell>
          <table:covered-table-cell/>
          <table:covered-table-cell/>
          <table:table-cell table:style-name="表格6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1"/>
          </table:table-cell>
          <table:covered-table-cell/>
          <table:covered-table-cell/>
          <table:table-cell table:style-name="表格6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1"/>
          </table:table-cell>
          <table:covered-table-cell/>
          <table:covered-table-cell/>
          <table:table-cell table:style-name="表格6.B3" table:number-columns-spanned="3" office:value-type="string">
            <text:p text:style-name="P21"/>
          </table:table-cell>
          <table:covered-table-cell/>
          <table:covered-table-cell/>
          <table:table-cell table:style-name="表格6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21"/>
          </table:table-cell>
          <table:covered-table-cell/>
          <table:table-cell table:style-name="表格6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AB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7">4.</text:span><text:span text:style-name="T7">自來水設備</text:span></text:p>
          </table:table-cell>
          <table:table-cell table:style-name="表格6.B2" office:value-type="string">
            <text:p text:style-name="P4">有</text:p>
          </table:table-cell>
          <table:table-cell table:style-name="表格6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4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table:number-columns-spanned="4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/>
          </table:table-cell>
          <table:table-cell table:style-name="表格6.B3" office:value-type="string">
            <text:p text:style-name="P21"/>
          </table:table-cell>
          <table:table-cell table:style-name="表格6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B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6.AB3" table:number-columns-spanned="2" office:value-type="string">
            <text:p text:style-name="P20"/>
          </table:table-cell>
          <table:covered-table-cell/>
        </table:table-row>
        <table:table-row table:style-name="表格6.2">
          <table:table-cell table:style-name="表格6.A2" office:value-type="string">
            <text:p text:style-name="P73"><text:span text:style-name="T7">5.</text:span><text:span text:style-name="T15">現住自</text:span><text:span text:style-name="T7">宅</text:span><text:span text:style-name="T15">房屋貸</text:span><text:span text:style-name="T7">款</text:span></text:p>
          </table:table-cell>
          <table:table-cell table:style-name="表格6.B2" office:value-type="string">
            <text:p text:style-name="P55">有</text:p>
          </table:table-cell>
          <table:table-cell table:style-name="表格6.D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55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13" office:value-type="string">
            <text:p text:style-name="P74"><text:span text:style-name="T7">6.</text:span><text:span text:style-name="T15">有車者</text:span><text:span text:style-name="T7">之</text:span><text:span text:style-name="T9">停車</text:span><text:span text:style-name="T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55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55">租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55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58"/>
          </table:table-cell>
          <table:covered-table-cell/>
          <table:covered-table-cell/>
          <table:table-cell table:style-name="表格6.AJ2" office:value-type="string">
            <text:p text:style-name="P58"/>
          </table:table-cell>
        </table:table-row>
        <table:table-row table:style-name="表格6.3">
          <table:table-cell table:style-name="表格6.A2" office:value-type="string">
            <text:p text:style-name="P20"/>
          </table:table-cell>
          <table:table-cell table:style-name="表格6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1"/>
          </table:table-cell>
          <table:covered-table-cell/>
          <table:covered-table-cell/>
          <table:table-cell table:style-name="表格6.B3" table:number-columns-spanned="3" office:value-type="string">
            <text:p text:style-name="P21"/>
          </table:table-cell>
          <table:covered-table-cell/>
          <table:covered-table-cell/>
          <table:table-cell table:style-name="表格6.B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1"/>
          </table:table-cell>
          <table:covered-table-cell/>
          <table:table-cell table:style-name="表格6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A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2"><text:span text:style-name="T7">7.</text:span><text:span text:style-name="T7">住宅面積</text:span></text:p>
          </table:table-cell>
          <table:table-cell table:style-name="表格6.B2" table:number-columns-spanned="2" office:value-type="string">
            <text:p text:style-name="P4">佔地</text:p>
          </table:table-cell>
          <table:covered-table-cell/>
          <table:table-cell table:style-name="表格6.D2" table:number-columns-spanned="9" office:value-type="string">
            <text:p text:style-name="P4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5"/>
          </table:table-cell>
          <table:covered-table-cell/>
          <table:covered-table-cell/>
          <table:table-cell table:style-name="表格6.B2" table:number-columns-spanned="6" office:value-type="string">
            <text:p text:style-name="P4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4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5"/>
          </table:table-cell>
          <table:table-cell table:style-name="表格6.AB3" table:number-columns-spanned="3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20"/>
          </table:table-cell>
          <table:table-cell table:style-name="表格6.B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B13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1"/>
          </table:table-cell>
          <table:covered-table-cell/>
          <table:covered-table-cell/>
          <table:table-cell table:style-name="表格6.B13" table:number-columns-spanned="3" office:value-type="string">
            <text:p text:style-name="P21"/>
          </table:table-cell>
          <table:covered-table-cell/>
          <table:covered-table-cell/>
          <table:table-cell table:style-name="表格6.B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2" office:value-type="string">
            <text:p text:style-name="P21"/>
          </table:table-cell>
          <table:covered-table-cell/>
          <table:table-cell table:style-name="表格6.B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6.AE1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A"/>
        <table:table-column table:style-name="表格7.I"/>
        <table:table-column table:style-name="表格7.P"/>
        <table:table-column table:style-name="表格7.Q"/>
        <table:table-column table:style-name="表格7.I"/>
        <table:table-column table:style-name="表格7.S"/>
        <table:table-column table:style-name="表格7.T"/>
        <table:table-column table:style-name="表格7.G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Z"/>
        <table:table-row table:style-name="表格7.1">
          <table:table-cell table:style-name="表格7.A1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5"><text:span text:style-name="T7">1.</text:span><text:span text:style-name="T7">耕地面積</text:span><text:span text:style-name="T21">　　　</text:span><text:span text:style-name="T7">公頃</text:span><text:span text:style-name="T21">　　　</text:span><text:span text:style-name="T7">公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5"><text:span text:style-name="T7">2.</text:span><text:span text:style-name="T7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8"><text:span text:style-name="T7">大型動物：耕牛</text:span><text:span text:style-name="T21">　　　</text:span><text:span text:style-name="T7">頭、肉牛</text:span><text:span text:style-name="T21">　　　</text:span><text:span text:style-name="T7">頭、乳牛</text:span><text:span text:style-name="T21">　　　</text:span><text:span text:style-name="T7">頭、其他</text:span><text:span text:style-name="T21">　　　</text:span><text:span text:style-name="T7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8"><text:span text:style-name="T7">中型動物：豬</text:span><text:span text:style-name="T21">　　　</text:span><text:span text:style-name="T7">頭、羊</text:span><text:span text:style-name="T21">　　　</text:span><text:span text:style-name="T7">頭、其他</text:span><text:span text:style-name="T21">　　　</text:span><text:span text:style-name="T7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8"><text:span text:style-name="T7">小型動物：雞</text:span><text:span text:style-name="T21">　　　</text:span><text:span text:style-name="T7">隻、鴨</text:span><text:span text:style-name="T21">　　　</text:span><text:span text:style-name="T7">隻、鵝</text:span><text:span text:style-name="T21">　　　</text:span><text:span text:style-name="T7">隻、其他</text:span><text:span text:style-name="T21">　　　</text:span><text:span text:style-name="T7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76">3.</text:p>
          </table:table-cell>
          <table:table-cell table:style-name="表格7.B9" table:number-columns-spanned="6" office:value-type="string">
            <text:p text:style-name="P66">農　業　收　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6" office:value-type="string">
            <text:p text:style-name="P66">農　　　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8" office:value-type="string">
            <text:p text:style-name="P66">林　　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4" office:value-type="string">
            <text:p text:style-name="P66">漁　　　業</text:p>
          </table:table-cell>
          <table:covered-table-cell/>
          <table:covered-table-cell/>
          <table:covered-table-cell/>
          <table:table-cell table:style-name="表格7.A2" office:value-type="string">
            <text:p text:style-name="P14"/>
          </table:table-cell>
        </table:table-row>
        <table:table-row table:style-name="表格7.2">
          <table:table-cell table:style-name="表格7.A9" office:value-type="string">
            <text:p text:style-name="P3"/>
          </table:table-cell>
          <table:table-cell table:style-name="表格7.B10" table:number-columns-spanned="6" office:value-type="string">
            <text:p text:style-name="P2"><text:span text:style-name="T22">淨　收　</text:span><text:span text:style-name="T7">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7.A2" office:value-type="string">
            <text:p text:style-name="P3"/>
          </table:table-cell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5"><text:span text:style-name="T7">4.</text:span><text:span text:style-name="T7">換戶原因：</text:span><text:span text:style-name="T7">(</text:span><text:span text:style-name="T7">請在相當欄位內「</text:span><text:span text:style-name="T66"></text:span><text:span text:style-name="T7">」填。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office:value-type="string">
            <text:p text:style-name="P3"/>
          </table:table-cell>
          <table:table-cell table:style-name="表格7.B13" office:value-type="string">
            <text:p text:style-name="P3"/>
          </table:table-cell>
          <table:table-cell table:style-name="表格7.C13" table:number-columns-spanned="2" office:value-type="string">
            <text:p text:style-name="P5"/>
          </table:table-cell>
          <table:covered-table-cell/>
          <table:table-cell table:style-name="表格7.H9" table:number-columns-spanned="21" office:value-type="string">
            <text:p text:style-name="P2"><text:span text:style-name="T23">本戶若為更換戶換戶原</text:span><text:span text:style-name="T7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3"/>
          </table:table-cell>
        </table:table-row>
        <table:table-row table:style-name="表格7.2">
          <table:table-cell table:style-name="表格7.A9" office:value-type="string">
            <text:p text:style-name="P14"/>
          </table:table-cell>
          <table:table-cell table:style-name="表格7.B14" office:value-type="string">
            <text:p text:style-name="P14"/>
          </table:table-cell>
          <table:table-cell table:style-name="表格7.C14" table:number-columns-spanned="2" office:value-type="string">
            <text:p text:style-name="P10">原樣本戶</text:p>
          </table:table-cell>
          <table:covered-table-cell/>
          <table:table-cell table:style-name="表格7.E14" table:number-columns-spanned="5" office:value-type="string">
            <text:p text:style-name="P53"><text:span text:style-name="T24">戶籍遷</text:span><text:span text:style-name="T7">出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2" office:value-type="string">
            <text:p text:style-name="P35"><text:span text:style-name="T24">戶籍仍</text:span><text:span text:style-name="T7">在</text:span></text:p>
            <text:p text:style-name="P35"><text:span text:style-name="T24">人住他</text:span><text:span text:style-name="T7">處</text:span></text:p>
          </table:table-cell>
          <table:covered-table-cell/>
          <table:table-cell table:style-name="表格7.E14" table:number-columns-spanned="5" office:value-type="string">
            <text:p text:style-name="P35"><text:span text:style-name="T24">調查期</text:span><text:span text:style-name="T7">間</text:span></text:p>
            <text:p text:style-name="P35"><text:span text:style-name="T24">無人在</text:span><text:span text:style-name="T7">家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3" office:value-type="string">
            <text:p text:style-name="P53"><text:span text:style-name="T24">拒絕回</text:span><text:span text:style-name="T7">答</text:span></text:p>
          </table:table-cell>
          <table:covered-table-cell/>
          <table:covered-table-cell/>
          <table:table-cell table:style-name="表格7.E14" table:number-columns-spanned="4" office:value-type="string">
            <text:p text:style-name="P35"><text:span text:style-name="T10">地址</text:span><text:span text:style-name="T7">已</text:span></text:p>
            <text:p text:style-name="P35"><text:span text:style-name="T10">不存</text:span><text:span text:style-name="T7">在</text:span></text:p>
          </table:table-cell>
          <table:covered-table-cell/>
          <table:covered-table-cell/>
          <table:covered-table-cell/>
          <table:table-cell table:style-name="表格7.E14" table:number-columns-spanned="2" office:value-type="string">
            <text:p text:style-name="P35"><text:span text:style-name="T15">其　</text:span><text:span text:style-name="T7">他</text:span></text:p>
            <text:p text:style-name="P35"><text:span text:style-name="T15">(</text:span><text:span text:style-name="T15">請說明</text:span><text:span text:style-name="T7">)</text:span></text:p>
          </table:table-cell>
          <table:covered-table-cell/>
          <table:table-cell table:style-name="表格7.A2" office:value-type="string">
            <text:p text:style-name="P14"/>
          </table:table-cell>
        </table:table-row>
        <table:table-row table:style-name="表格7.2">
          <table:table-cell table:style-name="表格7.A9" office:value-type="string">
            <text:p text:style-name="P14"/>
          </table:table-cell>
          <table:table-cell table:style-name="表格7.B10" office:value-type="string">
            <text:p text:style-name="P9">42</text:p>
          </table:table-cell>
          <table:table-cell table:style-name="表格7.H10" table:number-columns-spanned="2" office:value-type="string">
            <text:p text:style-name="P10">1</text:p>
          </table:table-cell>
          <table:covered-table-cell/>
          <table:table-cell table:style-name="表格7.H10" table:number-columns-spanned="5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2" office:value-type="string">
            <text:p text:style-name="P10">3</text:p>
          </table:table-cell>
          <table:covered-table-cell/>
          <table:table-cell table:style-name="表格7.H10" table:number-columns-spanned="5" office:value-type="string">
            <text:p text:style-name="P10">4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3" office:value-type="string">
            <text:p text:style-name="P10">5</text:p>
          </table:table-cell>
          <table:covered-table-cell/>
          <table:covered-table-cell/>
          <table:table-cell table:style-name="表格7.H10" table:number-columns-spanned="4" office:value-type="string">
            <text:p text:style-name="P10">6</text:p>
          </table:table-cell>
          <table:covered-table-cell/>
          <table:covered-table-cell/>
          <table:covered-table-cell/>
          <table:table-cell table:style-name="表格7.H10" table:number-columns-spanned="2" office:value-type="string">
            <text:p text:style-name="P10">7</text:p>
          </table:table-cell>
          <table:covered-table-cell/>
          <table:table-cell table:style-name="表格7.A2" office:value-type="string">
            <text:p text:style-name="P14"/>
          </table:table-cell>
        </table:table-row>
        <table:table-row table:style-name="表格7.2">
          <table:table-cell table:style-name="表格7.A9" office:value-type="string">
            <text:p text:style-name="P40"><draw:line text:anchor-type="char" draw:z-index="15" draw:style-name="gr2" draw:text-style-name="P138" svg:x1="13.859cm" svg:y1="0.282cm" svg:x2="13.861cm" svg:y2="-0.018cm"><text:p/></draw:line><draw:line text:anchor-type="char" draw:z-index="13" draw:style-name="gr3" draw:text-style-name="P138" svg:x1="10.261cm" svg:y1="0.289cm" svg:x2="13.861cm" svg:y2="0.291cm"><text:p/></draw:line></text:p>
          </table:table-cell>
          <table:table-cell table:style-name="表格7.B16" table:number-columns-spanned="25" office:value-type="string">
            <text:p text:style-name="P1"><text:span text:style-name="T7">備註：</text:span><text:span text:style-name="T21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5"><text:span text:style-name="T7">5.</text:span><text:span text:style-name="T7">受訪問者姓名</text:span><text:span text:style-name="T21">　　　　　　　　　　</text:span><text:span text:style-name="T7">電話號碼</text:span><text:span text:style-name="T21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5"><text:span text:style-name="T7">6.</text:span><text:span text:style-name="T7">本戶如雇有員工</text:span><text:span text:style-name="T7">(</text:span><text:span text:style-name="T7">不含家庭佣人</text:span><text:span text:style-name="T7">)</text:span><text:span text:style-name="T7">雇用人數計</text:span><text:span text:style-name="T21">　　　　　</text:span><text:span text:style-name="T7"> </text:span><text:span text:style-name="T7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5" office:value-type="string">
            <text:p text:style-name="P75"><text:span text:style-name="T7">7.</text:span><text:span text:style-name="T7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3"/>
          </table:table-cell>
          <table:covered-table-cell/>
          <table:covered-table-cell/>
          <table:table-cell table:style-name="表格7.A2" table:number-columns-spanned="8" office:value-type="string">
            <text:p text:style-name="P7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3" office:value-type="string">
            <text:p text:style-name="P75"><text:span text:style-name="T7">8.</text:span><text:span text:style-name="T7">本戶人口數計</text:span></text:p>
          </table:table-cell>
          <table:covered-table-cell/>
          <table:covered-table-cell/>
          <table:table-cell table:style-name="表格7.P22" table:number-columns-spanned="3" office:value-type="string">
            <text:p text:style-name="P3"/>
          </table:table-cell>
          <table:covered-table-cell/>
          <table:covered-table-cell/>
          <table:table-cell table:style-name="表格7.A2" table:number-columns-spanned="20" office:value-type="string">
            <text:p text:style-name="P79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4" office:value-type="string">
            <text:p text:style-name="P75"><text:span text:style-name="T7">9.</text:span><text:span text:style-name="T7">如有房屋貸款</text:span><text:span text:style-name="T7">(</text:span><text:span text:style-name="T7">不限現住屋</text:span><text:span text:style-name="T7">)</text:span><text:span text:style-name="T7">，則每月負擔房貸本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3"/>
          </table:table-cell>
          <table:covered-table-cell/>
          <table:covered-table-cell/>
          <table:table-cell table:style-name="表格7.A2" table:number-columns-spanned="9" office:value-type="string">
            <text:p text:style-name="P79"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5" office:value-type="string">
            <text:p text:style-name="P75"><text:span text:style-name="T7">10.</text:span><text:span text:style-name="T7">是否有房屋出租</text:span></text:p>
          </table:table-cell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4">住家用</text:p>
          </table:table-cell>
          <table:covered-table-cell/>
          <table:covered-table-cell/>
          <table:table-cell table:style-name="表格7.I28" table:number-columns-spanned="2" office:value-type="string">
            <text:p text:style-name="P5"/>
          </table:table-cell>
          <table:covered-table-cell/>
          <table:table-cell table:style-name="表格7.I28" table:number-columns-spanned="2" office:value-type="string">
            <text:p text:style-name="P4">營業用</text:p>
          </table:table-cell>
          <table:covered-table-cell/>
          <table:table-cell table:style-name="表格7.I28" table:number-columns-spanned="3" office:value-type="string">
            <text:p text:style-name="P5"/>
          </table:table-cell>
          <table:covered-table-cell/>
          <table:covered-table-cell/>
          <table:table-cell table:style-name="表格7.I28" table:number-columns-spanned="5" office:value-type="string">
            <text:p text:style-name="P4">住家營業兩用</text:p>
          </table:table-cell>
          <table:covered-table-cell/>
          <table:covered-table-cell/>
          <table:covered-table-cell/>
          <table:covered-table-cell/>
          <table:table-cell table:style-name="表格7.I28" table:number-columns-spanned="2" office:value-type="string">
            <text:p text:style-name="P5"/>
          </table:table-cell>
          <table:covered-table-cell/>
          <table:table-cell table:style-name="表格7.I28" table:number-columns-spanned="2" office:value-type="string">
            <text:p text:style-name="P4">無</text:p>
          </table:table-cell>
          <table:covered-table-cell/>
          <table:table-cell table:style-name="表格7.I28" office:value-type="string">
            <text:p text:style-name="P5"/>
          </table:table-cell>
          <table:table-cell table:style-name="表格7.A2" office:value-type="string">
            <text:p text:style-name="P3"/>
          </table:table-cell>
        </table:table-row>
        <table:table-row table:style-name="表格7.1">
          <table:table-cell table:style-name="表格7.A29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82"/>
          </table:table-cell>
          <table:table-cell table:style-name="表格8.A1" table:number-columns-spanned="2" office:value-type="string">
            <text:p text:style-name="P10">經濟戶長</text:p>
            <text:p text:style-name="P29">1</text:p>
          </table:table-cell>
          <table:covered-table-cell/>
          <table:table-cell table:style-name="表格8.D1" table:number-columns-spanned="2" office:value-type="string">
            <text:p text:style-name="P29">2</text:p>
          </table:table-cell>
          <table:covered-table-cell/>
          <table:table-cell table:style-name="表格8.D1" table:number-columns-spanned="2" office:value-type="string">
            <text:p text:style-name="P29">3</text:p>
          </table:table-cell>
          <table:covered-table-cell/>
          <table:table-cell table:style-name="表格8.D1" table:number-columns-spanned="2" office:value-type="string">
            <text:p text:style-name="P29">4</text:p>
          </table:table-cell>
          <table:covered-table-cell/>
          <table:table-cell table:style-name="表格8.D1" table:number-columns-spanned="2" office:value-type="string">
            <text:p text:style-name="P29">5</text:p>
          </table:table-cell>
          <table:covered-table-cell/>
          <table:table-cell table:style-name="表格8.D1" table:number-columns-spanned="2" office:value-type="string">
            <text:p text:style-name="P29">6</text:p>
          </table:table-cell>
          <table:covered-table-cell/>
          <table:table-cell table:style-name="表格8.D1" table:number-columns-spanned="2" office:value-type="string">
            <text:p text:style-name="P29">7</text:p>
          </table:table-cell>
          <table:covered-table-cell/>
          <table:table-cell table:style-name="表格8.D1" table:number-columns-spanned="2" office:value-type="string">
            <text:p text:style-name="P29">8</text:p>
          </table:table-cell>
          <table:covered-table-cell/>
          <table:table-cell table:style-name="表格8.D1" table:number-columns-spanned="2" office:value-type="string">
            <text:p text:style-name="P10">家庭部分</text:p>
          </table:table-cell>
          <table:covered-table-cell/>
          <table:table-cell table:style-name="表格8.T1" table:number-columns-spanned="2" office:value-type="string">
            <text:p text:style-name="P10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85">戶內人口代號</text:p>
          </table:table-cell>
          <table:table-cell table:style-name="表格8.A2" office:value-type="string">
            <text:p text:style-name="P29">10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0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85">一、受雇人員報酬</text:p>
          </table:table-cell>
          <table:table-cell table:style-name="表格8.A2" office:value-type="string">
            <text:p text:style-name="P29">191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2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3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4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5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6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7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8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9</text:p>
          </table:table-cell>
          <table:table-cell table:style-name="表格8.C2" office:value-type="string">
            <text:p text:style-name="P30"/>
          </table:table-cell>
          <table:table-cell table:style-name="表格8.C2" office:value-type="string">
            <text:p text:style-name="P29">190</text:p>
          </table:table-cell>
          <table:table-cell table:style-name="表格8.U2" office:value-type="string">
            <text:p text:style-name="P30"/>
          </table:table-cell>
        </table:table-row>
        <table:table-row table:style-name="表格8.1">
          <table:table-cell table:style-name="表格8.A2" office:value-type="string">
            <text:p text:style-name="P94"><text:span text:style-name="T7">1.</text:span><text:span text:style-name="T7">本業薪資</text:span></text:p>
          </table:table-cell>
          <table:table-cell table:style-name="表格8.A2" office:value-type="string">
            <text:p text:style-name="P10">21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10</text:p>
          </table:table-cell>
          <table:table-cell table:style-name="表格8.U2" office:value-type="string">
            <text:p text:style-name="P16"/>
          </table:table-cell>
        </table:table-row>
        <text:soft-page-break/>
        <table:table-row table:style-name="表格8.1">
          <table:table-cell table:style-name="表格8.A2" office:value-type="string">
            <text:p text:style-name="P94"><text:span text:style-name="T7">2.</text:span><text:span text:style-name="T7">兼業薪資</text:span></text:p>
          </table:table-cell>
          <table:table-cell table:style-name="表格8.A2" office:value-type="string">
            <text:p text:style-name="P10">22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2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5"><text:span text:style-name="T7">(1)</text:span><text:span text:style-name="T7">退休金</text:span></text:p>
          </table:table-cell>
          <table:table-cell table:style-name="表格8.A2" office:value-type="string">
            <text:p text:style-name="P10">15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5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5"><text:span text:style-name="T7">(2)</text:span><text:span text:style-name="T7">其他兼業薪資</text:span></text:p>
          </table:table-cell>
          <table:table-cell table:style-name="表格8.A2" office:value-type="string">
            <text:p text:style-name="P10">16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6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94"><text:span text:style-name="T7">3.</text:span><text:span text:style-name="T7">其他收入</text:span></text:p>
          </table:table-cell>
          <table:table-cell table:style-name="表格8.A2" office:value-type="string">
            <text:p text:style-name="P10">23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3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5"><text:span text:style-name="T7">(1)</text:span><text:span text:style-name="T7">加班費、值班費</text:span></text:p>
          </table:table-cell>
          <table:table-cell table:style-name="表格8.A2" office:value-type="string">
            <text:p text:style-name="P10">11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1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5"><text:span text:style-name="T7">(2)</text:span><text:span text:style-name="T7">各類獎金</text:span></text:p>
          </table:table-cell>
          <table:table-cell table:style-name="表格8.A2" office:value-type="string">
            <text:p text:style-name="P10">12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2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3)</text:span><text:span text:style-name="T27">雇主負擔公、勞、軍保費</text:span></text:p>
          </table:table-cell>
          <table:table-cell table:style-name="表格8.A2" office:value-type="string">
            <text:p text:style-name="P10">13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3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5"><text:span text:style-name="T7">(4)</text:span><text:span text:style-name="T7">雇主負擔健保費</text:span></text:p>
          </table:table-cell>
          <table:table-cell table:style-name="表格8.A2" office:value-type="string">
            <text:p text:style-name="P10">70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70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5"><text:span text:style-name="T7">(5)</text:span><text:span text:style-name="T7">福利、撫卹金等</text:span></text:p>
          </table:table-cell>
          <table:table-cell table:style-name="表格8.A2" office:value-type="string">
            <text:p text:style-name="P10">14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4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4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4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4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4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4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35"><text:span text:style-name="T7">148</text:span>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4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14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86">二、產業主所得</text:p>
          </table:table-cell>
          <table:table-cell table:style-name="表格8.A2" office:value-type="string">
            <text:p text:style-name="P88">241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2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3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4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5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6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7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8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9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240</text:p>
          </table:table-cell>
          <table:table-cell table:style-name="表格8.U2" office:value-type="string">
            <text:p text:style-name="P89"/>
          </table:table-cell>
        </table:table-row>
        <table:table-row table:style-name="表格8.1">
          <table:table-cell table:style-name="表格8.A2" office:value-type="string">
            <text:p text:style-name="P107"><text:span text:style-name="T29">1.</text:span><text:span text:style-name="T29">農業淨收入</text:span></text:p>
          </table:table-cell>
          <table:table-cell table:style-name="表格8.A2" office:value-type="string">
            <text:p text:style-name="P10">26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6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2.</text:span><text:span text:style-name="T7">林業淨收入</text:span></text:p>
          </table:table-cell>
          <table:table-cell table:style-name="表格8.A2" office:value-type="string">
            <text:p text:style-name="P10">27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7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3.</text:span><text:span text:style-name="T7">漁業淨收入</text:span></text:p>
          </table:table-cell>
          <table:table-cell table:style-name="表格8.A2" office:value-type="string">
            <text:p text:style-name="P10">28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8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4.</text:span><text:span text:style-name="T7">營業淨收入</text:span></text:p>
          </table:table-cell>
          <table:table-cell table:style-name="表格8.A2" office:value-type="string">
            <text:p text:style-name="P10">29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9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5.</text:span><text:span text:style-name="T7">執行業務淨收入</text:span></text:p>
          </table:table-cell>
          <table:table-cell table:style-name="表格8.A2" office:value-type="string">
            <text:p text:style-name="P10">32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2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86">三、財產所得收入</text:p>
          </table:table-cell>
          <table:table-cell table:style-name="表格8.A2" office:value-type="string">
            <text:p text:style-name="P88">331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2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3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4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5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6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7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8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9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330</text:p>
          </table:table-cell>
          <table:table-cell table:style-name="表格8.U2" office:value-type="string">
            <text:p text:style-name="P89"/>
          </table:table-cell>
        </table:table-row>
        <table:table-row table:style-name="表格8.1">
          <table:table-cell table:style-name="表格8.A2" office:value-type="string">
            <text:p text:style-name="P107"><text:span text:style-name="T7">1.</text:span><text:span text:style-name="T7">利息收入(金融機構、民間)</text:span></text:p>
          </table:table-cell>
          <table:table-cell table:style-name="表格8.A2" office:value-type="string">
            <text:p text:style-name="P10">34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4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2.</text:span><text:span text:style-name="T27">投資收入</text:span><text:span text:style-name="T27">(</text:span><text:span text:style-name="T27">股息、紅利</text:span><text:span text:style-name="T27">)</text:span></text:p>
          </table:table-cell>
          <table:table-cell table:style-name="表格8.A2" office:value-type="string">
            <text:p text:style-name="P35"><text:span text:style-name="T7">351</text:span>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5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3.</text:span><text:span text:style-name="T7">其他財產所得收入</text:span></text:p>
          </table:table-cell>
          <table:table-cell table:style-name="表格8.A2" office:value-type="string">
            <text:p text:style-name="P10">36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6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8">四、自用住宅及其他營建物設算租金</text:p>
          </table:table-cell>
          <table:table-cell table:style-name="表格8.A2" office:value-type="string">
            <text:p text:style-name="P68">391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2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3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4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5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6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7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8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9</text:p>
          </table:table-cell>
          <table:table-cell table:style-name="表格8.C2" office:value-type="string">
            <text:p text:style-name="P69"/>
          </table:table-cell>
          <table:table-cell table:style-name="表格8.C2" office:value-type="string">
            <text:p text:style-name="P68">390</text:p>
          </table:table-cell>
          <table:table-cell table:style-name="表格8.U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86">五、經常移轉收入</text:p>
          </table:table-cell>
          <table:table-cell table:style-name="表格8.A2" office:value-type="string">
            <text:p text:style-name="P88">411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2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3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4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5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6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7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8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9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10</text:p>
          </table:table-cell>
          <table:table-cell table:style-name="表格8.U2" office:value-type="string">
            <text:p text:style-name="P89"/>
          </table:table-cell>
        </table:table-row>
        <table:table-row table:style-name="表格8.1">
          <table:table-cell table:style-name="表格8.A2" office:value-type="string">
            <text:p text:style-name="P107"><text:span text:style-name="T7">1.</text:span><text:span text:style-name="T7">從私人</text:span></text:p>
          </table:table-cell>
          <table:table-cell table:style-name="表格8.A2" office:value-type="string">
            <text:p text:style-name="P10">42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2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2.</text:span><text:span text:style-name="T7">從政府</text:span></text:p>
          </table:table-cell>
          <table:table-cell table:style-name="表格8.A2" office:value-type="string">
            <text:p text:style-name="P10">43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3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1)</text:span><text:span text:style-name="T29">低收入戶生活補助</text:span></text:p>
          </table:table-cell>
          <table:table-cell table:style-name="表格8.A2" office:value-type="string">
            <text:p text:style-name="P10">30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0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2)</text:span><text:span text:style-name="T7">老人津貼</text:span></text:p>
          </table:table-cell>
          <table:table-cell table:style-name="表格8.A2" office:value-type="string">
            <text:p text:style-name="P10">31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1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3)</text:span><text:span text:style-name="T7">老農津貼</text:span></text:p>
          </table:table-cell>
          <table:table-cell table:style-name="表格8.A2" office:value-type="string">
            <text:p text:style-name="P10">37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7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4)</text:span><text:span text:style-name="T27">政府補助公、勞、農保費</text:span></text:p>
          </table:table-cell>
          <table:table-cell table:style-name="表格8.A2" office:value-type="string">
            <text:p text:style-name="P10">20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20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5)</text:span><text:span text:style-name="T7">政府補助健保費</text:span></text:p>
          </table:table-cell>
          <table:table-cell table:style-name="表格8.A2" office:value-type="string">
            <text:p text:style-name="P10">95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5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6)</text:span><text:span text:style-name="T31">其他</text:span><text:span text:style-name="T31">(</text:span><text:span text:style-name="T31">災害救助等</text:span><text:span text:style-name="T31">)</text:span></text:p>
          </table:table-cell>
          <table:table-cell table:style-name="表格8.A2" office:value-type="string">
            <text:p text:style-name="P10">38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38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3.</text:span><text:span text:style-name="T7">社會保險現金受益</text:span></text:p>
          </table:table-cell>
          <table:table-cell table:style-name="表格8.A2" office:value-type="string">
            <text:p text:style-name="P10">45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5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1)</text:span><text:span text:style-name="T19">公、勞、農、軍保保險受益</text:span></text:p>
          </table:table-cell>
          <table:table-cell table:style-name="表格8.A2" office:value-type="string">
            <text:p text:style-name="P10">98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8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2)</text:span><text:span text:style-name="T7">健保保險受益</text:span></text:p>
          </table:table-cell>
          <table:table-cell table:style-name="表格8.A2" office:value-type="string">
            <text:p text:style-name="P10">94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94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4.</text:span><text:span text:style-name="T7">從企業</text:span></text:p>
          </table:table-cell>
          <table:table-cell table:style-name="表格8.A2" office:value-type="string">
            <text:p text:style-name="P10">44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4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1)</text:span><text:span text:style-name="T31">人身意外災害保險現金受益</text:span></text:p>
          </table:table-cell>
          <table:table-cell table:style-name="表格8.A2" office:value-type="string">
            <text:p text:style-name="P10">46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6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6"><text:span text:style-name="T7">(2)</text:span><text:span text:style-name="T17">其他</text:span><text:span text:style-name="T17">(</text:span><text:span text:style-name="T17">其他保險現金受益、中獎</text:span><text:span text:style-name="T17">)</text:span></text:p>
          </table:table-cell>
          <table:table-cell table:style-name="表格8.A2" office:value-type="string">
            <text:p text:style-name="P10">47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7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107"><text:span text:style-name="T7">5.</text:span><text:span text:style-name="T7">從國外</text:span></text:p>
          </table:table-cell>
          <table:table-cell table:style-name="表格8.A2" office:value-type="string">
            <text:p text:style-name="P10">481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2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3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4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5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6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7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8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9</text:p>
          </table:table-cell>
          <table:table-cell table:style-name="表格8.C2" office:value-type="string">
            <text:p text:style-name="P16"/>
          </table:table-cell>
          <table:table-cell table:style-name="表格8.C2" office:value-type="string">
            <text:p text:style-name="P10">480</text:p>
          </table:table-cell>
          <table:table-cell table:style-name="表格8.U2" office:value-type="string">
            <text:p text:style-name="P16"/>
          </table:table-cell>
        </table:table-row>
        <table:table-row table:style-name="表格8.1">
          <table:table-cell table:style-name="表格8.A2" office:value-type="string">
            <text:p text:style-name="P92"><text:span text:style-name="T25">六、雜項收入</text:span><text:span text:style-name="T25">.</text:span></text:p>
          </table:table-cell>
          <table:table-cell table:style-name="表格8.A2" office:value-type="string">
            <text:p text:style-name="P88">491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2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3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4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5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6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7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8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9</text:p>
          </table:table-cell>
          <table:table-cell table:style-name="表格8.C2" office:value-type="string">
            <text:p text:style-name="P89"/>
          </table:table-cell>
          <table:table-cell table:style-name="表格8.C2" office:value-type="string">
            <text:p text:style-name="P88">490</text:p>
          </table:table-cell>
          <table:table-cell table:style-name="表格8.U2" office:value-type="string">
            <text:p text:style-name="P89"/>
          </table:table-cell>
        </table:table-row>
        <table:table-row table:style-name="表格8.1">
          <table:table-cell table:style-name="表格8.A42" office:value-type="string">
            <text:p text:style-name="P86">所得收入總計</text:p>
          </table:table-cell>
          <table:table-cell table:style-name="表格8.A42" office:value-type="string">
            <text:p text:style-name="P88">401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88">402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88">403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88">404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88">405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88">406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88">407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88">408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88">409</text:p>
          </table:table-cell>
          <table:table-cell table:style-name="表格8.C42" office:value-type="string">
            <text:p text:style-name="P89"/>
          </table:table-cell>
          <table:table-cell table:style-name="表格8.C42" office:value-type="string">
            <text:p text:style-name="P93"><text:span text:style-name="T25">400</text:span></text:p>
          </table:table-cell>
          <table:table-cell table:style-name="表格8.U42" office:value-type="string">
            <text:p text:style-name="P89"/>
          </table:table-cell>
        </table:table-row>
      </table:table>
      <text:p text:style-name="P63">六、經常性支出</text:p>
      <text:p text:style-name="P77"><text:span text:style-name="T67">I </text:span><text:span text:style-name="T67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E"/>
        <table:table-column table:style-name="表格9.B"/>
        <table:table-column table:style-name="表格9.C"/>
        <table:table-column table:style-name="表格9.B"/>
        <table:table-column table:style-name="表格9.U"/>
        <table:table-row table:style-name="表格9.1">
          <table:table-cell table:style-name="表格9.A1" office:value-type="string">
            <text:p text:style-name="P83"/>
          </table:table-cell>
          <table:table-cell table:style-name="表格9.A1" table:number-columns-spanned="2" office:value-type="string">
            <text:p text:style-name="P84">經濟戶長</text:p>
            <text:p text:style-name="P88">1</text:p>
          </table:table-cell>
          <table:covered-table-cell/>
          <table:table-cell table:style-name="表格9.D1" table:number-columns-spanned="2" office:value-type="string">
            <text:p text:style-name="P59">2</text:p>
          </table:table-cell>
          <table:covered-table-cell/>
          <table:table-cell table:style-name="表格9.D1" table:number-columns-spanned="2" office:value-type="string">
            <text:p text:style-name="P59">3</text:p>
          </table:table-cell>
          <table:covered-table-cell/>
          <table:table-cell table:style-name="表格9.D1" table:number-columns-spanned="2" office:value-type="string">
            <text:p text:style-name="P59">4</text:p>
          </table:table-cell>
          <table:covered-table-cell/>
          <table:table-cell table:style-name="表格9.D1" table:number-columns-spanned="2" office:value-type="string">
            <text:p text:style-name="P59">5</text:p>
          </table:table-cell>
          <table:covered-table-cell/>
          <table:table-cell table:style-name="表格9.D1" table:number-columns-spanned="2" office:value-type="string">
            <text:p text:style-name="P59">6</text:p>
          </table:table-cell>
          <table:covered-table-cell/>
          <table:table-cell table:style-name="表格9.D1" table:number-columns-spanned="2" office:value-type="string">
            <text:p text:style-name="P59">7</text:p>
          </table:table-cell>
          <table:covered-table-cell/>
          <table:table-cell table:style-name="表格9.D1" table:number-columns-spanned="2" office:value-type="string">
            <text:p text:style-name="P59">8</text:p>
          </table:table-cell>
          <table:covered-table-cell/>
          <table:table-cell table:style-name="表格9.D1" table:number-columns-spanned="2" office:value-type="string">
            <text:p text:style-name="P56">家庭部分</text:p>
          </table:table-cell>
          <table:covered-table-cell/>
          <table:table-cell table:style-name="表格9.T1" table:number-columns-spanned="2" office:value-type="string">
            <text:p text:style-name="P56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92"><text:span text:style-name="T25">一、利息支出</text:span><text:span text:style-name="T7">(金融機構、民間)</text:span></text:p>
          </table:table-cell>
          <table:table-cell table:style-name="表格9.A2" office:value-type="string">
            <text:p text:style-name="P88">541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2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3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4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5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6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7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8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9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40</text:p>
          </table:table-cell>
          <table:table-cell table:style-name="表格9.U2" office:value-type="string">
            <text:p text:style-name="P89"/>
          </table:table-cell>
        </table:table-row>
        <table:table-row table:style-name="表格9.1">
          <table:table-cell table:style-name="表格9.A2" office:value-type="string">
            <text:p text:style-name="P94"><text:span text:style-name="T7">1.</text:span><text:span text:style-name="T7">房屋貸款利息</text:span></text:p>
          </table:table-cell>
          <table:table-cell table:style-name="表格9.A2" office:value-type="string">
            <text:p text:style-name="P81">51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1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94"><text:span text:style-name="T7">2.</text:span><text:span text:style-name="T7">其他</text:span><text:span text:style-name="T7">(</text:span><text:span text:style-name="T7">含合會</text:span><text:span text:style-name="T7">)</text:span></text:p>
          </table:table-cell>
          <table:table-cell table:style-name="表格9.A2" office:value-type="string">
            <text:p text:style-name="P81">52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2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86">二、經常移轉支出</text:p>
          </table:table-cell>
          <table:table-cell table:style-name="表格9.A2" office:value-type="string">
            <text:p text:style-name="P88">561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2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3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4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5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6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7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8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9</text:p>
          </table:table-cell>
          <table:table-cell table:style-name="表格9.C2" office:value-type="string">
            <text:p text:style-name="P89"/>
          </table:table-cell>
          <table:table-cell table:style-name="表格9.C2" office:value-type="string">
            <text:p text:style-name="P88">560</text:p>
          </table:table-cell>
          <table:table-cell table:style-name="表格9.U2" office:value-type="string">
            <text:p text:style-name="P89"/>
          </table:table-cell>
        </table:table-row>
        <table:table-row table:style-name="表格9.1">
          <table:table-cell table:style-name="表格9.A2" office:value-type="string">
            <text:p text:style-name="P107"><text:span text:style-name="T29">1.</text:span><text:span text:style-name="T29">對私人</text:span></text:p>
          </table:table-cell>
          <table:table-cell table:style-name="表格9.A2" office:value-type="string">
            <text:p text:style-name="P81">57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7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1)</text:span><text:span text:style-name="T7">婚喪壽慶禮金</text:span></text:p>
          </table:table-cell>
          <table:table-cell table:style-name="表格9.A2" office:value-type="string">
            <text:p text:style-name="P81">55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50</text:p>
          </table:table-cell>
          <table:table-cell table:style-name="表格9.U2" office:value-type="string">
            <text:p text:style-name="P82"/>
          </table:table-cell>
        </table:table-row>
        <text:soft-page-break/>
        <table:table-row table:style-name="表格9.1">
          <table:table-cell table:style-name="表格9.A2" office:value-type="string">
            <text:p text:style-name="P106"><text:span text:style-name="T7">(2)</text:span><text:span text:style-name="T7">公益慈善捐款</text:span></text:p>
          </table:table-cell>
          <table:table-cell table:style-name="表格9.A2" office:value-type="string">
            <text:p text:style-name="P81">17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7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3)</text:span><text:span text:style-name="T7">其他</text:span></text:p>
          </table:table-cell>
          <table:table-cell table:style-name="表格9.A2" office:value-type="string">
            <text:p text:style-name="P81">18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18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7"><text:span text:style-name="T7">2.</text:span><text:span text:style-name="T7">對政府</text:span></text:p>
          </table:table-cell>
          <table:table-cell table:style-name="表格9.A2" office:value-type="string">
            <text:p text:style-name="P81">58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8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1)</text:span><text:span text:style-name="T7">房屋稅、地價稅</text:span></text:p>
          </table:table-cell>
          <table:table-cell table:style-name="表格9.A2" office:value-type="string">
            <text:p text:style-name="P81">59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59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2)</text:span><text:span text:style-name="T7">綜合所得稅</text:span></text:p>
          </table:table-cell>
          <table:table-cell table:style-name="表格9.A2" office:value-type="string">
            <text:p text:style-name="P81">61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1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3)</text:span><text:span text:style-name="T7">其他直接稅</text:span></text:p>
          </table:table-cell>
          <table:table-cell table:style-name="表格9.A2" office:value-type="string">
            <text:p text:style-name="P81">62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2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2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2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2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0"><text:span text:style-name="T7">626</text:span>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2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2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2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2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4)</text:span><text:span text:style-name="T7">其他</text:span></text:p>
          </table:table-cell>
          <table:table-cell table:style-name="表格9.A2" office:value-type="string">
            <text:p text:style-name="P81">63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3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7"><text:span text:style-name="T7">3.</text:span><text:span text:style-name="T7">社會保險</text:span></text:p>
          </table:table-cell>
          <table:table-cell table:style-name="表格9.A2" office:value-type="string">
            <text:p text:style-name="P81">64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4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1)</text:span><text:span text:style-name="T7">公保保費支出</text:span></text:p>
          </table:table-cell>
          <table:table-cell table:style-name="表格9.A2" office:value-type="string">
            <text:p text:style-name="P81">65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5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2)</text:span><text:span text:style-name="T7">勞保保費支出</text:span></text:p>
          </table:table-cell>
          <table:table-cell table:style-name="表格9.A2" office:value-type="string">
            <text:p text:style-name="P81">66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6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6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6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6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6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6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6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6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0"><text:span text:style-name="T7">660</text:span>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3)</text:span><text:span text:style-name="T7">農保保費支出</text:span></text:p>
          </table:table-cell>
          <table:table-cell table:style-name="表格9.A2" office:value-type="string">
            <text:p text:style-name="P81">67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7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4)</text:span><text:span text:style-name="T7">漁保保費支出</text:span></text:p>
          </table:table-cell>
          <table:table-cell table:style-name="表格9.A2" office:value-type="string">
            <text:p text:style-name="P81">85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5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5)</text:span><text:span text:style-name="T7">軍保保費支出</text:span></text:p>
          </table:table-cell>
          <table:table-cell table:style-name="表格9.A2" office:value-type="string">
            <text:p text:style-name="P81">86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86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6"><text:span text:style-name="T7">(6)</text:span><text:span text:style-name="T7">健保保費支出</text:span></text:p>
          </table:table-cell>
          <table:table-cell table:style-name="表格9.A2" office:value-type="string">
            <text:p text:style-name="P81">681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8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" office:value-type="string">
            <text:p text:style-name="P107"><text:span text:style-name="T7">4.</text:span><text:span text:style-name="T7">對國外</text:span></text:p>
          </table:table-cell>
          <table:table-cell table:style-name="表格9.A2" office:value-type="string">
            <text:p text:style-name="P80"><text:span text:style-name="T7">691</text:span>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2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3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4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5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6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7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8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9</text:p>
          </table:table-cell>
          <table:table-cell table:style-name="表格9.C2" office:value-type="string">
            <text:p text:style-name="P82"/>
          </table:table-cell>
          <table:table-cell table:style-name="表格9.C2" office:value-type="string">
            <text:p text:style-name="P81">690</text:p>
          </table:table-cell>
          <table:table-cell table:style-name="表格9.U2" office:value-type="string">
            <text:p text:style-name="P82"/>
          </table:table-cell>
        </table:table-row>
        <table:table-row table:style-name="表格9.1">
          <table:table-cell table:style-name="表格9.A23" office:value-type="string">
            <text:p text:style-name="P87">非消費支出總計</text:p>
          </table:table-cell>
          <table:table-cell table:style-name="表格9.A23" office:value-type="string">
            <text:p text:style-name="P90">601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2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3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4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5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6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7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8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9</text:p>
          </table:table-cell>
          <table:table-cell table:style-name="表格9.C23" office:value-type="string">
            <text:p text:style-name="P91"/>
          </table:table-cell>
          <table:table-cell table:style-name="表格9.C23" office:value-type="string">
            <text:p text:style-name="P90">600</text:p>
          </table:table-cell>
          <table:table-cell table:style-name="表格9.U23" office:value-type="string">
            <text:p text:style-name="P91"/>
          </table:table-cell>
        </table:table-row>
      </table:table>
      <text:p text:style-name="P109"><text:span text:style-name="T67">II </text:span><text:span text:style-name="T67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"><text:span text:style-name="T7">項</text:span><text:span text:style-name="T7"> <text:s text:c="2"/></text:span><text:span text:style-name="T7">目</text:span></text:p>
          </table:table-cell>
          <table:table-cell table:style-name="表格10.A1" office:value-type="string">
            <text:p text:style-name="P111"><text:span text:style-name="T33">各</text:span><text:span text:style-name="T33"> </text:span><text:span text:style-name="T33">項</text:span><text:span text:style-name="T33"> </text:span><text:span text:style-name="T33">目</text:span><text:span text:style-name="T33"> </text:span><text:span text:style-name="T33">包</text:span><text:span text:style-name="T33"> </text:span><text:span text:style-name="T33">括</text:span><text:span text:style-name="T33"> </text:span><text:span text:style-name="T33">內</text:span><text:span text:style-name="T33"> </text:span><text:span text:style-name="T33">容</text:span><text:span text:style-name="T33"> </text:span><text:span text:style-name="T33">例</text:span><text:span text:style-name="T33"> </text:span><text:span text:style-name="T7">示</text:span></text:p>
          </table:table-cell>
          <table:table-cell table:style-name="表格10.C1" office:value-type="string">
            <text:p text:style-name="P4">編號</text:p>
          </table:table-cell>
        </table:table-row>
        <table:table-row table:style-name="表格10.1">
          <table:table-cell table:style-name="表格10.A2" office:value-type="string">
            <text:p text:style-name="P32">一、食品費合計</text:p>
          </table:table-cell>
          <table:table-cell table:style-name="表格10.A2" office:value-type="string">
            <text:p text:style-name="P113"/>
          </table:table-cell>
          <table:table-cell table:style-name="表格10.C2" office:value-type="string">
            <text:p text:style-name="P28">710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1.</text:span><text:span text:style-name="T7">主食品</text:span></text:p>
          </table:table-cell>
          <table:table-cell table:style-name="表格10.A3" office:value-type="string">
            <text:p text:style-name="P112"><text:span text:style-name="T39">全年米、米製品</text:span><text:span text:style-name="T41">　　</text:span><text:span text:style-name="T39">元，麥麵</text:span><text:span text:style-name="T41">　　</text:span><text:span text:style-name="T39">元，雜糧</text:span><text:span text:style-name="T41">　　</text:span><text:span text:style-name="T39">元，農牧戶自種自食設算</text:span><text:span text:style-name="T41">　　</text:span><text:span text:style-name="T39">元。</text:span></text:p>
          </table:table-cell>
          <table:table-cell table:style-name="表格10.C3" office:value-type="string">
            <text:p text:style-name="P4">711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2.</text:span><text:span text:style-name="T7">副食品</text:span></text:p>
          </table:table-cell>
          <table:table-cell table:style-name="表格10.A3" office:value-type="string">
            <text:p text:style-name="P112"><text:span text:style-name="T39">肉類</text:span><text:span text:style-name="T38">　　</text:span><text:span text:style-name="T39">元，魚貝及水產品</text:span><text:span text:style-name="T38">　　</text:span><text:span text:style-name="T39">元，蔬菜類</text:span><text:span text:style-name="T38">　　</text:span><text:span text:style-name="T39">元，蛋類</text:span><text:span text:style-name="T41">　　</text:span><text:span text:style-name="T39">元，油脂類</text:span><text:span text:style-name="T41">　　</text:span><text:span text:style-name="T39">元，調味品類</text:span><text:span text:style-name="T41">　　</text:span><text:span text:style-name="T39">元。農牧戶自種自食設算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15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3.</text:span><text:span text:style-name="T7">乳酪類</text:span></text:p>
          </table:table-cell>
          <table:table-cell table:style-name="表格10.A3" office:value-type="string">
            <text:p text:style-name="P112"><text:span text:style-name="T39">奶粉平均每月</text:span><text:span text:style-name="T41">　　</text:span><text:span text:style-name="T39">罐，每罐</text:span><text:span text:style-name="T41">　　</text:span><text:span text:style-name="T39">元，訂購鮮牛、羊奶每月</text:span><text:span text:style-name="T41">　　</text:span><text:span text:style-name="T39">元，其他奶製品，如奶油、煉乳、養樂多</text:span><text:span text:style-name="T39">.....</text:span><text:span text:style-name="T39">等全年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23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4.</text:span><text:span text:style-name="T7">水果類</text:span></text:p>
          </table:table-cell>
          <table:table-cell table:style-name="表格10.A3" office:value-type="string">
            <text:p text:style-name="P112"><text:span text:style-name="T39">每天</text:span><text:span text:style-name="T39">(</text:span><text:span text:style-name="T39">星期</text:span><text:span text:style-name="T39">)</text:span><text:span text:style-name="T39">購買水果</text:span><text:span text:style-name="T71">　　</text:span><text:span text:style-name="T39">元，自種自食設算</text:span><text:span text:style-name="T71">　　</text:span><text:span text:style-name="T39">元，其他加工水果與乾果全年</text:span><text:span text:style-name="T71">　　</text:span><text:span text:style-name="T39">元，檳榔每天</text:span><text:span text:style-name="T71">　　</text:span><text:span text:style-name="T39">元。</text:span></text:p>
          </table:table-cell>
          <table:table-cell table:style-name="表格10.C3" office:value-type="string">
            <text:p text:style-name="P67">724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5.</text:span><text:span text:style-name="T7">其他</text:span></text:p>
          </table:table-cell>
          <table:table-cell table:style-name="表格10.A3" office:value-type="string">
            <text:p text:style-name="P112"><text:span text:style-name="T39">平均每月</text:span><text:span text:style-name="T39">(</text:span><text:span text:style-name="T39">年</text:span><text:span text:style-name="T39">)</text:span><text:span text:style-name="T39">茶</text:span><text:span text:style-name="T41">　　</text:span><text:span text:style-name="T39">元，咖啡、可可</text:span><text:span text:style-name="T41">　　</text:span><text:span text:style-name="T39">元，砂糖</text:span><text:span text:style-name="T39">(</text:span><text:span text:style-name="T39">方糖</text:span><text:span text:style-name="T39">)</text:span><text:span text:style-name="T41">　　</text:span><text:span text:style-name="T39">元，糖果、冰淇淋等其他糖類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25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6.</text:span><text:span text:style-name="T7">婚生壽慶喪祭宴費</text:span></text:p>
          </table:table-cell>
          <table:table-cell table:style-name="表格10.A3" office:value-type="string">
            <text:p text:style-name="P116">凡上列各類食物因婚生壽慶喪祭及地區性拜拜而增加購買金額。</text:p>
          </table:table-cell>
          <table:table-cell table:style-name="表格10.C3" office:value-type="string">
            <text:p text:style-name="P4">726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7.</text:span><text:span text:style-name="T7">在外伙食費</text:span></text:p>
          </table:table-cell>
          <table:table-cell table:style-name="表格10.A3" office:value-type="string">
            <text:p text:style-name="P110"><text:span text:style-name="T39">平均每月在外用膳或搭伙</text:span><text:span text:style-name="T41">　　</text:span><text:span text:style-name="T39">元，營養午餐</text:span><text:span text:style-name="T41">　　</text:span><text:span text:style-name="T39">元，幼稚園點心</text:span><text:span text:style-name="T41">　　</text:span><text:span text:style-name="T39">元，偶而在外用膳全年約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27</text:p>
          </table:table-cell>
        </table:table-row>
        <table:table-row table:style-name="表格10.1">
          <table:table-cell table:style-name="表格10.A3" office:value-type="string">
            <text:p text:style-name="P32">二、飲料費合計</text:p>
          </table:table-cell>
          <table:table-cell table:style-name="表格10.A3" office:value-type="string">
            <text:p text:style-name="P113"/>
          </table:table-cell>
          <table:table-cell table:style-name="表格10.C3" office:value-type="string">
            <text:p text:style-name="P28">730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1.</text:span><text:span text:style-name="T7">非酒精性</text:span></text:p>
          </table:table-cell>
          <table:table-cell table:style-name="表格10.A3" office:value-type="string">
            <text:p text:style-name="P112"><text:span text:style-name="T48">平均每月</text:span><text:span text:style-name="T48">(</text:span><text:span text:style-name="T48">年</text:span><text:span text:style-name="T48">)</text:span><text:span text:style-name="T48">汽水、沙士、可樂、礦泉水</text:span><text:span text:style-name="T50">　　</text:span><text:span text:style-name="T48">元，果汁及其他不含酒精性之飲料</text:span><text:span text:style-name="T50">　　</text:span><text:span text:style-name="T48">元。</text:span></text:p>
          </table:table-cell>
          <table:table-cell table:style-name="表格10.C3" office:value-type="string">
            <text:p text:style-name="P4">731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2.</text:span><text:span text:style-name="T7">酒精性</text:span></text:p>
          </table:table-cell>
          <table:table-cell table:style-name="表格10.A3" office:value-type="string">
            <text:p text:style-name="P112"><text:span text:style-name="T39">平均每月</text:span><text:span text:style-name="T39">(</text:span><text:span text:style-name="T39">年</text:span><text:span text:style-name="T39">)</text:span><text:span text:style-name="T39">紹興酒、啤酒、高梁酒、白葡萄酒、水果酒、米酒及其他公賣局出品之各種酒類及進口洋酒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32</text:p>
          </table:table-cell>
        </table:table-row>
        <table:table-row table:style-name="表格10.1">
          <table:table-cell table:style-name="表格10.A3" office:value-type="string">
            <text:p text:style-name="P71">三、菸草費合計</text:p>
          </table:table-cell>
          <table:table-cell table:style-name="表格10.A3" office:value-type="string">
            <text:p text:style-name="P112"><text:span text:style-name="T48">金龍牌、寶島牌、總統牌、長壽牌及其他公賣局出品之各種菸類及進口洋菸，平均</text:span><text:span text:style-name="T41">　　</text:span><text:span text:style-name="T39">天一包，每包</text:span><text:span text:style-name="T41">　　</text:span><text:span text:style-name="T39">元。</text:span></text:p>
          </table:table-cell>
          <table:table-cell table:style-name="表格10.C3" office:value-type="string">
            <text:p text:style-name="P70">740</text:p>
          </table:table-cell>
        </table:table-row>
        <table:table-row table:style-name="表格10.1">
          <table:table-cell table:style-name="表格10.A3" office:value-type="string">
            <text:p text:style-name="P32">四、衣著類合計</text:p>
          </table:table-cell>
          <table:table-cell table:style-name="表格10.A3" office:value-type="string">
            <text:p text:style-name="P113"/>
          </table:table-cell>
          <table:table-cell table:style-name="表格10.C3" office:value-type="string">
            <text:p text:style-name="P28">750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1.</text:span><text:span text:style-name="T7">衣著類</text:span></text:p>
          </table:table-cell>
          <table:table-cell table:style-name="表格10.A3" office:value-type="string">
            <text:p text:style-name="P112"><text:span text:style-name="T39">男用衣著</text:span><text:span text:style-name="T41">　　</text:span><text:span text:style-name="T39">元，女用衣著</text:span><text:span text:style-name="T41">　　</text:span><text:span text:style-name="T39">元，童用衣著</text:span><text:span text:style-name="T41">　　</text:span><text:span text:style-name="T39">元，衣著修補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4">751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2.</text:span><text:span text:style-name="T7">鞋襪及雜用品類</text:span></text:p>
          </table:table-cell>
          <table:table-cell table:style-name="表格10.A3" office:value-type="string">
            <text:p text:style-name="P112"><text:span text:style-name="T39">鞋</text:span><text:span text:style-name="T41">　　</text:span><text:span text:style-name="T39">元，襪</text:span><text:span text:style-name="T41">　　</text:span><text:span text:style-name="T39">元，擦鞋費</text:span><text:span text:style-name="T41">　　</text:span><text:span text:style-name="T39">元，修補費</text:span><text:span text:style-name="T41">　　</text:span><text:span text:style-name="T39">元，帽子、領帶、皮帶、雨傘、雨衣、鈕扣、手套、拉鍊等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56</text:p>
          </table:table-cell>
        </table:table-row>
        <table:table-row table:style-name="表格10.1">
          <table:table-cell table:style-name="表格10.A3" office:value-type="string">
            <text:p text:style-name="P32">五、房租及水費合計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28">760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1.</text:span><text:span text:style-name="T7">房地租毛額</text:span>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5"/>
          </table:table-cell>
        </table:table-row>
        <table:table-row table:style-name="表格10.1">
          <table:table-cell table:style-name="表格10.A19" office:value-type="string">
            <text:p text:style-name="P97"><text:span text:style-name="T7"><text:s text:c="2"/>a.</text:span><text:span text:style-name="T7">實付</text:span></text:p>
          </table:table-cell>
          <table:table-cell table:style-name="表格10.A3" office:value-type="string">
            <text:p text:style-name="P110"><text:span text:style-name="T39">每月房租</text:span><text:span text:style-name="T41">　　</text:span><text:span text:style-name="T39">元×租賃期間</text:span><text:span text:style-name="T41">　　</text:span><text:span text:style-name="T39">月，戶內人口長期在外就學就業之住宿費</text:span><text:span text:style-name="T41">　　</text:span><text:span text:style-name="T39">元，地租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61</text:p>
          </table:table-cell>
        </table:table-row>
        <table:table-row table:style-name="表格10.1">
          <table:table-cell table:style-name="表格10.A19" office:value-type="string">
            <text:p text:style-name="P96"/>
          </table:table-cell>
          <table:table-cell table:style-name="表格10.A3" office:value-type="string">
            <text:p text:style-name="P116">自有房屋及其他自用營建物之房地租設算。</text:p>
          </table:table-cell>
          <table:table-cell table:style-name="表格10.C3" office:value-type="string">
            <text:p text:style-name="P4">762</text:p>
          </table:table-cell>
        </table:table-row>
        <table:table-row table:style-name="表格10.1">
          <table:table-cell table:style-name="表格10.A2" office:value-type="string">
            <text:p text:style-name="P95"><text:span text:style-name="T7"><text:s text:c="2"/>b.</text:span><text:span text:style-name="T7">設算</text:span></text:p>
          </table:table-cell>
          <table:table-cell table:style-name="表格10.A3" office:value-type="string">
            <text:p text:style-name="P110"><text:span text:style-name="T39">借住或配住房屋之房地租設算：借用</text:span><text:span text:style-name="T41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1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0.C3" office:value-type="string">
            <text:p text:style-name="P4">763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7">2.</text:span><text:span text:style-name="T7">住宅裝修費</text:span></text:p>
          </table:table-cell>
          <table:table-cell table:style-name="表格10.A3" office:value-type="string">
            <text:p text:style-name="P110"><text:span text:style-name="T39">塌塌米換面</text:span><text:span text:style-name="T72">、</text:span><text:span text:style-name="T39">門窗</text:span><text:span text:style-name="T72">、</text:span><text:span text:style-name="T39">屋頂</text:span><text:span text:style-name="T72">、</text:span><text:span text:style-name="T39">地板</text:span><text:span text:style-name="T72">、</text:span><text:span text:style-name="T39">鎖</text:span><text:span text:style-name="T72">、</text:span><text:span text:style-name="T39">爐灶之建材裝修費</text:span><text:span text:style-name="T71">　　</text:span><text:span text:style-name="T39">元，電燈及電氣、自來水、瓦斯設備之裝修費</text:span><text:span text:style-name="T71">　　</text:span><text:span text:style-name="T39">元。其他有關住宅、庭園裝修費</text:span><text:span text:style-name="T71">　　</text:span><text:span text:style-name="T39">元，油漆、粉刷</text:span><text:span text:style-name="T71">　　</text:span><text:span text:style-name="T39">元，壁紙等設計裝修費</text:span><text:span text:style-name="T71">　　</text:span><text:span text:style-name="T39">元。</text:span></text:p>
          </table:table-cell>
          <table:table-cell table:style-name="表格10.C3" office:value-type="string">
            <text:p text:style-name="P118">764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95"><text:span text:style-name="T7">3.</text:span><text:span text:style-name="T7">水費</text:span></text:p>
          </table:table-cell>
          <table:table-cell table:style-name="表格10.A3" office:value-type="string">
            <text:p text:style-name="P110"><text:span text:style-name="T39">平均每二個月自己實付自來水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4">765</text:p>
          </table:table-cell>
        </table:table-row>
        <table:table-row table:style-name="表格10.1">
          <table:table-cell table:style-name="表格10.A3" office:value-type="string">
            <text:p text:style-name="P119"><text:span text:style-name="T7">4.</text:span><text:span text:style-name="T7">自用住宅、居家設備及其他營建物保險費</text:span></text:p>
          </table:table-cell>
          <table:table-cell table:style-name="表格10.A3" office:value-type="string">
            <text:p text:style-name="P110"><text:span text:style-name="T39">自用住宅保險保費</text:span><text:span text:style-name="T71">　　</text:span><text:span text:style-name="T39">元，居家設備保險保費</text:span><text:span text:style-name="T71">　　</text:span><text:span text:style-name="T39">元，其他營建物保險保費</text:span><text:span text:style-name="T71">　　</text:span><text:span text:style-name="T39">元。</text:span></text:p>
          </table:table-cell>
          <table:table-cell table:style-name="表格10.C3" office:value-type="string">
            <text:p text:style-name="P67">766</text:p>
          </table:table-cell>
        </table:table-row>
        <table:table-row table:style-name="表格10.1">
          <table:table-cell table:style-name="表格10.A3" office:value-type="string">
            <text:p text:style-name="P32">六、燃料及燈光合計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28">770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1.</text:span><text:span text:style-name="T7">電費</text:span></text:p>
          </table:table-cell>
          <table:table-cell table:style-name="表格10.A3" office:value-type="string">
            <text:p text:style-name="P110"><text:span text:style-name="T39">平均每二個月實付電費夏天</text:span><text:span text:style-name="T41">　　</text:span><text:span text:style-name="T39">元，冬天</text:span><text:span text:style-name="T41">　　</text:span><text:span text:style-name="T39">元；其他家用乾電池</text:span><text:span text:style-name="T41">　　</text:span><text:span text:style-name="T39">元。</text:span></text:p>
          </table:table-cell>
          <table:table-cell table:style-name="表格10.C3" office:value-type="string">
            <text:p text:style-name="P4">771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2.</text:span><text:span text:style-name="T7">氣體燃料</text:span></text:p>
          </table:table-cell>
          <table:table-cell table:style-name="表格10.A3" office:value-type="string">
            <text:p text:style-name="P110"><text:span text:style-name="T39">天然氣平均每月</text:span><text:span text:style-name="T41">　　</text:span><text:span text:style-name="T39">元，或桶裝瓦斯</text:span><text:span text:style-name="T41">　　</text:span><text:span text:style-name="T39">天用一桶，重量</text:span><text:span text:style-name="T41">　　</text:span><text:span text:style-name="T39">公斤，每桶</text:span><text:span text:style-name="T41">　　</text:span><text:span text:style-name="T39">元。</text:span></text:p>
          </table:table-cell>
          <table:table-cell table:style-name="表格10.C3" office:value-type="string">
            <text:p text:style-name="P4">775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3.</text:span><text:span text:style-name="T7">其他</text:span></text:p>
          </table:table-cell>
          <table:table-cell table:style-name="表格10.A3" office:value-type="string">
            <text:p text:style-name="P116">木炭、原子炭、煤炭、煤球、焦炭、煤油、酒精、祡薪、農作物廢品。</text:p>
          </table:table-cell>
          <table:table-cell table:style-name="表格10.C3" office:value-type="string">
            <text:p text:style-name="P4">777</text:p>
          </table:table-cell>
        </table:table-row>
        <table:table-row table:style-name="表格10.1">
          <table:table-cell table:style-name="表格10.A3" office:value-type="string">
            <text:p text:style-name="P32">七、家具及家庭設備合計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28">780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1.</text:span><text:span text:style-name="T7">家具設備</text:span></text:p>
          </table:table-cell>
          <table:table-cell table:style-name="表格10.A3" office:value-type="string">
            <text:p text:style-name="P110"><text:span text:style-name="T39">全年購買及修理桌子</text:span><text:span text:style-name="T41">　　</text:span><text:span text:style-name="T39">元，椅子</text:span><text:span text:style-name="T41">　　</text:span><text:span text:style-name="T39">元，沙發</text:span><text:span text:style-name="T41">　　</text:span><text:span text:style-name="T39">元，櫥櫃</text:span><text:span text:style-name="T41">　　</text:span><text:span text:style-name="T39">元，床</text:span><text:span text:style-name="T41">　　</text:span><text:span text:style-name="T39">元，鏡</text:span><text:span text:style-name="T41">　　</text:span><text:span text:style-name="T39">元。嬰兒保育用品</text:span><text:span text:style-name="T39">(</text:span><text:span text:style-name="T39">小床、推車</text:span><text:span text:style-name="T39">)</text:span><text:span text:style-name="T41">　　</text:span><text:span text:style-name="T39">元，雕刻、油畫等陳設物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81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2.</text:span><text:span text:style-name="T7">家用紡織類用品</text:span></text:p>
          </table:table-cell>
          <table:table-cell table:style-name="表格10.A3" office:value-type="string">
            <text:p text:style-name="P110"><text:span text:style-name="T39">購買及修理床</text:span><text:span text:style-name="T39">(</text:span><text:span text:style-name="T39">被</text:span><text:span text:style-name="T39">)</text:span><text:span text:style-name="T39">單</text:span><text:span text:style-name="T41">　　</text:span><text:span text:style-name="T39">元，棉被胎</text:span><text:span text:style-name="T41">　　</text:span><text:span text:style-name="T39">元，蚊帳</text:span><text:span text:style-name="T41">　　</text:span><text:span text:style-name="T39">元，毛毯</text:span><text:span text:style-name="T41">　　</text:span><text:span text:style-name="T39">元，窗帘</text:span><text:span text:style-name="T41">　　</text:span><text:span text:style-name="T39">元，地毯</text:span><text:span text:style-name="T41">　　</text:span><text:span text:style-name="T39">元，毛巾桌布</text:span><text:span text:style-name="T41">　　</text:span><text:span text:style-name="T39">元，其他遮蓋布、綑包用品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82</text:p>
          </table:table-cell>
        </table:table-row>
        <table:table-row table:style-name="表格10.1">
          <table:table-cell table:style-name="表格10.A3" office:value-type="string">
            <text:p text:style-name="P97"><draw:custom-shape text:anchor-type="char" draw:z-index="2" draw:style-name="gr2" draw:text-style-name="P139" svg:width="1.001cm" svg:height="0.214cm" svg:x="12.301cm" svg:y="0.501cm"><text:p/><draw:enhanced-geometry svg:viewBox="0 0 21600 21600" draw:type="rectangle" draw:enhanced-path="M 0 0 L 21600 0 21600 21600 0 21600 0 0 Z N"/></draw:custom-shape><text:span text:style-name="T7">3.</text:span><text:span text:style-name="T7">家庭耐久設備</text:span></text:p>
          </table:table-cell>
          <table:table-cell table:style-name="表格10.A3" office:value-type="string">
            <text:p text:style-name="P110"><text:span text:style-name="T39">購買及修理流理台</text:span><text:span text:style-name="T38">　　</text:span><text:span text:style-name="T39">元，烹飪用具</text:span><text:span text:style-name="T38">　　</text:span><text:span text:style-name="T39">元，飲用水過濾器</text:span><text:span text:style-name="T38">　　</text:span><text:span text:style-name="T39">元，縫飪機</text:span><text:span text:style-name="T38">　　</text:span><text:span text:style-name="T39">元，打臘機</text:span><text:span text:style-name="T38">　　</text:span><text:span text:style-name="T39">元，脫水機</text:span><text:span text:style-name="T38">　　</text:span><text:span text:style-name="T39">元，電冰箱</text:span><text:span text:style-name="T38">　　</text:span><text:span text:style-name="T39">元，果菜汁機</text:span><text:span text:style-name="T38">　　</text:span><text:span text:style-name="T39">元＋</text:span><text:span text:style-name="T39"> <text:s text:c="8"/>(</text:span><text:span text:style-name="T58">785</text:span><text:span text:style-name="T39">)</text:span><text:span text:style-name="T39">。</text:span></text:p>
          </table:table-cell>
          <table:table-cell table:style-name="表格10.C3" office:value-type="string">
            <text:p text:style-name="P67">783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4.</text:span><text:span text:style-name="T7">家庭其他用具</text:span></text:p>
          </table:table-cell>
          <table:table-cell table:style-name="表格10.A3" office:value-type="string">
            <text:p text:style-name="P110"><text:span text:style-name="T39">購買碗筷</text:span><text:span text:style-name="T41">　　</text:span><text:span text:style-name="T39">元，茶杯等玻璃器皿</text:span><text:span text:style-name="T41">　　</text:span><text:span text:style-name="T39">元，熱水瓶</text:span><text:span text:style-name="T41">　　</text:span><text:span text:style-name="T39">元，椅墊</text:span><text:span text:style-name="T41">　　</text:span><text:span text:style-name="T39">元，其他奶瓶、奶嘴、杯墊、盆等陶磁器</text:span><text:span text:style-name="T41">　　</text:span><text:span text:style-name="T39">元，電燈泡、電線</text:span><text:span text:style-name="T41">　　</text:span><text:span text:style-name="T39">元，草蓆</text:span><text:span text:style-name="T41">　　</text:span><text:span text:style-name="T39">元。</text:span></text:p>
          </table:table-cell>
          <table:table-cell table:style-name="表格10.C3" office:value-type="string">
            <text:p text:style-name="P67">784</text:p>
          </table:table-cell>
        </table:table-row>
        <table:table-row table:style-name="表格10.1">
          <table:table-cell table:style-name="表格10.A3" office:value-type="string">
            <text:p text:style-name="P32">八、家事管理合計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2"><text:span text:style-name="T25">790</text:span></text:p>
          </table:table-cell>
        </table:table-row>
        <table:table-row table:style-name="表格10.1">
          <table:table-cell table:style-name="表格10.A3" office:value-type="string">
            <text:p text:style-name="P97"><draw:custom-shape text:anchor-type="char" draw:z-index="5" draw:style-name="gr2" draw:text-style-name="P139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39" svg:width="1.001cm" svg:height="0.214cm" svg:x="6.301cm" svg:y="0.161cm"><text:p/><draw:enhanced-geometry svg:viewBox="0 0 21600 21600" draw:type="rectangle" draw:enhanced-path="M 0 0 L 21600 0 21600 21600 0 21600 0 0 Z N"/></draw:custom-shape><text:span text:style-name="T7">1.</text:span><text:span text:style-name="T7">家庭佣人</text:span></text:p>
          </table:table-cell>
          <table:table-cell table:style-name="表格10.A3" office:value-type="string">
            <text:p text:style-name="P110"><text:span text:style-name="T39">幼童保姆費</text:span><text:span text:style-name="T39">(</text:span><text:span text:style-name="T58">901</text:span><text:span text:style-name="T39">)</text:span><text:span text:style-name="T78"> <text:s text:c="7"/></text:span><text:span text:style-name="T78">元，家庭炊具、整潔僱工工資及其他佣人等費用</text:span><text:span text:style-name="T78">(</text:span><text:span text:style-name="T78">含大廈管理費</text:span><text:span text:style-name="T78">)</text:span><text:span text:style-name="T78">計</text:span><text:span text:style-name="T39">(</text:span><text:span text:style-name="T58">902</text:span><text:span text:style-name="T39">)</text:span><text:span text:style-name="T78"> <text:s text:c="7"/></text:span><text:span text:style-name="T78">元</text:span></text:p>
          </table:table-cell>
          <table:table-cell table:style-name="表格10.C3" office:value-type="string">
            <text:p text:style-name="P67">791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7">2.</text:span><text:span text:style-name="T7">對家庭服務</text:span></text:p>
          </table:table-cell>
          <table:table-cell table:style-name="表格10.A3" office:value-type="string">
            <text:p text:style-name="P110"><text:span text:style-name="T39">全年房屋之清理打臘</text:span><text:span text:style-name="T71">　　</text:span><text:span text:style-name="T39">元，衣服之送洗</text:span><text:span text:style-name="T71">　　</text:span><text:span text:style-name="T39">元，家庭用品之儲藏及搬運費用</text:span><text:span text:style-name="T71">　　</text:span><text:span text:style-name="T39">元。</text:span></text:p>
          </table:table-cell>
          <table:table-cell table:style-name="表格10.C3" office:value-type="string">
            <text:p text:style-name="P4">792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7">3.</text:span><text:span text:style-name="T7">其他家庭管理支出</text:span></text:p>
          </table:table-cell>
          <table:table-cell table:style-name="表格10.A3" office:value-type="string">
            <text:p text:style-name="P110"><text:span text:style-name="T39">耐久程度有限的家庭用品，如洗衣粉一個月</text:span><text:span text:style-name="T41">　　</text:span><text:span text:style-name="T39">包，每包</text:span><text:span text:style-name="T41">　　</text:span><text:span text:style-name="T39">元，洗衣肥皂</text:span><text:span text:style-name="T41">　　</text:span><text:span text:style-name="T39">元，全年漂白劑</text:span><text:span text:style-name="T41">　　</text:span><text:span text:style-name="T39">元，洗碗精</text:span><text:span text:style-name="T41">　　</text:span><text:span text:style-name="T39">元。手電筒、火柴、蠟燭、樟腦</text:span><text:span text:style-name="T41">　　</text:span><text:span text:style-name="T39">元，清潔劑</text:span><text:span text:style-name="T41">　　</text:span><text:span text:style-name="T39">元，殺蟲劑</text:span><text:span text:style-name="T41">　　</text:span><text:span text:style-name="T39">元，洗滌器、刷子、掃帚</text:span><text:span text:style-name="T41">　　</text:span><text:span text:style-name="T39">元。家用紙製品、補鼠器、鎚秤</text:span><text:span text:style-name="T41">　　</text:span><text:span text:style-name="T39">元，家用織物之修補整理洗染等工資</text:span><text:span text:style-name="T41">　　</text:span><text:span text:style-name="T39">元，看家犬購置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25">793</text:p>
          </table:table-cell>
        </table:table-row>
        <table:table-row table:style-name="表格10.1">
          <table:table-cell table:style-name="表格10.A3" office:value-type="string">
            <text:p text:style-name="P32">九、保健及醫療合計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28">810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7">1.</text:span><text:span text:style-name="T7">醫療用具設備及器材</text:span></text:p>
          </table:table-cell>
          <table:table-cell table:style-name="表格10.A3" office:value-type="string">
            <text:p text:style-name="P110"><text:span text:style-name="T39">復健用義肢、義眼</text:span><text:span text:style-name="T39">‘</text:span><text:span text:style-name="T39">助聽器、輪椅、矯正鞋、身高體重器、按摩器、血壓器、沖牙機、隱型眼鏡、遠近視眼鏡、拐杖之購置費</text:span><text:span text:style-name="T41">　　</text:span><text:span text:style-name="T39">元。</text:span></text:p>
            <text:p text:style-name="P110"><text:span text:style-name="T39">醫療設備修理與租用費、其他耐久性醫療器具及設備之購買費等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18">811</text:p>
          </table:table-cell>
        </table:table-row>
        <table:table-row table:style-name="表格10.1">
          <table:table-cell table:style-name="表格10.A3" office:value-type="string">
            <text:p text:style-name="P120"><text:span text:style-name="T7">2.</text:span><text:span text:style-name="T7">住院診療及非受雇醫院醫護服務</text:span></text:p>
          </table:table-cell>
          <table:table-cell table:style-name="表格10.A3" office:value-type="string">
            <text:p text:style-name="P116">一、實際支付之</text:p>
            <text:p text:style-name="P110"><text:span text:style-name="T60">1.</text:span><text:span text:style-name="T60">牙醫一般門診費</text:span><text:span text:style-name="T39">(</text:span><text:span text:style-name="T58">9</text:span><text:span text:style-name="T58">34</text:span><text:span text:style-name="T39">)</text:span><text:span text:style-name="T73">　　</text:span><text:span text:style-name="T60">元。</text:span><text:span text:style-name="T60">2.</text:span><text:span text:style-name="T60">假牙、鑲牙及矯正費等</text:span><text:span text:style-name="T39">(</text:span><text:span text:style-name="T58">9</text:span><text:span text:style-name="T58">35</text:span><text:span text:style-name="T39">)</text:span><text:span text:style-name="T73">　　</text:span><text:span text:style-name="T60">元。</text:span><text:span text:style-name="T60">3.</text:span><text:span text:style-name="T60">西醫門診費</text:span><text:span text:style-name="T39">(</text:span><text:span text:style-name="T58">9</text:span><text:span text:style-name="T58">36</text:span><text:span text:style-name="T39">)</text:span><text:span text:style-name="T73">　　</text:span><text:span text:style-name="T60">元。</text:span><text:span text:style-name="T74">　</text:span><text:span text:style-name="T60">4.</text:span><text:span text:style-name="T60">中醫門診費</text:span><text:span text:style-name="T39">(</text:span><text:span text:style-name="T58">9</text:span><text:span text:style-name="T58">37</text:span><text:span text:style-name="T39">)</text:span><text:span text:style-name="T73">　　</text:span><text:span text:style-name="T60">元。</text:span><text:span text:style-name="T74">　</text:span><text:span text:style-name="T60">5.</text:span><text:span text:style-name="T60">生產費用</text:span><text:span text:style-name="T39">(</text:span><text:span text:style-name="T58">9</text:span><text:span text:style-name="T58">38</text:span><text:span text:style-name="T39">)</text:span><text:span text:style-name="T73">　　</text:span><text:span text:style-name="T60">元。</text:span><text:span text:style-name="T74">　</text:span><text:span text:style-name="T60">6.</text:span><text:span text:style-name="T60">住院診療費</text:span><text:span text:style-name="T39">(</text:span><text:span text:style-name="T58">9</text:span><text:span text:style-name="T58">39</text:span><text:span text:style-name="T39">)</text:span><text:span text:style-name="T73">　　</text:span><text:span text:style-name="T60">元。</text:span><text:span text:style-name="T74">　</text:span><text:span text:style-name="T60">7.</text:span><text:span text:style-name="T60">慢性療養院、安養院</text:span><text:span text:style-name="T60">(</text:span><text:span text:style-name="T60">如老人、植物人等</text:span><text:span text:style-name="T60">)</text:span><text:span text:style-name="T60">、月子中心、居家照護等費用</text:span><text:span text:style-name="T39">(</text:span><text:span text:style-name="T58">9</text:span><text:span text:style-name="T58">94</text:span><text:span text:style-name="T39">)</text:span><text:span text:style-name="T73">　　</text:span><text:span text:style-name="T60">元。</text:span><text:span text:style-name="T74">　</text:span><text:span text:style-name="T60">8.</text:span><text:span text:style-name="T60">檢驗院、放射線院等費用</text:span><text:span text:style-name="T39">(</text:span><text:span text:style-name="T58">9</text:span><text:span text:style-name="T58">95</text:span><text:span text:style-name="T39">)</text:span><text:span text:style-name="T73">　　</text:span><text:span text:style-name="T60">元。</text:span><text:span text:style-name="T74">　</text:span><text:span text:style-name="T60">9.</text:span><text:span text:style-name="T60">民俗醫療費用</text:span><text:span text:style-name="T60">(</text:span><text:span text:style-name="T60">如傳統跌打損傷、收驚、問病或治病乩童紅包、香灰錢等</text:span><text:span text:style-name="T39">(</text:span><text:span text:style-name="T58">9</text:span><text:span text:style-name="T58">96</text:span><text:span text:style-name="T39">)</text:span><text:span text:style-name="T73">　　</text:span><text:span text:style-name="T60">元。</text:span></text:p>
            <text:p text:style-name="P110"><text:span text:style-name="T39">二、醫生證明書費</text:span><text:span text:style-name="T39">(</text:span><text:span text:style-name="T58">9</text:span><text:span text:style-name="T58">97</text:span><text:span text:style-name="T39">)</text:span><text:span text:style-name="T71">　　</text:span><text:span text:style-name="T39">元。</text:span></text:p>
          </table:table-cell>
          <table:table-cell table:style-name="表格10.C3" office:value-type="string">
            <text:p text:style-name="P127">812</text:p>
          </table:table-cell>
        </table:table-row>
        <table:table-row table:style-name="表格10.1">
          <table:table-cell table:style-name="表格10.A3" office:value-type="string">
            <text:p text:style-name="P121"><text:span text:style-name="T7">3.</text:span><text:span text:style-name="T7">醫療用品支出</text:span></text:p>
            <text:p text:style-name="P128"><text:span text:style-name="T7">(</text:span><text:span text:style-name="T7">包括中西藥在內</text:span><text:span text:style-name="T7">)</text:span></text:p>
          </table:table-cell>
          <table:table-cell table:style-name="表格10.A3" office:value-type="string">
            <text:p text:style-name="P110"><text:span text:style-name="T39">1.</text:span><text:span text:style-name="T39">西藥</text:span><text:span text:style-name="T39">(</text:span><text:span text:style-name="T39">如消炎藥、感冒藥、咳嗽藥、外用藥膏或藥水、口服液、抗生素、避孕藥、生理食鹽水、家庭常用各類成藥等，共</text:span><text:span text:style-name="T39">(</text:span><text:span text:style-name="T58">9</text:span><text:span text:style-name="T58">77</text:span><text:span text:style-name="T39">)</text:span><text:span text:style-name="T41">　　</text:span><text:span text:style-name="T39">元。</text:span></text:p>
            <text:p text:style-name="P129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，共</text:span><text:span text:style-name="T39">(</text:span><text:span text:style-name="T58">9</text:span><text:span text:style-name="T58">78</text:span><text:span text:style-name="T39">)</text:span><text:span text:style-name="T41">　　</text:span><text:span text:style-name="T39">元。</text:span></text:p>
            <text:p text:style-name="P129"><text:span text:style-name="T39">3.</text:span><text:span text:style-name="T39">健康食品及</text:span><text:span text:style-name="T48">醫療保健用品</text:span><text:span text:style-name="T48">(</text:span><text:span text:style-name="T48">如體溫計</text:span><text:span text:style-name="T75">、</text:span><text:span text:style-name="T48">冰枕</text:span><text:span text:style-name="T75">、</text:span><text:span text:style-name="T48">急救箱</text:span><text:span text:style-name="T75">、</text:span><text:span text:style-name="T48">繃帶</text:span><text:span text:style-name="T75">、</text:span><text:span text:style-name="T48">尿液試紙</text:span><text:span text:style-name="T75">、</text:span><text:span text:style-name="T48">保險套</text:span><text:span text:style-name="T75">、</text:span><text:span text:style-name="T48">驗孕紙等)</text:span><text:span text:style-name="T75">，</text:span><text:span text:style-name="T48">共</text:span><text:span text:style-name="T39">(</text:span><text:span text:style-name="T58">9</text:span><text:span text:style-name="T58">79</text:span><text:span text:style-name="T39">)</text:span><text:span text:style-name="T50">　　</text:span><text:span text:style-name="T48">元。</text:span></text:p>
          </table:table-cell>
          <table:table-cell table:style-name="表格10.C3" office:value-type="string">
            <text:p text:style-name="P126">813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7">4.</text:span><text:span text:style-name="T29">人身意外災害醫療保險</text:span></text:p>
          </table:table-cell>
          <table:table-cell table:style-name="表格10.A3" office:value-type="string">
            <text:p text:style-name="P110"><text:span text:style-name="T39">學生平安保險保費</text:span><text:span text:style-name="T39">(</text:span><text:span text:style-name="T39">含自付額及政府補助部分</text:span><text:span text:style-name="T39">)</text:span><text:span text:style-name="T41">　　</text:span><text:span text:style-name="T39">元。<text:line-break/>其他人身意外險、醫療險</text:span><text:span text:style-name="T39">(</text:span><text:span text:style-name="T39">如防癌險</text:span><text:span text:style-name="T39">)</text:span><text:span text:style-name="T39">保費</text:span><text:span text:style-name="T41">　　</text:span><text:span text:style-name="T39">元</text:span></text:p>
          </table:table-cell>
          <table:table-cell table:style-name="表格10.C3" office:value-type="string">
            <text:p text:style-name="P67">814</text:p>
          </table:table-cell>
        </table:table-row>
        <table:table-row table:style-name="表格10.43">
          <table:table-cell table:style-name="表格10.A3" office:value-type="string">
            <text:p text:style-name="P100"><text:span text:style-name="T7">5.</text:span><text:span text:style-name="T7">健保就診消費</text:span></text:p>
          </table:table-cell>
          <table:table-cell table:style-name="表格10.A3" office:value-type="string">
            <text:p text:style-name="P115"/>
          </table:table-cell>
          <table:table-cell table:style-name="表格10.C3" office:value-type="string">
            <text:p text:style-name="P117">816</text:p>
          </table:table-cell>
        </table:table-row>
        <table:table-row table:style-name="表格10.1">
          <table:table-cell table:style-name="表格10.A3" office:value-type="string">
            <text:p text:style-name="P32">十、運輸交通及通訊合計</text:p>
          </table:table-cell>
          <table:table-cell table:style-name="表格10.A3" office:value-type="string">
            <text:p text:style-name="P114"/>
          </table:table-cell>
          <table:table-cell table:style-name="表格10.C3" office:value-type="string">
            <text:p text:style-name="P28">820</text:p>
          </table:table-cell>
        </table:table-row>
        <table:table-row table:style-name="表格10.1">
          <table:table-cell table:style-name="表格10.A3" office:value-type="string">
            <text:p text:style-name="P95"><draw:custom-shape text:anchor-type="char" draw:z-index="6" draw:style-name="gr2" draw:text-style-name="P139" svg:width="1.001cm" svg:height="0.214cm" svg:x="11.751cm" svg:y="0.101cm"><text:p/><draw:enhanced-geometry svg:viewBox="0 0 21600 21600" draw:type="rectangle" draw:enhanced-path="M 0 0 L 21600 0 21600 21600 0 21600 0 0 Z N"/></draw:custom-shape><text:span text:style-name="T7">1.</text:span><text:span text:style-name="T35">個人交通通訊工具之購置</text:span></text:p>
          </table:table-cell>
          <table:table-cell table:style-name="表格10.A3" office:value-type="string">
            <text:p text:style-name="P110"><text:span text:style-name="T39">自行車之購置費</text:span><text:span text:style-name="T41">　　</text:span><text:span text:style-name="T39">元，對講機、呼叫器之購置費</text:span><text:span text:style-name="T41">　　</text:span><text:span text:style-name="T39">元＋</text:span><text:span text:style-name="T39"> <text:s text:c="7"/>(</text:span><text:span text:style-name="T58">826</text:span><text:span text:style-name="T39">)</text:span><text:span text:style-name="T39">。</text:span></text:p>
          </table:table-cell>
          <table:table-cell table:style-name="表格10.C3" office:value-type="string">
            <text:p text:style-name="P4">821</text:p>
          </table:table-cell>
        </table:table-row>
        <table:table-row table:style-name="表格10.46">
          <table:table-cell table:style-name="表格10.A3" office:value-type="string">
            <text:p text:style-name="P122"><text:span text:style-name="T7">2.</text:span><text:span text:style-name="T7">個人交通設備使用管理及保養費</text:span></text:p>
          </table:table-cell>
          <table:table-cell table:style-name="表格10.A3" office:value-type="string">
            <text:p text:style-name="P110"><text:span text:style-name="T39">零件附屬品、輪胎</text:span><text:span text:style-name="T41">　　</text:span><text:span text:style-name="T39">元＋</text:span><text:span text:style-name="T39"> </text:span><draw:custom-shape text:anchor-type="char" draw:z-index="7" draw:style-name="gr2" draw:text-style-name="P139" svg:width="1.001cm" svg:height="0.214cm" svg:x="9.751cm" svg:y="0.12cm"><text:p/><draw:enhanced-geometry svg:viewBox="0 0 21600 21600" draw:type="rectangle" draw:enhanced-path="M 0 0 L 21600 0 21600 21600 0 21600 0 0 Z N"/></draw:custom-shape><text:span text:style-name="T39"> <text:s text:c="6"/>(</text:span><text:span text:style-name="T58">827</text:span><text:span text:style-name="T39">)</text:span><text:span text:style-name="T39">＋</text:span><draw:custom-shape text:anchor-type="char" draw:z-index="8" draw:style-name="gr2" draw:text-style-name="P139" svg:width="1.001cm" svg:height="0.214cm" svg:x="7.701cm" svg:y="0.12cm"><text:p/><draw:enhanced-geometry svg:viewBox="0 0 21600 21600" draw:type="rectangle" draw:enhanced-path="M 0 0 L 21600 0 21600 21600 0 21600 0 0 Z N"/></draw:custom-shape><text:span text:style-name="T39"> <text:s text:c="7"/>(</text:span><text:span text:style-name="T58">828</text:span><text:span text:style-name="T39">)</text:span><text:span text:style-name="T39">。不包括因旅遊而增加之汽油費、停車費、通行費等</text:span><text:span text:style-name="T39">)</text:span><text:span text:style-name="T39">。</text:span></text:p>
          </table:table-cell>
          <table:table-cell table:style-name="表格10.C3" office:value-type="string">
            <text:p text:style-name="P117">822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22"><text:span text:style-name="T7">3.</text:span><text:span text:style-name="T7">搭乘交通設備之費用</text:span><text:span text:style-name="T7">(</text:span><text:span text:style-name="T7">車資雜費</text:span><text:span text:style-name="T7">)</text:span></text:p>
          </table:table-cell>
          <table:table-cell table:style-name="表格10.A3" office:value-type="string">
            <text:p text:style-name="P110"><text:span text:style-name="T39">全年搭乘汽車每月</text:span><text:span text:style-name="T41">　　</text:span><text:span text:style-name="T39">元，火車</text:span><text:span text:style-name="T41">　　</text:span><text:span text:style-name="T39">元，計程車</text:span><text:span text:style-name="T41">　　</text:span><text:span text:style-name="T39">元，船</text:span><text:span text:style-name="T41">　　</text:span><text:span text:style-name="T39">元，飛機</text:span><text:span text:style-name="T41">　　</text:span><text:span text:style-name="T39">元</text:span><text:span text:style-name="T39">(</text:span><text:span text:style-name="T39">含通勤、通學等車資</text:span><text:span text:style-name="T39">)</text:span><text:span text:style-name="T39">。行李運費、保管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117">823</text:p>
          </table:table-cell>
        </table:table-row>
        <table:table-row table:style-name="表格10.43">
          <table:table-cell table:style-name="表格10.A3" office:value-type="string">
            <text:p text:style-name="P95"><text:span text:style-name="T7">4.</text:span><text:span text:style-name="T7">其他通訊費</text:span></text:p>
          </table:table-cell>
          <table:table-cell table:style-name="表格10.A3" office:value-type="string">
            <text:p text:style-name="P110"><text:span text:style-name="T39">明信片、郵票、郵資不足罰款</text:span><text:span text:style-name="T71">　　</text:span><text:span text:style-name="T39">元，電報費</text:span><text:span text:style-name="T71">　　</text:span><text:span text:style-name="T39">元，公共電話費</text:span><text:span text:style-name="T71">　　</text:span><text:span text:style-name="T39">元＋</text:span><draw:custom-shape text:anchor-type="char" draw:z-index="9" draw:style-name="gr2" draw:text-style-name="P139" svg:width="0.9cm" svg:height="0.214cm" svg:x="12.802cm" svg:y="0.12cm"><text:p/><draw:enhanced-geometry svg:viewBox="0 0 21600 21600" draw:type="rectangle" draw:enhanced-path="M 0 0 L 21600 0 21600 21600 0 21600 0 0 Z N"/></draw:custom-shape><text:span text:style-name="T39"> <text:s text:c="7"/>(</text:span><text:span text:style-name="T58">829</text:span><text:span text:style-name="T39">)</text:span></text:p>
          </table:table-cell>
          <table:table-cell table:style-name="表格10.C3" office:value-type="string">
            <text:p text:style-name="P4">824</text:p>
          </table:table-cell>
        </table:table-row>
        <table:table-row table:style-name="表格10.43">
          <table:table-cell table:style-name="表格10.A3" office:value-type="string">
            <text:p text:style-name="P95"><text:span text:style-name="T7">5.</text:span><text:span text:style-name="T7">汽、機車保險費支出</text:span></text:p>
          </table:table-cell>
          <table:table-cell table:style-name="表格10.A3" office:value-type="string">
            <text:p text:style-name="P110"><text:span text:style-name="T39">汽車保險保費</text:span><text:span text:style-name="T41">　　</text:span><text:span text:style-name="T39">元，機車保險保費</text:span><text:span text:style-name="T41">　　</text:span><text:span text:style-name="T39">元。</text:span></text:p>
          </table:table-cell>
          <table:table-cell table:style-name="表格10.C3" office:value-type="string">
            <text:p text:style-name="P4">825</text:p>
          </table:table-cell>
        </table:table-row>
      </table:table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31">十一、娛樂消遣及教育文化支出合計</text:p>
          </table:table-cell>
          <table:table-cell table:style-name="表格11.A1" office:value-type="string">
            <text:p text:style-name="P114"/>
          </table:table-cell>
          <table:table-cell table:style-name="表格11.C1" office:value-type="string">
            <text:p text:style-name="P70">830</text:p>
          </table:table-cell>
        </table:table-row>
        <table:table-row table:style-name="表格11.1">
          <table:table-cell table:style-name="表格11.A1" office:value-type="string">
            <text:p text:style-name="P97"><draw:custom-shape text:anchor-type="char" draw:z-index="10" draw:style-name="gr2" draw:text-style-name="P139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39" svg:width="1.001cm" svg:height="0.214cm" svg:x="6.301cm" svg:y="0.501cm"><text:p/><draw:enhanced-geometry svg:viewBox="0 0 21600 21600" draw:type="rectangle" draw:enhanced-path="M 0 0 L 21600 0 21600 21600 0 21600 0 0 Z N"/></draw:custom-shape><text:span text:style-name="T7">1.</text:span><text:span text:style-name="T7">旅遊費用</text:span></text:p>
          </table:table-cell>
          <table:table-cell table:style-name="表格11.A1" office:value-type="string">
            <text:p text:style-name="P110"><text:span text:style-name="T39">觀光、遊覽、旅行、郊遊、登山露營之交通費</text:span><text:span text:style-name="T39">(</text:span><text:span text:style-name="T39">包括門票費</text:span><text:span text:style-name="T39">)</text:span><text:span text:style-name="T39">、住宿費、餐飲費、保險費，國內</text:span><text:span text:style-name="T39">(</text:span><text:span text:style-name="T58">921</text:span><text:span text:style-name="T39">) <text:s text:c="7"/></text:span><text:span text:style-name="T39">元，國外</text:span><text:span text:style-name="T39">(</text:span><text:span text:style-name="T58">922</text:span><text:span text:style-name="T39">) <text:s text:c="7"/></text:span><text:span text:style-name="T39">元。</text:span></text:p>
          </table:table-cell>
          <table:table-cell table:style-name="表格11.C1" office:value-type="string">
            <text:p text:style-name="P67">831</text:p>
          </table:table-cell>
        </table:table-row>
        <table:table-row table:style-name="表格11.1">
          <table:table-cell table:style-name="表格11.A1" office:value-type="string">
            <text:p text:style-name="P101"><draw:custom-shape text:anchor-type="char" draw:z-index="14" draw:style-name="gr2" draw:text-style-name="P139" svg:width="1.001cm" svg:height="0.214cm" svg:x="8.567cm" svg:y="1.251cm"><text:p/><draw:enhanced-geometry svg:viewBox="0 0 21600 21600" draw:type="rectangle" draw:enhanced-path="M 0 0 L 21600 0 21600 21600 0 21600 0 0 Z N"/></draw:custom-shape><text:span text:style-name="T7">2.</text:span><text:span text:style-name="T7">娛樂消遣服務</text:span></text:p>
          </table:table-cell>
          <table:table-cell table:style-name="表格11.A1" office:value-type="string">
            <text:p text:style-name="P110"><text:span text:style-name="T39">1.</text:span><text:span text:style-name="T39">運動相關費用：各種競賽之門票</text:span><text:span text:style-name="T41">　　</text:span><text:span text:style-name="T39">元，支付各種球類運動、騎馬、海水浴等費用</text:span><text:span text:style-name="T41">　　</text:span><text:span text:style-name="T39">元，合計</text:span><text:span text:style-name="T41">　　</text:span><text:span text:style-name="T39">元。</text:span></text:p>
            <text:p text:style-name="P110"><text:span text:style-name="T39">2.</text:span><text:span text:style-name="T39">其他娛樂消遣：平均每月看電影</text:span><text:span text:style-name="T41">　　</text:span><text:span text:style-name="T39">元，各種音樂會、跳舞之門票</text:span><text:span text:style-name="T41">　　</text:span><text:span text:style-name="T39">元，各種展覽會、電動玩具遊樂費</text:span><text:span text:style-name="T41">　　</text:span><text:span text:style-name="T39">元＋</text:span><text:span text:style-name="T39"> <text:s text:c="7"/>(</text:span><text:span text:style-name="T58">836</text:span><text:span text:style-name="T39">)</text:span><text:span text:style-name="T39">，合計</text:span><text:span text:style-name="T41">　　</text:span><text:span text:style-name="T39">元。</text:span></text:p>
          </table:table-cell>
          <table:table-cell table:style-name="表格11.C1" office:value-type="string">
            <text:p text:style-name="P125">832</text:p>
          </table:table-cell>
        </table:table-row>
        <table:table-row table:style-name="表格11.1">
          <table:table-cell table:style-name="表格11.A1" office:value-type="string">
            <text:p text:style-name="P102"><draw:custom-shape text:anchor-type="char" draw:z-index="16" draw:style-name="gr2" draw:text-style-name="P139" svg:width="1.001cm" svg:height="0.214cm" svg:x="10.795cm" svg:y="0.85cm"><text:p/><draw:enhanced-geometry svg:viewBox="0 0 21600 21600" draw:type="rectangle" draw:enhanced-path="M 0 0 L 21600 0 21600 21600 0 21600 0 0 Z N"/></draw:custom-shape><text:span text:style-name="T7">3.</text:span><text:span text:style-name="T7">書報雜誌文具</text:span></text:p>
          </table:table-cell>
          <table:table-cell table:style-name="表格11.A1" office:value-type="string">
            <text:p text:style-name="P110"><text:span text:style-name="T39">全年購買各項筆墨、水彩</text:span><text:span text:style-name="T41">　　</text:span><text:span text:style-name="T39">元、書包</text:span><text:span text:style-name="T41">　　</text:span><text:span text:style-name="T39">元，帳本、筆記本</text:span><text:span text:style-name="T41">　　</text:span><text:span text:style-name="T39">元，聖誕卡、祝賀卡、信封、信紙</text:span><text:span text:style-name="T41">　　</text:span><text:span text:style-name="T39">元，文具</text:span><text:span text:style-name="T39">(</text:span><text:span text:style-name="T39">含學生用文具</text:span><text:span text:style-name="T39">)</text:span><text:span text:style-name="T39">及各種紙張</text:span><text:span text:style-name="T41">　　</text:span><text:span text:style-name="T39">元、兒童讀物、零買書刊</text:span><text:span text:style-name="T41">　　</text:span><text:span text:style-name="T39">元，合計</text:span><text:span text:style-name="T41">　　</text:span><text:span text:style-name="T39">元，報紙及期刊雜誌</text:span><text:span text:style-name="T39">(</text:span><text:span text:style-name="T58">969</text:span><text:span text:style-name="T39">) <text:s text:c="9"/></text:span><text:span text:style-name="T39">元。</text:span></text:p>
          </table:table-cell>
          <table:table-cell table:style-name="表格11.C1" office:value-type="string">
            <text:p text:style-name="P118">833</text:p>
          </table:table-cell>
        </table:table-row>
        <table:table-row table:style-name="表格11.1">
          <table:table-cell table:style-name="表格11.A1" office:value-type="string">
            <text:p text:style-name="P99"><draw:custom-shape text:anchor-type="char" draw:z-index="18" draw:style-name="gr2" draw:text-style-name="P139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39" svg:width="1.001cm" svg:height="0.214cm" svg:x="12.702cm" svg:y="0.85cm"><text:p/><draw:enhanced-geometry svg:viewBox="0 0 21600 21600" draw:type="rectangle" draw:enhanced-path="M 0 0 L 21600 0 21600 21600 0 21600 0 0 Z N"/></draw:custom-shape><text:span text:style-name="T7">4.</text:span><text:span text:style-name="T7">消遣康樂器材</text:span></text:p>
          </table:table-cell>
          <table:table-cell table:style-name="表格11.A1" office:value-type="string">
            <text:p text:style-name="P110"><text:span text:style-name="T39">全年購買收錄音機</text:span><text:span text:style-name="T80">　　</text:span><text:span text:style-name="T39">元，照相機</text:span><text:span text:style-name="T80">　　</text:span><text:span text:style-name="T39">元，底片及沖洗費</text:span><text:span text:style-name="T80">　　</text:span><text:span text:style-name="T39">元，照像簿、集郵費</text:span><text:span text:style-name="T80">　　</text:span><text:span text:style-name="T39">元，小提琴</text:span><text:span text:style-name="T80">　　</text:span><text:span text:style-name="T39">元，樂器</text:span><text:span text:style-name="T80">　　</text:span><text:span text:style-name="T39">元，花卉與種植園圃之費用</text:span><text:span text:style-name="T80">　　</text:span><text:span text:style-name="T39">元，飼養禽畜之費用</text:span><text:span text:style-name="T80">　　</text:span><text:span text:style-name="T39">元，遊艇及小艇、狩獵、釣魚用具</text:span><text:span text:style-name="T80">　　</text:span><text:span text:style-name="T39">元，運動用具之購置</text:span><text:span text:style-name="T80">　　</text:span><text:span text:style-name="T39">元，玩具</text:span><text:span text:style-name="T80">　　</text:span><text:span text:style-name="T39">元＋</text:span><text:span text:style-name="T39"> <text:s text:c="7"/>(</text:span><text:span text:style-name="T58">837</text:span><text:span text:style-name="T39">) </text:span><text:span text:style-name="T39">＋</text:span><text:span text:style-name="T39"> <text:s text:c="7"/>(</text:span><text:span text:style-name="T58">838</text:span><text:span text:style-name="T39">)</text:span></text:p>
          </table:table-cell>
          <table:table-cell table:style-name="表格11.C1" office:value-type="string">
            <text:p text:style-name="P125">834</text:p>
          </table:table-cell>
        </table:table-row>
        <table:table-row table:style-name="表格11.1">
          <table:table-cell table:style-name="表格11.A1" office:value-type="string">
            <text:p text:style-name="P103"><draw:custom-shape text:anchor-type="char" draw:z-index="20" draw:style-name="gr2" draw:text-style-name="P139" svg:width="1.001cm" svg:height="0.214cm" svg:x="9.742cm" svg:y="1.251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139" svg:width="1.001cm" svg:height="0.214cm" svg:x="13.123cm" svg:y="0.452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139" svg:width="1.001cm" svg:height="0.214cm" svg:x="9.102cm" svg:y="0.452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139" svg:width="1.001cm" svg:height="0.214cm" svg:x="4.868cm" svg:y="0.452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139" svg:width="1.001cm" svg:height="0.214cm" svg:x="10.795cm" svg:y="0.079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139" svg:width="1.001cm" svg:height="0.214cm" svg:x="6.35cm" svg:y="0.079cm"><text:p/><draw:enhanced-geometry svg:viewBox="0 0 21600 21600" draw:type="rectangle" draw:enhanced-path="M 0 0 L 21600 0 21600 21600 0 21600 0 0 Z N"/></draw:custom-shape><text:span text:style-name="T7">5.</text:span><text:span text:style-name="T7">教育與研究費</text:span></text:p>
          </table:table-cell>
          <table:table-cell table:style-name="表格11.A1" office:value-type="string">
            <text:p text:style-name="P110"><text:span text:style-name="T39">就學補習費</text:span><text:span text:style-name="T39">(</text:span><text:span text:style-name="T58">903</text:span><text:span text:style-name="T39">) <text:s text:c="7"/></text:span><text:span text:style-name="T39">元，各項技藝補習費</text:span><text:span text:style-name="T39">(</text:span><text:span text:style-name="T58">904</text:span><text:span text:style-name="T39">) <text:s text:c="8"/></text:span><text:span text:style-name="T39">元。托兒所保育費</text:span><text:span text:style-name="T39"> <text:s text:c="5"/>(</text:span><text:span text:style-name="T58">905</text:span><text:span text:style-name="T39">) <text:s text:c="7"/></text:span><text:span text:style-name="T39">元，幼稚園保育費</text:span><text:span text:style-name="T39"> (</text:span><text:span text:style-name="T58">906</text:span><text:span text:style-name="T39">) <text:s text:c="7"/></text:span><text:span text:style-name="T39">元，家庭教師費</text:span><text:span text:style-name="T39"> (</text:span><text:span text:style-name="T58">907</text:span><text:span text:style-name="T39">) <text:s text:c="8"/></text:span><text:span text:style-name="T39">元。子女就學之學雜費、教科書、參考書、講義費</text:span><text:span text:style-name="T41">　　</text:span><text:span text:style-name="T39">人</text:span><text:span text:style-name="T41">　　</text:span><text:span text:style-name="T39">元，教學用錄影、音帶及空白磁片</text:span><text:span text:style-name="T41">　　</text:span><text:span text:style-name="T39">元及其他費用合計</text:span><text:span text:style-name="T39"> (</text:span><text:span text:style-name="T58">908</text:span><text:span text:style-name="T39">) <text:s text:c="8"/></text:span><text:span text:style-name="T39">元。</text:span></text:p>
          </table:table-cell>
          <table:table-cell table:style-name="表格11.C1" office:value-type="string">
            <text:p text:style-name="P124"><text:span text:style-name="T7">835</text:span></text:p>
          </table:table-cell>
        </table:table-row>
        <table:table-row table:style-name="表格11.1">
          <table:table-cell table:style-name="表格11.A1" office:value-type="string">
            <text:p text:style-name="P32">十二、什項消費合計</text:p>
          </table:table-cell>
          <table:table-cell table:style-name="表格11.A1" office:value-type="string">
            <text:p text:style-name="P114"/>
          </table:table-cell>
          <table:table-cell table:style-name="表格11.C1" office:value-type="string">
            <text:p text:style-name="P28">840</text:p>
          </table:table-cell>
        </table:table-row>
        <table:table-row table:style-name="表格11.1">
          <table:table-cell table:style-name="表格11.A1" office:value-type="string">
            <text:p text:style-name="P119"><text:span text:style-name="T7">1.</text:span><text:span text:style-name="T7">不屬前述各項之其他財貨</text:span></text:p>
          </table:table-cell>
          <table:table-cell table:style-name="表格11.A1" office:value-type="string">
            <text:p text:style-name="P110"><text:span text:style-name="T39">全年購買鐘錶</text:span><text:span text:style-name="T41">　　</text:span><text:span text:style-name="T39">元，金飾手鐲寶石</text:span><text:span text:style-name="T41">　　</text:span><text:span text:style-name="T39">元，打火機</text:span><text:span text:style-name="T41">　　</text:span><text:span text:style-name="T39">元，太陽眼鏡</text:span><text:span text:style-name="T41">　　</text:span><text:span text:style-name="T39">元，其他各種首飾及修理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67">841</text:p>
          </table:table-cell>
        </table:table-row>
        <table:table-row table:style-name="表格11.1">
          <table:table-cell table:style-name="表格11.A1" office:value-type="string">
            <text:p text:style-name="P97"><text:span text:style-name="T7">2.</text:span><text:span text:style-name="T7">金融服務</text:span></text:p>
          </table:table-cell>
          <table:table-cell table:style-name="表格11.A1" office:value-type="string">
            <text:p text:style-name="P110"><text:span text:style-name="T39">包括與金融機構交易往來之各種手續費支出、匯費、經紀人佣金，以及投資之諮商等費用，申購股票處理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67">842</text:p>
          </table:table-cell>
        </table:table-row>
        <table:table-row table:style-name="表格11.1">
          <table:table-cell table:style-name="表格11.A1" office:value-type="string">
            <text:p text:style-name="P104"><text:span text:style-name="T7">3.</text:span><text:span text:style-name="T7">人身保養及整潔</text:span></text:p>
          </table:table-cell>
          <table:table-cell table:style-name="表格11.A1" office:value-type="string">
            <text:p text:style-name="P110"><text:span text:style-name="T62">牙膏</text:span><text:span text:style-name="T76">、</text:span><text:span text:style-name="T62">牙粉</text:span><text:span text:style-name="T76">、</text:span><text:span text:style-name="T62">牙刷</text:span><text:span text:style-name="T76">、</text:span><text:span text:style-name="T62">牙線平均每月</text:span><text:span text:style-name="T77">　　</text:span><text:span text:style-name="T62">元</text:span><text:span text:style-name="T76">，</text:span><text:span text:style-name="T62">洗髮精</text:span><text:span text:style-name="T62">(</text:span><text:span text:style-name="T62">粉</text:span><text:span text:style-name="T62">)</text:span><text:span text:style-name="T76">、</text:span><text:span text:style-name="T62">潤絲精平均每月</text:span><text:span text:style-name="T77">　　</text:span><text:span text:style-name="T62">元</text:span><text:span text:style-name="T76">，</text:span><text:span text:style-name="T62">化妝用品如口紅</text:span><text:span text:style-name="T76">、</text:span><text:span text:style-name="T62">乳液</text:span><text:span text:style-name="T76">、</text:span><text:span text:style-name="T62">化妝水</text:span><text:span text:style-name="T76">、</text:span><text:span text:style-name="T62">粉餅</text:span><text:span text:style-name="T76">、</text:span><text:span text:style-name="T62">滋養霜</text:span><text:span text:style-name="T76">、</text:span><text:span text:style-name="T62">指甲油等全年</text:span><text:span text:style-name="T77">　　</text:span><text:span text:style-name="T62">元</text:span><text:span text:style-name="T76">，</text:span><text:span text:style-name="T62">香皂每月</text:span><text:span text:style-name="T77">　　</text:span><text:span text:style-name="T62">塊</text:span><text:span text:style-name="T76">，</text:span><text:span text:style-name="T62">每塊</text:span><text:span text:style-name="T77">　　</text:span><text:span text:style-name="T62">元</text:span><text:span text:style-name="T76">，</text:span><text:span text:style-name="T62">衛生紙</text:span><text:span text:style-name="T76">、</text:span><text:span text:style-name="T62">衛生棉</text:span><text:span text:style-name="T76">、</text:span><text:span text:style-name="T62">紙尿布每月</text:span><text:span text:style-name="T77">　　</text:span><text:span text:style-name="T62">包，每包</text:span><text:span text:style-name="T77">　　</text:span><text:span text:style-name="T62">元</text:span><text:span text:style-name="T76">，</text:span><text:span text:style-name="T62">刮鬍刀</text:span><text:span text:style-name="T77">　　</text:span><text:span text:style-name="T62">元</text:span><text:span text:style-name="T76">，</text:span><text:span text:style-name="T62">髮油</text:span><text:span text:style-name="T62">(</text:span><text:span text:style-name="T62">男女</text:span><text:span text:style-name="T62">)</text:span><text:span text:style-name="T77">　　</text:span><text:span text:style-name="T62">元。</text:span></text:p>
          </table:table-cell>
          <table:table-cell table:style-name="表格11.C1" office:value-type="string">
            <text:p text:style-name="P118">843</text:p>
          </table:table-cell>
        </table:table-row>
        <table:table-row table:style-name="表格11.1">
          <table:table-cell table:style-name="表格11.A1" office:value-type="string">
            <text:p text:style-name="P104"><text:span text:style-name="T7">4.</text:span><text:span text:style-name="T7">理髮及沐浴</text:span></text:p>
          </table:table-cell>
          <table:table-cell table:style-name="表格11.A1" office:value-type="string">
            <text:p text:style-name="P110"><text:span text:style-name="T39">男士理、燙髮一年</text:span><text:span text:style-name="T41">　　</text:span><text:span text:style-name="T39">次，每次</text:span><text:span text:style-name="T41">　　</text:span><text:span text:style-name="T39">元，洗髮一個月</text:span><text:span text:style-name="T41">　　</text:span><text:span text:style-name="T39">次，每次</text:span><text:span text:style-name="T41">　　</text:span><text:span text:style-name="T39">元，小孩理髮</text:span><text:span text:style-name="T41">　　</text:span><text:span text:style-name="T39">元，其他有關費用如按摩費</text:span><text:span text:style-name="T41">　　</text:span><text:span text:style-name="T39">元。女士理、燙髮一年</text:span><text:span text:style-name="T41">　　</text:span><text:span text:style-name="T39">次，每次</text:span><text:span text:style-name="T41">　　</text:span><text:span text:style-name="T39">元，洗髮一個月</text:span><text:span text:style-name="T41">　　</text:span><text:span text:style-name="T39">次，每次</text:span><text:span text:style-name="T41">　　</text:span><text:span text:style-name="T39">元，修指甲費每次</text:span><text:span text:style-name="T41">　　</text:span><text:span text:style-name="T39">元，美容費</text:span><text:span text:style-name="T41">　　</text:span><text:span text:style-name="T39">元。</text:span></text:p>
          </table:table-cell>
          <table:table-cell table:style-name="表格11.C1" office:value-type="string">
            <text:p text:style-name="P118">844</text:p>
          </table:table-cell>
        </table:table-row>
        <table:table-row table:style-name="表格11.1">
          <table:table-cell table:style-name="表格11.A1" office:value-type="string">
            <text:p text:style-name="P119"><text:span text:style-name="T7">5.</text:span><text:span text:style-name="T7">餐館舞廳等場所食品飲料菸草</text:span></text:p>
          </table:table-cell>
          <table:table-cell table:style-name="表格11.A1" office:value-type="string">
            <text:p text:style-name="P110"><text:span text:style-name="T39">平均每月花費於餐館、咖啡廳、茶館、舞廳、酒家、旅館等場所之各項支出</text:span><text:span text:style-name="T39">(</text:span><text:span text:style-name="T39">包括食物、點心、菸酒飲料等，但不包括因旅遊而發生餐飲及住宿費</text:span><text:span text:style-name="T39">)</text:span><text:span text:style-name="T41">　　</text:span><text:span text:style-name="T39">元。</text:span></text:p>
          </table:table-cell>
          <table:table-cell table:style-name="表格11.C1" office:value-type="string">
            <text:p text:style-name="P67">845</text:p>
          </table:table-cell>
        </table:table-row>
        <table:table-row table:style-name="表格11.1">
          <table:table-cell table:style-name="表格11.A1" office:value-type="string">
            <text:p text:style-name="P123"><text:span text:style-name="T7">6.</text:span><text:span text:style-name="T7">婚生壽慶喪祭費</text:span><text:span text:style-name="T7">(</text:span><text:span text:style-name="T7">不包括食品費</text:span><text:span text:style-name="T7">)</text:span></text:p>
          </table:table-cell>
          <table:table-cell table:style-name="表格11.A1" office:value-type="string">
            <text:p text:style-name="P110"><text:span text:style-name="T39">媒人禮</text:span><text:span text:style-name="T38">　　</text:span><text:span text:style-name="T39">元，道士、僧尼、相卜之禮金</text:span><text:span text:style-name="T38">　　</text:span><text:span text:style-name="T39">元，因婚生壽慶喪祭而發生之各種費用如交通費</text:span><text:span text:style-name="T38">　　</text:span><text:span text:style-name="T39">元</text:span><text:span text:style-name="T37">，</text:span><text:span text:style-name="T39">臨時雇用之僱工費</text:span><text:span text:style-name="T38">　　</text:span><text:span text:style-name="T39">元</text:span><text:span text:style-name="T37">，</text:span><text:span text:style-name="T39">結婚證書費</text:span><text:span text:style-name="T38">　　</text:span><text:span text:style-name="T39">元</text:span><text:span text:style-name="T37">，</text:span><text:span text:style-name="T39">法院證婚費</text:span><text:span text:style-name="T38">　　</text:span><text:span text:style-name="T39">元，死亡診斷書費</text:span><text:span text:style-name="T38">　　</text:span><text:span text:style-name="T39">元，婚喪登報費、因婚生喪祭壽宴支付之雜項支出</text:span><text:span text:style-name="T38">　　</text:span><text:span text:style-name="T39">元，棺材墓碑墓地購買費</text:span><text:span text:style-name="T38">　　</text:span><text:span text:style-name="T39">元，埋葬或火葬費</text:span><text:span text:style-name="T38">　　</text:span><text:span text:style-name="T39">元，金銀紙、線香、爆燭</text:span><text:span text:style-name="T38">　　</text:span><text:span text:style-name="T39">元。</text:span></text:p>
          </table:table-cell>
          <table:table-cell table:style-name="表格11.C1" office:value-type="string">
            <text:p text:style-name="P125">846</text:p>
          </table:table-cell>
        </table:table-row>
        <table:table-row table:style-name="表格11.1">
          <table:table-cell table:style-name="表格11.A1" office:value-type="string">
            <text:p text:style-name="P104"><text:span text:style-name="T7">7.</text:span><text:span text:style-name="T7">其他什項費用</text:span></text:p>
          </table:table-cell>
          <table:table-cell table:style-name="表格11.A1" office:value-type="string">
            <text:p text:style-name="P110"><text:span text:style-name="T39">印名片費</text:span><text:span text:style-name="T72">，</text:span><text:span text:style-name="T39">各項證明文件相片費及其申報登記費</text:span><text:span text:style-name="T71">　　</text:span><text:span text:style-name="T39">元，代書費</text:span><text:span text:style-name="T71">　　</text:span><text:span text:style-name="T39">元，訴訟費</text:span><text:span text:style-name="T71">　　</text:span><text:span text:style-name="T39">元，各種賠償費</text:span><text:span text:style-name="T71">　　</text:span><text:span text:style-name="T39">元。印鑑證明、各種證明書費</text:span><text:span text:style-name="T71">　　</text:span><text:span text:style-name="T39">元，登報費以及不屬其他科目之雜項支出</text:span><text:span text:style-name="T71">　　</text:span><text:span text:style-name="T39">元。</text:span></text:p>
          </table:table-cell>
          <table:table-cell table:style-name="表格11.C1" office:value-type="string">
            <text:p text:style-name="P118">847</text:p>
          </table:table-cell>
        </table:table-row>
        <table:table-row table:style-name="表格11.1">
          <table:table-cell table:style-name="表格11.A1" office:value-type="string">
            <text:p text:style-name="P95"><text:span text:style-name="T7">8.</text:span><text:span text:style-name="T29">其他非儲蓄性保費支出</text:span></text:p>
          </table:table-cell>
          <table:table-cell table:style-name="表格11.A1" office:value-type="string">
            <text:p text:style-name="P110"><text:span text:style-name="T39">定期壽險保費</text:span><text:span text:style-name="T71">　　</text:span><text:span text:style-name="T39">元，藝術品意外損失險保費</text:span><text:span text:style-name="T71">　　</text:span><text:span text:style-name="T39">元，其它非儲蓄性保險保費</text:span><text:span text:style-name="T71">　　</text:span><text:span text:style-name="T39">元。</text:span></text:p>
          </table:table-cell>
          <table:table-cell table:style-name="表格11.C1" office:value-type="string">
            <text:p text:style-name="P4">848</text:p>
          </table:table-cell>
        </table:table-row>
        <table:table-row table:style-name="表格11.1">
          <table:table-cell table:style-name="表格11.A16" office:value-type="string">
            <text:p text:style-name="P32">消費支出總計</text:p>
          </table:table-cell>
          <table:table-cell table:style-name="表格11.A16" office:value-type="string">
            <text:p text:style-name="P114"/>
          </table:table-cell>
          <table:table-cell table:style-name="表格11.C16" office:value-type="string">
            <text:p text:style-name="P28">800</text:p>
          </table:table-cell>
        </table:table-row>
        <table:table-row table:style-name="表格11.1">
          <table:table-cell table:style-name="表格11.A17" office:value-type="string">
            <text:p text:style-name="P32">經常性支出總計</text:p>
          </table:table-cell>
          <table:table-cell table:style-name="表格11.B17" table:number-columns-spanned="2" office:value-type="string">
            <text:p text:style-name="P130">=600+800</text:p>
          </table:table-cell>
          <table:covered-table-cell/>
        </table:table-row>
      </table:table>
      <text:p text:style-name="P60">七、資本損益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33">資本性收益</text:p>
          </table:table-cell>
          <table:table-cell table:style-name="表格12.B1" office:value-type="string">
            <text:p text:style-name="P44">有價證券交易利得、出售資產、不動產交易盈餘</text:p>
          </table:table-cell>
          <table:table-cell table:style-name="表格12.B1" office:value-type="string">
            <text:p text:style-name="P132">806</text:p>
          </table:table-cell>
          <table:table-cell table:style-name="表格12.A1" office:value-type="string">
            <text:p text:style-name="P134">資本性損失</text:p>
          </table:table-cell>
          <table:table-cell table:style-name="表格12.B1" office:value-type="string">
            <text:p text:style-name="P44">有價證券交易損失、出售資產、不動產交易及意外災害損失</text:p>
          </table:table-cell>
          <table:table-cell table:style-name="表格12.F1" office:value-type="string">
            <text:p text:style-name="P132">807</text:p>
          </table:table-cell>
        </table:table-row>
      </table:table>
      <text:p text:style-name="P60"><text:soft-page-break/>八、資本移轉收支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A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33">資本移轉收入</text:p>
          </table:table-cell>
          <table:table-cell table:style-name="表格13.B1" office:value-type="string">
            <text:p text:style-name="P36"><text:span text:style-name="T39">遺產、固定資本設備捐贈、各種災難重建之補助或救濟收入</text:span><text:span text:style-name="T39">`</text:span></text:p>
          </table:table-cell>
          <table:table-cell table:style-name="表格13.B1" office:value-type="string">
            <text:p text:style-name="P132">808</text:p>
          </table:table-cell>
          <table:table-cell table:style-name="表格13.A1" office:value-type="string">
            <text:p text:style-name="P134">資本移轉支出</text:p>
          </table:table-cell>
          <table:table-cell table:style-name="表格13.B1" office:value-type="string">
            <text:p text:style-name="P36"><text:span text:style-name="T39">遺產、固定資本設備捐贈、各種災難重建之補助或救濟支出</text:span><text:span text:style-name="T39">`</text:span></text:p>
          </table:table-cell>
          <table:table-cell table:style-name="表格13.F1" office:value-type="string">
            <text:p text:style-name="P132">809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8</text:span><text:span text:style-name="MT1">9年家庭收支調查報告</text:span></text:p>
      </style:header>
      <style:header-left>
        <text:p text:style-name="MP2"><text:span text:style-name="MT1">The Survey of Family Income and Expenditure, 2000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apple</dc:creator>
    <dc:date>2001-09-21T16:24:00</dc:date>
    <meta:print-date>2000-08-31T10:49:00</meta:print-date>
    <meta:editing-cycles>26</meta:editing-cycles>
    <meta:editing-duration>PT38M</meta:editing-duration>
    <meta:document-statistic meta:table-count="13" meta:image-count="0" meta:object-count="0" meta:page-count="7" meta:paragraph-count="1185" meta:word-count="5738" meta:character-count="8325"/>
    <meta:generator>OpenOffice/4.1.1$Win32 OpenOffice.org_project/411m6$Build-9775</meta:generator>
  </office:meta>
</office:document-meta>
</file>