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6730886">
            <text:p>6730886</text:p>
          </table:table-cell>
          <table:table-cell table:number-columns-repeated="4" table:style-name="Default" office:value-type="float" office:value="1346177">
            <text:p>1346177</text:p>
          </table:table-cell>
          <table:table-cell table:style-name="Default" office:value-type="float" office:value="1346178">
            <text:p>134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4.6013956277">
            <text:p>4.6013956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1.6829832671">
            <text:p>1.6829832671</text:p>
          </table:table-cell>
          <table:table-cell table:style-name="Default" office:value-type="float" office:value="2.2162547235">
            <text:p>2.2162547235</text:p>
          </table:table-cell>
          <table:table-cell table:style-name="Default" office:value-type="float" office:value="2.6110436953">
            <text:p>2.6110436953</text:p>
          </table:table-cell>
          <table:table-cell table:style-name="Default" office:value-type="float" office:value="2.899289178">
            <text:p>2.899289178</text:p>
          </table:table-cell>
          <table:table-cell table:style-name="Default" office:value-type="float" office:value="3.3191941996">
            <text:p>3.3191941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6635176679">
            <text:p>0.6635176679</text:p>
          </table:table-cell>
          <table:table-cell table:style-name="Default" office:value-type="float" office:value="1.2274376988">
            <text:p>1.2274376988</text:p>
          </table:table-cell>
          <table:table-cell table:style-name="Default" office:value-type="float" office:value="1.6223173843">
            <text:p>1.6223173843</text:p>
          </table:table-cell>
          <table:table-cell table:style-name="Default" office:value-type="float" office:value="1.9553553108">
            <text:p>1.9553553108</text:p>
          </table:table-cell>
          <table:table-cell table:style-name="Default" office:value-type="float" office:value="2.348912567">
            <text:p>2.3489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1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059873168">
            <text:p>1.059873168</text:p>
          </table:table-cell>
          <table:table-cell table:style-name="Default" office:value-type="float" office:value="1.2999964302">
            <text:p>1.2999964302</text:p>
          </table:table-cell>
          <table:table-cell table:style-name="Default" office:value-type="float" office:value="1.5901307186">
            <text:p>1.5901307186</text:p>
          </table:table-cell>
          <table:table-cell table:style-name="Default" office:value-type="float" office:value="1.9079908868">
            <text:p>1.9079908868</text:p>
          </table:table-cell>
          <table:table-cell table:style-name="Default" office:value-type="float" office:value="2.344836007">
            <text:p>2.344836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9.635175502">
            <text:p>79.635175502</text:p>
          </table:table-cell>
          <table:table-cell table:style-name="Default" office:value-type="float" office:value="81.834431734">
            <text:p>81.834431734</text:p>
          </table:table-cell>
          <table:table-cell table:style-name="Default" office:value-type="float" office:value="85.853910992">
            <text:p>85.853910992</text:p>
          </table:table-cell>
          <table:table-cell table:style-name="Default" office:value-type="float" office:value="88.971738993">
            <text:p>88.971738993</text:p>
          </table:table-cell>
          <table:table-cell table:style-name="Default" office:value-type="float" office:value="91.915769157">
            <text:p>91.915769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0"/>
          <table:table-cell table:style-name="ce59" table:number-columns-repeated="18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10.049307085">
            <text:p>10.049307085</text:p>
          </table:table-cell>
          <table:table-cell table:style-name="Default" office:value-type="float" office:value="11.7772439">
            <text:p>11.7772439</text:p>
          </table:table-cell>
          <table:table-cell table:style-name="Default" office:value-type="float" office:value="9.6658034463">
            <text:p>9.6658034463</text:p>
          </table:table-cell>
          <table:table-cell table:style-name="Default" office:value-type="float" office:value="7.00640999">
            <text:p>7.00640999</text:p>
          </table:table-cell>
          <table:table-cell table:style-name="Default" office:value-type="float" office:value="4.9632070671">
            <text:p>4.9632070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2237345164">
            <text:p>0.2237345164</text:p>
          </table:table-cell>
          <table:table-cell table:style-name="Default" office:value-type="float" office:value="0.6536202597">
            <text:p>0.6536202597</text:p>
          </table:table-cell>
          <table:table-cell table:style-name="Default" office:value-type="float" office:value="0.5190708479">
            <text:p>0.5190708479</text:p>
          </table:table-cell>
          <table:table-cell table:style-name="Default" office:value-type="float" office:value="0.7981162765">
            <text:p>0.7981162765</text:p>
          </table:table-cell>
          <table:table-cell table:style-name="Default" office:value-type="float" office:value="1.3005798005">
            <text:p>1.3005798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10.015806491">
            <text:p>10.015806491</text:p>
          </table:table-cell>
          <table:table-cell table:style-name="Default" office:value-type="float" office:value="5.6962379033">
            <text:p>5.6962379033</text:p>
          </table:table-cell>
          <table:table-cell table:style-name="Default" office:value-type="float" office:value="3.9146188603">
            <text:p>3.9146188603</text:p>
          </table:table-cell>
          <table:table-cell table:style-name="Default" office:value-type="float" office:value="3.2237347402">
            <text:p>3.2237347402</text:p>
          </table:table-cell>
          <table:table-cell table:style-name="Default" office:value-type="float" office:value="1.8204439754">
            <text:p>1.8204439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730886">
            <text:p>6,730,886</text:p>
          </table:table-cell>
          <table:table-cell table:style-name="ce24" table:formula="of:=+[.AB1]" office:value-type="float" office:value="1346177">
            <text:p>1,346,177</text:p>
          </table:table-cell>
          <table:table-cell table:style-name="ce24" table:formula="of:=+[.AC1]" office:value-type="float" office:value="1346177">
            <text:p>1,346,177</text:p>
          </table:table-cell>
          <table:table-cell table:style-name="ce24" table:formula="of:=+[.AD1]" office:value-type="float" office:value="1346177">
            <text:p>1,346,177</text:p>
          </table:table-cell>
          <table:table-cell table:style-name="ce24" table:formula="of:=+[.AE1]" office:value-type="float" office:value="1346177">
            <text:p>1,346,177</text:p>
          </table:table-cell>
          <table:table-cell table:style-name="ce24" table:formula="of:=+[.AF1]" office:value-type="float" office:value="1346178">
            <text:p>1,346,178</text:p>
          </table:table-cell>
          <table:table-cell table:style-name="ce53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7.053350161">
            <text:p>97.053350161</text:p>
          </table:table-cell>
          <table:table-cell table:style-name="Default" office:value-type="float" office:value="94.458803431">
            <text:p>94.458803431</text:p>
          </table:table-cell>
          <table:table-cell table:style-name="Default" office:value-type="float" office:value="93.714109827">
            <text:p>93.714109827</text:p>
          </table:table-cell>
          <table:table-cell table:style-name="Default" office:value-type="float" office:value="94.481423994">
            <text:p>94.481423994</text:p>
          </table:table-cell>
          <table:table-cell table:style-name="Default" office:value-type="float" office:value="94.831904161">
            <text:p>94.831904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5840848084">
            <text:p>3.58</text:p>
          </table:table-cell>
          <table:table-cell table:style-name="ce25" table:formula="of:=+[.AB2]" office:value-type="float" office:value="2.0083000406">
            <text:p>2.01</text:p>
          </table:table-cell>
          <table:table-cell table:style-name="ce25" table:formula="of:=+[.AC2]" office:value-type="float" office:value="3.1833142869">
            <text:p>3.18</text:p>
          </table:table-cell>
          <table:table-cell table:style-name="ce25" table:formula="of:=+[.AD2]" office:value-type="float" office:value="3.8843193204">
            <text:p>3.88</text:p>
          </table:table-cell>
          <table:table-cell table:style-name="ce25" table:formula="of:=+[.AE2]" office:value-type="float" office:value="4.2430940106">
            <text:p>4.24</text:p>
          </table:table-cell>
          <table:table-cell table:style-name="ce25" table:formula="of:=+[.AF2]" office:value-type="float" office:value="4.6013956277">
            <text:p>4.60</text:p>
          </table:table-cell>
          <table:table-cell table:style-name="ce53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2.8706734331">
            <text:p>2.8706734331</text:p>
          </table:table-cell>
          <table:table-cell table:style-name="Default" office:value-type="float" office:value="5.5027303653">
            <text:p>5.5027303653</text:p>
          </table:table-cell>
          <table:table-cell table:style-name="Default" office:value-type="float" office:value="6.23929432">
            <text:p>6.23929432</text:p>
          </table:table-cell>
          <table:table-cell table:style-name="Default" office:value-type="float" office:value="5.5185760062">
            <text:p>5.5185760062</text:p>
          </table:table-cell>
          <table:table-cell table:style-name="Default" office:value-type="float" office:value="5.168095839">
            <text:p>5.168095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457531276">
            <text:p>2.55</text:p>
          </table:table-cell>
          <table:table-cell table:style-name="ce25" table:formula="of:=+[.AB3]" office:value-type="float" office:value="1.6829832671">
            <text:p>1.68</text:p>
          </table:table-cell>
          <table:table-cell table:style-name="ce25" table:formula="of:=+[.AC3]" office:value-type="float" office:value="2.2162547235">
            <text:p>2.22</text:p>
          </table:table-cell>
          <table:table-cell table:style-name="ce25" table:formula="of:=+[.AD3]" office:value-type="float" office:value="2.6110436953">
            <text:p>2.61</text:p>
          </table:table-cell>
          <table:table-cell table:style-name="ce25" table:formula="of:=+[.AE3]" office:value-type="float" office:value="2.899289178">
            <text:p>2.90</text:p>
          </table:table-cell>
          <table:table-cell table:style-name="ce25" table:formula="of:=+[.AF3]" office:value-type="float" office:value="3.3191941996">
            <text:p>3.32</text:p>
          </table:table-cell>
          <table:table-cell table:style-name="ce53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36.084411439">
            <text:p>36.084411439</text:p>
          </table:table-cell>
          <table:table-cell table:style-name="Default" office:value-type="float" office:value="16.32099256">
            <text:p>16.32099256</text:p>
          </table:table-cell>
          <table:table-cell table:style-name="Default" office:value-type="float" office:value="10.782353199">
            <text:p>10.782353199</text:p>
          </table:table-cell>
          <table:table-cell table:style-name="Default" office:value-type="float" office:value="8.3483793775">
            <text:p>8.3483793775</text:p>
          </table:table-cell>
          <table:table-cell table:style-name="Default" office:value-type="float" office:value="3.9858791876">
            <text:p>3.9858791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635082424">
            <text:p>1.56</text:p>
          </table:table-cell>
          <table:table-cell table:style-name="ce25" table:formula="of:=+[.AB4]" office:value-type="float" office:value="0.6635176679">
            <text:p>0.66</text:p>
          </table:table-cell>
          <table:table-cell table:style-name="ce25" table:formula="of:=+[.AC4]" office:value-type="float" office:value="1.2274376988">
            <text:p>1.23</text:p>
          </table:table-cell>
          <table:table-cell table:style-name="ce25" table:formula="of:=+[.AD4]" office:value-type="float" office:value="1.6223173843">
            <text:p>1.62</text:p>
          </table:table-cell>
          <table:table-cell table:style-name="ce25" table:formula="of:=+[.AE4]" office:value-type="float" office:value="1.9553553108">
            <text:p>1.96</text:p>
          </table:table-cell>
          <table:table-cell table:style-name="ce25" table:formula="of:=+[.AF4]" office:value-type="float" office:value="2.348912567">
            <text:p>2.35</text:p>
          </table:table-cell>
          <table:table-cell table:style-name="ce53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38.909074295">
            <text:p>38.909074295</text:p>
          </table:table-cell>
          <table:table-cell table:style-name="Default" office:value-type="float" office:value="41.880692949">
            <text:p>41.880692949</text:p>
          </table:table-cell>
          <table:table-cell table:style-name="Default" office:value-type="float" office:value="44.576688934">
            <text:p>44.576688934</text:p>
          </table:table-cell>
          <table:table-cell table:style-name="Default" office:value-type="float" office:value="40.992320585">
            <text:p>40.992320585</text:p>
          </table:table-cell>
          <table:table-cell table:style-name="Default" office:value-type="float" office:value="37.03865375">
            <text:p>37.03865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405655468">
            <text:p>1.64</text:p>
          </table:table-cell>
          <table:table-cell table:style-name="ce25" table:formula="of:=+[.AB5]" office:value-type="float" office:value="1.059873168">
            <text:p>1.06</text:p>
          </table:table-cell>
          <table:table-cell table:style-name="ce25" table:formula="of:=+[.AC5]" office:value-type="float" office:value="1.2999964302">
            <text:p>1.30</text:p>
          </table:table-cell>
          <table:table-cell table:style-name="ce25" table:formula="of:=+[.AD5]" office:value-type="float" office:value="1.5901307186">
            <text:p>1.59</text:p>
          </table:table-cell>
          <table:table-cell table:style-name="ce25" table:formula="of:=+[.AE5]" office:value-type="float" office:value="1.9079908868">
            <text:p>1.91</text:p>
          </table:table-cell>
          <table:table-cell table:style-name="ce25" table:formula="of:=+[.AF5]" office:value-type="float" office:value="2.344836007">
            <text:p>2.34</text:p>
          </table:table-cell>
          <table:table-cell table:style-name="ce53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6.23002531">
            <text:p>26.23002531</text:p>
          </table:table-cell>
          <table:table-cell table:style-name="Default" office:value-type="float" office:value="15.581985424">
            <text:p>15.581985424</text:p>
          </table:table-cell>
          <table:table-cell table:style-name="Default" office:value-type="float" office:value="24.12631312">
            <text:p>24.12631312</text:p>
          </table:table-cell>
          <table:table-cell table:style-name="Default" office:value-type="float" office:value="27.057067941">
            <text:p>27.057067941</text:p>
          </table:table-cell>
          <table:table-cell table:style-name="Default" office:value-type="float" office:value="30.704061803">
            <text:p>30.704061803</text:p>
          </table:table-cell>
          <table:table-cell table:style-name="Default" office:value-type="float" office:value="33.680692726">
            <text:p>33.680692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3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7.95387994">
            <text:p>17.95387994</text:p>
          </table:table-cell>
          <table:table-cell table:style-name="Default" office:value-type="float" office:value="9.3485524362">
            <text:p>9.3485524362</text:p>
          </table:table-cell>
          <table:table-cell table:style-name="Default" office:value-type="float" office:value="17.633535167">
            <text:p>17.633535167</text:p>
          </table:table-cell>
          <table:table-cell table:style-name="Default" office:value-type="float" office:value="17.537294073">
            <text:p>17.537294073</text:p>
          </table:table-cell>
          <table:table-cell table:style-name="Default" office:value-type="float" office:value="19.955238234">
            <text:p>19.955238234</text:p>
          </table:table-cell>
          <table:table-cell table:style-name="Default" office:value-type="float" office:value="25.294774337">
            <text:p>25.294774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4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92.54163743">
            <text:p>92.54163743</text:p>
          </table:table-cell>
          <table:table-cell table:style-name="Default" office:value-type="float" office:value="86.846512497">
            <text:p>86.846512497</text:p>
          </table:table-cell>
          <table:table-cell table:style-name="Default" office:value-type="float" office:value="91.979749067">
            <text:p>91.979749067</text:p>
          </table:table-cell>
          <table:table-cell table:style-name="Default" office:value-type="float" office:value="93.262041212">
            <text:p>93.262041212</text:p>
          </table:table-cell>
          <table:table-cell table:style-name="Default" office:value-type="float" office:value="94.383697505">
            <text:p>94.383697505</text:p>
          </table:table-cell>
          <table:table-cell table:style-name="Default" office:value-type="float" office:value="96.236184127">
            <text:p>96.236184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642206208">
            <text:p>85.64</text:p>
          </table:table-cell>
          <table:table-cell table:style-name="ce26" table:formula="of:=+[.AB6]" office:value-type="float" office:value="79.635175502">
            <text:p>79.64</text:p>
          </table:table-cell>
          <table:table-cell table:style-name="ce26" table:formula="of:=+[.AC6]" office:value-type="float" office:value="81.834431734">
            <text:p>81.83</text:p>
          </table:table-cell>
          <table:table-cell table:style-name="ce26" table:formula="of:=+[.AD6]" office:value-type="float" office:value="85.853910992">
            <text:p>85.85</text:p>
          </table:table-cell>
          <table:table-cell table:style-name="ce26" table:formula="of:=+[.AE6]" office:value-type="float" office:value="88.971738993">
            <text:p>88.97</text:p>
          </table:table-cell>
          <table:table-cell table:style-name="ce26" table:formula="of:=+[.AF6]" office:value-type="float" office:value="91.915769157">
            <text:p>91.92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18.993997159">
            <text:p>18.993997159</text:p>
          </table:table-cell>
          <table:table-cell table:style-name="Default" office:value-type="float" office:value="35.068184066">
            <text:p>35.068184066</text:p>
          </table:table-cell>
          <table:table-cell table:style-name="Default" office:value-type="float" office:value="35.674888597">
            <text:p>35.674888597</text:p>
          </table:table-cell>
          <table:table-cell table:style-name="Default" office:value-type="float" office:value="36.331052416">
            <text:p>36.331052416</text:p>
          </table:table-cell>
          <table:table-cell table:style-name="Default" office:value-type="float" office:value="35.264212746">
            <text:p>35.264212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6923937436">
            <text:p>8.69</text:p>
          </table:table-cell>
          <table:table-cell table:style-name="ce26" table:formula="of:=+[.AB7]" office:value-type="float" office:value="10.049307085">
            <text:p>10.05</text:p>
          </table:table-cell>
          <table:table-cell table:style-name="ce26" table:formula="of:=+[.AC7]" office:value-type="float" office:value="11.7772439">
            <text:p>11.78</text:p>
          </table:table-cell>
          <table:table-cell table:style-name="ce26" table:formula="of:=+[.AD7]" office:value-type="float" office:value="9.6658034463">
            <text:p>9.67</text:p>
          </table:table-cell>
          <table:table-cell table:style-name="ce26" table:formula="of:=+[.AE7]" office:value-type="float" office:value="7.00640999">
            <text:p>7.01</text:p>
          </table:table-cell>
          <table:table-cell table:style-name="ce26" table:formula="of:=+[.AF7]" office:value-type="float" office:value="4.9632070671">
            <text:p>4.96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81.006002841">
            <text:p>81.006002841</text:p>
          </table:table-cell>
          <table:table-cell table:style-name="Default" office:value-type="float" office:value="64.931815934">
            <text:p>64.931815934</text:p>
          </table:table-cell>
          <table:table-cell table:style-name="Default" office:value-type="float" office:value="64.325111403">
            <text:p>64.325111403</text:p>
          </table:table-cell>
          <table:table-cell table:style-name="Default" office:value-type="float" office:value="63.668947584">
            <text:p>63.668947584</text:p>
          </table:table-cell>
          <table:table-cell table:style-name="Default" office:value-type="float" office:value="64.735787254">
            <text:p>64.735787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633192361">
            <text:p>5.63</text:p>
          </table:table-cell>
          <table:table-cell table:style-name="ce26" table:formula="of:=+[.AB8]+[.AB9]" office:value-type="float" office:value="10.2395410074">
            <text:p>10.24</text:p>
          </table:table-cell>
          <table:table-cell table:style-name="ce26" table:formula="of:=+[.AC8]+[.AC9]" office:value-type="float" office:value="6.349858163">
            <text:p>6.35</text:p>
          </table:table-cell>
          <table:table-cell table:style-name="ce26" table:formula="of:=+[.AD8]+[.AD9]" office:value-type="float" office:value="4.4336897082">
            <text:p>4.43</text:p>
          </table:table-cell>
          <table:table-cell table:style-name="ce26" table:formula="of:=+[.AE8]+[.AE9]" office:value-type="float" office:value="4.0218510167">
            <text:p>4.02</text:p>
          </table:table-cell>
          <table:table-cell table:style-name="ce26" table:formula="of:=+[.AF8]+[.AF9]" office:value-type="float" office:value="3.1210237759">
            <text:p>3.12</text:p>
          </table:table-cell>
          <table:table-cell table:style-name="ce55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46.997075338">
            <text:p>46.997075338</text:p>
          </table:table-cell>
          <table:table-cell table:style-name="Default" office:value-type="float" office:value="49.319633656">
            <text:p>49.319633656</text:p>
          </table:table-cell>
          <table:table-cell table:style-name="Default" office:value-type="float" office:value="43.921778573">
            <text:p>43.921778573</text:p>
          </table:table-cell>
          <table:table-cell table:style-name="Default" office:value-type="float" office:value="41.159024279">
            <text:p>41.159024279</text:p>
          </table:table-cell>
          <table:table-cell table:style-name="Default" office:value-type="float" office:value="43.143039077">
            <text:p>43.143039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4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5.6486116202">
            <text:p>5.6486116202</text:p>
          </table:table-cell>
          <table:table-cell table:style-name="Default" office:value-type="float" office:value="5.3030384705">
            <text:p>5.3030384705</text:p>
          </table:table-cell>
          <table:table-cell table:style-name="Default" office:value-type="float" office:value="6.1547831219">
            <text:p>6.1547831219</text:p>
          </table:table-cell>
          <table:table-cell table:style-name="Default" office:value-type="float" office:value="8.1101060934">
            <text:p>8.1101060934</text:p>
          </table:table-cell>
          <table:table-cell table:style-name="Default" office:value-type="float" office:value="11.125750914">
            <text:p>11.125750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907918304">
            <text:p>94.91</text:p>
          </table:table-cell>
          <table:table-cell table:style-name="ce26" table:formula="of:=+[.AB10]" office:value-type="float" office:value="97.053350161">
            <text:p>97.05</text:p>
          </table:table-cell>
          <table:table-cell table:style-name="ce26" table:formula="of:=+[.AC10]" office:value-type="float" office:value="94.458803431">
            <text:p>94.46</text:p>
          </table:table-cell>
          <table:table-cell table:style-name="ce26" table:formula="of:=+[.AD10]" office:value-type="float" office:value="93.714109827">
            <text:p>93.71</text:p>
          </table:table-cell>
          <table:table-cell table:style-name="ce26" table:formula="of:=+[.AE10]" office:value-type="float" office:value="94.481423994">
            <text:p>94.48</text:p>
          </table:table-cell>
          <table:table-cell table:style-name="ce26" table:formula="of:=+[.AF10]" office:value-type="float" office:value="94.831904161">
            <text:p>94.83</text:p>
          </table:table-cell>
          <table:table-cell table:style-name="ce55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47.354313042">
            <text:p>47.354313042</text:p>
          </table:table-cell>
          <table:table-cell table:style-name="Default" office:value-type="float" office:value="45.377327873">
            <text:p>45.377327873</text:p>
          </table:table-cell>
          <table:table-cell table:style-name="Default" office:value-type="float" office:value="49.923438305">
            <text:p>49.923438305</text:p>
          </table:table-cell>
          <table:table-cell table:style-name="Default" office:value-type="float" office:value="50.730869628">
            <text:p>50.730869628</text:p>
          </table:table-cell>
          <table:table-cell table:style-name="Default" office:value-type="float" office:value="45.731210009">
            <text:p>45.731210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0598740088">
            <text:p>5.06</text:p>
          </table:table-cell>
          <table:table-cell table:style-name="ce26" table:formula="of:=+[.AB11]" office:value-type="float" office:value="2.8706734331">
            <text:p>2.87</text:p>
          </table:table-cell>
          <table:table-cell table:style-name="ce26" table:formula="of:=+[.AC11]" office:value-type="float" office:value="5.5027303653">
            <text:p>5.50</text:p>
          </table:table-cell>
          <table:table-cell table:style-name="ce26" table:formula="of:=+[.AD11]" office:value-type="float" office:value="6.23929432">
            <text:p>6.24</text:p>
          </table:table-cell>
          <table:table-cell table:style-name="ce26" table:formula="of:=+[.AE11]" office:value-type="float" office:value="5.5185760062">
            <text:p>5.52</text:p>
          </table:table-cell>
          <table:table-cell table:style-name="ce26" table:formula="of:=+[.AF11]" office:value-type="float" office:value="5.168095839">
            <text:p>5.17</text:p>
          </table:table-cell>
          <table:table-cell table:style-name="ce55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32.634764893">
            <text:p>32.634764893</text:p>
          </table:table-cell>
          <table:table-cell table:style-name="Default" office:value-type="float" office:value="37.412443538">
            <text:p>37.412443538</text:p>
          </table:table-cell>
          <table:table-cell table:style-name="Default" office:value-type="float" office:value="42.810699454">
            <text:p>42.810699454</text:p>
          </table:table-cell>
          <table:table-cell table:style-name="Default" office:value-type="float" office:value="43.352592111">
            <text:p>43.352592111</text:p>
          </table:table-cell>
          <table:table-cell table:style-name="Default" office:value-type="float" office:value="48.719166203">
            <text:p>48.719166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4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7.79576371">
            <text:p>97.79576371</text:p>
          </table:table-cell>
          <table:table-cell table:style-name="Default" office:value-type="float" office:value="99.450503004">
            <text:p>99.450503004</text:p>
          </table:table-cell>
          <table:table-cell table:style-name="Default" office:value-type="float" office:value="99.81130706">
            <text:p>99.81130706</text:p>
          </table:table-cell>
          <table:table-cell table:style-name="Default" office:value-type="float" office:value="99.6836312">
            <text:p>99.6836312</text:p>
          </table:table-cell>
          <table:table-cell table:style-name="Default" office:value-type="float" office:value="99.718454568">
            <text:p>99.7184545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5.104401501">
            <text:p>15.10</text:p>
          </table:table-cell>
          <table:table-cell table:style-name="ce26" table:formula="of:=+[.AB12]" office:value-type="float" office:value="36.084411439">
            <text:p>36.08</text:p>
          </table:table-cell>
          <table:table-cell table:style-name="ce26" table:formula="of:=+[.AC12]" office:value-type="float" office:value="16.32099256">
            <text:p>16.32</text:p>
          </table:table-cell>
          <table:table-cell table:style-name="ce26" table:formula="of:=+[.AD12]" office:value-type="float" office:value="10.782353199">
            <text:p>10.78</text:p>
          </table:table-cell>
          <table:table-cell table:style-name="ce26" table:formula="of:=+[.AE12]" office:value-type="float" office:value="8.3483793775">
            <text:p>8.35</text:p>
          </table:table-cell>
          <table:table-cell table:style-name="ce26" table:formula="of:=+[.AF12]" office:value-type="float" office:value="3.9858791876">
            <text:p>3.99</text:p>
          </table:table-cell>
          <table:table-cell table:style-name="ce55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22.486736984">
            <text:p>22.486736984</text:p>
          </table:table-cell>
          <table:table-cell table:style-name="Default" office:value-type="float" office:value="5.2839340059">
            <text:p>5.2839340059</text:p>
          </table:table-cell>
          <table:table-cell table:style-name="Default" office:value-type="float" office:value="13.416703285">
            <text:p>13.416703285</text:p>
          </table:table-cell>
          <table:table-cell table:style-name="Default" office:value-type="float" office:value="21.920257841">
            <text:p>21.920257841</text:p>
          </table:table-cell>
          <table:table-cell table:style-name="Default" office:value-type="float" office:value="28.931769479">
            <text:p>28.931769479</text:p>
          </table:table-cell>
          <table:table-cell table:style-name="Default" office:value-type="float" office:value="42.881005159">
            <text:p>42.8810051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0.679485562">
            <text:p>40.68</text:p>
          </table:table-cell>
          <table:table-cell table:style-name="ce26" table:formula="of:=+[.AB13]" office:value-type="float" office:value="38.909074295">
            <text:p>38.91</text:p>
          </table:table-cell>
          <table:table-cell table:style-name="ce26" table:formula="of:=+[.AC13]" office:value-type="float" office:value="41.880692949">
            <text:p>41.88</text:p>
          </table:table-cell>
          <table:table-cell table:style-name="ce26" table:formula="of:=+[.AD13]" office:value-type="float" office:value="44.576688934">
            <text:p>44.58</text:p>
          </table:table-cell>
          <table:table-cell table:style-name="ce26" table:formula="of:=+[.AE13]" office:value-type="float" office:value="40.992320585">
            <text:p>40.99</text:p>
          </table:table-cell>
          <table:table-cell table:style-name="ce26" table:formula="of:=+[.AF13]" office:value-type="float" office:value="37.03865375">
            <text:p>37.04</text:p>
          </table:table-cell>
          <table:table-cell table:style-name="ce55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8.8743490414">
            <text:p>8.8743490414</text:p>
          </table:table-cell>
          <table:table-cell table:style-name="Default" office:value-type="float" office:value="1.5288001268">
            <text:p>1.5288001268</text:p>
          </table:table-cell>
          <table:table-cell table:style-name="Default" office:value-type="float" office:value="4.4943522098">
            <text:p>4.4943522098</text:p>
          </table:table-cell>
          <table:table-cell table:style-name="Default" office:value-type="float" office:value="5.7189941034">
            <text:p>5.7189941034</text:p>
          </table:table-cell>
          <table:table-cell table:style-name="Default" office:value-type="float" office:value="11.454428907">
            <text:p>11.454428907</text:p>
          </table:table-cell>
          <table:table-cell table:style-name="Default" office:value-type="float" office:value="21.175160722">
            <text:p>21.175160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23002531">
            <text:p>26.23</text:p>
          </table:table-cell>
          <table:table-cell table:style-name="ce26" table:formula="of:=+[.AB14]" office:value-type="float" office:value="15.581985424">
            <text:p>15.58</text:p>
          </table:table-cell>
          <table:table-cell table:style-name="ce26" table:formula="of:=+[.AC14]" office:value-type="float" office:value="24.12631312">
            <text:p>24.13</text:p>
          </table:table-cell>
          <table:table-cell table:style-name="ce26" table:formula="of:=+[.AD14]" office:value-type="float" office:value="27.057067941">
            <text:p>27.06</text:p>
          </table:table-cell>
          <table:table-cell table:style-name="ce26" table:formula="of:=+[.AE14]" office:value-type="float" office:value="30.704061803">
            <text:p>30.70</text:p>
          </table:table-cell>
          <table:table-cell table:style-name="ce26" table:formula="of:=+[.AF14]" office:value-type="float" office:value="33.680692726">
            <text:p>33.68</text:p>
          </table:table-cell>
          <table:table-cell table:style-name="ce55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49.838955276">
            <text:p>49.838955276</text:p>
          </table:table-cell>
          <table:table-cell table:style-name="Default" office:value-type="float" office:value="22.457550534">
            <text:p>22.457550534</text:p>
          </table:table-cell>
          <table:table-cell table:style-name="Default" office:value-type="float" office:value="40.383438992">
            <text:p>40.383438992</text:p>
          </table:table-cell>
          <table:table-cell table:style-name="Default" office:value-type="float" office:value="52.90573762">
            <text:p>52.90573762</text:p>
          </table:table-cell>
          <table:table-cell table:style-name="Default" office:value-type="float" office:value="61.011091127">
            <text:p>61.011091127</text:p>
          </table:table-cell>
          <table:table-cell table:style-name="Default" office:value-type="float" office:value="72.436941319">
            <text:p>72.436941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7.95387994">
            <text:p>17.95</text:p>
          </table:table-cell>
          <table:table-cell table:style-name="ce26" table:formula="of:=+[.AB15]" office:value-type="float" office:value="9.3485524362">
            <text:p>9.35</text:p>
          </table:table-cell>
          <table:table-cell table:style-name="ce26" table:formula="of:=+[.AC15]" office:value-type="float" office:value="17.633535167">
            <text:p>17.63</text:p>
          </table:table-cell>
          <table:table-cell table:style-name="ce26" table:formula="of:=+[.AD15]" office:value-type="float" office:value="17.537294073">
            <text:p>17.54</text:p>
          </table:table-cell>
          <table:table-cell table:style-name="ce26" table:formula="of:=+[.AE15]" office:value-type="float" office:value="19.955238234">
            <text:p>19.96</text:p>
          </table:table-cell>
          <table:table-cell table:style-name="ce26" table:formula="of:=+[.AF15]" office:value-type="float" office:value="25.294774337">
            <text:p>25.29</text:p>
          </table:table-cell>
          <table:table-cell table:style-name="ce55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10.921849232">
            <text:p>10.921849232</text:p>
          </table:table-cell>
          <table:table-cell table:style-name="Default" office:value-type="float" office:value="1.5890952576">
            <text:p>1.5890952576</text:p>
          </table:table-cell>
          <table:table-cell table:style-name="Default" office:value-type="float" office:value="5.2001697288">
            <text:p>5.2001697288</text:p>
          </table:table-cell>
          <table:table-cell table:style-name="Default" office:value-type="float" office:value="8.6318248746">
            <text:p>8.6318248746</text:p>
          </table:table-cell>
          <table:table-cell table:style-name="Default" office:value-type="float" office:value="14.469946464">
            <text:p>14.469946464</text:p>
          </table:table-cell>
          <table:table-cell table:style-name="Default" office:value-type="float" office:value="24.718199587">
            <text:p>24.718199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2.54163743">
            <text:p>92.54</text:p>
          </table:table-cell>
          <table:table-cell table:style-name="ce26" table:formula="of:=+[.AB16]" office:value-type="float" office:value="86.846512497">
            <text:p>86.85</text:p>
          </table:table-cell>
          <table:table-cell table:style-name="ce26" table:formula="of:=+[.AC16]" office:value-type="float" office:value="91.979749067">
            <text:p>91.98</text:p>
          </table:table-cell>
          <table:table-cell table:style-name="ce26" table:formula="of:=+[.AD16]" office:value-type="float" office:value="93.262041212">
            <text:p>93.26</text:p>
          </table:table-cell>
          <table:table-cell table:style-name="ce26" table:formula="of:=+[.AE16]" office:value-type="float" office:value="94.383697505">
            <text:p>94.38</text:p>
          </table:table-cell>
          <table:table-cell table:style-name="ce26" table:formula="of:=+[.AF16]" office:value-type="float" office:value="96.236184127">
            <text:p>96.24</text:p>
          </table:table-cell>
          <table:table-cell table:style-name="ce54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14.449594729">
            <text:p>14.449594729</text:p>
          </table:table-cell>
          <table:table-cell table:style-name="Default" office:value-type="float" office:value="3.3553085025">
            <text:p>3.3553085025</text:p>
          </table:table-cell>
          <table:table-cell table:style-name="Default" office:value-type="float" office:value="10.432571875">
            <text:p>10.432571875</text:p>
          </table:table-cell>
          <table:table-cell table:style-name="Default" office:value-type="float" office:value="16.138544042">
            <text:p>16.138544042</text:p>
          </table:table-cell>
          <table:table-cell table:style-name="Default" office:value-type="float" office:value="19.049083002">
            <text:p>19.049083002</text:p>
          </table:table-cell>
          <table:table-cell table:style-name="Default" office:value-type="float" office:value="23.272459668">
            <text:p>23.272459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5.Self-owned house loans</text:span></text:p>
          </table:table-cell>
          <table:table-cell table:style-name="ce28" table:number-columns-repeated="18"/>
          <table:table-cell table:style-name="Default" office:value-type="float" office:value="43.116291711">
            <text:p>43.116291711</text:p>
          </table:table-cell>
          <table:table-cell table:style-name="Default" office:value-type="float" office:value="17.983578876">
            <text:p>17.983578876</text:p>
          </table:table-cell>
          <table:table-cell table:style-name="Default" office:value-type="float" office:value="33.888550298">
            <text:p>33.888550298</text:p>
          </table:table-cell>
          <table:table-cell table:style-name="Default" office:value-type="float" office:value="44.779232262">
            <text:p>44.779232262</text:p>
          </table:table-cell>
          <table:table-cell table:style-name="Default" office:value-type="float" office:value="52.972464917">
            <text:p>52.972464917</text:p>
          </table:table-cell>
          <table:table-cell table:style-name="Default" office:value-type="float" office:value="65.957615233">
            <text:p>65.957615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32.504950608">
            <text:p>32.50</text:p>
          </table:table-cell>
          <table:table-cell table:style-name="ce26" table:formula="of:=+[.AB17]" office:value-type="float" office:value="18.993997159">
            <text:p>18.99</text:p>
          </table:table-cell>
          <table:table-cell table:style-name="ce26" table:formula="of:=+[.AC17]" office:value-type="float" office:value="35.068184066">
            <text:p>35.07</text:p>
          </table:table-cell>
          <table:table-cell table:style-name="ce26" table:formula="of:=+[.AD17]" office:value-type="float" office:value="35.674888597">
            <text:p>35.67</text:p>
          </table:table-cell>
          <table:table-cell table:style-name="ce26" table:formula="of:=+[.AE17]" office:value-type="float" office:value="36.331052416">
            <text:p>36.33</text:p>
          </table:table-cell>
          <table:table-cell table:style-name="ce26" table:formula="of:=+[.AF17]" office:value-type="float" office:value="35.264212746">
            <text:p>35.26</text:p>
          </table:table-cell>
          <table:table-cell table:style-name="ce55" office:value-type="string">
            <text:p>　　<text:span text:style-name="T12">(1)Having house loan</text:span></text:p>
          </table:table-cell>
          <table:table-cell table:style-name="ce28" table:number-columns-repeated="18"/>
          <table:table-cell table:style-name="Default" office:value-type="float" office:value="72.337971854">
            <text:p>72.337971854</text:p>
          </table:table-cell>
          <table:table-cell table:style-name="Default" office:value-type="float" office:value="50.205555858">
            <text:p>50.205555858</text:p>
          </table:table-cell>
          <table:table-cell table:style-name="Default" office:value-type="float" office:value="71.46753981">
            <text:p>71.46753981</text:p>
          </table:table-cell>
          <table:table-cell table:style-name="Default" office:value-type="float" office:value="76.037092065">
            <text:p>76.037092065</text:p>
          </table:table-cell>
          <table:table-cell table:style-name="Default" office:value-type="float" office:value="79.368480187">
            <text:p>79.368480187</text:p>
          </table:table-cell>
          <table:table-cell table:style-name="Default" office:value-type="float" office:value="84.611182232">
            <text:p>84.611182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67.495049392">
            <text:p>67.50</text:p>
          </table:table-cell>
          <table:table-cell table:style-name="ce26" table:formula="of:=+[.AB18]" office:value-type="float" office:value="81.006002841">
            <text:p>81.01</text:p>
          </table:table-cell>
          <table:table-cell table:style-name="ce26" table:formula="of:=+[.AC18]" office:value-type="float" office:value="64.931815934">
            <text:p>64.93</text:p>
          </table:table-cell>
          <table:table-cell table:style-name="ce26" table:formula="of:=+[.AD18]" office:value-type="float" office:value="64.325111403">
            <text:p>64.33</text:p>
          </table:table-cell>
          <table:table-cell table:style-name="ce26" table:formula="of:=+[.AE18]" office:value-type="float" office:value="63.668947584">
            <text:p>63.67</text:p>
          </table:table-cell>
          <table:table-cell table:style-name="ce26" table:formula="of:=+[.AF18]" office:value-type="float" office:value="64.735787254">
            <text:p>64.74</text:p>
          </table:table-cell>
          <table:table-cell table:style-name="ce55" office:value-type="string">
            <text:p>　　<text:span text:style-name="T12">(2)None</text:span></text:p>
          </table:table-cell>
          <table:table-cell table:style-name="ce28" table:number-columns-repeated="18"/>
          <table:table-cell table:style-name="Default" office:value-type="float" office:value="50.855828434">
            <text:p>50.855828434</text:p>
          </table:table-cell>
          <table:table-cell table:style-name="Default" office:value-type="float" office:value="12.817893266">
            <text:p>12.817893266</text:p>
          </table:table-cell>
          <table:table-cell table:style-name="Default" office:value-type="float" office:value="36.374893556">
            <text:p>36.374893556</text:p>
          </table:table-cell>
          <table:table-cell table:style-name="Default" office:value-type="float" office:value="54.580634185">
            <text:p>54.580634185</text:p>
          </table:table-cell>
          <table:table-cell table:style-name="Default" office:value-type="float" office:value="68.537819483">
            <text:p>68.537819483</text:p>
          </table:table-cell>
          <table:table-cell table:style-name="Default" office:value-type="float" office:value="81.96787857">
            <text:p>81.96787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6.Parking lot</text:span></text:p>
          </table:table-cell>
          <table:table-cell table:style-name="ce28" table:number-columns-repeated="18"/>
          <table:table-cell table:style-name="Default" office:value-type="float" office:value="97.794421976">
            <text:p>97.794421976</text:p>
          </table:table-cell>
          <table:table-cell table:style-name="Default" office:value-type="float" office:value="91.747220662">
            <text:p>91.747220662</text:p>
          </table:table-cell>
          <table:table-cell table:style-name="Default" office:value-type="float" office:value="98.402896002">
            <text:p>98.402896002</text:p>
          </table:table-cell>
          <table:table-cell table:style-name="Default" office:value-type="float" office:value="99.426160661">
            <text:p>99.426160661</text:p>
          </table:table-cell>
          <table:table-cell table:style-name="Default" office:value-type="float" office:value="99.648324592">
            <text:p>99.648324592</text:p>
          </table:table-cell>
          <table:table-cell table:style-name="Default" office:value-type="float" office:value="99.747506515">
            <text:p>99.747506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4.046799932">
            <text:p>44.05</text:p>
          </table:table-cell>
          <table:table-cell table:style-name="ce26" table:formula="of:=+[.AB19]" office:value-type="float" office:value="46.997075338">
            <text:p>47.00</text:p>
          </table:table-cell>
          <table:table-cell table:style-name="ce26" table:formula="of:=+[.AC19]" office:value-type="float" office:value="49.319633656">
            <text:p>49.32</text:p>
          </table:table-cell>
          <table:table-cell table:style-name="ce26" table:formula="of:=+[.AD19]" office:value-type="float" office:value="43.921778573">
            <text:p>43.92</text:p>
          </table:table-cell>
          <table:table-cell table:style-name="ce26" table:formula="of:=+[.AE19]" office:value-type="float" office:value="41.159024279">
            <text:p>41.16</text:p>
          </table:table-cell>
          <table:table-cell table:style-name="ce26" table:formula="of:=+[.AF19]" office:value-type="float" office:value="43.143039077">
            <text:p>43.14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79.465825593">
            <text:p>79.465825593</text:p>
          </table:table-cell>
          <table:table-cell table:style-name="Default" office:value-type="float" office:value="39.796203991">
            <text:p>39.796203991</text:p>
          </table:table-cell>
          <table:table-cell table:style-name="Default" office:value-type="float" office:value="76.726823491">
            <text:p>76.726823491</text:p>
          </table:table-cell>
          <table:table-cell table:style-name="Default" office:value-type="float" office:value="89.817541449">
            <text:p>89.817541449</text:p>
          </table:table-cell>
          <table:table-cell table:style-name="Default" office:value-type="float" office:value="93.757949303">
            <text:p>93.757949303</text:p>
          </table:table-cell>
          <table:table-cell table:style-name="Default" office:value-type="float" office:value="97.230596535">
            <text:p>97.230596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9664389762">
            <text:p>7.97</text:p>
          </table:table-cell>
          <table:table-cell table:style-name="ce26" table:formula="of:=+[.AB20]" office:value-type="float" office:value="5.6486116202">
            <text:p>5.65</text:p>
          </table:table-cell>
          <table:table-cell table:style-name="ce26" table:formula="of:=+[.AC20]" office:value-type="float" office:value="5.3030384705">
            <text:p>5.30</text:p>
          </table:table-cell>
          <table:table-cell table:style-name="ce26" table:formula="of:=+[.AD20]" office:value-type="float" office:value="6.1547831219">
            <text:p>6.15</text:p>
          </table:table-cell>
          <table:table-cell table:style-name="ce26" table:formula="of:=+[.AE20]" office:value-type="float" office:value="8.1101060934">
            <text:p>8.11</text:p>
          </table:table-cell>
          <table:table-cell table:style-name="ce26" table:formula="of:=+[.AF20]" office:value-type="float" office:value="11.125750914">
            <text:p>11.13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3.9095983116">
            <text:p>3.9095983116</text:p>
          </table:table-cell>
          <table:table-cell table:style-name="Default" office:value-type="float" office:value="0.8416641583">
            <text:p>0.8416641583</text:p>
          </table:table-cell>
          <table:table-cell table:style-name="Default" office:value-type="float" office:value="1.5391113457">
            <text:p>1.5391113457</text:p>
          </table:table-cell>
          <table:table-cell table:style-name="Default" office:value-type="float" office:value="2.3157837197">
            <text:p>2.3157837197</text:p>
          </table:table-cell>
          <table:table-cell table:style-name="Default" office:value-type="float" office:value="4.7797854601">
            <text:p>4.7797854601</text:p>
          </table:table-cell>
          <table:table-cell table:style-name="Default" office:value-type="float" office:value="10.071642297">
            <text:p>10.07164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7.986761091">
            <text:p>47.99</text:p>
          </table:table-cell>
          <table:table-cell table:style-name="ce26" table:formula="of:=+[.AB21]" office:value-type="float" office:value="47.354313042">
            <text:p>47.35</text:p>
          </table:table-cell>
          <table:table-cell table:style-name="ce26" table:formula="of:=+[.AC21]" office:value-type="float" office:value="45.377327873">
            <text:p>45.38</text:p>
          </table:table-cell>
          <table:table-cell table:style-name="ce26" table:formula="of:=+[.AD21]" office:value-type="float" office:value="49.923438305">
            <text:p>49.92</text:p>
          </table:table-cell>
          <table:table-cell table:style-name="ce26" table:formula="of:=+[.AE21]" office:value-type="float" office:value="50.730869628">
            <text:p>50.73</text:p>
          </table:table-cell>
          <table:table-cell table:style-name="ce26" table:formula="of:=+[.AF21]" office:value-type="float" office:value="45.731210009">
            <text:p>45.73</text:p>
          </table:table-cell>
          <table:table-cell table:style-name="ce55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38.778277217">
            <text:p>38.778277217</text:p>
          </table:table-cell>
          <table:table-cell table:style-name="Default" office:value-type="float" office:value="7.682938279">
            <text:p>7.682938279</text:p>
          </table:table-cell>
          <table:table-cell table:style-name="Default" office:value-type="float" office:value="24.404236737">
            <text:p>24.404236737</text:p>
          </table:table-cell>
          <table:table-cell table:style-name="Default" office:value-type="float" office:value="38.612682732">
            <text:p>38.612682732</text:p>
          </table:table-cell>
          <table:table-cell table:style-name="Default" office:value-type="float" office:value="53.156806472">
            <text:p>53.156806472</text:p>
          </table:table-cell>
          <table:table-cell table:style-name="Default" office:value-type="float" office:value="70.034698644">
            <text:p>70.034698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0.985934389">
            <text:p>40.99</text:p>
          </table:table-cell>
          <table:table-cell table:style-name="ce26" table:formula="of:=+[.AB22]" office:value-type="float" office:value="32.634764893">
            <text:p>32.63</text:p>
          </table:table-cell>
          <table:table-cell table:style-name="ce26" table:formula="of:=+[.AC22]" office:value-type="float" office:value="37.412443538">
            <text:p>37.41</text:p>
          </table:table-cell>
          <table:table-cell table:style-name="ce26" table:formula="of:=+[.AD22]" office:value-type="float" office:value="42.810699454">
            <text:p>42.81</text:p>
          </table:table-cell>
          <table:table-cell table:style-name="ce26" table:formula="of:=+[.AE22]" office:value-type="float" office:value="43.352592111">
            <text:p>43.35</text:p>
          </table:table-cell>
          <table:table-cell table:style-name="ce26" table:formula="of:=+[.AF22]" office:value-type="float" office:value="48.719166203">
            <text:p>48.72</text:p>
          </table:table-cell>
          <table:table-cell table:style-name="ce54" office:value-type="string">
            <text:p>　<text:span text:style-name="T11">7.Average space per household(pin)</text:span></text:p>
          </table:table-cell>
          <table:table-cell table:style-name="ce28" table:number-columns-repeated="18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.3333369959">
            <text:p>2.3333369959</text:p>
          </table:table-cell>
          <table:table-cell table:style-name="Default" office:value-type="float" office:value="5.5804977086">
            <text:p>5.5804977086</text:p>
          </table:table-cell>
          <table:table-cell table:style-name="Default" office:value-type="float" office:value="8.6091923226">
            <text:p>8.6091923226</text:p>
          </table:table-cell>
          <table:table-cell table:style-name="Default" office:value-type="float" office:value="13.226563711">
            <text:p>13.226563711</text:p>
          </table:table-cell>
          <table:table-cell table:style-name="Default" office:value-type="float" office:value="22.073121442">
            <text:p>22.073121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3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17.028821308">
            <text:p>17.028821308</text:p>
          </table:table-cell>
          <table:table-cell table:style-name="Default" office:value-type="float" office:value="45.372991154">
            <text:p>45.372991154</text:p>
          </table:table-cell>
          <table:table-cell table:style-name="Default" office:value-type="float" office:value="61.371779136">
            <text:p>61.371779136</text:p>
          </table:table-cell>
          <table:table-cell table:style-name="Default" office:value-type="float" office:value="71.713395918">
            <text:p>71.713395918</text:p>
          </table:table-cell>
          <table:table-cell table:style-name="Default" office:value-type="float" office:value="82.675535903">
            <text:p>82.675535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4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62.899735982">
            <text:p>62.899735982</text:p>
          </table:table-cell>
          <table:table-cell table:style-name="Default" office:value-type="float" office:value="81.700832528">
            <text:p>81.700832528</text:p>
          </table:table-cell>
          <table:table-cell table:style-name="Default" office:value-type="float" office:value="87.626810788">
            <text:p>87.626810788</text:p>
          </table:table-cell>
          <table:table-cell table:style-name="Default" office:value-type="float" office:value="86.517591521">
            <text:p>86.517591521</text:p>
          </table:table-cell>
          <table:table-cell table:style-name="Default" office:value-type="float" office:value="79.518240992">
            <text:p>79.518240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291931972">
            <text:p>99.29</text:p>
          </table:table-cell>
          <table:table-cell table:style-name="ce26" table:formula="of:=+[.AB23]" office:value-type="float" office:value="97.79576371">
            <text:p>97.80</text:p>
          </table:table-cell>
          <table:table-cell table:style-name="ce26" table:formula="of:=+[.AC23]" office:value-type="float" office:value="99.450503004">
            <text:p>99.45</text:p>
          </table:table-cell>
          <table:table-cell table:style-name="ce26" table:formula="of:=+[.AD23]" office:value-type="float" office:value="99.81130706">
            <text:p>99.81</text:p>
          </table:table-cell>
          <table:table-cell table:style-name="ce26" table:formula="of:=+[.AE23]" office:value-type="float" office:value="99.6836312">
            <text:p>99.68</text:p>
          </table:table-cell>
          <table:table-cell table:style-name="ce26" table:formula="of:=+[.AF23]" office:value-type="float" office:value="99.718454568">
            <text:p>99.72</text:p>
          </table:table-cell>
          <table:table-cell table:style-name="ce55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0.511089698">
            <text:p>20.511089698</text:p>
          </table:table-cell>
          <table:table-cell table:style-name="Default" office:value-type="float" office:value="33.022190768">
            <text:p>33.022190768</text:p>
          </table:table-cell>
          <table:table-cell table:style-name="Default" office:value-type="float" office:value="44.765936188">
            <text:p>44.765936188</text:p>
          </table:table-cell>
          <table:table-cell table:style-name="Default" office:value-type="float" office:value="52.233070135">
            <text:p>52.233070135</text:p>
          </table:table-cell>
          <table:table-cell table:style-name="Default" office:value-type="float" office:value="63.083252368">
            <text:p>63.083252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22.486736984">
            <text:p>22.49</text:p>
          </table:table-cell>
          <table:table-cell table:style-name="ce26" table:formula="of:=+[.AB24]" office:value-type="float" office:value="5.2839340059">
            <text:p>5.28</text:p>
          </table:table-cell>
          <table:table-cell table:style-name="ce26" table:formula="of:=+[.AC24]" office:value-type="float" office:value="13.416703285">
            <text:p>13.42</text:p>
          </table:table-cell>
          <table:table-cell table:style-name="ce26" table:formula="of:=+[.AD24]" office:value-type="float" office:value="21.920257841">
            <text:p>21.92</text:p>
          </table:table-cell>
          <table:table-cell table:style-name="ce26" table:formula="of:=+[.AE24]" office:value-type="float" office:value="28.931769479">
            <text:p>28.93</text:p>
          </table:table-cell>
          <table:table-cell table:style-name="ce26" table:formula="of:=+[.AF24]" office:value-type="float" office:value="42.881005159">
            <text:p>42.88</text:p>
          </table:table-cell>
          <table:table-cell table:style-name="ce55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80.53617915">
            <text:p>80.53617915</text:p>
          </table:table-cell>
          <table:table-cell table:style-name="Default" office:value-type="float" office:value="54.726850268">
            <text:p>54.726850268</text:p>
          </table:table-cell>
          <table:table-cell table:style-name="Default" office:value-type="float" office:value="78.051980857">
            <text:p>78.051980857</text:p>
          </table:table-cell>
          <table:table-cell table:style-name="Default" office:value-type="float" office:value="85.490003373">
            <text:p>85.490003373</text:p>
          </table:table-cell>
          <table:table-cell table:style-name="Default" office:value-type="float" office:value="89.78796767">
            <text:p>89.78796767</text:p>
          </table:table-cell>
          <table:table-cell table:style-name="Default" office:value-type="float" office:value="94.624083116">
            <text:p>94.624083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8.8743490414">
            <text:p>8.87</text:p>
          </table:table-cell>
          <table:table-cell table:style-name="ce26" table:formula="of:=+[.AB25]" office:value-type="float" office:value="1.5288001268">
            <text:p>1.53</text:p>
          </table:table-cell>
          <table:table-cell table:style-name="ce26" table:formula="of:=+[.AC25]" office:value-type="float" office:value="4.4943522098">
            <text:p>4.49</text:p>
          </table:table-cell>
          <table:table-cell table:style-name="ce26" table:formula="of:=+[.AD25]" office:value-type="float" office:value="5.7189941034">
            <text:p>5.72</text:p>
          </table:table-cell>
          <table:table-cell table:style-name="ce26" table:formula="of:=+[.AE25]" office:value-type="float" office:value="11.454428907">
            <text:p>11.45</text:p>
          </table:table-cell>
          <table:table-cell table:style-name="ce26" table:formula="of:=+[.AF25]" office:value-type="float" office:value="21.175160722">
            <text:p>21.18</text:p>
          </table:table-cell>
          <table:table-cell table:style-name="ce55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7.8521500749">
            <text:p>7.8521500749</text:p>
          </table:table-cell>
          <table:table-cell table:style-name="Default" office:value-type="float" office:value="15.567640527">
            <text:p>15.567640527</text:p>
          </table:table-cell>
          <table:table-cell table:style-name="Default" office:value-type="float" office:value="24.501173033">
            <text:p>24.501173033</text:p>
          </table:table-cell>
          <table:table-cell table:style-name="Default" office:value-type="float" office:value="33.371695391">
            <text:p>33.371695391</text:p>
          </table:table-cell>
          <table:table-cell table:style-name="Default" office:value-type="float" office:value="48.779218529">
            <text:p>48.779218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49.838955276">
            <text:p>49.84</text:p>
          </table:table-cell>
          <table:table-cell table:style-name="ce26" table:formula="of:=+[.AB26]" office:value-type="float" office:value="22.457550534">
            <text:p>22.46</text:p>
          </table:table-cell>
          <table:table-cell table:style-name="ce26" table:formula="of:=+[.AC26]" office:value-type="float" office:value="40.383438992">
            <text:p>40.38</text:p>
          </table:table-cell>
          <table:table-cell table:style-name="ce26" table:formula="of:=+[.AD26]" office:value-type="float" office:value="52.90573762">
            <text:p>52.91</text:p>
          </table:table-cell>
          <table:table-cell table:style-name="ce26" table:formula="of:=+[.AE26]" office:value-type="float" office:value="61.011091127">
            <text:p>61.01</text:p>
          </table:table-cell>
          <table:table-cell table:style-name="ce26" table:formula="of:=+[.AF26]" office:value-type="float" office:value="72.436941319">
            <text:p>72.44</text:p>
          </table:table-cell>
          <table:table-cell table:style-name="ce55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85.444498184">
            <text:p>85.444498184</text:p>
          </table:table-cell>
          <table:table-cell table:style-name="Default" office:value-type="float" office:value="95.517541341">
            <text:p>95.517541341</text:p>
          </table:table-cell>
          <table:table-cell table:style-name="Default" office:value-type="float" office:value="97.367055547">
            <text:p>97.367055547</text:p>
          </table:table-cell>
          <table:table-cell table:style-name="Default" office:value-type="float" office:value="98.005603321">
            <text:p>98.005603321</text:p>
          </table:table-cell>
          <table:table-cell table:style-name="Default" office:value-type="float" office:value="98.906101088">
            <text:p>98.906101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0.921849232">
            <text:p>10.92</text:p>
          </table:table-cell>
          <table:table-cell table:style-name="ce26" table:formula="of:=+[.AB27]" office:value-type="float" office:value="1.5890952576">
            <text:p>1.59</text:p>
          </table:table-cell>
          <table:table-cell table:style-name="ce26" table:formula="of:=+[.AC27]" office:value-type="float" office:value="5.2001697288">
            <text:p>5.20</text:p>
          </table:table-cell>
          <table:table-cell table:style-name="ce26" table:formula="of:=+[.AD27]" office:value-type="float" office:value="8.6318248746">
            <text:p>8.63</text:p>
          </table:table-cell>
          <table:table-cell table:style-name="ce26" table:formula="of:=+[.AE27]" office:value-type="float" office:value="14.469946464">
            <text:p>14.47</text:p>
          </table:table-cell>
          <table:table-cell table:style-name="ce26" table:formula="of:=+[.AF27]" office:value-type="float" office:value="24.718199587">
            <text:p>24.72</text:p>
          </table:table-cell>
          <table:table-cell table:style-name="ce55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7.0983415962">
            <text:p>7.0983415962</text:p>
          </table:table-cell>
          <table:table-cell table:style-name="Default" office:value-type="float" office:value="12.137361686">
            <text:p>12.137361686</text:p>
          </table:table-cell>
          <table:table-cell table:style-name="Default" office:value-type="float" office:value="18.371017882">
            <text:p>18.371017882</text:p>
          </table:table-cell>
          <table:table-cell table:style-name="Default" office:value-type="float" office:value="27.669349991">
            <text:p>27.669349991</text:p>
          </table:table-cell>
          <table:table-cell table:style-name="Default" office:value-type="float" office:value="37.911968126">
            <text:p>37.911968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4.449594729">
            <text:p>14.45</text:p>
          </table:table-cell>
          <table:table-cell table:style-name="ce26" table:formula="of:=+[.AB28]" office:value-type="float" office:value="3.3553085025">
            <text:p>3.36</text:p>
          </table:table-cell>
          <table:table-cell table:style-name="ce26" table:formula="of:=+[.AC28]" office:value-type="float" office:value="10.432571875">
            <text:p>10.43</text:p>
          </table:table-cell>
          <table:table-cell table:style-name="ce26" table:formula="of:=+[.AD28]" office:value-type="float" office:value="16.138544042">
            <text:p>16.14</text:p>
          </table:table-cell>
          <table:table-cell table:style-name="ce26" table:formula="of:=+[.AE28]" office:value-type="float" office:value="19.049083002">
            <text:p>19.05</text:p>
          </table:table-cell>
          <table:table-cell table:style-name="ce26" table:formula="of:=+[.AF28]" office:value-type="float" office:value="23.272459668">
            <text:p>23.27</text:p>
          </table:table-cell>
          <table:table-cell table:style-name="ce55" office:value-type="string">
            <text:p>　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.6721220001">
            <text:p>1.6721220001</text:p>
          </table:table-cell>
          <table:table-cell table:style-name="Default" office:value-type="float" office:value="3.7442389446">
            <text:p>3.7442389446</text:p>
          </table:table-cell>
          <table:table-cell table:style-name="Default" office:value-type="float" office:value="6.4985580833">
            <text:p>6.4985580833</text:p>
          </table:table-cell>
          <table:table-cell table:style-name="Default" office:value-type="float" office:value="12.117924464">
            <text:p>12.117924464</text:p>
          </table:table-cell>
          <table:table-cell table:style-name="Default" office:value-type="float" office:value="21.491285239">
            <text:p>21.491285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43.116291711">
            <text:p>43.12</text:p>
          </table:table-cell>
          <table:table-cell table:style-name="ce26" table:formula="of:=+[.AB29]" office:value-type="float" office:value="17.983578876">
            <text:p>17.98</text:p>
          </table:table-cell>
          <table:table-cell table:style-name="ce26" table:formula="of:=+[.AC29]" office:value-type="float" office:value="33.888550298">
            <text:p>33.89</text:p>
          </table:table-cell>
          <table:table-cell table:style-name="ce26" table:formula="of:=+[.AD29]" office:value-type="float" office:value="44.779232262">
            <text:p>44.78</text:p>
          </table:table-cell>
          <table:table-cell table:style-name="ce26" table:formula="of:=+[.AE29]" office:value-type="float" office:value="52.972464917">
            <text:p>52.97</text:p>
          </table:table-cell>
          <table:table-cell table:style-name="ce26" table:formula="of:=+[.AF29]" office:value-type="float" office:value="65.957615233">
            <text:p>65.96</text:p>
          </table:table-cell>
          <table:table-cell table:style-name="ce55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2.319954994">
            <text:p>12.319954994</text:p>
          </table:table-cell>
          <table:table-cell table:style-name="Default" office:value-type="float" office:value="20.730515522">
            <text:p>20.730515522</text:p>
          </table:table-cell>
          <table:table-cell table:style-name="Default" office:value-type="float" office:value="28.272543311">
            <text:p>28.272543311</text:p>
          </table:table-cell>
          <table:table-cell table:style-name="Default" office:value-type="float" office:value="35.012109105">
            <text:p>35.012109105</text:p>
          </table:table-cell>
          <table:table-cell table:style-name="Default" office:value-type="float" office:value="47.595549114">
            <text:p>47.595549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2.337971854">
            <text:p>72.34</text:p>
          </table:table-cell>
          <table:table-cell table:style-name="ce26" table:formula="of:=+[.AB30]" office:value-type="float" office:value="50.205555858">
            <text:p>50.21</text:p>
          </table:table-cell>
          <table:table-cell table:style-name="ce26" table:formula="of:=+[.AC30]" office:value-type="float" office:value="71.46753981">
            <text:p>71.47</text:p>
          </table:table-cell>
          <table:table-cell table:style-name="ce26" table:formula="of:=+[.AD30]" office:value-type="float" office:value="76.037092065">
            <text:p>76.04</text:p>
          </table:table-cell>
          <table:table-cell table:style-name="ce26" table:formula="of:=+[.AE30]" office:value-type="float" office:value="79.368480187">
            <text:p>79.37</text:p>
          </table:table-cell>
          <table:table-cell table:style-name="ce26" table:formula="of:=+[.AF30]" office:value-type="float" office:value="84.611182232">
            <text:p>84.61</text:p>
          </table:table-cell>
          <table:table-cell table:style-name="ce55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13.920169096">
            <text:p>13.920169096</text:p>
          </table:table-cell>
          <table:table-cell table:style-name="Default" office:value-type="float" office:value="30.013232822">
            <text:p>30.013232822</text:p>
          </table:table-cell>
          <table:table-cell table:style-name="Default" office:value-type="float" office:value="42.933963628">
            <text:p>42.933963628</text:p>
          </table:table-cell>
          <table:table-cell table:style-name="Default" office:value-type="float" office:value="51.511430826">
            <text:p>51.511430826</text:p>
          </table:table-cell>
          <table:table-cell table:style-name="Default" office:value-type="float" office:value="67.034953727">
            <text:p>67.034953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0.855828434">
            <text:p>50.86</text:p>
          </table:table-cell>
          <table:table-cell table:style-name="ce26" table:formula="of:=+[.AB31]" office:value-type="float" office:value="12.817893266">
            <text:p>12.82</text:p>
          </table:table-cell>
          <table:table-cell table:style-name="ce26" table:formula="of:=+[.AC31]" office:value-type="float" office:value="36.374893556">
            <text:p>36.37</text:p>
          </table:table-cell>
          <table:table-cell table:style-name="ce26" table:formula="of:=+[.AD31]" office:value-type="float" office:value="54.580634185">
            <text:p>54.58</text:p>
          </table:table-cell>
          <table:table-cell table:style-name="ce26" table:formula="of:=+[.AE31]" office:value-type="float" office:value="68.537819483">
            <text:p>68.54</text:p>
          </table:table-cell>
          <table:table-cell table:style-name="ce26" table:formula="of:=+[.AF31]" office:value-type="float" office:value="81.96787857">
            <text:p>81.97</text:p>
          </table:table-cell>
          <table:table-cell table:style-name="ce55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5.689447559">
            <text:p>85.689447559</text:p>
          </table:table-cell>
          <table:table-cell table:style-name="Default" office:value-type="float" office:value="93.772400568">
            <text:p>93.772400568</text:p>
          </table:table-cell>
          <table:table-cell table:style-name="Default" office:value-type="float" office:value="95.926530023">
            <text:p>95.926530023</text:p>
          </table:table-cell>
          <table:table-cell table:style-name="Default" office:value-type="float" office:value="96.793124993">
            <text:p>96.793124993</text:p>
          </table:table-cell>
          <table:table-cell table:style-name="Default" office:value-type="float" office:value="97.542431272">
            <text:p>97.542431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794421976">
            <text:p>97.79</text:p>
          </table:table-cell>
          <table:table-cell table:style-name="ce26" table:formula="of:=+[.AB32]" office:value-type="float" office:value="91.747220662">
            <text:p>91.75</text:p>
          </table:table-cell>
          <table:table-cell table:style-name="ce26" table:formula="of:=+[.AC32]" office:value-type="float" office:value="98.402896002">
            <text:p>98.40</text:p>
          </table:table-cell>
          <table:table-cell table:style-name="ce26" table:formula="of:=+[.AD32]" office:value-type="float" office:value="99.426160661">
            <text:p>99.43</text:p>
          </table:table-cell>
          <table:table-cell table:style-name="ce26" table:formula="of:=+[.AE32]" office:value-type="float" office:value="99.648324592">
            <text:p>99.65</text:p>
          </table:table-cell>
          <table:table-cell table:style-name="ce26" table:formula="of:=+[.AF32]" office:value-type="float" office:value="99.747506515">
            <text:p>99.75</text:p>
          </table:table-cell>
          <table:table-cell table:style-name="ce55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42.680600669">
            <text:p>42.680600669</text:p>
          </table:table-cell>
          <table:table-cell table:style-name="Default" office:value-type="float" office:value="53.014321153">
            <text:p>53.014321153</text:p>
          </table:table-cell>
          <table:table-cell table:style-name="Default" office:value-type="float" office:value="58.463186958">
            <text:p>58.463186958</text:p>
          </table:table-cell>
          <table:table-cell table:style-name="Default" office:value-type="float" office:value="60.663163864">
            <text:p>60.663163864</text:p>
          </table:table-cell>
          <table:table-cell table:style-name="Default" office:value-type="float" office:value="59.769729641">
            <text:p>59.769729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79.465825593">
            <text:p>79.47</text:p>
          </table:table-cell>
          <table:table-cell table:style-name="ce26" table:formula="of:=+[.AB33]" office:value-type="float" office:value="39.796203991">
            <text:p>39.80</text:p>
          </table:table-cell>
          <table:table-cell table:style-name="ce26" table:formula="of:=+[.AC33]" office:value-type="float" office:value="76.726823491">
            <text:p>76.73</text:p>
          </table:table-cell>
          <table:table-cell table:style-name="ce26" table:formula="of:=+[.AD33]" office:value-type="float" office:value="89.817541449">
            <text:p>89.82</text:p>
          </table:table-cell>
          <table:table-cell table:style-name="ce26" table:formula="of:=+[.AE33]" office:value-type="float" office:value="93.757949303">
            <text:p>93.76</text:p>
          </table:table-cell>
          <table:table-cell table:style-name="ce26" table:formula="of:=+[.AF33]" office:value-type="float" office:value="97.230596535">
            <text:p>97.23</text:p>
          </table:table-cell>
          <table:table-cell table:style-name="ce55" office:value-type="string">
            <text:p>　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19.741854712">
            <text:p>19.741854712</text:p>
          </table:table-cell>
          <table:table-cell table:style-name="Default" office:value-type="float" office:value="36.944253586">
            <text:p>36.944253586</text:p>
          </table:table-cell>
          <table:table-cell table:style-name="Default" office:value-type="float" office:value="48.31137619">
            <text:p>48.31137619</text:p>
          </table:table-cell>
          <table:table-cell table:style-name="Default" office:value-type="float" office:value="60.666832261">
            <text:p>60.666832261</text:p>
          </table:table-cell>
          <table:table-cell table:style-name="Default" office:value-type="float" office:value="74.374710989">
            <text:p>74.374710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9095983116">
            <text:p>3.91</text:p>
          </table:table-cell>
          <table:table-cell table:style-name="ce26" table:formula="of:=+[.AB34]" office:value-type="float" office:value="0.8416641583">
            <text:p>0.84</text:p>
          </table:table-cell>
          <table:table-cell table:style-name="ce26" table:formula="of:=+[.AC34]" office:value-type="float" office:value="1.5391113457">
            <text:p>1.54</text:p>
          </table:table-cell>
          <table:table-cell table:style-name="ce26" table:formula="of:=+[.AD34]" office:value-type="float" office:value="2.3157837197">
            <text:p>2.32</text:p>
          </table:table-cell>
          <table:table-cell table:style-name="ce26" table:formula="of:=+[.AE34]" office:value-type="float" office:value="4.7797854601">
            <text:p>4.78</text:p>
          </table:table-cell>
          <table:table-cell table:style-name="ce26" table:formula="of:=+[.AF34]" office:value-type="float" office:value="10.071642297">
            <text:p>10.07</text:p>
          </table:table-cell>
          <table:table-cell table:style-name="ce55" office:value-type="string">
            <text:p>　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16.262592954">
            <text:p>16.262592954</text:p>
          </table:table-cell>
          <table:table-cell table:style-name="Default" office:value-type="float" office:value="29.514975174">
            <text:p>29.514975174</text:p>
          </table:table-cell>
          <table:table-cell table:style-name="Default" office:value-type="float" office:value="39.991874626">
            <text:p>39.991874626</text:p>
          </table:table-cell>
          <table:table-cell table:style-name="Default" office:value-type="float" office:value="48.186715941">
            <text:p>48.186715941</text:p>
          </table:table-cell>
          <table:table-cell table:style-name="Default" office:value-type="float" office:value="60.106186518">
            <text:p>60.106186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38.778277217">
            <text:p>38.78</text:p>
          </table:table-cell>
          <table:table-cell table:style-name="ce26" table:formula="of:=+[.AB35]" office:value-type="float" office:value="7.682938279">
            <text:p>7.68</text:p>
          </table:table-cell>
          <table:table-cell table:style-name="ce26" table:formula="of:=+[.AC35]" office:value-type="float" office:value="24.404236737">
            <text:p>24.40</text:p>
          </table:table-cell>
          <table:table-cell table:style-name="ce26" table:formula="of:=+[.AD35]" office:value-type="float" office:value="38.612682732">
            <text:p>38.61</text:p>
          </table:table-cell>
          <table:table-cell table:style-name="ce26" table:formula="of:=+[.AE35]" office:value-type="float" office:value="53.156806472">
            <text:p>53.16</text:p>
          </table:table-cell>
          <table:table-cell table:style-name="ce26" table:formula="of:=+[.AF35]" office:value-type="float" office:value="70.034698644">
            <text:p>70.03</text:p>
          </table:table-cell>
          <table:table-cell table:style-name="ce55" office:value-type="string">
            <text:p>　　<text:span text:style-name="T12">(13)Internet facility</text:span></text:p>
          </table:table-cell>
          <table:table-cell table:style-name="ce28" table:number-columns-repeated="1016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6"/>
          <table:table-cell table:style-name="ce28" table:number-columns-repeated="1016"/>
        </table:table-row>
        <table:table-row table:style-name="ro11" table:number-rows-repeated="4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2.3333369959">
            <text:p>2.3333369959</text:p>
          </table:table-cell>
          <table:table-cell table:style-name="Default" office:value-type="float" office:value="5.5804977086">
            <text:p>5.5804977086</text:p>
          </table:table-cell>
          <table:table-cell table:style-name="Default" office:value-type="float" office:value="8.6091923226">
            <text:p>8.6091923226</text:p>
          </table:table-cell>
          <table:table-cell table:style-name="Default" office:value-type="float" office:value="13.226563711">
            <text:p>13.226563711</text:p>
          </table:table-cell>
          <table:table-cell table:style-name="Default" office:value-type="float" office:value="22.073121442">
            <text:p>22.073121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17.028821308">
            <text:p>17.028821308</text:p>
          </table:table-cell>
          <table:table-cell table:style-name="Default" office:value-type="float" office:value="45.372991154">
            <text:p>45.372991154</text:p>
          </table:table-cell>
          <table:table-cell table:style-name="Default" office:value-type="float" office:value="61.371779136">
            <text:p>61.371779136</text:p>
          </table:table-cell>
          <table:table-cell table:style-name="Default" office:value-type="float" office:value="71.713395918">
            <text:p>71.713395918</text:p>
          </table:table-cell>
          <table:table-cell table:style-name="Default" office:value-type="float" office:value="82.675535903">
            <text:p>82.675535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62.899735982">
            <text:p>62.899735982</text:p>
          </table:table-cell>
          <table:table-cell table:style-name="Default" office:value-type="float" office:value="81.700832528">
            <text:p>81.700832528</text:p>
          </table:table-cell>
          <table:table-cell table:style-name="Default" office:value-type="float" office:value="87.626810788">
            <text:p>87.626810788</text:p>
          </table:table-cell>
          <table:table-cell table:style-name="Default" office:value-type="float" office:value="86.517591521">
            <text:p>86.517591521</text:p>
          </table:table-cell>
          <table:table-cell table:style-name="Default" office:value-type="float" office:value="79.518240992">
            <text:p>79.518240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0.511089698">
            <text:p>20.511089698</text:p>
          </table:table-cell>
          <table:table-cell table:style-name="Default" office:value-type="float" office:value="33.022190768">
            <text:p>33.022190768</text:p>
          </table:table-cell>
          <table:table-cell table:style-name="Default" office:value-type="float" office:value="44.765936188">
            <text:p>44.765936188</text:p>
          </table:table-cell>
          <table:table-cell table:style-name="Default" office:value-type="float" office:value="52.233070135">
            <text:p>52.233070135</text:p>
          </table:table-cell>
          <table:table-cell table:style-name="Default" office:value-type="float" office:value="63.083252368">
            <text:p>63.083252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九 <text:s text:c="2"/>十 <text:s text:c="2"/>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1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80.53617915">
            <text:p>80.53617915</text:p>
          </table:table-cell>
          <table:table-cell table:style-name="Default" office:value-type="float" office:value="54.726850268">
            <text:p>54.726850268</text:p>
          </table:table-cell>
          <table:table-cell table:style-name="Default" office:value-type="float" office:value="78.051980857">
            <text:p>78.051980857</text:p>
          </table:table-cell>
          <table:table-cell table:style-name="Default" office:value-type="float" office:value="85.490003373">
            <text:p>85.490003373</text:p>
          </table:table-cell>
          <table:table-cell table:style-name="Default" office:value-type="float" office:value="89.78796767">
            <text:p>89.78796767</text:p>
          </table:table-cell>
          <table:table-cell table:style-name="Default" office:value-type="float" office:value="94.624083116">
            <text:p>94.624083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7.8521500749">
            <text:p>7.8521500749</text:p>
          </table:table-cell>
          <table:table-cell table:style-name="Default" office:value-type="float" office:value="15.567640527">
            <text:p>15.567640527</text:p>
          </table:table-cell>
          <table:table-cell table:style-name="Default" office:value-type="float" office:value="24.501173033">
            <text:p>24.501173033</text:p>
          </table:table-cell>
          <table:table-cell table:style-name="Default" office:value-type="float" office:value="33.371695391">
            <text:p>33.371695391</text:p>
          </table:table-cell>
          <table:table-cell table:style-name="Default" office:value-type="float" office:value="48.779218529">
            <text:p>48.779218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/>
          <table:table-cell table:style-name="ce63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6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7"/>
          <table:table-cell table:style-name="ce50"/>
          <table:table-cell table:style-name="ce59" table:number-columns-repeated="18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85.444498184">
            <text:p>85.444498184</text:p>
          </table:table-cell>
          <table:table-cell table:style-name="Default" office:value-type="float" office:value="95.517541341">
            <text:p>95.517541341</text:p>
          </table:table-cell>
          <table:table-cell table:style-name="Default" office:value-type="float" office:value="97.367055547">
            <text:p>97.367055547</text:p>
          </table:table-cell>
          <table:table-cell table:style-name="Default" office:value-type="float" office:value="98.005603321">
            <text:p>98.005603321</text:p>
          </table:table-cell>
          <table:table-cell table:style-name="Default" office:value-type="float" office:value="98.906101088">
            <text:p>98.906101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7.0983415962">
            <text:p>7.0983415962</text:p>
          </table:table-cell>
          <table:table-cell table:style-name="Default" office:value-type="float" office:value="12.137361686">
            <text:p>12.137361686</text:p>
          </table:table-cell>
          <table:table-cell table:style-name="Default" office:value-type="float" office:value="18.371017882">
            <text:p>18.371017882</text:p>
          </table:table-cell>
          <table:table-cell table:style-name="Default" office:value-type="float" office:value="27.669349991">
            <text:p>27.669349991</text:p>
          </table:table-cell>
          <table:table-cell table:style-name="Default" office:value-type="float" office:value="37.911968126">
            <text:p>37.911968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1.6721220001">
            <text:p>1.6721220001</text:p>
          </table:table-cell>
          <table:table-cell table:style-name="Default" office:value-type="float" office:value="3.7442389446">
            <text:p>3.7442389446</text:p>
          </table:table-cell>
          <table:table-cell table:style-name="Default" office:value-type="float" office:value="6.4985580833">
            <text:p>6.4985580833</text:p>
          </table:table-cell>
          <table:table-cell table:style-name="Default" office:value-type="float" office:value="12.117924464">
            <text:p>12.117924464</text:p>
          </table:table-cell>
          <table:table-cell table:style-name="Default" office:value-type="float" office:value="21.491285239">
            <text:p>21.491285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6">傳真機</text:span></text:p>
          </table:table-cell>
          <table:table-cell table:style-name="ce64" table:formula="of:=+[.AA1]" office:value-type="float" office:value="10.364544176">
            <text:p>10.36</text:p>
          </table:table-cell>
          <table:table-cell table:style-name="ce64" table:formula="of:=+[.AB1]" office:value-type="float" office:value="2.3333369959">
            <text:p>2.33</text:p>
          </table:table-cell>
          <table:table-cell table:style-name="ce64" table:formula="of:=+[.AC1]" office:value-type="float" office:value="5.5804977086">
            <text:p>5.58</text:p>
          </table:table-cell>
          <table:table-cell table:style-name="ce64" table:formula="of:=+[.AD1]" office:value-type="float" office:value="8.6091923226">
            <text:p>8.61</text:p>
          </table:table-cell>
          <table:table-cell table:style-name="ce64" table:formula="of:=+[.AE1]" office:value-type="float" office:value="13.226563711">
            <text:p>13.23</text:p>
          </table:table-cell>
          <table:table-cell table:style-name="ce68" table:formula="of:=+[.AF1]" office:value-type="float" office:value="22.073121442">
            <text:p>22.07</text:p>
          </table:table-cell>
          <table:table-cell table:style-name="ce70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2.319954994">
            <text:p>12.319954994</text:p>
          </table:table-cell>
          <table:table-cell table:style-name="Default" office:value-type="float" office:value="20.730515522">
            <text:p>20.730515522</text:p>
          </table:table-cell>
          <table:table-cell table:style-name="Default" office:value-type="float" office:value="28.272543311">
            <text:p>28.272543311</text:p>
          </table:table-cell>
          <table:table-cell table:style-name="Default" office:value-type="float" office:value="35.012109105">
            <text:p>35.012109105</text:p>
          </table:table-cell>
          <table:table-cell table:style-name="Default" office:value-type="float" office:value="47.595549114">
            <text:p>47.595549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汽車</text:span></text:p>
          </table:table-cell>
          <table:table-cell table:style-name="ce64" table:formula="of:=+[.AA2]" office:value-type="float" office:value="55.632508702">
            <text:p>55.63</text:p>
          </table:table-cell>
          <table:table-cell table:style-name="ce64" table:formula="of:=+[.AB2]" office:value-type="float" office:value="17.028821308">
            <text:p>17.03</text:p>
          </table:table-cell>
          <table:table-cell table:style-name="ce64" table:formula="of:=+[.AC2]" office:value-type="float" office:value="45.372991154">
            <text:p>45.37</text:p>
          </table:table-cell>
          <table:table-cell table:style-name="ce64" table:formula="of:=+[.AD2]" office:value-type="float" office:value="61.371779136">
            <text:p>61.37</text:p>
          </table:table-cell>
          <table:table-cell table:style-name="ce64" table:formula="of:=+[.AE2]" office:value-type="float" office:value="71.713395918">
            <text:p>71.71</text:p>
          </table:table-cell>
          <table:table-cell table:style-name="ce68" table:formula="of:=+[.AF2]" office:value-type="float" office:value="82.675535903">
            <text:p>82.68</text:p>
          </table:table-cell>
          <table:table-cell table:style-name="ce70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13.920169096">
            <text:p>13.920169096</text:p>
          </table:table-cell>
          <table:table-cell table:style-name="Default" office:value-type="float" office:value="30.013232822">
            <text:p>30.013232822</text:p>
          </table:table-cell>
          <table:table-cell table:style-name="Default" office:value-type="float" office:value="42.933963628">
            <text:p>42.933963628</text:p>
          </table:table-cell>
          <table:table-cell table:style-name="Default" office:value-type="float" office:value="51.511430826">
            <text:p>51.511430826</text:p>
          </table:table-cell>
          <table:table-cell table:style-name="Default" office:value-type="float" office:value="67.034953727">
            <text:p>67.034953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機車</text:span></text:p>
          </table:table-cell>
          <table:table-cell table:style-name="ce64" table:formula="of:=+[.AA3]" office:value-type="float" office:value="79.652642342">
            <text:p>79.65</text:p>
          </table:table-cell>
          <table:table-cell table:style-name="ce64" table:formula="of:=+[.AB3]" office:value-type="float" office:value="62.899735982">
            <text:p>62.90</text:p>
          </table:table-cell>
          <table:table-cell table:style-name="ce64" table:formula="of:=+[.AC3]" office:value-type="float" office:value="81.700832528">
            <text:p>81.70</text:p>
          </table:table-cell>
          <table:table-cell table:style-name="ce64" table:formula="of:=+[.AD3]" office:value-type="float" office:value="87.626810788">
            <text:p>87.63</text:p>
          </table:table-cell>
          <table:table-cell table:style-name="ce64" table:formula="of:=+[.AE3]" office:value-type="float" office:value="86.517591521">
            <text:p>86.52</text:p>
          </table:table-cell>
          <table:table-cell table:style-name="ce68" table:formula="of:=+[.AF3]" office:value-type="float" office:value="79.518240992">
            <text:p>79.52</text:p>
          </table:table-cell>
          <table:table-cell table:style-name="ce70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5.689447559">
            <text:p>85.689447559</text:p>
          </table:table-cell>
          <table:table-cell table:style-name="Default" office:value-type="float" office:value="93.772400568">
            <text:p>93.772400568</text:p>
          </table:table-cell>
          <table:table-cell table:style-name="Default" office:value-type="float" office:value="95.926530023">
            <text:p>95.926530023</text:p>
          </table:table-cell>
          <table:table-cell table:style-name="Default" office:value-type="float" office:value="96.793124993">
            <text:p>96.793124993</text:p>
          </table:table-cell>
          <table:table-cell table:style-name="Default" office:value-type="float" office:value="97.542431272">
            <text:p>97.542431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電磁爐</text:span></text:p>
          </table:table-cell>
          <table:table-cell table:style-name="ce64" table:formula="of:=+[.AA4]" office:value-type="float" office:value="42.723110856">
            <text:p>42.72</text:p>
          </table:table-cell>
          <table:table-cell table:style-name="ce64" table:formula="of:=+[.AB4]" office:value-type="float" office:value="20.511089698">
            <text:p>20.51</text:p>
          </table:table-cell>
          <table:table-cell table:style-name="ce64" table:formula="of:=+[.AC4]" office:value-type="float" office:value="33.022190768">
            <text:p>33.02</text:p>
          </table:table-cell>
          <table:table-cell table:style-name="ce64" table:formula="of:=+[.AD4]" office:value-type="float" office:value="44.765936188">
            <text:p>44.77</text:p>
          </table:table-cell>
          <table:table-cell table:style-name="ce64" table:formula="of:=+[.AE4]" office:value-type="float" office:value="52.233070135">
            <text:p>52.23</text:p>
          </table:table-cell>
          <table:table-cell table:style-name="ce68" table:formula="of:=+[.AF4]" office:value-type="float" office:value="63.083252368">
            <text:p>63.08</text:p>
          </table:table-cell>
          <table:table-cell table:style-name="ce70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42.680600669">
            <text:p>42.680600669</text:p>
          </table:table-cell>
          <table:table-cell table:style-name="Default" office:value-type="float" office:value="53.014321153">
            <text:p>53.014321153</text:p>
          </table:table-cell>
          <table:table-cell table:style-name="Default" office:value-type="float" office:value="58.463186958">
            <text:p>58.463186958</text:p>
          </table:table-cell>
          <table:table-cell table:style-name="Default" office:value-type="float" office:value="60.663163864">
            <text:p>60.663163864</text:p>
          </table:table-cell>
          <table:table-cell table:style-name="Default" office:value-type="float" office:value="59.769729641">
            <text:p>59.769729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冷暖氣機</text:span></text:p>
          </table:table-cell>
          <table:table-cell table:style-name="ce64" table:formula="of:=+[.AA5]" office:value-type="float" office:value="80.53617915">
            <text:p>80.54</text:p>
          </table:table-cell>
          <table:table-cell table:style-name="ce64" table:formula="of:=+[.AB5]" office:value-type="float" office:value="54.726850268">
            <text:p>54.73</text:p>
          </table:table-cell>
          <table:table-cell table:style-name="ce64" table:formula="of:=+[.AC5]" office:value-type="float" office:value="78.051980857">
            <text:p>78.05</text:p>
          </table:table-cell>
          <table:table-cell table:style-name="ce64" table:formula="of:=+[.AD5]" office:value-type="float" office:value="85.490003373">
            <text:p>85.49</text:p>
          </table:table-cell>
          <table:table-cell table:style-name="ce64" table:formula="of:=+[.AE5]" office:value-type="float" office:value="89.78796767">
            <text:p>89.79</text:p>
          </table:table-cell>
          <table:table-cell table:style-name="ce68" table:formula="of:=+[.AF5]" office:value-type="float" office:value="94.624083116">
            <text:p>94.62</text:p>
          </table:table-cell>
          <table:table-cell table:style-name="ce70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19.741854712">
            <text:p>19.741854712</text:p>
          </table:table-cell>
          <table:table-cell table:style-name="Default" office:value-type="float" office:value="36.944253586">
            <text:p>36.944253586</text:p>
          </table:table-cell>
          <table:table-cell table:style-name="Default" office:value-type="float" office:value="48.31137619">
            <text:p>48.31137619</text:p>
          </table:table-cell>
          <table:table-cell table:style-name="Default" office:value-type="float" office:value="60.666832261">
            <text:p>60.666832261</text:p>
          </table:table-cell>
          <table:table-cell table:style-name="Default" office:value-type="float" office:value="74.374710989">
            <text:p>74.374710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除濕機</text:span></text:p>
          </table:table-cell>
          <table:table-cell table:style-name="ce64" table:formula="of:=+[.AA6]" office:value-type="float" office:value="26.014378893">
            <text:p>26.01</text:p>
          </table:table-cell>
          <table:table-cell table:style-name="ce64" table:formula="of:=+[.AB6]" office:value-type="float" office:value="7.8521500749">
            <text:p>7.85</text:p>
          </table:table-cell>
          <table:table-cell table:style-name="ce64" table:formula="of:=+[.AC6]" office:value-type="float" office:value="15.567640527">
            <text:p>15.57</text:p>
          </table:table-cell>
          <table:table-cell table:style-name="ce64" table:formula="of:=+[.AD6]" office:value-type="float" office:value="24.501173033">
            <text:p>24.50</text:p>
          </table:table-cell>
          <table:table-cell table:style-name="ce64" table:formula="of:=+[.AE6]" office:value-type="float" office:value="33.371695391">
            <text:p>33.37</text:p>
          </table:table-cell>
          <table:table-cell table:style-name="ce68" table:formula="of:=+[.AF6]" office:value-type="float" office:value="48.779218529">
            <text:p>48.78</text:p>
          </table:table-cell>
          <table:table-cell table:style-name="ce70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16.262592954">
            <text:p>16.262592954</text:p>
          </table:table-cell>
          <table:table-cell table:style-name="Default" office:value-type="float" office:value="29.514975174">
            <text:p>29.514975174</text:p>
          </table:table-cell>
          <table:table-cell table:style-name="Default" office:value-type="float" office:value="39.991874626">
            <text:p>39.991874626</text:p>
          </table:table-cell>
          <table:table-cell table:style-name="Default" office:value-type="float" office:value="48.186715941">
            <text:p>48.186715941</text:p>
          </table:table-cell>
          <table:table-cell table:style-name="Default" office:value-type="float" office:value="60.106186518">
            <text:p>60.106186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洗衣機</text:span></text:p>
          </table:table-cell>
          <table:table-cell table:style-name="ce64" table:formula="of:=+[.AA7]" office:value-type="float" office:value="95.048160469">
            <text:p>95.05</text:p>
          </table:table-cell>
          <table:table-cell table:style-name="ce64" table:formula="of:=+[.AB7]" office:value-type="float" office:value="85.444498184">
            <text:p>85.44</text:p>
          </table:table-cell>
          <table:table-cell table:style-name="ce64" table:formula="of:=+[.AC7]" office:value-type="float" office:value="95.517541341">
            <text:p>95.52</text:p>
          </table:table-cell>
          <table:table-cell table:style-name="ce64" table:formula="of:=+[.AD7]" office:value-type="float" office:value="97.367055547">
            <text:p>97.37</text:p>
          </table:table-cell>
          <table:table-cell table:style-name="ce64" table:formula="of:=+[.AE7]" office:value-type="float" office:value="98.005603321">
            <text:p>98.01</text:p>
          </table:table-cell>
          <table:table-cell table:style-name="ce68" table:formula="of:=+[.AF7]" office:value-type="float" office:value="98.906101088">
            <text:p>98.91</text:p>
          </table:table-cell>
          <table:table-cell table:style-name="ce70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.295795248">
            <text:p>14.295795248</text:p>
          </table:table-cell>
          <table:table-cell table:style-name="Default" office:value-type="float" office:value="2.1281968787">
            <text:p>2.1281968787</text:p>
          </table:table-cell>
          <table:table-cell table:style-name="Default" office:value-type="float" office:value="7.2715808967">
            <text:p>7.2715808967</text:p>
          </table:table-cell>
          <table:table-cell table:style-name="Default" office:value-type="float" office:value="11.202689457">
            <text:p>11.202689457</text:p>
          </table:table-cell>
          <table:table-cell table:style-name="Default" office:value-type="float" office:value="19.164624989">
            <text:p>19.164624989</text:p>
          </table:table-cell>
          <table:table-cell table:style-name="Default" office:value-type="float" office:value="31.71187108">
            <text:p>31.71187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烘衣機</text:span></text:p>
          </table:table-cell>
          <table:table-cell table:style-name="ce64" table:formula="of:=+[.AA8]" office:value-type="float" office:value="20.637610423">
            <text:p>20.64</text:p>
          </table:table-cell>
          <table:table-cell table:style-name="ce64" table:formula="of:=+[.AB8]" office:value-type="float" office:value="7.0983415962">
            <text:p>7.10</text:p>
          </table:table-cell>
          <table:table-cell table:style-name="ce64" table:formula="of:=+[.AC8]" office:value-type="float" office:value="12.137361686">
            <text:p>12.14</text:p>
          </table:table-cell>
          <table:table-cell table:style-name="ce64" table:formula="of:=+[.AD8]" office:value-type="float" office:value="18.371017882">
            <text:p>18.37</text:p>
          </table:table-cell>
          <table:table-cell table:style-name="ce64" table:formula="of:=+[.AE8]" office:value-type="float" office:value="27.669349991">
            <text:p>27.67</text:p>
          </table:table-cell>
          <table:table-cell table:style-name="ce68" table:formula="of:=+[.AF8]" office:value-type="float" office:value="37.911968126">
            <text:p>37.91</text:p>
          </table:table-cell>
          <table:table-cell table:style-name="ce70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45.58059986">
            <text:p>145.58059986</text:p>
          </table:table-cell>
          <table:table-cell table:style-name="Default" office:value-type="float" office:value="113.35537972">
            <text:p>113.35537972</text:p>
          </table:table-cell>
          <table:table-cell table:style-name="Default" office:value-type="float" office:value="129.51847991">
            <text:p>129.51847991</text:p>
          </table:table-cell>
          <table:table-cell table:style-name="Default" office:value-type="float" office:value="146.7240205">
            <text:p>146.7240205</text:p>
          </table:table-cell>
          <table:table-cell table:style-name="Default" office:value-type="float" office:value="159.01775022">
            <text:p>159.01775022</text:p>
          </table:table-cell>
          <table:table-cell table:style-name="Default" office:value-type="float" office:value="179.2873439">
            <text:p>179.2873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空氣清淨機</text:span></text:p>
          </table:table-cell>
          <table:table-cell table:style-name="ce64" table:formula="of:=+[.AA9]" office:value-type="float" office:value="9.1048275864">
            <text:p>9.10</text:p>
          </table:table-cell>
          <table:table-cell table:style-name="ce64" table:formula="of:=+[.AB9]" office:value-type="float" office:value="1.6721220001">
            <text:p>1.67</text:p>
          </table:table-cell>
          <table:table-cell table:style-name="ce64" table:formula="of:=+[.AC9]" office:value-type="float" office:value="3.7442389446">
            <text:p>3.74</text:p>
          </table:table-cell>
          <table:table-cell table:style-name="ce64" table:formula="of:=+[.AD9]" office:value-type="float" office:value="6.4985580833">
            <text:p>6.50</text:p>
          </table:table-cell>
          <table:table-cell table:style-name="ce64" table:formula="of:=+[.AE9]" office:value-type="float" office:value="12.117924464">
            <text:p>12.12</text:p>
          </table:table-cell>
          <table:table-cell table:style-name="ce68" table:formula="of:=+[.AF9]" office:value-type="float" office:value="21.491285239">
            <text:p>21.49</text:p>
          </table:table-cell>
          <table:table-cell table:style-name="ce70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23.508824854">
            <text:p>23.508824854</text:p>
          </table:table-cell>
          <table:table-cell table:style-name="Default" office:value-type="float" office:value="5.2839340059">
            <text:p>5.2839340059</text:p>
          </table:table-cell>
          <table:table-cell table:style-name="Default" office:value-type="float" office:value="13.561369795">
            <text:p>13.561369795</text:p>
          </table:table-cell>
          <table:table-cell table:style-name="Default" office:value-type="float" office:value="22.460038089">
            <text:p>22.460038089</text:p>
          </table:table-cell>
          <table:table-cell table:style-name="Default" office:value-type="float" office:value="29.931518933">
            <text:p>29.931518933</text:p>
          </table:table-cell>
          <table:table-cell table:style-name="Default" office:value-type="float" office:value="46.307246511">
            <text:p>46.307246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濾水器</text:span></text:p>
          </table:table-cell>
          <table:table-cell table:style-name="ce64" table:formula="of:=+[.AA10]" office:value-type="float" office:value="28.786137204">
            <text:p>28.79</text:p>
          </table:table-cell>
          <table:table-cell table:style-name="ce64" table:formula="of:=+[.AB10]" office:value-type="float" office:value="12.319954994">
            <text:p>12.32</text:p>
          </table:table-cell>
          <table:table-cell table:style-name="ce64" table:formula="of:=+[.AC10]" office:value-type="float" office:value="20.730515522">
            <text:p>20.73</text:p>
          </table:table-cell>
          <table:table-cell table:style-name="ce64" table:formula="of:=+[.AD10]" office:value-type="float" office:value="28.272543311">
            <text:p>28.27</text:p>
          </table:table-cell>
          <table:table-cell table:style-name="ce64" table:formula="of:=+[.AE10]" office:value-type="float" office:value="35.012109105">
            <text:p>35.01</text:p>
          </table:table-cell>
          <table:table-cell table:style-name="ce68" table:formula="of:=+[.AF10]" office:value-type="float" office:value="47.595549114">
            <text:p>47.60</text:p>
          </table:table-cell>
          <table:table-cell table:style-name="ce70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9.3516817887">
            <text:p>9.3516817887</text:p>
          </table:table-cell>
          <table:table-cell table:style-name="Default" office:value-type="float" office:value="1.5686700736">
            <text:p>1.5686700736</text:p>
          </table:table-cell>
          <table:table-cell table:style-name="Default" office:value-type="float" office:value="4.6069688728">
            <text:p>4.6069688728</text:p>
          </table:table-cell>
          <table:table-cell table:style-name="Default" office:value-type="float" office:value="5.7532649787">
            <text:p>5.7532649787</text:p>
          </table:table-cell>
          <table:table-cell table:style-name="Default" office:value-type="float" office:value="12.044162842">
            <text:p>12.044162842</text:p>
          </table:table-cell>
          <table:table-cell table:style-name="Default" office:value-type="float" office:value="22.785332197">
            <text:p>22.785332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吸塵器</text:span></text:p>
          </table:table-cell>
          <table:table-cell table:style-name="ce64" table:formula="of:=+[.AA11]" office:value-type="float" office:value="41.082753875">
            <text:p>41.08</text:p>
          </table:table-cell>
          <table:table-cell table:style-name="ce64" table:formula="of:=+[.AB11]" office:value-type="float" office:value="13.920169096">
            <text:p>13.92</text:p>
          </table:table-cell>
          <table:table-cell table:style-name="ce64" table:formula="of:=+[.AC11]" office:value-type="float" office:value="30.013232822">
            <text:p>30.01</text:p>
          </table:table-cell>
          <table:table-cell table:style-name="ce64" table:formula="of:=+[.AD11]" office:value-type="float" office:value="42.933963628">
            <text:p>42.93</text:p>
          </table:table-cell>
          <table:table-cell table:style-name="ce64" table:formula="of:=+[.AE11]" office:value-type="float" office:value="51.511430826">
            <text:p>51.51</text:p>
          </table:table-cell>
          <table:table-cell table:style-name="ce68" table:formula="of:=+[.AF11]" office:value-type="float" office:value="67.034953727">
            <text:p>67.03</text:p>
          </table:table-cell>
          <table:table-cell table:style-name="ce70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54.581244762">
            <text:p>54.581244762</text:p>
          </table:table-cell>
          <table:table-cell table:style-name="Default" office:value-type="float" office:value="22.535726983">
            <text:p>22.535726983</text:p>
          </table:table-cell>
          <table:table-cell table:style-name="Default" office:value-type="float" office:value="41.661079317">
            <text:p>41.661079317</text:p>
          </table:table-cell>
          <table:table-cell table:style-name="Default" office:value-type="float" office:value="55.647822246">
            <text:p>55.647822246</text:p>
          </table:table-cell>
          <table:table-cell table:style-name="Default" office:value-type="float" office:value="66.728654549">
            <text:p>66.728654549</text:p>
          </table:table-cell>
          <table:table-cell table:style-name="Default" office:value-type="float" office:value="86.33291713">
            <text:p>86.33291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熱水器</text:span></text:p>
          </table:table-cell>
          <table:table-cell table:style-name="ce64" table:formula="of:=+[.AA12]" office:value-type="float" office:value="93.944787417">
            <text:p>93.94</text:p>
          </table:table-cell>
          <table:table-cell table:style-name="ce64" table:formula="of:=+[.AB12]" office:value-type="float" office:value="85.689447559">
            <text:p>85.69</text:p>
          </table:table-cell>
          <table:table-cell table:style-name="ce64" table:formula="of:=+[.AC12]" office:value-type="float" office:value="93.772400568">
            <text:p>93.77</text:p>
          </table:table-cell>
          <table:table-cell table:style-name="ce64" table:formula="of:=+[.AD12]" office:value-type="float" office:value="95.926530023">
            <text:p>95.93</text:p>
          </table:table-cell>
          <table:table-cell table:style-name="ce64" table:formula="of:=+[.AE12]" office:value-type="float" office:value="96.793124993">
            <text:p>96.79</text:p>
          </table:table-cell>
          <table:table-cell table:style-name="ce68" table:formula="of:=+[.AF12]" office:value-type="float" office:value="97.542431272">
            <text:p>97.54</text:p>
          </table:table-cell>
          <table:table-cell table:style-name="ce70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1.233198441">
            <text:p>11.233198441</text:p>
          </table:table-cell>
          <table:table-cell table:style-name="Default" office:value-type="float" office:value="1.5890952576">
            <text:p>1.5890952576</text:p>
          </table:table-cell>
          <table:table-cell table:style-name="Default" office:value-type="float" office:value="5.2277312737">
            <text:p>5.2277312737</text:p>
          </table:table-cell>
          <table:table-cell table:style-name="Default" office:value-type="float" office:value="8.7586742373">
            <text:p>8.7586742373</text:p>
          </table:table-cell>
          <table:table-cell table:style-name="Default" office:value-type="float" office:value="14.910299245">
            <text:p>14.910299245</text:p>
          </table:table-cell>
          <table:table-cell table:style-name="Default" office:value-type="float" office:value="25.680181461">
            <text:p>25.680181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開飲機</text:span></text:p>
          </table:table-cell>
          <table:table-cell table:style-name="ce64" table:formula="of:=+[.AA13]" office:value-type="float" office:value="54.918201178">
            <text:p>54.92</text:p>
          </table:table-cell>
          <table:table-cell table:style-name="ce64" table:formula="of:=+[.AB13]" office:value-type="float" office:value="42.680600669">
            <text:p>42.68</text:p>
          </table:table-cell>
          <table:table-cell table:style-name="ce64" table:formula="of:=+[.AC13]" office:value-type="float" office:value="53.014321153">
            <text:p>53.01</text:p>
          </table:table-cell>
          <table:table-cell table:style-name="ce64" table:formula="of:=+[.AD13]" office:value-type="float" office:value="58.463186958">
            <text:p>58.46</text:p>
          </table:table-cell>
          <table:table-cell table:style-name="ce64" table:formula="of:=+[.AE13]" office:value-type="float" office:value="60.663163864">
            <text:p>60.66</text:p>
          </table:table-cell>
          <table:table-cell table:style-name="ce68" table:formula="of:=+[.AF13]" office:value-type="float" office:value="59.769729641">
            <text:p>59.77</text:p>
          </table:table-cell>
          <table:table-cell table:style-name="ce70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15.308112888">
            <text:p>15.308112888</text:p>
          </table:table-cell>
          <table:table-cell table:style-name="Default" office:value-type="float" office:value="3.4805481514">
            <text:p>3.4805481514</text:p>
          </table:table-cell>
          <table:table-cell table:style-name="Default" office:value-type="float" office:value="10.884358781">
            <text:p>10.884358781</text:p>
          </table:table-cell>
          <table:table-cell table:style-name="Default" office:value-type="float" office:value="16.605966392">
            <text:p>16.605966392</text:p>
          </table:table-cell>
          <table:table-cell table:style-name="Default" office:value-type="float" office:value="19.995221868">
            <text:p>19.995221868</text:p>
          </table:table-cell>
          <table:table-cell table:style-name="Default" office:value-type="float" office:value="25.574461622">
            <text:p>25.574461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14]" office:value-type="float" office:value="48.007809465">
            <text:p>48.01</text:p>
          </table:table-cell>
          <table:table-cell table:style-name="ce64" table:formula="of:=+[.AB14]" office:value-type="float" office:value="19.741854712">
            <text:p>19.74</text:p>
          </table:table-cell>
          <table:table-cell table:style-name="ce64" table:formula="of:=+[.AC14]" office:value-type="float" office:value="36.944253586">
            <text:p>36.94</text:p>
          </table:table-cell>
          <table:table-cell table:style-name="ce64" table:formula="of:=+[.AD14]" office:value-type="float" office:value="48.31137619">
            <text:p>48.31</text:p>
          </table:table-cell>
          <table:table-cell table:style-name="ce64" table:formula="of:=+[.AE14]" office:value-type="float" office:value="60.666832261">
            <text:p>60.67</text:p>
          </table:table-cell>
          <table:table-cell table:style-name="ce68" table:formula="of:=+[.AF14]" office:value-type="float" office:value="74.374710989">
            <text:p>74.37</text:p>
          </table:table-cell>
          <table:table-cell table:style-name="ce70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44.858213738">
            <text:p>44.858213738</text:p>
          </table:table-cell>
          <table:table-cell table:style-name="Default" office:value-type="float" office:value="18.160283378">
            <text:p>18.160283378</text:p>
          </table:table-cell>
          <table:table-cell table:style-name="Default" office:value-type="float" office:value="34.285265438">
            <text:p>34.285265438</text:p>
          </table:table-cell>
          <table:table-cell table:style-name="Default" office:value-type="float" office:value="45.738875024">
            <text:p>45.738875024</text:p>
          </table:table-cell>
          <table:table-cell table:style-name="Default" office:value-type="float" office:value="54.784417338">
            <text:p>54.784417338</text:p>
          </table:table-cell>
          <table:table-cell table:style-name="Default" office:value-type="float" office:value="71.322207856">
            <text:p>71.322207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報紙</text:span></text:p>
          </table:table-cell>
          <table:table-cell table:style-name="ce64" table:formula="of:=+[.AA15]" office:value-type="float" office:value="38.812472206">
            <text:p>38.81</text:p>
          </table:table-cell>
          <table:table-cell table:style-name="ce64" table:formula="of:=+[.AB15]" office:value-type="float" office:value="16.262592954">
            <text:p>16.26</text:p>
          </table:table-cell>
          <table:table-cell table:style-name="ce64" table:formula="of:=+[.AC15]" office:value-type="float" office:value="29.514975174">
            <text:p>29.51</text:p>
          </table:table-cell>
          <table:table-cell table:style-name="ce64" table:formula="of:=+[.AD15]" office:value-type="float" office:value="39.991874626">
            <text:p>39.99</text:p>
          </table:table-cell>
          <table:table-cell table:style-name="ce64" table:formula="of:=+[.AE15]" office:value-type="float" office:value="48.186715941">
            <text:p>48.19</text:p>
          </table:table-cell>
          <table:table-cell table:style-name="ce68" table:formula="of:=+[.AF15]" office:value-type="float" office:value="60.106186518">
            <text:p>60.11</text:p>
          </table:table-cell>
          <table:table-cell table:style-name="ce70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72.35719387">
            <text:p>72.35719387</text:p>
          </table:table-cell>
          <table:table-cell table:style-name="Default" office:value-type="float" office:value="50.205555858">
            <text:p>50.205555858</text:p>
          </table:table-cell>
          <table:table-cell table:style-name="Default" office:value-type="float" office:value="71.46753981">
            <text:p>71.46753981</text:p>
          </table:table-cell>
          <table:table-cell table:style-name="Default" office:value-type="float" office:value="76.037092065">
            <text:p>76.037092065</text:p>
          </table:table-cell>
          <table:table-cell table:style-name="Default" office:value-type="float" office:value="79.401608275">
            <text:p>79.401608275</text:p>
          </table:table-cell>
          <table:table-cell table:style-name="Default" office:value-type="float" office:value="84.674164194">
            <text:p>84.674164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9)</text:span><text:span text:style-name="T5">期刊雜誌</text:span></text:p>
          </table:table-cell>
          <table:table-cell table:style-name="ce64" table:formula="of:=+[.AA16]" office:value-type="float" office:value="14.295795248">
            <text:p>14.30</text:p>
          </table:table-cell>
          <table:table-cell table:style-name="ce64" table:formula="of:=+[.AB16]" office:value-type="float" office:value="2.1281968787">
            <text:p>2.13</text:p>
          </table:table-cell>
          <table:table-cell table:style-name="ce64" table:formula="of:=+[.AC16]" office:value-type="float" office:value="7.2715808967">
            <text:p>7.27</text:p>
          </table:table-cell>
          <table:table-cell table:style-name="ce64" table:formula="of:=+[.AD16]" office:value-type="float" office:value="11.202689457">
            <text:p>11.20</text:p>
          </table:table-cell>
          <table:table-cell table:style-name="ce64" table:formula="of:=+[.AE16]" office:value-type="float" office:value="19.164624989">
            <text:p>19.16</text:p>
          </table:table-cell>
          <table:table-cell table:style-name="ce68" table:formula="of:=+[.AF16]" office:value-type="float" office:value="31.71187108">
            <text:p>31.71</text:p>
          </table:table-cell>
          <table:table-cell table:style-name="ce70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57.678897362">
            <text:p>57.678897362</text:p>
          </table:table-cell>
          <table:table-cell table:style-name="Default" office:value-type="float" office:value="13.230200861">
            <text:p>13.230200861</text:p>
          </table:table-cell>
          <table:table-cell table:style-name="Default" office:value-type="float" office:value="38.067445423">
            <text:p>38.067445423</text:p>
          </table:table-cell>
          <table:table-cell table:style-name="Default" office:value-type="float" office:value="57.951695394">
            <text:p>57.951695394</text:p>
          </table:table-cell>
          <table:table-cell table:style-name="Default" office:value-type="float" office:value="76.180275543">
            <text:p>76.180275543</text:p>
          </table:table-cell>
          <table:table-cell table:style-name="Default" office:value-type="float" office:value="102.96483595">
            <text:p>102.96483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5">
          <table:table-cell table:style-name="ce61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一般_5f_P87-108" table:number-columns-repeated="5"/>
          <table:table-cell table:style-name="ce69"/>
          <table:table-cell table:style-name="ce71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20.12031288">
            <text:p>120.12031288</text:p>
          </table:table-cell>
          <table:table-cell table:style-name="Default" office:value-type="float" office:value="95.726867293">
            <text:p>95.726867293</text:p>
          </table:table-cell>
          <table:table-cell table:style-name="Default" office:value-type="float" office:value="109.05987989">
            <text:p>109.05987989</text:p>
          </table:table-cell>
          <table:table-cell table:style-name="Default" office:value-type="float" office:value="117.89556649">
            <text:p>117.89556649</text:p>
          </table:table-cell>
          <table:table-cell table:style-name="Default" office:value-type="float" office:value="129.16852339">
            <text:p>129.16852339</text:p>
          </table:table-cell>
          <table:table-cell table:style-name="Default" office:value-type="float" office:value="148.75070606">
            <text:p>148.75070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4" table:formula="of:=+[.AA17]" office:value-type="float" office:value="145.58059986">
            <text:p>145.58</text:p>
          </table:table-cell>
          <table:table-cell table:style-name="ce64" table:formula="of:=+[.AB17]" office:value-type="float" office:value="113.35537972">
            <text:p>113.36</text:p>
          </table:table-cell>
          <table:table-cell table:style-name="ce64" table:formula="of:=+[.AC17]" office:value-type="float" office:value="129.51847991">
            <text:p>129.52</text:p>
          </table:table-cell>
          <table:table-cell table:style-name="ce64" table:formula="of:=+[.AD17]" office:value-type="float" office:value="146.7240205">
            <text:p>146.72</text:p>
          </table:table-cell>
          <table:table-cell table:style-name="ce64" table:formula="of:=+[.AE17]" office:value-type="float" office:value="159.01775022">
            <text:p>159.02</text:p>
          </table:table-cell>
          <table:table-cell table:style-name="ce68" table:formula="of:=+[.AF17]" office:value-type="float" office:value="179.2873439">
            <text:p>179.29</text:p>
          </table:table-cell>
          <table:table-cell table:style-name="ce55" office:value-type="string">
            <text:p>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159.02340708">
            <text:p>159.02340708</text:p>
          </table:table-cell>
          <table:table-cell table:style-name="Default" office:value-type="float" office:value="48.654169956">
            <text:p>48.654169956</text:p>
          </table:table-cell>
          <table:table-cell table:style-name="Default" office:value-type="float" office:value="114.55803313">
            <text:p>114.55803313</text:p>
          </table:table-cell>
          <table:table-cell table:style-name="Default" office:value-type="float" office:value="167.10265778">
            <text:p>167.10265778</text:p>
          </table:table-cell>
          <table:table-cell table:style-name="Default" office:value-type="float" office:value="202.9136389">
            <text:p>202.9136389</text:p>
          </table:table-cell>
          <table:table-cell table:style-name="Default" office:value-type="float" office:value="261.88845923">
            <text:p>261.88845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數位影音光碟機</text:span></text:p>
          </table:table-cell>
          <table:table-cell table:style-name="ce64" table:formula="of:=+[.AA18]" office:value-type="float" office:value="23.508824854">
            <text:p>23.51</text:p>
          </table:table-cell>
          <table:table-cell table:style-name="ce64" table:formula="of:=+[.AB18]" office:value-type="float" office:value="5.2839340059">
            <text:p>5.28</text:p>
          </table:table-cell>
          <table:table-cell table:style-name="ce64" table:formula="of:=+[.AC18]" office:value-type="float" office:value="13.561369795">
            <text:p>13.56</text:p>
          </table:table-cell>
          <table:table-cell table:style-name="ce64" table:formula="of:=+[.AD18]" office:value-type="float" office:value="22.460038089">
            <text:p>22.46</text:p>
          </table:table-cell>
          <table:table-cell table:style-name="ce64" table:formula="of:=+[.AE18]" office:value-type="float" office:value="29.931518933">
            <text:p>29.93</text:p>
          </table:table-cell>
          <table:table-cell table:style-name="ce68" table:formula="of:=+[.AF18]" office:value-type="float" office:value="46.307246511">
            <text:p>46.31</text:p>
          </table:table-cell>
          <table:table-cell table:style-name="ce55" office:value-type="string">
            <text:p>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4.0114979424">
            <text:p>4.0114979424</text:p>
          </table:table-cell>
          <table:table-cell table:style-name="Default" office:value-type="float" office:value="0.8998441422">
            <text:p>0.8998441422</text:p>
          </table:table-cell>
          <table:table-cell table:style-name="Default" office:value-type="float" office:value="1.5391113457">
            <text:p>1.5391113457</text:p>
          </table:table-cell>
          <table:table-cell table:style-name="Default" office:value-type="float" office:value="2.4416661207">
            <text:p>2.4416661207</text:p>
          </table:table-cell>
          <table:table-cell table:style-name="Default" office:value-type="float" office:value="4.7797854601">
            <text:p>4.7797854601</text:p>
          </table:table-cell>
          <table:table-cell table:style-name="Default" office:value-type="float" office:value="10.3970779">
            <text:p>10.3970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4" table:formula="of:=+[.AA19]" office:value-type="float" office:value="9.3516817887">
            <text:p>9.35</text:p>
          </table:table-cell>
          <table:table-cell table:style-name="ce64" table:formula="of:=+[.AB19]" office:value-type="float" office:value="1.5686700736">
            <text:p>1.57</text:p>
          </table:table-cell>
          <table:table-cell table:style-name="ce64" table:formula="of:=+[.AC19]" office:value-type="float" office:value="4.6069688728">
            <text:p>4.61</text:p>
          </table:table-cell>
          <table:table-cell table:style-name="ce64" table:formula="of:=+[.AD19]" office:value-type="float" office:value="5.7532649787">
            <text:p>5.75</text:p>
          </table:table-cell>
          <table:table-cell table:style-name="ce64" table:formula="of:=+[.AE19]" office:value-type="float" office:value="12.044162842">
            <text:p>12.04</text:p>
          </table:table-cell>
          <table:table-cell table:style-name="ce68" table:formula="of:=+[.AF19]" office:value-type="float" office:value="22.785332197">
            <text:p>22.79</text:p>
          </table:table-cell>
          <table:table-cell table:style-name="ce55" office:value-type="string">
            <text:p>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10.453598326">
            <text:p>10.453598326</text:p>
          </table:table-cell>
          <table:table-cell table:style-name="Default" office:value-type="float" office:value="2.3333369959">
            <text:p>2.3333369959</text:p>
          </table:table-cell>
          <table:table-cell table:style-name="Default" office:value-type="float" office:value="5.5804977086">
            <text:p>5.5804977086</text:p>
          </table:table-cell>
          <table:table-cell table:style-name="Default" office:value-type="float" office:value="8.6091923226">
            <text:p>8.6091923226</text:p>
          </table:table-cell>
          <table:table-cell table:style-name="Default" office:value-type="float" office:value="13.286838015">
            <text:p>13.286838015</text:p>
          </table:table-cell>
          <table:table-cell table:style-name="Default" office:value-type="float" office:value="22.458117671">
            <text:p>22.458117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4" table:formula="of:=+[.AA20]" office:value-type="float" office:value="54.581244762">
            <text:p>54.58</text:p>
          </table:table-cell>
          <table:table-cell table:style-name="ce64" table:formula="of:=+[.AB20]" office:value-type="float" office:value="22.535726983">
            <text:p>22.54</text:p>
          </table:table-cell>
          <table:table-cell table:style-name="ce64" table:formula="of:=+[.AC20]" office:value-type="float" office:value="41.661079317">
            <text:p>41.66</text:p>
          </table:table-cell>
          <table:table-cell table:style-name="ce64" table:formula="of:=+[.AD20]" office:value-type="float" office:value="55.647822246">
            <text:p>55.65</text:p>
          </table:table-cell>
          <table:table-cell table:style-name="ce64" table:formula="of:=+[.AE20]" office:value-type="float" office:value="66.728654549">
            <text:p>66.73</text:p>
          </table:table-cell>
          <table:table-cell table:style-name="ce68" table:formula="of:=+[.AF20]" office:value-type="float" office:value="86.33291713">
            <text:p>86.33</text:p>
          </table:table-cell>
          <table:table-cell table:style-name="ce55" office:value-type="string">
            <text:p>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65.052773527">
            <text:p>65.052773527</text:p>
          </table:table-cell>
          <table:table-cell table:style-name="Default" office:value-type="float" office:value="17.530979912">
            <text:p>17.530979912</text:p>
          </table:table-cell>
          <table:table-cell table:style-name="Default" office:value-type="float" office:value="47.846445713">
            <text:p>47.846445713</text:p>
          </table:table-cell>
          <table:table-cell table:style-name="Default" office:value-type="float" office:value="67.183300744">
            <text:p>67.183300744</text:p>
          </table:table-cell>
          <table:table-cell table:style-name="Default" office:value-type="float" office:value="83.580960639">
            <text:p>83.580960639</text:p>
          </table:table-cell>
          <table:table-cell table:style-name="Default" office:value-type="float" office:value="109.12214789">
            <text:p>109.12214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64" table:formula="of:=+[.AA21]" office:value-type="float" office:value="11.233198441">
            <text:p>11.23</text:p>
          </table:table-cell>
          <table:table-cell table:style-name="ce64" table:formula="of:=+[.AB21]" office:value-type="float" office:value="1.5890952576">
            <text:p>1.59</text:p>
          </table:table-cell>
          <table:table-cell table:style-name="ce64" table:formula="of:=+[.AC21]" office:value-type="float" office:value="5.2277312737">
            <text:p>5.23</text:p>
          </table:table-cell>
          <table:table-cell table:style-name="ce64" table:formula="of:=+[.AD21]" office:value-type="float" office:value="8.7586742373">
            <text:p>8.76</text:p>
          </table:table-cell>
          <table:table-cell table:style-name="ce64" table:formula="of:=+[.AE21]" office:value-type="float" office:value="14.910299245">
            <text:p>14.91</text:p>
          </table:table-cell>
          <table:table-cell table:style-name="ce68" table:formula="of:=+[.AF21]" office:value-type="float" office:value="25.680181461">
            <text:p>25.68</text:p>
          </table:table-cell>
          <table:table-cell table:style-name="ce55" office:value-type="string">
            <text:p>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27.91303272">
            <text:p>127.91303272</text:p>
          </table:table-cell>
          <table:table-cell table:style-name="Default" office:value-type="float" office:value="76.719290556">
            <text:p>76.719290556</text:p>
          </table:table-cell>
          <table:table-cell table:style-name="Default" office:value-type="float" office:value="118.71523726">
            <text:p>118.71523726</text:p>
          </table:table-cell>
          <table:table-cell table:style-name="Default" office:value-type="float" office:value="141.56537094">
            <text:p>141.56537094</text:p>
          </table:table-cell>
          <table:table-cell table:style-name="Default" office:value-type="float" office:value="149.99029225">
            <text:p>149.99029225</text:p>
          </table:table-cell>
          <table:table-cell table:style-name="Default" office:value-type="float" office:value="152.5749543">
            <text:p>152.5749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4" table:formula="of:=+[.AA22]" office:value-type="float" office:value="15.308112888">
            <text:p>15.31</text:p>
          </table:table-cell>
          <table:table-cell table:style-name="ce64" table:formula="of:=+[.AB22]" office:value-type="float" office:value="3.4805481514">
            <text:p>3.48</text:p>
          </table:table-cell>
          <table:table-cell table:style-name="ce64" table:formula="of:=+[.AC22]" office:value-type="float" office:value="10.884358781">
            <text:p>10.88</text:p>
          </table:table-cell>
          <table:table-cell table:style-name="ce64" table:formula="of:=+[.AD22]" office:value-type="float" office:value="16.605966392">
            <text:p>16.61</text:p>
          </table:table-cell>
          <table:table-cell table:style-name="ce64" table:formula="of:=+[.AE22]" office:value-type="float" office:value="19.995221868">
            <text:p>20.00</text:p>
          </table:table-cell>
          <table:table-cell table:style-name="ce68" table:formula="of:=+[.AF22]" office:value-type="float" office:value="25.574461622">
            <text:p>25.57</text:p>
          </table:table-cell>
          <table:table-cell table:style-name="ce55" office:value-type="string">
            <text:p>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43.641983937">
            <text:p>43.641983937</text:p>
          </table:table-cell>
          <table:table-cell table:style-name="Default" office:value-type="float" office:value="20.705654397">
            <text:p>20.705654397</text:p>
          </table:table-cell>
          <table:table-cell table:style-name="Default" office:value-type="float" office:value="33.189175173">
            <text:p>33.189175173</text:p>
          </table:table-cell>
          <table:table-cell table:style-name="Default" office:value-type="float" office:value="45.356247814">
            <text:p>45.356247814</text:p>
          </table:table-cell>
          <table:table-cell table:style-name="Default" office:value-type="float" office:value="53.143325095">
            <text:p>53.143325095</text:p>
          </table:table-cell>
          <table:table-cell table:style-name="Default" office:value-type="float" office:value="65.815500735">
            <text:p>65.815500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4" table:formula="of:=+[.AA23]" office:value-type="float" office:value="44.858213738">
            <text:p>44.86</text:p>
          </table:table-cell>
          <table:table-cell table:style-name="ce64" table:formula="of:=+[.AB23]" office:value-type="float" office:value="18.160283378">
            <text:p>18.16</text:p>
          </table:table-cell>
          <table:table-cell table:style-name="ce64" table:formula="of:=+[.AC23]" office:value-type="float" office:value="34.285265438">
            <text:p>34.29</text:p>
          </table:table-cell>
          <table:table-cell table:style-name="ce64" table:formula="of:=+[.AD23]" office:value-type="float" office:value="45.738875024">
            <text:p>45.74</text:p>
          </table:table-cell>
          <table:table-cell table:style-name="ce64" table:formula="of:=+[.AE23]" office:value-type="float" office:value="54.784417338">
            <text:p>54.78</text:p>
          </table:table-cell>
          <table:table-cell table:style-name="ce68" table:formula="of:=+[.AF23]" office:value-type="float" office:value="71.322207856">
            <text:p>71.32</text:p>
          </table:table-cell>
          <table:table-cell table:style-name="ce55" office:value-type="string">
            <text:p>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159.53103914">
            <text:p>159.53103914</text:p>
          </table:table-cell>
          <table:table-cell table:style-name="Default" office:value-type="float" office:value="75.287599962">
            <text:p>75.287599962</text:p>
          </table:table-cell>
          <table:table-cell table:style-name="Default" office:value-type="float" office:value="123.14722588">
            <text:p>123.14722588</text:p>
          </table:table-cell>
          <table:table-cell table:style-name="Default" office:value-type="float" office:value="159.45614161">
            <text:p>159.45614161</text:p>
          </table:table-cell>
          <table:table-cell table:style-name="Default" office:value-type="float" office:value="191.21293631">
            <text:p>191.21293631</text:p>
          </table:table-cell>
          <table:table-cell table:style-name="Default" office:value-type="float" office:value="248.55122581">
            <text:p>248.55122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4" table:formula="of:=+[.AA24]" office:value-type="float" office:value="72.35719387">
            <text:p>72.36</text:p>
          </table:table-cell>
          <table:table-cell table:style-name="ce64" table:formula="of:=+[.AB24]" office:value-type="float" office:value="50.205555858">
            <text:p>50.21</text:p>
          </table:table-cell>
          <table:table-cell table:style-name="ce64" table:formula="of:=+[.AC24]" office:value-type="float" office:value="71.46753981">
            <text:p>71.47</text:p>
          </table:table-cell>
          <table:table-cell table:style-name="ce64" table:formula="of:=+[.AD24]" office:value-type="float" office:value="76.037092065">
            <text:p>76.04</text:p>
          </table:table-cell>
          <table:table-cell table:style-name="ce64" table:formula="of:=+[.AE24]" office:value-type="float" office:value="79.401608275">
            <text:p>79.40</text:p>
          </table:table-cell>
          <table:table-cell table:style-name="ce68" table:formula="of:=+[.AF24]" office:value-type="float" office:value="84.674164194">
            <text:p>84.67</text:p>
          </table:table-cell>
          <table:table-cell table:style-name="ce55" office:value-type="string">
            <text:p>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30.367079209">
            <text:p>30.367079209</text:p>
          </table:table-cell>
          <table:table-cell table:style-name="Default" office:value-type="float" office:value="8.2594168428">
            <text:p>8.2594168428</text:p>
          </table:table-cell>
          <table:table-cell table:style-name="Default" office:value-type="float" office:value="16.776988061">
            <text:p>16.776988061</text:p>
          </table:table-cell>
          <table:table-cell table:style-name="Default" office:value-type="float" office:value="27.270060228">
            <text:p>27.270060228</text:p>
          </table:table-cell>
          <table:table-cell table:style-name="Default" office:value-type="float" office:value="38.479400262">
            <text:p>38.479400262</text:p>
          </table:table-cell>
          <table:table-cell table:style-name="Default" office:value-type="float" office:value="61.049507861">
            <text:p>61.049507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4" table:formula="of:=+[.AA25]" office:value-type="float" office:value="57.678897362">
            <text:p>57.68</text:p>
          </table:table-cell>
          <table:table-cell table:style-name="ce64" table:formula="of:=+[.AB25]" office:value-type="float" office:value="13.230200861">
            <text:p>13.23</text:p>
          </table:table-cell>
          <table:table-cell table:style-name="ce64" table:formula="of:=+[.AC25]" office:value-type="float" office:value="38.067445423">
            <text:p>38.07</text:p>
          </table:table-cell>
          <table:table-cell table:style-name="ce64" table:formula="of:=+[.AD25]" office:value-type="float" office:value="57.951695394">
            <text:p>57.95</text:p>
          </table:table-cell>
          <table:table-cell table:style-name="ce64" table:formula="of:=+[.AE25]" office:value-type="float" office:value="76.180275543">
            <text:p>76.18</text:p>
          </table:table-cell>
          <table:table-cell table:style-name="ce68" table:formula="of:=+[.AF25]" office:value-type="float" office:value="102.96483595">
            <text:p>102.96</text:p>
          </table:table-cell>
          <table:table-cell table:style-name="ce55" office:value-type="string">
            <text:p>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6.901779967">
            <text:p>96.901779967</text:p>
          </table:table-cell>
          <table:table-cell table:style-name="Default" office:value-type="float" office:value="85.709865996">
            <text:p>85.709865996</text:p>
          </table:table-cell>
          <table:table-cell table:style-name="Default" office:value-type="float" office:value="96.149710113">
            <text:p>96.149710113</text:p>
          </table:table-cell>
          <table:table-cell table:style-name="Default" office:value-type="float" office:value="98.410479146">
            <text:p>98.410479146</text:p>
          </table:table-cell>
          <table:table-cell table:style-name="Default" office:value-type="float" office:value="100.10040002">
            <text:p>100.10040002</text:p>
          </table:table-cell>
          <table:table-cell table:style-name="Default" office:value-type="float" office:value="104.13843918">
            <text:p>104.13843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4" table:formula="of:=+[.AA26]" office:value-type="float" office:value="120.12031288">
            <text:p>120.12</text:p>
          </table:table-cell>
          <table:table-cell table:style-name="ce64" table:formula="of:=+[.AB26]" office:value-type="float" office:value="95.726867293">
            <text:p>95.73</text:p>
          </table:table-cell>
          <table:table-cell table:style-name="ce64" table:formula="of:=+[.AC26]" office:value-type="float" office:value="109.05987989">
            <text:p>109.06</text:p>
          </table:table-cell>
          <table:table-cell table:style-name="ce64" table:formula="of:=+[.AD26]" office:value-type="float" office:value="117.89556649">
            <text:p>117.90</text:p>
          </table:table-cell>
          <table:table-cell table:style-name="ce64" table:formula="of:=+[.AE26]" office:value-type="float" office:value="129.16852339">
            <text:p>129.17</text:p>
          </table:table-cell>
          <table:table-cell table:style-name="ce68" table:formula="of:=+[.AF26]" office:value-type="float" office:value="148.75070606">
            <text:p>148.75</text:p>
          </table:table-cell>
          <table:table-cell table:style-name="ce55" office:value-type="string">
            <text:p>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20.770699721">
            <text:p>20.770699721</text:p>
          </table:table-cell>
          <table:table-cell table:style-name="Default" office:value-type="float" office:value="7.0983415962">
            <text:p>7.0983415962</text:p>
          </table:table-cell>
          <table:table-cell table:style-name="Default" office:value-type="float" office:value="12.171219489">
            <text:p>12.171219489</text:p>
          </table:table-cell>
          <table:table-cell table:style-name="Default" office:value-type="float" office:value="18.423646028">
            <text:p>18.423646028</text:p>
          </table:table-cell>
          <table:table-cell table:style-name="Default" office:value-type="float" office:value="27.784743128">
            <text:p>27.784743128</text:p>
          </table:table-cell>
          <table:table-cell table:style-name="Default" office:value-type="float" office:value="38.375535286">
            <text:p>38.375535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行動電話</text:span></text:p>
          </table:table-cell>
          <table:table-cell table:style-name="ce64" table:formula="of:=+[.AA27]" office:value-type="float" office:value="159.02340708">
            <text:p>159.02</text:p>
          </table:table-cell>
          <table:table-cell table:style-name="ce64" table:formula="of:=+[.AB27]" office:value-type="float" office:value="48.654169956">
            <text:p>48.65</text:p>
          </table:table-cell>
          <table:table-cell table:style-name="ce64" table:formula="of:=+[.AC27]" office:value-type="float" office:value="114.55803313">
            <text:p>114.56</text:p>
          </table:table-cell>
          <table:table-cell table:style-name="ce64" table:formula="of:=+[.AD27]" office:value-type="float" office:value="167.10265778">
            <text:p>167.10</text:p>
          </table:table-cell>
          <table:table-cell table:style-name="ce64" table:formula="of:=+[.AE27]" office:value-type="float" office:value="202.9136389">
            <text:p>202.91</text:p>
          </table:table-cell>
          <table:table-cell table:style-name="ce68" table:formula="of:=+[.AF27]" office:value-type="float" office:value="261.88845923">
            <text:p>261.89</text:p>
          </table:table-cell>
          <table:table-cell table:style-name="ce55" office:value-type="string">
            <text:p>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10.183523656">
            <text:p>10.183523656</text:p>
          </table:table-cell>
          <table:table-cell table:style-name="Default" office:value-type="float" office:value="1.782603207">
            <text:p>1.782603207</text:p>
          </table:table-cell>
          <table:table-cell table:style-name="Default" office:value-type="float" office:value="3.9301576877">
            <text:p>3.9301576877</text:p>
          </table:table-cell>
          <table:table-cell table:style-name="Default" office:value-type="float" office:value="7.0544362778">
            <text:p>7.0544362778</text:p>
          </table:table-cell>
          <table:table-cell table:style-name="Default" office:value-type="float" office:value="13.786354593">
            <text:p>13.786354593</text:p>
          </table:table-cell>
          <table:table-cell table:style-name="Default" office:value-type="float" office:value="24.364055981">
            <text:p>24.364055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6">答錄機</text:span></text:p>
          </table:table-cell>
          <table:table-cell table:style-name="ce64" table:formula="of:=+[.AA28]" office:value-type="float" office:value="4.0114979424">
            <text:p>4.01</text:p>
          </table:table-cell>
          <table:table-cell table:style-name="ce64" table:formula="of:=+[.AB28]" office:value-type="float" office:value="0.8998441422">
            <text:p>0.90</text:p>
          </table:table-cell>
          <table:table-cell table:style-name="ce64" table:formula="of:=+[.AC28]" office:value-type="float" office:value="1.5391113457">
            <text:p>1.54</text:p>
          </table:table-cell>
          <table:table-cell table:style-name="ce64" table:formula="of:=+[.AD28]" office:value-type="float" office:value="2.4416661207">
            <text:p>2.44</text:p>
          </table:table-cell>
          <table:table-cell table:style-name="ce64" table:formula="of:=+[.AE28]" office:value-type="float" office:value="4.7797854601">
            <text:p>4.78</text:p>
          </table:table-cell>
          <table:table-cell table:style-name="ce68" table:formula="of:=+[.AF28]" office:value-type="float" office:value="10.3970779">
            <text:p>10.40</text:p>
          </table:table-cell>
          <table:table-cell table:style-name="ce55" office:value-type="string">
            <text:p>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29.157020881">
            <text:p>29.157020881</text:p>
          </table:table-cell>
          <table:table-cell table:style-name="Default" office:value-type="float" office:value="12.427353244">
            <text:p>12.427353244</text:p>
          </table:table-cell>
          <table:table-cell table:style-name="Default" office:value-type="float" office:value="20.838505641">
            <text:p>20.838505641</text:p>
          </table:table-cell>
          <table:table-cell table:style-name="Default" office:value-type="float" office:value="28.367322664">
            <text:p>28.367322664</text:p>
          </table:table-cell>
          <table:table-cell table:style-name="Default" office:value-type="float" office:value="35.22875223">
            <text:p>35.22875223</text:p>
          </table:table-cell>
          <table:table-cell table:style-name="Default" office:value-type="float" office:value="48.923155945">
            <text:p>48.923155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6">傳真機</text:span></text:p>
          </table:table-cell>
          <table:table-cell table:style-name="ce64" table:formula="of:=+[.AA29]" office:value-type="float" office:value="10.453598326">
            <text:p>10.45</text:p>
          </table:table-cell>
          <table:table-cell table:style-name="ce64" table:formula="of:=+[.AB29]" office:value-type="float" office:value="2.3333369959">
            <text:p>2.33</text:p>
          </table:table-cell>
          <table:table-cell table:style-name="ce64" table:formula="of:=+[.AC29]" office:value-type="float" office:value="5.5804977086">
            <text:p>5.58</text:p>
          </table:table-cell>
          <table:table-cell table:style-name="ce64" table:formula="of:=+[.AD29]" office:value-type="float" office:value="8.6091923226">
            <text:p>8.61</text:p>
          </table:table-cell>
          <table:table-cell table:style-name="ce64" table:formula="of:=+[.AE29]" office:value-type="float" office:value="13.286838015">
            <text:p>13.29</text:p>
          </table:table-cell>
          <table:table-cell table:style-name="ce68" table:formula="of:=+[.AF29]" office:value-type="float" office:value="22.458117671">
            <text:p>22.46</text:p>
          </table:table-cell>
          <table:table-cell table:style-name="ce70" office:value-type="string">
            <text:p>　<text:span text:style-name="T12">(13)Fax machine</text:span></text:p>
          </table:table-cell>
          <table:table-cell table:style-name="ce28" table:number-columns-repeated="18"/>
          <table:table-cell table:style-name="Default" office:value-type="float" office:value="42.743464563">
            <text:p>42.743464563</text:p>
          </table:table-cell>
          <table:table-cell table:style-name="Default" office:value-type="float" office:value="14.004237782">
            <text:p>14.004237782</text:p>
          </table:table-cell>
          <table:table-cell table:style-name="Default" office:value-type="float" office:value="30.168183229">
            <text:p>30.168183229</text:p>
          </table:table-cell>
          <table:table-cell table:style-name="Default" office:value-type="float" office:value="44.018507982">
            <text:p>44.018507982</text:p>
          </table:table-cell>
          <table:table-cell table:style-name="Default" office:value-type="float" office:value="53.271782106">
            <text:p>53.271782106</text:p>
          </table:table-cell>
          <table:table-cell table:style-name="Default" office:value-type="float" office:value="72.254589793">
            <text:p>72.254589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4" table:formula="of:=+[.AA30]" office:value-type="float" office:value="65.052773527">
            <text:p>65.05</text:p>
          </table:table-cell>
          <table:table-cell table:style-name="ce64" table:formula="of:=+[.AB30]" office:value-type="float" office:value="17.530979912">
            <text:p>17.53</text:p>
          </table:table-cell>
          <table:table-cell table:style-name="ce64" table:formula="of:=+[.AC30]" office:value-type="float" office:value="47.846445713">
            <text:p>47.85</text:p>
          </table:table-cell>
          <table:table-cell table:style-name="ce64" table:formula="of:=+[.AD30]" office:value-type="float" office:value="67.183300744">
            <text:p>67.18</text:p>
          </table:table-cell>
          <table:table-cell table:style-name="ce64" table:formula="of:=+[.AE30]" office:value-type="float" office:value="83.580960639">
            <text:p>83.58</text:p>
          </table:table-cell>
          <table:table-cell table:style-name="ce68" table:formula="of:=+[.AF30]" office:value-type="float" office:value="109.12214789">
            <text:p>109.12</text:p>
          </table:table-cell>
          <table:table-cell table:style-name="ce70" office:value-type="string">
            <text:p>　<text:span text:style-name="T12">(14)Sedan vehicle</text:span></text:p>
          </table:table-cell>
          <table:table-cell table:style-name="ce28" table:number-columns-repeated="18"/>
          <table:table-cell table:style-name="Default" office:value-type="float" office:value="100.56419477">
            <text:p>100.56419477</text:p>
          </table:table-cell>
          <table:table-cell table:style-name="Default" office:value-type="float" office:value="86.842392875">
            <text:p>86.842392875</text:p>
          </table:table-cell>
          <table:table-cell table:style-name="Default" office:value-type="float" office:value="96.366669836">
            <text:p>96.366669836</text:p>
          </table:table-cell>
          <table:table-cell table:style-name="Default" office:value-type="float" office:value="102.00487917">
            <text:p>102.00487917</text:p>
          </table:table-cell>
          <table:table-cell table:style-name="Default" office:value-type="float" office:value="104.45571997">
            <text:p>104.45571997</text:p>
          </table:table-cell>
          <table:table-cell table:style-name="Default" office:value-type="float" office:value="113.15130266">
            <text:p>113.15130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4" table:formula="of:=+[.AA31]" office:value-type="float" office:value="127.91303272">
            <text:p>127.91</text:p>
          </table:table-cell>
          <table:table-cell table:style-name="ce64" table:formula="of:=+[.AB31]" office:value-type="float" office:value="76.719290556">
            <text:p>76.72</text:p>
          </table:table-cell>
          <table:table-cell table:style-name="ce64" table:formula="of:=+[.AC31]" office:value-type="float" office:value="118.71523726">
            <text:p>118.72</text:p>
          </table:table-cell>
          <table:table-cell table:style-name="ce64" table:formula="of:=+[.AD31]" office:value-type="float" office:value="141.56537094">
            <text:p>141.57</text:p>
          </table:table-cell>
          <table:table-cell table:style-name="ce64" table:formula="of:=+[.AE31]" office:value-type="float" office:value="149.99029225">
            <text:p>149.99</text:p>
          </table:table-cell>
          <table:table-cell table:style-name="ce68" table:formula="of:=+[.AF31]" office:value-type="float" office:value="152.5749543">
            <text:p>152.57</text:p>
          </table:table-cell>
          <table:table-cell table:style-name="ce70" office:value-type="string">
            <text:p>　<text:span text:style-name="T12">(15)Motor bicycle</text:span></text:p>
          </table:table-cell>
          <table:table-cell table:style-name="ce28" table:number-columns-repeated="18"/>
          <table:table-cell table:style-name="Default" office:value-type="float" office:value="56.878481097">
            <text:p>56.878481097</text:p>
          </table:table-cell>
          <table:table-cell table:style-name="Default" office:value-type="float" office:value="42.958787792">
            <text:p>42.958787792</text:p>
          </table:table-cell>
          <table:table-cell table:style-name="Default" office:value-type="float" office:value="53.591605072">
            <text:p>53.591605072</text:p>
          </table:table-cell>
          <table:table-cell table:style-name="Default" office:value-type="float" office:value="60.186755315">
            <text:p>60.186755315</text:p>
          </table:table-cell>
          <table:table-cell table:style-name="Default" office:value-type="float" office:value="62.921869507">
            <text:p>62.921869507</text:p>
          </table:table-cell>
          <table:table-cell table:style-name="Default" office:value-type="float" office:value="64.733381966">
            <text:p>64.733381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4" table:formula="of:=+[.AA32]" office:value-type="float" office:value="43.641983937">
            <text:p>43.64</text:p>
          </table:table-cell>
          <table:table-cell table:style-name="ce64" table:formula="of:=+[.AB32]" office:value-type="float" office:value="20.705654397">
            <text:p>20.71</text:p>
          </table:table-cell>
          <table:table-cell table:style-name="ce64" table:formula="of:=+[.AC32]" office:value-type="float" office:value="33.189175173">
            <text:p>33.19</text:p>
          </table:table-cell>
          <table:table-cell table:style-name="ce64" table:formula="of:=+[.AD32]" office:value-type="float" office:value="45.356247814">
            <text:p>45.36</text:p>
          </table:table-cell>
          <table:table-cell table:style-name="ce64" table:formula="of:=+[.AE32]" office:value-type="float" office:value="53.143325095">
            <text:p>53.14</text:p>
          </table:table-cell>
          <table:table-cell table:style-name="ce68" table:formula="of:=+[.AF32]" office:value-type="float" office:value="65.815500735">
            <text:p>65.82</text:p>
          </table:table-cell>
          <table:table-cell table:style-name="ce70" office:value-type="string">
            <text:p>　<text:span text:style-name="T12">(16)Electro-magnetic oven</text:span></text:p>
          </table:table-cell>
          <table:table-cell table:style-name="ce28" table:number-columns-repeated="18"/>
          <table:table-cell table:style-name="Default" office:value-type="float" office:value="57.083671825">
            <text:p>57.083671825</text:p>
          </table:table-cell>
          <table:table-cell table:style-name="Default" office:value-type="float" office:value="21.54775076">
            <text:p>21.54775076</text:p>
          </table:table-cell>
          <table:table-cell table:style-name="Default" office:value-type="float" office:value="40.974678745">
            <text:p>40.974678745</text:p>
          </table:table-cell>
          <table:table-cell table:style-name="Default" office:value-type="float" office:value="55.236180886">
            <text:p>55.236180886</text:p>
          </table:table-cell>
          <table:table-cell table:style-name="Default" office:value-type="float" office:value="72.755725526">
            <text:p>72.755725526</text:p>
          </table:table-cell>
          <table:table-cell table:style-name="Default" office:value-type="float" office:value="94.903995113">
            <text:p>94.903995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4" table:formula="of:=+[.AA33]" office:value-type="float" office:value="159.53103914">
            <text:p>159.53</text:p>
          </table:table-cell>
          <table:table-cell table:style-name="ce64" table:formula="of:=+[.AB33]" office:value-type="float" office:value="75.287599962">
            <text:p>75.29</text:p>
          </table:table-cell>
          <table:table-cell table:style-name="ce64" table:formula="of:=+[.AC33]" office:value-type="float" office:value="123.14722588">
            <text:p>123.15</text:p>
          </table:table-cell>
          <table:table-cell table:style-name="ce64" table:formula="of:=+[.AD33]" office:value-type="float" office:value="159.45614161">
            <text:p>159.46</text:p>
          </table:table-cell>
          <table:table-cell table:style-name="ce64" table:formula="of:=+[.AE33]" office:value-type="float" office:value="191.21293631">
            <text:p>191.21</text:p>
          </table:table-cell>
          <table:table-cell table:style-name="ce68" table:formula="of:=+[.AF33]" office:value-type="float" office:value="248.55122581">
            <text:p>248.55</text:p>
          </table:table-cell>
          <table:table-cell table:style-name="ce70" office:value-type="string">
            <text:p>　<text:span text:style-name="T12">(17)Air conditioner</text:span></text:p>
          </table:table-cell>
          <table:table-cell table:style-name="ce28" table:number-columns-repeated="18"/>
          <table:table-cell table:style-name="Default" office:value-type="float" office:value="41.44218512">
            <text:p>41.44218512</text:p>
          </table:table-cell>
          <table:table-cell table:style-name="Default" office:value-type="float" office:value="16.878265799">
            <text:p>16.878265799</text:p>
          </table:table-cell>
          <table:table-cell table:style-name="Default" office:value-type="float" office:value="30.33003897">
            <text:p>30.33003897</text:p>
          </table:table-cell>
          <table:table-cell table:style-name="Default" office:value-type="float" office:value="41.370455402">
            <text:p>41.370455402</text:p>
          </table:table-cell>
          <table:table-cell table:style-name="Default" office:value-type="float" office:value="50.904682892">
            <text:p>50.904682892</text:p>
          </table:table-cell>
          <table:table-cell table:style-name="Default" office:value-type="float" office:value="67.727463011">
            <text:p>67.727463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4" table:formula="of:=+[.AA34]" office:value-type="float" office:value="30.367079209">
            <text:p>30.37</text:p>
          </table:table-cell>
          <table:table-cell table:style-name="ce64" table:formula="of:=+[.AB34]" office:value-type="float" office:value="8.2594168428">
            <text:p>8.26</text:p>
          </table:table-cell>
          <table:table-cell table:style-name="ce64" table:formula="of:=+[.AC34]" office:value-type="float" office:value="16.776988061">
            <text:p>16.78</text:p>
          </table:table-cell>
          <table:table-cell table:style-name="ce64" table:formula="of:=+[.AD34]" office:value-type="float" office:value="27.270060228">
            <text:p>27.27</text:p>
          </table:table-cell>
          <table:table-cell table:style-name="ce64" table:formula="of:=+[.AE34]" office:value-type="float" office:value="38.479400262">
            <text:p>38.48</text:p>
          </table:table-cell>
          <table:table-cell table:style-name="ce68" table:formula="of:=+[.AF34]" office:value-type="float" office:value="61.049507861">
            <text:p>61.05</text:p>
          </table:table-cell>
          <table:table-cell table:style-name="ce70" office:value-type="string">
            <text:p>　<text:span text:style-name="T12">(18)Dehumidifier</text:span></text:p>
          </table:table-cell>
          <table:table-cell table:style-name="ce28" table:number-columns-repeated="18"/>
          <table:table-cell table:style-name="Default" office:value-type="float" office:value="19.116656556">
            <text:p>19.116656556</text:p>
          </table:table-cell>
          <table:table-cell table:style-name="Default" office:value-type="float" office:value="2.2213530574">
            <text:p>2.2213530574</text:p>
          </table:table-cell>
          <table:table-cell table:style-name="Default" office:value-type="float" office:value="8.2376722198">
            <text:p>8.2376722198</text:p>
          </table:table-cell>
          <table:table-cell table:style-name="Default" office:value-type="float" office:value="13.209696251">
            <text:p>13.209696251</text:p>
          </table:table-cell>
          <table:table-cell table:style-name="Default" office:value-type="float" office:value="24.774747908">
            <text:p>24.774747908</text:p>
          </table:table-cell>
          <table:table-cell table:style-name="Default" office:value-type="float" office:value="47.139792526">
            <text:p>47.13979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4" table:formula="of:=+[.AA35]" office:value-type="float" office:value="96.901779967">
            <text:p>96.90</text:p>
          </table:table-cell>
          <table:table-cell table:style-name="ce64" table:formula="of:=+[.AB35]" office:value-type="float" office:value="85.709865996">
            <text:p>85.71</text:p>
          </table:table-cell>
          <table:table-cell table:style-name="ce64" table:formula="of:=+[.AC35]" office:value-type="float" office:value="96.149710113">
            <text:p>96.15</text:p>
          </table:table-cell>
          <table:table-cell table:style-name="ce64" table:formula="of:=+[.AD35]" office:value-type="float" office:value="98.410479146">
            <text:p>98.41</text:p>
          </table:table-cell>
          <table:table-cell table:style-name="ce64" table:formula="of:=+[.AE35]" office:value-type="float" office:value="100.10040002">
            <text:p>100.10</text:p>
          </table:table-cell>
          <table:table-cell table:style-name="ce68" table:formula="of:=+[.AF35]" office:value-type="float" office:value="104.13843918">
            <text:p>104.14</text:p>
          </table:table-cell>
          <table:table-cell table:style-name="ce70" office:value-type="string">
            <text:p>　<text:span text:style-name="T12">(19)Washing machine</text:span></text:p>
          </table:table-cell>
          <table:table-cell table:style-name="ce28" table:number-columns-repeated="18"/>
          <table:table-cell table:style-name="Default" office:value-type="float" office:value="6730886">
            <text:p>6730886</text:p>
          </table:table-cell>
          <table:table-cell table:style-name="Default" office:value-type="float" office:value="5410881">
            <text:p>5410881</text:p>
          </table:table-cell>
          <table:table-cell table:style-name="Default" office:value-type="float" office:value="1320005">
            <text:p>1320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4" table:formula="of:=+[.AA36]" office:value-type="float" office:value="20.770699721">
            <text:p>20.77</text:p>
          </table:table-cell>
          <table:table-cell table:style-name="ce64" table:formula="of:=+[.AB36]" office:value-type="float" office:value="7.0983415962">
            <text:p>7.10</text:p>
          </table:table-cell>
          <table:table-cell table:style-name="ce64" table:formula="of:=+[.AC36]" office:value-type="float" office:value="12.171219489">
            <text:p>12.17</text:p>
          </table:table-cell>
          <table:table-cell table:style-name="ce64" table:formula="of:=+[.AD36]" office:value-type="float" office:value="18.423646028">
            <text:p>18.42</text:p>
          </table:table-cell>
          <table:table-cell table:style-name="ce64" table:formula="of:=+[.AE36]" office:value-type="float" office:value="27.784743128">
            <text:p>27.78</text:p>
          </table:table-cell>
          <table:table-cell table:style-name="ce68" table:formula="of:=+[.AF36]" office:value-type="float" office:value="38.375535286">
            <text:p>38.38</text:p>
          </table:table-cell>
          <table:table-cell table:style-name="ce70" office:value-type="string">
            <text:p>　<text:span text:style-name="T12">(20)Drier</text:span></text:p>
          </table:table-cell>
          <table:table-cell table:style-name="ce28" table:number-columns-repeated="18"/>
          <table:table-cell table:style-name="Default" office:value-type="float" office:value="57332">
            <text:p>57332</text:p>
          </table:table-cell>
          <table:table-cell table:style-name="Default" office:value-type="float" office:value="30432">
            <text:p>30432</text:p>
          </table:table-cell>
          <table:table-cell table:style-name="Default" office:value-type="float" office:value="26899">
            <text:p>26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1)</text:span><text:span text:style-name="T6">空氣清淨機</text:span></text:p>
          </table:table-cell>
          <table:table-cell table:style-name="ce64" table:formula="of:=+[.AA37]" office:value-type="float" office:value="10.183523656">
            <text:p>10.18</text:p>
          </table:table-cell>
          <table:table-cell table:style-name="ce64" table:formula="of:=+[.AB37]" office:value-type="float" office:value="1.782603207">
            <text:p>1.78</text:p>
          </table:table-cell>
          <table:table-cell table:style-name="ce64" table:formula="of:=+[.AC37]" office:value-type="float" office:value="3.9301576877">
            <text:p>3.93</text:p>
          </table:table-cell>
          <table:table-cell table:style-name="ce64" table:formula="of:=+[.AD37]" office:value-type="float" office:value="7.0544362778">
            <text:p>7.05</text:p>
          </table:table-cell>
          <table:table-cell table:style-name="ce64" table:formula="of:=+[.AE37]" office:value-type="float" office:value="13.786354593">
            <text:p>13.79</text:p>
          </table:table-cell>
          <table:table-cell table:style-name="ce68" table:formula="of:=+[.AF37]" office:value-type="float" office:value="24.364055981">
            <text:p>24.36</text:p>
          </table:table-cell>
          <table:table-cell table:style-name="ce70" office:value-type="string">
            <text:p>　<text:span text:style-name="T12">(21)Air-clean machine</text:span></text:p>
          </table:table-cell>
          <table:table-cell table:style-name="ce28" table:number-columns-repeated="18"/>
          <table:table-cell table:style-name="Default" office:value-type="float" office:value="29930">
            <text:p>29930</text:p>
          </table:table-cell>
          <table:table-cell table:style-name="Default" office:value-type="float" office:value="15456">
            <text:p>15456</text:p>
          </table:table-cell>
          <table:table-cell table:style-name="Default" office:value-type="float" office:value="14474">
            <text:p>144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2)</text:span><text:span text:style-name="T6">濾水器</text:span></text:p>
          </table:table-cell>
          <table:table-cell table:style-name="ce64" table:formula="of:=+[.AA38]" office:value-type="float" office:value="29.157020881">
            <text:p>29.16</text:p>
          </table:table-cell>
          <table:table-cell table:style-name="ce64" table:formula="of:=+[.AB38]" office:value-type="float" office:value="12.427353244">
            <text:p>12.43</text:p>
          </table:table-cell>
          <table:table-cell table:style-name="ce64" table:formula="of:=+[.AC38]" office:value-type="float" office:value="20.838505641">
            <text:p>20.84</text:p>
          </table:table-cell>
          <table:table-cell table:style-name="ce64" table:formula="of:=+[.AD38]" office:value-type="float" office:value="28.367322664">
            <text:p>28.37</text:p>
          </table:table-cell>
          <table:table-cell table:style-name="ce64" table:formula="of:=+[.AE38]" office:value-type="float" office:value="35.22875223">
            <text:p>35.23</text:p>
          </table:table-cell>
          <table:table-cell table:style-name="ce68" table:formula="of:=+[.AF38]" office:value-type="float" office:value="48.923155945">
            <text:p>48.92</text:p>
          </table:table-cell>
          <table:table-cell table:style-name="ce70" office:value-type="string">
            <text:p>　<text:span text:style-name="T12">(22)Water filter machine</text:span></text:p>
          </table:table-cell>
          <table:table-cell table:style-name="ce28" table:number-columns-repeated="18"/>
          <table:table-cell table:style-name="Default" office:value-type="float" office:value="33964">
            <text:p>33964</text:p>
          </table:table-cell>
          <table:table-cell table:style-name="Default" office:value-type="float" office:value="15830">
            <text:p>15830</text:p>
          </table:table-cell>
          <table:table-cell table:style-name="Default" office:value-type="float" office:value="18134">
            <text:p>18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4" table:formula="of:=+[.AA39]" office:value-type="float" office:value="42.743464563">
            <text:p>42.74</text:p>
          </table:table-cell>
          <table:table-cell table:style-name="ce64" table:formula="of:=+[.AB39]" office:value-type="float" office:value="14.004237782">
            <text:p>14.00</text:p>
          </table:table-cell>
          <table:table-cell table:style-name="ce64" table:formula="of:=+[.AC39]" office:value-type="float" office:value="30.168183229">
            <text:p>30.17</text:p>
          </table:table-cell>
          <table:table-cell table:style-name="ce64" table:formula="of:=+[.AD39]" office:value-type="float" office:value="44.018507982">
            <text:p>44.02</text:p>
          </table:table-cell>
          <table:table-cell table:style-name="ce64" table:formula="of:=+[.AE39]" office:value-type="float" office:value="53.271782106">
            <text:p>53.27</text:p>
          </table:table-cell>
          <table:table-cell table:style-name="ce68" table:formula="of:=+[.AF39]" office:value-type="float" office:value="72.254589793">
            <text:p>72.25</text:p>
          </table:table-cell>
          <table:table-cell table:style-name="ce70" office:value-type="string">
            <text:p>　<text:span text:style-name="T12">(23)Vacuum cleaner</text:span></text:p>
          </table:table-cell>
          <table:table-cell table:style-name="ce28" table:number-columns-repeated="18"/>
          <table:table-cell table:style-name="Default" office:value-type="float" office:value="49423">
            <text:p>49423</text:p>
          </table:table-cell>
          <table:table-cell table:style-name="Default" office:value-type="float" office:value="28043">
            <text:p>28043</text:p>
          </table:table-cell>
          <table:table-cell table:style-name="Default" office:value-type="float" office:value="21381">
            <text:p>21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4" table:formula="of:=+[.AA40]" office:value-type="float" office:value="100.56419477">
            <text:p>100.56</text:p>
          </table:table-cell>
          <table:table-cell table:style-name="ce64" table:formula="of:=+[.AB40]" office:value-type="float" office:value="86.842392875">
            <text:p>86.84</text:p>
          </table:table-cell>
          <table:table-cell table:style-name="ce64" table:formula="of:=+[.AC40]" office:value-type="float" office:value="96.366669836">
            <text:p>96.37</text:p>
          </table:table-cell>
          <table:table-cell table:style-name="ce64" table:formula="of:=+[.AD40]" office:value-type="float" office:value="102.00487917">
            <text:p>102.00</text:p>
          </table:table-cell>
          <table:table-cell table:style-name="ce64" table:formula="of:=+[.AE40]" office:value-type="float" office:value="104.45571997">
            <text:p>104.46</text:p>
          </table:table-cell>
          <table:table-cell table:style-name="ce68" table:formula="of:=+[.AF40]" office:value-type="float" office:value="113.15130266">
            <text:p>113.15</text:p>
          </table:table-cell>
          <table:table-cell table:style-name="ce70" office:value-type="string">
            <text:p>　<text:span text:style-name="T12">(24)Geyser</text:span></text:p>
          </table:table-cell>
          <table:table-cell table:style-name="ce28" table:number-columns-repeated="18"/>
          <table:table-cell table:style-name="Default" office:value-type="float" office:value="53317">
            <text:p>53317</text:p>
          </table:table-cell>
          <table:table-cell table:style-name="Default" office:value-type="float" office:value="32403">
            <text:p>32403</text:p>
          </table:table-cell>
          <table:table-cell table:style-name="Default" office:value-type="float" office:value="20914">
            <text:p>20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4" table:formula="of:=+[.AA41]" office:value-type="float" office:value="56.878481097">
            <text:p>56.88</text:p>
          </table:table-cell>
          <table:table-cell table:style-name="ce64" table:formula="of:=+[.AB41]" office:value-type="float" office:value="42.958787792">
            <text:p>42.96</text:p>
          </table:table-cell>
          <table:table-cell table:style-name="ce64" table:formula="of:=+[.AC41]" office:value-type="float" office:value="53.591605072">
            <text:p>53.59</text:p>
          </table:table-cell>
          <table:table-cell table:style-name="ce64" table:formula="of:=+[.AD41]" office:value-type="float" office:value="60.186755315">
            <text:p>60.19</text:p>
          </table:table-cell>
          <table:table-cell table:style-name="ce64" table:formula="of:=+[.AE41]" office:value-type="float" office:value="62.921869507">
            <text:p>62.92</text:p>
          </table:table-cell>
          <table:table-cell table:style-name="ce68" table:formula="of:=+[.AF41]" office:value-type="float" office:value="64.733381966">
            <text:p>64.73</text:p>
          </table:table-cell>
          <table:table-cell table:style-name="ce70" office:value-type="string">
            <text:p>　<text:span text:style-name="T12">(25)Hot-warm water fountai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42]" office:value-type="float" office:value="57.083671825">
            <text:p>57.08</text:p>
          </table:table-cell>
          <table:table-cell table:style-name="ce64" table:formula="of:=+[.AB42]" office:value-type="float" office:value="21.54775076">
            <text:p>21.55</text:p>
          </table:table-cell>
          <table:table-cell table:style-name="ce64" table:formula="of:=+[.AC42]" office:value-type="float" office:value="40.974678745">
            <text:p>40.97</text:p>
          </table:table-cell>
          <table:table-cell table:style-name="ce64" table:formula="of:=+[.AD42]" office:value-type="float" office:value="55.236180886">
            <text:p>55.24</text:p>
          </table:table-cell>
          <table:table-cell table:style-name="ce64" table:formula="of:=+[.AE42]" office:value-type="float" office:value="72.755725526">
            <text:p>72.76</text:p>
          </table:table-cell>
          <table:table-cell table:style-name="ce68" table:formula="of:=+[.AF42]" office:value-type="float" office:value="94.903995113">
            <text:p>94.90</text:p>
          </table:table-cell>
          <table:table-cell table:style-name="ce70" office:value-type="string">
            <text:p>　<text:span text:style-name="T12">(26)Microwave ove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4" table:formula="of:=+[.AA43]" office:value-type="float" office:value="41.44218512">
            <text:p>41.44</text:p>
          </table:table-cell>
          <table:table-cell table:style-name="ce64" table:formula="of:=+[.AB43]" office:value-type="float" office:value="16.878265799">
            <text:p>16.88</text:p>
          </table:table-cell>
          <table:table-cell table:style-name="ce64" table:formula="of:=+[.AC43]" office:value-type="float" office:value="30.33003897">
            <text:p>30.33</text:p>
          </table:table-cell>
          <table:table-cell table:style-name="ce64" table:formula="of:=+[.AD43]" office:value-type="float" office:value="41.370455402">
            <text:p>41.37</text:p>
          </table:table-cell>
          <table:table-cell table:style-name="ce64" table:formula="of:=+[.AE43]" office:value-type="float" office:value="50.904682892">
            <text:p>50.90</text:p>
          </table:table-cell>
          <table:table-cell table:style-name="ce68" table:formula="of:=+[.AF43]" office:value-type="float" office:value="67.727463011">
            <text:p>67.73</text:p>
          </table:table-cell>
          <table:table-cell table:style-name="ce70" office:value-type="string">
            <text:p>　<text:span text:style-name="T12">(27)Newspaper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4" table:formula="of:=+[.AA44]" office:value-type="float" office:value="19.116656556">
            <text:p>19.12</text:p>
          </table:table-cell>
          <table:table-cell table:style-name="ce64" table:formula="of:=+[.AB44]" office:value-type="float" office:value="2.2213530574">
            <text:p>2.22</text:p>
          </table:table-cell>
          <table:table-cell table:style-name="ce64" table:formula="of:=+[.AC44]" office:value-type="float" office:value="8.2376722198">
            <text:p>8.24</text:p>
          </table:table-cell>
          <table:table-cell table:style-name="ce64" table:formula="of:=+[.AD44]" office:value-type="float" office:value="13.209696251">
            <text:p>13.21</text:p>
          </table:table-cell>
          <table:table-cell table:style-name="ce64" table:formula="of:=+[.AE44]" office:value-type="float" office:value="24.774747908">
            <text:p>24.77</text:p>
          </table:table-cell>
          <table:table-cell table:style-name="ce68" table:formula="of:=+[.AF44]" office:value-type="float" office:value="47.139792526">
            <text:p>47.14</text:p>
          </table:table-cell>
          <table:table-cell table:style-name="ce70" office:value-type="string">
            <text:p>　<text:span text:style-name="T12">(28)Magazine</text:span></text:p>
          </table:table-cell>
          <table:table-cell table:style-name="ce28" table:number-columns-repeated="1016"/>
        </table:table-row>
        <table:table-row table:style-name="ro12">
          <table:table-cell table:style-name="ce62"/>
          <table:table-cell table:style-name="ce65" table:number-columns-repeated="5"/>
          <table:table-cell table:style-name="ce62"/>
          <table:table-cell table:style-name="ce72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7:44</meta:creation-date>
    <dc:creator>apple</dc:creator>
    <dc:date>2007-08-22T09:57:48</dc:date>
    <meta:document-statistic meta:table-count="2" meta:cell-count="227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