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35380.19027">
            <text:p>535380.19027</text:p>
          </table:table-cell>
          <table:table-cell table:style-name="Default" office:value-type="float" office:value="679520.60876">
            <text:p>679520.60876</text:p>
          </table:table-cell>
          <table:table-cell table:style-name="Default" office:value-type="float" office:value="1599660.9259">
            <text:p>1599660.9259</text:p>
          </table:table-cell>
          <table:table-cell table:style-name="Default" office:value-type="float" office:value="1155102.6052">
            <text:p>1155102.6052</text:p>
          </table:table-cell>
          <table:table-cell table:style-name="Default" office:value-type="float" office:value="1679285.4671">
            <text:p>1679285.4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1370903.5353">
            <text:p>1370903.5353</text:p>
          </table:table-cell>
          <table:table-cell table:style-name="Default" office:value-type="float" office:value="1012185.0781">
            <text:p>1012185.0781</text:p>
          </table:table-cell>
          <table:table-cell table:style-name="Default" office:value-type="float" office:value="775110.25488">
            <text:p>775110.25488</text:p>
          </table:table-cell>
          <table:table-cell table:style-name="Default" office:value-type="float" office:value="535591.10467">
            <text:p>535591.10467</text:p>
          </table:table-cell>
          <table:table-cell table:style-name="Default" office:value-type="float" office:value="556635.42589">
            <text:p>556635.42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682192.08794">
            <text:p>682192.08794</text:p>
          </table:table-cell>
          <table:table-cell table:style-name="Default" office:value-type="float" office:value="762559.23842">
            <text:p>762559.23842</text:p>
          </table:table-cell>
          <table:table-cell table:style-name="Default" office:value-type="float" office:value="607572.30215">
            <text:p>607572.30215</text:p>
          </table:table-cell>
          <table:table-cell table:style-name="Default" office:value-type="float" office:value="447104.29105">
            <text:p>447104.29105</text:p>
          </table:table-cell>
          <table:table-cell table:style-name="Default" office:value-type="float" office:value="194773.83867">
            <text:p>194773.83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537579.41422">
            <text:p>537579.41422</text:p>
          </table:table-cell>
          <table:table-cell table:style-name="Default" office:value-type="float" office:value="589432.84292">
            <text:p>589432.84292</text:p>
          </table:table-cell>
          <table:table-cell table:style-name="Default" office:value-type="float" office:value="472472.80797">
            <text:p>472472.80797</text:p>
          </table:table-cell>
          <table:table-cell table:style-name="Default" office:value-type="float" office:value="357660.12157">
            <text:p>357660.12157</text:p>
          </table:table-cell>
          <table:table-cell table:style-name="Default" office:value-type="float" office:value="162261.70533">
            <text:p>162261.70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1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0977.808909">
            <text:p>10977.808909</text:p>
          </table:table-cell>
          <table:table-cell table:style-name="Default" office:value-type="float" office:value="16185.849725">
            <text:p>16185.849725</text:p>
          </table:table-cell>
          <table:table-cell table:style-name="Default" office:value-type="float" office:value="8811.0553789">
            <text:p>8811.0553789</text:p>
          </table:table-cell>
          <table:table-cell table:style-name="Default" office:value-type="float" office:value="5091.1918399">
            <text:p>5091.1918399</text:p>
          </table:table-cell>
          <table:table-cell table:style-name="Default" office:value-type="float" office:value="1920.0928859">
            <text:p>1920.0928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133634.86481">
            <text:p>133634.86481</text:p>
          </table:table-cell>
          <table:table-cell table:style-name="Default" office:value-type="float" office:value="156940.54577">
            <text:p>156940.54577</text:p>
          </table:table-cell>
          <table:table-cell table:style-name="Default" office:value-type="float" office:value="126288.43881">
            <text:p>126288.43881</text:p>
          </table:table-cell>
          <table:table-cell table:style-name="Default" office:value-type="float" office:value="84352.977647">
            <text:p>84352.977647</text:p>
          </table:table-cell>
          <table:table-cell table:style-name="Default" office:value-type="float" office:value="30592.040454">
            <text:p>30592.040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7512.251">
            <text:p>107512.251</text:p>
          </table:table-cell>
          <table:table-cell table:style-name="Default" office:value-type="float" office:value="397566.42556">
            <text:p>397566.42556</text:p>
          </table:table-cell>
          <table:table-cell table:style-name="Default" office:value-type="float" office:value="91033.731032">
            <text:p>91033.731032</text:p>
          </table:table-cell>
          <table:table-cell table:style-name="Default" office:value-type="float" office:value="44944.178875">
            <text:p>44944.178875</text:p>
          </table:table-cell>
          <table:table-cell table:style-name="Default" office:value-type="float" office:value="7271.4395056">
            <text:p>7271.4395056</text:p>
          </table:table-cell>
          <table:table-cell table:style-name="Default" office:value-type="float" office:value="262557.1414">
            <text:p>262557.1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1042459.671">
            <text:p>11,042,460</text:p>
          </table:table-cell>
          <table:table-cell table:style-name="ce18" table:formula="of:=+[.AB1]" office:value-type="float" office:value="535380.19027">
            <text:p>535,380</text:p>
          </table:table-cell>
          <table:table-cell table:style-name="ce18" table:formula="of:=+[.AC1]" office:value-type="float" office:value="679520.60876">
            <text:p>679,521</text:p>
          </table:table-cell>
          <table:table-cell table:style-name="ce18" table:formula="of:=+[.AD1]" office:value-type="float" office:value="1599660.9259">
            <text:p>1,599,661</text:p>
          </table:table-cell>
          <table:table-cell table:style-name="ce18" table:formula="of:=+[.AE1]" office:value-type="float" office:value="1155102.6052">
            <text:p>1,155,103</text:p>
          </table:table-cell>
          <table:table-cell table:style-name="ce18" table:formula="of:=+[.AF1]" office:value-type="float" office:value="1679285.4671">
            <text:p>1,679,285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4554.4275189">
            <text:p>4554.4275189</text:p>
          </table:table-cell>
          <table:table-cell table:style-name="Default" office:value-type="float" office:value="87.616048242">
            <text:p>87.616048242</text:p>
          </table:table-cell>
          <table:table-cell table:style-name="Default" office:value-type="float" office:value="1108.4821399">
            <text:p>1108.4821399</text:p>
          </table:table-cell>
          <table:table-cell table:style-name="Default" office:value-type="float" office:value="199.81676456">
            <text:p>199.81676456</text:p>
          </table:table-cell>
          <table:table-cell table:style-name="Default" office:value-type="float" office:value="641.75320329">
            <text:p>641.75320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11561.28261">
            <text:p>611,561</text:p>
          </table:table-cell>
          <table:table-cell table:style-name="ce18" table:formula="of:=+[.AB2]" office:value-type="float" office:value="1370903.5353">
            <text:p>1,370,904</text:p>
          </table:table-cell>
          <table:table-cell table:style-name="ce18" table:formula="of:=+[.AC2]" office:value-type="float" office:value="1012185.0781">
            <text:p>1,012,185</text:p>
          </table:table-cell>
          <table:table-cell table:style-name="ce18" table:formula="of:=+[.AD2]" office:value-type="float" office:value="775110.25488">
            <text:p>775,110</text:p>
          </table:table-cell>
          <table:table-cell table:style-name="ce18" table:formula="of:=+[.AE2]" office:value-type="float" office:value="535591.10467">
            <text:p>535,591</text:p>
          </table:table-cell>
          <table:table-cell table:style-name="ce18" table:formula="of:=+[.AF2]" office:value-type="float" office:value="556635.42589">
            <text:p>556,635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374551.8282">
            <text:p>374551.8282</text:p>
          </table:table-cell>
          <table:table-cell table:style-name="Default" office:value-type="float" office:value="18507.508844">
            <text:p>18507.508844</text:p>
          </table:table-cell>
          <table:table-cell table:style-name="Default" office:value-type="float" office:value="36934.559243">
            <text:p>36934.559243</text:p>
          </table:table-cell>
          <table:table-cell table:style-name="Default" office:value-type="float" office:value="5725.6016083">
            <text:p>5725.6016083</text:p>
          </table:table-cell>
          <table:table-cell table:style-name="Default" office:value-type="float" office:value="258202.9087">
            <text:p>258202.9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65164.02143">
            <text:p>365,164</text:p>
          </table:table-cell>
          <table:table-cell table:style-name="ce19" table:formula="of:=+[.AB3]" office:value-type="float" office:value="682192.08794">
            <text:p>682,192</text:p>
          </table:table-cell>
          <table:table-cell table:style-name="ce19" table:formula="of:=+[.AC3]" office:value-type="float" office:value="762559.23842">
            <text:p>762,559</text:p>
          </table:table-cell>
          <table:table-cell table:style-name="ce19" table:formula="of:=+[.AD3]" office:value-type="float" office:value="607572.30215">
            <text:p>607,572</text:p>
          </table:table-cell>
          <table:table-cell table:style-name="ce19" table:formula="of:=+[.AE3]" office:value-type="float" office:value="447104.29105">
            <text:p>447,104</text:p>
          </table:table-cell>
          <table:table-cell table:style-name="ce19" table:formula="of:=+[.AF3]" office:value-type="float" office:value="194773.83867">
            <text:p>194,774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18460.169842">
            <text:p>18460.169842</text:p>
          </table:table-cell>
          <table:table-cell table:style-name="Default" office:value-type="float" office:value="72438.606139">
            <text:p>72438.606139</text:p>
          </table:table-cell>
          <table:table-cell table:style-name="Default" office:value-type="float" office:value="6901.1374927">
            <text:p>6901.1374927</text:p>
          </table:table-cell>
          <table:table-cell table:style-name="Default" office:value-type="float" office:value="1346.0211327">
            <text:p>1346.0211327</text:p>
          </table:table-cell>
          <table:table-cell table:style-name="Default" office:value-type="float" office:value="3712.4795032">
            <text:p>3712.4795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84143.09962">
            <text:p>284,143</text:p>
          </table:table-cell>
          <table:table-cell table:style-name="ce19" table:formula="of:=+[.AB4]" office:value-type="float" office:value="537579.41422">
            <text:p>537,579</text:p>
          </table:table-cell>
          <table:table-cell table:style-name="ce19" table:formula="of:=+[.AC4]" office:value-type="float" office:value="589432.84292">
            <text:p>589,433</text:p>
          </table:table-cell>
          <table:table-cell table:style-name="ce19" table:formula="of:=+[.AD4]" office:value-type="float" office:value="472472.80797">
            <text:p>472,473</text:p>
          </table:table-cell>
          <table:table-cell table:style-name="ce19" table:formula="of:=+[.AE4]" office:value-type="float" office:value="357660.12157">
            <text:p>357,660</text:p>
          </table:table-cell>
          <table:table-cell table:style-name="ce19" table:formula="of:=+[.AF4]" office:value-type="float" office:value="162261.70533">
            <text:p>162,262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155547.74563">
            <text:p>155547.74563</text:p>
          </table:table-cell>
          <table:table-cell table:style-name="Default" office:value-type="float" office:value="52572.279948">
            <text:p>52572.279948</text:p>
          </table:table-cell>
          <table:table-cell table:style-name="Default" office:value-type="float" office:value="32060.850613">
            <text:p>32060.850613</text:p>
          </table:table-cell>
          <table:table-cell table:style-name="Default" office:value-type="float" office:value="19339.812151">
            <text:p>19339.812151</text:p>
          </table:table-cell>
          <table:table-cell table:style-name="Default" office:value-type="float" office:value="20967.729346">
            <text:p>20967.7293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6697.558167">
            <text:p>16,698</text:p>
          </table:table-cell>
          <table:table-cell table:style-name="ce19" table:formula="of:=+[.AB5]" office:value-type="float" office:value="10977.808909">
            <text:p>10,978</text:p>
          </table:table-cell>
          <table:table-cell table:style-name="ce19" table:formula="of:=+[.AC5]" office:value-type="float" office:value="16185.849725">
            <text:p>16,186</text:p>
          </table:table-cell>
          <table:table-cell table:style-name="ce19" table:formula="of:=+[.AD5]" office:value-type="float" office:value="8811.0553789">
            <text:p>8,811</text:p>
          </table:table-cell>
          <table:table-cell table:style-name="ce19" table:formula="of:=+[.AE5]" office:value-type="float" office:value="5091.1918399">
            <text:p>5,091</text:p>
          </table:table-cell>
          <table:table-cell table:style-name="ce19" table:formula="of:=+[.AF5]" office:value-type="float" office:value="1920.0928859">
            <text:p>1,920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90956.947321">
            <text:p>90956.947321</text:p>
          </table:table-cell>
          <table:table-cell table:style-name="Default" office:value-type="float" office:value="49631.750995">
            <text:p>49631.750995</text:p>
          </table:table-cell>
          <table:table-cell table:style-name="Default" office:value-type="float" office:value="44977.241418">
            <text:p>44977.241418</text:p>
          </table:table-cell>
          <table:table-cell table:style-name="Default" office:value-type="float" office:value="22471.974578">
            <text:p>22471.974578</text:p>
          </table:table-cell>
          <table:table-cell table:style-name="Default" office:value-type="float" office:value="36049.186394">
            <text:p>36049.186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4323.363651">
            <text:p>64,323</text:p>
          </table:table-cell>
          <table:table-cell table:style-name="ce19" table:formula="of:=+[.AB6]" office:value-type="float" office:value="133634.86481">
            <text:p>133,635</text:p>
          </table:table-cell>
          <table:table-cell table:style-name="ce19" table:formula="of:=+[.AC6]" office:value-type="float" office:value="156940.54577">
            <text:p>156,941</text:p>
          </table:table-cell>
          <table:table-cell table:style-name="ce19" table:formula="of:=+[.AD6]" office:value-type="float" office:value="126288.43881">
            <text:p>126,288</text:p>
          </table:table-cell>
          <table:table-cell table:style-name="ce19" table:formula="of:=+[.AE6]" office:value-type="float" office:value="84352.977647">
            <text:p>84,353</text:p>
          </table:table-cell>
          <table:table-cell table:style-name="ce19" table:formula="of:=+[.AF6]" office:value-type="float" office:value="30592.040454">
            <text:p>30,592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44534.562127">
            <text:p>44534.562127</text:p>
          </table:table-cell>
          <table:table-cell table:style-name="Default" office:value-type="float" office:value="56363.246939">
            <text:p>56363.246939</text:p>
          </table:table-cell>
          <table:table-cell table:style-name="Default" office:value-type="float" office:value="45510.69219">
            <text:p>45510.69219</text:p>
          </table:table-cell>
          <table:table-cell table:style-name="Default" office:value-type="float" office:value="39369.43475">
            <text:p>39369.43475</text:p>
          </table:table-cell>
          <table:table-cell table:style-name="Default" office:value-type="float" office:value="42205.6697">
            <text:p>42205.6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7512.251">
            <text:p>107,512</text:p>
          </table:table-cell>
          <table:table-cell table:style-name="ce19" table:formula="of:=+[.AB7]" office:value-type="float" office:value="397566.42556">
            <text:p>397,566</text:p>
          </table:table-cell>
          <table:table-cell table:style-name="ce19" table:formula="of:=+[.AC7]" office:value-type="float" office:value="91033.731032">
            <text:p>91,034</text:p>
          </table:table-cell>
          <table:table-cell table:style-name="ce19" table:formula="of:=+[.AD7]" office:value-type="float" office:value="44944.178875">
            <text:p>44,944</text:p>
          </table:table-cell>
          <table:table-cell table:style-name="ce19" table:formula="of:=+[.AE7]" office:value-type="float" office:value="7271.4395056">
            <text:p>7,271</text:p>
          </table:table-cell>
          <table:table-cell table:style-name="ce19" table:formula="of:=+[.AF7]" office:value-type="float" office:value="262557.1414">
            <text:p>262,557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9382.4365842">
            <text:p>9382.4365842</text:p>
          </table:table-cell>
          <table:table-cell table:style-name="Default" office:value-type="float" office:value="12549.28356">
            <text:p>12549.28356</text:p>
          </table:table-cell>
          <table:table-cell table:style-name="Default" office:value-type="float" office:value="9985.74345">
            <text:p>9985.74345</text:p>
          </table:table-cell>
          <table:table-cell table:style-name="Default" office:value-type="float" office:value="8558.7648653">
            <text:p>8558.7648653</text:p>
          </table:table-cell>
          <table:table-cell table:style-name="Default" office:value-type="float" office:value="11732.677448">
            <text:p>11732.677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2094.761452">
            <text:p>12,095</text:p>
          </table:table-cell>
          <table:table-cell table:style-name="ce19" table:formula="of:=+[.AB8]" office:value-type="float" office:value="4554.4275189">
            <text:p>4,554</text:p>
          </table:table-cell>
          <table:table-cell table:style-name="ce19" table:formula="of:=+[.AC8]" office:value-type="float" office:value="87.616048242">
            <text:p>88</text:p>
          </table:table-cell>
          <table:table-cell table:style-name="ce19" table:formula="of:=+[.AD8]" office:value-type="float" office:value="1108.4821399">
            <text:p>1,108</text:p>
          </table:table-cell>
          <table:table-cell table:style-name="ce19" table:formula="of:=+[.AE8]" office:value-type="float" office:value="199.81676456">
            <text:p>200</text:p>
          </table:table-cell>
          <table:table-cell table:style-name="ce19" table:formula="of:=+[.AF8]" office:value-type="float" office:value="641.75320329">
            <text:p>642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7567.0950411">
            <text:p>7567.0950411</text:p>
          </table:table-cell>
          <table:table-cell table:style-name="Default" office:value-type="float" office:value="5961.1311695">
            <text:p>5961.1311695</text:p>
          </table:table-cell>
          <table:table-cell table:style-name="Default" office:value-type="float" office:value="6158.3682426">
            <text:p>6158.3682426</text:p>
          </table:table-cell>
          <table:table-cell table:style-name="Default" office:value-type="float" office:value="5348.6763522">
            <text:p>5348.6763522</text:p>
          </table:table-cell>
          <table:table-cell table:style-name="Default" office:value-type="float" office:value="10395.080825">
            <text:p>10395.080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8286.340624">
            <text:p>88,286</text:p>
          </table:table-cell>
          <table:table-cell table:style-name="ce19" table:formula="of:=+[.AB9]" office:value-type="float" office:value="374551.8282">
            <text:p>374,552</text:p>
          </table:table-cell>
          <table:table-cell table:style-name="ce19" table:formula="of:=+[.AC9]" office:value-type="float" office:value="18507.508844">
            <text:p>18,508</text:p>
          </table:table-cell>
          <table:table-cell table:style-name="ce19" table:formula="of:=+[.AD9]" office:value-type="float" office:value="36934.559243">
            <text:p>36,935</text:p>
          </table:table-cell>
          <table:table-cell table:style-name="ce19" table:formula="of:=+[.AE9]" office:value-type="float" office:value="5725.6016083">
            <text:p>5,726</text:p>
          </table:table-cell>
          <table:table-cell table:style-name="ce19" table:formula="of:=+[.AF9]" office:value-type="float" office:value="258202.9087">
            <text:p>258,203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5417.880101">
            <text:p>25417.880101</text:p>
          </table:table-cell>
          <table:table-cell table:style-name="Default" office:value-type="float" office:value="36208.705981">
            <text:p>36208.705981</text:p>
          </table:table-cell>
          <table:table-cell table:style-name="Default" office:value-type="float" office:value="27980.78791">
            <text:p>27980.78791</text:p>
          </table:table-cell>
          <table:table-cell table:style-name="Default" office:value-type="float" office:value="24651.356133">
            <text:p>24651.356133</text:p>
          </table:table-cell>
          <table:table-cell table:style-name="Default" office:value-type="float" office:value="18821.622496">
            <text:p>18821.622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7131.1489203">
            <text:p>7,131</text:p>
          </table:table-cell>
          <table:table-cell table:style-name="ce19" table:formula="of:=+[.AB10]" office:value-type="float" office:value="18460.169842">
            <text:p>18,460</text:p>
          </table:table-cell>
          <table:table-cell table:style-name="ce19" table:formula="of:=+[.AC10]" office:value-type="float" office:value="72438.606139">
            <text:p>72,439</text:p>
          </table:table-cell>
          <table:table-cell table:style-name="ce19" table:formula="of:=+[.AD10]" office:value-type="float" office:value="6901.1374927">
            <text:p>6,901</text:p>
          </table:table-cell>
          <table:table-cell table:style-name="ce19" table:formula="of:=+[.AE10]" office:value-type="float" office:value="1346.0211327">
            <text:p>1,346</text:p>
          </table:table-cell>
          <table:table-cell table:style-name="ce19" table:formula="of:=+[.AF10]" office:value-type="float" office:value="3712.4795032">
            <text:p>3,712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618.64614526">
            <text:p>618.64614526</text:p>
          </table:table-cell>
          <table:table-cell table:style-name="Default" office:value-type="float" office:value="889.18128234">
            <text:p>889.18128234</text:p>
          </table:table-cell>
          <table:table-cell table:style-name="Default" office:value-type="float" office:value="993.25547815">
            <text:p>993.25547815</text:p>
          </table:table-cell>
          <table:table-cell table:style-name="Default" office:value-type="float" office:value="338.70029893">
            <text:p>338.70029893</text:p>
          </table:table-cell>
          <table:table-cell table:style-name="Default" office:value-type="float" office:value="455.06996415">
            <text:p>455.06996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7053.935602">
            <text:p>37,054</text:p>
          </table:table-cell>
          <table:table-cell table:style-name="ce19" table:formula="of:=+[.AB11]" office:value-type="float" office:value="155547.74563">
            <text:p>155,548</text:p>
          </table:table-cell>
          <table:table-cell table:style-name="ce19" table:formula="of:=+[.AC11]" office:value-type="float" office:value="52572.279948">
            <text:p>52,572</text:p>
          </table:table-cell>
          <table:table-cell table:style-name="ce19" table:formula="of:=+[.AD11]" office:value-type="float" office:value="32060.850613">
            <text:p>32,061</text:p>
          </table:table-cell>
          <table:table-cell table:style-name="ce19" table:formula="of:=+[.AE11]" office:value-type="float" office:value="19339.812151">
            <text:p>19,340</text:p>
          </table:table-cell>
          <table:table-cell table:style-name="ce19" table:formula="of:=+[.AF11]" office:value-type="float" office:value="20967.729346">
            <text:p>20,968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548.5042563">
            <text:p>1548.5042563</text:p>
          </table:table-cell>
          <table:table-cell table:style-name="Default" office:value-type="float" office:value="754.94494669">
            <text:p>754.94494669</text:p>
          </table:table-cell>
          <table:table-cell table:style-name="Default" office:value-type="float" office:value="392.53710906">
            <text:p>392.53710906</text:p>
          </table:table-cell>
          <table:table-cell table:style-name="Default" office:value-type="float" office:value="471.9371003">
            <text:p>471.9371003</text:p>
          </table:table-cell>
          <table:table-cell table:style-name="Default" office:value-type="float" office:value="801.21896733">
            <text:p>801.21896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9718.715441">
            <text:p>39,719</text:p>
          </table:table-cell>
          <table:table-cell table:style-name="ce19" table:formula="of:=+[.AB12]" office:value-type="float" office:value="90956.947321">
            <text:p>90,957</text:p>
          </table:table-cell>
          <table:table-cell table:style-name="ce19" table:formula="of:=+[.AC12]" office:value-type="float" office:value="49631.750995">
            <text:p>49,632</text:p>
          </table:table-cell>
          <table:table-cell table:style-name="ce19" table:formula="of:=+[.AD12]" office:value-type="float" office:value="44977.241418">
            <text:p>44,977</text:p>
          </table:table-cell>
          <table:table-cell table:style-name="ce19" table:formula="of:=+[.AE12]" office:value-type="float" office:value="22471.974578">
            <text:p>22,472</text:p>
          </table:table-cell>
          <table:table-cell table:style-name="ce19" table:formula="of:=+[.AF12]" office:value-type="float" office:value="36049.186394">
            <text:p>36,049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05.76675446">
            <text:p>105.76675446</text:p>
          </table:table-cell>
          <table:table-cell table:style-name="Default" office:value-type="float" office:value="24.83080677">
            <text:p>24.83080677</text:p>
          </table:table-cell>
          <table:table-cell table:style-name="Default" office:value-type="float" office:value="44.989630841">
            <text:p>44.989630841</text:p>
          </table:table-cell>
          <table:table-cell table:style-name="Default" office:value-type="float" office:value="34.152634591">
            <text:p>34.152634591</text:p>
          </table:table-cell>
          <table:table-cell table:style-name="Default" office:value-type="float" office:value="81.860370121">
            <text:p>81.860370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62032.499563">
            <text:p>62,032</text:p>
          </table:table-cell>
          <table:table-cell table:style-name="ce19" table:formula="of:=+[.AB13]" office:value-type="float" office:value="44534.562127">
            <text:p>44,535</text:p>
          </table:table-cell>
          <table:table-cell table:style-name="ce19" table:formula="of:=+[.AC13]" office:value-type="float" office:value="56363.246939">
            <text:p>56,363</text:p>
          </table:table-cell>
          <table:table-cell table:style-name="ce19" table:formula="of:=+[.AD13]" office:value-type="float" office:value="45510.69219">
            <text:p>45,511</text:p>
          </table:table-cell>
          <table:table-cell table:style-name="ce19" table:formula="of:=+[.AE13]" office:value-type="float" office:value="39369.43475">
            <text:p>39,369</text:p>
          </table:table-cell>
          <table:table-cell table:style-name="ce19" table:formula="of:=+[.AF13]" office:value-type="float" office:value="42205.6697">
            <text:p>42,206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11420.1386">
            <text:p>111420.1386</text:p>
          </table:table-cell>
          <table:table-cell table:style-name="Default" office:value-type="float" office:value="297209.43295">
            <text:p>297209.43295</text:p>
          </table:table-cell>
          <table:table-cell table:style-name="Default" office:value-type="float" office:value="193006.85718">
            <text:p>193006.85718</text:p>
          </table:table-cell>
          <table:table-cell table:style-name="Default" office:value-type="float" office:value="153315.89941">
            <text:p>153315.89941</text:p>
          </table:table-cell>
          <table:table-cell table:style-name="Default" office:value-type="float" office:value="90309.091857">
            <text:p>90309.091857</text:p>
          </table:table-cell>
          <table:table-cell table:style-name="Default" office:value-type="float" office:value="93814.220899">
            <text:p>93814.220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0582.032103">
            <text:p>20,582</text:p>
          </table:table-cell>
          <table:table-cell table:style-name="ce19" table:formula="of:=+[.AB14]" office:value-type="float" office:value="9382.4365842">
            <text:p>9,382</text:p>
          </table:table-cell>
          <table:table-cell table:style-name="ce19" table:formula="of:=+[.AC14]" office:value-type="float" office:value="12549.28356">
            <text:p>12,549</text:p>
          </table:table-cell>
          <table:table-cell table:style-name="ce19" table:formula="of:=+[.AD14]" office:value-type="float" office:value="9985.74345">
            <text:p>9,986</text:p>
          </table:table-cell>
          <table:table-cell table:style-name="ce19" table:formula="of:=+[.AE14]" office:value-type="float" office:value="8558.7648653">
            <text:p>8,559</text:p>
          </table:table-cell>
          <table:table-cell table:style-name="ce19" table:formula="of:=+[.AF14]" office:value-type="float" office:value="11732.677448">
            <text:p>11,733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25192.15748">
            <text:p>25192.15748</text:p>
          </table:table-cell>
          <table:table-cell table:style-name="Default" office:value-type="float" office:value="65740.073919">
            <text:p>65740.073919</text:p>
          </table:table-cell>
          <table:table-cell table:style-name="Default" office:value-type="float" office:value="36201.048313">
            <text:p>36201.048313</text:p>
          </table:table-cell>
          <table:table-cell table:style-name="Default" office:value-type="float" office:value="33681.042907">
            <text:p>33681.042907</text:p>
          </table:table-cell>
          <table:table-cell table:style-name="Default" office:value-type="float" office:value="15190.675174">
            <text:p>15190.675174</text:p>
          </table:table-cell>
          <table:table-cell table:style-name="Default" office:value-type="float" office:value="28548.540556">
            <text:p>28548.540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3739.206144">
            <text:p>13,739</text:p>
          </table:table-cell>
          <table:table-cell table:style-name="ce19" table:formula="of:=+[.AB15]" office:value-type="float" office:value="7567.0950411">
            <text:p>7,567</text:p>
          </table:table-cell>
          <table:table-cell table:style-name="ce19" table:formula="of:=+[.AC15]" office:value-type="float" office:value="5961.1311695">
            <text:p>5,961</text:p>
          </table:table-cell>
          <table:table-cell table:style-name="ce19" table:formula="of:=+[.AD15]" office:value-type="float" office:value="6158.3682426">
            <text:p>6,158</text:p>
          </table:table-cell>
          <table:table-cell table:style-name="ce19" table:formula="of:=+[.AE15]" office:value-type="float" office:value="5348.6763522">
            <text:p>5,349</text:p>
          </table:table-cell>
          <table:table-cell table:style-name="ce19" table:formula="of:=+[.AF15]" office:value-type="float" office:value="10395.080825">
            <text:p>10,395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231469.35903">
            <text:p>231469.35903</text:p>
          </table:table-cell>
          <table:table-cell table:style-name="Default" office:value-type="float" office:value="156805.80886">
            <text:p>156805.80886</text:p>
          </table:table-cell>
          <table:table-cell table:style-name="Default" office:value-type="float" office:value="119634.8565">
            <text:p>119634.8565</text:p>
          </table:table-cell>
          <table:table-cell table:style-name="Default" office:value-type="float" office:value="75118.416684">
            <text:p>75118.416684</text:p>
          </table:table-cell>
          <table:table-cell table:style-name="Default" office:value-type="float" office:value="65265.680343">
            <text:p>65265.680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6167.959421">
            <text:p>26,168</text:p>
          </table:table-cell>
          <table:table-cell table:style-name="ce19" table:formula="of:=+[.AB16]" office:value-type="float" office:value="25417.880101">
            <text:p>25,418</text:p>
          </table:table-cell>
          <table:table-cell table:style-name="ce19" table:formula="of:=+[.AC16]" office:value-type="float" office:value="36208.705981">
            <text:p>36,209</text:p>
          </table:table-cell>
          <table:table-cell table:style-name="ce19" table:formula="of:=+[.AD16]" office:value-type="float" office:value="27980.78791">
            <text:p>27,981</text:p>
          </table:table-cell>
          <table:table-cell table:style-name="ce19" table:formula="of:=+[.AE16]" office:value-type="float" office:value="24651.356133">
            <text:p>24,651</text:p>
          </table:table-cell>
          <table:table-cell table:style-name="ce19" table:formula="of:=+[.AF16]" office:value-type="float" office:value="18821.622496">
            <text:p>18,822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78386.659793">
            <text:p>78386.659793</text:p>
          </table:table-cell>
          <table:table-cell table:style-name="Default" office:value-type="float" office:value="51237.496909">
            <text:p>51237.496909</text:p>
          </table:table-cell>
          <table:table-cell table:style-name="Default" office:value-type="float" office:value="35514.604233">
            <text:p>35514.604233</text:p>
          </table:table-cell>
          <table:table-cell table:style-name="Default" office:value-type="float" office:value="20487.342981">
            <text:p>20487.342981</text:p>
          </table:table-cell>
          <table:table-cell table:style-name="Default" office:value-type="float" office:value="24074.533548">
            <text:p>24074.533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678.72711757">
            <text:p>679</text:p>
          </table:table-cell>
          <table:table-cell table:style-name="ce19" table:formula="of:=+[.AB17]" office:value-type="float" office:value="618.64614526">
            <text:p>619</text:p>
          </table:table-cell>
          <table:table-cell table:style-name="ce19" table:formula="of:=+[.AC17]" office:value-type="float" office:value="889.18128234">
            <text:p>889</text:p>
          </table:table-cell>
          <table:table-cell table:style-name="ce19" table:formula="of:=+[.AD17]" office:value-type="float" office:value="993.25547815">
            <text:p>993</text:p>
          </table:table-cell>
          <table:table-cell table:style-name="ce19" table:formula="of:=+[.AE17]" office:value-type="float" office:value="338.70029893">
            <text:p>339</text:p>
          </table:table-cell>
          <table:table-cell table:style-name="ce19" table:formula="of:=+[.AF17]" office:value-type="float" office:value="455.06996415">
            <text:p>455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71316.507481">
            <text:p>71316.507481</text:p>
          </table:table-cell>
          <table:table-cell table:style-name="Default" office:value-type="float" office:value="48184.155566">
            <text:p>48184.155566</text:p>
          </table:table-cell>
          <table:table-cell table:style-name="Default" office:value-type="float" office:value="29912.997577">
            <text:p>29912.997577</text:p>
          </table:table-cell>
          <table:table-cell table:style-name="Default" office:value-type="float" office:value="12454.280413">
            <text:p>12454.280413</text:p>
          </table:table-cell>
          <table:table-cell table:style-name="Default" office:value-type="float" office:value="12341.756203">
            <text:p>12341.756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864.5747763">
            <text:p>865</text:p>
          </table:table-cell>
          <table:table-cell table:style-name="ce19" table:formula="of:=+[.AB18]" office:value-type="float" office:value="1548.5042563">
            <text:p>1,549</text:p>
          </table:table-cell>
          <table:table-cell table:style-name="ce19" table:formula="of:=+[.AC18]" office:value-type="float" office:value="754.94494669">
            <text:p>755</text:p>
          </table:table-cell>
          <table:table-cell table:style-name="ce19" table:formula="of:=+[.AD18]" office:value-type="float" office:value="392.53710906">
            <text:p>393</text:p>
          </table:table-cell>
          <table:table-cell table:style-name="ce19" table:formula="of:=+[.AE18]" office:value-type="float" office:value="471.9371003">
            <text:p>472</text:p>
          </table:table-cell>
          <table:table-cell table:style-name="ce19" table:formula="of:=+[.AF18]" office:value-type="float" office:value="801.21896733">
            <text:p>801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65990.757712">
            <text:p>65990.757712</text:p>
          </table:table-cell>
          <table:table-cell table:style-name="Default" office:value-type="float" office:value="53657.045436">
            <text:p>53657.045436</text:p>
          </table:table-cell>
          <table:table-cell table:style-name="Default" office:value-type="float" office:value="51196.370167">
            <text:p>51196.370167</text:p>
          </table:table-cell>
          <table:table-cell table:style-name="Default" office:value-type="float" office:value="41562.160739">
            <text:p>41562.160739</text:p>
          </table:table-cell>
          <table:table-cell table:style-name="Default" office:value-type="float" office:value="28007.377122">
            <text:p>28007.377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79.859574708">
            <text:p>80</text:p>
          </table:table-cell>
          <table:table-cell table:style-name="ce19" table:formula="of:=+[.AB19]" office:value-type="float" office:value="105.76675446">
            <text:p>106</text:p>
          </table:table-cell>
          <table:table-cell table:style-name="ce19" table:formula="of:=+[.AC19]" office:value-type="float" office:value="24.83080677">
            <text:p>25</text:p>
          </table:table-cell>
          <table:table-cell table:style-name="ce19" table:formula="of:=+[.AD19]" office:value-type="float" office:value="44.989630841">
            <text:p>45</text:p>
          </table:table-cell>
          <table:table-cell table:style-name="ce19" table:formula="of:=+[.AE19]" office:value-type="float" office:value="34.152634591">
            <text:p>34</text:p>
          </table:table-cell>
          <table:table-cell table:style-name="ce19" table:formula="of:=+[.AF19]" office:value-type="float" office:value="81.860370121">
            <text:p>82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2343.392694">
            <text:p>2343.392694</text:p>
          </table:table-cell>
          <table:table-cell table:style-name="Default" office:value-type="float" office:value="15775.434045">
            <text:p>15775.434045</text:p>
          </table:table-cell>
          <table:table-cell table:style-name="Default" office:value-type="float" office:value="3727.1109522">
            <text:p>3727.1109522</text:p>
          </table:table-cell>
          <table:table-cell table:style-name="Default" office:value-type="float" office:value="3010.8845276">
            <text:p>3010.8845276</text:p>
          </table:table-cell>
          <table:table-cell table:style-name="Default" office:value-type="float" office:value="614.63254985">
            <text:p>614.63254985</text:p>
          </table:table-cell>
          <table:table-cell table:style-name="Default" office:value-type="float" office:value="842.01347033">
            <text:p>842.01347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11420.1386">
            <text:p>111,420</text:p>
          </table:table-cell>
          <table:table-cell table:style-name="ce18" table:formula="of:=+[.AB20]" office:value-type="float" office:value="297209.43295">
            <text:p>297,209</text:p>
          </table:table-cell>
          <table:table-cell table:style-name="ce18" table:formula="of:=+[.AC20]" office:value-type="float" office:value="193006.85718">
            <text:p>193,007</text:p>
          </table:table-cell>
          <table:table-cell table:style-name="ce18" table:formula="of:=+[.AD20]" office:value-type="float" office:value="153315.89941">
            <text:p>153,316</text:p>
          </table:table-cell>
          <table:table-cell table:style-name="ce18" table:formula="of:=+[.AE20]" office:value-type="float" office:value="90309.091857">
            <text:p>90,309</text:p>
          </table:table-cell>
          <table:table-cell table:style-name="ce18" table:formula="of:=+[.AF20]" office:value-type="float" office:value="93814.220899">
            <text:p>93,814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1073694.1024">
            <text:p>1073694.1024</text:p>
          </table:table-cell>
          <table:table-cell table:style-name="Default" office:value-type="float" office:value="819178.22096">
            <text:p>819178.22096</text:p>
          </table:table-cell>
          <table:table-cell table:style-name="Default" office:value-type="float" office:value="621794.35547">
            <text:p>621794.35547</text:p>
          </table:table-cell>
          <table:table-cell table:style-name="Default" office:value-type="float" office:value="445282.01281">
            <text:p>445282.01281</text:p>
          </table:table-cell>
          <table:table-cell table:style-name="Default" office:value-type="float" office:value="462821.20499">
            <text:p>462821.20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5192.15748">
            <text:p>25,192</text:p>
          </table:table-cell>
          <table:table-cell table:style-name="ce19" table:formula="of:=+[.AB21]" office:value-type="float" office:value="65740.073919">
            <text:p>65,740</text:p>
          </table:table-cell>
          <table:table-cell table:style-name="ce19" table:formula="of:=+[.AC21]" office:value-type="float" office:value="36201.048313">
            <text:p>36,201</text:p>
          </table:table-cell>
          <table:table-cell table:style-name="ce19" table:formula="of:=+[.AD21]" office:value-type="float" office:value="33681.042907">
            <text:p>33,681</text:p>
          </table:table-cell>
          <table:table-cell table:style-name="ce19" table:formula="of:=+[.AE21]" office:value-type="float" office:value="15190.675174">
            <text:p>15,191</text:p>
          </table:table-cell>
          <table:table-cell table:style-name="ce19" table:formula="of:=+[.AF21]" office:value-type="float" office:value="28548.540556">
            <text:p>28,549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33736.66697">
            <text:p>733736.66697</text:p>
          </table:table-cell>
          <table:table-cell table:style-name="Default" office:value-type="float" office:value="1136524.6005">
            <text:p>1136524.6005</text:p>
          </table:table-cell>
          <table:table-cell table:style-name="Default" office:value-type="float" office:value="1582872.4835">
            <text:p>1582872.4835</text:p>
          </table:table-cell>
          <table:table-cell table:style-name="Default" office:value-type="float" office:value="559736.0183">
            <text:p>559736.0183</text:p>
          </table:table-cell>
          <table:table-cell table:style-name="Default" office:value-type="float" office:value="1380640.1044">
            <text:p>1380640.1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86227.981117">
            <text:p>86,228</text:p>
          </table:table-cell>
          <table:table-cell table:style-name="ce19" table:formula="of:=+[.AB22]" office:value-type="float" office:value="231469.35903">
            <text:p>231,469</text:p>
          </table:table-cell>
          <table:table-cell table:style-name="ce19" table:formula="of:=+[.AC22]" office:value-type="float" office:value="156805.80886">
            <text:p>156,806</text:p>
          </table:table-cell>
          <table:table-cell table:style-name="ce19" table:formula="of:=+[.AD22]" office:value-type="float" office:value="119634.8565">
            <text:p>119,635</text:p>
          </table:table-cell>
          <table:table-cell table:style-name="ce19" table:formula="of:=+[.AE22]" office:value-type="float" office:value="75118.416684">
            <text:p>75,118</text:p>
          </table:table-cell>
          <table:table-cell table:style-name="ce19" table:formula="of:=+[.AF22]" office:value-type="float" office:value="65265.680343">
            <text:p>65,266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46940.54377">
            <text:p>346940.54377</text:p>
          </table:table-cell>
          <table:table-cell table:style-name="Default" office:value-type="float" office:value="547969.70882">
            <text:p>547969.70882</text:p>
          </table:table-cell>
          <table:table-cell table:style-name="Default" office:value-type="float" office:value="511766.05634">
            <text:p>511766.05634</text:p>
          </table:table-cell>
          <table:table-cell table:style-name="Default" office:value-type="float" office:value="404909.33049">
            <text:p>404909.33049</text:p>
          </table:table-cell>
          <table:table-cell table:style-name="Default" office:value-type="float" office:value="451973.49718">
            <text:p>451973.497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8141.419167">
            <text:p>28,141</text:p>
          </table:table-cell>
          <table:table-cell table:style-name="ce19" table:formula="of:=+[.AB23]" office:value-type="float" office:value="78386.659793">
            <text:p>78,387</text:p>
          </table:table-cell>
          <table:table-cell table:style-name="ce19" table:formula="of:=+[.AC23]" office:value-type="float" office:value="51237.496909">
            <text:p>51,237</text:p>
          </table:table-cell>
          <table:table-cell table:style-name="ce19" table:formula="of:=+[.AD23]" office:value-type="float" office:value="35514.604233">
            <text:p>35,515</text:p>
          </table:table-cell>
          <table:table-cell table:style-name="ce19" table:formula="of:=+[.AE23]" office:value-type="float" office:value="20487.342981">
            <text:p>20,487</text:p>
          </table:table-cell>
          <table:table-cell table:style-name="ce19" table:formula="of:=+[.AF23]" office:value-type="float" office:value="24074.533548">
            <text:p>24,075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47371.27657">
            <text:p>47371.27657</text:p>
          </table:table-cell>
          <table:table-cell table:style-name="Default" office:value-type="float" office:value="343063.81153">
            <text:p>343063.81153</text:p>
          </table:table-cell>
          <table:table-cell table:style-name="Default" office:value-type="float" office:value="345816.9495">
            <text:p>345816.9495</text:p>
          </table:table-cell>
          <table:table-cell table:style-name="Default" office:value-type="float" office:value="287761.04656">
            <text:p>287761.04656</text:p>
          </table:table-cell>
          <table:table-cell table:style-name="Default" office:value-type="float" office:value="145111.9608">
            <text:p>145111.9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9105.578064">
            <text:p>19,106</text:p>
          </table:table-cell>
          <table:table-cell table:style-name="ce19" table:formula="of:=+[.AB24]" office:value-type="float" office:value="71316.507481">
            <text:p>71,317</text:p>
          </table:table-cell>
          <table:table-cell table:style-name="ce19" table:formula="of:=+[.AC24]" office:value-type="float" office:value="48184.155566">
            <text:p>48,184</text:p>
          </table:table-cell>
          <table:table-cell table:style-name="ce19" table:formula="of:=+[.AD24]" office:value-type="float" office:value="29912.997577">
            <text:p>29,913</text:p>
          </table:table-cell>
          <table:table-cell table:style-name="ce19" table:formula="of:=+[.AE24]" office:value-type="float" office:value="12454.280413">
            <text:p>12,454</text:p>
          </table:table-cell>
          <table:table-cell table:style-name="ce19" table:formula="of:=+[.AF24]" office:value-type="float" office:value="12341.756203">
            <text:p>12,342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3894.028577">
            <text:p>33894.028577</text:p>
          </table:table-cell>
          <table:table-cell table:style-name="Default" office:value-type="float" office:value="307287.61298">
            <text:p>307287.61298</text:p>
          </table:table-cell>
          <table:table-cell table:style-name="Default" office:value-type="float" office:value="286179.07252">
            <text:p>286179.07252</text:p>
          </table:table-cell>
          <table:table-cell table:style-name="Default" office:value-type="float" office:value="246532.33889">
            <text:p>246532.33889</text:p>
          </table:table-cell>
          <table:table-cell table:style-name="Default" office:value-type="float" office:value="30997.362312">
            <text:p>30997.3623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6637.591191">
            <text:p>36,638</text:p>
          </table:table-cell>
          <table:table-cell table:style-name="ce19" table:formula="of:=+[.AB25]" office:value-type="float" office:value="65990.757712">
            <text:p>65,991</text:p>
          </table:table-cell>
          <table:table-cell table:style-name="ce19" table:formula="of:=+[.AC25]" office:value-type="float" office:value="53657.045436">
            <text:p>53,657</text:p>
          </table:table-cell>
          <table:table-cell table:style-name="ce19" table:formula="of:=+[.AD25]" office:value-type="float" office:value="51196.370167">
            <text:p>51,196</text:p>
          </table:table-cell>
          <table:table-cell table:style-name="ce19" table:formula="of:=+[.AE25]" office:value-type="float" office:value="41562.160739">
            <text:p>41,562</text:p>
          </table:table-cell>
          <table:table-cell table:style-name="ce19" table:formula="of:=+[.AF25]" office:value-type="float" office:value="28007.377122">
            <text:p>28,007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1387.388307">
            <text:p>11387.388307</text:p>
          </table:table-cell>
          <table:table-cell table:style-name="Default" office:value-type="float" office:value="2240.8994719">
            <text:p>2240.8994719</text:p>
          </table:table-cell>
          <table:table-cell table:style-name="Default" office:value-type="float" office:value="4444.2798171">
            <text:p>4444.2798171</text:p>
          </table:table-cell>
          <table:table-cell table:style-name="Default" office:value-type="float" office:value="4121.645855">
            <text:p>4121.645855</text:p>
          </table:table-cell>
          <table:table-cell table:style-name="Default" office:value-type="float" office:value="89858.548038">
            <text:p>89858.548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343.392694">
            <text:p>2,343</text:p>
          </table:table-cell>
          <table:table-cell table:style-name="ce19" table:formula="of:=+[.AB26]" office:value-type="float" office:value="15775.434045">
            <text:p>15,775</text:p>
          </table:table-cell>
          <table:table-cell table:style-name="ce19" table:formula="of:=+[.AC26]" office:value-type="float" office:value="3727.1109522">
            <text:p>3,727</text:p>
          </table:table-cell>
          <table:table-cell table:style-name="ce19" table:formula="of:=+[.AD26]" office:value-type="float" office:value="3010.8845276">
            <text:p>3,011</text:p>
          </table:table-cell>
          <table:table-cell table:style-name="ce19" table:formula="of:=+[.AE26]" office:value-type="float" office:value="614.63254985">
            <text:p>615</text:p>
          </table:table-cell>
          <table:table-cell table:style-name="ce19" table:formula="of:=+[.AF26]" office:value-type="float" office:value="842.01347033">
            <text:p>842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2089.8596867">
            <text:p>2089.8596867</text:p>
          </table:table-cell>
          <table:table-cell table:style-name="Default" office:value-type="float" office:value="33535.299078">
            <text:p>33535.299078</text:p>
          </table:table-cell>
          <table:table-cell table:style-name="Default" office:value-type="float" office:value="55193.597163">
            <text:p>55193.597163</text:p>
          </table:table-cell>
          <table:table-cell table:style-name="Default" office:value-type="float" office:value="37107.061814">
            <text:p>37107.061814</text:p>
          </table:table-cell>
          <table:table-cell table:style-name="Default" office:value-type="float" office:value="24256.050448">
            <text:p>24256.0504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00141.14401">
            <text:p>500,141</text:p>
          </table:table-cell>
          <table:table-cell table:style-name="ce20" table:formula="of:=+[.AB27]" office:value-type="float" office:value="1073694.1024">
            <text:p>1,073,694</text:p>
          </table:table-cell>
          <table:table-cell table:style-name="ce20" table:formula="of:=+[.AC27]" office:value-type="float" office:value="819178.22096">
            <text:p>819,178</text:p>
          </table:table-cell>
          <table:table-cell table:style-name="ce20" table:formula="of:=+[.AD27]" office:value-type="float" office:value="621794.35547">
            <text:p>621,794</text:p>
          </table:table-cell>
          <table:table-cell table:style-name="ce20" table:formula="of:=+[.AE27]" office:value-type="float" office:value="445282.01281">
            <text:p>445,282</text:p>
          </table:table-cell>
          <table:table-cell table:style-name="ce20" table:formula="of:=+[.AF27]" office:value-type="float" office:value="462821.20499">
            <text:p>462,821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8976.33648">
            <text:p>168976.33648</text:p>
          </table:table-cell>
          <table:table-cell table:style-name="Default" office:value-type="float" office:value="106445.05778">
            <text:p>106445.05778</text:p>
          </table:table-cell>
          <table:table-cell table:style-name="Default" office:value-type="float" office:value="80277.211083">
            <text:p>80277.211083</text:p>
          </table:table-cell>
          <table:table-cell table:style-name="Default" office:value-type="float" office:value="33614.07563">
            <text:p>33614.07563</text:p>
          </table:table-cell>
          <table:table-cell table:style-name="Default" office:value-type="float" office:value="320.83341242">
            <text:p>320.833412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8774.28198">
            <text:p>168774.28198</text:p>
          </table:table-cell>
          <table:table-cell table:style-name="Default" office:value-type="float" office:value="2080.7219969">
            <text:p>2080.7219969</text:p>
          </table:table-cell>
          <table:table-cell table:style-name="Default" office:value-type="float" office:value="902.5717096">
            <text:p>902.5717096</text:p>
          </table:table-cell>
          <table:table-cell table:style-name="Default" office:value-type="float" office:value="520.25335595">
            <text:p>520.25335595</text:p>
          </table:table-cell>
          <table:table-cell table:style-name="Default" office:value-type="float" office:value="40.420226982">
            <text:p>40.4202269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2.05450196">
            <text:p>202.05450196</text:p>
          </table:table-cell>
          <table:table-cell table:style-name="Default" office:value-type="float" office:value="104180.89556">
            <text:p>104180.89556</text:p>
          </table:table-cell>
          <table:table-cell table:style-name="Default" office:value-type="float" office:value="79223.957852">
            <text:p>79223.957852</text:p>
          </table:table-cell>
          <table:table-cell table:style-name="Default" office:value-type="float" office:value="32883.67827">
            <text:p>32883.67827</text:p>
          </table:table-cell>
          <table:table-cell table:style-name="Default" office:value-type="float" office:value="102.60807575">
            <text:p>102.608075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183.4402197">
            <text:p>183.4402197</text:p>
          </table:table-cell>
          <table:table-cell table:style-name="Default" office:value-type="float" office:value="150.68152187">
            <text:p>150.68152187</text:p>
          </table:table-cell>
          <table:table-cell table:style-name="Default" office:value-type="float" office:value="210.14400346">
            <text:p>210.14400346</text:p>
          </table:table-cell>
          <table:table-cell table:style-name="Default" office:value-type="float" office:value="177.80510969">
            <text:p>177.805109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736.049701">
            <text:p>21736.049701</text:p>
          </table:table-cell>
          <table:table-cell table:style-name="Default" office:value-type="float" office:value="15452.004873">
            <text:p>15452.004873</text:p>
          </table:table-cell>
          <table:table-cell table:style-name="Default" office:value-type="float" office:value="13549.921006">
            <text:p>13549.921006</text:p>
          </table:table-cell>
          <table:table-cell table:style-name="Default" office:value-type="float" office:value="12156.097474">
            <text:p>12156.097474</text:p>
          </table:table-cell>
          <table:table-cell table:style-name="Default" office:value-type="float" office:value="86602.276903">
            <text:p>86602.276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052.641592">
            <text:p>31052.641592</text:p>
          </table:table-cell>
          <table:table-cell table:style-name="Default" office:value-type="float" office:value="42617.782336">
            <text:p>42617.782336</text:p>
          </table:table-cell>
          <table:table-cell table:style-name="Default" office:value-type="float" office:value="33461.920424">
            <text:p>33461.920424</text:p>
          </table:table-cell>
          <table:table-cell table:style-name="Default" office:value-type="float" office:value="26747.697458">
            <text:p>26747.697458</text:p>
          </table:table-cell>
          <table:table-cell table:style-name="Default" office:value-type="float" office:value="42421.698779">
            <text:p>42421.698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7688.914052">
            <text:p>77688.914052</text:p>
          </table:table-cell>
          <table:table-cell table:style-name="Default" office:value-type="float" office:value="40286.587625">
            <text:p>40286.587625</text:p>
          </table:table-cell>
          <table:table-cell table:style-name="Default" office:value-type="float" office:value="38623.400797">
            <text:p>38623.400797</text:p>
          </table:table-cell>
          <table:table-cell table:style-name="Default" office:value-type="float" office:value="44530.102325">
            <text:p>44530.102325</text:p>
          </table:table-cell>
          <table:table-cell table:style-name="Default" office:value-type="float" office:value="177341.48098">
            <text:p>177341.48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849.534964">
            <text:p>28849.534964</text:p>
          </table:table-cell>
          <table:table-cell table:style-name="Default" office:value-type="float" office:value="9650.9059167">
            <text:p>9650.9059167</text:p>
          </table:table-cell>
          <table:table-cell table:style-name="Default" office:value-type="float" office:value="7708.4797879">
            <text:p>7708.4797879</text:p>
          </table:table-cell>
          <table:table-cell table:style-name="Default" office:value-type="float" office:value="13604.23064">
            <text:p>13604.23064</text:p>
          </table:table-cell>
          <table:table-cell table:style-name="Default" office:value-type="float" office:value="84171.283738">
            <text:p>84171.2837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560.156746">
            <text:p>24560.156746</text:p>
          </table:table-cell>
          <table:table-cell table:style-name="Default" office:value-type="float" office:value="10969.736168">
            <text:p>10969.736168</text:p>
          </table:table-cell>
          <table:table-cell table:style-name="Default" office:value-type="float" office:value="7842.536316">
            <text:p>7842.536316</text:p>
          </table:table-cell>
          <table:table-cell table:style-name="Default" office:value-type="float" office:value="9353.6887279">
            <text:p>9353.6887279</text:p>
          </table:table-cell>
          <table:table-cell table:style-name="Default" office:value-type="float" office:value="44899.008887">
            <text:p>44899.0088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113.681461">
            <text:p>24113.681461</text:p>
          </table:table-cell>
          <table:table-cell table:style-name="Default" office:value-type="float" office:value="19348.894808">
            <text:p>19348.894808</text:p>
          </table:table-cell>
          <table:table-cell table:style-name="Default" office:value-type="float" office:value="22365.476085">
            <text:p>22365.476085</text:p>
          </table:table-cell>
          <table:table-cell table:style-name="Default" office:value-type="float" office:value="20534.427464">
            <text:p>20534.427464</text:p>
          </table:table-cell>
          <table:table-cell table:style-name="Default" office:value-type="float" office:value="42969.349157">
            <text:p>42969.349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4.08420701">
            <text:p>144.08420701</text:p>
          </table:table-cell>
          <table:table-cell table:style-name="Default" office:value-type="float" office:value="316.29027842">
            <text:p>316.29027842</text:p>
          </table:table-cell>
          <table:table-cell table:style-name="Default" office:value-type="float" office:value="373.83656416">
            <text:p>373.83656416</text:p>
          </table:table-cell>
          <table:table-cell table:style-name="Default" office:value-type="float" office:value="185.13485303">
            <text:p>185.13485303</text:p>
          </table:table-cell>
          <table:table-cell table:style-name="Default" office:value-type="float" office:value="1922.6858328">
            <text:p>1922.68583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.45667457">
            <text:p>21.45667457</text:p>
          </table:table-cell>
          <table:table-cell table:style-name="Default" office:value-type="float" office:value="0.7604546762">
            <text:p>0.7604546762</text:p>
          </table:table-cell>
          <table:table-cell table:style-name="Default" office:value-type="float" office:value="333.0720437">
            <text:p>333.0720437</text:p>
          </table:table-cell>
          <table:table-cell table:style-name="Default" office:value-type="float" office:value="852.62064117">
            <text:p>852.62064117</text:p>
          </table:table-cell>
          <table:table-cell table:style-name="Default" office:value-type="float" office:value="3379.1533612">
            <text:p>3379.1533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5.3253737">
            <text:p>115.3253737</text:p>
          </table:table-cell>
          <table:table-cell table:style-name="Default" office:value-type="float" office:value="104.46467894">
            <text:p>104.46467894</text:p>
          </table:table-cell>
          <table:table-cell table:style-name="Default" office:value-type="float" office:value="36.653527658">
            <text:p>36.653527658</text:p>
          </table:table-cell>
          <table:table-cell table:style-name="Default" office:value-type="float" office:value="100.31104388">
            <text:p>100.31104388</text:p>
          </table:table-cell>
          <table:table-cell table:style-name="Default" office:value-type="float" office:value="175.24631014">
            <text:p>175.246310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549.424411">
            <text:p>54549.424411</text:p>
          </table:table-cell>
          <table:table-cell table:style-name="Default" office:value-type="float" office:value="104012.70309">
            <text:p>104012.70309</text:p>
          </table:table-cell>
          <table:table-cell table:style-name="Default" office:value-type="float" office:value="96855.541665">
            <text:p>96855.541665</text:p>
          </table:table-cell>
          <table:table-cell table:style-name="Default" office:value-type="float" office:value="67765.592651">
            <text:p>67765.592651</text:p>
          </table:table-cell>
          <table:table-cell table:style-name="Default" office:value-type="float" office:value="60472.605971">
            <text:p>60472.6059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126.4084593">
            <text:p>8126.4084593</text:p>
          </table:table-cell>
          <table:table-cell table:style-name="Default" office:value-type="float" office:value="27478.853206">
            <text:p>27478.853206</text:p>
          </table:table-cell>
          <table:table-cell table:style-name="Default" office:value-type="float" office:value="24465.354277">
            <text:p>24465.354277</text:p>
          </table:table-cell>
          <table:table-cell table:style-name="Default" office:value-type="float" office:value="14339.358992">
            <text:p>14339.358992</text:p>
          </table:table-cell>
          <table:table-cell table:style-name="Default" office:value-type="float" office:value="10920.352781">
            <text:p>10920.3527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6423.015952">
            <text:p>46423.015952</text:p>
          </table:table-cell>
          <table:table-cell table:style-name="Default" office:value-type="float" office:value="76533.849885">
            <text:p>76533.849885</text:p>
          </table:table-cell>
          <table:table-cell table:style-name="Default" office:value-type="float" office:value="72390.187388">
            <text:p>72390.187388</text:p>
          </table:table-cell>
          <table:table-cell table:style-name="Default" office:value-type="float" office:value="53426.233658">
            <text:p>53426.233658</text:p>
          </table:table-cell>
          <table:table-cell table:style-name="Default" office:value-type="float" office:value="49552.25319">
            <text:p>49552.253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904.515848">
            <text:p>19904.515848</text:p>
          </table:table-cell>
          <table:table-cell table:style-name="Default" office:value-type="float" office:value="25826.593886">
            <text:p>25826.593886</text:p>
          </table:table-cell>
          <table:table-cell table:style-name="Default" office:value-type="float" office:value="20733.382725">
            <text:p>20733.382725</text:p>
          </table:table-cell>
          <table:table-cell table:style-name="Default" office:value-type="float" office:value="17093.518185">
            <text:p>17093.518185</text:p>
          </table:table-cell>
          <table:table-cell table:style-name="Default" office:value-type="float" office:value="19352.742789">
            <text:p>19352.742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30" office:value-type="string">
            <text:p>The Survey of Family Income and Expenditure, 2001</text:p>
          </table:table-cell>
          <table:table-cell table:number-columns-repeated="19"/>
          <table:table-cell table:style-name="Default" office:value-type="float" office:value="733736.66697">
            <text:p>733736.66697</text:p>
          </table:table-cell>
          <table:table-cell table:style-name="Default" office:value-type="float" office:value="1136524.6005">
            <text:p>1136524.6005</text:p>
          </table:table-cell>
          <table:table-cell table:style-name="Default" office:value-type="float" office:value="1582872.4835">
            <text:p>1582872.4835</text:p>
          </table:table-cell>
          <table:table-cell table:style-name="Default" office:value-type="float" office:value="559736.0183">
            <text:p>559736.0183</text:p>
          </table:table-cell>
          <table:table-cell table:style-name="Default" office:value-type="float" office:value="1380640.1044">
            <text:p>1380640.1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46940.54377">
            <text:p>346940.54377</text:p>
          </table:table-cell>
          <table:table-cell table:style-name="Default" office:value-type="float" office:value="547969.70882">
            <text:p>547969.70882</text:p>
          </table:table-cell>
          <table:table-cell table:style-name="Default" office:value-type="float" office:value="511766.05634">
            <text:p>511766.05634</text:p>
          </table:table-cell>
          <table:table-cell table:style-name="Default" office:value-type="float" office:value="404909.33049">
            <text:p>404909.33049</text:p>
          </table:table-cell>
          <table:table-cell table:style-name="Default" office:value-type="float" office:value="451973.49718">
            <text:p>451973.497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47371.27657">
            <text:p>47371.27657</text:p>
          </table:table-cell>
          <table:table-cell table:style-name="Default" office:value-type="float" office:value="343063.81153">
            <text:p>343063.81153</text:p>
          </table:table-cell>
          <table:table-cell table:style-name="Default" office:value-type="float" office:value="345816.9495">
            <text:p>345816.9495</text:p>
          </table:table-cell>
          <table:table-cell table:style-name="Default" office:value-type="float" office:value="287761.04656">
            <text:p>287761.04656</text:p>
          </table:table-cell>
          <table:table-cell table:style-name="Default" office:value-type="float" office:value="145111.9608">
            <text:p>145111.9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3894.028577">
            <text:p>33894.028577</text:p>
          </table:table-cell>
          <table:table-cell table:style-name="Default" office:value-type="float" office:value="307287.61298">
            <text:p>307287.61298</text:p>
          </table:table-cell>
          <table:table-cell table:style-name="Default" office:value-type="float" office:value="286179.07252">
            <text:p>286179.07252</text:p>
          </table:table-cell>
          <table:table-cell table:style-name="Default" office:value-type="float" office:value="246532.33889">
            <text:p>246532.33889</text:p>
          </table:table-cell>
          <table:table-cell table:style-name="Default" office:value-type="float" office:value="30997.362312">
            <text:p>30997.3623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2 0 0 1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1387.388307">
            <text:p>11387.388307</text:p>
          </table:table-cell>
          <table:table-cell table:style-name="Default" office:value-type="float" office:value="2240.8994719">
            <text:p>2240.8994719</text:p>
          </table:table-cell>
          <table:table-cell table:style-name="Default" office:value-type="float" office:value="4444.2798171">
            <text:p>4444.2798171</text:p>
          </table:table-cell>
          <table:table-cell table:style-name="Default" office:value-type="float" office:value="4121.645855">
            <text:p>4121.645855</text:p>
          </table:table-cell>
          <table:table-cell table:style-name="Default" office:value-type="float" office:value="89858.548038">
            <text:p>89858.548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2089.8596867">
            <text:p>2089.8596867</text:p>
          </table:table-cell>
          <table:table-cell table:style-name="Default" office:value-type="float" office:value="33535.299078">
            <text:p>33535.299078</text:p>
          </table:table-cell>
          <table:table-cell table:style-name="Default" office:value-type="float" office:value="55193.597163">
            <text:p>55193.597163</text:p>
          </table:table-cell>
          <table:table-cell table:style-name="Default" office:value-type="float" office:value="37107.061814">
            <text:p>37107.061814</text:p>
          </table:table-cell>
          <table:table-cell table:style-name="Default" office:value-type="float" office:value="24256.050448">
            <text:p>24256.0504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68976.33648">
            <text:p>168976.33648</text:p>
          </table:table-cell>
          <table:table-cell table:style-name="Default" office:value-type="float" office:value="106445.05778">
            <text:p>106445.05778</text:p>
          </table:table-cell>
          <table:table-cell table:style-name="Default" office:value-type="float" office:value="80277.211083">
            <text:p>80277.211083</text:p>
          </table:table-cell>
          <table:table-cell table:style-name="Default" office:value-type="float" office:value="33614.07563">
            <text:p>33614.07563</text:p>
          </table:table-cell>
          <table:table-cell table:style-name="Default" office:value-type="float" office:value="320.83341242">
            <text:p>320.833412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733736.66697">
            <text:p>733,737</text:p>
          </table:table-cell>
          <table:table-cell table:style-name="ce18" table:formula="of:=+[.AB1]" office:value-type="float" office:value="1136524.6005">
            <text:p>1,136,525</text:p>
          </table:table-cell>
          <table:table-cell table:style-name="ce18" table:formula="of:=+[.AC1]" office:value-type="float" office:value="1582872.4835">
            <text:p>1,582,872</text:p>
          </table:table-cell>
          <table:table-cell table:style-name="ce18" table:formula="of:=+[.AD1]" office:value-type="float" office:value="559736.0183">
            <text:p>559,736</text:p>
          </table:table-cell>
          <table:table-cell table:style-name="ce18" table:formula="of:=+[.AE1]" office:value-type="float" office:value="1380640.1044">
            <text:p>1,380,640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8774.28198">
            <text:p>168774.28198</text:p>
          </table:table-cell>
          <table:table-cell table:style-name="Default" office:value-type="float" office:value="2080.7219969">
            <text:p>2080.7219969</text:p>
          </table:table-cell>
          <table:table-cell table:style-name="Default" office:value-type="float" office:value="902.5717096">
            <text:p>902.5717096</text:p>
          </table:table-cell>
          <table:table-cell table:style-name="Default" office:value-type="float" office:value="520.25335595">
            <text:p>520.25335595</text:p>
          </table:table-cell>
          <table:table-cell table:style-name="Default" office:value-type="float" office:value="40.420226982">
            <text:p>40.4202269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46940.54377">
            <text:p>346,941</text:p>
          </table:table-cell>
          <table:table-cell table:style-name="ce18" table:formula="of:=+[.AB2]" office:value-type="float" office:value="547969.70882">
            <text:p>547,970</text:p>
          </table:table-cell>
          <table:table-cell table:style-name="ce18" table:formula="of:=+[.AC2]" office:value-type="float" office:value="511766.05634">
            <text:p>511,766</text:p>
          </table:table-cell>
          <table:table-cell table:style-name="ce18" table:formula="of:=+[.AD2]" office:value-type="float" office:value="404909.33049">
            <text:p>404,909</text:p>
          </table:table-cell>
          <table:table-cell table:style-name="ce18" table:formula="of:=+[.AE2]" office:value-type="float" office:value="451973.49718">
            <text:p>451,973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2.05450196">
            <text:p>202.05450196</text:p>
          </table:table-cell>
          <table:table-cell table:style-name="Default" office:value-type="float" office:value="104180.89556">
            <text:p>104180.89556</text:p>
          </table:table-cell>
          <table:table-cell table:style-name="Default" office:value-type="float" office:value="79223.957852">
            <text:p>79223.957852</text:p>
          </table:table-cell>
          <table:table-cell table:style-name="Default" office:value-type="float" office:value="32883.67827">
            <text:p>32883.67827</text:p>
          </table:table-cell>
          <table:table-cell table:style-name="Default" office:value-type="float" office:value="102.60807575">
            <text:p>102.608075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47371.27657">
            <text:p>47,371</text:p>
          </table:table-cell>
          <table:table-cell table:style-name="ce19" table:formula="of:=+[.AB3]" office:value-type="float" office:value="343063.81153">
            <text:p>343,064</text:p>
          </table:table-cell>
          <table:table-cell table:style-name="ce19" table:formula="of:=+[.AC3]" office:value-type="float" office:value="345816.9495">
            <text:p>345,817</text:p>
          </table:table-cell>
          <table:table-cell table:style-name="ce19" table:formula="of:=+[.AD3]" office:value-type="float" office:value="287761.04656">
            <text:p>287,761</text:p>
          </table:table-cell>
          <table:table-cell table:style-name="ce19" table:formula="of:=+[.AE3]" office:value-type="float" office:value="145111.9608">
            <text:p>145,112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183.4402197">
            <text:p>183.4402197</text:p>
          </table:table-cell>
          <table:table-cell table:style-name="Default" office:value-type="float" office:value="150.68152187">
            <text:p>150.68152187</text:p>
          </table:table-cell>
          <table:table-cell table:style-name="Default" office:value-type="float" office:value="210.14400346">
            <text:p>210.14400346</text:p>
          </table:table-cell>
          <table:table-cell table:style-name="Default" office:value-type="float" office:value="177.80510969">
            <text:p>177.805109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3894.028577">
            <text:p>33,894</text:p>
          </table:table-cell>
          <table:table-cell table:style-name="ce19" table:formula="of:=+[.AB4]" office:value-type="float" office:value="307287.61298">
            <text:p>307,288</text:p>
          </table:table-cell>
          <table:table-cell table:style-name="ce19" table:formula="of:=+[.AC4]" office:value-type="float" office:value="286179.07252">
            <text:p>286,179</text:p>
          </table:table-cell>
          <table:table-cell table:style-name="ce19" table:formula="of:=+[.AD4]" office:value-type="float" office:value="246532.33889">
            <text:p>246,532</text:p>
          </table:table-cell>
          <table:table-cell table:style-name="ce19" table:formula="of:=+[.AE4]" office:value-type="float" office:value="30997.362312">
            <text:p>30,997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736.049701">
            <text:p>21736.049701</text:p>
          </table:table-cell>
          <table:table-cell table:style-name="Default" office:value-type="float" office:value="15452.004873">
            <text:p>15452.004873</text:p>
          </table:table-cell>
          <table:table-cell table:style-name="Default" office:value-type="float" office:value="13549.921006">
            <text:p>13549.921006</text:p>
          </table:table-cell>
          <table:table-cell table:style-name="Default" office:value-type="float" office:value="12156.097474">
            <text:p>12156.097474</text:p>
          </table:table-cell>
          <table:table-cell table:style-name="Default" office:value-type="float" office:value="86602.276903">
            <text:p>86602.276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1387.388307">
            <text:p>11,387</text:p>
          </table:table-cell>
          <table:table-cell table:style-name="ce19" table:formula="of:=+[.AB5]" office:value-type="float" office:value="2240.8994719">
            <text:p>2,241</text:p>
          </table:table-cell>
          <table:table-cell table:style-name="ce19" table:formula="of:=+[.AC5]" office:value-type="float" office:value="4444.2798171">
            <text:p>4,444</text:p>
          </table:table-cell>
          <table:table-cell table:style-name="ce19" table:formula="of:=+[.AD5]" office:value-type="float" office:value="4121.645855">
            <text:p>4,122</text:p>
          </table:table-cell>
          <table:table-cell table:style-name="ce19" table:formula="of:=+[.AE5]" office:value-type="float" office:value="89858.548038">
            <text:p>89,859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052.641592">
            <text:p>31052.641592</text:p>
          </table:table-cell>
          <table:table-cell table:style-name="Default" office:value-type="float" office:value="42617.782336">
            <text:p>42617.782336</text:p>
          </table:table-cell>
          <table:table-cell table:style-name="Default" office:value-type="float" office:value="33461.920424">
            <text:p>33461.920424</text:p>
          </table:table-cell>
          <table:table-cell table:style-name="Default" office:value-type="float" office:value="26747.697458">
            <text:p>26747.697458</text:p>
          </table:table-cell>
          <table:table-cell table:style-name="Default" office:value-type="float" office:value="42421.698779">
            <text:p>42421.698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2089.8596867">
            <text:p>2,090</text:p>
          </table:table-cell>
          <table:table-cell table:style-name="ce19" table:formula="of:=+[.AB6]" office:value-type="float" office:value="33535.299078">
            <text:p>33,535</text:p>
          </table:table-cell>
          <table:table-cell table:style-name="ce19" table:formula="of:=+[.AC6]" office:value-type="float" office:value="55193.597163">
            <text:p>55,194</text:p>
          </table:table-cell>
          <table:table-cell table:style-name="ce19" table:formula="of:=+[.AD6]" office:value-type="float" office:value="37107.061814">
            <text:p>37,107</text:p>
          </table:table-cell>
          <table:table-cell table:style-name="ce19" table:formula="of:=+[.AE6]" office:value-type="float" office:value="24256.050448">
            <text:p>24,256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7688.914052">
            <text:p>77688.914052</text:p>
          </table:table-cell>
          <table:table-cell table:style-name="Default" office:value-type="float" office:value="40286.587625">
            <text:p>40286.587625</text:p>
          </table:table-cell>
          <table:table-cell table:style-name="Default" office:value-type="float" office:value="38623.400797">
            <text:p>38623.400797</text:p>
          </table:table-cell>
          <table:table-cell table:style-name="Default" office:value-type="float" office:value="44530.102325">
            <text:p>44530.102325</text:p>
          </table:table-cell>
          <table:table-cell table:style-name="Default" office:value-type="float" office:value="177341.48098">
            <text:p>177341.48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68976.33648">
            <text:p>168,976</text:p>
          </table:table-cell>
          <table:table-cell table:style-name="ce19" table:formula="of:=+[.AB7]" office:value-type="float" office:value="106445.05778">
            <text:p>106,445</text:p>
          </table:table-cell>
          <table:table-cell table:style-name="ce19" table:formula="of:=+[.AC7]" office:value-type="float" office:value="80277.211083">
            <text:p>80,277</text:p>
          </table:table-cell>
          <table:table-cell table:style-name="ce19" table:formula="of:=+[.AD7]" office:value-type="float" office:value="33614.07563">
            <text:p>33,614</text:p>
          </table:table-cell>
          <table:table-cell table:style-name="ce19" table:formula="of:=+[.AE7]" office:value-type="float" office:value="320.83341242">
            <text:p>321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849.534964">
            <text:p>28849.534964</text:p>
          </table:table-cell>
          <table:table-cell table:style-name="Default" office:value-type="float" office:value="9650.9059167">
            <text:p>9650.9059167</text:p>
          </table:table-cell>
          <table:table-cell table:style-name="Default" office:value-type="float" office:value="7708.4797879">
            <text:p>7708.4797879</text:p>
          </table:table-cell>
          <table:table-cell table:style-name="Default" office:value-type="float" office:value="13604.23064">
            <text:p>13604.23064</text:p>
          </table:table-cell>
          <table:table-cell table:style-name="Default" office:value-type="float" office:value="84171.283738">
            <text:p>84171.2837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68774.28198">
            <text:p>168,774</text:p>
          </table:table-cell>
          <table:table-cell table:style-name="ce19" table:formula="of:=+[.AB8]" office:value-type="float" office:value="2080.7219969">
            <text:p>2,081</text:p>
          </table:table-cell>
          <table:table-cell table:style-name="ce19" table:formula="of:=+[.AC8]" office:value-type="float" office:value="902.5717096">
            <text:p>903</text:p>
          </table:table-cell>
          <table:table-cell table:style-name="ce19" table:formula="of:=+[.AD8]" office:value-type="float" office:value="520.25335595">
            <text:p>520</text:p>
          </table:table-cell>
          <table:table-cell table:style-name="ce19" table:formula="of:=+[.AE8]" office:value-type="float" office:value="40.420226982">
            <text:p>40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560.156746">
            <text:p>24560.156746</text:p>
          </table:table-cell>
          <table:table-cell table:style-name="Default" office:value-type="float" office:value="10969.736168">
            <text:p>10969.736168</text:p>
          </table:table-cell>
          <table:table-cell table:style-name="Default" office:value-type="float" office:value="7842.536316">
            <text:p>7842.536316</text:p>
          </table:table-cell>
          <table:table-cell table:style-name="Default" office:value-type="float" office:value="9353.6887279">
            <text:p>9353.6887279</text:p>
          </table:table-cell>
          <table:table-cell table:style-name="Default" office:value-type="float" office:value="44899.008887">
            <text:p>44899.0088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202.05450196">
            <text:p>202</text:p>
          </table:table-cell>
          <table:table-cell table:style-name="ce19" table:formula="of:=+[.AB9]" office:value-type="float" office:value="104180.89556">
            <text:p>104,181</text:p>
          </table:table-cell>
          <table:table-cell table:style-name="ce19" table:formula="of:=+[.AC9]" office:value-type="float" office:value="79223.957852">
            <text:p>79,224</text:p>
          </table:table-cell>
          <table:table-cell table:style-name="ce19" table:formula="of:=+[.AD9]" office:value-type="float" office:value="32883.67827">
            <text:p>32,884</text:p>
          </table:table-cell>
          <table:table-cell table:style-name="ce19" table:formula="of:=+[.AE9]" office:value-type="float" office:value="102.60807575">
            <text:p>103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113.681461">
            <text:p>24113.681461</text:p>
          </table:table-cell>
          <table:table-cell table:style-name="Default" office:value-type="float" office:value="19348.894808">
            <text:p>19348.894808</text:p>
          </table:table-cell>
          <table:table-cell table:style-name="Default" office:value-type="float" office:value="22365.476085">
            <text:p>22365.476085</text:p>
          </table:table-cell>
          <table:table-cell table:style-name="Default" office:value-type="float" office:value="20534.427464">
            <text:p>20534.427464</text:p>
          </table:table-cell>
          <table:table-cell table:style-name="Default" office:value-type="float" office:value="42969.349157">
            <text:p>42969.349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183.4402197">
            <text:p>183</text:p>
          </table:table-cell>
          <table:table-cell table:style-name="ce19" table:formula="of:=+[.AC10]" office:value-type="float" office:value="150.68152187">
            <text:p>151</text:p>
          </table:table-cell>
          <table:table-cell table:style-name="ce19" table:formula="of:=+[.AD10]" office:value-type="float" office:value="210.14400346">
            <text:p>210</text:p>
          </table:table-cell>
          <table:table-cell table:style-name="ce19" table:formula="of:=+[.AE10]" office:value-type="float" office:value="177.80510969">
            <text:p>178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44.08420701">
            <text:p>144.08420701</text:p>
          </table:table-cell>
          <table:table-cell table:style-name="Default" office:value-type="float" office:value="316.29027842">
            <text:p>316.29027842</text:p>
          </table:table-cell>
          <table:table-cell table:style-name="Default" office:value-type="float" office:value="373.83656416">
            <text:p>373.83656416</text:p>
          </table:table-cell>
          <table:table-cell table:style-name="Default" office:value-type="float" office:value="185.13485303">
            <text:p>185.13485303</text:p>
          </table:table-cell>
          <table:table-cell table:style-name="Default" office:value-type="float" office:value="1922.6858328">
            <text:p>1922.68583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1736.049701">
            <text:p>21,736</text:p>
          </table:table-cell>
          <table:table-cell table:style-name="ce19" table:formula="of:=+[.AB11]" office:value-type="float" office:value="15452.004873">
            <text:p>15,452</text:p>
          </table:table-cell>
          <table:table-cell table:style-name="ce19" table:formula="of:=+[.AC11]" office:value-type="float" office:value="13549.921006">
            <text:p>13,550</text:p>
          </table:table-cell>
          <table:table-cell table:style-name="ce19" table:formula="of:=+[.AD11]" office:value-type="float" office:value="12156.097474">
            <text:p>12,156</text:p>
          </table:table-cell>
          <table:table-cell table:style-name="ce19" table:formula="of:=+[.AE11]" office:value-type="float" office:value="86602.276903">
            <text:p>86,602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.45667457">
            <text:p>21.45667457</text:p>
          </table:table-cell>
          <table:table-cell table:style-name="Default" office:value-type="float" office:value="0.7604546762">
            <text:p>0.7604546762</text:p>
          </table:table-cell>
          <table:table-cell table:style-name="Default" office:value-type="float" office:value="333.0720437">
            <text:p>333.0720437</text:p>
          </table:table-cell>
          <table:table-cell table:style-name="Default" office:value-type="float" office:value="852.62064117">
            <text:p>852.62064117</text:p>
          </table:table-cell>
          <table:table-cell table:style-name="Default" office:value-type="float" office:value="3379.1533612">
            <text:p>3379.1533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1052.641592">
            <text:p>31,053</text:p>
          </table:table-cell>
          <table:table-cell table:style-name="ce19" table:formula="of:=+[.AB12]" office:value-type="float" office:value="42617.782336">
            <text:p>42,618</text:p>
          </table:table-cell>
          <table:table-cell table:style-name="ce19" table:formula="of:=+[.AC12]" office:value-type="float" office:value="33461.920424">
            <text:p>33,462</text:p>
          </table:table-cell>
          <table:table-cell table:style-name="ce19" table:formula="of:=+[.AD12]" office:value-type="float" office:value="26747.697458">
            <text:p>26,748</text:p>
          </table:table-cell>
          <table:table-cell table:style-name="ce19" table:formula="of:=+[.AE12]" office:value-type="float" office:value="42421.698779">
            <text:p>42,422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5.3253737">
            <text:p>115.3253737</text:p>
          </table:table-cell>
          <table:table-cell table:style-name="Default" office:value-type="float" office:value="104.46467894">
            <text:p>104.46467894</text:p>
          </table:table-cell>
          <table:table-cell table:style-name="Default" office:value-type="float" office:value="36.653527658">
            <text:p>36.653527658</text:p>
          </table:table-cell>
          <table:table-cell table:style-name="Default" office:value-type="float" office:value="100.31104388">
            <text:p>100.31104388</text:p>
          </table:table-cell>
          <table:table-cell table:style-name="Default" office:value-type="float" office:value="175.24631014">
            <text:p>175.246310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7688.914052">
            <text:p>77,689</text:p>
          </table:table-cell>
          <table:table-cell table:style-name="ce19" table:formula="of:=+[.AB13]" office:value-type="float" office:value="40286.587625">
            <text:p>40,287</text:p>
          </table:table-cell>
          <table:table-cell table:style-name="ce19" table:formula="of:=+[.AC13]" office:value-type="float" office:value="38623.400797">
            <text:p>38,623</text:p>
          </table:table-cell>
          <table:table-cell table:style-name="ce19" table:formula="of:=+[.AD13]" office:value-type="float" office:value="44530.102325">
            <text:p>44,530</text:p>
          </table:table-cell>
          <table:table-cell table:style-name="ce19" table:formula="of:=+[.AE13]" office:value-type="float" office:value="177341.48098">
            <text:p>177,341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549.424411">
            <text:p>54549.424411</text:p>
          </table:table-cell>
          <table:table-cell table:style-name="Default" office:value-type="float" office:value="104012.70309">
            <text:p>104012.70309</text:p>
          </table:table-cell>
          <table:table-cell table:style-name="Default" office:value-type="float" office:value="96855.541665">
            <text:p>96855.541665</text:p>
          </table:table-cell>
          <table:table-cell table:style-name="Default" office:value-type="float" office:value="67765.592651">
            <text:p>67765.592651</text:p>
          </table:table-cell>
          <table:table-cell table:style-name="Default" office:value-type="float" office:value="60472.605971">
            <text:p>60472.6059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8849.534964">
            <text:p>28,850</text:p>
          </table:table-cell>
          <table:table-cell table:style-name="ce19" table:formula="of:=+[.AB14]" office:value-type="float" office:value="9650.9059167">
            <text:p>9,651</text:p>
          </table:table-cell>
          <table:table-cell table:style-name="ce19" table:formula="of:=+[.AC14]" office:value-type="float" office:value="7708.4797879">
            <text:p>7,708</text:p>
          </table:table-cell>
          <table:table-cell table:style-name="ce19" table:formula="of:=+[.AD14]" office:value-type="float" office:value="13604.23064">
            <text:p>13,604</text:p>
          </table:table-cell>
          <table:table-cell table:style-name="ce19" table:formula="of:=+[.AE14]" office:value-type="float" office:value="84171.283738">
            <text:p>84,171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126.4084593">
            <text:p>8126.4084593</text:p>
          </table:table-cell>
          <table:table-cell table:style-name="Default" office:value-type="float" office:value="27478.853206">
            <text:p>27478.853206</text:p>
          </table:table-cell>
          <table:table-cell table:style-name="Default" office:value-type="float" office:value="24465.354277">
            <text:p>24465.354277</text:p>
          </table:table-cell>
          <table:table-cell table:style-name="Default" office:value-type="float" office:value="14339.358992">
            <text:p>14339.358992</text:p>
          </table:table-cell>
          <table:table-cell table:style-name="Default" office:value-type="float" office:value="10920.352781">
            <text:p>10920.3527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24560.156746">
            <text:p>24,560</text:p>
          </table:table-cell>
          <table:table-cell table:style-name="ce19" table:formula="of:=+[.AB15]" office:value-type="float" office:value="10969.736168">
            <text:p>10,970</text:p>
          </table:table-cell>
          <table:table-cell table:style-name="ce19" table:formula="of:=+[.AC15]" office:value-type="float" office:value="7842.536316">
            <text:p>7,843</text:p>
          </table:table-cell>
          <table:table-cell table:style-name="ce19" table:formula="of:=+[.AD15]" office:value-type="float" office:value="9353.6887279">
            <text:p>9,354</text:p>
          </table:table-cell>
          <table:table-cell table:style-name="ce19" table:formula="of:=+[.AE15]" office:value-type="float" office:value="44899.008887">
            <text:p>44,899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6423.015952">
            <text:p>46423.015952</text:p>
          </table:table-cell>
          <table:table-cell table:style-name="Default" office:value-type="float" office:value="76533.849885">
            <text:p>76533.849885</text:p>
          </table:table-cell>
          <table:table-cell table:style-name="Default" office:value-type="float" office:value="72390.187388">
            <text:p>72390.187388</text:p>
          </table:table-cell>
          <table:table-cell table:style-name="Default" office:value-type="float" office:value="53426.233658">
            <text:p>53426.233658</text:p>
          </table:table-cell>
          <table:table-cell table:style-name="Default" office:value-type="float" office:value="49552.25319">
            <text:p>49552.253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4113.681461">
            <text:p>24,114</text:p>
          </table:table-cell>
          <table:table-cell table:style-name="ce19" table:formula="of:=+[.AB16]" office:value-type="float" office:value="19348.894808">
            <text:p>19,349</text:p>
          </table:table-cell>
          <table:table-cell table:style-name="ce19" table:formula="of:=+[.AC16]" office:value-type="float" office:value="22365.476085">
            <text:p>22,365</text:p>
          </table:table-cell>
          <table:table-cell table:style-name="ce19" table:formula="of:=+[.AD16]" office:value-type="float" office:value="20534.427464">
            <text:p>20,534</text:p>
          </table:table-cell>
          <table:table-cell table:style-name="ce19" table:formula="of:=+[.AE16]" office:value-type="float" office:value="42969.349157">
            <text:p>42,969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904.515848">
            <text:p>19904.515848</text:p>
          </table:table-cell>
          <table:table-cell table:style-name="Default" office:value-type="float" office:value="25826.593886">
            <text:p>25826.593886</text:p>
          </table:table-cell>
          <table:table-cell table:style-name="Default" office:value-type="float" office:value="20733.382725">
            <text:p>20733.382725</text:p>
          </table:table-cell>
          <table:table-cell table:style-name="Default" office:value-type="float" office:value="17093.518185">
            <text:p>17093.518185</text:p>
          </table:table-cell>
          <table:table-cell table:style-name="Default" office:value-type="float" office:value="19352.742789">
            <text:p>19352.742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44.08420701">
            <text:p>144</text:p>
          </table:table-cell>
          <table:table-cell table:style-name="ce19" table:formula="of:=+[.AB17]" office:value-type="float" office:value="316.29027842">
            <text:p>316</text:p>
          </table:table-cell>
          <table:table-cell table:style-name="ce19" table:formula="of:=+[.AC17]" office:value-type="float" office:value="373.83656416">
            <text:p>374</text:p>
          </table:table-cell>
          <table:table-cell table:style-name="ce19" table:formula="of:=+[.AD17]" office:value-type="float" office:value="185.13485303">
            <text:p>185</text:p>
          </table:table-cell>
          <table:table-cell table:style-name="ce19" table:formula="of:=+[.AE17]" office:value-type="float" office:value="1922.6858328">
            <text:p>1,923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210.3653853">
            <text:p>7210.3653853</text:p>
          </table:table-cell>
          <table:table-cell table:style-name="Default" office:value-type="float" office:value="14902.796875">
            <text:p>14902.796875</text:p>
          </table:table-cell>
          <table:table-cell table:style-name="Default" office:value-type="float" office:value="12722.499341">
            <text:p>12722.499341</text:p>
          </table:table-cell>
          <table:table-cell table:style-name="Default" office:value-type="float" office:value="7386.5591749">
            <text:p>7386.5591749</text:p>
          </table:table-cell>
          <table:table-cell table:style-name="Default" office:value-type="float" office:value="7667.8376215">
            <text:p>7667.8376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1.45667457">
            <text:p>21</text:p>
          </table:table-cell>
          <table:table-cell table:style-name="ce19" table:formula="of:=+[.AB18]" office:value-type="float" office:value="0.7604546762">
            <text:p>1</text:p>
          </table:table-cell>
          <table:table-cell table:style-name="ce19" table:formula="of:=+[.AC18]" office:value-type="float" office:value="333.0720437">
            <text:p>333</text:p>
          </table:table-cell>
          <table:table-cell table:style-name="ce19" table:formula="of:=+[.AD18]" office:value-type="float" office:value="852.62064117">
            <text:p>853</text:p>
          </table:table-cell>
          <table:table-cell table:style-name="ce19" table:formula="of:=+[.AE18]" office:value-type="float" office:value="3379.1533612">
            <text:p>3,379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057.292536">
            <text:p>19057.292536</text:p>
          </table:table-cell>
          <table:table-cell table:style-name="Default" office:value-type="float" office:value="35345.290393">
            <text:p>35345.290393</text:p>
          </table:table-cell>
          <table:table-cell table:style-name="Default" office:value-type="float" office:value="38258.870159">
            <text:p>38258.870159</text:p>
          </table:table-cell>
          <table:table-cell table:style-name="Default" office:value-type="float" office:value="28265.795006">
            <text:p>28265.795006</text:p>
          </table:table-cell>
          <table:table-cell table:style-name="Default" office:value-type="float" office:value="18329.189005">
            <text:p>18329.1890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15.3253737">
            <text:p>115</text:p>
          </table:table-cell>
          <table:table-cell table:style-name="ce19" table:formula="of:=+[.AB19]" office:value-type="float" office:value="104.46467894">
            <text:p>104</text:p>
          </table:table-cell>
          <table:table-cell table:style-name="ce19" table:formula="of:=+[.AC19]" office:value-type="float" office:value="36.653527658">
            <text:p>37</text:p>
          </table:table-cell>
          <table:table-cell table:style-name="ce19" table:formula="of:=+[.AD19]" office:value-type="float" office:value="100.31104388">
            <text:p>100</text:p>
          </table:table-cell>
          <table:table-cell table:style-name="ce19" table:formula="of:=+[.AE19]" office:value-type="float" office:value="175.24631014">
            <text:p>17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50.84218204">
            <text:p>250.84218204</text:p>
          </table:table-cell>
          <table:table-cell table:style-name="Default" office:value-type="float" office:value="459.16873203">
            <text:p>459.16873203</text:p>
          </table:table-cell>
          <table:table-cell table:style-name="Default" office:value-type="float" office:value="675.4351632">
            <text:p>675.4351632</text:p>
          </table:table-cell>
          <table:table-cell table:style-name="Default" office:value-type="float" office:value="680.36129237">
            <text:p>680.36129237</text:p>
          </table:table-cell>
          <table:table-cell table:style-name="Default" office:value-type="float" office:value="4202.4837742">
            <text:p>4202.4837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4549.424411">
            <text:p>54,549</text:p>
          </table:table-cell>
          <table:table-cell table:style-name="ce18" table:formula="of:=+[.AB20]" office:value-type="float" office:value="104012.70309">
            <text:p>104,013</text:p>
          </table:table-cell>
          <table:table-cell table:style-name="ce18" table:formula="of:=+[.AC20]" office:value-type="float" office:value="96855.541665">
            <text:p>96,856</text:p>
          </table:table-cell>
          <table:table-cell table:style-name="ce18" table:formula="of:=+[.AD20]" office:value-type="float" office:value="67765.592651">
            <text:p>67,766</text:p>
          </table:table-cell>
          <table:table-cell table:style-name="ce18" table:formula="of:=+[.AE20]" office:value-type="float" office:value="60472.605971">
            <text:p>60,473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2391.11936">
            <text:p>292391.11936</text:p>
          </table:table-cell>
          <table:table-cell table:style-name="Default" office:value-type="float" office:value="443957.00573">
            <text:p>443957.00573</text:p>
          </table:table-cell>
          <table:table-cell table:style-name="Default" office:value-type="float" office:value="414910.51468">
            <text:p>414910.51468</text:p>
          </table:table-cell>
          <table:table-cell table:style-name="Default" office:value-type="float" office:value="337143.73784">
            <text:p>337143.73784</text:p>
          </table:table-cell>
          <table:table-cell table:style-name="Default" office:value-type="float" office:value="391500.89121">
            <text:p>391500.891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8126.4084593">
            <text:p>8,126</text:p>
          </table:table-cell>
          <table:table-cell table:style-name="ce19" table:formula="of:=+[.AB21]" office:value-type="float" office:value="27478.853206">
            <text:p>27,479</text:p>
          </table:table-cell>
          <table:table-cell table:style-name="ce19" table:formula="of:=+[.AC21]" office:value-type="float" office:value="24465.354277">
            <text:p>24,465</text:p>
          </table:table-cell>
          <table:table-cell table:style-name="ce19" table:formula="of:=+[.AD21]" office:value-type="float" office:value="14339.358992">
            <text:p>14,339</text:p>
          </table:table-cell>
          <table:table-cell table:style-name="ce19" table:formula="of:=+[.AE21]" office:value-type="float" office:value="10920.352781">
            <text:p>10,92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042459.671">
            <text:p>11042459.671</text:p>
          </table:table-cell>
          <table:table-cell table:number-columns-repeated="4" table:style-name="Default" office:value-type="float" office:value="2208492">
            <text:p>2208492</text:p>
          </table:table-cell>
          <table:table-cell table:style-name="Default" office:value-type="float" office:value="2208491.6708">
            <text:p>2208491.6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6423.015952">
            <text:p>46,423</text:p>
          </table:table-cell>
          <table:table-cell table:style-name="ce19" table:formula="of:=+[.AB22]" office:value-type="float" office:value="76533.849885">
            <text:p>76,534</text:p>
          </table:table-cell>
          <table:table-cell table:style-name="ce19" table:formula="of:=+[.AC22]" office:value-type="float" office:value="72390.187388">
            <text:p>72,390</text:p>
          </table:table-cell>
          <table:table-cell table:style-name="ce19" table:formula="of:=+[.AD22]" office:value-type="float" office:value="53426.233658">
            <text:p>53,426</text:p>
          </table:table-cell>
          <table:table-cell table:style-name="ce19" table:formula="of:=+[.AE22]" office:value-type="float" office:value="49552.25319">
            <text:p>49,552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228609.66548">
            <text:p>228609.66548</text:p>
          </table:table-cell>
          <table:table-cell table:style-name="Default" office:value-type="float" office:value="365160.6647">
            <text:p>365160.6647</text:p>
          </table:table-cell>
          <table:table-cell table:style-name="Default" office:value-type="float" office:value="502595.52172">
            <text:p>502595.52172</text:p>
          </table:table-cell>
          <table:table-cell table:style-name="Default" office:value-type="float" office:value="694665.42489">
            <text:p>694665.42489</text:p>
          </table:table-cell>
          <table:table-cell table:style-name="Default" office:value-type="float" office:value="1266775.2339">
            <text:p>1266775.2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19904.515848">
            <text:p>19,905</text:p>
          </table:table-cell>
          <table:table-cell table:style-name="ce19" table:formula="of:=+[.AB23]" office:value-type="float" office:value="25826.593886">
            <text:p>25,827</text:p>
          </table:table-cell>
          <table:table-cell table:style-name="ce19" table:formula="of:=+[.AC23]" office:value-type="float" office:value="20733.382725">
            <text:p>20,733</text:p>
          </table:table-cell>
          <table:table-cell table:style-name="ce19" table:formula="of:=+[.AD23]" office:value-type="float" office:value="17093.518185">
            <text:p>17,094</text:p>
          </table:table-cell>
          <table:table-cell table:style-name="ce19" table:formula="of:=+[.AE23]" office:value-type="float" office:value="19352.742789">
            <text:p>19,353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111734.4421">
            <text:p>111734.4421</text:p>
          </table:table-cell>
          <table:table-cell table:style-name="Default" office:value-type="float" office:value="241905.55086">
            <text:p>241905.55086</text:p>
          </table:table-cell>
          <table:table-cell table:style-name="Default" office:value-type="float" office:value="336911.49287">
            <text:p>336911.49287</text:p>
          </table:table-cell>
          <table:table-cell table:style-name="Default" office:value-type="float" office:value="425684.23378">
            <text:p>425684.23378</text:p>
          </table:table-cell>
          <table:table-cell table:style-name="Default" office:value-type="float" office:value="709584.4389">
            <text:p>709584.4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7210.3653853">
            <text:p>7,210</text:p>
          </table:table-cell>
          <table:table-cell table:style-name="ce19" table:formula="of:=+[.AB24]" office:value-type="float" office:value="14902.796875">
            <text:p>14,903</text:p>
          </table:table-cell>
          <table:table-cell table:style-name="ce19" table:formula="of:=+[.AC24]" office:value-type="float" office:value="12722.499341">
            <text:p>12,722</text:p>
          </table:table-cell>
          <table:table-cell table:style-name="ce19" table:formula="of:=+[.AD24]" office:value-type="float" office:value="7386.5591749">
            <text:p>7,387</text:p>
          </table:table-cell>
          <table:table-cell table:style-name="ce19" table:formula="of:=+[.AE24]" office:value-type="float" office:value="7667.8376215">
            <text:p>7,668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95963.188281">
            <text:p>95963.188281</text:p>
          </table:table-cell>
          <table:table-cell table:style-name="Default" office:value-type="float" office:value="207108.34738">
            <text:p>207108.34738</text:p>
          </table:table-cell>
          <table:table-cell table:style-name="Default" office:value-type="float" office:value="277403.79813">
            <text:p>277403.79813</text:p>
          </table:table-cell>
          <table:table-cell table:style-name="Default" office:value-type="float" office:value="332242.02072">
            <text:p>332242.02072</text:p>
          </table:table-cell>
          <table:table-cell table:style-name="Default" office:value-type="float" office:value="507998.17693">
            <text:p>507998.17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9057.292536">
            <text:p>19,057</text:p>
          </table:table-cell>
          <table:table-cell table:style-name="ce19" table:formula="of:=+[.AB25]" office:value-type="float" office:value="35345.290393">
            <text:p>35,345</text:p>
          </table:table-cell>
          <table:table-cell table:style-name="ce19" table:formula="of:=+[.AC25]" office:value-type="float" office:value="38258.870159">
            <text:p>38,259</text:p>
          </table:table-cell>
          <table:table-cell table:style-name="ce19" table:formula="of:=+[.AD25]" office:value-type="float" office:value="28265.795006">
            <text:p>28,266</text:p>
          </table:table-cell>
          <table:table-cell table:style-name="ce19" table:formula="of:=+[.AE25]" office:value-type="float" office:value="18329.189005">
            <text:p>18,329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6293.390653">
            <text:p>6293.390653</text:p>
          </table:table-cell>
          <table:table-cell table:style-name="Default" office:value-type="float" office:value="5789.3525879">
            <text:p>5789.3525879</text:p>
          </table:table-cell>
          <table:table-cell table:style-name="Default" office:value-type="float" office:value="10411.162431">
            <text:p>10411.162431</text:p>
          </table:table-cell>
          <table:table-cell table:style-name="Default" office:value-type="float" office:value="18176.273629">
            <text:p>18176.273629</text:p>
          </table:table-cell>
          <table:table-cell table:style-name="Default" office:value-type="float" office:value="42817.615425">
            <text:p>42817.615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50.84218204">
            <text:p>251</text:p>
          </table:table-cell>
          <table:table-cell table:style-name="ce19" table:formula="of:=+[.AB26]" office:value-type="float" office:value="459.16873203">
            <text:p>459</text:p>
          </table:table-cell>
          <table:table-cell table:style-name="ce19" table:formula="of:=+[.AC26]" office:value-type="float" office:value="675.4351632">
            <text:p>675</text:p>
          </table:table-cell>
          <table:table-cell table:style-name="ce19" table:formula="of:=+[.AD26]" office:value-type="float" office:value="680.36129237">
            <text:p>680</text:p>
          </table:table-cell>
          <table:table-cell table:style-name="ce19" table:formula="of:=+[.AE26]" office:value-type="float" office:value="4202.4837742">
            <text:p>4,202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9477.8631702">
            <text:p>9477.8631702</text:p>
          </table:table-cell>
          <table:table-cell table:style-name="Default" office:value-type="float" office:value="29007.850889">
            <text:p>29007.850889</text:p>
          </table:table-cell>
          <table:table-cell table:style-name="Default" office:value-type="float" office:value="49096.532316">
            <text:p>49096.532316</text:p>
          </table:table-cell>
          <table:table-cell table:style-name="Default" office:value-type="float" office:value="75265.939422">
            <text:p>75265.939422</text:p>
          </table:table-cell>
          <table:table-cell table:style-name="Default" office:value-type="float" office:value="158768.64654">
            <text:p>158768.64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92391.11936">
            <text:p>292,391</text:p>
          </table:table-cell>
          <table:table-cell table:style-name="ce20" table:formula="of:=+[.AB27]" office:value-type="float" office:value="443957.00573">
            <text:p>443,957</text:p>
          </table:table-cell>
          <table:table-cell table:style-name="ce20" table:formula="of:=+[.AC27]" office:value-type="float" office:value="414910.51468">
            <text:p>414,911</text:p>
          </table:table-cell>
          <table:table-cell table:style-name="ce20" table:formula="of:=+[.AD27]" office:value-type="float" office:value="337143.73784">
            <text:p>337,144</text:p>
          </table:table-cell>
          <table:table-cell table:style-name="ce20" table:formula="of:=+[.AE27]" office:value-type="float" office:value="391500.89121">
            <text:p>391,501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7512.251">
            <text:p>107512.251</text:p>
          </table:table-cell>
          <table:table-cell table:style-name="Default" office:value-type="float" office:value="29482.200118">
            <text:p>29482.200118</text:p>
          </table:table-cell>
          <table:table-cell table:style-name="Default" office:value-type="float" office:value="35909.765871">
            <text:p>35909.765871</text:p>
          </table:table-cell>
          <table:table-cell table:style-name="Default" office:value-type="float" office:value="63673.709241">
            <text:p>63673.709241</text:p>
          </table:table-cell>
          <table:table-cell table:style-name="Default" office:value-type="float" office:value="127905.09364">
            <text:p>127905.09364</text:p>
          </table:table-cell>
          <table:table-cell table:style-name="Default" office:value-type="float" office:value="280590.51191">
            <text:p>280590.51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2522.69404">
            <text:p>12522.69404</text:p>
          </table:table-cell>
          <table:table-cell table:style-name="Default" office:value-type="float" office:value="8368.250454">
            <text:p>8368.250454</text:p>
          </table:table-cell>
          <table:table-cell table:style-name="Default" office:value-type="float" office:value="10155.407367">
            <text:p>10155.407367</text:p>
          </table:table-cell>
          <table:table-cell table:style-name="Default" office:value-type="float" office:value="11990.588127">
            <text:p>11990.588127</text:p>
          </table:table-cell>
          <table:table-cell table:style-name="Default" office:value-type="float" office:value="17436.868068">
            <text:p>17436.868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6401.37921">
            <text:p>16401.37921</text:p>
          </table:table-cell>
          <table:table-cell table:style-name="Default" office:value-type="float" office:value="26644.812349">
            <text:p>26644.812349</text:p>
          </table:table-cell>
          <table:table-cell table:style-name="Default" office:value-type="float" office:value="51874.203647">
            <text:p>51874.203647</text:p>
          </table:table-cell>
          <table:table-cell table:style-name="Default" office:value-type="float" office:value="112385.02745">
            <text:p>112385.02745</text:p>
          </table:table-cell>
          <table:table-cell table:style-name="Default" office:value-type="float" office:value="234126.3022">
            <text:p>234126.3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558.12686837">
            <text:p>558.12686837</text:p>
          </table:table-cell>
          <table:table-cell table:style-name="Default" office:value-type="float" office:value="896.70306828">
            <text:p>896.70306828</text:p>
          </table:table-cell>
          <table:table-cell table:style-name="Default" office:value-type="float" office:value="1644.0982272">
            <text:p>1644.0982272</text:p>
          </table:table-cell>
          <table:table-cell table:style-name="Default" office:value-type="float" office:value="3529.4780611">
            <text:p>3529.4780611</text:p>
          </table:table-cell>
          <table:table-cell table:style-name="Default" office:value-type="float" office:value="29027.34164">
            <text:p>29027.34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11041.749263">
            <text:p>11041.749263</text:p>
          </table:table-cell>
          <table:table-cell table:style-name="Default" office:value-type="float" office:value="13599.794402">
            <text:p>13599.794402</text:p>
          </table:table-cell>
          <table:table-cell table:style-name="Default" office:value-type="float" office:value="19143.363014">
            <text:p>19143.363014</text:p>
          </table:table-cell>
          <table:table-cell table:style-name="Default" office:value-type="float" office:value="31995.496473">
            <text:p>31995.496473</text:p>
          </table:table-cell>
          <table:table-cell table:style-name="Default" office:value-type="float" office:value="109489.28566">
            <text:p>109489.28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16244.866476">
            <text:p>16244.866476</text:p>
          </table:table-cell>
          <table:table-cell table:style-name="Default" office:value-type="float" office:value="20344.29213">
            <text:p>20344.29213</text:p>
          </table:table-cell>
          <table:table-cell table:style-name="Default" office:value-type="float" office:value="31018.181951">
            <text:p>31018.181951</text:p>
          </table:table-cell>
          <table:table-cell table:style-name="Default" office:value-type="float" office:value="50248.514005">
            <text:p>50248.514005</text:p>
          </table:table-cell>
          <table:table-cell table:style-name="Default" office:value-type="float" office:value="80737.728754">
            <text:p>80737.728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60020.557307">
            <text:p>60020.557307</text:p>
          </table:table-cell>
          <table:table-cell table:style-name="Default" office:value-type="float" office:value="53337.395742">
            <text:p>53337.395742</text:p>
          </table:table-cell>
          <table:table-cell table:style-name="Default" office:value-type="float" office:value="51770.45551">
            <text:p>51770.45551</text:p>
          </table:table-cell>
          <table:table-cell table:style-name="Default" office:value-type="float" office:value="58758.5237">
            <text:p>58758.5237</text:p>
          </table:table-cell>
          <table:table-cell table:style-name="Default" office:value-type="float" office:value="86275.569169">
            <text:p>86275.569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22205.273994">
            <text:p>22205.273994</text:p>
          </table:table-cell>
          <table:table-cell table:style-name="Default" office:value-type="float" office:value="18465.849962">
            <text:p>18465.849962</text:p>
          </table:table-cell>
          <table:table-cell table:style-name="Default" office:value-type="float" office:value="17266.664757">
            <text:p>17266.664757</text:p>
          </table:table-cell>
          <table:table-cell table:style-name="Default" office:value-type="float" office:value="20332.533004">
            <text:p>20332.533004</text:p>
          </table:table-cell>
          <table:table-cell table:style-name="Default" office:value-type="float" office:value="24639.839405">
            <text:p>24639.839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20327.772958">
            <text:p>20327.772958</text:p>
          </table:table-cell>
          <table:table-cell table:style-name="Default" office:value-type="float" office:value="14596.713353">
            <text:p>14596.713353</text:p>
          </table:table-cell>
          <table:table-cell table:style-name="Default" office:value-type="float" office:value="11338.747792">
            <text:p>11338.747792</text:p>
          </table:table-cell>
          <table:table-cell table:style-name="Default" office:value-type="float" office:value="11858.359405">
            <text:p>11858.359405</text:p>
          </table:table-cell>
          <table:table-cell table:style-name="Default" office:value-type="float" office:value="10574.436741">
            <text:p>10574.436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17311.836888">
            <text:p>17311.836888</text:p>
          </table:table-cell>
          <table:table-cell table:style-name="Default" office:value-type="float" office:value="20027.674195">
            <text:p>20027.674195</text:p>
          </table:table-cell>
          <table:table-cell table:style-name="Default" office:value-type="float" office:value="22533.394411">
            <text:p>22533.394411</text:p>
          </table:table-cell>
          <table:table-cell table:style-name="Default" office:value-type="float" office:value="25248.188797">
            <text:p>25248.188797</text:p>
          </table:table-cell>
          <table:table-cell table:style-name="Default" office:value-type="float" office:value="45718.705731">
            <text:p>45718.705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73.529572419">
            <text:p>73.529572419</text:p>
          </table:table-cell>
          <table:table-cell table:style-name="Default" office:value-type="float" office:value="99.195099755">
            <text:p>99.195099755</text:p>
          </table:table-cell>
          <table:table-cell table:style-name="Default" office:value-type="float" office:value="237.20200127">
            <text:p>237.20200127</text:p>
          </table:table-cell>
          <table:table-cell table:style-name="Default" office:value-type="float" office:value="325.80954932">
            <text:p>325.80954932</text:p>
          </table:table-cell>
          <table:table-cell table:style-name="Default" office:value-type="float" office:value="2657.8996601">
            <text:p>2657.8996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02.14389438">
            <text:p>102.14389438</text:p>
          </table:table-cell>
          <table:table-cell table:style-name="Default" office:value-type="float" office:value="147.96313198">
            <text:p>147.96313198</text:p>
          </table:table-cell>
          <table:table-cell table:style-name="Default" office:value-type="float" office:value="394.44654949">
            <text:p>394.44654949</text:p>
          </table:table-cell>
          <table:table-cell table:style-name="Default" office:value-type="float" office:value="993.63294529">
            <text:p>993.63294529</text:p>
          </table:table-cell>
          <table:table-cell table:style-name="Default" office:value-type="float" office:value="2684.6876317">
            <text:p>2684.6876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85.850208171">
            <text:p>85.850208171</text:p>
          </table:table-cell>
          <table:table-cell table:style-name="Default" office:value-type="float" office:value="63.865694147">
            <text:p>63.865694147</text:p>
          </table:table-cell>
          <table:table-cell table:style-name="Default" office:value-type="float" office:value="78.319128635">
            <text:p>78.319128635</text:p>
          </table:table-cell>
          <table:table-cell table:style-name="Default" office:value-type="float" office:value="73.563295998">
            <text:p>73.563295998</text:p>
          </table:table-cell>
          <table:table-cell table:style-name="Default" office:value-type="float" office:value="97.699549251">
            <text:p>97.699549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1420.1386">
            <text:p>111420.1386</text:p>
          </table:table-cell>
          <table:table-cell table:style-name="Default" office:value-type="float" office:value="53868.525931">
            <text:p>53868.525931</text:p>
          </table:table-cell>
          <table:table-cell table:style-name="Default" office:value-type="float" office:value="65915.920753">
            <text:p>65915.920753</text:p>
          </table:table-cell>
          <table:table-cell table:style-name="Default" office:value-type="float" office:value="92940.95417">
            <text:p>92940.95417</text:p>
          </table:table-cell>
          <table:table-cell table:style-name="Default" office:value-type="float" office:value="127875.17357">
            <text:p>127875.17357</text:p>
          </table:table-cell>
          <table:table-cell table:style-name="Default" office:value-type="float" office:value="216500.13422">
            <text:p>216500.13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192.15748">
            <text:p>25192.15748</text:p>
          </table:table-cell>
          <table:table-cell table:style-name="Default" office:value-type="float" office:value="15563.977868">
            <text:p>15563.977868</text:p>
          </table:table-cell>
          <table:table-cell table:style-name="Default" office:value-type="float" office:value="15830.318684">
            <text:p>15830.318684</text:p>
          </table:table-cell>
          <table:table-cell table:style-name="Default" office:value-type="float" office:value="22895.218179">
            <text:p>22895.218179</text:p>
          </table:table-cell>
          <table:table-cell table:style-name="Default" office:value-type="float" office:value="29026.880116">
            <text:p>29026.880116</text:p>
          </table:table-cell>
          <table:table-cell table:style-name="Default" office:value-type="float" office:value="42644.395156">
            <text:p>42644.395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38304.548063">
            <text:p>38304.548063</text:p>
          </table:table-cell>
          <table:table-cell table:style-name="Default" office:value-type="float" office:value="50085.602069">
            <text:p>50085.602069</text:p>
          </table:table-cell>
          <table:table-cell table:style-name="Default" office:value-type="float" office:value="70045.735991">
            <text:p>70045.735991</text:p>
          </table:table-cell>
          <table:table-cell table:style-name="Default" office:value-type="float" office:value="98848.293458">
            <text:p>98848.293458</text:p>
          </table:table-cell>
          <table:table-cell table:style-name="Default" office:value-type="float" office:value="173855.73906">
            <text:p>173855.73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2171.431541">
            <text:p>12171.431541</text:p>
          </table:table-cell>
          <table:table-cell table:style-name="Default" office:value-type="float" office:value="15864.774604">
            <text:p>15864.774604</text:p>
          </table:table-cell>
          <table:table-cell table:style-name="Default" office:value-type="float" office:value="21934.38862">
            <text:p>21934.38862</text:p>
          </table:table-cell>
          <table:table-cell table:style-name="Default" office:value-type="float" office:value="32621.413959">
            <text:p>32621.413959</text:p>
          </table:table-cell>
          <table:table-cell table:style-name="Default" office:value-type="float" office:value="58115.09158">
            <text:p>58115.09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8:29</meta:creation-date>
    <dc:creator>apple</dc:creator>
    <dc:date>2007-08-22T09:58:32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