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6.53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6.8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192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5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72" style:family="table-cell" style:parent-style-name="Default">
      <style:table-cell-properties style:diagonal-bl-tr="none" style:diagonal-tl-br="none" fo:border="none" style:rotation-align="non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-ranges="'49,50'.A1:'49,50'.J3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1</text:p>
          </table:table-cell>
          <table:table-cell table:number-columns-repeated="16"/>
          <table:table-cell table:style-name="Default" office:value-type="float" office:value="6730886">
            <text:p>6730886</text:p>
          </table:table-cell>
          <table:table-cell table:style-name="Default" office:value-type="float" office:value="892578">
            <text:p>892578</text:p>
          </table:table-cell>
          <table:table-cell table:style-name="Default" office:value-type="float" office:value="502485">
            <text:p>502485</text:p>
          </table:table-cell>
          <table:table-cell table:style-name="Default" office:value-type="float" office:value="5335823">
            <text:p>5335823</text:p>
          </table:table-cell>
          <table:table-cell table:style-name="Default" office:value-type="float" office:value="1151775">
            <text:p>1151775</text:p>
          </table:table-cell>
          <table:table-cell table:style-name="Default" office:value-type="float" office:value="133841">
            <text:p>133841</text:p>
          </table:table-cell>
          <table:table-cell table:style-name="Default" office:value-type="float" office:value="514067">
            <text:p>514067</text:p>
          </table:table-cell>
          <table:table-cell table:style-name="Default" office:value-type="float" office:value="117923">
            <text:p>117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5850306362">
            <text:p>3.5850306362</text:p>
          </table:table-cell>
          <table:table-cell table:style-name="Default" office:value-type="float" office:value="3.4558263301">
            <text:p>3.4558263301</text:p>
          </table:table-cell>
          <table:table-cell table:style-name="Default" office:value-type="float" office:value="3.5960049445">
            <text:p>3.5960049445</text:p>
          </table:table-cell>
          <table:table-cell table:style-name="Default" office:value-type="float" office:value="3.6565972648">
            <text:p>3.6565972648</text:p>
          </table:table-cell>
          <table:table-cell table:style-name="Default" office:value-type="float" office:value="3.5615166409">
            <text:p>3.5615166409</text:p>
          </table:table-cell>
          <table:table-cell table:style-name="Default" office:value-type="float" office:value="3.8388744978">
            <text:p>3.8388744978</text:p>
          </table:table-cell>
          <table:table-cell table:style-name="Default" office:value-type="float" office:value="3.755643399">
            <text:p>3.755643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6007630519">
            <text:p>2.6007630519</text:p>
          </table:table-cell>
          <table:table-cell table:style-name="Default" office:value-type="float" office:value="2.5387944493">
            <text:p>2.5387944493</text:p>
          </table:table-cell>
          <table:table-cell table:style-name="Default" office:value-type="float" office:value="2.5372063642">
            <text:p>2.5372063642</text:p>
          </table:table-cell>
          <table:table-cell table:style-name="Default" office:value-type="float" office:value="2.5736816243">
            <text:p>2.5736816243</text:p>
          </table:table-cell>
          <table:table-cell table:style-name="Default" office:value-type="float" office:value="2.5530286027">
            <text:p>2.5530286027</text:p>
          </table:table-cell>
          <table:table-cell table:style-name="Default" office:value-type="float" office:value="2.6471852712">
            <text:p>2.6471852712</text:p>
          </table:table-cell>
          <table:table-cell table:style-name="Default" office:value-type="float" office:value="2.6583232265">
            <text:p>2.6583232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1.5012329324">
            <text:p>1.5012329324</text:p>
          </table:table-cell>
          <table:table-cell table:style-name="Default" office:value-type="float" office:value="1.4643521822">
            <text:p>1.4643521822</text:p>
          </table:table-cell>
          <table:table-cell table:style-name="Default" office:value-type="float" office:value="1.5832633964">
            <text:p>1.5832633964</text:p>
          </table:table-cell>
          <table:table-cell table:style-name="Default" office:value-type="float" office:value="1.6154693955">
            <text:p>1.6154693955</text:p>
          </table:table-cell>
          <table:table-cell table:style-name="Default" office:value-type="float" office:value="1.3518319142">
            <text:p>1.3518319142</text:p>
          </table:table-cell>
          <table:table-cell table:style-name="Default" office:value-type="float" office:value="1.6722879938">
            <text:p>1.6722879938</text:p>
          </table:table-cell>
          <table:table-cell table:style-name="Default" office:value-type="float" office:value="1.6996858991">
            <text:p>1.6996858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九 <text:s text:c="2"/>十 <text:s text:c="2"/>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1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6309517539">
            <text:p>1.6309517539</text:p>
          </table:table-cell>
          <table:table-cell table:style-name="Default" office:value-type="float" office:value="1.5957171422">
            <text:p>1.5957171422</text:p>
          </table:table-cell>
          <table:table-cell table:style-name="Default" office:value-type="float" office:value="1.6463972077">
            <text:p>1.6463972077</text:p>
          </table:table-cell>
          <table:table-cell table:style-name="Default" office:value-type="float" office:value="1.7047297776">
            <text:p>1.7047297776</text:p>
          </table:table-cell>
          <table:table-cell table:style-name="Default" office:value-type="float" office:value="1.5190496733">
            <text:p>1.5190496733</text:p>
          </table:table-cell>
          <table:table-cell table:style-name="Default" office:value-type="float" office:value="1.7624460956">
            <text:p>1.7624460956</text:p>
          </table:table-cell>
          <table:table-cell table:style-name="Default" office:value-type="float" office:value="1.8504680317">
            <text:p>1.8504680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2"/><text:span text:style-name="T4">　</text:span><text:span text:style-name="T1"> <text:s/></text:span><text:span text:style-name="T1">Province</text:span>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064135.554">
            <text:p>1064135.554</text:p>
          </table:table-cell>
          <table:table-cell table:style-name="Default" office:value-type="float" office:value="1505505.9062">
            <text:p>1505505.9062</text:p>
          </table:table-cell>
          <table:table-cell table:style-name="Default" office:value-type="float" office:value="1169386.1642">
            <text:p>1169386.1642</text:p>
          </table:table-cell>
          <table:table-cell table:style-name="Default" office:value-type="float" office:value="980391.33703">
            <text:p>980391.33703</text:p>
          </table:table-cell>
          <table:table-cell table:style-name="Default" office:value-type="float" office:value="1098407.6996">
            <text:p>1098407.6996</text:p>
          </table:table-cell>
          <table:table-cell table:style-name="Default" office:value-type="float" office:value="877198.78769">
            <text:p>877198.78769</text:p>
          </table:table-cell>
          <table:table-cell table:style-name="Default" office:value-type="float" office:value="1143050.0609">
            <text:p>1143050.0609</text:p>
          </table:table-cell>
          <table:table-cell table:style-name="Default" office:value-type="float" office:value="1106602.5024">
            <text:p>1106602.50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602181.94258">
            <text:p>602181.94258</text:p>
          </table:table-cell>
          <table:table-cell table:style-name="Default" office:value-type="float" office:value="877107.81636">
            <text:p>877107.81636</text:p>
          </table:table-cell>
          <table:table-cell table:style-name="Default" office:value-type="float" office:value="672054.45254">
            <text:p>672054.45254</text:p>
          </table:table-cell>
          <table:table-cell table:style-name="Default" office:value-type="float" office:value="549612.23127">
            <text:p>549612.23127</text:p>
          </table:table-cell>
          <table:table-cell table:style-name="Default" office:value-type="float" office:value="671047.97659">
            <text:p>671047.97659</text:p>
          </table:table-cell>
          <table:table-cell table:style-name="Default" office:value-type="float" office:value="422062.82943">
            <text:p>422062.82943</text:p>
          </table:table-cell>
          <table:table-cell table:style-name="Default" office:value-type="float" office:value="691762.74296">
            <text:p>691762.74296</text:p>
          </table:table-cell>
          <table:table-cell table:style-name="Default" office:value-type="float" office:value="689724.62168">
            <text:p>689724.62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9"/>
          <table:table-cell table:style-name="ce46" table:number-columns-repeated="16"/>
          <table:table-cell table:style-name="Default" office:value-type="float" office:value="466274.45828">
            <text:p>466274.45828</text:p>
          </table:table-cell>
          <table:table-cell table:style-name="Default" office:value-type="float" office:value="673014.77973">
            <text:p>673014.77973</text:p>
          </table:table-cell>
          <table:table-cell table:style-name="Default" office:value-type="float" office:value="517569.12981">
            <text:p>517569.12981</text:p>
          </table:table-cell>
          <table:table-cell table:style-name="Default" office:value-type="float" office:value="426860.35746">
            <text:p>426860.35746</text:p>
          </table:table-cell>
          <table:table-cell table:style-name="Default" office:value-type="float" office:value="533401.32603">
            <text:p>533401.32603</text:p>
          </table:table-cell>
          <table:table-cell table:style-name="Default" office:value-type="float" office:value="312325.09549">
            <text:p>312325.09549</text:p>
          </table:table-cell>
          <table:table-cell table:style-name="Default" office:value-type="float" office:value="534270.48016">
            <text:p>534270.48016</text:p>
          </table:table-cell>
          <table:table-cell table:style-name="Default" office:value-type="float" office:value="516789.28063">
            <text:p>516789.28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19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30040.143835">
            <text:p>30040.143835</text:p>
          </table:table-cell>
          <table:table-cell table:style-name="Default" office:value-type="float" office:value="36538.018466">
            <text:p>36538.018466</text:p>
          </table:table-cell>
          <table:table-cell table:style-name="Default" office:value-type="float" office:value="41747.466343">
            <text:p>41747.466343</text:p>
          </table:table-cell>
          <table:table-cell table:style-name="Default" office:value-type="float" office:value="27850.675801">
            <text:p>27850.675801</text:p>
          </table:table-cell>
          <table:table-cell table:style-name="Default" office:value-type="float" office:value="23942.881677">
            <text:p>23942.881677</text:p>
          </table:table-cell>
          <table:table-cell table:style-name="Default" office:value-type="float" office:value="41514.158728">
            <text:p>41514.158728</text:p>
          </table:table-cell>
          <table:table-cell table:style-name="Default" office:value-type="float" office:value="25810.371497">
            <text:p>25810.371497</text:p>
          </table:table-cell>
          <table:table-cell table:style-name="Default" office:value-type="float" office:value="43944.275175">
            <text:p>43944.275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0" table:formula="of:=+[.AA1]" office:value-type="float" office:value="6730886">
            <text:p>6,730,886</text:p>
          </table:table-cell>
          <table:table-cell table:style-name="ce20" table:formula="of:=+[.AB1]" office:value-type="float" office:value="892578">
            <text:p>892,578</text:p>
          </table:table-cell>
          <table:table-cell table:style-name="ce20" table:formula="of:=+[.AC1]" office:value-type="float" office:value="502485">
            <text:p>502,485</text:p>
          </table:table-cell>
          <table:table-cell table:style-name="ce20" table:formula="of:=+[.AD1]" office:value-type="float" office:value="5335823">
            <text:p>5,335,823</text:p>
          </table:table-cell>
          <table:table-cell table:style-name="ce20" table:formula="of:=+[.AE1]" office:value-type="float" office:value="1151775">
            <text:p>1,151,775</text:p>
          </table:table-cell>
          <table:table-cell table:style-name="ce20" table:formula="of:=+[.AF1]" office:value-type="float" office:value="133841">
            <text:p>133,841</text:p>
          </table:table-cell>
          <table:table-cell table:style-name="ce20" table:formula="of:=+[.AG1]" office:value-type="float" office:value="514067">
            <text:p>514,067</text:p>
          </table:table-cell>
          <table:table-cell table:style-name="ce32" table:formula="of:=+[.AH1]" office:value-type="float" office:value="117923">
            <text:p>117,923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105867.34047">
            <text:p>105867.34047</text:p>
          </table:table-cell>
          <table:table-cell table:style-name="Default" office:value-type="float" office:value="167555.01816">
            <text:p>167555.01816</text:p>
          </table:table-cell>
          <table:table-cell table:style-name="Default" office:value-type="float" office:value="112737.85638">
            <text:p>112737.85638</text:p>
          </table:table-cell>
          <table:table-cell table:style-name="Default" office:value-type="float" office:value="94901.198011">
            <text:p>94901.198011</text:p>
          </table:table-cell>
          <table:table-cell table:style-name="Default" office:value-type="float" office:value="113703.76889">
            <text:p>113703.76889</text:p>
          </table:table-cell>
          <table:table-cell table:style-name="Default" office:value-type="float" office:value="68223.575206">
            <text:p>68223.575206</text:p>
          </table:table-cell>
          <table:table-cell table:style-name="Default" office:value-type="float" office:value="131681.89131">
            <text:p>131681.89131</text:p>
          </table:table-cell>
          <table:table-cell table:style-name="Default" office:value-type="float" office:value="128991.06588">
            <text:p>128991.06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1" table:formula="of:=+ROUND(+[.AA2];2)" office:value-type="float" office:value="3.58">
            <text:p>3.58</text:p>
          </table:table-cell>
          <table:table-cell table:style-name="ce21" table:formula="of:=+ROUND(+[.AB2];2)" office:value-type="float" office:value="3.59">
            <text:p>3.59</text:p>
          </table:table-cell>
          <table:table-cell table:style-name="ce21" table:formula="of:=+ROUND(+[.AC2];2)" office:value-type="float" office:value="3.46">
            <text:p>3.46</text:p>
          </table:table-cell>
          <table:table-cell table:style-name="ce21" table:formula="of:=+ROUND(+[.AD2];2)" office:value-type="float" office:value="3.6">
            <text:p>3.60</text:p>
          </table:table-cell>
          <table:table-cell table:style-name="ce21" table:formula="of:=+ROUND(+[.AE2];2)" office:value-type="float" office:value="3.66">
            <text:p>3.66</text:p>
          </table:table-cell>
          <table:table-cell table:style-name="ce21" table:formula="of:=+ROUND(+[.AF2];2)" office:value-type="float" office:value="3.56">
            <text:p>3.56</text:p>
          </table:table-cell>
          <table:table-cell table:style-name="ce21" table:formula="of:=+ROUND(+[.AG2];2)" office:value-type="float" office:value="3.84">
            <text:p>3.84</text:p>
          </table:table-cell>
          <table:table-cell table:style-name="ce33" table:formula="of:=+ROUND(+[.AH2];2)" office:value-type="float" office:value="3.76">
            <text:p>3.76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76459.86487">
            <text:p>176459.86487</text:p>
          </table:table-cell>
          <table:table-cell table:style-name="Default" office:value-type="float" office:value="204834.56777">
            <text:p>204834.56777</text:p>
          </table:table-cell>
          <table:table-cell table:style-name="Default" office:value-type="float" office:value="189353.54307">
            <text:p>189353.54307</text:p>
          </table:table-cell>
          <table:table-cell table:style-name="Default" office:value-type="float" office:value="170499.11327">
            <text:p>170499.11327</text:p>
          </table:table-cell>
          <table:table-cell table:style-name="Default" office:value-type="float" office:value="158531.08216">
            <text:p>158531.08216</text:p>
          </table:table-cell>
          <table:table-cell table:style-name="Default" office:value-type="float" office:value="140831.14255">
            <text:p>140831.14255</text:p>
          </table:table-cell>
          <table:table-cell table:style-name="Default" office:value-type="float" office:value="178080.93449">
            <text:p>178080.93449</text:p>
          </table:table-cell>
          <table:table-cell table:style-name="Default" office:value-type="float" office:value="105716.75078">
            <text:p>105716.75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1" table:formula="of:=+ROUND(+[.AA3];2)" office:value-type="float" office:value="2.55">
            <text:p>2.55</text:p>
          </table:table-cell>
          <table:table-cell table:style-name="ce21" table:formula="of:=+ROUND(+[.AB3];2)" office:value-type="float" office:value="2.6">
            <text:p>2.60</text:p>
          </table:table-cell>
          <table:table-cell table:style-name="ce21" table:formula="of:=+ROUND(+[.AC3];2)" office:value-type="float" office:value="2.54">
            <text:p>2.54</text:p>
          </table:table-cell>
          <table:table-cell table:style-name="ce21" table:formula="of:=+ROUND(+[.AD3];2)" office:value-type="float" office:value="2.54">
            <text:p>2.54</text:p>
          </table:table-cell>
          <table:table-cell table:style-name="ce21" table:formula="of:=+ROUND(+[.AE3];2)" office:value-type="float" office:value="2.57">
            <text:p>2.57</text:p>
          </table:table-cell>
          <table:table-cell table:style-name="ce21" table:formula="of:=+ROUND(+[.AF3];2)" office:value-type="float" office:value="2.55">
            <text:p>2.55</text:p>
          </table:table-cell>
          <table:table-cell table:style-name="ce21" table:formula="of:=+ROUND(+[.AG3];2)" office:value-type="float" office:value="2.65">
            <text:p>2.65</text:p>
          </table:table-cell>
          <table:table-cell table:style-name="ce33" table:formula="of:=+ROUND(+[.AH3];2)" office:value-type="float" office:value="2.66">
            <text:p>2.66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64933.207429">
            <text:p>64933.207429</text:p>
          </table:table-cell>
          <table:table-cell table:style-name="Default" office:value-type="float" office:value="139142.39434">
            <text:p>139142.39434</text:p>
          </table:table-cell>
          <table:table-cell table:style-name="Default" office:value-type="float" office:value="85182.925362">
            <text:p>85182.925362</text:p>
          </table:table-cell>
          <table:table-cell table:style-name="Default" office:value-type="float" office:value="50612.517416">
            <text:p>50612.517416</text:p>
          </table:table-cell>
          <table:table-cell table:style-name="Default" office:value-type="float" office:value="60887.052855">
            <text:p>60887.052855</text:p>
          </table:table-cell>
          <table:table-cell table:style-name="Default" office:value-type="float" office:value="50418.378792">
            <text:p>50418.378792</text:p>
          </table:table-cell>
          <table:table-cell table:style-name="Default" office:value-type="float" office:value="46916.103885">
            <text:p>46916.103885</text:p>
          </table:table-cell>
          <table:table-cell table:style-name="Default" office:value-type="float" office:value="27283.715537">
            <text:p>27283.7155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1" table:formula="of:=+ROUND(+[.AA4];2)" office:value-type="float" office:value="1.56">
            <text:p>1.56</text:p>
          </table:table-cell>
          <table:table-cell table:style-name="ce21" table:formula="of:=+ROUND(+[.AB4];2)" office:value-type="float" office:value="1.5">
            <text:p>1.50</text:p>
          </table:table-cell>
          <table:table-cell table:style-name="ce21" table:formula="of:=+ROUND(+[.AC4];2)" office:value-type="float" office:value="1.46">
            <text:p>1.46</text:p>
          </table:table-cell>
          <table:table-cell table:style-name="ce21" table:formula="of:=+ROUND(+[.AD4];2)" office:value-type="float" office:value="1.58">
            <text:p>1.58</text:p>
          </table:table-cell>
          <table:table-cell table:style-name="ce21" table:formula="of:=+ROUND(+[.AE4];2)" office:value-type="float" office:value="1.62">
            <text:p>1.62</text:p>
          </table:table-cell>
          <table:table-cell table:style-name="ce21" table:formula="of:=+ROUND(+[.AF4];2)" office:value-type="float" office:value="1.35">
            <text:p>1.35</text:p>
          </table:table-cell>
          <table:table-cell table:style-name="ce21" table:formula="of:=+ROUND(+[.AG4];2)" office:value-type="float" office:value="1.67">
            <text:p>1.67</text:p>
          </table:table-cell>
          <table:table-cell table:style-name="ce33" table:formula="of:=+ROUND(+[.AH4];2)" office:value-type="float" office:value="1.7">
            <text:p>1.70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7940.664034">
            <text:p>67940.664034</text:p>
          </table:table-cell>
          <table:table-cell table:style-name="Default" office:value-type="float" office:value="103540.45164">
            <text:p>103540.45164</text:p>
          </table:table-cell>
          <table:table-cell table:style-name="Default" office:value-type="float" office:value="64617.078799">
            <text:p>64617.078799</text:p>
          </table:table-cell>
          <table:table-cell table:style-name="Default" office:value-type="float" office:value="62298.509956">
            <text:p>62298.509956</text:p>
          </table:table-cell>
          <table:table-cell table:style-name="Default" office:value-type="float" office:value="78786.730875">
            <text:p>78786.730875</text:p>
          </table:table-cell>
          <table:table-cell table:style-name="Default" office:value-type="float" office:value="52598.378271">
            <text:p>52598.378271</text:p>
          </table:table-cell>
          <table:table-cell table:style-name="Default" office:value-type="float" office:value="91011.657601">
            <text:p>91011.657601</text:p>
          </table:table-cell>
          <table:table-cell table:style-name="Default" office:value-type="float" office:value="113421.77384">
            <text:p>113421.77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1" table:formula="of:=+ROUND(+[.AA5];2)" office:value-type="float" office:value="1.64">
            <text:p>1.64</text:p>
          </table:table-cell>
          <table:table-cell table:style-name="ce21" table:formula="of:=+ROUND(+[.AB5];2)" office:value-type="float" office:value="1.63">
            <text:p>1.63</text:p>
          </table:table-cell>
          <table:table-cell table:style-name="ce21" table:formula="of:=+ROUND(+[.AC5];2)" office:value-type="float" office:value="1.6">
            <text:p>1.60</text:p>
          </table:table-cell>
          <table:table-cell table:style-name="ce21" table:formula="of:=+ROUND(+[.AD5];2)" office:value-type="float" office:value="1.65">
            <text:p>1.65</text:p>
          </table:table-cell>
          <table:table-cell table:style-name="ce21" table:formula="of:=+ROUND(+[.AE5];2)" office:value-type="float" office:value="1.7">
            <text:p>1.70</text:p>
          </table:table-cell>
          <table:table-cell table:style-name="ce21" table:formula="of:=+ROUND(+[.AF5];2)" office:value-type="float" office:value="1.52">
            <text:p>1.52</text:p>
          </table:table-cell>
          <table:table-cell table:style-name="ce21" table:formula="of:=+ROUND(+[.AG5];2)" office:value-type="float" office:value="1.76">
            <text:p>1.76</text:p>
          </table:table-cell>
          <table:table-cell table:style-name="ce33" table:formula="of:=+ROUND(+[.AH5];2)" office:value-type="float" office:value="1.85">
            <text:p>1.85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52430.23119">
            <text:p>152430.23119</text:p>
          </table:table-cell>
          <table:table-cell table:style-name="Default" office:value-type="float" office:value="180489.75011">
            <text:p>180489.75011</text:p>
          </table:table-cell>
          <table:table-cell table:style-name="Default" office:value-type="float" office:value="157710.88143">
            <text:p>157710.88143</text:p>
          </table:table-cell>
          <table:table-cell table:style-name="Default" office:value-type="float" office:value="147239.13756">
            <text:p>147239.13756</text:p>
          </table:table-cell>
          <table:table-cell table:style-name="Default" office:value-type="float" office:value="129101.17121">
            <text:p>129101.17121</text:p>
          </table:table-cell>
          <table:table-cell table:style-name="Default" office:value-type="float" office:value="211146.15379">
            <text:p>211146.15379</text:p>
          </table:table-cell>
          <table:table-cell table:style-name="Default" office:value-type="float" office:value="135150.21106">
            <text:p>135150.21106</text:p>
          </table:table-cell>
          <table:table-cell table:style-name="Default" office:value-type="float" office:value="170117.74722">
            <text:p>170117.74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0" table:formula="of:=+[.AA6]" office:value-type="float" office:value="1064135.554">
            <text:p>1,064,136</text:p>
          </table:table-cell>
          <table:table-cell table:style-name="ce20" table:formula="of:=+[.AB6]" office:value-type="float" office:value="1505505.9062">
            <text:p>1,505,506</text:p>
          </table:table-cell>
          <table:table-cell table:style-name="ce20" table:formula="of:=+[.AC6]" office:value-type="float" office:value="1169386.1642">
            <text:p>1,169,386</text:p>
          </table:table-cell>
          <table:table-cell table:style-name="ce20" table:formula="of:=+[.AD6]" office:value-type="float" office:value="980391.33703">
            <text:p>980,391</text:p>
          </table:table-cell>
          <table:table-cell table:style-name="ce20" table:formula="of:=+[.AE6]" office:value-type="float" office:value="1098407.6996">
            <text:p>1,098,408</text:p>
          </table:table-cell>
          <table:table-cell table:style-name="ce20" table:formula="of:=+[.AF6]" office:value-type="float" office:value="877198.78769">
            <text:p>877,199</text:p>
          </table:table-cell>
          <table:table-cell table:style-name="ce20" table:formula="of:=+[.AG6]" office:value-type="float" office:value="1143050.0609">
            <text:p>1,143,050</text:p>
          </table:table-cell>
          <table:table-cell table:style-name="ce32" table:formula="of:=+[.AH6]" office:value-type="float" office:value="1106602.5024">
            <text:p>1,106,603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45484.187951">
            <text:p>45484.187951</text:p>
          </table:table-cell>
          <table:table-cell table:style-name="Default" office:value-type="float" office:value="79079.600216">
            <text:p>79079.600216</text:p>
          </table:table-cell>
          <table:table-cell table:style-name="Default" office:value-type="float" office:value="57842.276274">
            <text:p>57842.276274</text:p>
          </table:table-cell>
          <table:table-cell table:style-name="Default" office:value-type="float" office:value="38700.552155">
            <text:p>38700.552155</text:p>
          </table:table-cell>
          <table:table-cell table:style-name="Default" office:value-type="float" office:value="37503.663425">
            <text:p>37503.663425</text:p>
          </table:table-cell>
          <table:table-cell table:style-name="Default" office:value-type="float" office:value="58417.767678">
            <text:p>58417.767678</text:p>
          </table:table-cell>
          <table:table-cell table:style-name="Default" office:value-type="float" office:value="33383.634819">
            <text:p>33383.634819</text:p>
          </table:table-cell>
          <table:table-cell table:style-name="Default" office:value-type="float" office:value="43225.335742">
            <text:p>43225.335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2" table:formula="of:=+[.AA7]" office:value-type="float" office:value="602181.94258">
            <text:p>602,182</text:p>
          </table:table-cell>
          <table:table-cell table:style-name="ce22" table:formula="of:=+[.AB7]" office:value-type="float" office:value="877107.81636">
            <text:p>877,108</text:p>
          </table:table-cell>
          <table:table-cell table:style-name="ce22" table:formula="of:=+[.AC7]" office:value-type="float" office:value="672054.45254">
            <text:p>672,054</text:p>
          </table:table-cell>
          <table:table-cell table:style-name="ce22" table:formula="of:=+[.AD7]" office:value-type="float" office:value="549612.23127">
            <text:p>549,612</text:p>
          </table:table-cell>
          <table:table-cell table:style-name="ce22" table:formula="of:=+[.AE7]" office:value-type="float" office:value="671047.97659">
            <text:p>671,048</text:p>
          </table:table-cell>
          <table:table-cell table:style-name="ce22" table:formula="of:=+[.AF7]" office:value-type="float" office:value="422062.82943">
            <text:p>422,063</text:p>
          </table:table-cell>
          <table:table-cell table:style-name="ce22" table:formula="of:=+[.AG7]" office:value-type="float" office:value="691762.74296">
            <text:p>691,763</text:p>
          </table:table-cell>
          <table:table-cell table:style-name="ce34" table:formula="of:=+[.AH7]" office:value-type="float" office:value="689724.62168">
            <text:p>689,725</text:p>
          </table:table-cell>
          <table:table-cell table:style-name="ce42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31559.378149">
            <text:p>31559.378149</text:p>
          </table:table-cell>
          <table:table-cell table:style-name="Default" office:value-type="float" office:value="28795.67174">
            <text:p>28795.67174</text:p>
          </table:table-cell>
          <table:table-cell table:style-name="Default" office:value-type="float" office:value="24676.574074">
            <text:p>24676.574074</text:p>
          </table:table-cell>
          <table:table-cell table:style-name="Default" office:value-type="float" office:value="32669.859015">
            <text:p>32669.859015</text:p>
          </table:table-cell>
          <table:table-cell table:style-name="Default" office:value-type="float" office:value="25018.039054">
            <text:p>25018.039054</text:p>
          </table:table-cell>
          <table:table-cell table:style-name="Default" office:value-type="float" office:value="41184.723777">
            <text:p>41184.723777</text:p>
          </table:table-cell>
          <table:table-cell table:style-name="Default" office:value-type="float" office:value="30123.65826">
            <text:p>30123.65826</text:p>
          </table:table-cell>
          <table:table-cell table:style-name="Default" office:value-type="float" office:value="46803.331839">
            <text:p>46803.331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2" table:formula="of:=+[.AA8]" office:value-type="float" office:value="466274.45828">
            <text:p>466,274</text:p>
          </table:table-cell>
          <table:table-cell table:style-name="ce22" table:formula="of:=+[.AB8]" office:value-type="float" office:value="673014.77973">
            <text:p>673,015</text:p>
          </table:table-cell>
          <table:table-cell table:style-name="ce22" table:formula="of:=+[.AC8]" office:value-type="float" office:value="517569.12981">
            <text:p>517,569</text:p>
          </table:table-cell>
          <table:table-cell table:style-name="ce22" table:formula="of:=+[.AD8]" office:value-type="float" office:value="426860.35746">
            <text:p>426,860</text:p>
          </table:table-cell>
          <table:table-cell table:style-name="ce22" table:formula="of:=+[.AE8]" office:value-type="float" office:value="533401.32603">
            <text:p>533,401</text:p>
          </table:table-cell>
          <table:table-cell table:style-name="ce22" table:formula="of:=+[.AF8]" office:value-type="float" office:value="312325.09549">
            <text:p>312,325</text:p>
          </table:table-cell>
          <table:table-cell table:style-name="ce22" table:formula="of:=+[.AG8]" office:value-type="float" office:value="534270.48016">
            <text:p>534,270</text:p>
          </table:table-cell>
          <table:table-cell table:style-name="ce34" table:formula="of:=+[.AH8]" office:value-type="float" office:value="516789.28063">
            <text:p>516,789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72553.500807">
            <text:p>72553.500807</text:p>
          </table:table-cell>
          <table:table-cell table:style-name="Default" office:value-type="float" office:value="68261.578075">
            <text:p>68261.578075</text:p>
          </table:table-cell>
          <table:table-cell table:style-name="Default" office:value-type="float" office:value="71110.254617">
            <text:p>71110.254617</text:p>
          </table:table-cell>
          <table:table-cell table:style-name="Default" office:value-type="float" office:value="73407.368218">
            <text:p>73407.368218</text:p>
          </table:table-cell>
          <table:table-cell table:style-name="Default" office:value-type="float" office:value="64886.394251">
            <text:p>64886.394251</text:p>
          </table:table-cell>
          <table:table-cell table:style-name="Default" office:value-type="float" office:value="108405.46857">
            <text:p>108405.46857</text:p>
          </table:table-cell>
          <table:table-cell table:style-name="Default" office:value-type="float" office:value="70766.025585">
            <text:p>70766.025585</text:p>
          </table:table-cell>
          <table:table-cell table:style-name="Default" office:value-type="float" office:value="79886.887657">
            <text:p>79886.8876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2" table:formula="of:=+[.AA9]" office:value-type="float" office:value="30040.143835">
            <text:p>30,040</text:p>
          </table:table-cell>
          <table:table-cell table:style-name="ce22" table:formula="of:=+[.AB9]" office:value-type="float" office:value="36538.018466">
            <text:p>36,538</text:p>
          </table:table-cell>
          <table:table-cell table:style-name="ce22" table:formula="of:=+[.AC9]" office:value-type="float" office:value="41747.466343">
            <text:p>41,747</text:p>
          </table:table-cell>
          <table:table-cell table:style-name="ce22" table:formula="of:=+[.AD9]" office:value-type="float" office:value="27850.675801">
            <text:p>27,851</text:p>
          </table:table-cell>
          <table:table-cell table:style-name="ce22" table:formula="of:=+[.AE9]" office:value-type="float" office:value="23942.881677">
            <text:p>23,943</text:p>
          </table:table-cell>
          <table:table-cell table:style-name="ce22" table:formula="of:=+[.AF9]" office:value-type="float" office:value="41514.158728">
            <text:p>41,514</text:p>
          </table:table-cell>
          <table:table-cell table:style-name="ce22" table:formula="of:=+[.AG9]" office:value-type="float" office:value="25810.371497">
            <text:p>25,810</text:p>
          </table:table-cell>
          <table:table-cell table:style-name="ce34" table:formula="of:=+[.AH9]" office:value-type="float" office:value="43944.275175">
            <text:p>43,944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1387.339986">
            <text:p>1387.339986</text:p>
          </table:table-cell>
          <table:table-cell table:style-name="Default" office:value-type="float" office:value="1626.2477425">
            <text:p>1626.2477425</text:p>
          </table:table-cell>
          <table:table-cell table:style-name="Default" office:value-type="float" office:value="3391.1850167">
            <text:p>3391.1850167</text:p>
          </table:table-cell>
          <table:table-cell table:style-name="Default" office:value-type="float" office:value="1158.6693802">
            <text:p>1158.6693802</text:p>
          </table:table-cell>
          <table:table-cell table:style-name="Default" office:value-type="float" office:value="388.86630411">
            <text:p>388.86630411</text:p>
          </table:table-cell>
          <table:table-cell table:style-name="Default" office:value-type="float" office:value="2653.5697677">
            <text:p>2653.5697677</text:p>
          </table:table-cell>
          <table:table-cell table:style-name="Default" office:value-type="float" office:value="644.76485898">
            <text:p>644.76485898</text:p>
          </table:table-cell>
          <table:table-cell table:style-name="Default" office:value-type="float" office:value="195.53842868">
            <text:p>195.538428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2" table:formula="of:=+[.AA10]" office:value-type="float" office:value="105867.34047">
            <text:p>105,867</text:p>
          </table:table-cell>
          <table:table-cell table:style-name="ce22" table:formula="of:=+[.AB10]" office:value-type="float" office:value="167555.01816">
            <text:p>167,555</text:p>
          </table:table-cell>
          <table:table-cell table:style-name="ce22" table:formula="of:=+[.AC10]" office:value-type="float" office:value="112737.85638">
            <text:p>112,738</text:p>
          </table:table-cell>
          <table:table-cell table:style-name="ce22" table:formula="of:=+[.AD10]" office:value-type="float" office:value="94901.198011">
            <text:p>94,901</text:p>
          </table:table-cell>
          <table:table-cell table:style-name="ce22" table:formula="of:=+[.AE10]" office:value-type="float" office:value="113703.76889">
            <text:p>113,704</text:p>
          </table:table-cell>
          <table:table-cell table:style-name="ce22" table:formula="of:=+[.AF10]" office:value-type="float" office:value="68223.575206">
            <text:p>68,224</text:p>
          </table:table-cell>
          <table:table-cell table:style-name="ce22" table:formula="of:=+[.AG10]" office:value-type="float" office:value="131681.89131">
            <text:p>131,682</text:p>
          </table:table-cell>
          <table:table-cell table:style-name="ce34" table:formula="of:=+[.AH10]" office:value-type="float" office:value="128991.06588">
            <text:p>128,991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1445.8242998">
            <text:p>1445.8242998</text:p>
          </table:table-cell>
          <table:table-cell table:style-name="Default" office:value-type="float" office:value="2726.6523406">
            <text:p>2726.6523406</text:p>
          </table:table-cell>
          <table:table-cell table:style-name="Default" office:value-type="float" office:value="690.59144665">
            <text:p>690.59144665</text:p>
          </table:table-cell>
          <table:table-cell table:style-name="Default" office:value-type="float" office:value="1302.6887889">
            <text:p>1302.6887889</text:p>
          </table:table-cell>
          <table:table-cell table:style-name="Default" office:value-type="float" office:value="1304.2081738">
            <text:p>1304.2081738</text:p>
          </table:table-cell>
          <table:table-cell table:style-name="Default" office:value-type="float" office:value="484.6239913">
            <text:p>484.6239913</text:p>
          </table:table-cell>
          <table:table-cell table:style-name="Default" office:value-type="float" office:value="232.12753796">
            <text:p>232.12753796</text:p>
          </table:table-cell>
          <table:table-cell table:style-name="Default" office:value-type="float" office:value="6.6535540118">
            <text:p>6.65355401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2" table:formula="of:=+[.AA11]" office:value-type="float" office:value="176459.86487">
            <text:p>176,460</text:p>
          </table:table-cell>
          <table:table-cell table:style-name="ce22" table:formula="of:=+[.AB11]" office:value-type="float" office:value="204834.56777">
            <text:p>204,835</text:p>
          </table:table-cell>
          <table:table-cell table:style-name="ce22" table:formula="of:=+[.AC11]" office:value-type="float" office:value="189353.54307">
            <text:p>189,354</text:p>
          </table:table-cell>
          <table:table-cell table:style-name="ce22" table:formula="of:=+[.AD11]" office:value-type="float" office:value="170499.11327">
            <text:p>170,499</text:p>
          </table:table-cell>
          <table:table-cell table:style-name="ce22" table:formula="of:=+[.AE11]" office:value-type="float" office:value="158531.08216">
            <text:p>158,531</text:p>
          </table:table-cell>
          <table:table-cell table:style-name="ce22" table:formula="of:=+[.AF11]" office:value-type="float" office:value="140831.14255">
            <text:p>140,831</text:p>
          </table:table-cell>
          <table:table-cell table:style-name="ce22" table:formula="of:=+[.AG11]" office:value-type="float" office:value="178080.93449">
            <text:p>178,081</text:p>
          </table:table-cell>
          <table:table-cell table:style-name="ce34" table:formula="of:=+[.AH11]" office:value-type="float" office:value="105716.75078">
            <text:p>105,717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89.64390208">
            <text:p>189.64390208</text:p>
          </table:table-cell>
          <table:table-cell table:style-name="Default" office:value-type="float" office:value="390.92600215">
            <text:p>390.92600215</text:p>
          </table:table-cell>
          <table:table-cell table:style-name="Default" office:value-type="float" office:value="467.28296816">
            <text:p>467.28296816</text:p>
          </table:table-cell>
          <table:table-cell table:style-name="Default" office:value-type="float" office:value="129.82755502">
            <text:p>129.82755502</text:p>
          </table:table-cell>
          <table:table-cell table:style-name="Default" office:value-type="float" office:value="53.685865587">
            <text:p>53.685865587</text:p>
          </table:table-cell>
          <table:table-cell table:style-name="Default" office:value-type="float" office:value="141.90486084">
            <text:p>141.90486084</text:p>
          </table:table-cell>
          <table:table-cell table:style-name="Default" office:value-type="float" office:value="128.41095169">
            <text:p>128.41095169</text:p>
          </table:table-cell>
          <table:table-cell table:style-name="Default" office:value-type="float" office:value="337.89337266">
            <text:p>337.89337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2" table:formula="of:=+[.AA12]" office:value-type="float" office:value="64933.207429">
            <text:p>64,933</text:p>
          </table:table-cell>
          <table:table-cell table:style-name="ce22" table:formula="of:=+[.AB12]" office:value-type="float" office:value="139142.39434">
            <text:p>139,142</text:p>
          </table:table-cell>
          <table:table-cell table:style-name="ce22" table:formula="of:=+[.AC12]" office:value-type="float" office:value="85182.925362">
            <text:p>85,183</text:p>
          </table:table-cell>
          <table:table-cell table:style-name="ce22" table:formula="of:=+[.AD12]" office:value-type="float" office:value="50612.517416">
            <text:p>50,613</text:p>
          </table:table-cell>
          <table:table-cell table:style-name="ce22" table:formula="of:=+[.AE12]" office:value-type="float" office:value="60887.052855">
            <text:p>60,887</text:p>
          </table:table-cell>
          <table:table-cell table:style-name="ce22" table:formula="of:=+[.AF12]" office:value-type="float" office:value="50418.378792">
            <text:p>50,418</text:p>
          </table:table-cell>
          <table:table-cell table:style-name="ce22" table:formula="of:=+[.AG12]" office:value-type="float" office:value="46916.103885">
            <text:p>46,916</text:p>
          </table:table-cell>
          <table:table-cell table:style-name="ce34" table:formula="of:=+[.AH12]" office:value-type="float" office:value="27283.715537">
            <text:p>27,284</text:p>
          </table:table-cell>
          <table:table-cell table:style-name="ce42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95485.0302">
            <text:p>195485.0302</text:p>
          </table:table-cell>
          <table:table-cell table:style-name="Default" office:value-type="float" office:value="287574.38391">
            <text:p>287574.38391</text:p>
          </table:table-cell>
          <table:table-cell table:style-name="Default" office:value-type="float" office:value="205717.23718">
            <text:p>205717.23718</text:p>
          </table:table-cell>
          <table:table-cell table:style-name="Default" office:value-type="float" office:value="179116.70958">
            <text:p>179116.70958</text:p>
          </table:table-cell>
          <table:table-cell table:style-name="Default" office:value-type="float" office:value="202221.2057">
            <text:p>202221.2057</text:p>
          </table:table-cell>
          <table:table-cell table:style-name="Default" office:value-type="float" office:value="151309.03131">
            <text:p>151309.03131</text:p>
          </table:table-cell>
          <table:table-cell table:style-name="Default" office:value-type="float" office:value="219749.15717">
            <text:p>219749.15717</text:p>
          </table:table-cell>
          <table:table-cell table:style-name="Default" office:value-type="float" office:value="183927.07726">
            <text:p>183927.07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3]" office:value-type="float" office:value="67940.664034">
            <text:p>67,941</text:p>
          </table:table-cell>
          <table:table-cell table:style-name="ce22" table:formula="of:=+[.AB13]" office:value-type="float" office:value="103540.45164">
            <text:p>103,540</text:p>
          </table:table-cell>
          <table:table-cell table:style-name="ce22" table:formula="of:=+[.AC13]" office:value-type="float" office:value="64617.078799">
            <text:p>64,617</text:p>
          </table:table-cell>
          <table:table-cell table:style-name="ce22" table:formula="of:=+[.AD13]" office:value-type="float" office:value="62298.509956">
            <text:p>62,299</text:p>
          </table:table-cell>
          <table:table-cell table:style-name="ce22" table:formula="of:=+[.AE13]" office:value-type="float" office:value="78786.730875">
            <text:p>78,787</text:p>
          </table:table-cell>
          <table:table-cell table:style-name="ce22" table:formula="of:=+[.AF13]" office:value-type="float" office:value="52598.378271">
            <text:p>52,598</text:p>
          </table:table-cell>
          <table:table-cell table:style-name="ce22" table:formula="of:=+[.AG13]" office:value-type="float" office:value="91011.657601">
            <text:p>91,012</text:p>
          </table:table-cell>
          <table:table-cell table:style-name="ce34" table:formula="of:=+[.AH13]" office:value-type="float" office:value="113421.77384">
            <text:p>113,422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42148.810582">
            <text:p>42148.810582</text:p>
          </table:table-cell>
          <table:table-cell table:style-name="Default" office:value-type="float" office:value="48579.081138">
            <text:p>48579.081138</text:p>
          </table:table-cell>
          <table:table-cell table:style-name="Default" office:value-type="float" office:value="47431.536203">
            <text:p>47431.536203</text:p>
          </table:table-cell>
          <table:table-cell table:style-name="Default" office:value-type="float" office:value="40575.668367">
            <text:p>40575.668367</text:p>
          </table:table-cell>
          <table:table-cell table:style-name="Default" office:value-type="float" office:value="53078.22499">
            <text:p>53078.22499</text:p>
          </table:table-cell>
          <table:table-cell table:style-name="Default" office:value-type="float" office:value="24752.038846">
            <text:p>24752.038846</text:p>
          </table:table-cell>
          <table:table-cell table:style-name="Default" office:value-type="float" office:value="52962.359362">
            <text:p>52962.359362</text:p>
          </table:table-cell>
          <table:table-cell table:style-name="Default" office:value-type="float" office:value="27333.552574">
            <text:p>27333.5525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2" table:formula="of:=+[.AA14]" office:value-type="float" office:value="152430.23119">
            <text:p>152,430</text:p>
          </table:table-cell>
          <table:table-cell table:style-name="ce22" table:formula="of:=+[.AB14]" office:value-type="float" office:value="180489.75011">
            <text:p>180,490</text:p>
          </table:table-cell>
          <table:table-cell table:style-name="ce22" table:formula="of:=+[.AC14]" office:value-type="float" office:value="157710.88143">
            <text:p>157,711</text:p>
          </table:table-cell>
          <table:table-cell table:style-name="ce22" table:formula="of:=+[.AD14]" office:value-type="float" office:value="147239.13756">
            <text:p>147,239</text:p>
          </table:table-cell>
          <table:table-cell table:style-name="ce22" table:formula="of:=+[.AE14]" office:value-type="float" office:value="129101.17121">
            <text:p>129,101</text:p>
          </table:table-cell>
          <table:table-cell table:style-name="ce22" table:formula="of:=+[.AF14]" office:value-type="float" office:value="211146.15379">
            <text:p>211,146</text:p>
          </table:table-cell>
          <table:table-cell table:style-name="ce22" table:formula="of:=+[.AG14]" office:value-type="float" office:value="135150.21106">
            <text:p>135,150</text:p>
          </table:table-cell>
          <table:table-cell table:style-name="ce34" table:formula="of:=+[.AH14]" office:value-type="float" office:value="170117.74722">
            <text:p>170,118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53336.21962">
            <text:p>153336.21962</text:p>
          </table:table-cell>
          <table:table-cell table:style-name="Default" office:value-type="float" office:value="238995.30277">
            <text:p>238995.30277</text:p>
          </table:table-cell>
          <table:table-cell table:style-name="Default" office:value-type="float" office:value="158285.70098">
            <text:p>158285.70098</text:p>
          </table:table-cell>
          <table:table-cell table:style-name="Default" office:value-type="float" office:value="138541.04121">
            <text:p>138541.04121</text:p>
          </table:table-cell>
          <table:table-cell table:style-name="Default" office:value-type="float" office:value="149142.98071">
            <text:p>149142.98071</text:p>
          </table:table-cell>
          <table:table-cell table:style-name="Default" office:value-type="float" office:value="126556.99247">
            <text:p>126556.99247</text:p>
          </table:table-cell>
          <table:table-cell table:style-name="Default" office:value-type="float" office:value="166786.79781">
            <text:p>166786.79781</text:p>
          </table:table-cell>
          <table:table-cell table:style-name="Default" office:value-type="float" office:value="156593.52469">
            <text:p>156593.524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2" table:formula="of:=+[.AA15]" office:value-type="float" office:value="45484.187951">
            <text:p>45,484</text:p>
          </table:table-cell>
          <table:table-cell table:style-name="ce22" table:formula="of:=+[.AB15]" office:value-type="float" office:value="79079.600216">
            <text:p>79,080</text:p>
          </table:table-cell>
          <table:table-cell table:style-name="ce22" table:formula="of:=+[.AC15]" office:value-type="float" office:value="57842.276274">
            <text:p>57,842</text:p>
          </table:table-cell>
          <table:table-cell table:style-name="ce22" table:formula="of:=+[.AD15]" office:value-type="float" office:value="38700.552155">
            <text:p>38,701</text:p>
          </table:table-cell>
          <table:table-cell table:style-name="ce22" table:formula="of:=+[.AE15]" office:value-type="float" office:value="37503.663425">
            <text:p>37,504</text:p>
          </table:table-cell>
          <table:table-cell table:style-name="ce22" table:formula="of:=+[.AF15]" office:value-type="float" office:value="58417.767678">
            <text:p>58,418</text:p>
          </table:table-cell>
          <table:table-cell table:style-name="ce22" table:formula="of:=+[.AG15]" office:value-type="float" office:value="33383.634819">
            <text:p>33,384</text:p>
          </table:table-cell>
          <table:table-cell table:style-name="ce34" table:formula="of:=+[.AH15]" office:value-type="float" office:value="43225.335742">
            <text:p>43,225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48634.776816">
            <text:p>48634.776816</text:p>
          </table:table-cell>
          <table:table-cell table:style-name="Default" office:value-type="float" office:value="84479.147375">
            <text:p>84479.147375</text:p>
          </table:table-cell>
          <table:table-cell table:style-name="Default" office:value-type="float" office:value="52153.263442">
            <text:p>52153.263442</text:p>
          </table:table-cell>
          <table:table-cell table:style-name="Default" office:value-type="float" office:value="42307.377399">
            <text:p>42307.377399</text:p>
          </table:table-cell>
          <table:table-cell table:style-name="Default" office:value-type="float" office:value="46720.40969">
            <text:p>46720.40969</text:p>
          </table:table-cell>
          <table:table-cell table:style-name="Default" office:value-type="float" office:value="46042.065857">
            <text:p>46042.065857</text:p>
          </table:table-cell>
          <table:table-cell table:style-name="Default" office:value-type="float" office:value="47356.172522">
            <text:p>47356.172522</text:p>
          </table:table-cell>
          <table:table-cell table:style-name="Default" office:value-type="float" office:value="51421.456227">
            <text:p>51421.456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2" table:formula="of:=+[.AA16]" office:value-type="float" office:value="31559.378149">
            <text:p>31,559</text:p>
          </table:table-cell>
          <table:table-cell table:style-name="ce22" table:formula="of:=+[.AB16]" office:value-type="float" office:value="28795.67174">
            <text:p>28,796</text:p>
          </table:table-cell>
          <table:table-cell table:style-name="ce22" table:formula="of:=+[.AC16]" office:value-type="float" office:value="24676.574074">
            <text:p>24,677</text:p>
          </table:table-cell>
          <table:table-cell table:style-name="ce22" table:formula="of:=+[.AD16]" office:value-type="float" office:value="32669.859015">
            <text:p>32,670</text:p>
          </table:table-cell>
          <table:table-cell table:style-name="ce22" table:formula="of:=+[.AE16]" office:value-type="float" office:value="25018.039054">
            <text:p>25,018</text:p>
          </table:table-cell>
          <table:table-cell table:style-name="ce22" table:formula="of:=+[.AF16]" office:value-type="float" office:value="41184.723777">
            <text:p>41,185</text:p>
          </table:table-cell>
          <table:table-cell table:style-name="ce22" table:formula="of:=+[.AG16]" office:value-type="float" office:value="30123.65826">
            <text:p>30,124</text:p>
          </table:table-cell>
          <table:table-cell table:style-name="ce34" table:formula="of:=+[.AH16]" office:value-type="float" office:value="46803.331839">
            <text:p>46,803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32032.725983">
            <text:p>32032.725983</text:p>
          </table:table-cell>
          <table:table-cell table:style-name="Default" office:value-type="float" office:value="59894.585334">
            <text:p>59894.585334</text:p>
          </table:table-cell>
          <table:table-cell table:style-name="Default" office:value-type="float" office:value="34718.265678">
            <text:p>34718.265678</text:p>
          </table:table-cell>
          <table:table-cell table:style-name="Default" office:value-type="float" office:value="27119.083587">
            <text:p>27119.083587</text:p>
          </table:table-cell>
          <table:table-cell table:style-name="Default" office:value-type="float" office:value="27984.254529">
            <text:p>27984.254529</text:p>
          </table:table-cell>
          <table:table-cell table:style-name="Default" office:value-type="float" office:value="20173.671327">
            <text:p>20173.671327</text:p>
          </table:table-cell>
          <table:table-cell table:style-name="Default" office:value-type="float" office:value="33580.229612">
            <text:p>33580.229612</text:p>
          </table:table-cell>
          <table:table-cell table:style-name="Default" office:value-type="float" office:value="31219.377919">
            <text:p>31219.377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7]" office:value-type="float" office:value="72553.500807">
            <text:p>72,554</text:p>
          </table:table-cell>
          <table:table-cell table:style-name="ce22" table:formula="of:=+[.AB17]" office:value-type="float" office:value="68261.578075">
            <text:p>68,262</text:p>
          </table:table-cell>
          <table:table-cell table:style-name="ce22" table:formula="of:=+[.AC17]" office:value-type="float" office:value="71110.254617">
            <text:p>71,110</text:p>
          </table:table-cell>
          <table:table-cell table:style-name="ce22" table:formula="of:=+[.AD17]" office:value-type="float" office:value="73407.368218">
            <text:p>73,407</text:p>
          </table:table-cell>
          <table:table-cell table:style-name="ce22" table:formula="of:=+[.AE17]" office:value-type="float" office:value="64886.394251">
            <text:p>64,886</text:p>
          </table:table-cell>
          <table:table-cell table:style-name="ce22" table:formula="of:=+[.AF17]" office:value-type="float" office:value="108405.46857">
            <text:p>108,405</text:p>
          </table:table-cell>
          <table:table-cell table:style-name="ce22" table:formula="of:=+[.AG17]" office:value-type="float" office:value="70766.025585">
            <text:p>70,766</text:p>
          </table:table-cell>
          <table:table-cell table:style-name="ce34" table:formula="of:=+[.AH17]" office:value-type="float" office:value="79886.887657">
            <text:p>79,887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68588.03291">
            <text:p>68588.03291</text:p>
          </table:table-cell>
          <table:table-cell table:style-name="Default" office:value-type="float" office:value="83673.986886">
            <text:p>83673.986886</text:p>
          </table:table-cell>
          <table:table-cell table:style-name="Default" office:value-type="float" office:value="66242.586375">
            <text:p>66242.586375</text:p>
          </table:table-cell>
          <table:table-cell table:style-name="Default" office:value-type="float" office:value="66285.325544">
            <text:p>66285.325544</text:p>
          </table:table-cell>
          <table:table-cell table:style-name="Default" office:value-type="float" office:value="72942.838829">
            <text:p>72942.838829</text:p>
          </table:table-cell>
          <table:table-cell table:style-name="Default" office:value-type="float" office:value="59223.012576">
            <text:p>59223.012576</text:p>
          </table:table-cell>
          <table:table-cell table:style-name="Default" office:value-type="float" office:value="77524.483652">
            <text:p>77524.483652</text:p>
          </table:table-cell>
          <table:table-cell table:style-name="Default" office:value-type="float" office:value="73944.437616">
            <text:p>73944.437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2" table:formula="of:=+[.AA18]" office:value-type="float" office:value="1387.339986">
            <text:p>1,387</text:p>
          </table:table-cell>
          <table:table-cell table:style-name="ce22" table:formula="of:=+[.AB18]" office:value-type="float" office:value="1626.2477425">
            <text:p>1,626</text:p>
          </table:table-cell>
          <table:table-cell table:style-name="ce22" table:formula="of:=+[.AC18]" office:value-type="float" office:value="3391.1850167">
            <text:p>3,391</text:p>
          </table:table-cell>
          <table:table-cell table:style-name="ce22" table:formula="of:=+[.AD18]" office:value-type="float" office:value="1158.6693802">
            <text:p>1,159</text:p>
          </table:table-cell>
          <table:table-cell table:style-name="ce22" table:formula="of:=+[.AE18]" office:value-type="float" office:value="388.86630411">
            <text:p>389</text:p>
          </table:table-cell>
          <table:table-cell table:style-name="ce22" table:formula="of:=+[.AF18]" office:value-type="float" office:value="2653.5697677">
            <text:p>2,654</text:p>
          </table:table-cell>
          <table:table-cell table:style-name="ce22" table:formula="of:=+[.AG18]" office:value-type="float" office:value="644.76485898">
            <text:p>645</text:p>
          </table:table-cell>
          <table:table-cell table:style-name="ce34" table:formula="of:=+[.AH18]" office:value-type="float" office:value="195.53842868">
            <text:p>196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4080.6839131">
            <text:p>4080.6839131</text:p>
          </table:table-cell>
          <table:table-cell table:style-name="Default" office:value-type="float" office:value="10947.583177">
            <text:p>10947.583177</text:p>
          </table:table-cell>
          <table:table-cell table:style-name="Default" office:value-type="float" office:value="5171.5854813">
            <text:p>5171.5854813</text:p>
          </table:table-cell>
          <table:table-cell table:style-name="Default" office:value-type="float" office:value="2829.2546799">
            <text:p>2829.2546799</text:p>
          </table:table-cell>
          <table:table-cell table:style-name="Default" office:value-type="float" office:value="1495.4776589">
            <text:p>1495.4776589</text:p>
          </table:table-cell>
          <table:table-cell table:style-name="Default" office:value-type="float" office:value="1118.2427093">
            <text:p>1118.2427093</text:p>
          </table:table-cell>
          <table:table-cell table:style-name="Default" office:value-type="float" office:value="8325.9120219">
            <text:p>8325.9120219</text:p>
          </table:table-cell>
          <table:table-cell table:style-name="Default" office:value-type="float" office:value="8.2529248989">
            <text:p>8.25292489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2" table:formula="of:=+[.AA19]" office:value-type="float" office:value="1445.8242998">
            <text:p>1,446</text:p>
          </table:table-cell>
          <table:table-cell table:style-name="ce22" table:formula="of:=+[.AB19]" office:value-type="float" office:value="2726.6523406">
            <text:p>2,727</text:p>
          </table:table-cell>
          <table:table-cell table:style-name="ce22" table:formula="of:=+[.AC19]" office:value-type="float" office:value="690.59144665">
            <text:p>691</text:p>
          </table:table-cell>
          <table:table-cell table:style-name="ce22" table:formula="of:=+[.AD19]" office:value-type="float" office:value="1302.6887889">
            <text:p>1,303</text:p>
          </table:table-cell>
          <table:table-cell table:style-name="ce22" table:formula="of:=+[.AE19]" office:value-type="float" office:value="1304.2081738">
            <text:p>1,304</text:p>
          </table:table-cell>
          <table:table-cell table:style-name="ce22" table:formula="of:=+[.AF19]" office:value-type="float" office:value="484.6239913">
            <text:p>485</text:p>
          </table:table-cell>
          <table:table-cell table:style-name="ce22" table:formula="of:=+[.AG19]" office:value-type="float" office:value="232.12753796">
            <text:p>232</text:p>
          </table:table-cell>
          <table:table-cell table:style-name="ce34" table:formula="of:=+[.AH19]" office:value-type="float" office:value="6.6535540118">
            <text:p>7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147589">
            <text:p>147589</text:p>
          </table:table-cell>
          <table:table-cell table:style-name="Default" office:value-type="float" office:value="400204">
            <text:p>400204</text:p>
          </table:table-cell>
          <table:table-cell table:style-name="Default" office:value-type="float" office:value="321451">
            <text:p>321451</text:p>
          </table:table-cell>
          <table:table-cell table:style-name="Default" office:value-type="float" office:value="152241">
            <text:p>152241</text:p>
          </table:table-cell>
          <table:table-cell table:style-name="Default" office:value-type="float" office:value="202618">
            <text:p>202618</text:p>
          </table:table-cell>
          <table:table-cell table:style-name="Default" office:value-type="float" office:value="156628">
            <text:p>156628</text:p>
          </table:table-cell>
          <table:table-cell table:style-name="Default" office:value-type="float" office:value="327217">
            <text:p>327217</text:p>
          </table:table-cell>
          <table:table-cell table:style-name="Default" office:value-type="float" office:value="380170">
            <text:p>38017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2" table:formula="of:=+[.AA20]" office:value-type="float" office:value="189.64390208">
            <text:p>190</text:p>
          </table:table-cell>
          <table:table-cell table:style-name="ce22" table:formula="of:=+[.AB20]" office:value-type="float" office:value="390.92600215">
            <text:p>391</text:p>
          </table:table-cell>
          <table:table-cell table:style-name="ce22" table:formula="of:=+[.AC20]" office:value-type="float" office:value="467.28296816">
            <text:p>467</text:p>
          </table:table-cell>
          <table:table-cell table:style-name="ce22" table:formula="of:=+[.AD20]" office:value-type="float" office:value="129.82755502">
            <text:p>130</text:p>
          </table:table-cell>
          <table:table-cell table:style-name="ce22" table:formula="of:=+[.AE20]" office:value-type="float" office:value="53.685865587">
            <text:p>54</text:p>
          </table:table-cell>
          <table:table-cell table:style-name="ce22" table:formula="of:=+[.AF20]" office:value-type="float" office:value="141.90486084">
            <text:p>142</text:p>
          </table:table-cell>
          <table:table-cell table:style-name="ce22" table:formula="of:=+[.AG20]" office:value-type="float" office:value="128.41095169">
            <text:p>128</text:p>
          </table:table-cell>
          <table:table-cell table:style-name="ce34" table:formula="of:=+[.AH20]" office:value-type="float" office:value="337.89337266">
            <text:p>338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9793253206">
            <text:p>3.9793253206</text:p>
          </table:table-cell>
          <table:table-cell table:style-name="Default" office:value-type="float" office:value="3.8107201923">
            <text:p>3.8107201923</text:p>
          </table:table-cell>
          <table:table-cell table:style-name="Default" office:value-type="float" office:value="3.8016531866">
            <text:p>3.8016531866</text:p>
          </table:table-cell>
          <table:table-cell table:style-name="Default" office:value-type="float" office:value="3.5469605448">
            <text:p>3.5469605448</text:p>
          </table:table-cell>
          <table:table-cell table:style-name="Default" office:value-type="float" office:value="3.2628691767">
            <text:p>3.2628691767</text:p>
          </table:table-cell>
          <table:table-cell table:style-name="Default" office:value-type="float" office:value="3.4941469275">
            <text:p>3.4941469275</text:p>
          </table:table-cell>
          <table:table-cell table:style-name="Default" office:value-type="float" office:value="3.4543599051">
            <text:p>3.4543599051</text:p>
          </table:table-cell>
          <table:table-cell table:style-name="Default" office:value-type="float" office:value="3.3895397403">
            <text:p>3.38953974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0" table:formula="of:=+[.AA21]" office:value-type="float" office:value="195485.0302">
            <text:p>195,485</text:p>
          </table:table-cell>
          <table:table-cell table:style-name="ce20" table:formula="of:=+[.AB21]" office:value-type="float" office:value="287574.38391">
            <text:p>287,574</text:p>
          </table:table-cell>
          <table:table-cell table:style-name="ce20" table:formula="of:=+[.AC21]" office:value-type="float" office:value="205717.23718">
            <text:p>205,717</text:p>
          </table:table-cell>
          <table:table-cell table:style-name="ce20" table:formula="of:=+[.AD21]" office:value-type="float" office:value="179116.70958">
            <text:p>179,117</text:p>
          </table:table-cell>
          <table:table-cell table:style-name="ce20" table:formula="of:=+[.AE21]" office:value-type="float" office:value="202221.2057">
            <text:p>202,221</text:p>
          </table:table-cell>
          <table:table-cell table:style-name="ce20" table:formula="of:=+[.AF21]" office:value-type="float" office:value="151309.03131">
            <text:p>151,309</text:p>
          </table:table-cell>
          <table:table-cell table:style-name="ce20" table:formula="of:=+[.AG21]" office:value-type="float" office:value="219749.15717">
            <text:p>219,749</text:p>
          </table:table-cell>
          <table:table-cell table:style-name="ce32" table:formula="of:=+[.AH21]" office:value-type="float" office:value="183927.07726">
            <text:p>183,927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8217460271">
            <text:p>2.8217460271</text:p>
          </table:table-cell>
          <table:table-cell table:style-name="Default" office:value-type="float" office:value="2.5281834638">
            <text:p>2.5281834638</text:p>
          </table:table-cell>
          <table:table-cell table:style-name="Default" office:value-type="float" office:value="2.6312553663">
            <text:p>2.6312553663</text:p>
          </table:table-cell>
          <table:table-cell table:style-name="Default" office:value-type="float" office:value="2.6728720627">
            <text:p>2.6728720627</text:p>
          </table:table-cell>
          <table:table-cell table:style-name="Default" office:value-type="float" office:value="2.3608141387">
            <text:p>2.3608141387</text:p>
          </table:table-cell>
          <table:table-cell table:style-name="Default" office:value-type="float" office:value="2.5141185379">
            <text:p>2.5141185379</text:p>
          </table:table-cell>
          <table:table-cell table:style-name="Default" office:value-type="float" office:value="2.4589494095">
            <text:p>2.4589494095</text:p>
          </table:table-cell>
          <table:table-cell table:style-name="Default" office:value-type="float" office:value="2.4269745375">
            <text:p>2.4269745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2" table:formula="of:=+[.AA22]" office:value-type="float" office:value="42148.810582">
            <text:p>42,149</text:p>
          </table:table-cell>
          <table:table-cell table:style-name="ce22" table:formula="of:=+[.AB22]" office:value-type="float" office:value="48579.081138">
            <text:p>48,579</text:p>
          </table:table-cell>
          <table:table-cell table:style-name="ce22" table:formula="of:=+[.AC22]" office:value-type="float" office:value="47431.536203">
            <text:p>47,432</text:p>
          </table:table-cell>
          <table:table-cell table:style-name="ce22" table:formula="of:=+[.AD22]" office:value-type="float" office:value="40575.668367">
            <text:p>40,576</text:p>
          </table:table-cell>
          <table:table-cell table:style-name="ce22" table:formula="of:=+[.AE22]" office:value-type="float" office:value="53078.22499">
            <text:p>53,078</text:p>
          </table:table-cell>
          <table:table-cell table:style-name="ce22" table:formula="of:=+[.AF22]" office:value-type="float" office:value="24752.038846">
            <text:p>24,752</text:p>
          </table:table-cell>
          <table:table-cell table:style-name="ce22" table:formula="of:=+[.AG22]" office:value-type="float" office:value="52962.359362">
            <text:p>52,962</text:p>
          </table:table-cell>
          <table:table-cell table:style-name="ce34" table:formula="of:=+[.AH22]" office:value-type="float" office:value="27333.552574">
            <text:p>27,334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74578022">
            <text:p>1.74578022</text:p>
          </table:table-cell>
          <table:table-cell table:style-name="Default" office:value-type="float" office:value="1.6605413466">
            <text:p>1.6605413466</text:p>
          </table:table-cell>
          <table:table-cell table:style-name="Default" office:value-type="float" office:value="1.6634265434">
            <text:p>1.6634265434</text:p>
          </table:table-cell>
          <table:table-cell table:style-name="Default" office:value-type="float" office:value="1.6059612766">
            <text:p>1.6059612766</text:p>
          </table:table-cell>
          <table:table-cell table:style-name="Default" office:value-type="float" office:value="1.5706763155">
            <text:p>1.5706763155</text:p>
          </table:table-cell>
          <table:table-cell table:style-name="Default" office:value-type="float" office:value="1.6154852337">
            <text:p>1.6154852337</text:p>
          </table:table-cell>
          <table:table-cell table:style-name="Default" office:value-type="float" office:value="1.5635516911">
            <text:p>1.5635516911</text:p>
          </table:table-cell>
          <table:table-cell table:style-name="Default" office:value-type="float" office:value="1.5213629736">
            <text:p>1.52136297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2" table:formula="of:=+[.AA23]" office:value-type="float" office:value="153336.21962">
            <text:p>153,336</text:p>
          </table:table-cell>
          <table:table-cell table:style-name="ce22" table:formula="of:=+[.AB23]" office:value-type="float" office:value="238995.30277">
            <text:p>238,995</text:p>
          </table:table-cell>
          <table:table-cell table:style-name="ce22" table:formula="of:=+[.AC23]" office:value-type="float" office:value="158285.70098">
            <text:p>158,286</text:p>
          </table:table-cell>
          <table:table-cell table:style-name="ce22" table:formula="of:=+[.AD23]" office:value-type="float" office:value="138541.04121">
            <text:p>138,541</text:p>
          </table:table-cell>
          <table:table-cell table:style-name="ce22" table:formula="of:=+[.AE23]" office:value-type="float" office:value="149142.98071">
            <text:p>149,143</text:p>
          </table:table-cell>
          <table:table-cell table:style-name="ce22" table:formula="of:=+[.AF23]" office:value-type="float" office:value="126556.99247">
            <text:p>126,557</text:p>
          </table:table-cell>
          <table:table-cell table:style-name="ce22" table:formula="of:=+[.AG23]" office:value-type="float" office:value="166786.79781">
            <text:p>166,787</text:p>
          </table:table-cell>
          <table:table-cell table:style-name="ce34" table:formula="of:=+[.AH23]" office:value-type="float" office:value="156593.52469">
            <text:p>156,594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8084962014">
            <text:p>1.8084962014</text:p>
          </table:table-cell>
          <table:table-cell table:style-name="Default" office:value-type="float" office:value="1.6411459477">
            <text:p>1.6411459477</text:p>
          </table:table-cell>
          <table:table-cell table:style-name="Default" office:value-type="float" office:value="1.6398367551">
            <text:p>1.6398367551</text:p>
          </table:table-cell>
          <table:table-cell table:style-name="Default" office:value-type="float" office:value="1.6489626376">
            <text:p>1.6489626376</text:p>
          </table:table-cell>
          <table:table-cell table:style-name="Default" office:value-type="float" office:value="1.528468853">
            <text:p>1.528468853</text:p>
          </table:table-cell>
          <table:table-cell table:style-name="Default" office:value-type="float" office:value="1.528874619">
            <text:p>1.528874619</text:p>
          </table:table-cell>
          <table:table-cell table:style-name="Default" office:value-type="float" office:value="1.5954058092">
            <text:p>1.5954058092</text:p>
          </table:table-cell>
          <table:table-cell table:style-name="Default" office:value-type="float" office:value="1.5769551841">
            <text:p>1.57695518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2" table:formula="of:=+[.AA24]" office:value-type="float" office:value="48634.776816">
            <text:p>48,635</text:p>
          </table:table-cell>
          <table:table-cell table:style-name="ce22" table:formula="of:=+[.AB24]" office:value-type="float" office:value="84479.147375">
            <text:p>84,479</text:p>
          </table:table-cell>
          <table:table-cell table:style-name="ce22" table:formula="of:=+[.AC24]" office:value-type="float" office:value="52153.263442">
            <text:p>52,153</text:p>
          </table:table-cell>
          <table:table-cell table:style-name="ce22" table:formula="of:=+[.AD24]" office:value-type="float" office:value="42307.377399">
            <text:p>42,307</text:p>
          </table:table-cell>
          <table:table-cell table:style-name="ce22" table:formula="of:=+[.AE24]" office:value-type="float" office:value="46720.40969">
            <text:p>46,720</text:p>
          </table:table-cell>
          <table:table-cell table:style-name="ce22" table:formula="of:=+[.AF24]" office:value-type="float" office:value="46042.065857">
            <text:p>46,042</text:p>
          </table:table-cell>
          <table:table-cell table:style-name="ce22" table:formula="of:=+[.AG24]" office:value-type="float" office:value="47356.172522">
            <text:p>47,356</text:p>
          </table:table-cell>
          <table:table-cell table:style-name="ce34" table:formula="of:=+[.AH24]" office:value-type="float" office:value="51421.456227">
            <text:p>51,421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944065.83311">
            <text:p>944065.83311</text:p>
          </table:table-cell>
          <table:table-cell table:style-name="Default" office:value-type="float" office:value="902724.68306">
            <text:p>902724.68306</text:p>
          </table:table-cell>
          <table:table-cell table:style-name="Default" office:value-type="float" office:value="845708.11008">
            <text:p>845708.11008</text:p>
          </table:table-cell>
          <table:table-cell table:style-name="Default" office:value-type="float" office:value="836261.61128">
            <text:p>836261.61128</text:p>
          </table:table-cell>
          <table:table-cell table:style-name="Default" office:value-type="float" office:value="873803.05332">
            <text:p>873803.05332</text:p>
          </table:table-cell>
          <table:table-cell table:style-name="Default" office:value-type="float" office:value="783819.22987">
            <text:p>783819.22987</text:p>
          </table:table-cell>
          <table:table-cell table:style-name="Default" office:value-type="float" office:value="821842.62443">
            <text:p>821842.62443</text:p>
          </table:table-cell>
          <table:table-cell table:style-name="Default" office:value-type="float" office:value="783331.27351">
            <text:p>783331.27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2" table:formula="of:=+[.AA25]" office:value-type="float" office:value="32032.725983">
            <text:p>32,033</text:p>
          </table:table-cell>
          <table:table-cell table:style-name="ce22" table:formula="of:=+[.AB25]" office:value-type="float" office:value="59894.585334">
            <text:p>59,895</text:p>
          </table:table-cell>
          <table:table-cell table:style-name="ce22" table:formula="of:=+[.AC25]" office:value-type="float" office:value="34718.265678">
            <text:p>34,718</text:p>
          </table:table-cell>
          <table:table-cell table:style-name="ce22" table:formula="of:=+[.AD25]" office:value-type="float" office:value="27119.083587">
            <text:p>27,119</text:p>
          </table:table-cell>
          <table:table-cell table:style-name="ce22" table:formula="of:=+[.AE25]" office:value-type="float" office:value="27984.254529">
            <text:p>27,984</text:p>
          </table:table-cell>
          <table:table-cell table:style-name="ce22" table:formula="of:=+[.AF25]" office:value-type="float" office:value="20173.671327">
            <text:p>20,174</text:p>
          </table:table-cell>
          <table:table-cell table:style-name="ce22" table:formula="of:=+[.AG25]" office:value-type="float" office:value="33580.229612">
            <text:p>33,580</text:p>
          </table:table-cell>
          <table:table-cell table:style-name="ce34" table:formula="of:=+[.AH25]" office:value-type="float" office:value="31219.377919">
            <text:p>31,219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520582.98922">
            <text:p>520582.98922</text:p>
          </table:table-cell>
          <table:table-cell table:style-name="Default" office:value-type="float" office:value="515040.84384">
            <text:p>515040.84384</text:p>
          </table:table-cell>
          <table:table-cell table:style-name="Default" office:value-type="float" office:value="418836.73877">
            <text:p>418836.73877</text:p>
          </table:table-cell>
          <table:table-cell table:style-name="Default" office:value-type="float" office:value="413710.82624">
            <text:p>413710.82624</text:p>
          </table:table-cell>
          <table:table-cell table:style-name="Default" office:value-type="float" office:value="403834.79816">
            <text:p>403834.79816</text:p>
          </table:table-cell>
          <table:table-cell table:style-name="Default" office:value-type="float" office:value="358973.56564">
            <text:p>358973.56564</text:p>
          </table:table-cell>
          <table:table-cell table:style-name="Default" office:value-type="float" office:value="431494.82737">
            <text:p>431494.82737</text:p>
          </table:table-cell>
          <table:table-cell table:style-name="Default" office:value-type="float" office:value="461165.59283">
            <text:p>461165.592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2" table:formula="of:=+[.AA26]" office:value-type="float" office:value="68588.03291">
            <text:p>68,588</text:p>
          </table:table-cell>
          <table:table-cell table:style-name="ce22" table:formula="of:=+[.AB26]" office:value-type="float" office:value="83673.986886">
            <text:p>83,674</text:p>
          </table:table-cell>
          <table:table-cell table:style-name="ce22" table:formula="of:=+[.AC26]" office:value-type="float" office:value="66242.586375">
            <text:p>66,243</text:p>
          </table:table-cell>
          <table:table-cell table:style-name="ce22" table:formula="of:=+[.AD26]" office:value-type="float" office:value="66285.325544">
            <text:p>66,285</text:p>
          </table:table-cell>
          <table:table-cell table:style-name="ce22" table:formula="of:=+[.AE26]" office:value-type="float" office:value="72942.838829">
            <text:p>72,943</text:p>
          </table:table-cell>
          <table:table-cell table:style-name="ce22" table:formula="of:=+[.AF26]" office:value-type="float" office:value="59223.012576">
            <text:p>59,223</text:p>
          </table:table-cell>
          <table:table-cell table:style-name="ce22" table:formula="of:=+[.AG26]" office:value-type="float" office:value="77524.483652">
            <text:p>77,524</text:p>
          </table:table-cell>
          <table:table-cell table:style-name="ce34" table:formula="of:=+[.AH26]" office:value-type="float" office:value="73944.437616">
            <text:p>73,944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402327.99406">
            <text:p>402327.99406</text:p>
          </table:table-cell>
          <table:table-cell table:style-name="Default" office:value-type="float" office:value="412278.09457">
            <text:p>412278.09457</text:p>
          </table:table-cell>
          <table:table-cell table:style-name="Default" office:value-type="float" office:value="340245.57489">
            <text:p>340245.57489</text:p>
          </table:table-cell>
          <table:table-cell table:style-name="Default" office:value-type="float" office:value="306810.57589">
            <text:p>306810.57589</text:p>
          </table:table-cell>
          <table:table-cell table:style-name="Default" office:value-type="float" office:value="311941.43646">
            <text:p>311941.43646</text:p>
          </table:table-cell>
          <table:table-cell table:style-name="Default" office:value-type="float" office:value="265653.44606">
            <text:p>265653.44606</text:p>
          </table:table-cell>
          <table:table-cell table:style-name="Default" office:value-type="float" office:value="337368.30056">
            <text:p>337368.30056</text:p>
          </table:table-cell>
          <table:table-cell table:style-name="Default" office:value-type="float" office:value="370417.36033">
            <text:p>370417.36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2" table:formula="of:=+[.AA27]" office:value-type="float" office:value="4080.6839131">
            <text:p>4,081</text:p>
          </table:table-cell>
          <table:table-cell table:style-name="ce22" table:formula="of:=+[.AB27]" office:value-type="float" office:value="10947.583177">
            <text:p>10,948</text:p>
          </table:table-cell>
          <table:table-cell table:style-name="ce22" table:formula="of:=+[.AC27]" office:value-type="float" office:value="5171.5854813">
            <text:p>5,172</text:p>
          </table:table-cell>
          <table:table-cell table:style-name="ce22" table:formula="of:=+[.AD27]" office:value-type="float" office:value="2829.2546799">
            <text:p>2,829</text:p>
          </table:table-cell>
          <table:table-cell table:style-name="ce22" table:formula="of:=+[.AE27]" office:value-type="float" office:value="1495.4776589">
            <text:p>1,495</text:p>
          </table:table-cell>
          <table:table-cell table:style-name="ce22" table:formula="of:=+[.AF27]" office:value-type="float" office:value="1118.2427093">
            <text:p>1,118</text:p>
          </table:table-cell>
          <table:table-cell table:style-name="ce22" table:formula="of:=+[.AG27]" office:value-type="float" office:value="8325.9120219">
            <text:p>8,326</text:p>
          </table:table-cell>
          <table:table-cell table:style-name="ce34" table:formula="of:=+[.AH27]" office:value-type="float" office:value="8.2529248989">
            <text:p>8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25022.511773">
            <text:p>25022.511773</text:p>
          </table:table-cell>
          <table:table-cell table:style-name="Default" office:value-type="float" office:value="22948.371374">
            <text:p>22948.371374</text:p>
          </table:table-cell>
          <table:table-cell table:style-name="Default" office:value-type="float" office:value="17099.375589">
            <text:p>17099.375589</text:p>
          </table:table-cell>
          <table:table-cell table:style-name="Default" office:value-type="float" office:value="40426.951274">
            <text:p>40426.951274</text:p>
          </table:table-cell>
          <table:table-cell table:style-name="Default" office:value-type="float" office:value="28631.622778">
            <text:p>28631.622778</text:p>
          </table:table-cell>
          <table:table-cell table:style-name="Default" office:value-type="float" office:value="38897.807945">
            <text:p>38897.807945</text:p>
          </table:table-cell>
          <table:table-cell table:style-name="Default" office:value-type="float" office:value="31300.276106">
            <text:p>31300.276106</text:p>
          </table:table-cell>
          <table:table-cell table:style-name="Default" office:value-type="float" office:value="21016.346711">
            <text:p>21016.3467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3" table:number-columns-repeated="5"/>
          <table:table-cell table:style-name="ce30" table:number-columns-repeated="2"/>
          <table:table-cell table:style-name="ce12"/>
          <table:table-cell table:style-name="ce30"/>
          <table:table-cell table:style-name="ce40" table:number-columns-repeated="16"/>
          <table:table-cell table:style-name="Default" office:value-type="float" office:value="93232.483392">
            <text:p>93232.483392</text:p>
          </table:table-cell>
          <table:table-cell table:style-name="Default" office:value-type="float" office:value="79814.377888">
            <text:p>79814.377888</text:p>
          </table:table-cell>
          <table:table-cell table:style-name="Default" office:value-type="float" office:value="61491.788291">
            <text:p>61491.788291</text:p>
          </table:table-cell>
          <table:table-cell table:style-name="Default" office:value-type="float" office:value="66473.299074">
            <text:p>66473.299074</text:p>
          </table:table-cell>
          <table:table-cell table:style-name="Default" office:value-type="float" office:value="63261.738927">
            <text:p>63261.738927</text:p>
          </table:table-cell>
          <table:table-cell table:style-name="Default" office:value-type="float" office:value="54422.311632">
            <text:p>54422.311632</text:p>
          </table:table-cell>
          <table:table-cell table:style-name="Default" office:value-type="float" office:value="62826.250698">
            <text:p>62826.250698</text:p>
          </table:table-cell>
          <table:table-cell table:style-name="Default" office:value-type="float" office:value="69731.885792">
            <text:p>69731.885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60003.54676">
            <text:p>160003.54676</text:p>
          </table:table-cell>
          <table:table-cell table:style-name="Default" office:value-type="float" office:value="159744.58853">
            <text:p>159744.58853</text:p>
          </table:table-cell>
          <table:table-cell table:style-name="Default" office:value-type="float" office:value="204410.05587">
            <text:p>204410.05587</text:p>
          </table:table-cell>
          <table:table-cell table:style-name="Default" office:value-type="float" office:value="167048.49591">
            <text:p>167048.49591</text:p>
          </table:table-cell>
          <table:table-cell table:style-name="Default" office:value-type="float" office:value="189151.12439">
            <text:p>189151.12439</text:p>
          </table:table-cell>
          <table:table-cell table:style-name="Default" office:value-type="float" office:value="156951.24076">
            <text:p>156951.24076</text:p>
          </table:table-cell>
          <table:table-cell table:style-name="Default" office:value-type="float" office:value="139918.09217">
            <text:p>139918.09217</text:p>
          </table:table-cell>
          <table:table-cell table:style-name="Default" office:value-type="float" office:value="127228.61717">
            <text:p>127228.61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5814.326696">
            <text:p>45814.326696</text:p>
          </table:table-cell>
          <table:table-cell table:style-name="Default" office:value-type="float" office:value="35281.286965">
            <text:p>35281.286965</text:p>
          </table:table-cell>
          <table:table-cell table:style-name="Default" office:value-type="float" office:value="33730.89822">
            <text:p>33730.89822</text:p>
          </table:table-cell>
          <table:table-cell table:style-name="Default" office:value-type="float" office:value="51067.288582">
            <text:p>51067.288582</text:p>
          </table:table-cell>
          <table:table-cell table:style-name="Default" office:value-type="float" office:value="63052.31162">
            <text:p>63052.31162</text:p>
          </table:table-cell>
          <table:table-cell table:style-name="Default" office:value-type="float" office:value="39950.159138">
            <text:p>39950.159138</text:p>
          </table:table-cell>
          <table:table-cell table:style-name="Default" office:value-type="float" office:value="36500.361946">
            <text:p>36500.361946</text:p>
          </table:table-cell>
          <table:table-cell table:style-name="Default" office:value-type="float" office:value="25814.1685">
            <text:p>25814.16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2638.443699">
            <text:p>52638.443699</text:p>
          </table:table-cell>
          <table:table-cell table:style-name="Default" office:value-type="float" office:value="45888.023461">
            <text:p>45888.023461</text:p>
          </table:table-cell>
          <table:table-cell table:style-name="Default" office:value-type="float" office:value="56475.334081">
            <text:p>56475.334081</text:p>
          </table:table-cell>
          <table:table-cell table:style-name="Default" office:value-type="float" office:value="41204.286543">
            <text:p>41204.286543</text:p>
          </table:table-cell>
          <table:table-cell table:style-name="Default" office:value-type="float" office:value="47046.007139">
            <text:p>47046.007139</text:p>
          </table:table-cell>
          <table:table-cell table:style-name="Default" office:value-type="float" office:value="41350.689156">
            <text:p>41350.689156</text:p>
          </table:table-cell>
          <table:table-cell table:style-name="Default" office:value-type="float" office:value="52841.600888">
            <text:p>52841.600888</text:p>
          </table:table-cell>
          <table:table-cell table:style-name="Default" office:value-type="float" office:value="39606.629758">
            <text:p>39606.6297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64909.47583">
            <text:p>164909.47583</text:p>
          </table:table-cell>
          <table:table-cell table:style-name="Default" office:value-type="float" office:value="146680.24997">
            <text:p>146680.24997</text:p>
          </table:table-cell>
          <table:table-cell table:style-name="Default" office:value-type="float" office:value="132087.98508">
            <text:p>132087.98508</text:p>
          </table:table-cell>
          <table:table-cell table:style-name="Default" office:value-type="float" office:value="163212.88285">
            <text:p>163212.88285</text:p>
          </table:table-cell>
          <table:table-cell table:style-name="Default" office:value-type="float" office:value="170688.34465">
            <text:p>170688.34465</text:p>
          </table:table-cell>
          <table:table-cell table:style-name="Default" office:value-type="float" office:value="186287.67161">
            <text:p>186287.67161</text:p>
          </table:table-cell>
          <table:table-cell table:style-name="Default" office:value-type="float" office:value="160922.617">
            <text:p>160922.617</text:p>
          </table:table-cell>
          <table:table-cell table:style-name="Default" office:value-type="float" office:value="129480.7385">
            <text:p>129480.7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2637.392202">
            <text:p>42637.392202</text:p>
          </table:table-cell>
          <table:table-cell table:style-name="Default" office:value-type="float" office:value="33495.154691">
            <text:p>33495.154691</text:p>
          </table:table-cell>
          <table:table-cell table:style-name="Default" office:value-type="float" office:value="35161.578835">
            <text:p>35161.578835</text:p>
          </table:table-cell>
          <table:table-cell table:style-name="Default" office:value-type="float" office:value="31046.938925">
            <text:p>31046.938925</text:p>
          </table:table-cell>
          <table:table-cell table:style-name="Default" office:value-type="float" office:value="50952.669581">
            <text:p>50952.669581</text:p>
          </table:table-cell>
          <table:table-cell table:style-name="Default" office:value-type="float" office:value="42188.029626">
            <text:p>42188.029626</text:p>
          </table:table-cell>
          <table:table-cell table:style-name="Default" office:value-type="float" office:value="39477.851025">
            <text:p>39477.851025</text:p>
          </table:table-cell>
          <table:table-cell table:style-name="Default" office:value-type="float" office:value="30466.774236">
            <text:p>30466.7742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6569.031294">
            <text:p>36569.031294</text:p>
          </table:table-cell>
          <table:table-cell table:style-name="Default" office:value-type="float" office:value="26125.197411">
            <text:p>26125.197411</text:p>
          </table:table-cell>
          <table:table-cell table:style-name="Default" office:value-type="float" office:value="32498.048929">
            <text:p>32498.048929</text:p>
          </table:table-cell>
          <table:table-cell table:style-name="Default" office:value-type="float" office:value="43542.300339">
            <text:p>43542.300339</text:p>
          </table:table-cell>
          <table:table-cell table:style-name="Default" office:value-type="float" office:value="47575.200963">
            <text:p>47575.200963</text:p>
          </table:table-cell>
          <table:table-cell table:style-name="Default" office:value-type="float" office:value="47411.295478">
            <text:p>47411.295478</text:p>
          </table:table-cell>
          <table:table-cell table:style-name="Default" office:value-type="float" office:value="42577.290148">
            <text:p>42577.290148</text:p>
          </table:table-cell>
          <table:table-cell table:style-name="Default" office:value-type="float" office:value="31079.1713">
            <text:p>31079.1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5146.975002">
            <text:p>85146.975002</text:p>
          </table:table-cell>
          <table:table-cell table:style-name="Default" office:value-type="float" office:value="79949.357417">
            <text:p>79949.357417</text:p>
          </table:table-cell>
          <table:table-cell table:style-name="Default" office:value-type="float" office:value="64175.439567">
            <text:p>64175.439567</text:p>
          </table:table-cell>
          <table:table-cell table:style-name="Default" office:value-type="float" office:value="84456.951879">
            <text:p>84456.951879</text:p>
          </table:table-cell>
          <table:table-cell table:style-name="Default" office:value-type="float" office:value="72117.762294">
            <text:p>72117.762294</text:p>
          </table:table-cell>
          <table:table-cell table:style-name="Default" office:value-type="float" office:value="92649.138762">
            <text:p>92649.138762</text:p>
          </table:table-cell>
          <table:table-cell table:style-name="Default" office:value-type="float" office:value="76989.297704">
            <text:p>76989.297704</text:p>
          </table:table-cell>
          <table:table-cell table:style-name="Default" office:value-type="float" office:value="64403.775839">
            <text:p>64403.775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56.07733465">
            <text:p>556.07733465</text:p>
          </table:table-cell>
          <table:table-cell table:style-name="Default" office:value-type="float" office:value="4717.80479">
            <text:p>4717.80479</text:p>
          </table:table-cell>
          <table:table-cell table:style-name="Default" office:value-type="float" office:value="252.91774558">
            <text:p>252.91774558</text:p>
          </table:table-cell>
          <table:table-cell table:style-name="Default" office:value-type="float" office:value="538.14765633">
            <text:p>538.14765633</text:p>
          </table:table-cell>
          <table:table-cell table:style-name="Default" office:value-type="float" office:value="42.711814875">
            <text:p>42.711814875</text:p>
          </table:table-cell>
          <table:table-cell table:style-name="Default" office:value-type="float" office:value="1197.3276732">
            <text:p>1197.3276732</text:p>
          </table:table-cell>
          <table:table-cell table:style-name="Default" office:value-type="float" office:value="386.87985095">
            <text:p>386.87985095</text:p>
          </table:table-cell>
          <table:table-cell table:style-name="Default" office:value-type="float" office:value="2488.3085229">
            <text:p>2488.30852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2392.7356633">
            <text:p>2392.73566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628.5440516">
            <text:p>3628.54405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841.8800733">
            <text:p>2841.8800733</text:p>
          </table:table-cell>
          <table:table-cell table:style-name="Default" office:value-type="float" office:value="1491.2982708">
            <text:p>1491.2982708</text:p>
          </table:table-cell>
          <table:table-cell table:style-name="Default" office:value-type="float" office:value="1042.7086066">
            <text:p>1042.7086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17.0508992">
            <text:p>117.0508992</text:p>
          </table:table-cell>
          <table:table-cell table:style-name="Default" office:value-type="float" office:value="89.690304347">
            <text:p>89.690304347</text:p>
          </table:table-cell>
          <table:table-cell table:style-name="Default" office:value-type="float" office:value="167.09806534">
            <text:p>167.09806534</text:p>
          </table:table-cell>
          <table:table-cell table:style-name="Default" office:value-type="float" office:value="17.831157292">
            <text:p>17.831157292</text:p>
          </table:table-cell>
          <table:table-cell table:style-name="Default" office:value-type="float" office:value="30.467355674">
            <text:p>30.467355674</text:p>
          </table:table-cell>
          <table:table-cell table:style-name="Default" office:value-type="float" office:value="305.90357257">
            <text:p>305.90357257</text:p>
          </table:table-cell>
          <table:table-cell table:style-name="Default" office:value-type="float" office:value="165.12506734">
            <text:p>165.12506734</text:p>
          </table:table-cell>
          <table:table-cell table:style-name="Default" office:value-type="float" office:value="35.526750092">
            <text:p>35.526750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6725.01891">
            <text:p>166725.01891</text:p>
          </table:table-cell>
          <table:table-cell table:style-name="Default" office:value-type="float" office:value="161824.57795">
            <text:p>161824.57795</text:p>
          </table:table-cell>
          <table:table-cell table:style-name="Default" office:value-type="float" office:value="139013.65244">
            <text:p>139013.65244</text:p>
          </table:table-cell>
          <table:table-cell table:style-name="Default" office:value-type="float" office:value="142233.16742">
            <text:p>142233.16742</text:p>
          </table:table-cell>
          <table:table-cell table:style-name="Default" office:value-type="float" office:value="141519.53673">
            <text:p>141519.53673</text:p>
          </table:table-cell>
          <table:table-cell table:style-name="Default" office:value-type="float" office:value="123436.34196">
            <text:p>123436.34196</text:p>
          </table:table-cell>
          <table:table-cell table:style-name="Default" office:value-type="float" office:value="141952.13354">
            <text:p>141952.13354</text:p>
          </table:table-cell>
          <table:table-cell table:style-name="Default" office:value-type="float" office:value="151409.81694">
            <text:p>151409.81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2921.391152">
            <text:p>22921.391152</text:p>
          </table:table-cell>
          <table:table-cell table:style-name="Default" office:value-type="float" office:value="36860.629115">
            <text:p>36860.629115</text:p>
          </table:table-cell>
          <table:table-cell table:style-name="Default" office:value-type="float" office:value="23604.994389">
            <text:p>23604.994389</text:p>
          </table:table-cell>
          <table:table-cell table:style-name="Default" office:value-type="float" office:value="22216.648826">
            <text:p>22216.648826</text:p>
          </table:table-cell>
          <table:table-cell table:style-name="Default" office:value-type="float" office:value="25094.208261">
            <text:p>25094.208261</text:p>
          </table:table-cell>
          <table:table-cell table:style-name="Default" office:value-type="float" office:value="21463.232203">
            <text:p>21463.232203</text:p>
          </table:table-cell>
          <table:table-cell table:style-name="Default" office:value-type="float" office:value="28939.01341">
            <text:p>28939.01341</text:p>
          </table:table-cell>
          <table:table-cell table:style-name="Default" office:value-type="float" office:value="36511.411022">
            <text:p>36511.4110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3803.62776">
            <text:p>143803.62776</text:p>
          </table:table-cell>
          <table:table-cell table:style-name="Default" office:value-type="float" office:value="124963.94884">
            <text:p>124963.94884</text:p>
          </table:table-cell>
          <table:table-cell table:style-name="Default" office:value-type="float" office:value="115408.65805">
            <text:p>115408.65805</text:p>
          </table:table-cell>
          <table:table-cell table:style-name="Default" office:value-type="float" office:value="120016.5186">
            <text:p>120016.5186</text:p>
          </table:table-cell>
          <table:table-cell table:style-name="Default" office:value-type="float" office:value="116425.32847">
            <text:p>116425.32847</text:p>
          </table:table-cell>
          <table:table-cell table:style-name="Default" office:value-type="float" office:value="101973.10976">
            <text:p>101973.10976</text:p>
          </table:table-cell>
          <table:table-cell table:style-name="Default" office:value-type="float" office:value="113013.12013">
            <text:p>113013.12013</text:p>
          </table:table-cell>
          <table:table-cell table:style-name="Default" office:value-type="float" office:value="114898.40591">
            <text:p>114898.40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J$37" table:range-usable-as="print-range"/>
        </table:named-expressions>
      </table:table>
      <table:table table:name="51,52" table:style-name="ta2" table:print-ranges="'51,52'.A1:'51,52'.J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1</text:p>
          </table:table-cell>
          <table:table-cell table:number-columns-repeated="16"/>
          <table:table-cell table:style-name="Default" office:value-type="float" office:value="147589">
            <text:p>147589</text:p>
          </table:table-cell>
          <table:table-cell table:style-name="Default" office:value-type="float" office:value="400204">
            <text:p>400204</text:p>
          </table:table-cell>
          <table:table-cell table:style-name="Default" office:value-type="float" office:value="321451">
            <text:p>321451</text:p>
          </table:table-cell>
          <table:table-cell table:style-name="Default" office:value-type="float" office:value="152241">
            <text:p>152241</text:p>
          </table:table-cell>
          <table:table-cell table:style-name="Default" office:value-type="float" office:value="202618">
            <text:p>202618</text:p>
          </table:table-cell>
          <table:table-cell table:style-name="Default" office:value-type="float" office:value="156628">
            <text:p>156628</text:p>
          </table:table-cell>
          <table:table-cell table:style-name="Default" office:value-type="float" office:value="327217">
            <text:p>327217</text:p>
          </table:table-cell>
          <table:table-cell table:style-name="Default" office:value-type="float" office:value="380170">
            <text:p>38017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9793253206">
            <text:p>3.9793253206</text:p>
          </table:table-cell>
          <table:table-cell table:style-name="Default" office:value-type="float" office:value="3.8107201923">
            <text:p>3.8107201923</text:p>
          </table:table-cell>
          <table:table-cell table:style-name="Default" office:value-type="float" office:value="3.8016531866">
            <text:p>3.8016531866</text:p>
          </table:table-cell>
          <table:table-cell table:style-name="Default" office:value-type="float" office:value="3.5469605448">
            <text:p>3.5469605448</text:p>
          </table:table-cell>
          <table:table-cell table:style-name="Default" office:value-type="float" office:value="3.2628691767">
            <text:p>3.2628691767</text:p>
          </table:table-cell>
          <table:table-cell table:style-name="Default" office:value-type="float" office:value="3.4941469275">
            <text:p>3.4941469275</text:p>
          </table:table-cell>
          <table:table-cell table:style-name="Default" office:value-type="float" office:value="3.4543599051">
            <text:p>3.4543599051</text:p>
          </table:table-cell>
          <table:table-cell table:style-name="Default" office:value-type="float" office:value="3.3895397403">
            <text:p>3.38953974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 (Cont.1)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8217460271">
            <text:p>2.8217460271</text:p>
          </table:table-cell>
          <table:table-cell table:style-name="Default" office:value-type="float" office:value="2.5281834638">
            <text:p>2.5281834638</text:p>
          </table:table-cell>
          <table:table-cell table:style-name="Default" office:value-type="float" office:value="2.6312553663">
            <text:p>2.6312553663</text:p>
          </table:table-cell>
          <table:table-cell table:style-name="Default" office:value-type="float" office:value="2.6728720627">
            <text:p>2.6728720627</text:p>
          </table:table-cell>
          <table:table-cell table:style-name="Default" office:value-type="float" office:value="2.3608141387">
            <text:p>2.3608141387</text:p>
          </table:table-cell>
          <table:table-cell table:style-name="Default" office:value-type="float" office:value="2.5141185379">
            <text:p>2.5141185379</text:p>
          </table:table-cell>
          <table:table-cell table:style-name="Default" office:value-type="float" office:value="2.4589494095">
            <text:p>2.4589494095</text:p>
          </table:table-cell>
          <table:table-cell table:style-name="Default" office:value-type="float" office:value="2.4269745375">
            <text:p>2.4269745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74578022">
            <text:p>1.74578022</text:p>
          </table:table-cell>
          <table:table-cell table:style-name="Default" office:value-type="float" office:value="1.6605413466">
            <text:p>1.6605413466</text:p>
          </table:table-cell>
          <table:table-cell table:style-name="Default" office:value-type="float" office:value="1.6634265434">
            <text:p>1.6634265434</text:p>
          </table:table-cell>
          <table:table-cell table:style-name="Default" office:value-type="float" office:value="1.6059612766">
            <text:p>1.6059612766</text:p>
          </table:table-cell>
          <table:table-cell table:style-name="Default" office:value-type="float" office:value="1.5706763155">
            <text:p>1.5706763155</text:p>
          </table:table-cell>
          <table:table-cell table:style-name="Default" office:value-type="float" office:value="1.6154852337">
            <text:p>1.6154852337</text:p>
          </table:table-cell>
          <table:table-cell table:style-name="Default" office:value-type="float" office:value="1.5635516911">
            <text:p>1.5635516911</text:p>
          </table:table-cell>
          <table:table-cell table:style-name="Default" office:value-type="float" office:value="1.5213629736">
            <text:p>1.52136297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九 <text:s text:c="2"/>十 <text:s text:c="2"/>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1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1.8084962014">
            <text:p>1.8084962014</text:p>
          </table:table-cell>
          <table:table-cell table:style-name="Default" office:value-type="float" office:value="1.6411459477">
            <text:p>1.6411459477</text:p>
          </table:table-cell>
          <table:table-cell table:style-name="Default" office:value-type="float" office:value="1.6398367551">
            <text:p>1.6398367551</text:p>
          </table:table-cell>
          <table:table-cell table:style-name="Default" office:value-type="float" office:value="1.6489626376">
            <text:p>1.6489626376</text:p>
          </table:table-cell>
          <table:table-cell table:style-name="Default" office:value-type="float" office:value="1.528468853">
            <text:p>1.528468853</text:p>
          </table:table-cell>
          <table:table-cell table:style-name="Default" office:value-type="float" office:value="1.528874619">
            <text:p>1.528874619</text:p>
          </table:table-cell>
          <table:table-cell table:style-name="Default" office:value-type="float" office:value="1.5954058092">
            <text:p>1.5954058092</text:p>
          </table:table-cell>
          <table:table-cell table:style-name="Default" office:value-type="float" office:value="1.5769551841">
            <text:p>1.57695518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55"/>
          <table:table-cell table:style-name="ce45" table:number-columns-repeated="16"/>
          <table:table-cell table:style-name="Default" office:value-type="float" office:value="944065.83311">
            <text:p>944065.83311</text:p>
          </table:table-cell>
          <table:table-cell table:style-name="Default" office:value-type="float" office:value="902724.68306">
            <text:p>902724.68306</text:p>
          </table:table-cell>
          <table:table-cell table:style-name="Default" office:value-type="float" office:value="845708.11008">
            <text:p>845708.11008</text:p>
          </table:table-cell>
          <table:table-cell table:style-name="Default" office:value-type="float" office:value="836261.61128">
            <text:p>836261.61128</text:p>
          </table:table-cell>
          <table:table-cell table:style-name="Default" office:value-type="float" office:value="873803.05332">
            <text:p>873803.05332</text:p>
          </table:table-cell>
          <table:table-cell table:style-name="Default" office:value-type="float" office:value="783819.22987">
            <text:p>783819.22987</text:p>
          </table:table-cell>
          <table:table-cell table:style-name="Default" office:value-type="float" office:value="821842.62443">
            <text:p>821842.62443</text:p>
          </table:table-cell>
          <table:table-cell table:style-name="Default" office:value-type="float" office:value="783331.27351">
            <text:p>783331.27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520582.98922">
            <text:p>520582.98922</text:p>
          </table:table-cell>
          <table:table-cell table:style-name="Default" office:value-type="float" office:value="515040.84384">
            <text:p>515040.84384</text:p>
          </table:table-cell>
          <table:table-cell table:style-name="Default" office:value-type="float" office:value="418836.73877">
            <text:p>418836.73877</text:p>
          </table:table-cell>
          <table:table-cell table:style-name="Default" office:value-type="float" office:value="413710.82624">
            <text:p>413710.82624</text:p>
          </table:table-cell>
          <table:table-cell table:style-name="Default" office:value-type="float" office:value="403834.79816">
            <text:p>403834.79816</text:p>
          </table:table-cell>
          <table:table-cell table:style-name="Default" office:value-type="float" office:value="358973.56564">
            <text:p>358973.56564</text:p>
          </table:table-cell>
          <table:table-cell table:style-name="Default" office:value-type="float" office:value="431494.82737">
            <text:p>431494.82737</text:p>
          </table:table-cell>
          <table:table-cell table:style-name="Default" office:value-type="float" office:value="461165.59283">
            <text:p>461165.592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25" office:value-type="string">
            <text:p>Miaoli County</text:p>
          </table:table-cell>
          <table:table-cell table:style-name="ce25" office:value-type="string">
            <text:p>Taichung County</text:p>
          </table:table-cell>
          <table:table-cell table:style-name="ce25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53" office:value-type="string">
            <text:p>Kaohsiung County</text:p>
          </table:table-cell>
          <table:table-cell table:style-name="ce39"/>
          <table:table-cell table:style-name="ce46" table:number-columns-repeated="16"/>
          <table:table-cell table:style-name="Default" office:value-type="float" office:value="402327.99406">
            <text:p>402327.99406</text:p>
          </table:table-cell>
          <table:table-cell table:style-name="Default" office:value-type="float" office:value="412278.09457">
            <text:p>412278.09457</text:p>
          </table:table-cell>
          <table:table-cell table:style-name="Default" office:value-type="float" office:value="340245.57489">
            <text:p>340245.57489</text:p>
          </table:table-cell>
          <table:table-cell table:style-name="Default" office:value-type="float" office:value="306810.57589">
            <text:p>306810.57589</text:p>
          </table:table-cell>
          <table:table-cell table:style-name="Default" office:value-type="float" office:value="311941.43646">
            <text:p>311941.43646</text:p>
          </table:table-cell>
          <table:table-cell table:style-name="Default" office:value-type="float" office:value="265653.44606">
            <text:p>265653.44606</text:p>
          </table:table-cell>
          <table:table-cell table:style-name="Default" office:value-type="float" office:value="337368.30056">
            <text:p>337368.30056</text:p>
          </table:table-cell>
          <table:table-cell table:style-name="Default" office:value-type="float" office:value="370417.36033">
            <text:p>370417.36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19" table:number-columns-repeated="7"/>
          <table:table-cell table:style-name="ce54"/>
          <table:table-cell table:style-name="ce40"/>
          <table:table-cell table:style-name="ce46" table:number-columns-repeated="16"/>
          <table:table-cell table:style-name="Default" office:value-type="float" office:value="25022.511773">
            <text:p>25022.511773</text:p>
          </table:table-cell>
          <table:table-cell table:style-name="Default" office:value-type="float" office:value="22948.371374">
            <text:p>22948.371374</text:p>
          </table:table-cell>
          <table:table-cell table:style-name="Default" office:value-type="float" office:value="17099.375589">
            <text:p>17099.375589</text:p>
          </table:table-cell>
          <table:table-cell table:style-name="Default" office:value-type="float" office:value="40426.951274">
            <text:p>40426.951274</text:p>
          </table:table-cell>
          <table:table-cell table:style-name="Default" office:value-type="float" office:value="28631.622778">
            <text:p>28631.622778</text:p>
          </table:table-cell>
          <table:table-cell table:style-name="Default" office:value-type="float" office:value="38897.807945">
            <text:p>38897.807945</text:p>
          </table:table-cell>
          <table:table-cell table:style-name="Default" office:value-type="float" office:value="31300.276106">
            <text:p>31300.276106</text:p>
          </table:table-cell>
          <table:table-cell table:style-name="Default" office:value-type="float" office:value="21016.346711">
            <text:p>21016.3467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0" table:formula="of:=+[.AA1]" office:value-type="float" office:value="147589">
            <text:p>147,589</text:p>
          </table:table-cell>
          <table:table-cell table:style-name="ce20" table:formula="of:=+[.AB1]" office:value-type="float" office:value="400204">
            <text:p>400,204</text:p>
          </table:table-cell>
          <table:table-cell table:style-name="ce20" table:formula="of:=+[.AC1]" office:value-type="float" office:value="321451">
            <text:p>321,451</text:p>
          </table:table-cell>
          <table:table-cell table:style-name="ce20" table:formula="of:=+[.AD1]" office:value-type="float" office:value="152241">
            <text:p>152,241</text:p>
          </table:table-cell>
          <table:table-cell table:style-name="ce20" table:formula="of:=+[.AE1]" office:value-type="float" office:value="202618">
            <text:p>202,618</text:p>
          </table:table-cell>
          <table:table-cell table:style-name="ce20" table:formula="of:=+[.AF1]" office:value-type="float" office:value="156628">
            <text:p>156,628</text:p>
          </table:table-cell>
          <table:table-cell table:style-name="ce20" table:formula="of:=+[.AG1]" office:value-type="float" office:value="327217">
            <text:p>327,217</text:p>
          </table:table-cell>
          <table:table-cell table:style-name="ce32" table:formula="of:=+[.AH1]" office:value-type="float" office:value="380170">
            <text:p>380,170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93232.483392">
            <text:p>93232.483392</text:p>
          </table:table-cell>
          <table:table-cell table:style-name="Default" office:value-type="float" office:value="79814.377888">
            <text:p>79814.377888</text:p>
          </table:table-cell>
          <table:table-cell table:style-name="Default" office:value-type="float" office:value="61491.788291">
            <text:p>61491.788291</text:p>
          </table:table-cell>
          <table:table-cell table:style-name="Default" office:value-type="float" office:value="66473.299074">
            <text:p>66473.299074</text:p>
          </table:table-cell>
          <table:table-cell table:style-name="Default" office:value-type="float" office:value="63261.738927">
            <text:p>63261.738927</text:p>
          </table:table-cell>
          <table:table-cell table:style-name="Default" office:value-type="float" office:value="54422.311632">
            <text:p>54422.311632</text:p>
          </table:table-cell>
          <table:table-cell table:style-name="Default" office:value-type="float" office:value="62826.250698">
            <text:p>62826.250698</text:p>
          </table:table-cell>
          <table:table-cell table:style-name="Default" office:value-type="float" office:value="69731.885792">
            <text:p>69731.885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1" table:formula="of:=+ROUND(+[.AA2];2)" office:value-type="float" office:value="3.98">
            <text:p>3.98</text:p>
          </table:table-cell>
          <table:table-cell table:style-name="ce21" table:formula="of:=+ROUND(+[.AB2];2)" office:value-type="float" office:value="3.81">
            <text:p>3.81</text:p>
          </table:table-cell>
          <table:table-cell table:style-name="ce21" table:formula="of:=+ROUND(+[.AC2];2)" office:value-type="float" office:value="3.8">
            <text:p>3.80</text:p>
          </table:table-cell>
          <table:table-cell table:style-name="ce21" table:formula="of:=+ROUND(+[.AD2];2)" office:value-type="float" office:value="3.55">
            <text:p>3.55</text:p>
          </table:table-cell>
          <table:table-cell table:style-name="ce21" table:formula="of:=+ROUND(+[.AE2];2)" office:value-type="float" office:value="3.26">
            <text:p>3.26</text:p>
          </table:table-cell>
          <table:table-cell table:style-name="ce21" table:formula="of:=+ROUND(+[.AF2];2)" office:value-type="float" office:value="3.49">
            <text:p>3.49</text:p>
          </table:table-cell>
          <table:table-cell table:style-name="ce21" table:formula="of:=+ROUND(+[.AG2];2)" office:value-type="float" office:value="3.45">
            <text:p>3.45</text:p>
          </table:table-cell>
          <table:table-cell table:style-name="ce33" table:formula="of:=+ROUND(+[.AH2];2)" office:value-type="float" office:value="3.39">
            <text:p>3.39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60003.54676">
            <text:p>160003.54676</text:p>
          </table:table-cell>
          <table:table-cell table:style-name="Default" office:value-type="float" office:value="159744.58853">
            <text:p>159744.58853</text:p>
          </table:table-cell>
          <table:table-cell table:style-name="Default" office:value-type="float" office:value="204410.05587">
            <text:p>204410.05587</text:p>
          </table:table-cell>
          <table:table-cell table:style-name="Default" office:value-type="float" office:value="167048.49591">
            <text:p>167048.49591</text:p>
          </table:table-cell>
          <table:table-cell table:style-name="Default" office:value-type="float" office:value="189151.12439">
            <text:p>189151.12439</text:p>
          </table:table-cell>
          <table:table-cell table:style-name="Default" office:value-type="float" office:value="156951.24076">
            <text:p>156951.24076</text:p>
          </table:table-cell>
          <table:table-cell table:style-name="Default" office:value-type="float" office:value="139918.09217">
            <text:p>139918.09217</text:p>
          </table:table-cell>
          <table:table-cell table:style-name="Default" office:value-type="float" office:value="127228.61717">
            <text:p>127228.61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1" table:formula="of:=+ROUND(+[.AA3];2)" office:value-type="float" office:value="2.82">
            <text:p>2.82</text:p>
          </table:table-cell>
          <table:table-cell table:style-name="ce21" table:formula="of:=+ROUND(+[.AB3];2)" office:value-type="float" office:value="2.53">
            <text:p>2.53</text:p>
          </table:table-cell>
          <table:table-cell table:style-name="ce21" table:formula="of:=+ROUND(+[.AC3];2)" office:value-type="float" office:value="2.63">
            <text:p>2.63</text:p>
          </table:table-cell>
          <table:table-cell table:style-name="ce21" table:formula="of:=+ROUND(+[.AD3];2)" office:value-type="float" office:value="2.67">
            <text:p>2.67</text:p>
          </table:table-cell>
          <table:table-cell table:style-name="ce21" table:formula="of:=+ROUND(+[.AE3];2)" office:value-type="float" office:value="2.36">
            <text:p>2.36</text:p>
          </table:table-cell>
          <table:table-cell table:style-name="ce21" table:formula="of:=+ROUND(+[.AF3];2)" office:value-type="float" office:value="2.51">
            <text:p>2.51</text:p>
          </table:table-cell>
          <table:table-cell table:style-name="ce21" table:formula="of:=+ROUND(+[.AG3];2)" office:value-type="float" office:value="2.46">
            <text:p>2.46</text:p>
          </table:table-cell>
          <table:table-cell table:style-name="ce33" table:formula="of:=+ROUND(+[.AH3];2)" office:value-type="float" office:value="2.43">
            <text:p>2.43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45814.326696">
            <text:p>45814.326696</text:p>
          </table:table-cell>
          <table:table-cell table:style-name="Default" office:value-type="float" office:value="35281.286965">
            <text:p>35281.286965</text:p>
          </table:table-cell>
          <table:table-cell table:style-name="Default" office:value-type="float" office:value="33730.89822">
            <text:p>33730.89822</text:p>
          </table:table-cell>
          <table:table-cell table:style-name="Default" office:value-type="float" office:value="51067.288582">
            <text:p>51067.288582</text:p>
          </table:table-cell>
          <table:table-cell table:style-name="Default" office:value-type="float" office:value="63052.31162">
            <text:p>63052.31162</text:p>
          </table:table-cell>
          <table:table-cell table:style-name="Default" office:value-type="float" office:value="39950.159138">
            <text:p>39950.159138</text:p>
          </table:table-cell>
          <table:table-cell table:style-name="Default" office:value-type="float" office:value="36500.361946">
            <text:p>36500.361946</text:p>
          </table:table-cell>
          <table:table-cell table:style-name="Default" office:value-type="float" office:value="25814.1685">
            <text:p>25814.16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1" table:formula="of:=+ROUND(+[.AA4];2)" office:value-type="float" office:value="1.75">
            <text:p>1.75</text:p>
          </table:table-cell>
          <table:table-cell table:style-name="ce21" table:formula="of:=+ROUND(+[.AB4];2)" office:value-type="float" office:value="1.66">
            <text:p>1.66</text:p>
          </table:table-cell>
          <table:table-cell table:style-name="ce21" table:formula="of:=+ROUND(+[.AC4];2)" office:value-type="float" office:value="1.66">
            <text:p>1.66</text:p>
          </table:table-cell>
          <table:table-cell table:style-name="ce21" table:formula="of:=+ROUND(+[.AD4];2)" office:value-type="float" office:value="1.61">
            <text:p>1.61</text:p>
          </table:table-cell>
          <table:table-cell table:style-name="ce21" table:formula="of:=+ROUND(+[.AE4];2)" office:value-type="float" office:value="1.57">
            <text:p>1.57</text:p>
          </table:table-cell>
          <table:table-cell table:style-name="ce21" table:formula="of:=+ROUND(+[.AF4];2)" office:value-type="float" office:value="1.62">
            <text:p>1.62</text:p>
          </table:table-cell>
          <table:table-cell table:style-name="ce21" table:formula="of:=+ROUND(+[.AG4];2)" office:value-type="float" office:value="1.56">
            <text:p>1.56</text:p>
          </table:table-cell>
          <table:table-cell table:style-name="ce33" table:formula="of:=+ROUND(+[.AH4];2)" office:value-type="float" office:value="1.52">
            <text:p>1.52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52638.443699">
            <text:p>52638.443699</text:p>
          </table:table-cell>
          <table:table-cell table:style-name="Default" office:value-type="float" office:value="45888.023461">
            <text:p>45888.023461</text:p>
          </table:table-cell>
          <table:table-cell table:style-name="Default" office:value-type="float" office:value="56475.334081">
            <text:p>56475.334081</text:p>
          </table:table-cell>
          <table:table-cell table:style-name="Default" office:value-type="float" office:value="41204.286543">
            <text:p>41204.286543</text:p>
          </table:table-cell>
          <table:table-cell table:style-name="Default" office:value-type="float" office:value="47046.007139">
            <text:p>47046.007139</text:p>
          </table:table-cell>
          <table:table-cell table:style-name="Default" office:value-type="float" office:value="41350.689156">
            <text:p>41350.689156</text:p>
          </table:table-cell>
          <table:table-cell table:style-name="Default" office:value-type="float" office:value="52841.600888">
            <text:p>52841.600888</text:p>
          </table:table-cell>
          <table:table-cell table:style-name="Default" office:value-type="float" office:value="39606.629758">
            <text:p>39606.6297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1" table:formula="of:=+ROUND(+[.AA5];2)" office:value-type="float" office:value="1.81">
            <text:p>1.81</text:p>
          </table:table-cell>
          <table:table-cell table:style-name="ce21" table:formula="of:=+ROUND(+[.AB5];2)" office:value-type="float" office:value="1.64">
            <text:p>1.64</text:p>
          </table:table-cell>
          <table:table-cell table:style-name="ce21" table:formula="of:=+ROUND(+[.AC5];2)" office:value-type="float" office:value="1.64">
            <text:p>1.64</text:p>
          </table:table-cell>
          <table:table-cell table:style-name="ce21" table:formula="of:=+ROUND(+[.AD5];2)" office:value-type="float" office:value="1.65">
            <text:p>1.65</text:p>
          </table:table-cell>
          <table:table-cell table:style-name="ce21" table:formula="of:=+ROUND(+[.AE5];2)" office:value-type="float" office:value="1.53">
            <text:p>1.53</text:p>
          </table:table-cell>
          <table:table-cell table:style-name="ce21" table:formula="of:=+ROUND(+[.AF5];2)" office:value-type="float" office:value="1.53">
            <text:p>1.53</text:p>
          </table:table-cell>
          <table:table-cell table:style-name="ce21" table:formula="of:=+ROUND(+[.AG5];2)" office:value-type="float" office:value="1.6">
            <text:p>1.60</text:p>
          </table:table-cell>
          <table:table-cell table:style-name="ce33" table:formula="of:=+ROUND(+[.AH5];2)" office:value-type="float" office:value="1.58">
            <text:p>1.58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64909.47583">
            <text:p>164909.47583</text:p>
          </table:table-cell>
          <table:table-cell table:style-name="Default" office:value-type="float" office:value="146680.24997">
            <text:p>146680.24997</text:p>
          </table:table-cell>
          <table:table-cell table:style-name="Default" office:value-type="float" office:value="132087.98508">
            <text:p>132087.98508</text:p>
          </table:table-cell>
          <table:table-cell table:style-name="Default" office:value-type="float" office:value="163212.88285">
            <text:p>163212.88285</text:p>
          </table:table-cell>
          <table:table-cell table:style-name="Default" office:value-type="float" office:value="170688.34465">
            <text:p>170688.34465</text:p>
          </table:table-cell>
          <table:table-cell table:style-name="Default" office:value-type="float" office:value="186287.67161">
            <text:p>186287.67161</text:p>
          </table:table-cell>
          <table:table-cell table:style-name="Default" office:value-type="float" office:value="160922.617">
            <text:p>160922.617</text:p>
          </table:table-cell>
          <table:table-cell table:style-name="Default" office:value-type="float" office:value="129480.7385">
            <text:p>129480.7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0" table:formula="of:=+[.AA6]" office:value-type="float" office:value="944065.83311">
            <text:p>944,066</text:p>
          </table:table-cell>
          <table:table-cell table:style-name="ce20" table:formula="of:=+[.AB6]" office:value-type="float" office:value="902724.68306">
            <text:p>902,725</text:p>
          </table:table-cell>
          <table:table-cell table:style-name="ce20" table:formula="of:=+[.AC6]" office:value-type="float" office:value="845708.11008">
            <text:p>845,708</text:p>
          </table:table-cell>
          <table:table-cell table:style-name="ce20" table:formula="of:=+[.AD6]" office:value-type="float" office:value="836261.61128">
            <text:p>836,262</text:p>
          </table:table-cell>
          <table:table-cell table:style-name="ce20" table:formula="of:=+[.AE6]" office:value-type="float" office:value="873803.05332">
            <text:p>873,803</text:p>
          </table:table-cell>
          <table:table-cell table:style-name="ce20" table:formula="of:=+[.AF6]" office:value-type="float" office:value="783819.22987">
            <text:p>783,819</text:p>
          </table:table-cell>
          <table:table-cell table:style-name="ce20" table:formula="of:=+[.AG6]" office:value-type="float" office:value="821842.62443">
            <text:p>821,843</text:p>
          </table:table-cell>
          <table:table-cell table:style-name="ce32" table:formula="of:=+[.AH6]" office:value-type="float" office:value="783331.27351">
            <text:p>783,331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42637.392202">
            <text:p>42637.392202</text:p>
          </table:table-cell>
          <table:table-cell table:style-name="Default" office:value-type="float" office:value="33495.154691">
            <text:p>33495.154691</text:p>
          </table:table-cell>
          <table:table-cell table:style-name="Default" office:value-type="float" office:value="35161.578835">
            <text:p>35161.578835</text:p>
          </table:table-cell>
          <table:table-cell table:style-name="Default" office:value-type="float" office:value="31046.938925">
            <text:p>31046.938925</text:p>
          </table:table-cell>
          <table:table-cell table:style-name="Default" office:value-type="float" office:value="50952.669581">
            <text:p>50952.669581</text:p>
          </table:table-cell>
          <table:table-cell table:style-name="Default" office:value-type="float" office:value="42188.029626">
            <text:p>42188.029626</text:p>
          </table:table-cell>
          <table:table-cell table:style-name="Default" office:value-type="float" office:value="39477.851025">
            <text:p>39477.851025</text:p>
          </table:table-cell>
          <table:table-cell table:style-name="Default" office:value-type="float" office:value="30466.774236">
            <text:p>30466.7742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2" table:formula="of:=+[.AA7]" office:value-type="float" office:value="520582.98922">
            <text:p>520,583</text:p>
          </table:table-cell>
          <table:table-cell table:style-name="ce22" table:formula="of:=+[.AB7]" office:value-type="float" office:value="515040.84384">
            <text:p>515,041</text:p>
          </table:table-cell>
          <table:table-cell table:style-name="ce22" table:formula="of:=+[.AC7]" office:value-type="float" office:value="418836.73877">
            <text:p>418,837</text:p>
          </table:table-cell>
          <table:table-cell table:style-name="ce22" table:formula="of:=+[.AD7]" office:value-type="float" office:value="413710.82624">
            <text:p>413,711</text:p>
          </table:table-cell>
          <table:table-cell table:style-name="ce22" table:formula="of:=+[.AE7]" office:value-type="float" office:value="403834.79816">
            <text:p>403,835</text:p>
          </table:table-cell>
          <table:table-cell table:style-name="ce22" table:formula="of:=+[.AF7]" office:value-type="float" office:value="358973.56564">
            <text:p>358,974</text:p>
          </table:table-cell>
          <table:table-cell table:style-name="ce22" table:formula="of:=+[.AG7]" office:value-type="float" office:value="431494.82737">
            <text:p>431,495</text:p>
          </table:table-cell>
          <table:table-cell table:style-name="ce34" table:formula="of:=+[.AH7]" office:value-type="float" office:value="461165.59283">
            <text:p>461,166</text:p>
          </table:table-cell>
          <table:table-cell table:style-name="ce42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36569.031294">
            <text:p>36569.031294</text:p>
          </table:table-cell>
          <table:table-cell table:style-name="Default" office:value-type="float" office:value="26125.197411">
            <text:p>26125.197411</text:p>
          </table:table-cell>
          <table:table-cell table:style-name="Default" office:value-type="float" office:value="32498.048929">
            <text:p>32498.048929</text:p>
          </table:table-cell>
          <table:table-cell table:style-name="Default" office:value-type="float" office:value="43542.300339">
            <text:p>43542.300339</text:p>
          </table:table-cell>
          <table:table-cell table:style-name="Default" office:value-type="float" office:value="47575.200963">
            <text:p>47575.200963</text:p>
          </table:table-cell>
          <table:table-cell table:style-name="Default" office:value-type="float" office:value="47411.295478">
            <text:p>47411.295478</text:p>
          </table:table-cell>
          <table:table-cell table:style-name="Default" office:value-type="float" office:value="42577.290148">
            <text:p>42577.290148</text:p>
          </table:table-cell>
          <table:table-cell table:style-name="Default" office:value-type="float" office:value="31079.1713">
            <text:p>31079.1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2" table:formula="of:=+[.AA8]" office:value-type="float" office:value="402327.99406">
            <text:p>402,328</text:p>
          </table:table-cell>
          <table:table-cell table:style-name="ce22" table:formula="of:=+[.AB8]" office:value-type="float" office:value="412278.09457">
            <text:p>412,278</text:p>
          </table:table-cell>
          <table:table-cell table:style-name="ce22" table:formula="of:=+[.AC8]" office:value-type="float" office:value="340245.57489">
            <text:p>340,246</text:p>
          </table:table-cell>
          <table:table-cell table:style-name="ce22" table:formula="of:=+[.AD8]" office:value-type="float" office:value="306810.57589">
            <text:p>306,811</text:p>
          </table:table-cell>
          <table:table-cell table:style-name="ce22" table:formula="of:=+[.AE8]" office:value-type="float" office:value="311941.43646">
            <text:p>311,941</text:p>
          </table:table-cell>
          <table:table-cell table:style-name="ce22" table:formula="of:=+[.AF8]" office:value-type="float" office:value="265653.44606">
            <text:p>265,653</text:p>
          </table:table-cell>
          <table:table-cell table:style-name="ce22" table:formula="of:=+[.AG8]" office:value-type="float" office:value="337368.30056">
            <text:p>337,368</text:p>
          </table:table-cell>
          <table:table-cell table:style-name="ce34" table:formula="of:=+[.AH8]" office:value-type="float" office:value="370417.36033">
            <text:p>370,417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85146.975002">
            <text:p>85146.975002</text:p>
          </table:table-cell>
          <table:table-cell table:style-name="Default" office:value-type="float" office:value="79949.357417">
            <text:p>79949.357417</text:p>
          </table:table-cell>
          <table:table-cell table:style-name="Default" office:value-type="float" office:value="64175.439567">
            <text:p>64175.439567</text:p>
          </table:table-cell>
          <table:table-cell table:style-name="Default" office:value-type="float" office:value="84456.951879">
            <text:p>84456.951879</text:p>
          </table:table-cell>
          <table:table-cell table:style-name="Default" office:value-type="float" office:value="72117.762294">
            <text:p>72117.762294</text:p>
          </table:table-cell>
          <table:table-cell table:style-name="Default" office:value-type="float" office:value="92649.138762">
            <text:p>92649.138762</text:p>
          </table:table-cell>
          <table:table-cell table:style-name="Default" office:value-type="float" office:value="76989.297704">
            <text:p>76989.297704</text:p>
          </table:table-cell>
          <table:table-cell table:style-name="Default" office:value-type="float" office:value="64403.775839">
            <text:p>64403.775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2" table:formula="of:=+[.AA9]" office:value-type="float" office:value="25022.511773">
            <text:p>25,023</text:p>
          </table:table-cell>
          <table:table-cell table:style-name="ce22" table:formula="of:=+[.AB9]" office:value-type="float" office:value="22948.371374">
            <text:p>22,948</text:p>
          </table:table-cell>
          <table:table-cell table:style-name="ce22" table:formula="of:=+[.AC9]" office:value-type="float" office:value="17099.375589">
            <text:p>17,099</text:p>
          </table:table-cell>
          <table:table-cell table:style-name="ce22" table:formula="of:=+[.AD9]" office:value-type="float" office:value="40426.951274">
            <text:p>40,427</text:p>
          </table:table-cell>
          <table:table-cell table:style-name="ce22" table:formula="of:=+[.AE9]" office:value-type="float" office:value="28631.622778">
            <text:p>28,632</text:p>
          </table:table-cell>
          <table:table-cell table:style-name="ce22" table:formula="of:=+[.AF9]" office:value-type="float" office:value="38897.807945">
            <text:p>38,898</text:p>
          </table:table-cell>
          <table:table-cell table:style-name="ce22" table:formula="of:=+[.AG9]" office:value-type="float" office:value="31300.276106">
            <text:p>31,300</text:p>
          </table:table-cell>
          <table:table-cell table:style-name="ce34" table:formula="of:=+[.AH9]" office:value-type="float" office:value="21016.346711">
            <text:p>21,016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556.07733465">
            <text:p>556.07733465</text:p>
          </table:table-cell>
          <table:table-cell table:style-name="Default" office:value-type="float" office:value="4717.80479">
            <text:p>4717.80479</text:p>
          </table:table-cell>
          <table:table-cell table:style-name="Default" office:value-type="float" office:value="252.91774558">
            <text:p>252.91774558</text:p>
          </table:table-cell>
          <table:table-cell table:style-name="Default" office:value-type="float" office:value="538.14765633">
            <text:p>538.14765633</text:p>
          </table:table-cell>
          <table:table-cell table:style-name="Default" office:value-type="float" office:value="42.711814875">
            <text:p>42.711814875</text:p>
          </table:table-cell>
          <table:table-cell table:style-name="Default" office:value-type="float" office:value="1197.3276732">
            <text:p>1197.3276732</text:p>
          </table:table-cell>
          <table:table-cell table:style-name="Default" office:value-type="float" office:value="386.87985095">
            <text:p>386.87985095</text:p>
          </table:table-cell>
          <table:table-cell table:style-name="Default" office:value-type="float" office:value="2488.3085229">
            <text:p>2488.30852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2" table:formula="of:=+[.AA10]" office:value-type="float" office:value="93232.483392">
            <text:p>93,232</text:p>
          </table:table-cell>
          <table:table-cell table:style-name="ce22" table:formula="of:=+[.AB10]" office:value-type="float" office:value="79814.377888">
            <text:p>79,814</text:p>
          </table:table-cell>
          <table:table-cell table:style-name="ce22" table:formula="of:=+[.AC10]" office:value-type="float" office:value="61491.788291">
            <text:p>61,492</text:p>
          </table:table-cell>
          <table:table-cell table:style-name="ce22" table:formula="of:=+[.AD10]" office:value-type="float" office:value="66473.299074">
            <text:p>66,473</text:p>
          </table:table-cell>
          <table:table-cell table:style-name="ce22" table:formula="of:=+[.AE10]" office:value-type="float" office:value="63261.738927">
            <text:p>63,262</text:p>
          </table:table-cell>
          <table:table-cell table:style-name="ce22" table:formula="of:=+[.AF10]" office:value-type="float" office:value="54422.311632">
            <text:p>54,422</text:p>
          </table:table-cell>
          <table:table-cell table:style-name="ce22" table:formula="of:=+[.AG10]" office:value-type="float" office:value="62826.250698">
            <text:p>62,826</text:p>
          </table:table-cell>
          <table:table-cell table:style-name="ce34" table:formula="of:=+[.AH10]" office:value-type="float" office:value="69731.885792">
            <text:p>69,732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2392.7356633">
            <text:p>2392.73566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628.5440516">
            <text:p>3628.54405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841.8800733">
            <text:p>2841.8800733</text:p>
          </table:table-cell>
          <table:table-cell table:style-name="Default" office:value-type="float" office:value="1491.2982708">
            <text:p>1491.2982708</text:p>
          </table:table-cell>
          <table:table-cell table:style-name="Default" office:value-type="float" office:value="1042.7086066">
            <text:p>1042.7086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2" table:formula="of:=+[.AA11]" office:value-type="float" office:value="160003.54676">
            <text:p>160,004</text:p>
          </table:table-cell>
          <table:table-cell table:style-name="ce22" table:formula="of:=+[.AB11]" office:value-type="float" office:value="159744.58853">
            <text:p>159,745</text:p>
          </table:table-cell>
          <table:table-cell table:style-name="ce22" table:formula="of:=+[.AC11]" office:value-type="float" office:value="204410.05587">
            <text:p>204,410</text:p>
          </table:table-cell>
          <table:table-cell table:style-name="ce22" table:formula="of:=+[.AD11]" office:value-type="float" office:value="167048.49591">
            <text:p>167,048</text:p>
          </table:table-cell>
          <table:table-cell table:style-name="ce22" table:formula="of:=+[.AE11]" office:value-type="float" office:value="189151.12439">
            <text:p>189,151</text:p>
          </table:table-cell>
          <table:table-cell table:style-name="ce22" table:formula="of:=+[.AF11]" office:value-type="float" office:value="156951.24076">
            <text:p>156,951</text:p>
          </table:table-cell>
          <table:table-cell table:style-name="ce22" table:formula="of:=+[.AG11]" office:value-type="float" office:value="139918.09217">
            <text:p>139,918</text:p>
          </table:table-cell>
          <table:table-cell table:style-name="ce34" table:formula="of:=+[.AH11]" office:value-type="float" office:value="127228.61717">
            <text:p>127,229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17.0508992">
            <text:p>117.0508992</text:p>
          </table:table-cell>
          <table:table-cell table:style-name="Default" office:value-type="float" office:value="89.690304347">
            <text:p>89.690304347</text:p>
          </table:table-cell>
          <table:table-cell table:style-name="Default" office:value-type="float" office:value="167.09806534">
            <text:p>167.09806534</text:p>
          </table:table-cell>
          <table:table-cell table:style-name="Default" office:value-type="float" office:value="17.831157292">
            <text:p>17.831157292</text:p>
          </table:table-cell>
          <table:table-cell table:style-name="Default" office:value-type="float" office:value="30.467355674">
            <text:p>30.467355674</text:p>
          </table:table-cell>
          <table:table-cell table:style-name="Default" office:value-type="float" office:value="305.90357257">
            <text:p>305.90357257</text:p>
          </table:table-cell>
          <table:table-cell table:style-name="Default" office:value-type="float" office:value="165.12506734">
            <text:p>165.12506734</text:p>
          </table:table-cell>
          <table:table-cell table:style-name="Default" office:value-type="float" office:value="35.526750092">
            <text:p>35.526750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2" table:formula="of:=+[.AA12]" office:value-type="float" office:value="45814.326696">
            <text:p>45,814</text:p>
          </table:table-cell>
          <table:table-cell table:style-name="ce22" table:formula="of:=+[.AB12]" office:value-type="float" office:value="35281.286965">
            <text:p>35,281</text:p>
          </table:table-cell>
          <table:table-cell table:style-name="ce22" table:formula="of:=+[.AC12]" office:value-type="float" office:value="33730.89822">
            <text:p>33,731</text:p>
          </table:table-cell>
          <table:table-cell table:style-name="ce22" table:formula="of:=+[.AD12]" office:value-type="float" office:value="51067.288582">
            <text:p>51,067</text:p>
          </table:table-cell>
          <table:table-cell table:style-name="ce22" table:formula="of:=+[.AE12]" office:value-type="float" office:value="63052.31162">
            <text:p>63,052</text:p>
          </table:table-cell>
          <table:table-cell table:style-name="ce22" table:formula="of:=+[.AF12]" office:value-type="float" office:value="39950.159138">
            <text:p>39,950</text:p>
          </table:table-cell>
          <table:table-cell table:style-name="ce22" table:formula="of:=+[.AG12]" office:value-type="float" office:value="36500.361946">
            <text:p>36,500</text:p>
          </table:table-cell>
          <table:table-cell table:style-name="ce34" table:formula="of:=+[.AH12]" office:value-type="float" office:value="25814.1685">
            <text:p>25,814</text:p>
          </table:table-cell>
          <table:table-cell table:style-name="ce42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66725.01891">
            <text:p>166725.01891</text:p>
          </table:table-cell>
          <table:table-cell table:style-name="Default" office:value-type="float" office:value="161824.57795">
            <text:p>161824.57795</text:p>
          </table:table-cell>
          <table:table-cell table:style-name="Default" office:value-type="float" office:value="139013.65244">
            <text:p>139013.65244</text:p>
          </table:table-cell>
          <table:table-cell table:style-name="Default" office:value-type="float" office:value="142233.16742">
            <text:p>142233.16742</text:p>
          </table:table-cell>
          <table:table-cell table:style-name="Default" office:value-type="float" office:value="141519.53673">
            <text:p>141519.53673</text:p>
          </table:table-cell>
          <table:table-cell table:style-name="Default" office:value-type="float" office:value="123436.34196">
            <text:p>123436.34196</text:p>
          </table:table-cell>
          <table:table-cell table:style-name="Default" office:value-type="float" office:value="141952.13354">
            <text:p>141952.13354</text:p>
          </table:table-cell>
          <table:table-cell table:style-name="Default" office:value-type="float" office:value="151409.81694">
            <text:p>151409.81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3]" office:value-type="float" office:value="52638.443699">
            <text:p>52,638</text:p>
          </table:table-cell>
          <table:table-cell table:style-name="ce22" table:formula="of:=+[.AB13]" office:value-type="float" office:value="45888.023461">
            <text:p>45,888</text:p>
          </table:table-cell>
          <table:table-cell table:style-name="ce22" table:formula="of:=+[.AC13]" office:value-type="float" office:value="56475.334081">
            <text:p>56,475</text:p>
          </table:table-cell>
          <table:table-cell table:style-name="ce22" table:formula="of:=+[.AD13]" office:value-type="float" office:value="41204.286543">
            <text:p>41,204</text:p>
          </table:table-cell>
          <table:table-cell table:style-name="ce22" table:formula="of:=+[.AE13]" office:value-type="float" office:value="47046.007139">
            <text:p>47,046</text:p>
          </table:table-cell>
          <table:table-cell table:style-name="ce22" table:formula="of:=+[.AF13]" office:value-type="float" office:value="41350.689156">
            <text:p>41,351</text:p>
          </table:table-cell>
          <table:table-cell table:style-name="ce22" table:formula="of:=+[.AG13]" office:value-type="float" office:value="52841.600888">
            <text:p>52,842</text:p>
          </table:table-cell>
          <table:table-cell table:style-name="ce34" table:formula="of:=+[.AH13]" office:value-type="float" office:value="39606.629758">
            <text:p>39,607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22921.391152">
            <text:p>22921.391152</text:p>
          </table:table-cell>
          <table:table-cell table:style-name="Default" office:value-type="float" office:value="36860.629115">
            <text:p>36860.629115</text:p>
          </table:table-cell>
          <table:table-cell table:style-name="Default" office:value-type="float" office:value="23604.994389">
            <text:p>23604.994389</text:p>
          </table:table-cell>
          <table:table-cell table:style-name="Default" office:value-type="float" office:value="22216.648826">
            <text:p>22216.648826</text:p>
          </table:table-cell>
          <table:table-cell table:style-name="Default" office:value-type="float" office:value="25094.208261">
            <text:p>25094.208261</text:p>
          </table:table-cell>
          <table:table-cell table:style-name="Default" office:value-type="float" office:value="21463.232203">
            <text:p>21463.232203</text:p>
          </table:table-cell>
          <table:table-cell table:style-name="Default" office:value-type="float" office:value="28939.01341">
            <text:p>28939.01341</text:p>
          </table:table-cell>
          <table:table-cell table:style-name="Default" office:value-type="float" office:value="36511.411022">
            <text:p>36511.4110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2" table:formula="of:=+[.AA14]" office:value-type="float" office:value="164909.47583">
            <text:p>164,909</text:p>
          </table:table-cell>
          <table:table-cell table:style-name="ce22" table:formula="of:=+[.AB14]" office:value-type="float" office:value="146680.24997">
            <text:p>146,680</text:p>
          </table:table-cell>
          <table:table-cell table:style-name="ce22" table:formula="of:=+[.AC14]" office:value-type="float" office:value="132087.98508">
            <text:p>132,088</text:p>
          </table:table-cell>
          <table:table-cell table:style-name="ce22" table:formula="of:=+[.AD14]" office:value-type="float" office:value="163212.88285">
            <text:p>163,213</text:p>
          </table:table-cell>
          <table:table-cell table:style-name="ce22" table:formula="of:=+[.AE14]" office:value-type="float" office:value="170688.34465">
            <text:p>170,688</text:p>
          </table:table-cell>
          <table:table-cell table:style-name="ce22" table:formula="of:=+[.AF14]" office:value-type="float" office:value="186287.67161">
            <text:p>186,288</text:p>
          </table:table-cell>
          <table:table-cell table:style-name="ce22" table:formula="of:=+[.AG14]" office:value-type="float" office:value="160922.617">
            <text:p>160,923</text:p>
          </table:table-cell>
          <table:table-cell table:style-name="ce34" table:formula="of:=+[.AH14]" office:value-type="float" office:value="129480.7385">
            <text:p>129,481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43803.62776">
            <text:p>143803.62776</text:p>
          </table:table-cell>
          <table:table-cell table:style-name="Default" office:value-type="float" office:value="124963.94884">
            <text:p>124963.94884</text:p>
          </table:table-cell>
          <table:table-cell table:style-name="Default" office:value-type="float" office:value="115408.65805">
            <text:p>115408.65805</text:p>
          </table:table-cell>
          <table:table-cell table:style-name="Default" office:value-type="float" office:value="120016.5186">
            <text:p>120016.5186</text:p>
          </table:table-cell>
          <table:table-cell table:style-name="Default" office:value-type="float" office:value="116425.32847">
            <text:p>116425.32847</text:p>
          </table:table-cell>
          <table:table-cell table:style-name="Default" office:value-type="float" office:value="101973.10976">
            <text:p>101973.10976</text:p>
          </table:table-cell>
          <table:table-cell table:style-name="Default" office:value-type="float" office:value="113013.12013">
            <text:p>113013.12013</text:p>
          </table:table-cell>
          <table:table-cell table:style-name="Default" office:value-type="float" office:value="114898.40591">
            <text:p>114898.40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2" table:formula="of:=+[.AA15]" office:value-type="float" office:value="42637.392202">
            <text:p>42,637</text:p>
          </table:table-cell>
          <table:table-cell table:style-name="ce22" table:formula="of:=+[.AB15]" office:value-type="float" office:value="33495.154691">
            <text:p>33,495</text:p>
          </table:table-cell>
          <table:table-cell table:style-name="ce22" table:formula="of:=+[.AC15]" office:value-type="float" office:value="35161.578835">
            <text:p>35,162</text:p>
          </table:table-cell>
          <table:table-cell table:style-name="ce22" table:formula="of:=+[.AD15]" office:value-type="float" office:value="31046.938925">
            <text:p>31,047</text:p>
          </table:table-cell>
          <table:table-cell table:style-name="ce22" table:formula="of:=+[.AE15]" office:value-type="float" office:value="50952.669581">
            <text:p>50,953</text:p>
          </table:table-cell>
          <table:table-cell table:style-name="ce22" table:formula="of:=+[.AF15]" office:value-type="float" office:value="42188.029626">
            <text:p>42,188</text:p>
          </table:table-cell>
          <table:table-cell table:style-name="ce22" table:formula="of:=+[.AG15]" office:value-type="float" office:value="39477.851025">
            <text:p>39,478</text:p>
          </table:table-cell>
          <table:table-cell table:style-name="ce34" table:formula="of:=+[.AH15]" office:value-type="float" office:value="30466.774236">
            <text:p>30,467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44148.88747">
            <text:p>44148.88747</text:p>
          </table:table-cell>
          <table:table-cell table:style-name="Default" office:value-type="float" office:value="29584.534174">
            <text:p>29584.534174</text:p>
          </table:table-cell>
          <table:table-cell table:style-name="Default" office:value-type="float" office:value="27164.982843">
            <text:p>27164.982843</text:p>
          </table:table-cell>
          <table:table-cell table:style-name="Default" office:value-type="float" office:value="35899.655689">
            <text:p>35899.655689</text:p>
          </table:table-cell>
          <table:table-cell table:style-name="Default" office:value-type="float" office:value="39329.491108">
            <text:p>39329.491108</text:p>
          </table:table-cell>
          <table:table-cell table:style-name="Default" office:value-type="float" office:value="31047.44086">
            <text:p>31047.44086</text:p>
          </table:table-cell>
          <table:table-cell table:style-name="Default" office:value-type="float" office:value="31402.71266">
            <text:p>31402.71266</text:p>
          </table:table-cell>
          <table:table-cell table:style-name="Default" office:value-type="float" office:value="34972.795075">
            <text:p>34972.795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2" table:formula="of:=+[.AA16]" office:value-type="float" office:value="36569.031294">
            <text:p>36,569</text:p>
          </table:table-cell>
          <table:table-cell table:style-name="ce22" table:formula="of:=+[.AB16]" office:value-type="float" office:value="26125.197411">
            <text:p>26,125</text:p>
          </table:table-cell>
          <table:table-cell table:style-name="ce22" table:formula="of:=+[.AC16]" office:value-type="float" office:value="32498.048929">
            <text:p>32,498</text:p>
          </table:table-cell>
          <table:table-cell table:style-name="ce22" table:formula="of:=+[.AD16]" office:value-type="float" office:value="43542.300339">
            <text:p>43,542</text:p>
          </table:table-cell>
          <table:table-cell table:style-name="ce22" table:formula="of:=+[.AE16]" office:value-type="float" office:value="47575.200963">
            <text:p>47,575</text:p>
          </table:table-cell>
          <table:table-cell table:style-name="ce22" table:formula="of:=+[.AF16]" office:value-type="float" office:value="47411.295478">
            <text:p>47,411</text:p>
          </table:table-cell>
          <table:table-cell table:style-name="ce22" table:formula="of:=+[.AG16]" office:value-type="float" office:value="42577.290148">
            <text:p>42,577</text:p>
          </table:table-cell>
          <table:table-cell table:style-name="ce34" table:formula="of:=+[.AH16]" office:value-type="float" office:value="31079.1713">
            <text:p>31,079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29471.463035">
            <text:p>29471.463035</text:p>
          </table:table-cell>
          <table:table-cell table:style-name="Default" office:value-type="float" office:value="25410.707875">
            <text:p>25410.707875</text:p>
          </table:table-cell>
          <table:table-cell table:style-name="Default" office:value-type="float" office:value="26133.278179">
            <text:p>26133.278179</text:p>
          </table:table-cell>
          <table:table-cell table:style-name="Default" office:value-type="float" office:value="24226.956563">
            <text:p>24226.956563</text:p>
          </table:table-cell>
          <table:table-cell table:style-name="Default" office:value-type="float" office:value="22394.807426">
            <text:p>22394.807426</text:p>
          </table:table-cell>
          <table:table-cell table:style-name="Default" office:value-type="float" office:value="17584.392342">
            <text:p>17584.392342</text:p>
          </table:table-cell>
          <table:table-cell table:style-name="Default" office:value-type="float" office:value="21071.908004">
            <text:p>21071.908004</text:p>
          </table:table-cell>
          <table:table-cell table:style-name="Default" office:value-type="float" office:value="19484.763486">
            <text:p>19484.7634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7]" office:value-type="float" office:value="85146.975002">
            <text:p>85,147</text:p>
          </table:table-cell>
          <table:table-cell table:style-name="ce22" table:formula="of:=+[.AB17]" office:value-type="float" office:value="79949.357417">
            <text:p>79,949</text:p>
          </table:table-cell>
          <table:table-cell table:style-name="ce22" table:formula="of:=+[.AC17]" office:value-type="float" office:value="64175.439567">
            <text:p>64,175</text:p>
          </table:table-cell>
          <table:table-cell table:style-name="ce22" table:formula="of:=+[.AD17]" office:value-type="float" office:value="84456.951879">
            <text:p>84,457</text:p>
          </table:table-cell>
          <table:table-cell table:style-name="ce22" table:formula="of:=+[.AE17]" office:value-type="float" office:value="72117.762294">
            <text:p>72,118</text:p>
          </table:table-cell>
          <table:table-cell table:style-name="ce22" table:formula="of:=+[.AF17]" office:value-type="float" office:value="92649.138762">
            <text:p>92,649</text:p>
          </table:table-cell>
          <table:table-cell table:style-name="ce22" table:formula="of:=+[.AG17]" office:value-type="float" office:value="76989.297704">
            <text:p>76,989</text:p>
          </table:table-cell>
          <table:table-cell table:style-name="ce34" table:formula="of:=+[.AH17]" office:value-type="float" office:value="64403.775839">
            <text:p>64,404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66797.561496">
            <text:p>66797.561496</text:p>
          </table:table-cell>
          <table:table-cell table:style-name="Default" office:value-type="float" office:value="66941.418694">
            <text:p>66941.418694</text:p>
          </table:table-cell>
          <table:table-cell table:style-name="Default" office:value-type="float" office:value="60948.226153">
            <text:p>60948.226153</text:p>
          </table:table-cell>
          <table:table-cell table:style-name="Default" office:value-type="float" office:value="55043.242963">
            <text:p>55043.242963</text:p>
          </table:table-cell>
          <table:table-cell table:style-name="Default" office:value-type="float" office:value="54412.027595">
            <text:p>54412.027595</text:p>
          </table:table-cell>
          <table:table-cell table:style-name="Default" office:value-type="float" office:value="53195.420731">
            <text:p>53195.420731</text:p>
          </table:table-cell>
          <table:table-cell table:style-name="Default" office:value-type="float" office:value="60179.4281">
            <text:p>60179.4281</text:p>
          </table:table-cell>
          <table:table-cell table:style-name="Default" office:value-type="float" office:value="59828.708998">
            <text:p>59828.7089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2" table:formula="of:=+[.AA18]" office:value-type="float" office:value="556.07733465">
            <text:p>556</text:p>
          </table:table-cell>
          <table:table-cell table:style-name="ce22" table:formula="of:=+[.AB18]" office:value-type="float" office:value="4717.80479">
            <text:p>4,718</text:p>
          </table:table-cell>
          <table:table-cell table:style-name="ce22" table:formula="of:=+[.AC18]" office:value-type="float" office:value="252.91774558">
            <text:p>253</text:p>
          </table:table-cell>
          <table:table-cell table:style-name="ce22" table:formula="of:=+[.AD18]" office:value-type="float" office:value="538.14765633">
            <text:p>538</text:p>
          </table:table-cell>
          <table:table-cell table:style-name="ce22" table:formula="of:=+[.AE18]" office:value-type="float" office:value="42.711814875">
            <text:p>43</text:p>
          </table:table-cell>
          <table:table-cell table:style-name="ce22" table:formula="of:=+[.AF18]" office:value-type="float" office:value="1197.3276732">
            <text:p>1,197</text:p>
          </table:table-cell>
          <table:table-cell table:style-name="ce22" table:formula="of:=+[.AG18]" office:value-type="float" office:value="386.87985095">
            <text:p>387</text:p>
          </table:table-cell>
          <table:table-cell table:style-name="ce34" table:formula="of:=+[.AH18]" office:value-type="float" office:value="2488.3085229">
            <text:p>2,488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3385.7157582">
            <text:p>3385.7157582</text:p>
          </table:table-cell>
          <table:table-cell table:style-name="Default" office:value-type="float" office:value="3027.2880945">
            <text:p>3027.2880945</text:p>
          </table:table-cell>
          <table:table-cell table:style-name="Default" office:value-type="float" office:value="1162.1708796">
            <text:p>1162.1708796</text:p>
          </table:table-cell>
          <table:table-cell table:style-name="Default" office:value-type="float" office:value="4846.6633837">
            <text:p>4846.6633837</text:p>
          </table:table-cell>
          <table:table-cell table:style-name="Default" office:value-type="float" office:value="289.00234432">
            <text:p>289.00234432</text:p>
          </table:table-cell>
          <table:table-cell table:style-name="Default" office:value-type="float" office:value="145.85582881">
            <text:p>145.85582881</text:p>
          </table:table-cell>
          <table:table-cell table:style-name="Default" office:value-type="float" office:value="359.07136823">
            <text:p>359.07136823</text:p>
          </table:table-cell>
          <table:table-cell table:style-name="Default" office:value-type="float" office:value="612.13835494">
            <text:p>612.13835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2" table:formula="of:=+[.AA19]" office:value-type="float" office:value="0">
            <text:p>0</text:p>
          </table:table-cell>
          <table:table-cell table:style-name="ce22" table:formula="of:=+[.AB19]" office:value-type="float" office:value="2392.7356633">
            <text:p>2,393</text:p>
          </table:table-cell>
          <table:table-cell table:style-name="ce22" table:formula="of:=+[.AC19]" office:value-type="float" office:value="0">
            <text:p>0</text:p>
          </table:table-cell>
          <table:table-cell table:style-name="ce22" table:formula="of:=+[.AD19]" office:value-type="float" office:value="3628.5440516">
            <text:p>3,629</text:p>
          </table:table-cell>
          <table:table-cell table:style-name="ce22" table:formula="of:=+[.AE19]" office:value-type="float" office:value="0">
            <text:p>0</text:p>
          </table:table-cell>
          <table:table-cell table:style-name="ce22" table:formula="of:=+[.AF19]" office:value-type="float" office:value="2841.8800733">
            <text:p>2,842</text:p>
          </table:table-cell>
          <table:table-cell table:style-name="ce22" table:formula="of:=+[.AG19]" office:value-type="float" office:value="1491.2982708">
            <text:p>1,491</text:p>
          </table:table-cell>
          <table:table-cell table:style-name="ce34" table:formula="of:=+[.AH19]" office:value-type="float" office:value="1042.7086066">
            <text:p>1,043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50440">
            <text:p>250440</text:p>
          </table:table-cell>
          <table:table-cell table:style-name="Default" office:value-type="float" office:value="73323">
            <text:p>73323</text:p>
          </table:table-cell>
          <table:table-cell table:style-name="Default" office:value-type="float" office:value="107250">
            <text:p>107250</text:p>
          </table:table-cell>
          <table:table-cell table:style-name="Default" office:value-type="float" office:value="27933">
            <text:p>27933</text:p>
          </table:table-cell>
          <table:table-cell table:style-name="Default" office:value-type="float" office:value="130835">
            <text:p>130835</text:p>
          </table:table-cell>
          <table:table-cell table:style-name="Default" office:value-type="float" office:value="113749">
            <text:p>113749</text:p>
          </table:table-cell>
          <table:table-cell table:style-name="Default" office:value-type="float" office:value="314134">
            <text:p>314134</text:p>
          </table:table-cell>
          <table:table-cell table:style-name="Default" office:value-type="float" office:value="80514">
            <text:p>80514</text:p>
          </table:table-cell>
          <table:table-cell table:style-name="Default" office:value-type="float" office:value="231921">
            <text:p>2319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2" table:formula="of:=+[.AA20]" office:value-type="float" office:value="117.0508992">
            <text:p>117</text:p>
          </table:table-cell>
          <table:table-cell table:style-name="ce22" table:formula="of:=+[.AB20]" office:value-type="float" office:value="89.690304347">
            <text:p>90</text:p>
          </table:table-cell>
          <table:table-cell table:style-name="ce22" table:formula="of:=+[.AC20]" office:value-type="float" office:value="167.09806534">
            <text:p>167</text:p>
          </table:table-cell>
          <table:table-cell table:style-name="ce22" table:formula="of:=+[.AD20]" office:value-type="float" office:value="17.831157292">
            <text:p>18</text:p>
          </table:table-cell>
          <table:table-cell table:style-name="ce22" table:formula="of:=+[.AE20]" office:value-type="float" office:value="30.467355674">
            <text:p>30</text:p>
          </table:table-cell>
          <table:table-cell table:style-name="ce22" table:formula="of:=+[.AF20]" office:value-type="float" office:value="305.90357257">
            <text:p>306</text:p>
          </table:table-cell>
          <table:table-cell table:style-name="ce22" table:formula="of:=+[.AG20]" office:value-type="float" office:value="165.12506734">
            <text:p>165</text:p>
          </table:table-cell>
          <table:table-cell table:style-name="ce34" table:formula="of:=+[.AH20]" office:value-type="float" office:value="35.526750092">
            <text:p>36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366276209">
            <text:p>3.366276209</text:p>
          </table:table-cell>
          <table:table-cell table:style-name="Default" office:value-type="float" office:value="3.1133030919">
            <text:p>3.1133030919</text:p>
          </table:table-cell>
          <table:table-cell table:style-name="Default" office:value-type="float" office:value="3.2750581755">
            <text:p>3.2750581755</text:p>
          </table:table-cell>
          <table:table-cell table:style-name="Default" office:value-type="float" office:value="2.9422680409">
            <text:p>2.9422680409</text:p>
          </table:table-cell>
          <table:table-cell table:style-name="Default" office:value-type="float" office:value="3.5041766484">
            <text:p>3.5041766484</text:p>
          </table:table-cell>
          <table:table-cell table:style-name="Default" office:value-type="float" office:value="3.6189915168">
            <text:p>3.6189915168</text:p>
          </table:table-cell>
          <table:table-cell table:style-name="Default" office:value-type="float" office:value="3.5538690071">
            <text:p>3.5538690071</text:p>
          </table:table-cell>
          <table:table-cell table:style-name="Default" office:value-type="float" office:value="3.4704095562">
            <text:p>3.4704095562</text:p>
          </table:table-cell>
          <table:table-cell table:style-name="Default" office:value-type="float" office:value="3.4953609577">
            <text:p>3.49536095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0" table:formula="of:=+[.AA21]" office:value-type="float" office:value="166725.01891">
            <text:p>166,725</text:p>
          </table:table-cell>
          <table:table-cell table:style-name="ce20" table:formula="of:=+[.AB21]" office:value-type="float" office:value="161824.57795">
            <text:p>161,825</text:p>
          </table:table-cell>
          <table:table-cell table:style-name="ce20" table:formula="of:=+[.AC21]" office:value-type="float" office:value="139013.65244">
            <text:p>139,014</text:p>
          </table:table-cell>
          <table:table-cell table:style-name="ce20" table:formula="of:=+[.AD21]" office:value-type="float" office:value="142233.16742">
            <text:p>142,233</text:p>
          </table:table-cell>
          <table:table-cell table:style-name="ce20" table:formula="of:=+[.AE21]" office:value-type="float" office:value="141519.53673">
            <text:p>141,520</text:p>
          </table:table-cell>
          <table:table-cell table:style-name="ce20" table:formula="of:=+[.AF21]" office:value-type="float" office:value="123436.34196">
            <text:p>123,436</text:p>
          </table:table-cell>
          <table:table-cell table:style-name="ce20" table:formula="of:=+[.AG21]" office:value-type="float" office:value="141952.13354">
            <text:p>141,952</text:p>
          </table:table-cell>
          <table:table-cell table:style-name="ce32" table:formula="of:=+[.AH21]" office:value-type="float" office:value="151409.81694">
            <text:p>151,410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4687895912">
            <text:p>2.4687895912</text:p>
          </table:table-cell>
          <table:table-cell table:style-name="Default" office:value-type="float" office:value="2.2655471286">
            <text:p>2.2655471286</text:p>
          </table:table-cell>
          <table:table-cell table:style-name="Default" office:value-type="float" office:value="2.2931798408">
            <text:p>2.2931798408</text:p>
          </table:table-cell>
          <table:table-cell table:style-name="Default" office:value-type="float" office:value="2.2119153976">
            <text:p>2.2119153976</text:p>
          </table:table-cell>
          <table:table-cell table:style-name="Default" office:value-type="float" office:value="2.5154189036">
            <text:p>2.5154189036</text:p>
          </table:table-cell>
          <table:table-cell table:style-name="Default" office:value-type="float" office:value="2.5123642125">
            <text:p>2.5123642125</text:p>
          </table:table-cell>
          <table:table-cell table:style-name="Default" office:value-type="float" office:value="2.4950755775">
            <text:p>2.4950755775</text:p>
          </table:table-cell>
          <table:table-cell table:style-name="Default" office:value-type="float" office:value="2.4831263712">
            <text:p>2.4831263712</text:p>
          </table:table-cell>
          <table:table-cell table:style-name="Default" office:value-type="float" office:value="2.5295700852">
            <text:p>2.52957008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2" table:formula="of:=+[.AA22]" office:value-type="float" office:value="22921.391152">
            <text:p>22,921</text:p>
          </table:table-cell>
          <table:table-cell table:style-name="ce22" table:formula="of:=+[.AB22]" office:value-type="float" office:value="36860.629115">
            <text:p>36,861</text:p>
          </table:table-cell>
          <table:table-cell table:style-name="ce22" table:formula="of:=+[.AC22]" office:value-type="float" office:value="23604.994389">
            <text:p>23,605</text:p>
          </table:table-cell>
          <table:table-cell table:style-name="ce22" table:formula="of:=+[.AD22]" office:value-type="float" office:value="22216.648826">
            <text:p>22,217</text:p>
          </table:table-cell>
          <table:table-cell table:style-name="ce22" table:formula="of:=+[.AE22]" office:value-type="float" office:value="25094.208261">
            <text:p>25,094</text:p>
          </table:table-cell>
          <table:table-cell table:style-name="ce22" table:formula="of:=+[.AF22]" office:value-type="float" office:value="21463.232203">
            <text:p>21,463</text:p>
          </table:table-cell>
          <table:table-cell table:style-name="ce22" table:formula="of:=+[.AG22]" office:value-type="float" office:value="28939.01341">
            <text:p>28,939</text:p>
          </table:table-cell>
          <table:table-cell table:style-name="ce34" table:formula="of:=+[.AH22]" office:value-type="float" office:value="36511.411022">
            <text:p>36,511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5333340237">
            <text:p>1.5333340237</text:p>
          </table:table-cell>
          <table:table-cell table:style-name="Default" office:value-type="float" office:value="1.4389650841">
            <text:p>1.4389650841</text:p>
          </table:table-cell>
          <table:table-cell table:style-name="Default" office:value-type="float" office:value="1.2967664192">
            <text:p>1.2967664192</text:p>
          </table:table-cell>
          <table:table-cell table:style-name="Default" office:value-type="float" office:value="0.9427260744">
            <text:p>0.9427260744</text:p>
          </table:table-cell>
          <table:table-cell table:style-name="Default" office:value-type="float" office:value="1.465056813">
            <text:p>1.465056813</text:p>
          </table:table-cell>
          <table:table-cell table:style-name="Default" office:value-type="float" office:value="1.6074611284">
            <text:p>1.6074611284</text:p>
          </table:table-cell>
          <table:table-cell table:style-name="Default" office:value-type="float" office:value="1.5265411352">
            <text:p>1.5265411352</text:p>
          </table:table-cell>
          <table:table-cell table:style-name="Default" office:value-type="float" office:value="1.4808912506">
            <text:p>1.4808912506</text:p>
          </table:table-cell>
          <table:table-cell table:style-name="Default" office:value-type="float" office:value="1.5324463552">
            <text:p>1.53244635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2" table:formula="of:=+[.AA23]" office:value-type="float" office:value="143803.62776">
            <text:p>143,804</text:p>
          </table:table-cell>
          <table:table-cell table:style-name="ce22" table:formula="of:=+[.AB23]" office:value-type="float" office:value="124963.94884">
            <text:p>124,964</text:p>
          </table:table-cell>
          <table:table-cell table:style-name="ce22" table:formula="of:=+[.AC23]" office:value-type="float" office:value="115408.65805">
            <text:p>115,409</text:p>
          </table:table-cell>
          <table:table-cell table:style-name="ce22" table:formula="of:=+[.AD23]" office:value-type="float" office:value="120016.5186">
            <text:p>120,017</text:p>
          </table:table-cell>
          <table:table-cell table:style-name="ce22" table:formula="of:=+[.AE23]" office:value-type="float" office:value="116425.32847">
            <text:p>116,425</text:p>
          </table:table-cell>
          <table:table-cell table:style-name="ce22" table:formula="of:=+[.AF23]" office:value-type="float" office:value="101973.10976">
            <text:p>101,973</text:p>
          </table:table-cell>
          <table:table-cell table:style-name="ce22" table:formula="of:=+[.AG23]" office:value-type="float" office:value="113013.12013">
            <text:p>113,013</text:p>
          </table:table-cell>
          <table:table-cell table:style-name="ce34" table:formula="of:=+[.AH23]" office:value-type="float" office:value="114898.40591">
            <text:p>114,898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5696349008">
            <text:p>1.5696349008</text:p>
          </table:table-cell>
          <table:table-cell table:style-name="Default" office:value-type="float" office:value="1.5310211805">
            <text:p>1.5310211805</text:p>
          </table:table-cell>
          <table:table-cell table:style-name="Default" office:value-type="float" office:value="1.4090730543">
            <text:p>1.4090730543</text:p>
          </table:table-cell>
          <table:table-cell table:style-name="Default" office:value-type="float" office:value="1.3484717181">
            <text:p>1.3484717181</text:p>
          </table:table-cell>
          <table:table-cell table:style-name="Default" office:value-type="float" office:value="1.6358913199">
            <text:p>1.6358913199</text:p>
          </table:table-cell>
          <table:table-cell table:style-name="Default" office:value-type="float" office:value="1.7479196952">
            <text:p>1.7479196952</text:p>
          </table:table-cell>
          <table:table-cell table:style-name="Default" office:value-type="float" office:value="1.6442187034">
            <text:p>1.6442187034</text:p>
          </table:table-cell>
          <table:table-cell table:style-name="Default" office:value-type="float" office:value="1.5933111008">
            <text:p>1.5933111008</text:p>
          </table:table-cell>
          <table:table-cell table:style-name="Default" office:value-type="float" office:value="1.5932040847">
            <text:p>1.59320408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2" table:formula="of:=+[.AA24]" office:value-type="float" office:value="44148.88747">
            <text:p>44,149</text:p>
          </table:table-cell>
          <table:table-cell table:style-name="ce22" table:formula="of:=+[.AB24]" office:value-type="float" office:value="29584.534174">
            <text:p>29,585</text:p>
          </table:table-cell>
          <table:table-cell table:style-name="ce22" table:formula="of:=+[.AC24]" office:value-type="float" office:value="27164.982843">
            <text:p>27,165</text:p>
          </table:table-cell>
          <table:table-cell table:style-name="ce22" table:formula="of:=+[.AD24]" office:value-type="float" office:value="35899.655689">
            <text:p>35,900</text:p>
          </table:table-cell>
          <table:table-cell table:style-name="ce22" table:formula="of:=+[.AE24]" office:value-type="float" office:value="39329.491108">
            <text:p>39,329</text:p>
          </table:table-cell>
          <table:table-cell table:style-name="ce22" table:formula="of:=+[.AF24]" office:value-type="float" office:value="31047.44086">
            <text:p>31,047</text:p>
          </table:table-cell>
          <table:table-cell table:style-name="ce22" table:formula="of:=+[.AG24]" office:value-type="float" office:value="31402.71266">
            <text:p>31,403</text:p>
          </table:table-cell>
          <table:table-cell table:style-name="ce34" table:formula="of:=+[.AH24]" office:value-type="float" office:value="34972.795075">
            <text:p>34,973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838026.92722">
            <text:p>838026.92722</text:p>
          </table:table-cell>
          <table:table-cell table:style-name="Default" office:value-type="float" office:value="760988.64414">
            <text:p>760988.64414</text:p>
          </table:table-cell>
          <table:table-cell table:style-name="Default" office:value-type="float" office:value="933483.73916">
            <text:p>933483.73916</text:p>
          </table:table-cell>
          <table:table-cell table:style-name="Default" office:value-type="float" office:value="732306.2575">
            <text:p>732306.2575</text:p>
          </table:table-cell>
          <table:table-cell table:style-name="Default" office:value-type="float" office:value="964170.28591">
            <text:p>964170.28591</text:p>
          </table:table-cell>
          <table:table-cell table:style-name="Default" office:value-type="float" office:value="1419946.033">
            <text:p>1419946.033</text:p>
          </table:table-cell>
          <table:table-cell table:style-name="Default" office:value-type="float" office:value="1251144.2542">
            <text:p>1251144.2542</text:p>
          </table:table-cell>
          <table:table-cell table:style-name="Default" office:value-type="float" office:value="975876.58525">
            <text:p>975876.58525</text:p>
          </table:table-cell>
          <table:table-cell table:style-name="Default" office:value-type="float" office:value="943223.60571">
            <text:p>943223.605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2" table:formula="of:=+[.AA25]" office:value-type="float" office:value="29471.463035">
            <text:p>29,471</text:p>
          </table:table-cell>
          <table:table-cell table:style-name="ce22" table:formula="of:=+[.AB25]" office:value-type="float" office:value="25410.707875">
            <text:p>25,411</text:p>
          </table:table-cell>
          <table:table-cell table:style-name="ce22" table:formula="of:=+[.AC25]" office:value-type="float" office:value="26133.278179">
            <text:p>26,133</text:p>
          </table:table-cell>
          <table:table-cell table:style-name="ce22" table:formula="of:=+[.AD25]" office:value-type="float" office:value="24226.956563">
            <text:p>24,227</text:p>
          </table:table-cell>
          <table:table-cell table:style-name="ce22" table:formula="of:=+[.AE25]" office:value-type="float" office:value="22394.807426">
            <text:p>22,395</text:p>
          </table:table-cell>
          <table:table-cell table:style-name="ce22" table:formula="of:=+[.AF25]" office:value-type="float" office:value="17584.392342">
            <text:p>17,584</text:p>
          </table:table-cell>
          <table:table-cell table:style-name="ce22" table:formula="of:=+[.AG25]" office:value-type="float" office:value="21071.908004">
            <text:p>21,072</text:p>
          </table:table-cell>
          <table:table-cell table:style-name="ce34" table:formula="of:=+[.AH25]" office:value-type="float" office:value="19484.763486">
            <text:p>19,485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23342.95715">
            <text:p>423342.95715</text:p>
          </table:table-cell>
          <table:table-cell table:style-name="Default" office:value-type="float" office:value="416652.50999">
            <text:p>416652.50999</text:p>
          </table:table-cell>
          <table:table-cell table:style-name="Default" office:value-type="float" office:value="458204.04664">
            <text:p>458204.04664</text:p>
          </table:table-cell>
          <table:table-cell table:style-name="Default" office:value-type="float" office:value="358763.30118">
            <text:p>358763.30118</text:p>
          </table:table-cell>
          <table:table-cell table:style-name="Default" office:value-type="float" office:value="597006.25784">
            <text:p>597006.25784</text:p>
          </table:table-cell>
          <table:table-cell table:style-name="Default" office:value-type="float" office:value="877980.52923">
            <text:p>877980.52923</text:p>
          </table:table-cell>
          <table:table-cell table:style-name="Default" office:value-type="float" office:value="622028.55767">
            <text:p>622028.55767</text:p>
          </table:table-cell>
          <table:table-cell table:style-name="Default" office:value-type="float" office:value="498885.73905">
            <text:p>498885.73905</text:p>
          </table:table-cell>
          <table:table-cell table:style-name="Default" office:value-type="float" office:value="525535.34952">
            <text:p>525535.349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2" table:formula="of:=+[.AA26]" office:value-type="float" office:value="66797.561496">
            <text:p>66,798</text:p>
          </table:table-cell>
          <table:table-cell table:style-name="ce22" table:formula="of:=+[.AB26]" office:value-type="float" office:value="66941.418694">
            <text:p>66,941</text:p>
          </table:table-cell>
          <table:table-cell table:style-name="ce22" table:formula="of:=+[.AC26]" office:value-type="float" office:value="60948.226153">
            <text:p>60,948</text:p>
          </table:table-cell>
          <table:table-cell table:style-name="ce22" table:formula="of:=+[.AD26]" office:value-type="float" office:value="55043.242963">
            <text:p>55,043</text:p>
          </table:table-cell>
          <table:table-cell table:style-name="ce22" table:formula="of:=+[.AE26]" office:value-type="float" office:value="54412.027595">
            <text:p>54,412</text:p>
          </table:table-cell>
          <table:table-cell table:style-name="ce22" table:formula="of:=+[.AF26]" office:value-type="float" office:value="53195.420731">
            <text:p>53,195</text:p>
          </table:table-cell>
          <table:table-cell table:style-name="ce22" table:formula="of:=+[.AG26]" office:value-type="float" office:value="60179.4281">
            <text:p>60,179</text:p>
          </table:table-cell>
          <table:table-cell table:style-name="ce34" table:formula="of:=+[.AH26]" office:value-type="float" office:value="59828.708998">
            <text:p>59,829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331989.0911">
            <text:p>331989.0911</text:p>
          </table:table-cell>
          <table:table-cell table:style-name="Default" office:value-type="float" office:value="303708.77931">
            <text:p>303708.77931</text:p>
          </table:table-cell>
          <table:table-cell table:style-name="Default" office:value-type="float" office:value="326598.28817">
            <text:p>326598.28817</text:p>
          </table:table-cell>
          <table:table-cell table:style-name="Default" office:value-type="float" office:value="273343.42692">
            <text:p>273343.42692</text:p>
          </table:table-cell>
          <table:table-cell table:style-name="Default" office:value-type="float" office:value="469664.71009">
            <text:p>469664.71009</text:p>
          </table:table-cell>
          <table:table-cell table:style-name="Default" office:value-type="float" office:value="604958.2749">
            <text:p>604958.2749</text:p>
          </table:table-cell>
          <table:table-cell table:style-name="Default" office:value-type="float" office:value="468194.08196">
            <text:p>468194.08196</text:p>
          </table:table-cell>
          <table:table-cell table:style-name="Default" office:value-type="float" office:value="378491.1972">
            <text:p>378491.1972</text:p>
          </table:table-cell>
          <table:table-cell table:style-name="Default" office:value-type="float" office:value="403276.93099">
            <text:p>403276.930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2" table:formula="of:=+[.AA27]" office:value-type="float" office:value="3385.7157582">
            <text:p>3,386</text:p>
          </table:table-cell>
          <table:table-cell table:style-name="ce22" table:formula="of:=+[.AB27]" office:value-type="float" office:value="3027.2880945">
            <text:p>3,027</text:p>
          </table:table-cell>
          <table:table-cell table:style-name="ce22" table:formula="of:=+[.AC27]" office:value-type="float" office:value="1162.1708796">
            <text:p>1,162</text:p>
          </table:table-cell>
          <table:table-cell table:style-name="ce22" table:formula="of:=+[.AD27]" office:value-type="float" office:value="4846.6633837">
            <text:p>4,847</text:p>
          </table:table-cell>
          <table:table-cell table:style-name="ce22" table:formula="of:=+[.AE27]" office:value-type="float" office:value="289.00234432">
            <text:p>289</text:p>
          </table:table-cell>
          <table:table-cell table:style-name="ce22" table:formula="of:=+[.AF27]" office:value-type="float" office:value="145.85582881">
            <text:p>146</text:p>
          </table:table-cell>
          <table:table-cell table:style-name="ce22" table:formula="of:=+[.AG27]" office:value-type="float" office:value="359.07136823">
            <text:p>359</text:p>
          </table:table-cell>
          <table:table-cell table:style-name="ce34" table:formula="of:=+[.AH27]" office:value-type="float" office:value="612.13835494">
            <text:p>612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18416.044156">
            <text:p>18416.044156</text:p>
          </table:table-cell>
          <table:table-cell table:style-name="Default" office:value-type="float" office:value="41670.534067">
            <text:p>41670.534067</text:p>
          </table:table-cell>
          <table:table-cell table:style-name="Default" office:value-type="float" office:value="42102.643687">
            <text:p>42102.643687</text:p>
          </table:table-cell>
          <table:table-cell table:style-name="Default" office:value-type="float" office:value="23828.535071">
            <text:p>23828.535071</text:p>
          </table:table-cell>
          <table:table-cell table:style-name="Default" office:value-type="float" office:value="26793.337168">
            <text:p>26793.337168</text:p>
          </table:table-cell>
          <table:table-cell table:style-name="Default" office:value-type="float" office:value="37187.77448">
            <text:p>37187.77448</text:p>
          </table:table-cell>
          <table:table-cell table:style-name="Default" office:value-type="float" office:value="36018.507324">
            <text:p>36018.507324</text:p>
          </table:table-cell>
          <table:table-cell table:style-name="Default" office:value-type="float" office:value="26291.285101">
            <text:p>26291.285101</text:p>
          </table:table-cell>
          <table:table-cell table:style-name="Default" office:value-type="float" office:value="36018.026256">
            <text:p>36018.0262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3" table:number-columns-repeated="5"/>
          <table:table-cell table:style-name="ce30" table:number-columns-repeated="2"/>
          <table:table-cell table:style-name="ce12"/>
          <table:table-cell table:style-name="ce30"/>
          <table:table-cell table:number-columns-repeated="16"/>
          <table:table-cell table:style-name="Default" office:value-type="float" office:value="72937.821896">
            <text:p>72937.821896</text:p>
          </table:table-cell>
          <table:table-cell table:style-name="Default" office:value-type="float" office:value="71273.196619">
            <text:p>71273.196619</text:p>
          </table:table-cell>
          <table:table-cell table:style-name="Default" office:value-type="float" office:value="89503.11479">
            <text:p>89503.11479</text:p>
          </table:table-cell>
          <table:table-cell table:style-name="Default" office:value-type="float" office:value="61591.339189">
            <text:p>61591.339189</text:p>
          </table:table-cell>
          <table:table-cell table:style-name="Default" office:value-type="float" office:value="100548.21058">
            <text:p>100548.21058</text:p>
          </table:table-cell>
          <table:table-cell table:style-name="Default" office:value-type="float" office:value="235834.47985">
            <text:p>235834.47985</text:p>
          </table:table-cell>
          <table:table-cell table:style-name="Default" office:value-type="float" office:value="117815.96839">
            <text:p>117815.96839</text:p>
          </table:table-cell>
          <table:table-cell table:style-name="Default" office:value-type="float" office:value="94103.256749">
            <text:p>94103.256749</text:p>
          </table:table-cell>
          <table:table-cell table:style-name="Default" office:value-type="float" office:value="86240.392276">
            <text:p>86240.3922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80860.69201">
            <text:p>180860.69201</text:p>
          </table:table-cell>
          <table:table-cell table:style-name="Default" office:value-type="float" office:value="119997.16582">
            <text:p>119997.16582</text:p>
          </table:table-cell>
          <table:table-cell table:style-name="Default" office:value-type="float" office:value="191793.23162">
            <text:p>191793.23162</text:p>
          </table:table-cell>
          <table:table-cell table:style-name="Default" office:value-type="float" office:value="116483.91859">
            <text:p>116483.91859</text:p>
          </table:table-cell>
          <table:table-cell table:style-name="Default" office:value-type="float" office:value="118261.72168">
            <text:p>118261.72168</text:p>
          </table:table-cell>
          <table:table-cell table:style-name="Default" office:value-type="float" office:value="190598.84183">
            <text:p>190598.84183</text:p>
          </table:table-cell>
          <table:table-cell table:style-name="Default" office:value-type="float" office:value="308329.56467">
            <text:p>308329.56467</text:p>
          </table:table-cell>
          <table:table-cell table:style-name="Default" office:value-type="float" office:value="173013.65819">
            <text:p>173013.65819</text:p>
          </table:table-cell>
          <table:table-cell table:style-name="Default" office:value-type="float" office:value="184105.84836">
            <text:p>184105.848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3727.091326">
            <text:p>43727.091326</text:p>
          </table:table-cell>
          <table:table-cell table:style-name="Default" office:value-type="float" office:value="39888.870903">
            <text:p>39888.870903</text:p>
          </table:table-cell>
          <table:table-cell table:style-name="Default" office:value-type="float" office:value="38336.56879">
            <text:p>38336.56879</text:p>
          </table:table-cell>
          <table:table-cell table:style-name="Default" office:value-type="float" office:value="67274.70367">
            <text:p>67274.70367</text:p>
          </table:table-cell>
          <table:table-cell table:style-name="Default" office:value-type="float" office:value="34111.677693">
            <text:p>34111.677693</text:p>
          </table:table-cell>
          <table:table-cell table:style-name="Default" office:value-type="float" office:value="84202.487665">
            <text:p>84202.487665</text:p>
          </table:table-cell>
          <table:table-cell table:style-name="Default" office:value-type="float" office:value="104300.68697">
            <text:p>104300.68697</text:p>
          </table:table-cell>
          <table:table-cell table:style-name="Default" office:value-type="float" office:value="89966.522973">
            <text:p>89966.522973</text:p>
          </table:table-cell>
          <table:table-cell table:style-name="Default" office:value-type="float" office:value="50204.186242">
            <text:p>50204.1862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5119.650454">
            <text:p>35119.650454</text:p>
          </table:table-cell>
          <table:table-cell table:style-name="Default" office:value-type="float" office:value="32166.791516">
            <text:p>32166.791516</text:p>
          </table:table-cell>
          <table:table-cell table:style-name="Default" office:value-type="float" office:value="57259.822777">
            <text:p>57259.822777</text:p>
          </table:table-cell>
          <table:table-cell table:style-name="Default" office:value-type="float" office:value="17285.657957">
            <text:p>17285.657957</text:p>
          </table:table-cell>
          <table:table-cell table:style-name="Default" office:value-type="float" office:value="52498.814928">
            <text:p>52498.814928</text:p>
          </table:table-cell>
          <table:table-cell table:style-name="Default" office:value-type="float" office:value="76900.511627">
            <text:p>76900.511627</text:p>
          </table:table-cell>
          <table:table-cell table:style-name="Default" office:value-type="float" office:value="72139.842545">
            <text:p>72139.842545</text:p>
          </table:table-cell>
          <table:table-cell table:style-name="Default" office:value-type="float" office:value="61334.567766">
            <text:p>61334.567766</text:p>
          </table:table-cell>
          <table:table-cell table:style-name="Default" office:value-type="float" office:value="62767.361117">
            <text:p>62767.3611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54680.46293">
            <text:p>154680.46293</text:p>
          </table:table-cell>
          <table:table-cell table:style-name="Default" office:value-type="float" office:value="151887.62853">
            <text:p>151887.62853</text:p>
          </table:table-cell>
          <table:table-cell table:style-name="Default" office:value-type="float" office:value="187722.62036">
            <text:p>187722.62036</text:p>
          </table:table-cell>
          <table:table-cell table:style-name="Default" office:value-type="float" office:value="171702.12081">
            <text:p>171702.12081</text:p>
          </table:table-cell>
          <table:table-cell table:style-name="Default" office:value-type="float" office:value="162137.31347">
            <text:p>162137.31347</text:p>
          </table:table-cell>
          <table:table-cell table:style-name="Default" office:value-type="float" office:value="190263.66266">
            <text:p>190263.66266</text:p>
          </table:table-cell>
          <table:table-cell table:style-name="Default" office:value-type="float" office:value="144113.04439">
            <text:p>144113.04439</text:p>
          </table:table-cell>
          <table:table-cell table:style-name="Default" office:value-type="float" office:value="152377.57769">
            <text:p>152377.57769</text:p>
          </table:table-cell>
          <table:table-cell table:style-name="Default" office:value-type="float" office:value="120549.81823">
            <text:p>120549.818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9288.520833">
            <text:p>49288.520833</text:p>
          </table:table-cell>
          <table:table-cell table:style-name="Default" office:value-type="float" office:value="27279.205373">
            <text:p>27279.205373</text:p>
          </table:table-cell>
          <table:table-cell table:style-name="Default" office:value-type="float" office:value="51220.316438">
            <text:p>51220.316438</text:p>
          </table:table-cell>
          <table:table-cell table:style-name="Default" office:value-type="float" office:value="52322.597254">
            <text:p>52322.597254</text:p>
          </table:table-cell>
          <table:table-cell table:style-name="Default" office:value-type="float" office:value="44427.614987">
            <text:p>44427.614987</text:p>
          </table:table-cell>
          <table:table-cell table:style-name="Default" office:value-type="float" office:value="52217.308891">
            <text:p>52217.308891</text:p>
          </table:table-cell>
          <table:table-cell table:style-name="Default" office:value-type="float" office:value="39463.899763">
            <text:p>39463.899763</text:p>
          </table:table-cell>
          <table:table-cell table:style-name="Default" office:value-type="float" office:value="47815.216774">
            <text:p>47815.216774</text:p>
          </table:table-cell>
          <table:table-cell table:style-name="Default" office:value-type="float" office:value="29186.40236">
            <text:p>29186.402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9071.919588">
            <text:p>39071.919588</text:p>
          </table:table-cell>
          <table:table-cell table:style-name="Default" office:value-type="float" office:value="46538.651314">
            <text:p>46538.651314</text:p>
          </table:table-cell>
          <table:table-cell table:style-name="Default" office:value-type="float" office:value="34938.880224">
            <text:p>34938.880224</text:p>
          </table:table-cell>
          <table:table-cell table:style-name="Default" office:value-type="float" office:value="51246.148229">
            <text:p>51246.148229</text:p>
          </table:table-cell>
          <table:table-cell table:style-name="Default" office:value-type="float" office:value="39047.651832">
            <text:p>39047.651832</text:p>
          </table:table-cell>
          <table:table-cell table:style-name="Default" office:value-type="float" office:value="31142.172712">
            <text:p>31142.172712</text:p>
          </table:table-cell>
          <table:table-cell table:style-name="Default" office:value-type="float" office:value="26331.44143">
            <text:p>26331.44143</text:p>
          </table:table-cell>
          <table:table-cell table:style-name="Default" office:value-type="float" office:value="27521.132844">
            <text:p>27521.132844</text:p>
          </table:table-cell>
          <table:table-cell table:style-name="Default" office:value-type="float" office:value="24718.308759">
            <text:p>24718.3087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64386.606736">
            <text:p>64386.606736</text:p>
          </table:table-cell>
          <table:table-cell table:style-name="Default" office:value-type="float" office:value="77902.29659">
            <text:p>77902.29659</text:p>
          </table:table-cell>
          <table:table-cell table:style-name="Default" office:value-type="float" office:value="100297.60825">
            <text:p>100297.60825</text:p>
          </table:table-cell>
          <table:table-cell table:style-name="Default" office:value-type="float" office:value="62924.882615">
            <text:p>62924.882615</text:p>
          </table:table-cell>
          <table:table-cell table:style-name="Default" office:value-type="float" office:value="78291.187942">
            <text:p>78291.187942</text:p>
          </table:table-cell>
          <table:table-cell table:style-name="Default" office:value-type="float" office:value="98550.773385">
            <text:p>98550.773385</text:p>
          </table:table-cell>
          <table:table-cell table:style-name="Default" office:value-type="float" office:value="71984.964027">
            <text:p>71984.964027</text:p>
          </table:table-cell>
          <table:table-cell table:style-name="Default" office:value-type="float" office:value="74464.991621">
            <text:p>74464.991621</text:p>
          </table:table-cell>
          <table:table-cell table:style-name="Default" office:value-type="float" office:value="66326.701626">
            <text:p>66326.7016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23.992514">
            <text:p>723.992514</text:p>
          </table:table-cell>
          <table:table-cell table:style-name="Default" office:value-type="float" office:value="167.47524987">
            <text:p>167.47524987</text:p>
          </table:table-cell>
          <table:table-cell table:style-name="Default" office:value-type="float" office:value="1261.8605786">
            <text:p>1261.8605786</text:p>
          </table:table-cell>
          <table:table-cell table:style-name="Default" office:value-type="float" office:value="5208.4927082">
            <text:p>5208.4927082</text:p>
          </table:table-cell>
          <table:table-cell table:style-name="Default" office:value-type="float" office:value="370.85870537">
            <text:p>370.85870537</text:p>
          </table:table-cell>
          <table:table-cell table:style-name="Default" office:value-type="float" office:value="7841.4083439">
            <text:p>7841.4083439</text:p>
          </table:table-cell>
          <table:table-cell table:style-name="Default" office:value-type="float" office:value="289.72241033">
            <text:p>289.72241033</text:p>
          </table:table-cell>
          <table:table-cell table:style-name="Default" office:value-type="float" office:value="1451.2836212">
            <text:p>1451.28362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209.4232565">
            <text:p>1209.42325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9548686607">
            <text:p>3.95486866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11.99933292">
            <text:p>511.99933292</text:p>
          </table:table-cell>
          <table:table-cell table:style-name="Default" office:value-type="float" office:value="6043.0167648">
            <text:p>6043.0167648</text:p>
          </table:table-cell>
          <table:table-cell table:style-name="Default" office:value-type="float" office:value="1124.9528272">
            <text:p>1124.9528272</text:p>
          </table:table-cell>
          <table:table-cell table:style-name="Default" office:value-type="float" office:value="318.40548492">
            <text:p>318.405484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96.07335369">
            <text:p>296.07335369</text:p>
          </table:table-cell>
          <table:table-cell table:style-name="Default" office:value-type="float" office:value="395.67737311">
            <text:p>395.67737311</text:p>
          </table:table-cell>
          <table:table-cell table:style-name="Default" office:value-type="float" office:value="167.44897326">
            <text:p>167.44897326</text:p>
          </table:table-cell>
          <table:table-cell table:style-name="Default" office:value-type="float" office:value="796.55530231">
            <text:p>796.55530231</text:p>
          </table:table-cell>
          <table:table-cell table:style-name="Default" office:value-type="float" office:value="154.50030101">
            <text:p>154.500301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32.55798292">
            <text:p>232.55798292</text:p>
          </table:table-cell>
          <table:table-cell table:style-name="Default" office:value-type="float" office:value="298.51958388">
            <text:p>298.51958388</text:p>
          </table:table-cell>
          <table:table-cell table:style-name="Default" office:value-type="float" office:value="61.042243538">
            <text:p>61.0422435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8306.25687">
            <text:p>158306.25687</text:p>
          </table:table-cell>
          <table:table-cell table:style-name="Default" office:value-type="float" office:value="133983.97017">
            <text:p>133983.97017</text:p>
          </table:table-cell>
          <table:table-cell table:style-name="Default" office:value-type="float" office:value="188832.88801">
            <text:p>188832.88801</text:p>
          </table:table-cell>
          <table:table-cell table:style-name="Default" office:value-type="float" office:value="136758.63859">
            <text:p>136758.63859</text:p>
          </table:table-cell>
          <table:table-cell table:style-name="Default" office:value-type="float" office:value="188471.92159">
            <text:p>188471.92159</text:p>
          </table:table-cell>
          <table:table-cell table:style-name="Default" office:value-type="float" office:value="318118.21813">
            <text:p>318118.21813</text:p>
          </table:table-cell>
          <table:table-cell table:style-name="Default" office:value-type="float" office:value="224382.22084">
            <text:p>224382.22084</text:p>
          </table:table-cell>
          <table:table-cell table:style-name="Default" office:value-type="float" office:value="190295.02132">
            <text:p>190295.02132</text:p>
          </table:table-cell>
          <table:table-cell table:style-name="Default" office:value-type="float" office:value="172441.21111">
            <text:p>172441.211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3021.80829">
            <text:p>23021.80829</text:p>
          </table:table-cell>
          <table:table-cell table:style-name="Default" office:value-type="float" office:value="26257.914327">
            <text:p>26257.914327</text:p>
          </table:table-cell>
          <table:table-cell table:style-name="Default" office:value-type="float" office:value="46251.993852">
            <text:p>46251.993852</text:p>
          </table:table-cell>
          <table:table-cell table:style-name="Default" office:value-type="float" office:value="18599.89221">
            <text:p>18599.89221</text:p>
          </table:table-cell>
          <table:table-cell table:style-name="Default" office:value-type="float" office:value="51050.802608">
            <text:p>51050.802608</text:p>
          </table:table-cell>
          <table:table-cell table:style-name="Default" office:value-type="float" office:value="61838.942603">
            <text:p>61838.942603</text:p>
          </table:table-cell>
          <table:table-cell table:style-name="Default" office:value-type="float" office:value="63366.311857">
            <text:p>63366.311857</text:p>
          </table:table-cell>
          <table:table-cell table:style-name="Default" office:value-type="float" office:value="39429.571425">
            <text:p>39429.571425</text:p>
          </table:table-cell>
          <table:table-cell table:style-name="Default" office:value-type="float" office:value="46320.270985">
            <text:p>46320.2709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35284.44858">
            <text:p>135284.44858</text:p>
          </table:table-cell>
          <table:table-cell table:style-name="Default" office:value-type="float" office:value="107726.05585">
            <text:p>107726.05585</text:p>
          </table:table-cell>
          <table:table-cell table:style-name="Default" office:value-type="float" office:value="142580.89416">
            <text:p>142580.89416</text:p>
          </table:table-cell>
          <table:table-cell table:style-name="Default" office:value-type="float" office:value="118158.74638">
            <text:p>118158.74638</text:p>
          </table:table-cell>
          <table:table-cell table:style-name="Default" office:value-type="float" office:value="137421.11898">
            <text:p>137421.11898</text:p>
          </table:table-cell>
          <table:table-cell table:style-name="Default" office:value-type="float" office:value="256279.27553">
            <text:p>256279.27553</text:p>
          </table:table-cell>
          <table:table-cell table:style-name="Default" office:value-type="float" office:value="161015.90898">
            <text:p>161015.90898</text:p>
          </table:table-cell>
          <table:table-cell table:style-name="Default" office:value-type="float" office:value="150865.4499">
            <text:p>150865.4499</text:p>
          </table:table-cell>
          <table:table-cell table:style-name="Default" office:value-type="float" office:value="126120.94012">
            <text:p>126120.940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J$37" table:range-usable-as="print-range"/>
        </table:named-expressions>
      </table:table>
      <table:table table:name="53,54" table:style-name="ta3" table:print-ranges="'53,54'.A1:'53,54'.K37">
        <table:table-column table:style-name="co7" table:default-cell-style-name="ce2"/>
        <table:table-column table:style-name="co8" table:number-columns-repeated="6" table:default-cell-style-name="ce13"/>
        <table:table-column table:style-name="co8" table:number-columns-repeated="3" table:default-cell-style-name="ce2"/>
        <table:table-column table:style-name="co9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2001</text:p>
          </table:table-cell>
          <table:table-cell table:number-columns-repeated="15"/>
          <table:table-cell table:style-name="Default" office:value-type="float" office:value="250440">
            <text:p>250440</text:p>
          </table:table-cell>
          <table:table-cell table:style-name="Default" office:value-type="float" office:value="73323">
            <text:p>73323</text:p>
          </table:table-cell>
          <table:table-cell table:style-name="Default" office:value-type="float" office:value="107250">
            <text:p>107250</text:p>
          </table:table-cell>
          <table:table-cell table:style-name="Default" office:value-type="float" office:value="27933">
            <text:p>27933</text:p>
          </table:table-cell>
          <table:table-cell table:style-name="Default" office:value-type="float" office:value="130835">
            <text:p>130835</text:p>
          </table:table-cell>
          <table:table-cell table:style-name="Default" office:value-type="float" office:value="113749">
            <text:p>113749</text:p>
          </table:table-cell>
          <table:table-cell table:style-name="Default" office:value-type="float" office:value="314134">
            <text:p>314134</text:p>
          </table:table-cell>
          <table:table-cell table:style-name="Default" office:value-type="float" office:value="80514">
            <text:p>80514</text:p>
          </table:table-cell>
          <table:table-cell table:style-name="Default" office:value-type="float" office:value="231921">
            <text:p>2319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.366276209">
            <text:p>3.366276209</text:p>
          </table:table-cell>
          <table:table-cell table:style-name="Default" office:value-type="float" office:value="3.1133030919">
            <text:p>3.1133030919</text:p>
          </table:table-cell>
          <table:table-cell table:style-name="Default" office:value-type="float" office:value="3.2750581755">
            <text:p>3.2750581755</text:p>
          </table:table-cell>
          <table:table-cell table:style-name="Default" office:value-type="float" office:value="2.9422680409">
            <text:p>2.9422680409</text:p>
          </table:table-cell>
          <table:table-cell table:style-name="Default" office:value-type="float" office:value="3.5041766484">
            <text:p>3.5041766484</text:p>
          </table:table-cell>
          <table:table-cell table:style-name="Default" office:value-type="float" office:value="3.6189915168">
            <text:p>3.6189915168</text:p>
          </table:table-cell>
          <table:table-cell table:style-name="Default" office:value-type="float" office:value="3.5538690071">
            <text:p>3.5538690071</text:p>
          </table:table-cell>
          <table:table-cell table:style-name="Default" office:value-type="float" office:value="3.4704095562">
            <text:p>3.4704095562</text:p>
          </table:table-cell>
          <table:table-cell table:style-name="Default" office:value-type="float" office:value="3.4953609577">
            <text:p>3.49536095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二)</text:p>
          </table:table-cell>
          <table:covered-table-cell table:number-columns-repeated="5" table:style-name="ce14"/>
          <table:table-cell table:style-name="ce27" office:value-type="string" table:number-columns-spanned="5" table:number-rows-spanned="1">
            <text:p>Table 2. <text:s/>Average Family Income and Expenditure per Household by Areas (Cont.2)</text:p>
          </table:table-cell>
          <table:covered-table-cell table:number-columns-repeated="4" table:style-name="ce60"/>
          <table:table-cell table:number-columns-repeated="15"/>
          <table:table-cell table:style-name="Default" office:value-type="float" office:value="2.4687895912">
            <text:p>2.4687895912</text:p>
          </table:table-cell>
          <table:table-cell table:style-name="Default" office:value-type="float" office:value="2.2655471286">
            <text:p>2.2655471286</text:p>
          </table:table-cell>
          <table:table-cell table:style-name="Default" office:value-type="float" office:value="2.2931798408">
            <text:p>2.2931798408</text:p>
          </table:table-cell>
          <table:table-cell table:style-name="Default" office:value-type="float" office:value="2.2119153976">
            <text:p>2.2119153976</text:p>
          </table:table-cell>
          <table:table-cell table:style-name="Default" office:value-type="float" office:value="2.5154189036">
            <text:p>2.5154189036</text:p>
          </table:table-cell>
          <table:table-cell table:style-name="Default" office:value-type="float" office:value="2.5123642125">
            <text:p>2.5123642125</text:p>
          </table:table-cell>
          <table:table-cell table:style-name="Default" office:value-type="float" office:value="2.4950755775">
            <text:p>2.4950755775</text:p>
          </table:table-cell>
          <table:table-cell table:style-name="Default" office:value-type="float" office:value="2.4831263712">
            <text:p>2.4831263712</text:p>
          </table:table-cell>
          <table:table-cell table:style-name="Default" office:value-type="float" office:value="2.5295700852">
            <text:p>2.52957008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5333340237">
            <text:p>1.5333340237</text:p>
          </table:table-cell>
          <table:table-cell table:style-name="Default" office:value-type="float" office:value="1.4389650841">
            <text:p>1.4389650841</text:p>
          </table:table-cell>
          <table:table-cell table:style-name="Default" office:value-type="float" office:value="1.2967664192">
            <text:p>1.2967664192</text:p>
          </table:table-cell>
          <table:table-cell table:style-name="Default" office:value-type="float" office:value="0.9427260744">
            <text:p>0.9427260744</text:p>
          </table:table-cell>
          <table:table-cell table:style-name="Default" office:value-type="float" office:value="1.465056813">
            <text:p>1.465056813</text:p>
          </table:table-cell>
          <table:table-cell table:style-name="Default" office:value-type="float" office:value="1.6074611284">
            <text:p>1.6074611284</text:p>
          </table:table-cell>
          <table:table-cell table:style-name="Default" office:value-type="float" office:value="1.5265411352">
            <text:p>1.5265411352</text:p>
          </table:table-cell>
          <table:table-cell table:style-name="Default" office:value-type="float" office:value="1.4808912506">
            <text:p>1.4808912506</text:p>
          </table:table-cell>
          <table:table-cell table:style-name="Default" office:value-type="float" office:value="1.5324463552">
            <text:p>1.53244635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九 <text:s text:c="2"/>十 <text:s text:c="2"/>年 <text:s text:c="19"/>單位：新台幣元</text:p>
          </table:table-cell>
          <table:table-cell table:style-name="ce15" table:number-columns-repeated="5"/>
          <table:table-cell table:style-name="ce28" office:value-type="string">
            <text:p><text:s text:c="60"/>2 0 0 1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5"/>
          <table:table-cell table:style-name="Default" office:value-type="float" office:value="1.5696349008">
            <text:p>1.5696349008</text:p>
          </table:table-cell>
          <table:table-cell table:style-name="Default" office:value-type="float" office:value="1.5310211805">
            <text:p>1.5310211805</text:p>
          </table:table-cell>
          <table:table-cell table:style-name="Default" office:value-type="float" office:value="1.4090730543">
            <text:p>1.4090730543</text:p>
          </table:table-cell>
          <table:table-cell table:style-name="Default" office:value-type="float" office:value="1.3484717181">
            <text:p>1.3484717181</text:p>
          </table:table-cell>
          <table:table-cell table:style-name="Default" office:value-type="float" office:value="1.6358913199">
            <text:p>1.6358913199</text:p>
          </table:table-cell>
          <table:table-cell table:style-name="Default" office:value-type="float" office:value="1.7479196952">
            <text:p>1.7479196952</text:p>
          </table:table-cell>
          <table:table-cell table:style-name="Default" office:value-type="float" office:value="1.6442187034">
            <text:p>1.6442187034</text:p>
          </table:table-cell>
          <table:table-cell table:style-name="Default" office:value-type="float" office:value="1.5933111008">
            <text:p>1.5933111008</text:p>
          </table:table-cell>
          <table:table-cell table:style-name="Default" office:value-type="float" office:value="1.5932040847">
            <text:p>1.59320408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61"/>
          <table:covered-table-cell table:style-name="ce50"/>
          <table:table-cell table:style-name="ce55"/>
          <table:table-cell table:style-name="ce45" table:number-columns-repeated="15"/>
          <table:table-cell table:style-name="Default" office:value-type="float" office:value="838026.92722">
            <text:p>838026.92722</text:p>
          </table:table-cell>
          <table:table-cell table:style-name="Default" office:value-type="float" office:value="760988.64414">
            <text:p>760988.64414</text:p>
          </table:table-cell>
          <table:table-cell table:style-name="Default" office:value-type="float" office:value="933483.73916">
            <text:p>933483.73916</text:p>
          </table:table-cell>
          <table:table-cell table:style-name="Default" office:value-type="float" office:value="732306.2575">
            <text:p>732306.2575</text:p>
          </table:table-cell>
          <table:table-cell table:style-name="Default" office:value-type="float" office:value="964170.28591">
            <text:p>964170.28591</text:p>
          </table:table-cell>
          <table:table-cell table:style-name="Default" office:value-type="float" office:value="1419946.033">
            <text:p>1419946.033</text:p>
          </table:table-cell>
          <table:table-cell table:style-name="Default" office:value-type="float" office:value="1251144.2542">
            <text:p>1251144.2542</text:p>
          </table:table-cell>
          <table:table-cell table:style-name="Default" office:value-type="float" office:value="975876.58525">
            <text:p>975876.58525</text:p>
          </table:table-cell>
          <table:table-cell table:style-name="Default" office:value-type="float" office:value="943223.60571">
            <text:p>943223.605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6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2"/>
          <table:table-cell table:style-name="ce46" table:number-columns-repeated="15"/>
          <table:table-cell table:style-name="Default" office:value-type="float" office:value="423342.95715">
            <text:p>423342.95715</text:p>
          </table:table-cell>
          <table:table-cell table:style-name="Default" office:value-type="float" office:value="416652.50999">
            <text:p>416652.50999</text:p>
          </table:table-cell>
          <table:table-cell table:style-name="Default" office:value-type="float" office:value="458204.04664">
            <text:p>458204.04664</text:p>
          </table:table-cell>
          <table:table-cell table:style-name="Default" office:value-type="float" office:value="358763.30118">
            <text:p>358763.30118</text:p>
          </table:table-cell>
          <table:table-cell table:style-name="Default" office:value-type="float" office:value="597006.25784">
            <text:p>597006.25784</text:p>
          </table:table-cell>
          <table:table-cell table:style-name="Default" office:value-type="float" office:value="877980.52923">
            <text:p>877980.52923</text:p>
          </table:table-cell>
          <table:table-cell table:style-name="Default" office:value-type="float" office:value="622028.55767">
            <text:p>622028.55767</text:p>
          </table:table-cell>
          <table:table-cell table:style-name="Default" office:value-type="float" office:value="498885.73905">
            <text:p>498885.73905</text:p>
          </table:table-cell>
          <table:table-cell table:style-name="Default" office:value-type="float" office:value="525535.34952">
            <text:p>525535.349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County</text:p>
          </table:table-cell>
          <table:table-cell table:style-name="ce58" office:value-type="string">
            <text:p>Taitung County</text:p>
          </table:table-cell>
          <table:table-cell table:style-name="ce59" office:value-type="string">
            <text:p>Hualien County</text:p>
          </table:table-cell>
          <table:table-cell table:style-name="ce58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39"/>
          <table:table-cell table:style-name="ce46" table:number-columns-repeated="15"/>
          <table:table-cell table:style-name="Default" office:value-type="float" office:value="331989.0911">
            <text:p>331989.0911</text:p>
          </table:table-cell>
          <table:table-cell table:style-name="Default" office:value-type="float" office:value="303708.77931">
            <text:p>303708.77931</text:p>
          </table:table-cell>
          <table:table-cell table:style-name="Default" office:value-type="float" office:value="326598.28817">
            <text:p>326598.28817</text:p>
          </table:table-cell>
          <table:table-cell table:style-name="Default" office:value-type="float" office:value="273343.42692">
            <text:p>273343.42692</text:p>
          </table:table-cell>
          <table:table-cell table:style-name="Default" office:value-type="float" office:value="469664.71009">
            <text:p>469664.71009</text:p>
          </table:table-cell>
          <table:table-cell table:style-name="Default" office:value-type="float" office:value="604958.2749">
            <text:p>604958.2749</text:p>
          </table:table-cell>
          <table:table-cell table:style-name="Default" office:value-type="float" office:value="468194.08196">
            <text:p>468194.08196</text:p>
          </table:table-cell>
          <table:table-cell table:style-name="Default" office:value-type="float" office:value="378491.1972">
            <text:p>378491.1972</text:p>
          </table:table-cell>
          <table:table-cell table:style-name="Default" office:value-type="float" office:value="403276.93099">
            <text:p>403276.930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56"/>
          <table:table-cell table:style-name="ce19" table:number-columns-repeated="7"/>
          <table:table-cell table:style-name="ce54"/>
          <table:table-cell table:style-name="ce40"/>
          <table:table-cell table:style-name="ce46" table:number-columns-repeated="15"/>
          <table:table-cell table:style-name="Default" office:value-type="float" office:value="18416.044156">
            <text:p>18416.044156</text:p>
          </table:table-cell>
          <table:table-cell table:style-name="Default" office:value-type="float" office:value="41670.534067">
            <text:p>41670.534067</text:p>
          </table:table-cell>
          <table:table-cell table:style-name="Default" office:value-type="float" office:value="42102.643687">
            <text:p>42102.643687</text:p>
          </table:table-cell>
          <table:table-cell table:style-name="Default" office:value-type="float" office:value="23828.535071">
            <text:p>23828.535071</text:p>
          </table:table-cell>
          <table:table-cell table:style-name="Default" office:value-type="float" office:value="26793.337168">
            <text:p>26793.337168</text:p>
          </table:table-cell>
          <table:table-cell table:style-name="Default" office:value-type="float" office:value="37187.77448">
            <text:p>37187.77448</text:p>
          </table:table-cell>
          <table:table-cell table:style-name="Default" office:value-type="float" office:value="36018.507324">
            <text:p>36018.507324</text:p>
          </table:table-cell>
          <table:table-cell table:style-name="Default" office:value-type="float" office:value="26291.285101">
            <text:p>26291.285101</text:p>
          </table:table-cell>
          <table:table-cell table:style-name="Default" office:value-type="float" office:value="36018.026256">
            <text:p>36018.0262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0" table:formula="of:=+[.AA1]" office:value-type="float" office:value="250440">
            <text:p>250,440</text:p>
          </table:table-cell>
          <table:table-cell table:style-name="ce20" table:formula="of:=+[.AB1]" office:value-type="float" office:value="73323">
            <text:p>73,323</text:p>
          </table:table-cell>
          <table:table-cell table:style-name="ce20" table:formula="of:=+[.AC1]" office:value-type="float" office:value="107250">
            <text:p>107,250</text:p>
          </table:table-cell>
          <table:table-cell table:style-name="ce20" table:formula="of:=+[.AD1]" office:value-type="float" office:value="27933">
            <text:p>27,933</text:p>
          </table:table-cell>
          <table:table-cell table:style-name="ce20" table:formula="of:=+[.AE1]" office:value-type="float" office:value="130835">
            <text:p>130,835</text:p>
          </table:table-cell>
          <table:table-cell table:style-name="ce20" table:formula="of:=+[.AF1]" office:value-type="float" office:value="113749">
            <text:p>113,749</text:p>
          </table:table-cell>
          <table:table-cell table:style-name="ce20" table:formula="of:=+[.AG1]" office:value-type="float" office:value="314134">
            <text:p>314,134</text:p>
          </table:table-cell>
          <table:table-cell table:style-name="ce20" table:formula="of:=+[.AH1]" office:value-type="float" office:value="80514">
            <text:p>80,514</text:p>
          </table:table-cell>
          <table:table-cell table:style-name="ce32" table:formula="of:=+[.AI1]" office:value-type="float" office:value="231921">
            <text:p>231,921</text:p>
          </table:table-cell>
          <table:table-cell table:style-name="ce41" office:value-type="string">
            <text:p>No. of households</text:p>
          </table:table-cell>
          <table:table-cell table:number-columns-repeated="15"/>
          <table:table-cell table:style-name="Default" office:value-type="float" office:value="72937.821896">
            <text:p>72937.821896</text:p>
          </table:table-cell>
          <table:table-cell table:style-name="Default" office:value-type="float" office:value="71273.196619">
            <text:p>71273.196619</text:p>
          </table:table-cell>
          <table:table-cell table:style-name="Default" office:value-type="float" office:value="89503.11479">
            <text:p>89503.11479</text:p>
          </table:table-cell>
          <table:table-cell table:style-name="Default" office:value-type="float" office:value="61591.339189">
            <text:p>61591.339189</text:p>
          </table:table-cell>
          <table:table-cell table:style-name="Default" office:value-type="float" office:value="100548.21058">
            <text:p>100548.21058</text:p>
          </table:table-cell>
          <table:table-cell table:style-name="Default" office:value-type="float" office:value="235834.47985">
            <text:p>235834.47985</text:p>
          </table:table-cell>
          <table:table-cell table:style-name="Default" office:value-type="float" office:value="117815.96839">
            <text:p>117815.96839</text:p>
          </table:table-cell>
          <table:table-cell table:style-name="Default" office:value-type="float" office:value="94103.256749">
            <text:p>94103.256749</text:p>
          </table:table-cell>
          <table:table-cell table:style-name="Default" office:value-type="float" office:value="86240.392276">
            <text:p>86240.3922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1" table:formula="of:=+ROUND(+[.AA2];2)" office:value-type="float" office:value="3.37">
            <text:p>3.37</text:p>
          </table:table-cell>
          <table:table-cell table:style-name="ce21" table:formula="of:=+ROUND(+[.AB2];2)" office:value-type="float" office:value="3.11">
            <text:p>3.11</text:p>
          </table:table-cell>
          <table:table-cell table:style-name="ce21" table:formula="of:=+ROUND(+[.AC2];2)" office:value-type="float" office:value="3.28">
            <text:p>3.28</text:p>
          </table:table-cell>
          <table:table-cell table:style-name="ce21" table:formula="of:=+ROUND(+[.AD2];2)" office:value-type="float" office:value="2.94">
            <text:p>2.94</text:p>
          </table:table-cell>
          <table:table-cell table:style-name="ce21" table:formula="of:=+ROUND(+[.AE2];2)" office:value-type="float" office:value="3.5">
            <text:p>3.50</text:p>
          </table:table-cell>
          <table:table-cell table:style-name="ce21" table:formula="of:=+ROUND(+[.AF2];2)" office:value-type="float" office:value="3.62">
            <text:p>3.62</text:p>
          </table:table-cell>
          <table:table-cell table:style-name="ce21" table:formula="of:=+ROUND(+[.AG2];2)" office:value-type="float" office:value="3.55">
            <text:p>3.55</text:p>
          </table:table-cell>
          <table:table-cell table:style-name="ce21" table:formula="of:=+ROUND(+[.AH2];2)" office:value-type="float" office:value="3.47">
            <text:p>3.47</text:p>
          </table:table-cell>
          <table:table-cell table:style-name="ce33" table:formula="of:=+ROUND(+[.AI2];2)" office:value-type="float" office:value="3.5">
            <text:p>3.50</text:p>
          </table:table-cell>
          <table:table-cell table:style-name="ce41" office:value-type="string">
            <text:p>No. of persons per household</text:p>
          </table:table-cell>
          <table:table-cell table:number-columns-repeated="15"/>
          <table:table-cell table:style-name="Default" office:value-type="float" office:value="180860.69201">
            <text:p>180860.69201</text:p>
          </table:table-cell>
          <table:table-cell table:style-name="Default" office:value-type="float" office:value="119997.16582">
            <text:p>119997.16582</text:p>
          </table:table-cell>
          <table:table-cell table:style-name="Default" office:value-type="float" office:value="191793.23162">
            <text:p>191793.23162</text:p>
          </table:table-cell>
          <table:table-cell table:style-name="Default" office:value-type="float" office:value="116483.91859">
            <text:p>116483.91859</text:p>
          </table:table-cell>
          <table:table-cell table:style-name="Default" office:value-type="float" office:value="118261.72168">
            <text:p>118261.72168</text:p>
          </table:table-cell>
          <table:table-cell table:style-name="Default" office:value-type="float" office:value="190598.84183">
            <text:p>190598.84183</text:p>
          </table:table-cell>
          <table:table-cell table:style-name="Default" office:value-type="float" office:value="308329.56467">
            <text:p>308329.56467</text:p>
          </table:table-cell>
          <table:table-cell table:style-name="Default" office:value-type="float" office:value="173013.65819">
            <text:p>173013.65819</text:p>
          </table:table-cell>
          <table:table-cell table:style-name="Default" office:value-type="float" office:value="184105.84836">
            <text:p>184105.848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1" table:formula="of:=+ROUND(+[.AA3];2)" office:value-type="float" office:value="2.47">
            <text:p>2.47</text:p>
          </table:table-cell>
          <table:table-cell table:style-name="ce21" table:formula="of:=+ROUND(+[.AB3];2)" office:value-type="float" office:value="2.27">
            <text:p>2.27</text:p>
          </table:table-cell>
          <table:table-cell table:style-name="ce21" table:formula="of:=+ROUND(+[.AC3];2)" office:value-type="float" office:value="2.29">
            <text:p>2.29</text:p>
          </table:table-cell>
          <table:table-cell table:style-name="ce21" table:formula="of:=+ROUND(+[.AD3];2)" office:value-type="float" office:value="2.21">
            <text:p>2.21</text:p>
          </table:table-cell>
          <table:table-cell table:style-name="ce21" table:formula="of:=+ROUND(+[.AE3];2)" office:value-type="float" office:value="2.52">
            <text:p>2.52</text:p>
          </table:table-cell>
          <table:table-cell table:style-name="ce21" table:formula="of:=+ROUND(+[.AF3];2)" office:value-type="float" office:value="2.51">
            <text:p>2.51</text:p>
          </table:table-cell>
          <table:table-cell table:style-name="ce21" table:formula="of:=+ROUND(+[.AG3];2)" office:value-type="float" office:value="2.5">
            <text:p>2.50</text:p>
          </table:table-cell>
          <table:table-cell table:style-name="ce21" table:formula="of:=+ROUND(+[.AH3];2)" office:value-type="float" office:value="2.48">
            <text:p>2.48</text:p>
          </table:table-cell>
          <table:table-cell table:style-name="ce33" table:formula="of:=+ROUND(+[.AI3];2)" office:value-type="float" office:value="2.53">
            <text:p>2.53</text:p>
          </table:table-cell>
          <table:table-cell table:style-name="ce41" office:value-type="string">
            <text:p>No. of adults per household</text:p>
          </table:table-cell>
          <table:table-cell table:number-columns-repeated="15"/>
          <table:table-cell table:style-name="Default" office:value-type="float" office:value="43727.091326">
            <text:p>43727.091326</text:p>
          </table:table-cell>
          <table:table-cell table:style-name="Default" office:value-type="float" office:value="39888.870903">
            <text:p>39888.870903</text:p>
          </table:table-cell>
          <table:table-cell table:style-name="Default" office:value-type="float" office:value="38336.56879">
            <text:p>38336.56879</text:p>
          </table:table-cell>
          <table:table-cell table:style-name="Default" office:value-type="float" office:value="67274.70367">
            <text:p>67274.70367</text:p>
          </table:table-cell>
          <table:table-cell table:style-name="Default" office:value-type="float" office:value="34111.677693">
            <text:p>34111.677693</text:p>
          </table:table-cell>
          <table:table-cell table:style-name="Default" office:value-type="float" office:value="84202.487665">
            <text:p>84202.487665</text:p>
          </table:table-cell>
          <table:table-cell table:style-name="Default" office:value-type="float" office:value="104300.68697">
            <text:p>104300.68697</text:p>
          </table:table-cell>
          <table:table-cell table:style-name="Default" office:value-type="float" office:value="89966.522973">
            <text:p>89966.522973</text:p>
          </table:table-cell>
          <table:table-cell table:style-name="Default" office:value-type="float" office:value="50204.186242">
            <text:p>50204.1862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1" table:formula="of:=+ROUND(+[.AA4];2)" office:value-type="float" office:value="1.53">
            <text:p>1.53</text:p>
          </table:table-cell>
          <table:table-cell table:style-name="ce21" table:formula="of:=+ROUND(+[.AB4];2)" office:value-type="float" office:value="1.44">
            <text:p>1.44</text:p>
          </table:table-cell>
          <table:table-cell table:style-name="ce21" table:formula="of:=+ROUND(+[.AC4];2)" office:value-type="float" office:value="1.3">
            <text:p>1.30</text:p>
          </table:table-cell>
          <table:table-cell table:style-name="ce21" table:formula="of:=+ROUND(+[.AD4];2)" office:value-type="float" office:value="0.94">
            <text:p>0.94</text:p>
          </table:table-cell>
          <table:table-cell table:style-name="ce21" table:formula="of:=+ROUND(+[.AE4];2)" office:value-type="float" office:value="1.47">
            <text:p>1.47</text:p>
          </table:table-cell>
          <table:table-cell table:style-name="ce21" table:formula="of:=+ROUND(+[.AF4];2)" office:value-type="float" office:value="1.61">
            <text:p>1.61</text:p>
          </table:table-cell>
          <table:table-cell table:style-name="ce21" table:formula="of:=+ROUND(+[.AG4];2)" office:value-type="float" office:value="1.53">
            <text:p>1.53</text:p>
          </table:table-cell>
          <table:table-cell table:style-name="ce21" table:formula="of:=+ROUND(+[.AH4];2)" office:value-type="float" office:value="1.48">
            <text:p>1.48</text:p>
          </table:table-cell>
          <table:table-cell table:style-name="ce33" table:formula="of:=+ROUND(+[.AI4];2)" office:value-type="float" office:value="1.53">
            <text:p>1.53</text:p>
          </table:table-cell>
          <table:table-cell table:style-name="ce41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35119.650454">
            <text:p>35119.650454</text:p>
          </table:table-cell>
          <table:table-cell table:style-name="Default" office:value-type="float" office:value="32166.791516">
            <text:p>32166.791516</text:p>
          </table:table-cell>
          <table:table-cell table:style-name="Default" office:value-type="float" office:value="57259.822777">
            <text:p>57259.822777</text:p>
          </table:table-cell>
          <table:table-cell table:style-name="Default" office:value-type="float" office:value="17285.657957">
            <text:p>17285.657957</text:p>
          </table:table-cell>
          <table:table-cell table:style-name="Default" office:value-type="float" office:value="52498.814928">
            <text:p>52498.814928</text:p>
          </table:table-cell>
          <table:table-cell table:style-name="Default" office:value-type="float" office:value="76900.511627">
            <text:p>76900.511627</text:p>
          </table:table-cell>
          <table:table-cell table:style-name="Default" office:value-type="float" office:value="72139.842545">
            <text:p>72139.842545</text:p>
          </table:table-cell>
          <table:table-cell table:style-name="Default" office:value-type="float" office:value="61334.567766">
            <text:p>61334.567766</text:p>
          </table:table-cell>
          <table:table-cell table:style-name="Default" office:value-type="float" office:value="62767.361117">
            <text:p>62767.3611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1" table:formula="of:=+ROUND(+[.AA5];2)" office:value-type="float" office:value="1.57">
            <text:p>1.57</text:p>
          </table:table-cell>
          <table:table-cell table:style-name="ce21" table:formula="of:=+ROUND(+[.AB5];2)" office:value-type="float" office:value="1.53">
            <text:p>1.53</text:p>
          </table:table-cell>
          <table:table-cell table:style-name="ce21" table:formula="of:=+ROUND(+[.AC5];2)" office:value-type="float" office:value="1.41">
            <text:p>1.41</text:p>
          </table:table-cell>
          <table:table-cell table:style-name="ce21" table:formula="of:=+ROUND(+[.AD5];2)" office:value-type="float" office:value="1.35">
            <text:p>1.35</text:p>
          </table:table-cell>
          <table:table-cell table:style-name="ce21" table:formula="of:=+ROUND(+[.AE5];2)" office:value-type="float" office:value="1.64">
            <text:p>1.64</text:p>
          </table:table-cell>
          <table:table-cell table:style-name="ce21" table:formula="of:=+ROUND(+[.AF5];2)" office:value-type="float" office:value="1.75">
            <text:p>1.75</text:p>
          </table:table-cell>
          <table:table-cell table:style-name="ce21" table:formula="of:=+ROUND(+[.AG5];2)" office:value-type="float" office:value="1.64">
            <text:p>1.64</text:p>
          </table:table-cell>
          <table:table-cell table:style-name="ce21" table:formula="of:=+ROUND(+[.AH5];2)" office:value-type="float" office:value="1.59">
            <text:p>1.59</text:p>
          </table:table-cell>
          <table:table-cell table:style-name="ce33" table:formula="of:=+ROUND(+[.AI5];2)" office:value-type="float" office:value="1.59">
            <text:p>1.59</text:p>
          </table:table-cell>
          <table:table-cell table:style-name="ce41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154680.46293">
            <text:p>154680.46293</text:p>
          </table:table-cell>
          <table:table-cell table:style-name="Default" office:value-type="float" office:value="151887.62853">
            <text:p>151887.62853</text:p>
          </table:table-cell>
          <table:table-cell table:style-name="Default" office:value-type="float" office:value="187722.62036">
            <text:p>187722.62036</text:p>
          </table:table-cell>
          <table:table-cell table:style-name="Default" office:value-type="float" office:value="171702.12081">
            <text:p>171702.12081</text:p>
          </table:table-cell>
          <table:table-cell table:style-name="Default" office:value-type="float" office:value="162137.31347">
            <text:p>162137.31347</text:p>
          </table:table-cell>
          <table:table-cell table:style-name="Default" office:value-type="float" office:value="190263.66266">
            <text:p>190263.66266</text:p>
          </table:table-cell>
          <table:table-cell table:style-name="Default" office:value-type="float" office:value="144113.04439">
            <text:p>144113.04439</text:p>
          </table:table-cell>
          <table:table-cell table:style-name="Default" office:value-type="float" office:value="152377.57769">
            <text:p>152377.57769</text:p>
          </table:table-cell>
          <table:table-cell table:style-name="Default" office:value-type="float" office:value="120549.81823">
            <text:p>120549.818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0" table:formula="of:=+[.AA6]" office:value-type="float" office:value="838026.92722">
            <text:p>838,027</text:p>
          </table:table-cell>
          <table:table-cell table:style-name="ce20" table:formula="of:=+[.AB6]" office:value-type="float" office:value="760988.64414">
            <text:p>760,989</text:p>
          </table:table-cell>
          <table:table-cell table:style-name="ce20" table:formula="of:=+[.AC6]" office:value-type="float" office:value="933483.73916">
            <text:p>933,484</text:p>
          </table:table-cell>
          <table:table-cell table:style-name="ce20" table:formula="of:=+[.AD6]" office:value-type="float" office:value="732306.2575">
            <text:p>732,306</text:p>
          </table:table-cell>
          <table:table-cell table:style-name="ce20" table:formula="of:=+[.AE6]" office:value-type="float" office:value="964170.28591">
            <text:p>964,170</text:p>
          </table:table-cell>
          <table:table-cell table:style-name="ce20" table:formula="of:=+[.AF6]" office:value-type="float" office:value="1419946.033">
            <text:p>1,419,946</text:p>
          </table:table-cell>
          <table:table-cell table:style-name="ce20" table:formula="of:=+[.AG6]" office:value-type="float" office:value="1251144.2542">
            <text:p>1,251,144</text:p>
          </table:table-cell>
          <table:table-cell table:style-name="ce20" table:formula="of:=+[.AH6]" office:value-type="float" office:value="975876.58525">
            <text:p>975,877</text:p>
          </table:table-cell>
          <table:table-cell table:style-name="ce32" table:formula="of:=+[.AI6]" office:value-type="float" office:value="943223.60571">
            <text:p>943,224</text:p>
          </table:table-cell>
          <table:table-cell table:style-name="ce41" office:value-type="string">
            <text:p>A.Total receipts</text:p>
          </table:table-cell>
          <table:table-cell table:number-columns-repeated="15"/>
          <table:table-cell table:style-name="Default" office:value-type="float" office:value="49288.520833">
            <text:p>49288.520833</text:p>
          </table:table-cell>
          <table:table-cell table:style-name="Default" office:value-type="float" office:value="27279.205373">
            <text:p>27279.205373</text:p>
          </table:table-cell>
          <table:table-cell table:style-name="Default" office:value-type="float" office:value="51220.316438">
            <text:p>51220.316438</text:p>
          </table:table-cell>
          <table:table-cell table:style-name="Default" office:value-type="float" office:value="52322.597254">
            <text:p>52322.597254</text:p>
          </table:table-cell>
          <table:table-cell table:style-name="Default" office:value-type="float" office:value="44427.614987">
            <text:p>44427.614987</text:p>
          </table:table-cell>
          <table:table-cell table:style-name="Default" office:value-type="float" office:value="52217.308891">
            <text:p>52217.308891</text:p>
          </table:table-cell>
          <table:table-cell table:style-name="Default" office:value-type="float" office:value="39463.899763">
            <text:p>39463.899763</text:p>
          </table:table-cell>
          <table:table-cell table:style-name="Default" office:value-type="float" office:value="47815.216774">
            <text:p>47815.216774</text:p>
          </table:table-cell>
          <table:table-cell table:style-name="Default" office:value-type="float" office:value="29186.40236">
            <text:p>29186.402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2" table:formula="of:=+[.AA7]" office:value-type="float" office:value="423342.95715">
            <text:p>423,343</text:p>
          </table:table-cell>
          <table:table-cell table:style-name="ce22" table:formula="of:=+[.AB7]" office:value-type="float" office:value="416652.50999">
            <text:p>416,653</text:p>
          </table:table-cell>
          <table:table-cell table:style-name="ce22" table:formula="of:=+[.AC7]" office:value-type="float" office:value="458204.04664">
            <text:p>458,204</text:p>
          </table:table-cell>
          <table:table-cell table:style-name="ce22" table:formula="of:=+[.AD7]" office:value-type="float" office:value="358763.30118">
            <text:p>358,763</text:p>
          </table:table-cell>
          <table:table-cell table:style-name="ce22" table:formula="of:=+[.AE7]" office:value-type="float" office:value="597006.25784">
            <text:p>597,006</text:p>
          </table:table-cell>
          <table:table-cell table:style-name="ce22" table:formula="of:=+[.AF7]" office:value-type="float" office:value="877980.52923">
            <text:p>877,981</text:p>
          </table:table-cell>
          <table:table-cell table:style-name="ce22" table:formula="of:=+[.AG7]" office:value-type="float" office:value="622028.55767">
            <text:p>622,029</text:p>
          </table:table-cell>
          <table:table-cell table:style-name="ce22" table:formula="of:=+[.AH7]" office:value-type="float" office:value="498885.73905">
            <text:p>498,886</text:p>
          </table:table-cell>
          <table:table-cell table:style-name="ce34" table:formula="of:=+[.AI7]" office:value-type="float" office:value="525535.34952">
            <text:p>525,535</text:p>
          </table:table-cell>
          <table:table-cell table:style-name="ce42" office:value-type="string">
            <text:p>　<text:span text:style-name="T1">1.Compensation of employees</text:span></text:p>
          </table:table-cell>
          <table:table-cell table:number-columns-repeated="15"/>
          <table:table-cell table:style-name="Default" office:value-type="float" office:value="39071.919588">
            <text:p>39071.919588</text:p>
          </table:table-cell>
          <table:table-cell table:style-name="Default" office:value-type="float" office:value="46538.651314">
            <text:p>46538.651314</text:p>
          </table:table-cell>
          <table:table-cell table:style-name="Default" office:value-type="float" office:value="34938.880224">
            <text:p>34938.880224</text:p>
          </table:table-cell>
          <table:table-cell table:style-name="Default" office:value-type="float" office:value="51246.148229">
            <text:p>51246.148229</text:p>
          </table:table-cell>
          <table:table-cell table:style-name="Default" office:value-type="float" office:value="39047.651832">
            <text:p>39047.651832</text:p>
          </table:table-cell>
          <table:table-cell table:style-name="Default" office:value-type="float" office:value="31142.172712">
            <text:p>31142.172712</text:p>
          </table:table-cell>
          <table:table-cell table:style-name="Default" office:value-type="float" office:value="26331.44143">
            <text:p>26331.44143</text:p>
          </table:table-cell>
          <table:table-cell table:style-name="Default" office:value-type="float" office:value="27521.132844">
            <text:p>27521.132844</text:p>
          </table:table-cell>
          <table:table-cell table:style-name="Default" office:value-type="float" office:value="24718.308759">
            <text:p>24718.3087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2" table:formula="of:=+[.AA8]" office:value-type="float" office:value="331989.0911">
            <text:p>331,989</text:p>
          </table:table-cell>
          <table:table-cell table:style-name="ce22" table:formula="of:=+[.AB8]" office:value-type="float" office:value="303708.77931">
            <text:p>303,709</text:p>
          </table:table-cell>
          <table:table-cell table:style-name="ce22" table:formula="of:=+[.AC8]" office:value-type="float" office:value="326598.28817">
            <text:p>326,598</text:p>
          </table:table-cell>
          <table:table-cell table:style-name="ce22" table:formula="of:=+[.AD8]" office:value-type="float" office:value="273343.42692">
            <text:p>273,343</text:p>
          </table:table-cell>
          <table:table-cell table:style-name="ce22" table:formula="of:=+[.AE8]" office:value-type="float" office:value="469664.71009">
            <text:p>469,665</text:p>
          </table:table-cell>
          <table:table-cell table:style-name="ce22" table:formula="of:=+[.AF8]" office:value-type="float" office:value="604958.2749">
            <text:p>604,958</text:p>
          </table:table-cell>
          <table:table-cell table:style-name="ce22" table:formula="of:=+[.AG8]" office:value-type="float" office:value="468194.08196">
            <text:p>468,194</text:p>
          </table:table-cell>
          <table:table-cell table:style-name="ce22" table:formula="of:=+[.AH8]" office:value-type="float" office:value="378491.1972">
            <text:p>378,491</text:p>
          </table:table-cell>
          <table:table-cell table:style-name="ce34" table:formula="of:=+[.AI8]" office:value-type="float" office:value="403276.93099">
            <text:p>403,277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5"/>
          <table:table-cell table:style-name="Default" office:value-type="float" office:value="64386.606736">
            <text:p>64386.606736</text:p>
          </table:table-cell>
          <table:table-cell table:style-name="Default" office:value-type="float" office:value="77902.29659">
            <text:p>77902.29659</text:p>
          </table:table-cell>
          <table:table-cell table:style-name="Default" office:value-type="float" office:value="100297.60825">
            <text:p>100297.60825</text:p>
          </table:table-cell>
          <table:table-cell table:style-name="Default" office:value-type="float" office:value="62924.882615">
            <text:p>62924.882615</text:p>
          </table:table-cell>
          <table:table-cell table:style-name="Default" office:value-type="float" office:value="78291.187942">
            <text:p>78291.187942</text:p>
          </table:table-cell>
          <table:table-cell table:style-name="Default" office:value-type="float" office:value="98550.773385">
            <text:p>98550.773385</text:p>
          </table:table-cell>
          <table:table-cell table:style-name="Default" office:value-type="float" office:value="71984.964027">
            <text:p>71984.964027</text:p>
          </table:table-cell>
          <table:table-cell table:style-name="Default" office:value-type="float" office:value="74464.991621">
            <text:p>74464.991621</text:p>
          </table:table-cell>
          <table:table-cell table:style-name="Default" office:value-type="float" office:value="66326.701626">
            <text:p>66326.7016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2" table:formula="of:=+[.AA9]" office:value-type="float" office:value="18416.044156">
            <text:p>18,416</text:p>
          </table:table-cell>
          <table:table-cell table:style-name="ce22" table:formula="of:=+[.AB9]" office:value-type="float" office:value="41670.534067">
            <text:p>41,671</text:p>
          </table:table-cell>
          <table:table-cell table:style-name="ce22" table:formula="of:=+[.AC9]" office:value-type="float" office:value="42102.643687">
            <text:p>42,103</text:p>
          </table:table-cell>
          <table:table-cell table:style-name="ce22" table:formula="of:=+[.AD9]" office:value-type="float" office:value="23828.535071">
            <text:p>23,829</text:p>
          </table:table-cell>
          <table:table-cell table:style-name="ce22" table:formula="of:=+[.AE9]" office:value-type="float" office:value="26793.337168">
            <text:p>26,793</text:p>
          </table:table-cell>
          <table:table-cell table:style-name="ce22" table:formula="of:=+[.AF9]" office:value-type="float" office:value="37187.77448">
            <text:p>37,188</text:p>
          </table:table-cell>
          <table:table-cell table:style-name="ce22" table:formula="of:=+[.AG9]" office:value-type="float" office:value="36018.507324">
            <text:p>36,019</text:p>
          </table:table-cell>
          <table:table-cell table:style-name="ce22" table:formula="of:=+[.AH9]" office:value-type="float" office:value="26291.285101">
            <text:p>26,291</text:p>
          </table:table-cell>
          <table:table-cell table:style-name="ce34" table:formula="of:=+[.AI9]" office:value-type="float" office:value="36018.026256">
            <text:p>36,018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5"/>
          <table:table-cell table:style-name="Default" office:value-type="float" office:value="723.992514">
            <text:p>723.992514</text:p>
          </table:table-cell>
          <table:table-cell table:style-name="Default" office:value-type="float" office:value="167.47524987">
            <text:p>167.47524987</text:p>
          </table:table-cell>
          <table:table-cell table:style-name="Default" office:value-type="float" office:value="1261.8605786">
            <text:p>1261.8605786</text:p>
          </table:table-cell>
          <table:table-cell table:style-name="Default" office:value-type="float" office:value="5208.4927082">
            <text:p>5208.4927082</text:p>
          </table:table-cell>
          <table:table-cell table:style-name="Default" office:value-type="float" office:value="370.85870537">
            <text:p>370.85870537</text:p>
          </table:table-cell>
          <table:table-cell table:style-name="Default" office:value-type="float" office:value="7841.4083439">
            <text:p>7841.4083439</text:p>
          </table:table-cell>
          <table:table-cell table:style-name="Default" office:value-type="float" office:value="289.72241033">
            <text:p>289.72241033</text:p>
          </table:table-cell>
          <table:table-cell table:style-name="Default" office:value-type="float" office:value="1451.2836212">
            <text:p>1451.28362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2" table:formula="of:=+[.AA10]" office:value-type="float" office:value="72937.821896">
            <text:p>72,938</text:p>
          </table:table-cell>
          <table:table-cell table:style-name="ce22" table:formula="of:=+[.AB10]" office:value-type="float" office:value="71273.196619">
            <text:p>71,273</text:p>
          </table:table-cell>
          <table:table-cell table:style-name="ce22" table:formula="of:=+[.AC10]" office:value-type="float" office:value="89503.11479">
            <text:p>89,503</text:p>
          </table:table-cell>
          <table:table-cell table:style-name="ce22" table:formula="of:=+[.AD10]" office:value-type="float" office:value="61591.339189">
            <text:p>61,591</text:p>
          </table:table-cell>
          <table:table-cell table:style-name="ce22" table:formula="of:=+[.AE10]" office:value-type="float" office:value="100548.21058">
            <text:p>100,548</text:p>
          </table:table-cell>
          <table:table-cell table:style-name="ce22" table:formula="of:=+[.AF10]" office:value-type="float" office:value="235834.47985">
            <text:p>235,834</text:p>
          </table:table-cell>
          <table:table-cell table:style-name="ce22" table:formula="of:=+[.AG10]" office:value-type="float" office:value="117815.96839">
            <text:p>117,816</text:p>
          </table:table-cell>
          <table:table-cell table:style-name="ce22" table:formula="of:=+[.AH10]" office:value-type="float" office:value="94103.256749">
            <text:p>94,103</text:p>
          </table:table-cell>
          <table:table-cell table:style-name="ce34" table:formula="of:=+[.AI10]" office:value-type="float" office:value="86240.392276">
            <text:p>86,240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5"/>
          <table:table-cell table:style-name="Default" office:value-type="float" office:value="1209.4232565">
            <text:p>1209.42325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9548686607">
            <text:p>3.95486866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11.99933292">
            <text:p>511.99933292</text:p>
          </table:table-cell>
          <table:table-cell table:style-name="Default" office:value-type="float" office:value="6043.0167648">
            <text:p>6043.0167648</text:p>
          </table:table-cell>
          <table:table-cell table:style-name="Default" office:value-type="float" office:value="1124.9528272">
            <text:p>1124.9528272</text:p>
          </table:table-cell>
          <table:table-cell table:style-name="Default" office:value-type="float" office:value="318.40548492">
            <text:p>318.405484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2" table:formula="of:=+[.AA11]" office:value-type="float" office:value="180860.69201">
            <text:p>180,861</text:p>
          </table:table-cell>
          <table:table-cell table:style-name="ce22" table:formula="of:=+[.AB11]" office:value-type="float" office:value="119997.16582">
            <text:p>119,997</text:p>
          </table:table-cell>
          <table:table-cell table:style-name="ce22" table:formula="of:=+[.AC11]" office:value-type="float" office:value="191793.23162">
            <text:p>191,793</text:p>
          </table:table-cell>
          <table:table-cell table:style-name="ce22" table:formula="of:=+[.AD11]" office:value-type="float" office:value="116483.91859">
            <text:p>116,484</text:p>
          </table:table-cell>
          <table:table-cell table:style-name="ce22" table:formula="of:=+[.AE11]" office:value-type="float" office:value="118261.72168">
            <text:p>118,262</text:p>
          </table:table-cell>
          <table:table-cell table:style-name="ce22" table:formula="of:=+[.AF11]" office:value-type="float" office:value="190598.84183">
            <text:p>190,599</text:p>
          </table:table-cell>
          <table:table-cell table:style-name="ce22" table:formula="of:=+[.AG11]" office:value-type="float" office:value="308329.56467">
            <text:p>308,330</text:p>
          </table:table-cell>
          <table:table-cell table:style-name="ce22" table:formula="of:=+[.AH11]" office:value-type="float" office:value="173013.65819">
            <text:p>173,014</text:p>
          </table:table-cell>
          <table:table-cell table:style-name="ce34" table:formula="of:=+[.AI11]" office:value-type="float" office:value="184105.84836">
            <text:p>184,106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5"/>
          <table:table-cell table:style-name="Default" office:value-type="float" office:value="296.07335369">
            <text:p>296.07335369</text:p>
          </table:table-cell>
          <table:table-cell table:style-name="Default" office:value-type="float" office:value="395.67737311">
            <text:p>395.67737311</text:p>
          </table:table-cell>
          <table:table-cell table:style-name="Default" office:value-type="float" office:value="167.44897326">
            <text:p>167.44897326</text:p>
          </table:table-cell>
          <table:table-cell table:style-name="Default" office:value-type="float" office:value="796.55530231">
            <text:p>796.55530231</text:p>
          </table:table-cell>
          <table:table-cell table:style-name="Default" office:value-type="float" office:value="154.50030101">
            <text:p>154.500301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32.55798292">
            <text:p>232.55798292</text:p>
          </table:table-cell>
          <table:table-cell table:style-name="Default" office:value-type="float" office:value="298.51958388">
            <text:p>298.51958388</text:p>
          </table:table-cell>
          <table:table-cell table:style-name="Default" office:value-type="float" office:value="61.042243538">
            <text:p>61.0422435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2" table:formula="of:=+[.AA12]" office:value-type="float" office:value="43727.091326">
            <text:p>43,727</text:p>
          </table:table-cell>
          <table:table-cell table:style-name="ce22" table:formula="of:=+[.AB12]" office:value-type="float" office:value="39888.870903">
            <text:p>39,889</text:p>
          </table:table-cell>
          <table:table-cell table:style-name="ce22" table:formula="of:=+[.AC12]" office:value-type="float" office:value="38336.56879">
            <text:p>38,337</text:p>
          </table:table-cell>
          <table:table-cell table:style-name="ce22" table:formula="of:=+[.AD12]" office:value-type="float" office:value="67274.70367">
            <text:p>67,275</text:p>
          </table:table-cell>
          <table:table-cell table:style-name="ce22" table:formula="of:=+[.AE12]" office:value-type="float" office:value="34111.677693">
            <text:p>34,112</text:p>
          </table:table-cell>
          <table:table-cell table:style-name="ce22" table:formula="of:=+[.AF12]" office:value-type="float" office:value="84202.487665">
            <text:p>84,202</text:p>
          </table:table-cell>
          <table:table-cell table:style-name="ce22" table:formula="of:=+[.AG12]" office:value-type="float" office:value="104300.68697">
            <text:p>104,301</text:p>
          </table:table-cell>
          <table:table-cell table:style-name="ce22" table:formula="of:=+[.AH12]" office:value-type="float" office:value="89966.522973">
            <text:p>89,967</text:p>
          </table:table-cell>
          <table:table-cell table:style-name="ce34" table:formula="of:=+[.AI12]" office:value-type="float" office:value="50204.186242">
            <text:p>50,204</text:p>
          </table:table-cell>
          <table:table-cell table:style-name="ce42" office:value-type="string">
            <text:p>　<text:span text:style-name="T1">3. Property income</text:span></text:p>
          </table:table-cell>
          <table:table-cell table:number-columns-repeated="15"/>
          <table:table-cell table:style-name="Default" office:value-type="float" office:value="158306.25687">
            <text:p>158306.25687</text:p>
          </table:table-cell>
          <table:table-cell table:style-name="Default" office:value-type="float" office:value="133983.97017">
            <text:p>133983.97017</text:p>
          </table:table-cell>
          <table:table-cell table:style-name="Default" office:value-type="float" office:value="188832.88801">
            <text:p>188832.88801</text:p>
          </table:table-cell>
          <table:table-cell table:style-name="Default" office:value-type="float" office:value="136758.63859">
            <text:p>136758.63859</text:p>
          </table:table-cell>
          <table:table-cell table:style-name="Default" office:value-type="float" office:value="188471.92159">
            <text:p>188471.92159</text:p>
          </table:table-cell>
          <table:table-cell table:style-name="Default" office:value-type="float" office:value="318118.21813">
            <text:p>318118.21813</text:p>
          </table:table-cell>
          <table:table-cell table:style-name="Default" office:value-type="float" office:value="224382.22084">
            <text:p>224382.22084</text:p>
          </table:table-cell>
          <table:table-cell table:style-name="Default" office:value-type="float" office:value="190295.02132">
            <text:p>190295.02132</text:p>
          </table:table-cell>
          <table:table-cell table:style-name="Default" office:value-type="float" office:value="172441.21111">
            <text:p>172441.211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3]" office:value-type="float" office:value="35119.650454">
            <text:p>35,120</text:p>
          </table:table-cell>
          <table:table-cell table:style-name="ce22" table:formula="of:=+[.AB13]" office:value-type="float" office:value="32166.791516">
            <text:p>32,167</text:p>
          </table:table-cell>
          <table:table-cell table:style-name="ce22" table:formula="of:=+[.AC13]" office:value-type="float" office:value="57259.822777">
            <text:p>57,260</text:p>
          </table:table-cell>
          <table:table-cell table:style-name="ce22" table:formula="of:=+[.AD13]" office:value-type="float" office:value="17285.657957">
            <text:p>17,286</text:p>
          </table:table-cell>
          <table:table-cell table:style-name="ce22" table:formula="of:=+[.AE13]" office:value-type="float" office:value="52498.814928">
            <text:p>52,499</text:p>
          </table:table-cell>
          <table:table-cell table:style-name="ce22" table:formula="of:=+[.AF13]" office:value-type="float" office:value="76900.511627">
            <text:p>76,901</text:p>
          </table:table-cell>
          <table:table-cell table:style-name="ce22" table:formula="of:=+[.AG13]" office:value-type="float" office:value="72139.842545">
            <text:p>72,140</text:p>
          </table:table-cell>
          <table:table-cell table:style-name="ce22" table:formula="of:=+[.AH13]" office:value-type="float" office:value="61334.567766">
            <text:p>61,335</text:p>
          </table:table-cell>
          <table:table-cell table:style-name="ce34" table:formula="of:=+[.AI13]" office:value-type="float" office:value="62767.361117">
            <text:p>62,767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5"/>
          <table:table-cell table:style-name="Default" office:value-type="float" office:value="23021.80829">
            <text:p>23021.80829</text:p>
          </table:table-cell>
          <table:table-cell table:style-name="Default" office:value-type="float" office:value="26257.914327">
            <text:p>26257.914327</text:p>
          </table:table-cell>
          <table:table-cell table:style-name="Default" office:value-type="float" office:value="46251.993852">
            <text:p>46251.993852</text:p>
          </table:table-cell>
          <table:table-cell table:style-name="Default" office:value-type="float" office:value="18599.89221">
            <text:p>18599.89221</text:p>
          </table:table-cell>
          <table:table-cell table:style-name="Default" office:value-type="float" office:value="51050.802608">
            <text:p>51050.802608</text:p>
          </table:table-cell>
          <table:table-cell table:style-name="Default" office:value-type="float" office:value="61838.942603">
            <text:p>61838.942603</text:p>
          </table:table-cell>
          <table:table-cell table:style-name="Default" office:value-type="float" office:value="63366.311857">
            <text:p>63366.311857</text:p>
          </table:table-cell>
          <table:table-cell table:style-name="Default" office:value-type="float" office:value="39429.571425">
            <text:p>39429.571425</text:p>
          </table:table-cell>
          <table:table-cell table:style-name="Default" office:value-type="float" office:value="46320.270985">
            <text:p>46320.2709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2" table:formula="of:=+[.AA14]" office:value-type="float" office:value="154680.46293">
            <text:p>154,680</text:p>
          </table:table-cell>
          <table:table-cell table:style-name="ce22" table:formula="of:=+[.AB14]" office:value-type="float" office:value="151887.62853">
            <text:p>151,888</text:p>
          </table:table-cell>
          <table:table-cell table:style-name="ce22" table:formula="of:=+[.AC14]" office:value-type="float" office:value="187722.62036">
            <text:p>187,723</text:p>
          </table:table-cell>
          <table:table-cell table:style-name="ce22" table:formula="of:=+[.AD14]" office:value-type="float" office:value="171702.12081">
            <text:p>171,702</text:p>
          </table:table-cell>
          <table:table-cell table:style-name="ce22" table:formula="of:=+[.AE14]" office:value-type="float" office:value="162137.31347">
            <text:p>162,137</text:p>
          </table:table-cell>
          <table:table-cell table:style-name="ce22" table:formula="of:=+[.AF14]" office:value-type="float" office:value="190263.66266">
            <text:p>190,264</text:p>
          </table:table-cell>
          <table:table-cell table:style-name="ce22" table:formula="of:=+[.AG14]" office:value-type="float" office:value="144113.04439">
            <text:p>144,113</text:p>
          </table:table-cell>
          <table:table-cell table:style-name="ce22" table:formula="of:=+[.AH14]" office:value-type="float" office:value="152377.57769">
            <text:p>152,378</text:p>
          </table:table-cell>
          <table:table-cell table:style-name="ce34" table:formula="of:=+[.AI14]" office:value-type="float" office:value="120549.81823">
            <text:p>120,550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5"/>
          <table:table-cell table:style-name="Default" office:value-type="float" office:value="135284.44858">
            <text:p>135284.44858</text:p>
          </table:table-cell>
          <table:table-cell table:style-name="Default" office:value-type="float" office:value="107726.05585">
            <text:p>107726.05585</text:p>
          </table:table-cell>
          <table:table-cell table:style-name="Default" office:value-type="float" office:value="142580.89416">
            <text:p>142580.89416</text:p>
          </table:table-cell>
          <table:table-cell table:style-name="Default" office:value-type="float" office:value="118158.74638">
            <text:p>118158.74638</text:p>
          </table:table-cell>
          <table:table-cell table:style-name="Default" office:value-type="float" office:value="137421.11898">
            <text:p>137421.11898</text:p>
          </table:table-cell>
          <table:table-cell table:style-name="Default" office:value-type="float" office:value="256279.27553">
            <text:p>256279.27553</text:p>
          </table:table-cell>
          <table:table-cell table:style-name="Default" office:value-type="float" office:value="161015.90898">
            <text:p>161015.90898</text:p>
          </table:table-cell>
          <table:table-cell table:style-name="Default" office:value-type="float" office:value="150865.4499">
            <text:p>150865.4499</text:p>
          </table:table-cell>
          <table:table-cell table:style-name="Default" office:value-type="float" office:value="126120.94012">
            <text:p>126120.940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2" table:formula="of:=+[.AA15]" office:value-type="float" office:value="49288.520833">
            <text:p>49,289</text:p>
          </table:table-cell>
          <table:table-cell table:style-name="ce22" table:formula="of:=+[.AB15]" office:value-type="float" office:value="27279.205373">
            <text:p>27,279</text:p>
          </table:table-cell>
          <table:table-cell table:style-name="ce22" table:formula="of:=+[.AC15]" office:value-type="float" office:value="51220.316438">
            <text:p>51,220</text:p>
          </table:table-cell>
          <table:table-cell table:style-name="ce22" table:formula="of:=+[.AD15]" office:value-type="float" office:value="52322.597254">
            <text:p>52,323</text:p>
          </table:table-cell>
          <table:table-cell table:style-name="ce22" table:formula="of:=+[.AE15]" office:value-type="float" office:value="44427.614987">
            <text:p>44,428</text:p>
          </table:table-cell>
          <table:table-cell table:style-name="ce22" table:formula="of:=+[.AF15]" office:value-type="float" office:value="52217.308891">
            <text:p>52,217</text:p>
          </table:table-cell>
          <table:table-cell table:style-name="ce22" table:formula="of:=+[.AG15]" office:value-type="float" office:value="39463.899763">
            <text:p>39,464</text:p>
          </table:table-cell>
          <table:table-cell table:style-name="ce22" table:formula="of:=+[.AH15]" office:value-type="float" office:value="47815.216774">
            <text:p>47,815</text:p>
          </table:table-cell>
          <table:table-cell table:style-name="ce34" table:formula="of:=+[.AI15]" office:value-type="float" office:value="29186.40236">
            <text:p>29,186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5"/>
          <table:table-cell table:style-name="Default" office:value-type="float" office:value="56938.169819">
            <text:p>56938.169819</text:p>
          </table:table-cell>
          <table:table-cell table:style-name="Default" office:value-type="float" office:value="41644.236521">
            <text:p>41644.236521</text:p>
          </table:table-cell>
          <table:table-cell table:style-name="Default" office:value-type="float" office:value="54700.81452">
            <text:p>54700.81452</text:p>
          </table:table-cell>
          <table:table-cell table:style-name="Default" office:value-type="float" office:value="53827.032721">
            <text:p>53827.032721</text:p>
          </table:table-cell>
          <table:table-cell table:style-name="Default" office:value-type="float" office:value="45375.812962">
            <text:p>45375.812962</text:p>
          </table:table-cell>
          <table:table-cell table:style-name="Default" office:value-type="float" office:value="87790.370024">
            <text:p>87790.370024</text:p>
          </table:table-cell>
          <table:table-cell table:style-name="Default" office:value-type="float" office:value="42729.041113">
            <text:p>42729.041113</text:p>
          </table:table-cell>
          <table:table-cell table:style-name="Default" office:value-type="float" office:value="48062.079228">
            <text:p>48062.079228</text:p>
          </table:table-cell>
          <table:table-cell table:style-name="Default" office:value-type="float" office:value="36686.238364">
            <text:p>36686.2383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2" table:formula="of:=+[.AA16]" office:value-type="float" office:value="39071.919588">
            <text:p>39,072</text:p>
          </table:table-cell>
          <table:table-cell table:style-name="ce22" table:formula="of:=+[.AB16]" office:value-type="float" office:value="46538.651314">
            <text:p>46,539</text:p>
          </table:table-cell>
          <table:table-cell table:style-name="ce22" table:formula="of:=+[.AC16]" office:value-type="float" office:value="34938.880224">
            <text:p>34,939</text:p>
          </table:table-cell>
          <table:table-cell table:style-name="ce22" table:formula="of:=+[.AD16]" office:value-type="float" office:value="51246.148229">
            <text:p>51,246</text:p>
          </table:table-cell>
          <table:table-cell table:style-name="ce22" table:formula="of:=+[.AE16]" office:value-type="float" office:value="39047.651832">
            <text:p>39,048</text:p>
          </table:table-cell>
          <table:table-cell table:style-name="ce22" table:formula="of:=+[.AF16]" office:value-type="float" office:value="31142.172712">
            <text:p>31,142</text:p>
          </table:table-cell>
          <table:table-cell table:style-name="ce22" table:formula="of:=+[.AG16]" office:value-type="float" office:value="26331.44143">
            <text:p>26,331</text:p>
          </table:table-cell>
          <table:table-cell table:style-name="ce22" table:formula="of:=+[.AH16]" office:value-type="float" office:value="27521.132844">
            <text:p>27,521</text:p>
          </table:table-cell>
          <table:table-cell table:style-name="ce34" table:formula="of:=+[.AI16]" office:value-type="float" office:value="24718.308759">
            <text:p>24,718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5"/>
          <table:table-cell table:style-name="Default" office:value-type="float" office:value="21984.085786">
            <text:p>21984.085786</text:p>
          </table:table-cell>
          <table:table-cell table:style-name="Default" office:value-type="float" office:value="14322.339371">
            <text:p>14322.339371</text:p>
          </table:table-cell>
          <table:table-cell table:style-name="Default" office:value-type="float" office:value="26671.54147">
            <text:p>26671.54147</text:p>
          </table:table-cell>
          <table:table-cell table:style-name="Default" office:value-type="float" office:value="13004.554092">
            <text:p>13004.554092</text:p>
          </table:table-cell>
          <table:table-cell table:style-name="Default" office:value-type="float" office:value="20890.550838">
            <text:p>20890.550838</text:p>
          </table:table-cell>
          <table:table-cell table:style-name="Default" office:value-type="float" office:value="62752.514028">
            <text:p>62752.514028</text:p>
          </table:table-cell>
          <table:table-cell table:style-name="Default" office:value-type="float" office:value="39921.749068">
            <text:p>39921.749068</text:p>
          </table:table-cell>
          <table:table-cell table:style-name="Default" office:value-type="float" office:value="34724.741648">
            <text:p>34724.741648</text:p>
          </table:table-cell>
          <table:table-cell table:style-name="Default" office:value-type="float" office:value="24306.116428">
            <text:p>24306.1164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7]" office:value-type="float" office:value="64386.606736">
            <text:p>64,387</text:p>
          </table:table-cell>
          <table:table-cell table:style-name="ce22" table:formula="of:=+[.AB17]" office:value-type="float" office:value="77902.29659">
            <text:p>77,902</text:p>
          </table:table-cell>
          <table:table-cell table:style-name="ce22" table:formula="of:=+[.AC17]" office:value-type="float" office:value="100297.60825">
            <text:p>100,298</text:p>
          </table:table-cell>
          <table:table-cell table:style-name="ce22" table:formula="of:=+[.AD17]" office:value-type="float" office:value="62924.882615">
            <text:p>62,925</text:p>
          </table:table-cell>
          <table:table-cell table:style-name="ce22" table:formula="of:=+[.AE17]" office:value-type="float" office:value="78291.187942">
            <text:p>78,291</text:p>
          </table:table-cell>
          <table:table-cell table:style-name="ce22" table:formula="of:=+[.AF17]" office:value-type="float" office:value="98550.773385">
            <text:p>98,551</text:p>
          </table:table-cell>
          <table:table-cell table:style-name="ce22" table:formula="of:=+[.AG17]" office:value-type="float" office:value="71984.964027">
            <text:p>71,985</text:p>
          </table:table-cell>
          <table:table-cell table:style-name="ce22" table:formula="of:=+[.AH17]" office:value-type="float" office:value="74464.991621">
            <text:p>74,465</text:p>
          </table:table-cell>
          <table:table-cell table:style-name="ce34" table:formula="of:=+[.AI17]" office:value-type="float" office:value="66326.701626">
            <text:p>66,327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5"/>
          <table:table-cell table:style-name="Default" office:value-type="float" office:value="56144.02277">
            <text:p>56144.02277</text:p>
          </table:table-cell>
          <table:table-cell table:style-name="Default" office:value-type="float" office:value="51384.167214">
            <text:p>51384.167214</text:p>
          </table:table-cell>
          <table:table-cell table:style-name="Default" office:value-type="float" office:value="58268.644527">
            <text:p>58268.644527</text:p>
          </table:table-cell>
          <table:table-cell table:style-name="Default" office:value-type="float" office:value="49905.42322">
            <text:p>49905.42322</text:p>
          </table:table-cell>
          <table:table-cell table:style-name="Default" office:value-type="float" office:value="64964.306544">
            <text:p>64964.306544</text:p>
          </table:table-cell>
          <table:table-cell table:style-name="Default" office:value-type="float" office:value="82519.811696">
            <text:p>82519.811696</text:p>
          </table:table-cell>
          <table:table-cell table:style-name="Default" office:value-type="float" office:value="75819.150974">
            <text:p>75819.150974</text:p>
          </table:table-cell>
          <table:table-cell table:style-name="Default" office:value-type="float" office:value="62342.435302">
            <text:p>62342.435302</text:p>
          </table:table-cell>
          <table:table-cell table:style-name="Default" office:value-type="float" office:value="62802.939487">
            <text:p>62802.9394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2" table:formula="of:=+[.AA18]" office:value-type="float" office:value="723.992514">
            <text:p>724</text:p>
          </table:table-cell>
          <table:table-cell table:style-name="ce22" table:formula="of:=+[.AB18]" office:value-type="float" office:value="167.47524987">
            <text:p>167</text:p>
          </table:table-cell>
          <table:table-cell table:style-name="ce22" table:formula="of:=+[.AC18]" office:value-type="float" office:value="1261.8605786">
            <text:p>1,262</text:p>
          </table:table-cell>
          <table:table-cell table:style-name="ce22" table:formula="of:=+[.AD18]" office:value-type="float" office:value="5208.4927082">
            <text:p>5,208</text:p>
          </table:table-cell>
          <table:table-cell table:style-name="ce22" table:formula="of:=+[.AE18]" office:value-type="float" office:value="370.85870537">
            <text:p>371</text:p>
          </table:table-cell>
          <table:table-cell table:style-name="ce22" table:formula="of:=+[.AF18]" office:value-type="float" office:value="7841.4083439">
            <text:p>7,841</text:p>
          </table:table-cell>
          <table:table-cell table:style-name="ce22" table:formula="of:=+[.AG18]" office:value-type="float" office:value="289.72241033">
            <text:p>290</text:p>
          </table:table-cell>
          <table:table-cell table:style-name="ce22" table:formula="of:=+[.AH18]" office:value-type="float" office:value="1451.2836212">
            <text:p>1,451</text:p>
          </table:table-cell>
          <table:table-cell table:style-name="ce34" table:formula="of:=+[.AI18]" office:value-type="float" office:value="0">
            <text:p>0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5"/>
          <table:table-cell table:style-name="Default" office:value-type="float" office:value="218.17020849">
            <text:p>218.17020849</text:p>
          </table:table-cell>
          <table:table-cell table:style-name="Default" office:value-type="float" office:value="375.3127406">
            <text:p>375.3127406</text:p>
          </table:table-cell>
          <table:table-cell table:style-name="Default" office:value-type="float" office:value="2939.8936454">
            <text:p>2939.8936454</text:p>
          </table:table-cell>
          <table:table-cell table:style-name="Default" office:value-type="float" office:value="1421.7363488">
            <text:p>1421.7363488</text:p>
          </table:table-cell>
          <table:table-cell table:style-name="Default" office:value-type="float" office:value="6190.4486395">
            <text:p>6190.4486395</text:p>
          </table:table-cell>
          <table:table-cell table:style-name="Default" office:value-type="float" office:value="23216.579778">
            <text:p>23216.579778</text:p>
          </table:table-cell>
          <table:table-cell table:style-name="Default" office:value-type="float" office:value="2545.9678297">
            <text:p>2545.9678297</text:p>
          </table:table-cell>
          <table:table-cell table:style-name="Default" office:value-type="float" office:value="5736.1937209">
            <text:p>5736.1937209</text:p>
          </table:table-cell>
          <table:table-cell table:style-name="Default" office:value-type="float" office:value="2325.6458456">
            <text:p>2325.64584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2" table:formula="of:=+[.AA19]" office:value-type="float" office:value="1209.4232565">
            <text:p>1,209</text:p>
          </table:table-cell>
          <table:table-cell table:style-name="ce22" table:formula="of:=+[.AB19]" office:value-type="float" office:value="0">
            <text:p>0</text:p>
          </table:table-cell>
          <table:table-cell table:style-name="ce22" table:formula="of:=+[.AC19]" office:value-type="float" office:value="3.9548686607">
            <text:p>4</text:p>
          </table:table-cell>
          <table:table-cell table:style-name="ce22" table:formula="of:=+[.AD19]" office:value-type="float" office:value="0">
            <text:p>0</text:p>
          </table:table-cell>
          <table:table-cell table:style-name="ce22" table:formula="of:=+[.AE19]" office:value-type="float" office:value="0">
            <text:p>0</text:p>
          </table:table-cell>
          <table:table-cell table:style-name="ce22" table:formula="of:=+[.AF19]" office:value-type="float" office:value="511.99933292">
            <text:p>512</text:p>
          </table:table-cell>
          <table:table-cell table:style-name="ce22" table:formula="of:=+[.AG19]" office:value-type="float" office:value="6043.0167648">
            <text:p>6,043</text:p>
          </table:table-cell>
          <table:table-cell table:style-name="ce22" table:formula="of:=+[.AH19]" office:value-type="float" office:value="1124.9528272">
            <text:p>1,125</text:p>
          </table:table-cell>
          <table:table-cell table:style-name="ce34" table:formula="of:=+[.AI19]" office:value-type="float" office:value="318.40548492">
            <text:p>318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5"/>
          <table:table-cell table:style-name="Default" office:value-type="float" office:value="657871.8993">
            <text:p>657871.8993</text:p>
          </table:table-cell>
          <table:table-cell table:style-name="Default" office:value-type="float" office:value="955897.39609">
            <text:p>955897.39609</text:p>
          </table:table-cell>
          <table:table-cell table:style-name="Default" office:value-type="float" office:value="672097.82455">
            <text:p>672097.82455</text:p>
          </table:table-cell>
          <table:table-cell table:style-name="Default" office:value-type="float" office:value="606678.42532">
            <text:p>606678.42532</text:p>
          </table:table-cell>
          <table:table-cell table:style-name="Default" office:value-type="float" office:value="693067.62267">
            <text:p>693067.62267</text:p>
          </table:table-cell>
          <table:table-cell table:style-name="Default" office:value-type="float" office:value="547440.48969">
            <text:p>547440.48969</text:p>
          </table:table-cell>
          <table:table-cell table:style-name="Default" office:value-type="float" office:value="693701.71109">
            <text:p>693701.71109</text:p>
          </table:table-cell>
          <table:table-cell table:style-name="Default" office:value-type="float" office:value="643621.79905">
            <text:p>643621.79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2" table:formula="of:=+[.AA20]" office:value-type="float" office:value="296.07335369">
            <text:p>296</text:p>
          </table:table-cell>
          <table:table-cell table:style-name="ce22" table:formula="of:=+[.AB20]" office:value-type="float" office:value="395.67737311">
            <text:p>396</text:p>
          </table:table-cell>
          <table:table-cell table:style-name="ce22" table:formula="of:=+[.AC20]" office:value-type="float" office:value="167.44897326">
            <text:p>167</text:p>
          </table:table-cell>
          <table:table-cell table:style-name="ce22" table:formula="of:=+[.AD20]" office:value-type="float" office:value="796.55530231">
            <text:p>797</text:p>
          </table:table-cell>
          <table:table-cell table:style-name="ce22" table:formula="of:=+[.AE20]" office:value-type="float" office:value="154.50030101">
            <text:p>155</text:p>
          </table:table-cell>
          <table:table-cell table:style-name="ce22" table:formula="of:=+[.AF20]" office:value-type="float" office:value="0">
            <text:p>0</text:p>
          </table:table-cell>
          <table:table-cell table:style-name="ce22" table:formula="of:=+[.AG20]" office:value-type="float" office:value="232.55798292">
            <text:p>233</text:p>
          </table:table-cell>
          <table:table-cell table:style-name="ce22" table:formula="of:=+[.AH20]" office:value-type="float" office:value="298.51958388">
            <text:p>299</text:p>
          </table:table-cell>
          <table:table-cell table:style-name="ce34" table:formula="of:=+[.AI20]" office:value-type="float" office:value="61.042243538">
            <text:p>61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5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204324.38985">
            <text:p>204324.38985</text:p>
          </table:table-cell>
          <table:table-cell table:style-name="Default" office:value-type="float" office:value="166562.43854">
            <text:p>166562.43854</text:p>
          </table:table-cell>
          <table:table-cell table:style-name="Default" office:value-type="float" office:value="138410.08342">
            <text:p>138410.08342</text:p>
          </table:table-cell>
          <table:table-cell table:style-name="Default" office:value-type="float" office:value="159458.57982">
            <text:p>159458.57982</text:p>
          </table:table-cell>
          <table:table-cell table:style-name="Default" office:value-type="float" office:value="100947.53838">
            <text:p>100947.53838</text:p>
          </table:table-cell>
          <table:table-cell table:style-name="Default" office:value-type="float" office:value="153687.80909">
            <text:p>153687.80909</text:p>
          </table:table-cell>
          <table:table-cell table:style-name="Default" office:value-type="float" office:value="104068.21423">
            <text:p>104068.214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0" table:formula="of:=+[.AA21]" office:value-type="float" office:value="158306.25687">
            <text:p>158,306</text:p>
          </table:table-cell>
          <table:table-cell table:style-name="ce20" table:formula="of:=+[.AB21]" office:value-type="float" office:value="133983.97017">
            <text:p>133,984</text:p>
          </table:table-cell>
          <table:table-cell table:style-name="ce20" table:formula="of:=+[.AC21]" office:value-type="float" office:value="188832.88801">
            <text:p>188,833</text:p>
          </table:table-cell>
          <table:table-cell table:style-name="ce20" table:formula="of:=+[.AD21]" office:value-type="float" office:value="136758.63859">
            <text:p>136,759</text:p>
          </table:table-cell>
          <table:table-cell table:style-name="ce20" table:formula="of:=+[.AE21]" office:value-type="float" office:value="188471.92159">
            <text:p>188,472</text:p>
          </table:table-cell>
          <table:table-cell table:style-name="ce20" table:formula="of:=+[.AF21]" office:value-type="float" office:value="318118.21813">
            <text:p>318,118</text:p>
          </table:table-cell>
          <table:table-cell table:style-name="ce20" table:formula="of:=+[.AG21]" office:value-type="float" office:value="224382.22084">
            <text:p>224,382</text:p>
          </table:table-cell>
          <table:table-cell table:style-name="ce20" table:formula="of:=+[.AH21]" office:value-type="float" office:value="190295.02132">
            <text:p>190,295</text:p>
          </table:table-cell>
          <table:table-cell table:style-name="ce32" table:formula="of:=+[.AI21]" office:value-type="float" office:value="172441.21111">
            <text:p>172,441</text:p>
          </table:table-cell>
          <table:table-cell table:style-name="ce41" office:value-type="string">
            <text:p>B.Nonconsumption expenditures</text:p>
          </table:table-cell>
          <table:table-cell table:number-columns-repeated="15"/>
          <table:table-cell table:style-name="Default" office:value-type="float" office:value="5720.529893">
            <text:p>5720.529893</text:p>
          </table:table-cell>
          <table:table-cell table:style-name="Default" office:value-type="float" office:value="8305.9896476">
            <text:p>8305.9896476</text:p>
          </table:table-cell>
          <table:table-cell table:style-name="Default" office:value-type="float" office:value="5772.9323414">
            <text:p>5772.9323414</text:p>
          </table:table-cell>
          <table:table-cell table:style-name="Default" office:value-type="float" office:value="5283.0986025">
            <text:p>5283.0986025</text:p>
          </table:table-cell>
          <table:table-cell table:style-name="Default" office:value-type="float" office:value="6258.2925433">
            <text:p>6258.2925433</text:p>
          </table:table-cell>
          <table:table-cell table:style-name="Default" office:value-type="float" office:value="5216.0998806">
            <text:p>5216.0998806</text:p>
          </table:table-cell>
          <table:table-cell table:style-name="Default" office:value-type="float" office:value="5944.7690905">
            <text:p>5944.7690905</text:p>
          </table:table-cell>
          <table:table-cell table:style-name="Default" office:value-type="float" office:value="6152.3767773">
            <text:p>6152.37677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2" table:formula="of:=+[.AA22]" office:value-type="float" office:value="23021.80829">
            <text:p>23,022</text:p>
          </table:table-cell>
          <table:table-cell table:style-name="ce22" table:formula="of:=+[.AB22]" office:value-type="float" office:value="26257.914327">
            <text:p>26,258</text:p>
          </table:table-cell>
          <table:table-cell table:style-name="ce22" table:formula="of:=+[.AC22]" office:value-type="float" office:value="46251.993852">
            <text:p>46,252</text:p>
          </table:table-cell>
          <table:table-cell table:style-name="ce22" table:formula="of:=+[.AD22]" office:value-type="float" office:value="18599.89221">
            <text:p>18,600</text:p>
          </table:table-cell>
          <table:table-cell table:style-name="ce22" table:formula="of:=+[.AE22]" office:value-type="float" office:value="51050.802608">
            <text:p>51,051</text:p>
          </table:table-cell>
          <table:table-cell table:style-name="ce22" table:formula="of:=+[.AF22]" office:value-type="float" office:value="61838.942603">
            <text:p>61,839</text:p>
          </table:table-cell>
          <table:table-cell table:style-name="ce22" table:formula="of:=+[.AG22]" office:value-type="float" office:value="63366.311857">
            <text:p>63,366</text:p>
          </table:table-cell>
          <table:table-cell table:style-name="ce22" table:formula="of:=+[.AH22]" office:value-type="float" office:value="39429.571425">
            <text:p>39,430</text:p>
          </table:table-cell>
          <table:table-cell table:style-name="ce34" table:formula="of:=+[.AI22]" office:value-type="float" office:value="46320.270985">
            <text:p>46,320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5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4264.988091">
            <text:p>4264.988091</text:p>
          </table:table-cell>
          <table:table-cell table:style-name="Default" office:value-type="float" office:value="5223.4851125">
            <text:p>5223.4851125</text:p>
          </table:table-cell>
          <table:table-cell table:style-name="Default" office:value-type="float" office:value="5331.606475">
            <text:p>5331.606475</text:p>
          </table:table-cell>
          <table:table-cell table:style-name="Default" office:value-type="float" office:value="6289.5636423">
            <text:p>6289.5636423</text:p>
          </table:table-cell>
          <table:table-cell table:style-name="Default" office:value-type="float" office:value="5035.6350738">
            <text:p>5035.6350738</text:p>
          </table:table-cell>
          <table:table-cell table:style-name="Default" office:value-type="float" office:value="6143.8649755">
            <text:p>6143.8649755</text:p>
          </table:table-cell>
          <table:table-cell table:style-name="Default" office:value-type="float" office:value="5933.9591955">
            <text:p>5933.9591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2" table:formula="of:=+[.AA23]" office:value-type="float" office:value="135284.44858">
            <text:p>135,284</text:p>
          </table:table-cell>
          <table:table-cell table:style-name="ce22" table:formula="of:=+[.AB23]" office:value-type="float" office:value="107726.05585">
            <text:p>107,726</text:p>
          </table:table-cell>
          <table:table-cell table:style-name="ce22" table:formula="of:=+[.AC23]" office:value-type="float" office:value="142580.89416">
            <text:p>142,581</text:p>
          </table:table-cell>
          <table:table-cell table:style-name="ce22" table:formula="of:=+[.AD23]" office:value-type="float" office:value="118158.74638">
            <text:p>118,159</text:p>
          </table:table-cell>
          <table:table-cell table:style-name="ce22" table:formula="of:=+[.AE23]" office:value-type="float" office:value="137421.11898">
            <text:p>137,421</text:p>
          </table:table-cell>
          <table:table-cell table:style-name="ce22" table:formula="of:=+[.AF23]" office:value-type="float" office:value="256279.27553">
            <text:p>256,279</text:p>
          </table:table-cell>
          <table:table-cell table:style-name="ce22" table:formula="of:=+[.AG23]" office:value-type="float" office:value="161015.90898">
            <text:p>161,016</text:p>
          </table:table-cell>
          <table:table-cell table:style-name="ce22" table:formula="of:=+[.AH23]" office:value-type="float" office:value="150865.4499">
            <text:p>150,865</text:p>
          </table:table-cell>
          <table:table-cell table:style-name="ce34" table:formula="of:=+[.AI23]" office:value-type="float" office:value="126120.94012">
            <text:p>126,121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5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32541.959932">
            <text:p>32541.959932</text:p>
          </table:table-cell>
          <table:table-cell table:style-name="Default" office:value-type="float" office:value="20696.556857">
            <text:p>20696.556857</text:p>
          </table:table-cell>
          <table:table-cell table:style-name="Default" office:value-type="float" office:value="22832.712044">
            <text:p>22832.712044</text:p>
          </table:table-cell>
          <table:table-cell table:style-name="Default" office:value-type="float" office:value="27988.146284">
            <text:p>27988.146284</text:p>
          </table:table-cell>
          <table:table-cell table:style-name="Default" office:value-type="float" office:value="18940.683477">
            <text:p>18940.683477</text:p>
          </table:table-cell>
          <table:table-cell table:style-name="Default" office:value-type="float" office:value="30104.207881">
            <text:p>30104.207881</text:p>
          </table:table-cell>
          <table:table-cell table:style-name="Default" office:value-type="float" office:value="23977.729756">
            <text:p>23977.7297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2" table:formula="of:=+[.AA24]" office:value-type="float" office:value="56938.169819">
            <text:p>56,938</text:p>
          </table:table-cell>
          <table:table-cell table:style-name="ce22" table:formula="of:=+[.AB24]" office:value-type="float" office:value="41644.236521">
            <text:p>41,644</text:p>
          </table:table-cell>
          <table:table-cell table:style-name="ce22" table:formula="of:=+[.AC24]" office:value-type="float" office:value="54700.81452">
            <text:p>54,701</text:p>
          </table:table-cell>
          <table:table-cell table:style-name="ce22" table:formula="of:=+[.AD24]" office:value-type="float" office:value="53827.032721">
            <text:p>53,827</text:p>
          </table:table-cell>
          <table:table-cell table:style-name="ce22" table:formula="of:=+[.AE24]" office:value-type="float" office:value="45375.812962">
            <text:p>45,376</text:p>
          </table:table-cell>
          <table:table-cell table:style-name="ce22" table:formula="of:=+[.AF24]" office:value-type="float" office:value="87790.370024">
            <text:p>87,790</text:p>
          </table:table-cell>
          <table:table-cell table:style-name="ce22" table:formula="of:=+[.AG24]" office:value-type="float" office:value="42729.041113">
            <text:p>42,729</text:p>
          </table:table-cell>
          <table:table-cell table:style-name="ce22" table:formula="of:=+[.AH24]" office:value-type="float" office:value="48062.079228">
            <text:p>48,062</text:p>
          </table:table-cell>
          <table:table-cell table:style-name="ce34" table:formula="of:=+[.AI24]" office:value-type="float" office:value="36686.238364">
            <text:p>36,686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5"/>
          <table:table-cell table:style-name="Default" office:value-type="float" office:value="143374.2773">
            <text:p>143374.2773</text:p>
          </table:table-cell>
          <table:table-cell table:style-name="Default" office:value-type="float" office:value="253778.11428">
            <text:p>253778.11428</text:p>
          </table:table-cell>
          <table:table-cell table:style-name="Default" office:value-type="float" office:value="137431.24431">
            <text:p>137431.24431</text:p>
          </table:table-cell>
          <table:table-cell table:style-name="Default" office:value-type="float" office:value="125465.55898">
            <text:p>125465.55898</text:p>
          </table:table-cell>
          <table:table-cell table:style-name="Default" office:value-type="float" office:value="156597.73543">
            <text:p>156597.73543</text:p>
          </table:table-cell>
          <table:table-cell table:style-name="Default" office:value-type="float" office:value="99152.871476">
            <text:p>99152.871476</text:p>
          </table:table-cell>
          <table:table-cell table:style-name="Default" office:value-type="float" office:value="138324.20723">
            <text:p>138324.20723</text:p>
          </table:table-cell>
          <table:table-cell table:style-name="Default" office:value-type="float" office:value="174099.86595">
            <text:p>174099.86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2" table:formula="of:=+[.AA25]" office:value-type="float" office:value="21984.085786">
            <text:p>21,984</text:p>
          </table:table-cell>
          <table:table-cell table:style-name="ce22" table:formula="of:=+[.AB25]" office:value-type="float" office:value="14322.339371">
            <text:p>14,322</text:p>
          </table:table-cell>
          <table:table-cell table:style-name="ce22" table:formula="of:=+[.AC25]" office:value-type="float" office:value="26671.54147">
            <text:p>26,672</text:p>
          </table:table-cell>
          <table:table-cell table:style-name="ce22" table:formula="of:=+[.AD25]" office:value-type="float" office:value="13004.554092">
            <text:p>13,005</text:p>
          </table:table-cell>
          <table:table-cell table:style-name="ce22" table:formula="of:=+[.AE25]" office:value-type="float" office:value="20890.550838">
            <text:p>20,891</text:p>
          </table:table-cell>
          <table:table-cell table:style-name="ce22" table:formula="of:=+[.AF25]" office:value-type="float" office:value="62752.514028">
            <text:p>62,753</text:p>
          </table:table-cell>
          <table:table-cell table:style-name="ce22" table:formula="of:=+[.AG25]" office:value-type="float" office:value="39921.749068">
            <text:p>39,922</text:p>
          </table:table-cell>
          <table:table-cell table:style-name="ce22" table:formula="of:=+[.AH25]" office:value-type="float" office:value="34724.741648">
            <text:p>34,725</text:p>
          </table:table-cell>
          <table:table-cell table:style-name="ce34" table:formula="of:=+[.AI25]" office:value-type="float" office:value="24306.116428">
            <text:p>24,306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5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21674.253083">
            <text:p>21674.253083</text:p>
          </table:table-cell>
          <table:table-cell table:style-name="Default" office:value-type="float" office:value="18115.079368">
            <text:p>18115.079368</text:p>
          </table:table-cell>
          <table:table-cell table:style-name="Default" office:value-type="float" office:value="17945.746813">
            <text:p>17945.746813</text:p>
          </table:table-cell>
          <table:table-cell table:style-name="Default" office:value-type="float" office:value="22922.17408">
            <text:p>22922.17408</text:p>
          </table:table-cell>
          <table:table-cell table:style-name="Default" office:value-type="float" office:value="18965.048228">
            <text:p>18965.048228</text:p>
          </table:table-cell>
          <table:table-cell table:style-name="Default" office:value-type="float" office:value="19134.223552">
            <text:p>19134.223552</text:p>
          </table:table-cell>
          <table:table-cell table:style-name="Default" office:value-type="float" office:value="18394.342684">
            <text:p>18394.342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2" table:formula="of:=+[.AA26]" office:value-type="float" office:value="56144.02277">
            <text:p>56,144</text:p>
          </table:table-cell>
          <table:table-cell table:style-name="ce22" table:formula="of:=+[.AB26]" office:value-type="float" office:value="51384.167214">
            <text:p>51,384</text:p>
          </table:table-cell>
          <table:table-cell table:style-name="ce22" table:formula="of:=+[.AC26]" office:value-type="float" office:value="58268.644527">
            <text:p>58,269</text:p>
          </table:table-cell>
          <table:table-cell table:style-name="ce22" table:formula="of:=+[.AD26]" office:value-type="float" office:value="49905.42322">
            <text:p>49,905</text:p>
          </table:table-cell>
          <table:table-cell table:style-name="ce22" table:formula="of:=+[.AE26]" office:value-type="float" office:value="64964.306544">
            <text:p>64,964</text:p>
          </table:table-cell>
          <table:table-cell table:style-name="ce22" table:formula="of:=+[.AF26]" office:value-type="float" office:value="82519.811696">
            <text:p>82,520</text:p>
          </table:table-cell>
          <table:table-cell table:style-name="ce22" table:formula="of:=+[.AG26]" office:value-type="float" office:value="75819.150974">
            <text:p>75,819</text:p>
          </table:table-cell>
          <table:table-cell table:style-name="ce22" table:formula="of:=+[.AH26]" office:value-type="float" office:value="62342.435302">
            <text:p>62,342</text:p>
          </table:table-cell>
          <table:table-cell table:style-name="ce34" table:formula="of:=+[.AI26]" office:value-type="float" office:value="62802.939487">
            <text:p>62,803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5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19248.494659">
            <text:p>19248.494659</text:p>
          </table:table-cell>
          <table:table-cell table:style-name="Default" office:value-type="float" office:value="13965.996797">
            <text:p>13965.996797</text:p>
          </table:table-cell>
          <table:table-cell table:style-name="Default" office:value-type="float" office:value="10467.35175">
            <text:p>10467.35175</text:p>
          </table:table-cell>
          <table:table-cell table:style-name="Default" office:value-type="float" office:value="11746.868161">
            <text:p>11746.868161</text:p>
          </table:table-cell>
          <table:table-cell table:style-name="Default" office:value-type="float" office:value="9076.3249015">
            <text:p>9076.3249015</text:p>
          </table:table-cell>
          <table:table-cell table:style-name="Default" office:value-type="float" office:value="12045.646309">
            <text:p>12045.646309</text:p>
          </table:table-cell>
          <table:table-cell table:style-name="Default" office:value-type="float" office:value="13299.300431">
            <text:p>13299.300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2" table:formula="of:=+[.AA27]" office:value-type="float" office:value="218.17020849">
            <text:p>218</text:p>
          </table:table-cell>
          <table:table-cell table:style-name="ce22" table:formula="of:=+[.AB27]" office:value-type="float" office:value="375.3127406">
            <text:p>375</text:p>
          </table:table-cell>
          <table:table-cell table:style-name="ce22" table:formula="of:=+[.AC27]" office:value-type="float" office:value="2939.8936454">
            <text:p>2,940</text:p>
          </table:table-cell>
          <table:table-cell table:style-name="ce22" table:formula="of:=+[.AD27]" office:value-type="float" office:value="1421.7363488">
            <text:p>1,422</text:p>
          </table:table-cell>
          <table:table-cell table:style-name="ce22" table:formula="of:=+[.AE27]" office:value-type="float" office:value="6190.4486395">
            <text:p>6,190</text:p>
          </table:table-cell>
          <table:table-cell table:style-name="ce22" table:formula="of:=+[.AF27]" office:value-type="float" office:value="23216.579778">
            <text:p>23,217</text:p>
          </table:table-cell>
          <table:table-cell table:style-name="ce22" table:formula="of:=+[.AG27]" office:value-type="float" office:value="2545.9678297">
            <text:p>2,546</text:p>
          </table:table-cell>
          <table:table-cell table:style-name="ce22" table:formula="of:=+[.AH27]" office:value-type="float" office:value="5736.1937209">
            <text:p>5,736</text:p>
          </table:table-cell>
          <table:table-cell table:style-name="ce34" table:formula="of:=+[.AI27]" office:value-type="float" office:value="2325.6458456">
            <text:p>2,326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5"/>
          <table:table-cell table:style-name="Default" office:value-type="float" office:value="13851.70764">
            <text:p>13851.70764</text:p>
          </table:table-cell>
          <table:table-cell table:style-name="Default" office:value-type="float" office:value="22666.990334">
            <text:p>22666.990334</text:p>
          </table:table-cell>
          <table:table-cell table:style-name="Default" office:value-type="float" office:value="13743.910481">
            <text:p>13743.910481</text:p>
          </table:table-cell>
          <table:table-cell table:style-name="Default" office:value-type="float" office:value="12387.236098">
            <text:p>12387.236098</text:p>
          </table:table-cell>
          <table:table-cell table:style-name="Default" office:value-type="float" office:value="16764.363465">
            <text:p>16764.363465</text:p>
          </table:table-cell>
          <table:table-cell table:style-name="Default" office:value-type="float" office:value="6590.1727479">
            <text:p>6590.1727479</text:p>
          </table:table-cell>
          <table:table-cell table:style-name="Default" office:value-type="float" office:value="17129.024099">
            <text:p>17129.024099</text:p>
          </table:table-cell>
          <table:table-cell table:style-name="Default" office:value-type="float" office:value="17444.776049">
            <text:p>17444.7760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3" table:number-columns-repeated="6"/>
          <table:table-cell table:style-name="ce30" table:number-columns-repeated="2"/>
          <table:table-cell table:style-name="ce12"/>
          <table:table-cell table:style-name="ce30"/>
          <table:table-cell table:number-columns-repeated="15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82806.011464">
            <text:p>82806.011464</text:p>
          </table:table-cell>
          <table:table-cell table:style-name="Default" office:value-type="float" office:value="82899.81803">
            <text:p>82899.81803</text:p>
          </table:table-cell>
          <table:table-cell table:style-name="Default" office:value-type="float" office:value="74025.854837">
            <text:p>74025.854837</text:p>
          </table:table-cell>
          <table:table-cell table:style-name="Default" office:value-type="float" office:value="64322.929808">
            <text:p>64322.929808</text:p>
          </table:table-cell>
          <table:table-cell table:style-name="Default" office:value-type="float" office:value="110882.26974">
            <text:p>110882.26974</text:p>
          </table:table-cell>
          <table:table-cell table:style-name="Default" office:value-type="float" office:value="68384.300436">
            <text:p>68384.300436</text:p>
          </table:table-cell>
          <table:table-cell table:style-name="Default" office:value-type="float" office:value="75346.147807">
            <text:p>75346.1478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95544.666827">
            <text:p>95544.666827</text:p>
          </table:table-cell>
          <table:table-cell table:style-name="Default" office:value-type="float" office:value="78619.990889">
            <text:p>78619.990889</text:p>
          </table:table-cell>
          <table:table-cell table:style-name="Default" office:value-type="float" office:value="73611.817325">
            <text:p>73611.817325</text:p>
          </table:table-cell>
          <table:table-cell table:style-name="Default" office:value-type="float" office:value="76115.674089">
            <text:p>76115.674089</text:p>
          </table:table-cell>
          <table:table-cell table:style-name="Default" office:value-type="float" office:value="72061.56425">
            <text:p>72061.56425</text:p>
          </table:table-cell>
          <table:table-cell table:style-name="Default" office:value-type="float" office:value="97852.509704">
            <text:p>97852.509704</text:p>
          </table:table-cell>
          <table:table-cell table:style-name="Default" office:value-type="float" office:value="91106.962556">
            <text:p>91106.9625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10050.991384">
            <text:p>10050.991384</text:p>
          </table:table-cell>
          <table:table-cell table:style-name="Default" office:value-type="float" office:value="14249.472541">
            <text:p>14249.472541</text:p>
          </table:table-cell>
          <table:table-cell table:style-name="Default" office:value-type="float" office:value="10459.424529">
            <text:p>10459.424529</text:p>
          </table:table-cell>
          <table:table-cell table:style-name="Default" office:value-type="float" office:value="7820.8016002">
            <text:p>7820.8016002</text:p>
          </table:table-cell>
          <table:table-cell table:style-name="Default" office:value-type="float" office:value="20584.128701">
            <text:p>20584.128701</text:p>
          </table:table-cell>
          <table:table-cell table:style-name="Default" office:value-type="float" office:value="17329.802541">
            <text:p>17329.802541</text:p>
          </table:table-cell>
          <table:table-cell table:style-name="Default" office:value-type="float" office:value="18632.473797">
            <text:p>18632.4737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38457.89199">
            <text:p>38457.89199</text:p>
          </table:table-cell>
          <table:table-cell table:style-name="Default" office:value-type="float" office:value="34868.263841">
            <text:p>34868.263841</text:p>
          </table:table-cell>
          <table:table-cell table:style-name="Default" office:value-type="float" office:value="34032.633509">
            <text:p>34032.633509</text:p>
          </table:table-cell>
          <table:table-cell table:style-name="Default" office:value-type="float" office:value="33104.546011">
            <text:p>33104.546011</text:p>
          </table:table-cell>
          <table:table-cell table:style-name="Default" office:value-type="float" office:value="28004.346379">
            <text:p>28004.346379</text:p>
          </table:table-cell>
          <table:table-cell table:style-name="Default" office:value-type="float" office:value="49274.698681">
            <text:p>49274.698681</text:p>
          </table:table-cell>
          <table:table-cell table:style-name="Default" office:value-type="float" office:value="41598.120275">
            <text:p>41598.120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17882.761802">
            <text:p>17882.761802</text:p>
          </table:table-cell>
          <table:table-cell table:style-name="Default" office:value-type="float" office:value="5545.1997279">
            <text:p>5545.1997279</text:p>
          </table:table-cell>
          <table:table-cell table:style-name="Default" office:value-type="float" office:value="7217.1724288">
            <text:p>7217.1724288</text:p>
          </table:table-cell>
          <table:table-cell table:style-name="Default" office:value-type="float" office:value="10492.658711">
            <text:p>10492.658711</text:p>
          </table:table-cell>
          <table:table-cell table:style-name="Default" office:value-type="float" office:value="5322.2241055">
            <text:p>5322.2241055</text:p>
          </table:table-cell>
          <table:table-cell table:style-name="Default" office:value-type="float" office:value="6623.0345256">
            <text:p>6623.0345256</text:p>
          </table:table-cell>
          <table:table-cell table:style-name="Default" office:value-type="float" office:value="6748.3611888">
            <text:p>6748.3611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24578.188257">
            <text:p>24578.188257</text:p>
          </table:table-cell>
          <table:table-cell table:style-name="Default" office:value-type="float" office:value="19645.508229">
            <text:p>19645.508229</text:p>
          </table:table-cell>
          <table:table-cell table:style-name="Default" office:value-type="float" office:value="16951.648334">
            <text:p>16951.648334</text:p>
          </table:table-cell>
          <table:table-cell table:style-name="Default" office:value-type="float" office:value="20531.999363">
            <text:p>20531.999363</text:p>
          </table:table-cell>
          <table:table-cell table:style-name="Default" office:value-type="float" office:value="12924.675684">
            <text:p>12924.675684</text:p>
          </table:table-cell>
          <table:table-cell table:style-name="Default" office:value-type="float" office:value="18279.422844">
            <text:p>18279.422844</text:p>
          </table:table-cell>
          <table:table-cell table:style-name="Default" office:value-type="float" office:value="19013.722181">
            <text:p>19013.7221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4574.8333936">
            <text:p>4574.8333936</text:p>
          </table:table-cell>
          <table:table-cell table:style-name="Default" office:value-type="float" office:value="4311.5465507">
            <text:p>4311.5465507</text:p>
          </table:table-cell>
          <table:table-cell table:style-name="Default" office:value-type="float" office:value="4950.9385242">
            <text:p>4950.9385242</text:p>
          </table:table-cell>
          <table:table-cell table:style-name="Default" office:value-type="float" office:value="4165.6684041">
            <text:p>4165.6684041</text:p>
          </table:table-cell>
          <table:table-cell table:style-name="Default" office:value-type="float" office:value="5226.1893792">
            <text:p>5226.1893792</text:p>
          </table:table-cell>
          <table:table-cell table:style-name="Default" office:value-type="float" office:value="6345.5511127">
            <text:p>6345.5511127</text:p>
          </table:table-cell>
          <table:table-cell table:style-name="Default" office:value-type="float" office:value="5114.2851145">
            <text:p>5114.28511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138586.05043">
            <text:p>138586.05043</text:p>
          </table:table-cell>
          <table:table-cell table:style-name="Default" office:value-type="float" office:value="86917.582922">
            <text:p>86917.582922</text:p>
          </table:table-cell>
          <table:table-cell table:style-name="Default" office:value-type="float" office:value="79131.764172">
            <text:p>79131.764172</text:p>
          </table:table-cell>
          <table:table-cell table:style-name="Default" office:value-type="float" office:value="90358.836661">
            <text:p>90358.836661</text:p>
          </table:table-cell>
          <table:table-cell table:style-name="Default" office:value-type="float" office:value="61410.872018">
            <text:p>61410.872018</text:p>
          </table:table-cell>
          <table:table-cell table:style-name="Default" office:value-type="float" office:value="95771.336805">
            <text:p>95771.336805</text:p>
          </table:table-cell>
          <table:table-cell table:style-name="Default" office:value-type="float" office:value="68977.935175">
            <text:p>68977.935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40893.807881">
            <text:p>40893.807881</text:p>
          </table:table-cell>
          <table:table-cell table:style-name="Default" office:value-type="float" office:value="17246.832959">
            <text:p>17246.832959</text:p>
          </table:table-cell>
          <table:table-cell table:style-name="Default" office:value-type="float" office:value="17339.598343">
            <text:p>17339.598343</text:p>
          </table:table-cell>
          <table:table-cell table:style-name="Default" office:value-type="float" office:value="18423.551334">
            <text:p>18423.551334</text:p>
          </table:table-cell>
          <table:table-cell table:style-name="Default" office:value-type="float" office:value="11455.661243">
            <text:p>11455.661243</text:p>
          </table:table-cell>
          <table:table-cell table:style-name="Default" office:value-type="float" office:value="24312.933283">
            <text:p>24312.933283</text:p>
          </table:table-cell>
          <table:table-cell table:style-name="Default" office:value-type="float" office:value="20993.844891">
            <text:p>20993.8448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15354.201476">
            <text:p>15354.201476</text:p>
          </table:table-cell>
          <table:table-cell table:style-name="Default" office:value-type="float" office:value="9184.2274633">
            <text:p>9184.2274633</text:p>
          </table:table-cell>
          <table:table-cell table:style-name="Default" office:value-type="float" office:value="8338.6356082">
            <text:p>8338.6356082</text:p>
          </table:table-cell>
          <table:table-cell table:style-name="Default" office:value-type="float" office:value="10801.06404">
            <text:p>10801.06404</text:p>
          </table:table-cell>
          <table:table-cell table:style-name="Default" office:value-type="float" office:value="5338.080162">
            <text:p>5338.080162</text:p>
          </table:table-cell>
          <table:table-cell table:style-name="Default" office:value-type="float" office:value="9470.5099167">
            <text:p>9470.5099167</text:p>
          </table:table-cell>
          <table:table-cell table:style-name="Default" office:value-type="float" office:value="7791.9386012">
            <text:p>7791.9386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8266.2095788">
            <text:p>8266.2095788</text:p>
          </table:table-cell>
          <table:table-cell table:style-name="Default" office:value-type="float" office:value="5239.2723483">
            <text:p>5239.2723483</text:p>
          </table:table-cell>
          <table:table-cell table:style-name="Default" office:value-type="float" office:value="4613.6935166">
            <text:p>4613.6935166</text:p>
          </table:table-cell>
          <table:table-cell table:style-name="Default" office:value-type="float" office:value="5184.2738201">
            <text:p>5184.2738201</text:p>
          </table:table-cell>
          <table:table-cell table:style-name="Default" office:value-type="float" office:value="3339.9341288">
            <text:p>3339.9341288</text:p>
          </table:table-cell>
          <table:table-cell table:style-name="Default" office:value-type="float" office:value="4976.413808">
            <text:p>4976.413808</text:p>
          </table:table-cell>
          <table:table-cell table:style-name="Default" office:value-type="float" office:value="3597.4275025">
            <text:p>3597.4275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14938.874469">
            <text:p>14938.874469</text:p>
          </table:table-cell>
          <table:table-cell table:style-name="Default" office:value-type="float" office:value="8441.1202783">
            <text:p>8441.1202783</text:p>
          </table:table-cell>
          <table:table-cell table:style-name="Default" office:value-type="float" office:value="7204.0697684">
            <text:p>7204.0697684</text:p>
          </table:table-cell>
          <table:table-cell table:style-name="Default" office:value-type="float" office:value="8509.9240504">
            <text:p>8509.9240504</text:p>
          </table:table-cell>
          <table:table-cell table:style-name="Default" office:value-type="float" office:value="5179.6515478">
            <text:p>5179.6515478</text:p>
          </table:table-cell>
          <table:table-cell table:style-name="Default" office:value-type="float" office:value="10611.265691">
            <text:p>10611.265691</text:p>
          </table:table-cell>
          <table:table-cell table:style-name="Default" office:value-type="float" office:value="6638.342162">
            <text:p>6638.3421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59132.957022">
            <text:p>59132.957022</text:p>
          </table:table-cell>
          <table:table-cell table:style-name="Default" office:value-type="float" office:value="46806.129872">
            <text:p>46806.129872</text:p>
          </table:table-cell>
          <table:table-cell table:style-name="Default" office:value-type="float" office:value="41635.766936">
            <text:p>41635.766936</text:p>
          </table:table-cell>
          <table:table-cell table:style-name="Default" office:value-type="float" office:value="47440.023416">
            <text:p>47440.023416</text:p>
          </table:table-cell>
          <table:table-cell table:style-name="Default" office:value-type="float" office:value="36097.544936">
            <text:p>36097.544936</text:p>
          </table:table-cell>
          <table:table-cell table:style-name="Default" office:value-type="float" office:value="46400.214107">
            <text:p>46400.214107</text:p>
          </table:table-cell>
          <table:table-cell table:style-name="Default" office:value-type="float" office:value="29956.382018">
            <text:p>29956.382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72155.487503">
            <text:p>72155.487503</text:p>
          </table:table-cell>
          <table:table-cell table:style-name="Default" office:value-type="float" office:value="42148.788905">
            <text:p>42148.788905</text:p>
          </table:table-cell>
          <table:table-cell table:style-name="Default" office:value-type="float" office:value="41785.594799">
            <text:p>41785.594799</text:p>
          </table:table-cell>
          <table:table-cell table:style-name="Default" office:value-type="float" office:value="54244.458689">
            <text:p>54244.458689</text:p>
          </table:table-cell>
          <table:table-cell table:style-name="Default" office:value-type="float" office:value="39161.409512">
            <text:p>39161.409512</text:p>
          </table:table-cell>
          <table:table-cell table:style-name="Default" office:value-type="float" office:value="49179.811912">
            <text:p>49179.811912</text:p>
          </table:table-cell>
          <table:table-cell table:style-name="Default" office:value-type="float" office:value="44820.188445">
            <text:p>44820.188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K$37" table:range-usable-as="print-range"/>
        </table:named-expressions>
      </table:table>
      <table:table table:name="55,56" table:style-name="ta4" table:print-ranges="'55,56'.A1:'55,56'.J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1</text:p>
          </table:table-cell>
          <table:table-cell table:number-columns-repeated="16"/>
          <table:table-cell table:style-name="Default" office:value-type="float" office:value="657871.8993">
            <text:p>657871.8993</text:p>
          </table:table-cell>
          <table:table-cell table:style-name="Default" office:value-type="float" office:value="955897.39609">
            <text:p>955897.39609</text:p>
          </table:table-cell>
          <table:table-cell table:style-name="Default" office:value-type="float" office:value="672097.82455">
            <text:p>672097.82455</text:p>
          </table:table-cell>
          <table:table-cell table:style-name="Default" office:value-type="float" office:value="606678.42532">
            <text:p>606678.42532</text:p>
          </table:table-cell>
          <table:table-cell table:style-name="Default" office:value-type="float" office:value="693067.62267">
            <text:p>693067.62267</text:p>
          </table:table-cell>
          <table:table-cell table:style-name="Default" office:value-type="float" office:value="547440.48969">
            <text:p>547440.48969</text:p>
          </table:table-cell>
          <table:table-cell table:style-name="Default" office:value-type="float" office:value="693701.71109">
            <text:p>693701.71109</text:p>
          </table:table-cell>
          <table:table-cell table:style-name="Default" office:value-type="float" office:value="643621.79905">
            <text:p>643621.79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204324.38985">
            <text:p>204324.38985</text:p>
          </table:table-cell>
          <table:table-cell table:style-name="Default" office:value-type="float" office:value="166562.43854">
            <text:p>166562.43854</text:p>
          </table:table-cell>
          <table:table-cell table:style-name="Default" office:value-type="float" office:value="138410.08342">
            <text:p>138410.08342</text:p>
          </table:table-cell>
          <table:table-cell table:style-name="Default" office:value-type="float" office:value="159458.57982">
            <text:p>159458.57982</text:p>
          </table:table-cell>
          <table:table-cell table:style-name="Default" office:value-type="float" office:value="100947.53838">
            <text:p>100947.53838</text:p>
          </table:table-cell>
          <table:table-cell table:style-name="Default" office:value-type="float" office:value="153687.80909">
            <text:p>153687.80909</text:p>
          </table:table-cell>
          <table:table-cell table:style-name="Default" office:value-type="float" office:value="104068.21423">
            <text:p>104068.214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 (Cont.3)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5720.529893">
            <text:p>5720.529893</text:p>
          </table:table-cell>
          <table:table-cell table:style-name="Default" office:value-type="float" office:value="8305.9896476">
            <text:p>8305.9896476</text:p>
          </table:table-cell>
          <table:table-cell table:style-name="Default" office:value-type="float" office:value="5772.9323414">
            <text:p>5772.9323414</text:p>
          </table:table-cell>
          <table:table-cell table:style-name="Default" office:value-type="float" office:value="5283.0986025">
            <text:p>5283.0986025</text:p>
          </table:table-cell>
          <table:table-cell table:style-name="Default" office:value-type="float" office:value="6258.2925433">
            <text:p>6258.2925433</text:p>
          </table:table-cell>
          <table:table-cell table:style-name="Default" office:value-type="float" office:value="5216.0998806">
            <text:p>5216.0998806</text:p>
          </table:table-cell>
          <table:table-cell table:style-name="Default" office:value-type="float" office:value="5944.7690905">
            <text:p>5944.7690905</text:p>
          </table:table-cell>
          <table:table-cell table:style-name="Default" office:value-type="float" office:value="6152.3767773">
            <text:p>6152.37677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3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4264.988091">
            <text:p>4264.988091</text:p>
          </table:table-cell>
          <table:table-cell table:style-name="Default" office:value-type="float" office:value="5223.4851125">
            <text:p>5223.4851125</text:p>
          </table:table-cell>
          <table:table-cell table:style-name="Default" office:value-type="float" office:value="5331.606475">
            <text:p>5331.606475</text:p>
          </table:table-cell>
          <table:table-cell table:style-name="Default" office:value-type="float" office:value="6289.5636423">
            <text:p>6289.5636423</text:p>
          </table:table-cell>
          <table:table-cell table:style-name="Default" office:value-type="float" office:value="5035.6350738">
            <text:p>5035.6350738</text:p>
          </table:table-cell>
          <table:table-cell table:style-name="Default" office:value-type="float" office:value="6143.8649755">
            <text:p>6143.8649755</text:p>
          </table:table-cell>
          <table:table-cell table:style-name="Default" office:value-type="float" office:value="5933.9591955">
            <text:p>5933.9591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九 <text:s text:c="2"/>十 <text:s text:c="2"/>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1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32541.959932">
            <text:p>32541.959932</text:p>
          </table:table-cell>
          <table:table-cell table:style-name="Default" office:value-type="float" office:value="20696.556857">
            <text:p>20696.556857</text:p>
          </table:table-cell>
          <table:table-cell table:style-name="Default" office:value-type="float" office:value="22832.712044">
            <text:p>22832.712044</text:p>
          </table:table-cell>
          <table:table-cell table:style-name="Default" office:value-type="float" office:value="27988.146284">
            <text:p>27988.146284</text:p>
          </table:table-cell>
          <table:table-cell table:style-name="Default" office:value-type="float" office:value="18940.683477">
            <text:p>18940.683477</text:p>
          </table:table-cell>
          <table:table-cell table:style-name="Default" office:value-type="float" office:value="30104.207881">
            <text:p>30104.207881</text:p>
          </table:table-cell>
          <table:table-cell table:style-name="Default" office:value-type="float" office:value="23977.729756">
            <text:p>23977.7297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43374.2773">
            <text:p>143374.2773</text:p>
          </table:table-cell>
          <table:table-cell table:style-name="Default" office:value-type="float" office:value="253778.11428">
            <text:p>253778.11428</text:p>
          </table:table-cell>
          <table:table-cell table:style-name="Default" office:value-type="float" office:value="137431.24431">
            <text:p>137431.24431</text:p>
          </table:table-cell>
          <table:table-cell table:style-name="Default" office:value-type="float" office:value="125465.55898">
            <text:p>125465.55898</text:p>
          </table:table-cell>
          <table:table-cell table:style-name="Default" office:value-type="float" office:value="156597.73543">
            <text:p>156597.73543</text:p>
          </table:table-cell>
          <table:table-cell table:style-name="Default" office:value-type="float" office:value="99152.871476">
            <text:p>99152.871476</text:p>
          </table:table-cell>
          <table:table-cell table:style-name="Default" office:value-type="float" office:value="138324.20723">
            <text:p>138324.20723</text:p>
          </table:table-cell>
          <table:table-cell table:style-name="Default" office:value-type="float" office:value="174099.86595">
            <text:p>174099.86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21674.253083">
            <text:p>21674.253083</text:p>
          </table:table-cell>
          <table:table-cell table:style-name="Default" office:value-type="float" office:value="18115.079368">
            <text:p>18115.079368</text:p>
          </table:table-cell>
          <table:table-cell table:style-name="Default" office:value-type="float" office:value="17945.746813">
            <text:p>17945.746813</text:p>
          </table:table-cell>
          <table:table-cell table:style-name="Default" office:value-type="float" office:value="22922.17408">
            <text:p>22922.17408</text:p>
          </table:table-cell>
          <table:table-cell table:style-name="Default" office:value-type="float" office:value="18965.048228">
            <text:p>18965.048228</text:p>
          </table:table-cell>
          <table:table-cell table:style-name="Default" office:value-type="float" office:value="19134.223552">
            <text:p>19134.223552</text:p>
          </table:table-cell>
          <table:table-cell table:style-name="Default" office:value-type="float" office:value="18394.342684">
            <text:p>18394.342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9"/>
          <table:table-cell table:style-name="ce46" table:number-columns-repeated="16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19248.494659">
            <text:p>19248.494659</text:p>
          </table:table-cell>
          <table:table-cell table:style-name="Default" office:value-type="float" office:value="13965.996797">
            <text:p>13965.996797</text:p>
          </table:table-cell>
          <table:table-cell table:style-name="Default" office:value-type="float" office:value="10467.35175">
            <text:p>10467.35175</text:p>
          </table:table-cell>
          <table:table-cell table:style-name="Default" office:value-type="float" office:value="11746.868161">
            <text:p>11746.868161</text:p>
          </table:table-cell>
          <table:table-cell table:style-name="Default" office:value-type="float" office:value="9076.3249015">
            <text:p>9076.3249015</text:p>
          </table:table-cell>
          <table:table-cell table:style-name="Default" office:value-type="float" office:value="12045.646309">
            <text:p>12045.646309</text:p>
          </table:table-cell>
          <table:table-cell table:style-name="Default" office:value-type="float" office:value="13299.300431">
            <text:p>13299.300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19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13851.70764">
            <text:p>13851.70764</text:p>
          </table:table-cell>
          <table:table-cell table:style-name="Default" office:value-type="float" office:value="22666.990334">
            <text:p>22666.990334</text:p>
          </table:table-cell>
          <table:table-cell table:style-name="Default" office:value-type="float" office:value="13743.910481">
            <text:p>13743.910481</text:p>
          </table:table-cell>
          <table:table-cell table:style-name="Default" office:value-type="float" office:value="12387.236098">
            <text:p>12387.236098</text:p>
          </table:table-cell>
          <table:table-cell table:style-name="Default" office:value-type="float" office:value="16764.363465">
            <text:p>16764.363465</text:p>
          </table:table-cell>
          <table:table-cell table:style-name="Default" office:value-type="float" office:value="6590.1727479">
            <text:p>6590.1727479</text:p>
          </table:table-cell>
          <table:table-cell table:style-name="Default" office:value-type="float" office:value="17129.024099">
            <text:p>17129.024099</text:p>
          </table:table-cell>
          <table:table-cell table:style-name="Default" office:value-type="float" office:value="17444.776049">
            <text:p>17444.7760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20" table:formula="of:=+[.AA1]" office:value-type="float" office:value="657871.8993">
            <text:p>657,872</text:p>
          </table:table-cell>
          <table:table-cell table:style-name="ce20" table:formula="of:=+[.AB1]" office:value-type="float" office:value="955897.39609">
            <text:p>955,897</text:p>
          </table:table-cell>
          <table:table-cell table:style-name="ce20" table:formula="of:=+[.AC1]" office:value-type="float" office:value="672097.82455">
            <text:p>672,098</text:p>
          </table:table-cell>
          <table:table-cell table:style-name="ce20" table:formula="of:=+[.AD1]" office:value-type="float" office:value="606678.42532">
            <text:p>606,678</text:p>
          </table:table-cell>
          <table:table-cell table:style-name="ce20" table:formula="of:=+[.AE1]" office:value-type="float" office:value="693067.62267">
            <text:p>693,068</text:p>
          </table:table-cell>
          <table:table-cell table:style-name="ce20" table:formula="of:=+[.AF1]" office:value-type="float" office:value="547440.48969">
            <text:p>547,440</text:p>
          </table:table-cell>
          <table:table-cell table:style-name="ce20" table:formula="of:=+[.AG1]" office:value-type="float" office:value="693701.71109">
            <text:p>693,702</text:p>
          </table:table-cell>
          <table:table-cell table:style-name="ce32" table:formula="of:=+[.AH1]" office:value-type="float" office:value="643621.79905">
            <text:p>643,622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82806.011464">
            <text:p>82806.011464</text:p>
          </table:table-cell>
          <table:table-cell table:style-name="Default" office:value-type="float" office:value="82899.81803">
            <text:p>82899.81803</text:p>
          </table:table-cell>
          <table:table-cell table:style-name="Default" office:value-type="float" office:value="74025.854837">
            <text:p>74025.854837</text:p>
          </table:table-cell>
          <table:table-cell table:style-name="Default" office:value-type="float" office:value="64322.929808">
            <text:p>64322.929808</text:p>
          </table:table-cell>
          <table:table-cell table:style-name="Default" office:value-type="float" office:value="110882.26974">
            <text:p>110882.26974</text:p>
          </table:table-cell>
          <table:table-cell table:style-name="Default" office:value-type="float" office:value="68384.300436">
            <text:p>68384.300436</text:p>
          </table:table-cell>
          <table:table-cell table:style-name="Default" office:value-type="float" office:value="75346.147807">
            <text:p>75346.1478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2" table:formula="of:=+[.AA2]" office:value-type="float" office:value="149252.60786">
            <text:p>149,253</text:p>
          </table:table-cell>
          <table:table-cell table:style-name="ce22" table:formula="of:=+[.AB2]" office:value-type="float" office:value="204324.38985">
            <text:p>204,324</text:p>
          </table:table-cell>
          <table:table-cell table:style-name="ce22" table:formula="of:=+[.AC2]" office:value-type="float" office:value="166562.43854">
            <text:p>166,562</text:p>
          </table:table-cell>
          <table:table-cell table:style-name="ce22" table:formula="of:=+[.AD2]" office:value-type="float" office:value="138410.08342">
            <text:p>138,410</text:p>
          </table:table-cell>
          <table:table-cell table:style-name="ce22" table:formula="of:=+[.AE2]" office:value-type="float" office:value="159458.57982">
            <text:p>159,459</text:p>
          </table:table-cell>
          <table:table-cell table:style-name="ce22" table:formula="of:=+[.AF2]" office:value-type="float" office:value="100947.53838">
            <text:p>100,948</text:p>
          </table:table-cell>
          <table:table-cell table:style-name="ce22" table:formula="of:=+[.AG2]" office:value-type="float" office:value="153687.80909">
            <text:p>153,688</text:p>
          </table:table-cell>
          <table:table-cell table:style-name="ce34" table:formula="of:=+[.AH2]" office:value-type="float" office:value="104068.21423">
            <text:p>104,068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95544.666827">
            <text:p>95544.666827</text:p>
          </table:table-cell>
          <table:table-cell table:style-name="Default" office:value-type="float" office:value="78619.990889">
            <text:p>78619.990889</text:p>
          </table:table-cell>
          <table:table-cell table:style-name="Default" office:value-type="float" office:value="73611.817325">
            <text:p>73611.817325</text:p>
          </table:table-cell>
          <table:table-cell table:style-name="Default" office:value-type="float" office:value="76115.674089">
            <text:p>76115.674089</text:p>
          </table:table-cell>
          <table:table-cell table:style-name="Default" office:value-type="float" office:value="72061.56425">
            <text:p>72061.56425</text:p>
          </table:table-cell>
          <table:table-cell table:style-name="Default" office:value-type="float" office:value="97852.509704">
            <text:p>97852.509704</text:p>
          </table:table-cell>
          <table:table-cell table:style-name="Default" office:value-type="float" office:value="91106.962556">
            <text:p>91106.9625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2" table:formula="of:=+[.AA3]" office:value-type="float" office:value="5720.529893">
            <text:p>5,721</text:p>
          </table:table-cell>
          <table:table-cell table:style-name="ce22" table:formula="of:=+[.AB3]" office:value-type="float" office:value="8305.9896476">
            <text:p>8,306</text:p>
          </table:table-cell>
          <table:table-cell table:style-name="ce22" table:formula="of:=+[.AC3]" office:value-type="float" office:value="5772.9323414">
            <text:p>5,773</text:p>
          </table:table-cell>
          <table:table-cell table:style-name="ce22" table:formula="of:=+[.AD3]" office:value-type="float" office:value="5283.0986025">
            <text:p>5,283</text:p>
          </table:table-cell>
          <table:table-cell table:style-name="ce22" table:formula="of:=+[.AE3]" office:value-type="float" office:value="6258.2925433">
            <text:p>6,258</text:p>
          </table:table-cell>
          <table:table-cell table:style-name="ce22" table:formula="of:=+[.AF3]" office:value-type="float" office:value="5216.0998806">
            <text:p>5,216</text:p>
          </table:table-cell>
          <table:table-cell table:style-name="ce22" table:formula="of:=+[.AG3]" office:value-type="float" office:value="5944.7690905">
            <text:p>5,945</text:p>
          </table:table-cell>
          <table:table-cell table:style-name="ce34" table:formula="of:=+[.AH3]" office:value-type="float" office:value="6152.3767773">
            <text:p>6,152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10050.991384">
            <text:p>10050.991384</text:p>
          </table:table-cell>
          <table:table-cell table:style-name="Default" office:value-type="float" office:value="14249.472541">
            <text:p>14249.472541</text:p>
          </table:table-cell>
          <table:table-cell table:style-name="Default" office:value-type="float" office:value="10459.424529">
            <text:p>10459.424529</text:p>
          </table:table-cell>
          <table:table-cell table:style-name="Default" office:value-type="float" office:value="7820.8016002">
            <text:p>7820.8016002</text:p>
          </table:table-cell>
          <table:table-cell table:style-name="Default" office:value-type="float" office:value="20584.128701">
            <text:p>20584.128701</text:p>
          </table:table-cell>
          <table:table-cell table:style-name="Default" office:value-type="float" office:value="17329.802541">
            <text:p>17329.802541</text:p>
          </table:table-cell>
          <table:table-cell table:style-name="Default" office:value-type="float" office:value="18632.473797">
            <text:p>18632.4737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2" table:formula="of:=+[.AA4]" office:value-type="float" office:value="5182.0913195">
            <text:p>5,182</text:p>
          </table:table-cell>
          <table:table-cell table:style-name="ce22" table:formula="of:=+[.AB4]" office:value-type="float" office:value="4264.988091">
            <text:p>4,265</text:p>
          </table:table-cell>
          <table:table-cell table:style-name="ce22" table:formula="of:=+[.AC4]" office:value-type="float" office:value="5223.4851125">
            <text:p>5,223</text:p>
          </table:table-cell>
          <table:table-cell table:style-name="ce22" table:formula="of:=+[.AD4]" office:value-type="float" office:value="5331.606475">
            <text:p>5,332</text:p>
          </table:table-cell>
          <table:table-cell table:style-name="ce22" table:formula="of:=+[.AE4]" office:value-type="float" office:value="6289.5636423">
            <text:p>6,290</text:p>
          </table:table-cell>
          <table:table-cell table:style-name="ce22" table:formula="of:=+[.AF4]" office:value-type="float" office:value="5035.6350738">
            <text:p>5,036</text:p>
          </table:table-cell>
          <table:table-cell table:style-name="ce22" table:formula="of:=+[.AG4]" office:value-type="float" office:value="6143.8649755">
            <text:p>6,144</text:p>
          </table:table-cell>
          <table:table-cell table:style-name="ce34" table:formula="of:=+[.AH4]" office:value-type="float" office:value="5933.9591955">
            <text:p>5,934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38457.89199">
            <text:p>38457.89199</text:p>
          </table:table-cell>
          <table:table-cell table:style-name="Default" office:value-type="float" office:value="34868.263841">
            <text:p>34868.263841</text:p>
          </table:table-cell>
          <table:table-cell table:style-name="Default" office:value-type="float" office:value="34032.633509">
            <text:p>34032.633509</text:p>
          </table:table-cell>
          <table:table-cell table:style-name="Default" office:value-type="float" office:value="33104.546011">
            <text:p>33104.546011</text:p>
          </table:table-cell>
          <table:table-cell table:style-name="Default" office:value-type="float" office:value="28004.346379">
            <text:p>28004.346379</text:p>
          </table:table-cell>
          <table:table-cell table:style-name="Default" office:value-type="float" office:value="49274.698681">
            <text:p>49274.698681</text:p>
          </table:table-cell>
          <table:table-cell table:style-name="Default" office:value-type="float" office:value="41598.120275">
            <text:p>41598.120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2" table:formula="of:=+[.AA5]" office:value-type="float" office:value="23960.776778">
            <text:p>23,961</text:p>
          </table:table-cell>
          <table:table-cell table:style-name="ce22" table:formula="of:=+[.AB5]" office:value-type="float" office:value="32541.959932">
            <text:p>32,542</text:p>
          </table:table-cell>
          <table:table-cell table:style-name="ce22" table:formula="of:=+[.AC5]" office:value-type="float" office:value="20696.556857">
            <text:p>20,697</text:p>
          </table:table-cell>
          <table:table-cell table:style-name="ce22" table:formula="of:=+[.AD5]" office:value-type="float" office:value="22832.712044">
            <text:p>22,833</text:p>
          </table:table-cell>
          <table:table-cell table:style-name="ce22" table:formula="of:=+[.AE5]" office:value-type="float" office:value="27988.146284">
            <text:p>27,988</text:p>
          </table:table-cell>
          <table:table-cell table:style-name="ce22" table:formula="of:=+[.AF5]" office:value-type="float" office:value="18940.683477">
            <text:p>18,941</text:p>
          </table:table-cell>
          <table:table-cell table:style-name="ce22" table:formula="of:=+[.AG5]" office:value-type="float" office:value="30104.207881">
            <text:p>30,104</text:p>
          </table:table-cell>
          <table:table-cell table:style-name="ce34" table:formula="of:=+[.AH5]" office:value-type="float" office:value="23977.729756">
            <text:p>23,978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17882.761802">
            <text:p>17882.761802</text:p>
          </table:table-cell>
          <table:table-cell table:style-name="Default" office:value-type="float" office:value="5545.1997279">
            <text:p>5545.1997279</text:p>
          </table:table-cell>
          <table:table-cell table:style-name="Default" office:value-type="float" office:value="7217.1724288">
            <text:p>7217.1724288</text:p>
          </table:table-cell>
          <table:table-cell table:style-name="Default" office:value-type="float" office:value="10492.658711">
            <text:p>10492.658711</text:p>
          </table:table-cell>
          <table:table-cell table:style-name="Default" office:value-type="float" office:value="5322.2241055">
            <text:p>5322.2241055</text:p>
          </table:table-cell>
          <table:table-cell table:style-name="Default" office:value-type="float" office:value="6623.0345256">
            <text:p>6623.0345256</text:p>
          </table:table-cell>
          <table:table-cell table:style-name="Default" office:value-type="float" office:value="6748.3611888">
            <text:p>6748.3611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2" table:formula="of:=+[.AA6]" office:value-type="float" office:value="143374.2773">
            <text:p>143,374</text:p>
          </table:table-cell>
          <table:table-cell table:style-name="ce22" table:formula="of:=+[.AB6]" office:value-type="float" office:value="253778.11428">
            <text:p>253,778</text:p>
          </table:table-cell>
          <table:table-cell table:style-name="ce22" table:formula="of:=+[.AC6]" office:value-type="float" office:value="137431.24431">
            <text:p>137,431</text:p>
          </table:table-cell>
          <table:table-cell table:style-name="ce22" table:formula="of:=+[.AD6]" office:value-type="float" office:value="125465.55898">
            <text:p>125,466</text:p>
          </table:table-cell>
          <table:table-cell table:style-name="ce22" table:formula="of:=+[.AE6]" office:value-type="float" office:value="156597.73543">
            <text:p>156,598</text:p>
          </table:table-cell>
          <table:table-cell table:style-name="ce22" table:formula="of:=+[.AF6]" office:value-type="float" office:value="99152.871476">
            <text:p>99,153</text:p>
          </table:table-cell>
          <table:table-cell table:style-name="ce22" table:formula="of:=+[.AG6]" office:value-type="float" office:value="138324.20723">
            <text:p>138,324</text:p>
          </table:table-cell>
          <table:table-cell table:style-name="ce34" table:formula="of:=+[.AH6]" office:value-type="float" office:value="174099.86595">
            <text:p>174,100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24578.188257">
            <text:p>24578.188257</text:p>
          </table:table-cell>
          <table:table-cell table:style-name="Default" office:value-type="float" office:value="19645.508229">
            <text:p>19645.508229</text:p>
          </table:table-cell>
          <table:table-cell table:style-name="Default" office:value-type="float" office:value="16951.648334">
            <text:p>16951.648334</text:p>
          </table:table-cell>
          <table:table-cell table:style-name="Default" office:value-type="float" office:value="20531.999363">
            <text:p>20531.999363</text:p>
          </table:table-cell>
          <table:table-cell table:style-name="Default" office:value-type="float" office:value="12924.675684">
            <text:p>12924.675684</text:p>
          </table:table-cell>
          <table:table-cell table:style-name="Default" office:value-type="float" office:value="18279.422844">
            <text:p>18279.422844</text:p>
          </table:table-cell>
          <table:table-cell table:style-name="Default" office:value-type="float" office:value="19013.722181">
            <text:p>19013.7221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2" table:formula="of:=+[.AA7]" office:value-type="float" office:value="18452.822663">
            <text:p>18,453</text:p>
          </table:table-cell>
          <table:table-cell table:style-name="ce22" table:formula="of:=+[.AB7]" office:value-type="float" office:value="21674.253083">
            <text:p>21,674</text:p>
          </table:table-cell>
          <table:table-cell table:style-name="ce22" table:formula="of:=+[.AC7]" office:value-type="float" office:value="18115.079368">
            <text:p>18,115</text:p>
          </table:table-cell>
          <table:table-cell table:style-name="ce22" table:formula="of:=+[.AD7]" office:value-type="float" office:value="17945.746813">
            <text:p>17,946</text:p>
          </table:table-cell>
          <table:table-cell table:style-name="ce22" table:formula="of:=+[.AE7]" office:value-type="float" office:value="22922.17408">
            <text:p>22,922</text:p>
          </table:table-cell>
          <table:table-cell table:style-name="ce22" table:formula="of:=+[.AF7]" office:value-type="float" office:value="18965.048228">
            <text:p>18,965</text:p>
          </table:table-cell>
          <table:table-cell table:style-name="ce22" table:formula="of:=+[.AG7]" office:value-type="float" office:value="19134.223552">
            <text:p>19,134</text:p>
          </table:table-cell>
          <table:table-cell table:style-name="ce34" table:formula="of:=+[.AH7]" office:value-type="float" office:value="18394.342684">
            <text:p>18,394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4574.8333936">
            <text:p>4574.8333936</text:p>
          </table:table-cell>
          <table:table-cell table:style-name="Default" office:value-type="float" office:value="4311.5465507">
            <text:p>4311.5465507</text:p>
          </table:table-cell>
          <table:table-cell table:style-name="Default" office:value-type="float" office:value="4950.9385242">
            <text:p>4950.9385242</text:p>
          </table:table-cell>
          <table:table-cell table:style-name="Default" office:value-type="float" office:value="4165.6684041">
            <text:p>4165.6684041</text:p>
          </table:table-cell>
          <table:table-cell table:style-name="Default" office:value-type="float" office:value="5226.1893792">
            <text:p>5226.1893792</text:p>
          </table:table-cell>
          <table:table-cell table:style-name="Default" office:value-type="float" office:value="6345.5511127">
            <text:p>6345.5511127</text:p>
          </table:table-cell>
          <table:table-cell table:style-name="Default" office:value-type="float" office:value="5114.2851145">
            <text:p>5114.28511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2" table:formula="of:=+[.AA8]" office:value-type="float" office:value="11892.999373">
            <text:p>11,893</text:p>
          </table:table-cell>
          <table:table-cell table:style-name="ce22" table:formula="of:=+[.AB8]" office:value-type="float" office:value="19248.494659">
            <text:p>19,248</text:p>
          </table:table-cell>
          <table:table-cell table:style-name="ce22" table:formula="of:=+[.AC8]" office:value-type="float" office:value="13965.996797">
            <text:p>13,966</text:p>
          </table:table-cell>
          <table:table-cell table:style-name="ce22" table:formula="of:=+[.AD8]" office:value-type="float" office:value="10467.35175">
            <text:p>10,467</text:p>
          </table:table-cell>
          <table:table-cell table:style-name="ce22" table:formula="of:=+[.AE8]" office:value-type="float" office:value="11746.868161">
            <text:p>11,747</text:p>
          </table:table-cell>
          <table:table-cell table:style-name="ce22" table:formula="of:=+[.AF8]" office:value-type="float" office:value="9076.3249015">
            <text:p>9,076</text:p>
          </table:table-cell>
          <table:table-cell table:style-name="ce22" table:formula="of:=+[.AG8]" office:value-type="float" office:value="12045.646309">
            <text:p>12,046</text:p>
          </table:table-cell>
          <table:table-cell table:style-name="ce34" table:formula="of:=+[.AH8]" office:value-type="float" office:value="13299.300431">
            <text:p>13,299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138586.05043">
            <text:p>138586.05043</text:p>
          </table:table-cell>
          <table:table-cell table:style-name="Default" office:value-type="float" office:value="86917.582922">
            <text:p>86917.582922</text:p>
          </table:table-cell>
          <table:table-cell table:style-name="Default" office:value-type="float" office:value="79131.764172">
            <text:p>79131.764172</text:p>
          </table:table-cell>
          <table:table-cell table:style-name="Default" office:value-type="float" office:value="90358.836661">
            <text:p>90358.836661</text:p>
          </table:table-cell>
          <table:table-cell table:style-name="Default" office:value-type="float" office:value="61410.872018">
            <text:p>61410.872018</text:p>
          </table:table-cell>
          <table:table-cell table:style-name="Default" office:value-type="float" office:value="95771.336805">
            <text:p>95771.336805</text:p>
          </table:table-cell>
          <table:table-cell table:style-name="Default" office:value-type="float" office:value="68977.935175">
            <text:p>68977.935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2" table:formula="of:=+[.AA9]" office:value-type="float" office:value="13851.70764">
            <text:p>13,852</text:p>
          </table:table-cell>
          <table:table-cell table:style-name="ce22" table:formula="of:=+[.AB9]" office:value-type="float" office:value="22666.990334">
            <text:p>22,667</text:p>
          </table:table-cell>
          <table:table-cell table:style-name="ce22" table:formula="of:=+[.AC9]" office:value-type="float" office:value="13743.910481">
            <text:p>13,744</text:p>
          </table:table-cell>
          <table:table-cell table:style-name="ce22" table:formula="of:=+[.AD9]" office:value-type="float" office:value="12387.236098">
            <text:p>12,387</text:p>
          </table:table-cell>
          <table:table-cell table:style-name="ce22" table:formula="of:=+[.AE9]" office:value-type="float" office:value="16764.363465">
            <text:p>16,764</text:p>
          </table:table-cell>
          <table:table-cell table:style-name="ce22" table:formula="of:=+[.AF9]" office:value-type="float" office:value="6590.1727479">
            <text:p>6,590</text:p>
          </table:table-cell>
          <table:table-cell table:style-name="ce22" table:formula="of:=+[.AG9]" office:value-type="float" office:value="17129.024099">
            <text:p>17,129</text:p>
          </table:table-cell>
          <table:table-cell table:style-name="ce34" table:formula="of:=+[.AH9]" office:value-type="float" office:value="17444.776049">
            <text:p>17,445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40893.807881">
            <text:p>40893.807881</text:p>
          </table:table-cell>
          <table:table-cell table:style-name="Default" office:value-type="float" office:value="17246.832959">
            <text:p>17246.832959</text:p>
          </table:table-cell>
          <table:table-cell table:style-name="Default" office:value-type="float" office:value="17339.598343">
            <text:p>17339.598343</text:p>
          </table:table-cell>
          <table:table-cell table:style-name="Default" office:value-type="float" office:value="18423.551334">
            <text:p>18423.551334</text:p>
          </table:table-cell>
          <table:table-cell table:style-name="Default" office:value-type="float" office:value="11455.661243">
            <text:p>11455.661243</text:p>
          </table:table-cell>
          <table:table-cell table:style-name="Default" office:value-type="float" office:value="24312.933283">
            <text:p>24312.933283</text:p>
          </table:table-cell>
          <table:table-cell table:style-name="Default" office:value-type="float" office:value="20993.844891">
            <text:p>20993.8448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2" table:formula="of:=+[.AA10]" office:value-type="float" office:value="75852.658624">
            <text:p>75,853</text:p>
          </table:table-cell>
          <table:table-cell table:style-name="ce22" table:formula="of:=+[.AB10]" office:value-type="float" office:value="82806.011464">
            <text:p>82,806</text:p>
          </table:table-cell>
          <table:table-cell table:style-name="ce22" table:formula="of:=+[.AC10]" office:value-type="float" office:value="82899.81803">
            <text:p>82,900</text:p>
          </table:table-cell>
          <table:table-cell table:style-name="ce22" table:formula="of:=+[.AD10]" office:value-type="float" office:value="74025.854837">
            <text:p>74,026</text:p>
          </table:table-cell>
          <table:table-cell table:style-name="ce22" table:formula="of:=+[.AE10]" office:value-type="float" office:value="64322.929808">
            <text:p>64,323</text:p>
          </table:table-cell>
          <table:table-cell table:style-name="ce22" table:formula="of:=+[.AF10]" office:value-type="float" office:value="110882.26974">
            <text:p>110,882</text:p>
          </table:table-cell>
          <table:table-cell table:style-name="ce22" table:formula="of:=+[.AG10]" office:value-type="float" office:value="68384.300436">
            <text:p>68,384</text:p>
          </table:table-cell>
          <table:table-cell table:style-name="ce34" table:formula="of:=+[.AH10]" office:value-type="float" office:value="75346.147807">
            <text:p>75,346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15354.201476">
            <text:p>15354.201476</text:p>
          </table:table-cell>
          <table:table-cell table:style-name="Default" office:value-type="float" office:value="9184.2274633">
            <text:p>9184.2274633</text:p>
          </table:table-cell>
          <table:table-cell table:style-name="Default" office:value-type="float" office:value="8338.6356082">
            <text:p>8338.6356082</text:p>
          </table:table-cell>
          <table:table-cell table:style-name="Default" office:value-type="float" office:value="10801.06404">
            <text:p>10801.06404</text:p>
          </table:table-cell>
          <table:table-cell table:style-name="Default" office:value-type="float" office:value="5338.080162">
            <text:p>5338.080162</text:p>
          </table:table-cell>
          <table:table-cell table:style-name="Default" office:value-type="float" office:value="9470.5099167">
            <text:p>9470.5099167</text:p>
          </table:table-cell>
          <table:table-cell table:style-name="Default" office:value-type="float" office:value="7791.9386012">
            <text:p>7791.9386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2" table:formula="of:=+[.AA11]" office:value-type="float" office:value="76894.195163">
            <text:p>76,894</text:p>
          </table:table-cell>
          <table:table-cell table:style-name="ce22" table:formula="of:=+[.AB11]" office:value-type="float" office:value="95544.666827">
            <text:p>95,545</text:p>
          </table:table-cell>
          <table:table-cell table:style-name="ce22" table:formula="of:=+[.AC11]" office:value-type="float" office:value="78619.990889">
            <text:p>78,620</text:p>
          </table:table-cell>
          <table:table-cell table:style-name="ce22" table:formula="of:=+[.AD11]" office:value-type="float" office:value="73611.817325">
            <text:p>73,612</text:p>
          </table:table-cell>
          <table:table-cell table:style-name="ce22" table:formula="of:=+[.AE11]" office:value-type="float" office:value="76115.674089">
            <text:p>76,116</text:p>
          </table:table-cell>
          <table:table-cell table:style-name="ce22" table:formula="of:=+[.AF11]" office:value-type="float" office:value="72061.56425">
            <text:p>72,062</text:p>
          </table:table-cell>
          <table:table-cell table:style-name="ce22" table:formula="of:=+[.AG11]" office:value-type="float" office:value="97852.509704">
            <text:p>97,853</text:p>
          </table:table-cell>
          <table:table-cell table:style-name="ce34" table:formula="of:=+[.AH11]" office:value-type="float" office:value="91106.962556">
            <text:p>91,107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8266.2095788">
            <text:p>8266.2095788</text:p>
          </table:table-cell>
          <table:table-cell table:style-name="Default" office:value-type="float" office:value="5239.2723483">
            <text:p>5239.2723483</text:p>
          </table:table-cell>
          <table:table-cell table:style-name="Default" office:value-type="float" office:value="4613.6935166">
            <text:p>4613.6935166</text:p>
          </table:table-cell>
          <table:table-cell table:style-name="Default" office:value-type="float" office:value="5184.2738201">
            <text:p>5184.2738201</text:p>
          </table:table-cell>
          <table:table-cell table:style-name="Default" office:value-type="float" office:value="3339.9341288">
            <text:p>3339.9341288</text:p>
          </table:table-cell>
          <table:table-cell table:style-name="Default" office:value-type="float" office:value="4976.413808">
            <text:p>4976.413808</text:p>
          </table:table-cell>
          <table:table-cell table:style-name="Default" office:value-type="float" office:value="3597.4275025">
            <text:p>3597.4275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2" table:formula="of:=+[.AA12]" office:value-type="float" office:value="10688.203301">
            <text:p>10,688</text:p>
          </table:table-cell>
          <table:table-cell table:style-name="ce22" table:formula="of:=+[.AB12]" office:value-type="float" office:value="10050.991384">
            <text:p>10,051</text:p>
          </table:table-cell>
          <table:table-cell table:style-name="ce22" table:formula="of:=+[.AC12]" office:value-type="float" office:value="14249.472541">
            <text:p>14,249</text:p>
          </table:table-cell>
          <table:table-cell table:style-name="ce22" table:formula="of:=+[.AD12]" office:value-type="float" office:value="10459.424529">
            <text:p>10,459</text:p>
          </table:table-cell>
          <table:table-cell table:style-name="ce22" table:formula="of:=+[.AE12]" office:value-type="float" office:value="7820.8016002">
            <text:p>7,821</text:p>
          </table:table-cell>
          <table:table-cell table:style-name="ce22" table:formula="of:=+[.AF12]" office:value-type="float" office:value="20584.128701">
            <text:p>20,584</text:p>
          </table:table-cell>
          <table:table-cell table:style-name="ce22" table:formula="of:=+[.AG12]" office:value-type="float" office:value="17329.802541">
            <text:p>17,330</text:p>
          </table:table-cell>
          <table:table-cell table:style-name="ce34" table:formula="of:=+[.AH12]" office:value-type="float" office:value="18632.473797">
            <text:p>18,632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14938.874469">
            <text:p>14938.874469</text:p>
          </table:table-cell>
          <table:table-cell table:style-name="Default" office:value-type="float" office:value="8441.1202783">
            <text:p>8441.1202783</text:p>
          </table:table-cell>
          <table:table-cell table:style-name="Default" office:value-type="float" office:value="7204.0697684">
            <text:p>7204.0697684</text:p>
          </table:table-cell>
          <table:table-cell table:style-name="Default" office:value-type="float" office:value="8509.9240504">
            <text:p>8509.9240504</text:p>
          </table:table-cell>
          <table:table-cell table:style-name="Default" office:value-type="float" office:value="5179.6515478">
            <text:p>5179.6515478</text:p>
          </table:table-cell>
          <table:table-cell table:style-name="Default" office:value-type="float" office:value="10611.265691">
            <text:p>10611.265691</text:p>
          </table:table-cell>
          <table:table-cell table:style-name="Default" office:value-type="float" office:value="6638.342162">
            <text:p>6638.3421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2" table:formula="of:=+[.AA13]" office:value-type="float" office:value="34681.846714">
            <text:p>34,682</text:p>
          </table:table-cell>
          <table:table-cell table:style-name="ce22" table:formula="of:=+[.AB13]" office:value-type="float" office:value="38457.89199">
            <text:p>38,458</text:p>
          </table:table-cell>
          <table:table-cell table:style-name="ce22" table:formula="of:=+[.AC13]" office:value-type="float" office:value="34868.263841">
            <text:p>34,868</text:p>
          </table:table-cell>
          <table:table-cell table:style-name="ce22" table:formula="of:=+[.AD13]" office:value-type="float" office:value="34032.633509">
            <text:p>34,033</text:p>
          </table:table-cell>
          <table:table-cell table:style-name="ce22" table:formula="of:=+[.AE13]" office:value-type="float" office:value="33104.546011">
            <text:p>33,105</text:p>
          </table:table-cell>
          <table:table-cell table:style-name="ce22" table:formula="of:=+[.AF13]" office:value-type="float" office:value="28004.346379">
            <text:p>28,004</text:p>
          </table:table-cell>
          <table:table-cell table:style-name="ce22" table:formula="of:=+[.AG13]" office:value-type="float" office:value="49274.698681">
            <text:p>49,275</text:p>
          </table:table-cell>
          <table:table-cell table:style-name="ce34" table:formula="of:=+[.AH13]" office:value-type="float" office:value="41598.120275">
            <text:p>41,598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59132.957022">
            <text:p>59132.957022</text:p>
          </table:table-cell>
          <table:table-cell table:style-name="Default" office:value-type="float" office:value="46806.129872">
            <text:p>46806.129872</text:p>
          </table:table-cell>
          <table:table-cell table:style-name="Default" office:value-type="float" office:value="41635.766936">
            <text:p>41635.766936</text:p>
          </table:table-cell>
          <table:table-cell table:style-name="Default" office:value-type="float" office:value="47440.023416">
            <text:p>47440.023416</text:p>
          </table:table-cell>
          <table:table-cell table:style-name="Default" office:value-type="float" office:value="36097.544936">
            <text:p>36097.544936</text:p>
          </table:table-cell>
          <table:table-cell table:style-name="Default" office:value-type="float" office:value="46400.214107">
            <text:p>46400.214107</text:p>
          </table:table-cell>
          <table:table-cell table:style-name="Default" office:value-type="float" office:value="29956.382018">
            <text:p>29956.382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2" table:formula="of:=+[.AA14]" office:value-type="float" office:value="8506.7098284">
            <text:p>8,507</text:p>
          </table:table-cell>
          <table:table-cell table:style-name="ce22" table:formula="of:=+[.AB14]" office:value-type="float" office:value="17882.761802">
            <text:p>17,883</text:p>
          </table:table-cell>
          <table:table-cell table:style-name="ce22" table:formula="of:=+[.AC14]" office:value-type="float" office:value="5545.1997279">
            <text:p>5,545</text:p>
          </table:table-cell>
          <table:table-cell table:style-name="ce22" table:formula="of:=+[.AD14]" office:value-type="float" office:value="7217.1724288">
            <text:p>7,217</text:p>
          </table:table-cell>
          <table:table-cell table:style-name="ce22" table:formula="of:=+[.AE14]" office:value-type="float" office:value="10492.658711">
            <text:p>10,493</text:p>
          </table:table-cell>
          <table:table-cell table:style-name="ce22" table:formula="of:=+[.AF14]" office:value-type="float" office:value="5322.2241055">
            <text:p>5,322</text:p>
          </table:table-cell>
          <table:table-cell table:style-name="ce22" table:formula="of:=+[.AG14]" office:value-type="float" office:value="6623.0345256">
            <text:p>6,623</text:p>
          </table:table-cell>
          <table:table-cell table:style-name="ce34" table:formula="of:=+[.AH14]" office:value-type="float" office:value="6748.3611888">
            <text:p>6,748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72155.487503">
            <text:p>72155.487503</text:p>
          </table:table-cell>
          <table:table-cell table:style-name="Default" office:value-type="float" office:value="42148.788905">
            <text:p>42148.788905</text:p>
          </table:table-cell>
          <table:table-cell table:style-name="Default" office:value-type="float" office:value="41785.594799">
            <text:p>41785.594799</text:p>
          </table:table-cell>
          <table:table-cell table:style-name="Default" office:value-type="float" office:value="54244.458689">
            <text:p>54244.458689</text:p>
          </table:table-cell>
          <table:table-cell table:style-name="Default" office:value-type="float" office:value="39161.409512">
            <text:p>39161.409512</text:p>
          </table:table-cell>
          <table:table-cell table:style-name="Default" office:value-type="float" office:value="49179.811912">
            <text:p>49179.811912</text:p>
          </table:table-cell>
          <table:table-cell table:style-name="Default" office:value-type="float" office:value="44820.188445">
            <text:p>44820.188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2" table:formula="of:=+[.AA15]" office:value-type="float" office:value="18164.104754">
            <text:p>18,164</text:p>
          </table:table-cell>
          <table:table-cell table:style-name="ce22" table:formula="of:=+[.AB15]" office:value-type="float" office:value="24578.188257">
            <text:p>24,578</text:p>
          </table:table-cell>
          <table:table-cell table:style-name="ce22" table:formula="of:=+[.AC15]" office:value-type="float" office:value="19645.508229">
            <text:p>19,646</text:p>
          </table:table-cell>
          <table:table-cell table:style-name="ce22" table:formula="of:=+[.AD15]" office:value-type="float" office:value="16951.648334">
            <text:p>16,952</text:p>
          </table:table-cell>
          <table:table-cell table:style-name="ce22" table:formula="of:=+[.AE15]" office:value-type="float" office:value="20531.999363">
            <text:p>20,532</text:p>
          </table:table-cell>
          <table:table-cell table:style-name="ce22" table:formula="of:=+[.AF15]" office:value-type="float" office:value="12924.675684">
            <text:p>12,925</text:p>
          </table:table-cell>
          <table:table-cell table:style-name="ce22" table:formula="of:=+[.AG15]" office:value-type="float" office:value="18279.422844">
            <text:p>18,279</text:p>
          </table:table-cell>
          <table:table-cell table:style-name="ce34" table:formula="of:=+[.AH15]" office:value-type="float" office:value="19013.722181">
            <text:p>19,014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868650.5238">
            <text:p>868650.5238</text:p>
          </table:table-cell>
          <table:table-cell table:style-name="Default" office:value-type="float" office:value="1217931.5223">
            <text:p>1217931.5223</text:p>
          </table:table-cell>
          <table:table-cell table:style-name="Default" office:value-type="float" office:value="963668.92699">
            <text:p>963668.92699</text:p>
          </table:table-cell>
          <table:table-cell table:style-name="Default" office:value-type="float" office:value="801274.62745">
            <text:p>801274.62745</text:p>
          </table:table-cell>
          <table:table-cell table:style-name="Default" office:value-type="float" office:value="896186.49386">
            <text:p>896186.49386</text:p>
          </table:table-cell>
          <table:table-cell table:style-name="Default" office:value-type="float" office:value="725889.75638">
            <text:p>725889.75638</text:p>
          </table:table-cell>
          <table:table-cell table:style-name="Default" office:value-type="float" office:value="923300.90378">
            <text:p>923300.90378</text:p>
          </table:table-cell>
          <table:table-cell table:style-name="Default" office:value-type="float" office:value="922675.42517">
            <text:p>922675.425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2" table:formula="of:=+[.AA16]" office:value-type="float" office:value="4853.3305657">
            <text:p>4,853</text:p>
          </table:table-cell>
          <table:table-cell table:style-name="ce22" table:formula="of:=+[.AB16]" office:value-type="float" office:value="4574.8333936">
            <text:p>4,575</text:p>
          </table:table-cell>
          <table:table-cell table:style-name="ce22" table:formula="of:=+[.AC16]" office:value-type="float" office:value="4311.5465507">
            <text:p>4,312</text:p>
          </table:table-cell>
          <table:table-cell table:style-name="ce22" table:formula="of:=+[.AD16]" office:value-type="float" office:value="4950.9385242">
            <text:p>4,951</text:p>
          </table:table-cell>
          <table:table-cell table:style-name="ce22" table:formula="of:=+[.AE16]" office:value-type="float" office:value="4165.6684041">
            <text:p>4,166</text:p>
          </table:table-cell>
          <table:table-cell table:style-name="ce22" table:formula="of:=+[.AF16]" office:value-type="float" office:value="5226.1893792">
            <text:p>5,226</text:p>
          </table:table-cell>
          <table:table-cell table:style-name="ce22" table:formula="of:=+[.AG16]" office:value-type="float" office:value="6345.5511127">
            <text:p>6,346</text:p>
          </table:table-cell>
          <table:table-cell table:style-name="ce34" table:formula="of:=+[.AH16]" office:value-type="float" office:value="5114.2851145">
            <text:p>5,114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657871.8993">
            <text:p>657871.8993</text:p>
          </table:table-cell>
          <table:table-cell table:style-name="Default" office:value-type="float" office:value="955897.39609">
            <text:p>955897.39609</text:p>
          </table:table-cell>
          <table:table-cell table:style-name="Default" office:value-type="float" office:value="672097.82455">
            <text:p>672097.82455</text:p>
          </table:table-cell>
          <table:table-cell table:style-name="Default" office:value-type="float" office:value="606678.42532">
            <text:p>606678.42532</text:p>
          </table:table-cell>
          <table:table-cell table:style-name="Default" office:value-type="float" office:value="693067.62267">
            <text:p>693067.62267</text:p>
          </table:table-cell>
          <table:table-cell table:style-name="Default" office:value-type="float" office:value="547440.48969">
            <text:p>547440.48969</text:p>
          </table:table-cell>
          <table:table-cell table:style-name="Default" office:value-type="float" office:value="693701.71109">
            <text:p>693701.71109</text:p>
          </table:table-cell>
          <table:table-cell table:style-name="Default" office:value-type="float" office:value="643621.79905">
            <text:p>643621.79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2" table:formula="of:=+[.AA17]" office:value-type="float" office:value="87597.194288">
            <text:p>87,597</text:p>
          </table:table-cell>
          <table:table-cell table:style-name="ce22" table:formula="of:=+[.AB17]" office:value-type="float" office:value="138586.05043">
            <text:p>138,586</text:p>
          </table:table-cell>
          <table:table-cell table:style-name="ce22" table:formula="of:=+[.AC17]" office:value-type="float" office:value="86917.582922">
            <text:p>86,918</text:p>
          </table:table-cell>
          <table:table-cell table:style-name="ce22" table:formula="of:=+[.AD17]" office:value-type="float" office:value="79131.764172">
            <text:p>79,132</text:p>
          </table:table-cell>
          <table:table-cell table:style-name="ce22" table:formula="of:=+[.AE17]" office:value-type="float" office:value="90358.836661">
            <text:p>90,359</text:p>
          </table:table-cell>
          <table:table-cell table:style-name="ce22" table:formula="of:=+[.AF17]" office:value-type="float" office:value="61410.872018">
            <text:p>61,411</text:p>
          </table:table-cell>
          <table:table-cell table:style-name="ce22" table:formula="of:=+[.AG17]" office:value-type="float" office:value="95771.336805">
            <text:p>95,771</text:p>
          </table:table-cell>
          <table:table-cell table:style-name="ce34" table:formula="of:=+[.AH17]" office:value-type="float" office:value="68977.935175">
            <text:p>68,978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210778.6245">
            <text:p>210778.6245</text:p>
          </table:table-cell>
          <table:table-cell table:style-name="Default" office:value-type="float" office:value="262034.12622">
            <text:p>262034.12622</text:p>
          </table:table-cell>
          <table:table-cell table:style-name="Default" office:value-type="float" office:value="291571.10244">
            <text:p>291571.10244</text:p>
          </table:table-cell>
          <table:table-cell table:style-name="Default" office:value-type="float" office:value="194596.20213">
            <text:p>194596.20213</text:p>
          </table:table-cell>
          <table:table-cell table:style-name="Default" office:value-type="float" office:value="203118.87119">
            <text:p>203118.87119</text:p>
          </table:table-cell>
          <table:table-cell table:style-name="Default" office:value-type="float" office:value="178449.26669">
            <text:p>178449.26669</text:p>
          </table:table-cell>
          <table:table-cell table:style-name="Default" office:value-type="float" office:value="229599.19269">
            <text:p>229599.19269</text:p>
          </table:table-cell>
          <table:table-cell table:style-name="Default" office:value-type="float" office:value="279053.62612">
            <text:p>279053.626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2" table:formula="of:=+[.AA18]" office:value-type="float" office:value="20456.180027">
            <text:p>20,456</text:p>
          </table:table-cell>
          <table:table-cell table:style-name="ce22" table:formula="of:=+[.AB18]" office:value-type="float" office:value="40893.807881">
            <text:p>40,894</text:p>
          </table:table-cell>
          <table:table-cell table:style-name="ce22" table:formula="of:=+[.AC18]" office:value-type="float" office:value="17246.832959">
            <text:p>17,247</text:p>
          </table:table-cell>
          <table:table-cell table:style-name="ce22" table:formula="of:=+[.AD18]" office:value-type="float" office:value="17339.598343">
            <text:p>17,340</text:p>
          </table:table-cell>
          <table:table-cell table:style-name="ce22" table:formula="of:=+[.AE18]" office:value-type="float" office:value="18423.551334">
            <text:p>18,424</text:p>
          </table:table-cell>
          <table:table-cell table:style-name="ce22" table:formula="of:=+[.AF18]" office:value-type="float" office:value="11455.661243">
            <text:p>11,456</text:p>
          </table:table-cell>
          <table:table-cell table:style-name="ce22" table:formula="of:=+[.AG18]" office:value-type="float" office:value="24312.933283">
            <text:p>24,313</text:p>
          </table:table-cell>
          <table:table-cell table:style-name="ce34" table:formula="of:=+[.AH18]" office:value-type="float" office:value="20993.844891">
            <text:p>20,994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1108460.7239">
            <text:p>1108460.7239</text:p>
          </table:table-cell>
          <table:table-cell table:style-name="Default" office:value-type="float" office:value="1596257.0606">
            <text:p>1596257.0606</text:p>
          </table:table-cell>
          <table:table-cell table:style-name="Default" office:value-type="float" office:value="1207456.2269">
            <text:p>1207456.2269</text:p>
          </table:table-cell>
          <table:table-cell table:style-name="Default" office:value-type="float" office:value="1017539.4108">
            <text:p>1017539.4108</text:p>
          </table:table-cell>
          <table:table-cell table:style-name="Default" office:value-type="float" office:value="1142102.5821">
            <text:p>1142102.5821</text:p>
          </table:table-cell>
          <table:table-cell table:style-name="Default" office:value-type="float" office:value="900895.68342">
            <text:p>900895.68342</text:p>
          </table:table-cell>
          <table:table-cell table:style-name="Default" office:value-type="float" office:value="1165178.9399">
            <text:p>1165178.9399</text:p>
          </table:table-cell>
          <table:table-cell table:style-name="Default" office:value-type="float" office:value="1144396.6041">
            <text:p>1144396.60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2" table:formula="of:=+[.AA19]" office:value-type="float" office:value="9332.0912951">
            <text:p>9,332</text:p>
          </table:table-cell>
          <table:table-cell table:style-name="ce22" table:formula="of:=+[.AB19]" office:value-type="float" office:value="15354.201476">
            <text:p>15,354</text:p>
          </table:table-cell>
          <table:table-cell table:style-name="ce22" table:formula="of:=+[.AC19]" office:value-type="float" office:value="9184.2274633">
            <text:p>9,184</text:p>
          </table:table-cell>
          <table:table-cell table:style-name="ce22" table:formula="of:=+[.AD19]" office:value-type="float" office:value="8338.6356082">
            <text:p>8,339</text:p>
          </table:table-cell>
          <table:table-cell table:style-name="ce22" table:formula="of:=+[.AE19]" office:value-type="float" office:value="10801.06404">
            <text:p>10,801</text:p>
          </table:table-cell>
          <table:table-cell table:style-name="ce22" table:formula="of:=+[.AF19]" office:value-type="float" office:value="5338.080162">
            <text:p>5,338</text:p>
          </table:table-cell>
          <table:table-cell table:style-name="ce22" table:formula="of:=+[.AG19]" office:value-type="float" office:value="9470.5099167">
            <text:p>9,471</text:p>
          </table:table-cell>
          <table:table-cell table:style-name="ce34" table:formula="of:=+[.AH19]" office:value-type="float" office:value="7791.9386012">
            <text:p>7,792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96454.2387">
            <text:p>596454.2387</text:p>
          </table:table-cell>
          <table:table-cell table:style-name="Default" office:value-type="float" office:value="602026.17393">
            <text:p>602026.17393</text:p>
          </table:table-cell>
          <table:table-cell table:style-name="Default" office:value-type="float" office:value="522152.14111">
            <text:p>522152.14111</text:p>
          </table:table-cell>
          <table:table-cell table:style-name="Default" office:value-type="float" office:value="498199.79364">
            <text:p>498199.79364</text:p>
          </table:table-cell>
          <table:table-cell table:style-name="Default" office:value-type="float" office:value="506641.4042">
            <text:p>506641.4042</text:p>
          </table:table-cell>
          <table:table-cell table:style-name="Default" office:value-type="float" office:value="502445.45977">
            <text:p>502445.45977</text:p>
          </table:table-cell>
          <table:table-cell table:style-name="Default" office:value-type="float" office:value="502808.03004">
            <text:p>502808.03004</text:p>
          </table:table-cell>
          <table:table-cell table:style-name="Default" office:value-type="float" office:value="464688.82511">
            <text:p>464688.82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2" table:formula="of:=+[.AA20]" office:value-type="float" office:value="5144.7527948">
            <text:p>5,145</text:p>
          </table:table-cell>
          <table:table-cell table:style-name="ce22" table:formula="of:=+[.AB20]" office:value-type="float" office:value="8266.2095788">
            <text:p>8,266</text:p>
          </table:table-cell>
          <table:table-cell table:style-name="ce22" table:formula="of:=+[.AC20]" office:value-type="float" office:value="5239.2723483">
            <text:p>5,239</text:p>
          </table:table-cell>
          <table:table-cell table:style-name="ce22" table:formula="of:=+[.AD20]" office:value-type="float" office:value="4613.6935166">
            <text:p>4,614</text:p>
          </table:table-cell>
          <table:table-cell table:style-name="ce22" table:formula="of:=+[.AE20]" office:value-type="float" office:value="5184.2738201">
            <text:p>5,184</text:p>
          </table:table-cell>
          <table:table-cell table:style-name="ce22" table:formula="of:=+[.AF20]" office:value-type="float" office:value="3339.9341288">
            <text:p>3,340</text:p>
          </table:table-cell>
          <table:table-cell table:style-name="ce22" table:formula="of:=+[.AG20]" office:value-type="float" office:value="4976.413808">
            <text:p>4,976</text:p>
          </table:table-cell>
          <table:table-cell table:style-name="ce34" table:formula="of:=+[.AH20]" office:value-type="float" office:value="3597.4275025">
            <text:p>3,597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13030.98964">
            <text:p>113030.98964</text:p>
          </table:table-cell>
          <table:table-cell table:style-name="Default" office:value-type="float" office:value="131245.30641">
            <text:p>131245.30641</text:p>
          </table:table-cell>
          <table:table-cell table:style-name="Default" office:value-type="float" office:value="137778.58892">
            <text:p>137778.58892</text:p>
          </table:table-cell>
          <table:table-cell table:style-name="Default" office:value-type="float" office:value="121807.30832">
            <text:p>121807.30832</text:p>
          </table:table-cell>
          <table:table-cell table:style-name="Default" office:value-type="float" office:value="120469.56611">
            <text:p>120469.56611</text:p>
          </table:table-cell>
          <table:table-cell table:style-name="Default" office:value-type="float" office:value="133255.04364">
            <text:p>133255.04364</text:p>
          </table:table-cell>
          <table:table-cell table:style-name="Default" office:value-type="float" office:value="122237.45162">
            <text:p>122237.45162</text:p>
          </table:table-cell>
          <table:table-cell table:style-name="Default" office:value-type="float" office:value="112798.22972">
            <text:p>112798.229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2" table:formula="of:=+[.AA21]" office:value-type="float" office:value="8322.1270101">
            <text:p>8,322</text:p>
          </table:table-cell>
          <table:table-cell table:style-name="ce22" table:formula="of:=+[.AB21]" office:value-type="float" office:value="14938.874469">
            <text:p>14,939</text:p>
          </table:table-cell>
          <table:table-cell table:style-name="ce22" table:formula="of:=+[.AC21]" office:value-type="float" office:value="8441.1202783">
            <text:p>8,441</text:p>
          </table:table-cell>
          <table:table-cell table:style-name="ce22" table:formula="of:=+[.AD21]" office:value-type="float" office:value="7204.0697684">
            <text:p>7,204</text:p>
          </table:table-cell>
          <table:table-cell table:style-name="ce22" table:formula="of:=+[.AE21]" office:value-type="float" office:value="8509.9240504">
            <text:p>8,510</text:p>
          </table:table-cell>
          <table:table-cell table:style-name="ce22" table:formula="of:=+[.AF21]" office:value-type="float" office:value="5179.6515478">
            <text:p>5,180</text:p>
          </table:table-cell>
          <table:table-cell table:style-name="ce22" table:formula="of:=+[.AG21]" office:value-type="float" office:value="10611.265691">
            <text:p>10,611</text:p>
          </table:table-cell>
          <table:table-cell table:style-name="ce34" table:formula="of:=+[.AH21]" office:value-type="float" office:value="6638.342162">
            <text:p>6,638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5949.6837931">
            <text:p>5949.6837931</text:p>
          </table:table-cell>
          <table:table-cell table:style-name="Default" office:value-type="float" office:value="4348.0729219">
            <text:p>4348.0729219</text:p>
          </table:table-cell>
          <table:table-cell table:style-name="Default" office:value-type="float" office:value="5094.6082708">
            <text:p>5094.6082708</text:p>
          </table:table-cell>
          <table:table-cell table:style-name="Default" office:value-type="float" office:value="4493.3685637">
            <text:p>4493.3685637</text:p>
          </table:table-cell>
          <table:table-cell table:style-name="Default" office:value-type="float" office:value="4766.608865">
            <text:p>4766.608865</text:p>
          </table:table-cell>
          <table:table-cell table:style-name="Default" office:value-type="float" office:value="5065.348814">
            <text:p>5065.348814</text:p>
          </table:table-cell>
          <table:table-cell table:style-name="Default" office:value-type="float" office:value="4350.7370527">
            <text:p>4350.7370527</text:p>
          </table:table-cell>
          <table:table-cell table:style-name="Default" office:value-type="float" office:value="3645.7549497">
            <text:p>3645.7549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2" table:formula="of:=+[.AA22]" office:value-type="float" office:value="44342.043161">
            <text:p>44,342</text:p>
          </table:table-cell>
          <table:table-cell table:style-name="ce22" table:formula="of:=+[.AB22]" office:value-type="float" office:value="59132.957022">
            <text:p>59,133</text:p>
          </table:table-cell>
          <table:table-cell table:style-name="ce22" table:formula="of:=+[.AC22]" office:value-type="float" office:value="46806.129872">
            <text:p>46,806</text:p>
          </table:table-cell>
          <table:table-cell table:style-name="ce22" table:formula="of:=+[.AD22]" office:value-type="float" office:value="41635.766936">
            <text:p>41,636</text:p>
          </table:table-cell>
          <table:table-cell table:style-name="ce22" table:formula="of:=+[.AE22]" office:value-type="float" office:value="47440.023416">
            <text:p>47,440</text:p>
          </table:table-cell>
          <table:table-cell table:style-name="ce22" table:formula="of:=+[.AF22]" office:value-type="float" office:value="36097.544936">
            <text:p>36,098</text:p>
          </table:table-cell>
          <table:table-cell table:style-name="ce22" table:formula="of:=+[.AG22]" office:value-type="float" office:value="46400.214107">
            <text:p>46,400</text:p>
          </table:table-cell>
          <table:table-cell table:style-name="ce34" table:formula="of:=+[.AH22]" office:value-type="float" office:value="29956.382018">
            <text:p>29,956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6252.9721478">
            <text:p>6252.9721478</text:p>
          </table:table-cell>
          <table:table-cell table:style-name="Default" office:value-type="float" office:value="4038.1655548">
            <text:p>4038.1655548</text:p>
          </table:table-cell>
          <table:table-cell table:style-name="Default" office:value-type="float" office:value="4268.3697209">
            <text:p>4268.3697209</text:p>
          </table:table-cell>
          <table:table-cell table:style-name="Default" office:value-type="float" office:value="5369.8394571">
            <text:p>5369.8394571</text:p>
          </table:table-cell>
          <table:table-cell table:style-name="Default" office:value-type="float" office:value="5518.7212636">
            <text:p>5518.7212636</text:p>
          </table:table-cell>
          <table:table-cell table:style-name="Default" office:value-type="float" office:value="5129.824589">
            <text:p>5129.824589</text:p>
          </table:table-cell>
          <table:table-cell table:style-name="Default" office:value-type="float" office:value="5107.104454">
            <text:p>5107.104454</text:p>
          </table:table-cell>
          <table:table-cell table:style-name="Default" office:value-type="float" office:value="4944.7804266">
            <text:p>4944.7804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2" table:formula="of:=+[.AA23]" office:value-type="float" office:value="45840.038402">
            <text:p>45,840</text:p>
          </table:table-cell>
          <table:table-cell table:style-name="ce22" table:formula="of:=+[.AB23]" office:value-type="float" office:value="72155.487503">
            <text:p>72,155</text:p>
          </table:table-cell>
          <table:table-cell table:style-name="ce22" table:formula="of:=+[.AC23]" office:value-type="float" office:value="42148.788905">
            <text:p>42,149</text:p>
          </table:table-cell>
          <table:table-cell table:style-name="ce22" table:formula="of:=+[.AD23]" office:value-type="float" office:value="41785.594799">
            <text:p>41,786</text:p>
          </table:table-cell>
          <table:table-cell table:style-name="ce22" table:formula="of:=+[.AE23]" office:value-type="float" office:value="54244.458689">
            <text:p>54,244</text:p>
          </table:table-cell>
          <table:table-cell table:style-name="ce22" table:formula="of:=+[.AF23]" office:value-type="float" office:value="39161.409512">
            <text:p>39,161</text:p>
          </table:table-cell>
          <table:table-cell table:style-name="ce22" table:formula="of:=+[.AG23]" office:value-type="float" office:value="49179.811912">
            <text:p>49,180</text:p>
          </table:table-cell>
          <table:table-cell table:style-name="ce34" table:formula="of:=+[.AH23]" office:value-type="float" office:value="44820.188445">
            <text:p>44,820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25039.663706">
            <text:p>25039.663706</text:p>
          </table:table-cell>
          <table:table-cell table:style-name="Default" office:value-type="float" office:value="26573.053202">
            <text:p>26573.053202</text:p>
          </table:table-cell>
          <table:table-cell table:style-name="Default" office:value-type="float" office:value="17523.645071">
            <text:p>17523.645071</text:p>
          </table:table-cell>
          <table:table-cell table:style-name="Default" office:value-type="float" office:value="18440.835021">
            <text:p>18440.835021</text:p>
          </table:table-cell>
          <table:table-cell table:style-name="Default" office:value-type="float" office:value="18093.511842">
            <text:p>18093.511842</text:p>
          </table:table-cell>
          <table:table-cell table:style-name="Default" office:value-type="float" office:value="16318.988391">
            <text:p>16318.988391</text:p>
          </table:table-cell>
          <table:table-cell table:style-name="Default" office:value-type="float" office:value="14366.707516">
            <text:p>14366.707516</text:p>
          </table:table-cell>
          <table:table-cell table:style-name="Default" office:value-type="float" office:value="15280.791675">
            <text:p>15280.7916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20" table:formula="of:=+[.AA24]" office:value-type="float" office:value="868650.5238">
            <text:p>868,651</text:p>
          </table:table-cell>
          <table:table-cell table:style-name="ce20" table:formula="of:=+[.AB24]" office:value-type="float" office:value="1217931.5223">
            <text:p>1,217,932</text:p>
          </table:table-cell>
          <table:table-cell table:style-name="ce20" table:formula="of:=+[.AC24]" office:value-type="float" office:value="963668.92699">
            <text:p>963,669</text:p>
          </table:table-cell>
          <table:table-cell table:style-name="ce20" table:formula="of:=+[.AD24]" office:value-type="float" office:value="801274.62745">
            <text:p>801,275</text:p>
          </table:table-cell>
          <table:table-cell table:style-name="ce20" table:formula="of:=+[.AE24]" office:value-type="float" office:value="896186.49386">
            <text:p>896,186</text:p>
          </table:table-cell>
          <table:table-cell table:style-name="ce20" table:formula="of:=+[.AF24]" office:value-type="float" office:value="725889.75638">
            <text:p>725,890</text:p>
          </table:table-cell>
          <table:table-cell table:style-name="ce20" table:formula="of:=+[.AG24]" office:value-type="float" office:value="923300.90378">
            <text:p>923,301</text:p>
          </table:table-cell>
          <table:table-cell table:style-name="ce32" table:formula="of:=+[.AH24]" office:value-type="float" office:value="922675.42517">
            <text:p>922,675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113479.53867">
            <text:p>113479.53867</text:p>
          </table:table-cell>
          <table:table-cell table:style-name="Default" office:value-type="float" office:value="117446.93852">
            <text:p>117446.93852</text:p>
          </table:table-cell>
          <table:table-cell table:style-name="Default" office:value-type="float" office:value="98468.973132">
            <text:p>98468.973132</text:p>
          </table:table-cell>
          <table:table-cell table:style-name="Default" office:value-type="float" office:value="98729.066742">
            <text:p>98729.066742</text:p>
          </table:table-cell>
          <table:table-cell table:style-name="Default" office:value-type="float" office:value="85518.240012">
            <text:p>85518.240012</text:p>
          </table:table-cell>
          <table:table-cell table:style-name="Default" office:value-type="float" office:value="76004.435559">
            <text:p>76004.435559</text:p>
          </table:table-cell>
          <table:table-cell table:style-name="Default" office:value-type="float" office:value="99131.748963">
            <text:p>99131.748963</text:p>
          </table:table-cell>
          <table:table-cell table:style-name="Default" office:value-type="float" office:value="98856.406899">
            <text:p>98856.4068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20" table:formula="of:=+[.AA25]" office:value-type="float" office:value="657871.8993">
            <text:p>657,872</text:p>
          </table:table-cell>
          <table:table-cell table:style-name="ce20" table:formula="of:=+[.AB25]" office:value-type="float" office:value="955897.39609">
            <text:p>955,897</text:p>
          </table:table-cell>
          <table:table-cell table:style-name="ce20" table:formula="of:=+[.AC25]" office:value-type="float" office:value="672097.82455">
            <text:p>672,098</text:p>
          </table:table-cell>
          <table:table-cell table:style-name="ce20" table:formula="of:=+[.AD25]" office:value-type="float" office:value="606678.42532">
            <text:p>606,678</text:p>
          </table:table-cell>
          <table:table-cell table:style-name="ce20" table:formula="of:=+[.AE25]" office:value-type="float" office:value="693067.62267">
            <text:p>693,068</text:p>
          </table:table-cell>
          <table:table-cell table:style-name="ce20" table:formula="of:=+[.AF25]" office:value-type="float" office:value="547440.48969">
            <text:p>547,440</text:p>
          </table:table-cell>
          <table:table-cell table:style-name="ce20" table:formula="of:=+[.AG25]" office:value-type="float" office:value="693701.71109">
            <text:p>693,702</text:p>
          </table:table-cell>
          <table:table-cell table:style-name="ce32" table:formula="of:=+[.AH25]" office:value-type="float" office:value="643621.79905">
            <text:p>643,622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9626.45465">
            <text:p>19626.45465</text:p>
          </table:table-cell>
          <table:table-cell table:style-name="Default" office:value-type="float" office:value="14616.684405">
            <text:p>14616.684405</text:p>
          </table:table-cell>
          <table:table-cell table:style-name="Default" office:value-type="float" office:value="15888.06114">
            <text:p>15888.06114</text:p>
          </table:table-cell>
          <table:table-cell table:style-name="Default" office:value-type="float" office:value="14808.626732">
            <text:p>14808.626732</text:p>
          </table:table-cell>
          <table:table-cell table:style-name="Default" office:value-type="float" office:value="15498.513345">
            <text:p>15498.513345</text:p>
          </table:table-cell>
          <table:table-cell table:style-name="Default" office:value-type="float" office:value="14329.600193">
            <text:p>14329.600193</text:p>
          </table:table-cell>
          <table:table-cell table:style-name="Default" office:value-type="float" office:value="14936.217544">
            <text:p>14936.217544</text:p>
          </table:table-cell>
          <table:table-cell table:style-name="Default" office:value-type="float" office:value="15109.440583">
            <text:p>15109.440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20" table:formula="of:=+[.AA26]" office:value-type="float" office:value="210778.6245">
            <text:p>210,779</text:p>
          </table:table-cell>
          <table:table-cell table:style-name="ce20" table:formula="of:=+[.AB26]" office:value-type="float" office:value="262034.12622">
            <text:p>262,034</text:p>
          </table:table-cell>
          <table:table-cell table:style-name="ce20" table:formula="of:=+[.AC26]" office:value-type="float" office:value="291571.10244">
            <text:p>291,571</text:p>
          </table:table-cell>
          <table:table-cell table:style-name="ce20" table:formula="of:=+[.AD26]" office:value-type="float" office:value="194596.20213">
            <text:p>194,596</text:p>
          </table:table-cell>
          <table:table-cell table:style-name="ce20" table:formula="of:=+[.AE26]" office:value-type="float" office:value="203118.87119">
            <text:p>203,119</text:p>
          </table:table-cell>
          <table:table-cell table:style-name="ce20" table:formula="of:=+[.AF26]" office:value-type="float" office:value="178449.26669">
            <text:p>178,449</text:p>
          </table:table-cell>
          <table:table-cell table:style-name="ce20" table:formula="of:=+[.AG26]" office:value-type="float" office:value="229599.19269">
            <text:p>229,599</text:p>
          </table:table-cell>
          <table:table-cell table:style-name="ce32" table:formula="of:=+[.AH26]" office:value-type="float" office:value="279053.62612">
            <text:p>279,054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14614.436128">
            <text:p>14614.436128</text:p>
          </table:table-cell>
          <table:table-cell table:style-name="Default" office:value-type="float" office:value="8516.3396804">
            <text:p>8516.3396804</text:p>
          </table:table-cell>
          <table:table-cell table:style-name="Default" office:value-type="float" office:value="9730.1780014">
            <text:p>9730.1780014</text:p>
          </table:table-cell>
          <table:table-cell table:style-name="Default" office:value-type="float" office:value="8759.7525692">
            <text:p>8759.7525692</text:p>
          </table:table-cell>
          <table:table-cell table:style-name="Default" office:value-type="float" office:value="8418.5158669">
            <text:p>8418.5158669</text:p>
          </table:table-cell>
          <table:table-cell table:style-name="Default" office:value-type="float" office:value="12452.476456">
            <text:p>12452.476456</text:p>
          </table:table-cell>
          <table:table-cell table:style-name="Default" office:value-type="float" office:value="7786.777523">
            <text:p>7786.777523</text:p>
          </table:table-cell>
          <table:table-cell table:style-name="Default" office:value-type="float" office:value="6218.5146835">
            <text:p>6218.5146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4" table:formula="of:=+[.AA27]" office:value-type="float" office:value="1108460.7239">
            <text:p>1,108,461</text:p>
          </table:table-cell>
          <table:table-cell table:style-name="ce64" table:formula="of:=+[.AB27]" office:value-type="float" office:value="1596257.0606">
            <text:p>1,596,257</text:p>
          </table:table-cell>
          <table:table-cell table:style-name="ce64" table:formula="of:=+[.AC27]" office:value-type="float" office:value="1207456.2269">
            <text:p>1,207,456</text:p>
          </table:table-cell>
          <table:table-cell table:style-name="ce64" table:formula="of:=+[.AD27]" office:value-type="float" office:value="1017539.4108">
            <text:p>1,017,539</text:p>
          </table:table-cell>
          <table:table-cell table:style-name="ce64" table:formula="of:=+[.AE27]" office:value-type="float" office:value="1142102.5821">
            <text:p>1,142,103</text:p>
          </table:table-cell>
          <table:table-cell table:style-name="ce64" table:formula="of:=+[.AF27]" office:value-type="float" office:value="900895.68342">
            <text:p>900,896</text:p>
          </table:table-cell>
          <table:table-cell table:style-name="ce64" table:formula="of:=+[.AG27]" office:value-type="float" office:value="1165178.9399">
            <text:p>1,165,179</text:p>
          </table:table-cell>
          <table:table-cell table:style-name="ce32" table:formula="of:=+[.AH27]" office:value-type="float" office:value="1144396.6041">
            <text:p>1,144,397</text:p>
          </table:table-cell>
          <table:table-cell table:style-name="ce67" office:value-type="string">
            <text:p>Current receipts</text:p>
          </table:table-cell>
          <table:table-cell table:number-columns-repeated="16"/>
          <table:table-cell table:style-name="Default" office:value-type="float" office:value="8473.2991154">
            <text:p>8473.2991154</text:p>
          </table:table-cell>
          <table:table-cell table:style-name="Default" office:value-type="float" office:value="9959.4406341">
            <text:p>9959.4406341</text:p>
          </table:table-cell>
          <table:table-cell table:style-name="Default" office:value-type="float" office:value="6826.5059888">
            <text:p>6826.5059888</text:p>
          </table:table-cell>
          <table:table-cell table:style-name="Default" office:value-type="float" office:value="5356.9171321">
            <text:p>5356.9171321</text:p>
          </table:table-cell>
          <table:table-cell table:style-name="Default" office:value-type="float" office:value="8044.348045">
            <text:p>8044.348045</text:p>
          </table:table-cell>
          <table:table-cell table:style-name="Default" office:value-type="float" office:value="5278.9231133">
            <text:p>5278.9231133</text:p>
          </table:table-cell>
          <table:table-cell table:style-name="Default" office:value-type="float" office:value="8216.2861702">
            <text:p>8216.2861702</text:p>
          </table:table-cell>
          <table:table-cell table:style-name="Default" office:value-type="float" office:value="8818.8701351">
            <text:p>8818.8701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65" table:number-columns-repeated="8"/>
          <table:table-cell table:style-name="ce68"/>
          <table:table-cell table:number-columns-repeated="16"/>
          <table:table-cell table:style-name="Default" office:value-type="float" office:value="86162.8985">
            <text:p>86162.8985</text:p>
          </table:table-cell>
          <table:table-cell table:style-name="Default" office:value-type="float" office:value="88227.860812">
            <text:p>88227.860812</text:p>
          </table:table-cell>
          <table:table-cell table:style-name="Default" office:value-type="float" office:value="64185.210124">
            <text:p>64185.210124</text:p>
          </table:table-cell>
          <table:table-cell table:style-name="Default" office:value-type="float" office:value="81615.578889">
            <text:p>81615.578889</text:p>
          </table:table-cell>
          <table:table-cell table:style-name="Default" office:value-type="float" office:value="72569.693581">
            <text:p>72569.693581</text:p>
          </table:table-cell>
          <table:table-cell table:style-name="Default" office:value-type="float" office:value="91402.326511">
            <text:p>91402.326511</text:p>
          </table:table-cell>
          <table:table-cell table:style-name="Default" office:value-type="float" office:value="77782.233531">
            <text:p>77782.233531</text:p>
          </table:table-cell>
          <table:table-cell table:style-name="Default" office:value-type="float" office:value="62387.10668">
            <text:p>62387.10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80965.599448">
            <text:p>80965.599448</text:p>
          </table:table-cell>
          <table:table-cell table:style-name="Default" office:value-type="float" office:value="77519.915219">
            <text:p>77519.915219</text:p>
          </table:table-cell>
          <table:table-cell table:style-name="Default" office:value-type="float" office:value="66842.885429">
            <text:p>66842.885429</text:p>
          </table:table-cell>
          <table:table-cell table:style-name="Default" office:value-type="float" office:value="54546.856203">
            <text:p>54546.856203</text:p>
          </table:table-cell>
          <table:table-cell table:style-name="Default" office:value-type="float" office:value="55901.995265">
            <text:p>55901.995265</text:p>
          </table:table-cell>
          <table:table-cell table:style-name="Default" office:value-type="float" office:value="67445.602374">
            <text:p>67445.602374</text:p>
          </table:table-cell>
          <table:table-cell table:style-name="Default" office:value-type="float" office:value="59622.399032">
            <text:p>59622.399032</text:p>
          </table:table-cell>
          <table:table-cell table:style-name="Default" office:value-type="float" office:value="55564.051223">
            <text:p>55564.051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15906.245473">
            <text:p>15906.245473</text:p>
          </table:table-cell>
          <table:table-cell table:style-name="Default" office:value-type="float" office:value="10458.665704">
            <text:p>10458.665704</text:p>
          </table:table-cell>
          <table:table-cell table:style-name="Default" office:value-type="float" office:value="14377.626115">
            <text:p>14377.626115</text:p>
          </table:table-cell>
          <table:table-cell table:style-name="Default" office:value-type="float" office:value="3337.4394028">
            <text:p>3337.4394028</text:p>
          </table:table-cell>
          <table:table-cell table:style-name="Default" office:value-type="float" office:value="5054.561729">
            <text:p>5054.561729</text:p>
          </table:table-cell>
          <table:table-cell table:style-name="Default" office:value-type="float" office:value="12277.487026">
            <text:p>12277.487026</text:p>
          </table:table-cell>
          <table:table-cell table:style-name="Default" office:value-type="float" office:value="5840.2134933">
            <text:p>5840.2134933</text:p>
          </table:table-cell>
          <table:table-cell table:style-name="Default" office:value-type="float" office:value="6076.5362598">
            <text:p>6076.5362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35658.904236">
            <text:p>35658.904236</text:p>
          </table:table-cell>
          <table:table-cell table:style-name="Default" office:value-type="float" office:value="35103.048082">
            <text:p>35103.048082</text:p>
          </table:table-cell>
          <table:table-cell table:style-name="Default" office:value-type="float" office:value="28839.103069">
            <text:p>28839.103069</text:p>
          </table:table-cell>
          <table:table-cell table:style-name="Default" office:value-type="float" office:value="28704.793275">
            <text:p>28704.793275</text:p>
          </table:table-cell>
          <table:table-cell table:style-name="Default" office:value-type="float" office:value="28442.977175">
            <text:p>28442.977175</text:p>
          </table:table-cell>
          <table:table-cell table:style-name="Default" office:value-type="float" office:value="30784.471336">
            <text:p>30784.471336</text:p>
          </table:table-cell>
          <table:table-cell table:style-name="Default" office:value-type="float" office:value="30346.762364">
            <text:p>30346.762364</text:p>
          </table:table-cell>
          <table:table-cell table:style-name="Default" office:value-type="float" office:value="28664.828341">
            <text:p>28664.828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6123.2931443">
            <text:p>6123.2931443</text:p>
          </table:table-cell>
          <table:table-cell table:style-name="Default" office:value-type="float" office:value="6906.5188497">
            <text:p>6906.5188497</text:p>
          </table:table-cell>
          <table:table-cell table:style-name="Default" office:value-type="float" office:value="5007.2223622">
            <text:p>5007.2223622</text:p>
          </table:table-cell>
          <table:table-cell table:style-name="Default" office:value-type="float" office:value="4292.2444569">
            <text:p>4292.2444569</text:p>
          </table:table-cell>
          <table:table-cell table:style-name="Default" office:value-type="float" office:value="5864.6892548">
            <text:p>5864.6892548</text:p>
          </table:table-cell>
          <table:table-cell table:style-name="Default" office:value-type="float" office:value="6307.6097333">
            <text:p>6307.6097333</text:p>
          </table:table-cell>
          <table:table-cell table:style-name="Default" office:value-type="float" office:value="5202.149713">
            <text:p>5202.149713</text:p>
          </table:table-cell>
          <table:table-cell table:style-name="Default" office:value-type="float" office:value="3706.9091907">
            <text:p>3706.9091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16519.565981">
            <text:p>16519.565981</text:p>
          </table:table-cell>
          <table:table-cell table:style-name="Default" office:value-type="float" office:value="18375.242694">
            <text:p>18375.242694</text:p>
          </table:table-cell>
          <table:table-cell table:style-name="Default" office:value-type="float" office:value="13700.693104">
            <text:p>13700.693104</text:p>
          </table:table-cell>
          <table:table-cell table:style-name="Default" office:value-type="float" office:value="14206.140774">
            <text:p>14206.140774</text:p>
          </table:table-cell>
          <table:table-cell table:style-name="Default" office:value-type="float" office:value="12896.801195">
            <text:p>12896.801195</text:p>
          </table:table-cell>
          <table:table-cell table:style-name="Default" office:value-type="float" office:value="13089.672897">
            <text:p>13089.672897</text:p>
          </table:table-cell>
          <table:table-cell table:style-name="Default" office:value-type="float" office:value="13218.331239">
            <text:p>13218.331239</text:p>
          </table:table-cell>
          <table:table-cell table:style-name="Default" office:value-type="float" office:value="12889.689421">
            <text:p>12889.6894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number-columns-repeated="17"/>
          <table:table-cell table:style-name="Default" office:value-type="float" office:value="6757.5906127">
            <text:p>6757.5906127</text:p>
          </table:table-cell>
          <table:table-cell table:style-name="Default" office:value-type="float" office:value="6676.4398892">
            <text:p>6676.4398892</text:p>
          </table:table-cell>
          <table:table-cell table:style-name="Default" office:value-type="float" office:value="4918.2407791">
            <text:p>4918.2407791</text:p>
          </table:table-cell>
          <table:table-cell table:style-name="Default" office:value-type="float" office:value="4006.2382945">
            <text:p>4006.2382945</text:p>
          </table:table-cell>
          <table:table-cell table:style-name="Default" office:value-type="float" office:value="3642.9659107">
            <text:p>3642.9659107</text:p>
          </table:table-cell>
          <table:table-cell table:style-name="Default" office:value-type="float" office:value="4986.3613819">
            <text:p>4986.3613819</text:p>
          </table:table-cell>
          <table:table-cell table:style-name="Default" office:value-type="float" office:value="5014.9422227">
            <text:p>5014.9422227</text:p>
          </table:table-cell>
          <table:table-cell table:style-name="Default" office:value-type="float" office:value="4226.0880107">
            <text:p>4226.0880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number-columns-repeated="17"/>
          <table:table-cell table:style-name="Default" office:value-type="float" office:value="83532.678468">
            <text:p>83532.678468</text:p>
          </table:table-cell>
          <table:table-cell table:style-name="Default" office:value-type="float" office:value="83225.941427">
            <text:p>83225.941427</text:p>
          </table:table-cell>
          <table:table-cell table:style-name="Default" office:value-type="float" office:value="66799.771867">
            <text:p>66799.771867</text:p>
          </table:table-cell>
          <table:table-cell table:style-name="Default" office:value-type="float" office:value="56711.976002">
            <text:p>56711.976002</text:p>
          </table:table-cell>
          <table:table-cell table:style-name="Default" office:value-type="float" office:value="63421.425702">
            <text:p>63421.425702</text:p>
          </table:table-cell>
          <table:table-cell table:style-name="Default" office:value-type="float" office:value="48398.727779">
            <text:p>48398.727779</text:p>
          </table:table-cell>
          <table:table-cell table:style-name="Default" office:value-type="float" office:value="56719.374825">
            <text:p>56719.374825</text:p>
          </table:table-cell>
          <table:table-cell table:style-name="Default" office:value-type="float" office:value="56887.049918">
            <text:p>56887.049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number-columns-repeated="17"/>
          <table:table-cell table:style-name="Default" office:value-type="float" office:value="19566.167268">
            <text:p>19566.167268</text:p>
          </table:table-cell>
          <table:table-cell table:style-name="Default" office:value-type="float" office:value="17281.947665">
            <text:p>17281.947665</text:p>
          </table:table-cell>
          <table:table-cell table:style-name="Default" office:value-type="float" office:value="13021.722358">
            <text:p>13021.722358</text:p>
          </table:table-cell>
          <table:table-cell table:style-name="Default" office:value-type="float" office:value="12776.25411">
            <text:p>12776.25411</text:p>
          </table:table-cell>
          <table:table-cell table:style-name="Default" office:value-type="float" office:value="14559.519815">
            <text:p>14559.519815</text:p>
          </table:table-cell>
          <table:table-cell table:style-name="Default" office:value-type="float" office:value="6328.4959471">
            <text:p>6328.4959471</text:p>
          </table:table-cell>
          <table:table-cell table:style-name="Default" office:value-type="float" office:value="9556.6126931">
            <text:p>9556.6126931</text:p>
          </table:table-cell>
          <table:table-cell table:style-name="Default" office:value-type="float" office:value="9340.7924302">
            <text:p>9340.7924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851.2742469">
            <text:p>7851.2742469</text:p>
          </table:table-cell>
          <table:table-cell table:style-name="Default" office:value-type="float" office:value="8626.1253214">
            <text:p>8626.1253214</text:p>
          </table:table-cell>
          <table:table-cell table:style-name="Default" office:value-type="float" office:value="6002.4269216">
            <text:p>6002.4269216</text:p>
          </table:table-cell>
          <table:table-cell table:style-name="Default" office:value-type="float" office:value="6067.4332718">
            <text:p>6067.4332718</text:p>
          </table:table-cell>
          <table:table-cell table:style-name="Default" office:value-type="float" office:value="6065.8130802">
            <text:p>6065.8130802</text:p>
          </table:table-cell>
          <table:table-cell table:style-name="Default" office:value-type="float" office:value="4958.5997467">
            <text:p>4958.5997467</text:p>
          </table:table-cell>
          <table:table-cell table:style-name="Default" office:value-type="float" office:value="5862.671684">
            <text:p>5862.671684</text:p>
          </table:table-cell>
          <table:table-cell table:style-name="Default" office:value-type="float" office:value="5251.2352891">
            <text:p>5251.23528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785.3422395">
            <text:p>4785.3422395</text:p>
          </table:table-cell>
          <table:table-cell table:style-name="Default" office:value-type="float" office:value="4921.3711308">
            <text:p>4921.3711308</text:p>
          </table:table-cell>
          <table:table-cell table:style-name="Default" office:value-type="float" office:value="3748.6867565">
            <text:p>3748.6867565</text:p>
          </table:table-cell>
          <table:table-cell table:style-name="Default" office:value-type="float" office:value="3512.4746195">
            <text:p>3512.4746195</text:p>
          </table:table-cell>
          <table:table-cell table:style-name="Default" office:value-type="float" office:value="4559.6032096">
            <text:p>4559.6032096</text:p>
          </table:table-cell>
          <table:table-cell table:style-name="Default" office:value-type="float" office:value="2650.9793878">
            <text:p>2650.9793878</text:p>
          </table:table-cell>
          <table:table-cell table:style-name="Default" office:value-type="float" office:value="3577.6253561">
            <text:p>3577.6253561</text:p>
          </table:table-cell>
          <table:table-cell table:style-name="Default" office:value-type="float" office:value="3121.9341484">
            <text:p>3121.93414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262.4776471">
            <text:p>8262.4776471</text:p>
          </table:table-cell>
          <table:table-cell table:style-name="Default" office:value-type="float" office:value="6152.7074188">
            <text:p>6152.7074188</text:p>
          </table:table-cell>
          <table:table-cell table:style-name="Default" office:value-type="float" office:value="5216.8935944">
            <text:p>5216.8935944</text:p>
          </table:table-cell>
          <table:table-cell table:style-name="Default" office:value-type="float" office:value="5668.6222603">
            <text:p>5668.6222603</text:p>
          </table:table-cell>
          <table:table-cell table:style-name="Default" office:value-type="float" office:value="5030.3472894">
            <text:p>5030.3472894</text:p>
          </table:table-cell>
          <table:table-cell table:style-name="Default" office:value-type="float" office:value="4841.7867399">
            <text:p>4841.7867399</text:p>
          </table:table-cell>
          <table:table-cell table:style-name="Default" office:value-type="float" office:value="3844.2369028">
            <text:p>3844.2369028</text:p>
          </table:table-cell>
          <table:table-cell table:style-name="Default" office:value-type="float" office:value="4053.7505663">
            <text:p>4053.75056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3067.417067">
            <text:p>43067.417067</text:p>
          </table:table-cell>
          <table:table-cell table:style-name="Default" office:value-type="float" office:value="46243.789891">
            <text:p>46243.789891</text:p>
          </table:table-cell>
          <table:table-cell table:style-name="Default" office:value-type="float" office:value="38810.042237">
            <text:p>38810.042237</text:p>
          </table:table-cell>
          <table:table-cell table:style-name="Default" office:value-type="float" office:value="28687.19174">
            <text:p>28687.19174</text:p>
          </table:table-cell>
          <table:table-cell table:style-name="Default" office:value-type="float" office:value="33206.142308">
            <text:p>33206.142308</text:p>
          </table:table-cell>
          <table:table-cell table:style-name="Default" office:value-type="float" office:value="29618.865957">
            <text:p>29618.865957</text:p>
          </table:table-cell>
          <table:table-cell table:style-name="Default" office:value-type="float" office:value="33878.228189">
            <text:p>33878.228189</text:p>
          </table:table-cell>
          <table:table-cell table:style-name="Default" office:value-type="float" office:value="35119.337484">
            <text:p>35119.3374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9326.024434">
            <text:p>39326.024434</text:p>
          </table:table-cell>
          <table:table-cell table:style-name="Default" office:value-type="float" office:value="36308.455151">
            <text:p>36308.455151</text:p>
          </table:table-cell>
          <table:table-cell table:style-name="Default" office:value-type="float" office:value="28745.343441">
            <text:p>28745.343441</text:p>
          </table:table-cell>
          <table:table-cell table:style-name="Default" office:value-type="float" office:value="27559.668005">
            <text:p>27559.668005</text:p>
          </table:table-cell>
          <table:table-cell table:style-name="Default" office:value-type="float" office:value="48420.264295">
            <text:p>48420.264295</text:p>
          </table:table-cell>
          <table:table-cell table:style-name="Default" office:value-type="float" office:value="27364.162348">
            <text:p>27364.162348</text:p>
          </table:table-cell>
          <table:table-cell table:style-name="Default" office:value-type="float" office:value="32550.991811">
            <text:p>32550.991811</text:p>
          </table:table-cell>
          <table:table-cell table:style-name="Default" office:value-type="float" office:value="24177.828223">
            <text:p>24177.828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J$37" table:range-usable-as="print-range"/>
        </table:named-expressions>
      </table:table>
      <table:table table:name="57,58" table:style-name="ta5" table:print-ranges="'57,58'.A1:'57,58'.J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1</text:p>
          </table:table-cell>
          <table:table-cell table:number-columns-repeated="16"/>
          <table:table-cell table:style-name="Default" office:value-type="float" office:value="596454.2387">
            <text:p>596454.2387</text:p>
          </table:table-cell>
          <table:table-cell table:style-name="Default" office:value-type="float" office:value="602026.17393">
            <text:p>602026.17393</text:p>
          </table:table-cell>
          <table:table-cell table:style-name="Default" office:value-type="float" office:value="522152.14111">
            <text:p>522152.14111</text:p>
          </table:table-cell>
          <table:table-cell table:style-name="Default" office:value-type="float" office:value="498199.79364">
            <text:p>498199.79364</text:p>
          </table:table-cell>
          <table:table-cell table:style-name="Default" office:value-type="float" office:value="506641.4042">
            <text:p>506641.4042</text:p>
          </table:table-cell>
          <table:table-cell table:style-name="Default" office:value-type="float" office:value="502445.45977">
            <text:p>502445.45977</text:p>
          </table:table-cell>
          <table:table-cell table:style-name="Default" office:value-type="float" office:value="502808.03004">
            <text:p>502808.03004</text:p>
          </table:table-cell>
          <table:table-cell table:style-name="Default" office:value-type="float" office:value="464688.82511">
            <text:p>464688.82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13030.98964">
            <text:p>113030.98964</text:p>
          </table:table-cell>
          <table:table-cell table:style-name="Default" office:value-type="float" office:value="131245.30641">
            <text:p>131245.30641</text:p>
          </table:table-cell>
          <table:table-cell table:style-name="Default" office:value-type="float" office:value="137778.58892">
            <text:p>137778.58892</text:p>
          </table:table-cell>
          <table:table-cell table:style-name="Default" office:value-type="float" office:value="121807.30832">
            <text:p>121807.30832</text:p>
          </table:table-cell>
          <table:table-cell table:style-name="Default" office:value-type="float" office:value="120469.56611">
            <text:p>120469.56611</text:p>
          </table:table-cell>
          <table:table-cell table:style-name="Default" office:value-type="float" office:value="133255.04364">
            <text:p>133255.04364</text:p>
          </table:table-cell>
          <table:table-cell table:style-name="Default" office:value-type="float" office:value="122237.45162">
            <text:p>122237.45162</text:p>
          </table:table-cell>
          <table:table-cell table:style-name="Default" office:value-type="float" office:value="112798.22972">
            <text:p>112798.229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 (Cont.4)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5949.6837931">
            <text:p>5949.6837931</text:p>
          </table:table-cell>
          <table:table-cell table:style-name="Default" office:value-type="float" office:value="4348.0729219">
            <text:p>4348.0729219</text:p>
          </table:table-cell>
          <table:table-cell table:style-name="Default" office:value-type="float" office:value="5094.6082708">
            <text:p>5094.6082708</text:p>
          </table:table-cell>
          <table:table-cell table:style-name="Default" office:value-type="float" office:value="4493.3685637">
            <text:p>4493.3685637</text:p>
          </table:table-cell>
          <table:table-cell table:style-name="Default" office:value-type="float" office:value="4766.608865">
            <text:p>4766.608865</text:p>
          </table:table-cell>
          <table:table-cell table:style-name="Default" office:value-type="float" office:value="5065.348814">
            <text:p>5065.348814</text:p>
          </table:table-cell>
          <table:table-cell table:style-name="Default" office:value-type="float" office:value="4350.7370527">
            <text:p>4350.7370527</text:p>
          </table:table-cell>
          <table:table-cell table:style-name="Default" office:value-type="float" office:value="3645.7549497">
            <text:p>3645.7549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252.9721478">
            <text:p>6252.9721478</text:p>
          </table:table-cell>
          <table:table-cell table:style-name="Default" office:value-type="float" office:value="4038.1655548">
            <text:p>4038.1655548</text:p>
          </table:table-cell>
          <table:table-cell table:style-name="Default" office:value-type="float" office:value="4268.3697209">
            <text:p>4268.3697209</text:p>
          </table:table-cell>
          <table:table-cell table:style-name="Default" office:value-type="float" office:value="5369.8394571">
            <text:p>5369.8394571</text:p>
          </table:table-cell>
          <table:table-cell table:style-name="Default" office:value-type="float" office:value="5518.7212636">
            <text:p>5518.7212636</text:p>
          </table:table-cell>
          <table:table-cell table:style-name="Default" office:value-type="float" office:value="5129.824589">
            <text:p>5129.824589</text:p>
          </table:table-cell>
          <table:table-cell table:style-name="Default" office:value-type="float" office:value="5107.104454">
            <text:p>5107.104454</text:p>
          </table:table-cell>
          <table:table-cell table:style-name="Default" office:value-type="float" office:value="4944.7804266">
            <text:p>4944.7804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九 <text:s text:c="2"/>十 <text:s text:c="2"/>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1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25039.663706">
            <text:p>25039.663706</text:p>
          </table:table-cell>
          <table:table-cell table:style-name="Default" office:value-type="float" office:value="26573.053202">
            <text:p>26573.053202</text:p>
          </table:table-cell>
          <table:table-cell table:style-name="Default" office:value-type="float" office:value="17523.645071">
            <text:p>17523.645071</text:p>
          </table:table-cell>
          <table:table-cell table:style-name="Default" office:value-type="float" office:value="18440.835021">
            <text:p>18440.835021</text:p>
          </table:table-cell>
          <table:table-cell table:style-name="Default" office:value-type="float" office:value="18093.511842">
            <text:p>18093.511842</text:p>
          </table:table-cell>
          <table:table-cell table:style-name="Default" office:value-type="float" office:value="16318.988391">
            <text:p>16318.988391</text:p>
          </table:table-cell>
          <table:table-cell table:style-name="Default" office:value-type="float" office:value="14366.707516">
            <text:p>14366.707516</text:p>
          </table:table-cell>
          <table:table-cell table:style-name="Default" office:value-type="float" office:value="15280.791675">
            <text:p>15280.7916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70"/>
          <table:table-cell table:number-columns-repeated="16"/>
          <table:table-cell table:style-name="Default" office:value-type="float" office:value="113479.53867">
            <text:p>113479.53867</text:p>
          </table:table-cell>
          <table:table-cell table:style-name="Default" office:value-type="float" office:value="117446.93852">
            <text:p>117446.93852</text:p>
          </table:table-cell>
          <table:table-cell table:style-name="Default" office:value-type="float" office:value="98468.973132">
            <text:p>98468.973132</text:p>
          </table:table-cell>
          <table:table-cell table:style-name="Default" office:value-type="float" office:value="98729.066742">
            <text:p>98729.066742</text:p>
          </table:table-cell>
          <table:table-cell table:style-name="Default" office:value-type="float" office:value="85518.240012">
            <text:p>85518.240012</text:p>
          </table:table-cell>
          <table:table-cell table:style-name="Default" office:value-type="float" office:value="76004.435559">
            <text:p>76004.435559</text:p>
          </table:table-cell>
          <table:table-cell table:style-name="Default" office:value-type="float" office:value="99131.748963">
            <text:p>99131.748963</text:p>
          </table:table-cell>
          <table:table-cell table:style-name="Default" office:value-type="float" office:value="98856.406899">
            <text:p>98856.4068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9626.45465">
            <text:p>19626.45465</text:p>
          </table:table-cell>
          <table:table-cell table:style-name="Default" office:value-type="float" office:value="14616.684405">
            <text:p>14616.684405</text:p>
          </table:table-cell>
          <table:table-cell table:style-name="Default" office:value-type="float" office:value="15888.06114">
            <text:p>15888.06114</text:p>
          </table:table-cell>
          <table:table-cell table:style-name="Default" office:value-type="float" office:value="14808.626732">
            <text:p>14808.626732</text:p>
          </table:table-cell>
          <table:table-cell table:style-name="Default" office:value-type="float" office:value="15498.513345">
            <text:p>15498.513345</text:p>
          </table:table-cell>
          <table:table-cell table:style-name="Default" office:value-type="float" office:value="14329.600193">
            <text:p>14329.600193</text:p>
          </table:table-cell>
          <table:table-cell table:style-name="Default" office:value-type="float" office:value="14936.217544">
            <text:p>14936.217544</text:p>
          </table:table-cell>
          <table:table-cell table:style-name="Default" office:value-type="float" office:value="15109.440583">
            <text:p>15109.440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25" office:value-type="string">
            <text:p>Miaoli County</text:p>
          </table:table-cell>
          <table:table-cell table:style-name="ce25" office:value-type="string">
            <text:p>Taichung County</text:p>
          </table:table-cell>
          <table:table-cell table:style-name="ce25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53" office:value-type="string">
            <text:p>Kaohsiung County</text:p>
          </table:table-cell>
          <table:table-cell table:style-name="ce71"/>
          <table:table-cell table:style-name="ce46" table:number-columns-repeated="16"/>
          <table:table-cell table:style-name="Default" office:value-type="float" office:value="14614.436128">
            <text:p>14614.436128</text:p>
          </table:table-cell>
          <table:table-cell table:style-name="Default" office:value-type="float" office:value="8516.3396804">
            <text:p>8516.3396804</text:p>
          </table:table-cell>
          <table:table-cell table:style-name="Default" office:value-type="float" office:value="9730.1780014">
            <text:p>9730.1780014</text:p>
          </table:table-cell>
          <table:table-cell table:style-name="Default" office:value-type="float" office:value="8759.7525692">
            <text:p>8759.7525692</text:p>
          </table:table-cell>
          <table:table-cell table:style-name="Default" office:value-type="float" office:value="8418.5158669">
            <text:p>8418.5158669</text:p>
          </table:table-cell>
          <table:table-cell table:style-name="Default" office:value-type="float" office:value="12452.476456">
            <text:p>12452.476456</text:p>
          </table:table-cell>
          <table:table-cell table:style-name="Default" office:value-type="float" office:value="7786.777523">
            <text:p>7786.777523</text:p>
          </table:table-cell>
          <table:table-cell table:style-name="Default" office:value-type="float" office:value="6218.5146835">
            <text:p>6218.5146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19" table:number-columns-repeated="7"/>
          <table:table-cell table:style-name="ce54"/>
          <table:table-cell table:style-name="ce72"/>
          <table:table-cell table:style-name="ce46" table:number-columns-repeated="16"/>
          <table:table-cell table:style-name="Default" office:value-type="float" office:value="8473.2991154">
            <text:p>8473.2991154</text:p>
          </table:table-cell>
          <table:table-cell table:style-name="Default" office:value-type="float" office:value="9959.4406341">
            <text:p>9959.4406341</text:p>
          </table:table-cell>
          <table:table-cell table:style-name="Default" office:value-type="float" office:value="6826.5059888">
            <text:p>6826.5059888</text:p>
          </table:table-cell>
          <table:table-cell table:style-name="Default" office:value-type="float" office:value="5356.9171321">
            <text:p>5356.9171321</text:p>
          </table:table-cell>
          <table:table-cell table:style-name="Default" office:value-type="float" office:value="8044.348045">
            <text:p>8044.348045</text:p>
          </table:table-cell>
          <table:table-cell table:style-name="Default" office:value-type="float" office:value="5278.9231133">
            <text:p>5278.9231133</text:p>
          </table:table-cell>
          <table:table-cell table:style-name="Default" office:value-type="float" office:value="8216.2861702">
            <text:p>8216.2861702</text:p>
          </table:table-cell>
          <table:table-cell table:style-name="Default" office:value-type="float" office:value="8818.8701351">
            <text:p>8818.8701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4" table:formula="of:=+[.AA1]" office:value-type="float" office:value="596454.2387">
            <text:p>596,454</text:p>
          </table:table-cell>
          <table:table-cell table:style-name="ce64" table:formula="of:=+[.AB1]" office:value-type="float" office:value="602026.17393">
            <text:p>602,026</text:p>
          </table:table-cell>
          <table:table-cell table:style-name="ce64" table:formula="of:=+[.AC1]" office:value-type="float" office:value="522152.14111">
            <text:p>522,152</text:p>
          </table:table-cell>
          <table:table-cell table:style-name="ce64" table:formula="of:=+[.AD1]" office:value-type="float" office:value="498199.79364">
            <text:p>498,200</text:p>
          </table:table-cell>
          <table:table-cell table:style-name="ce64" table:formula="of:=+[.AE1]" office:value-type="float" office:value="506641.4042">
            <text:p>506,641</text:p>
          </table:table-cell>
          <table:table-cell table:style-name="ce64" table:formula="of:=+[.AF1]" office:value-type="float" office:value="502445.45977">
            <text:p>502,445</text:p>
          </table:table-cell>
          <table:table-cell table:style-name="ce64" table:formula="of:=+[.AG1]" office:value-type="float" office:value="502808.03004">
            <text:p>502,808</text:p>
          </table:table-cell>
          <table:table-cell table:style-name="ce32" table:formula="of:=+[.AH1]" office:value-type="float" office:value="464688.82511">
            <text:p>464,689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86162.8985">
            <text:p>86162.8985</text:p>
          </table:table-cell>
          <table:table-cell table:style-name="Default" office:value-type="float" office:value="88227.860812">
            <text:p>88227.860812</text:p>
          </table:table-cell>
          <table:table-cell table:style-name="Default" office:value-type="float" office:value="64185.210124">
            <text:p>64185.210124</text:p>
          </table:table-cell>
          <table:table-cell table:style-name="Default" office:value-type="float" office:value="81615.578889">
            <text:p>81615.578889</text:p>
          </table:table-cell>
          <table:table-cell table:style-name="Default" office:value-type="float" office:value="72569.693581">
            <text:p>72569.693581</text:p>
          </table:table-cell>
          <table:table-cell table:style-name="Default" office:value-type="float" office:value="91402.326511">
            <text:p>91402.326511</text:p>
          </table:table-cell>
          <table:table-cell table:style-name="Default" office:value-type="float" office:value="77782.233531">
            <text:p>77782.233531</text:p>
          </table:table-cell>
          <table:table-cell table:style-name="Default" office:value-type="float" office:value="62387.10668">
            <text:p>62387.10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69" table:formula="of:=+[.AA2]" office:value-type="float" office:value="113030.98964">
            <text:p>113,031</text:p>
          </table:table-cell>
          <table:table-cell table:style-name="ce69" table:formula="of:=+[.AB2]" office:value-type="float" office:value="131245.30641">
            <text:p>131,245</text:p>
          </table:table-cell>
          <table:table-cell table:style-name="ce69" table:formula="of:=+[.AC2]" office:value-type="float" office:value="137778.58892">
            <text:p>137,779</text:p>
          </table:table-cell>
          <table:table-cell table:style-name="ce69" table:formula="of:=+[.AD2]" office:value-type="float" office:value="121807.30832">
            <text:p>121,807</text:p>
          </table:table-cell>
          <table:table-cell table:style-name="ce69" table:formula="of:=+[.AE2]" office:value-type="float" office:value="120469.56611">
            <text:p>120,470</text:p>
          </table:table-cell>
          <table:table-cell table:style-name="ce69" table:formula="of:=+[.AF2]" office:value-type="float" office:value="133255.04364">
            <text:p>133,255</text:p>
          </table:table-cell>
          <table:table-cell table:style-name="ce69" table:formula="of:=+[.AG2]" office:value-type="float" office:value="122237.45162">
            <text:p>122,237</text:p>
          </table:table-cell>
          <table:table-cell table:style-name="ce34" table:formula="of:=+[.AH2]" office:value-type="float" office:value="112798.22972">
            <text:p>112,798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80965.599448">
            <text:p>80965.599448</text:p>
          </table:table-cell>
          <table:table-cell table:style-name="Default" office:value-type="float" office:value="77519.915219">
            <text:p>77519.915219</text:p>
          </table:table-cell>
          <table:table-cell table:style-name="Default" office:value-type="float" office:value="66842.885429">
            <text:p>66842.885429</text:p>
          </table:table-cell>
          <table:table-cell table:style-name="Default" office:value-type="float" office:value="54546.856203">
            <text:p>54546.856203</text:p>
          </table:table-cell>
          <table:table-cell table:style-name="Default" office:value-type="float" office:value="55901.995265">
            <text:p>55901.995265</text:p>
          </table:table-cell>
          <table:table-cell table:style-name="Default" office:value-type="float" office:value="67445.602374">
            <text:p>67445.602374</text:p>
          </table:table-cell>
          <table:table-cell table:style-name="Default" office:value-type="float" office:value="59622.399032">
            <text:p>59622.399032</text:p>
          </table:table-cell>
          <table:table-cell table:style-name="Default" office:value-type="float" office:value="55564.051223">
            <text:p>55564.051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69" table:formula="of:=+[.AA3]" office:value-type="float" office:value="5949.6837931">
            <text:p>5,950</text:p>
          </table:table-cell>
          <table:table-cell table:style-name="ce69" table:formula="of:=+[.AB3]" office:value-type="float" office:value="4348.0729219">
            <text:p>4,348</text:p>
          </table:table-cell>
          <table:table-cell table:style-name="ce69" table:formula="of:=+[.AC3]" office:value-type="float" office:value="5094.6082708">
            <text:p>5,095</text:p>
          </table:table-cell>
          <table:table-cell table:style-name="ce69" table:formula="of:=+[.AD3]" office:value-type="float" office:value="4493.3685637">
            <text:p>4,493</text:p>
          </table:table-cell>
          <table:table-cell table:style-name="ce69" table:formula="of:=+[.AE3]" office:value-type="float" office:value="4766.608865">
            <text:p>4,767</text:p>
          </table:table-cell>
          <table:table-cell table:style-name="ce69" table:formula="of:=+[.AF3]" office:value-type="float" office:value="5065.348814">
            <text:p>5,065</text:p>
          </table:table-cell>
          <table:table-cell table:style-name="ce69" table:formula="of:=+[.AG3]" office:value-type="float" office:value="4350.7370527">
            <text:p>4,351</text:p>
          </table:table-cell>
          <table:table-cell table:style-name="ce34" table:formula="of:=+[.AH3]" office:value-type="float" office:value="3645.7549497">
            <text:p>3,646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5906.245473">
            <text:p>15906.245473</text:p>
          </table:table-cell>
          <table:table-cell table:style-name="Default" office:value-type="float" office:value="10458.665704">
            <text:p>10458.665704</text:p>
          </table:table-cell>
          <table:table-cell table:style-name="Default" office:value-type="float" office:value="14377.626115">
            <text:p>14377.626115</text:p>
          </table:table-cell>
          <table:table-cell table:style-name="Default" office:value-type="float" office:value="3337.4394028">
            <text:p>3337.4394028</text:p>
          </table:table-cell>
          <table:table-cell table:style-name="Default" office:value-type="float" office:value="5054.561729">
            <text:p>5054.561729</text:p>
          </table:table-cell>
          <table:table-cell table:style-name="Default" office:value-type="float" office:value="12277.487026">
            <text:p>12277.487026</text:p>
          </table:table-cell>
          <table:table-cell table:style-name="Default" office:value-type="float" office:value="5840.2134933">
            <text:p>5840.2134933</text:p>
          </table:table-cell>
          <table:table-cell table:style-name="Default" office:value-type="float" office:value="6076.5362598">
            <text:p>6076.5362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69" table:formula="of:=+[.AA4]" office:value-type="float" office:value="6252.9721478">
            <text:p>6,253</text:p>
          </table:table-cell>
          <table:table-cell table:style-name="ce69" table:formula="of:=+[.AB4]" office:value-type="float" office:value="4038.1655548">
            <text:p>4,038</text:p>
          </table:table-cell>
          <table:table-cell table:style-name="ce69" table:formula="of:=+[.AC4]" office:value-type="float" office:value="4268.3697209">
            <text:p>4,268</text:p>
          </table:table-cell>
          <table:table-cell table:style-name="ce69" table:formula="of:=+[.AD4]" office:value-type="float" office:value="5369.8394571">
            <text:p>5,370</text:p>
          </table:table-cell>
          <table:table-cell table:style-name="ce69" table:formula="of:=+[.AE4]" office:value-type="float" office:value="5518.7212636">
            <text:p>5,519</text:p>
          </table:table-cell>
          <table:table-cell table:style-name="ce69" table:formula="of:=+[.AF4]" office:value-type="float" office:value="5129.824589">
            <text:p>5,130</text:p>
          </table:table-cell>
          <table:table-cell table:style-name="ce69" table:formula="of:=+[.AG4]" office:value-type="float" office:value="5107.104454">
            <text:p>5,107</text:p>
          </table:table-cell>
          <table:table-cell table:style-name="ce34" table:formula="of:=+[.AH4]" office:value-type="float" office:value="4944.7804266">
            <text:p>4,945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35658.904236">
            <text:p>35658.904236</text:p>
          </table:table-cell>
          <table:table-cell table:style-name="Default" office:value-type="float" office:value="35103.048082">
            <text:p>35103.048082</text:p>
          </table:table-cell>
          <table:table-cell table:style-name="Default" office:value-type="float" office:value="28839.103069">
            <text:p>28839.103069</text:p>
          </table:table-cell>
          <table:table-cell table:style-name="Default" office:value-type="float" office:value="28704.793275">
            <text:p>28704.793275</text:p>
          </table:table-cell>
          <table:table-cell table:style-name="Default" office:value-type="float" office:value="28442.977175">
            <text:p>28442.977175</text:p>
          </table:table-cell>
          <table:table-cell table:style-name="Default" office:value-type="float" office:value="30784.471336">
            <text:p>30784.471336</text:p>
          </table:table-cell>
          <table:table-cell table:style-name="Default" office:value-type="float" office:value="30346.762364">
            <text:p>30346.762364</text:p>
          </table:table-cell>
          <table:table-cell table:style-name="Default" office:value-type="float" office:value="28664.828341">
            <text:p>28664.828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69" table:formula="of:=+[.AA5]" office:value-type="float" office:value="25039.663706">
            <text:p>25,040</text:p>
          </table:table-cell>
          <table:table-cell table:style-name="ce69" table:formula="of:=+[.AB5]" office:value-type="float" office:value="26573.053202">
            <text:p>26,573</text:p>
          </table:table-cell>
          <table:table-cell table:style-name="ce69" table:formula="of:=+[.AC5]" office:value-type="float" office:value="17523.645071">
            <text:p>17,524</text:p>
          </table:table-cell>
          <table:table-cell table:style-name="ce69" table:formula="of:=+[.AD5]" office:value-type="float" office:value="18440.835021">
            <text:p>18,441</text:p>
          </table:table-cell>
          <table:table-cell table:style-name="ce69" table:formula="of:=+[.AE5]" office:value-type="float" office:value="18093.511842">
            <text:p>18,094</text:p>
          </table:table-cell>
          <table:table-cell table:style-name="ce69" table:formula="of:=+[.AF5]" office:value-type="float" office:value="16318.988391">
            <text:p>16,319</text:p>
          </table:table-cell>
          <table:table-cell table:style-name="ce69" table:formula="of:=+[.AG5]" office:value-type="float" office:value="14366.707516">
            <text:p>14,367</text:p>
          </table:table-cell>
          <table:table-cell table:style-name="ce34" table:formula="of:=+[.AH5]" office:value-type="float" office:value="15280.791675">
            <text:p>15,281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6123.2931443">
            <text:p>6123.2931443</text:p>
          </table:table-cell>
          <table:table-cell table:style-name="Default" office:value-type="float" office:value="6906.5188497">
            <text:p>6906.5188497</text:p>
          </table:table-cell>
          <table:table-cell table:style-name="Default" office:value-type="float" office:value="5007.2223622">
            <text:p>5007.2223622</text:p>
          </table:table-cell>
          <table:table-cell table:style-name="Default" office:value-type="float" office:value="4292.2444569">
            <text:p>4292.2444569</text:p>
          </table:table-cell>
          <table:table-cell table:style-name="Default" office:value-type="float" office:value="5864.6892548">
            <text:p>5864.6892548</text:p>
          </table:table-cell>
          <table:table-cell table:style-name="Default" office:value-type="float" office:value="6307.6097333">
            <text:p>6307.6097333</text:p>
          </table:table-cell>
          <table:table-cell table:style-name="Default" office:value-type="float" office:value="5202.149713">
            <text:p>5202.149713</text:p>
          </table:table-cell>
          <table:table-cell table:style-name="Default" office:value-type="float" office:value="3706.9091907">
            <text:p>3706.9091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69" table:formula="of:=+[.AA6]" office:value-type="float" office:value="113479.53867">
            <text:p>113,480</text:p>
          </table:table-cell>
          <table:table-cell table:style-name="ce69" table:formula="of:=+[.AB6]" office:value-type="float" office:value="117446.93852">
            <text:p>117,447</text:p>
          </table:table-cell>
          <table:table-cell table:style-name="ce69" table:formula="of:=+[.AC6]" office:value-type="float" office:value="98468.973132">
            <text:p>98,469</text:p>
          </table:table-cell>
          <table:table-cell table:style-name="ce69" table:formula="of:=+[.AD6]" office:value-type="float" office:value="98729.066742">
            <text:p>98,729</text:p>
          </table:table-cell>
          <table:table-cell table:style-name="ce69" table:formula="of:=+[.AE6]" office:value-type="float" office:value="85518.240012">
            <text:p>85,518</text:p>
          </table:table-cell>
          <table:table-cell table:style-name="ce69" table:formula="of:=+[.AF6]" office:value-type="float" office:value="76004.435559">
            <text:p>76,004</text:p>
          </table:table-cell>
          <table:table-cell table:style-name="ce69" table:formula="of:=+[.AG6]" office:value-type="float" office:value="99131.748963">
            <text:p>99,132</text:p>
          </table:table-cell>
          <table:table-cell table:style-name="ce34" table:formula="of:=+[.AH6]" office:value-type="float" office:value="98856.406899">
            <text:p>98,856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16519.565981">
            <text:p>16519.565981</text:p>
          </table:table-cell>
          <table:table-cell table:style-name="Default" office:value-type="float" office:value="18375.242694">
            <text:p>18375.242694</text:p>
          </table:table-cell>
          <table:table-cell table:style-name="Default" office:value-type="float" office:value="13700.693104">
            <text:p>13700.693104</text:p>
          </table:table-cell>
          <table:table-cell table:style-name="Default" office:value-type="float" office:value="14206.140774">
            <text:p>14206.140774</text:p>
          </table:table-cell>
          <table:table-cell table:style-name="Default" office:value-type="float" office:value="12896.801195">
            <text:p>12896.801195</text:p>
          </table:table-cell>
          <table:table-cell table:style-name="Default" office:value-type="float" office:value="13089.672897">
            <text:p>13089.672897</text:p>
          </table:table-cell>
          <table:table-cell table:style-name="Default" office:value-type="float" office:value="13218.331239">
            <text:p>13218.331239</text:p>
          </table:table-cell>
          <table:table-cell table:style-name="Default" office:value-type="float" office:value="12889.689421">
            <text:p>12889.6894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69" table:formula="of:=+[.AA7]" office:value-type="float" office:value="19626.45465">
            <text:p>19,626</text:p>
          </table:table-cell>
          <table:table-cell table:style-name="ce69" table:formula="of:=+[.AB7]" office:value-type="float" office:value="14616.684405">
            <text:p>14,617</text:p>
          </table:table-cell>
          <table:table-cell table:style-name="ce69" table:formula="of:=+[.AC7]" office:value-type="float" office:value="15888.06114">
            <text:p>15,888</text:p>
          </table:table-cell>
          <table:table-cell table:style-name="ce69" table:formula="of:=+[.AD7]" office:value-type="float" office:value="14808.626732">
            <text:p>14,809</text:p>
          </table:table-cell>
          <table:table-cell table:style-name="ce69" table:formula="of:=+[.AE7]" office:value-type="float" office:value="15498.513345">
            <text:p>15,499</text:p>
          </table:table-cell>
          <table:table-cell table:style-name="ce69" table:formula="of:=+[.AF7]" office:value-type="float" office:value="14329.600193">
            <text:p>14,330</text:p>
          </table:table-cell>
          <table:table-cell table:style-name="ce69" table:formula="of:=+[.AG7]" office:value-type="float" office:value="14936.217544">
            <text:p>14,936</text:p>
          </table:table-cell>
          <table:table-cell table:style-name="ce34" table:formula="of:=+[.AH7]" office:value-type="float" office:value="15109.440583">
            <text:p>15,109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6757.5906127">
            <text:p>6757.5906127</text:p>
          </table:table-cell>
          <table:table-cell table:style-name="Default" office:value-type="float" office:value="6676.4398892">
            <text:p>6676.4398892</text:p>
          </table:table-cell>
          <table:table-cell table:style-name="Default" office:value-type="float" office:value="4918.2407791">
            <text:p>4918.2407791</text:p>
          </table:table-cell>
          <table:table-cell table:style-name="Default" office:value-type="float" office:value="4006.2382945">
            <text:p>4006.2382945</text:p>
          </table:table-cell>
          <table:table-cell table:style-name="Default" office:value-type="float" office:value="3642.9659107">
            <text:p>3642.9659107</text:p>
          </table:table-cell>
          <table:table-cell table:style-name="Default" office:value-type="float" office:value="4986.3613819">
            <text:p>4986.3613819</text:p>
          </table:table-cell>
          <table:table-cell table:style-name="Default" office:value-type="float" office:value="5014.9422227">
            <text:p>5014.9422227</text:p>
          </table:table-cell>
          <table:table-cell table:style-name="Default" office:value-type="float" office:value="4226.0880107">
            <text:p>4226.0880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69" table:formula="of:=+[.AA8]" office:value-type="float" office:value="14614.436128">
            <text:p>14,614</text:p>
          </table:table-cell>
          <table:table-cell table:style-name="ce69" table:formula="of:=+[.AB8]" office:value-type="float" office:value="8516.3396804">
            <text:p>8,516</text:p>
          </table:table-cell>
          <table:table-cell table:style-name="ce69" table:formula="of:=+[.AC8]" office:value-type="float" office:value="9730.1780014">
            <text:p>9,730</text:p>
          </table:table-cell>
          <table:table-cell table:style-name="ce69" table:formula="of:=+[.AD8]" office:value-type="float" office:value="8759.7525692">
            <text:p>8,760</text:p>
          </table:table-cell>
          <table:table-cell table:style-name="ce69" table:formula="of:=+[.AE8]" office:value-type="float" office:value="8418.5158669">
            <text:p>8,419</text:p>
          </table:table-cell>
          <table:table-cell table:style-name="ce69" table:formula="of:=+[.AF8]" office:value-type="float" office:value="12452.476456">
            <text:p>12,452</text:p>
          </table:table-cell>
          <table:table-cell table:style-name="ce69" table:formula="of:=+[.AG8]" office:value-type="float" office:value="7786.777523">
            <text:p>7,787</text:p>
          </table:table-cell>
          <table:table-cell table:style-name="ce34" table:formula="of:=+[.AH8]" office:value-type="float" office:value="6218.5146835">
            <text:p>6,219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83532.678468">
            <text:p>83532.678468</text:p>
          </table:table-cell>
          <table:table-cell table:style-name="Default" office:value-type="float" office:value="83225.941427">
            <text:p>83225.941427</text:p>
          </table:table-cell>
          <table:table-cell table:style-name="Default" office:value-type="float" office:value="66799.771867">
            <text:p>66799.771867</text:p>
          </table:table-cell>
          <table:table-cell table:style-name="Default" office:value-type="float" office:value="56711.976002">
            <text:p>56711.976002</text:p>
          </table:table-cell>
          <table:table-cell table:style-name="Default" office:value-type="float" office:value="63421.425702">
            <text:p>63421.425702</text:p>
          </table:table-cell>
          <table:table-cell table:style-name="Default" office:value-type="float" office:value="48398.727779">
            <text:p>48398.727779</text:p>
          </table:table-cell>
          <table:table-cell table:style-name="Default" office:value-type="float" office:value="56719.374825">
            <text:p>56719.374825</text:p>
          </table:table-cell>
          <table:table-cell table:style-name="Default" office:value-type="float" office:value="56887.049918">
            <text:p>56887.049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69" table:formula="of:=+[.AA9]" office:value-type="float" office:value="8473.2991154">
            <text:p>8,473</text:p>
          </table:table-cell>
          <table:table-cell table:style-name="ce69" table:formula="of:=+[.AB9]" office:value-type="float" office:value="9959.4406341">
            <text:p>9,959</text:p>
          </table:table-cell>
          <table:table-cell table:style-name="ce69" table:formula="of:=+[.AC9]" office:value-type="float" office:value="6826.5059888">
            <text:p>6,827</text:p>
          </table:table-cell>
          <table:table-cell table:style-name="ce69" table:formula="of:=+[.AD9]" office:value-type="float" office:value="5356.9171321">
            <text:p>5,357</text:p>
          </table:table-cell>
          <table:table-cell table:style-name="ce69" table:formula="of:=+[.AE9]" office:value-type="float" office:value="8044.348045">
            <text:p>8,044</text:p>
          </table:table-cell>
          <table:table-cell table:style-name="ce69" table:formula="of:=+[.AF9]" office:value-type="float" office:value="5278.9231133">
            <text:p>5,279</text:p>
          </table:table-cell>
          <table:table-cell table:style-name="ce69" table:formula="of:=+[.AG9]" office:value-type="float" office:value="8216.2861702">
            <text:p>8,216</text:p>
          </table:table-cell>
          <table:table-cell table:style-name="ce34" table:formula="of:=+[.AH9]" office:value-type="float" office:value="8818.8701351">
            <text:p>8,819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19566.167268">
            <text:p>19566.167268</text:p>
          </table:table-cell>
          <table:table-cell table:style-name="Default" office:value-type="float" office:value="17281.947665">
            <text:p>17281.947665</text:p>
          </table:table-cell>
          <table:table-cell table:style-name="Default" office:value-type="float" office:value="13021.722358">
            <text:p>13021.722358</text:p>
          </table:table-cell>
          <table:table-cell table:style-name="Default" office:value-type="float" office:value="12776.25411">
            <text:p>12776.25411</text:p>
          </table:table-cell>
          <table:table-cell table:style-name="Default" office:value-type="float" office:value="14559.519815">
            <text:p>14559.519815</text:p>
          </table:table-cell>
          <table:table-cell table:style-name="Default" office:value-type="float" office:value="6328.4959471">
            <text:p>6328.4959471</text:p>
          </table:table-cell>
          <table:table-cell table:style-name="Default" office:value-type="float" office:value="9556.6126931">
            <text:p>9556.6126931</text:p>
          </table:table-cell>
          <table:table-cell table:style-name="Default" office:value-type="float" office:value="9340.7924302">
            <text:p>9340.7924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69" table:formula="of:=+[.AA10]" office:value-type="float" office:value="86162.8985">
            <text:p>86,163</text:p>
          </table:table-cell>
          <table:table-cell table:style-name="ce69" table:formula="of:=+[.AB10]" office:value-type="float" office:value="88227.860812">
            <text:p>88,228</text:p>
          </table:table-cell>
          <table:table-cell table:style-name="ce69" table:formula="of:=+[.AC10]" office:value-type="float" office:value="64185.210124">
            <text:p>64,185</text:p>
          </table:table-cell>
          <table:table-cell table:style-name="ce69" table:formula="of:=+[.AD10]" office:value-type="float" office:value="81615.578889">
            <text:p>81,616</text:p>
          </table:table-cell>
          <table:table-cell table:style-name="ce69" table:formula="of:=+[.AE10]" office:value-type="float" office:value="72569.693581">
            <text:p>72,570</text:p>
          </table:table-cell>
          <table:table-cell table:style-name="ce69" table:formula="of:=+[.AF10]" office:value-type="float" office:value="91402.326511">
            <text:p>91,402</text:p>
          </table:table-cell>
          <table:table-cell table:style-name="ce69" table:formula="of:=+[.AG10]" office:value-type="float" office:value="77782.233531">
            <text:p>77,782</text:p>
          </table:table-cell>
          <table:table-cell table:style-name="ce34" table:formula="of:=+[.AH10]" office:value-type="float" office:value="62387.10668">
            <text:p>62,387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7851.2742469">
            <text:p>7851.2742469</text:p>
          </table:table-cell>
          <table:table-cell table:style-name="Default" office:value-type="float" office:value="8626.1253214">
            <text:p>8626.1253214</text:p>
          </table:table-cell>
          <table:table-cell table:style-name="Default" office:value-type="float" office:value="6002.4269216">
            <text:p>6002.4269216</text:p>
          </table:table-cell>
          <table:table-cell table:style-name="Default" office:value-type="float" office:value="6067.4332718">
            <text:p>6067.4332718</text:p>
          </table:table-cell>
          <table:table-cell table:style-name="Default" office:value-type="float" office:value="6065.8130802">
            <text:p>6065.8130802</text:p>
          </table:table-cell>
          <table:table-cell table:style-name="Default" office:value-type="float" office:value="4958.5997467">
            <text:p>4958.5997467</text:p>
          </table:table-cell>
          <table:table-cell table:style-name="Default" office:value-type="float" office:value="5862.671684">
            <text:p>5862.671684</text:p>
          </table:table-cell>
          <table:table-cell table:style-name="Default" office:value-type="float" office:value="5251.2352891">
            <text:p>5251.23528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69" table:formula="of:=+[.AA11]" office:value-type="float" office:value="80965.599448">
            <text:p>80,966</text:p>
          </table:table-cell>
          <table:table-cell table:style-name="ce69" table:formula="of:=+[.AB11]" office:value-type="float" office:value="77519.915219">
            <text:p>77,520</text:p>
          </table:table-cell>
          <table:table-cell table:style-name="ce69" table:formula="of:=+[.AC11]" office:value-type="float" office:value="66842.885429">
            <text:p>66,843</text:p>
          </table:table-cell>
          <table:table-cell table:style-name="ce69" table:formula="of:=+[.AD11]" office:value-type="float" office:value="54546.856203">
            <text:p>54,547</text:p>
          </table:table-cell>
          <table:table-cell table:style-name="ce69" table:formula="of:=+[.AE11]" office:value-type="float" office:value="55901.995265">
            <text:p>55,902</text:p>
          </table:table-cell>
          <table:table-cell table:style-name="ce69" table:formula="of:=+[.AF11]" office:value-type="float" office:value="67445.602374">
            <text:p>67,446</text:p>
          </table:table-cell>
          <table:table-cell table:style-name="ce69" table:formula="of:=+[.AG11]" office:value-type="float" office:value="59622.399032">
            <text:p>59,622</text:p>
          </table:table-cell>
          <table:table-cell table:style-name="ce34" table:formula="of:=+[.AH11]" office:value-type="float" office:value="55564.051223">
            <text:p>55,564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4785.3422395">
            <text:p>4785.3422395</text:p>
          </table:table-cell>
          <table:table-cell table:style-name="Default" office:value-type="float" office:value="4921.3711308">
            <text:p>4921.3711308</text:p>
          </table:table-cell>
          <table:table-cell table:style-name="Default" office:value-type="float" office:value="3748.6867565">
            <text:p>3748.6867565</text:p>
          </table:table-cell>
          <table:table-cell table:style-name="Default" office:value-type="float" office:value="3512.4746195">
            <text:p>3512.4746195</text:p>
          </table:table-cell>
          <table:table-cell table:style-name="Default" office:value-type="float" office:value="4559.6032096">
            <text:p>4559.6032096</text:p>
          </table:table-cell>
          <table:table-cell table:style-name="Default" office:value-type="float" office:value="2650.9793878">
            <text:p>2650.9793878</text:p>
          </table:table-cell>
          <table:table-cell table:style-name="Default" office:value-type="float" office:value="3577.6253561">
            <text:p>3577.6253561</text:p>
          </table:table-cell>
          <table:table-cell table:style-name="Default" office:value-type="float" office:value="3121.9341484">
            <text:p>3121.93414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69" table:formula="of:=+[.AA12]" office:value-type="float" office:value="15906.245473">
            <text:p>15,906</text:p>
          </table:table-cell>
          <table:table-cell table:style-name="ce69" table:formula="of:=+[.AB12]" office:value-type="float" office:value="10458.665704">
            <text:p>10,459</text:p>
          </table:table-cell>
          <table:table-cell table:style-name="ce69" table:formula="of:=+[.AC12]" office:value-type="float" office:value="14377.626115">
            <text:p>14,378</text:p>
          </table:table-cell>
          <table:table-cell table:style-name="ce69" table:formula="of:=+[.AD12]" office:value-type="float" office:value="3337.4394028">
            <text:p>3,337</text:p>
          </table:table-cell>
          <table:table-cell table:style-name="ce69" table:formula="of:=+[.AE12]" office:value-type="float" office:value="5054.561729">
            <text:p>5,055</text:p>
          </table:table-cell>
          <table:table-cell table:style-name="ce69" table:formula="of:=+[.AF12]" office:value-type="float" office:value="12277.487026">
            <text:p>12,277</text:p>
          </table:table-cell>
          <table:table-cell table:style-name="ce69" table:formula="of:=+[.AG12]" office:value-type="float" office:value="5840.2134933">
            <text:p>5,840</text:p>
          </table:table-cell>
          <table:table-cell table:style-name="ce34" table:formula="of:=+[.AH12]" office:value-type="float" office:value="6076.5362598">
            <text:p>6,077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8262.4776471">
            <text:p>8262.4776471</text:p>
          </table:table-cell>
          <table:table-cell table:style-name="Default" office:value-type="float" office:value="6152.7074188">
            <text:p>6152.7074188</text:p>
          </table:table-cell>
          <table:table-cell table:style-name="Default" office:value-type="float" office:value="5216.8935944">
            <text:p>5216.8935944</text:p>
          </table:table-cell>
          <table:table-cell table:style-name="Default" office:value-type="float" office:value="5668.6222603">
            <text:p>5668.6222603</text:p>
          </table:table-cell>
          <table:table-cell table:style-name="Default" office:value-type="float" office:value="5030.3472894">
            <text:p>5030.3472894</text:p>
          </table:table-cell>
          <table:table-cell table:style-name="Default" office:value-type="float" office:value="4841.7867399">
            <text:p>4841.7867399</text:p>
          </table:table-cell>
          <table:table-cell table:style-name="Default" office:value-type="float" office:value="3844.2369028">
            <text:p>3844.2369028</text:p>
          </table:table-cell>
          <table:table-cell table:style-name="Default" office:value-type="float" office:value="4053.7505663">
            <text:p>4053.75056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9" table:formula="of:=+[.AA13]" office:value-type="float" office:value="35658.904236">
            <text:p>35,659</text:p>
          </table:table-cell>
          <table:table-cell table:style-name="ce69" table:formula="of:=+[.AB13]" office:value-type="float" office:value="35103.048082">
            <text:p>35,103</text:p>
          </table:table-cell>
          <table:table-cell table:style-name="ce69" table:formula="of:=+[.AC13]" office:value-type="float" office:value="28839.103069">
            <text:p>28,839</text:p>
          </table:table-cell>
          <table:table-cell table:style-name="ce69" table:formula="of:=+[.AD13]" office:value-type="float" office:value="28704.793275">
            <text:p>28,705</text:p>
          </table:table-cell>
          <table:table-cell table:style-name="ce69" table:formula="of:=+[.AE13]" office:value-type="float" office:value="28442.977175">
            <text:p>28,443</text:p>
          </table:table-cell>
          <table:table-cell table:style-name="ce69" table:formula="of:=+[.AF13]" office:value-type="float" office:value="30784.471336">
            <text:p>30,784</text:p>
          </table:table-cell>
          <table:table-cell table:style-name="ce69" table:formula="of:=+[.AG13]" office:value-type="float" office:value="30346.762364">
            <text:p>30,347</text:p>
          </table:table-cell>
          <table:table-cell table:style-name="ce34" table:formula="of:=+[.AH13]" office:value-type="float" office:value="28664.828341">
            <text:p>28,665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43067.417067">
            <text:p>43067.417067</text:p>
          </table:table-cell>
          <table:table-cell table:style-name="Default" office:value-type="float" office:value="46243.789891">
            <text:p>46243.789891</text:p>
          </table:table-cell>
          <table:table-cell table:style-name="Default" office:value-type="float" office:value="38810.042237">
            <text:p>38810.042237</text:p>
          </table:table-cell>
          <table:table-cell table:style-name="Default" office:value-type="float" office:value="28687.19174">
            <text:p>28687.19174</text:p>
          </table:table-cell>
          <table:table-cell table:style-name="Default" office:value-type="float" office:value="33206.142308">
            <text:p>33206.142308</text:p>
          </table:table-cell>
          <table:table-cell table:style-name="Default" office:value-type="float" office:value="29618.865957">
            <text:p>29618.865957</text:p>
          </table:table-cell>
          <table:table-cell table:style-name="Default" office:value-type="float" office:value="33878.228189">
            <text:p>33878.228189</text:p>
          </table:table-cell>
          <table:table-cell table:style-name="Default" office:value-type="float" office:value="35119.337484">
            <text:p>35119.3374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9" table:formula="of:=+[.AA14]" office:value-type="float" office:value="6123.2931443">
            <text:p>6,123</text:p>
          </table:table-cell>
          <table:table-cell table:style-name="ce69" table:formula="of:=+[.AB14]" office:value-type="float" office:value="6906.5188497">
            <text:p>6,907</text:p>
          </table:table-cell>
          <table:table-cell table:style-name="ce69" table:formula="of:=+[.AC14]" office:value-type="float" office:value="5007.2223622">
            <text:p>5,007</text:p>
          </table:table-cell>
          <table:table-cell table:style-name="ce69" table:formula="of:=+[.AD14]" office:value-type="float" office:value="4292.2444569">
            <text:p>4,292</text:p>
          </table:table-cell>
          <table:table-cell table:style-name="ce69" table:formula="of:=+[.AE14]" office:value-type="float" office:value="5864.6892548">
            <text:p>5,865</text:p>
          </table:table-cell>
          <table:table-cell table:style-name="ce69" table:formula="of:=+[.AF14]" office:value-type="float" office:value="6307.6097333">
            <text:p>6,308</text:p>
          </table:table-cell>
          <table:table-cell table:style-name="ce69" table:formula="of:=+[.AG14]" office:value-type="float" office:value="5202.149713">
            <text:p>5,202</text:p>
          </table:table-cell>
          <table:table-cell table:style-name="ce34" table:formula="of:=+[.AH14]" office:value-type="float" office:value="3706.9091907">
            <text:p>3,707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39326.024434">
            <text:p>39326.024434</text:p>
          </table:table-cell>
          <table:table-cell table:style-name="Default" office:value-type="float" office:value="36308.455151">
            <text:p>36308.455151</text:p>
          </table:table-cell>
          <table:table-cell table:style-name="Default" office:value-type="float" office:value="28745.343441">
            <text:p>28745.343441</text:p>
          </table:table-cell>
          <table:table-cell table:style-name="Default" office:value-type="float" office:value="27559.668005">
            <text:p>27559.668005</text:p>
          </table:table-cell>
          <table:table-cell table:style-name="Default" office:value-type="float" office:value="48420.264295">
            <text:p>48420.264295</text:p>
          </table:table-cell>
          <table:table-cell table:style-name="Default" office:value-type="float" office:value="27364.162348">
            <text:p>27364.162348</text:p>
          </table:table-cell>
          <table:table-cell table:style-name="Default" office:value-type="float" office:value="32550.991811">
            <text:p>32550.991811</text:p>
          </table:table-cell>
          <table:table-cell table:style-name="Default" office:value-type="float" office:value="24177.828223">
            <text:p>24177.828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9" table:formula="of:=+[.AA15]" office:value-type="float" office:value="16519.565981">
            <text:p>16,520</text:p>
          </table:table-cell>
          <table:table-cell table:style-name="ce69" table:formula="of:=+[.AB15]" office:value-type="float" office:value="18375.242694">
            <text:p>18,375</text:p>
          </table:table-cell>
          <table:table-cell table:style-name="ce69" table:formula="of:=+[.AC15]" office:value-type="float" office:value="13700.693104">
            <text:p>13,701</text:p>
          </table:table-cell>
          <table:table-cell table:style-name="ce69" table:formula="of:=+[.AD15]" office:value-type="float" office:value="14206.140774">
            <text:p>14,206</text:p>
          </table:table-cell>
          <table:table-cell table:style-name="ce69" table:formula="of:=+[.AE15]" office:value-type="float" office:value="12896.801195">
            <text:p>12,897</text:p>
          </table:table-cell>
          <table:table-cell table:style-name="ce69" table:formula="of:=+[.AF15]" office:value-type="float" office:value="13089.672897">
            <text:p>13,090</text:p>
          </table:table-cell>
          <table:table-cell table:style-name="ce69" table:formula="of:=+[.AG15]" office:value-type="float" office:value="13218.331239">
            <text:p>13,218</text:p>
          </table:table-cell>
          <table:table-cell table:style-name="ce34" table:formula="of:=+[.AH15]" office:value-type="float" office:value="12889.689421">
            <text:p>12,890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777340.8142">
            <text:p>777340.8142</text:p>
          </table:table-cell>
          <table:table-cell table:style-name="Default" office:value-type="float" office:value="740900.10511">
            <text:p>740900.10511</text:p>
          </table:table-cell>
          <table:table-cell table:style-name="Default" office:value-type="float" office:value="706694.45764">
            <text:p>706694.45764</text:p>
          </table:table-cell>
          <table:table-cell table:style-name="Default" office:value-type="float" office:value="694028.44386">
            <text:p>694028.44386</text:p>
          </table:table-cell>
          <table:table-cell table:style-name="Default" office:value-type="float" office:value="732283.51659">
            <text:p>732283.51659</text:p>
          </table:table-cell>
          <table:table-cell table:style-name="Default" office:value-type="float" office:value="660382.88791">
            <text:p>660382.88791</text:p>
          </table:table-cell>
          <table:table-cell table:style-name="Default" office:value-type="float" office:value="679890.49089">
            <text:p>679890.49089</text:p>
          </table:table-cell>
          <table:table-cell table:style-name="Default" office:value-type="float" office:value="631921.45658">
            <text:p>631921.456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9" table:formula="of:=+[.AA16]" office:value-type="float" office:value="6757.5906127">
            <text:p>6,758</text:p>
          </table:table-cell>
          <table:table-cell table:style-name="ce69" table:formula="of:=+[.AB16]" office:value-type="float" office:value="6676.4398892">
            <text:p>6,676</text:p>
          </table:table-cell>
          <table:table-cell table:style-name="ce69" table:formula="of:=+[.AC16]" office:value-type="float" office:value="4918.2407791">
            <text:p>4,918</text:p>
          </table:table-cell>
          <table:table-cell table:style-name="ce69" table:formula="of:=+[.AD16]" office:value-type="float" office:value="4006.2382945">
            <text:p>4,006</text:p>
          </table:table-cell>
          <table:table-cell table:style-name="ce69" table:formula="of:=+[.AE16]" office:value-type="float" office:value="3642.9659107">
            <text:p>3,643</text:p>
          </table:table-cell>
          <table:table-cell table:style-name="ce69" table:formula="of:=+[.AF16]" office:value-type="float" office:value="4986.3613819">
            <text:p>4,986</text:p>
          </table:table-cell>
          <table:table-cell table:style-name="ce69" table:formula="of:=+[.AG16]" office:value-type="float" office:value="5014.9422227">
            <text:p>5,015</text:p>
          </table:table-cell>
          <table:table-cell table:style-name="ce34" table:formula="of:=+[.AH16]" office:value-type="float" office:value="4226.0880107">
            <text:p>4,226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596454.2387">
            <text:p>596454.2387</text:p>
          </table:table-cell>
          <table:table-cell table:style-name="Default" office:value-type="float" office:value="602026.17393">
            <text:p>602026.17393</text:p>
          </table:table-cell>
          <table:table-cell table:style-name="Default" office:value-type="float" office:value="522152.14111">
            <text:p>522152.14111</text:p>
          </table:table-cell>
          <table:table-cell table:style-name="Default" office:value-type="float" office:value="498199.79364">
            <text:p>498199.79364</text:p>
          </table:table-cell>
          <table:table-cell table:style-name="Default" office:value-type="float" office:value="506641.4042">
            <text:p>506641.4042</text:p>
          </table:table-cell>
          <table:table-cell table:style-name="Default" office:value-type="float" office:value="502445.45977">
            <text:p>502445.45977</text:p>
          </table:table-cell>
          <table:table-cell table:style-name="Default" office:value-type="float" office:value="502808.03004">
            <text:p>502808.03004</text:p>
          </table:table-cell>
          <table:table-cell table:style-name="Default" office:value-type="float" office:value="464688.82511">
            <text:p>464688.82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69" table:formula="of:=+[.AA17]" office:value-type="float" office:value="83532.678468">
            <text:p>83,533</text:p>
          </table:table-cell>
          <table:table-cell table:style-name="ce69" table:formula="of:=+[.AB17]" office:value-type="float" office:value="83225.941427">
            <text:p>83,226</text:p>
          </table:table-cell>
          <table:table-cell table:style-name="ce69" table:formula="of:=+[.AC17]" office:value-type="float" office:value="66799.771867">
            <text:p>66,800</text:p>
          </table:table-cell>
          <table:table-cell table:style-name="ce69" table:formula="of:=+[.AD17]" office:value-type="float" office:value="56711.976002">
            <text:p>56,712</text:p>
          </table:table-cell>
          <table:table-cell table:style-name="ce69" table:formula="of:=+[.AE17]" office:value-type="float" office:value="63421.425702">
            <text:p>63,421</text:p>
          </table:table-cell>
          <table:table-cell table:style-name="ce69" table:formula="of:=+[.AF17]" office:value-type="float" office:value="48398.727779">
            <text:p>48,399</text:p>
          </table:table-cell>
          <table:table-cell table:style-name="ce69" table:formula="of:=+[.AG17]" office:value-type="float" office:value="56719.374825">
            <text:p>56,719</text:p>
          </table:table-cell>
          <table:table-cell table:style-name="ce34" table:formula="of:=+[.AH17]" office:value-type="float" office:value="56887.049918">
            <text:p>56,887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180886.57551">
            <text:p>180886.57551</text:p>
          </table:table-cell>
          <table:table-cell table:style-name="Default" office:value-type="float" office:value="138873.93118">
            <text:p>138873.93118</text:p>
          </table:table-cell>
          <table:table-cell table:style-name="Default" office:value-type="float" office:value="184542.31653">
            <text:p>184542.31653</text:p>
          </table:table-cell>
          <table:table-cell table:style-name="Default" office:value-type="float" office:value="195828.65022">
            <text:p>195828.65022</text:p>
          </table:table-cell>
          <table:table-cell table:style-name="Default" office:value-type="float" office:value="225642.11239">
            <text:p>225642.11239</text:p>
          </table:table-cell>
          <table:table-cell table:style-name="Default" office:value-type="float" office:value="157937.42813">
            <text:p>157937.42813</text:p>
          </table:table-cell>
          <table:table-cell table:style-name="Default" office:value-type="float" office:value="177082.46085">
            <text:p>177082.46085</text:p>
          </table:table-cell>
          <table:table-cell table:style-name="Default" office:value-type="float" office:value="167232.63146">
            <text:p>167232.631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9" table:formula="of:=+[.AA18]" office:value-type="float" office:value="19566.167268">
            <text:p>19,566</text:p>
          </table:table-cell>
          <table:table-cell table:style-name="ce69" table:formula="of:=+[.AB18]" office:value-type="float" office:value="17281.947665">
            <text:p>17,282</text:p>
          </table:table-cell>
          <table:table-cell table:style-name="ce69" table:formula="of:=+[.AC18]" office:value-type="float" office:value="13021.722358">
            <text:p>13,022</text:p>
          </table:table-cell>
          <table:table-cell table:style-name="ce69" table:formula="of:=+[.AD18]" office:value-type="float" office:value="12776.25411">
            <text:p>12,776</text:p>
          </table:table-cell>
          <table:table-cell table:style-name="ce69" table:formula="of:=+[.AE18]" office:value-type="float" office:value="14559.519815">
            <text:p>14,560</text:p>
          </table:table-cell>
          <table:table-cell table:style-name="ce69" table:formula="of:=+[.AF18]" office:value-type="float" office:value="6328.4959471">
            <text:p>6,328</text:p>
          </table:table-cell>
          <table:table-cell table:style-name="ce69" table:formula="of:=+[.AG18]" office:value-type="float" office:value="9556.6126931">
            <text:p>9,557</text:p>
          </table:table-cell>
          <table:table-cell table:style-name="ce34" table:formula="of:=+[.AH18]" office:value-type="float" office:value="9340.7924302">
            <text:p>9,341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978212.94254">
            <text:p>978212.94254</text:p>
          </table:table-cell>
          <table:table-cell table:style-name="Default" office:value-type="float" office:value="946403.84451">
            <text:p>946403.84451</text:p>
          </table:table-cell>
          <table:table-cell table:style-name="Default" office:value-type="float" office:value="867859.0917">
            <text:p>867859.0917</text:p>
          </table:table-cell>
          <table:table-cell table:style-name="Default" office:value-type="float" office:value="867102.66043">
            <text:p>867102.66043</text:p>
          </table:table-cell>
          <table:table-cell table:style-name="Default" office:value-type="float" office:value="896121.71243">
            <text:p>896121.71243</text:p>
          </table:table-cell>
          <table:table-cell table:style-name="Default" office:value-type="float" office:value="801051.04906">
            <text:p>801051.04906</text:p>
          </table:table-cell>
          <table:table-cell table:style-name="Default" office:value-type="float" office:value="849657.22346">
            <text:p>849657.22346</text:p>
          </table:table-cell>
          <table:table-cell table:style-name="Default" office:value-type="float" office:value="825652.83724">
            <text:p>825652.83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9" table:formula="of:=+[.AA19]" office:value-type="float" office:value="7851.2742469">
            <text:p>7,851</text:p>
          </table:table-cell>
          <table:table-cell table:style-name="ce69" table:formula="of:=+[.AB19]" office:value-type="float" office:value="8626.1253214">
            <text:p>8,626</text:p>
          </table:table-cell>
          <table:table-cell table:style-name="ce69" table:formula="of:=+[.AC19]" office:value-type="float" office:value="6002.4269216">
            <text:p>6,002</text:p>
          </table:table-cell>
          <table:table-cell table:style-name="ce69" table:formula="of:=+[.AD19]" office:value-type="float" office:value="6067.4332718">
            <text:p>6,067</text:p>
          </table:table-cell>
          <table:table-cell table:style-name="ce69" table:formula="of:=+[.AE19]" office:value-type="float" office:value="6065.8130802">
            <text:p>6,066</text:p>
          </table:table-cell>
          <table:table-cell table:style-name="ce69" table:formula="of:=+[.AF19]" office:value-type="float" office:value="4958.5997467">
            <text:p>4,959</text:p>
          </table:table-cell>
          <table:table-cell table:style-name="ce69" table:formula="of:=+[.AG19]" office:value-type="float" office:value="5862.671684">
            <text:p>5,863</text:p>
          </table:table-cell>
          <table:table-cell table:style-name="ce34" table:formula="of:=+[.AH19]" office:value-type="float" office:value="5251.2352891">
            <text:p>5,251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00335.37608">
            <text:p>500335.37608</text:p>
          </table:table-cell>
          <table:table-cell table:style-name="Default" office:value-type="float" office:value="429334.68381">
            <text:p>429334.68381</text:p>
          </table:table-cell>
          <table:table-cell table:style-name="Default" office:value-type="float" office:value="577980.56929">
            <text:p>577980.56929</text:p>
          </table:table-cell>
          <table:table-cell table:style-name="Default" office:value-type="float" office:value="390511.85895">
            <text:p>390511.85895</text:p>
          </table:table-cell>
          <table:table-cell table:style-name="Default" office:value-type="float" office:value="641952.45348">
            <text:p>641952.45348</text:p>
          </table:table-cell>
          <table:table-cell table:style-name="Default" office:value-type="float" office:value="850319.3583">
            <text:p>850319.3583</text:p>
          </table:table-cell>
          <table:table-cell table:style-name="Default" office:value-type="float" office:value="737772.04109">
            <text:p>737772.04109</text:p>
          </table:table-cell>
          <table:table-cell table:style-name="Default" office:value-type="float" office:value="634706.56692">
            <text:p>634706.56692</text:p>
          </table:table-cell>
          <table:table-cell table:style-name="Default" office:value-type="float" office:value="623670.62072">
            <text:p>623670.620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9" table:formula="of:=+[.AA20]" office:value-type="float" office:value="4785.3422395">
            <text:p>4,785</text:p>
          </table:table-cell>
          <table:table-cell table:style-name="ce69" table:formula="of:=+[.AB20]" office:value-type="float" office:value="4921.3711308">
            <text:p>4,921</text:p>
          </table:table-cell>
          <table:table-cell table:style-name="ce69" table:formula="of:=+[.AC20]" office:value-type="float" office:value="3748.6867565">
            <text:p>3,749</text:p>
          </table:table-cell>
          <table:table-cell table:style-name="ce69" table:formula="of:=+[.AD20]" office:value-type="float" office:value="3512.4746195">
            <text:p>3,512</text:p>
          </table:table-cell>
          <table:table-cell table:style-name="ce69" table:formula="of:=+[.AE20]" office:value-type="float" office:value="4559.6032096">
            <text:p>4,560</text:p>
          </table:table-cell>
          <table:table-cell table:style-name="ce69" table:formula="of:=+[.AF20]" office:value-type="float" office:value="2650.9793878">
            <text:p>2,651</text:p>
          </table:table-cell>
          <table:table-cell table:style-name="ce69" table:formula="of:=+[.AG20]" office:value-type="float" office:value="3577.6253561">
            <text:p>3,578</text:p>
          </table:table-cell>
          <table:table-cell table:style-name="ce34" table:formula="of:=+[.AH20]" office:value-type="float" office:value="3121.9341484">
            <text:p>3,122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16405.92595">
            <text:p>116405.92595</text:p>
          </table:table-cell>
          <table:table-cell table:style-name="Default" office:value-type="float" office:value="93160.364583">
            <text:p>93160.364583</text:p>
          </table:table-cell>
          <table:table-cell table:style-name="Default" office:value-type="float" office:value="115305.22384">
            <text:p>115305.22384</text:p>
          </table:table-cell>
          <table:table-cell table:style-name="Default" office:value-type="float" office:value="83085.841842">
            <text:p>83085.841842</text:p>
          </table:table-cell>
          <table:table-cell table:style-name="Default" office:value-type="float" office:value="158488.44885">
            <text:p>158488.44885</text:p>
          </table:table-cell>
          <table:table-cell table:style-name="Default" office:value-type="float" office:value="179962.67131">
            <text:p>179962.67131</text:p>
          </table:table-cell>
          <table:table-cell table:style-name="Default" office:value-type="float" office:value="159518.57838">
            <text:p>159518.57838</text:p>
          </table:table-cell>
          <table:table-cell table:style-name="Default" office:value-type="float" office:value="157950.30789">
            <text:p>157950.30789</text:p>
          </table:table-cell>
          <table:table-cell table:style-name="Default" office:value-type="float" office:value="151673.44383">
            <text:p>151673.443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9" table:formula="of:=+[.AA21]" office:value-type="float" office:value="8262.4776471">
            <text:p>8,262</text:p>
          </table:table-cell>
          <table:table-cell table:style-name="ce69" table:formula="of:=+[.AB21]" office:value-type="float" office:value="6152.7074188">
            <text:p>6,153</text:p>
          </table:table-cell>
          <table:table-cell table:style-name="ce69" table:formula="of:=+[.AC21]" office:value-type="float" office:value="5216.8935944">
            <text:p>5,217</text:p>
          </table:table-cell>
          <table:table-cell table:style-name="ce69" table:formula="of:=+[.AD21]" office:value-type="float" office:value="5668.6222603">
            <text:p>5,669</text:p>
          </table:table-cell>
          <table:table-cell table:style-name="ce69" table:formula="of:=+[.AE21]" office:value-type="float" office:value="5030.3472894">
            <text:p>5,030</text:p>
          </table:table-cell>
          <table:table-cell table:style-name="ce69" table:formula="of:=+[.AF21]" office:value-type="float" office:value="4841.7867399">
            <text:p>4,842</text:p>
          </table:table-cell>
          <table:table-cell table:style-name="ce69" table:formula="of:=+[.AG21]" office:value-type="float" office:value="3844.2369028">
            <text:p>3,844</text:p>
          </table:table-cell>
          <table:table-cell table:style-name="ce34" table:formula="of:=+[.AH21]" office:value-type="float" office:value="4053.7505663">
            <text:p>4,054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5153.4553995">
            <text:p>5153.4553995</text:p>
          </table:table-cell>
          <table:table-cell table:style-name="Default" office:value-type="float" office:value="4255.9642089">
            <text:p>4255.9642089</text:p>
          </table:table-cell>
          <table:table-cell table:style-name="Default" office:value-type="float" office:value="6743.7199259">
            <text:p>6743.7199259</text:p>
          </table:table-cell>
          <table:table-cell table:style-name="Default" office:value-type="float" office:value="4596.6903067">
            <text:p>4596.6903067</text:p>
          </table:table-cell>
          <table:table-cell table:style-name="Default" office:value-type="float" office:value="5373.7420205">
            <text:p>5373.7420205</text:p>
          </table:table-cell>
          <table:table-cell table:style-name="Default" office:value-type="float" office:value="4830.756244">
            <text:p>4830.756244</text:p>
          </table:table-cell>
          <table:table-cell table:style-name="Default" office:value-type="float" office:value="5776.4876878">
            <text:p>5776.4876878</text:p>
          </table:table-cell>
          <table:table-cell table:style-name="Default" office:value-type="float" office:value="4221.8770752">
            <text:p>4221.8770752</text:p>
          </table:table-cell>
          <table:table-cell table:style-name="Default" office:value-type="float" office:value="4879.560322">
            <text:p>4879.5603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9" table:formula="of:=+[.AA22]" office:value-type="float" office:value="43067.417067">
            <text:p>43,067</text:p>
          </table:table-cell>
          <table:table-cell table:style-name="ce69" table:formula="of:=+[.AB22]" office:value-type="float" office:value="46243.789891">
            <text:p>46,244</text:p>
          </table:table-cell>
          <table:table-cell table:style-name="ce69" table:formula="of:=+[.AC22]" office:value-type="float" office:value="38810.042237">
            <text:p>38,810</text:p>
          </table:table-cell>
          <table:table-cell table:style-name="ce69" table:formula="of:=+[.AD22]" office:value-type="float" office:value="28687.19174">
            <text:p>28,687</text:p>
          </table:table-cell>
          <table:table-cell table:style-name="ce69" table:formula="of:=+[.AE22]" office:value-type="float" office:value="33206.142308">
            <text:p>33,206</text:p>
          </table:table-cell>
          <table:table-cell table:style-name="ce69" table:formula="of:=+[.AF22]" office:value-type="float" office:value="29618.865957">
            <text:p>29,619</text:p>
          </table:table-cell>
          <table:table-cell table:style-name="ce69" table:formula="of:=+[.AG22]" office:value-type="float" office:value="33878.228189">
            <text:p>33,878</text:p>
          </table:table-cell>
          <table:table-cell table:style-name="ce34" table:formula="of:=+[.AH22]" office:value-type="float" office:value="35119.337484">
            <text:p>35,119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4766.1869496">
            <text:p>4766.1869496</text:p>
          </table:table-cell>
          <table:table-cell table:style-name="Default" office:value-type="float" office:value="4769.8756137">
            <text:p>4769.8756137</text:p>
          </table:table-cell>
          <table:table-cell table:style-name="Default" office:value-type="float" office:value="5382.4419989">
            <text:p>5382.4419989</text:p>
          </table:table-cell>
          <table:table-cell table:style-name="Default" office:value-type="float" office:value="4891.8343507">
            <text:p>4891.8343507</text:p>
          </table:table-cell>
          <table:table-cell table:style-name="Default" office:value-type="float" office:value="5870.7717359">
            <text:p>5870.7717359</text:p>
          </table:table-cell>
          <table:table-cell table:style-name="Default" office:value-type="float" office:value="4874.4005551">
            <text:p>4874.4005551</text:p>
          </table:table-cell>
          <table:table-cell table:style-name="Default" office:value-type="float" office:value="4853.8848149">
            <text:p>4853.8848149</text:p>
          </table:table-cell>
          <table:table-cell table:style-name="Default" office:value-type="float" office:value="4176.4168378">
            <text:p>4176.4168378</text:p>
          </table:table-cell>
          <table:table-cell table:style-name="Default" office:value-type="float" office:value="4441.9442008">
            <text:p>4441.94420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69" table:formula="of:=+[.AA23]" office:value-type="float" office:value="39326.024434">
            <text:p>39,326</text:p>
          </table:table-cell>
          <table:table-cell table:style-name="ce69" table:formula="of:=+[.AB23]" office:value-type="float" office:value="36308.455151">
            <text:p>36,308</text:p>
          </table:table-cell>
          <table:table-cell table:style-name="ce69" table:formula="of:=+[.AC23]" office:value-type="float" office:value="28745.343441">
            <text:p>28,745</text:p>
          </table:table-cell>
          <table:table-cell table:style-name="ce69" table:formula="of:=+[.AD23]" office:value-type="float" office:value="27559.668005">
            <text:p>27,560</text:p>
          </table:table-cell>
          <table:table-cell table:style-name="ce69" table:formula="of:=+[.AE23]" office:value-type="float" office:value="48420.264295">
            <text:p>48,420</text:p>
          </table:table-cell>
          <table:table-cell table:style-name="ce69" table:formula="of:=+[.AF23]" office:value-type="float" office:value="27364.162348">
            <text:p>27,364</text:p>
          </table:table-cell>
          <table:table-cell table:style-name="ce69" table:formula="of:=+[.AG23]" office:value-type="float" office:value="32550.991811">
            <text:p>32,551</text:p>
          </table:table-cell>
          <table:table-cell table:style-name="ce34" table:formula="of:=+[.AH23]" office:value-type="float" office:value="24177.828223">
            <text:p>24,178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6810.767424">
            <text:p>16810.767424</text:p>
          </table:table-cell>
          <table:table-cell table:style-name="Default" office:value-type="float" office:value="16169.01461">
            <text:p>16169.01461</text:p>
          </table:table-cell>
          <table:table-cell table:style-name="Default" office:value-type="float" office:value="18859.914847">
            <text:p>18859.914847</text:p>
          </table:table-cell>
          <table:table-cell table:style-name="Default" office:value-type="float" office:value="16782.205134">
            <text:p>16782.205134</text:p>
          </table:table-cell>
          <table:table-cell table:style-name="Default" office:value-type="float" office:value="26197.422795">
            <text:p>26197.422795</text:p>
          </table:table-cell>
          <table:table-cell table:style-name="Default" office:value-type="float" office:value="30184.007405">
            <text:p>30184.007405</text:p>
          </table:table-cell>
          <table:table-cell table:style-name="Default" office:value-type="float" office:value="23646.395666">
            <text:p>23646.395666</text:p>
          </table:table-cell>
          <table:table-cell table:style-name="Default" office:value-type="float" office:value="21941.236311">
            <text:p>21941.236311</text:p>
          </table:table-cell>
          <table:table-cell table:style-name="Default" office:value-type="float" office:value="22901.048319">
            <text:p>22901.0483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4" table:formula="of:=+[.AA24]" office:value-type="float" office:value="777340.8142">
            <text:p>777,341</text:p>
          </table:table-cell>
          <table:table-cell table:style-name="ce64" table:formula="of:=+[.AB24]" office:value-type="float" office:value="740900.10511">
            <text:p>740,900</text:p>
          </table:table-cell>
          <table:table-cell table:style-name="ce64" table:formula="of:=+[.AC24]" office:value-type="float" office:value="706694.45764">
            <text:p>706,694</text:p>
          </table:table-cell>
          <table:table-cell table:style-name="ce64" table:formula="of:=+[.AD24]" office:value-type="float" office:value="694028.44386">
            <text:p>694,028</text:p>
          </table:table-cell>
          <table:table-cell table:style-name="ce64" table:formula="of:=+[.AE24]" office:value-type="float" office:value="732283.51659">
            <text:p>732,284</text:p>
          </table:table-cell>
          <table:table-cell table:style-name="ce64" table:formula="of:=+[.AF24]" office:value-type="float" office:value="660382.88791">
            <text:p>660,383</text:p>
          </table:table-cell>
          <table:table-cell table:style-name="ce64" table:formula="of:=+[.AG24]" office:value-type="float" office:value="679890.49089">
            <text:p>679,890</text:p>
          </table:table-cell>
          <table:table-cell table:style-name="ce32" table:formula="of:=+[.AH24]" office:value-type="float" office:value="631921.45658">
            <text:p>631,921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92553.180983">
            <text:p>92553.180983</text:p>
          </table:table-cell>
          <table:table-cell table:style-name="Default" office:value-type="float" office:value="80098.442689">
            <text:p>80098.442689</text:p>
          </table:table-cell>
          <table:table-cell table:style-name="Default" office:value-type="float" office:value="110917.12031">
            <text:p>110917.12031</text:p>
          </table:table-cell>
          <table:table-cell table:style-name="Default" office:value-type="float" office:value="79840.903125">
            <text:p>79840.903125</text:p>
          </table:table-cell>
          <table:table-cell table:style-name="Default" office:value-type="float" office:value="126463.15757">
            <text:p>126463.15757</text:p>
          </table:table-cell>
          <table:table-cell table:style-name="Default" office:value-type="float" office:value="178077.91912">
            <text:p>178077.91912</text:p>
          </table:table-cell>
          <table:table-cell table:style-name="Default" office:value-type="float" office:value="168019.55028">
            <text:p>168019.55028</text:p>
          </table:table-cell>
          <table:table-cell table:style-name="Default" office:value-type="float" office:value="135841.75926">
            <text:p>135841.75926</text:p>
          </table:table-cell>
          <table:table-cell table:style-name="Default" office:value-type="float" office:value="132818.02057">
            <text:p>132818.020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4" table:formula="of:=+[.AA25]" office:value-type="float" office:value="596454.2387">
            <text:p>596,454</text:p>
          </table:table-cell>
          <table:table-cell table:style-name="ce64" table:formula="of:=+[.AB25]" office:value-type="float" office:value="602026.17393">
            <text:p>602,026</text:p>
          </table:table-cell>
          <table:table-cell table:style-name="ce64" table:formula="of:=+[.AC25]" office:value-type="float" office:value="522152.14111">
            <text:p>522,152</text:p>
          </table:table-cell>
          <table:table-cell table:style-name="ce64" table:formula="of:=+[.AD25]" office:value-type="float" office:value="498199.79364">
            <text:p>498,200</text:p>
          </table:table-cell>
          <table:table-cell table:style-name="ce64" table:formula="of:=+[.AE25]" office:value-type="float" office:value="506641.4042">
            <text:p>506,641</text:p>
          </table:table-cell>
          <table:table-cell table:style-name="ce64" table:formula="of:=+[.AF25]" office:value-type="float" office:value="502445.45977">
            <text:p>502,445</text:p>
          </table:table-cell>
          <table:table-cell table:style-name="ce64" table:formula="of:=+[.AG25]" office:value-type="float" office:value="502808.03004">
            <text:p>502,808</text:p>
          </table:table-cell>
          <table:table-cell table:style-name="ce32" table:formula="of:=+[.AH25]" office:value-type="float" office:value="464688.82511">
            <text:p>464,689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3301.317246">
            <text:p>13301.317246</text:p>
          </table:table-cell>
          <table:table-cell table:style-name="Default" office:value-type="float" office:value="14179.894805">
            <text:p>14179.894805</text:p>
          </table:table-cell>
          <table:table-cell table:style-name="Default" office:value-type="float" office:value="16970.286725">
            <text:p>16970.286725</text:p>
          </table:table-cell>
          <table:table-cell table:style-name="Default" office:value-type="float" office:value="19316.491602">
            <text:p>19316.491602</text:p>
          </table:table-cell>
          <table:table-cell table:style-name="Default" office:value-type="float" office:value="18267.089109">
            <text:p>18267.089109</text:p>
          </table:table-cell>
          <table:table-cell table:style-name="Default" office:value-type="float" office:value="18026.347141">
            <text:p>18026.347141</text:p>
          </table:table-cell>
          <table:table-cell table:style-name="Default" office:value-type="float" office:value="18040.649281">
            <text:p>18040.649281</text:p>
          </table:table-cell>
          <table:table-cell table:style-name="Default" office:value-type="float" office:value="20277.205165">
            <text:p>20277.205165</text:p>
          </table:table-cell>
          <table:table-cell table:style-name="Default" office:value-type="float" office:value="18176.190425">
            <text:p>18176.1904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4" table:formula="of:=+[.AA26]" office:value-type="float" office:value="180886.57551">
            <text:p>180,887</text:p>
          </table:table-cell>
          <table:table-cell table:style-name="ce64" table:formula="of:=+[.AB26]" office:value-type="float" office:value="138873.93118">
            <text:p>138,874</text:p>
          </table:table-cell>
          <table:table-cell table:style-name="ce64" table:formula="of:=+[.AC26]" office:value-type="float" office:value="184542.31653">
            <text:p>184,542</text:p>
          </table:table-cell>
          <table:table-cell table:style-name="ce64" table:formula="of:=+[.AD26]" office:value-type="float" office:value="195828.65022">
            <text:p>195,829</text:p>
          </table:table-cell>
          <table:table-cell table:style-name="ce64" table:formula="of:=+[.AE26]" office:value-type="float" office:value="225642.11239">
            <text:p>225,642</text:p>
          </table:table-cell>
          <table:table-cell table:style-name="ce64" table:formula="of:=+[.AF26]" office:value-type="float" office:value="157937.42813">
            <text:p>157,937</text:p>
          </table:table-cell>
          <table:table-cell table:style-name="ce64" table:formula="of:=+[.AG26]" office:value-type="float" office:value="177082.46085">
            <text:p>177,082</text:p>
          </table:table-cell>
          <table:table-cell table:style-name="ce32" table:formula="of:=+[.AH26]" office:value-type="float" office:value="167232.63146">
            <text:p>167,233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9709.5686025">
            <text:p>9709.5686025</text:p>
          </table:table-cell>
          <table:table-cell table:style-name="Default" office:value-type="float" office:value="6511.0886586">
            <text:p>6511.0886586</text:p>
          </table:table-cell>
          <table:table-cell table:style-name="Default" office:value-type="float" office:value="11200.922851">
            <text:p>11200.922851</text:p>
          </table:table-cell>
          <table:table-cell table:style-name="Default" office:value-type="float" office:value="9975.6171671">
            <text:p>9975.6171671</text:p>
          </table:table-cell>
          <table:table-cell table:style-name="Default" office:value-type="float" office:value="12747.503672">
            <text:p>12747.503672</text:p>
          </table:table-cell>
          <table:table-cell table:style-name="Default" office:value-type="float" office:value="19528.797696">
            <text:p>19528.797696</text:p>
          </table:table-cell>
          <table:table-cell table:style-name="Default" office:value-type="float" office:value="10320.417419">
            <text:p>10320.417419</text:p>
          </table:table-cell>
          <table:table-cell table:style-name="Default" office:value-type="float" office:value="12575.473132">
            <text:p>12575.473132</text:p>
          </table:table-cell>
          <table:table-cell table:style-name="Default" office:value-type="float" office:value="9569.3730558">
            <text:p>9569.37305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4" table:formula="of:=+[.AA27]" office:value-type="float" office:value="978212.94254">
            <text:p>978,213</text:p>
          </table:table-cell>
          <table:table-cell table:style-name="ce64" table:formula="of:=+[.AB27]" office:value-type="float" office:value="946403.84451">
            <text:p>946,404</text:p>
          </table:table-cell>
          <table:table-cell table:style-name="ce64" table:formula="of:=+[.AC27]" office:value-type="float" office:value="867859.0917">
            <text:p>867,859</text:p>
          </table:table-cell>
          <table:table-cell table:style-name="ce64" table:formula="of:=+[.AD27]" office:value-type="float" office:value="867102.66043">
            <text:p>867,103</text:p>
          </table:table-cell>
          <table:table-cell table:style-name="ce64" table:formula="of:=+[.AE27]" office:value-type="float" office:value="896121.71243">
            <text:p>896,122</text:p>
          </table:table-cell>
          <table:table-cell table:style-name="ce64" table:formula="of:=+[.AF27]" office:value-type="float" office:value="801051.04906">
            <text:p>801,051</text:p>
          </table:table-cell>
          <table:table-cell table:style-name="ce64" table:formula="of:=+[.AG27]" office:value-type="float" office:value="849657.22346">
            <text:p>849,657</text:p>
          </table:table-cell>
          <table:table-cell table:style-name="ce32" table:formula="of:=+[.AH27]" office:value-type="float" office:value="825652.83724">
            <text:p>825,653</text:p>
          </table:table-cell>
          <table:table-cell table:style-name="ce67" office:value-type="string">
            <text:p>Current receipts</text:p>
          </table:table-cell>
          <table:table-cell table:number-columns-repeated="16"/>
          <table:table-cell table:style-name="Default" office:value-type="float" office:value="6762.3400581">
            <text:p>6762.3400581</text:p>
          </table:table-cell>
          <table:table-cell table:style-name="Default" office:value-type="float" office:value="5252.3314597">
            <text:p>5252.3314597</text:p>
          </table:table-cell>
          <table:table-cell table:style-name="Default" office:value-type="float" office:value="7091.9335018">
            <text:p>7091.9335018</text:p>
          </table:table-cell>
          <table:table-cell table:style-name="Default" office:value-type="float" office:value="5759.4439329">
            <text:p>5759.4439329</text:p>
          </table:table-cell>
          <table:table-cell table:style-name="Default" office:value-type="float" office:value="16521.10957">
            <text:p>16521.10957</text:p>
          </table:table-cell>
          <table:table-cell table:style-name="Default" office:value-type="float" office:value="23381.042116">
            <text:p>23381.042116</text:p>
          </table:table-cell>
          <table:table-cell table:style-name="Default" office:value-type="float" office:value="22074.170105">
            <text:p>22074.170105</text:p>
          </table:table-cell>
          <table:table-cell table:style-name="Default" office:value-type="float" office:value="9621.4118849">
            <text:p>9621.4118849</text:p>
          </table:table-cell>
          <table:table-cell table:style-name="Default" office:value-type="float" office:value="11936.234781">
            <text:p>11936.2347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3" table:number-columns-repeated="5"/>
          <table:table-cell table:style-name="ce30" table:number-columns-repeated="3"/>
          <table:table-cell table:style-name="ce68"/>
          <table:table-cell table:number-columns-repeated="16"/>
          <table:table-cell table:style-name="Default" office:value-type="float" office:value="58437.400102">
            <text:p>58437.400102</text:p>
          </table:table-cell>
          <table:table-cell table:style-name="Default" office:value-type="float" office:value="80488.437808">
            <text:p>80488.437808</text:p>
          </table:table-cell>
          <table:table-cell table:style-name="Default" office:value-type="float" office:value="98586.927009">
            <text:p>98586.927009</text:p>
          </table:table-cell>
          <table:table-cell table:style-name="Default" office:value-type="float" office:value="50404.918605">
            <text:p>50404.918605</text:p>
          </table:table-cell>
          <table:table-cell table:style-name="Default" office:value-type="float" office:value="76249.310188">
            <text:p>76249.310188</text:p>
          </table:table-cell>
          <table:table-cell table:style-name="Default" office:value-type="float" office:value="88508.881262">
            <text:p>88508.881262</text:p>
          </table:table-cell>
          <table:table-cell table:style-name="Default" office:value-type="float" office:value="87000.314859">
            <text:p>87000.314859</text:p>
          </table:table-cell>
          <table:table-cell table:style-name="Default" office:value-type="float" office:value="72881.69465">
            <text:p>72881.69465</text:p>
          </table:table-cell>
          <table:table-cell table:style-name="Default" office:value-type="float" office:value="73261.461957">
            <text:p>73261.4619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0342.924031">
            <text:p>60342.924031</text:p>
          </table:table-cell>
          <table:table-cell table:style-name="Default" office:value-type="float" office:value="56944.054791">
            <text:p>56944.054791</text:p>
          </table:table-cell>
          <table:table-cell table:style-name="Default" office:value-type="float" office:value="76603.839132">
            <text:p>76603.839132</text:p>
          </table:table-cell>
          <table:table-cell table:style-name="Default" office:value-type="float" office:value="37656.138869">
            <text:p>37656.138869</text:p>
          </table:table-cell>
          <table:table-cell table:style-name="Default" office:value-type="float" office:value="71165.785965">
            <text:p>71165.785965</text:p>
          </table:table-cell>
          <table:table-cell table:style-name="Default" office:value-type="float" office:value="126777.01117">
            <text:p>126777.01117</text:p>
          </table:table-cell>
          <table:table-cell table:style-name="Default" office:value-type="float" office:value="83141.451035">
            <text:p>83141.451035</text:p>
          </table:table-cell>
          <table:table-cell table:style-name="Default" office:value-type="float" office:value="64763.380004">
            <text:p>64763.380004</text:p>
          </table:table-cell>
          <table:table-cell table:style-name="Default" office:value-type="float" office:value="66890.199527">
            <text:p>66890.1995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028.7234268">
            <text:p>5028.7234268</text:p>
          </table:table-cell>
          <table:table-cell table:style-name="Default" office:value-type="float" office:value="9759.578702">
            <text:p>9759.578702</text:p>
          </table:table-cell>
          <table:table-cell table:style-name="Default" office:value-type="float" office:value="12410.492741">
            <text:p>12410.492741</text:p>
          </table:table-cell>
          <table:table-cell table:style-name="Default" office:value-type="float" office:value="696.10117169">
            <text:p>696.10117169</text:p>
          </table:table-cell>
          <table:table-cell table:style-name="Default" office:value-type="float" office:value="10237.579582">
            <text:p>10237.579582</text:p>
          </table:table-cell>
          <table:table-cell table:style-name="Default" office:value-type="float" office:value="47101.236057">
            <text:p>47101.236057</text:p>
          </table:table-cell>
          <table:table-cell table:style-name="Default" office:value-type="float" office:value="8131.4462444">
            <text:p>8131.4462444</text:p>
          </table:table-cell>
          <table:table-cell table:style-name="Default" office:value-type="float" office:value="10052.311814">
            <text:p>10052.311814</text:p>
          </table:table-cell>
          <table:table-cell table:style-name="Default" office:value-type="float" office:value="3119.0066235">
            <text:p>3119.00662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8255.502759">
            <text:p>28255.502759</text:p>
          </table:table-cell>
          <table:table-cell table:style-name="Default" office:value-type="float" office:value="23044.911925">
            <text:p>23044.911925</text:p>
          </table:table-cell>
          <table:table-cell table:style-name="Default" office:value-type="float" office:value="33339.132055">
            <text:p>33339.132055</text:p>
          </table:table-cell>
          <table:table-cell table:style-name="Default" office:value-type="float" office:value="11991.398703">
            <text:p>11991.398703</text:p>
          </table:table-cell>
          <table:table-cell table:style-name="Default" office:value-type="float" office:value="26181.471693">
            <text:p>26181.471693</text:p>
          </table:table-cell>
          <table:table-cell table:style-name="Default" office:value-type="float" office:value="45009.624577">
            <text:p>45009.624577</text:p>
          </table:table-cell>
          <table:table-cell table:style-name="Default" office:value-type="float" office:value="41565.943198">
            <text:p>41565.943198</text:p>
          </table:table-cell>
          <table:table-cell table:style-name="Default" office:value-type="float" office:value="28274.767211">
            <text:p>28274.767211</text:p>
          </table:table-cell>
          <table:table-cell table:style-name="Default" office:value-type="float" office:value="36907.252005">
            <text:p>36907.2520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699.2135208">
            <text:p>9699.2135208</text:p>
          </table:table-cell>
          <table:table-cell table:style-name="Default" office:value-type="float" office:value="6650.9332416">
            <text:p>6650.9332416</text:p>
          </table:table-cell>
          <table:table-cell table:style-name="Default" office:value-type="float" office:value="6995.0642582">
            <text:p>6995.0642582</text:p>
          </table:table-cell>
          <table:table-cell table:style-name="Default" office:value-type="float" office:value="11655.10231">
            <text:p>11655.10231</text:p>
          </table:table-cell>
          <table:table-cell table:style-name="Default" office:value-type="float" office:value="15008.124593">
            <text:p>15008.124593</text:p>
          </table:table-cell>
          <table:table-cell table:style-name="Default" office:value-type="float" office:value="5003.7583923">
            <text:p>5003.7583923</text:p>
          </table:table-cell>
          <table:table-cell table:style-name="Default" office:value-type="float" office:value="6132.8237547">
            <text:p>6132.8237547</text:p>
          </table:table-cell>
          <table:table-cell table:style-name="Default" office:value-type="float" office:value="5596.3974369">
            <text:p>5596.3974369</text:p>
          </table:table-cell>
          <table:table-cell table:style-name="Default" office:value-type="float" office:value="5996.2929177">
            <text:p>5996.29291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3036.877511">
            <text:p>13036.877511</text:p>
          </table:table-cell>
          <table:table-cell table:style-name="Default" office:value-type="float" office:value="13985.849382">
            <text:p>13985.849382</text:p>
          </table:table-cell>
          <table:table-cell table:style-name="Default" office:value-type="float" office:value="19026.650809">
            <text:p>19026.650809</text:p>
          </table:table-cell>
          <table:table-cell table:style-name="Default" office:value-type="float" office:value="11746.754387">
            <text:p>11746.754387</text:p>
          </table:table-cell>
          <table:table-cell table:style-name="Default" office:value-type="float" office:value="16616.524766">
            <text:p>16616.524766</text:p>
          </table:table-cell>
          <table:table-cell table:style-name="Default" office:value-type="float" office:value="22935.727728">
            <text:p>22935.727728</text:p>
          </table:table-cell>
          <table:table-cell table:style-name="Default" office:value-type="float" office:value="21652.730048">
            <text:p>21652.730048</text:p>
          </table:table-cell>
          <table:table-cell table:style-name="Default" office:value-type="float" office:value="15447.063667">
            <text:p>15447.063667</text:p>
          </table:table-cell>
          <table:table-cell table:style-name="Default" office:value-type="float" office:value="15947.430119">
            <text:p>15947.4301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322.6068135">
            <text:p>4322.6068135</text:p>
          </table:table-cell>
          <table:table-cell table:style-name="Default" office:value-type="float" office:value="3502.7815415">
            <text:p>3502.7815415</text:p>
          </table:table-cell>
          <table:table-cell table:style-name="Default" office:value-type="float" office:value="4832.4992695">
            <text:p>4832.4992695</text:p>
          </table:table-cell>
          <table:table-cell table:style-name="Default" office:value-type="float" office:value="1566.7822973">
            <text:p>1566.7822973</text:p>
          </table:table-cell>
          <table:table-cell table:style-name="Default" office:value-type="float" office:value="3122.0853316">
            <text:p>3122.0853316</text:p>
          </table:table-cell>
          <table:table-cell table:style-name="Default" office:value-type="float" office:value="6726.6644158">
            <text:p>6726.6644158</text:p>
          </table:table-cell>
          <table:table-cell table:style-name="Default" office:value-type="float" office:value="5658.5077904">
            <text:p>5658.5077904</text:p>
          </table:table-cell>
          <table:table-cell table:style-name="Default" office:value-type="float" office:value="5392.8398755">
            <text:p>5392.8398755</text:p>
          </table:table-cell>
          <table:table-cell table:style-name="Default" office:value-type="float" office:value="4920.2178625">
            <text:p>4920.21786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4098.303509">
            <text:p>74098.303509</text:p>
          </table:table-cell>
          <table:table-cell table:style-name="Default" office:value-type="float" office:value="46288.573586">
            <text:p>46288.573586</text:p>
          </table:table-cell>
          <table:table-cell table:style-name="Default" office:value-type="float" office:value="75101.680436">
            <text:p>75101.680436</text:p>
          </table:table-cell>
          <table:table-cell table:style-name="Default" office:value-type="float" office:value="50656.808059">
            <text:p>50656.808059</text:p>
          </table:table-cell>
          <table:table-cell table:style-name="Default" office:value-type="float" office:value="80239.735647">
            <text:p>80239.735647</text:p>
          </table:table-cell>
          <table:table-cell table:style-name="Default" office:value-type="float" office:value="133178.32399">
            <text:p>133178.32399</text:p>
          </table:table-cell>
          <table:table-cell table:style-name="Default" office:value-type="float" office:value="104695.52204">
            <text:p>104695.52204</text:p>
          </table:table-cell>
          <table:table-cell table:style-name="Default" office:value-type="float" office:value="84187.92035">
            <text:p>84187.92035</text:p>
          </table:table-cell>
          <table:table-cell table:style-name="Default" office:value-type="float" office:value="83991.187055">
            <text:p>83991.1870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013.616205">
            <text:p>14013.616205</text:p>
          </table:table-cell>
          <table:table-cell table:style-name="Default" office:value-type="float" office:value="10445.693527">
            <text:p>10445.693527</text:p>
          </table:table-cell>
          <table:table-cell table:style-name="Default" office:value-type="float" office:value="20373.710134">
            <text:p>20373.710134</text:p>
          </table:table-cell>
          <table:table-cell table:style-name="Default" office:value-type="float" office:value="16708.813398">
            <text:p>16708.813398</text:p>
          </table:table-cell>
          <table:table-cell table:style-name="Default" office:value-type="float" office:value="17673.97953">
            <text:p>17673.97953</text:p>
          </table:table-cell>
          <table:table-cell table:style-name="Default" office:value-type="float" office:value="38903.317679">
            <text:p>38903.317679</text:p>
          </table:table-cell>
          <table:table-cell table:style-name="Default" office:value-type="float" office:value="27023.989841">
            <text:p>27023.989841</text:p>
          </table:table-cell>
          <table:table-cell table:style-name="Default" office:value-type="float" office:value="19729.815287">
            <text:p>19729.815287</text:p>
          </table:table-cell>
          <table:table-cell table:style-name="Default" office:value-type="float" office:value="19389.912315">
            <text:p>19389.9123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999.6550214">
            <text:p>9999.6550214</text:p>
          </table:table-cell>
          <table:table-cell table:style-name="Default" office:value-type="float" office:value="5321.0020853">
            <text:p>5321.0020853</text:p>
          </table:table-cell>
          <table:table-cell table:style-name="Default" office:value-type="float" office:value="6923.8287548">
            <text:p>6923.8287548</text:p>
          </table:table-cell>
          <table:table-cell table:style-name="Default" office:value-type="float" office:value="6018.3717971">
            <text:p>6018.3717971</text:p>
          </table:table-cell>
          <table:table-cell table:style-name="Default" office:value-type="float" office:value="9573.9630517">
            <text:p>9573.9630517</text:p>
          </table:table-cell>
          <table:table-cell table:style-name="Default" office:value-type="float" office:value="10153.064832">
            <text:p>10153.064832</text:p>
          </table:table-cell>
          <table:table-cell table:style-name="Default" office:value-type="float" office:value="9454.2164254">
            <text:p>9454.2164254</text:p>
          </table:table-cell>
          <table:table-cell table:style-name="Default" office:value-type="float" office:value="8408.1662251">
            <text:p>8408.1662251</text:p>
          </table:table-cell>
          <table:table-cell table:style-name="Default" office:value-type="float" office:value="9948.1241268">
            <text:p>9948.12412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638.4081861">
            <text:p>5638.4081861</text:p>
          </table:table-cell>
          <table:table-cell table:style-name="Default" office:value-type="float" office:value="3103.2114514">
            <text:p>3103.2114514</text:p>
          </table:table-cell>
          <table:table-cell table:style-name="Default" office:value-type="float" office:value="4167.0931304">
            <text:p>4167.0931304</text:p>
          </table:table-cell>
          <table:table-cell table:style-name="Default" office:value-type="float" office:value="2508.7919524">
            <text:p>2508.7919524</text:p>
          </table:table-cell>
          <table:table-cell table:style-name="Default" office:value-type="float" office:value="4722.753271">
            <text:p>4722.753271</text:p>
          </table:table-cell>
          <table:table-cell table:style-name="Default" office:value-type="float" office:value="9641.2766314">
            <text:p>9641.2766314</text:p>
          </table:table-cell>
          <table:table-cell table:style-name="Default" office:value-type="float" office:value="5619.4115406">
            <text:p>5619.4115406</text:p>
          </table:table-cell>
          <table:table-cell table:style-name="Default" office:value-type="float" office:value="4705.6021451">
            <text:p>4705.6021451</text:p>
          </table:table-cell>
          <table:table-cell table:style-name="Default" office:value-type="float" office:value="4698.9527966">
            <text:p>4698.95279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300.5531055">
            <text:p>8300.5531055</text:p>
          </table:table-cell>
          <table:table-cell table:style-name="Default" office:value-type="float" office:value="4562.1169532">
            <text:p>4562.1169532</text:p>
          </table:table-cell>
          <table:table-cell table:style-name="Default" office:value-type="float" office:value="9081.3701003">
            <text:p>9081.3701003</text:p>
          </table:table-cell>
          <table:table-cell table:style-name="Default" office:value-type="float" office:value="4330.2485475">
            <text:p>4330.2485475</text:p>
          </table:table-cell>
          <table:table-cell table:style-name="Default" office:value-type="float" office:value="9100.6239966">
            <text:p>9100.6239966</text:p>
          </table:table-cell>
          <table:table-cell table:style-name="Default" office:value-type="float" office:value="18041.740178">
            <text:p>18041.740178</text:p>
          </table:table-cell>
          <table:table-cell table:style-name="Default" office:value-type="float" office:value="6607.5586114">
            <text:p>6607.5586114</text:p>
          </table:table-cell>
          <table:table-cell table:style-name="Default" office:value-type="float" office:value="7000.8479565">
            <text:p>7000.8479565</text:p>
          </table:table-cell>
          <table:table-cell table:style-name="Default" office:value-type="float" office:value="6546.7023558">
            <text:p>6546.70235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6146.070991">
            <text:p>36146.070991</text:p>
          </table:table-cell>
          <table:table-cell table:style-name="Default" office:value-type="float" office:value="22856.549569">
            <text:p>22856.549569</text:p>
          </table:table-cell>
          <table:table-cell table:style-name="Default" office:value-type="float" office:value="34555.678317">
            <text:p>34555.678317</text:p>
          </table:table-cell>
          <table:table-cell table:style-name="Default" office:value-type="float" office:value="21090.582363">
            <text:p>21090.582363</text:p>
          </table:table-cell>
          <table:table-cell table:style-name="Default" office:value-type="float" office:value="39168.415798">
            <text:p>39168.415798</text:p>
          </table:table-cell>
          <table:table-cell table:style-name="Default" office:value-type="float" office:value="56438.92467">
            <text:p>56438.92467</text:p>
          </table:table-cell>
          <table:table-cell table:style-name="Default" office:value-type="float" office:value="55990.345623">
            <text:p>55990.345623</text:p>
          </table:table-cell>
          <table:table-cell table:style-name="Default" office:value-type="float" office:value="44343.488737">
            <text:p>44343.488737</text:p>
          </table:table-cell>
          <table:table-cell table:style-name="Default" office:value-type="float" office:value="43407.495461">
            <text:p>43407.4954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1994.005822">
            <text:p>41994.005822</text:p>
          </table:table-cell>
          <table:table-cell table:style-name="Default" office:value-type="float" office:value="21216.640997">
            <text:p>21216.640997</text:p>
          </table:table-cell>
          <table:table-cell table:style-name="Default" office:value-type="float" office:value="35216.558716">
            <text:p>35216.558716</text:p>
          </table:table-cell>
          <table:table-cell table:style-name="Default" office:value-type="float" office:value="27544.965961">
            <text:p>27544.965961</text:p>
          </table:table-cell>
          <table:table-cell table:style-name="Default" office:value-type="float" office:value="44368.37635">
            <text:p>44368.37635</text:p>
          </table:table-cell>
          <table:table-cell table:style-name="Default" office:value-type="float" office:value="42989.200284">
            <text:p>42989.200284</text:p>
          </table:table-cell>
          <table:table-cell table:style-name="Default" office:value-type="float" office:value="50684.619518">
            <text:p>50684.619518</text:p>
          </table:table-cell>
          <table:table-cell table:style-name="Default" office:value-type="float" office:value="46267.884356">
            <text:p>46267.884356</text:p>
          </table:table-cell>
          <table:table-cell table:style-name="Default" office:value-type="float" office:value="43131.956679">
            <text:p>43131.9566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J$37" table:range-usable-as="print-range"/>
        </table:named-expressions>
      </table:table>
      <table:table table:name="59,60" table:style-name="ta6" table:print-ranges="'59,60'.A1:'59,60'.K37">
        <table:table-column table:style-name="co7" table:default-cell-style-name="ce2"/>
        <table:table-column table:style-name="co8" table:number-columns-repeated="5" table:default-cell-style-name="ce13"/>
        <table:table-column table:style-name="co10" table:default-cell-style-name="ce13"/>
        <table:table-column table:style-name="co10" table:number-columns-repeated="3" table:default-cell-style-name="ce2"/>
        <table:table-column table:style-name="co11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2001</text:p>
          </table:table-cell>
          <table:table-cell table:number-columns-repeated="15"/>
          <table:table-cell table:style-name="Default" office:value-type="float" office:value="500335.37608">
            <text:p>500335.37608</text:p>
          </table:table-cell>
          <table:table-cell table:style-name="Default" office:value-type="float" office:value="429334.68381">
            <text:p>429334.68381</text:p>
          </table:table-cell>
          <table:table-cell table:style-name="Default" office:value-type="float" office:value="577980.56929">
            <text:p>577980.56929</text:p>
          </table:table-cell>
          <table:table-cell table:style-name="Default" office:value-type="float" office:value="390511.85895">
            <text:p>390511.85895</text:p>
          </table:table-cell>
          <table:table-cell table:style-name="Default" office:value-type="float" office:value="641952.45348">
            <text:p>641952.45348</text:p>
          </table:table-cell>
          <table:table-cell table:style-name="Default" office:value-type="float" office:value="850319.3583">
            <text:p>850319.3583</text:p>
          </table:table-cell>
          <table:table-cell table:style-name="Default" office:value-type="float" office:value="737772.04109">
            <text:p>737772.04109</text:p>
          </table:table-cell>
          <table:table-cell table:style-name="Default" office:value-type="float" office:value="634706.56692">
            <text:p>634706.56692</text:p>
          </table:table-cell>
          <table:table-cell table:style-name="Default" office:value-type="float" office:value="623670.62072">
            <text:p>623670.620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16405.92595">
            <text:p>116405.92595</text:p>
          </table:table-cell>
          <table:table-cell table:style-name="Default" office:value-type="float" office:value="93160.364583">
            <text:p>93160.364583</text:p>
          </table:table-cell>
          <table:table-cell table:style-name="Default" office:value-type="float" office:value="115305.22384">
            <text:p>115305.22384</text:p>
          </table:table-cell>
          <table:table-cell table:style-name="Default" office:value-type="float" office:value="83085.841842">
            <text:p>83085.841842</text:p>
          </table:table-cell>
          <table:table-cell table:style-name="Default" office:value-type="float" office:value="158488.44885">
            <text:p>158488.44885</text:p>
          </table:table-cell>
          <table:table-cell table:style-name="Default" office:value-type="float" office:value="179962.67131">
            <text:p>179962.67131</text:p>
          </table:table-cell>
          <table:table-cell table:style-name="Default" office:value-type="float" office:value="159518.57838">
            <text:p>159518.57838</text:p>
          </table:table-cell>
          <table:table-cell table:style-name="Default" office:value-type="float" office:value="157950.30789">
            <text:p>157950.30789</text:p>
          </table:table-cell>
          <table:table-cell table:style-name="Default" office:value-type="float" office:value="151673.44383">
            <text:p>151673.443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完)</text:p>
          </table:table-cell>
          <table:covered-table-cell table:number-columns-repeated="5" table:style-name="ce14"/>
          <table:table-cell table:style-name="ce73" office:value-type="string" table:number-columns-spanned="5" table:number-rows-spanned="1">
            <text:p>Table 2. <text:s/>Average Family Income and Expenditure per Household by Areas (Cont.End)</text:p>
          </table:table-cell>
          <table:covered-table-cell table:number-columns-repeated="4" table:style-name="ce74"/>
          <table:table-cell table:number-columns-repeated="15"/>
          <table:table-cell table:style-name="Default" office:value-type="float" office:value="5153.4553995">
            <text:p>5153.4553995</text:p>
          </table:table-cell>
          <table:table-cell table:style-name="Default" office:value-type="float" office:value="4255.9642089">
            <text:p>4255.9642089</text:p>
          </table:table-cell>
          <table:table-cell table:style-name="Default" office:value-type="float" office:value="6743.7199259">
            <text:p>6743.7199259</text:p>
          </table:table-cell>
          <table:table-cell table:style-name="Default" office:value-type="float" office:value="4596.6903067">
            <text:p>4596.6903067</text:p>
          </table:table-cell>
          <table:table-cell table:style-name="Default" office:value-type="float" office:value="5373.7420205">
            <text:p>5373.7420205</text:p>
          </table:table-cell>
          <table:table-cell table:style-name="Default" office:value-type="float" office:value="4830.756244">
            <text:p>4830.756244</text:p>
          </table:table-cell>
          <table:table-cell table:style-name="Default" office:value-type="float" office:value="5776.4876878">
            <text:p>5776.4876878</text:p>
          </table:table-cell>
          <table:table-cell table:style-name="Default" office:value-type="float" office:value="4221.8770752">
            <text:p>4221.8770752</text:p>
          </table:table-cell>
          <table:table-cell table:style-name="Default" office:value-type="float" office:value="4879.560322">
            <text:p>4879.5603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766.1869496">
            <text:p>4766.1869496</text:p>
          </table:table-cell>
          <table:table-cell table:style-name="Default" office:value-type="float" office:value="4769.8756137">
            <text:p>4769.8756137</text:p>
          </table:table-cell>
          <table:table-cell table:style-name="Default" office:value-type="float" office:value="5382.4419989">
            <text:p>5382.4419989</text:p>
          </table:table-cell>
          <table:table-cell table:style-name="Default" office:value-type="float" office:value="4891.8343507">
            <text:p>4891.8343507</text:p>
          </table:table-cell>
          <table:table-cell table:style-name="Default" office:value-type="float" office:value="5870.7717359">
            <text:p>5870.7717359</text:p>
          </table:table-cell>
          <table:table-cell table:style-name="Default" office:value-type="float" office:value="4874.4005551">
            <text:p>4874.4005551</text:p>
          </table:table-cell>
          <table:table-cell table:style-name="Default" office:value-type="float" office:value="4853.8848149">
            <text:p>4853.8848149</text:p>
          </table:table-cell>
          <table:table-cell table:style-name="Default" office:value-type="float" office:value="4176.4168378">
            <text:p>4176.4168378</text:p>
          </table:table-cell>
          <table:table-cell table:style-name="Default" office:value-type="float" office:value="4441.9442008">
            <text:p>4441.94420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九 <text:s text:c="2"/>十 <text:s text:c="2"/>年 <text:s text:c="19"/>單位：新台幣元</text:p>
          </table:table-cell>
          <table:table-cell table:style-name="ce15" table:number-columns-repeated="5"/>
          <table:table-cell table:style-name="ce28" office:value-type="string">
            <text:p><text:s text:c="60"/>2 0 0 1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5"/>
          <table:table-cell table:style-name="Default" office:value-type="float" office:value="16810.767424">
            <text:p>16810.767424</text:p>
          </table:table-cell>
          <table:table-cell table:style-name="Default" office:value-type="float" office:value="16169.01461">
            <text:p>16169.01461</text:p>
          </table:table-cell>
          <table:table-cell table:style-name="Default" office:value-type="float" office:value="18859.914847">
            <text:p>18859.914847</text:p>
          </table:table-cell>
          <table:table-cell table:style-name="Default" office:value-type="float" office:value="16782.205134">
            <text:p>16782.205134</text:p>
          </table:table-cell>
          <table:table-cell table:style-name="Default" office:value-type="float" office:value="26197.422795">
            <text:p>26197.422795</text:p>
          </table:table-cell>
          <table:table-cell table:style-name="Default" office:value-type="float" office:value="30184.007405">
            <text:p>30184.007405</text:p>
          </table:table-cell>
          <table:table-cell table:style-name="Default" office:value-type="float" office:value="23646.395666">
            <text:p>23646.395666</text:p>
          </table:table-cell>
          <table:table-cell table:style-name="Default" office:value-type="float" office:value="21941.236311">
            <text:p>21941.236311</text:p>
          </table:table-cell>
          <table:table-cell table:style-name="Default" office:value-type="float" office:value="22901.048319">
            <text:p>22901.0483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61"/>
          <table:covered-table-cell table:style-name="ce50"/>
          <table:table-cell table:style-name="ce70"/>
          <table:table-cell table:number-columns-repeated="15"/>
          <table:table-cell table:style-name="Default" office:value-type="float" office:value="92553.180983">
            <text:p>92553.180983</text:p>
          </table:table-cell>
          <table:table-cell table:style-name="Default" office:value-type="float" office:value="80098.442689">
            <text:p>80098.442689</text:p>
          </table:table-cell>
          <table:table-cell table:style-name="Default" office:value-type="float" office:value="110917.12031">
            <text:p>110917.12031</text:p>
          </table:table-cell>
          <table:table-cell table:style-name="Default" office:value-type="float" office:value="79840.903125">
            <text:p>79840.903125</text:p>
          </table:table-cell>
          <table:table-cell table:style-name="Default" office:value-type="float" office:value="126463.15757">
            <text:p>126463.15757</text:p>
          </table:table-cell>
          <table:table-cell table:style-name="Default" office:value-type="float" office:value="178077.91912">
            <text:p>178077.91912</text:p>
          </table:table-cell>
          <table:table-cell table:style-name="Default" office:value-type="float" office:value="168019.55028">
            <text:p>168019.55028</text:p>
          </table:table-cell>
          <table:table-cell table:style-name="Default" office:value-type="float" office:value="135841.75926">
            <text:p>135841.75926</text:p>
          </table:table-cell>
          <table:table-cell table:style-name="Default" office:value-type="float" office:value="132818.02057">
            <text:p>132818.020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6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2"/>
          <table:table-cell table:style-name="ce46" table:number-columns-repeated="15"/>
          <table:table-cell table:style-name="Default" office:value-type="float" office:value="13301.317246">
            <text:p>13301.317246</text:p>
          </table:table-cell>
          <table:table-cell table:style-name="Default" office:value-type="float" office:value="14179.894805">
            <text:p>14179.894805</text:p>
          </table:table-cell>
          <table:table-cell table:style-name="Default" office:value-type="float" office:value="16970.286725">
            <text:p>16970.286725</text:p>
          </table:table-cell>
          <table:table-cell table:style-name="Default" office:value-type="float" office:value="19316.491602">
            <text:p>19316.491602</text:p>
          </table:table-cell>
          <table:table-cell table:style-name="Default" office:value-type="float" office:value="18267.089109">
            <text:p>18267.089109</text:p>
          </table:table-cell>
          <table:table-cell table:style-name="Default" office:value-type="float" office:value="18026.347141">
            <text:p>18026.347141</text:p>
          </table:table-cell>
          <table:table-cell table:style-name="Default" office:value-type="float" office:value="18040.649281">
            <text:p>18040.649281</text:p>
          </table:table-cell>
          <table:table-cell table:style-name="Default" office:value-type="float" office:value="20277.205165">
            <text:p>20277.205165</text:p>
          </table:table-cell>
          <table:table-cell table:style-name="Default" office:value-type="float" office:value="18176.190425">
            <text:p>18176.1904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County</text:p>
          </table:table-cell>
          <table:table-cell table:style-name="ce58" office:value-type="string">
            <text:p>Taitung County</text:p>
          </table:table-cell>
          <table:table-cell table:style-name="ce59" office:value-type="string">
            <text:p>Hualien County</text:p>
          </table:table-cell>
          <table:table-cell table:style-name="ce58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71"/>
          <table:table-cell table:style-name="ce46" table:number-columns-repeated="15"/>
          <table:table-cell table:style-name="Default" office:value-type="float" office:value="9709.5686025">
            <text:p>9709.5686025</text:p>
          </table:table-cell>
          <table:table-cell table:style-name="Default" office:value-type="float" office:value="6511.0886586">
            <text:p>6511.0886586</text:p>
          </table:table-cell>
          <table:table-cell table:style-name="Default" office:value-type="float" office:value="11200.922851">
            <text:p>11200.922851</text:p>
          </table:table-cell>
          <table:table-cell table:style-name="Default" office:value-type="float" office:value="9975.6171671">
            <text:p>9975.6171671</text:p>
          </table:table-cell>
          <table:table-cell table:style-name="Default" office:value-type="float" office:value="12747.503672">
            <text:p>12747.503672</text:p>
          </table:table-cell>
          <table:table-cell table:style-name="Default" office:value-type="float" office:value="19528.797696">
            <text:p>19528.797696</text:p>
          </table:table-cell>
          <table:table-cell table:style-name="Default" office:value-type="float" office:value="10320.417419">
            <text:p>10320.417419</text:p>
          </table:table-cell>
          <table:table-cell table:style-name="Default" office:value-type="float" office:value="12575.473132">
            <text:p>12575.473132</text:p>
          </table:table-cell>
          <table:table-cell table:style-name="Default" office:value-type="float" office:value="9569.3730558">
            <text:p>9569.37305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56"/>
          <table:table-cell table:style-name="ce19" table:number-columns-repeated="7"/>
          <table:table-cell table:style-name="ce54"/>
          <table:table-cell table:style-name="ce72"/>
          <table:table-cell table:style-name="ce46" table:number-columns-repeated="15"/>
          <table:table-cell table:style-name="Default" office:value-type="float" office:value="6762.3400581">
            <text:p>6762.3400581</text:p>
          </table:table-cell>
          <table:table-cell table:style-name="Default" office:value-type="float" office:value="5252.3314597">
            <text:p>5252.3314597</text:p>
          </table:table-cell>
          <table:table-cell table:style-name="Default" office:value-type="float" office:value="7091.9335018">
            <text:p>7091.9335018</text:p>
          </table:table-cell>
          <table:table-cell table:style-name="Default" office:value-type="float" office:value="5759.4439329">
            <text:p>5759.4439329</text:p>
          </table:table-cell>
          <table:table-cell table:style-name="Default" office:value-type="float" office:value="16521.10957">
            <text:p>16521.10957</text:p>
          </table:table-cell>
          <table:table-cell table:style-name="Default" office:value-type="float" office:value="23381.042116">
            <text:p>23381.042116</text:p>
          </table:table-cell>
          <table:table-cell table:style-name="Default" office:value-type="float" office:value="22074.170105">
            <text:p>22074.170105</text:p>
          </table:table-cell>
          <table:table-cell table:style-name="Default" office:value-type="float" office:value="9621.4118849">
            <text:p>9621.4118849</text:p>
          </table:table-cell>
          <table:table-cell table:style-name="Default" office:value-type="float" office:value="11936.234781">
            <text:p>11936.2347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4" table:formula="of:=+[.AA1]" office:value-type="float" office:value="500335.37608">
            <text:p>500,335</text:p>
          </table:table-cell>
          <table:table-cell table:style-name="ce64" table:formula="of:=+[.AB1]" office:value-type="float" office:value="429334.68381">
            <text:p>429,335</text:p>
          </table:table-cell>
          <table:table-cell table:style-name="ce64" table:formula="of:=+[.AC1]" office:value-type="float" office:value="577980.56929">
            <text:p>577,981</text:p>
          </table:table-cell>
          <table:table-cell table:style-name="ce64" table:formula="of:=+[.AD1]" office:value-type="float" office:value="390511.85895">
            <text:p>390,512</text:p>
          </table:table-cell>
          <table:table-cell table:style-name="ce64" table:formula="of:=+[.AE1]" office:value-type="float" office:value="641952.45348">
            <text:p>641,952</text:p>
          </table:table-cell>
          <table:table-cell table:style-name="ce64" table:formula="of:=+[.AF1]" office:value-type="float" office:value="850319.3583">
            <text:p>850,319</text:p>
          </table:table-cell>
          <table:table-cell table:style-name="ce64" table:formula="of:=+[.AG1]" office:value-type="float" office:value="737772.04109">
            <text:p>737,772</text:p>
          </table:table-cell>
          <table:table-cell table:style-name="ce64" table:formula="of:=+[.AH1]" office:value-type="float" office:value="634706.56692">
            <text:p>634,707</text:p>
          </table:table-cell>
          <table:table-cell table:style-name="ce32" table:formula="of:=+[.AI1]" office:value-type="float" office:value="623670.62072">
            <text:p>623,671</text:p>
          </table:table-cell>
          <table:table-cell table:style-name="ce41" office:value-type="string">
            <text:p>C.Consumption expenditures</text:p>
          </table:table-cell>
          <table:table-cell table:number-columns-repeated="15"/>
          <table:table-cell table:style-name="Default" office:value-type="float" office:value="58437.400102">
            <text:p>58437.400102</text:p>
          </table:table-cell>
          <table:table-cell table:style-name="Default" office:value-type="float" office:value="80488.437808">
            <text:p>80488.437808</text:p>
          </table:table-cell>
          <table:table-cell table:style-name="Default" office:value-type="float" office:value="98586.927009">
            <text:p>98586.927009</text:p>
          </table:table-cell>
          <table:table-cell table:style-name="Default" office:value-type="float" office:value="50404.918605">
            <text:p>50404.918605</text:p>
          </table:table-cell>
          <table:table-cell table:style-name="Default" office:value-type="float" office:value="76249.310188">
            <text:p>76249.310188</text:p>
          </table:table-cell>
          <table:table-cell table:style-name="Default" office:value-type="float" office:value="88508.881262">
            <text:p>88508.881262</text:p>
          </table:table-cell>
          <table:table-cell table:style-name="Default" office:value-type="float" office:value="87000.314859">
            <text:p>87000.314859</text:p>
          </table:table-cell>
          <table:table-cell table:style-name="Default" office:value-type="float" office:value="72881.69465">
            <text:p>72881.69465</text:p>
          </table:table-cell>
          <table:table-cell table:style-name="Default" office:value-type="float" office:value="73261.461957">
            <text:p>73261.4619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69" table:formula="of:=+[.AA2]" office:value-type="float" office:value="116405.92595">
            <text:p>116,406</text:p>
          </table:table-cell>
          <table:table-cell table:style-name="ce69" table:formula="of:=+[.AB2]" office:value-type="float" office:value="93160.364583">
            <text:p>93,160</text:p>
          </table:table-cell>
          <table:table-cell table:style-name="ce69" table:formula="of:=+[.AC2]" office:value-type="float" office:value="115305.22384">
            <text:p>115,305</text:p>
          </table:table-cell>
          <table:table-cell table:style-name="ce69" table:formula="of:=+[.AD2]" office:value-type="float" office:value="83085.841842">
            <text:p>83,086</text:p>
          </table:table-cell>
          <table:table-cell table:style-name="ce69" table:formula="of:=+[.AE2]" office:value-type="float" office:value="158488.44885">
            <text:p>158,488</text:p>
          </table:table-cell>
          <table:table-cell table:style-name="ce69" table:formula="of:=+[.AF2]" office:value-type="float" office:value="179962.67131">
            <text:p>179,963</text:p>
          </table:table-cell>
          <table:table-cell table:style-name="ce69" table:formula="of:=+[.AG2]" office:value-type="float" office:value="159518.57838">
            <text:p>159,519</text:p>
          </table:table-cell>
          <table:table-cell table:style-name="ce69" table:formula="of:=+[.AH2]" office:value-type="float" office:value="157950.30789">
            <text:p>157,950</text:p>
          </table:table-cell>
          <table:table-cell table:style-name="ce34" table:formula="of:=+[.AI2]" office:value-type="float" office:value="151673.44383">
            <text:p>151,673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5"/>
          <table:table-cell table:style-name="Default" office:value-type="float" office:value="60342.924031">
            <text:p>60342.924031</text:p>
          </table:table-cell>
          <table:table-cell table:style-name="Default" office:value-type="float" office:value="56944.054791">
            <text:p>56944.054791</text:p>
          </table:table-cell>
          <table:table-cell table:style-name="Default" office:value-type="float" office:value="76603.839132">
            <text:p>76603.839132</text:p>
          </table:table-cell>
          <table:table-cell table:style-name="Default" office:value-type="float" office:value="37656.138869">
            <text:p>37656.138869</text:p>
          </table:table-cell>
          <table:table-cell table:style-name="Default" office:value-type="float" office:value="71165.785965">
            <text:p>71165.785965</text:p>
          </table:table-cell>
          <table:table-cell table:style-name="Default" office:value-type="float" office:value="126777.01117">
            <text:p>126777.01117</text:p>
          </table:table-cell>
          <table:table-cell table:style-name="Default" office:value-type="float" office:value="83141.451035">
            <text:p>83141.451035</text:p>
          </table:table-cell>
          <table:table-cell table:style-name="Default" office:value-type="float" office:value="64763.380004">
            <text:p>64763.380004</text:p>
          </table:table-cell>
          <table:table-cell table:style-name="Default" office:value-type="float" office:value="66890.199527">
            <text:p>66890.1995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69" table:formula="of:=+[.AA3]" office:value-type="float" office:value="5153.4553995">
            <text:p>5,153</text:p>
          </table:table-cell>
          <table:table-cell table:style-name="ce69" table:formula="of:=+[.AB3]" office:value-type="float" office:value="4255.9642089">
            <text:p>4,256</text:p>
          </table:table-cell>
          <table:table-cell table:style-name="ce69" table:formula="of:=+[.AC3]" office:value-type="float" office:value="6743.7199259">
            <text:p>6,744</text:p>
          </table:table-cell>
          <table:table-cell table:style-name="ce69" table:formula="of:=+[.AD3]" office:value-type="float" office:value="4596.6903067">
            <text:p>4,597</text:p>
          </table:table-cell>
          <table:table-cell table:style-name="ce69" table:formula="of:=+[.AE3]" office:value-type="float" office:value="5373.7420205">
            <text:p>5,374</text:p>
          </table:table-cell>
          <table:table-cell table:style-name="ce69" table:formula="of:=+[.AF3]" office:value-type="float" office:value="4830.756244">
            <text:p>4,831</text:p>
          </table:table-cell>
          <table:table-cell table:style-name="ce69" table:formula="of:=+[.AG3]" office:value-type="float" office:value="5776.4876878">
            <text:p>5,776</text:p>
          </table:table-cell>
          <table:table-cell table:style-name="ce69" table:formula="of:=+[.AH3]" office:value-type="float" office:value="4221.8770752">
            <text:p>4,222</text:p>
          </table:table-cell>
          <table:table-cell table:style-name="ce34" table:formula="of:=+[.AI3]" office:value-type="float" office:value="4879.560322">
            <text:p>4,880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5"/>
          <table:table-cell table:style-name="Default" office:value-type="float" office:value="5028.7234268">
            <text:p>5028.7234268</text:p>
          </table:table-cell>
          <table:table-cell table:style-name="Default" office:value-type="float" office:value="9759.578702">
            <text:p>9759.578702</text:p>
          </table:table-cell>
          <table:table-cell table:style-name="Default" office:value-type="float" office:value="12410.492741">
            <text:p>12410.492741</text:p>
          </table:table-cell>
          <table:table-cell table:style-name="Default" office:value-type="float" office:value="696.10117169">
            <text:p>696.10117169</text:p>
          </table:table-cell>
          <table:table-cell table:style-name="Default" office:value-type="float" office:value="10237.579582">
            <text:p>10237.579582</text:p>
          </table:table-cell>
          <table:table-cell table:style-name="Default" office:value-type="float" office:value="47101.236057">
            <text:p>47101.236057</text:p>
          </table:table-cell>
          <table:table-cell table:style-name="Default" office:value-type="float" office:value="8131.4462444">
            <text:p>8131.4462444</text:p>
          </table:table-cell>
          <table:table-cell table:style-name="Default" office:value-type="float" office:value="10052.311814">
            <text:p>10052.311814</text:p>
          </table:table-cell>
          <table:table-cell table:style-name="Default" office:value-type="float" office:value="3119.0066235">
            <text:p>3119.00662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69" table:formula="of:=+[.AA4]" office:value-type="float" office:value="4766.1869496">
            <text:p>4,766</text:p>
          </table:table-cell>
          <table:table-cell table:style-name="ce69" table:formula="of:=+[.AB4]" office:value-type="float" office:value="4769.8756137">
            <text:p>4,770</text:p>
          </table:table-cell>
          <table:table-cell table:style-name="ce69" table:formula="of:=+[.AC4]" office:value-type="float" office:value="5382.4419989">
            <text:p>5,382</text:p>
          </table:table-cell>
          <table:table-cell table:style-name="ce69" table:formula="of:=+[.AD4]" office:value-type="float" office:value="4891.8343507">
            <text:p>4,892</text:p>
          </table:table-cell>
          <table:table-cell table:style-name="ce69" table:formula="of:=+[.AE4]" office:value-type="float" office:value="5870.7717359">
            <text:p>5,871</text:p>
          </table:table-cell>
          <table:table-cell table:style-name="ce69" table:formula="of:=+[.AF4]" office:value-type="float" office:value="4874.4005551">
            <text:p>4,874</text:p>
          </table:table-cell>
          <table:table-cell table:style-name="ce69" table:formula="of:=+[.AG4]" office:value-type="float" office:value="4853.8848149">
            <text:p>4,854</text:p>
          </table:table-cell>
          <table:table-cell table:style-name="ce69" table:formula="of:=+[.AH4]" office:value-type="float" office:value="4176.4168378">
            <text:p>4,176</text:p>
          </table:table-cell>
          <table:table-cell table:style-name="ce34" table:formula="of:=+[.AI4]" office:value-type="float" office:value="4441.9442008">
            <text:p>4,442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5"/>
          <table:table-cell table:style-name="Default" office:value-type="float" office:value="28255.502759">
            <text:p>28255.502759</text:p>
          </table:table-cell>
          <table:table-cell table:style-name="Default" office:value-type="float" office:value="23044.911925">
            <text:p>23044.911925</text:p>
          </table:table-cell>
          <table:table-cell table:style-name="Default" office:value-type="float" office:value="33339.132055">
            <text:p>33339.132055</text:p>
          </table:table-cell>
          <table:table-cell table:style-name="Default" office:value-type="float" office:value="11991.398703">
            <text:p>11991.398703</text:p>
          </table:table-cell>
          <table:table-cell table:style-name="Default" office:value-type="float" office:value="26181.471693">
            <text:p>26181.471693</text:p>
          </table:table-cell>
          <table:table-cell table:style-name="Default" office:value-type="float" office:value="45009.624577">
            <text:p>45009.624577</text:p>
          </table:table-cell>
          <table:table-cell table:style-name="Default" office:value-type="float" office:value="41565.943198">
            <text:p>41565.943198</text:p>
          </table:table-cell>
          <table:table-cell table:style-name="Default" office:value-type="float" office:value="28274.767211">
            <text:p>28274.767211</text:p>
          </table:table-cell>
          <table:table-cell table:style-name="Default" office:value-type="float" office:value="36907.252005">
            <text:p>36907.2520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69" table:formula="of:=+[.AA5]" office:value-type="float" office:value="16810.767424">
            <text:p>16,811</text:p>
          </table:table-cell>
          <table:table-cell table:style-name="ce69" table:formula="of:=+[.AB5]" office:value-type="float" office:value="16169.01461">
            <text:p>16,169</text:p>
          </table:table-cell>
          <table:table-cell table:style-name="ce69" table:formula="of:=+[.AC5]" office:value-type="float" office:value="18859.914847">
            <text:p>18,860</text:p>
          </table:table-cell>
          <table:table-cell table:style-name="ce69" table:formula="of:=+[.AD5]" office:value-type="float" office:value="16782.205134">
            <text:p>16,782</text:p>
          </table:table-cell>
          <table:table-cell table:style-name="ce69" table:formula="of:=+[.AE5]" office:value-type="float" office:value="26197.422795">
            <text:p>26,197</text:p>
          </table:table-cell>
          <table:table-cell table:style-name="ce69" table:formula="of:=+[.AF5]" office:value-type="float" office:value="30184.007405">
            <text:p>30,184</text:p>
          </table:table-cell>
          <table:table-cell table:style-name="ce69" table:formula="of:=+[.AG5]" office:value-type="float" office:value="23646.395666">
            <text:p>23,646</text:p>
          </table:table-cell>
          <table:table-cell table:style-name="ce69" table:formula="of:=+[.AH5]" office:value-type="float" office:value="21941.236311">
            <text:p>21,941</text:p>
          </table:table-cell>
          <table:table-cell table:style-name="ce34" table:formula="of:=+[.AI5]" office:value-type="float" office:value="22901.048319">
            <text:p>22,901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5"/>
          <table:table-cell table:style-name="Default" office:value-type="float" office:value="9699.2135208">
            <text:p>9699.2135208</text:p>
          </table:table-cell>
          <table:table-cell table:style-name="Default" office:value-type="float" office:value="6650.9332416">
            <text:p>6650.9332416</text:p>
          </table:table-cell>
          <table:table-cell table:style-name="Default" office:value-type="float" office:value="6995.0642582">
            <text:p>6995.0642582</text:p>
          </table:table-cell>
          <table:table-cell table:style-name="Default" office:value-type="float" office:value="11655.10231">
            <text:p>11655.10231</text:p>
          </table:table-cell>
          <table:table-cell table:style-name="Default" office:value-type="float" office:value="15008.124593">
            <text:p>15008.124593</text:p>
          </table:table-cell>
          <table:table-cell table:style-name="Default" office:value-type="float" office:value="5003.7583923">
            <text:p>5003.7583923</text:p>
          </table:table-cell>
          <table:table-cell table:style-name="Default" office:value-type="float" office:value="6132.8237547">
            <text:p>6132.8237547</text:p>
          </table:table-cell>
          <table:table-cell table:style-name="Default" office:value-type="float" office:value="5596.3974369">
            <text:p>5596.3974369</text:p>
          </table:table-cell>
          <table:table-cell table:style-name="Default" office:value-type="float" office:value="5996.2929177">
            <text:p>5996.29291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69" table:formula="of:=+[.AA6]" office:value-type="float" office:value="92553.180983">
            <text:p>92,553</text:p>
          </table:table-cell>
          <table:table-cell table:style-name="ce69" table:formula="of:=+[.AB6]" office:value-type="float" office:value="80098.442689">
            <text:p>80,098</text:p>
          </table:table-cell>
          <table:table-cell table:style-name="ce69" table:formula="of:=+[.AC6]" office:value-type="float" office:value="110917.12031">
            <text:p>110,917</text:p>
          </table:table-cell>
          <table:table-cell table:style-name="ce69" table:formula="of:=+[.AD6]" office:value-type="float" office:value="79840.903125">
            <text:p>79,841</text:p>
          </table:table-cell>
          <table:table-cell table:style-name="ce69" table:formula="of:=+[.AE6]" office:value-type="float" office:value="126463.15757">
            <text:p>126,463</text:p>
          </table:table-cell>
          <table:table-cell table:style-name="ce69" table:formula="of:=+[.AF6]" office:value-type="float" office:value="178077.91912">
            <text:p>178,078</text:p>
          </table:table-cell>
          <table:table-cell table:style-name="ce69" table:formula="of:=+[.AG6]" office:value-type="float" office:value="168019.55028">
            <text:p>168,020</text:p>
          </table:table-cell>
          <table:table-cell table:style-name="ce69" table:formula="of:=+[.AH6]" office:value-type="float" office:value="135841.75926">
            <text:p>135,842</text:p>
          </table:table-cell>
          <table:table-cell table:style-name="ce34" table:formula="of:=+[.AI6]" office:value-type="float" office:value="132818.02057">
            <text:p>132,818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5"/>
          <table:table-cell table:style-name="Default" office:value-type="float" office:value="13036.877511">
            <text:p>13036.877511</text:p>
          </table:table-cell>
          <table:table-cell table:style-name="Default" office:value-type="float" office:value="13985.849382">
            <text:p>13985.849382</text:p>
          </table:table-cell>
          <table:table-cell table:style-name="Default" office:value-type="float" office:value="19026.650809">
            <text:p>19026.650809</text:p>
          </table:table-cell>
          <table:table-cell table:style-name="Default" office:value-type="float" office:value="11746.754387">
            <text:p>11746.754387</text:p>
          </table:table-cell>
          <table:table-cell table:style-name="Default" office:value-type="float" office:value="16616.524766">
            <text:p>16616.524766</text:p>
          </table:table-cell>
          <table:table-cell table:style-name="Default" office:value-type="float" office:value="22935.727728">
            <text:p>22935.727728</text:p>
          </table:table-cell>
          <table:table-cell table:style-name="Default" office:value-type="float" office:value="21652.730048">
            <text:p>21652.730048</text:p>
          </table:table-cell>
          <table:table-cell table:style-name="Default" office:value-type="float" office:value="15447.063667">
            <text:p>15447.063667</text:p>
          </table:table-cell>
          <table:table-cell table:style-name="Default" office:value-type="float" office:value="15947.430119">
            <text:p>15947.4301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69" table:formula="of:=+[.AA7]" office:value-type="float" office:value="13301.317246">
            <text:p>13,301</text:p>
          </table:table-cell>
          <table:table-cell table:style-name="ce69" table:formula="of:=+[.AB7]" office:value-type="float" office:value="14179.894805">
            <text:p>14,180</text:p>
          </table:table-cell>
          <table:table-cell table:style-name="ce69" table:formula="of:=+[.AC7]" office:value-type="float" office:value="16970.286725">
            <text:p>16,970</text:p>
          </table:table-cell>
          <table:table-cell table:style-name="ce69" table:formula="of:=+[.AD7]" office:value-type="float" office:value="19316.491602">
            <text:p>19,316</text:p>
          </table:table-cell>
          <table:table-cell table:style-name="ce69" table:formula="of:=+[.AE7]" office:value-type="float" office:value="18267.089109">
            <text:p>18,267</text:p>
          </table:table-cell>
          <table:table-cell table:style-name="ce69" table:formula="of:=+[.AF7]" office:value-type="float" office:value="18026.347141">
            <text:p>18,026</text:p>
          </table:table-cell>
          <table:table-cell table:style-name="ce69" table:formula="of:=+[.AG7]" office:value-type="float" office:value="18040.649281">
            <text:p>18,041</text:p>
          </table:table-cell>
          <table:table-cell table:style-name="ce69" table:formula="of:=+[.AH7]" office:value-type="float" office:value="20277.205165">
            <text:p>20,277</text:p>
          </table:table-cell>
          <table:table-cell table:style-name="ce34" table:formula="of:=+[.AI7]" office:value-type="float" office:value="18176.190425">
            <text:p>18,176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5"/>
          <table:table-cell table:style-name="Default" office:value-type="float" office:value="4322.6068135">
            <text:p>4322.6068135</text:p>
          </table:table-cell>
          <table:table-cell table:style-name="Default" office:value-type="float" office:value="3502.7815415">
            <text:p>3502.7815415</text:p>
          </table:table-cell>
          <table:table-cell table:style-name="Default" office:value-type="float" office:value="4832.4992695">
            <text:p>4832.4992695</text:p>
          </table:table-cell>
          <table:table-cell table:style-name="Default" office:value-type="float" office:value="1566.7822973">
            <text:p>1566.7822973</text:p>
          </table:table-cell>
          <table:table-cell table:style-name="Default" office:value-type="float" office:value="3122.0853316">
            <text:p>3122.0853316</text:p>
          </table:table-cell>
          <table:table-cell table:style-name="Default" office:value-type="float" office:value="6726.6644158">
            <text:p>6726.6644158</text:p>
          </table:table-cell>
          <table:table-cell table:style-name="Default" office:value-type="float" office:value="5658.5077904">
            <text:p>5658.5077904</text:p>
          </table:table-cell>
          <table:table-cell table:style-name="Default" office:value-type="float" office:value="5392.8398755">
            <text:p>5392.8398755</text:p>
          </table:table-cell>
          <table:table-cell table:style-name="Default" office:value-type="float" office:value="4920.2178625">
            <text:p>4920.21786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69" table:formula="of:=+[.AA8]" office:value-type="float" office:value="9709.5686025">
            <text:p>9,710</text:p>
          </table:table-cell>
          <table:table-cell table:style-name="ce69" table:formula="of:=+[.AB8]" office:value-type="float" office:value="6511.0886586">
            <text:p>6,511</text:p>
          </table:table-cell>
          <table:table-cell table:style-name="ce69" table:formula="of:=+[.AC8]" office:value-type="float" office:value="11200.922851">
            <text:p>11,201</text:p>
          </table:table-cell>
          <table:table-cell table:style-name="ce69" table:formula="of:=+[.AD8]" office:value-type="float" office:value="9975.6171671">
            <text:p>9,976</text:p>
          </table:table-cell>
          <table:table-cell table:style-name="ce69" table:formula="of:=+[.AE8]" office:value-type="float" office:value="12747.503672">
            <text:p>12,748</text:p>
          </table:table-cell>
          <table:table-cell table:style-name="ce69" table:formula="of:=+[.AF8]" office:value-type="float" office:value="19528.797696">
            <text:p>19,529</text:p>
          </table:table-cell>
          <table:table-cell table:style-name="ce69" table:formula="of:=+[.AG8]" office:value-type="float" office:value="10320.417419">
            <text:p>10,320</text:p>
          </table:table-cell>
          <table:table-cell table:style-name="ce69" table:formula="of:=+[.AH8]" office:value-type="float" office:value="12575.473132">
            <text:p>12,575</text:p>
          </table:table-cell>
          <table:table-cell table:style-name="ce34" table:formula="of:=+[.AI8]" office:value-type="float" office:value="9569.3730558">
            <text:p>9,569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5"/>
          <table:table-cell table:style-name="Default" office:value-type="float" office:value="74098.303509">
            <text:p>74098.303509</text:p>
          </table:table-cell>
          <table:table-cell table:style-name="Default" office:value-type="float" office:value="46288.573586">
            <text:p>46288.573586</text:p>
          </table:table-cell>
          <table:table-cell table:style-name="Default" office:value-type="float" office:value="75101.680436">
            <text:p>75101.680436</text:p>
          </table:table-cell>
          <table:table-cell table:style-name="Default" office:value-type="float" office:value="50656.808059">
            <text:p>50656.808059</text:p>
          </table:table-cell>
          <table:table-cell table:style-name="Default" office:value-type="float" office:value="80239.735647">
            <text:p>80239.735647</text:p>
          </table:table-cell>
          <table:table-cell table:style-name="Default" office:value-type="float" office:value="133178.32399">
            <text:p>133178.32399</text:p>
          </table:table-cell>
          <table:table-cell table:style-name="Default" office:value-type="float" office:value="104695.52204">
            <text:p>104695.52204</text:p>
          </table:table-cell>
          <table:table-cell table:style-name="Default" office:value-type="float" office:value="84187.92035">
            <text:p>84187.92035</text:p>
          </table:table-cell>
          <table:table-cell table:style-name="Default" office:value-type="float" office:value="83991.187055">
            <text:p>83991.1870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69" table:formula="of:=+[.AA9]" office:value-type="float" office:value="6762.3400581">
            <text:p>6,762</text:p>
          </table:table-cell>
          <table:table-cell table:style-name="ce69" table:formula="of:=+[.AB9]" office:value-type="float" office:value="5252.3314597">
            <text:p>5,252</text:p>
          </table:table-cell>
          <table:table-cell table:style-name="ce69" table:formula="of:=+[.AC9]" office:value-type="float" office:value="7091.9335018">
            <text:p>7,092</text:p>
          </table:table-cell>
          <table:table-cell table:style-name="ce69" table:formula="of:=+[.AD9]" office:value-type="float" office:value="5759.4439329">
            <text:p>5,759</text:p>
          </table:table-cell>
          <table:table-cell table:style-name="ce69" table:formula="of:=+[.AE9]" office:value-type="float" office:value="16521.10957">
            <text:p>16,521</text:p>
          </table:table-cell>
          <table:table-cell table:style-name="ce69" table:formula="of:=+[.AF9]" office:value-type="float" office:value="23381.042116">
            <text:p>23,381</text:p>
          </table:table-cell>
          <table:table-cell table:style-name="ce69" table:formula="of:=+[.AG9]" office:value-type="float" office:value="22074.170105">
            <text:p>22,074</text:p>
          </table:table-cell>
          <table:table-cell table:style-name="ce69" table:formula="of:=+[.AH9]" office:value-type="float" office:value="9621.4118849">
            <text:p>9,621</text:p>
          </table:table-cell>
          <table:table-cell table:style-name="ce34" table:formula="of:=+[.AI9]" office:value-type="float" office:value="11936.234781">
            <text:p>11,936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5"/>
          <table:table-cell table:style-name="Default" office:value-type="float" office:value="14013.616205">
            <text:p>14013.616205</text:p>
          </table:table-cell>
          <table:table-cell table:style-name="Default" office:value-type="float" office:value="10445.693527">
            <text:p>10445.693527</text:p>
          </table:table-cell>
          <table:table-cell table:style-name="Default" office:value-type="float" office:value="20373.710134">
            <text:p>20373.710134</text:p>
          </table:table-cell>
          <table:table-cell table:style-name="Default" office:value-type="float" office:value="16708.813398">
            <text:p>16708.813398</text:p>
          </table:table-cell>
          <table:table-cell table:style-name="Default" office:value-type="float" office:value="17673.97953">
            <text:p>17673.97953</text:p>
          </table:table-cell>
          <table:table-cell table:style-name="Default" office:value-type="float" office:value="38903.317679">
            <text:p>38903.317679</text:p>
          </table:table-cell>
          <table:table-cell table:style-name="Default" office:value-type="float" office:value="27023.989841">
            <text:p>27023.989841</text:p>
          </table:table-cell>
          <table:table-cell table:style-name="Default" office:value-type="float" office:value="19729.815287">
            <text:p>19729.815287</text:p>
          </table:table-cell>
          <table:table-cell table:style-name="Default" office:value-type="float" office:value="19389.912315">
            <text:p>19389.9123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69" table:formula="of:=+[.AA10]" office:value-type="float" office:value="58437.400102">
            <text:p>58,437</text:p>
          </table:table-cell>
          <table:table-cell table:style-name="ce69" table:formula="of:=+[.AB10]" office:value-type="float" office:value="80488.437808">
            <text:p>80,488</text:p>
          </table:table-cell>
          <table:table-cell table:style-name="ce69" table:formula="of:=+[.AC10]" office:value-type="float" office:value="98586.927009">
            <text:p>98,587</text:p>
          </table:table-cell>
          <table:table-cell table:style-name="ce69" table:formula="of:=+[.AD10]" office:value-type="float" office:value="50404.918605">
            <text:p>50,405</text:p>
          </table:table-cell>
          <table:table-cell table:style-name="ce69" table:formula="of:=+[.AE10]" office:value-type="float" office:value="76249.310188">
            <text:p>76,249</text:p>
          </table:table-cell>
          <table:table-cell table:style-name="ce69" table:formula="of:=+[.AF10]" office:value-type="float" office:value="88508.881262">
            <text:p>88,509</text:p>
          </table:table-cell>
          <table:table-cell table:style-name="ce69" table:formula="of:=+[.AG10]" office:value-type="float" office:value="87000.314859">
            <text:p>87,000</text:p>
          </table:table-cell>
          <table:table-cell table:style-name="ce69" table:formula="of:=+[.AH10]" office:value-type="float" office:value="72881.69465">
            <text:p>72,882</text:p>
          </table:table-cell>
          <table:table-cell table:style-name="ce34" table:formula="of:=+[.AI10]" office:value-type="float" office:value="73261.461957">
            <text:p>73,261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5"/>
          <table:table-cell table:style-name="Default" office:value-type="float" office:value="9999.6550214">
            <text:p>9999.6550214</text:p>
          </table:table-cell>
          <table:table-cell table:style-name="Default" office:value-type="float" office:value="5321.0020853">
            <text:p>5321.0020853</text:p>
          </table:table-cell>
          <table:table-cell table:style-name="Default" office:value-type="float" office:value="6923.8287548">
            <text:p>6923.8287548</text:p>
          </table:table-cell>
          <table:table-cell table:style-name="Default" office:value-type="float" office:value="6018.3717971">
            <text:p>6018.3717971</text:p>
          </table:table-cell>
          <table:table-cell table:style-name="Default" office:value-type="float" office:value="9573.9630517">
            <text:p>9573.9630517</text:p>
          </table:table-cell>
          <table:table-cell table:style-name="Default" office:value-type="float" office:value="10153.064832">
            <text:p>10153.064832</text:p>
          </table:table-cell>
          <table:table-cell table:style-name="Default" office:value-type="float" office:value="9454.2164254">
            <text:p>9454.2164254</text:p>
          </table:table-cell>
          <table:table-cell table:style-name="Default" office:value-type="float" office:value="8408.1662251">
            <text:p>8408.1662251</text:p>
          </table:table-cell>
          <table:table-cell table:style-name="Default" office:value-type="float" office:value="9948.1241268">
            <text:p>9948.12412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69" table:formula="of:=+[.AA11]" office:value-type="float" office:value="60342.924031">
            <text:p>60,343</text:p>
          </table:table-cell>
          <table:table-cell table:style-name="ce69" table:formula="of:=+[.AB11]" office:value-type="float" office:value="56944.054791">
            <text:p>56,944</text:p>
          </table:table-cell>
          <table:table-cell table:style-name="ce69" table:formula="of:=+[.AC11]" office:value-type="float" office:value="76603.839132">
            <text:p>76,604</text:p>
          </table:table-cell>
          <table:table-cell table:style-name="ce69" table:formula="of:=+[.AD11]" office:value-type="float" office:value="37656.138869">
            <text:p>37,656</text:p>
          </table:table-cell>
          <table:table-cell table:style-name="ce69" table:formula="of:=+[.AE11]" office:value-type="float" office:value="71165.785965">
            <text:p>71,166</text:p>
          </table:table-cell>
          <table:table-cell table:style-name="ce69" table:formula="of:=+[.AF11]" office:value-type="float" office:value="126777.01117">
            <text:p>126,777</text:p>
          </table:table-cell>
          <table:table-cell table:style-name="ce69" table:formula="of:=+[.AG11]" office:value-type="float" office:value="83141.451035">
            <text:p>83,141</text:p>
          </table:table-cell>
          <table:table-cell table:style-name="ce69" table:formula="of:=+[.AH11]" office:value-type="float" office:value="64763.380004">
            <text:p>64,763</text:p>
          </table:table-cell>
          <table:table-cell table:style-name="ce34" table:formula="of:=+[.AI11]" office:value-type="float" office:value="66890.199527">
            <text:p>66,890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5"/>
          <table:table-cell table:style-name="Default" office:value-type="float" office:value="5638.4081861">
            <text:p>5638.4081861</text:p>
          </table:table-cell>
          <table:table-cell table:style-name="Default" office:value-type="float" office:value="3103.2114514">
            <text:p>3103.2114514</text:p>
          </table:table-cell>
          <table:table-cell table:style-name="Default" office:value-type="float" office:value="4167.0931304">
            <text:p>4167.0931304</text:p>
          </table:table-cell>
          <table:table-cell table:style-name="Default" office:value-type="float" office:value="2508.7919524">
            <text:p>2508.7919524</text:p>
          </table:table-cell>
          <table:table-cell table:style-name="Default" office:value-type="float" office:value="4722.753271">
            <text:p>4722.753271</text:p>
          </table:table-cell>
          <table:table-cell table:style-name="Default" office:value-type="float" office:value="9641.2766314">
            <text:p>9641.2766314</text:p>
          </table:table-cell>
          <table:table-cell table:style-name="Default" office:value-type="float" office:value="5619.4115406">
            <text:p>5619.4115406</text:p>
          </table:table-cell>
          <table:table-cell table:style-name="Default" office:value-type="float" office:value="4705.6021451">
            <text:p>4705.6021451</text:p>
          </table:table-cell>
          <table:table-cell table:style-name="Default" office:value-type="float" office:value="4698.9527966">
            <text:p>4698.95279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69" table:formula="of:=+[.AA12]" office:value-type="float" office:value="5028.7234268">
            <text:p>5,029</text:p>
          </table:table-cell>
          <table:table-cell table:style-name="ce69" table:formula="of:=+[.AB12]" office:value-type="float" office:value="9759.578702">
            <text:p>9,760</text:p>
          </table:table-cell>
          <table:table-cell table:style-name="ce69" table:formula="of:=+[.AC12]" office:value-type="float" office:value="12410.492741">
            <text:p>12,410</text:p>
          </table:table-cell>
          <table:table-cell table:style-name="ce69" table:formula="of:=+[.AD12]" office:value-type="float" office:value="696.10117169">
            <text:p>696</text:p>
          </table:table-cell>
          <table:table-cell table:style-name="ce69" table:formula="of:=+[.AE12]" office:value-type="float" office:value="10237.579582">
            <text:p>10,238</text:p>
          </table:table-cell>
          <table:table-cell table:style-name="ce69" table:formula="of:=+[.AF12]" office:value-type="float" office:value="47101.236057">
            <text:p>47,101</text:p>
          </table:table-cell>
          <table:table-cell table:style-name="ce69" table:formula="of:=+[.AG12]" office:value-type="float" office:value="8131.4462444">
            <text:p>8,131</text:p>
          </table:table-cell>
          <table:table-cell table:style-name="ce69" table:formula="of:=+[.AH12]" office:value-type="float" office:value="10052.311814">
            <text:p>10,052</text:p>
          </table:table-cell>
          <table:table-cell table:style-name="ce34" table:formula="of:=+[.AI12]" office:value-type="float" office:value="3119.0066235">
            <text:p>3,119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5"/>
          <table:table-cell table:style-name="Default" office:value-type="float" office:value="8300.5531055">
            <text:p>8300.5531055</text:p>
          </table:table-cell>
          <table:table-cell table:style-name="Default" office:value-type="float" office:value="4562.1169532">
            <text:p>4562.1169532</text:p>
          </table:table-cell>
          <table:table-cell table:style-name="Default" office:value-type="float" office:value="9081.3701003">
            <text:p>9081.3701003</text:p>
          </table:table-cell>
          <table:table-cell table:style-name="Default" office:value-type="float" office:value="4330.2485475">
            <text:p>4330.2485475</text:p>
          </table:table-cell>
          <table:table-cell table:style-name="Default" office:value-type="float" office:value="9100.6239966">
            <text:p>9100.6239966</text:p>
          </table:table-cell>
          <table:table-cell table:style-name="Default" office:value-type="float" office:value="18041.740178">
            <text:p>18041.740178</text:p>
          </table:table-cell>
          <table:table-cell table:style-name="Default" office:value-type="float" office:value="6607.5586114">
            <text:p>6607.5586114</text:p>
          </table:table-cell>
          <table:table-cell table:style-name="Default" office:value-type="float" office:value="7000.8479565">
            <text:p>7000.8479565</text:p>
          </table:table-cell>
          <table:table-cell table:style-name="Default" office:value-type="float" office:value="6546.7023558">
            <text:p>6546.70235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9" table:formula="of:=+[.AA13]" office:value-type="float" office:value="28255.502759">
            <text:p>28,256</text:p>
          </table:table-cell>
          <table:table-cell table:style-name="ce69" table:formula="of:=+[.AB13]" office:value-type="float" office:value="23044.911925">
            <text:p>23,045</text:p>
          </table:table-cell>
          <table:table-cell table:style-name="ce69" table:formula="of:=+[.AC13]" office:value-type="float" office:value="33339.132055">
            <text:p>33,339</text:p>
          </table:table-cell>
          <table:table-cell table:style-name="ce69" table:formula="of:=+[.AD13]" office:value-type="float" office:value="11991.398703">
            <text:p>11,991</text:p>
          </table:table-cell>
          <table:table-cell table:style-name="ce69" table:formula="of:=+[.AE13]" office:value-type="float" office:value="26181.471693">
            <text:p>26,181</text:p>
          </table:table-cell>
          <table:table-cell table:style-name="ce69" table:formula="of:=+[.AF13]" office:value-type="float" office:value="45009.624577">
            <text:p>45,010</text:p>
          </table:table-cell>
          <table:table-cell table:style-name="ce69" table:formula="of:=+[.AG13]" office:value-type="float" office:value="41565.943198">
            <text:p>41,566</text:p>
          </table:table-cell>
          <table:table-cell table:style-name="ce69" table:formula="of:=+[.AH13]" office:value-type="float" office:value="28274.767211">
            <text:p>28,275</text:p>
          </table:table-cell>
          <table:table-cell table:style-name="ce34" table:formula="of:=+[.AI13]" office:value-type="float" office:value="36907.252005">
            <text:p>36,907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5"/>
          <table:table-cell table:style-name="Default" office:value-type="float" office:value="36146.070991">
            <text:p>36146.070991</text:p>
          </table:table-cell>
          <table:table-cell table:style-name="Default" office:value-type="float" office:value="22856.549569">
            <text:p>22856.549569</text:p>
          </table:table-cell>
          <table:table-cell table:style-name="Default" office:value-type="float" office:value="34555.678317">
            <text:p>34555.678317</text:p>
          </table:table-cell>
          <table:table-cell table:style-name="Default" office:value-type="float" office:value="21090.582363">
            <text:p>21090.582363</text:p>
          </table:table-cell>
          <table:table-cell table:style-name="Default" office:value-type="float" office:value="39168.415798">
            <text:p>39168.415798</text:p>
          </table:table-cell>
          <table:table-cell table:style-name="Default" office:value-type="float" office:value="56438.92467">
            <text:p>56438.92467</text:p>
          </table:table-cell>
          <table:table-cell table:style-name="Default" office:value-type="float" office:value="55990.345623">
            <text:p>55990.345623</text:p>
          </table:table-cell>
          <table:table-cell table:style-name="Default" office:value-type="float" office:value="44343.488737">
            <text:p>44343.488737</text:p>
          </table:table-cell>
          <table:table-cell table:style-name="Default" office:value-type="float" office:value="43407.495461">
            <text:p>43407.4954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9" table:formula="of:=+[.AA14]" office:value-type="float" office:value="9699.2135208">
            <text:p>9,699</text:p>
          </table:table-cell>
          <table:table-cell table:style-name="ce69" table:formula="of:=+[.AB14]" office:value-type="float" office:value="6650.9332416">
            <text:p>6,651</text:p>
          </table:table-cell>
          <table:table-cell table:style-name="ce69" table:formula="of:=+[.AC14]" office:value-type="float" office:value="6995.0642582">
            <text:p>6,995</text:p>
          </table:table-cell>
          <table:table-cell table:style-name="ce69" table:formula="of:=+[.AD14]" office:value-type="float" office:value="11655.10231">
            <text:p>11,655</text:p>
          </table:table-cell>
          <table:table-cell table:style-name="ce69" table:formula="of:=+[.AE14]" office:value-type="float" office:value="15008.124593">
            <text:p>15,008</text:p>
          </table:table-cell>
          <table:table-cell table:style-name="ce69" table:formula="of:=+[.AF14]" office:value-type="float" office:value="5003.7583923">
            <text:p>5,004</text:p>
          </table:table-cell>
          <table:table-cell table:style-name="ce69" table:formula="of:=+[.AG14]" office:value-type="float" office:value="6132.8237547">
            <text:p>6,133</text:p>
          </table:table-cell>
          <table:table-cell table:style-name="ce69" table:formula="of:=+[.AH14]" office:value-type="float" office:value="5596.3974369">
            <text:p>5,596</text:p>
          </table:table-cell>
          <table:table-cell table:style-name="ce34" table:formula="of:=+[.AI14]" office:value-type="float" office:value="5996.2929177">
            <text:p>5,996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5"/>
          <table:table-cell table:style-name="Default" office:value-type="float" office:value="41994.005822">
            <text:p>41994.005822</text:p>
          </table:table-cell>
          <table:table-cell table:style-name="Default" office:value-type="float" office:value="21216.640997">
            <text:p>21216.640997</text:p>
          </table:table-cell>
          <table:table-cell table:style-name="Default" office:value-type="float" office:value="35216.558716">
            <text:p>35216.558716</text:p>
          </table:table-cell>
          <table:table-cell table:style-name="Default" office:value-type="float" office:value="27544.965961">
            <text:p>27544.965961</text:p>
          </table:table-cell>
          <table:table-cell table:style-name="Default" office:value-type="float" office:value="44368.37635">
            <text:p>44368.37635</text:p>
          </table:table-cell>
          <table:table-cell table:style-name="Default" office:value-type="float" office:value="42989.200284">
            <text:p>42989.200284</text:p>
          </table:table-cell>
          <table:table-cell table:style-name="Default" office:value-type="float" office:value="50684.619518">
            <text:p>50684.619518</text:p>
          </table:table-cell>
          <table:table-cell table:style-name="Default" office:value-type="float" office:value="46267.884356">
            <text:p>46267.884356</text:p>
          </table:table-cell>
          <table:table-cell table:style-name="Default" office:value-type="float" office:value="43131.956679">
            <text:p>43131.9566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9" table:formula="of:=+[.AA15]" office:value-type="float" office:value="13036.877511">
            <text:p>13,037</text:p>
          </table:table-cell>
          <table:table-cell table:style-name="ce69" table:formula="of:=+[.AB15]" office:value-type="float" office:value="13985.849382">
            <text:p>13,986</text:p>
          </table:table-cell>
          <table:table-cell table:style-name="ce69" table:formula="of:=+[.AC15]" office:value-type="float" office:value="19026.650809">
            <text:p>19,027</text:p>
          </table:table-cell>
          <table:table-cell table:style-name="ce69" table:formula="of:=+[.AD15]" office:value-type="float" office:value="11746.754387">
            <text:p>11,747</text:p>
          </table:table-cell>
          <table:table-cell table:style-name="ce69" table:formula="of:=+[.AE15]" office:value-type="float" office:value="16616.524766">
            <text:p>16,617</text:p>
          </table:table-cell>
          <table:table-cell table:style-name="ce69" table:formula="of:=+[.AF15]" office:value-type="float" office:value="22935.727728">
            <text:p>22,936</text:p>
          </table:table-cell>
          <table:table-cell table:style-name="ce69" table:formula="of:=+[.AG15]" office:value-type="float" office:value="21652.730048">
            <text:p>21,653</text:p>
          </table:table-cell>
          <table:table-cell table:style-name="ce69" table:formula="of:=+[.AH15]" office:value-type="float" office:value="15447.063667">
            <text:p>15,447</text:p>
          </table:table-cell>
          <table:table-cell table:style-name="ce34" table:formula="of:=+[.AI15]" office:value-type="float" office:value="15947.430119">
            <text:p>15,947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5"/>
          <table:table-cell table:style-name="Default" office:value-type="float" office:value="679720.67035">
            <text:p>679720.67035</text:p>
          </table:table-cell>
          <table:table-cell table:style-name="Default" office:value-type="float" office:value="627004.67397">
            <text:p>627004.67397</text:p>
          </table:table-cell>
          <table:table-cell table:style-name="Default" office:value-type="float" office:value="744650.85114">
            <text:p>744650.85114</text:p>
          </table:table-cell>
          <table:table-cell table:style-name="Default" office:value-type="float" office:value="595547.61891">
            <text:p>595547.61891</text:p>
          </table:table-cell>
          <table:table-cell table:style-name="Default" office:value-type="float" office:value="775698.36432">
            <text:p>775698.36432</text:p>
          </table:table-cell>
          <table:table-cell table:style-name="Default" office:value-type="float" office:value="1101827.8149">
            <text:p>1101827.8149</text:p>
          </table:table-cell>
          <table:table-cell table:style-name="Default" office:value-type="float" office:value="1026762.0334">
            <text:p>1026762.0334</text:p>
          </table:table-cell>
          <table:table-cell table:style-name="Default" office:value-type="float" office:value="785581.56393">
            <text:p>785581.56393</text:p>
          </table:table-cell>
          <table:table-cell table:style-name="Default" office:value-type="float" office:value="770782.3946">
            <text:p>770782.39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9" table:formula="of:=+[.AA16]" office:value-type="float" office:value="4322.6068135">
            <text:p>4,323</text:p>
          </table:table-cell>
          <table:table-cell table:style-name="ce69" table:formula="of:=+[.AB16]" office:value-type="float" office:value="3502.7815415">
            <text:p>3,503</text:p>
          </table:table-cell>
          <table:table-cell table:style-name="ce69" table:formula="of:=+[.AC16]" office:value-type="float" office:value="4832.4992695">
            <text:p>4,832</text:p>
          </table:table-cell>
          <table:table-cell table:style-name="ce69" table:formula="of:=+[.AD16]" office:value-type="float" office:value="1566.7822973">
            <text:p>1,567</text:p>
          </table:table-cell>
          <table:table-cell table:style-name="ce69" table:formula="of:=+[.AE16]" office:value-type="float" office:value="3122.0853316">
            <text:p>3,122</text:p>
          </table:table-cell>
          <table:table-cell table:style-name="ce69" table:formula="of:=+[.AF16]" office:value-type="float" office:value="6726.6644158">
            <text:p>6,727</text:p>
          </table:table-cell>
          <table:table-cell table:style-name="ce69" table:formula="of:=+[.AG16]" office:value-type="float" office:value="5658.5077904">
            <text:p>5,659</text:p>
          </table:table-cell>
          <table:table-cell table:style-name="ce69" table:formula="of:=+[.AH16]" office:value-type="float" office:value="5392.8398755">
            <text:p>5,393</text:p>
          </table:table-cell>
          <table:table-cell table:style-name="ce34" table:formula="of:=+[.AI16]" office:value-type="float" office:value="4920.2178625">
            <text:p>4,920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5"/>
          <table:table-cell table:style-name="Default" office:value-type="float" office:value="500335.37608">
            <text:p>500335.37608</text:p>
          </table:table-cell>
          <table:table-cell table:style-name="Default" office:value-type="float" office:value="429334.68381">
            <text:p>429334.68381</text:p>
          </table:table-cell>
          <table:table-cell table:style-name="Default" office:value-type="float" office:value="577980.56929">
            <text:p>577980.56929</text:p>
          </table:table-cell>
          <table:table-cell table:style-name="Default" office:value-type="float" office:value="390511.85895">
            <text:p>390511.85895</text:p>
          </table:table-cell>
          <table:table-cell table:style-name="Default" office:value-type="float" office:value="641952.45348">
            <text:p>641952.45348</text:p>
          </table:table-cell>
          <table:table-cell table:style-name="Default" office:value-type="float" office:value="850319.3583">
            <text:p>850319.3583</text:p>
          </table:table-cell>
          <table:table-cell table:style-name="Default" office:value-type="float" office:value="737772.04109">
            <text:p>737772.04109</text:p>
          </table:table-cell>
          <table:table-cell table:style-name="Default" office:value-type="float" office:value="634706.56692">
            <text:p>634706.56692</text:p>
          </table:table-cell>
          <table:table-cell table:style-name="Default" office:value-type="float" office:value="623670.62072">
            <text:p>623670.620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69" table:formula="of:=+[.AA17]" office:value-type="float" office:value="74098.303509">
            <text:p>74,098</text:p>
          </table:table-cell>
          <table:table-cell table:style-name="ce69" table:formula="of:=+[.AB17]" office:value-type="float" office:value="46288.573586">
            <text:p>46,289</text:p>
          </table:table-cell>
          <table:table-cell table:style-name="ce69" table:formula="of:=+[.AC17]" office:value-type="float" office:value="75101.680436">
            <text:p>75,102</text:p>
          </table:table-cell>
          <table:table-cell table:style-name="ce69" table:formula="of:=+[.AD17]" office:value-type="float" office:value="50656.808059">
            <text:p>50,657</text:p>
          </table:table-cell>
          <table:table-cell table:style-name="ce69" table:formula="of:=+[.AE17]" office:value-type="float" office:value="80239.735647">
            <text:p>80,240</text:p>
          </table:table-cell>
          <table:table-cell table:style-name="ce69" table:formula="of:=+[.AF17]" office:value-type="float" office:value="133178.32399">
            <text:p>133,178</text:p>
          </table:table-cell>
          <table:table-cell table:style-name="ce69" table:formula="of:=+[.AG17]" office:value-type="float" office:value="104695.52204">
            <text:p>104,696</text:p>
          </table:table-cell>
          <table:table-cell table:style-name="ce69" table:formula="of:=+[.AH17]" office:value-type="float" office:value="84187.92035">
            <text:p>84,188</text:p>
          </table:table-cell>
          <table:table-cell table:style-name="ce34" table:formula="of:=+[.AI17]" office:value-type="float" office:value="83991.187055">
            <text:p>83,991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5"/>
          <table:table-cell table:style-name="Default" office:value-type="float" office:value="179385.29427">
            <text:p>179385.29427</text:p>
          </table:table-cell>
          <table:table-cell table:style-name="Default" office:value-type="float" office:value="197669.99016">
            <text:p>197669.99016</text:p>
          </table:table-cell>
          <table:table-cell table:style-name="Default" office:value-type="float" office:value="166670.28185">
            <text:p>166670.28185</text:p>
          </table:table-cell>
          <table:table-cell table:style-name="Default" office:value-type="float" office:value="205035.75995">
            <text:p>205035.75995</text:p>
          </table:table-cell>
          <table:table-cell table:style-name="Default" office:value-type="float" office:value="133745.91083">
            <text:p>133745.91083</text:p>
          </table:table-cell>
          <table:table-cell table:style-name="Default" office:value-type="float" office:value="251508.45659">
            <text:p>251508.45659</text:p>
          </table:table-cell>
          <table:table-cell table:style-name="Default" office:value-type="float" office:value="288989.9923">
            <text:p>288989.9923</text:p>
          </table:table-cell>
          <table:table-cell table:style-name="Default" office:value-type="float" office:value="150874.99701">
            <text:p>150874.99701</text:p>
          </table:table-cell>
          <table:table-cell table:style-name="Default" office:value-type="float" office:value="147111.77388">
            <text:p>147111.773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9" table:formula="of:=+[.AA18]" office:value-type="float" office:value="14013.616205">
            <text:p>14,014</text:p>
          </table:table-cell>
          <table:table-cell table:style-name="ce69" table:formula="of:=+[.AB18]" office:value-type="float" office:value="10445.693527">
            <text:p>10,446</text:p>
          </table:table-cell>
          <table:table-cell table:style-name="ce69" table:formula="of:=+[.AC18]" office:value-type="float" office:value="20373.710134">
            <text:p>20,374</text:p>
          </table:table-cell>
          <table:table-cell table:style-name="ce69" table:formula="of:=+[.AD18]" office:value-type="float" office:value="16708.813398">
            <text:p>16,709</text:p>
          </table:table-cell>
          <table:table-cell table:style-name="ce69" table:formula="of:=+[.AE18]" office:value-type="float" office:value="17673.97953">
            <text:p>17,674</text:p>
          </table:table-cell>
          <table:table-cell table:style-name="ce69" table:formula="of:=+[.AF18]" office:value-type="float" office:value="38903.317679">
            <text:p>38,903</text:p>
          </table:table-cell>
          <table:table-cell table:style-name="ce69" table:formula="of:=+[.AG18]" office:value-type="float" office:value="27023.989841">
            <text:p>27,024</text:p>
          </table:table-cell>
          <table:table-cell table:style-name="ce69" table:formula="of:=+[.AH18]" office:value-type="float" office:value="19729.815287">
            <text:p>19,730</text:p>
          </table:table-cell>
          <table:table-cell table:style-name="ce34" table:formula="of:=+[.AI18]" office:value-type="float" office:value="19389.912315">
            <text:p>19,390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5"/>
          <table:table-cell table:style-name="Default" office:value-type="float" office:value="879138.4073">
            <text:p>879138.4073</text:p>
          </table:table-cell>
          <table:table-cell table:style-name="Default" office:value-type="float" office:value="795255.33249">
            <text:p>795255.33249</text:p>
          </table:table-cell>
          <table:table-cell table:style-name="Default" office:value-type="float" office:value="955174.51832">
            <text:p>955174.51832</text:p>
          </table:table-cell>
          <table:table-cell table:style-name="Default" office:value-type="float" office:value="780141.92589">
            <text:p>780141.92589</text:p>
          </table:table-cell>
          <table:table-cell table:style-name="Default" office:value-type="float" office:value="1003245.1921">
            <text:p>1003245.1921</text:p>
          </table:table-cell>
          <table:table-cell table:style-name="Default" office:value-type="float" office:value="1485880.8245">
            <text:p>1485880.8245</text:p>
          </table:table-cell>
          <table:table-cell table:style-name="Default" office:value-type="float" office:value="1314412.0276">
            <text:p>1314412.0276</text:p>
          </table:table-cell>
          <table:table-cell table:style-name="Default" office:value-type="float" office:value="1022020.5285">
            <text:p>1022020.5285</text:p>
          </table:table-cell>
          <table:table-cell table:style-name="Default" office:value-type="float" office:value="984028.66844">
            <text:p>984028.668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9" table:formula="of:=+[.AA19]" office:value-type="float" office:value="9999.6550214">
            <text:p>10,000</text:p>
          </table:table-cell>
          <table:table-cell table:style-name="ce69" table:formula="of:=+[.AB19]" office:value-type="float" office:value="5321.0020853">
            <text:p>5,321</text:p>
          </table:table-cell>
          <table:table-cell table:style-name="ce69" table:formula="of:=+[.AC19]" office:value-type="float" office:value="6923.8287548">
            <text:p>6,924</text:p>
          </table:table-cell>
          <table:table-cell table:style-name="ce69" table:formula="of:=+[.AD19]" office:value-type="float" office:value="6018.3717971">
            <text:p>6,018</text:p>
          </table:table-cell>
          <table:table-cell table:style-name="ce69" table:formula="of:=+[.AE19]" office:value-type="float" office:value="9573.9630517">
            <text:p>9,574</text:p>
          </table:table-cell>
          <table:table-cell table:style-name="ce69" table:formula="of:=+[.AF19]" office:value-type="float" office:value="10153.064832">
            <text:p>10,153</text:p>
          </table:table-cell>
          <table:table-cell table:style-name="ce69" table:formula="of:=+[.AG19]" office:value-type="float" office:value="9454.2164254">
            <text:p>9,454</text:p>
          </table:table-cell>
          <table:table-cell table:style-name="ce69" table:formula="of:=+[.AH19]" office:value-type="float" office:value="8408.1662251">
            <text:p>8,408</text:p>
          </table:table-cell>
          <table:table-cell table:style-name="ce34" table:formula="of:=+[.AI19]" office:value-type="float" office:value="9948.1241268">
            <text:p>9,948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5"/>
          <table:table-cell table:style-name="Default" office:value-type="float" office:value="6730886">
            <text:p>6730886</text:p>
          </table:table-cell>
          <table:table-cell table:style-name="Default" office:value-type="float" office:value="734213.29982">
            <text:p>734213.29982</text:p>
          </table:table-cell>
          <table:table-cell table:style-name="Default" office:value-type="float" office:value="5996672.7002">
            <text:p>5996672.7002</text:p>
          </table:table-cell>
          <table:table-cell table:style-name="Default" office:value-type="float" office:value="4705393">
            <text:p>4705393</text:p>
          </table:table-cell>
          <table:table-cell table:style-name="Default" office:value-type="float" office:value="1321588">
            <text:p>1321588</text:p>
          </table:table-cell>
          <table:table-cell table:style-name="Default" office:value-type="float" office:value="703905">
            <text:p>7039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9" table:formula="of:=+[.AA20]" office:value-type="float" office:value="5638.4081861">
            <text:p>5,638</text:p>
          </table:table-cell>
          <table:table-cell table:style-name="ce69" table:formula="of:=+[.AB20]" office:value-type="float" office:value="3103.2114514">
            <text:p>3,103</text:p>
          </table:table-cell>
          <table:table-cell table:style-name="ce69" table:formula="of:=+[.AC20]" office:value-type="float" office:value="4167.0931304">
            <text:p>4,167</text:p>
          </table:table-cell>
          <table:table-cell table:style-name="ce69" table:formula="of:=+[.AD20]" office:value-type="float" office:value="2508.7919524">
            <text:p>2,509</text:p>
          </table:table-cell>
          <table:table-cell table:style-name="ce69" table:formula="of:=+[.AE20]" office:value-type="float" office:value="4722.753271">
            <text:p>4,723</text:p>
          </table:table-cell>
          <table:table-cell table:style-name="ce69" table:formula="of:=+[.AF20]" office:value-type="float" office:value="9641.2766314">
            <text:p>9,641</text:p>
          </table:table-cell>
          <table:table-cell table:style-name="ce69" table:formula="of:=+[.AG20]" office:value-type="float" office:value="5619.4115406">
            <text:p>5,619</text:p>
          </table:table-cell>
          <table:table-cell table:style-name="ce69" table:formula="of:=+[.AH20]" office:value-type="float" office:value="4705.6021451">
            <text:p>4,706</text:p>
          </table:table-cell>
          <table:table-cell table:style-name="ce34" table:formula="of:=+[.AI20]" office:value-type="float" office:value="4698.9527966">
            <text:p>4,699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5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9303421266">
            <text:p>3.9303421266</text:p>
          </table:table-cell>
          <table:table-cell table:style-name="Default" office:value-type="float" office:value="3.5416901771">
            <text:p>3.5416901771</text:p>
          </table:table-cell>
          <table:table-cell table:style-name="Default" office:value-type="float" office:value="3.5599142249">
            <text:p>3.5599142249</text:p>
          </table:table-cell>
          <table:table-cell table:style-name="Default" office:value-type="float" office:value="3.8048495293">
            <text:p>3.8048495293</text:p>
          </table:table-cell>
          <table:table-cell table:style-name="Default" office:value-type="float" office:value="3.3311701229">
            <text:p>3.33117012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9" table:formula="of:=+[.AA21]" office:value-type="float" office:value="8300.5531055">
            <text:p>8,301</text:p>
          </table:table-cell>
          <table:table-cell table:style-name="ce69" table:formula="of:=+[.AB21]" office:value-type="float" office:value="4562.1169532">
            <text:p>4,562</text:p>
          </table:table-cell>
          <table:table-cell table:style-name="ce69" table:formula="of:=+[.AC21]" office:value-type="float" office:value="9081.3701003">
            <text:p>9,081</text:p>
          </table:table-cell>
          <table:table-cell table:style-name="ce69" table:formula="of:=+[.AD21]" office:value-type="float" office:value="4330.2485475">
            <text:p>4,330</text:p>
          </table:table-cell>
          <table:table-cell table:style-name="ce69" table:formula="of:=+[.AE21]" office:value-type="float" office:value="9100.6239966">
            <text:p>9,101</text:p>
          </table:table-cell>
          <table:table-cell table:style-name="ce69" table:formula="of:=+[.AF21]" office:value-type="float" office:value="18041.740178">
            <text:p>18,042</text:p>
          </table:table-cell>
          <table:table-cell table:style-name="ce69" table:formula="of:=+[.AG21]" office:value-type="float" office:value="6607.5586114">
            <text:p>6,608</text:p>
          </table:table-cell>
          <table:table-cell table:style-name="ce69" table:formula="of:=+[.AH21]" office:value-type="float" office:value="7000.8479565">
            <text:p>7,001</text:p>
          </table:table-cell>
          <table:table-cell table:style-name="ce34" table:formula="of:=+[.AI21]" office:value-type="float" office:value="6546.7023558">
            <text:p>6,547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5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9462674129">
            <text:p>2.9462674129</text:p>
          </table:table-cell>
          <table:table-cell table:style-name="Default" office:value-type="float" office:value="2.4967154479">
            <text:p>2.4967154479</text:p>
          </table:table-cell>
          <table:table-cell table:style-name="Default" office:value-type="float" office:value="2.5288410421">
            <text:p>2.5288410421</text:p>
          </table:table-cell>
          <table:table-cell table:style-name="Default" office:value-type="float" office:value="2.6423358362">
            <text:p>2.6423358362</text:p>
          </table:table-cell>
          <table:table-cell table:style-name="Default" office:value-type="float" office:value="2.4774704192">
            <text:p>2.47747041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9" table:formula="of:=+[.AA22]" office:value-type="float" office:value="36146.070991">
            <text:p>36,146</text:p>
          </table:table-cell>
          <table:table-cell table:style-name="ce69" table:formula="of:=+[.AB22]" office:value-type="float" office:value="22856.549569">
            <text:p>22,857</text:p>
          </table:table-cell>
          <table:table-cell table:style-name="ce69" table:formula="of:=+[.AC22]" office:value-type="float" office:value="34555.678317">
            <text:p>34,556</text:p>
          </table:table-cell>
          <table:table-cell table:style-name="ce69" table:formula="of:=+[.AD22]" office:value-type="float" office:value="21090.582363">
            <text:p>21,091</text:p>
          </table:table-cell>
          <table:table-cell table:style-name="ce69" table:formula="of:=+[.AE22]" office:value-type="float" office:value="39168.415798">
            <text:p>39,168</text:p>
          </table:table-cell>
          <table:table-cell table:style-name="ce69" table:formula="of:=+[.AF22]" office:value-type="float" office:value="56438.92467">
            <text:p>56,439</text:p>
          </table:table-cell>
          <table:table-cell table:style-name="ce69" table:formula="of:=+[.AG22]" office:value-type="float" office:value="55990.345623">
            <text:p>55,990</text:p>
          </table:table-cell>
          <table:table-cell table:style-name="ce69" table:formula="of:=+[.AH22]" office:value-type="float" office:value="44343.488737">
            <text:p>44,343</text:p>
          </table:table-cell>
          <table:table-cell table:style-name="ce34" table:formula="of:=+[.AI22]" office:value-type="float" office:value="43407.495461">
            <text:p>43,407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5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2.1349808281">
            <text:p>2.1349808281</text:p>
          </table:table-cell>
          <table:table-cell table:style-name="Default" office:value-type="float" office:value="1.4935389788">
            <text:p>1.4935389788</text:p>
          </table:table-cell>
          <table:table-cell table:style-name="Default" office:value-type="float" office:value="1.5251705253">
            <text:p>1.5251705253</text:p>
          </table:table-cell>
          <table:table-cell table:style-name="Default" office:value-type="float" office:value="1.6776147264">
            <text:p>1.6776147264</text:p>
          </table:table-cell>
          <table:table-cell table:style-name="Default" office:value-type="float" office:value="1.6055483843">
            <text:p>1.60554838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69" table:formula="of:=+[.AA23]" office:value-type="float" office:value="41994.005822">
            <text:p>41,994</text:p>
          </table:table-cell>
          <table:table-cell table:style-name="ce69" table:formula="of:=+[.AB23]" office:value-type="float" office:value="21216.640997">
            <text:p>21,217</text:p>
          </table:table-cell>
          <table:table-cell table:style-name="ce69" table:formula="of:=+[.AC23]" office:value-type="float" office:value="35216.558716">
            <text:p>35,217</text:p>
          </table:table-cell>
          <table:table-cell table:style-name="ce69" table:formula="of:=+[.AD23]" office:value-type="float" office:value="27544.965961">
            <text:p>27,545</text:p>
          </table:table-cell>
          <table:table-cell table:style-name="ce69" table:formula="of:=+[.AE23]" office:value-type="float" office:value="44368.37635">
            <text:p>44,368</text:p>
          </table:table-cell>
          <table:table-cell table:style-name="ce69" table:formula="of:=+[.AF23]" office:value-type="float" office:value="42989.200284">
            <text:p>42,989</text:p>
          </table:table-cell>
          <table:table-cell table:style-name="ce69" table:formula="of:=+[.AG23]" office:value-type="float" office:value="50684.619518">
            <text:p>50,685</text:p>
          </table:table-cell>
          <table:table-cell table:style-name="ce69" table:formula="of:=+[.AH23]" office:value-type="float" office:value="46267.884356">
            <text:p>46,268</text:p>
          </table:table-cell>
          <table:table-cell table:style-name="ce34" table:formula="of:=+[.AI23]" office:value-type="float" office:value="43131.956679">
            <text:p>43,132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5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8105795083">
            <text:p>1.8105795083</text:p>
          </table:table-cell>
          <table:table-cell table:style-name="Default" office:value-type="float" office:value="1.6197495847">
            <text:p>1.6197495847</text:p>
          </table:table-cell>
          <table:table-cell table:style-name="Default" office:value-type="float" office:value="1.6371383504">
            <text:p>1.6371383504</text:p>
          </table:table-cell>
          <table:table-cell table:style-name="Default" office:value-type="float" office:value="1.7106276132">
            <text:p>1.7106276132</text:p>
          </table:table-cell>
          <table:table-cell table:style-name="Default" office:value-type="float" office:value="1.53193316">
            <text:p>1.53193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4" table:formula="of:=+[.AA24]" office:value-type="float" office:value="679720.67035">
            <text:p>679,721</text:p>
          </table:table-cell>
          <table:table-cell table:style-name="ce64" table:formula="of:=+[.AB24]" office:value-type="float" office:value="627004.67397">
            <text:p>627,005</text:p>
          </table:table-cell>
          <table:table-cell table:style-name="ce64" table:formula="of:=+[.AC24]" office:value-type="float" office:value="744650.85114">
            <text:p>744,651</text:p>
          </table:table-cell>
          <table:table-cell table:style-name="ce64" table:formula="of:=+[.AD24]" office:value-type="float" office:value="595547.61891">
            <text:p>595,548</text:p>
          </table:table-cell>
          <table:table-cell table:style-name="ce64" table:formula="of:=+[.AE24]" office:value-type="float" office:value="775698.36432">
            <text:p>775,698</text:p>
          </table:table-cell>
          <table:table-cell table:style-name="ce64" table:formula="of:=+[.AF24]" office:value-type="float" office:value="1101827.8149">
            <text:p>1,101,828</text:p>
          </table:table-cell>
          <table:table-cell table:style-name="ce64" table:formula="of:=+[.AG24]" office:value-type="float" office:value="1026762.0334">
            <text:p>1,026,762</text:p>
          </table:table-cell>
          <table:table-cell table:style-name="ce64" table:formula="of:=+[.AH24]" office:value-type="float" office:value="785581.56393">
            <text:p>785,582</text:p>
          </table:table-cell>
          <table:table-cell table:style-name="ce32" table:formula="of:=+[.AI24]" office:value-type="float" office:value="770782.3946">
            <text:p>770,782</text:p>
          </table:table-cell>
          <table:table-cell table:style-name="ce41" office:value-type="string">
            <text:p>Disposable income</text:p>
          </table:table-cell>
          <table:table-cell table:number-columns-repeated="15"/>
          <table:table-cell table:style-name="Default" office:value-type="float" office:value="1064135.554">
            <text:p>1064135.554</text:p>
          </table:table-cell>
          <table:table-cell table:style-name="Default" office:value-type="float" office:value="850427.72718">
            <text:p>850427.72718</text:p>
          </table:table-cell>
          <table:table-cell table:style-name="Default" office:value-type="float" office:value="1090301.2523">
            <text:p>1090301.2523</text:p>
          </table:table-cell>
          <table:table-cell table:style-name="Default" office:value-type="float" office:value="1162906.2978">
            <text:p>1162906.2978</text:p>
          </table:table-cell>
          <table:table-cell table:style-name="Default" office:value-type="float" office:value="907335.14958">
            <text:p>907335.14958</text:p>
          </table:table-cell>
          <table:table-cell table:style-name="Default" office:value-type="float" office:value="698277.04522">
            <text:p>698277.045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4" table:formula="of:=+[.AA25]" office:value-type="float" office:value="500335.37608">
            <text:p>500,335</text:p>
          </table:table-cell>
          <table:table-cell table:style-name="ce64" table:formula="of:=+[.AB25]" office:value-type="float" office:value="429334.68381">
            <text:p>429,335</text:p>
          </table:table-cell>
          <table:table-cell table:style-name="ce64" table:formula="of:=+[.AC25]" office:value-type="float" office:value="577980.56929">
            <text:p>577,981</text:p>
          </table:table-cell>
          <table:table-cell table:style-name="ce64" table:formula="of:=+[.AD25]" office:value-type="float" office:value="390511.85895">
            <text:p>390,512</text:p>
          </table:table-cell>
          <table:table-cell table:style-name="ce64" table:formula="of:=+[.AE25]" office:value-type="float" office:value="641952.45348">
            <text:p>641,952</text:p>
          </table:table-cell>
          <table:table-cell table:style-name="ce64" table:formula="of:=+[.AF25]" office:value-type="float" office:value="850319.3583">
            <text:p>850,319</text:p>
          </table:table-cell>
          <table:table-cell table:style-name="ce64" table:formula="of:=+[.AG25]" office:value-type="float" office:value="737772.04109">
            <text:p>737,772</text:p>
          </table:table-cell>
          <table:table-cell table:style-name="ce64" table:formula="of:=+[.AH25]" office:value-type="float" office:value="634706.56692">
            <text:p>634,707</text:p>
          </table:table-cell>
          <table:table-cell table:style-name="ce32" table:formula="of:=+[.AI25]" office:value-type="float" office:value="623670.62072">
            <text:p>623,671</text:p>
          </table:table-cell>
          <table:table-cell table:style-name="ce41" office:value-type="string">
            <text:p>Final consumption expenditure</text:p>
          </table:table-cell>
          <table:table-cell table:number-columns-repeated="15"/>
          <table:table-cell table:style-name="Default" office:value-type="float" office:value="602181.94258">
            <text:p>602181.94258</text:p>
          </table:table-cell>
          <table:table-cell table:style-name="Default" office:value-type="float" office:value="345347.55696">
            <text:p>345347.55696</text:p>
          </table:table-cell>
          <table:table-cell table:style-name="Default" office:value-type="float" office:value="633627.91791">
            <text:p>633627.91791</text:p>
          </table:table-cell>
          <table:table-cell table:style-name="Default" office:value-type="float" office:value="676869.02506">
            <text:p>676869.02506</text:p>
          </table:table-cell>
          <table:table-cell table:style-name="Default" office:value-type="float" office:value="505461.99975">
            <text:p>505461.99975</text:p>
          </table:table-cell>
          <table:table-cell table:style-name="Default" office:value-type="float" office:value="284513.84922">
            <text:p>284513.84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4" table:formula="of:=+[.AA26]" office:value-type="float" office:value="179385.29427">
            <text:p>179,385</text:p>
          </table:table-cell>
          <table:table-cell table:style-name="ce64" table:formula="of:=+[.AB26]" office:value-type="float" office:value="197669.99016">
            <text:p>197,670</text:p>
          </table:table-cell>
          <table:table-cell table:style-name="ce64" table:formula="of:=+[.AC26]" office:value-type="float" office:value="166670.28185">
            <text:p>166,670</text:p>
          </table:table-cell>
          <table:table-cell table:style-name="ce64" table:formula="of:=+[.AD26]" office:value-type="float" office:value="205035.75995">
            <text:p>205,036</text:p>
          </table:table-cell>
          <table:table-cell table:style-name="ce64" table:formula="of:=+[.AE26]" office:value-type="float" office:value="133745.91083">
            <text:p>133,746</text:p>
          </table:table-cell>
          <table:table-cell table:style-name="ce64" table:formula="of:=+[.AF26]" office:value-type="float" office:value="251508.45659">
            <text:p>251,508</text:p>
          </table:table-cell>
          <table:table-cell table:style-name="ce64" table:formula="of:=+[.AG26]" office:value-type="float" office:value="288989.9923">
            <text:p>288,990</text:p>
          </table:table-cell>
          <table:table-cell table:style-name="ce64" table:formula="of:=+[.AH26]" office:value-type="float" office:value="150874.99701">
            <text:p>150,875</text:p>
          </table:table-cell>
          <table:table-cell table:style-name="ce32" table:formula="of:=+[.AI26]" office:value-type="float" office:value="147111.77388">
            <text:p>147,112</text:p>
          </table:table-cell>
          <table:table-cell table:style-name="ce41" office:value-type="string">
            <text:p>Saving</text:p>
          </table:table-cell>
          <table:table-cell table:number-columns-repeated="15"/>
          <table:table-cell table:style-name="Default" office:value-type="float" office:value="466274.45828">
            <text:p>466274.45828</text:p>
          </table:table-cell>
          <table:table-cell table:style-name="Default" office:value-type="float" office:value="275431.9195">
            <text:p>275431.9195</text:p>
          </table:table-cell>
          <table:table-cell table:style-name="Default" office:value-type="float" office:value="489640.60433">
            <text:p>489640.60433</text:p>
          </table:table-cell>
          <table:table-cell table:style-name="Default" office:value-type="float" office:value="519529.69946">
            <text:p>519529.69946</text:p>
          </table:table-cell>
          <table:table-cell table:style-name="Default" office:value-type="float" office:value="402271.72388">
            <text:p>402271.72388</text:p>
          </table:table-cell>
          <table:table-cell table:style-name="Default" office:value-type="float" office:value="230444.91687">
            <text:p>230444.916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4" table:formula="of:=+[.AA27]" office:value-type="float" office:value="879138.4073">
            <text:p>879,138</text:p>
          </table:table-cell>
          <table:table-cell table:style-name="ce64" table:formula="of:=+[.AB27]" office:value-type="float" office:value="795255.33249">
            <text:p>795,255</text:p>
          </table:table-cell>
          <table:table-cell table:style-name="ce64" table:formula="of:=+[.AC27]" office:value-type="float" office:value="955174.51832">
            <text:p>955,175</text:p>
          </table:table-cell>
          <table:table-cell table:style-name="ce64" table:formula="of:=+[.AD27]" office:value-type="float" office:value="780141.92589">
            <text:p>780,142</text:p>
          </table:table-cell>
          <table:table-cell table:style-name="ce64" table:formula="of:=+[.AE27]" office:value-type="float" office:value="1003245.1921">
            <text:p>1,003,245</text:p>
          </table:table-cell>
          <table:table-cell table:style-name="ce64" table:formula="of:=+[.AF27]" office:value-type="float" office:value="1485880.8245">
            <text:p>1,485,881</text:p>
          </table:table-cell>
          <table:table-cell table:style-name="ce64" table:formula="of:=+[.AG27]" office:value-type="float" office:value="1314412.0276">
            <text:p>1,314,412</text:p>
          </table:table-cell>
          <table:table-cell table:style-name="ce64" table:formula="of:=+[.AH27]" office:value-type="float" office:value="1022020.5285">
            <text:p>1,022,021</text:p>
          </table:table-cell>
          <table:table-cell table:style-name="ce32" table:formula="of:=+[.AI27]" office:value-type="float" office:value="984028.66844">
            <text:p>984,029</text:p>
          </table:table-cell>
          <table:table-cell table:style-name="ce67" office:value-type="string">
            <text:p>Current receipts</text:p>
          </table:table-cell>
          <table:table-cell table:number-columns-repeated="15"/>
          <table:table-cell table:style-name="Default" office:value-type="float" office:value="30040.143835">
            <text:p>30040.143835</text:p>
          </table:table-cell>
          <table:table-cell table:style-name="Default" office:value-type="float" office:value="22031.855852">
            <text:p>22031.855852</text:p>
          </table:table-cell>
          <table:table-cell table:style-name="Default" office:value-type="float" office:value="31020.652834">
            <text:p>31020.652834</text:p>
          </table:table-cell>
          <table:table-cell table:style-name="Default" office:value-type="float" office:value="33952.284401">
            <text:p>33952.284401</text:p>
          </table:table-cell>
          <table:table-cell table:style-name="Default" office:value-type="float" office:value="23142.47347">
            <text:p>23142.47347</text:p>
          </table:table-cell>
          <table:table-cell table:style-name="Default" office:value-type="float" office:value="16839.100436">
            <text:p>16839.1004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3" table:number-columns-repeated="6"/>
          <table:table-cell table:style-name="ce30" table:number-columns-repeated="3"/>
          <table:table-cell table:style-name="ce68"/>
          <table:table-cell table:number-columns-repeated="15"/>
          <table:table-cell table:style-name="Default" office:value-type="float" office:value="105867.34047">
            <text:p>105867.34047</text:p>
          </table:table-cell>
          <table:table-cell table:style-name="Default" office:value-type="float" office:value="47883.781613">
            <text:p>47883.781613</text:p>
          </table:table-cell>
          <table:table-cell table:style-name="Default" office:value-type="float" office:value="112966.66075">
            <text:p>112966.66075</text:p>
          </table:table-cell>
          <table:table-cell table:style-name="Default" office:value-type="float" office:value="123387.04119">
            <text:p>123387.04119</text:p>
          </table:table-cell>
          <table:table-cell table:style-name="Default" office:value-type="float" office:value="80047.802401">
            <text:p>80047.802401</text:p>
          </table:table-cell>
          <table:table-cell table:style-name="Default" office:value-type="float" office:value="37229.83191">
            <text:p>37229.831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76459.86487">
            <text:p>176459.86487</text:p>
          </table:table-cell>
          <table:table-cell table:style-name="Default" office:value-type="float" office:value="232629.26819">
            <text:p>232629.26819</text:p>
          </table:table-cell>
          <table:table-cell table:style-name="Default" office:value-type="float" office:value="169582.66395">
            <text:p>169582.66395</text:p>
          </table:table-cell>
          <table:table-cell table:style-name="Default" office:value-type="float" office:value="182849.88308">
            <text:p>182849.88308</text:p>
          </table:table-cell>
          <table:table-cell table:style-name="Default" office:value-type="float" office:value="154670.66518">
            <text:p>154670.66518</text:p>
          </table:table-cell>
          <table:table-cell table:style-name="Default" office:value-type="float" office:value="174653.93635">
            <text:p>174653.936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4933.207429">
            <text:p>64933.207429</text:p>
          </table:table-cell>
          <table:table-cell table:style-name="Default" office:value-type="float" office:value="38103.803019">
            <text:p>38103.803019</text:p>
          </table:table-cell>
          <table:table-cell table:style-name="Default" office:value-type="float" office:value="68218.113331">
            <text:p>68218.113331</text:p>
          </table:table-cell>
          <table:table-cell table:style-name="Default" office:value-type="float" office:value="79558.113724">
            <text:p>79558.113724</text:p>
          </table:table-cell>
          <table:table-cell table:style-name="Default" office:value-type="float" office:value="32982.543986">
            <text:p>32982.543986</text:p>
          </table:table-cell>
          <table:table-cell table:style-name="Default" office:value-type="float" office:value="27157.771385">
            <text:p>27157.7713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7940.664034">
            <text:p>67940.664034</text:p>
          </table:table-cell>
          <table:table-cell table:style-name="Default" office:value-type="float" office:value="50332.828403">
            <text:p>50332.828403</text:p>
          </table:table-cell>
          <table:table-cell table:style-name="Default" office:value-type="float" office:value="70096.510742">
            <text:p>70096.510742</text:p>
          </table:table-cell>
          <table:table-cell table:style-name="Default" office:value-type="float" office:value="75650.218901">
            <text:p>75650.218901</text:p>
          </table:table-cell>
          <table:table-cell table:style-name="Default" office:value-type="float" office:value="57172.024028">
            <text:p>57172.024028</text:p>
          </table:table-cell>
          <table:table-cell table:style-name="Default" office:value-type="float" office:value="36622.829815">
            <text:p>36622.8298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52430.23119">
            <text:p>152430.23119</text:p>
          </table:table-cell>
          <table:table-cell table:style-name="Default" office:value-type="float" office:value="183790.75701">
            <text:p>183790.75701</text:p>
          </table:table-cell>
          <table:table-cell table:style-name="Default" office:value-type="float" office:value="148590.54937">
            <text:p>148590.54937</text:p>
          </table:table-cell>
          <table:table-cell table:style-name="Default" office:value-type="float" office:value="147782.53526">
            <text:p>147782.53526</text:p>
          </table:table-cell>
          <table:table-cell table:style-name="Default" office:value-type="float" office:value="156915.31964">
            <text:p>156915.31964</text:p>
          </table:table-cell>
          <table:table-cell table:style-name="Default" office:value-type="float" office:value="175077.88513">
            <text:p>175077.885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45484.187951">
            <text:p>45484.187951</text:p>
          </table:table-cell>
          <table:table-cell table:style-name="Default" office:value-type="float" office:value="47743.719549">
            <text:p>47743.719549</text:p>
          </table:table-cell>
          <table:table-cell table:style-name="Default" office:value-type="float" office:value="45207.538176">
            <text:p>45207.538176</text:p>
          </table:table-cell>
          <table:table-cell table:style-name="Default" office:value-type="float" office:value="47418.539152">
            <text:p>47418.539152</text:p>
          </table:table-cell>
          <table:table-cell table:style-name="Default" office:value-type="float" office:value="38990.612155">
            <text:p>38990.612155</text:p>
          </table:table-cell>
          <table:table-cell table:style-name="Default" office:value-type="float" office:value="44745.379799">
            <text:p>44745.379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1559.378149">
            <text:p>31559.378149</text:p>
          </table:table-cell>
          <table:table-cell table:style-name="Default" office:value-type="float" office:value="51526.47394">
            <text:p>51526.47394</text:p>
          </table:table-cell>
          <table:table-cell table:style-name="Default" office:value-type="float" office:value="29114.671222">
            <text:p>29114.671222</text:p>
          </table:table-cell>
          <table:table-cell table:style-name="Default" office:value-type="float" office:value="26872.985353">
            <text:p>26872.985353</text:p>
          </table:table-cell>
          <table:table-cell table:style-name="Default" office:value-type="float" office:value="37742.854457">
            <text:p>37742.854457</text:p>
          </table:table-cell>
          <table:table-cell table:style-name="Default" office:value-type="float" office:value="51276.970397">
            <text:p>51276.9703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2553.500807">
            <text:p>72553.500807</text:p>
          </table:table-cell>
          <table:table-cell table:style-name="Default" office:value-type="float" office:value="83897.96147">
            <text:p>83897.96147</text:p>
          </table:table-cell>
          <table:table-cell table:style-name="Default" office:value-type="float" office:value="71164.521565">
            <text:p>71164.521565</text:p>
          </table:table-cell>
          <table:table-cell table:style-name="Default" office:value-type="float" office:value="70227.030308">
            <text:p>70227.030308</text:p>
          </table:table-cell>
          <table:table-cell table:style-name="Default" office:value-type="float" office:value="77700.102145">
            <text:p>77700.102145</text:p>
          </table:table-cell>
          <table:table-cell table:style-name="Default" office:value-type="float" office:value="78442.465132">
            <text:p>78442.465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387.339986">
            <text:p>1387.339986</text:p>
          </table:table-cell>
          <table:table-cell table:style-name="Default" office:value-type="float" office:value="600.22090962">
            <text:p>600.22090962</text:p>
          </table:table-cell>
          <table:table-cell table:style-name="Default" office:value-type="float" office:value="1483.7123116">
            <text:p>1483.7123116</text:p>
          </table:table-cell>
          <table:table-cell table:style-name="Default" office:value-type="float" office:value="1644.6755033">
            <text:p>1644.6755033</text:p>
          </table:table-cell>
          <table:table-cell table:style-name="Default" office:value-type="float" office:value="895.4253064">
            <text:p>895.4253064</text:p>
          </table:table-cell>
          <table:table-cell table:style-name="Default" office:value-type="float" office:value="590.70378605">
            <text:p>590.70378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45.8242998">
            <text:p>1445.8242998</text:p>
          </table:table-cell>
          <table:table-cell table:style-name="Default" office:value-type="float" office:value="22.381141039">
            <text:p>22.381141039</text:p>
          </table:table-cell>
          <table:table-cell table:style-name="Default" office:value-type="float" office:value="1620.1060975">
            <text:p>1620.1060975</text:p>
          </table:table-cell>
          <table:table-cell table:style-name="Default" office:value-type="float" office:value="1619.3049428">
            <text:p>1619.3049428</text:p>
          </table:table-cell>
          <table:table-cell table:style-name="Default" office:value-type="float" office:value="1586.3255768">
            <text:p>1586.3255768</text:p>
          </table:table-cell>
          <table:table-cell table:style-name="Default" office:value-type="float" office:value="22.366013714">
            <text:p>22.366013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9.64390208">
            <text:p>189.64390208</text:p>
          </table:table-cell>
          <table:table-cell table:style-name="Default" office:value-type="float" office:value="223.51360296">
            <text:p>223.51360296</text:p>
          </table:table-cell>
          <table:table-cell table:style-name="Default" office:value-type="float" office:value="185.49700495">
            <text:p>185.49700495</text:p>
          </table:table-cell>
          <table:table-cell table:style-name="Default" office:value-type="float" office:value="196.52179802">
            <text:p>196.52179802</text:p>
          </table:table-cell>
          <table:table-cell table:style-name="Default" office:value-type="float" office:value="132.59699573">
            <text:p>132.59699573</text:p>
          </table:table-cell>
          <table:table-cell table:style-name="Default" office:value-type="float" office:value="250.77332083">
            <text:p>250.77332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95485.0302">
            <text:p>195485.0302</text:p>
          </table:table-cell>
          <table:table-cell table:style-name="Default" office:value-type="float" office:value="129445.38069">
            <text:p>129445.38069</text:p>
          </table:table-cell>
          <table:table-cell table:style-name="Default" office:value-type="float" office:value="203570.71228">
            <text:p>203570.71228</text:p>
          </table:table-cell>
          <table:table-cell table:style-name="Default" office:value-type="float" office:value="218027.59084">
            <text:p>218027.59084</text:p>
          </table:table-cell>
          <table:table-cell table:style-name="Default" office:value-type="float" office:value="161946.91415">
            <text:p>161946.91415</text:p>
          </table:table-cell>
          <table:table-cell table:style-name="Default" office:value-type="float" office:value="107762.91527">
            <text:p>107762.915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2148.810582">
            <text:p>42148.810582</text:p>
          </table:table-cell>
          <table:table-cell table:style-name="Default" office:value-type="float" office:value="13153.1128">
            <text:p>13153.1128</text:p>
          </table:table-cell>
          <table:table-cell table:style-name="Default" office:value-type="float" office:value="45698.95047">
            <text:p>45698.95047</text:p>
          </table:table-cell>
          <table:table-cell table:style-name="Default" office:value-type="float" office:value="49767.938139">
            <text:p>49767.938139</text:p>
          </table:table-cell>
          <table:table-cell table:style-name="Default" office:value-type="float" office:value="30138.636465">
            <text:p>30138.636465</text:p>
          </table:table-cell>
          <table:table-cell table:style-name="Default" office:value-type="float" office:value="13766.447219">
            <text:p>13766.4472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3336.21962">
            <text:p>153336.21962</text:p>
          </table:table-cell>
          <table:table-cell table:style-name="Default" office:value-type="float" office:value="116292.26789">
            <text:p>116292.26789</text:p>
          </table:table-cell>
          <table:table-cell table:style-name="Default" office:value-type="float" office:value="157871.76181">
            <text:p>157871.76181</text:p>
          </table:table-cell>
          <table:table-cell table:style-name="Default" office:value-type="float" office:value="168259.6527">
            <text:p>168259.6527</text:p>
          </table:table-cell>
          <table:table-cell table:style-name="Default" office:value-type="float" office:value="131808.27769">
            <text:p>131808.27769</text:p>
          </table:table-cell>
          <table:table-cell table:style-name="Default" office:value-type="float" office:value="93996.468048">
            <text:p>93996.4680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4.8cm" fo:margin-left="2.6cm" fo:margin-right="2.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  <style:master-page style:name="PageStyle_5f_51_2c_52" style:display-name="PageStyle_51,5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  <style:master-page style:name="PageStyle_5f_53_2c_54" style:display-name="PageStyle_53,5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5_2c_56" style:display-name="PageStyle_55,5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7_2c_58" style:display-name="PageStyle_57,5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9_2c_60" style:display-name="PageStyle_59,6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5:14</meta:creation-date>
    <dc:creator>apple</dc:creator>
    <dc:date>2007-08-24T15:41:57</dc:date>
    <meta:document-statistic meta:table-count="6" meta:cell-count="6630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