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95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normal" style:font-size-asian="12pt" style:font-style-asian="normal" style:font-weight-asian="normal" style:font-name-complex="CG Times (W1)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 table:print-ranges="'61,62'.A1:'61,62'.H38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1</text:p>
          </table:table-cell>
          <table:table-cell table:number-columns-repeated="18"/>
          <table:table-cell table:style-name="Default" office:value-type="float" office:value="6730886">
            <text:p>6730886</text:p>
          </table:table-cell>
          <table:table-cell table:style-name="Default" office:value-type="float" office:value="734213.29982">
            <text:p>734213.29982</text:p>
          </table:table-cell>
          <table:table-cell table:style-name="Default" office:value-type="float" office:value="5996672.7002">
            <text:p>5996672.7002</text:p>
          </table:table-cell>
          <table:table-cell table:style-name="Default" office:value-type="float" office:value="4705393">
            <text:p>4705393</text:p>
          </table:table-cell>
          <table:table-cell table:style-name="Default" office:value-type="float" office:value="1321588">
            <text:p>1321588</text:p>
          </table:table-cell>
          <table:table-cell table:style-name="Default" office:value-type="float" office:value="703905">
            <text:p>7039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3.9303421266">
            <text:p>3.9303421266</text:p>
          </table:table-cell>
          <table:table-cell table:style-name="Default" office:value-type="float" office:value="3.5416901771">
            <text:p>3.5416901771</text:p>
          </table:table-cell>
          <table:table-cell table:style-name="Default" office:value-type="float" office:value="3.5599142249">
            <text:p>3.5599142249</text:p>
          </table:table-cell>
          <table:table-cell table:style-name="Default" office:value-type="float" office:value="3.8048495293">
            <text:p>3.8048495293</text:p>
          </table:table-cell>
          <table:table-cell table:style-name="Default" office:value-type="float" office:value="3.3311701229">
            <text:p>3.33117012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</text:p>
          </table:table-cell>
          <table:covered-table-cell table:style-name="ce15"/>
          <table:covered-table-cell table:style-name="ce26"/>
          <table:covered-table-cell table:style-name="ce32"/>
          <table:table-cell table:style-name="ce34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2"/>
          <table:covered-table-cell table:style-name="ce14"/>
          <table:table-cell table:number-columns-repeated="18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2.9462674129">
            <text:p>2.9462674129</text:p>
          </table:table-cell>
          <table:table-cell table:style-name="Default" office:value-type="float" office:value="2.4967154479">
            <text:p>2.4967154479</text:p>
          </table:table-cell>
          <table:table-cell table:style-name="Default" office:value-type="float" office:value="2.5288410421">
            <text:p>2.5288410421</text:p>
          </table:table-cell>
          <table:table-cell table:style-name="Default" office:value-type="float" office:value="2.6423358362">
            <text:p>2.6423358362</text:p>
          </table:table-cell>
          <table:table-cell table:style-name="Default" office:value-type="float" office:value="2.4774704192">
            <text:p>2.47747041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8" office:value-type="string">
            <text:p><text:s text:c="2"/><text:span text:style-name="T5">by Farm or Non-farm and Degree of Urbanization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2.1349808281">
            <text:p>2.1349808281</text:p>
          </table:table-cell>
          <table:table-cell table:style-name="Default" office:value-type="float" office:value="1.4935389788">
            <text:p>1.4935389788</text:p>
          </table:table-cell>
          <table:table-cell table:style-name="Default" office:value-type="float" office:value="1.5251705253">
            <text:p>1.5251705253</text:p>
          </table:table-cell>
          <table:table-cell table:style-name="Default" office:value-type="float" office:value="1.6776147264">
            <text:p>1.6776147264</text:p>
          </table:table-cell>
          <table:table-cell table:style-name="Default" office:value-type="float" office:value="1.6055483843">
            <text:p>1.60554838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九 <text:s text:c="2"/>十 <text:s text:c="2"/>年 <text:s text:c="19"/>單位：新台幣元</text:p>
          </table:table-cell>
          <table:table-cell table:style-name="ce16"/>
          <table:table-cell table:style-name="ce27"/>
          <table:table-cell table:style-name="ce33"/>
          <table:table-cell table:style-name="ce35" office:value-type="string">
            <text:p><text:s text:c="60"/>2 0 0 1 <text:s text:c="49"/>Unit:NT$</text:p>
          </table:table-cell>
          <table:table-cell table:style-name="ce33" table:number-columns-repeated="2"/>
          <table:table-cell table:style-name="ce16"/>
          <table:table-cell table:style-name="ce53" table:number-columns-repeated="18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.8105795083">
            <text:p>1.8105795083</text:p>
          </table:table-cell>
          <table:table-cell table:style-name="Default" office:value-type="float" office:value="1.6197495847">
            <text:p>1.6197495847</text:p>
          </table:table-cell>
          <table:table-cell table:style-name="Default" office:value-type="float" office:value="1.6371383504">
            <text:p>1.6371383504</text:p>
          </table:table-cell>
          <table:table-cell table:style-name="Default" office:value-type="float" office:value="1.7106276132">
            <text:p>1.7106276132</text:p>
          </table:table-cell>
          <table:table-cell table:style-name="Default" office:value-type="float" office:value="1.53193316">
            <text:p>1.531933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7"/>
          <table:table-cell table:style-name="ce28" table:number-columns-repeated="2"/>
          <table:table-cell table:style-name="ce36" office:value-type="string" table:number-columns-spanned="3" table:number-rows-spanned="1">
            <text:p>都　　　市　　　化　　　程　　　度</text:p>
          </table:table-cell>
          <table:covered-table-cell table:style-name="ce39"/>
          <table:covered-table-cell table:style-name="ce41"/>
          <table:table-cell table:style-name="ce46"/>
          <table:table-cell table:style-name="ce54" table:number-columns-repeated="18"/>
          <table:table-cell table:style-name="Default" office:value-type="float" office:value="1064135.554">
            <text:p>1064135.554</text:p>
          </table:table-cell>
          <table:table-cell table:style-name="Default" office:value-type="float" office:value="850427.72718">
            <text:p>850427.72718</text:p>
          </table:table-cell>
          <table:table-cell table:style-name="Default" office:value-type="float" office:value="1090301.2523">
            <text:p>1090301.2523</text:p>
          </table:table-cell>
          <table:table-cell table:style-name="Default" office:value-type="float" office:value="1162906.2978">
            <text:p>1162906.2978</text:p>
          </table:table-cell>
          <table:table-cell table:style-name="Default" office:value-type="float" office:value="907335.14958">
            <text:p>907335.14958</text:p>
          </table:table-cell>
          <table:table-cell table:style-name="Default" office:value-type="float" office:value="698277.04522">
            <text:p>698277.045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7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0"/>
          <table:covered-table-cell table:style-name="ce37"/>
          <table:table-cell table:style-name="ce46"/>
          <table:table-cell table:style-name="ce54" table:number-columns-repeated="18"/>
          <table:table-cell table:style-name="Default" office:value-type="float" office:value="602181.94258">
            <text:p>602181.94258</text:p>
          </table:table-cell>
          <table:table-cell table:style-name="Default" office:value-type="float" office:value="345347.55696">
            <text:p>345347.55696</text:p>
          </table:table-cell>
          <table:table-cell table:style-name="Default" office:value-type="float" office:value="633627.91791">
            <text:p>633627.91791</text:p>
          </table:table-cell>
          <table:table-cell table:style-name="Default" office:value-type="float" office:value="676869.02506">
            <text:p>676869.02506</text:p>
          </table:table-cell>
          <table:table-cell table:style-name="Default" office:value-type="float" office:value="505461.99975">
            <text:p>505461.99975</text:p>
          </table:table-cell>
          <table:table-cell table:style-name="Default" office:value-type="float" office:value="284513.84922">
            <text:p>284513.849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7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6"/>
          <table:table-cell table:style-name="ce54" table:number-columns-repeated="18"/>
          <table:table-cell table:style-name="Default" office:value-type="float" office:value="466274.45828">
            <text:p>466274.45828</text:p>
          </table:table-cell>
          <table:table-cell table:style-name="Default" office:value-type="float" office:value="275431.9195">
            <text:p>275431.9195</text:p>
          </table:table-cell>
          <table:table-cell table:style-name="Default" office:value-type="float" office:value="489640.60433">
            <text:p>489640.60433</text:p>
          </table:table-cell>
          <table:table-cell table:style-name="Default" office:value-type="float" office:value="519529.69946">
            <text:p>519529.69946</text:p>
          </table:table-cell>
          <table:table-cell table:style-name="Default" office:value-type="float" office:value="402271.72388">
            <text:p>402271.72388</text:p>
          </table:table-cell>
          <table:table-cell table:style-name="Default" office:value-type="float" office:value="230444.91687">
            <text:p>230444.916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19"/>
          <table:table-cell table:style-name="ce29" table:number-columns-repeated="2"/>
          <table:table-cell table:style-name="ce37" office:value-type="string">
            <text:p>City <text:s text:c="4"/></text:p>
          </table:table-cell>
          <table:table-cell table:style-name="ce37" office:value-type="string">
            <text:p>Town</text:p>
          </table:table-cell>
          <table:table-cell table:style-name="ce37" office:value-type="string">
            <text:p>Village</text:p>
          </table:table-cell>
          <table:table-cell table:style-name="ce47"/>
          <table:table-cell table:style-name="ce54" table:number-columns-repeated="18"/>
          <table:table-cell table:style-name="Default" office:value-type="float" office:value="30040.143835">
            <text:p>30040.143835</text:p>
          </table:table-cell>
          <table:table-cell table:style-name="Default" office:value-type="float" office:value="22031.855852">
            <text:p>22031.855852</text:p>
          </table:table-cell>
          <table:table-cell table:style-name="Default" office:value-type="float" office:value="31020.652834">
            <text:p>31020.652834</text:p>
          </table:table-cell>
          <table:table-cell table:style-name="Default" office:value-type="float" office:value="33952.284401">
            <text:p>33952.284401</text:p>
          </table:table-cell>
          <table:table-cell table:style-name="Default" office:value-type="float" office:value="23142.47347">
            <text:p>23142.47347</text:p>
          </table:table-cell>
          <table:table-cell table:style-name="Default" office:value-type="float" office:value="16839.100436">
            <text:p>16839.1004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6">
          <table:table-cell table:style-name="ce6"/>
          <table:table-cell table:style-name="ce20"/>
          <table:table-cell table:style-name="ce30" table:number-columns-repeated="4"/>
          <table:table-cell table:style-name="ce28"/>
          <table:table-cell table:style-name="ce48"/>
          <table:table-cell table:style-name="ce54" table:number-columns-repeated="18"/>
          <table:table-cell table:style-name="Default" office:value-type="float" office:value="105867.34047">
            <text:p>105867.34047</text:p>
          </table:table-cell>
          <table:table-cell table:style-name="Default" office:value-type="float" office:value="47883.781613">
            <text:p>47883.781613</text:p>
          </table:table-cell>
          <table:table-cell table:style-name="Default" office:value-type="float" office:value="112966.66075">
            <text:p>112966.66075</text:p>
          </table:table-cell>
          <table:table-cell table:style-name="Default" office:value-type="float" office:value="123387.04119">
            <text:p>123387.04119</text:p>
          </table:table-cell>
          <table:table-cell table:style-name="Default" office:value-type="float" office:value="80047.802401">
            <text:p>80047.802401</text:p>
          </table:table-cell>
          <table:table-cell table:style-name="Default" office:value-type="float" office:value="37229.83191">
            <text:p>37229.831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8" office:value-type="string">
            <text:p>家庭戶數</text:p>
          </table:table-cell>
          <table:table-cell table:style-name="ce21" table:formula="of:=+[.AA1]" office:value-type="float" office:value="6730886">
            <text:p>6,730,886</text:p>
          </table:table-cell>
          <table:table-cell table:style-name="ce21" table:formula="of:=+[.AB1]" office:value-type="float" office:value="734213.29982">
            <text:p>734,213</text:p>
          </table:table-cell>
          <table:table-cell table:style-name="ce21" table:formula="of:=+[.AC1]" office:value-type="float" office:value="5996672.7002">
            <text:p>5,996,673</text:p>
          </table:table-cell>
          <table:table-cell table:style-name="ce21" table:formula="of:=+[.AD1]" office:value-type="float" office:value="4705393">
            <text:p>4,705,393</text:p>
          </table:table-cell>
          <table:table-cell table:style-name="ce21" table:formula="of:=+[.AE1]" office:value-type="float" office:value="1321588">
            <text:p>1,321,588</text:p>
          </table:table-cell>
          <table:table-cell table:style-name="ce42" table:formula="of:=+[.AF1]" office:value-type="float" office:value="703905">
            <text:p>703,905</text:p>
          </table:table-cell>
          <table:table-cell table:style-name="ce49" office:value-type="string">
            <text:p>No. of households</text:p>
          </table:table-cell>
          <table:table-cell table:number-columns-repeated="18"/>
          <table:table-cell table:style-name="Default" office:value-type="float" office:value="176459.86487">
            <text:p>176459.86487</text:p>
          </table:table-cell>
          <table:table-cell table:style-name="Default" office:value-type="float" office:value="232629.26819">
            <text:p>232629.26819</text:p>
          </table:table-cell>
          <table:table-cell table:style-name="Default" office:value-type="float" office:value="169582.66395">
            <text:p>169582.66395</text:p>
          </table:table-cell>
          <table:table-cell table:style-name="Default" office:value-type="float" office:value="182849.88308">
            <text:p>182849.88308</text:p>
          </table:table-cell>
          <table:table-cell table:style-name="Default" office:value-type="float" office:value="154670.66518">
            <text:p>154670.66518</text:p>
          </table:table-cell>
          <table:table-cell table:style-name="Default" office:value-type="float" office:value="174653.93635">
            <text:p>174653.936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人數</text:p>
          </table:table-cell>
          <table:table-cell table:style-name="ce22" table:formula="of:=+ROUND(+[.AA2];2)" office:value-type="float" office:value="3.58">
            <text:p>3.58</text:p>
          </table:table-cell>
          <table:table-cell table:style-name="ce22" table:formula="of:=+ROUND(+[.AB2];2)" office:value-type="float" office:value="3.93">
            <text:p>3.93</text:p>
          </table:table-cell>
          <table:table-cell table:style-name="ce22" table:formula="of:=+ROUND(+[.AC2];2)" office:value-type="float" office:value="3.54">
            <text:p>3.54</text:p>
          </table:table-cell>
          <table:table-cell table:style-name="ce22" table:formula="of:=+ROUND(+[.AD2];2)" office:value-type="float" office:value="3.56">
            <text:p>3.56</text:p>
          </table:table-cell>
          <table:table-cell table:style-name="ce22" table:formula="of:=+ROUND(+[.AE2];2)" office:value-type="float" office:value="3.8">
            <text:p>3.80</text:p>
          </table:table-cell>
          <table:table-cell table:style-name="ce43" table:formula="of:=+ROUND(+[.AF2];2)" office:value-type="float" office:value="3.33">
            <text:p>3.33</text:p>
          </table:table-cell>
          <table:table-cell table:style-name="ce49" office:value-type="string">
            <text:p>No. of persons per household</text:p>
          </table:table-cell>
          <table:table-cell table:number-columns-repeated="18"/>
          <table:table-cell table:style-name="Default" office:value-type="float" office:value="64933.207429">
            <text:p>64933.207429</text:p>
          </table:table-cell>
          <table:table-cell table:style-name="Default" office:value-type="float" office:value="38103.803019">
            <text:p>38103.803019</text:p>
          </table:table-cell>
          <table:table-cell table:style-name="Default" office:value-type="float" office:value="68218.113331">
            <text:p>68218.113331</text:p>
          </table:table-cell>
          <table:table-cell table:style-name="Default" office:value-type="float" office:value="79558.113724">
            <text:p>79558.113724</text:p>
          </table:table-cell>
          <table:table-cell table:style-name="Default" office:value-type="float" office:value="32982.543986">
            <text:p>32982.543986</text:p>
          </table:table-cell>
          <table:table-cell table:style-name="Default" office:value-type="float" office:value="27157.771385">
            <text:p>27157.7713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成年人數</text:p>
          </table:table-cell>
          <table:table-cell table:style-name="ce22" table:formula="of:=+ROUND(+[.AA3];2)" office:value-type="float" office:value="2.55">
            <text:p>2.55</text:p>
          </table:table-cell>
          <table:table-cell table:style-name="ce22" table:formula="of:=+ROUND(+[.AB3];2)" office:value-type="float" office:value="2.95">
            <text:p>2.95</text:p>
          </table:table-cell>
          <table:table-cell table:style-name="ce22" table:formula="of:=+ROUND(+[.AC3];2)" office:value-type="float" office:value="2.5">
            <text:p>2.50</text:p>
          </table:table-cell>
          <table:table-cell table:style-name="ce22" table:formula="of:=+ROUND(+[.AD3];2)" office:value-type="float" office:value="2.53">
            <text:p>2.53</text:p>
          </table:table-cell>
          <table:table-cell table:style-name="ce22" table:formula="of:=+ROUND(+[.AE3];2)" office:value-type="float" office:value="2.64">
            <text:p>2.64</text:p>
          </table:table-cell>
          <table:table-cell table:style-name="ce43" table:formula="of:=+ROUND(+[.AF3];2)" office:value-type="float" office:value="2.48">
            <text:p>2.48</text:p>
          </table:table-cell>
          <table:table-cell table:style-name="ce49" office:value-type="string">
            <text:p>No. of adults per household</text:p>
          </table:table-cell>
          <table:table-cell table:number-columns-repeated="18"/>
          <table:table-cell table:style-name="Default" office:value-type="float" office:value="67940.664034">
            <text:p>67940.664034</text:p>
          </table:table-cell>
          <table:table-cell table:style-name="Default" office:value-type="float" office:value="50332.828403">
            <text:p>50332.828403</text:p>
          </table:table-cell>
          <table:table-cell table:style-name="Default" office:value-type="float" office:value="70096.510742">
            <text:p>70096.510742</text:p>
          </table:table-cell>
          <table:table-cell table:style-name="Default" office:value-type="float" office:value="75650.218901">
            <text:p>75650.218901</text:p>
          </table:table-cell>
          <table:table-cell table:style-name="Default" office:value-type="float" office:value="57172.024028">
            <text:p>57172.024028</text:p>
          </table:table-cell>
          <table:table-cell table:style-name="Default" office:value-type="float" office:value="36622.829815">
            <text:p>36622.8298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就業人數</text:p>
          </table:table-cell>
          <table:table-cell table:style-name="ce22" table:formula="of:=+ROUND(+[.AA4];2)" office:value-type="float" office:value="1.56">
            <text:p>1.56</text:p>
          </table:table-cell>
          <table:table-cell table:style-name="ce22" table:formula="of:=+ROUND(+[.AB4];2)" office:value-type="float" office:value="2.13">
            <text:p>2.13</text:p>
          </table:table-cell>
          <table:table-cell table:style-name="ce22" table:formula="of:=+ROUND(+[.AC4];2)" office:value-type="float" office:value="1.49">
            <text:p>1.49</text:p>
          </table:table-cell>
          <table:table-cell table:style-name="ce22" table:formula="of:=+ROUND(+[.AD4];2)" office:value-type="float" office:value="1.53">
            <text:p>1.53</text:p>
          </table:table-cell>
          <table:table-cell table:style-name="ce22" table:formula="of:=+ROUND(+[.AE4];2)" office:value-type="float" office:value="1.68">
            <text:p>1.68</text:p>
          </table:table-cell>
          <table:table-cell table:style-name="ce43" table:formula="of:=+ROUND(+[.AF4];2)" office:value-type="float" office:value="1.61">
            <text:p>1.61</text:p>
          </table:table-cell>
          <table:table-cell table:style-name="ce49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152430.23119">
            <text:p>152430.23119</text:p>
          </table:table-cell>
          <table:table-cell table:style-name="Default" office:value-type="float" office:value="183790.75701">
            <text:p>183790.75701</text:p>
          </table:table-cell>
          <table:table-cell table:style-name="Default" office:value-type="float" office:value="148590.54937">
            <text:p>148590.54937</text:p>
          </table:table-cell>
          <table:table-cell table:style-name="Default" office:value-type="float" office:value="147782.53526">
            <text:p>147782.53526</text:p>
          </table:table-cell>
          <table:table-cell table:style-name="Default" office:value-type="float" office:value="156915.31964">
            <text:p>156915.31964</text:p>
          </table:table-cell>
          <table:table-cell table:style-name="Default" office:value-type="float" office:value="175077.88513">
            <text:p>175077.885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所得收入者人數</text:p>
          </table:table-cell>
          <table:table-cell table:style-name="ce22" table:formula="of:=+ROUND(+[.AA5];2)" office:value-type="float" office:value="1.64">
            <text:p>1.64</text:p>
          </table:table-cell>
          <table:table-cell table:style-name="ce22" table:formula="of:=+ROUND(+[.AB5];2)" office:value-type="float" office:value="1.81">
            <text:p>1.81</text:p>
          </table:table-cell>
          <table:table-cell table:style-name="ce22" table:formula="of:=+ROUND(+[.AC5];2)" office:value-type="float" office:value="1.62">
            <text:p>1.62</text:p>
          </table:table-cell>
          <table:table-cell table:style-name="ce22" table:formula="of:=+ROUND(+[.AD5];2)" office:value-type="float" office:value="1.64">
            <text:p>1.64</text:p>
          </table:table-cell>
          <table:table-cell table:style-name="ce22" table:formula="of:=+ROUND(+[.AE5];2)" office:value-type="float" office:value="1.71">
            <text:p>1.71</text:p>
          </table:table-cell>
          <table:table-cell table:style-name="ce43" table:formula="of:=+ROUND(+[.AF5];2)" office:value-type="float" office:value="1.53">
            <text:p>1.53</text:p>
          </table:table-cell>
          <table:table-cell table:style-name="ce49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45484.187951">
            <text:p>45484.187951</text:p>
          </table:table-cell>
          <table:table-cell table:style-name="Default" office:value-type="float" office:value="47743.719549">
            <text:p>47743.719549</text:p>
          </table:table-cell>
          <table:table-cell table:style-name="Default" office:value-type="float" office:value="45207.538176">
            <text:p>45207.538176</text:p>
          </table:table-cell>
          <table:table-cell table:style-name="Default" office:value-type="float" office:value="47418.539152">
            <text:p>47418.539152</text:p>
          </table:table-cell>
          <table:table-cell table:style-name="Default" office:value-type="float" office:value="38990.612155">
            <text:p>38990.612155</text:p>
          </table:table-cell>
          <table:table-cell table:style-name="Default" office:value-type="float" office:value="44745.379799">
            <text:p>44745.3797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一、所得收入總計</text:p>
          </table:table-cell>
          <table:table-cell table:style-name="ce21" table:formula="of:=+[.AA6]" office:value-type="float" office:value="1064135.554">
            <text:p>1,064,136</text:p>
          </table:table-cell>
          <table:table-cell table:style-name="ce21" table:formula="of:=+[.AB6]" office:value-type="float" office:value="850427.72718">
            <text:p>850,428</text:p>
          </table:table-cell>
          <table:table-cell table:style-name="ce21" table:formula="of:=+[.AC6]" office:value-type="float" office:value="1090301.2523">
            <text:p>1,090,301</text:p>
          </table:table-cell>
          <table:table-cell table:style-name="ce21" table:formula="of:=+[.AD6]" office:value-type="float" office:value="1162906.2978">
            <text:p>1,162,906</text:p>
          </table:table-cell>
          <table:table-cell table:style-name="ce21" table:formula="of:=+[.AE6]" office:value-type="float" office:value="907335.14958">
            <text:p>907,335</text:p>
          </table:table-cell>
          <table:table-cell table:style-name="ce42" table:formula="of:=+[.AF6]" office:value-type="float" office:value="698277.04522">
            <text:p>698,277</text:p>
          </table:table-cell>
          <table:table-cell table:style-name="ce49" office:value-type="string">
            <text:p>A.Total receipts</text:p>
          </table:table-cell>
          <table:table-cell table:number-columns-repeated="18"/>
          <table:table-cell table:style-name="Default" office:value-type="float" office:value="31559.378149">
            <text:p>31559.378149</text:p>
          </table:table-cell>
          <table:table-cell table:style-name="Default" office:value-type="float" office:value="51526.47394">
            <text:p>51526.47394</text:p>
          </table:table-cell>
          <table:table-cell table:style-name="Default" office:value-type="float" office:value="29114.671222">
            <text:p>29114.671222</text:p>
          </table:table-cell>
          <table:table-cell table:style-name="Default" office:value-type="float" office:value="26872.985353">
            <text:p>26872.985353</text:p>
          </table:table-cell>
          <table:table-cell table:style-name="Default" office:value-type="float" office:value="37742.854457">
            <text:p>37742.854457</text:p>
          </table:table-cell>
          <table:table-cell table:style-name="Default" office:value-type="float" office:value="51276.970397">
            <text:p>51276.9703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602181.94258">
            <text:p>602,182</text:p>
          </table:table-cell>
          <table:table-cell table:style-name="ce23" table:formula="of:=+[.AB7]" office:value-type="float" office:value="345347.55696">
            <text:p>345,348</text:p>
          </table:table-cell>
          <table:table-cell table:style-name="ce23" table:formula="of:=+[.AC7]" office:value-type="float" office:value="633627.91791">
            <text:p>633,628</text:p>
          </table:table-cell>
          <table:table-cell table:style-name="ce23" table:formula="of:=+[.AD7]" office:value-type="float" office:value="676869.02506">
            <text:p>676,869</text:p>
          </table:table-cell>
          <table:table-cell table:style-name="ce23" table:formula="of:=+[.AE7]" office:value-type="float" office:value="505461.99975">
            <text:p>505,462</text:p>
          </table:table-cell>
          <table:table-cell table:style-name="ce44" table:formula="of:=+[.AF7]" office:value-type="float" office:value="284513.84922">
            <text:p>284,514</text:p>
          </table:table-cell>
          <table:table-cell table:style-name="ce50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72553.500807">
            <text:p>72553.500807</text:p>
          </table:table-cell>
          <table:table-cell table:style-name="Default" office:value-type="float" office:value="83897.96147">
            <text:p>83897.96147</text:p>
          </table:table-cell>
          <table:table-cell table:style-name="Default" office:value-type="float" office:value="71164.521565">
            <text:p>71164.521565</text:p>
          </table:table-cell>
          <table:table-cell table:style-name="Default" office:value-type="float" office:value="70227.030308">
            <text:p>70227.030308</text:p>
          </table:table-cell>
          <table:table-cell table:style-name="Default" office:value-type="float" office:value="77700.102145">
            <text:p>77700.102145</text:p>
          </table:table-cell>
          <table:table-cell table:style-name="Default" office:value-type="float" office:value="78442.465132">
            <text:p>78442.4651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466274.45828">
            <text:p>466,274</text:p>
          </table:table-cell>
          <table:table-cell table:style-name="ce23" table:formula="of:=+[.AB8]" office:value-type="float" office:value="275431.9195">
            <text:p>275,432</text:p>
          </table:table-cell>
          <table:table-cell table:style-name="ce23" table:formula="of:=+[.AC8]" office:value-type="float" office:value="489640.60433">
            <text:p>489,641</text:p>
          </table:table-cell>
          <table:table-cell table:style-name="ce23" table:formula="of:=+[.AD8]" office:value-type="float" office:value="519529.69946">
            <text:p>519,530</text:p>
          </table:table-cell>
          <table:table-cell table:style-name="ce23" table:formula="of:=+[.AE8]" office:value-type="float" office:value="402271.72388">
            <text:p>402,272</text:p>
          </table:table-cell>
          <table:table-cell table:style-name="ce44" table:formula="of:=+[.AF8]" office:value-type="float" office:value="230444.91687">
            <text:p>230,445</text:p>
          </table:table-cell>
          <table:table-cell table:style-name="ce50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1387.339986">
            <text:p>1387.339986</text:p>
          </table:table-cell>
          <table:table-cell table:style-name="Default" office:value-type="float" office:value="600.22090962">
            <text:p>600.22090962</text:p>
          </table:table-cell>
          <table:table-cell table:style-name="Default" office:value-type="float" office:value="1483.7123116">
            <text:p>1483.7123116</text:p>
          </table:table-cell>
          <table:table-cell table:style-name="Default" office:value-type="float" office:value="1644.6755033">
            <text:p>1644.6755033</text:p>
          </table:table-cell>
          <table:table-cell table:style-name="Default" office:value-type="float" office:value="895.4253064">
            <text:p>895.4253064</text:p>
          </table:table-cell>
          <table:table-cell table:style-name="Default" office:value-type="float" office:value="590.70378605">
            <text:p>590.703786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30040.143835">
            <text:p>30,040</text:p>
          </table:table-cell>
          <table:table-cell table:style-name="ce23" table:formula="of:=+[.AB9]" office:value-type="float" office:value="22031.855852">
            <text:p>22,032</text:p>
          </table:table-cell>
          <table:table-cell table:style-name="ce23" table:formula="of:=+[.AC9]" office:value-type="float" office:value="31020.652834">
            <text:p>31,021</text:p>
          </table:table-cell>
          <table:table-cell table:style-name="ce23" table:formula="of:=+[.AD9]" office:value-type="float" office:value="33952.284401">
            <text:p>33,952</text:p>
          </table:table-cell>
          <table:table-cell table:style-name="ce23" table:formula="of:=+[.AE9]" office:value-type="float" office:value="23142.47347">
            <text:p>23,142</text:p>
          </table:table-cell>
          <table:table-cell table:style-name="ce44" table:formula="of:=+[.AF9]" office:value-type="float" office:value="16839.100436">
            <text:p>16,839</text:p>
          </table:table-cell>
          <table:table-cell table:style-name="ce50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1445.8242998">
            <text:p>1445.8242998</text:p>
          </table:table-cell>
          <table:table-cell table:style-name="Default" office:value-type="float" office:value="22.381141039">
            <text:p>22.381141039</text:p>
          </table:table-cell>
          <table:table-cell table:style-name="Default" office:value-type="float" office:value="1620.1060975">
            <text:p>1620.1060975</text:p>
          </table:table-cell>
          <table:table-cell table:style-name="Default" office:value-type="float" office:value="1619.3049428">
            <text:p>1619.3049428</text:p>
          </table:table-cell>
          <table:table-cell table:style-name="Default" office:value-type="float" office:value="1586.3255768">
            <text:p>1586.3255768</text:p>
          </table:table-cell>
          <table:table-cell table:style-name="Default" office:value-type="float" office:value="22.366013714">
            <text:p>22.3660137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105867.34047">
            <text:p>105,867</text:p>
          </table:table-cell>
          <table:table-cell table:style-name="ce23" table:formula="of:=+[.AB10]" office:value-type="float" office:value="47883.781613">
            <text:p>47,884</text:p>
          </table:table-cell>
          <table:table-cell table:style-name="ce23" table:formula="of:=+[.AC10]" office:value-type="float" office:value="112966.66075">
            <text:p>112,967</text:p>
          </table:table-cell>
          <table:table-cell table:style-name="ce23" table:formula="of:=+[.AD10]" office:value-type="float" office:value="123387.04119">
            <text:p>123,387</text:p>
          </table:table-cell>
          <table:table-cell table:style-name="ce23" table:formula="of:=+[.AE10]" office:value-type="float" office:value="80047.802401">
            <text:p>80,048</text:p>
          </table:table-cell>
          <table:table-cell table:style-name="ce44" table:formula="of:=+[.AF10]" office:value-type="float" office:value="37229.83191">
            <text:p>37,230</text:p>
          </table:table-cell>
          <table:table-cell table:style-name="ce50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189.64390208">
            <text:p>189.64390208</text:p>
          </table:table-cell>
          <table:table-cell table:style-name="Default" office:value-type="float" office:value="223.51360296">
            <text:p>223.51360296</text:p>
          </table:table-cell>
          <table:table-cell table:style-name="Default" office:value-type="float" office:value="185.49700495">
            <text:p>185.49700495</text:p>
          </table:table-cell>
          <table:table-cell table:style-name="Default" office:value-type="float" office:value="196.52179802">
            <text:p>196.52179802</text:p>
          </table:table-cell>
          <table:table-cell table:style-name="Default" office:value-type="float" office:value="132.59699573">
            <text:p>132.59699573</text:p>
          </table:table-cell>
          <table:table-cell table:style-name="Default" office:value-type="float" office:value="250.77332083">
            <text:p>250.773320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76459.86487">
            <text:p>176,460</text:p>
          </table:table-cell>
          <table:table-cell table:style-name="ce23" table:formula="of:=+[.AB11]" office:value-type="float" office:value="232629.26819">
            <text:p>232,629</text:p>
          </table:table-cell>
          <table:table-cell table:style-name="ce23" table:formula="of:=+[.AC11]" office:value-type="float" office:value="169582.66395">
            <text:p>169,583</text:p>
          </table:table-cell>
          <table:table-cell table:style-name="ce23" table:formula="of:=+[.AD11]" office:value-type="float" office:value="182849.88308">
            <text:p>182,850</text:p>
          </table:table-cell>
          <table:table-cell table:style-name="ce23" table:formula="of:=+[.AE11]" office:value-type="float" office:value="154670.66518">
            <text:p>154,671</text:p>
          </table:table-cell>
          <table:table-cell table:style-name="ce44" table:formula="of:=+[.AF11]" office:value-type="float" office:value="174653.93635">
            <text:p>174,654</text:p>
          </table:table-cell>
          <table:table-cell table:style-name="ce50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195485.0302">
            <text:p>195485.0302</text:p>
          </table:table-cell>
          <table:table-cell table:style-name="Default" office:value-type="float" office:value="129445.38069">
            <text:p>129445.38069</text:p>
          </table:table-cell>
          <table:table-cell table:style-name="Default" office:value-type="float" office:value="203570.71228">
            <text:p>203570.71228</text:p>
          </table:table-cell>
          <table:table-cell table:style-name="Default" office:value-type="float" office:value="218027.59084">
            <text:p>218027.59084</text:p>
          </table:table-cell>
          <table:table-cell table:style-name="Default" office:value-type="float" office:value="161946.91415">
            <text:p>161946.91415</text:p>
          </table:table-cell>
          <table:table-cell table:style-name="Default" office:value-type="float" office:value="107762.91527">
            <text:p>107762.915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64933.207429">
            <text:p>64,933</text:p>
          </table:table-cell>
          <table:table-cell table:style-name="ce23" table:formula="of:=+[.AB12]" office:value-type="float" office:value="38103.803019">
            <text:p>38,104</text:p>
          </table:table-cell>
          <table:table-cell table:style-name="ce23" table:formula="of:=+[.AC12]" office:value-type="float" office:value="68218.113331">
            <text:p>68,218</text:p>
          </table:table-cell>
          <table:table-cell table:style-name="ce23" table:formula="of:=+[.AD12]" office:value-type="float" office:value="79558.113724">
            <text:p>79,558</text:p>
          </table:table-cell>
          <table:table-cell table:style-name="ce23" table:formula="of:=+[.AE12]" office:value-type="float" office:value="32982.543986">
            <text:p>32,983</text:p>
          </table:table-cell>
          <table:table-cell table:style-name="ce44" table:formula="of:=+[.AF12]" office:value-type="float" office:value="27157.771385">
            <text:p>27,158</text:p>
          </table:table-cell>
          <table:table-cell table:style-name="ce50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42148.810582">
            <text:p>42148.810582</text:p>
          </table:table-cell>
          <table:table-cell table:style-name="Default" office:value-type="float" office:value="13153.1128">
            <text:p>13153.1128</text:p>
          </table:table-cell>
          <table:table-cell table:style-name="Default" office:value-type="float" office:value="45698.95047">
            <text:p>45698.95047</text:p>
          </table:table-cell>
          <table:table-cell table:style-name="Default" office:value-type="float" office:value="49767.938139">
            <text:p>49767.938139</text:p>
          </table:table-cell>
          <table:table-cell table:style-name="Default" office:value-type="float" office:value="30138.636465">
            <text:p>30138.636465</text:p>
          </table:table-cell>
          <table:table-cell table:style-name="Default" office:value-type="float" office:value="13766.447219">
            <text:p>13766.4472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67940.664034">
            <text:p>67,941</text:p>
          </table:table-cell>
          <table:table-cell table:style-name="ce23" table:formula="of:=+[.AB13]" office:value-type="float" office:value="50332.828403">
            <text:p>50,333</text:p>
          </table:table-cell>
          <table:table-cell table:style-name="ce23" table:formula="of:=+[.AC13]" office:value-type="float" office:value="70096.510742">
            <text:p>70,097</text:p>
          </table:table-cell>
          <table:table-cell table:style-name="ce23" table:formula="of:=+[.AD13]" office:value-type="float" office:value="75650.218901">
            <text:p>75,650</text:p>
          </table:table-cell>
          <table:table-cell table:style-name="ce23" table:formula="of:=+[.AE13]" office:value-type="float" office:value="57172.024028">
            <text:p>57,172</text:p>
          </table:table-cell>
          <table:table-cell table:style-name="ce44" table:formula="of:=+[.AF13]" office:value-type="float" office:value="36622.829815">
            <text:p>36,623</text:p>
          </table:table-cell>
          <table:table-cell table:style-name="ce50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53336.21962">
            <text:p>153336.21962</text:p>
          </table:table-cell>
          <table:table-cell table:style-name="Default" office:value-type="float" office:value="116292.26789">
            <text:p>116292.26789</text:p>
          </table:table-cell>
          <table:table-cell table:style-name="Default" office:value-type="float" office:value="157871.76181">
            <text:p>157871.76181</text:p>
          </table:table-cell>
          <table:table-cell table:style-name="Default" office:value-type="float" office:value="168259.6527">
            <text:p>168259.6527</text:p>
          </table:table-cell>
          <table:table-cell table:style-name="Default" office:value-type="float" office:value="131808.27769">
            <text:p>131808.27769</text:p>
          </table:table-cell>
          <table:table-cell table:style-name="Default" office:value-type="float" office:value="93996.468048">
            <text:p>93996.4680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52430.23119">
            <text:p>152,430</text:p>
          </table:table-cell>
          <table:table-cell table:style-name="ce23" table:formula="of:=+[.AB14]" office:value-type="float" office:value="183790.75701">
            <text:p>183,791</text:p>
          </table:table-cell>
          <table:table-cell table:style-name="ce23" table:formula="of:=+[.AC14]" office:value-type="float" office:value="148590.54937">
            <text:p>148,591</text:p>
          </table:table-cell>
          <table:table-cell table:style-name="ce23" table:formula="of:=+[.AD14]" office:value-type="float" office:value="147782.53526">
            <text:p>147,783</text:p>
          </table:table-cell>
          <table:table-cell table:style-name="ce23" table:formula="of:=+[.AE14]" office:value-type="float" office:value="156915.31964">
            <text:p>156,915</text:p>
          </table:table-cell>
          <table:table-cell table:style-name="ce44" table:formula="of:=+[.AF14]" office:value-type="float" office:value="175077.88513">
            <text:p>175,078</text:p>
          </table:table-cell>
          <table:table-cell table:style-name="ce50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48634.776816">
            <text:p>48634.776816</text:p>
          </table:table-cell>
          <table:table-cell table:style-name="Default" office:value-type="float" office:value="37820.412732">
            <text:p>37820.412732</text:p>
          </table:table-cell>
          <table:table-cell table:style-name="Default" office:value-type="float" office:value="49958.852739">
            <text:p>49958.852739</text:p>
          </table:table-cell>
          <table:table-cell table:style-name="Default" office:value-type="float" office:value="53907.949113">
            <text:p>53907.949113</text:p>
          </table:table-cell>
          <table:table-cell table:style-name="Default" office:value-type="float" office:value="39315.113421">
            <text:p>39315.113421</text:p>
          </table:table-cell>
          <table:table-cell table:style-name="Default" office:value-type="float" office:value="30882.959872">
            <text:p>30882.9598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45484.187951">
            <text:p>45,484</text:p>
          </table:table-cell>
          <table:table-cell table:style-name="ce23" table:formula="of:=+[.AB15]" office:value-type="float" office:value="47743.719549">
            <text:p>47,744</text:p>
          </table:table-cell>
          <table:table-cell table:style-name="ce23" table:formula="of:=+[.AC15]" office:value-type="float" office:value="45207.538176">
            <text:p>45,208</text:p>
          </table:table-cell>
          <table:table-cell table:style-name="ce23" table:formula="of:=+[.AD15]" office:value-type="float" office:value="47418.539152">
            <text:p>47,419</text:p>
          </table:table-cell>
          <table:table-cell table:style-name="ce23" table:formula="of:=+[.AE15]" office:value-type="float" office:value="38990.612155">
            <text:p>38,991</text:p>
          </table:table-cell>
          <table:table-cell table:style-name="ce44" table:formula="of:=+[.AF15]" office:value-type="float" office:value="44745.379799">
            <text:p>44,745</text:p>
          </table:table-cell>
          <table:table-cell table:style-name="ce50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32032.725983">
            <text:p>32032.725983</text:p>
          </table:table-cell>
          <table:table-cell table:style-name="Default" office:value-type="float" office:value="20660.968806">
            <text:p>20660.968806</text:p>
          </table:table-cell>
          <table:table-cell table:style-name="Default" office:value-type="float" office:value="33425.047322">
            <text:p>33425.047322</text:p>
          </table:table-cell>
          <table:table-cell table:style-name="Default" office:value-type="float" office:value="36698.582188">
            <text:p>36698.582188</text:p>
          </table:table-cell>
          <table:table-cell table:style-name="Default" office:value-type="float" office:value="24767.708862">
            <text:p>24767.708862</text:p>
          </table:table-cell>
          <table:table-cell table:style-name="Default" office:value-type="float" office:value="14483.017319">
            <text:p>14483.0173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31559.378149">
            <text:p>31,559</text:p>
          </table:table-cell>
          <table:table-cell table:style-name="ce23" table:formula="of:=+[.AB16]" office:value-type="float" office:value="51526.47394">
            <text:p>51,526</text:p>
          </table:table-cell>
          <table:table-cell table:style-name="ce23" table:formula="of:=+[.AC16]" office:value-type="float" office:value="29114.671222">
            <text:p>29,115</text:p>
          </table:table-cell>
          <table:table-cell table:style-name="ce23" table:formula="of:=+[.AD16]" office:value-type="float" office:value="26872.985353">
            <text:p>26,873</text:p>
          </table:table-cell>
          <table:table-cell table:style-name="ce23" table:formula="of:=+[.AE16]" office:value-type="float" office:value="37742.854457">
            <text:p>37,743</text:p>
          </table:table-cell>
          <table:table-cell table:style-name="ce44" table:formula="of:=+[.AF16]" office:value-type="float" office:value="51276.970397">
            <text:p>51,277</text:p>
          </table:table-cell>
          <table:table-cell table:style-name="ce50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68588.03291">
            <text:p>68588.03291</text:p>
          </table:table-cell>
          <table:table-cell table:style-name="Default" office:value-type="float" office:value="57423.067706">
            <text:p>57423.067706</text:p>
          </table:table-cell>
          <table:table-cell table:style-name="Default" office:value-type="float" office:value="69955.035305">
            <text:p>69955.035305</text:p>
          </table:table-cell>
          <table:table-cell table:style-name="Default" office:value-type="float" office:value="72147.397666">
            <text:p>72147.397666</text:p>
          </table:table-cell>
          <table:table-cell table:style-name="Default" office:value-type="float" office:value="66610.689327">
            <text:p>66610.689327</text:p>
          </table:table-cell>
          <table:table-cell table:style-name="Default" office:value-type="float" office:value="48507.23159">
            <text:p>48507.231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72553.500807">
            <text:p>72,554</text:p>
          </table:table-cell>
          <table:table-cell table:style-name="ce23" table:formula="of:=+[.AB17]" office:value-type="float" office:value="83897.96147">
            <text:p>83,898</text:p>
          </table:table-cell>
          <table:table-cell table:style-name="ce23" table:formula="of:=+[.AC17]" office:value-type="float" office:value="71164.521565">
            <text:p>71,165</text:p>
          </table:table-cell>
          <table:table-cell table:style-name="ce23" table:formula="of:=+[.AD17]" office:value-type="float" office:value="70227.030308">
            <text:p>70,227</text:p>
          </table:table-cell>
          <table:table-cell table:style-name="ce23" table:formula="of:=+[.AE17]" office:value-type="float" office:value="77700.102145">
            <text:p>77,700</text:p>
          </table:table-cell>
          <table:table-cell table:style-name="ce44" table:formula="of:=+[.AF17]" office:value-type="float" office:value="78442.465132">
            <text:p>78,442</text:p>
          </table:table-cell>
          <table:table-cell table:style-name="ce50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4080.6839131">
            <text:p>4080.6839131</text:p>
          </table:table-cell>
          <table:table-cell table:style-name="Default" office:value-type="float" office:value="387.81864591">
            <text:p>387.81864591</text:p>
          </table:table-cell>
          <table:table-cell table:style-name="Default" office:value-type="float" office:value="4532.8264476">
            <text:p>4532.8264476</text:p>
          </table:table-cell>
          <table:table-cell table:style-name="Default" office:value-type="float" office:value="5505.7237372">
            <text:p>5505.7237372</text:p>
          </table:table-cell>
          <table:table-cell table:style-name="Default" office:value-type="float" office:value="1114.7660796">
            <text:p>1114.7660796</text:p>
          </table:table-cell>
          <table:table-cell table:style-name="Default" office:value-type="float" office:value="123.2592674">
            <text:p>123.25926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1387.339986">
            <text:p>1,387</text:p>
          </table:table-cell>
          <table:table-cell table:style-name="ce23" table:formula="of:=+[.AB18]" office:value-type="float" office:value="600.22090962">
            <text:p>600</text:p>
          </table:table-cell>
          <table:table-cell table:style-name="ce23" table:formula="of:=+[.AC18]" office:value-type="float" office:value="1483.7123116">
            <text:p>1,484</text:p>
          </table:table-cell>
          <table:table-cell table:style-name="ce23" table:formula="of:=+[.AD18]" office:value-type="float" office:value="1644.6755033">
            <text:p>1,645</text:p>
          </table:table-cell>
          <table:table-cell table:style-name="ce23" table:formula="of:=+[.AE18]" office:value-type="float" office:value="895.4253064">
            <text:p>895</text:p>
          </table:table-cell>
          <table:table-cell table:style-name="ce44" table:formula="of:=+[.AF18]" office:value-type="float" office:value="590.70378605">
            <text:p>591</text:p>
          </table:table-cell>
          <table:table-cell table:style-name="ce50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657871.8993">
            <text:p>657871.8993</text:p>
          </table:table-cell>
          <table:table-cell table:style-name="Default" office:value-type="float" office:value="540749.7202">
            <text:p>540749.7202</text:p>
          </table:table-cell>
          <table:table-cell table:style-name="Default" office:value-type="float" office:value="672211.96185">
            <text:p>672211.96185</text:p>
          </table:table-cell>
          <table:table-cell table:style-name="Default" office:value-type="float" office:value="714118.89121">
            <text:p>714118.89121</text:p>
          </table:table-cell>
          <table:table-cell table:style-name="Default" office:value-type="float" office:value="573525.62593">
            <text:p>573525.62593</text:p>
          </table:table-cell>
          <table:table-cell table:style-name="Default" office:value-type="float" office:value="440238.5834">
            <text:p>440238.58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1445.8242998">
            <text:p>1,446</text:p>
          </table:table-cell>
          <table:table-cell table:style-name="ce23" table:formula="of:=+[.AB19]" office:value-type="float" office:value="22.381141039">
            <text:p>22</text:p>
          </table:table-cell>
          <table:table-cell table:style-name="ce23" table:formula="of:=+[.AC19]" office:value-type="float" office:value="1620.1060975">
            <text:p>1,620</text:p>
          </table:table-cell>
          <table:table-cell table:style-name="ce23" table:formula="of:=+[.AD19]" office:value-type="float" office:value="1619.3049428">
            <text:p>1,619</text:p>
          </table:table-cell>
          <table:table-cell table:style-name="ce23" table:formula="of:=+[.AE19]" office:value-type="float" office:value="1586.3255768">
            <text:p>1,586</text:p>
          </table:table-cell>
          <table:table-cell table:style-name="ce44" table:formula="of:=+[.AF19]" office:value-type="float" office:value="22.366013714">
            <text:p>22</text:p>
          </table:table-cell>
          <table:table-cell table:style-name="ce50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149252.60786">
            <text:p>149252.60786</text:p>
          </table:table-cell>
          <table:table-cell table:style-name="Default" office:value-type="float" office:value="132917.9761">
            <text:p>132917.9761</text:p>
          </table:table-cell>
          <table:table-cell table:style-name="Default" office:value-type="float" office:value="151252.56759">
            <text:p>151252.56759</text:p>
          </table:table-cell>
          <table:table-cell table:style-name="Default" office:value-type="float" office:value="159551.31914">
            <text:p>159551.31914</text:p>
          </table:table-cell>
          <table:table-cell table:style-name="Default" office:value-type="float" office:value="133099.19729">
            <text:p>133099.19729</text:p>
          </table:table-cell>
          <table:table-cell table:style-name="Default" office:value-type="float" office:value="110736.99798">
            <text:p>110736.997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189.64390208">
            <text:p>190</text:p>
          </table:table-cell>
          <table:table-cell table:style-name="ce23" table:formula="of:=+[.AB20]" office:value-type="float" office:value="223.51360296">
            <text:p>224</text:p>
          </table:table-cell>
          <table:table-cell table:style-name="ce23" table:formula="of:=+[.AC20]" office:value-type="float" office:value="185.49700495">
            <text:p>185</text:p>
          </table:table-cell>
          <table:table-cell table:style-name="ce23" table:formula="of:=+[.AD20]" office:value-type="float" office:value="196.52179802">
            <text:p>197</text:p>
          </table:table-cell>
          <table:table-cell table:style-name="ce23" table:formula="of:=+[.AE20]" office:value-type="float" office:value="132.59699573">
            <text:p>133</text:p>
          </table:table-cell>
          <table:table-cell table:style-name="ce44" table:formula="of:=+[.AF20]" office:value-type="float" office:value="250.77332083">
            <text:p>251</text:p>
          </table:table-cell>
          <table:table-cell table:style-name="ce50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5720.529893">
            <text:p>5720.529893</text:p>
          </table:table-cell>
          <table:table-cell table:style-name="Default" office:value-type="float" office:value="5784.0579989">
            <text:p>5784.0579989</text:p>
          </table:table-cell>
          <table:table-cell table:style-name="Default" office:value-type="float" office:value="5712.7517162">
            <text:p>5712.7517162</text:p>
          </table:table-cell>
          <table:table-cell table:style-name="Default" office:value-type="float" office:value="5850.7114373">
            <text:p>5850.7114373</text:p>
          </table:table-cell>
          <table:table-cell table:style-name="Default" office:value-type="float" office:value="5717.2373412">
            <text:p>5717.2373412</text:p>
          </table:table-cell>
          <table:table-cell table:style-name="Default" office:value-type="float" office:value="4856.4872591">
            <text:p>4856.48725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二、<text:span text:style-name="T3">非消費支出</text:span></text:p>
          </table:table-cell>
          <table:table-cell table:style-name="ce21" table:formula="of:=+[.AA21]" office:value-type="float" office:value="195485.0302">
            <text:p>195,485</text:p>
          </table:table-cell>
          <table:table-cell table:style-name="ce21" table:formula="of:=+[.AB21]" office:value-type="float" office:value="129445.38069">
            <text:p>129,445</text:p>
          </table:table-cell>
          <table:table-cell table:style-name="ce21" table:formula="of:=+[.AC21]" office:value-type="float" office:value="203570.71228">
            <text:p>203,571</text:p>
          </table:table-cell>
          <table:table-cell table:style-name="ce21" table:formula="of:=+[.AD21]" office:value-type="float" office:value="218027.59084">
            <text:p>218,028</text:p>
          </table:table-cell>
          <table:table-cell table:style-name="ce21" table:formula="of:=+[.AE21]" office:value-type="float" office:value="161946.91415">
            <text:p>161,947</text:p>
          </table:table-cell>
          <table:table-cell table:style-name="ce42" table:formula="of:=+[.AF21]" office:value-type="float" office:value="107762.91527">
            <text:p>107,763</text:p>
          </table:table-cell>
          <table:table-cell table:style-name="ce49" office:value-type="string">
            <text:p>B.Nonconsumption expenditures</text:p>
          </table:table-cell>
          <table:table-cell table:number-columns-repeated="18"/>
          <table:table-cell table:style-name="Default" office:value-type="float" office:value="5182.0913195">
            <text:p>5182.0913195</text:p>
          </table:table-cell>
          <table:table-cell table:style-name="Default" office:value-type="float" office:value="5962.5997339">
            <text:p>5962.5997339</text:p>
          </table:table-cell>
          <table:table-cell table:style-name="Default" office:value-type="float" office:value="5086.528382">
            <text:p>5086.528382</text:p>
          </table:table-cell>
          <table:table-cell table:style-name="Default" office:value-type="float" office:value="5083.9312609">
            <text:p>5083.9312609</text:p>
          </table:table-cell>
          <table:table-cell table:style-name="Default" office:value-type="float" office:value="5460.4529162">
            <text:p>5460.4529162</text:p>
          </table:table-cell>
          <table:table-cell table:style-name="Default" office:value-type="float" office:value="5315.6353443">
            <text:p>5315.63534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42148.810582">
            <text:p>42,149</text:p>
          </table:table-cell>
          <table:table-cell table:style-name="ce23" table:formula="of:=+[.AB22]" office:value-type="float" office:value="13153.1128">
            <text:p>13,153</text:p>
          </table:table-cell>
          <table:table-cell table:style-name="ce23" table:formula="of:=+[.AC22]" office:value-type="float" office:value="45698.95047">
            <text:p>45,699</text:p>
          </table:table-cell>
          <table:table-cell table:style-name="ce23" table:formula="of:=+[.AD22]" office:value-type="float" office:value="49767.938139">
            <text:p>49,768</text:p>
          </table:table-cell>
          <table:table-cell table:style-name="ce23" table:formula="of:=+[.AE22]" office:value-type="float" office:value="30138.636465">
            <text:p>30,139</text:p>
          </table:table-cell>
          <table:table-cell table:style-name="ce44" table:formula="of:=+[.AF22]" office:value-type="float" office:value="13766.447219">
            <text:p>13,766</text:p>
          </table:table-cell>
          <table:table-cell table:style-name="ce50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3960.776778">
            <text:p>23960.776778</text:p>
          </table:table-cell>
          <table:table-cell table:style-name="Default" office:value-type="float" office:value="18884.369007">
            <text:p>18884.369007</text:p>
          </table:table-cell>
          <table:table-cell table:style-name="Default" office:value-type="float" office:value="24582.315802">
            <text:p>24582.315802</text:p>
          </table:table-cell>
          <table:table-cell table:style-name="Default" office:value-type="float" office:value="26028.023749">
            <text:p>26028.023749</text:p>
          </table:table-cell>
          <table:table-cell table:style-name="Default" office:value-type="float" office:value="21960.421504">
            <text:p>21960.421504</text:p>
          </table:table-cell>
          <table:table-cell table:style-name="Default" office:value-type="float" office:value="13897.538272">
            <text:p>13897.5382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2.<text:span text:style-name="T2">經常移轉支出</text:span></text:p>
          </table:table-cell>
          <table:table-cell table:style-name="ce23" table:formula="of:=+[.AA23]" office:value-type="float" office:value="153336.21962">
            <text:p>153,336</text:p>
          </table:table-cell>
          <table:table-cell table:style-name="ce23" table:formula="of:=+[.AB23]" office:value-type="float" office:value="116292.26789">
            <text:p>116,292</text:p>
          </table:table-cell>
          <table:table-cell table:style-name="ce23" table:formula="of:=+[.AC23]" office:value-type="float" office:value="157871.76181">
            <text:p>157,872</text:p>
          </table:table-cell>
          <table:table-cell table:style-name="ce23" table:formula="of:=+[.AD23]" office:value-type="float" office:value="168259.6527">
            <text:p>168,260</text:p>
          </table:table-cell>
          <table:table-cell table:style-name="ce23" table:formula="of:=+[.AE23]" office:value-type="float" office:value="131808.27769">
            <text:p>131,808</text:p>
          </table:table-cell>
          <table:table-cell table:style-name="ce44" table:formula="of:=+[.AF23]" office:value-type="float" office:value="93996.468048">
            <text:p>93,996</text:p>
          </table:table-cell>
          <table:table-cell table:style-name="ce50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43374.2773">
            <text:p>143374.2773</text:p>
          </table:table-cell>
          <table:table-cell table:style-name="Default" office:value-type="float" office:value="97815.482325">
            <text:p>97815.482325</text:p>
          </table:table-cell>
          <table:table-cell table:style-name="Default" office:value-type="float" office:value="148952.34948">
            <text:p>148952.34948</text:p>
          </table:table-cell>
          <table:table-cell table:style-name="Default" office:value-type="float" office:value="162771.44658">
            <text:p>162771.44658</text:p>
          </table:table-cell>
          <table:table-cell table:style-name="Default" office:value-type="float" office:value="110341.54073">
            <text:p>110341.54073</text:p>
          </table:table-cell>
          <table:table-cell table:style-name="Default" office:value-type="float" office:value="75729.302004">
            <text:p>75729.3020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48634.776816">
            <text:p>48,635</text:p>
          </table:table-cell>
          <table:table-cell table:style-name="ce23" table:formula="of:=+[.AB24]" office:value-type="float" office:value="37820.412732">
            <text:p>37,820</text:p>
          </table:table-cell>
          <table:table-cell table:style-name="ce23" table:formula="of:=+[.AC24]" office:value-type="float" office:value="49958.852739">
            <text:p>49,959</text:p>
          </table:table-cell>
          <table:table-cell table:style-name="ce23" table:formula="of:=+[.AD24]" office:value-type="float" office:value="53907.949113">
            <text:p>53,908</text:p>
          </table:table-cell>
          <table:table-cell table:style-name="ce23" table:formula="of:=+[.AE24]" office:value-type="float" office:value="39315.113421">
            <text:p>39,315</text:p>
          </table:table-cell>
          <table:table-cell table:style-name="ce44" table:formula="of:=+[.AF24]" office:value-type="float" office:value="30882.959872">
            <text:p>30,883</text:p>
          </table:table-cell>
          <table:table-cell table:style-name="ce50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8452.822663">
            <text:p>18452.822663</text:p>
          </table:table-cell>
          <table:table-cell table:style-name="Default" office:value-type="float" office:value="16852.162787">
            <text:p>16852.162787</text:p>
          </table:table-cell>
          <table:table-cell table:style-name="Default" office:value-type="float" office:value="18648.802305">
            <text:p>18648.802305</text:p>
          </table:table-cell>
          <table:table-cell table:style-name="Default" office:value-type="float" office:value="19447.105973">
            <text:p>19447.105973</text:p>
          </table:table-cell>
          <table:table-cell table:style-name="Default" office:value-type="float" office:value="17221.154041">
            <text:p>17221.154041</text:p>
          </table:table-cell>
          <table:table-cell table:style-name="Default" office:value-type="float" office:value="14118.807055">
            <text:p>14118.8070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32032.725983">
            <text:p>32,033</text:p>
          </table:table-cell>
          <table:table-cell table:style-name="ce23" table:formula="of:=+[.AB25]" office:value-type="float" office:value="20660.968806">
            <text:p>20,661</text:p>
          </table:table-cell>
          <table:table-cell table:style-name="ce23" table:formula="of:=+[.AC25]" office:value-type="float" office:value="33425.047322">
            <text:p>33,425</text:p>
          </table:table-cell>
          <table:table-cell table:style-name="ce23" table:formula="of:=+[.AD25]" office:value-type="float" office:value="36698.582188">
            <text:p>36,699</text:p>
          </table:table-cell>
          <table:table-cell table:style-name="ce23" table:formula="of:=+[.AE25]" office:value-type="float" office:value="24767.708862">
            <text:p>24,768</text:p>
          </table:table-cell>
          <table:table-cell table:style-name="ce44" table:formula="of:=+[.AF25]" office:value-type="float" office:value="14483.017319">
            <text:p>14,483</text:p>
          </table:table-cell>
          <table:table-cell table:style-name="ce50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1892.999373">
            <text:p>11892.999373</text:p>
          </table:table-cell>
          <table:table-cell table:style-name="Default" office:value-type="float" office:value="9965.3416013">
            <text:p>9965.3416013</text:p>
          </table:table-cell>
          <table:table-cell table:style-name="Default" office:value-type="float" office:value="12129.015585">
            <text:p>12129.015585</text:p>
          </table:table-cell>
          <table:table-cell table:style-name="Default" office:value-type="float" office:value="13009.301439">
            <text:p>13009.301439</text:p>
          </table:table-cell>
          <table:table-cell table:style-name="Default" office:value-type="float" office:value="10260.488116">
            <text:p>10260.488116</text:p>
          </table:table-cell>
          <table:table-cell table:style-name="Default" office:value-type="float" office:value="7495.9107937">
            <text:p>7495.91079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68588.03291">
            <text:p>68,588</text:p>
          </table:table-cell>
          <table:table-cell table:style-name="ce23" table:formula="of:=+[.AB26]" office:value-type="float" office:value="57423.067706">
            <text:p>57,423</text:p>
          </table:table-cell>
          <table:table-cell table:style-name="ce23" table:formula="of:=+[.AC26]" office:value-type="float" office:value="69955.035305">
            <text:p>69,955</text:p>
          </table:table-cell>
          <table:table-cell table:style-name="ce23" table:formula="of:=+[.AD26]" office:value-type="float" office:value="72147.397666">
            <text:p>72,147</text:p>
          </table:table-cell>
          <table:table-cell table:style-name="ce23" table:formula="of:=+[.AE26]" office:value-type="float" office:value="66610.689327">
            <text:p>66,611</text:p>
          </table:table-cell>
          <table:table-cell table:style-name="ce44" table:formula="of:=+[.AF26]" office:value-type="float" office:value="48507.23159">
            <text:p>48,507</text:p>
          </table:table-cell>
          <table:table-cell table:style-name="ce50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3851.70764">
            <text:p>13851.70764</text:p>
          </table:table-cell>
          <table:table-cell table:style-name="Default" office:value-type="float" office:value="5440.338092">
            <text:p>5440.338092</text:p>
          </table:table-cell>
          <table:table-cell table:style-name="Default" office:value-type="float" office:value="14881.568648">
            <text:p>14881.568648</text:p>
          </table:table-cell>
          <table:table-cell table:style-name="Default" office:value-type="float" office:value="16739.744824">
            <text:p>16739.744824</text:p>
          </table:table-cell>
          <table:table-cell table:style-name="Default" office:value-type="float" office:value="8273.5111138">
            <text:p>8273.5111138</text:p>
          </table:table-cell>
          <table:table-cell table:style-name="Default" office:value-type="float" office:value="5019.1629681">
            <text:p>5019.16296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4080.6839131">
            <text:p>4,081</text:p>
          </table:table-cell>
          <table:table-cell table:style-name="ce23" table:formula="of:=+[.AB27]" office:value-type="float" office:value="387.81864591">
            <text:p>388</text:p>
          </table:table-cell>
          <table:table-cell table:style-name="ce23" table:formula="of:=+[.AC27]" office:value-type="float" office:value="4532.8264476">
            <text:p>4,533</text:p>
          </table:table-cell>
          <table:table-cell table:style-name="ce23" table:formula="of:=+[.AD27]" office:value-type="float" office:value="5505.7237372">
            <text:p>5,506</text:p>
          </table:table-cell>
          <table:table-cell table:style-name="ce23" table:formula="of:=+[.AE27]" office:value-type="float" office:value="1114.7660796">
            <text:p>1,115</text:p>
          </table:table-cell>
          <table:table-cell table:style-name="ce44" table:formula="of:=+[.AF27]" office:value-type="float" office:value="123.2592674">
            <text:p>123</text:p>
          </table:table-cell>
          <table:table-cell table:style-name="ce51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75852.658624">
            <text:p>75852.658624</text:p>
          </table:table-cell>
          <table:table-cell table:style-name="Default" office:value-type="float" office:value="84545.134641">
            <text:p>84545.134641</text:p>
          </table:table-cell>
          <table:table-cell table:style-name="Default" office:value-type="float" office:value="74788.379845">
            <text:p>74788.379845</text:p>
          </table:table-cell>
          <table:table-cell table:style-name="Default" office:value-type="float" office:value="74562.908768">
            <text:p>74562.908768</text:p>
          </table:table-cell>
          <table:table-cell table:style-name="Default" office:value-type="float" office:value="78624.24287">
            <text:p>78624.24287</text:p>
          </table:table-cell>
          <table:table-cell table:style-name="Default" office:value-type="float" office:value="79270.573639">
            <text:p>79270.5736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style-name="ce11"/>
          <table:table-cell table:style-name="ce24"/>
          <table:table-cell table:style-name="ce31" table:number-columns-repeated="5"/>
          <table:table-cell table:style-name="ce52"/>
          <table:table-cell table:number-columns-repeated="18"/>
          <table:table-cell table:style-name="Default" office:value-type="float" office:value="76894.195163">
            <text:p>76894.195163</text:p>
          </table:table-cell>
          <table:table-cell table:style-name="Default" office:value-type="float" office:value="67139.99471">
            <text:p>67139.99471</text:p>
          </table:table-cell>
          <table:table-cell table:style-name="Default" office:value-type="float" office:value="78088.468064">
            <text:p>78088.468064</text:p>
          </table:table-cell>
          <table:table-cell table:style-name="Default" office:value-type="float" office:value="81522.03248">
            <text:p>81522.03248</text:p>
          </table:table-cell>
          <table:table-cell table:style-name="Default" office:value-type="float" office:value="73515.342348">
            <text:p>73515.342348</text:p>
          </table:table-cell>
          <table:table-cell table:style-name="Default" office:value-type="float" office:value="52302.322707">
            <text:p>52302.3227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0688.203301">
            <text:p>10688.203301</text:p>
          </table:table-cell>
          <table:table-cell table:style-name="Default" office:value-type="float" office:value="8793.656301">
            <text:p>8793.656301</text:p>
          </table:table-cell>
          <table:table-cell table:style-name="Default" office:value-type="float" office:value="10920.165537">
            <text:p>10920.165537</text:p>
          </table:table-cell>
          <table:table-cell table:style-name="Default" office:value-type="float" office:value="11617.901355">
            <text:p>11617.901355</text:p>
          </table:table-cell>
          <table:table-cell table:style-name="Default" office:value-type="float" office:value="10124.028012">
            <text:p>10124.028012</text:p>
          </table:table-cell>
          <table:table-cell table:style-name="Default" office:value-type="float" office:value="5532.6959204">
            <text:p>5532.69592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4681.846714">
            <text:p>34681.846714</text:p>
          </table:table-cell>
          <table:table-cell table:style-name="Default" office:value-type="float" office:value="33174.650157">
            <text:p>33174.650157</text:p>
          </table:table-cell>
          <table:table-cell table:style-name="Default" office:value-type="float" office:value="34866.383008">
            <text:p>34866.383008</text:p>
          </table:table-cell>
          <table:table-cell table:style-name="Default" office:value-type="float" office:value="35777.209176">
            <text:p>35777.209176</text:p>
          </table:table-cell>
          <table:table-cell table:style-name="Default" office:value-type="float" office:value="35684.173363">
            <text:p>35684.173363</text:p>
          </table:table-cell>
          <table:table-cell table:style-name="Default" office:value-type="float" office:value="25477.801093">
            <text:p>25477.8010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506.7098284">
            <text:p>8506.7098284</text:p>
          </table:table-cell>
          <table:table-cell table:style-name="Default" office:value-type="float" office:value="6118.2118146">
            <text:p>6118.2118146</text:p>
          </table:table-cell>
          <table:table-cell table:style-name="Default" office:value-type="float" office:value="8799.1498357">
            <text:p>8799.1498357</text:p>
          </table:table-cell>
          <table:table-cell table:style-name="Default" office:value-type="float" office:value="9578.2060882">
            <text:p>9578.2060882</text:p>
          </table:table-cell>
          <table:table-cell table:style-name="Default" office:value-type="float" office:value="6165.2686464">
            <text:p>6165.2686464</text:p>
          </table:table-cell>
          <table:table-cell table:style-name="Default" office:value-type="float" office:value="5740.1569103">
            <text:p>5740.15691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8164.104754">
            <text:p>18164.104754</text:p>
          </table:table-cell>
          <table:table-cell table:style-name="Default" office:value-type="float" office:value="14011.889966">
            <text:p>14011.889966</text:p>
          </table:table-cell>
          <table:table-cell table:style-name="Default" office:value-type="float" office:value="18672.488565">
            <text:p>18672.488565</text:p>
          </table:table-cell>
          <table:table-cell table:style-name="Default" office:value-type="float" office:value="19704.586376">
            <text:p>19704.586376</text:p>
          </table:table-cell>
          <table:table-cell table:style-name="Default" office:value-type="float" office:value="16022.726663">
            <text:p>16022.726663</text:p>
          </table:table-cell>
          <table:table-cell table:style-name="Default" office:value-type="float" office:value="11886.905626">
            <text:p>11886.9056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853.3305657">
            <text:p>4853.3305657</text:p>
          </table:table-cell>
          <table:table-cell table:style-name="Default" office:value-type="float" office:value="5041.5864712">
            <text:p>5041.5864712</text:p>
          </table:table-cell>
          <table:table-cell table:style-name="Default" office:value-type="float" office:value="4830.2811187">
            <text:p>4830.2811187</text:p>
          </table:table-cell>
          <table:table-cell table:style-name="Default" office:value-type="float" office:value="4844.1294852">
            <text:p>4844.1294852</text:p>
          </table:table-cell>
          <table:table-cell table:style-name="Default" office:value-type="float" office:value="5519.1456625">
            <text:p>5519.1456625</text:p>
          </table:table-cell>
          <table:table-cell table:style-name="Default" office:value-type="float" office:value="3664.7631568">
            <text:p>3664.76315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7597.194288">
            <text:p>87597.194288</text:p>
          </table:table-cell>
          <table:table-cell table:style-name="Default" office:value-type="float" office:value="59551.315564">
            <text:p>59551.315564</text:p>
          </table:table-cell>
          <table:table-cell table:style-name="Default" office:value-type="float" office:value="91031.041389">
            <text:p>91031.041389</text:p>
          </table:table-cell>
          <table:table-cell table:style-name="Default" office:value-type="float" office:value="99022.05101">
            <text:p>99022.05101</text:p>
          </table:table-cell>
          <table:table-cell table:style-name="Default" office:value-type="float" office:value="70560.957162">
            <text:p>70560.957162</text:p>
          </table:table-cell>
          <table:table-cell table:style-name="Default" office:value-type="float" office:value="43211.155981">
            <text:p>43211.1559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0456.180027">
            <text:p>20456.180027</text:p>
          </table:table-cell>
          <table:table-cell table:style-name="Default" office:value-type="float" office:value="11870.531745">
            <text:p>11870.531745</text:p>
          </table:table-cell>
          <table:table-cell table:style-name="Default" office:value-type="float" office:value="21507.379162">
            <text:p>21507.379162</text:p>
          </table:table-cell>
          <table:table-cell table:style-name="Default" office:value-type="float" office:value="24162.948372">
            <text:p>24162.948372</text:p>
          </table:table-cell>
          <table:table-cell table:style-name="Default" office:value-type="float" office:value="13846.334771">
            <text:p>13846.334771</text:p>
          </table:table-cell>
          <table:table-cell table:style-name="Default" office:value-type="float" office:value="8087.593855">
            <text:p>8087.5938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332.0912951">
            <text:p>9332.0912951</text:p>
          </table:table-cell>
          <table:table-cell table:style-name="Default" office:value-type="float" office:value="6247.2943233">
            <text:p>6247.2943233</text:p>
          </table:table-cell>
          <table:table-cell table:style-name="Default" office:value-type="float" office:value="9709.7839052">
            <text:p>9709.7839052</text:p>
          </table:table-cell>
          <table:table-cell table:style-name="Default" office:value-type="float" office:value="10500.776458">
            <text:p>10500.776458</text:p>
          </table:table-cell>
          <table:table-cell table:style-name="Default" office:value-type="float" office:value="7326.9648073">
            <text:p>7326.9648073</text:p>
          </table:table-cell>
          <table:table-cell table:style-name="Default" office:value-type="float" office:value="5284.4259431">
            <text:p>5284.42594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144.7527948">
            <text:p>5144.7527948</text:p>
          </table:table-cell>
          <table:table-cell table:style-name="Default" office:value-type="float" office:value="3579.443256">
            <text:p>3579.443256</text:p>
          </table:table-cell>
          <table:table-cell table:style-name="Default" office:value-type="float" office:value="5336.4042554">
            <text:p>5336.4042554</text:p>
          </table:table-cell>
          <table:table-cell table:style-name="Default" office:value-type="float" office:value="5745.7141758">
            <text:p>5745.7141758</text:p>
          </table:table-cell>
          <table:table-cell table:style-name="Default" office:value-type="float" office:value="4219.3401764">
            <text:p>4219.3401764</text:p>
          </table:table-cell>
          <table:table-cell table:style-name="Default" office:value-type="float" office:value="2864.9774507">
            <text:p>2864.97745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322.1270101">
            <text:p>8322.1270101</text:p>
          </table:table-cell>
          <table:table-cell table:style-name="Default" office:value-type="float" office:value="5733.2234431">
            <text:p>5733.2234431</text:p>
          </table:table-cell>
          <table:table-cell table:style-name="Default" office:value-type="float" office:value="8639.1040282">
            <text:p>8639.1040282</text:p>
          </table:table-cell>
          <table:table-cell table:style-name="Default" office:value-type="float" office:value="9513.8683202">
            <text:p>9513.8683202</text:p>
          </table:table-cell>
          <table:table-cell table:style-name="Default" office:value-type="float" office:value="6230.2894324">
            <text:p>6230.2894324</text:p>
          </table:table-cell>
          <table:table-cell table:style-name="Default" office:value-type="float" office:value="4283.1391104">
            <text:p>4283.13911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4342.043161">
            <text:p>44342.043161</text:p>
          </table:table-cell>
          <table:table-cell table:style-name="Default" office:value-type="float" office:value="32120.822796">
            <text:p>32120.822796</text:p>
          </table:table-cell>
          <table:table-cell table:style-name="Default" office:value-type="float" office:value="45838.370038">
            <text:p>45838.370038</text:p>
          </table:table-cell>
          <table:table-cell table:style-name="Default" office:value-type="float" office:value="49098.743684">
            <text:p>49098.743684</text:p>
          </table:table-cell>
          <table:table-cell table:style-name="Default" office:value-type="float" office:value="38938.027975">
            <text:p>38938.027975</text:p>
          </table:table-cell>
          <table:table-cell table:style-name="Default" office:value-type="float" office:value="22691.019621">
            <text:p>22691.0196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5840.038402">
            <text:p>45840.038402</text:p>
          </table:table-cell>
          <table:table-cell table:style-name="Default" office:value-type="float" office:value="35890.947641">
            <text:p>35890.947641</text:p>
          </table:table-cell>
          <table:table-cell table:style-name="Default" office:value-type="float" office:value="47058.173044">
            <text:p>47058.173044</text:p>
          </table:table-cell>
          <table:table-cell table:style-name="Default" office:value-type="float" office:value="50530.314542">
            <text:p>50530.314542</text:p>
          </table:table-cell>
          <table:table-cell table:style-name="Default" office:value-type="float" office:value="38491.080496">
            <text:p>38491.080496</text:p>
          </table:table-cell>
          <table:table-cell table:style-name="Default" office:value-type="float" office:value="28284.6894">
            <text:p>28284.68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H$38" table:range-usable-as="print-range"/>
        </table:named-expressions>
      </table:table>
      <table:table table:name="63,64" table:style-name="ta2" table:print-ranges="'63,64'.A1:'63,64'.H38">
        <table:table-column table:style-name="co1" table:default-cell-style-name="ce57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62"/>
        <table:table-column table:style-name="co5" table:number-columns-repeated="248" table:default-cell-style-name="ce62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90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1</text:p>
          </table:table-cell>
          <table:table-cell table:number-columns-repeated="18"/>
          <table:table-cell table:style-name="Default" office:value-type="float" office:value="657871.8993">
            <text:p>657871.8993</text:p>
          </table:table-cell>
          <table:table-cell table:style-name="Default" office:value-type="float" office:value="540749.7202">
            <text:p>540749.7202</text:p>
          </table:table-cell>
          <table:table-cell table:style-name="Default" office:value-type="float" office:value="672211.96185">
            <text:p>672211.96185</text:p>
          </table:table-cell>
          <table:table-cell table:style-name="Default" office:value-type="float" office:value="714118.89121">
            <text:p>714118.89121</text:p>
          </table:table-cell>
          <table:table-cell table:style-name="Default" office:value-type="float" office:value="573525.62593">
            <text:p>573525.62593</text:p>
          </table:table-cell>
          <table:table-cell table:style-name="Default" office:value-type="float" office:value="440238.5834">
            <text:p>440238.58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149252.60786">
            <text:p>149252.60786</text:p>
          </table:table-cell>
          <table:table-cell table:style-name="Default" office:value-type="float" office:value="132917.9761">
            <text:p>132917.9761</text:p>
          </table:table-cell>
          <table:table-cell table:style-name="Default" office:value-type="float" office:value="151252.56759">
            <text:p>151252.56759</text:p>
          </table:table-cell>
          <table:table-cell table:style-name="Default" office:value-type="float" office:value="159551.31914">
            <text:p>159551.31914</text:p>
          </table:table-cell>
          <table:table-cell table:style-name="Default" office:value-type="float" office:value="133099.19729">
            <text:p>133099.19729</text:p>
          </table:table-cell>
          <table:table-cell table:style-name="Default" office:value-type="float" office:value="110736.99798">
            <text:p>110736.997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(續)</text:p>
          </table:table-cell>
          <table:covered-table-cell table:style-name="ce15"/>
          <table:covered-table-cell table:style-name="ce26"/>
          <table:covered-table-cell table:style-name="ce32"/>
          <table:table-cell table:style-name="ce34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2"/>
          <table:covered-table-cell table:style-name="ce14"/>
          <table:table-cell table:number-columns-repeated="18"/>
          <table:table-cell table:style-name="Default" office:value-type="float" office:value="5720.529893">
            <text:p>5720.529893</text:p>
          </table:table-cell>
          <table:table-cell table:style-name="Default" office:value-type="float" office:value="5784.0579989">
            <text:p>5784.0579989</text:p>
          </table:table-cell>
          <table:table-cell table:style-name="Default" office:value-type="float" office:value="5712.7517162">
            <text:p>5712.7517162</text:p>
          </table:table-cell>
          <table:table-cell table:style-name="Default" office:value-type="float" office:value="5850.7114373">
            <text:p>5850.7114373</text:p>
          </table:table-cell>
          <table:table-cell table:style-name="Default" office:value-type="float" office:value="5717.2373412">
            <text:p>5717.2373412</text:p>
          </table:table-cell>
          <table:table-cell table:style-name="Default" office:value-type="float" office:value="4856.4872591">
            <text:p>4856.48725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58"/>
          <table:table-cell table:style-name="ce38" office:value-type="string">
            <text:p><text:s text:c="2"/><text:span text:style-name="T5">by Farm or Non-farm and Degree of Urbanization (Cont.)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5182.0913195">
            <text:p>5182.0913195</text:p>
          </table:table-cell>
          <table:table-cell table:style-name="Default" office:value-type="float" office:value="5962.5997339">
            <text:p>5962.5997339</text:p>
          </table:table-cell>
          <table:table-cell table:style-name="Default" office:value-type="float" office:value="5086.528382">
            <text:p>5086.528382</text:p>
          </table:table-cell>
          <table:table-cell table:style-name="Default" office:value-type="float" office:value="5083.9312609">
            <text:p>5083.9312609</text:p>
          </table:table-cell>
          <table:table-cell table:style-name="Default" office:value-type="float" office:value="5460.4529162">
            <text:p>5460.4529162</text:p>
          </table:table-cell>
          <table:table-cell table:style-name="Default" office:value-type="float" office:value="5315.6353443">
            <text:p>5315.63534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九 <text:s text:c="2"/>十 <text:s text:c="2"/>年 <text:s text:c="19"/>單位：新台幣元</text:p>
          </table:table-cell>
          <table:table-cell table:style-name="ce16"/>
          <table:table-cell table:style-name="ce27"/>
          <table:table-cell table:style-name="ce33"/>
          <table:table-cell table:style-name="ce35" office:value-type="string">
            <text:p><text:s text:c="60"/>2 0 0 1 <text:s text:c="49"/>Unit:NT$</text:p>
          </table:table-cell>
          <table:table-cell table:style-name="ce33" table:number-columns-repeated="2"/>
          <table:table-cell table:style-name="ce16"/>
          <table:table-cell table:style-name="ce53" table:number-columns-repeated="18"/>
          <table:table-cell table:style-name="Default" office:value-type="float" office:value="23960.776778">
            <text:p>23960.776778</text:p>
          </table:table-cell>
          <table:table-cell table:style-name="Default" office:value-type="float" office:value="18884.369007">
            <text:p>18884.369007</text:p>
          </table:table-cell>
          <table:table-cell table:style-name="Default" office:value-type="float" office:value="24582.315802">
            <text:p>24582.315802</text:p>
          </table:table-cell>
          <table:table-cell table:style-name="Default" office:value-type="float" office:value="26028.023749">
            <text:p>26028.023749</text:p>
          </table:table-cell>
          <table:table-cell table:style-name="Default" office:value-type="float" office:value="21960.421504">
            <text:p>21960.421504</text:p>
          </table:table-cell>
          <table:table-cell table:style-name="Default" office:value-type="float" office:value="13897.538272">
            <text:p>13897.5382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7"/>
          <table:table-cell table:style-name="ce28" table:number-columns-repeated="2"/>
          <table:table-cell table:style-name="ce36" office:value-type="string" table:number-columns-spanned="3" table:number-rows-spanned="1">
            <text:p>都　　　市　　　化　　　程　　　度</text:p>
          </table:table-cell>
          <table:covered-table-cell table:style-name="ce39"/>
          <table:covered-table-cell table:style-name="ce41"/>
          <table:table-cell table:style-name="ce46"/>
          <table:table-cell table:style-name="ce13" table:number-columns-repeated="18"/>
          <table:table-cell table:style-name="Default" office:value-type="float" office:value="143374.2773">
            <text:p>143374.2773</text:p>
          </table:table-cell>
          <table:table-cell table:style-name="Default" office:value-type="float" office:value="97815.482325">
            <text:p>97815.482325</text:p>
          </table:table-cell>
          <table:table-cell table:style-name="Default" office:value-type="float" office:value="148952.34948">
            <text:p>148952.34948</text:p>
          </table:table-cell>
          <table:table-cell table:style-name="Default" office:value-type="float" office:value="162771.44658">
            <text:p>162771.44658</text:p>
          </table:table-cell>
          <table:table-cell table:style-name="Default" office:value-type="float" office:value="110341.54073">
            <text:p>110341.54073</text:p>
          </table:table-cell>
          <table:table-cell table:style-name="Default" office:value-type="float" office:value="75729.302004">
            <text:p>75729.3020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13" table:number-columns-repeated="982"/>
        </table:table-row>
        <table:table-row table:style-name="ro5">
          <table:table-cell table:style-name="ce18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7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0"/>
          <table:covered-table-cell table:style-name="ce37"/>
          <table:table-cell table:style-name="ce48"/>
          <table:table-cell table:style-name="ce13" table:number-columns-repeated="18"/>
          <table:table-cell table:style-name="Default" office:value-type="float" office:value="18452.822663">
            <text:p>18452.822663</text:p>
          </table:table-cell>
          <table:table-cell table:style-name="Default" office:value-type="float" office:value="16852.162787">
            <text:p>16852.162787</text:p>
          </table:table-cell>
          <table:table-cell table:style-name="Default" office:value-type="float" office:value="18648.802305">
            <text:p>18648.802305</text:p>
          </table:table-cell>
          <table:table-cell table:style-name="Default" office:value-type="float" office:value="19447.105973">
            <text:p>19447.105973</text:p>
          </table:table-cell>
          <table:table-cell table:style-name="Default" office:value-type="float" office:value="17221.154041">
            <text:p>17221.154041</text:p>
          </table:table-cell>
          <table:table-cell table:style-name="Default" office:value-type="float" office:value="14118.807055">
            <text:p>14118.8070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3" table:number-columns-repeated="982"/>
        </table:table-row>
        <table:table-row table:style-name="ro5">
          <table:table-cell table:style-name="ce6"/>
          <table:table-cell table:style-name="ce17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8"/>
          <table:table-cell table:style-name="ce13" table:number-columns-repeated="18"/>
          <table:table-cell table:style-name="Default" office:value-type="float" office:value="11892.999373">
            <text:p>11892.999373</text:p>
          </table:table-cell>
          <table:table-cell table:style-name="Default" office:value-type="float" office:value="9965.3416013">
            <text:p>9965.3416013</text:p>
          </table:table-cell>
          <table:table-cell table:style-name="Default" office:value-type="float" office:value="12129.015585">
            <text:p>12129.015585</text:p>
          </table:table-cell>
          <table:table-cell table:style-name="Default" office:value-type="float" office:value="13009.301439">
            <text:p>13009.301439</text:p>
          </table:table-cell>
          <table:table-cell table:style-name="Default" office:value-type="float" office:value="10260.488116">
            <text:p>10260.488116</text:p>
          </table:table-cell>
          <table:table-cell table:style-name="Default" office:value-type="float" office:value="7495.9107937">
            <text:p>7495.91079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3" table:number-columns-repeated="982"/>
        </table:table-row>
        <table:table-row table:style-name="ro5">
          <table:table-cell table:style-name="ce55"/>
          <table:table-cell table:style-name="ce19" office:value-type="string">
            <text:p><text:s/></text:p>
          </table:table-cell>
          <table:table-cell table:style-name="ce29" table:number-columns-repeated="2"/>
          <table:table-cell table:style-name="ce37" office:value-type="string">
            <text:p>City <text:s text:c="4"/></text:p>
          </table:table-cell>
          <table:table-cell table:style-name="ce37" office:value-type="string">
            <text:p>Town</text:p>
          </table:table-cell>
          <table:table-cell table:style-name="ce37" office:value-type="string">
            <text:p>Village</text:p>
          </table:table-cell>
          <table:table-cell table:style-name="ce59"/>
          <table:table-cell table:style-name="ce13" table:number-columns-repeated="18"/>
          <table:table-cell table:style-name="Default" office:value-type="float" office:value="13851.70764">
            <text:p>13851.70764</text:p>
          </table:table-cell>
          <table:table-cell table:style-name="Default" office:value-type="float" office:value="5440.338092">
            <text:p>5440.338092</text:p>
          </table:table-cell>
          <table:table-cell table:style-name="Default" office:value-type="float" office:value="14881.568648">
            <text:p>14881.568648</text:p>
          </table:table-cell>
          <table:table-cell table:style-name="Default" office:value-type="float" office:value="16739.744824">
            <text:p>16739.744824</text:p>
          </table:table-cell>
          <table:table-cell table:style-name="Default" office:value-type="float" office:value="8273.5111138">
            <text:p>8273.5111138</text:p>
          </table:table-cell>
          <table:table-cell table:style-name="Default" office:value-type="float" office:value="5019.1629681">
            <text:p>5019.16296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3" table:number-columns-repeated="982"/>
        </table:table-row>
        <table:table-row table:style-name="ro11">
          <table:table-cell table:style-name="ce56"/>
          <table:table-cell table:style-name="ce20"/>
          <table:table-cell table:style-name="ce30" table:number-columns-repeated="4"/>
          <table:table-cell table:style-name="ce28"/>
          <table:table-cell table:style-name="ce2"/>
          <table:table-cell table:style-name="ce13" table:number-columns-repeated="18"/>
          <table:table-cell table:style-name="Default" office:value-type="float" office:value="75852.658624">
            <text:p>75852.658624</text:p>
          </table:table-cell>
          <table:table-cell table:style-name="Default" office:value-type="float" office:value="84545.134641">
            <text:p>84545.134641</text:p>
          </table:table-cell>
          <table:table-cell table:style-name="Default" office:value-type="float" office:value="74788.379845">
            <text:p>74788.379845</text:p>
          </table:table-cell>
          <table:table-cell table:style-name="Default" office:value-type="float" office:value="74562.908768">
            <text:p>74562.908768</text:p>
          </table:table-cell>
          <table:table-cell table:style-name="Default" office:value-type="float" office:value="78624.24287">
            <text:p>78624.24287</text:p>
          </table:table-cell>
          <table:table-cell table:style-name="Default" office:value-type="float" office:value="79270.573639">
            <text:p>79270.5736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三、消費支出</text:p>
          </table:table-cell>
          <table:table-cell table:style-name="ce21" table:formula="of:=+[.AA1]" office:value-type="float" office:value="657871.8993">
            <text:p>657,872</text:p>
          </table:table-cell>
          <table:table-cell table:style-name="ce21" table:formula="of:=+[.AB1]" office:value-type="float" office:value="540749.7202">
            <text:p>540,750</text:p>
          </table:table-cell>
          <table:table-cell table:style-name="ce21" table:formula="of:=+[.AC1]" office:value-type="float" office:value="672211.96185">
            <text:p>672,212</text:p>
          </table:table-cell>
          <table:table-cell table:style-name="ce21" table:formula="of:=+[.AD1]" office:value-type="float" office:value="714118.89121">
            <text:p>714,119</text:p>
          </table:table-cell>
          <table:table-cell table:style-name="ce21" table:formula="of:=+[.AE1]" office:value-type="float" office:value="573525.62593">
            <text:p>573,526</text:p>
          </table:table-cell>
          <table:table-cell table:style-name="ce42" table:formula="of:=+[.AF1]" office:value-type="float" office:value="440238.5834">
            <text:p>440,239</text:p>
          </table:table-cell>
          <table:table-cell table:style-name="ce49" office:value-type="string">
            <text:p>C.Consumption expenditures</text:p>
          </table:table-cell>
          <table:table-cell table:style-name="ce13" table:number-columns-repeated="18"/>
          <table:table-cell table:style-name="Default" office:value-type="float" office:value="76894.195163">
            <text:p>76894.195163</text:p>
          </table:table-cell>
          <table:table-cell table:style-name="Default" office:value-type="float" office:value="67139.99471">
            <text:p>67139.99471</text:p>
          </table:table-cell>
          <table:table-cell table:style-name="Default" office:value-type="float" office:value="78088.468064">
            <text:p>78088.468064</text:p>
          </table:table-cell>
          <table:table-cell table:style-name="Default" office:value-type="float" office:value="81522.03248">
            <text:p>81522.03248</text:p>
          </table:table-cell>
          <table:table-cell table:style-name="Default" office:value-type="float" office:value="73515.342348">
            <text:p>73515.342348</text:p>
          </table:table-cell>
          <table:table-cell table:style-name="Default" office:value-type="float" office:value="52302.322707">
            <text:p>52302.3227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3" table:formula="of:=+[.AA2]" office:value-type="float" office:value="149252.60786">
            <text:p>149,253</text:p>
          </table:table-cell>
          <table:table-cell table:style-name="ce23" table:formula="of:=+[.AB2]" office:value-type="float" office:value="132917.9761">
            <text:p>132,918</text:p>
          </table:table-cell>
          <table:table-cell table:style-name="ce23" table:formula="of:=+[.AC2]" office:value-type="float" office:value="151252.56759">
            <text:p>151,253</text:p>
          </table:table-cell>
          <table:table-cell table:style-name="ce23" table:formula="of:=+[.AD2]" office:value-type="float" office:value="159551.31914">
            <text:p>159,551</text:p>
          </table:table-cell>
          <table:table-cell table:style-name="ce23" table:formula="of:=+[.AE2]" office:value-type="float" office:value="133099.19729">
            <text:p>133,099</text:p>
          </table:table-cell>
          <table:table-cell table:style-name="ce44" table:formula="of:=+[.AF2]" office:value-type="float" office:value="110736.99798">
            <text:p>110,737</text:p>
          </table:table-cell>
          <table:table-cell table:style-name="ce50" office:value-type="string">
            <text:p>　<text:span text:style-name="T1">1.Food</text:span></text:p>
          </table:table-cell>
          <table:table-cell table:style-name="ce13" table:number-columns-repeated="18"/>
          <table:table-cell table:style-name="Default" office:value-type="float" office:value="10688.203301">
            <text:p>10688.203301</text:p>
          </table:table-cell>
          <table:table-cell table:style-name="Default" office:value-type="float" office:value="8793.656301">
            <text:p>8793.656301</text:p>
          </table:table-cell>
          <table:table-cell table:style-name="Default" office:value-type="float" office:value="10920.165537">
            <text:p>10920.165537</text:p>
          </table:table-cell>
          <table:table-cell table:style-name="Default" office:value-type="float" office:value="11617.901355">
            <text:p>11617.901355</text:p>
          </table:table-cell>
          <table:table-cell table:style-name="Default" office:value-type="float" office:value="10124.028012">
            <text:p>10124.028012</text:p>
          </table:table-cell>
          <table:table-cell table:style-name="Default" office:value-type="float" office:value="5532.6959204">
            <text:p>5532.69592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3" table:formula="of:=+[.AA3]" office:value-type="float" office:value="5720.529893">
            <text:p>5,721</text:p>
          </table:table-cell>
          <table:table-cell table:style-name="ce23" table:formula="of:=+[.AB3]" office:value-type="float" office:value="5784.0579989">
            <text:p>5,784</text:p>
          </table:table-cell>
          <table:table-cell table:style-name="ce23" table:formula="of:=+[.AC3]" office:value-type="float" office:value="5712.7517162">
            <text:p>5,713</text:p>
          </table:table-cell>
          <table:table-cell table:style-name="ce23" table:formula="of:=+[.AD3]" office:value-type="float" office:value="5850.7114373">
            <text:p>5,851</text:p>
          </table:table-cell>
          <table:table-cell table:style-name="ce23" table:formula="of:=+[.AE3]" office:value-type="float" office:value="5717.2373412">
            <text:p>5,717</text:p>
          </table:table-cell>
          <table:table-cell table:style-name="ce44" table:formula="of:=+[.AF3]" office:value-type="float" office:value="4856.4872591">
            <text:p>4,856</text:p>
          </table:table-cell>
          <table:table-cell table:style-name="ce50" office:value-type="string">
            <text:p>　<text:span text:style-name="T1">2.Beverage</text:span></text:p>
          </table:table-cell>
          <table:table-cell table:style-name="ce13" table:number-columns-repeated="18"/>
          <table:table-cell table:style-name="Default" office:value-type="float" office:value="34681.846714">
            <text:p>34681.846714</text:p>
          </table:table-cell>
          <table:table-cell table:style-name="Default" office:value-type="float" office:value="33174.650157">
            <text:p>33174.650157</text:p>
          </table:table-cell>
          <table:table-cell table:style-name="Default" office:value-type="float" office:value="34866.383008">
            <text:p>34866.383008</text:p>
          </table:table-cell>
          <table:table-cell table:style-name="Default" office:value-type="float" office:value="35777.209176">
            <text:p>35777.209176</text:p>
          </table:table-cell>
          <table:table-cell table:style-name="Default" office:value-type="float" office:value="35684.173363">
            <text:p>35684.173363</text:p>
          </table:table-cell>
          <table:table-cell table:style-name="Default" office:value-type="float" office:value="25477.801093">
            <text:p>25477.8010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3" table:formula="of:=+[.AA4]" office:value-type="float" office:value="5182.0913195">
            <text:p>5,182</text:p>
          </table:table-cell>
          <table:table-cell table:style-name="ce23" table:formula="of:=+[.AB4]" office:value-type="float" office:value="5962.5997339">
            <text:p>5,963</text:p>
          </table:table-cell>
          <table:table-cell table:style-name="ce23" table:formula="of:=+[.AC4]" office:value-type="float" office:value="5086.528382">
            <text:p>5,087</text:p>
          </table:table-cell>
          <table:table-cell table:style-name="ce23" table:formula="of:=+[.AD4]" office:value-type="float" office:value="5083.9312609">
            <text:p>5,084</text:p>
          </table:table-cell>
          <table:table-cell table:style-name="ce23" table:formula="of:=+[.AE4]" office:value-type="float" office:value="5460.4529162">
            <text:p>5,460</text:p>
          </table:table-cell>
          <table:table-cell table:style-name="ce44" table:formula="of:=+[.AF4]" office:value-type="float" office:value="5315.6353443">
            <text:p>5,316</text:p>
          </table:table-cell>
          <table:table-cell table:style-name="ce50" office:value-type="string">
            <text:p>　<text:span text:style-name="T1">3.Tobacco</text:span></text:p>
          </table:table-cell>
          <table:table-cell table:style-name="ce13" table:number-columns-repeated="18"/>
          <table:table-cell table:style-name="Default" office:value-type="float" office:value="8506.7098284">
            <text:p>8506.7098284</text:p>
          </table:table-cell>
          <table:table-cell table:style-name="Default" office:value-type="float" office:value="6118.2118146">
            <text:p>6118.2118146</text:p>
          </table:table-cell>
          <table:table-cell table:style-name="Default" office:value-type="float" office:value="8799.1498357">
            <text:p>8799.1498357</text:p>
          </table:table-cell>
          <table:table-cell table:style-name="Default" office:value-type="float" office:value="9578.2060882">
            <text:p>9578.2060882</text:p>
          </table:table-cell>
          <table:table-cell table:style-name="Default" office:value-type="float" office:value="6165.2686464">
            <text:p>6165.2686464</text:p>
          </table:table-cell>
          <table:table-cell table:style-name="Default" office:value-type="float" office:value="5740.1569103">
            <text:p>5740.15691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3" table:formula="of:=+[.AA5]" office:value-type="float" office:value="23960.776778">
            <text:p>23,961</text:p>
          </table:table-cell>
          <table:table-cell table:style-name="ce23" table:formula="of:=+[.AB5]" office:value-type="float" office:value="18884.369007">
            <text:p>18,884</text:p>
          </table:table-cell>
          <table:table-cell table:style-name="ce23" table:formula="of:=+[.AC5]" office:value-type="float" office:value="24582.315802">
            <text:p>24,582</text:p>
          </table:table-cell>
          <table:table-cell table:style-name="ce23" table:formula="of:=+[.AD5]" office:value-type="float" office:value="26028.023749">
            <text:p>26,028</text:p>
          </table:table-cell>
          <table:table-cell table:style-name="ce23" table:formula="of:=+[.AE5]" office:value-type="float" office:value="21960.421504">
            <text:p>21,960</text:p>
          </table:table-cell>
          <table:table-cell table:style-name="ce44" table:formula="of:=+[.AF5]" office:value-type="float" office:value="13897.538272">
            <text:p>13,898</text:p>
          </table:table-cell>
          <table:table-cell table:style-name="ce50" office:value-type="string">
            <text:p>　<text:span text:style-name="T1">4.Clothing and footwear</text:span></text:p>
          </table:table-cell>
          <table:table-cell table:style-name="ce13" table:number-columns-repeated="18"/>
          <table:table-cell table:style-name="Default" office:value-type="float" office:value="18164.104754">
            <text:p>18164.104754</text:p>
          </table:table-cell>
          <table:table-cell table:style-name="Default" office:value-type="float" office:value="14011.889966">
            <text:p>14011.889966</text:p>
          </table:table-cell>
          <table:table-cell table:style-name="Default" office:value-type="float" office:value="18672.488565">
            <text:p>18672.488565</text:p>
          </table:table-cell>
          <table:table-cell table:style-name="Default" office:value-type="float" office:value="19704.586376">
            <text:p>19704.586376</text:p>
          </table:table-cell>
          <table:table-cell table:style-name="Default" office:value-type="float" office:value="16022.726663">
            <text:p>16022.726663</text:p>
          </table:table-cell>
          <table:table-cell table:style-name="Default" office:value-type="float" office:value="11886.905626">
            <text:p>11886.9056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3" table:formula="of:=+[.AA6]" office:value-type="float" office:value="143374.2773">
            <text:p>143,374</text:p>
          </table:table-cell>
          <table:table-cell table:style-name="ce23" table:formula="of:=+[.AB6]" office:value-type="float" office:value="97815.482325">
            <text:p>97,815</text:p>
          </table:table-cell>
          <table:table-cell table:style-name="ce23" table:formula="of:=+[.AC6]" office:value-type="float" office:value="148952.34948">
            <text:p>148,952</text:p>
          </table:table-cell>
          <table:table-cell table:style-name="ce23" table:formula="of:=+[.AD6]" office:value-type="float" office:value="162771.44658">
            <text:p>162,771</text:p>
          </table:table-cell>
          <table:table-cell table:style-name="ce23" table:formula="of:=+[.AE6]" office:value-type="float" office:value="110341.54073">
            <text:p>110,342</text:p>
          </table:table-cell>
          <table:table-cell table:style-name="ce44" table:formula="of:=+[.AF6]" office:value-type="float" office:value="75729.302004">
            <text:p>75,729</text:p>
          </table:table-cell>
          <table:table-cell table:style-name="ce50" office:value-type="string">
            <text:p>　<text:span text:style-name="T1">5.Rent and water charges</text:span></text:p>
          </table:table-cell>
          <table:table-cell table:style-name="ce13" table:number-columns-repeated="18"/>
          <table:table-cell table:style-name="Default" office:value-type="float" office:value="4853.3305657">
            <text:p>4853.3305657</text:p>
          </table:table-cell>
          <table:table-cell table:style-name="Default" office:value-type="float" office:value="5041.5864712">
            <text:p>5041.5864712</text:p>
          </table:table-cell>
          <table:table-cell table:style-name="Default" office:value-type="float" office:value="4830.2811187">
            <text:p>4830.2811187</text:p>
          </table:table-cell>
          <table:table-cell table:style-name="Default" office:value-type="float" office:value="4844.1294852">
            <text:p>4844.1294852</text:p>
          </table:table-cell>
          <table:table-cell table:style-name="Default" office:value-type="float" office:value="5519.1456625">
            <text:p>5519.1456625</text:p>
          </table:table-cell>
          <table:table-cell table:style-name="Default" office:value-type="float" office:value="3664.7631568">
            <text:p>3664.76315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3" table:formula="of:=+[.AA7]" office:value-type="float" office:value="18452.822663">
            <text:p>18,453</text:p>
          </table:table-cell>
          <table:table-cell table:style-name="ce23" table:formula="of:=+[.AB7]" office:value-type="float" office:value="16852.162787">
            <text:p>16,852</text:p>
          </table:table-cell>
          <table:table-cell table:style-name="ce23" table:formula="of:=+[.AC7]" office:value-type="float" office:value="18648.802305">
            <text:p>18,649</text:p>
          </table:table-cell>
          <table:table-cell table:style-name="ce23" table:formula="of:=+[.AD7]" office:value-type="float" office:value="19447.105973">
            <text:p>19,447</text:p>
          </table:table-cell>
          <table:table-cell table:style-name="ce23" table:formula="of:=+[.AE7]" office:value-type="float" office:value="17221.154041">
            <text:p>17,221</text:p>
          </table:table-cell>
          <table:table-cell table:style-name="ce44" table:formula="of:=+[.AF7]" office:value-type="float" office:value="14118.807055">
            <text:p>14,119</text:p>
          </table:table-cell>
          <table:table-cell table:style-name="ce50" office:value-type="string">
            <text:p>　<text:span text:style-name="T1">6.Fuel and light</text:span></text:p>
          </table:table-cell>
          <table:table-cell table:style-name="ce13" table:number-columns-repeated="18"/>
          <table:table-cell table:style-name="Default" office:value-type="float" office:value="87597.194288">
            <text:p>87597.194288</text:p>
          </table:table-cell>
          <table:table-cell table:style-name="Default" office:value-type="float" office:value="59551.315564">
            <text:p>59551.315564</text:p>
          </table:table-cell>
          <table:table-cell table:style-name="Default" office:value-type="float" office:value="91031.041389">
            <text:p>91031.041389</text:p>
          </table:table-cell>
          <table:table-cell table:style-name="Default" office:value-type="float" office:value="99022.05101">
            <text:p>99022.05101</text:p>
          </table:table-cell>
          <table:table-cell table:style-name="Default" office:value-type="float" office:value="70560.957162">
            <text:p>70560.957162</text:p>
          </table:table-cell>
          <table:table-cell table:style-name="Default" office:value-type="float" office:value="43211.155981">
            <text:p>43211.1559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3" table:formula="of:=+[.AA8]" office:value-type="float" office:value="11892.999373">
            <text:p>11,893</text:p>
          </table:table-cell>
          <table:table-cell table:style-name="ce23" table:formula="of:=+[.AB8]" office:value-type="float" office:value="9965.3416013">
            <text:p>9,965</text:p>
          </table:table-cell>
          <table:table-cell table:style-name="ce23" table:formula="of:=+[.AC8]" office:value-type="float" office:value="12129.015585">
            <text:p>12,129</text:p>
          </table:table-cell>
          <table:table-cell table:style-name="ce23" table:formula="of:=+[.AD8]" office:value-type="float" office:value="13009.301439">
            <text:p>13,009</text:p>
          </table:table-cell>
          <table:table-cell table:style-name="ce23" table:formula="of:=+[.AE8]" office:value-type="float" office:value="10260.488116">
            <text:p>10,260</text:p>
          </table:table-cell>
          <table:table-cell table:style-name="ce44" table:formula="of:=+[.AF8]" office:value-type="float" office:value="7495.9107937">
            <text:p>7,496</text:p>
          </table:table-cell>
          <table:table-cell table:style-name="ce50" office:value-type="string">
            <text:p>　<text:span text:style-name="T1">7.Furniture and family facilities</text:span></text:p>
          </table:table-cell>
          <table:table-cell table:style-name="ce13" table:number-columns-repeated="18"/>
          <table:table-cell table:style-name="Default" office:value-type="float" office:value="20456.180027">
            <text:p>20456.180027</text:p>
          </table:table-cell>
          <table:table-cell table:style-name="Default" office:value-type="float" office:value="11870.531745">
            <text:p>11870.531745</text:p>
          </table:table-cell>
          <table:table-cell table:style-name="Default" office:value-type="float" office:value="21507.379162">
            <text:p>21507.379162</text:p>
          </table:table-cell>
          <table:table-cell table:style-name="Default" office:value-type="float" office:value="24162.948372">
            <text:p>24162.948372</text:p>
          </table:table-cell>
          <table:table-cell table:style-name="Default" office:value-type="float" office:value="13846.334771">
            <text:p>13846.334771</text:p>
          </table:table-cell>
          <table:table-cell table:style-name="Default" office:value-type="float" office:value="8087.593855">
            <text:p>8087.5938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3" table:formula="of:=+[.AA9]" office:value-type="float" office:value="13851.70764">
            <text:p>13,852</text:p>
          </table:table-cell>
          <table:table-cell table:style-name="ce23" table:formula="of:=+[.AB9]" office:value-type="float" office:value="5440.338092">
            <text:p>5,440</text:p>
          </table:table-cell>
          <table:table-cell table:style-name="ce23" table:formula="of:=+[.AC9]" office:value-type="float" office:value="14881.568648">
            <text:p>14,882</text:p>
          </table:table-cell>
          <table:table-cell table:style-name="ce23" table:formula="of:=+[.AD9]" office:value-type="float" office:value="16739.744824">
            <text:p>16,740</text:p>
          </table:table-cell>
          <table:table-cell table:style-name="ce23" table:formula="of:=+[.AE9]" office:value-type="float" office:value="8273.5111138">
            <text:p>8,274</text:p>
          </table:table-cell>
          <table:table-cell table:style-name="ce44" table:formula="of:=+[.AF9]" office:value-type="float" office:value="5019.1629681">
            <text:p>5,019</text:p>
          </table:table-cell>
          <table:table-cell table:style-name="ce50" office:value-type="string">
            <text:p>　<text:span text:style-name="T1">8.Household operations</text:span></text:p>
          </table:table-cell>
          <table:table-cell table:style-name="ce13" table:number-columns-repeated="18"/>
          <table:table-cell table:style-name="Default" office:value-type="float" office:value="9332.0912951">
            <text:p>9332.0912951</text:p>
          </table:table-cell>
          <table:table-cell table:style-name="Default" office:value-type="float" office:value="6247.2943233">
            <text:p>6247.2943233</text:p>
          </table:table-cell>
          <table:table-cell table:style-name="Default" office:value-type="float" office:value="9709.7839052">
            <text:p>9709.7839052</text:p>
          </table:table-cell>
          <table:table-cell table:style-name="Default" office:value-type="float" office:value="10500.776458">
            <text:p>10500.776458</text:p>
          </table:table-cell>
          <table:table-cell table:style-name="Default" office:value-type="float" office:value="7326.9648073">
            <text:p>7326.9648073</text:p>
          </table:table-cell>
          <table:table-cell table:style-name="Default" office:value-type="float" office:value="5284.4259431">
            <text:p>5284.42594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3" table:formula="of:=+[.AA10]" office:value-type="float" office:value="75852.658624">
            <text:p>75,853</text:p>
          </table:table-cell>
          <table:table-cell table:style-name="ce23" table:formula="of:=+[.AB10]" office:value-type="float" office:value="84545.134641">
            <text:p>84,545</text:p>
          </table:table-cell>
          <table:table-cell table:style-name="ce23" table:formula="of:=+[.AC10]" office:value-type="float" office:value="74788.379845">
            <text:p>74,788</text:p>
          </table:table-cell>
          <table:table-cell table:style-name="ce23" table:formula="of:=+[.AD10]" office:value-type="float" office:value="74562.908768">
            <text:p>74,563</text:p>
          </table:table-cell>
          <table:table-cell table:style-name="ce23" table:formula="of:=+[.AE10]" office:value-type="float" office:value="78624.24287">
            <text:p>78,624</text:p>
          </table:table-cell>
          <table:table-cell table:style-name="ce44" table:formula="of:=+[.AF10]" office:value-type="float" office:value="79270.573639">
            <text:p>79,271</text:p>
          </table:table-cell>
          <table:table-cell table:style-name="ce50" office:value-type="string">
            <text:p>　<text:span text:style-name="T1">9.Health care and medical</text:span></text:p>
          </table:table-cell>
          <table:table-cell table:style-name="ce13" table:number-columns-repeated="18"/>
          <table:table-cell table:style-name="Default" office:value-type="float" office:value="5144.7527948">
            <text:p>5144.7527948</text:p>
          </table:table-cell>
          <table:table-cell table:style-name="Default" office:value-type="float" office:value="3579.443256">
            <text:p>3579.443256</text:p>
          </table:table-cell>
          <table:table-cell table:style-name="Default" office:value-type="float" office:value="5336.4042554">
            <text:p>5336.4042554</text:p>
          </table:table-cell>
          <table:table-cell table:style-name="Default" office:value-type="float" office:value="5745.7141758">
            <text:p>5745.7141758</text:p>
          </table:table-cell>
          <table:table-cell table:style-name="Default" office:value-type="float" office:value="4219.3401764">
            <text:p>4219.3401764</text:p>
          </table:table-cell>
          <table:table-cell table:style-name="Default" office:value-type="float" office:value="2864.9774507">
            <text:p>2864.97745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3" table:formula="of:=+[.AA11]" office:value-type="float" office:value="76894.195163">
            <text:p>76,894</text:p>
          </table:table-cell>
          <table:table-cell table:style-name="ce23" table:formula="of:=+[.AB11]" office:value-type="float" office:value="67139.99471">
            <text:p>67,140</text:p>
          </table:table-cell>
          <table:table-cell table:style-name="ce23" table:formula="of:=+[.AC11]" office:value-type="float" office:value="78088.468064">
            <text:p>78,088</text:p>
          </table:table-cell>
          <table:table-cell table:style-name="ce23" table:formula="of:=+[.AD11]" office:value-type="float" office:value="81522.03248">
            <text:p>81,522</text:p>
          </table:table-cell>
          <table:table-cell table:style-name="ce23" table:formula="of:=+[.AE11]" office:value-type="float" office:value="73515.342348">
            <text:p>73,515</text:p>
          </table:table-cell>
          <table:table-cell table:style-name="ce44" table:formula="of:=+[.AF11]" office:value-type="float" office:value="52302.322707">
            <text:p>52,302</text:p>
          </table:table-cell>
          <table:table-cell table:style-name="ce50" office:value-type="string">
            <text:p>　<text:span text:style-name="T1">10.Transport and communications</text:span></text:p>
          </table:table-cell>
          <table:table-cell table:style-name="ce13" table:number-columns-repeated="18"/>
          <table:table-cell table:style-name="Default" office:value-type="float" office:value="8322.1270101">
            <text:p>8322.1270101</text:p>
          </table:table-cell>
          <table:table-cell table:style-name="Default" office:value-type="float" office:value="5733.2234431">
            <text:p>5733.2234431</text:p>
          </table:table-cell>
          <table:table-cell table:style-name="Default" office:value-type="float" office:value="8639.1040282">
            <text:p>8639.1040282</text:p>
          </table:table-cell>
          <table:table-cell table:style-name="Default" office:value-type="float" office:value="9513.8683202">
            <text:p>9513.8683202</text:p>
          </table:table-cell>
          <table:table-cell table:style-name="Default" office:value-type="float" office:value="6230.2894324">
            <text:p>6230.2894324</text:p>
          </table:table-cell>
          <table:table-cell table:style-name="Default" office:value-type="float" office:value="4283.1391104">
            <text:p>4283.13911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3" table:formula="of:=+[.AA12]" office:value-type="float" office:value="10688.203301">
            <text:p>10,688</text:p>
          </table:table-cell>
          <table:table-cell table:style-name="ce23" table:formula="of:=+[.AB12]" office:value-type="float" office:value="8793.656301">
            <text:p>8,794</text:p>
          </table:table-cell>
          <table:table-cell table:style-name="ce23" table:formula="of:=+[.AC12]" office:value-type="float" office:value="10920.165537">
            <text:p>10,920</text:p>
          </table:table-cell>
          <table:table-cell table:style-name="ce23" table:formula="of:=+[.AD12]" office:value-type="float" office:value="11617.901355">
            <text:p>11,618</text:p>
          </table:table-cell>
          <table:table-cell table:style-name="ce23" table:formula="of:=+[.AE12]" office:value-type="float" office:value="10124.028012">
            <text:p>10,124</text:p>
          </table:table-cell>
          <table:table-cell table:style-name="ce44" table:formula="of:=+[.AF12]" office:value-type="float" office:value="5532.6959204">
            <text:p>5,533</text:p>
          </table:table-cell>
          <table:table-cell table:style-name="ce50" office:value-type="string">
            <text:p>　　<text:span text:style-name="T1">(1)Purchases of transport equipment</text:span></text:p>
          </table:table-cell>
          <table:table-cell table:style-name="ce13" table:number-columns-repeated="18"/>
          <table:table-cell table:style-name="Default" office:value-type="float" office:value="44342.043161">
            <text:p>44342.043161</text:p>
          </table:table-cell>
          <table:table-cell table:style-name="Default" office:value-type="float" office:value="32120.822796">
            <text:p>32120.822796</text:p>
          </table:table-cell>
          <table:table-cell table:style-name="Default" office:value-type="float" office:value="45838.370038">
            <text:p>45838.370038</text:p>
          </table:table-cell>
          <table:table-cell table:style-name="Default" office:value-type="float" office:value="49098.743684">
            <text:p>49098.743684</text:p>
          </table:table-cell>
          <table:table-cell table:style-name="Default" office:value-type="float" office:value="38938.027975">
            <text:p>38938.027975</text:p>
          </table:table-cell>
          <table:table-cell table:style-name="Default" office:value-type="float" office:value="22691.019621">
            <text:p>22691.0196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3" table:formula="of:=+[.AA13]" office:value-type="float" office:value="34681.846714">
            <text:p>34,682</text:p>
          </table:table-cell>
          <table:table-cell table:style-name="ce23" table:formula="of:=+[.AB13]" office:value-type="float" office:value="33174.650157">
            <text:p>33,175</text:p>
          </table:table-cell>
          <table:table-cell table:style-name="ce23" table:formula="of:=+[.AC13]" office:value-type="float" office:value="34866.383008">
            <text:p>34,866</text:p>
          </table:table-cell>
          <table:table-cell table:style-name="ce23" table:formula="of:=+[.AD13]" office:value-type="float" office:value="35777.209176">
            <text:p>35,777</text:p>
          </table:table-cell>
          <table:table-cell table:style-name="ce23" table:formula="of:=+[.AE13]" office:value-type="float" office:value="35684.173363">
            <text:p>35,684</text:p>
          </table:table-cell>
          <table:table-cell table:style-name="ce44" table:formula="of:=+[.AF13]" office:value-type="float" office:value="25477.801093">
            <text:p>25,478</text:p>
          </table:table-cell>
          <table:table-cell table:style-name="ce50" office:value-type="string">
            <text:p>　　<text:span text:style-name="T1">(2)Operation of transport equipment</text:span></text:p>
          </table:table-cell>
          <table:table-cell table:style-name="ce13" table:number-columns-repeated="18"/>
          <table:table-cell table:style-name="Default" office:value-type="float" office:value="45840.038402">
            <text:p>45840.038402</text:p>
          </table:table-cell>
          <table:table-cell table:style-name="Default" office:value-type="float" office:value="35890.947641">
            <text:p>35890.947641</text:p>
          </table:table-cell>
          <table:table-cell table:style-name="Default" office:value-type="float" office:value="47058.173044">
            <text:p>47058.173044</text:p>
          </table:table-cell>
          <table:table-cell table:style-name="Default" office:value-type="float" office:value="50530.314542">
            <text:p>50530.314542</text:p>
          </table:table-cell>
          <table:table-cell table:style-name="Default" office:value-type="float" office:value="38491.080496">
            <text:p>38491.080496</text:p>
          </table:table-cell>
          <table:table-cell table:style-name="Default" office:value-type="float" office:value="28284.6894">
            <text:p>28284.68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3" table:formula="of:=+[.AA14]" office:value-type="float" office:value="8506.7098284">
            <text:p>8,507</text:p>
          </table:table-cell>
          <table:table-cell table:style-name="ce23" table:formula="of:=+[.AB14]" office:value-type="float" office:value="6118.2118146">
            <text:p>6,118</text:p>
          </table:table-cell>
          <table:table-cell table:style-name="ce23" table:formula="of:=+[.AC14]" office:value-type="float" office:value="8799.1498357">
            <text:p>8,799</text:p>
          </table:table-cell>
          <table:table-cell table:style-name="ce23" table:formula="of:=+[.AD14]" office:value-type="float" office:value="9578.2060882">
            <text:p>9,578</text:p>
          </table:table-cell>
          <table:table-cell table:style-name="ce23" table:formula="of:=+[.AE14]" office:value-type="float" office:value="6165.2686464">
            <text:p>6,165</text:p>
          </table:table-cell>
          <table:table-cell table:style-name="ce44" table:formula="of:=+[.AF14]" office:value-type="float" office:value="5740.1569103">
            <text:p>5,740</text:p>
          </table:table-cell>
          <table:table-cell table:style-name="ce50" office:value-type="string">
            <text:p>　　<text:span text:style-name="T1">(3)Purchased transportation</text:span></text:p>
          </table:table-cell>
          <table:table-cell table:style-name="ce13" table:number-columns-repeated="18"/>
          <table:table-cell table:style-name="Default" office:value-type="float" office:value="868650.5238">
            <text:p>868650.5238</text:p>
          </table:table-cell>
          <table:table-cell table:style-name="Default" office:value-type="float" office:value="720982.34649">
            <text:p>720982.34649</text:p>
          </table:table-cell>
          <table:table-cell table:style-name="Default" office:value-type="float" office:value="886730.54003">
            <text:p>886730.54003</text:p>
          </table:table-cell>
          <table:table-cell table:style-name="Default" office:value-type="float" office:value="944878.70697">
            <text:p>944878.70697</text:p>
          </table:table-cell>
          <table:table-cell table:style-name="Default" office:value-type="float" office:value="745388.23542">
            <text:p>745388.23542</text:p>
          </table:table-cell>
          <table:table-cell table:style-name="Default" office:value-type="float" office:value="590514.12995">
            <text:p>590514.129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3" table:formula="of:=+[.AA15]" office:value-type="float" office:value="18164.104754">
            <text:p>18,164</text:p>
          </table:table-cell>
          <table:table-cell table:style-name="ce23" table:formula="of:=+[.AB15]" office:value-type="float" office:value="14011.889966">
            <text:p>14,012</text:p>
          </table:table-cell>
          <table:table-cell table:style-name="ce23" table:formula="of:=+[.AC15]" office:value-type="float" office:value="18672.488565">
            <text:p>18,672</text:p>
          </table:table-cell>
          <table:table-cell table:style-name="ce23" table:formula="of:=+[.AD15]" office:value-type="float" office:value="19704.586376">
            <text:p>19,705</text:p>
          </table:table-cell>
          <table:table-cell table:style-name="ce23" table:formula="of:=+[.AE15]" office:value-type="float" office:value="16022.726663">
            <text:p>16,023</text:p>
          </table:table-cell>
          <table:table-cell table:style-name="ce44" table:formula="of:=+[.AF15]" office:value-type="float" office:value="11886.905626">
            <text:p>11,887</text:p>
          </table:table-cell>
          <table:table-cell table:style-name="ce50" office:value-type="string">
            <text:p>　　<text:span text:style-name="T1">(4)Other communications</text:span></text:p>
          </table:table-cell>
          <table:table-cell table:style-name="ce13" table:number-columns-repeated="18"/>
          <table:table-cell table:style-name="Default" office:value-type="float" office:value="657871.8993">
            <text:p>657871.8993</text:p>
          </table:table-cell>
          <table:table-cell table:style-name="Default" office:value-type="float" office:value="540749.7202">
            <text:p>540749.7202</text:p>
          </table:table-cell>
          <table:table-cell table:style-name="Default" office:value-type="float" office:value="672211.96185">
            <text:p>672211.96185</text:p>
          </table:table-cell>
          <table:table-cell table:style-name="Default" office:value-type="float" office:value="714118.89121">
            <text:p>714118.89121</text:p>
          </table:table-cell>
          <table:table-cell table:style-name="Default" office:value-type="float" office:value="573525.62593">
            <text:p>573525.62593</text:p>
          </table:table-cell>
          <table:table-cell table:style-name="Default" office:value-type="float" office:value="440238.5834">
            <text:p>440238.58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3" table:formula="of:=+[.AA16]" office:value-type="float" office:value="4853.3305657">
            <text:p>4,853</text:p>
          </table:table-cell>
          <table:table-cell table:style-name="ce23" table:formula="of:=+[.AB16]" office:value-type="float" office:value="5041.5864712">
            <text:p>5,042</text:p>
          </table:table-cell>
          <table:table-cell table:style-name="ce23" table:formula="of:=+[.AC16]" office:value-type="float" office:value="4830.2811187">
            <text:p>4,830</text:p>
          </table:table-cell>
          <table:table-cell table:style-name="ce23" table:formula="of:=+[.AD16]" office:value-type="float" office:value="4844.1294852">
            <text:p>4,844</text:p>
          </table:table-cell>
          <table:table-cell table:style-name="ce23" table:formula="of:=+[.AE16]" office:value-type="float" office:value="5519.1456625">
            <text:p>5,519</text:p>
          </table:table-cell>
          <table:table-cell table:style-name="ce44" table:formula="of:=+[.AF16]" office:value-type="float" office:value="3664.7631568">
            <text:p>3,665</text:p>
          </table:table-cell>
          <table:table-cell table:style-name="ce50" office:value-type="string">
            <text:p>　　<text:span text:style-name="T1">(5)Insurance of transport equipment</text:span></text:p>
          </table:table-cell>
          <table:table-cell table:style-name="ce13" table:number-columns-repeated="18"/>
          <table:table-cell table:style-name="Default" office:value-type="float" office:value="210778.6245">
            <text:p>210778.6245</text:p>
          </table:table-cell>
          <table:table-cell table:style-name="Default" office:value-type="float" office:value="180232.6263">
            <text:p>180232.6263</text:p>
          </table:table-cell>
          <table:table-cell table:style-name="Default" office:value-type="float" office:value="214518.57818">
            <text:p>214518.57818</text:p>
          </table:table-cell>
          <table:table-cell table:style-name="Default" office:value-type="float" office:value="230759.81577">
            <text:p>230759.81577</text:p>
          </table:table-cell>
          <table:table-cell table:style-name="Default" office:value-type="float" office:value="171862.60949">
            <text:p>171862.60949</text:p>
          </table:table-cell>
          <table:table-cell table:style-name="Default" office:value-type="float" office:value="150275.54655">
            <text:p>150275.546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3" table:formula="of:=+[.AA17]" office:value-type="float" office:value="87597.194288">
            <text:p>87,597</text:p>
          </table:table-cell>
          <table:table-cell table:style-name="ce23" table:formula="of:=+[.AB17]" office:value-type="float" office:value="59551.315564">
            <text:p>59,551</text:p>
          </table:table-cell>
          <table:table-cell table:style-name="ce23" table:formula="of:=+[.AC17]" office:value-type="float" office:value="91031.041389">
            <text:p>91,031</text:p>
          </table:table-cell>
          <table:table-cell table:style-name="ce23" table:formula="of:=+[.AD17]" office:value-type="float" office:value="99022.05101">
            <text:p>99,022</text:p>
          </table:table-cell>
          <table:table-cell table:style-name="ce23" table:formula="of:=+[.AE17]" office:value-type="float" office:value="70560.957162">
            <text:p>70,561</text:p>
          </table:table-cell>
          <table:table-cell table:style-name="ce44" table:formula="of:=+[.AF17]" office:value-type="float" office:value="43211.155981">
            <text:p>43,211</text:p>
          </table:table-cell>
          <table:table-cell table:style-name="ce50" office:value-type="string">
            <text:p>　<text:span text:style-name="T1">11.Recreation ,education and culture</text:span></text:p>
          </table:table-cell>
          <table:table-cell table:style-name="ce13" table:number-columns-repeated="18"/>
          <table:table-cell table:style-name="Default" office:value-type="float" office:value="1108460.7239">
            <text:p>1108460.7239</text:p>
          </table:table-cell>
          <table:table-cell table:style-name="Default" office:value-type="float" office:value="881297.87293">
            <text:p>881297.87293</text:p>
          </table:table-cell>
          <table:table-cell table:style-name="Default" office:value-type="float" office:value="1136273.8121">
            <text:p>1136273.8121</text:p>
          </table:table-cell>
          <table:table-cell table:style-name="Default" office:value-type="float" office:value="1213440.0708">
            <text:p>1213440.0708</text:p>
          </table:table-cell>
          <table:table-cell table:style-name="Default" office:value-type="float" office:value="939754.82144">
            <text:p>939754.82144</text:p>
          </table:table-cell>
          <table:table-cell table:style-name="Default" office:value-type="float" office:value="723452.25335">
            <text:p>723452.253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3" table:formula="of:=+[.AA18]" office:value-type="float" office:value="20456.180027">
            <text:p>20,456</text:p>
          </table:table-cell>
          <table:table-cell table:style-name="ce23" table:formula="of:=+[.AB18]" office:value-type="float" office:value="11870.531745">
            <text:p>11,871</text:p>
          </table:table-cell>
          <table:table-cell table:style-name="ce23" table:formula="of:=+[.AC18]" office:value-type="float" office:value="21507.379162">
            <text:p>21,507</text:p>
          </table:table-cell>
          <table:table-cell table:style-name="ce23" table:formula="of:=+[.AD18]" office:value-type="float" office:value="24162.948372">
            <text:p>24,163</text:p>
          </table:table-cell>
          <table:table-cell table:style-name="ce23" table:formula="of:=+[.AE18]" office:value-type="float" office:value="13846.334771">
            <text:p>13,846</text:p>
          </table:table-cell>
          <table:table-cell table:style-name="ce44" table:formula="of:=+[.AF18]" office:value-type="float" office:value="8087.593855">
            <text:p>8,088</text:p>
          </table:table-cell>
          <table:table-cell table:style-name="ce50" office:value-type="string">
            <text:p>　　<text:span text:style-name="T1">(1)Traveling</text:span></text:p>
          </table:table-cell>
          <table:table-cell table:style-name="ce13" table:number-columns-repeated="18"/>
          <table:table-cell table:style-name="Default" office:value-type="float" office:value="6730886">
            <text:p>6730886</text:p>
          </table:table-cell>
          <table:table-cell table:style-name="Default" office:value-type="float" office:value="478795.29312">
            <text:p>478795.29312</text:p>
          </table:table-cell>
          <table:table-cell table:style-name="Default" office:value-type="float" office:value="383186.9651">
            <text:p>383186.9651</text:p>
          </table:table-cell>
          <table:table-cell table:style-name="Default" office:value-type="float" office:value="951165.69245">
            <text:p>951165.69245</text:p>
          </table:table-cell>
          <table:table-cell table:style-name="Default" office:value-type="float" office:value="370530.31182">
            <text:p>370530.31182</text:p>
          </table:table-cell>
          <table:table-cell table:style-name="Default" office:value-type="float" office:value="981381.397">
            <text:p>981381.397</text:p>
          </table:table-cell>
          <table:table-cell table:style-name="Default" office:value-type="float" office:value="59">
            <text:p>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3" table:formula="of:=+[.AA19]" office:value-type="float" office:value="9332.0912951">
            <text:p>9,332</text:p>
          </table:table-cell>
          <table:table-cell table:style-name="ce23" table:formula="of:=+[.AB19]" office:value-type="float" office:value="6247.2943233">
            <text:p>6,247</text:p>
          </table:table-cell>
          <table:table-cell table:style-name="ce23" table:formula="of:=+[.AC19]" office:value-type="float" office:value="9709.7839052">
            <text:p>9,710</text:p>
          </table:table-cell>
          <table:table-cell table:style-name="ce23" table:formula="of:=+[.AD19]" office:value-type="float" office:value="10500.776458">
            <text:p>10,501</text:p>
          </table:table-cell>
          <table:table-cell table:style-name="ce23" table:formula="of:=+[.AE19]" office:value-type="float" office:value="7326.9648073">
            <text:p>7,327</text:p>
          </table:table-cell>
          <table:table-cell table:style-name="ce44" table:formula="of:=+[.AF19]" office:value-type="float" office:value="5284.4259431">
            <text:p>5,284</text:p>
          </table:table-cell>
          <table:table-cell table:style-name="ce50" office:value-type="string">
            <text:p>　　<text:span text:style-name="T1">(2)Recreation service</text:span></text:p>
          </table:table-cell>
          <table:table-cell table:style-name="ce13" table:number-columns-repeated="18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3.9985561735">
            <text:p>3.9985561735</text:p>
          </table:table-cell>
          <table:table-cell table:style-name="Default" office:value-type="float" office:value="3.6012647405">
            <text:p>3.6012647405</text:p>
          </table:table-cell>
          <table:table-cell table:style-name="Default" office:value-type="float" office:value="3.8507337628">
            <text:p>3.8507337628</text:p>
          </table:table-cell>
          <table:table-cell table:style-name="Default" office:value-type="float" office:value="3.6288974052">
            <text:p>3.6288974052</text:p>
          </table:table-cell>
          <table:table-cell table:style-name="Default" office:value-type="float" office:value="3.86272162">
            <text:p>3.86272162</text:p>
          </table:table-cell>
          <table:table-cell table:style-name="Default" office:value-type="float" office:value="75">
            <text:p>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3" table:formula="of:=+[.AA20]" office:value-type="float" office:value="5144.7527948">
            <text:p>5,145</text:p>
          </table:table-cell>
          <table:table-cell table:style-name="ce23" table:formula="of:=+[.AB20]" office:value-type="float" office:value="3579.443256">
            <text:p>3,579</text:p>
          </table:table-cell>
          <table:table-cell table:style-name="ce23" table:formula="of:=+[.AC20]" office:value-type="float" office:value="5336.4042554">
            <text:p>5,336</text:p>
          </table:table-cell>
          <table:table-cell table:style-name="ce23" table:formula="of:=+[.AD20]" office:value-type="float" office:value="5745.7141758">
            <text:p>5,746</text:p>
          </table:table-cell>
          <table:table-cell table:style-name="ce23" table:formula="of:=+[.AE20]" office:value-type="float" office:value="4219.3401764">
            <text:p>4,219</text:p>
          </table:table-cell>
          <table:table-cell table:style-name="ce44" table:formula="of:=+[.AF20]" office:value-type="float" office:value="2864.9774507">
            <text:p>2,865</text:p>
          </table:table-cell>
          <table:table-cell table:style-name="ce50" office:value-type="string">
            <text:p>　　<text:span text:style-name="T1">(3)Books and stationery</text:span></text:p>
          </table:table-cell>
          <table:table-cell table:style-name="ce13" table:number-columns-repeated="18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2.6608619535">
            <text:p>2.6608619535</text:p>
          </table:table-cell>
          <table:table-cell table:style-name="Default" office:value-type="float" office:value="2.5415019617">
            <text:p>2.5415019617</text:p>
          </table:table-cell>
          <table:table-cell table:style-name="Default" office:value-type="float" office:value="2.6381636475">
            <text:p>2.6381636475</text:p>
          </table:table-cell>
          <table:table-cell table:style-name="Default" office:value-type="float" office:value="2.7307234326">
            <text:p>2.7307234326</text:p>
          </table:table-cell>
          <table:table-cell table:style-name="Default" office:value-type="float" office:value="2.68119379">
            <text:p>2.68119379</text:p>
          </table:table-cell>
          <table:table-cell table:style-name="Default" office:value-type="float" office:value="1">
            <text:p>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3" table:formula="of:=+[.AA21]" office:value-type="float" office:value="8322.1270101">
            <text:p>8,322</text:p>
          </table:table-cell>
          <table:table-cell table:style-name="ce23" table:formula="of:=+[.AB21]" office:value-type="float" office:value="5733.2234431">
            <text:p>5,733</text:p>
          </table:table-cell>
          <table:table-cell table:style-name="ce23" table:formula="of:=+[.AC21]" office:value-type="float" office:value="8639.1040282">
            <text:p>8,639</text:p>
          </table:table-cell>
          <table:table-cell table:style-name="ce23" table:formula="of:=+[.AD21]" office:value-type="float" office:value="9513.8683202">
            <text:p>9,514</text:p>
          </table:table-cell>
          <table:table-cell table:style-name="ce23" table:formula="of:=+[.AE21]" office:value-type="float" office:value="6230.2894324">
            <text:p>6,230</text:p>
          </table:table-cell>
          <table:table-cell table:style-name="ce44" table:formula="of:=+[.AF21]" office:value-type="float" office:value="4283.1391104">
            <text:p>4,283</text:p>
          </table:table-cell>
          <table:table-cell table:style-name="ce50" office:value-type="string">
            <text:p>　　<text:span text:style-name="T1">(4)Recreation facilities</text:span></text:p>
          </table:table-cell>
          <table:table-cell table:style-name="ce13" table:number-columns-repeated="18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1.8479514897">
            <text:p>1.8479514897</text:p>
          </table:table-cell>
          <table:table-cell table:style-name="Default" office:value-type="float" office:value="1.7089065104">
            <text:p>1.7089065104</text:p>
          </table:table-cell>
          <table:table-cell table:style-name="Default" office:value-type="float" office:value="1.7472697283">
            <text:p>1.7472697283</text:p>
          </table:table-cell>
          <table:table-cell table:style-name="Default" office:value-type="float" office:value="1.6705885639">
            <text:p>1.6705885639</text:p>
          </table:table-cell>
          <table:table-cell table:style-name="Default" office:value-type="float" office:value="1.89212832">
            <text:p>1.89212832</text:p>
          </table:table-cell>
          <table:table-cell table:style-name="Default" office:value-type="float" office:value="91">
            <text:p>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3" table:formula="of:=+[.AA22]" office:value-type="float" office:value="44342.043161">
            <text:p>44,342</text:p>
          </table:table-cell>
          <table:table-cell table:style-name="ce23" table:formula="of:=+[.AB22]" office:value-type="float" office:value="32120.822796">
            <text:p>32,121</text:p>
          </table:table-cell>
          <table:table-cell table:style-name="ce23" table:formula="of:=+[.AC22]" office:value-type="float" office:value="45838.370038">
            <text:p>45,838</text:p>
          </table:table-cell>
          <table:table-cell table:style-name="ce23" table:formula="of:=+[.AD22]" office:value-type="float" office:value="49098.743684">
            <text:p>49,099</text:p>
          </table:table-cell>
          <table:table-cell table:style-name="ce23" table:formula="of:=+[.AE22]" office:value-type="float" office:value="38938.027975">
            <text:p>38,938</text:p>
          </table:table-cell>
          <table:table-cell table:style-name="ce44" table:formula="of:=+[.AF22]" office:value-type="float" office:value="22691.019621">
            <text:p>22,691</text:p>
          </table:table-cell>
          <table:table-cell table:style-name="ce50" office:value-type="string">
            <text:p>　　<text:span text:style-name="T1">(5)Education and research</text:span></text:p>
          </table:table-cell>
          <table:table-cell table:style-name="ce13" table:number-columns-repeated="18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.7993648865">
            <text:p>1.7993648865</text:p>
          </table:table-cell>
          <table:table-cell table:style-name="Default" office:value-type="float" office:value="1.7588541062">
            <text:p>1.7588541062</text:p>
          </table:table-cell>
          <table:table-cell table:style-name="Default" office:value-type="float" office:value="1.7935704891">
            <text:p>1.7935704891</text:p>
          </table:table-cell>
          <table:table-cell table:style-name="Default" office:value-type="float" office:value="1.7675300182">
            <text:p>1.7675300182</text:p>
          </table:table-cell>
          <table:table-cell table:style-name="Default" office:value-type="float" office:value="1.59927042">
            <text:p>1.59927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3" table:formula="of:=+[.AA23]" office:value-type="float" office:value="45840.038402">
            <text:p>45,840</text:p>
          </table:table-cell>
          <table:table-cell table:style-name="ce23" table:formula="of:=+[.AB23]" office:value-type="float" office:value="35890.947641">
            <text:p>35,891</text:p>
          </table:table-cell>
          <table:table-cell table:style-name="ce23" table:formula="of:=+[.AC23]" office:value-type="float" office:value="47058.173044">
            <text:p>47,058</text:p>
          </table:table-cell>
          <table:table-cell table:style-name="ce23" table:formula="of:=+[.AD23]" office:value-type="float" office:value="50530.314542">
            <text:p>50,530</text:p>
          </table:table-cell>
          <table:table-cell table:style-name="ce23" table:formula="of:=+[.AE23]" office:value-type="float" office:value="38491.080496">
            <text:p>38,491</text:p>
          </table:table-cell>
          <table:table-cell table:style-name="ce44" table:formula="of:=+[.AF23]" office:value-type="float" office:value="28284.6894">
            <text:p>28,285</text:p>
          </table:table-cell>
          <table:table-cell table:style-name="ce50" office:value-type="string">
            <text:p>　<text:span text:style-name="T1">12.Miscellaneous</text:span></text:p>
          </table:table-cell>
          <table:table-cell table:style-name="ce13" table:number-columns-repeated="18"/>
          <table:table-cell table:style-name="Default" office:value-type="float" office:value="1064135.554">
            <text:p>1064135.554</text:p>
          </table:table-cell>
          <table:table-cell table:style-name="Default" office:value-type="float" office:value="1944546.9438">
            <text:p>1944546.9438</text:p>
          </table:table-cell>
          <table:table-cell table:style-name="Default" office:value-type="float" office:value="1771868.006">
            <text:p>1771868.006</text:p>
          </table:table-cell>
          <table:table-cell table:style-name="Default" office:value-type="float" office:value="1388574.445">
            <text:p>1388574.445</text:p>
          </table:table-cell>
          <table:table-cell table:style-name="Default" office:value-type="float" office:value="1148303.458">
            <text:p>1148303.458</text:p>
          </table:table-cell>
          <table:table-cell table:style-name="Default" office:value-type="float" office:value="1004090.27">
            <text:p>1004090.27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可支配所得</text:p>
          </table:table-cell>
          <table:table-cell table:style-name="ce21" table:formula="of:=+[.AA24]" office:value-type="float" office:value="868650.5238">
            <text:p>868,651</text:p>
          </table:table-cell>
          <table:table-cell table:style-name="ce21" table:formula="of:=+[.AB24]" office:value-type="float" office:value="720982.34649">
            <text:p>720,982</text:p>
          </table:table-cell>
          <table:table-cell table:style-name="ce21" table:formula="of:=+[.AC24]" office:value-type="float" office:value="886730.54003">
            <text:p>886,731</text:p>
          </table:table-cell>
          <table:table-cell table:style-name="ce21" table:formula="of:=+[.AD24]" office:value-type="float" office:value="944878.70697">
            <text:p>944,879</text:p>
          </table:table-cell>
          <table:table-cell table:style-name="ce21" table:formula="of:=+[.AE24]" office:value-type="float" office:value="745388.23542">
            <text:p>745,388</text:p>
          </table:table-cell>
          <table:table-cell table:style-name="ce42" table:formula="of:=+[.AF24]" office:value-type="float" office:value="590514.12995">
            <text:p>590,514</text:p>
          </table:table-cell>
          <table:table-cell table:style-name="ce49" office:value-type="string">
            <text:p>Disposable income</text:p>
          </table:table-cell>
          <table:table-cell table:style-name="ce13" table:number-columns-repeated="18"/>
          <table:table-cell table:style-name="Default" office:value-type="float" office:value="602181.94258">
            <text:p>602181.94258</text:p>
          </table:table-cell>
          <table:table-cell table:style-name="Default" office:value-type="float" office:value="1054246.8321">
            <text:p>1054246.8321</text:p>
          </table:table-cell>
          <table:table-cell table:style-name="Default" office:value-type="float" office:value="1248805.6951">
            <text:p>1248805.6951</text:p>
          </table:table-cell>
          <table:table-cell table:style-name="Default" office:value-type="float" office:value="1013023.2098">
            <text:p>1013023.2098</text:p>
          </table:table-cell>
          <table:table-cell table:style-name="Default" office:value-type="float" office:value="834761.77301">
            <text:p>834761.77301</text:p>
          </table:table-cell>
          <table:table-cell table:style-name="Default" office:value-type="float" office:value="351614.957">
            <text:p>351614.957</text:p>
          </table:table-cell>
          <table:table-cell table:style-name="Default" office:value-type="float" office:value="86">
            <text:p>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最終消費支出</text:p>
          </table:table-cell>
          <table:table-cell table:style-name="ce21" table:formula="of:=+[.AA25]" office:value-type="float" office:value="657871.8993">
            <text:p>657,872</text:p>
          </table:table-cell>
          <table:table-cell table:style-name="ce21" table:formula="of:=+[.AB25]" office:value-type="float" office:value="540749.7202">
            <text:p>540,750</text:p>
          </table:table-cell>
          <table:table-cell table:style-name="ce21" table:formula="of:=+[.AC25]" office:value-type="float" office:value="672211.96185">
            <text:p>672,212</text:p>
          </table:table-cell>
          <table:table-cell table:style-name="ce21" table:formula="of:=+[.AD25]" office:value-type="float" office:value="714118.89121">
            <text:p>714,119</text:p>
          </table:table-cell>
          <table:table-cell table:style-name="ce21" table:formula="of:=+[.AE25]" office:value-type="float" office:value="573525.62593">
            <text:p>573,526</text:p>
          </table:table-cell>
          <table:table-cell table:style-name="ce42" table:formula="of:=+[.AF25]" office:value-type="float" office:value="440238.5834">
            <text:p>440,239</text:p>
          </table:table-cell>
          <table:table-cell table:style-name="ce49" office:value-type="string">
            <text:p>Final consumption expenditure</text:p>
          </table:table-cell>
          <table:table-cell table:style-name="ce63" table:number-columns-repeated="18"/>
          <table:table-cell table:style-name="Default" office:value-type="float" office:value="466274.45828">
            <text:p>466274.45828</text:p>
          </table:table-cell>
          <table:table-cell table:style-name="Default" office:value-type="float" office:value="824868.56465">
            <text:p>824868.56465</text:p>
          </table:table-cell>
          <table:table-cell table:style-name="Default" office:value-type="float" office:value="943116.43779">
            <text:p>943116.43779</text:p>
          </table:table-cell>
          <table:table-cell table:style-name="Default" office:value-type="float" office:value="772686.85531">
            <text:p>772686.85531</text:p>
          </table:table-cell>
          <table:table-cell table:style-name="Default" office:value-type="float" office:value="636360.02246">
            <text:p>636360.02246</text:p>
          </table:table-cell>
          <table:table-cell table:style-name="Default" office:value-type="float" office:value="280158.284">
            <text:p>280158.284</text:p>
          </table:table-cell>
          <table:table-cell table:style-name="Default" office:value-type="float" office:value="93">
            <text:p>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7">
          <table:table-cell table:style-name="ce8" office:value-type="string">
            <text:p>儲蓄</text:p>
          </table:table-cell>
          <table:table-cell table:style-name="ce21" table:formula="of:=+[.AA26]" office:value-type="float" office:value="210778.6245">
            <text:p>210,779</text:p>
          </table:table-cell>
          <table:table-cell table:style-name="ce21" table:formula="of:=+[.AB26]" office:value-type="float" office:value="180232.6263">
            <text:p>180,233</text:p>
          </table:table-cell>
          <table:table-cell table:style-name="ce21" table:formula="of:=+[.AC26]" office:value-type="float" office:value="214518.57818">
            <text:p>214,519</text:p>
          </table:table-cell>
          <table:table-cell table:style-name="ce21" table:formula="of:=+[.AD26]" office:value-type="float" office:value="230759.81577">
            <text:p>230,760</text:p>
          </table:table-cell>
          <table:table-cell table:style-name="ce21" table:formula="of:=+[.AE26]" office:value-type="float" office:value="171862.60949">
            <text:p>171,863</text:p>
          </table:table-cell>
          <table:table-cell table:style-name="ce42" table:formula="of:=+[.AF26]" office:value-type="float" office:value="150275.54655">
            <text:p>150,276</text:p>
          </table:table-cell>
          <table:table-cell table:style-name="ce49" office:value-type="string">
            <text:p>Saving</text:p>
          </table:table-cell>
          <table:table-cell table:style-name="ce13" table:number-columns-repeated="18"/>
          <table:table-cell table:style-name="Default" office:value-type="float" office:value="30040.143835">
            <text:p>30040.143835</text:p>
          </table:table-cell>
          <table:table-cell table:style-name="Default" office:value-type="float" office:value="24687.055807">
            <text:p>24687.055807</text:p>
          </table:table-cell>
          <table:table-cell table:style-name="Default" office:value-type="float" office:value="47452.164722">
            <text:p>47452.164722</text:p>
          </table:table-cell>
          <table:table-cell table:style-name="Default" office:value-type="float" office:value="31188.428131">
            <text:p>31188.428131</text:p>
          </table:table-cell>
          <table:table-cell table:style-name="Default" office:value-type="float" office:value="36478.234709">
            <text:p>36478.234709</text:p>
          </table:table-cell>
          <table:table-cell table:style-name="Default" office:value-type="float" office:value="12522.7013">
            <text:p>12522.7013</text:p>
          </table:table-cell>
          <table:table-cell table:style-name="Default" office:value-type="float" office:value="41">
            <text:p>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所得總額</text:p>
          </table:table-cell>
          <table:table-cell table:style-name="ce21" table:formula="of:=+[.AA27]" office:value-type="float" office:value="1108460.7239">
            <text:p>1,108,461</text:p>
          </table:table-cell>
          <table:table-cell table:style-name="ce21" table:formula="of:=+[.AB27]" office:value-type="float" office:value="881297.87293">
            <text:p>881,298</text:p>
          </table:table-cell>
          <table:table-cell table:style-name="ce21" table:formula="of:=+[.AC27]" office:value-type="float" office:value="1136273.8121">
            <text:p>1,136,274</text:p>
          </table:table-cell>
          <table:table-cell table:style-name="ce21" table:formula="of:=+[.AD27]" office:value-type="float" office:value="1213440.0708">
            <text:p>1,213,440</text:p>
          </table:table-cell>
          <table:table-cell table:style-name="ce21" table:formula="of:=+[.AE27]" office:value-type="float" office:value="939754.82144">
            <text:p>939,755</text:p>
          </table:table-cell>
          <table:table-cell table:style-name="ce42" table:formula="of:=+[.AF27]" office:value-type="float" office:value="723452.25335">
            <text:p>723,452</text:p>
          </table:table-cell>
          <table:table-cell table:style-name="ce60" office:value-type="string">
            <text:p>Current receipts</text:p>
          </table:table-cell>
          <table:table-cell table:style-name="ce13" table:number-columns-repeated="18"/>
          <table:table-cell table:style-name="Default" office:value-type="float" office:value="105867.34047">
            <text:p>105867.34047</text:p>
          </table:table-cell>
          <table:table-cell table:style-name="Default" office:value-type="float" office:value="204691.21163">
            <text:p>204691.21163</text:p>
          </table:table-cell>
          <table:table-cell table:style-name="Default" office:value-type="float" office:value="258237.09255">
            <text:p>258237.09255</text:p>
          </table:table-cell>
          <table:table-cell table:style-name="Default" office:value-type="float" office:value="209147.92635">
            <text:p>209147.92635</text:p>
          </table:table-cell>
          <table:table-cell table:style-name="Default" office:value-type="float" office:value="161923.51585">
            <text:p>161923.51585</text:p>
          </table:table-cell>
          <table:table-cell table:style-name="Default" office:value-type="float" office:value="58933.9715">
            <text:p>58933.9715</text:p>
          </table:table-cell>
          <table:table-cell table:style-name="Default" office:value-type="float" office:value="97">
            <text:p>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3" table:number-columns-repeated="982"/>
        </table:table-row>
        <table:table-row table:style-name="ro11">
          <table:table-cell table:style-name="ce11"/>
          <table:table-cell table:style-name="ce24"/>
          <table:table-cell table:style-name="ce31" table:number-columns-repeated="5"/>
          <table:table-cell table:style-name="ce61"/>
          <table:table-cell table:style-name="ce13" table:number-columns-repeated="18"/>
          <table:table-cell table:style-name="Default" office:value-type="float" office:value="176459.86487">
            <text:p>176459.86487</text:p>
          </table:table-cell>
          <table:table-cell table:style-name="Default" office:value-type="float" office:value="452934.45986">
            <text:p>452934.45986</text:p>
          </table:table-cell>
          <table:table-cell table:style-name="Default" office:value-type="float" office:value="170008.77915">
            <text:p>170008.77915</text:p>
          </table:table-cell>
          <table:table-cell table:style-name="Default" office:value-type="float" office:value="88055.666098">
            <text:p>88055.666098</text:p>
          </table:table-cell>
          <table:table-cell table:style-name="Default" office:value-type="float" office:value="33917.06448">
            <text:p>33917.06448</text:p>
          </table:table-cell>
          <table:table-cell table:style-name="Default" office:value-type="float" office:value="409869.366">
            <text:p>409869.366</text:p>
          </table:table-cell>
          <table:table-cell table:style-name="Default" office:value-type="float" office:value="34">
            <text:p>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64933.207429">
            <text:p>64933.207429</text:p>
          </table:table-cell>
          <table:table-cell table:style-name="Default" office:value-type="float" office:value="202456.78291">
            <text:p>202456.78291</text:p>
          </table:table-cell>
          <table:table-cell table:style-name="Default" office:value-type="float" office:value="110853.13129">
            <text:p>110853.13129</text:p>
          </table:table-cell>
          <table:table-cell table:style-name="Default" office:value-type="float" office:value="68896.630328">
            <text:p>68896.630328</text:p>
          </table:table-cell>
          <table:table-cell table:style-name="Default" office:value-type="float" office:value="60090.211057">
            <text:p>60090.211057</text:p>
          </table:table-cell>
          <table:table-cell table:style-name="Default" office:value-type="float" office:value="44929.3683">
            <text:p>44929.3683</text:p>
          </table:table-cell>
          <table:table-cell table:style-name="Default" office:value-type="float" office:value="41">
            <text:p>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67940.664034">
            <text:p>67940.664034</text:p>
          </table:table-cell>
          <table:table-cell table:style-name="Default" office:value-type="float" office:value="107499.87866">
            <text:p>107499.87866</text:p>
          </table:table-cell>
          <table:table-cell table:style-name="Default" office:value-type="float" office:value="96658.543332">
            <text:p>96658.543332</text:p>
          </table:table-cell>
          <table:table-cell table:style-name="Default" office:value-type="float" office:value="82593.566792">
            <text:p>82593.566792</text:p>
          </table:table-cell>
          <table:table-cell table:style-name="Default" office:value-type="float" office:value="76499.544313">
            <text:p>76499.544313</text:p>
          </table:table-cell>
          <table:table-cell table:style-name="Default" office:value-type="float" office:value="66783.4389">
            <text:p>66783.4389</text:p>
          </table:table-cell>
          <table:table-cell table:style-name="Default" office:value-type="float" office:value="98">
            <text:p>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152430.23119">
            <text:p>152430.23119</text:p>
          </table:table-cell>
          <table:table-cell table:style-name="Default" office:value-type="float" office:value="127240.7159">
            <text:p>127240.7159</text:p>
          </table:table-cell>
          <table:table-cell table:style-name="Default" office:value-type="float" office:value="145447.55006">
            <text:p>145447.55006</text:p>
          </table:table-cell>
          <table:table-cell table:style-name="Default" office:value-type="float" office:value="135901.24828">
            <text:p>135901.24828</text:p>
          </table:table-cell>
          <table:table-cell table:style-name="Default" office:value-type="float" office:value="142886.66525">
            <text:p>142886.66525</text:p>
          </table:table-cell>
          <table:table-cell table:style-name="Default" office:value-type="float" office:value="130659.192">
            <text:p>130659.192</text:p>
          </table:table-cell>
          <table:table-cell table:style-name="Default" office:value-type="float" office:value="46">
            <text:p>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45484.187951">
            <text:p>45484.187951</text:p>
          </table:table-cell>
          <table:table-cell table:style-name="Default" office:value-type="float" office:value="28045.93951">
            <text:p>28045.93951</text:p>
          </table:table-cell>
          <table:table-cell table:style-name="Default" office:value-type="float" office:value="35968.167518">
            <text:p>35968.167518</text:p>
          </table:table-cell>
          <table:table-cell table:style-name="Default" office:value-type="float" office:value="33061.73327">
            <text:p>33061.73327</text:p>
          </table:table-cell>
          <table:table-cell table:style-name="Default" office:value-type="float" office:value="42007.880478">
            <text:p>42007.880478</text:p>
          </table:table-cell>
          <table:table-cell table:style-name="Default" office:value-type="float" office:value="33452.8209">
            <text:p>33452.8209</text:p>
          </table:table-cell>
          <table:table-cell table:style-name="Default" office:value-type="float" office:value="28">
            <text:p>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31559.378149">
            <text:p>31559.378149</text:p>
          </table:table-cell>
          <table:table-cell table:style-name="Default" office:value-type="float" office:value="19907.267597">
            <text:p>19907.267597</text:p>
          </table:table-cell>
          <table:table-cell table:style-name="Default" office:value-type="float" office:value="15389.915219">
            <text:p>15389.915219</text:p>
          </table:table-cell>
          <table:table-cell table:style-name="Default" office:value-type="float" office:value="19222.045563">
            <text:p>19222.045563</text:p>
          </table:table-cell>
          <table:table-cell table:style-name="Default" office:value-type="float" office:value="21314.128036">
            <text:p>21314.128036</text:p>
          </table:table-cell>
          <table:table-cell table:style-name="Default" office:value-type="float" office:value="30063.514">
            <text:p>30063.514</text:p>
          </table:table-cell>
          <table:table-cell table:style-name="Default" office:value-type="float" office:value="44">
            <text:p>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72553.500807">
            <text:p>72553.500807</text:p>
          </table:table-cell>
          <table:table-cell table:style-name="Default" office:value-type="float" office:value="76060.39357">
            <text:p>76060.39357</text:p>
          </table:table-cell>
          <table:table-cell table:style-name="Default" office:value-type="float" office:value="90297.886406">
            <text:p>90297.886406</text:p>
          </table:table-cell>
          <table:table-cell table:style-name="Default" office:value-type="float" office:value="81002.664488">
            <text:p>81002.664488</text:p>
          </table:table-cell>
          <table:table-cell table:style-name="Default" office:value-type="float" office:value="76560.781518">
            <text:p>76560.781518</text:p>
          </table:table-cell>
          <table:table-cell table:style-name="Default" office:value-type="float" office:value="64576.7997">
            <text:p>64576.7997</text:p>
          </table:table-cell>
          <table:table-cell table:style-name="Default" office:value-type="float" office:value="96">
            <text:p>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1387.339986">
            <text:p>1387.339986</text:p>
          </table:table-cell>
          <table:table-cell table:style-name="Default" office:value-type="float" office:value="1402.5600926">
            <text:p>1402.5600926</text:p>
          </table:table-cell>
          <table:table-cell table:style-name="Default" office:value-type="float" office:value="2452.8071698">
            <text:p>2452.8071698</text:p>
          </table:table-cell>
          <table:table-cell table:style-name="Default" office:value-type="float" office:value="1819.9193754">
            <text:p>1819.9193754</text:p>
          </table:table-cell>
          <table:table-cell table:style-name="Default" office:value-type="float" office:value="1403.2849802">
            <text:p>1403.2849802</text:p>
          </table:table-cell>
          <table:table-cell table:style-name="Default" office:value-type="float" office:value="1195.05618">
            <text:p>1195.05618</text:p>
          </table:table-cell>
          <table:table-cell table:style-name="Default" office:value-type="float" office:value="88">
            <text:p>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445.8242998">
            <text:p>1445.8242998</text:p>
          </table:table-cell>
          <table:table-cell table:style-name="Default" office:value-type="float" office:value="1824.5551295">
            <text:p>1824.5551295</text:p>
          </table:table-cell>
          <table:table-cell table:style-name="Default" office:value-type="float" office:value="1338.7737488">
            <text:p>1338.7737488</text:p>
          </table:table-cell>
          <table:table-cell table:style-name="Default" office:value-type="float" office:value="794.88558525">
            <text:p>794.88558525</text:p>
          </table:table-cell>
          <table:table-cell table:style-name="Default" office:value-type="float" office:value="1600.5902363">
            <text:p>1600.5902363</text:p>
          </table:table-cell>
          <table:table-cell table:style-name="Default" office:value-type="float" office:value="1371.00149">
            <text:p>1371.00149</text:p>
          </table:table-cell>
          <table:table-cell table:style-name="Default" office:value-type="float" office:value="96">
            <text:p>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89.64390208">
            <text:p>189.64390208</text:p>
          </table:table-cell>
          <table:table-cell table:style-name="Default" office:value-type="float" office:value="168.27434436">
            <text:p>168.27434436</text:p>
          </table:table-cell>
          <table:table-cell table:style-name="Default" office:value-type="float" office:value="94.307073517">
            <text:p>94.307073517</text:p>
          </table:table-cell>
          <table:table-cell table:style-name="Default" office:value-type="float" office:value="104.12369258">
            <text:p>104.12369258</text:p>
          </table:table-cell>
          <table:table-cell table:style-name="Default" office:value-type="float" office:value="148.19993427">
            <text:p>148.19993427</text:p>
          </table:table-cell>
          <table:table-cell table:style-name="Default" office:value-type="float" office:value="233.946152">
            <text:p>233.946152</text:p>
          </table:table-cell>
          <table:table-cell table:style-name="Default" office:value-type="float" office:value="41">
            <text:p>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95485.0302">
            <text:p>195485.0302</text:p>
          </table:table-cell>
          <table:table-cell table:style-name="Default" office:value-type="float" office:value="393811.88169">
            <text:p>393811.88169</text:p>
          </table:table-cell>
          <table:table-cell table:style-name="Default" office:value-type="float" office:value="354507.53885">
            <text:p>354507.53885</text:p>
          </table:table-cell>
          <table:table-cell table:style-name="Default" office:value-type="float" office:value="271745.4743">
            <text:p>271745.4743</text:p>
          </table:table-cell>
          <table:table-cell table:style-name="Default" office:value-type="float" office:value="211786.54807">
            <text:p>211786.54807</text:p>
          </table:table-cell>
          <table:table-cell table:style-name="Default" office:value-type="float" office:value="177736.681">
            <text:p>177736.681</text:p>
          </table:table-cell>
          <table:table-cell table:style-name="Default" office:value-type="float" office:value="48">
            <text:p>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42148.810582">
            <text:p>42148.810582</text:p>
          </table:table-cell>
          <table:table-cell table:style-name="Default" office:value-type="float" office:value="76002.407113">
            <text:p>76002.407113</text:p>
          </table:table-cell>
          <table:table-cell table:style-name="Default" office:value-type="float" office:value="67500.259784">
            <text:p>67500.259784</text:p>
          </table:table-cell>
          <table:table-cell table:style-name="Default" office:value-type="float" office:value="59172.160852">
            <text:p>59172.160852</text:p>
          </table:table-cell>
          <table:table-cell table:style-name="Default" office:value-type="float" office:value="45606.974281">
            <text:p>45606.974281</text:p>
          </table:table-cell>
          <table:table-cell table:style-name="Default" office:value-type="float" office:value="49154.0793">
            <text:p>49154.0793</text:p>
          </table:table-cell>
          <table:table-cell table:style-name="Default" office:value-type="float" office:value="23">
            <text:p>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53336.21962">
            <text:p>153336.21962</text:p>
          </table:table-cell>
          <table:table-cell table:style-name="Default" office:value-type="float" office:value="317809.47458">
            <text:p>317809.47458</text:p>
          </table:table-cell>
          <table:table-cell table:style-name="Default" office:value-type="float" office:value="287007.27907">
            <text:p>287007.27907</text:p>
          </table:table-cell>
          <table:table-cell table:style-name="Default" office:value-type="float" office:value="212573.31345">
            <text:p>212573.31345</text:p>
          </table:table-cell>
          <table:table-cell table:style-name="Default" office:value-type="float" office:value="166179.57379">
            <text:p>166179.57379</text:p>
          </table:table-cell>
          <table:table-cell table:style-name="Default" office:value-type="float" office:value="128582.602">
            <text:p>128582.602</text:p>
          </table:table-cell>
          <table:table-cell table:style-name="Default" office:value-type="float" office:value="16">
            <text:p>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13" table:number-columns-repeated="982"/>
        </table:table-row>
        <table:table-row table:style-name="ro12" table:number-rows-repeated="7">
          <table:table-cell table:style-name="ce12"/>
          <table:table-cell table:number-columns-repeated="6"/>
          <table:table-cell table:style-name="ce13" table:number-columns-repeated="1017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3,64'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3">－</text:span></text:p>
      </style:footer-left>
    </style:master-page>
    <style:master-page style:name="PageStyle_5f_63_2c_64" style:display-name="PageStyle_63,6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55:26</meta:creation-date>
    <dc:creator>apple</dc:creator>
    <dc:date>2007-08-24T15:42:15</dc:date>
    <meta:document-statistic meta:table-count="2" meta:cell-count="2075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