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2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2年家庭收支調查報告 </text:p>
          </table:table-cell>
          <table:table-cell table:style-name="ce19" office:value-type="string" office:string-value="The Survey of Family Income and Expenditure, 2003" table:number-columns-spanned="4" table:number-rows-spanned="1">
            <text:p><text:s/>The Survey of Family Income and Expenditure, 2003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5487526">
            <text:p>5487526</text:p>
          </table:table-cell>
          <table:table-cell table:style-name="Default" office:value-type="float" office:value="1474034">
            <text:p>1474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58891">
            <text:p>158891</text:p>
          </table:table-cell>
          <table:table-cell table:style-name="Default" office:value-type="float" office:value="89935">
            <text:p>89935</text:p>
          </table:table-cell>
          <table:table-cell table:style-name="Default" office:value-type="float" office:value="68956">
            <text:p>689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64368">
            <text:p>64368</text:p>
          </table:table-cell>
          <table:table-cell table:style-name="Default" office:value-type="float" office:value="34312">
            <text:p>34312</text:p>
          </table:table-cell>
          <table:table-cell table:style-name="Default" office:value-type="float" office:value="30055">
            <text:p>300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3786">
            <text:p>83786</text:p>
          </table:table-cell>
          <table:table-cell table:style-name="Default" office:value-type="float" office:value="57322">
            <text:p>57322</text:p>
          </table:table-cell>
          <table:table-cell table:style-name="Default" office:value-type="float" office:value="26464">
            <text:p>264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0416">
            <text:p>90416</text:p>
          </table:table-cell>
          <table:table-cell table:style-name="Default" office:value-type="float" office:value="56231">
            <text:p>56231</text:p>
          </table:table-cell>
          <table:table-cell table:style-name="Default" office:value-type="float" office:value="34185">
            <text:p>341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22940">
            <text:p>122940</text:p>
          </table:table-cell>
          <table:table-cell table:style-name="Default" office:value-type="float" office:value="79426">
            <text:p>79426</text:p>
          </table:table-cell>
          <table:table-cell table:style-name="Default" office:value-type="float" office:value="43514">
            <text:p>43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33573">
            <text:p>133573</text:p>
          </table:table-cell>
          <table:table-cell table:style-name="Default" office:value-type="float" office:value="94696">
            <text:p>94696</text:p>
          </table:table-cell>
          <table:table-cell table:style-name="Default" office:value-type="float" office:value="38877">
            <text:p>38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九十二年                    ">
            <text:p><text:s/>民國九十二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3299">
            <text:p>143299</text:p>
          </table:table-cell>
          <table:table-cell table:style-name="Default" office:value-type="float" office:value="102169">
            <text:p>102169</text:p>
          </table:table-cell>
          <table:table-cell table:style-name="Default" office:value-type="float" office:value="41130">
            <text:p>411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2003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3453">
            <text:p>143453</text:p>
          </table:table-cell>
          <table:table-cell table:style-name="Default" office:value-type="float" office:value="104352">
            <text:p>104352</text:p>
          </table:table-cell>
          <table:table-cell table:style-name="Default" office:value-type="float" office:value="39101">
            <text:p>391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42244">
            <text:p>142244</text:p>
          </table:table-cell>
          <table:table-cell table:style-name="Default" office:value-type="float" office:value="102766">
            <text:p>102766</text:p>
          </table:table-cell>
          <table:table-cell table:style-name="Default" office:value-type="float" office:value="39478">
            <text:p>39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4354">
            <text:p>144354</text:p>
          </table:table-cell>
          <table:table-cell table:style-name="Default" office:value-type="float" office:value="103510">
            <text:p>103510</text:p>
          </table:table-cell>
          <table:table-cell table:style-name="Default" office:value-type="float" office:value="40844">
            <text:p>408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62809">
            <text:p>162809</text:p>
          </table:table-cell>
          <table:table-cell table:style-name="Default" office:value-type="float" office:value="120326">
            <text:p>120326</text:p>
          </table:table-cell>
          <table:table-cell table:style-name="Default" office:value-type="float" office:value="42483">
            <text:p>42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53333">
            <text:p>153333</text:p>
          </table:table-cell>
          <table:table-cell table:style-name="Default" office:value-type="float" office:value="111762">
            <text:p>111762</text:p>
          </table:table-cell>
          <table:table-cell table:style-name="Default" office:value-type="float" office:value="41571">
            <text:p>41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2009">
            <text:p>142009</text:p>
          </table:table-cell>
          <table:table-cell table:style-name="Default" office:value-type="float" office:value="101339">
            <text:p>101339</text:p>
          </table:table-cell>
          <table:table-cell table:style-name="Default" office:value-type="float" office:value="40671">
            <text:p>406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961560">
            <text:p>6,961,560</text:p>
          </table:table-cell>
          <table:table-cell table:style-name="ce33" table:formula="of:=+[.AB1]" office:value-type="float" office:value="5487526">
            <text:p>5,487,526</text:p>
          </table:table-cell>
          <table:table-cell table:style-name="ce36" table:formula="of:=+[.AC1]" office:value-type="float" office:value="1474034">
            <text:p>1,474,034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7093">
            <text:p>167093</text:p>
          </table:table-cell>
          <table:table-cell table:style-name="Default" office:value-type="float" office:value="126724">
            <text:p>126724</text:p>
          </table:table-cell>
          <table:table-cell table:style-name="Default" office:value-type="float" office:value="40370">
            <text:p>403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58891">
            <text:p>158,891</text:p>
          </table:table-cell>
          <table:table-cell table:style-name="ce34" table:formula="of:=+[.AB2]" office:value-type="float" office:value="89935">
            <text:p>89,935</text:p>
          </table:table-cell>
          <table:table-cell table:style-name="ce37" table:formula="of:=+[.AC2]" office:value-type="float" office:value="68956">
            <text:p>68,956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4109">
            <text:p>154109</text:p>
          </table:table-cell>
          <table:table-cell table:style-name="Default" office:value-type="float" office:value="107036">
            <text:p>107036</text:p>
          </table:table-cell>
          <table:table-cell table:style-name="Default" office:value-type="float" office:value="47074">
            <text:p>470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64368">
            <text:p>64,368</text:p>
          </table:table-cell>
          <table:table-cell table:style-name="ce34" table:formula="of:=+[.AB3]" office:value-type="float" office:value="34312">
            <text:p>34,312</text:p>
          </table:table-cell>
          <table:table-cell table:style-name="ce37" table:formula="of:=+[.AC3]" office:value-type="float" office:value="30055">
            <text:p>30,055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3802">
            <text:p>173802</text:p>
          </table:table-cell>
          <table:table-cell table:style-name="Default" office:value-type="float" office:value="124632">
            <text:p>124632</text:p>
          </table:table-cell>
          <table:table-cell table:style-name="Default" office:value-type="float" office:value="49170">
            <text:p>491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3786">
            <text:p>83,786</text:p>
          </table:table-cell>
          <table:table-cell table:style-name="ce34" table:formula="of:=+[.AB4]" office:value-type="float" office:value="57322">
            <text:p>57,322</text:p>
          </table:table-cell>
          <table:table-cell table:style-name="ce37" table:formula="of:=+[.AC4]" office:value-type="float" office:value="26464">
            <text:p>26,464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0802">
            <text:p>150802</text:p>
          </table:table-cell>
          <table:table-cell table:style-name="Default" office:value-type="float" office:value="116527">
            <text:p>116527</text:p>
          </table:table-cell>
          <table:table-cell table:style-name="Default" office:value-type="float" office:value="34275">
            <text:p>342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0416">
            <text:p>90,416</text:p>
          </table:table-cell>
          <table:table-cell table:style-name="ce34" table:formula="of:=+[.AB5]" office:value-type="float" office:value="56231">
            <text:p>56,231</text:p>
          </table:table-cell>
          <table:table-cell table:style-name="ce37" table:formula="of:=+[.AC5]" office:value-type="float" office:value="34185">
            <text:p>34,185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2525">
            <text:p>172525</text:p>
          </table:table-cell>
          <table:table-cell table:style-name="Default" office:value-type="float" office:value="128834">
            <text:p>128834</text:p>
          </table:table-cell>
          <table:table-cell table:style-name="Default" office:value-type="float" office:value="43691">
            <text:p>436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22940">
            <text:p>122,940</text:p>
          </table:table-cell>
          <table:table-cell table:style-name="ce34" table:formula="of:=+[.AB6]" office:value-type="float" office:value="79426">
            <text:p>79,426</text:p>
          </table:table-cell>
          <table:table-cell table:style-name="ce37" table:formula="of:=+[.AC6]" office:value-type="float" office:value="43514">
            <text:p>43,514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9909">
            <text:p>159909</text:p>
          </table:table-cell>
          <table:table-cell table:style-name="Default" office:value-type="float" office:value="115986">
            <text:p>115986</text:p>
          </table:table-cell>
          <table:table-cell table:style-name="Default" office:value-type="float" office:value="43923">
            <text:p>439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33573">
            <text:p>133,573</text:p>
          </table:table-cell>
          <table:table-cell table:style-name="ce34" table:formula="of:=+[.AB7]" office:value-type="float" office:value="94696">
            <text:p>94,696</text:p>
          </table:table-cell>
          <table:table-cell table:style-name="ce37" table:formula="of:=+[.AC7]" office:value-type="float" office:value="38877">
            <text:p>38,877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7742">
            <text:p>167742</text:p>
          </table:table-cell>
          <table:table-cell table:style-name="Default" office:value-type="float" office:value="136443">
            <text:p>136443</text:p>
          </table:table-cell>
          <table:table-cell table:style-name="Default" office:value-type="float" office:value="31299">
            <text:p>31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43299">
            <text:p>143,299</text:p>
          </table:table-cell>
          <table:table-cell table:style-name="ce34" table:formula="of:=+[.AB8]" office:value-type="float" office:value="102169">
            <text:p>102,169</text:p>
          </table:table-cell>
          <table:table-cell table:style-name="ce37" table:formula="of:=+[.AC8]" office:value-type="float" office:value="41130">
            <text:p>41,130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4267">
            <text:p>164267</text:p>
          </table:table-cell>
          <table:table-cell table:style-name="Default" office:value-type="float" office:value="127101">
            <text:p>127101</text:p>
          </table:table-cell>
          <table:table-cell table:style-name="Default" office:value-type="float" office:value="37167">
            <text:p>371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43453">
            <text:p>143,453</text:p>
          </table:table-cell>
          <table:table-cell table:style-name="ce34" table:formula="of:=+[.AB9]" office:value-type="float" office:value="104352">
            <text:p>104,352</text:p>
          </table:table-cell>
          <table:table-cell table:style-name="ce37" table:formula="of:=+[.AC9]" office:value-type="float" office:value="39101">
            <text:p>39,101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5869">
            <text:p>175869</text:p>
          </table:table-cell>
          <table:table-cell table:style-name="Default" office:value-type="float" office:value="136340">
            <text:p>136340</text:p>
          </table:table-cell>
          <table:table-cell table:style-name="Default" office:value-type="float" office:value="39529">
            <text:p>395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42244">
            <text:p>142,244</text:p>
          </table:table-cell>
          <table:table-cell table:style-name="ce34" table:formula="of:=+[.AB10]" office:value-type="float" office:value="102766">
            <text:p>102,766</text:p>
          </table:table-cell>
          <table:table-cell table:style-name="ce37" table:formula="of:=+[.AC10]" office:value-type="float" office:value="39478">
            <text:p>39,478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9277">
            <text:p>159277</text:p>
          </table:table-cell>
          <table:table-cell table:style-name="Default" office:value-type="float" office:value="130871">
            <text:p>130871</text:p>
          </table:table-cell>
          <table:table-cell table:style-name="Default" office:value-type="float" office:value="28405">
            <text:p>28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44354">
            <text:p>144,354</text:p>
          </table:table-cell>
          <table:table-cell table:style-name="ce34" table:formula="of:=+[.AB11]" office:value-type="float" office:value="103510">
            <text:p>103,510</text:p>
          </table:table-cell>
          <table:table-cell table:style-name="ce37" table:formula="of:=+[.AC11]" office:value-type="float" office:value="40844">
            <text:p>40,844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25209">
            <text:p>425209</text:p>
          </table:table-cell>
          <table:table-cell table:style-name="Default" office:value-type="float" office:value="342349">
            <text:p>342349</text:p>
          </table:table-cell>
          <table:table-cell table:style-name="Default" office:value-type="float" office:value="82861">
            <text:p>82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62809">
            <text:p>162,809</text:p>
          </table:table-cell>
          <table:table-cell table:style-name="ce34" table:formula="of:=+[.AB12]" office:value-type="float" office:value="120326">
            <text:p>120,326</text:p>
          </table:table-cell>
          <table:table-cell table:style-name="ce37" table:formula="of:=+[.AC12]" office:value-type="float" office:value="42483">
            <text:p>42,483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48279">
            <text:p>448279</text:p>
          </table:table-cell>
          <table:table-cell table:style-name="Default" office:value-type="float" office:value="380242">
            <text:p>380242</text:p>
          </table:table-cell>
          <table:table-cell table:style-name="Default" office:value-type="float" office:value="68036">
            <text:p>680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53333">
            <text:p>153,333</text:p>
          </table:table-cell>
          <table:table-cell table:style-name="ce34" table:formula="of:=+[.AB13]" office:value-type="float" office:value="111762">
            <text:p>111,762</text:p>
          </table:table-cell>
          <table:table-cell table:style-name="ce37" table:formula="of:=+[.AC13]" office:value-type="float" office:value="41571">
            <text:p>41,571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58008">
            <text:p>758008</text:p>
          </table:table-cell>
          <table:table-cell table:style-name="Default" office:value-type="float" office:value="646779">
            <text:p>646779</text:p>
          </table:table-cell>
          <table:table-cell table:style-name="Default" office:value-type="float" office:value="111229">
            <text:p>1112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2009">
            <text:p>142,009</text:p>
          </table:table-cell>
          <table:table-cell table:style-name="ce34" table:formula="of:=+[.AB14]" office:value-type="float" office:value="101339">
            <text:p>101,339</text:p>
          </table:table-cell>
          <table:table-cell table:style-name="ce37" table:formula="of:=+[.AC14]" office:value-type="float" office:value="40671">
            <text:p>40,671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4921">
            <text:p>574921</text:p>
          </table:table-cell>
          <table:table-cell table:style-name="Default" office:value-type="float" office:value="482006">
            <text:p>482006</text:p>
          </table:table-cell>
          <table:table-cell table:style-name="Default" office:value-type="float" office:value="92915">
            <text:p>929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67093">
            <text:p>167,093</text:p>
          </table:table-cell>
          <table:table-cell table:style-name="ce34" table:formula="of:=+[.AB15]" office:value-type="float" office:value="126724">
            <text:p>126,724</text:p>
          </table:table-cell>
          <table:table-cell table:style-name="ce37" table:formula="of:=+[.AC15]" office:value-type="float" office:value="40370">
            <text:p>40,370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99588">
            <text:p>399588</text:p>
          </table:table-cell>
          <table:table-cell table:style-name="Default" office:value-type="float" office:value="354172">
            <text:p>354172</text:p>
          </table:table-cell>
          <table:table-cell table:style-name="Default" office:value-type="float" office:value="45416">
            <text:p>45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54109">
            <text:p>154,109</text:p>
          </table:table-cell>
          <table:table-cell table:style-name="ce34" table:formula="of:=+[.AB16]" office:value-type="float" office:value="107036">
            <text:p>107,036</text:p>
          </table:table-cell>
          <table:table-cell table:style-name="ce37" table:formula="of:=+[.AC16]" office:value-type="float" office:value="47074">
            <text:p>47,074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83759">
            <text:p>583759</text:p>
          </table:table-cell>
          <table:table-cell table:style-name="Default" office:value-type="float" office:value="495483">
            <text:p>495483</text:p>
          </table:table-cell>
          <table:table-cell table:style-name="Default" office:value-type="float" office:value="88276">
            <text:p>882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73802">
            <text:p>173,802</text:p>
          </table:table-cell>
          <table:table-cell table:style-name="ce34" table:formula="of:=+[.AB17]" office:value-type="float" office:value="124632">
            <text:p>124,632</text:p>
          </table:table-cell>
          <table:table-cell table:style-name="ce37" table:formula="of:=+[.AC17]" office:value-type="float" office:value="49170">
            <text:p>49,170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27500">
            <text:p>227500</text:p>
          </table:table-cell>
          <table:table-cell table:style-name="Default" office:value-type="float" office:value="191839">
            <text:p>191839</text:p>
          </table:table-cell>
          <table:table-cell table:style-name="Default" office:value-type="float" office:value="35661">
            <text:p>356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50802">
            <text:p>150,802</text:p>
          </table:table-cell>
          <table:table-cell table:style-name="ce34" table:formula="of:=+[.AB18]" office:value-type="float" office:value="116527">
            <text:p>116,527</text:p>
          </table:table-cell>
          <table:table-cell table:style-name="ce37" table:formula="of:=+[.AC18]" office:value-type="float" office:value="34275">
            <text:p>34,275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1410">
            <text:p>111410</text:p>
          </table:table-cell>
          <table:table-cell table:style-name="Default" office:value-type="float" office:value="95094">
            <text:p>95094</text:p>
          </table:table-cell>
          <table:table-cell table:style-name="Default" office:value-type="float" office:value="16315">
            <text:p>163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72525">
            <text:p>172,525</text:p>
          </table:table-cell>
          <table:table-cell table:style-name="ce34" table:formula="of:=+[.AB19]" office:value-type="float" office:value="128834">
            <text:p>128,834</text:p>
          </table:table-cell>
          <table:table-cell table:style-name="ce37" table:formula="of:=+[.AC19]" office:value-type="float" office:value="43691">
            <text:p>43,691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4279">
            <text:p>54279</text:p>
          </table:table-cell>
          <table:table-cell table:style-name="Default" office:value-type="float" office:value="49335">
            <text:p>49335</text:p>
          </table:table-cell>
          <table:table-cell table:style-name="Default" office:value-type="float" office:value="4944">
            <text:p>49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59909">
            <text:p>159,909</text:p>
          </table:table-cell>
          <table:table-cell table:style-name="ce34" table:formula="of:=+[.AB20]" office:value-type="float" office:value="115986">
            <text:p>115,986</text:p>
          </table:table-cell>
          <table:table-cell table:style-name="ce37" table:formula="of:=+[.AC20]" office:value-type="float" office:value="43923">
            <text:p>43,923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5898">
            <text:p>35898</text:p>
          </table:table-cell>
          <table:table-cell table:style-name="Default" office:value-type="float" office:value="31162">
            <text:p>31162</text:p>
          </table:table-cell>
          <table:table-cell table:style-name="Default" office:value-type="float" office:value="4736">
            <text:p>4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67742">
            <text:p>167,742</text:p>
          </table:table-cell>
          <table:table-cell table:style-name="ce34" table:formula="of:=+[.AB21]" office:value-type="float" office:value="136443">
            <text:p>136,443</text:p>
          </table:table-cell>
          <table:table-cell table:style-name="ce37" table:formula="of:=+[.AC21]" office:value-type="float" office:value="31299">
            <text:p>31,299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840">
            <text:p>11840</text:p>
          </table:table-cell>
          <table:table-cell table:style-name="Default" office:value-type="float" office:value="10426">
            <text:p>10426</text:p>
          </table:table-cell>
          <table:table-cell table:style-name="Default" office:value-type="float" office:value="1414">
            <text:p>14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64267">
            <text:p>164,267</text:p>
          </table:table-cell>
          <table:table-cell table:style-name="ce34" table:formula="of:=+[.AB22]" office:value-type="float" office:value="127101">
            <text:p>127,101</text:p>
          </table:table-cell>
          <table:table-cell table:style-name="ce37" table:formula="of:=+[.AC22]" office:value-type="float" office:value="37167">
            <text:p>37,167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75869">
            <text:p>175,869</text:p>
          </table:table-cell>
          <table:table-cell table:style-name="ce34" table:formula="of:=+[.AB23]" office:value-type="float" office:value="136340">
            <text:p>136,340</text:p>
          </table:table-cell>
          <table:table-cell table:style-name="ce37" table:formula="of:=+[.AC23]" office:value-type="float" office:value="39529">
            <text:p>39,529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487526.0916">
            <text:p>5487526.0916</text:p>
          </table:table-cell>
          <table:table-cell table:style-name="Default" office:value-type="float" office:value="3.7122694526">
            <text:p>3.7122694526</text:p>
          </table:table-cell>
          <table:table-cell table:style-name="Default" office:value-type="float" office:value="924392.15545">
            <text:p>924392.15545</text:p>
          </table:table-cell>
          <table:table-cell table:style-name="Default" office:value-type="float" office:value="693545.88363">
            <text:p>693545.88363</text:p>
          </table:table-cell>
          <table:table-cell table:style-name="Default" office:value-type="float" office:value="906069.81785">
            <text:p>906069.81785</text:p>
          </table:table-cell>
          <table:table-cell table:style-name="Default" office:value-type="float" office:value="2.1548740151">
            <text:p>2.1548740151</text:p>
          </table:table-cell>
          <table:table-cell table:style-name="Default" office:value-type="float" office:value="300602.70959">
            <text:p>300602.70959</text:p>
          </table:table-cell>
          <table:table-cell table:style-name="Default" office:value-type="float" office:value="297241.52907">
            <text:p>297241.52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59277">
            <text:p>159,277</text:p>
          </table:table-cell>
          <table:table-cell table:style-name="ce34" table:formula="of:=+[.AB24]" office:value-type="float" office:value="130871">
            <text:p>130,871</text:p>
          </table:table-cell>
          <table:table-cell table:style-name="ce37" table:formula="of:=+[.AC24]" office:value-type="float" office:value="28405">
            <text:p>28,405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74033.9084">
            <text:p>1474033.9084</text:p>
          </table:table-cell>
          <table:table-cell table:style-name="Default" office:value-type="float" office:value="2.8411452959">
            <text:p>2.8411452959</text:p>
          </table:table-cell>
          <table:table-cell table:style-name="Default" office:value-type="float" office:value="722586.31734">
            <text:p>722586.31734</text:p>
          </table:table-cell>
          <table:table-cell table:style-name="Default" office:value-type="float" office:value="565207.52729">
            <text:p>565207.52729</text:p>
          </table:table-cell>
          <table:table-cell table:style-name="Default" office:value-type="float" office:value="486242.18215">
            <text:p>486242.18215</text:p>
          </table:table-cell>
          <table:table-cell table:style-name="Default" office:value-type="float" office:value="1.7995524484">
            <text:p>1.7995524484</text:p>
          </table:table-cell>
          <table:table-cell table:style-name="Default" office:value-type="float" office:value="288274.24462">
            <text:p>288274.24462</text:p>
          </table:table-cell>
          <table:table-cell table:style-name="Default" office:value-type="float" office:value="289807.84995">
            <text:p>289807.84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25209">
            <text:p>425,209</text:p>
          </table:table-cell>
          <table:table-cell table:style-name="ce34" table:formula="of:=+[.AB25]" office:value-type="float" office:value="342349">
            <text:p>342,349</text:p>
          </table:table-cell>
          <table:table-cell table:style-name="ce37" table:formula="of:=+[.AC25]" office:value-type="float" office:value="82861">
            <text:p>82,861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448279">
            <text:p>448,279</text:p>
          </table:table-cell>
          <table:table-cell table:style-name="ce34" table:formula="of:=+[.AB26]" office:value-type="float" office:value="380242">
            <text:p>380,242</text:p>
          </table:table-cell>
          <table:table-cell table:style-name="ce37" table:formula="of:=+[.AC26]" office:value-type="float" office:value="68036">
            <text:p>68,036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36241.21729">
            <text:p>636241.21729</text:p>
          </table:table-cell>
          <table:table-cell table:style-name="Default" office:value-type="float" office:value="3.933429992">
            <text:p>3.933429992</text:p>
          </table:table-cell>
          <table:table-cell table:style-name="Default" office:value-type="float" office:value="706999.26001">
            <text:p>706999.26001</text:p>
          </table:table-cell>
          <table:table-cell table:style-name="Default" office:value-type="float" office:value="550490.72781">
            <text:p>550490.72781</text:p>
          </table:table-cell>
          <table:table-cell table:style-name="Default" office:value-type="float" office:value="213439.29518">
            <text:p>213439.29518</text:p>
          </table:table-cell>
          <table:table-cell table:style-name="Default" office:value-type="float" office:value="2.2352109821">
            <text:p>2.2352109821</text:p>
          </table:table-cell>
          <table:table-cell table:style-name="Default" office:value-type="float" office:value="292230.71786">
            <text:p>292230.71786</text:p>
          </table:table-cell>
          <table:table-cell table:style-name="Default" office:value-type="float" office:value="270444.34226">
            <text:p>270444.34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58008">
            <text:p>758,008</text:p>
          </table:table-cell>
          <table:table-cell table:style-name="ce34" table:formula="of:=+[.AB27]" office:value-type="float" office:value="646779">
            <text:p>646,779</text:p>
          </table:table-cell>
          <table:table-cell table:style-name="ce37" table:formula="of:=+[.AC27]" office:value-type="float" office:value="111229">
            <text:p>111,229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325318.7827">
            <text:p>6325318.7827</text:p>
          </table:table-cell>
          <table:table-cell table:style-name="Default" office:value-type="float" office:value="3.487019462">
            <text:p>3.487019462</text:p>
          </table:table-cell>
          <table:table-cell table:style-name="Default" office:value-type="float" office:value="899230.68402">
            <text:p>899230.68402</text:p>
          </table:table-cell>
          <table:table-cell table:style-name="Default" office:value-type="float" office:value="678027.69302">
            <text:p>678027.69302</text:p>
          </table:table-cell>
          <table:table-cell table:style-name="Default" office:value-type="float" office:value="1178872.7048">
            <text:p>1178872.7048</text:p>
          </table:table-cell>
          <table:table-cell table:style-name="Default" office:value-type="float" office:value="1.9937714645">
            <text:p>1.9937714645</text:p>
          </table:table-cell>
          <table:table-cell table:style-name="Default" office:value-type="float" office:value="297033.44577">
            <text:p>297033.44577</text:p>
          </table:table-cell>
          <table:table-cell table:style-name="Default" office:value-type="float" office:value="299027.13688">
            <text:p>299027.13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574921">
            <text:p>574,921</text:p>
          </table:table-cell>
          <table:table-cell table:style-name="ce34" table:formula="of:=+[.AB28]" office:value-type="float" office:value="482006">
            <text:p>482,006</text:p>
          </table:table-cell>
          <table:table-cell table:style-name="ce37" table:formula="of:=+[.AC28]" office:value-type="float" office:value="92915">
            <text:p>92,915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961560">
            <text:p>6961560</text:p>
          </table:table-cell>
          <table:table-cell table:style-name="Default" office:value-type="float" office:value="3.5278184753">
            <text:p>3.5278184753</text:p>
          </table:table-cell>
          <table:table-cell table:style-name="Default" office:value-type="float" office:value="881661.98459">
            <text:p>881661.98459</text:p>
          </table:table-cell>
          <table:table-cell table:style-name="Default" office:value-type="float" office:value="666371.64553">
            <text:p>666371.64553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2.0307837724">
            <text:p>2.0307837724</text:p>
          </table:table-cell>
          <table:table-cell table:style-name="Default" office:value-type="float" office:value="296297.19494">
            <text:p>296297.19494</text:p>
          </table:table-cell>
          <table:table-cell table:style-name="Default" office:value-type="float" office:value="294645.43828">
            <text:p>294645.43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99588">
            <text:p>399,588</text:p>
          </table:table-cell>
          <table:table-cell table:style-name="ce34" table:formula="of:=+[.AB29]" office:value-type="float" office:value="354172">
            <text:p>354,172</text:p>
          </table:table-cell>
          <table:table-cell table:style-name="ce37" table:formula="of:=+[.AC29]" office:value-type="float" office:value="45416">
            <text:p>45,416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618648">
            <text:p>5618648</text:p>
          </table:table-cell>
          <table:table-cell table:style-name="Default" office:value-type="float" office:value="3.5128512248">
            <text:p>3.5128512248</text:p>
          </table:table-cell>
          <table:table-cell table:style-name="Default" office:value-type="float" office:value="930323.53235">
            <text:p>930323.53235</text:p>
          </table:table-cell>
          <table:table-cell table:style-name="Default" office:value-type="float" office:value="702188.50891">
            <text:p>702188.50891</text:p>
          </table:table-cell>
          <table:table-cell table:style-name="Default" office:value-type="float" office:value="925706.69608">
            <text:p>925706.69608</text:p>
          </table:table-cell>
          <table:table-cell table:style-name="Default" office:value-type="float" office:value="1.994379111">
            <text:p>1.994379111</text:p>
          </table:table-cell>
          <table:table-cell table:style-name="Default" office:value-type="float" office:value="305712.03025">
            <text:p>305712.03025</text:p>
          </table:table-cell>
          <table:table-cell table:style-name="Default" office:value-type="float" office:value="313439.94128">
            <text:p>313439.941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583759">
            <text:p>583,759</text:p>
          </table:table-cell>
          <table:table-cell table:style-name="ce34" table:formula="of:=+[.AB30]" office:value-type="float" office:value="495483">
            <text:p>495,483</text:p>
          </table:table-cell>
          <table:table-cell table:style-name="ce37" table:formula="of:=+[.AC30]" office:value-type="float" office:value="88276">
            <text:p>88,276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32398">
            <text:p>1132398</text:p>
          </table:table-cell>
          <table:table-cell table:style-name="Default" office:value-type="float" office:value="3.6478106356">
            <text:p>3.6478106356</text:p>
          </table:table-cell>
          <table:table-cell table:style-name="Default" office:value-type="float" office:value="700012.87385">
            <text:p>700012.87385</text:p>
          </table:table-cell>
          <table:table-cell table:style-name="Default" office:value-type="float" office:value="531730.10047">
            <text:p>531730.10047</text:p>
          </table:table-cell>
          <table:table-cell table:style-name="Default" office:value-type="float" office:value="364654.97344">
            <text:p>364654.97344</text:p>
          </table:table-cell>
          <table:table-cell table:style-name="Default" office:value-type="float" office:value="2.0846481714">
            <text:p>2.0846481714</text:p>
          </table:table-cell>
          <table:table-cell table:style-name="Default" office:value-type="float" office:value="277543.56354">
            <text:p>277543.56354</text:p>
          </table:table-cell>
          <table:table-cell table:style-name="Default" office:value-type="float" office:value="257833.91942">
            <text:p>257833.919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27500">
            <text:p>227,500</text:p>
          </table:table-cell>
          <table:table-cell table:style-name="ce34" table:formula="of:=+[.AB31]" office:value-type="float" office:value="191839">
            <text:p>191,839</text:p>
          </table:table-cell>
          <table:table-cell table:style-name="ce37" table:formula="of:=+[.AC31]" office:value-type="float" office:value="35661">
            <text:p>35,661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10514">
            <text:p>210514</text:p>
          </table:table-cell>
          <table:table-cell table:style-name="Default" office:value-type="float" office:value="3.2818340271">
            <text:p>3.2818340271</text:p>
          </table:table-cell>
          <table:table-cell table:style-name="Default" office:value-type="float" office:value="560006.33085">
            <text:p>560006.33085</text:p>
          </table:table-cell>
          <table:table-cell table:style-name="Default" office:value-type="float" office:value="434679.06703">
            <text:p>434679.06703</text:p>
          </table:table-cell>
          <table:table-cell table:style-name="Default" office:value-type="float" office:value="101950.33048">
            <text:p>101950.33048</text:p>
          </table:table-cell>
          <table:table-cell table:style-name="Default" office:value-type="float" office:value="2.1686756038">
            <text:p>2.1686756038</text:p>
          </table:table-cell>
          <table:table-cell table:style-name="Default" office:value-type="float" office:value="277888.51383">
            <text:p>277888.51383</text:p>
          </table:table-cell>
          <table:table-cell table:style-name="Default" office:value-type="float" office:value="255658.86687">
            <text:p>255658.86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11410">
            <text:p>111,410</text:p>
          </table:table-cell>
          <table:table-cell table:style-name="ce34" table:formula="of:=+[.AB32]" office:value-type="float" office:value="95094">
            <text:p>95,094</text:p>
          </table:table-cell>
          <table:table-cell table:style-name="ce37" table:formula="of:=+[.AC32]" office:value-type="float" office:value="16315">
            <text:p>16,315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54279">
            <text:p>54,279</text:p>
          </table:table-cell>
          <table:table-cell table:style-name="ce34" table:formula="of:=+[.AB33]" office:value-type="float" office:value="49335">
            <text:p>49,335</text:p>
          </table:table-cell>
          <table:table-cell table:style-name="ce37" table:formula="of:=+[.AC33]" office:value-type="float" office:value="4944">
            <text:p>4,944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52634.1468">
            <text:p>1052634.1468</text:p>
          </table:table-cell>
          <table:table-cell table:style-name="Default" office:value-type="float" office:value="3.2279014522">
            <text:p>3.2279014522</text:p>
          </table:table-cell>
          <table:table-cell table:style-name="Default" office:value-type="float" office:value="547911.14999">
            <text:p>547911.14999</text:p>
          </table:table-cell>
          <table:table-cell table:style-name="Default" office:value-type="float" office:value="494438.68897">
            <text:p>494438.68897</text:p>
          </table:table-cell>
          <table:table-cell table:style-name="Default" office:value-type="float" office:value="1162618.2276">
            <text:p>1162618.2276</text:p>
          </table:table-cell>
          <table:table-cell table:style-name="Default" office:value-type="float" office:value="3.9566329795">
            <text:p>3.9566329795</text:p>
          </table:table-cell>
          <table:table-cell table:style-name="Default" office:value-type="float" office:value="745123.76532">
            <text:p>745123.76532</text:p>
          </table:table-cell>
          <table:table-cell table:style-name="Default" office:value-type="float" office:value="654621.05658">
            <text:p>654621.05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35898">
            <text:p>35,898</text:p>
          </table:table-cell>
          <table:table-cell table:style-name="ce34" table:formula="of:=+[.AB34]" office:value-type="float" office:value="31162">
            <text:p>31,162</text:p>
          </table:table-cell>
          <table:table-cell table:style-name="ce37" table:formula="of:=+[.AC34]" office:value-type="float" office:value="4736">
            <text:p>4,736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39677.85322">
            <text:p>339677.85322</text:p>
          </table:table-cell>
          <table:table-cell table:style-name="Default" office:value-type="float" office:value="2.8124945525">
            <text:p>2.8124945525</text:p>
          </table:table-cell>
          <table:table-cell table:style-name="Default" office:value-type="float" office:value="537886.05596">
            <text:p>537886.05596</text:p>
          </table:table-cell>
          <table:table-cell table:style-name="Default" office:value-type="float" office:value="480905.67193">
            <text:p>480905.67193</text:p>
          </table:table-cell>
          <table:table-cell table:style-name="Default" office:value-type="float" office:value="229693.77236">
            <text:p>229693.77236</text:p>
          </table:table-cell>
          <table:table-cell table:style-name="Default" office:value-type="float" office:value="3.2199571717">
            <text:p>3.2199571717</text:p>
          </table:table-cell>
          <table:table-cell table:style-name="Default" office:value-type="float" office:value="745772.04224">
            <text:p>745772.04224</text:p>
          </table:table-cell>
          <table:table-cell table:style-name="Default" office:value-type="float" office:value="629325.70964">
            <text:p>629325.70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1840">
            <text:p>11,840</text:p>
          </table:table-cell>
          <table:table-cell table:style-name="ce35" table:formula="of:=+[.AB35]" office:value-type="float" office:value="10426">
            <text:p>10,426</text:p>
          </table:table-cell>
          <table:table-cell table:style-name="ce38" table:formula="of:=+[.AC35]" office:value-type="float" office:value="1414">
            <text:p>1,414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392312">
            <text:p>1392312</text:p>
          </table:table-cell>
          <table:table-cell table:style-name="Default" office:value-type="float" office:value="3.1265559751">
            <text:p>3.1265559751</text:p>
          </table:table-cell>
          <table:table-cell table:style-name="Default" office:value-type="float" office:value="545465.36024">
            <text:p>545465.36024</text:p>
          </table:table-cell>
          <table:table-cell table:style-name="Default" office:value-type="float" office:value="491137.08259">
            <text:p>491137.08259</text:p>
          </table:table-cell>
          <table:table-cell table:style-name="Default" office:value-type="float" office:value="1392312">
            <text:p>1392312</text:p>
          </table:table-cell>
          <table:table-cell table:style-name="Default" office:value-type="float" office:value="3.8351014224">
            <text:p>3.8351014224</text:p>
          </table:table-cell>
          <table:table-cell table:style-name="Default" office:value-type="float" office:value="745230.71345">
            <text:p>745230.71345</text:p>
          </table:table-cell>
          <table:table-cell table:style-name="Default" office:value-type="float" office:value="650448.0094">
            <text:p>650448.0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9644.17782">
            <text:p>129644.17782</text:p>
          </table:table-cell>
          <table:table-cell table:style-name="Default" office:value-type="float" office:value="3.7246651894">
            <text:p>3.7246651894</text:p>
          </table:table-cell>
          <table:table-cell table:style-name="Default" office:value-type="float" office:value="537574.19237">
            <text:p>537574.19237</text:p>
          </table:table-cell>
          <table:table-cell table:style-name="Default" office:value-type="float" office:value="464744.14855">
            <text:p>464744.14855</text:p>
          </table:table-cell>
          <table:table-cell table:style-name="Default" office:value-type="float" office:value="108575.43946">
            <text:p>108575.43946</text:p>
          </table:table-cell>
          <table:table-cell table:style-name="Default" office:value-type="float" office:value="4.6839828422">
            <text:p>4.6839828422</text:p>
          </table:table-cell>
          <table:table-cell table:style-name="Default" office:value-type="float" office:value="749633.89902">
            <text:p>749633.89902</text:p>
          </table:table-cell>
          <table:table-cell table:style-name="Default" office:value-type="float" office:value="635871.35017">
            <text:p>635871.35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5:32:38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2N\TWA\t92.txt", StartRow:=50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2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