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3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4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5552700.2697">
            <text:p>5552700.2697</text:p>
          </table:table-cell>
          <table:table-cell table:style-name="Default" office:value-type="float" office:value="1530744.7303">
            <text:p>1530744.7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7111095183">
            <text:p>3.7111095183</text:p>
          </table:table-cell>
          <table:table-cell table:style-name="Default" office:value-type="float" office:value="2.7424539016">
            <text:p>2.74245390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6888134825">
            <text:p>2.6888134825</text:p>
          </table:table-cell>
          <table:table-cell table:style-name="Default" office:value-type="float" office:value="2.1588243022">
            <text:p>2.15882430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6223925196">
            <text:p>1.6223925196</text:p>
          </table:table-cell>
          <table:table-cell table:style-name="Default" office:value-type="float" office:value="1.2097142598">
            <text:p>1.20971425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三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6825134016">
            <text:p>1.6825134016</text:p>
          </table:table-cell>
          <table:table-cell table:style-name="Default" office:value-type="float" office:value="1.5023697048">
            <text:p>1.5023697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1131615.5662">
            <text:p>1131615.5662</text:p>
          </table:table-cell>
          <table:table-cell table:style-name="Default" office:value-type="float" office:value="868078.4393">
            <text:p>868078.43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662206.13652">
            <text:p>662206.13652</text:p>
          </table:table-cell>
          <table:table-cell table:style-name="Default" office:value-type="float" office:value="472825.4146">
            <text:p>472825.41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505921.2967">
            <text:p>505921.2967</text:p>
          </table:table-cell>
          <table:table-cell table:style-name="Default" office:value-type="float" office:value="347511.13604">
            <text:p>347511.13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31318.581609">
            <text:p>31318.581609</text:p>
          </table:table-cell>
          <table:table-cell table:style-name="Default" office:value-type="float" office:value="41469.539082">
            <text:p>41469.539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083445">
            <text:p>7,083,445</text:p>
          </table:table-cell>
          <table:table-cell table:style-name="ce20" table:formula="of:=+[.AB1]" office:value-type="float" office:value="5552700.2697">
            <text:p>5,552,700</text:p>
          </table:table-cell>
          <table:table-cell table:style-name="ce20" table:formula="of:=+[.AC1]" office:value-type="float" office:value="1530744.7303">
            <text:p>1,530,745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24966.25821">
            <text:p>124966.25821</text:p>
          </table:table-cell>
          <table:table-cell table:style-name="Default" office:value-type="float" office:value="83844.739477">
            <text:p>83844.7394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5">
            <text:p>3.50</text:p>
          </table:table-cell>
          <table:table-cell table:style-name="ce21" table:formula="of:=+ROUND(+[.AB2];2)" office:value-type="float" office:value="3.71">
            <text:p>3.71</text:p>
          </table:table-cell>
          <table:table-cell table:style-name="ce21" table:formula="of:=+ROUND(+[.AC2];2)" office:value-type="float" office:value="2.74">
            <text:p>2.74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187332.7595">
            <text:p>187332.7595</text:p>
          </table:table-cell>
          <table:table-cell table:style-name="Default" office:value-type="float" office:value="106947.04418">
            <text:p>106947.044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69">
            <text:p>2.69</text:p>
          </table:table-cell>
          <table:table-cell table:style-name="ce21" table:formula="of:=+ROUND(+[.AC3];2)" office:value-type="float" office:value="2.16">
            <text:p>2.16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49425.429864">
            <text:p>49425.429864</text:p>
          </table:table-cell>
          <table:table-cell table:style-name="Default" office:value-type="float" office:value="47452.935413">
            <text:p>47452.935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3">
            <text:p>1.53</text:p>
          </table:table-cell>
          <table:table-cell table:style-name="ce21" table:formula="of:=+ROUND(+[.AB4];2)" office:value-type="float" office:value="1.62">
            <text:p>1.62</text:p>
          </table:table-cell>
          <table:table-cell table:style-name="ce21" table:formula="of:=+ROUND(+[.AC4];2)" office:value-type="float" office:value="1.21">
            <text:p>1.21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65122.339606">
            <text:p>65122.339606</text:p>
          </table:table-cell>
          <table:table-cell table:style-name="Default" office:value-type="float" office:value="57101.264421">
            <text:p>57101.2644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8">
            <text:p>1.68</text:p>
          </table:table-cell>
          <table:table-cell table:style-name="ce21" table:formula="of:=+ROUND(+[.AC5];2)" office:value-type="float" office:value="1.5">
            <text:p>1.50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67360.16377">
            <text:p>167360.16377</text:p>
          </table:table-cell>
          <table:table-cell table:style-name="Default" office:value-type="float" office:value="183564.64029">
            <text:p>183564.640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74664.7367">
            <text:p>1,074,665</text:p>
          </table:table-cell>
          <table:table-cell table:style-name="ce20" table:formula="of:=+[.AB6]" office:value-type="float" office:value="1131615.5662">
            <text:p>1,131,616</text:p>
          </table:table-cell>
          <table:table-cell table:style-name="ce20" table:formula="of:=+[.AC6]" office:value-type="float" office:value="868078.4393">
            <text:p>868,078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45105.116375">
            <text:p>45105.116375</text:p>
          </table:table-cell>
          <table:table-cell table:style-name="Default" office:value-type="float" office:value="70637.292533">
            <text:p>70637.2925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1280.63458">
            <text:p>621,281</text:p>
          </table:table-cell>
          <table:table-cell table:style-name="ce22" table:formula="of:=+[.AB7]" office:value-type="float" office:value="662206.13652">
            <text:p>662,206</text:p>
          </table:table-cell>
          <table:table-cell table:style-name="ce22" table:formula="of:=+[.AC7]" office:value-type="float" office:value="472825.4146">
            <text:p>472,825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38810.030504">
            <text:p>38810.030504</text:p>
          </table:table-cell>
          <table:table-cell table:style-name="Default" office:value-type="float" office:value="36967.342375">
            <text:p>36967.342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1688.58668">
            <text:p>471,689</text:p>
          </table:table-cell>
          <table:table-cell table:style-name="ce22" table:formula="of:=+[.AB8]" office:value-type="float" office:value="505921.2967">
            <text:p>505,921</text:p>
          </table:table-cell>
          <table:table-cell table:style-name="ce22" table:formula="of:=+[.AC8]" office:value-type="float" office:value="347511.13604">
            <text:p>347,511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82182.121026">
            <text:p>82182.121026</text:p>
          </table:table-cell>
          <table:table-cell table:style-name="Default" office:value-type="float" office:value="67312.279784">
            <text:p>67312.279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3512.221096">
            <text:p>33,512</text:p>
          </table:table-cell>
          <table:table-cell table:style-name="ce22" table:formula="of:=+[.AB9]" office:value-type="float" office:value="31318.581609">
            <text:p>31,319</text:p>
          </table:table-cell>
          <table:table-cell table:style-name="ce22" table:formula="of:=+[.AC9]" office:value-type="float" office:value="41469.539082">
            <text:p>41,470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54.411132">
            <text:p>1454.411132</text:p>
          </table:table-cell>
          <table:table-cell table:style-name="Default" office:value-type="float" office:value="842.20583742">
            <text:p>842.20583742</text:p>
          </table:table-cell>
          <table:table-cell table:style-name="Default" office:value-type="float" office:value="3675.1553467">
            <text:p>3675.1553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6079.8268">
            <text:p>116,080</text:p>
          </table:table-cell>
          <table:table-cell table:style-name="ce22" table:formula="of:=+[.AB10]" office:value-type="float" office:value="124966.25821">
            <text:p>124,966</text:p>
          </table:table-cell>
          <table:table-cell table:style-name="ce22" table:formula="of:=+[.AC10]" office:value-type="float" office:value="83844.739477">
            <text:p>83,845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420.69002948">
            <text:p>420.69002948</text:p>
          </table:table-cell>
          <table:table-cell table:style-name="Default" office:value-type="float" office:value="4972.5702501">
            <text:p>4972.5702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9961.26722">
            <text:p>169,961</text:p>
          </table:table-cell>
          <table:table-cell table:style-name="ce22" table:formula="of:=+[.AB11]" office:value-type="float" office:value="187332.7595">
            <text:p>187,333</text:p>
          </table:table-cell>
          <table:table-cell table:style-name="ce22" table:formula="of:=+[.AC11]" office:value-type="float" office:value="106947.04418">
            <text:p>106,947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68.73696064">
            <text:p>168.73696064</text:p>
          </table:table-cell>
          <table:table-cell table:style-name="Default" office:value-type="float" office:value="187.14039642">
            <text:p>187.140396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8999.170398">
            <text:p>48,999</text:p>
          </table:table-cell>
          <table:table-cell table:style-name="ce22" table:formula="of:=+[.AB12]" office:value-type="float" office:value="49425.429864">
            <text:p>49,425</text:p>
          </table:table-cell>
          <table:table-cell table:style-name="ce22" table:formula="of:=+[.AC12]" office:value-type="float" office:value="47452.935413">
            <text:p>47,453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96647.45854">
            <text:p>196647.45854</text:p>
          </table:table-cell>
          <table:table-cell table:style-name="Default" office:value-type="float" office:value="135419.62466">
            <text:p>135419.62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3388.971369">
            <text:p>63,389</text:p>
          </table:table-cell>
          <table:table-cell table:style-name="ce22" table:formula="of:=+[.AB13]" office:value-type="float" office:value="65122.339606">
            <text:p>65,122</text:p>
          </table:table-cell>
          <table:table-cell table:style-name="ce22" table:formula="of:=+[.AC13]" office:value-type="float" office:value="57101.264421">
            <text:p>57,101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21399.367307">
            <text:p>21399.367307</text:p>
          </table:table-cell>
          <table:table-cell table:style-name="Default" office:value-type="float" office:value="15575.821822">
            <text:p>15575.821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70861.97921">
            <text:p>170,862</text:p>
          </table:table-cell>
          <table:table-cell table:style-name="ce22" table:formula="of:=+[.AB14]" office:value-type="float" office:value="167360.16377">
            <text:p>167,360</text:p>
          </table:table-cell>
          <table:table-cell table:style-name="ce22" table:formula="of:=+[.AC14]" office:value-type="float" office:value="183564.64029">
            <text:p>183,565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175248.09124">
            <text:p>175248.09124</text:p>
          </table:table-cell>
          <table:table-cell table:style-name="Default" office:value-type="float" office:value="119843.80284">
            <text:p>119843.80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0622.663855">
            <text:p>50,623</text:p>
          </table:table-cell>
          <table:table-cell table:style-name="ce22" table:formula="of:=+[.AB15]" office:value-type="float" office:value="45105.116375">
            <text:p>45,105</text:p>
          </table:table-cell>
          <table:table-cell table:style-name="ce22" table:formula="of:=+[.AC15]" office:value-type="float" office:value="70637.292533">
            <text:p>70,637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53064.181038">
            <text:p>53064.181038</text:p>
          </table:table-cell>
          <table:table-cell table:style-name="Default" office:value-type="float" office:value="39405.635365">
            <text:p>39405.635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8411.822409">
            <text:p>38,412</text:p>
          </table:table-cell>
          <table:table-cell table:style-name="ce22" table:formula="of:=+[.AB16]" office:value-type="float" office:value="38810.030504">
            <text:p>38,810</text:p>
          </table:table-cell>
          <table:table-cell table:style-name="ce22" table:formula="of:=+[.AC16]" office:value-type="float" office:value="36967.342375">
            <text:p>36,967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38836.259085">
            <text:p>38836.259085</text:p>
          </table:table-cell>
          <table:table-cell table:style-name="Default" office:value-type="float" office:value="23720.710271">
            <text:p>23720.7102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78968.722585">
            <text:p>78,969</text:p>
          </table:table-cell>
          <table:table-cell table:style-name="ce22" table:formula="of:=+[.AB17]" office:value-type="float" office:value="82182.121026">
            <text:p>82,182</text:p>
          </table:table-cell>
          <table:table-cell table:style-name="ce22" table:formula="of:=+[.AC17]" office:value-type="float" office:value="67312.279784">
            <text:p>67,312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79078.332707">
            <text:p>79078.332707</text:p>
          </table:table-cell>
          <table:table-cell table:style-name="Default" office:value-type="float" office:value="53569.155402">
            <text:p>53569.1554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454.411132">
            <text:p>1,454</text:p>
          </table:table-cell>
          <table:table-cell table:style-name="ce22" table:formula="of:=+[.AB18]" office:value-type="float" office:value="842.20583742">
            <text:p>842</text:p>
          </table:table-cell>
          <table:table-cell table:style-name="ce22" table:formula="of:=+[.AC18]" office:value-type="float" office:value="3675.1553467">
            <text:p>3,675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4269.3184068">
            <text:p>4269.3184068</text:p>
          </table:table-cell>
          <table:table-cell table:style-name="Default" office:value-type="float" office:value="3148.3017996">
            <text:p>3148.3017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404.3592273">
            <text:p>1,404</text:p>
          </table:table-cell>
          <table:table-cell table:style-name="ce22" table:formula="of:=+[.AB19]" office:value-type="float" office:value="420.69002948">
            <text:p>421</text:p>
          </table:table-cell>
          <table:table-cell table:style-name="ce22" table:formula="of:=+[.AC19]" office:value-type="float" office:value="4972.5702501">
            <text:p>4,973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724109.57133">
            <text:p>724109.57133</text:p>
          </table:table-cell>
          <table:table-cell table:style-name="Default" office:value-type="float" office:value="578523.93019">
            <text:p>578523.930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72.71397498">
            <text:p>173</text:p>
          </table:table-cell>
          <table:table-cell table:style-name="ce22" table:formula="of:=+[.AB20]" office:value-type="float" office:value="168.73696064">
            <text:p>169</text:p>
          </table:table-cell>
          <table:table-cell table:style-name="ce22" table:formula="of:=+[.AC20]" office:value-type="float" office:value="187.14039642">
            <text:p>187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59546.69001">
            <text:p>159546.69001</text:p>
          </table:table-cell>
          <table:table-cell table:style-name="Default" office:value-type="float" office:value="122386.79622">
            <text:p>122386.79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3416.01762">
            <text:p>183,416</text:p>
          </table:table-cell>
          <table:table-cell table:style-name="ce20" table:formula="of:=+[.AB21]" office:value-type="float" office:value="196647.45854">
            <text:p>196,647</text:p>
          </table:table-cell>
          <table:table-cell table:style-name="ce20" table:formula="of:=+[.AC21]" office:value-type="float" office:value="135419.62466">
            <text:p>135,420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6981.767747">
            <text:p>6981.767747</text:p>
          </table:table-cell>
          <table:table-cell table:style-name="Default" office:value-type="float" office:value="4740.674705">
            <text:p>4740.6747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20140.889044">
            <text:p>20,141</text:p>
          </table:table-cell>
          <table:table-cell table:style-name="ce22" table:formula="of:=+[.AB22]" office:value-type="float" office:value="21399.367307">
            <text:p>21,399</text:p>
          </table:table-cell>
          <table:table-cell table:style-name="ce22" table:formula="of:=+[.AC22]" office:value-type="float" office:value="15575.821822">
            <text:p>15,576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6975.3632824">
            <text:p>6975.3632824</text:p>
          </table:table-cell>
          <table:table-cell table:style-name="Default" office:value-type="float" office:value="3316.3674333">
            <text:p>3316.36743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3275.12857">
            <text:p>163,275</text:p>
          </table:table-cell>
          <table:table-cell table:style-name="ce22" table:formula="of:=+[.AB23]" office:value-type="float" office:value="175248.09124">
            <text:p>175,248</text:p>
          </table:table-cell>
          <table:table-cell table:style-name="ce22" table:formula="of:=+[.AC23]" office:value-type="float" office:value="119843.80284">
            <text:p>119,844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25154.780713">
            <text:p>25154.780713</text:p>
          </table:table-cell>
          <table:table-cell table:style-name="Default" office:value-type="float" office:value="20113.916228">
            <text:p>20113.916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0112.545667">
            <text:p>50,113</text:p>
          </table:table-cell>
          <table:table-cell table:style-name="ce22" table:formula="of:=+[.AB24]" office:value-type="float" office:value="53064.181038">
            <text:p>53,064</text:p>
          </table:table-cell>
          <table:table-cell table:style-name="ce22" table:formula="of:=+[.AC24]" office:value-type="float" office:value="39405.635365">
            <text:p>39,406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142659.84953">
            <text:p>142659.84953</text:p>
          </table:table-cell>
          <table:table-cell table:style-name="Default" office:value-type="float" office:value="131752.16963">
            <text:p>131752.169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569.762812">
            <text:p>35,570</text:p>
          </table:table-cell>
          <table:table-cell table:style-name="ce22" table:formula="of:=+[.AB25]" office:value-type="float" office:value="38836.259085">
            <text:p>38,836</text:p>
          </table:table-cell>
          <table:table-cell table:style-name="ce22" table:formula="of:=+[.AC25]" office:value-type="float" office:value="23720.710271">
            <text:p>23,721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20251.592146">
            <text:p>20251.592146</text:p>
          </table:table-cell>
          <table:table-cell table:style-name="Default" office:value-type="float" office:value="16388.530574">
            <text:p>16388.5305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3565.755319">
            <text:p>73,566</text:p>
          </table:table-cell>
          <table:table-cell table:style-name="ce22" table:formula="of:=+[.AB26]" office:value-type="float" office:value="79078.332707">
            <text:p>79,078</text:p>
          </table:table-cell>
          <table:table-cell table:style-name="ce22" table:formula="of:=+[.AC26]" office:value-type="float" office:value="53569.155402">
            <text:p>53,569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13201.146117">
            <text:p>13201.146117</text:p>
          </table:table-cell>
          <table:table-cell table:style-name="Default" office:value-type="float" office:value="9907.6752684">
            <text:p>9907.67526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027.0647768">
            <text:p>4,027</text:p>
          </table:table-cell>
          <table:table-cell table:style-name="ce22" table:formula="of:=+[.AB27]" office:value-type="float" office:value="4269.3184068">
            <text:p>4,269</text:p>
          </table:table-cell>
          <table:table-cell table:style-name="ce22" table:formula="of:=+[.AC27]" office:value-type="float" office:value="3148.3017996">
            <text:p>3,148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13971.598778">
            <text:p>13971.598778</text:p>
          </table:table-cell>
          <table:table-cell table:style-name="Default" office:value-type="float" office:value="11188.087258">
            <text:p>11188.087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93269.89532">
            <text:p>93269.89532</text:p>
          </table:table-cell>
          <table:table-cell table:style-name="Default" office:value-type="float" office:value="75577.381546">
            <text:p>75577.3815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6873.18939">
            <text:p>86873.18939</text:p>
          </table:table-cell>
          <table:table-cell table:style-name="Default" office:value-type="float" office:value="92830.486984">
            <text:p>92830.486984</text:p>
          </table:table-cell>
          <table:table-cell table:style-name="Default" office:value-type="float" office:value="65263.389073">
            <text:p>65263.3890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2854.13673">
            <text:p>12854.13673</text:p>
          </table:table-cell>
          <table:table-cell table:style-name="Default" office:value-type="float" office:value="13849.196589">
            <text:p>13849.196589</text:p>
          </table:table-cell>
          <table:table-cell table:style-name="Default" office:value-type="float" office:value="9244.6066521">
            <text:p>9244.60665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42549.509625">
            <text:p>42549.509625</text:p>
          </table:table-cell>
          <table:table-cell table:style-name="Default" office:value-type="float" office:value="25651.329448">
            <text:p>25651.3294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7950.758705">
            <text:p>7950.758705</text:p>
          </table:table-cell>
          <table:table-cell table:style-name="Default" office:value-type="float" office:value="8101.5837036">
            <text:p>8101.58370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23099.745594">
            <text:p>23099.745594</text:p>
          </table:table-cell>
          <table:table-cell table:style-name="Default" office:value-type="float" office:value="18844.409554">
            <text:p>18844.409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5381.2764715">
            <text:p>5381.2764715</text:p>
          </table:table-cell>
          <table:table-cell table:style-name="Default" office:value-type="float" office:value="3421.4597156">
            <text:p>3421.4597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2213.432998">
            <text:p>92213.432998</text:p>
          </table:table-cell>
          <table:table-cell table:style-name="Default" office:value-type="float" office:value="97174.623616">
            <text:p>97174.623616</text:p>
          </table:table-cell>
          <table:table-cell table:style-name="Default" office:value-type="float" office:value="74216.961123">
            <text:p>74216.9611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20951.456596">
            <text:p>20951.456596</text:p>
          </table:table-cell>
          <table:table-cell table:style-name="Default" office:value-type="float" office:value="19072.087105">
            <text:p>19072.0871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9818.6584333">
            <text:p>9818.6584333</text:p>
          </table:table-cell>
          <table:table-cell table:style-name="Default" office:value-type="float" office:value="8578.5836886">
            <text:p>8578.5836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4882.9370599">
            <text:p>4882.9370599</text:p>
          </table:table-cell>
          <table:table-cell table:style-name="Default" office:value-type="float" office:value="3663.1392485">
            <text:p>3663.1392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9359.8119904">
            <text:p>9359.8119904</text:p>
          </table:table-cell>
          <table:table-cell table:style-name="Default" office:value-type="float" office:value="7076.1607968">
            <text:p>7076.16079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52161.759537">
            <text:p>52161.759537</text:p>
          </table:table-cell>
          <table:table-cell table:style-name="Default" office:value-type="float" office:value="35826.990284">
            <text:p>35826.990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52091.777089">
            <text:p>52091.777089</text:p>
          </table:table-cell>
          <table:table-cell table:style-name="Default" office:value-type="float" office:value="43671.981138">
            <text:p>43671.981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3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3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4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4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724109.57133">
            <text:p>724109.57133</text:p>
          </table:table-cell>
          <table:table-cell table:style-name="Default" office:value-type="float" office:value="578523.93019">
            <text:p>578523.930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59546.69001">
            <text:p>159546.69001</text:p>
          </table:table-cell>
          <table:table-cell table:style-name="Default" office:value-type="float" office:value="122386.79622">
            <text:p>122386.79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6981.767747">
            <text:p>6981.767747</text:p>
          </table:table-cell>
          <table:table-cell table:style-name="Default" office:value-type="float" office:value="4740.674705">
            <text:p>4740.6747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6975.3632824">
            <text:p>6975.3632824</text:p>
          </table:table-cell>
          <table:table-cell table:style-name="Default" office:value-type="float" office:value="3316.3674333">
            <text:p>3316.36743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4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25154.780713">
            <text:p>25154.780713</text:p>
          </table:table-cell>
          <table:table-cell table:style-name="Default" office:value-type="float" office:value="20113.916228">
            <text:p>20113.916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142659.84953">
            <text:p>142659.84953</text:p>
          </table:table-cell>
          <table:table-cell table:style-name="Default" office:value-type="float" office:value="131752.16963">
            <text:p>131752.169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20251.592146">
            <text:p>20251.592146</text:p>
          </table:table-cell>
          <table:table-cell table:style-name="Default" office:value-type="float" office:value="16388.530574">
            <text:p>16388.5305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13201.146117">
            <text:p>13201.146117</text:p>
          </table:table-cell>
          <table:table-cell table:style-name="Default" office:value-type="float" office:value="9907.6752684">
            <text:p>9907.67526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13971.598778">
            <text:p>13971.598778</text:p>
          </table:table-cell>
          <table:table-cell table:style-name="Default" office:value-type="float" office:value="11188.087258">
            <text:p>11188.087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92648.26218">
            <text:p>692,648</text:p>
          </table:table-cell>
          <table:table-cell table:style-name="ce20" table:formula="of:=+[.AB1]" office:value-type="float" office:value="724109.57133">
            <text:p>724,110</text:p>
          </table:table-cell>
          <table:table-cell table:style-name="ce20" table:formula="of:=+[.AC1]" office:value-type="float" office:value="578523.93019">
            <text:p>578,524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93269.89532">
            <text:p>93269.89532</text:p>
          </table:table-cell>
          <table:table-cell table:style-name="Default" office:value-type="float" office:value="75577.381546">
            <text:p>75577.3815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1516.37261">
            <text:p>151,516</text:p>
          </table:table-cell>
          <table:table-cell table:style-name="ce22" table:formula="of:=+[.AB2]" office:value-type="float" office:value="159546.69001">
            <text:p>159,547</text:p>
          </table:table-cell>
          <table:table-cell table:style-name="ce22" table:formula="of:=+[.AC2]" office:value-type="float" office:value="122386.79622">
            <text:p>122,387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873.18939">
            <text:p>86873.18939</text:p>
          </table:table-cell>
          <table:table-cell table:style-name="Default" office:value-type="float" office:value="92830.486984">
            <text:p>92830.486984</text:p>
          </table:table-cell>
          <table:table-cell table:style-name="Default" office:value-type="float" office:value="65263.389073">
            <text:p>65263.3890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497.4636599">
            <text:p>6,497</text:p>
          </table:table-cell>
          <table:table-cell table:style-name="ce22" table:formula="of:=+[.AB3]" office:value-type="float" office:value="6981.767747">
            <text:p>6,982</text:p>
          </table:table-cell>
          <table:table-cell table:style-name="ce22" table:formula="of:=+[.AC3]" office:value-type="float" office:value="4740.674705">
            <text:p>4,741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854.13673">
            <text:p>12854.13673</text:p>
          </table:table-cell>
          <table:table-cell table:style-name="Default" office:value-type="float" office:value="13849.196589">
            <text:p>13849.196589</text:p>
          </table:table-cell>
          <table:table-cell table:style-name="Default" office:value-type="float" office:value="9244.6066521">
            <text:p>9244.60665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184.6479435">
            <text:p>6,185</text:p>
          </table:table-cell>
          <table:table-cell table:style-name="ce22" table:formula="of:=+[.AB4]" office:value-type="float" office:value="6975.3632824">
            <text:p>6,975</text:p>
          </table:table-cell>
          <table:table-cell table:style-name="ce22" table:formula="of:=+[.AC4]" office:value-type="float" office:value="3316.3674333">
            <text:p>3,316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42549.509625">
            <text:p>42549.509625</text:p>
          </table:table-cell>
          <table:table-cell table:style-name="Default" office:value-type="float" office:value="25651.329448">
            <text:p>25651.3294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4065.441169">
            <text:p>24,065</text:p>
          </table:table-cell>
          <table:table-cell table:style-name="ce22" table:formula="of:=+[.AB5]" office:value-type="float" office:value="25154.780713">
            <text:p>25,155</text:p>
          </table:table-cell>
          <table:table-cell table:style-name="ce22" table:formula="of:=+[.AC5]" office:value-type="float" office:value="20113.916228">
            <text:p>20,114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7950.758705">
            <text:p>7950.758705</text:p>
          </table:table-cell>
          <table:table-cell table:style-name="Default" office:value-type="float" office:value="8101.5837036">
            <text:p>8101.58370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0302.68101">
            <text:p>140,303</text:p>
          </table:table-cell>
          <table:table-cell table:style-name="ce22" table:formula="of:=+[.AB6]" office:value-type="float" office:value="142659.84953">
            <text:p>142,660</text:p>
          </table:table-cell>
          <table:table-cell table:style-name="ce22" table:formula="of:=+[.AC6]" office:value-type="float" office:value="131752.16963">
            <text:p>131,752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23099.745594">
            <text:p>23099.745594</text:p>
          </table:table-cell>
          <table:table-cell table:style-name="Default" office:value-type="float" office:value="18844.409554">
            <text:p>18844.409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416.777851">
            <text:p>19,417</text:p>
          </table:table-cell>
          <table:table-cell table:style-name="ce22" table:formula="of:=+[.AB7]" office:value-type="float" office:value="20251.592146">
            <text:p>20,252</text:p>
          </table:table-cell>
          <table:table-cell table:style-name="ce22" table:formula="of:=+[.AC7]" office:value-type="float" office:value="16388.530574">
            <text:p>16,389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5381.2764715">
            <text:p>5381.2764715</text:p>
          </table:table-cell>
          <table:table-cell table:style-name="Default" office:value-type="float" office:value="3421.4597156">
            <text:p>3421.4597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489.421364">
            <text:p>12,489</text:p>
          </table:table-cell>
          <table:table-cell table:style-name="ce22" table:formula="of:=+[.AB8]" office:value-type="float" office:value="13201.146117">
            <text:p>13,201</text:p>
          </table:table-cell>
          <table:table-cell table:style-name="ce22" table:formula="of:=+[.AC8]" office:value-type="float" office:value="9907.6752684">
            <text:p>9,908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2213.432998">
            <text:p>92213.432998</text:p>
          </table:table-cell>
          <table:table-cell table:style-name="Default" office:value-type="float" office:value="97174.623616">
            <text:p>97174.623616</text:p>
          </table:table-cell>
          <table:table-cell table:style-name="Default" office:value-type="float" office:value="74216.961123">
            <text:p>74216.9611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370.077118">
            <text:p>13,370</text:p>
          </table:table-cell>
          <table:table-cell table:style-name="ce22" table:formula="of:=+[.AB9]" office:value-type="float" office:value="13971.598778">
            <text:p>13,972</text:p>
          </table:table-cell>
          <table:table-cell table:style-name="ce22" table:formula="of:=+[.AC9]" office:value-type="float" office:value="11188.087258">
            <text:p>11,188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20951.456596">
            <text:p>20951.456596</text:p>
          </table:table-cell>
          <table:table-cell table:style-name="Default" office:value-type="float" office:value="19072.087105">
            <text:p>19072.0871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89446.512457">
            <text:p>89,447</text:p>
          </table:table-cell>
          <table:table-cell table:style-name="ce22" table:formula="of:=+[.AB10]" office:value-type="float" office:value="93269.89532">
            <text:p>93,270</text:p>
          </table:table-cell>
          <table:table-cell table:style-name="ce22" table:formula="of:=+[.AC10]" office:value-type="float" office:value="75577.381546">
            <text:p>75,577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9818.6584333">
            <text:p>9818.6584333</text:p>
          </table:table-cell>
          <table:table-cell table:style-name="Default" office:value-type="float" office:value="8578.5836886">
            <text:p>8578.5836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6873.18939">
            <text:p>86,873</text:p>
          </table:table-cell>
          <table:table-cell table:style-name="ce22" table:formula="of:=+[.AB11]" office:value-type="float" office:value="92830.486984">
            <text:p>92,830</text:p>
          </table:table-cell>
          <table:table-cell table:style-name="ce22" table:formula="of:=+[.AC11]" office:value-type="float" office:value="65263.389073">
            <text:p>65,263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4882.9370599">
            <text:p>4882.9370599</text:p>
          </table:table-cell>
          <table:table-cell table:style-name="Default" office:value-type="float" office:value="3663.1392485">
            <text:p>3663.1392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854.13673">
            <text:p>12,854</text:p>
          </table:table-cell>
          <table:table-cell table:style-name="ce22" table:formula="of:=+[.AB12]" office:value-type="float" office:value="13849.196589">
            <text:p>13,849</text:p>
          </table:table-cell>
          <table:table-cell table:style-name="ce22" table:formula="of:=+[.AC12]" office:value-type="float" office:value="9244.6066521">
            <text:p>9,245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66.311013">
            <text:p>8866.311013</text:p>
          </table:table-cell>
          <table:table-cell table:style-name="Default" office:value-type="float" office:value="9359.8119904">
            <text:p>9359.8119904</text:p>
          </table:table-cell>
          <table:table-cell table:style-name="Default" office:value-type="float" office:value="7076.1607968">
            <text:p>7076.16079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8897.783628">
            <text:p>38,898</text:p>
          </table:table-cell>
          <table:table-cell table:style-name="ce22" table:formula="of:=+[.AB13]" office:value-type="float" office:value="42549.509625">
            <text:p>42,550</text:p>
          </table:table-cell>
          <table:table-cell table:style-name="ce22" table:formula="of:=+[.AC13]" office:value-type="float" office:value="25651.329448">
            <text:p>25,651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52161.759537">
            <text:p>52161.759537</text:p>
          </table:table-cell>
          <table:table-cell table:style-name="Default" office:value-type="float" office:value="35826.990284">
            <text:p>35826.990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7983.3522484">
            <text:p>7,983</text:p>
          </table:table-cell>
          <table:table-cell table:style-name="ce22" table:formula="of:=+[.AB14]" office:value-type="float" office:value="7950.758705">
            <text:p>7,951</text:p>
          </table:table-cell>
          <table:table-cell table:style-name="ce22" table:formula="of:=+[.AC14]" office:value-type="float" office:value="8101.5837036">
            <text:p>8,102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52091.777089">
            <text:p>52091.777089</text:p>
          </table:table-cell>
          <table:table-cell table:style-name="Default" office:value-type="float" office:value="43671.981138">
            <text:p>43671.981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180.160107">
            <text:p>22,180</text:p>
          </table:table-cell>
          <table:table-cell table:style-name="ce22" table:formula="of:=+[.AB15]" office:value-type="float" office:value="23099.745594">
            <text:p>23,100</text:p>
          </table:table-cell>
          <table:table-cell table:style-name="ce22" table:formula="of:=+[.AC15]" office:value-type="float" office:value="18844.409554">
            <text:p>18,844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934968.10768">
            <text:p>934968.10768</text:p>
          </table:table-cell>
          <table:table-cell table:style-name="Default" office:value-type="float" office:value="732658.81465">
            <text:p>732658.81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957.7566769">
            <text:p>4,958</text:p>
          </table:table-cell>
          <table:table-cell table:style-name="ce22" table:formula="of:=+[.AB16]" office:value-type="float" office:value="5381.2764715">
            <text:p>5,381</text:p>
          </table:table-cell>
          <table:table-cell table:style-name="ce22" table:formula="of:=+[.AC16]" office:value-type="float" office:value="3421.4597156">
            <text:p>3,421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724109.57133">
            <text:p>724109.57133</text:p>
          </table:table-cell>
          <table:table-cell table:style-name="Default" office:value-type="float" office:value="578523.93019">
            <text:p>578523.930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2213.432998">
            <text:p>92,213</text:p>
          </table:table-cell>
          <table:table-cell table:style-name="ce22" table:formula="of:=+[.AB17]" office:value-type="float" office:value="97174.623616">
            <text:p>97,175</text:p>
          </table:table-cell>
          <table:table-cell table:style-name="ce22" table:formula="of:=+[.AC17]" office:value-type="float" office:value="74216.961123">
            <text:p>74,217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210858.53635">
            <text:p>210858.53635</text:p>
          </table:table-cell>
          <table:table-cell table:style-name="Default" office:value-type="float" office:value="154134.88445">
            <text:p>154134.884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545.321595">
            <text:p>20,545</text:p>
          </table:table-cell>
          <table:table-cell table:style-name="ce22" table:formula="of:=+[.AB18]" office:value-type="float" office:value="20951.456596">
            <text:p>20,951</text:p>
          </table:table-cell>
          <table:table-cell table:style-name="ce22" table:formula="of:=+[.AC18]" office:value-type="float" office:value="19072.087105">
            <text:p>19,072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1181005.6313">
            <text:p>1181005.6313</text:p>
          </table:table-cell>
          <table:table-cell table:style-name="Default" office:value-type="float" office:value="912431.9626">
            <text:p>912431.9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550.6761336">
            <text:p>9,551</text:p>
          </table:table-cell>
          <table:table-cell table:style-name="ce22" table:formula="of:=+[.AB19]" office:value-type="float" office:value="9818.6584333">
            <text:p>9,819</text:p>
          </table:table-cell>
          <table:table-cell table:style-name="ce22" table:formula="of:=+[.AC19]" office:value-type="float" office:value="8578.5836886">
            <text:p>8,579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499215.97371">
            <text:p>499215.97371</text:p>
          </table:table-cell>
          <table:table-cell table:style-name="Default" office:value-type="float" office:value="721034.06115">
            <text:p>721034.06115</text:p>
          </table:table-cell>
          <table:table-cell table:style-name="Default" office:value-type="float" office:value="911828.73748">
            <text:p>911828.73748</text:p>
          </table:table-cell>
          <table:table-cell table:style-name="Default" office:value-type="float" office:value="1138888.7517">
            <text:p>1138888.7517</text:p>
          </table:table-cell>
          <table:table-cell table:style-name="Default" office:value-type="float" office:value="1936375.3914">
            <text:p>1936375.3914</text:p>
          </table:table-cell>
          <table:table-cell table:style-name="Default" office:value-type="float" office:value="868751.27778">
            <text:p>868751.27778</text:p>
          </table:table-cell>
          <table:table-cell table:style-name="Default" office:value-type="float" office:value="1007350.8067">
            <text:p>1007350.8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619.3366407">
            <text:p>4,619</text:p>
          </table:table-cell>
          <table:table-cell table:style-name="ce22" table:formula="of:=+[.AB20]" office:value-type="float" office:value="4882.9370599">
            <text:p>4,883</text:p>
          </table:table-cell>
          <table:table-cell table:style-name="ce22" table:formula="of:=+[.AC20]" office:value-type="float" office:value="3663.1392485">
            <text:p>3,663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4172634855">
            <text:p>3.4172634855</text:p>
          </table:table-cell>
          <table:table-cell table:style-name="Default" office:value-type="float" office:value="3.8482339907">
            <text:p>3.8482339907</text:p>
          </table:table-cell>
          <table:table-cell table:style-name="Default" office:value-type="float" office:value="3.9681045867">
            <text:p>3.9681045867</text:p>
          </table:table-cell>
          <table:table-cell table:style-name="Default" office:value-type="float" office:value="4.0894270993">
            <text:p>4.0894270993</text:p>
          </table:table-cell>
          <table:table-cell table:style-name="Default" office:value-type="float" office:value="3.8141609324">
            <text:p>3.8141609324</text:p>
          </table:table-cell>
          <table:table-cell table:style-name="Default" office:value-type="float" office:value="3.0599012684">
            <text:p>3.0599012684</text:p>
          </table:table-cell>
          <table:table-cell table:style-name="Default" office:value-type="float" office:value="1.9898138186">
            <text:p>1.9898138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866.311013">
            <text:p>8,866</text:p>
          </table:table-cell>
          <table:table-cell table:style-name="ce22" table:formula="of:=+[.AB21]" office:value-type="float" office:value="9359.8119904">
            <text:p>9,360</text:p>
          </table:table-cell>
          <table:table-cell table:style-name="ce22" table:formula="of:=+[.AC21]" office:value-type="float" office:value="7076.1607968">
            <text:p>7,076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90647251">
            <text:p>2.90647251</text:p>
          </table:table-cell>
          <table:table-cell table:style-name="Default" office:value-type="float" office:value="2.7837622812">
            <text:p>2.7837622812</text:p>
          </table:table-cell>
          <table:table-cell table:style-name="Default" office:value-type="float" office:value="2.4392491759">
            <text:p>2.4392491759</text:p>
          </table:table-cell>
          <table:table-cell table:style-name="Default" office:value-type="float" office:value="2.3270406178">
            <text:p>2.3270406178</text:p>
          </table:table-cell>
          <table:table-cell table:style-name="Default" office:value-type="float" office:value="2.892199622">
            <text:p>2.892199622</text:p>
          </table:table-cell>
          <table:table-cell table:style-name="Default" office:value-type="float" office:value="2.7821844008">
            <text:p>2.7821844008</text:p>
          </table:table-cell>
          <table:table-cell table:style-name="Default" office:value-type="float" office:value="1.8710572576">
            <text:p>1.8710572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8631.787616">
            <text:p>48,632</text:p>
          </table:table-cell>
          <table:table-cell table:style-name="ce22" table:formula="of:=+[.AB22]" office:value-type="float" office:value="52161.759537">
            <text:p>52,162</text:p>
          </table:table-cell>
          <table:table-cell table:style-name="ce22" table:formula="of:=+[.AC22]" office:value-type="float" office:value="35826.990284">
            <text:p>35,827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6804871811">
            <text:p>1.6804871811</text:p>
          </table:table-cell>
          <table:table-cell table:style-name="Default" office:value-type="float" office:value="1.7019104012">
            <text:p>1.7019104012</text:p>
          </table:table-cell>
          <table:table-cell table:style-name="Default" office:value-type="float" office:value="1.6090025728">
            <text:p>1.6090025728</text:p>
          </table:table-cell>
          <table:table-cell table:style-name="Default" office:value-type="float" office:value="1.574733165">
            <text:p>1.574733165</text:p>
          </table:table-cell>
          <table:table-cell table:style-name="Default" office:value-type="float" office:value="1.8949738555">
            <text:p>1.8949738555</text:p>
          </table:table-cell>
          <table:table-cell table:style-name="Default" office:value-type="float" office:value="1.6941375628">
            <text:p>1.6941375628</text:p>
          </table:table-cell>
          <table:table-cell table:style-name="Default" office:value-type="float" office:value="0.389751125">
            <text:p>0.389751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50272.244604">
            <text:p>50,272</text:p>
          </table:table-cell>
          <table:table-cell table:style-name="ce22" table:formula="of:=+[.AB23]" office:value-type="float" office:value="52091.777089">
            <text:p>52,092</text:p>
          </table:table-cell>
          <table:table-cell table:style-name="ce22" table:formula="of:=+[.AC23]" office:value-type="float" office:value="43671.981138">
            <text:p>43,672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8289191256">
            <text:p>1.8289191256</text:p>
          </table:table-cell>
          <table:table-cell table:style-name="Default" office:value-type="float" office:value="1.7786451209">
            <text:p>1.7786451209</text:p>
          </table:table-cell>
          <table:table-cell table:style-name="Default" office:value-type="float" office:value="1.6238970301">
            <text:p>1.6238970301</text:p>
          </table:table-cell>
          <table:table-cell table:style-name="Default" office:value-type="float" office:value="1.5444975324">
            <text:p>1.5444975324</text:p>
          </table:table-cell>
          <table:table-cell table:style-name="Default" office:value-type="float" office:value="1.8344362259">
            <text:p>1.8344362259</text:p>
          </table:table-cell>
          <table:table-cell table:style-name="Default" office:value-type="float" office:value="1.7638739051">
            <text:p>1.7638739051</text:p>
          </table:table-cell>
          <table:table-cell table:style-name="Default" office:value-type="float" office:value="1.1143050101">
            <text:p>1.1143050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91248.71913">
            <text:p>891,249</text:p>
          </table:table-cell>
          <table:table-cell table:style-name="ce20" table:formula="of:=+[.AB24]" office:value-type="float" office:value="934968.10768">
            <text:p>934,968</text:p>
          </table:table-cell>
          <table:table-cell table:style-name="ce20" table:formula="of:=+[.AC24]" office:value-type="float" office:value="732658.81465">
            <text:p>732,659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981550.10458">
            <text:p>981550.10458</text:p>
          </table:table-cell>
          <table:table-cell table:style-name="Default" office:value-type="float" office:value="1161985.9185">
            <text:p>1161985.9185</text:p>
          </table:table-cell>
          <table:table-cell table:style-name="Default" office:value-type="float" office:value="1146576.4538">
            <text:p>1146576.4538</text:p>
          </table:table-cell>
          <table:table-cell table:style-name="Default" office:value-type="float" office:value="1135686.5165">
            <text:p>1135686.5165</text:p>
          </table:table-cell>
          <table:table-cell table:style-name="Default" office:value-type="float" office:value="1255311.7462">
            <text:p>1255311.7462</text:p>
          </table:table-cell>
          <table:table-cell table:style-name="Default" office:value-type="float" office:value="1132476.6455">
            <text:p>1132476.6455</text:p>
          </table:table-cell>
          <table:table-cell table:style-name="Default" office:value-type="float" office:value="527119.61851">
            <text:p>527119.61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92648.26218">
            <text:p>692,648</text:p>
          </table:table-cell>
          <table:table-cell table:style-name="ce20" table:formula="of:=+[.AB25]" office:value-type="float" office:value="724109.57133">
            <text:p>724,110</text:p>
          </table:table-cell>
          <table:table-cell table:style-name="ce20" table:formula="of:=+[.AC25]" office:value-type="float" office:value="578523.93019">
            <text:p>578,524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658009.99538">
            <text:p>658009.99538</text:p>
          </table:table-cell>
          <table:table-cell table:style-name="Default" office:value-type="float" office:value="781976.7824">
            <text:p>781976.7824</text:p>
          </table:table-cell>
          <table:table-cell table:style-name="Default" office:value-type="float" office:value="727067.65973">
            <text:p>727067.65973</text:p>
          </table:table-cell>
          <table:table-cell table:style-name="Default" office:value-type="float" office:value="660747.54276">
            <text:p>660747.54276</text:p>
          </table:table-cell>
          <table:table-cell table:style-name="Default" office:value-type="float" office:value="742757.01222">
            <text:p>742757.01222</text:p>
          </table:table-cell>
          <table:table-cell table:style-name="Default" office:value-type="float" office:value="617398.9163">
            <text:p>617398.9163</text:p>
          </table:table-cell>
          <table:table-cell table:style-name="Default" office:value-type="float" office:value="117520.70878">
            <text:p>117520.70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8600.45695">
            <text:p>198,600</text:p>
          </table:table-cell>
          <table:table-cell table:style-name="ce20" table:formula="of:=+[.AB26]" office:value-type="float" office:value="210858.53635">
            <text:p>210,859</text:p>
          </table:table-cell>
          <table:table-cell table:style-name="ce20" table:formula="of:=+[.AC26]" office:value-type="float" office:value="154134.88445">
            <text:p>154,135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509662.46936">
            <text:p>509662.46936</text:p>
          </table:table-cell>
          <table:table-cell table:style-name="Default" office:value-type="float" office:value="596646.84406">
            <text:p>596646.84406</text:p>
          </table:table-cell>
          <table:table-cell table:style-name="Default" office:value-type="float" office:value="564554.98159">
            <text:p>564554.98159</text:p>
          </table:table-cell>
          <table:table-cell table:style-name="Default" office:value-type="float" office:value="520778.16672">
            <text:p>520778.16672</text:p>
          </table:table-cell>
          <table:table-cell table:style-name="Default" office:value-type="float" office:value="577594.99188">
            <text:p>577594.99188</text:p>
          </table:table-cell>
          <table:table-cell table:style-name="Default" office:value-type="float" office:value="449561.54349">
            <text:p>449561.54349</text:p>
          </table:table-cell>
          <table:table-cell table:style-name="Default" office:value-type="float" office:value="39372.651008">
            <text:p>39372.651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22966.3964">
            <text:p>1,122,966</text:p>
          </table:table-cell>
          <table:table-cell table:style-name="ce20" table:formula="of:=+[.AB27]" office:value-type="float" office:value="1181005.6313">
            <text:p>1,181,006</text:p>
          </table:table-cell>
          <table:table-cell table:style-name="ce20" table:formula="of:=+[.AC27]" office:value-type="float" office:value="912431.9626">
            <text:p>912,432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39124.298083">
            <text:p>39124.298083</text:p>
          </table:table-cell>
          <table:table-cell table:style-name="Default" office:value-type="float" office:value="25576.436525">
            <text:p>25576.436525</text:p>
          </table:table-cell>
          <table:table-cell table:style-name="Default" office:value-type="float" office:value="20333.509567">
            <text:p>20333.509567</text:p>
          </table:table-cell>
          <table:table-cell table:style-name="Default" office:value-type="float" office:value="15172.259732">
            <text:p>15172.259732</text:p>
          </table:table-cell>
          <table:table-cell table:style-name="Default" office:value-type="float" office:value="25420.273823">
            <text:p>25420.273823</text:p>
          </table:table-cell>
          <table:table-cell table:style-name="Default" office:value-type="float" office:value="57122.405835">
            <text:p>57122.405835</text:p>
          </table:table-cell>
          <table:table-cell table:style-name="Default" office:value-type="float" office:value="64268.046476">
            <text:p>64268.046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09223.22794">
            <text:p>109223.22794</text:p>
          </table:table-cell>
          <table:table-cell table:style-name="Default" office:value-type="float" office:value="159753.50182">
            <text:p>159753.50182</text:p>
          </table:table-cell>
          <table:table-cell table:style-name="Default" office:value-type="float" office:value="142179.16857">
            <text:p>142179.16857</text:p>
          </table:table-cell>
          <table:table-cell table:style-name="Default" office:value-type="float" office:value="124797.11631">
            <text:p>124797.11631</text:p>
          </table:table-cell>
          <table:table-cell table:style-name="Default" office:value-type="float" office:value="139741.74651">
            <text:p>139741.74651</text:p>
          </table:table-cell>
          <table:table-cell table:style-name="Default" office:value-type="float" office:value="110714.96698">
            <text:p>110714.96698</text:p>
          </table:table-cell>
          <table:table-cell table:style-name="Default" office:value-type="float" office:value="13880.011295">
            <text:p>13880.0112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59060.211454">
            <text:p>59060.211454</text:p>
          </table:table-cell>
          <table:table-cell table:style-name="Default" office:value-type="float" office:value="112559.02653">
            <text:p>112559.02653</text:p>
          </table:table-cell>
          <table:table-cell table:style-name="Default" office:value-type="float" office:value="164406.23894">
            <text:p>164406.23894</text:p>
          </table:table-cell>
          <table:table-cell table:style-name="Default" office:value-type="float" office:value="219280.88649">
            <text:p>219280.88649</text:p>
          </table:table-cell>
          <table:table-cell table:style-name="Default" office:value-type="float" office:value="238877.57852">
            <text:p>238877.57852</text:p>
          </table:table-cell>
          <table:table-cell table:style-name="Default" office:value-type="float" office:value="204514.58157">
            <text:p>204514.58157</text:p>
          </table:table-cell>
          <table:table-cell table:style-name="Default" office:value-type="float" office:value="53003.142597">
            <text:p>53003.142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38272.285179">
            <text:p>38272.285179</text:p>
          </table:table-cell>
          <table:table-cell table:style-name="Default" office:value-type="float" office:value="33590.452716">
            <text:p>33590.452716</text:p>
          </table:table-cell>
          <table:table-cell table:style-name="Default" office:value-type="float" office:value="34136.696683">
            <text:p>34136.696683</text:p>
          </table:table-cell>
          <table:table-cell table:style-name="Default" office:value-type="float" office:value="39906.912279">
            <text:p>39906.912279</text:p>
          </table:table-cell>
          <table:table-cell table:style-name="Default" office:value-type="float" office:value="60679.364238">
            <text:p>60679.364238</text:p>
          </table:table-cell>
          <table:table-cell table:style-name="Default" office:value-type="float" office:value="66334.154257">
            <text:p>66334.154257</text:p>
          </table:table-cell>
          <table:table-cell table:style-name="Default" office:value-type="float" office:value="51674.816819">
            <text:p>51674.816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57586.34647">
            <text:p>57586.34647</text:p>
          </table:table-cell>
          <table:table-cell table:style-name="Default" office:value-type="float" office:value="66466.727632">
            <text:p>66466.727632</text:p>
          </table:table-cell>
          <table:table-cell table:style-name="Default" office:value-type="float" office:value="65434.80814">
            <text:p>65434.80814</text:p>
          </table:table-cell>
          <table:table-cell table:style-name="Default" office:value-type="float" office:value="63720.891022">
            <text:p>63720.891022</text:p>
          </table:table-cell>
          <table:table-cell table:style-name="Default" office:value-type="float" office:value="69137.589043">
            <text:p>69137.589043</text:p>
          </table:table-cell>
          <table:table-cell table:style-name="Default" office:value-type="float" office:value="66535.570833">
            <text:p>66535.570833</text:p>
          </table:table-cell>
          <table:table-cell table:style-name="Default" office:value-type="float" office:value="48070.603252">
            <text:p>48070.603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68500.89256">
            <text:p>168500.89256</text:p>
          </table:table-cell>
          <table:table-cell table:style-name="Default" office:value-type="float" office:value="167228.01327">
            <text:p>167228.01327</text:p>
          </table:table-cell>
          <table:table-cell table:style-name="Default" office:value-type="float" office:value="155407.24712">
            <text:p>155407.24712</text:p>
          </table:table-cell>
          <table:table-cell table:style-name="Default" office:value-type="float" office:value="151855.31217">
            <text:p>151855.31217</text:p>
          </table:table-cell>
          <table:table-cell table:style-name="Default" office:value-type="float" office:value="143698.42962">
            <text:p>143698.42962</text:p>
          </table:table-cell>
          <table:table-cell table:style-name="Default" office:value-type="float" office:value="177515.79011">
            <text:p>177515.79011</text:p>
          </table:table-cell>
          <table:table-cell table:style-name="Default" office:value-type="float" office:value="256587.60251">
            <text:p>256587.60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52820.693553">
            <text:p>52820.693553</text:p>
          </table:table-cell>
          <table:table-cell table:style-name="Default" office:value-type="float" office:value="44316.507344">
            <text:p>44316.507344</text:p>
          </table:table-cell>
          <table:table-cell table:style-name="Default" office:value-type="float" office:value="36657.506646">
            <text:p>36657.506646</text:p>
          </table:table-cell>
          <table:table-cell table:style-name="Default" office:value-type="float" office:value="35315.072752">
            <text:p>35315.072752</text:p>
          </table:table-cell>
          <table:table-cell table:style-name="Default" office:value-type="float" office:value="32900.030268">
            <text:p>32900.030268</text:p>
          </table:table-cell>
          <table:table-cell table:style-name="Default" office:value-type="float" office:value="59597.76892">
            <text:p>59597.76892</text:p>
          </table:table-cell>
          <table:table-cell table:style-name="Default" office:value-type="float" office:value="110321.50387">
            <text:p>110321.50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29741.582676">
            <text:p>29741.582676</text:p>
          </table:table-cell>
          <table:table-cell table:style-name="Default" office:value-type="float" office:value="31608.354662">
            <text:p>31608.354662</text:p>
          </table:table-cell>
          <table:table-cell table:style-name="Default" office:value-type="float" office:value="34117.002365">
            <text:p>34117.002365</text:p>
          </table:table-cell>
          <table:table-cell table:style-name="Default" office:value-type="float" office:value="34443.066212">
            <text:p>34443.066212</text:p>
          </table:table-cell>
          <table:table-cell table:style-name="Default" office:value-type="float" office:value="30029.735934">
            <text:p>30029.735934</text:p>
          </table:table-cell>
          <table:table-cell table:style-name="Default" office:value-type="float" office:value="30061.250081">
            <text:p>30061.250081</text:p>
          </table:table-cell>
          <table:table-cell table:style-name="Default" office:value-type="float" office:value="79266.907215">
            <text:p>79266.907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82483.796436">
            <text:p>82483.796436</text:p>
          </table:table-cell>
          <table:table-cell table:style-name="Default" office:value-type="float" office:value="89153.337329">
            <text:p>89153.337329</text:p>
          </table:table-cell>
          <table:table-cell table:style-name="Default" office:value-type="float" office:value="82083.725599">
            <text:p>82083.725599</text:p>
          </table:table-cell>
          <table:table-cell table:style-name="Default" office:value-type="float" office:value="76720.872145">
            <text:p>76720.872145</text:p>
          </table:table-cell>
          <table:table-cell table:style-name="Default" office:value-type="float" office:value="78419.021525">
            <text:p>78419.021525</text:p>
          </table:table-cell>
          <table:table-cell table:style-name="Default" office:value-type="float" office:value="86773.24965">
            <text:p>86773.24965</text:p>
          </table:table-cell>
          <table:table-cell table:style-name="Default" office:value-type="float" office:value="63984.570107">
            <text:p>63984.57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54.411132">
            <text:p>1454.411132</text:p>
          </table:table-cell>
          <table:table-cell table:style-name="Default" office:value-type="float" office:value="2905.0287454">
            <text:p>2905.0287454</text:p>
          </table:table-cell>
          <table:table-cell table:style-name="Default" office:value-type="float" office:value="1091.9676552">
            <text:p>1091.9676552</text:p>
          </table:table-cell>
          <table:table-cell table:style-name="Default" office:value-type="float" office:value="854.4731998">
            <text:p>854.4731998</text:p>
          </table:table-cell>
          <table:table-cell table:style-name="Default" office:value-type="float" office:value="3316.6737778">
            <text:p>3316.6737778</text:p>
          </table:table-cell>
          <table:table-cell table:style-name="Default" office:value-type="float" office:value="1344.5732848">
            <text:p>1344.5732848</text:p>
          </table:table-cell>
          <table:table-cell table:style-name="Default" office:value-type="float" office:value="532.76188509">
            <text:p>532.76188509</text:p>
          </table:table-cell>
          <table:table-cell table:style-name="Default" office:value-type="float" office:value="438.54312119">
            <text:p>438.54312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549.7911523">
            <text:p>549.7911523</text:p>
          </table:table-cell>
          <table:table-cell table:style-name="Default" office:value-type="float" office:value="1057.8462751">
            <text:p>1057.8462751</text:p>
          </table:table-cell>
          <table:table-cell table:style-name="Default" office:value-type="float" office:value="1694.5393085">
            <text:p>1694.5393085</text:p>
          </table:table-cell>
          <table:table-cell table:style-name="Default" office:value-type="float" office:value="2059.6272803">
            <text:p>2059.6272803</text:p>
          </table:table-cell>
          <table:table-cell table:style-name="Default" office:value-type="float" office:value="1005.0686057">
            <text:p>1005.0686057</text:p>
          </table:table-cell>
          <table:table-cell table:style-name="Default" office:value-type="float" office:value="550.75957088">
            <text:p>550.75957088</text:p>
          </table:table-cell>
          <table:table-cell table:style-name="Default" office:value-type="float" office:value="2576.0781961">
            <text:p>2576.078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20.37353238">
            <text:p>120.37353238</text:p>
          </table:table-cell>
          <table:table-cell table:style-name="Default" office:value-type="float" office:value="164.9159411">
            <text:p>164.9159411</text:p>
          </table:table-cell>
          <table:table-cell table:style-name="Default" office:value-type="float" office:value="123.80320919">
            <text:p>123.80320919</text:p>
          </table:table-cell>
          <table:table-cell table:style-name="Default" office:value-type="float" office:value="174.97181144">
            <text:p>174.97181144</text:p>
          </table:table-cell>
          <table:table-cell table:style-name="Default" office:value-type="float" office:value="161.77258765">
            <text:p>161.77258765</text:p>
          </table:table-cell>
          <table:table-cell table:style-name="Default" office:value-type="float" office:value="177.632418">
            <text:p>177.632418</text:p>
          </table:table-cell>
          <table:table-cell table:style-name="Default" office:value-type="float" office:value="262.74455737">
            <text:p>262.74455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59912.02953">
            <text:p>159912.02953</text:p>
          </table:table-cell>
          <table:table-cell table:style-name="Default" office:value-type="float" office:value="203358.99644">
            <text:p>203358.99644</text:p>
          </table:table-cell>
          <table:table-cell table:style-name="Default" office:value-type="float" office:value="207053.98882">
            <text:p>207053.98882</text:p>
          </table:table-cell>
          <table:table-cell table:style-name="Default" office:value-type="float" office:value="205577.66727">
            <text:p>205577.66727</text:p>
          </table:table-cell>
          <table:table-cell table:style-name="Default" office:value-type="float" office:value="222980.04407">
            <text:p>222980.04407</text:p>
          </table:table-cell>
          <table:table-cell table:style-name="Default" office:value-type="float" office:value="183811.30219">
            <text:p>183811.30219</text:p>
          </table:table-cell>
          <table:table-cell table:style-name="Default" office:value-type="float" office:value="57944.686294">
            <text:p>57944.686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17725.801849">
            <text:p>17725.801849</text:p>
          </table:table-cell>
          <table:table-cell table:style-name="Default" office:value-type="float" office:value="28083.156695">
            <text:p>28083.156695</text:p>
          </table:table-cell>
          <table:table-cell table:style-name="Default" office:value-type="float" office:value="25873.640402">
            <text:p>25873.640402</text:p>
          </table:table-cell>
          <table:table-cell table:style-name="Default" office:value-type="float" office:value="27192.620814">
            <text:p>27192.620814</text:p>
          </table:table-cell>
          <table:table-cell table:style-name="Default" office:value-type="float" office:value="23206.343472">
            <text:p>23206.343472</text:p>
          </table:table-cell>
          <table:table-cell table:style-name="Default" office:value-type="float" office:value="13623.677352">
            <text:p>13623.677352</text:p>
          </table:table-cell>
          <table:table-cell table:style-name="Default" office:value-type="float" office:value="2219.172763">
            <text:p>2219.172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142186.22768">
            <text:p>142186.22768</text:p>
          </table:table-cell>
          <table:table-cell table:style-name="Default" office:value-type="float" office:value="175275.83975">
            <text:p>175275.83975</text:p>
          </table:table-cell>
          <table:table-cell table:style-name="Default" office:value-type="float" office:value="181180.34842">
            <text:p>181180.34842</text:p>
          </table:table-cell>
          <table:table-cell table:style-name="Default" office:value-type="float" office:value="178385.04645">
            <text:p>178385.04645</text:p>
          </table:table-cell>
          <table:table-cell table:style-name="Default" office:value-type="float" office:value="199773.7006">
            <text:p>199773.7006</text:p>
          </table:table-cell>
          <table:table-cell table:style-name="Default" office:value-type="float" office:value="170187.62483">
            <text:p>170187.62483</text:p>
          </table:table-cell>
          <table:table-cell table:style-name="Default" office:value-type="float" office:value="55725.513531">
            <text:p>55725.513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5:35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3N\TWA\t93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3.txt").Activate
Rem     ActiveWorkbook.Close
Rem     Sheets("10").Select
Rem     Range("AA1:AP50").Select
Rem     Selection.Clear
Rem     Workbooks.Add
Rem     Workbooks.OpenText Filename:= _
Rem         "D:\93N\TWA\t93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3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