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6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3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93年家庭收支調查報告 </text:p>
          </table:table-cell>
          <table:table-cell table:number-columns-repeated="3"/>
          <table:table-cell table:style-name="ce34" office:value-type="string" office:string-value="The Survey of Family Income and Expenditure, 2004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4 </text:p>
          </table:table-cell>
          <table:covered-table-cell table:number-columns-repeated="3" table:style-name="ce40"/>
          <table:table-cell table:number-columns-repeated="18"/>
          <table:table-cell table:style-name="Default" office:value-type="float" office:value="7083445">
            <text:p>7083445</text:p>
          </table:table-cell>
          <table:table-cell table:style-name="Default" office:value-type="float" office:value="494222.54068">
            <text:p>494222.54068</text:p>
          </table:table-cell>
          <table:table-cell table:style-name="Default" office:value-type="float" office:value="413877.2296">
            <text:p>413877.2296</text:p>
          </table:table-cell>
          <table:table-cell table:style-name="Default" office:value-type="float" office:value="1062252.4908">
            <text:p>1062252.4908</text:p>
          </table:table-cell>
          <table:table-cell table:style-name="Default" office:value-type="float" office:value="372841.5389">
            <text:p>372841.5389</text:p>
          </table:table-cell>
          <table:table-cell table:style-name="Default" office:value-type="float" office:value="1041875.2848">
            <text:p>1041875.28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8731227718">
            <text:p>3.8731227718</text:p>
          </table:table-cell>
          <table:table-cell table:style-name="Default" office:value-type="float" office:value="3.4578386708">
            <text:p>3.4578386708</text:p>
          </table:table-cell>
          <table:table-cell table:style-name="Default" office:value-type="float" office:value="3.7512300144">
            <text:p>3.7512300144</text:p>
          </table:table-cell>
          <table:table-cell table:style-name="Default" office:value-type="float" office:value="3.52365447">
            <text:p>3.52365447</text:p>
          </table:table-cell>
          <table:table-cell table:style-name="Default" office:value-type="float" office:value="3.6962616285">
            <text:p>3.6962616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7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7079989106">
            <text:p>2.7079989106</text:p>
          </table:table-cell>
          <table:table-cell table:style-name="Default" office:value-type="float" office:value="2.5414424801">
            <text:p>2.5414424801</text:p>
          </table:table-cell>
          <table:table-cell table:style-name="Default" office:value-type="float" office:value="2.673800561">
            <text:p>2.673800561</text:p>
          </table:table-cell>
          <table:table-cell table:style-name="Default" office:value-type="float" office:value="2.6617395476">
            <text:p>2.6617395476</text:p>
          </table:table-cell>
          <table:table-cell table:style-name="Default" office:value-type="float" office:value="2.6915735708">
            <text:p>2.6915735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8768398824">
            <text:p>1.8768398824</text:p>
          </table:table-cell>
          <table:table-cell table:style-name="Default" office:value-type="float" office:value="1.6226366064">
            <text:p>1.6226366064</text:p>
          </table:table-cell>
          <table:table-cell table:style-name="Default" office:value-type="float" office:value="1.7291796775">
            <text:p>1.7291796775</text:p>
          </table:table-cell>
          <table:table-cell table:style-name="Default" office:value-type="float" office:value="1.629076026">
            <text:p>1.629076026</text:p>
          </table:table-cell>
          <table:table-cell table:style-name="Default" office:value-type="float" office:value="1.88869322">
            <text:p>1.88869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三年</text:p>
          </table:table-cell>
          <table:table-cell table:style-name="ce5" table:number-columns-repeated="2"/>
          <table:table-cell table:style-name="ce37" office:value-type="float" office:value="2004" table:number-columns-spanned="4" table:number-rows-spanned="1">
            <office:annotation draw:style-name="gr1" draw:text-style-name="P1" svg:width="10.229cm" svg:height="2.02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4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7971221992">
            <text:p>1.7971221992</text:p>
          </table:table-cell>
          <table:table-cell table:style-name="Default" office:value-type="float" office:value="1.7246995732">
            <text:p>1.7246995732</text:p>
          </table:table-cell>
          <table:table-cell table:style-name="Default" office:value-type="float" office:value="1.7996777867">
            <text:p>1.7996777867</text:p>
          </table:table-cell>
          <table:table-cell table:style-name="Default" office:value-type="float" office:value="1.742004251">
            <text:p>1.742004251</text:p>
          </table:table-cell>
          <table:table-cell table:style-name="Default" office:value-type="float" office:value="1.6242432717">
            <text:p>1.6242432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0" table:number-columns-repeated="2"/>
          <table:table-cell table:style-name="ce38"/>
          <table:table-cell table:style-name="ce43"/>
          <table:table-cell table:style-name="ce45" table:number-columns-repeated="2"/>
          <table:table-cell table:number-columns-repeated="18"/>
          <table:table-cell table:style-name="Default" office:value-type="float" office:value="86.797653352">
            <text:p>86.797653352</text:p>
          </table:table-cell>
          <table:table-cell table:style-name="Default" office:value-type="float" office:value="93.354769586">
            <text:p>93.354769586</text:p>
          </table:table-cell>
          <table:table-cell table:style-name="Default" office:value-type="float" office:value="88.85588069">
            <text:p>88.85588069</text:p>
          </table:table-cell>
          <table:table-cell table:style-name="Default" office:value-type="float" office:value="89.799056707">
            <text:p>89.799056707</text:p>
          </table:table-cell>
          <table:table-cell table:style-name="Default" office:value-type="float" office:value="87.958466933">
            <text:p>87.958466933</text:p>
          </table:table-cell>
          <table:table-cell table:style-name="Default" office:value-type="float" office:value="82.038460538">
            <text:p>82.038460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8"/>
          <table:table-cell table:style-name="ce58" table:number-columns-repeated="18"/>
          <table:table-cell table:style-name="Default" office:value-type="float" office:value="8.0808029939">
            <text:p>8.0808029939</text:p>
          </table:table-cell>
          <table:table-cell table:style-name="Default" office:value-type="float" office:value="4.6514805526">
            <text:p>4.6514805526</text:p>
          </table:table-cell>
          <table:table-cell table:style-name="Default" office:value-type="float" office:value="8.1753647452">
            <text:p>8.1753647452</text:p>
          </table:table-cell>
          <table:table-cell table:style-name="Default" office:value-type="float" office:value="6.0749026118">
            <text:p>6.0749026118</text:p>
          </table:table-cell>
          <table:table-cell table:style-name="Default" office:value-type="float" office:value="5.5457188069">
            <text:p>5.5457188069</text:p>
          </table:table-cell>
          <table:table-cell table:style-name="Default" office:value-type="float" office:value="13.489513422">
            <text:p>13.489513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44"/>
          <table:table-cell table:style-name="ce18" office:value-type="string" office:string-value="員及售貨員">
            <text:p><text:s/>員及售貨員 </text:p>
          </table:table-cell>
          <table:table-cell table:style-name="ce49"/>
          <table:table-cell table:style-name="ce58" table:number-columns-repeated="18"/>
          <table:table-cell table:style-name="Default" office:value-type="float" office:value="0.4225752104">
            <text:p>0.4225752104</text:p>
          </table:table-cell>
          <table:table-cell table:style-name="Default" office:value-type="float" office:value="0.441774619">
            <text:p>0.441774619</text:p>
          </table:table-cell>
          <table:table-cell table:style-name="Default" office:value-type="float" office:value="1.1035210307">
            <text:p>1.1035210307</text:p>
          </table:table-cell>
          <table:table-cell table:style-name="Default" office:value-type="float" office:value="1.0443030712">
            <text:p>1.0443030712</text:p>
          </table:table-cell>
          <table:table-cell table:style-name="Default" office:value-type="float" office:value="0.6888298062">
            <text:p>0.6888298062</text:p>
          </table:table-cell>
          <table:table-cell table:style-name="Default" office:value-type="float" office:value="0.1874128818">
            <text:p>0.1874128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9"/>
          <table:table-cell table:style-name="ce18" office:value-type="string" office:string-value="及經理人員 ">
            <text:p><text:s/>及經理人員 <text:s/></text:p>
          </table:table-cell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4.6989684434">
            <text:p>4.6989684434</text:p>
          </table:table-cell>
          <table:table-cell table:style-name="Default" office:value-type="float" office:value="1.5519752421">
            <text:p>1.5519752421</text:p>
          </table:table-cell>
          <table:table-cell table:style-name="Default" office:value-type="float" office:value="1.8652335337">
            <text:p>1.8652335337</text:p>
          </table:table-cell>
          <table:table-cell table:style-name="Default" office:value-type="float" office:value="3.0817376105">
            <text:p>3.0817376105</text:p>
          </table:table-cell>
          <table:table-cell table:style-name="Default" office:value-type="float" office:value="5.8069844536">
            <text:p>5.8069844536</text:p>
          </table:table-cell>
          <table:table-cell table:style-name="Default" office:value-type="float" office:value="4.2846131581">
            <text:p>4.2846131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/>
          <table:table-cell table:style-name="ce18"/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95.623498106">
            <text:p>95.623498106</text:p>
          </table:table-cell>
          <table:table-cell table:style-name="Default" office:value-type="float" office:value="94.921271745">
            <text:p>94.921271745</text:p>
          </table:table-cell>
          <table:table-cell table:style-name="Default" office:value-type="float" office:value="97.841378193">
            <text:p>97.841378193</text:p>
          </table:table-cell>
          <table:table-cell table:style-name="Default" office:value-type="float" office:value="96.637119027">
            <text:p>96.637119027</text:p>
          </table:table-cell>
          <table:table-cell table:style-name="Default" office:value-type="float" office:value="97.878138595">
            <text:p>97.878138595</text:p>
          </table:table-cell>
          <table:table-cell table:style-name="Default" office:value-type="float" office:value="87.064264854">
            <text:p>87.064264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General     ">
            <text:p><text:s/>General <text:s text:c="5"/></text:p>
          </table:table-cell>
          <table:table-cell table:style-name="ce31" office:value-type="string" office:string-value="Legislators,govern-">
            <text:p><text:s/>Legislators,govern- </text:p>
          </table:table-cell>
          <table:table-cell table:style-name="ce20" office:value-type="string" office:string-value="Professionals  ">
            <text:p><text:s/>Professionals <text:s text:c="2"/></text:p>
          </table:table-cell>
          <table:table-cell table:style-name="ce20" office:value-type="string" office:string-value="Technicians and  ">
            <text:p><text:s/>Technicians and <text:s text:c="2"/></text:p>
          </table:table-cell>
          <table:table-cell table:style-name="ce20" office:value-type="string" office:string-value="Clerks   ">
            <text:p><text:s/>Clerks <text:s text:c="3"/></text:p>
          </table:table-cell>
          <table:table-cell table:style-name="ce20" office:value-type="string" office:string-value="Service workers ">
            <text:p><text:s/>Service workers <text:s/></text:p>
          </table:table-cell>
          <table:table-cell table:style-name="ce49"/>
          <table:table-cell table:style-name="ce58" table:number-columns-repeated="18"/>
          <table:table-cell table:style-name="Default" office:value-type="float" office:value="4.3847268626">
            <text:p>4.3847268626</text:p>
          </table:table-cell>
          <table:table-cell table:style-name="Default" office:value-type="float" office:value="5.0787282555">
            <text:p>5.0787282555</text:p>
          </table:table-cell>
          <table:table-cell table:style-name="Default" office:value-type="float" office:value="2.1586218068">
            <text:p>2.1586218068</text:p>
          </table:table-cell>
          <table:table-cell table:style-name="Default" office:value-type="float" office:value="3.3628809728">
            <text:p>3.3628809728</text:p>
          </table:table-cell>
          <table:table-cell table:style-name="Default" office:value-type="float" office:value="2.1218614054">
            <text:p>2.1218614054</text:p>
          </table:table-cell>
          <table:table-cell table:style-name="Default" office:value-type="float" office:value="12.991654613">
            <text:p>12.991654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1" office:value-type="string" office:string-value="average   ">
            <text:p><text:s/>average <text:s text:c="3"/></text:p>
          </table:table-cell>
          <table:table-cell table:style-name="ce31" office:value-type="string" office:string-value="ment administrators,">
            <text:p><text:s/>ment administrators, </text:p>
          </table:table-cell>
          <table:table-cell table:style-name="ce20"/>
          <table:table-cell table:style-name="ce20" office:value-type="string" office:string-value="associate pro-   ">
            <text:p><text:s/>associate pro- <text:s text:c="3"/></text:p>
          </table:table-cell>
          <table:table-cell table:style-name="ce39"/>
          <table:table-cell table:style-name="ce20" office:value-type="string" office:string-value="and shop and">
            <text:p><text:s/>and shop and </text:p>
          </table:table-cell>
          <table:table-cell table:style-name="ce49"/>
          <table:table-cell table:style-name="ce58" table:number-columns-repeated="18"/>
          <table:table-cell table:style-name="Default" office:value-type="float" office:value="12.517484461">
            <text:p>12.517484461</text:p>
          </table:table-cell>
          <table:table-cell table:style-name="Default" office:value-type="float" office:value="3.694425442">
            <text:p>3.694425442</text:p>
          </table:table-cell>
          <table:table-cell table:style-name="Default" office:value-type="float" office:value="2.227294769">
            <text:p>2.227294769</text:p>
          </table:table-cell>
          <table:table-cell table:style-name="Default" office:value-type="float" office:value="3.6830952662">
            <text:p>3.6830952662</text:p>
          </table:table-cell>
          <table:table-cell table:style-name="Default" office:value-type="float" office:value="5.5936802741">
            <text:p>5.5936802741</text:p>
          </table:table-cell>
          <table:table-cell table:style-name="Default" office:value-type="float" office:value="9.7646579317">
            <text:p>9.7646579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1" office:value-type="string" office:string-value="business executives">
            <text:p><text:s/>business executives </text:p>
          </table:table-cell>
          <table:table-cell table:style-name="ce22"/>
          <table:table-cell table:style-name="ce20" office:value-type="string" office:string-value="fessionals     ">
            <text:p><text:s/>fessionals <text:s text:c="5"/></text:p>
          </table:table-cell>
          <table:table-cell table:style-name="ce39"/>
          <table:table-cell table:style-name="ce20" office:value-type="string" office:string-value="market sales">
            <text:p><text:s/>market sale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43.243575616">
            <text:p>43.243575616</text:p>
          </table:table-cell>
          <table:table-cell table:style-name="Default" office:value-type="float" office:value="31.639535966">
            <text:p>31.639535966</text:p>
          </table:table-cell>
          <table:table-cell table:style-name="Default" office:value-type="float" office:value="26.018455562">
            <text:p>26.018455562</text:p>
          </table:table-cell>
          <table:table-cell table:style-name="Default" office:value-type="float" office:value="37.711263133">
            <text:p>37.711263133</text:p>
          </table:table-cell>
          <table:table-cell table:style-name="Default" office:value-type="float" office:value="40.15321888">
            <text:p>40.15321888</text:p>
          </table:table-cell>
          <table:table-cell table:style-name="Default" office:value-type="float" office:value="44.465695349">
            <text:p>44.465695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4">
          <table:table-cell table:style-name="ce8"/>
          <table:table-cell table:style-name="ce22"/>
          <table:table-cell table:style-name="ce32" office:value-type="string" office:string-value="and managers     ">
            <text:p><text:s/>and managers <text:s text:c="5"/></text:p>
          </table:table-cell>
          <table:table-cell table:style-name="ce22"/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25.934385961">
            <text:p>25.934385961</text:p>
          </table:table-cell>
          <table:table-cell table:style-name="Default" office:value-type="float" office:value="30.241033943">
            <text:p>30.241033943</text:p>
          </table:table-cell>
          <table:table-cell table:style-name="Default" office:value-type="float" office:value="36.186406707">
            <text:p>36.186406707</text:p>
          </table:table-cell>
          <table:table-cell table:style-name="Default" office:value-type="float" office:value="31.286241262">
            <text:p>31.286241262</text:p>
          </table:table-cell>
          <table:table-cell table:style-name="Default" office:value-type="float" office:value="31.460793366">
            <text:p>31.460793366</text:p>
          </table:table-cell>
          <table:table-cell table:style-name="Default" office:value-type="float" office:value="28.68229317">
            <text:p>28.68229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23" office:value-type="string" office:string-value=" ">
            <text:p><text:s text:c="3"/></text:p>
          </table:table-cell>
          <table:table-cell table:style-name="ce50"/>
          <table:table-cell table:style-name="ce58" table:number-columns-repeated="18"/>
          <table:table-cell table:style-name="Default" office:value-type="float" office:value="18.304553962">
            <text:p>18.304553962</text:p>
          </table:table-cell>
          <table:table-cell table:style-name="Default" office:value-type="float" office:value="34.42500465">
            <text:p>34.42500465</text:p>
          </table:table-cell>
          <table:table-cell table:style-name="Default" office:value-type="float" office:value="35.567842962">
            <text:p>35.567842962</text:p>
          </table:table-cell>
          <table:table-cell table:style-name="Default" office:value-type="float" office:value="27.319400338">
            <text:p>27.319400338</text:p>
          </table:table-cell>
          <table:table-cell table:style-name="Default" office:value-type="float" office:value="22.79230748">
            <text:p>22.79230748</text:p>
          </table:table-cell>
          <table:table-cell table:style-name="Default" office:value-type="float" office:value="17.08735355">
            <text:p>17.087353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8"/>
          <table:table-cell table:style-name="ce24" table:number-columns-repeated="5"/>
          <table:table-cell table:style-name="ce46"/>
          <table:table-cell table:style-name="ce51"/>
          <table:table-cell table:style-name="ce58" table:number-columns-repeated="18"/>
          <table:table-cell table:style-name="Default" office:value-type="float" office:value="93.826201172">
            <text:p>93.826201172</text:p>
          </table:table-cell>
          <table:table-cell table:style-name="Default" office:value-type="float" office:value="97.340544072">
            <text:p>97.340544072</text:p>
          </table:table-cell>
          <table:table-cell table:style-name="Default" office:value-type="float" office:value="98.275535339">
            <text:p>98.275535339</text:p>
          </table:table-cell>
          <table:table-cell table:style-name="Default" office:value-type="float" office:value="96.836877455">
            <text:p>96.836877455</text:p>
          </table:table-cell>
          <table:table-cell table:style-name="Default" office:value-type="float" office:value="96.37458157">
            <text:p>96.37458157</text:p>
          </table:table-cell>
          <table:table-cell table:style-name="Default" office:value-type="float" office:value="95.367509369">
            <text:p>95.367509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5" table:formula="of:=+[.AA1]" office:value-type="float" office:value="7083445">
            <text:p>7,083,445</text:p>
          </table:table-cell>
          <table:table-cell table:style-name="ce25" table:formula="of:=+[.AB1]" office:value-type="float" office:value="494222.54068">
            <text:p>494,223</text:p>
          </table:table-cell>
          <table:table-cell table:style-name="ce25" table:formula="of:=+[.AC1]" office:value-type="float" office:value="413877.2296">
            <text:p>413,877</text:p>
          </table:table-cell>
          <table:table-cell table:style-name="ce25" table:formula="of:=+[.AD1]" office:value-type="float" office:value="1062252.4908">
            <text:p>1,062,252</text:p>
          </table:table-cell>
          <table:table-cell table:style-name="ce25" table:formula="of:=+[.AE1]" office:value-type="float" office:value="372841.5389">
            <text:p>372,842</text:p>
          </table:table-cell>
          <table:table-cell table:style-name="ce25" table:formula="of:=+[.AF1]" office:value-type="float" office:value="1041875.2848">
            <text:p>1,041,875</text:p>
          </table:table-cell>
          <table:table-cell table:style-name="ce52" office:value-type="string">
            <text:p>No. of households</text:p>
          </table:table-cell>
          <table:table-cell table:style-name="ce47" table:number-columns-repeated="18"/>
          <table:table-cell table:style-name="Default" office:value-type="float" office:value="48.772949916">
            <text:p>48.772949916</text:p>
          </table:table-cell>
          <table:table-cell table:style-name="Default" office:value-type="float" office:value="50.211576638">
            <text:p>50.211576638</text:p>
          </table:table-cell>
          <table:table-cell table:style-name="Default" office:value-type="float" office:value="47.921631503">
            <text:p>47.921631503</text:p>
          </table:table-cell>
          <table:table-cell table:style-name="Default" office:value-type="float" office:value="46.621333734">
            <text:p>46.621333734</text:p>
          </table:table-cell>
          <table:table-cell table:style-name="Default" office:value-type="float" office:value="43.127454642">
            <text:p>43.127454642</text:p>
          </table:table-cell>
          <table:table-cell table:style-name="Default" office:value-type="float" office:value="41.936971058">
            <text:p>41.936971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6" table:formula="of:=+[.AA2]" office:value-type="float" office:value="3.5017813622">
            <text:p>3.50</text:p>
          </table:table-cell>
          <table:table-cell table:style-name="ce26" table:formula="of:=+[.AB2]" office:value-type="float" office:value="3.8731227718">
            <text:p>3.87</text:p>
          </table:table-cell>
          <table:table-cell table:style-name="ce26" table:formula="of:=+[.AC2]" office:value-type="float" office:value="3.4578386708">
            <text:p>3.46</text:p>
          </table:table-cell>
          <table:table-cell table:style-name="ce26" table:formula="of:=+[.AD2]" office:value-type="float" office:value="3.7512300144">
            <text:p>3.75</text:p>
          </table:table-cell>
          <table:table-cell table:style-name="ce26" table:formula="of:=+[.AE2]" office:value-type="float" office:value="3.52365447">
            <text:p>3.52</text:p>
          </table:table-cell>
          <table:table-cell table:style-name="ce26" table:formula="of:=+[.AF2]" office:value-type="float" office:value="3.6962616285">
            <text:p>3.70</text:p>
          </table:table-cell>
          <table:table-cell table:style-name="ce52" office:value-type="string">
            <text:p>No. of persons per household</text:p>
          </table:table-cell>
          <table:table-cell table:style-name="ce47" table:number-columns-repeated="18"/>
          <table:table-cell table:style-name="Default" office:value-type="float" office:value="9.3112646638">
            <text:p>9.3112646638</text:p>
          </table:table-cell>
          <table:table-cell table:style-name="Default" office:value-type="float" office:value="13.912745275">
            <text:p>13.912745275</text:p>
          </table:table-cell>
          <table:table-cell table:style-name="Default" office:value-type="float" office:value="16.619350546">
            <text:p>16.619350546</text:p>
          </table:table-cell>
          <table:table-cell table:style-name="Default" office:value-type="float" office:value="11.207206367">
            <text:p>11.207206367</text:p>
          </table:table-cell>
          <table:table-cell table:style-name="Default" office:value-type="float" office:value="11.863951794">
            <text:p>11.863951794</text:p>
          </table:table-cell>
          <table:table-cell table:style-name="Default" office:value-type="float" office:value="9.6762525635">
            <text:p>9.67625256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6" table:formula="of:=+[.AA3]" office:value-type="float" office:value="2.5742819029">
            <text:p>2.57</text:p>
          </table:table-cell>
          <table:table-cell table:style-name="ce26" table:formula="of:=+[.AB3]" office:value-type="float" office:value="2.7079989106">
            <text:p>2.71</text:p>
          </table:table-cell>
          <table:table-cell table:style-name="ce26" table:formula="of:=+[.AC3]" office:value-type="float" office:value="2.5414424801">
            <text:p>2.54</text:p>
          </table:table-cell>
          <table:table-cell table:style-name="ce26" table:formula="of:=+[.AD3]" office:value-type="float" office:value="2.673800561">
            <text:p>2.67</text:p>
          </table:table-cell>
          <table:table-cell table:style-name="ce26" table:formula="of:=+[.AE3]" office:value-type="float" office:value="2.6617395476">
            <text:p>2.66</text:p>
          </table:table-cell>
          <table:table-cell table:style-name="ce26" table:formula="of:=+[.AF3]" office:value-type="float" office:value="2.6915735708">
            <text:p>2.69</text:p>
          </table:table-cell>
          <table:table-cell table:style-name="ce52" office:value-type="string">
            <text:p>No. of adults per household</text:p>
          </table:table-cell>
          <table:table-cell table:style-name="ce47" table:number-columns-repeated="18"/>
          <table:table-cell table:style-name="Default" office:value-type="float" office:value="41.915785421">
            <text:p>41.915785421</text:p>
          </table:table-cell>
          <table:table-cell table:style-name="Default" office:value-type="float" office:value="35.875678086">
            <text:p>35.875678086</text:p>
          </table:table-cell>
          <table:table-cell table:style-name="Default" office:value-type="float" office:value="35.459017951">
            <text:p>35.459017951</text:p>
          </table:table-cell>
          <table:table-cell table:style-name="Default" office:value-type="float" office:value="42.171459899">
            <text:p>42.171459899</text:p>
          </table:table-cell>
          <table:table-cell table:style-name="Default" office:value-type="float" office:value="45.008593563">
            <text:p>45.008593563</text:p>
          </table:table-cell>
          <table:table-cell table:style-name="Default" office:value-type="float" office:value="48.386776378">
            <text:p>48.386776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6" table:formula="of:=+[.AA4]" office:value-type="float" office:value="1.5332120331">
            <text:p>1.53</text:p>
          </table:table-cell>
          <table:table-cell table:style-name="ce26" table:formula="of:=+[.AB4]" office:value-type="float" office:value="1.8768398824">
            <text:p>1.88</text:p>
          </table:table-cell>
          <table:table-cell table:style-name="ce26" table:formula="of:=+[.AC4]" office:value-type="float" office:value="1.6226366064">
            <text:p>1.62</text:p>
          </table:table-cell>
          <table:table-cell table:style-name="ce26" table:formula="of:=+[.AD4]" office:value-type="float" office:value="1.7291796775">
            <text:p>1.73</text:p>
          </table:table-cell>
          <table:table-cell table:style-name="ce26" table:formula="of:=+[.AE4]" office:value-type="float" office:value="1.629076026">
            <text:p>1.63</text:p>
          </table:table-cell>
          <table:table-cell table:style-name="ce26" table:formula="of:=+[.AF4]" office:value-type="float" office:value="1.88869322">
            <text:p>1.89</text:p>
          </table:table-cell>
          <table:table-cell table:style-name="ce52" office:value-type="string">
            <text:p>No. of persons employed per household</text:p>
          </table:table-cell>
          <table:table-cell table:style-name="ce47" table:number-columns-repeated="18"/>
          <table:table-cell table:style-name="Default" office:value-type="float" office:value="42.41129884">
            <text:p>42.41129884</text:p>
          </table:table-cell>
          <table:table-cell table:style-name="Default" office:value-type="float" office:value="50.072556235">
            <text:p>50.072556235</text:p>
          </table:table-cell>
          <table:table-cell table:style-name="Default" office:value-type="float" office:value="47.537024988">
            <text:p>47.537024988</text:p>
          </table:table-cell>
          <table:table-cell table:style-name="Default" office:value-type="float" office:value="43.826560243">
            <text:p>43.826560243</text:p>
          </table:table-cell>
          <table:table-cell table:style-name="Default" office:value-type="float" office:value="40.875291964">
            <text:p>40.875291964</text:p>
          </table:table-cell>
          <table:table-cell table:style-name="Default" office:value-type="float" office:value="41.169442484">
            <text:p>41.169442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6" table:formula="of:=+[.AA5]" office:value-type="float" office:value="1.6435840368">
            <text:p>1.64</text:p>
          </table:table-cell>
          <table:table-cell table:style-name="ce26" table:formula="of:=+[.AB5]" office:value-type="float" office:value="1.7971221992">
            <text:p>1.80</text:p>
          </table:table-cell>
          <table:table-cell table:style-name="ce26" table:formula="of:=+[.AC5]" office:value-type="float" office:value="1.7246995732">
            <text:p>1.72</text:p>
          </table:table-cell>
          <table:table-cell table:style-name="ce26" table:formula="of:=+[.AD5]" office:value-type="float" office:value="1.7996777867">
            <text:p>1.80</text:p>
          </table:table-cell>
          <table:table-cell table:style-name="ce26" table:formula="of:=+[.AE5]" office:value-type="float" office:value="1.742004251">
            <text:p>1.74</text:p>
          </table:table-cell>
          <table:table-cell table:style-name="ce26" table:formula="of:=+[.AF5]" office:value-type="float" office:value="1.6242432717">
            <text:p>1.62</text:p>
          </table:table-cell>
          <table:table-cell table:style-name="ce52" office:value-type="string">
            <text:p>No. of income recipients per household</text:p>
          </table:table-cell>
          <table:table-cell table:style-name="ce47" table:number-columns-repeated="18"/>
          <table:table-cell table:style-name="Default" office:value-type="float" office:value="99.471343655">
            <text:p>99.471343655</text:p>
          </table:table-cell>
          <table:table-cell table:style-name="Default" office:value-type="float" office:value="99.803165858">
            <text:p>99.803165858</text:p>
          </table:table-cell>
          <table:table-cell table:style-name="Default" office:value-type="float" office:value="99.804590807">
            <text:p>99.804590807</text:p>
          </table:table-cell>
          <table:table-cell table:style-name="Default" office:value-type="float" office:value="99.70883337">
            <text:p>99.70883337</text:p>
          </table:table-cell>
          <table:table-cell table:style-name="Default" office:value-type="float" office:value="99.762919772">
            <text:p>99.762919772</text:p>
          </table:table-cell>
          <table:table-cell table:style-name="Default" office:value-type="float" office:value="99.493847846">
            <text:p>99.493847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6"/>
          <table:table-cell table:style-name="ce52" office:value-type="string">
            <text:p>A.Housing (%)</text:p>
          </table:table-cell>
          <table:table-cell table:style-name="ce47" table:number-columns-repeated="18"/>
          <table:table-cell table:style-name="Default" office:value-type="float" office:value="45.994200063">
            <text:p>45.994200063</text:p>
          </table:table-cell>
          <table:table-cell table:style-name="Default" office:value-type="float" office:value="75.269359015">
            <text:p>75.269359015</text:p>
          </table:table-cell>
          <table:table-cell table:style-name="Default" office:value-type="float" office:value="70.871307802">
            <text:p>70.871307802</text:p>
          </table:table-cell>
          <table:table-cell table:style-name="Default" office:value-type="float" office:value="65.321989113">
            <text:p>65.321989113</text:p>
          </table:table-cell>
          <table:table-cell table:style-name="Default" office:value-type="float" office:value="54.731207851">
            <text:p>54.731207851</text:p>
          </table:table-cell>
          <table:table-cell table:style-name="Default" office:value-type="float" office:value="45.94089839">
            <text:p>45.94089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6"/>
          <table:table-cell table:style-name="ce53" office:value-type="string">
            <text:p>　<text:span text:style-name="T10">1.By tenure of dwelling</text:span></text:p>
          </table:table-cell>
          <table:table-cell table:style-name="ce47" table:number-columns-repeated="18"/>
          <table:table-cell table:style-name="Default" office:value-type="float" office:value="10.257044146">
            <text:p>10.257044146</text:p>
          </table:table-cell>
          <table:table-cell table:style-name="Default" office:value-type="float" office:value="30.680979063">
            <text:p>30.680979063</text:p>
          </table:table-cell>
          <table:table-cell table:style-name="Default" office:value-type="float" office:value="27.802970215">
            <text:p>27.802970215</text:p>
          </table:table-cell>
          <table:table-cell table:style-name="Default" office:value-type="float" office:value="16.068940607">
            <text:p>16.068940607</text:p>
          </table:table-cell>
          <table:table-cell table:style-name="Default" office:value-type="float" office:value="10.560137583">
            <text:p>10.560137583</text:p>
          </table:table-cell>
          <table:table-cell table:style-name="Default" office:value-type="float" office:value="8.1511106493">
            <text:p>8.1511106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86.797653352">
            <text:p>86.80</text:p>
          </table:table-cell>
          <table:table-cell table:style-name="ce27" table:formula="of:=+[.AB6]" office:value-type="float" office:value="93.354769586">
            <text:p>93.35</text:p>
          </table:table-cell>
          <table:table-cell table:style-name="ce27" table:formula="of:=+[.AC6]" office:value-type="float" office:value="88.85588069">
            <text:p>88.86</text:p>
          </table:table-cell>
          <table:table-cell table:style-name="ce27" table:formula="of:=+[.AD6]" office:value-type="float" office:value="89.799056707">
            <text:p>89.80</text:p>
          </table:table-cell>
          <table:table-cell table:style-name="ce27" table:formula="of:=+[.AE6]" office:value-type="float" office:value="87.958466933">
            <text:p>87.96</text:p>
          </table:table-cell>
          <table:table-cell table:style-name="ce27" table:formula="of:=+[.AF6]" office:value-type="float" office:value="82.038460538">
            <text:p>82.04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8"/>
          <table:table-cell table:style-name="Default" office:value-type="float" office:value="49.226922725">
            <text:p>49.226922725</text:p>
          </table:table-cell>
          <table:table-cell table:style-name="Default" office:value-type="float" office:value="73.956422521">
            <text:p>73.956422521</text:p>
          </table:table-cell>
          <table:table-cell table:style-name="Default" office:value-type="float" office:value="72.230248681">
            <text:p>72.230248681</text:p>
          </table:table-cell>
          <table:table-cell table:style-name="Default" office:value-type="float" office:value="65.009184109">
            <text:p>65.009184109</text:p>
          </table:table-cell>
          <table:table-cell table:style-name="Default" office:value-type="float" office:value="55.152759085">
            <text:p>55.152759085</text:p>
          </table:table-cell>
          <table:table-cell table:style-name="Default" office:value-type="float" office:value="49.633765899">
            <text:p>49.633765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8.0808029939">
            <text:p>8.08</text:p>
          </table:table-cell>
          <table:table-cell table:style-name="ce27" table:formula="of:=+[.AB7]" office:value-type="float" office:value="4.6514805526">
            <text:p>4.65</text:p>
          </table:table-cell>
          <table:table-cell table:style-name="ce27" table:formula="of:=+[.AC7]" office:value-type="float" office:value="8.1753647452">
            <text:p>8.18</text:p>
          </table:table-cell>
          <table:table-cell table:style-name="ce27" table:formula="of:=+[.AD7]" office:value-type="float" office:value="6.0749026118">
            <text:p>6.07</text:p>
          </table:table-cell>
          <table:table-cell table:style-name="ce27" table:formula="of:=+[.AE7]" office:value-type="float" office:value="5.5457188069">
            <text:p>5.55</text:p>
          </table:table-cell>
          <table:table-cell table:style-name="ce27" table:formula="of:=+[.AF7]" office:value-type="float" office:value="13.489513422">
            <text:p>13.49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8"/>
          <table:table-cell table:style-name="Default" office:value-type="float" office:value="11.058416147">
            <text:p>11.058416147</text:p>
          </table:table-cell>
          <table:table-cell table:style-name="Default" office:value-type="float" office:value="29.637316532">
            <text:p>29.637316532</text:p>
          </table:table-cell>
          <table:table-cell table:style-name="Default" office:value-type="float" office:value="30.109481655">
            <text:p>30.109481655</text:p>
          </table:table-cell>
          <table:table-cell table:style-name="Default" office:value-type="float" office:value="18.0779043">
            <text:p>18.0779043</text:p>
          </table:table-cell>
          <table:table-cell table:style-name="Default" office:value-type="float" office:value="14.566122524">
            <text:p>14.566122524</text:p>
          </table:table-cell>
          <table:table-cell table:style-name="Default" office:value-type="float" office:value="8.6406230039">
            <text:p>8.6406230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5.1215436538">
            <text:p>5.12</text:p>
          </table:table-cell>
          <table:table-cell table:style-name="ce27" table:formula="of:=+[.AB8]+[.AB9]" office:value-type="float" office:value="1.9937498611">
            <text:p>1.99</text:p>
          </table:table-cell>
          <table:table-cell table:style-name="ce27" table:formula="of:=+[.AC8]+[.AC9]" office:value-type="float" office:value="2.9687545644">
            <text:p>2.97</text:p>
          </table:table-cell>
          <table:table-cell table:style-name="ce27" table:formula="of:=+[.AD8]+[.AD9]" office:value-type="float" office:value="4.1260406817">
            <text:p>4.13</text:p>
          </table:table-cell>
          <table:table-cell table:style-name="ce27" table:formula="of:=+[.AE8]+[.AE9]" office:value-type="float" office:value="6.4958142598">
            <text:p>6.50</text:p>
          </table:table-cell>
          <table:table-cell table:style-name="ce27" table:formula="of:=+[.AF8]+[.AF9]" office:value-type="float" office:value="4.4720260399">
            <text:p>4.47</text:p>
          </table:table-cell>
          <table:table-cell table:style-name="ce54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7" table:number-columns-repeated="18"/>
          <table:table-cell table:style-name="Default" office:value-type="float" office:value="30.190078559">
            <text:p>30.190078559</text:p>
          </table:table-cell>
          <table:table-cell table:style-name="Default" office:value-type="float" office:value="64.784535525">
            <text:p>64.784535525</text:p>
          </table:table-cell>
          <table:table-cell table:style-name="Default" office:value-type="float" office:value="64.287878716">
            <text:p>64.287878716</text:p>
          </table:table-cell>
          <table:table-cell table:style-name="Default" office:value-type="float" office:value="48.146855817">
            <text:p>48.146855817</text:p>
          </table:table-cell>
          <table:table-cell table:style-name="Default" office:value-type="float" office:value="38.230840759">
            <text:p>38.230840759</text:p>
          </table:table-cell>
          <table:table-cell table:style-name="Default" office:value-type="float" office:value="27.888794591">
            <text:p>27.888794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7" table:number-columns-repeated="6"/>
          <table:table-cell table:style-name="ce53" office:value-type="string">
            <text:p>　<text:span text:style-name="T10">2.By usage of dwelling</text:span></text:p>
          </table:table-cell>
          <table:table-cell table:style-name="ce47" table:number-columns-repeated="18"/>
          <table:table-cell table:style-name="Default" office:value-type="float" office:value="25.416255145">
            <text:p>25.416255145</text:p>
          </table:table-cell>
          <table:table-cell table:style-name="Default" office:value-type="float" office:value="45.235414665">
            <text:p>45.235414665</text:p>
          </table:table-cell>
          <table:table-cell table:style-name="Default" office:value-type="float" office:value="42.634737654">
            <text:p>42.634737654</text:p>
          </table:table-cell>
          <table:table-cell table:style-name="Default" office:value-type="float" office:value="34.789714774">
            <text:p>34.789714774</text:p>
          </table:table-cell>
          <table:table-cell table:style-name="Default" office:value-type="float" office:value="30.114194197">
            <text:p>30.114194197</text:p>
          </table:table-cell>
          <table:table-cell table:style-name="Default" office:value-type="float" office:value="21.862448506">
            <text:p>21.862448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5.623498106">
            <text:p>95.62</text:p>
          </table:table-cell>
          <table:table-cell table:style-name="ce27" table:formula="of:=+[.AB10]" office:value-type="float" office:value="94.921271745">
            <text:p>94.92</text:p>
          </table:table-cell>
          <table:table-cell table:style-name="ce27" table:formula="of:=+[.AC10]" office:value-type="float" office:value="97.841378193">
            <text:p>97.84</text:p>
          </table:table-cell>
          <table:table-cell table:style-name="ce27" table:formula="of:=+[.AD10]" office:value-type="float" office:value="96.637119027">
            <text:p>96.64</text:p>
          </table:table-cell>
          <table:table-cell table:style-name="ce27" table:formula="of:=+[.AE10]" office:value-type="float" office:value="97.878138595">
            <text:p>97.88</text:p>
          </table:table-cell>
          <table:table-cell table:style-name="ce27" table:formula="of:=+[.AF10]" office:value-type="float" office:value="87.064264854">
            <text:p>87.06</text:p>
          </table:table-cell>
          <table:table-cell table:style-name="ce54" office:value-type="string">
            <text:p>　　<text:span text:style-name="T11">(1)Independent</text:span></text:p>
          </table:table-cell>
          <table:table-cell table:style-name="ce47" table:number-columns-repeated="18"/>
          <table:table-cell table:style-name="Default" office:value-type="float" office:value="78.532416422">
            <text:p>78.532416422</text:p>
          </table:table-cell>
          <table:table-cell table:style-name="Default" office:value-type="float" office:value="91.451913548">
            <text:p>91.451913548</text:p>
          </table:table-cell>
          <table:table-cell table:style-name="Default" office:value-type="float" office:value="84.241173326">
            <text:p>84.241173326</text:p>
          </table:table-cell>
          <table:table-cell table:style-name="Default" office:value-type="float" office:value="84.04979865">
            <text:p>84.04979865</text:p>
          </table:table-cell>
          <table:table-cell table:style-name="Default" office:value-type="float" office:value="83.920884018">
            <text:p>83.920884018</text:p>
          </table:table-cell>
          <table:table-cell table:style-name="Default" office:value-type="float" office:value="85.018572862">
            <text:p>85.018572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4.3847268626">
            <text:p>4.38</text:p>
          </table:table-cell>
          <table:table-cell table:style-name="ce27" table:formula="of:=+[.AB11]" office:value-type="float" office:value="5.0787282555">
            <text:p>5.08</text:p>
          </table:table-cell>
          <table:table-cell table:style-name="ce27" table:formula="of:=+[.AC11]" office:value-type="float" office:value="2.1586218068">
            <text:p>2.16</text:p>
          </table:table-cell>
          <table:table-cell table:style-name="ce27" table:formula="of:=+[.AD11]" office:value-type="float" office:value="3.3628809728">
            <text:p>3.36</text:p>
          </table:table-cell>
          <table:table-cell table:style-name="ce27" table:formula="of:=+[.AE11]" office:value-type="float" office:value="2.1218614054">
            <text:p>2.12</text:p>
          </table:table-cell>
          <table:table-cell table:style-name="ce27" table:formula="of:=+[.AF11]" office:value-type="float" office:value="12.991654613">
            <text:p>12.99</text:p>
          </table:table-cell>
          <table:table-cell table:style-name="ce54" office:value-type="string">
            <text:p>　　<text:span text:style-name="T11">(2)Connected</text:span></text:p>
          </table:table-cell>
          <table:table-cell table:style-name="ce47" table:number-columns-repeated="18"/>
          <table:table-cell table:style-name="Default" office:value-type="float" office:value="62.373500509">
            <text:p>62.373500509</text:p>
          </table:table-cell>
          <table:table-cell table:style-name="Default" office:value-type="float" office:value="90.70456685">
            <text:p>90.70456685</text:p>
          </table:table-cell>
          <table:table-cell table:style-name="Default" office:value-type="float" office:value="92.777460472">
            <text:p>92.777460472</text:p>
          </table:table-cell>
          <table:table-cell table:style-name="Default" office:value-type="float" office:value="85.2788512">
            <text:p>85.2788512</text:p>
          </table:table-cell>
          <table:table-cell table:style-name="Default" office:value-type="float" office:value="79.682745909">
            <text:p>79.682745909</text:p>
          </table:table-cell>
          <table:table-cell table:style-name="Default" office:value-type="float" office:value="64.300091385">
            <text:p>64.300091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7" table:number-columns-repeated="6"/>
          <table:table-cell table:style-name="ce53" office:value-type="string">
            <text:p>　<text:span text:style-name="T10">3.By style of building</text:span></text:p>
          </table:table-cell>
          <table:table-cell table:style-name="ce47" table:number-columns-repeated="18"/>
          <table:table-cell table:style-name="Default" office:value-type="float" office:value="97.560701404">
            <text:p>97.560701404</text:p>
          </table:table-cell>
          <table:table-cell table:style-name="Default" office:value-type="float" office:value="99.674635537">
            <text:p>99.674635537</text:p>
          </table:table-cell>
          <table:table-cell table:style-name="Default" office:value-type="float" office:value="99.097560741">
            <text:p>99.097560741</text:p>
          </table:table-cell>
          <table:table-cell table:style-name="Default" office:value-type="float" office:value="99.228863179">
            <text:p>99.228863179</text:p>
          </table:table-cell>
          <table:table-cell table:style-name="Default" office:value-type="float" office:value="98.994487674">
            <text:p>98.994487674</text:p>
          </table:table-cell>
          <table:table-cell table:style-name="Default" office:value-type="float" office:value="97.830242243">
            <text:p>97.830242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12.517484461">
            <text:p>12.52</text:p>
          </table:table-cell>
          <table:table-cell table:style-name="ce27" table:formula="of:=+[.AB12]" office:value-type="float" office:value="3.694425442">
            <text:p>3.69</text:p>
          </table:table-cell>
          <table:table-cell table:style-name="ce27" table:formula="of:=+[.AC12]" office:value-type="float" office:value="2.227294769">
            <text:p>2.23</text:p>
          </table:table-cell>
          <table:table-cell table:style-name="ce27" table:formula="of:=+[.AD12]" office:value-type="float" office:value="3.6830952662">
            <text:p>3.68</text:p>
          </table:table-cell>
          <table:table-cell table:style-name="ce27" table:formula="of:=+[.AE12]" office:value-type="float" office:value="5.5936802741">
            <text:p>5.59</text:p>
          </table:table-cell>
          <table:table-cell table:style-name="ce27" table:formula="of:=+[.AF12]" office:value-type="float" office:value="9.7646579317">
            <text:p>9.76</text:p>
          </table:table-cell>
          <table:table-cell table:style-name="ce54" office:value-type="string">
            <text:p>　　<text:span text:style-name="T11">(1)One story</text:span></text:p>
          </table:table-cell>
          <table:table-cell table:style-name="ce47" table:number-columns-repeated="18"/>
          <table:table-cell table:style-name="Default" office:value-type="float" office:value="85.674223422">
            <text:p>85.674223422</text:p>
          </table:table-cell>
          <table:table-cell table:style-name="Default" office:value-type="float" office:value="98.431726593">
            <text:p>98.431726593</text:p>
          </table:table-cell>
          <table:table-cell table:style-name="Default" office:value-type="float" office:value="98.814588792">
            <text:p>98.814588792</text:p>
          </table:table-cell>
          <table:table-cell table:style-name="Default" office:value-type="float" office:value="98.985103078">
            <text:p>98.985103078</text:p>
          </table:table-cell>
          <table:table-cell table:style-name="Default" office:value-type="float" office:value="95.956288167">
            <text:p>95.956288167</text:p>
          </table:table-cell>
          <table:table-cell table:style-name="Default" office:value-type="float" office:value="92.361597707">
            <text:p>92.361597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43.243575616">
            <text:p>43.24</text:p>
          </table:table-cell>
          <table:table-cell table:style-name="ce27" table:formula="of:=+[.AB13]" office:value-type="float" office:value="31.639535966">
            <text:p>31.64</text:p>
          </table:table-cell>
          <table:table-cell table:style-name="ce27" table:formula="of:=+[.AC13]" office:value-type="float" office:value="26.018455562">
            <text:p>26.02</text:p>
          </table:table-cell>
          <table:table-cell table:style-name="ce27" table:formula="of:=+[.AD13]" office:value-type="float" office:value="37.711263133">
            <text:p>37.71</text:p>
          </table:table-cell>
          <table:table-cell table:style-name="ce27" table:formula="of:=+[.AE13]" office:value-type="float" office:value="40.15321888">
            <text:p>40.15</text:p>
          </table:table-cell>
          <table:table-cell table:style-name="ce27" table:formula="of:=+[.AF13]" office:value-type="float" office:value="44.465695349">
            <text:p>44.47</text:p>
          </table:table-cell>
          <table:table-cell table:style-name="ce54" office:value-type="string">
            <text:p>　　<text:span text:style-name="T11">(2)Two or three stories</text:span></text:p>
          </table:table-cell>
          <table:table-cell table:style-name="ce47" table:number-columns-repeated="18"/>
          <table:table-cell table:style-name="Default" office:value-type="float" office:value="53.149849822">
            <text:p>53.149849822</text:p>
          </table:table-cell>
          <table:table-cell table:style-name="Default" office:value-type="float" office:value="82.325682039">
            <text:p>82.325682039</text:p>
          </table:table-cell>
          <table:table-cell table:style-name="Default" office:value-type="float" office:value="85.523942735">
            <text:p>85.523942735</text:p>
          </table:table-cell>
          <table:table-cell table:style-name="Default" office:value-type="float" office:value="75.129944171">
            <text:p>75.129944171</text:p>
          </table:table-cell>
          <table:table-cell table:style-name="Default" office:value-type="float" office:value="68.472552">
            <text:p>68.472552</text:p>
          </table:table-cell>
          <table:table-cell table:style-name="Default" office:value-type="float" office:value="54.602082703">
            <text:p>54.602082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25.934385961">
            <text:p>25.93</text:p>
          </table:table-cell>
          <table:table-cell table:style-name="ce27" table:formula="of:=+[.AB14]" office:value-type="float" office:value="30.241033943">
            <text:p>30.24</text:p>
          </table:table-cell>
          <table:table-cell table:style-name="ce27" table:formula="of:=+[.AC14]" office:value-type="float" office:value="36.186406707">
            <text:p>36.19</text:p>
          </table:table-cell>
          <table:table-cell table:style-name="ce27" table:formula="of:=+[.AD14]" office:value-type="float" office:value="31.286241262">
            <text:p>31.29</text:p>
          </table:table-cell>
          <table:table-cell table:style-name="ce27" table:formula="of:=+[.AE14]" office:value-type="float" office:value="31.460793366">
            <text:p>31.46</text:p>
          </table:table-cell>
          <table:table-cell table:style-name="ce27" table:formula="of:=+[.AF14]" office:value-type="float" office:value="28.68229317">
            <text:p>28.68</text:p>
          </table:table-cell>
          <table:table-cell table:style-name="ce54" office:value-type="string">
            <text:p>　　<text:span text:style-name="T11">(3)Four or five stories</text:span></text:p>
          </table:table-cell>
          <table:table-cell table:style-name="ce47" table:number-columns-repeated="18"/>
          <table:table-cell table:style-name="Default" office:value-type="float" office:value="370035.78129">
            <text:p>370035.78129</text:p>
          </table:table-cell>
          <table:table-cell table:style-name="Default" office:value-type="float" office:value="5591.5907508">
            <text:p>5591.5907508</text:p>
          </table:table-cell>
          <table:table-cell table:style-name="Default" office:value-type="float" office:value="47093.27772">
            <text:p>47093.27772</text:p>
          </table:table-cell>
          <table:table-cell table:style-name="Default" office:value-type="float" office:value="839484.96692">
            <text:p>839484.96692</text:p>
          </table:table-cell>
          <table:table-cell table:style-name="Default" office:value-type="float" office:value="967261.9163">
            <text:p>967261.9163</text:p>
          </table:table-cell>
          <table:table-cell table:style-name="Default" office:value-type="float" office:value="339020.85779">
            <text:p>339020.85779</text:p>
          </table:table-cell>
          <table:table-cell table:style-name="Default" office:value-type="float" office:value="1129887.5244">
            <text:p>1129887.5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18.304553962">
            <text:p>18.30</text:p>
          </table:table-cell>
          <table:table-cell table:style-name="ce27" table:formula="of:=+[.AB15]" office:value-type="float" office:value="34.42500465">
            <text:p>34.43</text:p>
          </table:table-cell>
          <table:table-cell table:style-name="ce27" table:formula="of:=+[.AC15]" office:value-type="float" office:value="35.567842962">
            <text:p>35.57</text:p>
          </table:table-cell>
          <table:table-cell table:style-name="ce27" table:formula="of:=+[.AD15]" office:value-type="float" office:value="27.319400338">
            <text:p>27.32</text:p>
          </table:table-cell>
          <table:table-cell table:style-name="ce27" table:formula="of:=+[.AE15]" office:value-type="float" office:value="22.79230748">
            <text:p>22.79</text:p>
          </table:table-cell>
          <table:table-cell table:style-name="ce27" table:formula="of:=+[.AF15]" office:value-type="float" office:value="17.08735355">
            <text:p>17.09</text:p>
          </table:table-cell>
          <table:table-cell table:style-name="ce54" office:value-type="string">
            <text:p>　　<text:span text:style-name="T11">(4)Apartment, six stories or over</text:span></text:p>
          </table:table-cell>
          <table:table-cell table:style-name="ce47" table:number-columns-repeated="18"/>
          <table:table-cell table:style-name="Default" office:value-type="float" office:value="3.2811900524">
            <text:p>3.2811900524</text:p>
          </table:table-cell>
          <table:table-cell table:style-name="Default" office:value-type="float" office:value="3.7520429838">
            <text:p>3.7520429838</text:p>
          </table:table-cell>
          <table:table-cell table:style-name="Default" office:value-type="float" office:value="3.8458077598">
            <text:p>3.8458077598</text:p>
          </table:table-cell>
          <table:table-cell table:style-name="Default" office:value-type="float" office:value="4.1521637257">
            <text:p>4.1521637257</text:p>
          </table:table-cell>
          <table:table-cell table:style-name="Default" office:value-type="float" office:value="4.1103422214">
            <text:p>4.1103422214</text:p>
          </table:table-cell>
          <table:table-cell table:style-name="Default" office:value-type="float" office:value="3.4549296493">
            <text:p>3.4549296493</text:p>
          </table:table-cell>
          <table:table-cell table:style-name="Default" office:value-type="float" office:value="2.0009155836">
            <text:p>2.00091558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93.826201172">
            <text:p>93.83</text:p>
          </table:table-cell>
          <table:table-cell table:style-name="ce27" table:formula="of:=+[.AB16]" office:value-type="float" office:value="97.340544072">
            <text:p>97.34</text:p>
          </table:table-cell>
          <table:table-cell table:style-name="ce27" table:formula="of:=+[.AC16]" office:value-type="float" office:value="98.275535339">
            <text:p>98.28</text:p>
          </table:table-cell>
          <table:table-cell table:style-name="ce27" table:formula="of:=+[.AD16]" office:value-type="float" office:value="96.836877455">
            <text:p>96.84</text:p>
          </table:table-cell>
          <table:table-cell table:style-name="ce27" table:formula="of:=+[.AE16]" office:value-type="float" office:value="96.37458157">
            <text:p>96.37</text:p>
          </table:table-cell>
          <table:table-cell table:style-name="ce27" table:formula="of:=+[.AF16]" office:value-type="float" office:value="95.367509369">
            <text:p>95.37</text:p>
          </table:table-cell>
          <table:table-cell table:style-name="ce53" office:value-type="string">
            <text:p>　<text:span text:style-name="T10">4.Piped water equipment</text:span></text:p>
          </table:table-cell>
          <table:table-cell table:style-name="ce47" table:number-columns-repeated="18"/>
          <table:table-cell table:style-name="Default" office:value-type="float" office:value="2.5853955114">
            <text:p>2.5853955114</text:p>
          </table:table-cell>
          <table:table-cell table:style-name="Default" office:value-type="float" office:value="3.0044139043">
            <text:p>3.0044139043</text:p>
          </table:table-cell>
          <table:table-cell table:style-name="Default" office:value-type="float" office:value="2.8370587148">
            <text:p>2.8370587148</text:p>
          </table:table-cell>
          <table:table-cell table:style-name="Default" office:value-type="float" office:value="2.845092918">
            <text:p>2.845092918</text:p>
          </table:table-cell>
          <table:table-cell table:style-name="Default" office:value-type="float" office:value="2.9037306143">
            <text:p>2.9037306143</text:p>
          </table:table-cell>
          <table:table-cell table:style-name="Default" office:value-type="float" office:value="2.5485747837">
            <text:p>2.5485747837</text:p>
          </table:table-cell>
          <table:table-cell table:style-name="Default" office:value-type="float" office:value="1.805000164">
            <text:p>1.805000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6"/>
          <table:table-cell table:style-name="ce53" office:value-type="string">
            <text:p>　<text:span text:style-name="T10">5.Parking lot</text:span></text:p>
          </table:table-cell>
          <table:table-cell table:style-name="ce47" table:number-columns-repeated="18"/>
          <table:table-cell table:style-name="Default" office:value-type="float" office:value="1.8371430779">
            <text:p>1.8371430779</text:p>
          </table:table-cell>
          <table:table-cell table:style-name="Default" office:value-type="float" office:value="1.7521724731">
            <text:p>1.7521724731</text:p>
          </table:table-cell>
          <table:table-cell table:style-name="Default" office:value-type="float" office:value="1.8476276614">
            <text:p>1.8476276614</text:p>
          </table:table-cell>
          <table:table-cell table:style-name="Default" office:value-type="float" office:value="1.857063328">
            <text:p>1.857063328</text:p>
          </table:table-cell>
          <table:table-cell table:style-name="Default" office:value-type="float" office:value="1.9132685205">
            <text:p>1.9132685205</text:p>
          </table:table-cell>
          <table:table-cell table:style-name="Default" office:value-type="float" office:value="1.7056930222">
            <text:p>1.7056930222</text:p>
          </table:table-cell>
          <table:table-cell table:style-name="Default" office:value-type="float" office:value="0.0750409127">
            <text:p>0.07504091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48.772949916">
            <text:p>48.77</text:p>
          </table:table-cell>
          <table:table-cell table:style-name="ce27" table:formula="of:=+[.AB17]" office:value-type="float" office:value="50.211576638">
            <text:p>50.21</text:p>
          </table:table-cell>
          <table:table-cell table:style-name="ce27" table:formula="of:=+[.AC17]" office:value-type="float" office:value="47.921631503">
            <text:p>47.92</text:p>
          </table:table-cell>
          <table:table-cell table:style-name="ce27" table:formula="of:=+[.AD17]" office:value-type="float" office:value="46.621333734">
            <text:p>46.62</text:p>
          </table:table-cell>
          <table:table-cell table:style-name="ce27" table:formula="of:=+[.AE17]" office:value-type="float" office:value="43.127454642">
            <text:p>43.13</text:p>
          </table:table-cell>
          <table:table-cell table:style-name="ce27" table:formula="of:=+[.AF17]" office:value-type="float" office:value="41.936971058">
            <text:p>41.94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8"/>
          <table:table-cell table:style-name="Default" office:value-type="float" office:value="1.4094034661">
            <text:p>1.4094034661</text:p>
          </table:table-cell>
          <table:table-cell table:style-name="Default" office:value-type="float" office:value="1.6197243666">
            <text:p>1.6197243666</text:p>
          </table:table-cell>
          <table:table-cell table:style-name="Default" office:value-type="float" office:value="1.6820016067">
            <text:p>1.6820016067</text:p>
          </table:table-cell>
          <table:table-cell table:style-name="Default" office:value-type="float" office:value="1.8155567849">
            <text:p>1.8155567849</text:p>
          </table:table-cell>
          <table:table-cell table:style-name="Default" office:value-type="float" office:value="1.8951686958">
            <text:p>1.8951686958</text:p>
          </table:table-cell>
          <table:table-cell table:style-name="Default" office:value-type="float" office:value="1.752797228">
            <text:p>1.752797228</text:p>
          </table:table-cell>
          <table:table-cell table:style-name="Default" office:value-type="float" office:value="1.08461486">
            <text:p>1.084614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9.3112646638">
            <text:p>9.31</text:p>
          </table:table-cell>
          <table:table-cell table:style-name="ce27" table:formula="of:=+[.AB18]" office:value-type="float" office:value="13.912745275">
            <text:p>13.91</text:p>
          </table:table-cell>
          <table:table-cell table:style-name="ce27" table:formula="of:=+[.AC18]" office:value-type="float" office:value="16.619350546">
            <text:p>16.62</text:p>
          </table:table-cell>
          <table:table-cell table:style-name="ce27" table:formula="of:=+[.AD18]" office:value-type="float" office:value="11.207206367">
            <text:p>11.21</text:p>
          </table:table-cell>
          <table:table-cell table:style-name="ce27" table:formula="of:=+[.AE18]" office:value-type="float" office:value="11.863951794">
            <text:p>11.86</text:p>
          </table:table-cell>
          <table:table-cell table:style-name="ce27" table:formula="of:=+[.AF18]" office:value-type="float" office:value="9.6762525635">
            <text:p>9.68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8"/>
          <table:table-cell table:style-name="Default" office:value-type="float" office:value="96.506681996">
            <text:p>96.506681996</text:p>
          </table:table-cell>
          <table:table-cell table:style-name="Default" office:value-type="float" office:value="94.579356973">
            <text:p>94.579356973</text:p>
          </table:table-cell>
          <table:table-cell table:style-name="Default" office:value-type="float" office:value="92.573984749">
            <text:p>92.573984749</text:p>
          </table:table-cell>
          <table:table-cell table:style-name="Default" office:value-type="float" office:value="85.964162287">
            <text:p>85.964162287</text:p>
          </table:table-cell>
          <table:table-cell table:style-name="Default" office:value-type="float" office:value="88.284433859">
            <text:p>88.284433859</text:p>
          </table:table-cell>
          <table:table-cell table:style-name="Default" office:value-type="float" office:value="77.689917096">
            <text:p>77.689917096</text:p>
          </table:table-cell>
          <table:table-cell table:style-name="Default" office:value-type="float" office:value="82.979567758">
            <text:p>82.979567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41.915785421">
            <text:p>41.92</text:p>
          </table:table-cell>
          <table:table-cell table:style-name="ce27" table:formula="of:=+[.AB19]" office:value-type="float" office:value="35.875678086">
            <text:p>35.88</text:p>
          </table:table-cell>
          <table:table-cell table:style-name="ce27" table:formula="of:=+[.AC19]" office:value-type="float" office:value="35.459017951">
            <text:p>35.46</text:p>
          </table:table-cell>
          <table:table-cell table:style-name="ce27" table:formula="of:=+[.AD19]" office:value-type="float" office:value="42.171459899">
            <text:p>42.17</text:p>
          </table:table-cell>
          <table:table-cell table:style-name="ce27" table:formula="of:=+[.AE19]" office:value-type="float" office:value="45.008593563">
            <text:p>45.01</text:p>
          </table:table-cell>
          <table:table-cell table:style-name="ce27" table:formula="of:=+[.AF19]" office:value-type="float" office:value="48.386776378">
            <text:p>48.39</text:p>
          </table:table-cell>
          <table:table-cell table:style-name="ce54" office:value-type="string">
            <text:p>　　<text:span text:style-name="T11">(3)None</text:span></text:p>
          </table:table-cell>
          <table:table-cell table:style-name="ce47" table:number-columns-repeated="18"/>
          <table:table-cell table:style-name="Default" office:value-type="float" office:value="1.9611238642">
            <text:p>1.96112386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947933324">
            <text:p>3.7947933324</text:p>
          </table:table-cell>
          <table:table-cell table:style-name="Default" office:value-type="float" office:value="10.415602764">
            <text:p>10.415602764</text:p>
          </table:table-cell>
          <table:table-cell table:style-name="Default" office:value-type="float" office:value="8.887534881">
            <text:p>8.887534881</text:p>
          </table:table-cell>
          <table:table-cell table:style-name="Default" office:value-type="float" office:value="15.000457201">
            <text:p>15.000457201</text:p>
          </table:table-cell>
          <table:table-cell table:style-name="Default" office:value-type="float" office:value="5.0023874966">
            <text:p>5.0023874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2.41129884">
            <text:p>42.41</text:p>
          </table:table-cell>
          <table:table-cell table:style-name="ce27" table:formula="of:=+[.AB20]" office:value-type="float" office:value="50.072556235">
            <text:p>50.07</text:p>
          </table:table-cell>
          <table:table-cell table:style-name="ce27" table:formula="of:=+[.AC20]" office:value-type="float" office:value="47.537024988">
            <text:p>47.54</text:p>
          </table:table-cell>
          <table:table-cell table:style-name="ce27" table:formula="of:=+[.AD20]" office:value-type="float" office:value="43.826560243">
            <text:p>43.83</text:p>
          </table:table-cell>
          <table:table-cell table:style-name="ce27" table:formula="of:=+[.AE20]" office:value-type="float" office:value="40.875291964">
            <text:p>40.88</text:p>
          </table:table-cell>
          <table:table-cell table:style-name="ce27" table:formula="of:=+[.AF20]" office:value-type="float" office:value="41.169442484">
            <text:p>41.17</text:p>
          </table:table-cell>
          <table:table-cell table:style-name="ce53" office:value-type="string">
            <text:p>　<text:span text:style-name="T10">6.Average space per household(pin)</text:span></text:p>
          </table:table-cell>
          <table:table-cell table:style-name="ce47" table:number-columns-repeated="18"/>
          <table:table-cell table:style-name="Default" office:value-type="float" office:value="0">
            <text:p>0</text:p>
          </table:table-cell>
          <table:table-cell table:style-name="Default" office:value-type="float" office:value="5.4206430271">
            <text:p>5.420643027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702318562">
            <text:p>0.0702318562</text:p>
          </table:table-cell>
          <table:table-cell table:style-name="Default" office:value-type="float" office:value="0.0695948849">
            <text:p>0.0695948849</text:p>
          </table:table-cell>
          <table:table-cell table:style-name="Default" office:value-type="float" office:value="0.2488159124">
            <text:p>0.2488159124</text:p>
          </table:table-cell>
          <table:table-cell table:style-name="Default" office:value-type="float" office:value="0.4565883103">
            <text:p>0.45658831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7" table:number-columns-repeated="6"/>
          <table:table-cell table:style-name="ce52" office:value-type="string">
            <text:p>B.Modern household equipment (%)</text:p>
          </table:table-cell>
          <table:table-cell table:style-name="ce47" table:number-columns-repeated="18"/>
          <table:table-cell table:style-name="Default" office:value-type="float" office:value="1.5321941401">
            <text:p>1.53219414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6312219187">
            <text:p>3.6312219187</text:p>
          </table:table-cell>
          <table:table-cell table:style-name="Default" office:value-type="float" office:value="3.5500030927">
            <text:p>3.5500030927</text:p>
          </table:table-cell>
          <table:table-cell table:style-name="Default" office:value-type="float" office:value="2.7584363752">
            <text:p>2.7584363752</text:p>
          </table:table-cell>
          <table:table-cell table:style-name="Default" office:value-type="float" office:value="7.0608097909">
            <text:p>7.0608097909</text:p>
          </table:table-cell>
          <table:table-cell table:style-name="Default" office:value-type="float" office:value="11.561456436">
            <text:p>11.561456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6"/>
          <table:table-cell table:style-name="ce55" office:value-type="string">
            <text:p>　<text:span text:style-name="T10">1.Percentage of household with equip.</text:span></text:p>
          </table:table-cell>
          <table:table-cell table:style-name="ce47" table:number-columns-repeated="18"/>
          <table:table-cell table:style-name="Default" office:value-type="float" office:value="98.688234651">
            <text:p>98.688234651</text:p>
          </table:table-cell>
          <table:table-cell table:style-name="Default" office:value-type="float" office:value="94.579356973">
            <text:p>94.579356973</text:p>
          </table:table-cell>
          <table:table-cell table:style-name="Default" office:value-type="float" office:value="95.393544709">
            <text:p>95.393544709</text:p>
          </table:table-cell>
          <table:table-cell table:style-name="Default" office:value-type="float" office:value="94.436109826">
            <text:p>94.436109826</text:p>
          </table:table-cell>
          <table:table-cell table:style-name="Default" office:value-type="float" office:value="96.518692083">
            <text:p>96.518692083</text:p>
          </table:table-cell>
          <table:table-cell table:style-name="Default" office:value-type="float" office:value="98.790198473">
            <text:p>98.790198473</text:p>
          </table:table-cell>
          <table:table-cell table:style-name="Default" office:value-type="float" office:value="99.490582325">
            <text:p>99.4905823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471343655">
            <text:p>99.47</text:p>
          </table:table-cell>
          <table:table-cell table:style-name="ce27" table:formula="of:=+[.AB21]" office:value-type="float" office:value="99.803165858">
            <text:p>99.80</text:p>
          </table:table-cell>
          <table:table-cell table:style-name="ce27" table:formula="of:=+[.AC21]" office:value-type="float" office:value="99.804590807">
            <text:p>99.80</text:p>
          </table:table-cell>
          <table:table-cell table:style-name="ce27" table:formula="of:=+[.AD21]" office:value-type="float" office:value="99.70883337">
            <text:p>99.71</text:p>
          </table:table-cell>
          <table:table-cell table:style-name="ce27" table:formula="of:=+[.AE21]" office:value-type="float" office:value="99.762919772">
            <text:p>99.76</text:p>
          </table:table-cell>
          <table:table-cell table:style-name="ce27" table:formula="of:=+[.AF21]" office:value-type="float" office:value="99.493847846">
            <text:p>99.49</text:p>
          </table:table-cell>
          <table:table-cell table:style-name="ce54" office:value-type="string">
            <text:p>　　<text:span text:style-name="T11">(1)Color TV sets</text:span></text:p>
          </table:table-cell>
          <table:table-cell table:style-name="ce47" table:number-columns-repeated="18"/>
          <table:table-cell table:style-name="Default" office:value-type="float" office:value="1.3117653485">
            <text:p>1.3117653485</text:p>
          </table:table-cell>
          <table:table-cell table:style-name="Default" office:value-type="float" office:value="5.4206430271">
            <text:p>5.4206430271</text:p>
          </table:table-cell>
          <table:table-cell table:style-name="Default" office:value-type="float" office:value="4.6064552914">
            <text:p>4.6064552914</text:p>
          </table:table-cell>
          <table:table-cell table:style-name="Default" office:value-type="float" office:value="5.5638901743">
            <text:p>5.5638901743</text:p>
          </table:table-cell>
          <table:table-cell table:style-name="Default" office:value-type="float" office:value="3.4813079171">
            <text:p>3.4813079171</text:p>
          </table:table-cell>
          <table:table-cell table:style-name="Default" office:value-type="float" office:value="1.2098015273">
            <text:p>1.2098015273</text:p>
          </table:table-cell>
          <table:table-cell table:style-name="Default" office:value-type="float" office:value="0.5094176753">
            <text:p>0.50941767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7">數位影音光碟機</text:span></text:p>
          </table:table-cell>
          <table:table-cell table:style-name="ce27" table:formula="of:=+[.AA22]" office:value-type="float" office:value="45.994200063">
            <text:p>45.99</text:p>
          </table:table-cell>
          <table:table-cell table:style-name="ce27" table:formula="of:=+[.AB22]" office:value-type="float" office:value="75.269359015">
            <text:p>75.27</text:p>
          </table:table-cell>
          <table:table-cell table:style-name="ce27" table:formula="of:=+[.AC22]" office:value-type="float" office:value="70.871307802">
            <text:p>70.87</text:p>
          </table:table-cell>
          <table:table-cell table:style-name="ce27" table:formula="of:=+[.AD22]" office:value-type="float" office:value="65.321989113">
            <text:p>65.32</text:p>
          </table:table-cell>
          <table:table-cell table:style-name="ce27" table:formula="of:=+[.AE22]" office:value-type="float" office:value="54.731207851">
            <text:p>54.73</text:p>
          </table:table-cell>
          <table:table-cell table:style-name="ce27" table:formula="of:=+[.AF22]" office:value-type="float" office:value="45.94089839">
            <text:p>45.94</text:p>
          </table:table-cell>
          <table:table-cell table:style-name="ce54" office:value-type="string">
            <text:p>　　<text:span text:style-name="T11">(2)DVD player</text:span></text:p>
          </table:table-cell>
          <table:table-cell table:style-name="ce47" table:number-columns-repeated="18"/>
          <table:table-cell table:style-name="Default" office:value-type="float" office:value="43.54026765">
            <text:p>43.54026765</text:p>
          </table:table-cell>
          <table:table-cell table:style-name="Default" office:value-type="float" office:value="38.654714448">
            <text:p>38.654714448</text:p>
          </table:table-cell>
          <table:table-cell table:style-name="Default" office:value-type="float" office:value="21.352191314">
            <text:p>21.352191314</text:p>
          </table:table-cell>
          <table:table-cell table:style-name="Default" office:value-type="float" office:value="12.882563575">
            <text:p>12.882563575</text:p>
          </table:table-cell>
          <table:table-cell table:style-name="Default" office:value-type="float" office:value="9.3484722751">
            <text:p>9.3484722751</text:p>
          </table:table-cell>
          <table:table-cell table:style-name="Default" office:value-type="float" office:value="14.662081508">
            <text:p>14.662081508</text:p>
          </table:table-cell>
          <table:table-cell table:style-name="Default" office:value-type="float" office:value="24.415434166">
            <text:p>24.4154341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7" table:formula="of:=+[.AA23]" office:value-type="float" office:value="10.257044146">
            <text:p>10.26</text:p>
          </table:table-cell>
          <table:table-cell table:style-name="ce27" table:formula="of:=+[.AB23]" office:value-type="float" office:value="30.680979063">
            <text:p>30.68</text:p>
          </table:table-cell>
          <table:table-cell table:style-name="ce27" table:formula="of:=+[.AC23]" office:value-type="float" office:value="27.802970215">
            <text:p>27.80</text:p>
          </table:table-cell>
          <table:table-cell table:style-name="ce27" table:formula="of:=+[.AD23]" office:value-type="float" office:value="16.068940607">
            <text:p>16.07</text:p>
          </table:table-cell>
          <table:table-cell table:style-name="ce27" table:formula="of:=+[.AE23]" office:value-type="float" office:value="10.560137583">
            <text:p>10.56</text:p>
          </table:table-cell>
          <table:table-cell table:style-name="ce27" table:formula="of:=+[.AF23]" office:value-type="float" office:value="8.1511106493">
            <text:p>8.15</text:p>
          </table:table-cell>
          <table:table-cell table:style-name="ce54" office:value-type="string">
            <text:p>　　<text:span text:style-name="T11">(3)Movies camera</text:span></text:p>
          </table:table-cell>
          <table:table-cell table:style-name="ce47" table:number-columns-repeated="18"/>
          <table:table-cell table:style-name="Default" office:value-type="float" office:value="54.427718031">
            <text:p>54.427718031</text:p>
          </table:table-cell>
          <table:table-cell table:style-name="Default" office:value-type="float" office:value="55.412217439">
            <text:p>55.412217439</text:p>
          </table:table-cell>
          <table:table-cell table:style-name="Default" office:value-type="float" office:value="70.754231438">
            <text:p>70.754231438</text:p>
          </table:table-cell>
          <table:table-cell table:style-name="Default" office:value-type="float" office:value="51.42174092">
            <text:p>51.42174092</text:p>
          </table:table-cell>
          <table:table-cell table:style-name="Default" office:value-type="float" office:value="52.245654771">
            <text:p>52.245654771</text:p>
          </table:table-cell>
          <table:table-cell table:style-name="Default" office:value-type="float" office:value="50.855156609">
            <text:p>50.855156609</text:p>
          </table:table-cell>
          <table:table-cell table:style-name="Default" office:value-type="float" office:value="38.786716846">
            <text:p>38.7867168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7" table:formula="of:=+[.AA24]" office:value-type="float" office:value="49.226922725">
            <text:p>49.23</text:p>
          </table:table-cell>
          <table:table-cell table:style-name="ce27" table:formula="of:=+[.AB24]" office:value-type="float" office:value="73.956422521">
            <text:p>73.96</text:p>
          </table:table-cell>
          <table:table-cell table:style-name="ce27" table:formula="of:=+[.AC24]" office:value-type="float" office:value="72.230248681">
            <text:p>72.23</text:p>
          </table:table-cell>
          <table:table-cell table:style-name="ce27" table:formula="of:=+[.AD24]" office:value-type="float" office:value="65.009184109">
            <text:p>65.01</text:p>
          </table:table-cell>
          <table:table-cell table:style-name="ce27" table:formula="of:=+[.AE24]" office:value-type="float" office:value="55.152759085">
            <text:p>55.15</text:p>
          </table:table-cell>
          <table:table-cell table:style-name="ce27" table:formula="of:=+[.AF24]" office:value-type="float" office:value="49.633765899">
            <text:p>49.63</text:p>
          </table:table-cell>
          <table:table-cell table:style-name="ce54" office:value-type="string">
            <text:p>　　<text:span text:style-name="T11">(4)Stereo</text:span></text:p>
          </table:table-cell>
          <table:table-cell table:style-name="ce47" table:number-columns-repeated="18"/>
          <table:table-cell table:style-name="Default" office:value-type="float" office:value="1.889941165">
            <text:p>1.889941165</text:p>
          </table:table-cell>
          <table:table-cell table:style-name="Default" office:value-type="float" office:value="5.9330681134">
            <text:p>5.9330681134</text:p>
          </table:table-cell>
          <table:table-cell table:style-name="Default" office:value-type="float" office:value="7.0215192763">
            <text:p>7.0215192763</text:p>
          </table:table-cell>
          <table:table-cell table:style-name="Default" office:value-type="float" office:value="24.1889259">
            <text:p>24.1889259</text:p>
          </table:table-cell>
          <table:table-cell table:style-name="Default" office:value-type="float" office:value="24.573807514">
            <text:p>24.573807514</text:p>
          </table:table-cell>
          <table:table-cell table:style-name="Default" office:value-type="float" office:value="22.660499667">
            <text:p>22.660499667</text:p>
          </table:table-cell>
          <table:table-cell table:style-name="Default" office:value-type="float" office:value="23.112033351">
            <text:p>23.1120333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5]" office:value-type="float" office:value="11.058416147">
            <text:p>11.06</text:p>
          </table:table-cell>
          <table:table-cell table:style-name="ce27" table:formula="of:=+[.AB25]" office:value-type="float" office:value="29.637316532">
            <text:p>29.64</text:p>
          </table:table-cell>
          <table:table-cell table:style-name="ce27" table:formula="of:=+[.AC25]" office:value-type="float" office:value="30.109481655">
            <text:p>30.11</text:p>
          </table:table-cell>
          <table:table-cell table:style-name="ce27" table:formula="of:=+[.AD25]" office:value-type="float" office:value="18.0779043">
            <text:p>18.08</text:p>
          </table:table-cell>
          <table:table-cell table:style-name="ce27" table:formula="of:=+[.AE25]" office:value-type="float" office:value="14.566122524">
            <text:p>14.57</text:p>
          </table:table-cell>
          <table:table-cell table:style-name="ce27" table:formula="of:=+[.AF25]" office:value-type="float" office:value="8.6406230039">
            <text:p>8.64</text:p>
          </table:table-cell>
          <table:table-cell table:style-name="ce54" office:value-type="string">
            <text:p>　　<text:span text:style-name="T11">(5)Piano</text:span></text:p>
          </table:table-cell>
          <table:table-cell table:style-name="ce47" table:number-columns-repeated="18"/>
          <table:table-cell table:style-name="Default" office:value-type="float" office:value="0.1420731542">
            <text:p>0.14207315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720579714">
            <text:p>0.8720579714</text:p>
          </table:table-cell>
          <table:table-cell table:style-name="Default" office:value-type="float" office:value="11.506769605">
            <text:p>11.506769605</text:p>
          </table:table-cell>
          <table:table-cell table:style-name="Default" office:value-type="float" office:value="13.832065439">
            <text:p>13.832065439</text:p>
          </table:table-cell>
          <table:table-cell table:style-name="Default" office:value-type="float" office:value="11.822262217">
            <text:p>11.822262217</text:p>
          </table:table-cell>
          <table:table-cell table:style-name="Default" office:value-type="float" office:value="13.685815637">
            <text:p>13.6858156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6)</text:span><text:span text:style-name="T7">數位相機</text:span></text:p>
          </table:table-cell>
          <table:table-cell table:style-name="ce27" table:formula="of:=+[.AA26]" office:value-type="float" office:value="30.190078559">
            <text:p>30.19</text:p>
          </table:table-cell>
          <table:table-cell table:style-name="ce27" table:formula="of:=+[.AB26]" office:value-type="float" office:value="64.784535525">
            <text:p>64.78</text:p>
          </table:table-cell>
          <table:table-cell table:style-name="ce27" table:formula="of:=+[.AC26]" office:value-type="float" office:value="64.287878716">
            <text:p>64.29</text:p>
          </table:table-cell>
          <table:table-cell table:style-name="ce27" table:formula="of:=+[.AD26]" office:value-type="float" office:value="48.146855817">
            <text:p>48.15</text:p>
          </table:table-cell>
          <table:table-cell table:style-name="ce27" table:formula="of:=+[.AE26]" office:value-type="float" office:value="38.230840759">
            <text:p>38.23</text:p>
          </table:table-cell>
          <table:table-cell table:style-name="ce27" table:formula="of:=+[.AF26]" office:value-type="float" office:value="27.888794591">
            <text:p>27.89</text:p>
          </table:table-cell>
          <table:table-cell table:style-name="ce54" office:value-type="string">
            <text:p>　　<text:span text:style-name="T11">(6)Digital camera</text:span></text:p>
          </table:table-cell>
          <table:table-cell table:style-name="ce47" table:number-columns-repeated="18"/>
          <table:table-cell table:style-name="Default" office:value-type="float" office:value="79.886202321">
            <text:p>79.886202321</text:p>
          </table:table-cell>
          <table:table-cell table:style-name="Default" office:value-type="float" office:value="60.71710455">
            <text:p>60.71710455</text:p>
          </table:table-cell>
          <table:table-cell table:style-name="Default" office:value-type="float" office:value="95.366089274">
            <text:p>95.366089274</text:p>
          </table:table-cell>
          <table:table-cell table:style-name="Default" office:value-type="float" office:value="92.026021516">
            <text:p>92.026021516</text:p>
          </table:table-cell>
          <table:table-cell table:style-name="Default" office:value-type="float" office:value="93.540765219">
            <text:p>93.540765219</text:p>
          </table:table-cell>
          <table:table-cell table:style-name="Default" office:value-type="float" office:value="91.134768981">
            <text:p>91.134768981</text:p>
          </table:table-cell>
          <table:table-cell table:style-name="Default" office:value-type="float" office:value="92.620985901">
            <text:p>92.620985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7)</text:span><text:span text:style-name="T6">錄放影機</text:span></text:p>
          </table:table-cell>
          <table:table-cell table:style-name="ce27" table:formula="of:=+[.AA27]" office:value-type="float" office:value="25.416255145">
            <text:p>25.42</text:p>
          </table:table-cell>
          <table:table-cell table:style-name="ce27" table:formula="of:=+[.AB27]" office:value-type="float" office:value="45.235414665">
            <text:p>45.24</text:p>
          </table:table-cell>
          <table:table-cell table:style-name="ce27" table:formula="of:=+[.AC27]" office:value-type="float" office:value="42.634737654">
            <text:p>42.63</text:p>
          </table:table-cell>
          <table:table-cell table:style-name="ce27" table:formula="of:=+[.AD27]" office:value-type="float" office:value="34.789714774">
            <text:p>34.79</text:p>
          </table:table-cell>
          <table:table-cell table:style-name="ce27" table:formula="of:=+[.AE27]" office:value-type="float" office:value="30.114194197">
            <text:p>30.11</text:p>
          </table:table-cell>
          <table:table-cell table:style-name="ce27" table:formula="of:=+[.AF27]" office:value-type="float" office:value="21.862448506">
            <text:p>21.86</text:p>
          </table:table-cell>
          <table:table-cell table:style-name="ce54" office:value-type="string">
            <text:p>　　<text:span text:style-name="T11">(7)Video tape recorder</text:span></text:p>
          </table:table-cell>
          <table:table-cell table:style-name="ce47" table:number-columns-repeated="18"/>
          <table:table-cell table:style-name="Default" office:value-type="float" office:value="77.183343333">
            <text:p>77.183343333</text:p>
          </table:table-cell>
          <table:table-cell table:style-name="Default" office:value-type="float" office:value="91.177726217">
            <text:p>91.177726217</text:p>
          </table:table-cell>
          <table:table-cell table:style-name="Default" office:value-type="float" office:value="67.084761039">
            <text:p>67.084761039</text:p>
          </table:table-cell>
          <table:table-cell table:style-name="Default" office:value-type="float" office:value="47.584222411">
            <text:p>47.584222411</text:p>
          </table:table-cell>
          <table:table-cell table:style-name="Default" office:value-type="float" office:value="50.917019848">
            <text:p>50.917019848</text:p>
          </table:table-cell>
          <table:table-cell table:style-name="Default" office:value-type="float" office:value="48.236386614">
            <text:p>48.236386614</text:p>
          </table:table-cell>
          <table:table-cell table:style-name="Default" office:value-type="float" office:value="54.143809353">
            <text:p>54.143809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8)</text:span><text:span text:style-name="T6">有線電視頻道設備</text:span></text:p>
          </table:table-cell>
          <table:table-cell table:style-name="ce27" table:formula="of:=+[.AA28]" office:value-type="float" office:value="78.532416422">
            <text:p>78.53</text:p>
          </table:table-cell>
          <table:table-cell table:style-name="ce27" table:formula="of:=+[.AB28]" office:value-type="float" office:value="91.451913548">
            <text:p>91.45</text:p>
          </table:table-cell>
          <table:table-cell table:style-name="ce27" table:formula="of:=+[.AC28]" office:value-type="float" office:value="84.241173326">
            <text:p>84.24</text:p>
          </table:table-cell>
          <table:table-cell table:style-name="ce27" table:formula="of:=+[.AD28]" office:value-type="float" office:value="84.04979865">
            <text:p>84.05</text:p>
          </table:table-cell>
          <table:table-cell table:style-name="ce27" table:formula="of:=+[.AE28]" office:value-type="float" office:value="83.920884018">
            <text:p>83.92</text:p>
          </table:table-cell>
          <table:table-cell table:style-name="ce27" table:formula="of:=+[.AF28]" office:value-type="float" office:value="85.018572862">
            <text:p>85.02</text:p>
          </table:table-cell>
          <table:table-cell table:style-name="ce54" office:value-type="string">
            <text:p>　　<text:span text:style-name="T11">(8)Cable TV</text:span></text:p>
          </table:table-cell>
          <table:table-cell table:style-name="ce47" table:number-columns-repeated="18"/>
          <table:table-cell table:style-name="Default" office:value-type="float" office:value="1.3132235343">
            <text:p>1.3132235343</text:p>
          </table:table-cell>
          <table:table-cell table:style-name="Default" office:value-type="float" office:value="8.822273783">
            <text:p>8.822273783</text:p>
          </table:table-cell>
          <table:table-cell table:style-name="Default" office:value-type="float" office:value="1.7819525679">
            <text:p>1.7819525679</text:p>
          </table:table-cell>
          <table:table-cell table:style-name="Default" office:value-type="float" office:value="6.2903732067">
            <text:p>6.2903732067</text:p>
          </table:table-cell>
          <table:table-cell table:style-name="Default" office:value-type="float" office:value="5.3020117673">
            <text:p>5.3020117673</text:p>
          </table:table-cell>
          <table:table-cell table:style-name="Default" office:value-type="float" office:value="4.2456044969">
            <text:p>4.2456044969</text:p>
          </table:table-cell>
          <table:table-cell table:style-name="Default" office:value-type="float" office:value="6.0048131993">
            <text:p>6.00481319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7" table:formula="of:=+[.AA29]" office:value-type="float" office:value="62.373500509">
            <text:p>62.37</text:p>
          </table:table-cell>
          <table:table-cell table:style-name="ce27" table:formula="of:=+[.AB29]" office:value-type="float" office:value="90.70456685">
            <text:p>90.70</text:p>
          </table:table-cell>
          <table:table-cell table:style-name="ce27" table:formula="of:=+[.AC29]" office:value-type="float" office:value="92.777460472">
            <text:p>92.78</text:p>
          </table:table-cell>
          <table:table-cell table:style-name="ce27" table:formula="of:=+[.AD29]" office:value-type="float" office:value="85.2788512">
            <text:p>85.28</text:p>
          </table:table-cell>
          <table:table-cell table:style-name="ce27" table:formula="of:=+[.AE29]" office:value-type="float" office:value="79.682745909">
            <text:p>79.68</text:p>
          </table:table-cell>
          <table:table-cell table:style-name="ce27" table:formula="of:=+[.AF29]" office:value-type="float" office:value="64.300091385">
            <text:p>64.30</text:p>
          </table:table-cell>
          <table:table-cell table:style-name="ce54" office:value-type="string">
            <text:p>　　<text:span text:style-name="T11">(9)Personal computer</text:span></text:p>
          </table:table-cell>
          <table:table-cell table:style-name="ce47" table:number-columns-repeated="18"/>
          <table:table-cell table:style-name="Default" office:value-type="float" office:value="79.032375103">
            <text:p>79.032375103</text:p>
          </table:table-cell>
          <table:table-cell table:style-name="Default" office:value-type="float" office:value="80.390934544">
            <text:p>80.390934544</text:p>
          </table:table-cell>
          <table:table-cell table:style-name="Default" office:value-type="float" office:value="96.200064148">
            <text:p>96.200064148</text:p>
          </table:table-cell>
          <table:table-cell table:style-name="Default" office:value-type="float" office:value="91.110725375">
            <text:p>91.110725375</text:p>
          </table:table-cell>
          <table:table-cell table:style-name="Default" office:value-type="float" office:value="93.23399319">
            <text:p>93.23399319</text:p>
          </table:table-cell>
          <table:table-cell table:style-name="Default" office:value-type="float" office:value="93.8237577">
            <text:p>93.8237577</text:p>
          </table:table-cell>
          <table:table-cell table:style-name="Default" office:value-type="float" office:value="93.324922227">
            <text:p>93.324922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7" table:formula="of:=+[.AA30]" office:value-type="float" office:value="97.560701404">
            <text:p>97.56</text:p>
          </table:table-cell>
          <table:table-cell table:style-name="ce27" table:formula="of:=+[.AB30]" office:value-type="float" office:value="99.674635537">
            <text:p>99.67</text:p>
          </table:table-cell>
          <table:table-cell table:style-name="ce27" table:formula="of:=+[.AC30]" office:value-type="float" office:value="99.097560741">
            <text:p>99.10</text:p>
          </table:table-cell>
          <table:table-cell table:style-name="ce27" table:formula="of:=+[.AD30]" office:value-type="float" office:value="99.228863179">
            <text:p>99.23</text:p>
          </table:table-cell>
          <table:table-cell table:style-name="ce27" table:formula="of:=+[.AE30]" office:value-type="float" office:value="98.994487674">
            <text:p>98.99</text:p>
          </table:table-cell>
          <table:table-cell table:style-name="ce27" table:formula="of:=+[.AF30]" office:value-type="float" office:value="97.830242243">
            <text:p>97.83</text:p>
          </table:table-cell>
          <table:table-cell table:style-name="ce54" office:value-type="string">
            <text:p>　　<text:span text:style-name="T11">(10)Telephone</text:span></text:p>
          </table:table-cell>
          <table:table-cell table:style-name="ce47" table:number-columns-repeated="18"/>
          <table:table-cell table:style-name="Default" office:value-type="float" office:value="79.73573932">
            <text:p>79.73573932</text:p>
          </table:table-cell>
          <table:table-cell table:style-name="Default" office:value-type="float" office:value="83.404823111">
            <text:p>83.404823111</text:p>
          </table:table-cell>
          <table:table-cell table:style-name="Default" office:value-type="float" office:value="73.641880986">
            <text:p>73.641880986</text:p>
          </table:table-cell>
          <table:table-cell table:style-name="Default" office:value-type="float" office:value="48.747914619">
            <text:p>48.747914619</text:p>
          </table:table-cell>
          <table:table-cell table:style-name="Default" office:value-type="float" office:value="47.6570036">
            <text:p>47.6570036</text:p>
          </table:table-cell>
          <table:table-cell table:style-name="Default" office:value-type="float" office:value="39.903238002">
            <text:p>39.903238002</text:p>
          </table:table-cell>
          <table:table-cell table:style-name="Default" office:value-type="float" office:value="48.653940042">
            <text:p>48.653940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7" table:formula="of:=+[.AA31]" office:value-type="float" office:value="85.674223422">
            <text:p>85.67</text:p>
          </table:table-cell>
          <table:table-cell table:style-name="ce27" table:formula="of:=+[.AB31]" office:value-type="float" office:value="98.431726593">
            <text:p>98.43</text:p>
          </table:table-cell>
          <table:table-cell table:style-name="ce27" table:formula="of:=+[.AC31]" office:value-type="float" office:value="98.814588792">
            <text:p>98.81</text:p>
          </table:table-cell>
          <table:table-cell table:style-name="ce27" table:formula="of:=+[.AD31]" office:value-type="float" office:value="98.985103078">
            <text:p>98.99</text:p>
          </table:table-cell>
          <table:table-cell table:style-name="ce27" table:formula="of:=+[.AE31]" office:value-type="float" office:value="95.956288167">
            <text:p>95.96</text:p>
          </table:table-cell>
          <table:table-cell table:style-name="ce27" table:formula="of:=+[.AF31]" office:value-type="float" office:value="92.361597707">
            <text:p>92.36</text:p>
          </table:table-cell>
          <table:table-cell table:style-name="ce54" office:value-type="string">
            <text:p>　　<text:span text:style-name="T11">(11)Cell phone</text:span></text:p>
          </table:table-cell>
          <table:table-cell table:style-name="ce47" table:number-columns-repeated="18"/>
          <table:table-cell table:style-name="Default" office:value-type="float" office:value="0.9151621939">
            <text:p>0.9151621939</text:p>
          </table:table-cell>
          <table:table-cell table:style-name="Default" office:value-type="float" office:value="16.595176889">
            <text:p>16.5951768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1309350194">
            <text:p>5.1309350194</text:p>
          </table:table-cell>
          <table:table-cell table:style-name="Default" office:value-type="float" office:value="5.8408506093">
            <text:p>5.8408506093</text:p>
          </table:table-cell>
          <table:table-cell table:style-name="Default" office:value-type="float" office:value="5.4360084497">
            <text:p>5.4360084497</text:p>
          </table:table-cell>
          <table:table-cell table:style-name="Default" office:value-type="float" office:value="8.0533890293">
            <text:p>8.0533890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2)</text:span><text:span text:style-name="T7">上網際網路</text:span></text:p>
          </table:table-cell>
          <table:table-cell table:style-name="ce27" table:formula="of:=+[.AA32]" office:value-type="float" office:value="53.149849822">
            <text:p>53.15</text:p>
          </table:table-cell>
          <table:table-cell table:style-name="ce27" table:formula="of:=+[.AB32]" office:value-type="float" office:value="82.325682039">
            <text:p>82.33</text:p>
          </table:table-cell>
          <table:table-cell table:style-name="ce27" table:formula="of:=+[.AC32]" office:value-type="float" office:value="85.523942735">
            <text:p>85.52</text:p>
          </table:table-cell>
          <table:table-cell table:style-name="ce27" table:formula="of:=+[.AD32]" office:value-type="float" office:value="75.129944171">
            <text:p>75.13</text:p>
          </table:table-cell>
          <table:table-cell table:style-name="ce27" table:formula="of:=+[.AE32]" office:value-type="float" office:value="68.472552">
            <text:p>68.47</text:p>
          </table:table-cell>
          <table:table-cell table:style-name="ce27" table:formula="of:=+[.AF32]" office:value-type="float" office:value="54.602082703">
            <text:p>54.60</text:p>
          </table:table-cell>
          <table:table-cell table:style-name="ce54" office:value-type="string">
            <text:p>　　<text:span text:style-name="T11">(12)Internet facility</text:span></text:p>
          </table:table-cell>
          <table:table-cell table:style-name="ce47" table:number-columns-repeated="1016"/>
        </table:table-row>
        <table:table-row table:style-name="ro5">
          <table:table-cell table:style-name="ce14"/>
          <table:table-cell table:style-name="ce28" table:number-columns-repeated="5"/>
          <table:table-cell table:style-name="ce14"/>
          <table:table-cell table:style-name="ce56"/>
          <table:table-cell table:style-name="ce59" table:number-columns-repeated="1016"/>
        </table:table-row>
        <table:table-row table:style-name="ro5">
          <table:table-cell table:style-name="ce15"/>
          <table:table-cell table:style-name="ce29" table:number-columns-repeated="5"/>
          <table:table-cell table:style-name="ce47" table:number-columns-repeated="101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6" table:range-usable-as="print-range"/>
        </table:named-expressions>
      </table:table>
      <table:table table:name="28,29" table:style-name="ta2" table:print-ranges="'28,29'.A1:'28,29'.I55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3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3年家庭收支調查報告 </text:p>
          </table:table-cell>
          <table:table-cell table:style-name="ce16" table:number-columns-repeated="4"/>
          <table:table-cell table:style-name="ce34" table:formula="of:=[$'26,27'.$E$1]" office:value-type="string" office:string-value=" The Survey of Family Income and Expenditure, 2004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4 </text:p>
          </table:table-cell>
          <table:covered-table-cell table:number-columns-repeated="3" table:style-name="ce40"/>
          <table:table-cell table:number-columns-repeated="17"/>
          <table:table-cell table:style-name="Default" office:value-type="float" office:value="370035.78129">
            <text:p>370035.78129</text:p>
          </table:table-cell>
          <table:table-cell table:style-name="Default" office:value-type="float" office:value="5591.5907508">
            <text:p>5591.5907508</text:p>
          </table:table-cell>
          <table:table-cell table:style-name="Default" office:value-type="float" office:value="47093.27772">
            <text:p>47093.27772</text:p>
          </table:table-cell>
          <table:table-cell table:style-name="Default" office:value-type="float" office:value="839484.96692">
            <text:p>839484.96692</text:p>
          </table:table-cell>
          <table:table-cell table:style-name="Default" office:value-type="float" office:value="967261.9163">
            <text:p>967261.9163</text:p>
          </table:table-cell>
          <table:table-cell table:style-name="Default" office:value-type="float" office:value="339020.85779">
            <text:p>339020.85779</text:p>
          </table:table-cell>
          <table:table-cell table:style-name="Default" office:value-type="float" office:value="1129887.5244">
            <text:p>1129887.5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3.2811900524">
            <text:p>3.2811900524</text:p>
          </table:table-cell>
          <table:table-cell table:style-name="Default" office:value-type="float" office:value="3.7520429838">
            <text:p>3.7520429838</text:p>
          </table:table-cell>
          <table:table-cell table:style-name="Default" office:value-type="float" office:value="3.8458077598">
            <text:p>3.8458077598</text:p>
          </table:table-cell>
          <table:table-cell table:style-name="Default" office:value-type="float" office:value="4.1521637257">
            <text:p>4.1521637257</text:p>
          </table:table-cell>
          <table:table-cell table:style-name="Default" office:value-type="float" office:value="4.1103422214">
            <text:p>4.1103422214</text:p>
          </table:table-cell>
          <table:table-cell table:style-name="Default" office:value-type="float" office:value="3.4549296493">
            <text:p>3.4549296493</text:p>
          </table:table-cell>
          <table:table-cell table:style-name="Default" office:value-type="float" office:value="2.0009155836">
            <text:p>2.00091558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6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7"/>
          <table:table-cell table:style-name="Default" office:value-type="float" office:value="2.5853955114">
            <text:p>2.5853955114</text:p>
          </table:table-cell>
          <table:table-cell table:style-name="Default" office:value-type="float" office:value="3.0044139043">
            <text:p>3.0044139043</text:p>
          </table:table-cell>
          <table:table-cell table:style-name="Default" office:value-type="float" office:value="2.8370587148">
            <text:p>2.8370587148</text:p>
          </table:table-cell>
          <table:table-cell table:style-name="Default" office:value-type="float" office:value="2.845092918">
            <text:p>2.845092918</text:p>
          </table:table-cell>
          <table:table-cell table:style-name="Default" office:value-type="float" office:value="2.9037306143">
            <text:p>2.9037306143</text:p>
          </table:table-cell>
          <table:table-cell table:style-name="Default" office:value-type="float" office:value="2.5485747837">
            <text:p>2.5485747837</text:p>
          </table:table-cell>
          <table:table-cell table:style-name="Default" office:value-type="float" office:value="1.805000164">
            <text:p>1.805000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6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42"/>
          <table:table-cell table:number-columns-repeated="17"/>
          <table:table-cell table:style-name="Default" office:value-type="float" office:value="1.8371430779">
            <text:p>1.8371430779</text:p>
          </table:table-cell>
          <table:table-cell table:style-name="Default" office:value-type="float" office:value="1.7521724731">
            <text:p>1.7521724731</text:p>
          </table:table-cell>
          <table:table-cell table:style-name="Default" office:value-type="float" office:value="1.8476276614">
            <text:p>1.8476276614</text:p>
          </table:table-cell>
          <table:table-cell table:style-name="Default" office:value-type="float" office:value="1.857063328">
            <text:p>1.857063328</text:p>
          </table:table-cell>
          <table:table-cell table:style-name="Default" office:value-type="float" office:value="1.9132685205">
            <text:p>1.9132685205</text:p>
          </table:table-cell>
          <table:table-cell table:style-name="Default" office:value-type="float" office:value="1.7056930222">
            <text:p>1.7056930222</text:p>
          </table:table-cell>
          <table:table-cell table:style-name="Default" office:value-type="float" office:value="0.0750409127">
            <text:p>0.07504091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三年">
            <office:annotation draw:style-name="gr1" draw:text-style-name="P1" svg:width="13.088cm" svg:height="2.058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三年</text:p>
          </table:table-cell>
          <table:table-cell table:style-name="ce5" table:number-columns-repeated="2"/>
          <table:table-cell table:style-name="ce63"/>
          <table:table-cell table:style-name="ce37" table:formula="of:=[$'26,27'.$E$5]" office:value-type="float" office:value="2004" table:number-columns-spanned="4" table:number-rows-spanned="1">
            <office:annotation draw:style-name="gr1" draw:text-style-name="P1" svg:width="10.229cm" svg:height="2.031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4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.4094034661">
            <text:p>1.4094034661</text:p>
          </table:table-cell>
          <table:table-cell table:style-name="Default" office:value-type="float" office:value="1.6197243666">
            <text:p>1.6197243666</text:p>
          </table:table-cell>
          <table:table-cell table:style-name="Default" office:value-type="float" office:value="1.6820016067">
            <text:p>1.6820016067</text:p>
          </table:table-cell>
          <table:table-cell table:style-name="Default" office:value-type="float" office:value="1.8155567849">
            <text:p>1.8155567849</text:p>
          </table:table-cell>
          <table:table-cell table:style-name="Default" office:value-type="float" office:value="1.8951686958">
            <text:p>1.8951686958</text:p>
          </table:table-cell>
          <table:table-cell table:style-name="Default" office:value-type="float" office:value="1.752797228">
            <text:p>1.752797228</text:p>
          </table:table-cell>
          <table:table-cell table:style-name="Default" office:value-type="float" office:value="1.08461486">
            <text:p>1.084614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0" table:number-columns-repeated="3"/>
          <table:table-cell table:style-name="ce64"/>
          <table:table-cell table:style-name="ce38"/>
          <table:table-cell table:style-name="ce43" table:number-columns-repeated="2"/>
          <table:table-cell table:style-name="ce45"/>
          <table:table-cell table:number-columns-repeated="17"/>
          <table:table-cell table:style-name="Default" office:value-type="float" office:value="96.506681996">
            <text:p>96.506681996</text:p>
          </table:table-cell>
          <table:table-cell table:style-name="Default" office:value-type="float" office:value="94.579356973">
            <text:p>94.579356973</text:p>
          </table:table-cell>
          <table:table-cell table:style-name="Default" office:value-type="float" office:value="92.573984749">
            <text:p>92.573984749</text:p>
          </table:table-cell>
          <table:table-cell table:style-name="Default" office:value-type="float" office:value="85.964162287">
            <text:p>85.964162287</text:p>
          </table:table-cell>
          <table:table-cell table:style-name="Default" office:value-type="float" office:value="88.284433859">
            <text:p>88.284433859</text:p>
          </table:table-cell>
          <table:table-cell table:style-name="Default" office:value-type="float" office:value="77.689917096">
            <text:p>77.689917096</text:p>
          </table:table-cell>
          <table:table-cell table:style-name="Default" office:value-type="float" office:value="82.979567758">
            <text:p>82.979567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8"/>
          <table:table-cell table:style-name="ce58" table:number-columns-repeated="17"/>
          <table:table-cell table:style-name="Default" office:value-type="float" office:value="1.9611238642">
            <text:p>1.96112386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947933324">
            <text:p>3.7947933324</text:p>
          </table:table-cell>
          <table:table-cell table:style-name="Default" office:value-type="float" office:value="10.415602764">
            <text:p>10.415602764</text:p>
          </table:table-cell>
          <table:table-cell table:style-name="Default" office:value-type="float" office:value="8.887534881">
            <text:p>8.887534881</text:p>
          </table:table-cell>
          <table:table-cell table:style-name="Default" office:value-type="float" office:value="15.000457201">
            <text:p>15.000457201</text:p>
          </table:table-cell>
          <table:table-cell table:style-name="Default" office:value-type="float" office:value="5.0023874966">
            <text:p>5.0023874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0">
            <text:p>0</text:p>
          </table:table-cell>
          <table:table-cell table:style-name="Default" office:value-type="float" office:value="5.4206430271">
            <text:p>5.420643027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702318562">
            <text:p>0.0702318562</text:p>
          </table:table-cell>
          <table:table-cell table:style-name="Default" office:value-type="float" office:value="0.0695948849">
            <text:p>0.0695948849</text:p>
          </table:table-cell>
          <table:table-cell table:style-name="Default" office:value-type="float" office:value="0.2488159124">
            <text:p>0.2488159124</text:p>
          </table:table-cell>
          <table:table-cell table:style-name="Default" office:value-type="float" office:value="0.4565883103">
            <text:p>0.45658831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工作者">
            <text:p><text:s/>工作者 </text:p>
          </table:table-cell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1.5321941401">
            <text:p>1.53219414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6312219187">
            <text:p>3.6312219187</text:p>
          </table:table-cell>
          <table:table-cell table:style-name="Default" office:value-type="float" office:value="3.5500030927">
            <text:p>3.5500030927</text:p>
          </table:table-cell>
          <table:table-cell table:style-name="Default" office:value-type="float" office:value="2.7584363752">
            <text:p>2.7584363752</text:p>
          </table:table-cell>
          <table:table-cell table:style-name="Default" office:value-type="float" office:value="7.0608097909">
            <text:p>7.0608097909</text:p>
          </table:table-cell>
          <table:table-cell table:style-name="Default" office:value-type="float" office:value="11.561456436">
            <text:p>11.561456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/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98.688234651">
            <text:p>98.688234651</text:p>
          </table:table-cell>
          <table:table-cell table:style-name="Default" office:value-type="float" office:value="94.579356973">
            <text:p>94.579356973</text:p>
          </table:table-cell>
          <table:table-cell table:style-name="Default" office:value-type="float" office:value="95.393544709">
            <text:p>95.393544709</text:p>
          </table:table-cell>
          <table:table-cell table:style-name="Default" office:value-type="float" office:value="94.436109826">
            <text:p>94.436109826</text:p>
          </table:table-cell>
          <table:table-cell table:style-name="Default" office:value-type="float" office:value="96.518692083">
            <text:p>96.518692083</text:p>
          </table:table-cell>
          <table:table-cell table:style-name="Default" office:value-type="float" office:value="98.790198473">
            <text:p>98.790198473</text:p>
          </table:table-cell>
          <table:table-cell table:style-name="Default" office:value-type="float" office:value="99.490582325">
            <text:p>99.4905823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griculture,">
            <text:p><text:s/>Agriculture, </text:p>
          </table:table-cell>
          <table:table-cell table:style-name="ce20" office:value-type="string" office:string-value="Forester ">
            <text:p><text:s/>Forester <text:s/></text:p>
          </table:table-cell>
          <table:table-cell table:style-name="ce20" office:value-type="string" office:string-value="Fishermen  ">
            <text:p><text:s/>Fishermen <text:s text:c="2"/></text:p>
          </table:table-cell>
          <table:table-cell table:style-name="ce20" office:value-type="string" office:string-value="Craft and re-">
            <text:p><text:s/>Craft and re- </text:p>
          </table:table-cell>
          <table:table-cell table:style-name="ce20" office:value-type="string" office:string-value="Plant &amp; machine">
            <text:p><text:s/>Plant &amp; machine </text:p>
          </table:table-cell>
          <table:table-cell table:style-name="ce20" office:value-type="string" office:string-value="Elementary">
            <text:p><text:s/>Elementary </text:p>
          </table:table-cell>
          <table:table-cell table:style-name="ce20" office:value-type="string" office:string-value="Others">
            <text:p><text:s/>Others </text:p>
          </table:table-cell>
          <table:table-cell table:style-name="ce49"/>
          <table:table-cell table:style-name="ce58" table:number-columns-repeated="17"/>
          <table:table-cell table:style-name="Default" office:value-type="float" office:value="1.3117653485">
            <text:p>1.3117653485</text:p>
          </table:table-cell>
          <table:table-cell table:style-name="Default" office:value-type="float" office:value="5.4206430271">
            <text:p>5.4206430271</text:p>
          </table:table-cell>
          <table:table-cell table:style-name="Default" office:value-type="float" office:value="4.6064552914">
            <text:p>4.6064552914</text:p>
          </table:table-cell>
          <table:table-cell table:style-name="Default" office:value-type="float" office:value="5.5638901743">
            <text:p>5.5638901743</text:p>
          </table:table-cell>
          <table:table-cell table:style-name="Default" office:value-type="float" office:value="3.4813079171">
            <text:p>3.4813079171</text:p>
          </table:table-cell>
          <table:table-cell table:style-name="Default" office:value-type="float" office:value="1.2098015273">
            <text:p>1.2098015273</text:p>
          </table:table-cell>
          <table:table-cell table:style-name="Default" office:value-type="float" office:value="0.5094176753">
            <text:p>0.50941767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nimal husban-">
            <text:p><text:s/>animal husban- </text:p>
          </table:table-cell>
          <table:table-cell table:style-name="ce61"/>
          <table:table-cell table:style-name="ce39"/>
          <table:table-cell table:style-name="ce20" office:value-type="string" office:string-value="lated trades">
            <text:p><text:s/>lated trades </text:p>
          </table:table-cell>
          <table:table-cell table:style-name="ce20" office:value-type="string" office:string-value="operators and">
            <text:p><text:s/>operators and </text:p>
          </table:table-cell>
          <table:table-cell table:style-name="ce20" office:value-type="string" office:string-value="occupations ">
            <text:p><text:s/>occupations <text:s/></text:p>
          </table:table-cell>
          <table:table-cell table:style-name="ce39" office:value-type="string" office:string-value=" ">
            <text:p><text:s text:c="3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43.54026765">
            <text:p>43.54026765</text:p>
          </table:table-cell>
          <table:table-cell table:style-name="Default" office:value-type="float" office:value="38.654714448">
            <text:p>38.654714448</text:p>
          </table:table-cell>
          <table:table-cell table:style-name="Default" office:value-type="float" office:value="21.352191314">
            <text:p>21.352191314</text:p>
          </table:table-cell>
          <table:table-cell table:style-name="Default" office:value-type="float" office:value="12.882563575">
            <text:p>12.882563575</text:p>
          </table:table-cell>
          <table:table-cell table:style-name="Default" office:value-type="float" office:value="9.3484722751">
            <text:p>9.3484722751</text:p>
          </table:table-cell>
          <table:table-cell table:style-name="Default" office:value-type="float" office:value="14.662081508">
            <text:p>14.662081508</text:p>
          </table:table-cell>
          <table:table-cell table:style-name="Default" office:value-type="float" office:value="24.415434166">
            <text:p>24.4154341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7">
          <table:table-cell table:style-name="ce8"/>
          <table:table-cell table:style-name="ce20" office:value-type="string" office:string-value="dry &amp; hunting ">
            <text:p><text:s/>dry &amp; hunting <text:s/></text:p>
          </table:table-cell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20" office:value-type="string" office:string-value="assemblers   ">
            <text:p><text:s/>assemblers <text:s text:c="3"/></text:p>
          </table:table-cell>
          <table:table-cell table:style-name="ce39" table:number-columns-repeated="2"/>
          <table:table-cell table:style-name="ce49"/>
          <table:table-cell table:style-name="ce58" table:number-columns-repeated="17"/>
          <table:table-cell table:style-name="Default" office:value-type="float" office:value="54.427718031">
            <text:p>54.427718031</text:p>
          </table:table-cell>
          <table:table-cell table:style-name="Default" office:value-type="float" office:value="55.412217439">
            <text:p>55.412217439</text:p>
          </table:table-cell>
          <table:table-cell table:style-name="Default" office:value-type="float" office:value="70.754231438">
            <text:p>70.754231438</text:p>
          </table:table-cell>
          <table:table-cell table:style-name="Default" office:value-type="float" office:value="51.42174092">
            <text:p>51.42174092</text:p>
          </table:table-cell>
          <table:table-cell table:style-name="Default" office:value-type="float" office:value="52.245654771">
            <text:p>52.245654771</text:p>
          </table:table-cell>
          <table:table-cell table:style-name="Default" office:value-type="float" office:value="50.855156609">
            <text:p>50.855156609</text:p>
          </table:table-cell>
          <table:table-cell table:style-name="Default" office:value-type="float" office:value="38.786716846">
            <text:p>38.7867168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60"/>
          <table:table-cell table:style-name="ce62" table:number-columns-repeated="3"/>
          <table:table-cell table:style-name="ce9"/>
          <table:table-cell table:style-name="ce62" table:number-columns-repeated="2"/>
          <table:table-cell table:style-name="ce50"/>
          <table:table-cell table:style-name="ce65" table:number-columns-repeated="17"/>
          <table:table-cell table:style-name="Default" office:value-type="float" office:value="1.889941165">
            <text:p>1.889941165</text:p>
          </table:table-cell>
          <table:table-cell table:style-name="Default" office:value-type="float" office:value="5.9330681134">
            <text:p>5.9330681134</text:p>
          </table:table-cell>
          <table:table-cell table:style-name="Default" office:value-type="float" office:value="7.0215192763">
            <text:p>7.0215192763</text:p>
          </table:table-cell>
          <table:table-cell table:style-name="Default" office:value-type="float" office:value="24.1889259">
            <text:p>24.1889259</text:p>
          </table:table-cell>
          <table:table-cell table:style-name="Default" office:value-type="float" office:value="24.573807514">
            <text:p>24.573807514</text:p>
          </table:table-cell>
          <table:table-cell table:style-name="Default" office:value-type="float" office:value="22.660499667">
            <text:p>22.660499667</text:p>
          </table:table-cell>
          <table:table-cell table:style-name="Default" office:value-type="float" office:value="23.112033351">
            <text:p>23.1120333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65" table:number-columns-repeated="982"/>
        </table:table-row>
        <table:table-row table:style-name="ro5">
          <table:table-cell table:style-name="ce8"/>
          <table:table-cell table:style-name="ce24" table:number-columns-repeated="6"/>
          <table:table-cell table:style-name="ce8"/>
          <table:table-cell table:style-name="ce51"/>
          <table:table-cell table:style-name="ce58" table:number-columns-repeated="17"/>
          <table:table-cell table:style-name="Default" office:value-type="float" office:value="0.1420731542">
            <text:p>0.14207315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720579714">
            <text:p>0.8720579714</text:p>
          </table:table-cell>
          <table:table-cell table:style-name="Default" office:value-type="float" office:value="11.506769605">
            <text:p>11.506769605</text:p>
          </table:table-cell>
          <table:table-cell table:style-name="Default" office:value-type="float" office:value="13.832065439">
            <text:p>13.832065439</text:p>
          </table:table-cell>
          <table:table-cell table:style-name="Default" office:value-type="float" office:value="11.822262217">
            <text:p>11.822262217</text:p>
          </table:table-cell>
          <table:table-cell table:style-name="Default" office:value-type="float" office:value="13.685815637">
            <text:p>13.6858156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5" table:formula="of:=+[.AA1]" office:value-type="float" office:value="370035.78129">
            <text:p>370,036</text:p>
          </table:table-cell>
          <table:table-cell table:style-name="ce25" table:formula="of:=+[.AB1]" office:value-type="float" office:value="5591.5907508">
            <text:p>5,592</text:p>
          </table:table-cell>
          <table:table-cell table:style-name="ce25" table:formula="of:=+[.AC1]" office:value-type="float" office:value="47093.27772">
            <text:p>47,093</text:p>
          </table:table-cell>
          <table:table-cell table:style-name="ce25" table:formula="of:=+[.AD1]" office:value-type="float" office:value="839484.96692">
            <text:p>839,485</text:p>
          </table:table-cell>
          <table:table-cell table:style-name="ce25" table:formula="of:=+[.AE1]" office:value-type="float" office:value="967261.9163">
            <text:p>967,262</text:p>
          </table:table-cell>
          <table:table-cell table:style-name="ce25" table:formula="of:=+[.AF1]" office:value-type="float" office:value="339020.85779">
            <text:p>339,021</text:p>
          </table:table-cell>
          <table:table-cell table:style-name="ce25" table:formula="of:=+[.AG1]" office:value-type="float" office:value="1129887.5244">
            <text:p>1,129,888</text:p>
          </table:table-cell>
          <table:table-cell table:style-name="ce52" office:value-type="string">
            <text:p>No. of households</text:p>
          </table:table-cell>
          <table:table-cell table:style-name="ce47" table:number-columns-repeated="17"/>
          <table:table-cell table:style-name="Default" office:value-type="float" office:value="79.886202321">
            <text:p>79.886202321</text:p>
          </table:table-cell>
          <table:table-cell table:style-name="Default" office:value-type="float" office:value="60.71710455">
            <text:p>60.71710455</text:p>
          </table:table-cell>
          <table:table-cell table:style-name="Default" office:value-type="float" office:value="95.366089274">
            <text:p>95.366089274</text:p>
          </table:table-cell>
          <table:table-cell table:style-name="Default" office:value-type="float" office:value="92.026021516">
            <text:p>92.026021516</text:p>
          </table:table-cell>
          <table:table-cell table:style-name="Default" office:value-type="float" office:value="93.540765219">
            <text:p>93.540765219</text:p>
          </table:table-cell>
          <table:table-cell table:style-name="Default" office:value-type="float" office:value="91.134768981">
            <text:p>91.134768981</text:p>
          </table:table-cell>
          <table:table-cell table:style-name="Default" office:value-type="float" office:value="92.620985901">
            <text:p>92.620985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6" table:formula="of:=+[.AA2]" office:value-type="float" office:value="3.2811900524">
            <text:p>3.28</text:p>
          </table:table-cell>
          <table:table-cell table:style-name="ce26" table:formula="of:=+[.AB2]" office:value-type="float" office:value="3.7520429838">
            <text:p>3.75</text:p>
          </table:table-cell>
          <table:table-cell table:style-name="ce26" table:formula="of:=+[.AC2]" office:value-type="float" office:value="3.8458077598">
            <text:p>3.85</text:p>
          </table:table-cell>
          <table:table-cell table:style-name="ce26" table:formula="of:=+[.AD2]" office:value-type="float" office:value="4.1521637257">
            <text:p>4.15</text:p>
          </table:table-cell>
          <table:table-cell table:style-name="ce26" table:formula="of:=+[.AE2]" office:value-type="float" office:value="4.1103422214">
            <text:p>4.11</text:p>
          </table:table-cell>
          <table:table-cell table:style-name="ce26" table:formula="of:=+[.AF2]" office:value-type="float" office:value="3.4549296493">
            <text:p>3.45</text:p>
          </table:table-cell>
          <table:table-cell table:style-name="ce26" table:formula="of:=+[.AG2]" office:value-type="float" office:value="2.0009155836">
            <text:p>2.00</text:p>
          </table:table-cell>
          <table:table-cell table:style-name="ce52" office:value-type="string">
            <text:p>No. of persons per household</text:p>
          </table:table-cell>
          <table:table-cell table:style-name="ce47" table:number-columns-repeated="17"/>
          <table:table-cell table:style-name="Default" office:value-type="float" office:value="77.183343333">
            <text:p>77.183343333</text:p>
          </table:table-cell>
          <table:table-cell table:style-name="Default" office:value-type="float" office:value="91.177726217">
            <text:p>91.177726217</text:p>
          </table:table-cell>
          <table:table-cell table:style-name="Default" office:value-type="float" office:value="67.084761039">
            <text:p>67.084761039</text:p>
          </table:table-cell>
          <table:table-cell table:style-name="Default" office:value-type="float" office:value="47.584222411">
            <text:p>47.584222411</text:p>
          </table:table-cell>
          <table:table-cell table:style-name="Default" office:value-type="float" office:value="50.917019848">
            <text:p>50.917019848</text:p>
          </table:table-cell>
          <table:table-cell table:style-name="Default" office:value-type="float" office:value="48.236386614">
            <text:p>48.236386614</text:p>
          </table:table-cell>
          <table:table-cell table:style-name="Default" office:value-type="float" office:value="54.143809353">
            <text:p>54.143809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6" table:formula="of:=+[.AA3]" office:value-type="float" office:value="2.5853955114">
            <text:p>2.59</text:p>
          </table:table-cell>
          <table:table-cell table:style-name="ce26" table:formula="of:=+[.AB3]" office:value-type="float" office:value="3.0044139043">
            <text:p>3.00</text:p>
          </table:table-cell>
          <table:table-cell table:style-name="ce26" table:formula="of:=+[.AC3]" office:value-type="float" office:value="2.8370587148">
            <text:p>2.84</text:p>
          </table:table-cell>
          <table:table-cell table:style-name="ce26" table:formula="of:=+[.AD3]" office:value-type="float" office:value="2.845092918">
            <text:p>2.85</text:p>
          </table:table-cell>
          <table:table-cell table:style-name="ce26" table:formula="of:=+[.AE3]" office:value-type="float" office:value="2.9037306143">
            <text:p>2.90</text:p>
          </table:table-cell>
          <table:table-cell table:style-name="ce26" table:formula="of:=+[.AF3]" office:value-type="float" office:value="2.5485747837">
            <text:p>2.55</text:p>
          </table:table-cell>
          <table:table-cell table:style-name="ce26" table:formula="of:=+[.AG3]" office:value-type="float" office:value="1.805000164">
            <text:p>1.81</text:p>
          </table:table-cell>
          <table:table-cell table:style-name="ce52" office:value-type="string">
            <text:p>No. of adults per household</text:p>
          </table:table-cell>
          <table:table-cell table:style-name="ce47" table:number-columns-repeated="17"/>
          <table:table-cell table:style-name="Default" office:value-type="float" office:value="1.3132235343">
            <text:p>1.3132235343</text:p>
          </table:table-cell>
          <table:table-cell table:style-name="Default" office:value-type="float" office:value="8.822273783">
            <text:p>8.822273783</text:p>
          </table:table-cell>
          <table:table-cell table:style-name="Default" office:value-type="float" office:value="1.7819525679">
            <text:p>1.7819525679</text:p>
          </table:table-cell>
          <table:table-cell table:style-name="Default" office:value-type="float" office:value="6.2903732067">
            <text:p>6.2903732067</text:p>
          </table:table-cell>
          <table:table-cell table:style-name="Default" office:value-type="float" office:value="5.3020117673">
            <text:p>5.3020117673</text:p>
          </table:table-cell>
          <table:table-cell table:style-name="Default" office:value-type="float" office:value="4.2456044969">
            <text:p>4.2456044969</text:p>
          </table:table-cell>
          <table:table-cell table:style-name="Default" office:value-type="float" office:value="6.0048131993">
            <text:p>6.00481319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6" table:formula="of:=+[.AA4]" office:value-type="float" office:value="1.8371430779">
            <text:p>1.84</text:p>
          </table:table-cell>
          <table:table-cell table:style-name="ce26" table:formula="of:=+[.AB4]" office:value-type="float" office:value="1.7521724731">
            <text:p>1.75</text:p>
          </table:table-cell>
          <table:table-cell table:style-name="ce26" table:formula="of:=+[.AC4]" office:value-type="float" office:value="1.8476276614">
            <text:p>1.85</text:p>
          </table:table-cell>
          <table:table-cell table:style-name="ce26" table:formula="of:=+[.AD4]" office:value-type="float" office:value="1.857063328">
            <text:p>1.86</text:p>
          </table:table-cell>
          <table:table-cell table:style-name="ce26" table:formula="of:=+[.AE4]" office:value-type="float" office:value="1.9132685205">
            <text:p>1.91</text:p>
          </table:table-cell>
          <table:table-cell table:style-name="ce26" table:formula="of:=+[.AF4]" office:value-type="float" office:value="1.7056930222">
            <text:p>1.71</text:p>
          </table:table-cell>
          <table:table-cell table:style-name="ce26" table:formula="of:=+[.AG4]" office:value-type="float" office:value="0.0750409127">
            <text:p>0.08</text:p>
          </table:table-cell>
          <table:table-cell table:style-name="ce52" office:value-type="string">
            <text:p>No. of persons employed per household</text:p>
          </table:table-cell>
          <table:table-cell table:style-name="ce47" table:number-columns-repeated="17"/>
          <table:table-cell table:style-name="Default" office:value-type="float" office:value="21.503433132">
            <text:p>21.5034331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1.133286393">
            <text:p>31.133286393</text:p>
          </table:table-cell>
          <table:table-cell table:style-name="Default" office:value-type="float" office:value="46.125404382">
            <text:p>46.125404382</text:p>
          </table:table-cell>
          <table:table-cell table:style-name="Default" office:value-type="float" office:value="43.780968385">
            <text:p>43.780968385</text:p>
          </table:table-cell>
          <table:table-cell table:style-name="Default" office:value-type="float" office:value="47.518008889">
            <text:p>47.518008889</text:p>
          </table:table-cell>
          <table:table-cell table:style-name="Default" office:value-type="float" office:value="39.851377447">
            <text:p>39.8513774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6" table:formula="of:=+[.AA5]" office:value-type="float" office:value="1.4094034661">
            <text:p>1.41</text:p>
          </table:table-cell>
          <table:table-cell table:style-name="ce26" table:formula="of:=+[.AB5]" office:value-type="float" office:value="1.6197243666">
            <text:p>1.62</text:p>
          </table:table-cell>
          <table:table-cell table:style-name="ce26" table:formula="of:=+[.AC5]" office:value-type="float" office:value="1.6820016067">
            <text:p>1.68</text:p>
          </table:table-cell>
          <table:table-cell table:style-name="ce26" table:formula="of:=+[.AD5]" office:value-type="float" office:value="1.8155567849">
            <text:p>1.82</text:p>
          </table:table-cell>
          <table:table-cell table:style-name="ce26" table:formula="of:=+[.AE5]" office:value-type="float" office:value="1.8951686958">
            <text:p>1.90</text:p>
          </table:table-cell>
          <table:table-cell table:style-name="ce26" table:formula="of:=+[.AF5]" office:value-type="float" office:value="1.752797228">
            <text:p>1.75</text:p>
          </table:table-cell>
          <table:table-cell table:style-name="ce26" table:formula="of:=+[.AG5]" office:value-type="float" office:value="1.08461486">
            <text:p>1.08</text:p>
          </table:table-cell>
          <table:table-cell table:style-name="ce52" office:value-type="string">
            <text:p>No. of income recipients per household</text:p>
          </table:table-cell>
          <table:table-cell table:style-name="ce47" table:number-columns-repeated="17"/>
          <table:table-cell table:style-name="Default" office:value-type="float" office:value="46.58336142">
            <text:p>46.58336142</text:p>
          </table:table-cell>
          <table:table-cell table:style-name="Default" office:value-type="float" office:value="43.42732357">
            <text:p>43.42732357</text:p>
          </table:table-cell>
          <table:table-cell table:style-name="Default" office:value-type="float" office:value="49.222702598">
            <text:p>49.222702598</text:p>
          </table:table-cell>
          <table:table-cell table:style-name="Default" office:value-type="float" office:value="42.830093464">
            <text:p>42.830093464</text:p>
          </table:table-cell>
          <table:table-cell table:style-name="Default" office:value-type="float" office:value="43.634970952">
            <text:p>43.634970952</text:p>
          </table:table-cell>
          <table:table-cell table:style-name="Default" office:value-type="float" office:value="38.175854082">
            <text:p>38.175854082</text:p>
          </table:table-cell>
          <table:table-cell table:style-name="Default" office:value-type="float" office:value="35.760946769">
            <text:p>35.760946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7"/>
          <table:table-cell table:style-name="ce52" office:value-type="string">
            <text:p>A.Housing (%)</text:p>
          </table:table-cell>
          <table:table-cell table:style-name="ce47" table:number-columns-repeated="17"/>
          <table:table-cell table:style-name="Default" office:value-type="float" office:value="99.113837559">
            <text:p>99.113837559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747857903">
            <text:p>99.747857903</text:p>
          </table:table-cell>
          <table:table-cell table:style-name="Default" office:value-type="float" office:value="99.757811829">
            <text:p>99.757811829</text:p>
          </table:table-cell>
          <table:table-cell table:style-name="Default" office:value-type="float" office:value="98.883138291">
            <text:p>98.883138291</text:p>
          </table:table-cell>
          <table:table-cell table:style-name="Default" office:value-type="float" office:value="98.682134768">
            <text:p>98.6821347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7"/>
          <table:table-cell table:style-name="ce53" office:value-type="string">
            <text:p>　<text:span text:style-name="T10">1.By tenure of dwelling</text:span></text:p>
          </table:table-cell>
          <table:table-cell table:style-name="ce47" table:number-columns-repeated="17"/>
          <table:table-cell table:style-name="Default" office:value-type="float" office:value="19.829864034">
            <text:p>19.829864034</text:p>
          </table:table-cell>
          <table:table-cell table:style-name="Default" office:value-type="float" office:value="37.195014576">
            <text:p>37.195014576</text:p>
          </table:table-cell>
          <table:table-cell table:style-name="Default" office:value-type="float" office:value="25.079012781">
            <text:p>25.079012781</text:p>
          </table:table-cell>
          <table:table-cell table:style-name="Default" office:value-type="float" office:value="42.505237559">
            <text:p>42.505237559</text:p>
          </table:table-cell>
          <table:table-cell table:style-name="Default" office:value-type="float" office:value="43.78405483">
            <text:p>43.78405483</text:p>
          </table:table-cell>
          <table:table-cell table:style-name="Default" office:value-type="float" office:value="29.031135922">
            <text:p>29.031135922</text:p>
          </table:table-cell>
          <table:table-cell table:style-name="Default" office:value-type="float" office:value="22.129851672">
            <text:p>22.1298516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96.506681996">
            <text:p>96.51</text:p>
          </table:table-cell>
          <table:table-cell table:style-name="ce27" table:formula="of:=+[.AB6]" office:value-type="float" office:value="94.579356973">
            <text:p>94.58</text:p>
          </table:table-cell>
          <table:table-cell table:style-name="ce27" table:formula="of:=+[.AC6]" office:value-type="float" office:value="92.573984749">
            <text:p>92.57</text:p>
          </table:table-cell>
          <table:table-cell table:style-name="ce27" table:formula="of:=+[.AD6]" office:value-type="float" office:value="85.964162287">
            <text:p>85.96</text:p>
          </table:table-cell>
          <table:table-cell table:style-name="ce27" table:formula="of:=+[.AE6]" office:value-type="float" office:value="88.284433859">
            <text:p>88.28</text:p>
          </table:table-cell>
          <table:table-cell table:style-name="ce27" table:formula="of:=+[.AF6]" office:value-type="float" office:value="77.689917096">
            <text:p>77.69</text:p>
          </table:table-cell>
          <table:table-cell table:style-name="ce27" table:formula="of:=+[.AG6]" office:value-type="float" office:value="82.979567758">
            <text:p>82.98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7"/>
          <table:table-cell table:style-name="Default" office:value-type="float" office:value="2.3539453181">
            <text:p>2.3539453181</text:p>
          </table:table-cell>
          <table:table-cell table:style-name="Default" office:value-type="float" office:value="12.925683221">
            <text:p>12.925683221</text:p>
          </table:table-cell>
          <table:table-cell table:style-name="Default" office:value-type="float" office:value="5.0921307775">
            <text:p>5.0921307775</text:p>
          </table:table-cell>
          <table:table-cell table:style-name="Default" office:value-type="float" office:value="5.5374484778">
            <text:p>5.5374484778</text:p>
          </table:table-cell>
          <table:table-cell table:style-name="Default" office:value-type="float" office:value="5.3957596995">
            <text:p>5.3957596995</text:p>
          </table:table-cell>
          <table:table-cell table:style-name="Default" office:value-type="float" office:value="1.6802724965">
            <text:p>1.6802724965</text:p>
          </table:table-cell>
          <table:table-cell table:style-name="Default" office:value-type="float" office:value="4.3061810128">
            <text:p>4.30618101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1.9611238642">
            <text:p>1.96</text:p>
          </table:table-cell>
          <table:table-cell table:style-name="ce27" table:formula="of:=+[.AB7]" office:value-type="float" office:value="0">
            <text:p>0.00</text:p>
          </table:table-cell>
          <table:table-cell table:style-name="ce27" table:formula="of:=+[.AC7]" office:value-type="float" office:value="3.7947933324">
            <text:p>3.79</text:p>
          </table:table-cell>
          <table:table-cell table:style-name="ce27" table:formula="of:=+[.AD7]" office:value-type="float" office:value="10.415602764">
            <text:p>10.42</text:p>
          </table:table-cell>
          <table:table-cell table:style-name="ce27" table:formula="of:=+[.AE7]" office:value-type="float" office:value="8.887534881">
            <text:p>8.89</text:p>
          </table:table-cell>
          <table:table-cell table:style-name="ce27" table:formula="of:=+[.AF7]" office:value-type="float" office:value="15.000457201">
            <text:p>15.00</text:p>
          </table:table-cell>
          <table:table-cell table:style-name="ce27" table:formula="of:=+[.AG7]" office:value-type="float" office:value="5.0023874966">
            <text:p>5.00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7"/>
          <table:table-cell table:style-name="Default" office:value-type="float" office:value="29.228683205">
            <text:p>29.228683205</text:p>
          </table:table-cell>
          <table:table-cell table:style-name="Default" office:value-type="float" office:value="60.015673148">
            <text:p>60.015673148</text:p>
          </table:table-cell>
          <table:table-cell table:style-name="Default" office:value-type="float" office:value="31.156376511">
            <text:p>31.156376511</text:p>
          </table:table-cell>
          <table:table-cell table:style-name="Default" office:value-type="float" office:value="44.937122653">
            <text:p>44.937122653</text:p>
          </table:table-cell>
          <table:table-cell table:style-name="Default" office:value-type="float" office:value="47.899472929">
            <text:p>47.899472929</text:p>
          </table:table-cell>
          <table:table-cell table:style-name="Default" office:value-type="float" office:value="38.065980787">
            <text:p>38.065980787</text:p>
          </table:table-cell>
          <table:table-cell table:style-name="Default" office:value-type="float" office:value="27.737431778">
            <text:p>27.7374317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1.5321941401">
            <text:p>1.53</text:p>
          </table:table-cell>
          <table:table-cell table:style-name="ce27" table:formula="of:=+[.AB8]+[.AB9]" office:value-type="float" office:value="5.4206430271">
            <text:p>5.42</text:p>
          </table:table-cell>
          <table:table-cell table:style-name="ce27" table:formula="of:=+[.AC8]+[.AC9]" office:value-type="float" office:value="3.6312219187">
            <text:p>3.63</text:p>
          </table:table-cell>
          <table:table-cell table:style-name="ce27" table:formula="of:=+[.AD8]+[.AD9]" office:value-type="float" office:value="3.6202349489">
            <text:p>3.62</text:p>
          </table:table-cell>
          <table:table-cell table:style-name="ce27" table:formula="of:=+[.AE8]+[.AE9]" office:value-type="float" office:value="2.8280312601">
            <text:p>2.83</text:p>
          </table:table-cell>
          <table:table-cell table:style-name="ce27" table:formula="of:=+[.AF8]+[.AF9]" office:value-type="float" office:value="7.3096257033">
            <text:p>7.31</text:p>
          </table:table-cell>
          <table:table-cell table:style-name="ce27" table:formula="of:=+[.AG8]+[.AG9]" office:value-type="float" office:value="12.0180447463">
            <text:p>12.02</text:p>
          </table:table-cell>
          <table:table-cell table:style-name="ce54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7" table:number-columns-repeated="17"/>
          <table:table-cell table:style-name="Default" office:value-type="float" office:value="3.1504516167">
            <text:p>3.1504516167</text:p>
          </table:table-cell>
          <table:table-cell table:style-name="Default" office:value-type="float" office:value="12.925683221">
            <text:p>12.925683221</text:p>
          </table:table-cell>
          <table:table-cell table:style-name="Default" office:value-type="float" office:value="2.1307581077">
            <text:p>2.1307581077</text:p>
          </table:table-cell>
          <table:table-cell table:style-name="Default" office:value-type="float" office:value="5.4484006288">
            <text:p>5.4484006288</text:p>
          </table:table-cell>
          <table:table-cell table:style-name="Default" office:value-type="float" office:value="4.7747163926">
            <text:p>4.7747163926</text:p>
          </table:table-cell>
          <table:table-cell table:style-name="Default" office:value-type="float" office:value="2.2205528989">
            <text:p>2.2205528989</text:p>
          </table:table-cell>
          <table:table-cell table:style-name="Default" office:value-type="float" office:value="5.5780357781">
            <text:p>5.57803577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7" table:number-columns-repeated="7"/>
          <table:table-cell table:style-name="ce53" office:value-type="string">
            <text:p>　<text:span text:style-name="T10">2.By usage of dwelling</text:span></text:p>
          </table:table-cell>
          <table:table-cell table:style-name="ce47" table:number-columns-repeated="17"/>
          <table:table-cell table:style-name="Default" office:value-type="float" office:value="11.125219257">
            <text:p>11.125219257</text:p>
          </table:table-cell>
          <table:table-cell table:style-name="Default" office:value-type="float" office:value="18.66257191">
            <text:p>18.66257191</text:p>
          </table:table-cell>
          <table:table-cell table:style-name="Default" office:value-type="float" office:value="9.5302629101">
            <text:p>9.5302629101</text:p>
          </table:table-cell>
          <table:table-cell table:style-name="Default" office:value-type="float" office:value="21.881473663">
            <text:p>21.881473663</text:p>
          </table:table-cell>
          <table:table-cell table:style-name="Default" office:value-type="float" office:value="23.481626668">
            <text:p>23.481626668</text:p>
          </table:table-cell>
          <table:table-cell table:style-name="Default" office:value-type="float" office:value="14.47603465">
            <text:p>14.47603465</text:p>
          </table:table-cell>
          <table:table-cell table:style-name="Default" office:value-type="float" office:value="8.9478483629">
            <text:p>8.94784836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8.688234651">
            <text:p>98.69</text:p>
          </table:table-cell>
          <table:table-cell table:style-name="ce27" table:formula="of:=+[.AB10]" office:value-type="float" office:value="94.579356973">
            <text:p>94.58</text:p>
          </table:table-cell>
          <table:table-cell table:style-name="ce27" table:formula="of:=+[.AC10]" office:value-type="float" office:value="95.393544709">
            <text:p>95.39</text:p>
          </table:table-cell>
          <table:table-cell table:style-name="ce27" table:formula="of:=+[.AD10]" office:value-type="float" office:value="94.436109826">
            <text:p>94.44</text:p>
          </table:table-cell>
          <table:table-cell table:style-name="ce27" table:formula="of:=+[.AE10]" office:value-type="float" office:value="96.518692083">
            <text:p>96.52</text:p>
          </table:table-cell>
          <table:table-cell table:style-name="ce27" table:formula="of:=+[.AF10]" office:value-type="float" office:value="98.790198473">
            <text:p>98.79</text:p>
          </table:table-cell>
          <table:table-cell table:style-name="ce27" table:formula="of:=+[.AG10]" office:value-type="float" office:value="99.490582325">
            <text:p>99.49</text:p>
          </table:table-cell>
          <table:table-cell table:style-name="ce54" office:value-type="string">
            <text:p>　　<text:span text:style-name="T11">(1)Independent</text:span></text:p>
          </table:table-cell>
          <table:table-cell table:style-name="ce47" table:number-columns-repeated="17"/>
          <table:table-cell table:style-name="Default" office:value-type="float" office:value="12.748976204">
            <text:p>12.748976204</text:p>
          </table:table-cell>
          <table:table-cell table:style-name="Default" office:value-type="float" office:value="31.963015719">
            <text:p>31.963015719</text:p>
          </table:table-cell>
          <table:table-cell table:style-name="Default" office:value-type="float" office:value="13.100522035">
            <text:p>13.100522035</text:p>
          </table:table-cell>
          <table:table-cell table:style-name="Default" office:value-type="float" office:value="21.026338612">
            <text:p>21.026338612</text:p>
          </table:table-cell>
          <table:table-cell table:style-name="Default" office:value-type="float" office:value="25.459130282">
            <text:p>25.459130282</text:p>
          </table:table-cell>
          <table:table-cell table:style-name="Default" office:value-type="float" office:value="14.243316187">
            <text:p>14.243316187</text:p>
          </table:table-cell>
          <table:table-cell table:style-name="Default" office:value-type="float" office:value="14.561216379">
            <text:p>14.5612163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1.3117653485">
            <text:p>1.31</text:p>
          </table:table-cell>
          <table:table-cell table:style-name="ce27" table:formula="of:=+[.AB11]" office:value-type="float" office:value="5.4206430271">
            <text:p>5.42</text:p>
          </table:table-cell>
          <table:table-cell table:style-name="ce27" table:formula="of:=+[.AC11]" office:value-type="float" office:value="4.6064552914">
            <text:p>4.61</text:p>
          </table:table-cell>
          <table:table-cell table:style-name="ce27" table:formula="of:=+[.AD11]" office:value-type="float" office:value="5.5638901743">
            <text:p>5.56</text:p>
          </table:table-cell>
          <table:table-cell table:style-name="ce27" table:formula="of:=+[.AE11]" office:value-type="float" office:value="3.4813079171">
            <text:p>3.48</text:p>
          </table:table-cell>
          <table:table-cell table:style-name="ce27" table:formula="of:=+[.AF11]" office:value-type="float" office:value="1.2098015273">
            <text:p>1.21</text:p>
          </table:table-cell>
          <table:table-cell table:style-name="ce27" table:formula="of:=+[.AG11]" office:value-type="float" office:value="0.5094176753">
            <text:p>0.51</text:p>
          </table:table-cell>
          <table:table-cell table:style-name="ce54" office:value-type="string">
            <text:p>　　<text:span text:style-name="T11">(2)Connected</text:span></text:p>
          </table:table-cell>
          <table:table-cell table:style-name="ce47" table:number-columns-repeated="17"/>
          <table:table-cell table:style-name="Default" office:value-type="float" office:value="51.035585202">
            <text:p>51.035585202</text:p>
          </table:table-cell>
          <table:table-cell table:style-name="Default" office:value-type="float" office:value="67.179586575">
            <text:p>67.179586575</text:p>
          </table:table-cell>
          <table:table-cell table:style-name="Default" office:value-type="float" office:value="67.967802279">
            <text:p>67.967802279</text:p>
          </table:table-cell>
          <table:table-cell table:style-name="Default" office:value-type="float" office:value="78.447071683">
            <text:p>78.447071683</text:p>
          </table:table-cell>
          <table:table-cell table:style-name="Default" office:value-type="float" office:value="79.554338892">
            <text:p>79.554338892</text:p>
          </table:table-cell>
          <table:table-cell table:style-name="Default" office:value-type="float" office:value="69.372099999">
            <text:p>69.372099999</text:p>
          </table:table-cell>
          <table:table-cell table:style-name="Default" office:value-type="float" office:value="69.28285553">
            <text:p>69.28285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7" table:number-columns-repeated="7"/>
          <table:table-cell table:style-name="ce53" office:value-type="string">
            <text:p>　<text:span text:style-name="T10">3.By style of building</text:span></text:p>
          </table:table-cell>
          <table:table-cell table:style-name="ce47" table:number-columns-repeated="17"/>
          <table:table-cell table:style-name="Default" office:value-type="float" office:value="28.810932423">
            <text:p>28.810932423</text:p>
          </table:table-cell>
          <table:table-cell table:style-name="Default" office:value-type="float" office:value="36.851006038">
            <text:p>36.851006038</text:p>
          </table:table-cell>
          <table:table-cell table:style-name="Default" office:value-type="float" office:value="38.178893272">
            <text:p>38.178893272</text:p>
          </table:table-cell>
          <table:table-cell table:style-name="Default" office:value-type="float" office:value="64.549311011">
            <text:p>64.549311011</text:p>
          </table:table-cell>
          <table:table-cell table:style-name="Default" office:value-type="float" office:value="65.545360991">
            <text:p>65.545360991</text:p>
          </table:table-cell>
          <table:table-cell table:style-name="Default" office:value-type="float" office:value="47.1096859">
            <text:p>47.1096859</text:p>
          </table:table-cell>
          <table:table-cell table:style-name="Default" office:value-type="float" office:value="22.196174015">
            <text:p>22.1961740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43.54026765">
            <text:p>43.54</text:p>
          </table:table-cell>
          <table:table-cell table:style-name="ce27" table:formula="of:=+[.AB12]" office:value-type="float" office:value="38.654714448">
            <text:p>38.65</text:p>
          </table:table-cell>
          <table:table-cell table:style-name="ce27" table:formula="of:=+[.AC12]" office:value-type="float" office:value="21.352191314">
            <text:p>21.35</text:p>
          </table:table-cell>
          <table:table-cell table:style-name="ce27" table:formula="of:=+[.AD12]" office:value-type="float" office:value="12.882563575">
            <text:p>12.88</text:p>
          </table:table-cell>
          <table:table-cell table:style-name="ce27" table:formula="of:=+[.AE12]" office:value-type="float" office:value="9.3484722751">
            <text:p>9.35</text:p>
          </table:table-cell>
          <table:table-cell table:style-name="ce27" table:formula="of:=+[.AF12]" office:value-type="float" office:value="14.662081508">
            <text:p>14.66</text:p>
          </table:table-cell>
          <table:table-cell table:style-name="ce27" table:formula="of:=+[.AG12]" office:value-type="float" office:value="24.415434166">
            <text:p>24.42</text:p>
          </table:table-cell>
          <table:table-cell table:style-name="ce54" office:value-type="string">
            <text:p>　　<text:span text:style-name="T11">(1)One story</text:span></text:p>
          </table:table-cell>
          <table:table-cell table:style-name="ce47" table:number-columns-repeated="17"/>
          <table:table-cell table:style-name="Default" office:value-type="float" office:value="97.760533958">
            <text:p>97.76053395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232350987">
            <text:p>98.232350987</text:p>
          </table:table-cell>
          <table:table-cell table:style-name="Default" office:value-type="float" office:value="97.813979313">
            <text:p>97.813979313</text:p>
          </table:table-cell>
          <table:table-cell table:style-name="Default" office:value-type="float" office:value="97.420082458">
            <text:p>97.420082458</text:p>
          </table:table-cell>
          <table:table-cell table:style-name="Default" office:value-type="float" office:value="96.029507106">
            <text:p>96.029507106</text:p>
          </table:table-cell>
          <table:table-cell table:style-name="Default" office:value-type="float" office:value="94.069245228">
            <text:p>94.0692452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54.427718031">
            <text:p>54.43</text:p>
          </table:table-cell>
          <table:table-cell table:style-name="ce27" table:formula="of:=+[.AB13]" office:value-type="float" office:value="55.412217439">
            <text:p>55.41</text:p>
          </table:table-cell>
          <table:table-cell table:style-name="ce27" table:formula="of:=+[.AC13]" office:value-type="float" office:value="70.754231438">
            <text:p>70.75</text:p>
          </table:table-cell>
          <table:table-cell table:style-name="ce27" table:formula="of:=+[.AD13]" office:value-type="float" office:value="51.42174092">
            <text:p>51.42</text:p>
          </table:table-cell>
          <table:table-cell table:style-name="ce27" table:formula="of:=+[.AE13]" office:value-type="float" office:value="52.245654771">
            <text:p>52.25</text:p>
          </table:table-cell>
          <table:table-cell table:style-name="ce27" table:formula="of:=+[.AF13]" office:value-type="float" office:value="50.855156609">
            <text:p>50.86</text:p>
          </table:table-cell>
          <table:table-cell table:style-name="ce27" table:formula="of:=+[.AG13]" office:value-type="float" office:value="38.786716846">
            <text:p>38.79</text:p>
          </table:table-cell>
          <table:table-cell table:style-name="ce54" office:value-type="string">
            <text:p>　　<text:span text:style-name="T11">(2)Two or three stories</text:span></text:p>
          </table:table-cell>
          <table:table-cell table:style-name="ce47" table:number-columns-repeated="17"/>
          <table:table-cell table:style-name="Default" office:value-type="float" office:value="65.203290351">
            <text:p>65.203290351</text:p>
          </table:table-cell>
          <table:table-cell table:style-name="Default" office:value-type="float" office:value="83.182727496">
            <text:p>83.182727496</text:p>
          </table:table-cell>
          <table:table-cell table:style-name="Default" office:value-type="float" office:value="86.126654984">
            <text:p>86.126654984</text:p>
          </table:table-cell>
          <table:table-cell table:style-name="Default" office:value-type="float" office:value="95.57961735">
            <text:p>95.57961735</text:p>
          </table:table-cell>
          <table:table-cell table:style-name="Default" office:value-type="float" office:value="95.983438868">
            <text:p>95.983438868</text:p>
          </table:table-cell>
          <table:table-cell table:style-name="Default" office:value-type="float" office:value="83.321920062">
            <text:p>83.321920062</text:p>
          </table:table-cell>
          <table:table-cell table:style-name="Default" office:value-type="float" office:value="44.425774563">
            <text:p>44.425774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1.889941165">
            <text:p>1.89</text:p>
          </table:table-cell>
          <table:table-cell table:style-name="ce27" table:formula="of:=+[.AB14]" office:value-type="float" office:value="5.9330681134">
            <text:p>5.93</text:p>
          </table:table-cell>
          <table:table-cell table:style-name="ce27" table:formula="of:=+[.AC14]" office:value-type="float" office:value="7.0215192763">
            <text:p>7.02</text:p>
          </table:table-cell>
          <table:table-cell table:style-name="ce27" table:formula="of:=+[.AD14]" office:value-type="float" office:value="24.1889259">
            <text:p>24.19</text:p>
          </table:table-cell>
          <table:table-cell table:style-name="ce27" table:formula="of:=+[.AE14]" office:value-type="float" office:value="24.573807514">
            <text:p>24.57</text:p>
          </table:table-cell>
          <table:table-cell table:style-name="ce27" table:formula="of:=+[.AF14]" office:value-type="float" office:value="22.660499667">
            <text:p>22.66</text:p>
          </table:table-cell>
          <table:table-cell table:style-name="ce27" table:formula="of:=+[.AG14]" office:value-type="float" office:value="23.112033351">
            <text:p>23.11</text:p>
          </table:table-cell>
          <table:table-cell table:style-name="ce54" office:value-type="string">
            <text:p>　　<text:span text:style-name="T11">(3)Four or five stories</text:span></text:p>
          </table:table-cell>
          <table:table-cell table:style-name="ce47" table:number-columns-repeated="17"/>
          <table:table-cell table:style-name="Default" office:value-type="float" office:value="22.370617933">
            <text:p>22.370617933</text:p>
          </table:table-cell>
          <table:table-cell table:style-name="Default" office:value-type="float" office:value="36.851006038">
            <text:p>36.851006038</text:p>
          </table:table-cell>
          <table:table-cell table:style-name="Default" office:value-type="float" office:value="32.316920049">
            <text:p>32.316920049</text:p>
          </table:table-cell>
          <table:table-cell table:style-name="Default" office:value-type="float" office:value="52.735241742">
            <text:p>52.735241742</text:p>
          </table:table-cell>
          <table:table-cell table:style-name="Default" office:value-type="float" office:value="54.070554496">
            <text:p>54.070554496</text:p>
          </table:table-cell>
          <table:table-cell table:style-name="Default" office:value-type="float" office:value="38.332723354">
            <text:p>38.332723354</text:p>
          </table:table-cell>
          <table:table-cell table:style-name="Default" office:value-type="float" office:value="16.464609788">
            <text:p>16.4646097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0.1420731542">
            <text:p>0.14</text:p>
          </table:table-cell>
          <table:table-cell table:style-name="ce27" table:formula="of:=+[.AB15]" office:value-type="float" office:value="0">
            <text:p>0.00</text:p>
          </table:table-cell>
          <table:table-cell table:style-name="ce27" table:formula="of:=+[.AC15]" office:value-type="float" office:value="0.8720579714">
            <text:p>0.87</text:p>
          </table:table-cell>
          <table:table-cell table:style-name="ce27" table:formula="of:=+[.AD15]" office:value-type="float" office:value="11.506769605">
            <text:p>11.51</text:p>
          </table:table-cell>
          <table:table-cell table:style-name="ce27" table:formula="of:=+[.AE15]" office:value-type="float" office:value="13.832065439">
            <text:p>13.83</text:p>
          </table:table-cell>
          <table:table-cell table:style-name="ce27" table:formula="of:=+[.AF15]" office:value-type="float" office:value="11.822262217">
            <text:p>11.82</text:p>
          </table:table-cell>
          <table:table-cell table:style-name="ce27" table:formula="of:=+[.AG15]" office:value-type="float" office:value="13.685815637">
            <text:p>13.69</text:p>
          </table:table-cell>
          <table:table-cell table:style-name="ce54" office:value-type="string">
            <text:p>　　<text:span text:style-name="T11">(4)Apartment, six stories or over</text:span></text:p>
          </table:table-cell>
          <table:table-cell table:style-name="ce47" table:number-columns-repeated="17"/>
          <table:table-cell table:style-name="Default" office:value-type="float" office:value="58.038985738">
            <text:p>58.038985738</text:p>
          </table:table-cell>
          <table:table-cell table:style-name="Default" office:value-type="float" office:value="85.627326899">
            <text:p>85.627326899</text:p>
          </table:table-cell>
          <table:table-cell table:style-name="Default" office:value-type="float" office:value="84.154043884">
            <text:p>84.154043884</text:p>
          </table:table-cell>
          <table:table-cell table:style-name="Default" office:value-type="float" office:value="77.503543751">
            <text:p>77.503543751</text:p>
          </table:table-cell>
          <table:table-cell table:style-name="Default" office:value-type="float" office:value="63.745354403">
            <text:p>63.745354403</text:p>
          </table:table-cell>
          <table:table-cell table:style-name="Default" office:value-type="float" office:value="57.392583044">
            <text:p>57.392583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79.886202321">
            <text:p>79.89</text:p>
          </table:table-cell>
          <table:table-cell table:style-name="ce27" table:formula="of:=+[.AB16]" office:value-type="float" office:value="60.71710455">
            <text:p>60.72</text:p>
          </table:table-cell>
          <table:table-cell table:style-name="ce27" table:formula="of:=+[.AC16]" office:value-type="float" office:value="95.366089274">
            <text:p>95.37</text:p>
          </table:table-cell>
          <table:table-cell table:style-name="ce27" table:formula="of:=+[.AD16]" office:value-type="float" office:value="92.026021516">
            <text:p>92.03</text:p>
          </table:table-cell>
          <table:table-cell table:style-name="ce27" table:formula="of:=+[.AE16]" office:value-type="float" office:value="93.540765219">
            <text:p>93.54</text:p>
          </table:table-cell>
          <table:table-cell table:style-name="ce27" table:formula="of:=+[.AF16]" office:value-type="float" office:value="91.134768981">
            <text:p>91.13</text:p>
          </table:table-cell>
          <table:table-cell table:style-name="ce27" table:formula="of:=+[.AG16]" office:value-type="float" office:value="92.620985901">
            <text:p>92.62</text:p>
          </table:table-cell>
          <table:table-cell table:style-name="ce53" office:value-type="string">
            <text:p>　<text:span text:style-name="T10">4.Piped water equipment</text:span></text:p>
          </table:table-cell>
          <table:table-cell table:style-name="ce47" table:number-columns-repeated="17"/>
          <table:table-cell table:style-name="Default" office:value-type="float" office:value="80.784227261">
            <text:p>80.784227261</text:p>
          </table:table-cell>
          <table:table-cell table:style-name="Default" office:value-type="float" office:value="74.100847477">
            <text:p>74.100847477</text:p>
          </table:table-cell>
          <table:table-cell table:style-name="Default" office:value-type="float" office:value="74.639133145">
            <text:p>74.639133145</text:p>
          </table:table-cell>
          <table:table-cell table:style-name="Default" office:value-type="float" office:value="83.641202214">
            <text:p>83.641202214</text:p>
          </table:table-cell>
          <table:table-cell table:style-name="Default" office:value-type="float" office:value="82.674376182">
            <text:p>82.674376182</text:p>
          </table:table-cell>
          <table:table-cell table:style-name="Default" office:value-type="float" office:value="89.706375988">
            <text:p>89.706375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7"/>
          <table:table-cell table:style-name="ce53" office:value-type="string">
            <text:p>　<text:span text:style-name="T10">5.Parking lot</text:span></text:p>
          </table:table-cell>
          <table:table-cell table:style-name="ce47" table:number-columns-repeated="17"/>
          <table:table-cell table:style-name="Default" office:value-type="float" office:value="44.518171434">
            <text:p>44.518171434</text:p>
          </table:table-cell>
          <table:table-cell table:style-name="Default" office:value-type="float" office:value="70.725655651">
            <text:p>70.725655651</text:p>
          </table:table-cell>
          <table:table-cell table:style-name="Default" office:value-type="float" office:value="59.624675612">
            <text:p>59.624675612</text:p>
          </table:table-cell>
          <table:table-cell table:style-name="Default" office:value-type="float" office:value="58.190492022">
            <text:p>58.190492022</text:p>
          </table:table-cell>
          <table:table-cell table:style-name="Default" office:value-type="float" office:value="52.002272308">
            <text:p>52.002272308</text:p>
          </table:table-cell>
          <table:table-cell table:style-name="Default" office:value-type="float" office:value="46.763687731">
            <text:p>46.763687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77.183343333">
            <text:p>77.18</text:p>
          </table:table-cell>
          <table:table-cell table:style-name="ce27" table:formula="of:=+[.AB17]" office:value-type="float" office:value="91.177726217">
            <text:p>91.18</text:p>
          </table:table-cell>
          <table:table-cell table:style-name="ce27" table:formula="of:=+[.AC17]" office:value-type="float" office:value="67.084761039">
            <text:p>67.08</text:p>
          </table:table-cell>
          <table:table-cell table:style-name="ce27" table:formula="of:=+[.AD17]" office:value-type="float" office:value="47.584222411">
            <text:p>47.58</text:p>
          </table:table-cell>
          <table:table-cell table:style-name="ce27" table:formula="of:=+[.AE17]" office:value-type="float" office:value="50.917019848">
            <text:p>50.92</text:p>
          </table:table-cell>
          <table:table-cell table:style-name="ce27" table:formula="of:=+[.AF17]" office:value-type="float" office:value="48.236386614">
            <text:p>48.24</text:p>
          </table:table-cell>
          <table:table-cell table:style-name="ce27" table:formula="of:=+[.AG17]" office:value-type="float" office:value="54.143809353">
            <text:p>54.14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7"/>
          <table:table-cell table:style-name="Default" office:value-type="float" office:value="85.710001266">
            <text:p>85.710001266</text:p>
          </table:table-cell>
          <table:table-cell table:style-name="Default" office:value-type="float" office:value="97.403009026">
            <text:p>97.403009026</text:p>
          </table:table-cell>
          <table:table-cell table:style-name="Default" office:value-type="float" office:value="96.150389082">
            <text:p>96.150389082</text:p>
          </table:table-cell>
          <table:table-cell table:style-name="Default" office:value-type="float" office:value="95.659394227">
            <text:p>95.659394227</text:p>
          </table:table-cell>
          <table:table-cell table:style-name="Default" office:value-type="float" office:value="94.64956449">
            <text:p>94.64956449</text:p>
          </table:table-cell>
          <table:table-cell table:style-name="Default" office:value-type="float" office:value="88.819075999">
            <text:p>88.819075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1.3132235343">
            <text:p>1.31</text:p>
          </table:table-cell>
          <table:table-cell table:style-name="ce27" table:formula="of:=+[.AB18]" office:value-type="float" office:value="8.822273783">
            <text:p>8.82</text:p>
          </table:table-cell>
          <table:table-cell table:style-name="ce27" table:formula="of:=+[.AC18]" office:value-type="float" office:value="1.7819525679">
            <text:p>1.78</text:p>
          </table:table-cell>
          <table:table-cell table:style-name="ce27" table:formula="of:=+[.AD18]" office:value-type="float" office:value="6.2903732067">
            <text:p>6.29</text:p>
          </table:table-cell>
          <table:table-cell table:style-name="ce27" table:formula="of:=+[.AE18]" office:value-type="float" office:value="5.3020117673">
            <text:p>5.30</text:p>
          </table:table-cell>
          <table:table-cell table:style-name="ce27" table:formula="of:=+[.AF18]" office:value-type="float" office:value="4.2456044969">
            <text:p>4.25</text:p>
          </table:table-cell>
          <table:table-cell table:style-name="ce27" table:formula="of:=+[.AG18]" office:value-type="float" office:value="6.0048131993">
            <text:p>6.00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7"/>
          <table:table-cell table:style-name="Default" office:value-type="float" office:value="26.827842914">
            <text:p>26.827842914</text:p>
          </table:table-cell>
          <table:table-cell table:style-name="Default" office:value-type="float" office:value="51.040239518">
            <text:p>51.040239518</text:p>
          </table:table-cell>
          <table:table-cell table:style-name="Default" office:value-type="float" office:value="47.261013558">
            <text:p>47.261013558</text:p>
          </table:table-cell>
          <table:table-cell table:style-name="Default" office:value-type="float" office:value="41.949964898">
            <text:p>41.949964898</text:p>
          </table:table-cell>
          <table:table-cell table:style-name="Default" office:value-type="float" office:value="34.041355005">
            <text:p>34.041355005</text:p>
          </table:table-cell>
          <table:table-cell table:style-name="Default" office:value-type="float" office:value="24.322998622">
            <text:p>24.322998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21.503433132">
            <text:p>21.50</text:p>
          </table:table-cell>
          <table:table-cell table:style-name="ce27" table:formula="of:=+[.AB19]" office:value-type="float" office:value="0">
            <text:p>0.00</text:p>
          </table:table-cell>
          <table:table-cell table:style-name="ce27" table:formula="of:=+[.AC19]" office:value-type="float" office:value="31.133286393">
            <text:p>31.13</text:p>
          </table:table-cell>
          <table:table-cell table:style-name="ce27" table:formula="of:=+[.AD19]" office:value-type="float" office:value="46.125404382">
            <text:p>46.13</text:p>
          </table:table-cell>
          <table:table-cell table:style-name="ce27" table:formula="of:=+[.AE19]" office:value-type="float" office:value="43.780968385">
            <text:p>43.78</text:p>
          </table:table-cell>
          <table:table-cell table:style-name="ce27" table:formula="of:=+[.AF19]" office:value-type="float" office:value="47.518008889">
            <text:p>47.52</text:p>
          </table:table-cell>
          <table:table-cell table:style-name="ce27" table:formula="of:=+[.AG19]" office:value-type="float" office:value="39.851377447">
            <text:p>39.85</text:p>
          </table:table-cell>
          <table:table-cell table:style-name="ce54" office:value-type="string">
            <text:p>　　<text:span text:style-name="T11">(3)None</text:span></text:p>
          </table:table-cell>
          <table:table-cell table:style-name="ce47" table:number-columns-repeated="17"/>
          <table:table-cell table:style-name="Default" office:value-type="float" office:value="96.906800923">
            <text:p>96.906800923</text:p>
          </table:table-cell>
          <table:table-cell table:style-name="Default" office:value-type="float" office:value="99.530668171">
            <text:p>99.530668171</text:p>
          </table:table-cell>
          <table:table-cell table:style-name="Default" office:value-type="float" office:value="98.545763806">
            <text:p>98.545763806</text:p>
          </table:table-cell>
          <table:table-cell table:style-name="Default" office:value-type="float" office:value="98.841067537">
            <text:p>98.841067537</text:p>
          </table:table-cell>
          <table:table-cell table:style-name="Default" office:value-type="float" office:value="98.405301911">
            <text:p>98.405301911</text:p>
          </table:table-cell>
          <table:table-cell table:style-name="Default" office:value-type="float" office:value="98.360062652">
            <text:p>98.360062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6.58336142">
            <text:p>46.58</text:p>
          </table:table-cell>
          <table:table-cell table:style-name="ce27" table:formula="of:=+[.AB20]" office:value-type="float" office:value="43.42732357">
            <text:p>43.43</text:p>
          </table:table-cell>
          <table:table-cell table:style-name="ce27" table:formula="of:=+[.AC20]" office:value-type="float" office:value="49.222702598">
            <text:p>49.22</text:p>
          </table:table-cell>
          <table:table-cell table:style-name="ce27" table:formula="of:=+[.AD20]" office:value-type="float" office:value="42.830093464">
            <text:p>42.83</text:p>
          </table:table-cell>
          <table:table-cell table:style-name="ce27" table:formula="of:=+[.AE20]" office:value-type="float" office:value="43.634970952">
            <text:p>43.63</text:p>
          </table:table-cell>
          <table:table-cell table:style-name="ce27" table:formula="of:=+[.AF20]" office:value-type="float" office:value="38.175854082">
            <text:p>38.18</text:p>
          </table:table-cell>
          <table:table-cell table:style-name="ce27" table:formula="of:=+[.AG20]" office:value-type="float" office:value="35.760946769">
            <text:p>35.76</text:p>
          </table:table-cell>
          <table:table-cell table:style-name="ce53" office:value-type="string">
            <text:p>　<text:span text:style-name="T10">6.Average space per household(pin)</text:span></text:p>
          </table:table-cell>
          <table:table-cell table:style-name="ce47" table:number-columns-repeated="17"/>
          <table:table-cell table:style-name="Default" office:value-type="float" office:value="19.401602375">
            <text:p>19.401602375</text:p>
          </table:table-cell>
          <table:table-cell table:style-name="Default" office:value-type="float" office:value="38.10622048">
            <text:p>38.10622048</text:p>
          </table:table-cell>
          <table:table-cell table:style-name="Default" office:value-type="float" office:value="31.795050915">
            <text:p>31.795050915</text:p>
          </table:table-cell>
          <table:table-cell table:style-name="Default" office:value-type="float" office:value="28.477431783">
            <text:p>28.477431783</text:p>
          </table:table-cell>
          <table:table-cell table:style-name="Default" office:value-type="float" office:value="25.16547473">
            <text:p>25.16547473</text:p>
          </table:table-cell>
          <table:table-cell table:style-name="Default" office:value-type="float" office:value="16.25021804">
            <text:p>16.250218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7" table:number-columns-repeated="7"/>
          <table:table-cell table:style-name="ce52" office:value-type="string">
            <text:p>B.Modern household equipment (%)</text:p>
          </table:table-cell>
          <table:table-cell table:style-name="ce47" table:number-columns-repeated="17"/>
          <table:table-cell table:style-name="Default" office:value-type="float" office:value="11.545793764">
            <text:p>11.545793764</text:p>
          </table:table-cell>
          <table:table-cell table:style-name="Default" office:value-type="float" office:value="30.303579918">
            <text:p>30.303579918</text:p>
          </table:table-cell>
          <table:table-cell table:style-name="Default" office:value-type="float" office:value="23.250452673">
            <text:p>23.250452673</text:p>
          </table:table-cell>
          <table:table-cell table:style-name="Default" office:value-type="float" office:value="20.024928892">
            <text:p>20.024928892</text:p>
          </table:table-cell>
          <table:table-cell table:style-name="Default" office:value-type="float" office:value="12.165475701">
            <text:p>12.165475701</text:p>
          </table:table-cell>
          <table:table-cell table:style-name="Default" office:value-type="float" office:value="10.066372442">
            <text:p>10.066372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7"/>
          <table:table-cell table:style-name="ce55" office:value-type="string">
            <text:p>　<text:span text:style-name="T10">1.Percentage of household with equip.</text:span></text:p>
          </table:table-cell>
          <table:table-cell table:style-name="ce47" table:number-columns-repeated="17"/>
          <table:table-cell table:style-name="Default" office:value-type="float" office:value="35.865802654">
            <text:p>35.865802654</text:p>
          </table:table-cell>
          <table:table-cell table:style-name="Default" office:value-type="float" office:value="60.66732571">
            <text:p>60.66732571</text:p>
          </table:table-cell>
          <table:table-cell table:style-name="Default" office:value-type="float" office:value="56.683822937">
            <text:p>56.683822937</text:p>
          </table:table-cell>
          <table:table-cell table:style-name="Default" office:value-type="float" office:value="48.858354033">
            <text:p>48.858354033</text:p>
          </table:table-cell>
          <table:table-cell table:style-name="Default" office:value-type="float" office:value="38.46237412">
            <text:p>38.46237412</text:p>
          </table:table-cell>
          <table:table-cell table:style-name="Default" office:value-type="float" office:value="33.728250193">
            <text:p>33.728250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113837559">
            <text:p>99.11</text:p>
          </table:table-cell>
          <table:table-cell table:style-name="ce27" table:formula="of:=+[.AB21]" office:value-type="float" office:value="100">
            <text:p>100.00</text:p>
          </table:table-cell>
          <table:table-cell table:style-name="ce27" table:formula="of:=+[.AC21]" office:value-type="float" office:value="100">
            <text:p>100.00</text:p>
          </table:table-cell>
          <table:table-cell table:style-name="ce27" table:formula="of:=+[.AD21]" office:value-type="float" office:value="99.747857903">
            <text:p>99.75</text:p>
          </table:table-cell>
          <table:table-cell table:style-name="ce27" table:formula="of:=+[.AE21]" office:value-type="float" office:value="99.757811829">
            <text:p>99.76</text:p>
          </table:table-cell>
          <table:table-cell table:style-name="ce27" table:formula="of:=+[.AF21]" office:value-type="float" office:value="98.883138291">
            <text:p>98.88</text:p>
          </table:table-cell>
          <table:table-cell table:style-name="ce27" table:formula="of:=+[.AG21]" office:value-type="float" office:value="98.682134768">
            <text:p>98.68</text:p>
          </table:table-cell>
          <table:table-cell table:style-name="ce54" office:value-type="string">
            <text:p>　　<text:span text:style-name="T11">(1)Color TV sets</text:span></text:p>
          </table:table-cell>
          <table:table-cell table:style-name="ce47" table:number-columns-repeated="17"/>
          <table:table-cell table:style-name="Default" office:value-type="float" office:value="44.638932218">
            <text:p>44.638932218</text:p>
          </table:table-cell>
          <table:table-cell table:style-name="Default" office:value-type="float" office:value="76.070794533">
            <text:p>76.070794533</text:p>
          </table:table-cell>
          <table:table-cell table:style-name="Default" office:value-type="float" office:value="71.077770619">
            <text:p>71.077770619</text:p>
          </table:table-cell>
          <table:table-cell table:style-name="Default" office:value-type="float" office:value="63.963339118">
            <text:p>63.963339118</text:p>
          </table:table-cell>
          <table:table-cell table:style-name="Default" office:value-type="float" office:value="50.929956825">
            <text:p>50.929956825</text:p>
          </table:table-cell>
          <table:table-cell table:style-name="Default" office:value-type="float" office:value="43.679365605">
            <text:p>43.679365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7">數位影音光碟機</text:span></text:p>
          </table:table-cell>
          <table:table-cell table:style-name="ce27" table:formula="of:=+[.AA22]" office:value-type="float" office:value="19.829864034">
            <text:p>19.83</text:p>
          </table:table-cell>
          <table:table-cell table:style-name="ce27" table:formula="of:=+[.AB22]" office:value-type="float" office:value="37.195014576">
            <text:p>37.20</text:p>
          </table:table-cell>
          <table:table-cell table:style-name="ce27" table:formula="of:=+[.AC22]" office:value-type="float" office:value="25.079012781">
            <text:p>25.08</text:p>
          </table:table-cell>
          <table:table-cell table:style-name="ce27" table:formula="of:=+[.AD22]" office:value-type="float" office:value="42.505237559">
            <text:p>42.51</text:p>
          </table:table-cell>
          <table:table-cell table:style-name="ce27" table:formula="of:=+[.AE22]" office:value-type="float" office:value="43.78405483">
            <text:p>43.78</text:p>
          </table:table-cell>
          <table:table-cell table:style-name="ce27" table:formula="of:=+[.AF22]" office:value-type="float" office:value="29.031135922">
            <text:p>29.03</text:p>
          </table:table-cell>
          <table:table-cell table:style-name="ce27" table:formula="of:=+[.AG22]" office:value-type="float" office:value="22.129851672">
            <text:p>22.13</text:p>
          </table:table-cell>
          <table:table-cell table:style-name="ce54" office:value-type="string">
            <text:p>　　<text:span text:style-name="T11">(2)DVD player</text:span></text:p>
          </table:table-cell>
          <table:table-cell table:style-name="ce47" table:number-columns-repeated="17"/>
          <table:table-cell table:style-name="Default" office:value-type="float" office:value="96.688488968">
            <text:p>96.688488968</text:p>
          </table:table-cell>
          <table:table-cell table:style-name="Default" office:value-type="float" office:value="98.761734793">
            <text:p>98.761734793</text:p>
          </table:table-cell>
          <table:table-cell table:style-name="Default" office:value-type="float" office:value="97.655128052">
            <text:p>97.655128052</text:p>
          </table:table-cell>
          <table:table-cell table:style-name="Default" office:value-type="float" office:value="98.358791123">
            <text:p>98.358791123</text:p>
          </table:table-cell>
          <table:table-cell table:style-name="Default" office:value-type="float" office:value="97.822763126">
            <text:p>97.822763126</text:p>
          </table:table-cell>
          <table:table-cell table:style-name="Default" office:value-type="float" office:value="97.130211568">
            <text:p>97.130211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7" table:formula="of:=+[.AA23]" office:value-type="float" office:value="2.3539453181">
            <text:p>2.35</text:p>
          </table:table-cell>
          <table:table-cell table:style-name="ce27" table:formula="of:=+[.AB23]" office:value-type="float" office:value="12.925683221">
            <text:p>12.93</text:p>
          </table:table-cell>
          <table:table-cell table:style-name="ce27" table:formula="of:=+[.AC23]" office:value-type="float" office:value="5.0921307775">
            <text:p>5.09</text:p>
          </table:table-cell>
          <table:table-cell table:style-name="ce27" table:formula="of:=+[.AD23]" office:value-type="float" office:value="5.5374484778">
            <text:p>5.54</text:p>
          </table:table-cell>
          <table:table-cell table:style-name="ce27" table:formula="of:=+[.AE23]" office:value-type="float" office:value="5.3957596995">
            <text:p>5.40</text:p>
          </table:table-cell>
          <table:table-cell table:style-name="ce27" table:formula="of:=+[.AF23]" office:value-type="float" office:value="1.6802724965">
            <text:p>1.68</text:p>
          </table:table-cell>
          <table:table-cell table:style-name="ce27" table:formula="of:=+[.AG23]" office:value-type="float" office:value="4.3061810128">
            <text:p>4.31</text:p>
          </table:table-cell>
          <table:table-cell table:style-name="ce54" office:value-type="string">
            <text:p>　　<text:span text:style-name="T11">(3)Movies camera</text:span></text:p>
          </table:table-cell>
          <table:table-cell table:style-name="ce47" table:number-columns-repeated="17"/>
          <table:table-cell table:style-name="Default" office:value-type="float" office:value="59.102004051">
            <text:p>59.102004051</text:p>
          </table:table-cell>
          <table:table-cell table:style-name="Default" office:value-type="float" office:value="63.028358128">
            <text:p>63.028358128</text:p>
          </table:table-cell>
          <table:table-cell table:style-name="Default" office:value-type="float" office:value="56.92466673">
            <text:p>56.92466673</text:p>
          </table:table-cell>
          <table:table-cell table:style-name="Default" office:value-type="float" office:value="63.335145296">
            <text:p>63.335145296</text:p>
          </table:table-cell>
          <table:table-cell table:style-name="Default" office:value-type="float" office:value="57.36302136">
            <text:p>57.36302136</text:p>
          </table:table-cell>
          <table:table-cell table:style-name="Default" office:value-type="float" office:value="62.163799236">
            <text:p>62.163799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7" table:formula="of:=+[.AA24]" office:value-type="float" office:value="29.228683205">
            <text:p>29.23</text:p>
          </table:table-cell>
          <table:table-cell table:style-name="ce27" table:formula="of:=+[.AB24]" office:value-type="float" office:value="60.015673148">
            <text:p>60.02</text:p>
          </table:table-cell>
          <table:table-cell table:style-name="ce27" table:formula="of:=+[.AC24]" office:value-type="float" office:value="31.156376511">
            <text:p>31.16</text:p>
          </table:table-cell>
          <table:table-cell table:style-name="ce27" table:formula="of:=+[.AD24]" office:value-type="float" office:value="44.937122653">
            <text:p>44.94</text:p>
          </table:table-cell>
          <table:table-cell table:style-name="ce27" table:formula="of:=+[.AE24]" office:value-type="float" office:value="47.899472929">
            <text:p>47.90</text:p>
          </table:table-cell>
          <table:table-cell table:style-name="ce27" table:formula="of:=+[.AF24]" office:value-type="float" office:value="38.065980787">
            <text:p>38.07</text:p>
          </table:table-cell>
          <table:table-cell table:style-name="ce27" table:formula="of:=+[.AG24]" office:value-type="float" office:value="27.737431778">
            <text:p>27.74</text:p>
          </table:table-cell>
          <table:table-cell table:style-name="ce54" office:value-type="string">
            <text:p>　　<text:span text:style-name="T11">(4)Stereo</text:span></text:p>
          </table:table-cell>
          <table:table-cell table:style-name="ce47" table:number-columns-repeated="17"/>
          <table:table-cell table:style-name="Default" office:value-type="float" office:value="45.002322419">
            <text:p>45.002322419</text:p>
          </table:table-cell>
          <table:table-cell table:style-name="Default" office:value-type="float" office:value="73.301906665">
            <text:p>73.301906665</text:p>
          </table:table-cell>
          <table:table-cell table:style-name="Default" office:value-type="float" office:value="68.804077321">
            <text:p>68.804077321</text:p>
          </table:table-cell>
          <table:table-cell table:style-name="Default" office:value-type="float" office:value="60.803263524">
            <text:p>60.803263524</text:p>
          </table:table-cell>
          <table:table-cell table:style-name="Default" office:value-type="float" office:value="53.31951732">
            <text:p>53.31951732</text:p>
          </table:table-cell>
          <table:table-cell table:style-name="Default" office:value-type="float" office:value="44.530416204">
            <text:p>44.530416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5]" office:value-type="float" office:value="3.1504516167">
            <text:p>3.15</text:p>
          </table:table-cell>
          <table:table-cell table:style-name="ce27" table:formula="of:=+[.AB25]" office:value-type="float" office:value="12.925683221">
            <text:p>12.93</text:p>
          </table:table-cell>
          <table:table-cell table:style-name="ce27" table:formula="of:=+[.AC25]" office:value-type="float" office:value="2.1307581077">
            <text:p>2.13</text:p>
          </table:table-cell>
          <table:table-cell table:style-name="ce27" table:formula="of:=+[.AD25]" office:value-type="float" office:value="5.4484006288">
            <text:p>5.45</text:p>
          </table:table-cell>
          <table:table-cell table:style-name="ce27" table:formula="of:=+[.AE25]" office:value-type="float" office:value="4.7747163926">
            <text:p>4.77</text:p>
          </table:table-cell>
          <table:table-cell table:style-name="ce27" table:formula="of:=+[.AF25]" office:value-type="float" office:value="2.2205528989">
            <text:p>2.22</text:p>
          </table:table-cell>
          <table:table-cell table:style-name="ce27" table:formula="of:=+[.AG25]" office:value-type="float" office:value="5.5780357781">
            <text:p>5.58</text:p>
          </table:table-cell>
          <table:table-cell table:style-name="ce54" office:value-type="string">
            <text:p>　　<text:span text:style-name="T11">(5)Piano</text:span></text:p>
          </table:table-cell>
          <table:table-cell table:style-name="ce47" table:number-columns-repeated="17"/>
          <table:table-cell table:style-name="Default" office:value-type="float" office:value="33.632197662">
            <text:p>33.632197662</text:p>
          </table:table-cell>
          <table:table-cell table:style-name="Default" office:value-type="float" office:value="54.771277452">
            <text:p>54.771277452</text:p>
          </table:table-cell>
          <table:table-cell table:style-name="Default" office:value-type="float" office:value="46.313558818">
            <text:p>46.313558818</text:p>
          </table:table-cell>
          <table:table-cell table:style-name="Default" office:value-type="float" office:value="42.12658727">
            <text:p>42.12658727</text:p>
          </table:table-cell>
          <table:table-cell table:style-name="Default" office:value-type="float" office:value="35.969179475">
            <text:p>35.969179475</text:p>
          </table:table-cell>
          <table:table-cell table:style-name="Default" office:value-type="float" office:value="35.224946032">
            <text:p>35.224946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6)</text:span><text:span text:style-name="T7">數位相機</text:span></text:p>
          </table:table-cell>
          <table:table-cell table:style-name="ce27" table:formula="of:=+[.AA26]" office:value-type="float" office:value="11.125219257">
            <text:p>11.13</text:p>
          </table:table-cell>
          <table:table-cell table:style-name="ce27" table:formula="of:=+[.AB26]" office:value-type="float" office:value="18.66257191">
            <text:p>18.66</text:p>
          </table:table-cell>
          <table:table-cell table:style-name="ce27" table:formula="of:=+[.AC26]" office:value-type="float" office:value="9.5302629101">
            <text:p>9.53</text:p>
          </table:table-cell>
          <table:table-cell table:style-name="ce27" table:formula="of:=+[.AD26]" office:value-type="float" office:value="21.881473663">
            <text:p>21.88</text:p>
          </table:table-cell>
          <table:table-cell table:style-name="ce27" table:formula="of:=+[.AE26]" office:value-type="float" office:value="23.481626668">
            <text:p>23.48</text:p>
          </table:table-cell>
          <table:table-cell table:style-name="ce27" table:formula="of:=+[.AF26]" office:value-type="float" office:value="14.47603465">
            <text:p>14.48</text:p>
          </table:table-cell>
          <table:table-cell table:style-name="ce27" table:formula="of:=+[.AG26]" office:value-type="float" office:value="8.9478483629">
            <text:p>8.95</text:p>
          </table:table-cell>
          <table:table-cell table:style-name="ce54" office:value-type="string">
            <text:p>　　<text:span text:style-name="T11">(6)Digital camera</text:span></text:p>
          </table:table-cell>
          <table:table-cell table:style-name="ce47" table:number-columns-repeated="17"/>
          <table:table-cell table:style-name="Default" office:value-type="float" office:value="12.921261999">
            <text:p>12.921261999</text:p>
          </table:table-cell>
          <table:table-cell table:style-name="Default" office:value-type="float" office:value="29.194565137">
            <text:p>29.194565137</text:p>
          </table:table-cell>
          <table:table-cell table:style-name="Default" office:value-type="float" office:value="33.894488003">
            <text:p>33.894488003</text:p>
          </table:table-cell>
          <table:table-cell table:style-name="Default" office:value-type="float" office:value="22.086496178">
            <text:p>22.086496178</text:p>
          </table:table-cell>
          <table:table-cell table:style-name="Default" office:value-type="float" office:value="15.46638726">
            <text:p>15.46638726</text:p>
          </table:table-cell>
          <table:table-cell table:style-name="Default" office:value-type="float" office:value="10.311369266">
            <text:p>10.311369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7)</text:span><text:span text:style-name="T6">錄放影機</text:span></text:p>
          </table:table-cell>
          <table:table-cell table:style-name="ce27" table:formula="of:=+[.AA27]" office:value-type="float" office:value="12.748976204">
            <text:p>12.75</text:p>
          </table:table-cell>
          <table:table-cell table:style-name="ce27" table:formula="of:=+[.AB27]" office:value-type="float" office:value="31.963015719">
            <text:p>31.96</text:p>
          </table:table-cell>
          <table:table-cell table:style-name="ce27" table:formula="of:=+[.AC27]" office:value-type="float" office:value="13.100522035">
            <text:p>13.10</text:p>
          </table:table-cell>
          <table:table-cell table:style-name="ce27" table:formula="of:=+[.AD27]" office:value-type="float" office:value="21.026338612">
            <text:p>21.03</text:p>
          </table:table-cell>
          <table:table-cell table:style-name="ce27" table:formula="of:=+[.AE27]" office:value-type="float" office:value="25.459130282">
            <text:p>25.46</text:p>
          </table:table-cell>
          <table:table-cell table:style-name="ce27" table:formula="of:=+[.AF27]" office:value-type="float" office:value="14.243316187">
            <text:p>14.24</text:p>
          </table:table-cell>
          <table:table-cell table:style-name="ce27" table:formula="of:=+[.AG27]" office:value-type="float" office:value="14.561216379">
            <text:p>14.56</text:p>
          </table:table-cell>
          <table:table-cell table:style-name="ce54" office:value-type="string">
            <text:p>　　<text:span text:style-name="T11">(7)Video tape recorder</text:span></text:p>
          </table:table-cell>
          <table:table-cell table:style-name="ce47" table:number-columns-repeated="17"/>
          <table:table-cell table:style-name="Default" office:value-type="float" office:value="150.2810959">
            <text:p>150.2810959</text:p>
          </table:table-cell>
          <table:table-cell table:style-name="Default" office:value-type="float" office:value="181.29763624">
            <text:p>181.29763624</text:p>
          </table:table-cell>
          <table:table-cell table:style-name="Default" office:value-type="float" office:value="158.7393536">
            <text:p>158.7393536</text:p>
          </table:table-cell>
          <table:table-cell table:style-name="Default" office:value-type="float" office:value="161.18067689">
            <text:p>161.18067689</text:p>
          </table:table-cell>
          <table:table-cell table:style-name="Default" office:value-type="float" office:value="153.15666065">
            <text:p>153.15666065</text:p>
          </table:table-cell>
          <table:table-cell table:style-name="Default" office:value-type="float" office:value="154.49067738">
            <text:p>154.49067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8)</text:span><text:span text:style-name="T6">有線電視頻道設備</text:span></text:p>
          </table:table-cell>
          <table:table-cell table:style-name="ce27" table:formula="of:=+[.AA28]" office:value-type="float" office:value="51.035585202">
            <text:p>51.04</text:p>
          </table:table-cell>
          <table:table-cell table:style-name="ce27" table:formula="of:=+[.AB28]" office:value-type="float" office:value="67.179586575">
            <text:p>67.18</text:p>
          </table:table-cell>
          <table:table-cell table:style-name="ce27" table:formula="of:=+[.AC28]" office:value-type="float" office:value="67.967802279">
            <text:p>67.97</text:p>
          </table:table-cell>
          <table:table-cell table:style-name="ce27" table:formula="of:=+[.AD28]" office:value-type="float" office:value="78.447071683">
            <text:p>78.45</text:p>
          </table:table-cell>
          <table:table-cell table:style-name="ce27" table:formula="of:=+[.AE28]" office:value-type="float" office:value="79.554338892">
            <text:p>79.55</text:p>
          </table:table-cell>
          <table:table-cell table:style-name="ce27" table:formula="of:=+[.AF28]" office:value-type="float" office:value="69.372099999">
            <text:p>69.37</text:p>
          </table:table-cell>
          <table:table-cell table:style-name="ce27" table:formula="of:=+[.AG28]" office:value-type="float" office:value="69.28285553">
            <text:p>69.28</text:p>
          </table:table-cell>
          <table:table-cell table:style-name="ce54" office:value-type="string">
            <text:p>　　<text:span text:style-name="T11">(8)Cable TV</text:span></text:p>
          </table:table-cell>
          <table:table-cell table:style-name="ce47" table:number-columns-repeated="17"/>
          <table:table-cell table:style-name="Default" office:value-type="float" office:value="50.566266442">
            <text:p>50.566266442</text:p>
          </table:table-cell>
          <table:table-cell table:style-name="Default" office:value-type="float" office:value="87.595762045">
            <text:p>87.595762045</text:p>
          </table:table-cell>
          <table:table-cell table:style-name="Default" office:value-type="float" office:value="82.685199179">
            <text:p>82.685199179</text:p>
          </table:table-cell>
          <table:table-cell table:style-name="Default" office:value-type="float" office:value="72.517288968">
            <text:p>72.517288968</text:p>
          </table:table-cell>
          <table:table-cell table:style-name="Default" office:value-type="float" office:value="59.364525877">
            <text:p>59.364525877</text:p>
          </table:table-cell>
          <table:table-cell table:style-name="Default" office:value-type="float" office:value="49.386062214">
            <text:p>49.386062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7" table:formula="of:=+[.AA29]" office:value-type="float" office:value="28.810932423">
            <text:p>28.81</text:p>
          </table:table-cell>
          <table:table-cell table:style-name="ce27" table:formula="of:=+[.AB29]" office:value-type="float" office:value="36.851006038">
            <text:p>36.85</text:p>
          </table:table-cell>
          <table:table-cell table:style-name="ce27" table:formula="of:=+[.AC29]" office:value-type="float" office:value="38.178893272">
            <text:p>38.18</text:p>
          </table:table-cell>
          <table:table-cell table:style-name="ce27" table:formula="of:=+[.AD29]" office:value-type="float" office:value="64.549311011">
            <text:p>64.55</text:p>
          </table:table-cell>
          <table:table-cell table:style-name="ce27" table:formula="of:=+[.AE29]" office:value-type="float" office:value="65.545360991">
            <text:p>65.55</text:p>
          </table:table-cell>
          <table:table-cell table:style-name="ce27" table:formula="of:=+[.AF29]" office:value-type="float" office:value="47.1096859">
            <text:p>47.11</text:p>
          </table:table-cell>
          <table:table-cell table:style-name="ce27" table:formula="of:=+[.AG29]" office:value-type="float" office:value="22.196174015">
            <text:p>22.20</text:p>
          </table:table-cell>
          <table:table-cell table:style-name="ce54" office:value-type="string">
            <text:p>　　<text:span text:style-name="T11">(9)Personal computer</text:span></text:p>
          </table:table-cell>
          <table:table-cell table:style-name="ce47" table:number-columns-repeated="17"/>
          <table:table-cell table:style-name="Default" office:value-type="float" office:value="10.742857909">
            <text:p>10.742857909</text:p>
          </table:table-cell>
          <table:table-cell table:style-name="Default" office:value-type="float" office:value="33.312887053">
            <text:p>33.312887053</text:p>
          </table:table-cell>
          <table:table-cell table:style-name="Default" office:value-type="float" office:value="28.897488315">
            <text:p>28.897488315</text:p>
          </table:table-cell>
          <table:table-cell table:style-name="Default" office:value-type="float" office:value="16.643657406">
            <text:p>16.643657406</text:p>
          </table:table-cell>
          <table:table-cell table:style-name="Default" office:value-type="float" office:value="11.146734904">
            <text:p>11.146734904</text:p>
          </table:table-cell>
          <table:table-cell table:style-name="Default" office:value-type="float" office:value="8.2893948026">
            <text:p>8.2893948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7" table:formula="of:=+[.AA30]" office:value-type="float" office:value="97.760533958">
            <text:p>97.76</text:p>
          </table:table-cell>
          <table:table-cell table:style-name="ce27" table:formula="of:=+[.AB30]" office:value-type="float" office:value="100">
            <text:p>100.00</text:p>
          </table:table-cell>
          <table:table-cell table:style-name="ce27" table:formula="of:=+[.AC30]" office:value-type="float" office:value="98.232350987">
            <text:p>98.23</text:p>
          </table:table-cell>
          <table:table-cell table:style-name="ce27" table:formula="of:=+[.AD30]" office:value-type="float" office:value="97.813979313">
            <text:p>97.81</text:p>
          </table:table-cell>
          <table:table-cell table:style-name="ce27" table:formula="of:=+[.AE30]" office:value-type="float" office:value="97.420082458">
            <text:p>97.42</text:p>
          </table:table-cell>
          <table:table-cell table:style-name="ce27" table:formula="of:=+[.AF30]" office:value-type="float" office:value="96.029507106">
            <text:p>96.03</text:p>
          </table:table-cell>
          <table:table-cell table:style-name="ce27" table:formula="of:=+[.AG30]" office:value-type="float" office:value="94.069245228">
            <text:p>94.07</text:p>
          </table:table-cell>
          <table:table-cell table:style-name="ce54" office:value-type="string">
            <text:p>　　<text:span text:style-name="T11">(10)Telephone</text:span></text:p>
          </table:table-cell>
          <table:table-cell table:style-name="ce47" table:number-columns-repeated="17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95.208514225">
            <text:p>95.208514225</text:p>
          </table:table-cell>
          <table:table-cell table:style-name="Default" office:value-type="float" office:value="85.666090875">
            <text:p>85.666090875</text:p>
          </table:table-cell>
          <table:table-cell table:style-name="Default" office:value-type="float" office:value="79.463298959">
            <text:p>79.463298959</text:p>
          </table:table-cell>
          <table:table-cell table:style-name="Default" office:value-type="float" office:value="61.578139439">
            <text:p>61.578139439</text:p>
          </table:table-cell>
          <table:table-cell table:style-name="Default" office:value-type="float" office:value="51.891247369">
            <text:p>51.891247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7" table:formula="of:=+[.AA31]" office:value-type="float" office:value="65.203290351">
            <text:p>65.20</text:p>
          </table:table-cell>
          <table:table-cell table:style-name="ce27" table:formula="of:=+[.AB31]" office:value-type="float" office:value="83.182727496">
            <text:p>83.18</text:p>
          </table:table-cell>
          <table:table-cell table:style-name="ce27" table:formula="of:=+[.AC31]" office:value-type="float" office:value="86.126654984">
            <text:p>86.13</text:p>
          </table:table-cell>
          <table:table-cell table:style-name="ce27" table:formula="of:=+[.AD31]" office:value-type="float" office:value="95.57961735">
            <text:p>95.58</text:p>
          </table:table-cell>
          <table:table-cell table:style-name="ce27" table:formula="of:=+[.AE31]" office:value-type="float" office:value="95.983438868">
            <text:p>95.98</text:p>
          </table:table-cell>
          <table:table-cell table:style-name="ce27" table:formula="of:=+[.AF31]" office:value-type="float" office:value="83.321920062">
            <text:p>83.32</text:p>
          </table:table-cell>
          <table:table-cell table:style-name="ce27" table:formula="of:=+[.AG31]" office:value-type="float" office:value="44.425774563">
            <text:p>44.43</text:p>
          </table:table-cell>
          <table:table-cell table:style-name="ce54" office:value-type="string">
            <text:p>　　<text:span text:style-name="T11">(11)Cell phone</text:span></text:p>
          </table:table-cell>
          <table:table-cell table:style-name="ce47" table:number-columns-repeated="17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32.688337911">
            <text:p>32.688337911</text:p>
          </table:table-cell>
          <table:table-cell table:style-name="Default" office:value-type="float" office:value="28.799365005">
            <text:p>28.799365005</text:p>
          </table:table-cell>
          <table:table-cell table:style-name="Default" office:value-type="float" office:value="16.22210377">
            <text:p>16.22210377</text:p>
          </table:table-cell>
          <table:table-cell table:style-name="Default" office:value-type="float" office:value="9.7924186546">
            <text:p>9.7924186546</text:p>
          </table:table-cell>
          <table:table-cell table:style-name="Default" office:value-type="float" office:value="7.4722789399">
            <text:p>7.4722789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2)</text:span><text:span text:style-name="T7">上網際網路</text:span></text:p>
          </table:table-cell>
          <table:table-cell table:style-name="ce27" table:formula="of:=+[.AA32]" office:value-type="float" office:value="22.370617933">
            <text:p>22.37</text:p>
          </table:table-cell>
          <table:table-cell table:style-name="ce27" table:formula="of:=+[.AB32]" office:value-type="float" office:value="36.851006038">
            <text:p>36.85</text:p>
          </table:table-cell>
          <table:table-cell table:style-name="ce27" table:formula="of:=+[.AC32]" office:value-type="float" office:value="32.316920049">
            <text:p>32.32</text:p>
          </table:table-cell>
          <table:table-cell table:style-name="ce27" table:formula="of:=+[.AD32]" office:value-type="float" office:value="52.735241742">
            <text:p>52.74</text:p>
          </table:table-cell>
          <table:table-cell table:style-name="ce27" table:formula="of:=+[.AE32]" office:value-type="float" office:value="54.070554496">
            <text:p>54.07</text:p>
          </table:table-cell>
          <table:table-cell table:style-name="ce27" table:formula="of:=+[.AF32]" office:value-type="float" office:value="38.332723354">
            <text:p>38.33</text:p>
          </table:table-cell>
          <table:table-cell table:style-name="ce27" table:formula="of:=+[.AG32]" office:value-type="float" office:value="16.464609788">
            <text:p>16.46</text:p>
          </table:table-cell>
          <table:table-cell table:style-name="ce54" office:value-type="string">
            <text:p>　　<text:span text:style-name="T11">(12)Internet facility</text:span></text:p>
          </table:table-cell>
          <table:table-cell table:style-name="ce47" table:number-columns-repeated="1015"/>
        </table:table-row>
        <table:table-row table:style-name="ro5">
          <table:table-cell table:style-name="ce14"/>
          <table:table-cell table:style-name="ce28" table:number-columns-repeated="6"/>
          <table:table-cell table:style-name="ce14"/>
          <table:table-cell table:style-name="ce56"/>
          <table:table-cell table:style-name="ce59" table:number-columns-repeated="1015"/>
        </table:table-row>
        <table:table-row table:style-name="ro5">
          <table:table-cell table:style-name="ce59" table:number-columns-repeated="9"/>
          <table:table-cell table:style-name="ce47" table:number-columns-repeated="1015"/>
        </table:table-row>
        <table:table-row table:style-name="ro3" table:number-rows-repeated="25">
          <table:table-cell table:style-name="ce47" table:number-columns-repeated="1024"/>
        </table:table-row>
        <table:table-row table:style-name="ro3">
          <table:table-cell table:style-name="ce47" table:number-columns-repeated="9"/>
          <table:table-cell table:style-name="ce59" table:number-columns-repeated="1015"/>
        </table:table-row>
        <table:table-row table:style-name="ro6">
          <table:table-cell table:style-name="ce47" table:number-columns-repeated="9"/>
          <table:table-cell table:number-columns-repeated="1015"/>
        </table:table-row>
        <table:table-row table:style-name="ro6">
          <table:table-cell table:style-name="ce59" table:number-columns-repeated="9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5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3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3年家庭收支調查報告 </text:p>
          </table:table-cell>
          <table:table-cell table:number-columns-repeated="3"/>
          <table:table-cell table:style-name="ce34" table:formula="of:=[$'26,27'.$E$1]" office:value-type="string" office:string-value=" The Survey of Family Income and Expenditure, 2004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4 </text:p>
          </table:table-cell>
          <table:covered-table-cell table:number-columns-repeated="3" table:style-name="ce40"/>
          <table:table-cell table:number-columns-repeated="18"/>
          <table:table-cell table:style-name="Default" office:value-type="float" office:value="58.038985738">
            <text:p>58.038985738</text:p>
          </table:table-cell>
          <table:table-cell table:style-name="Default" office:value-type="float" office:value="85.627326899">
            <text:p>85.627326899</text:p>
          </table:table-cell>
          <table:table-cell table:style-name="Default" office:value-type="float" office:value="84.154043884">
            <text:p>84.154043884</text:p>
          </table:table-cell>
          <table:table-cell table:style-name="Default" office:value-type="float" office:value="77.503543751">
            <text:p>77.503543751</text:p>
          </table:table-cell>
          <table:table-cell table:style-name="Default" office:value-type="float" office:value="63.745354403">
            <text:p>63.745354403</text:p>
          </table:table-cell>
          <table:table-cell table:style-name="Default" office:value-type="float" office:value="57.392583044">
            <text:p>57.392583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80.784227261">
            <text:p>80.784227261</text:p>
          </table:table-cell>
          <table:table-cell table:style-name="Default" office:value-type="float" office:value="74.100847477">
            <text:p>74.100847477</text:p>
          </table:table-cell>
          <table:table-cell table:style-name="Default" office:value-type="float" office:value="74.639133145">
            <text:p>74.639133145</text:p>
          </table:table-cell>
          <table:table-cell table:style-name="Default" office:value-type="float" office:value="83.641202214">
            <text:p>83.641202214</text:p>
          </table:table-cell>
          <table:table-cell table:style-name="Default" office:value-type="float" office:value="82.674376182">
            <text:p>82.674376182</text:p>
          </table:table-cell>
          <table:table-cell table:style-name="Default" office:value-type="float" office:value="89.706375988">
            <text:p>89.706375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8"/>
          <table:table-cell table:style-name="Default" office:value-type="float" office:value="44.518171434">
            <text:p>44.518171434</text:p>
          </table:table-cell>
          <table:table-cell table:style-name="Default" office:value-type="float" office:value="70.725655651">
            <text:p>70.725655651</text:p>
          </table:table-cell>
          <table:table-cell table:style-name="Default" office:value-type="float" office:value="59.624675612">
            <text:p>59.624675612</text:p>
          </table:table-cell>
          <table:table-cell table:style-name="Default" office:value-type="float" office:value="58.190492022">
            <text:p>58.190492022</text:p>
          </table:table-cell>
          <table:table-cell table:style-name="Default" office:value-type="float" office:value="52.002272308">
            <text:p>52.002272308</text:p>
          </table:table-cell>
          <table:table-cell table:style-name="Default" office:value-type="float" office:value="46.763687731">
            <text:p>46.763687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85.710001266">
            <text:p>85.710001266</text:p>
          </table:table-cell>
          <table:table-cell table:style-name="Default" office:value-type="float" office:value="97.403009026">
            <text:p>97.403009026</text:p>
          </table:table-cell>
          <table:table-cell table:style-name="Default" office:value-type="float" office:value="96.150389082">
            <text:p>96.150389082</text:p>
          </table:table-cell>
          <table:table-cell table:style-name="Default" office:value-type="float" office:value="95.659394227">
            <text:p>95.659394227</text:p>
          </table:table-cell>
          <table:table-cell table:style-name="Default" office:value-type="float" office:value="94.64956449">
            <text:p>94.64956449</text:p>
          </table:table-cell>
          <table:table-cell table:style-name="Default" office:value-type="float" office:value="88.819075999">
            <text:p>88.819075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三年">
            <office:annotation draw:style-name="gr1" draw:text-style-name="P1" svg:width="13.137cm" svg:height="2.058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三年</text:p>
          </table:table-cell>
          <table:table-cell table:style-name="ce5" table:number-columns-repeated="2"/>
          <table:table-cell table:style-name="ce37" table:formula="of:=[$'26,27'.$E$5]" office:value-type="float" office:value="2004" table:number-columns-spanned="4" table:number-rows-spanned="1">
            <office:annotation draw:style-name="gr1" draw:text-style-name="P1" svg:width="10.229cm" svg:height="2.031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4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26.827842914">
            <text:p>26.827842914</text:p>
          </table:table-cell>
          <table:table-cell table:style-name="Default" office:value-type="float" office:value="51.040239518">
            <text:p>51.040239518</text:p>
          </table:table-cell>
          <table:table-cell table:style-name="Default" office:value-type="float" office:value="47.261013558">
            <text:p>47.261013558</text:p>
          </table:table-cell>
          <table:table-cell table:style-name="Default" office:value-type="float" office:value="41.949964898">
            <text:p>41.949964898</text:p>
          </table:table-cell>
          <table:table-cell table:style-name="Default" office:value-type="float" office:value="34.041355005">
            <text:p>34.041355005</text:p>
          </table:table-cell>
          <table:table-cell table:style-name="Default" office:value-type="float" office:value="24.322998622">
            <text:p>24.322998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0" table:number-columns-repeated="2"/>
          <table:table-cell table:style-name="ce38"/>
          <table:table-cell table:style-name="ce43"/>
          <table:table-cell table:style-name="ce45" table:number-columns-repeated="2"/>
          <table:table-cell table:number-columns-repeated="18"/>
          <table:table-cell table:style-name="Default" office:value-type="float" office:value="96.906800923">
            <text:p>96.906800923</text:p>
          </table:table-cell>
          <table:table-cell table:style-name="Default" office:value-type="float" office:value="99.530668171">
            <text:p>99.530668171</text:p>
          </table:table-cell>
          <table:table-cell table:style-name="Default" office:value-type="float" office:value="98.545763806">
            <text:p>98.545763806</text:p>
          </table:table-cell>
          <table:table-cell table:style-name="Default" office:value-type="float" office:value="98.841067537">
            <text:p>98.841067537</text:p>
          </table:table-cell>
          <table:table-cell table:style-name="Default" office:value-type="float" office:value="98.405301911">
            <text:p>98.405301911</text:p>
          </table:table-cell>
          <table:table-cell table:style-name="Default" office:value-type="float" office:value="98.360062652">
            <text:p>98.360062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8"/>
          <table:table-cell table:style-name="ce58" table:number-columns-repeated="18"/>
          <table:table-cell table:style-name="Default" office:value-type="float" office:value="19.401602375">
            <text:p>19.401602375</text:p>
          </table:table-cell>
          <table:table-cell table:style-name="Default" office:value-type="float" office:value="38.10622048">
            <text:p>38.10622048</text:p>
          </table:table-cell>
          <table:table-cell table:style-name="Default" office:value-type="float" office:value="31.795050915">
            <text:p>31.795050915</text:p>
          </table:table-cell>
          <table:table-cell table:style-name="Default" office:value-type="float" office:value="28.477431783">
            <text:p>28.477431783</text:p>
          </table:table-cell>
          <table:table-cell table:style-name="Default" office:value-type="float" office:value="25.16547473">
            <text:p>25.16547473</text:p>
          </table:table-cell>
          <table:table-cell table:style-name="Default" office:value-type="float" office:value="16.25021804">
            <text:p>16.250218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44"/>
          <table:table-cell table:style-name="ce18" office:value-type="string" office:string-value="員及售貨員">
            <text:p><text:s/>員及售貨員 </text:p>
          </table:table-cell>
          <table:table-cell table:style-name="ce49"/>
          <table:table-cell table:style-name="ce58" table:number-columns-repeated="18"/>
          <table:table-cell table:style-name="Default" office:value-type="float" office:value="11.545793764">
            <text:p>11.545793764</text:p>
          </table:table-cell>
          <table:table-cell table:style-name="Default" office:value-type="float" office:value="30.303579918">
            <text:p>30.303579918</text:p>
          </table:table-cell>
          <table:table-cell table:style-name="Default" office:value-type="float" office:value="23.250452673">
            <text:p>23.250452673</text:p>
          </table:table-cell>
          <table:table-cell table:style-name="Default" office:value-type="float" office:value="20.024928892">
            <text:p>20.024928892</text:p>
          </table:table-cell>
          <table:table-cell table:style-name="Default" office:value-type="float" office:value="12.165475701">
            <text:p>12.165475701</text:p>
          </table:table-cell>
          <table:table-cell table:style-name="Default" office:value-type="float" office:value="10.066372442">
            <text:p>10.066372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9"/>
          <table:table-cell table:style-name="ce18" office:value-type="string" office:string-value="及經理人員 ">
            <text:p><text:s/>及經理人員 <text:s/></text:p>
          </table:table-cell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35.865802654">
            <text:p>35.865802654</text:p>
          </table:table-cell>
          <table:table-cell table:style-name="Default" office:value-type="float" office:value="60.66732571">
            <text:p>60.66732571</text:p>
          </table:table-cell>
          <table:table-cell table:style-name="Default" office:value-type="float" office:value="56.683822937">
            <text:p>56.683822937</text:p>
          </table:table-cell>
          <table:table-cell table:style-name="Default" office:value-type="float" office:value="48.858354033">
            <text:p>48.858354033</text:p>
          </table:table-cell>
          <table:table-cell table:style-name="Default" office:value-type="float" office:value="38.46237412">
            <text:p>38.46237412</text:p>
          </table:table-cell>
          <table:table-cell table:style-name="Default" office:value-type="float" office:value="33.728250193">
            <text:p>33.728250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/>
          <table:table-cell table:style-name="ce18"/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44.638932218">
            <text:p>44.638932218</text:p>
          </table:table-cell>
          <table:table-cell table:style-name="Default" office:value-type="float" office:value="76.070794533">
            <text:p>76.070794533</text:p>
          </table:table-cell>
          <table:table-cell table:style-name="Default" office:value-type="float" office:value="71.077770619">
            <text:p>71.077770619</text:p>
          </table:table-cell>
          <table:table-cell table:style-name="Default" office:value-type="float" office:value="63.963339118">
            <text:p>63.963339118</text:p>
          </table:table-cell>
          <table:table-cell table:style-name="Default" office:value-type="float" office:value="50.929956825">
            <text:p>50.929956825</text:p>
          </table:table-cell>
          <table:table-cell table:style-name="Default" office:value-type="float" office:value="43.679365605">
            <text:p>43.679365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General     ">
            <text:p><text:s/>General <text:s text:c="5"/></text:p>
          </table:table-cell>
          <table:table-cell table:style-name="ce31" office:value-type="string" office:string-value="Legislators,govern-">
            <text:p><text:s/>Legislators,govern- </text:p>
          </table:table-cell>
          <table:table-cell table:style-name="ce20" office:value-type="string" office:string-value="Professionals  ">
            <text:p><text:s/>Professionals <text:s text:c="2"/></text:p>
          </table:table-cell>
          <table:table-cell table:style-name="ce20" office:value-type="string" office:string-value="Technicians and  ">
            <text:p><text:s/>Technicians and <text:s text:c="2"/></text:p>
          </table:table-cell>
          <table:table-cell table:style-name="ce20" office:value-type="string" office:string-value="Clerks   ">
            <text:p><text:s/>Clerks <text:s text:c="3"/></text:p>
          </table:table-cell>
          <table:table-cell table:style-name="ce20" office:value-type="string" office:string-value="Service workers ">
            <text:p><text:s/>Service workers <text:s/></text:p>
          </table:table-cell>
          <table:table-cell table:style-name="ce49"/>
          <table:table-cell table:style-name="ce58" table:number-columns-repeated="18"/>
          <table:table-cell table:style-name="Default" office:value-type="float" office:value="96.688488968">
            <text:p>96.688488968</text:p>
          </table:table-cell>
          <table:table-cell table:style-name="Default" office:value-type="float" office:value="98.761734793">
            <text:p>98.761734793</text:p>
          </table:table-cell>
          <table:table-cell table:style-name="Default" office:value-type="float" office:value="97.655128052">
            <text:p>97.655128052</text:p>
          </table:table-cell>
          <table:table-cell table:style-name="Default" office:value-type="float" office:value="98.358791123">
            <text:p>98.358791123</text:p>
          </table:table-cell>
          <table:table-cell table:style-name="Default" office:value-type="float" office:value="97.822763126">
            <text:p>97.822763126</text:p>
          </table:table-cell>
          <table:table-cell table:style-name="Default" office:value-type="float" office:value="97.130211568">
            <text:p>97.130211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1" office:value-type="string" office:string-value="average   ">
            <text:p><text:s/>average <text:s text:c="3"/></text:p>
          </table:table-cell>
          <table:table-cell table:style-name="ce31" office:value-type="string" office:string-value="ment administrators,">
            <text:p><text:s/>ment administrators, </text:p>
          </table:table-cell>
          <table:table-cell table:style-name="ce20"/>
          <table:table-cell table:style-name="ce20" office:value-type="string" office:string-value="associate pro-   ">
            <text:p><text:s/>associate pro- <text:s text:c="3"/></text:p>
          </table:table-cell>
          <table:table-cell table:style-name="ce39"/>
          <table:table-cell table:style-name="ce20" office:value-type="string" office:string-value="and shop and">
            <text:p><text:s/>and shop and </text:p>
          </table:table-cell>
          <table:table-cell table:style-name="ce49"/>
          <table:table-cell table:style-name="ce58" table:number-columns-repeated="18"/>
          <table:table-cell table:style-name="Default" office:value-type="float" office:value="59.102004051">
            <text:p>59.102004051</text:p>
          </table:table-cell>
          <table:table-cell table:style-name="Default" office:value-type="float" office:value="63.028358128">
            <text:p>63.028358128</text:p>
          </table:table-cell>
          <table:table-cell table:style-name="Default" office:value-type="float" office:value="56.92466673">
            <text:p>56.92466673</text:p>
          </table:table-cell>
          <table:table-cell table:style-name="Default" office:value-type="float" office:value="63.335145296">
            <text:p>63.335145296</text:p>
          </table:table-cell>
          <table:table-cell table:style-name="Default" office:value-type="float" office:value="57.36302136">
            <text:p>57.36302136</text:p>
          </table:table-cell>
          <table:table-cell table:style-name="Default" office:value-type="float" office:value="62.163799236">
            <text:p>62.163799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1" office:value-type="string" office:string-value="business executives">
            <text:p><text:s/>business executives </text:p>
          </table:table-cell>
          <table:table-cell table:style-name="ce22"/>
          <table:table-cell table:style-name="ce20" office:value-type="string" office:string-value="fessionals     ">
            <text:p><text:s/>fessionals <text:s text:c="5"/></text:p>
          </table:table-cell>
          <table:table-cell table:style-name="ce39"/>
          <table:table-cell table:style-name="ce20" office:value-type="string" office:string-value="market sales">
            <text:p><text:s/>market sale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45.002322419">
            <text:p>45.002322419</text:p>
          </table:table-cell>
          <table:table-cell table:style-name="Default" office:value-type="float" office:value="73.301906665">
            <text:p>73.301906665</text:p>
          </table:table-cell>
          <table:table-cell table:style-name="Default" office:value-type="float" office:value="68.804077321">
            <text:p>68.804077321</text:p>
          </table:table-cell>
          <table:table-cell table:style-name="Default" office:value-type="float" office:value="60.803263524">
            <text:p>60.803263524</text:p>
          </table:table-cell>
          <table:table-cell table:style-name="Default" office:value-type="float" office:value="53.31951732">
            <text:p>53.31951732</text:p>
          </table:table-cell>
          <table:table-cell table:style-name="Default" office:value-type="float" office:value="44.530416204">
            <text:p>44.530416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2" office:value-type="string" office:string-value="and managers     ">
            <text:p><text:s/>and managers <text:s text:c="5"/></text:p>
          </table:table-cell>
          <table:table-cell table:style-name="ce22"/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33.632197662">
            <text:p>33.632197662</text:p>
          </table:table-cell>
          <table:table-cell table:style-name="Default" office:value-type="float" office:value="54.771277452">
            <text:p>54.771277452</text:p>
          </table:table-cell>
          <table:table-cell table:style-name="Default" office:value-type="float" office:value="46.313558818">
            <text:p>46.313558818</text:p>
          </table:table-cell>
          <table:table-cell table:style-name="Default" office:value-type="float" office:value="42.12658727">
            <text:p>42.12658727</text:p>
          </table:table-cell>
          <table:table-cell table:style-name="Default" office:value-type="float" office:value="35.969179475">
            <text:p>35.969179475</text:p>
          </table:table-cell>
          <table:table-cell table:style-name="Default" office:value-type="float" office:value="35.224946032">
            <text:p>35.224946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8" table:number-columns-repeated="982"/>
        </table:table-row>
        <table:table-row table:style-name="ro4"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23" office:value-type="string" office:string-value=" ">
            <text:p><text:s text:c="3"/></text:p>
          </table:table-cell>
          <table:table-cell table:style-name="ce50"/>
          <table:table-cell table:style-name="ce58" table:number-columns-repeated="18"/>
          <table:table-cell table:style-name="Default" office:value-type="float" office:value="12.921261999">
            <text:p>12.921261999</text:p>
          </table:table-cell>
          <table:table-cell table:style-name="Default" office:value-type="float" office:value="29.194565137">
            <text:p>29.194565137</text:p>
          </table:table-cell>
          <table:table-cell table:style-name="Default" office:value-type="float" office:value="33.894488003">
            <text:p>33.894488003</text:p>
          </table:table-cell>
          <table:table-cell table:style-name="Default" office:value-type="float" office:value="22.086496178">
            <text:p>22.086496178</text:p>
          </table:table-cell>
          <table:table-cell table:style-name="Default" office:value-type="float" office:value="15.46638726">
            <text:p>15.46638726</text:p>
          </table:table-cell>
          <table:table-cell table:style-name="Default" office:value-type="float" office:value="10.311369266">
            <text:p>10.311369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3)汽車</text:p>
          </table:table-cell>
          <table:table-cell table:style-name="ce67" table:formula="of:=+[.AA1]" office:value-type="float" office:value="58.038985738">
            <text:p>58.04</text:p>
          </table:table-cell>
          <table:table-cell table:style-name="ce67" table:formula="of:=+[.AB1]" office:value-type="float" office:value="85.627326899">
            <text:p>85.63</text:p>
          </table:table-cell>
          <table:table-cell table:style-name="ce67" table:formula="of:=+[.AC1]" office:value-type="float" office:value="84.154043884">
            <text:p>84.15</text:p>
          </table:table-cell>
          <table:table-cell table:style-name="ce67" table:formula="of:=+[.AD1]" office:value-type="float" office:value="77.503543751">
            <text:p>77.50</text:p>
          </table:table-cell>
          <table:table-cell table:style-name="ce67" table:formula="of:=+[.AE1]" office:value-type="float" office:value="63.745354403">
            <text:p>63.75</text:p>
          </table:table-cell>
          <table:table-cell table:style-name="ce67" table:formula="of:=+[.AF1]" office:value-type="float" office:value="57.392583044">
            <text:p>57.39</text:p>
          </table:table-cell>
          <table:table-cell table:style-name="ce54" office:value-type="string">
            <text:p>　(13)Sedan vehicle</text:p>
          </table:table-cell>
          <table:table-cell table:style-name="ce58" table:number-columns-repeated="18"/>
          <table:table-cell table:style-name="Default" office:value-type="float" office:value="150.2810959">
            <text:p>150.2810959</text:p>
          </table:table-cell>
          <table:table-cell table:style-name="Default" office:value-type="float" office:value="181.29763624">
            <text:p>181.29763624</text:p>
          </table:table-cell>
          <table:table-cell table:style-name="Default" office:value-type="float" office:value="158.7393536">
            <text:p>158.7393536</text:p>
          </table:table-cell>
          <table:table-cell table:style-name="Default" office:value-type="float" office:value="161.18067689">
            <text:p>161.18067689</text:p>
          </table:table-cell>
          <table:table-cell table:style-name="Default" office:value-type="float" office:value="153.15666065">
            <text:p>153.15666065</text:p>
          </table:table-cell>
          <table:table-cell table:style-name="Default" office:value-type="float" office:value="154.49067738">
            <text:p>154.49067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4)機車</text:p>
          </table:table-cell>
          <table:table-cell table:style-name="ce67" table:formula="of:=+[.AA2]" office:value-type="float" office:value="80.784227261">
            <text:p>80.78</text:p>
          </table:table-cell>
          <table:table-cell table:style-name="ce67" table:formula="of:=+[.AB2]" office:value-type="float" office:value="74.100847477">
            <text:p>74.10</text:p>
          </table:table-cell>
          <table:table-cell table:style-name="ce67" table:formula="of:=+[.AC2]" office:value-type="float" office:value="74.639133145">
            <text:p>74.64</text:p>
          </table:table-cell>
          <table:table-cell table:style-name="ce67" table:formula="of:=+[.AD2]" office:value-type="float" office:value="83.641202214">
            <text:p>83.64</text:p>
          </table:table-cell>
          <table:table-cell table:style-name="ce67" table:formula="of:=+[.AE2]" office:value-type="float" office:value="82.674376182">
            <text:p>82.67</text:p>
          </table:table-cell>
          <table:table-cell table:style-name="ce67" table:formula="of:=+[.AF2]" office:value-type="float" office:value="89.706375988">
            <text:p>89.71</text:p>
          </table:table-cell>
          <table:table-cell table:style-name="ce54" office:value-type="string">
            <text:p>　(14)Motor bicycle</text:p>
          </table:table-cell>
          <table:table-cell table:style-name="ce47" table:number-columns-repeated="18"/>
          <table:table-cell table:style-name="Default" office:value-type="float" office:value="50.566266442">
            <text:p>50.566266442</text:p>
          </table:table-cell>
          <table:table-cell table:style-name="Default" office:value-type="float" office:value="87.595762045">
            <text:p>87.595762045</text:p>
          </table:table-cell>
          <table:table-cell table:style-name="Default" office:value-type="float" office:value="82.685199179">
            <text:p>82.685199179</text:p>
          </table:table-cell>
          <table:table-cell table:style-name="Default" office:value-type="float" office:value="72.517288968">
            <text:p>72.517288968</text:p>
          </table:table-cell>
          <table:table-cell table:style-name="Default" office:value-type="float" office:value="59.364525877">
            <text:p>59.364525877</text:p>
          </table:table-cell>
          <table:table-cell table:style-name="Default" office:value-type="float" office:value="49.386062214">
            <text:p>49.386062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電磁爐</text:p>
          </table:table-cell>
          <table:table-cell table:style-name="ce67" table:formula="of:=+[.AA3]" office:value-type="float" office:value="44.518171434">
            <text:p>44.52</text:p>
          </table:table-cell>
          <table:table-cell table:style-name="ce67" table:formula="of:=+[.AB3]" office:value-type="float" office:value="70.725655651">
            <text:p>70.73</text:p>
          </table:table-cell>
          <table:table-cell table:style-name="ce67" table:formula="of:=+[.AC3]" office:value-type="float" office:value="59.624675612">
            <text:p>59.62</text:p>
          </table:table-cell>
          <table:table-cell table:style-name="ce67" table:formula="of:=+[.AD3]" office:value-type="float" office:value="58.190492022">
            <text:p>58.19</text:p>
          </table:table-cell>
          <table:table-cell table:style-name="ce67" table:formula="of:=+[.AE3]" office:value-type="float" office:value="52.002272308">
            <text:p>52.00</text:p>
          </table:table-cell>
          <table:table-cell table:style-name="ce67" table:formula="of:=+[.AF3]" office:value-type="float" office:value="46.763687731">
            <text:p>46.76</text:p>
          </table:table-cell>
          <table:table-cell table:style-name="ce54" office:value-type="string">
            <text:p>　(15)Electro-magnetic oven</text:p>
          </table:table-cell>
          <table:table-cell table:style-name="ce47" table:number-columns-repeated="18"/>
          <table:table-cell table:style-name="Default" office:value-type="float" office:value="10.742857909">
            <text:p>10.742857909</text:p>
          </table:table-cell>
          <table:table-cell table:style-name="Default" office:value-type="float" office:value="33.312887053">
            <text:p>33.312887053</text:p>
          </table:table-cell>
          <table:table-cell table:style-name="Default" office:value-type="float" office:value="28.897488315">
            <text:p>28.897488315</text:p>
          </table:table-cell>
          <table:table-cell table:style-name="Default" office:value-type="float" office:value="16.643657406">
            <text:p>16.643657406</text:p>
          </table:table-cell>
          <table:table-cell table:style-name="Default" office:value-type="float" office:value="11.146734904">
            <text:p>11.146734904</text:p>
          </table:table-cell>
          <table:table-cell table:style-name="Default" office:value-type="float" office:value="8.2893948026">
            <text:p>8.2893948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冷暖氣機</text:p>
          </table:table-cell>
          <table:table-cell table:style-name="ce67" table:formula="of:=+[.AA4]" office:value-type="float" office:value="85.710001266">
            <text:p>85.71</text:p>
          </table:table-cell>
          <table:table-cell table:style-name="ce67" table:formula="of:=+[.AB4]" office:value-type="float" office:value="97.403009026">
            <text:p>97.40</text:p>
          </table:table-cell>
          <table:table-cell table:style-name="ce67" table:formula="of:=+[.AC4]" office:value-type="float" office:value="96.150389082">
            <text:p>96.15</text:p>
          </table:table-cell>
          <table:table-cell table:style-name="ce67" table:formula="of:=+[.AD4]" office:value-type="float" office:value="95.659394227">
            <text:p>95.66</text:p>
          </table:table-cell>
          <table:table-cell table:style-name="ce67" table:formula="of:=+[.AE4]" office:value-type="float" office:value="94.64956449">
            <text:p>94.65</text:p>
          </table:table-cell>
          <table:table-cell table:style-name="ce67" table:formula="of:=+[.AF4]" office:value-type="float" office:value="88.819075999">
            <text:p>88.82</text:p>
          </table:table-cell>
          <table:table-cell table:style-name="ce54" office:value-type="string">
            <text:p>　(16)Air conditioner</text:p>
          </table:table-cell>
          <table:table-cell table:style-name="ce47" table:number-columns-repeated="18"/>
          <table:table-cell table:style-name="Default" office:value-type="float" office:value="54.194489142">
            <text:p>54.194489142</text:p>
          </table:table-cell>
          <table:table-cell table:style-name="Default" office:value-type="float" office:value="89.511252702">
            <text:p>89.511252702</text:p>
          </table:table-cell>
          <table:table-cell table:style-name="Default" office:value-type="float" office:value="83.69317672">
            <text:p>83.69317672</text:p>
          </table:table-cell>
          <table:table-cell table:style-name="Default" office:value-type="float" office:value="72.691250374">
            <text:p>72.691250374</text:p>
          </table:table-cell>
          <table:table-cell table:style-name="Default" office:value-type="float" office:value="60.541684254">
            <text:p>60.541684254</text:p>
          </table:table-cell>
          <table:table-cell table:style-name="Default" office:value-type="float" office:value="53.208368556">
            <text:p>53.208368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除濕機</text:p>
          </table:table-cell>
          <table:table-cell table:style-name="ce67" table:formula="of:=+[.AA5]" office:value-type="float" office:value="26.827842914">
            <text:p>26.83</text:p>
          </table:table-cell>
          <table:table-cell table:style-name="ce67" table:formula="of:=+[.AB5]" office:value-type="float" office:value="51.040239518">
            <text:p>51.04</text:p>
          </table:table-cell>
          <table:table-cell table:style-name="ce67" table:formula="of:=+[.AC5]" office:value-type="float" office:value="47.261013558">
            <text:p>47.26</text:p>
          </table:table-cell>
          <table:table-cell table:style-name="ce67" table:formula="of:=+[.AD5]" office:value-type="float" office:value="41.949964898">
            <text:p>41.95</text:p>
          </table:table-cell>
          <table:table-cell table:style-name="ce67" table:formula="of:=+[.AE5]" office:value-type="float" office:value="34.041355005">
            <text:p>34.04</text:p>
          </table:table-cell>
          <table:table-cell table:style-name="ce67" table:formula="of:=+[.AF5]" office:value-type="float" office:value="24.322998622">
            <text:p>24.32</text:p>
          </table:table-cell>
          <table:table-cell table:style-name="ce54" office:value-type="string">
            <text:p>　(17)Dehumidifier</text:p>
          </table:table-cell>
          <table:table-cell table:style-name="ce47" table:number-columns-repeated="18"/>
          <table:table-cell table:style-name="Default" office:value-type="float" office:value="11.29017606">
            <text:p>11.29017606</text:p>
          </table:table-cell>
          <table:table-cell table:style-name="Default" office:value-type="float" office:value="30.198857986">
            <text:p>30.198857986</text:p>
          </table:table-cell>
          <table:table-cell table:style-name="Default" office:value-type="float" office:value="30.826551069">
            <text:p>30.826551069</text:p>
          </table:table-cell>
          <table:table-cell table:style-name="Default" office:value-type="float" office:value="18.642870619">
            <text:p>18.642870619</text:p>
          </table:table-cell>
          <table:table-cell table:style-name="Default" office:value-type="float" office:value="14.906755735">
            <text:p>14.906755735</text:p>
          </table:table-cell>
          <table:table-cell table:style-name="Default" office:value-type="float" office:value="8.8575896208">
            <text:p>8.85758962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洗衣機</text:p>
          </table:table-cell>
          <table:table-cell table:style-name="ce67" table:formula="of:=+[.AA6]" office:value-type="float" office:value="96.906800923">
            <text:p>96.91</text:p>
          </table:table-cell>
          <table:table-cell table:style-name="ce67" table:formula="of:=+[.AB6]" office:value-type="float" office:value="99.530668171">
            <text:p>99.53</text:p>
          </table:table-cell>
          <table:table-cell table:style-name="ce67" table:formula="of:=+[.AC6]" office:value-type="float" office:value="98.545763806">
            <text:p>98.55</text:p>
          </table:table-cell>
          <table:table-cell table:style-name="ce67" table:formula="of:=+[.AD6]" office:value-type="float" office:value="98.841067537">
            <text:p>98.84</text:p>
          </table:table-cell>
          <table:table-cell table:style-name="ce67" table:formula="of:=+[.AE6]" office:value-type="float" office:value="98.405301911">
            <text:p>98.41</text:p>
          </table:table-cell>
          <table:table-cell table:style-name="ce67" table:formula="of:=+[.AF6]" office:value-type="float" office:value="98.360062652">
            <text:p>98.36</text:p>
          </table:table-cell>
          <table:table-cell table:style-name="ce54" office:value-type="string">
            <text:p>　(18)Washing machine</text:p>
          </table:table-cell>
          <table:table-cell table:style-name="ce47" table:number-columns-repeated="18"/>
          <table:table-cell table:style-name="Default" office:value-type="float" office:value="32.461105701">
            <text:p>32.461105701</text:p>
          </table:table-cell>
          <table:table-cell table:style-name="Default" office:value-type="float" office:value="73.793044048">
            <text:p>73.793044048</text:p>
          </table:table-cell>
          <table:table-cell table:style-name="Default" office:value-type="float" office:value="71.936773998">
            <text:p>71.936773998</text:p>
          </table:table-cell>
          <table:table-cell table:style-name="Default" office:value-type="float" office:value="51.539154727">
            <text:p>51.539154727</text:p>
          </table:table-cell>
          <table:table-cell table:style-name="Default" office:value-type="float" office:value="39.482147955">
            <text:p>39.482147955</text:p>
          </table:table-cell>
          <table:table-cell table:style-name="Default" office:value-type="float" office:value="29.968781319">
            <text:p>29.968781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烘衣機</text:p>
          </table:table-cell>
          <table:table-cell table:style-name="ce67" table:formula="of:=+[.AA7]" office:value-type="float" office:value="19.401602375">
            <text:p>19.40</text:p>
          </table:table-cell>
          <table:table-cell table:style-name="ce67" table:formula="of:=+[.AB7]" office:value-type="float" office:value="38.10622048">
            <text:p>38.11</text:p>
          </table:table-cell>
          <table:table-cell table:style-name="ce67" table:formula="of:=+[.AC7]" office:value-type="float" office:value="31.795050915">
            <text:p>31.80</text:p>
          </table:table-cell>
          <table:table-cell table:style-name="ce67" table:formula="of:=+[.AD7]" office:value-type="float" office:value="28.477431783">
            <text:p>28.48</text:p>
          </table:table-cell>
          <table:table-cell table:style-name="ce67" table:formula="of:=+[.AE7]" office:value-type="float" office:value="25.16547473">
            <text:p>25.17</text:p>
          </table:table-cell>
          <table:table-cell table:style-name="ce67" table:formula="of:=+[.AF7]" office:value-type="float" office:value="16.25021804">
            <text:p>16.25</text:p>
          </table:table-cell>
          <table:table-cell table:style-name="ce54" office:value-type="string">
            <text:p>　(19)Drier</text:p>
          </table:table-cell>
          <table:table-cell table:style-name="ce47" table:number-columns-repeated="18"/>
          <table:table-cell table:style-name="Default" office:value-type="float" office:value="26.168821001">
            <text:p>26.168821001</text:p>
          </table:table-cell>
          <table:table-cell table:style-name="Default" office:value-type="float" office:value="47.655791228">
            <text:p>47.655791228</text:p>
          </table:table-cell>
          <table:table-cell table:style-name="Default" office:value-type="float" office:value="44.858910614">
            <text:p>44.858910614</text:p>
          </table:table-cell>
          <table:table-cell table:style-name="Default" office:value-type="float" office:value="35.751762024">
            <text:p>35.751762024</text:p>
          </table:table-cell>
          <table:table-cell table:style-name="Default" office:value-type="float" office:value="31.172667931">
            <text:p>31.172667931</text:p>
          </table:table-cell>
          <table:table-cell table:style-name="Default" office:value-type="float" office:value="22.193995479">
            <text:p>22.193995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空氣清淨機</text:p>
          </table:table-cell>
          <table:table-cell table:style-name="ce67" table:formula="of:=+[.AA8]" office:value-type="float" office:value="11.545793764">
            <text:p>11.55</text:p>
          </table:table-cell>
          <table:table-cell table:style-name="ce67" table:formula="of:=+[.AB8]" office:value-type="float" office:value="30.303579918">
            <text:p>30.30</text:p>
          </table:table-cell>
          <table:table-cell table:style-name="ce67" table:formula="of:=+[.AC8]" office:value-type="float" office:value="23.250452673">
            <text:p>23.25</text:p>
          </table:table-cell>
          <table:table-cell table:style-name="ce67" table:formula="of:=+[.AD8]" office:value-type="float" office:value="20.024928892">
            <text:p>20.02</text:p>
          </table:table-cell>
          <table:table-cell table:style-name="ce67" table:formula="of:=+[.AE8]" office:value-type="float" office:value="12.165475701">
            <text:p>12.17</text:p>
          </table:table-cell>
          <table:table-cell table:style-name="ce67" table:formula="of:=+[.AF8]" office:value-type="float" office:value="10.066372442">
            <text:p>10.07</text:p>
          </table:table-cell>
          <table:table-cell table:style-name="ce54" office:value-type="string">
            <text:p>　(20)Air-clean machine</text:p>
          </table:table-cell>
          <table:table-cell table:style-name="ce47" table:number-columns-repeated="18"/>
          <table:table-cell table:style-name="Default" office:value-type="float" office:value="78.587270128">
            <text:p>78.587270128</text:p>
          </table:table-cell>
          <table:table-cell table:style-name="Default" office:value-type="float" office:value="91.451913548">
            <text:p>91.451913548</text:p>
          </table:table-cell>
          <table:table-cell table:style-name="Default" office:value-type="float" office:value="84.355966626">
            <text:p>84.355966626</text:p>
          </table:table-cell>
          <table:table-cell table:style-name="Default" office:value-type="float" office:value="84.190730086">
            <text:p>84.190730086</text:p>
          </table:table-cell>
          <table:table-cell table:style-name="Default" office:value-type="float" office:value="83.920884018">
            <text:p>83.920884018</text:p>
          </table:table-cell>
          <table:table-cell table:style-name="Default" office:value-type="float" office:value="85.082206232">
            <text:p>85.082206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濾水器</text:p>
          </table:table-cell>
          <table:table-cell table:style-name="ce67" table:formula="of:=+[.AA9]" office:value-type="float" office:value="35.865802654">
            <text:p>35.87</text:p>
          </table:table-cell>
          <table:table-cell table:style-name="ce67" table:formula="of:=+[.AB9]" office:value-type="float" office:value="60.66732571">
            <text:p>60.67</text:p>
          </table:table-cell>
          <table:table-cell table:style-name="ce67" table:formula="of:=+[.AC9]" office:value-type="float" office:value="56.683822937">
            <text:p>56.68</text:p>
          </table:table-cell>
          <table:table-cell table:style-name="ce67" table:formula="of:=+[.AD9]" office:value-type="float" office:value="48.858354033">
            <text:p>48.86</text:p>
          </table:table-cell>
          <table:table-cell table:style-name="ce67" table:formula="of:=+[.AE9]" office:value-type="float" office:value="38.46237412">
            <text:p>38.46</text:p>
          </table:table-cell>
          <table:table-cell table:style-name="ce67" table:formula="of:=+[.AF9]" office:value-type="float" office:value="33.728250193">
            <text:p>33.73</text:p>
          </table:table-cell>
          <table:table-cell table:style-name="ce54" office:value-type="string">
            <text:p>　(21)Water filter machine</text:p>
          </table:table-cell>
          <table:table-cell table:style-name="ce47" table:number-columns-repeated="18"/>
          <table:table-cell table:style-name="Default" office:value-type="float" office:value="74.98898372">
            <text:p>74.98898372</text:p>
          </table:table-cell>
          <table:table-cell table:style-name="Default" office:value-type="float" office:value="124.65621407">
            <text:p>124.65621407</text:p>
          </table:table-cell>
          <table:table-cell table:style-name="Default" office:value-type="float" office:value="125.94077566">
            <text:p>125.94077566</text:p>
          </table:table-cell>
          <table:table-cell table:style-name="Default" office:value-type="float" office:value="105.60413686">
            <text:p>105.60413686</text:p>
          </table:table-cell>
          <table:table-cell table:style-name="Default" office:value-type="float" office:value="93.565496369">
            <text:p>93.565496369</text:p>
          </table:table-cell>
          <table:table-cell table:style-name="Default" office:value-type="float" office:value="73.771201348">
            <text:p>73.771201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吸塵器</text:p>
          </table:table-cell>
          <table:table-cell table:style-name="ce67" table:formula="of:=+[.AA10]" office:value-type="float" office:value="44.638932218">
            <text:p>44.64</text:p>
          </table:table-cell>
          <table:table-cell table:style-name="ce67" table:formula="of:=+[.AB10]" office:value-type="float" office:value="76.070794533">
            <text:p>76.07</text:p>
          </table:table-cell>
          <table:table-cell table:style-name="ce67" table:formula="of:=+[.AC10]" office:value-type="float" office:value="71.077770619">
            <text:p>71.08</text:p>
          </table:table-cell>
          <table:table-cell table:style-name="ce67" table:formula="of:=+[.AD10]" office:value-type="float" office:value="63.963339118">
            <text:p>63.96</text:p>
          </table:table-cell>
          <table:table-cell table:style-name="ce67" table:formula="of:=+[.AE10]" office:value-type="float" office:value="50.929956825">
            <text:p>50.93</text:p>
          </table:table-cell>
          <table:table-cell table:style-name="ce67" table:formula="of:=+[.AF10]" office:value-type="float" office:value="43.679365605">
            <text:p>43.68</text:p>
          </table:table-cell>
          <table:table-cell table:style-name="ce54" office:value-type="string">
            <text:p>　(22)Vacuum cleaner</text:p>
          </table:table-cell>
          <table:table-cell table:style-name="ce47" table:number-columns-repeated="18"/>
          <table:table-cell table:style-name="Default" office:value-type="float" office:value="120.21081845">
            <text:p>120.21081845</text:p>
          </table:table-cell>
          <table:table-cell table:style-name="Default" office:value-type="float" office:value="147.50148719">
            <text:p>147.50148719</text:p>
          </table:table-cell>
          <table:table-cell table:style-name="Default" office:value-type="float" office:value="136.36149563">
            <text:p>136.36149563</text:p>
          </table:table-cell>
          <table:table-cell table:style-name="Default" office:value-type="float" office:value="130.53061355">
            <text:p>130.53061355</text:p>
          </table:table-cell>
          <table:table-cell table:style-name="Default" office:value-type="float" office:value="124.00044077">
            <text:p>124.00044077</text:p>
          </table:table-cell>
          <table:table-cell table:style-name="Default" office:value-type="float" office:value="120.91365479">
            <text:p>120.91365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3)熱水器</text:p>
          </table:table-cell>
          <table:table-cell table:style-name="ce67" table:formula="of:=+[.AA11]" office:value-type="float" office:value="96.688488968">
            <text:p>96.69</text:p>
          </table:table-cell>
          <table:table-cell table:style-name="ce67" table:formula="of:=+[.AB11]" office:value-type="float" office:value="98.761734793">
            <text:p>98.76</text:p>
          </table:table-cell>
          <table:table-cell table:style-name="ce67" table:formula="of:=+[.AC11]" office:value-type="float" office:value="97.655128052">
            <text:p>97.66</text:p>
          </table:table-cell>
          <table:table-cell table:style-name="ce67" table:formula="of:=+[.AD11]" office:value-type="float" office:value="98.358791123">
            <text:p>98.36</text:p>
          </table:table-cell>
          <table:table-cell table:style-name="ce67" table:formula="of:=+[.AE11]" office:value-type="float" office:value="97.822763126">
            <text:p>97.82</text:p>
          </table:table-cell>
          <table:table-cell table:style-name="ce67" table:formula="of:=+[.AF11]" office:value-type="float" office:value="97.130211568">
            <text:p>97.13</text:p>
          </table:table-cell>
          <table:table-cell table:style-name="ce54" office:value-type="string">
            <text:p>　(23)Geyser</text:p>
          </table:table-cell>
          <table:table-cell table:style-name="ce47" table:number-columns-repeated="18"/>
          <table:table-cell table:style-name="Default" office:value-type="float" office:value="196.05717709">
            <text:p>196.05717709</text:p>
          </table:table-cell>
          <table:table-cell table:style-name="Default" office:value-type="float" office:value="267.70334758">
            <text:p>267.70334758</text:p>
          </table:table-cell>
          <table:table-cell table:style-name="Default" office:value-type="float" office:value="236.85287223">
            <text:p>236.85287223</text:p>
          </table:table-cell>
          <table:table-cell table:style-name="Default" office:value-type="float" office:value="239.77543945">
            <text:p>239.77543945</text:p>
          </table:table-cell>
          <table:table-cell table:style-name="Default" office:value-type="float" office:value="220.04029409">
            <text:p>220.04029409</text:p>
          </table:table-cell>
          <table:table-cell table:style-name="Default" office:value-type="float" office:value="213.74954983">
            <text:p>213.74954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4)開飲機</text:p>
          </table:table-cell>
          <table:table-cell table:style-name="ce67" table:formula="of:=+[.AA12]" office:value-type="float" office:value="59.102004051">
            <text:p>59.10</text:p>
          </table:table-cell>
          <table:table-cell table:style-name="ce67" table:formula="of:=+[.AB12]" office:value-type="float" office:value="63.028358128">
            <text:p>63.03</text:p>
          </table:table-cell>
          <table:table-cell table:style-name="ce67" table:formula="of:=+[.AC12]" office:value-type="float" office:value="56.92466673">
            <text:p>56.92</text:p>
          </table:table-cell>
          <table:table-cell table:style-name="ce67" table:formula="of:=+[.AD12]" office:value-type="float" office:value="63.335145296">
            <text:p>63.34</text:p>
          </table:table-cell>
          <table:table-cell table:style-name="ce67" table:formula="of:=+[.AE12]" office:value-type="float" office:value="57.36302136">
            <text:p>57.36</text:p>
          </table:table-cell>
          <table:table-cell table:style-name="ce67" table:formula="of:=+[.AF12]" office:value-type="float" office:value="62.163799236">
            <text:p>62.16</text:p>
          </table:table-cell>
          <table:table-cell table:style-name="ce54" office:value-type="string">
            <text:p>　(24)Hot-warm water fountain</text:p>
          </table:table-cell>
          <table:table-cell table:style-name="ce47" table:number-columns-repeated="18"/>
          <table:table-cell table:style-name="Default" office:value-type="float" office:value="68.682834569">
            <text:p>68.682834569</text:p>
          </table:table-cell>
          <table:table-cell table:style-name="Default" office:value-type="float" office:value="110.58658253">
            <text:p>110.58658253</text:p>
          </table:table-cell>
          <table:table-cell table:style-name="Default" office:value-type="float" office:value="106.4461567">
            <text:p>106.4461567</text:p>
          </table:table-cell>
          <table:table-cell table:style-name="Default" office:value-type="float" office:value="93.055023225">
            <text:p>93.055023225</text:p>
          </table:table-cell>
          <table:table-cell table:style-name="Default" office:value-type="float" office:value="71.430484253">
            <text:p>71.430484253</text:p>
          </table:table-cell>
          <table:table-cell table:style-name="Default" office:value-type="float" office:value="66.104408427">
            <text:p>66.104408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5)微波爐</text:p>
          </table:table-cell>
          <table:table-cell table:style-name="ce67" table:formula="of:=+[.AA13]" office:value-type="float" office:value="45.002322419">
            <text:p>45.00</text:p>
          </table:table-cell>
          <table:table-cell table:style-name="ce67" table:formula="of:=+[.AB13]" office:value-type="float" office:value="73.301906665">
            <text:p>73.30</text:p>
          </table:table-cell>
          <table:table-cell table:style-name="ce67" table:formula="of:=+[.AC13]" office:value-type="float" office:value="68.804077321">
            <text:p>68.80</text:p>
          </table:table-cell>
          <table:table-cell table:style-name="ce67" table:formula="of:=+[.AD13]" office:value-type="float" office:value="60.803263524">
            <text:p>60.80</text:p>
          </table:table-cell>
          <table:table-cell table:style-name="ce67" table:formula="of:=+[.AE13]" office:value-type="float" office:value="53.31951732">
            <text:p>53.32</text:p>
          </table:table-cell>
          <table:table-cell table:style-name="ce67" table:formula="of:=+[.AF13]" office:value-type="float" office:value="44.530416204">
            <text:p>44.53</text:p>
          </table:table-cell>
          <table:table-cell table:style-name="ce54" office:value-type="string">
            <text:p>　(25)Microwave oven</text:p>
          </table:table-cell>
          <table:table-cell table:style-name="ce47" table:number-columns-repeated="18"/>
          <table:table-cell table:style-name="Default" office:value-type="float" office:value="134.40339918">
            <text:p>134.40339918</text:p>
          </table:table-cell>
          <table:table-cell table:style-name="Default" office:value-type="float" office:value="119.18385067">
            <text:p>119.18385067</text:p>
          </table:table-cell>
          <table:table-cell table:style-name="Default" office:value-type="float" office:value="116.82271152">
            <text:p>116.82271152</text:p>
          </table:table-cell>
          <table:table-cell table:style-name="Default" office:value-type="float" office:value="137.21087574">
            <text:p>137.21087574</text:p>
          </table:table-cell>
          <table:table-cell table:style-name="Default" office:value-type="float" office:value="141.53768462">
            <text:p>141.53768462</text:p>
          </table:table-cell>
          <table:table-cell table:style-name="Default" office:value-type="float" office:value="151.38282822">
            <text:p>151.38282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6)報紙</text:p>
          </table:table-cell>
          <table:table-cell table:style-name="ce67" table:formula="of:=+[.AA14]" office:value-type="float" office:value="33.632197662">
            <text:p>33.63</text:p>
          </table:table-cell>
          <table:table-cell table:style-name="ce67" table:formula="of:=+[.AB14]" office:value-type="float" office:value="54.771277452">
            <text:p>54.77</text:p>
          </table:table-cell>
          <table:table-cell table:style-name="ce67" table:formula="of:=+[.AC14]" office:value-type="float" office:value="46.313558818">
            <text:p>46.31</text:p>
          </table:table-cell>
          <table:table-cell table:style-name="ce67" table:formula="of:=+[.AD14]" office:value-type="float" office:value="42.12658727">
            <text:p>42.13</text:p>
          </table:table-cell>
          <table:table-cell table:style-name="ce67" table:formula="of:=+[.AE14]" office:value-type="float" office:value="35.969179475">
            <text:p>35.97</text:p>
          </table:table-cell>
          <table:table-cell table:style-name="ce67" table:formula="of:=+[.AF14]" office:value-type="float" office:value="35.224946032">
            <text:p>35.22</text:p>
          </table:table-cell>
          <table:table-cell table:style-name="ce54" office:value-type="string">
            <text:p>　(26)Newspaper</text:p>
          </table:table-cell>
          <table:table-cell table:style-name="ce47" table:number-columns-repeated="18"/>
          <table:table-cell table:style-name="Default" office:value-type="float" office:value="45.316596516">
            <text:p>45.316596516</text:p>
          </table:table-cell>
          <table:table-cell table:style-name="Default" office:value-type="float" office:value="73.387715356">
            <text:p>73.387715356</text:p>
          </table:table-cell>
          <table:table-cell table:style-name="Default" office:value-type="float" office:value="61.351738104">
            <text:p>61.351738104</text:p>
          </table:table-cell>
          <table:table-cell table:style-name="Default" office:value-type="float" office:value="59.606599728">
            <text:p>59.606599728</text:p>
          </table:table-cell>
          <table:table-cell table:style-name="Default" office:value-type="float" office:value="53.076668821">
            <text:p>53.076668821</text:p>
          </table:table-cell>
          <table:table-cell table:style-name="Default" office:value-type="float" office:value="47.163585347">
            <text:p>47.163585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7)期刊雜誌</text:p>
          </table:table-cell>
          <table:table-cell table:style-name="ce67" table:formula="of:=+[.AA15]" office:value-type="float" office:value="12.921261999">
            <text:p>12.92</text:p>
          </table:table-cell>
          <table:table-cell table:style-name="ce67" table:formula="of:=+[.AB15]" office:value-type="float" office:value="29.194565137">
            <text:p>29.19</text:p>
          </table:table-cell>
          <table:table-cell table:style-name="ce67" table:formula="of:=+[.AC15]" office:value-type="float" office:value="33.894488003">
            <text:p>33.89</text:p>
          </table:table-cell>
          <table:table-cell table:style-name="ce67" table:formula="of:=+[.AD15]" office:value-type="float" office:value="22.086496178">
            <text:p>22.09</text:p>
          </table:table-cell>
          <table:table-cell table:style-name="ce67" table:formula="of:=+[.AE15]" office:value-type="float" office:value="15.46638726">
            <text:p>15.47</text:p>
          </table:table-cell>
          <table:table-cell table:style-name="ce67" table:formula="of:=+[.AF15]" office:value-type="float" office:value="10.311369266">
            <text:p>10.31</text:p>
          </table:table-cell>
          <table:table-cell table:style-name="ce54" office:value-type="string">
            <text:p>　(27)Magazine</text:p>
          </table:table-cell>
          <table:table-cell table:style-name="ce47" table:number-columns-repeated="18"/>
          <table:table-cell table:style-name="Default" office:value-type="float" office:value="181.03883685">
            <text:p>181.03883685</text:p>
          </table:table-cell>
          <table:table-cell table:style-name="Default" office:value-type="float" office:value="277.15934284">
            <text:p>277.15934284</text:p>
          </table:table-cell>
          <table:table-cell table:style-name="Default" office:value-type="float" office:value="244.00193859">
            <text:p>244.00193859</text:p>
          </table:table-cell>
          <table:table-cell table:style-name="Default" office:value-type="float" office:value="224.00401062">
            <text:p>224.00401062</text:p>
          </table:table-cell>
          <table:table-cell table:style-name="Default" office:value-type="float" office:value="200.1249681">
            <text:p>200.1249681</text:p>
          </table:table-cell>
          <table:table-cell table:style-name="Default" office:value-type="float" office:value="182.49107475">
            <text:p>182.491074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66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7" table:number-columns-repeated="6"/>
          <table:table-cell table:style-name="ce52" office:value-type="string">
            <text:p>2.Average No. per hundred households</text:p>
          </table:table-cell>
          <table:table-cell table:style-name="ce47" table:number-columns-repeated="18"/>
          <table:table-cell table:style-name="Default" office:value-type="float" office:value="30.361205256">
            <text:p>30.361205256</text:p>
          </table:table-cell>
          <table:table-cell table:style-name="Default" office:value-type="float" office:value="60.318728848">
            <text:p>60.318728848</text:p>
          </table:table-cell>
          <table:table-cell table:style-name="Default" office:value-type="float" office:value="58.331311533">
            <text:p>58.331311533</text:p>
          </table:table-cell>
          <table:table-cell table:style-name="Default" office:value-type="float" office:value="47.063026087">
            <text:p>47.063026087</text:p>
          </table:table-cell>
          <table:table-cell table:style-name="Default" office:value-type="float" office:value="37.745229208">
            <text:p>37.745229208</text:p>
          </table:table-cell>
          <table:table-cell table:style-name="Default" office:value-type="float" office:value="26.870315411">
            <text:p>26.870315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)彩色電視機</text:p>
          </table:table-cell>
          <table:table-cell table:style-name="ce67" table:formula="of:=+[.AA16]" office:value-type="float" office:value="150.2810959">
            <text:p>150.28</text:p>
          </table:table-cell>
          <table:table-cell table:style-name="ce67" table:formula="of:=+[.AB16]" office:value-type="float" office:value="181.29763624">
            <text:p>181.30</text:p>
          </table:table-cell>
          <table:table-cell table:style-name="ce67" table:formula="of:=+[.AC16]" office:value-type="float" office:value="158.7393536">
            <text:p>158.74</text:p>
          </table:table-cell>
          <table:table-cell table:style-name="ce67" table:formula="of:=+[.AD16]" office:value-type="float" office:value="161.18067689">
            <text:p>161.18</text:p>
          </table:table-cell>
          <table:table-cell table:style-name="ce67" table:formula="of:=+[.AE16]" office:value-type="float" office:value="153.15666065">
            <text:p>153.16</text:p>
          </table:table-cell>
          <table:table-cell table:style-name="ce67" table:formula="of:=+[.AF16]" office:value-type="float" office:value="154.49067738">
            <text:p>154.49</text:p>
          </table:table-cell>
          <table:table-cell table:style-name="ce54" office:value-type="string">
            <text:p>　(1)Color TV sets</text:p>
          </table:table-cell>
          <table:table-cell table:style-name="ce47" table:number-columns-repeated="18"/>
          <table:table-cell table:style-name="Default" office:value-type="float" office:value="98.662198453">
            <text:p>98.662198453</text:p>
          </table:table-cell>
          <table:table-cell table:style-name="Default" office:value-type="float" office:value="103.63151692">
            <text:p>103.63151692</text:p>
          </table:table-cell>
          <table:table-cell table:style-name="Default" office:value-type="float" office:value="101.64013895">
            <text:p>101.64013895</text:p>
          </table:table-cell>
          <table:table-cell table:style-name="Default" office:value-type="float" office:value="101.08636154">
            <text:p>101.08636154</text:p>
          </table:table-cell>
          <table:table-cell table:style-name="Default" office:value-type="float" office:value="100.76851516">
            <text:p>100.76851516</text:p>
          </table:table-cell>
          <table:table-cell table:style-name="Default" office:value-type="float" office:value="99.650421371">
            <text:p>99.650421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)數位影音光碟機</text:p>
          </table:table-cell>
          <table:table-cell table:style-name="ce67" table:formula="of:=+[.AA17]" office:value-type="float" office:value="50.566266442">
            <text:p>50.57</text:p>
          </table:table-cell>
          <table:table-cell table:style-name="ce67" table:formula="of:=+[.AB17]" office:value-type="float" office:value="87.595762045">
            <text:p>87.60</text:p>
          </table:table-cell>
          <table:table-cell table:style-name="ce67" table:formula="of:=+[.AC17]" office:value-type="float" office:value="82.685199179">
            <text:p>82.69</text:p>
          </table:table-cell>
          <table:table-cell table:style-name="ce67" table:formula="of:=+[.AD17]" office:value-type="float" office:value="72.517288968">
            <text:p>72.52</text:p>
          </table:table-cell>
          <table:table-cell table:style-name="ce67" table:formula="of:=+[.AE17]" office:value-type="float" office:value="59.364525877">
            <text:p>59.36</text:p>
          </table:table-cell>
          <table:table-cell table:style-name="ce67" table:formula="of:=+[.AF17]" office:value-type="float" office:value="49.386062214">
            <text:p>49.39</text:p>
          </table:table-cell>
          <table:table-cell table:style-name="ce54" office:value-type="string">
            <text:p>　(2)DVD player</text:p>
          </table:table-cell>
          <table:table-cell table:style-name="ce47" table:number-columns-repeated="18"/>
          <table:table-cell table:style-name="Default" office:value-type="float" office:value="19.488744718">
            <text:p>19.488744718</text:p>
          </table:table-cell>
          <table:table-cell table:style-name="Default" office:value-type="float" office:value="38.486899228">
            <text:p>38.486899228</text:p>
          </table:table-cell>
          <table:table-cell table:style-name="Default" office:value-type="float" office:value="31.916244282">
            <text:p>31.916244282</text:p>
          </table:table-cell>
          <table:table-cell table:style-name="Default" office:value-type="float" office:value="28.597227026">
            <text:p>28.597227026</text:p>
          </table:table-cell>
          <table:table-cell table:style-name="Default" office:value-type="float" office:value="25.263847312">
            <text:p>25.263847312</text:p>
          </table:table-cell>
          <table:table-cell table:style-name="Default" office:value-type="float" office:value="16.25021804">
            <text:p>16.250218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3)攝影機</text:p>
          </table:table-cell>
          <table:table-cell table:style-name="ce67" table:formula="of:=+[.AA18]" office:value-type="float" office:value="10.742857909">
            <text:p>10.74</text:p>
          </table:table-cell>
          <table:table-cell table:style-name="ce67" table:formula="of:=+[.AB18]" office:value-type="float" office:value="33.312887053">
            <text:p>33.31</text:p>
          </table:table-cell>
          <table:table-cell table:style-name="ce67" table:formula="of:=+[.AC18]" office:value-type="float" office:value="28.897488315">
            <text:p>28.90</text:p>
          </table:table-cell>
          <table:table-cell table:style-name="ce67" table:formula="of:=+[.AD18]" office:value-type="float" office:value="16.643657406">
            <text:p>16.64</text:p>
          </table:table-cell>
          <table:table-cell table:style-name="ce67" table:formula="of:=+[.AE18]" office:value-type="float" office:value="11.146734904">
            <text:p>11.15</text:p>
          </table:table-cell>
          <table:table-cell table:style-name="ce67" table:formula="of:=+[.AF18]" office:value-type="float" office:value="8.2893948026">
            <text:p>8.29</text:p>
          </table:table-cell>
          <table:table-cell table:style-name="ce54" office:value-type="string">
            <text:p>　(3)Movies camera</text:p>
          </table:table-cell>
          <table:table-cell table:style-name="ce47" table:number-columns-repeated="18"/>
          <table:table-cell table:style-name="Default" office:value-type="float" office:value="12.612970978">
            <text:p>12.612970978</text:p>
          </table:table-cell>
          <table:table-cell table:style-name="Default" office:value-type="float" office:value="34.016410288">
            <text:p>34.016410288</text:p>
          </table:table-cell>
          <table:table-cell table:style-name="Default" office:value-type="float" office:value="25.950342357">
            <text:p>25.950342357</text:p>
          </table:table-cell>
          <table:table-cell table:style-name="Default" office:value-type="float" office:value="22.019483974">
            <text:p>22.019483974</text:p>
          </table:table-cell>
          <table:table-cell table:style-name="Default" office:value-type="float" office:value="12.851538761">
            <text:p>12.851538761</text:p>
          </table:table-cell>
          <table:table-cell table:style-name="Default" office:value-type="float" office:value="10.970286156">
            <text:p>10.970286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4)音響</text:p>
          </table:table-cell>
          <table:table-cell table:style-name="ce67" table:formula="of:=+[.AA19]" office:value-type="float" office:value="54.194489142">
            <text:p>54.19</text:p>
          </table:table-cell>
          <table:table-cell table:style-name="ce67" table:formula="of:=+[.AB19]" office:value-type="float" office:value="89.511252702">
            <text:p>89.51</text:p>
          </table:table-cell>
          <table:table-cell table:style-name="ce67" table:formula="of:=+[.AC19]" office:value-type="float" office:value="83.69317672">
            <text:p>83.69</text:p>
          </table:table-cell>
          <table:table-cell table:style-name="ce67" table:formula="of:=+[.AD19]" office:value-type="float" office:value="72.691250374">
            <text:p>72.69</text:p>
          </table:table-cell>
          <table:table-cell table:style-name="ce67" table:formula="of:=+[.AE19]" office:value-type="float" office:value="60.541684254">
            <text:p>60.54</text:p>
          </table:table-cell>
          <table:table-cell table:style-name="ce67" table:formula="of:=+[.AF19]" office:value-type="float" office:value="53.208368556">
            <text:p>53.21</text:p>
          </table:table-cell>
          <table:table-cell table:style-name="ce54" office:value-type="string">
            <text:p>　(4)Stereo</text:p>
          </table:table-cell>
          <table:table-cell table:style-name="ce47" table:number-columns-repeated="18"/>
          <table:table-cell table:style-name="Default" office:value-type="float" office:value="36.327570976">
            <text:p>36.327570976</text:p>
          </table:table-cell>
          <table:table-cell table:style-name="Default" office:value-type="float" office:value="62.524378519">
            <text:p>62.524378519</text:p>
          </table:table-cell>
          <table:table-cell table:style-name="Default" office:value-type="float" office:value="57.783379126">
            <text:p>57.783379126</text:p>
          </table:table-cell>
          <table:table-cell table:style-name="Default" office:value-type="float" office:value="49.450468559">
            <text:p>49.450468559</text:p>
          </table:table-cell>
          <table:table-cell table:style-name="Default" office:value-type="float" office:value="38.680083332">
            <text:p>38.680083332</text:p>
          </table:table-cell>
          <table:table-cell table:style-name="Default" office:value-type="float" office:value="34.262572263">
            <text:p>34.262572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5)鋼琴(含電子琴)</text:p>
          </table:table-cell>
          <table:table-cell table:style-name="ce67" table:formula="of:=+[.AA20]" office:value-type="float" office:value="11.29017606">
            <text:p>11.29</text:p>
          </table:table-cell>
          <table:table-cell table:style-name="ce67" table:formula="of:=+[.AB20]" office:value-type="float" office:value="30.198857986">
            <text:p>30.20</text:p>
          </table:table-cell>
          <table:table-cell table:style-name="ce67" table:formula="of:=+[.AC20]" office:value-type="float" office:value="30.826551069">
            <text:p>30.83</text:p>
          </table:table-cell>
          <table:table-cell table:style-name="ce67" table:formula="of:=+[.AD20]" office:value-type="float" office:value="18.642870619">
            <text:p>18.64</text:p>
          </table:table-cell>
          <table:table-cell table:style-name="ce67" table:formula="of:=+[.AE20]" office:value-type="float" office:value="14.906755735">
            <text:p>14.91</text:p>
          </table:table-cell>
          <table:table-cell table:style-name="ce67" table:formula="of:=+[.AF20]" office:value-type="float" office:value="8.8575896208">
            <text:p>8.86</text:p>
          </table:table-cell>
          <table:table-cell table:style-name="ce54" office:value-type="string">
            <text:p>　(5)Piano</text:p>
          </table:table-cell>
          <table:table-cell table:style-name="ce47" table:number-columns-repeated="18"/>
          <table:table-cell table:style-name="Default" office:value-type="float" office:value="46.67450009">
            <text:p>46.67450009</text:p>
          </table:table-cell>
          <table:table-cell table:style-name="Default" office:value-type="float" office:value="81.498293451">
            <text:p>81.498293451</text:p>
          </table:table-cell>
          <table:table-cell table:style-name="Default" office:value-type="float" office:value="76.843243531">
            <text:p>76.843243531</text:p>
          </table:table-cell>
          <table:table-cell table:style-name="Default" office:value-type="float" office:value="67.692671093">
            <text:p>67.692671093</text:p>
          </table:table-cell>
          <table:table-cell table:style-name="Default" office:value-type="float" office:value="53.08119445">
            <text:p>53.08119445</text:p>
          </table:table-cell>
          <table:table-cell table:style-name="Default" office:value-type="float" office:value="44.622937157">
            <text:p>44.622937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6)數位相機</text:p>
          </table:table-cell>
          <table:table-cell table:style-name="ce67" table:formula="of:=+[.AA21]" office:value-type="float" office:value="32.461105701">
            <text:p>32.46</text:p>
          </table:table-cell>
          <table:table-cell table:style-name="ce67" table:formula="of:=+[.AB21]" office:value-type="float" office:value="73.793044048">
            <text:p>73.79</text:p>
          </table:table-cell>
          <table:table-cell table:style-name="ce67" table:formula="of:=+[.AC21]" office:value-type="float" office:value="71.936773998">
            <text:p>71.94</text:p>
          </table:table-cell>
          <table:table-cell table:style-name="ce67" table:formula="of:=+[.AD21]" office:value-type="float" office:value="51.539154727">
            <text:p>51.54</text:p>
          </table:table-cell>
          <table:table-cell table:style-name="ce67" table:formula="of:=+[.AE21]" office:value-type="float" office:value="39.482147955">
            <text:p>39.48</text:p>
          </table:table-cell>
          <table:table-cell table:style-name="ce67" table:formula="of:=+[.AF21]" office:value-type="float" office:value="29.968781319">
            <text:p>29.97</text:p>
          </table:table-cell>
          <table:table-cell table:style-name="ce54" office:value-type="string">
            <text:p>　(6)Digital camera</text:p>
          </table:table-cell>
          <table:table-cell table:style-name="ce47" table:number-columns-repeated="18"/>
          <table:table-cell table:style-name="Default" office:value-type="float" office:value="103.67672579">
            <text:p>103.67672579</text:p>
          </table:table-cell>
          <table:table-cell table:style-name="Default" office:value-type="float" office:value="110.56067448">
            <text:p>110.56067448</text:p>
          </table:table-cell>
          <table:table-cell table:style-name="Default" office:value-type="float" office:value="108.65514029">
            <text:p>108.65514029</text:p>
          </table:table-cell>
          <table:table-cell table:style-name="Default" office:value-type="float" office:value="108.10951499">
            <text:p>108.10951499</text:p>
          </table:table-cell>
          <table:table-cell table:style-name="Default" office:value-type="float" office:value="102.84739291">
            <text:p>102.84739291</text:p>
          </table:table-cell>
          <table:table-cell table:style-name="Default" office:value-type="float" office:value="104.24190316">
            <text:p>104.24190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7)錄放影機</text:p>
          </table:table-cell>
          <table:table-cell table:style-name="ce67" table:formula="of:=+[.AA22]" office:value-type="float" office:value="26.168821001">
            <text:p>26.17</text:p>
          </table:table-cell>
          <table:table-cell table:style-name="ce67" table:formula="of:=+[.AB22]" office:value-type="float" office:value="47.655791228">
            <text:p>47.66</text:p>
          </table:table-cell>
          <table:table-cell table:style-name="ce67" table:formula="of:=+[.AC22]" office:value-type="float" office:value="44.858910614">
            <text:p>44.86</text:p>
          </table:table-cell>
          <table:table-cell table:style-name="ce67" table:formula="of:=+[.AD22]" office:value-type="float" office:value="35.751762024">
            <text:p>35.75</text:p>
          </table:table-cell>
          <table:table-cell table:style-name="ce67" table:formula="of:=+[.AE22]" office:value-type="float" office:value="31.172667931">
            <text:p>31.17</text:p>
          </table:table-cell>
          <table:table-cell table:style-name="ce67" table:formula="of:=+[.AF22]" office:value-type="float" office:value="22.193995479">
            <text:p>22.19</text:p>
          </table:table-cell>
          <table:table-cell table:style-name="ce54" office:value-type="string">
            <text:p>　(7)Video tape recorder</text:p>
          </table:table-cell>
          <table:table-cell table:style-name="ce47" table:number-columns-repeated="18"/>
          <table:table-cell table:style-name="Default" office:value-type="float" office:value="61.123720296">
            <text:p>61.123720296</text:p>
          </table:table-cell>
          <table:table-cell table:style-name="Default" office:value-type="float" office:value="68.319077461">
            <text:p>68.319077461</text:p>
          </table:table-cell>
          <table:table-cell table:style-name="Default" office:value-type="float" office:value="59.24868154">
            <text:p>59.24868154</text:p>
          </table:table-cell>
          <table:table-cell table:style-name="Default" office:value-type="float" office:value="66.128681065">
            <text:p>66.128681065</text:p>
          </table:table-cell>
          <table:table-cell table:style-name="Default" office:value-type="float" office:value="59.285827813">
            <text:p>59.285827813</text:p>
          </table:table-cell>
          <table:table-cell table:style-name="Default" office:value-type="float" office:value="63.889041756">
            <text:p>63.889041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8)有線電視頻道設備</text:p>
          </table:table-cell>
          <table:table-cell table:style-name="ce67" table:formula="of:=+[.AA23]" office:value-type="float" office:value="78.587270128">
            <text:p>78.59</text:p>
          </table:table-cell>
          <table:table-cell table:style-name="ce67" table:formula="of:=+[.AB23]" office:value-type="float" office:value="91.451913548">
            <text:p>91.45</text:p>
          </table:table-cell>
          <table:table-cell table:style-name="ce67" table:formula="of:=+[.AC23]" office:value-type="float" office:value="84.355966626">
            <text:p>84.36</text:p>
          </table:table-cell>
          <table:table-cell table:style-name="ce67" table:formula="of:=+[.AD23]" office:value-type="float" office:value="84.190730086">
            <text:p>84.19</text:p>
          </table:table-cell>
          <table:table-cell table:style-name="ce67" table:formula="of:=+[.AE23]" office:value-type="float" office:value="83.920884018">
            <text:p>83.92</text:p>
          </table:table-cell>
          <table:table-cell table:style-name="ce67" table:formula="of:=+[.AF23]" office:value-type="float" office:value="85.082206232">
            <text:p>85.08</text:p>
          </table:table-cell>
          <table:table-cell table:style-name="ce54" office:value-type="string">
            <text:p>　(8)Cable TV</text:p>
          </table:table-cell>
          <table:table-cell table:style-name="ce47" table:number-columns-repeated="18"/>
          <table:table-cell table:style-name="Default" office:value-type="float" office:value="45.507435765">
            <text:p>45.507435765</text:p>
          </table:table-cell>
          <table:table-cell table:style-name="Default" office:value-type="float" office:value="75.31158961">
            <text:p>75.31158961</text:p>
          </table:table-cell>
          <table:table-cell table:style-name="Default" office:value-type="float" office:value="70.232756713">
            <text:p>70.232756713</text:p>
          </table:table-cell>
          <table:table-cell table:style-name="Default" office:value-type="float" office:value="61.488602648">
            <text:p>61.488602648</text:p>
          </table:table-cell>
          <table:table-cell table:style-name="Default" office:value-type="float" office:value="54.202405709">
            <text:p>54.202405709</text:p>
          </table:table-cell>
          <table:table-cell table:style-name="Default" office:value-type="float" office:value="44.775047255">
            <text:p>44.775047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9)家用電腦</text:p>
          </table:table-cell>
          <table:table-cell table:style-name="ce67" table:formula="of:=+[.AA24]" office:value-type="float" office:value="74.98898372">
            <text:p>74.99</text:p>
          </table:table-cell>
          <table:table-cell table:style-name="ce67" table:formula="of:=+[.AB24]" office:value-type="float" office:value="124.65621407">
            <text:p>124.66</text:p>
          </table:table-cell>
          <table:table-cell table:style-name="ce67" table:formula="of:=+[.AC24]" office:value-type="float" office:value="125.94077566">
            <text:p>125.94</text:p>
          </table:table-cell>
          <table:table-cell table:style-name="ce67" table:formula="of:=+[.AD24]" office:value-type="float" office:value="105.60413686">
            <text:p>105.60</text:p>
          </table:table-cell>
          <table:table-cell table:style-name="ce67" table:formula="of:=+[.AE24]" office:value-type="float" office:value="93.565496369">
            <text:p>93.57</text:p>
          </table:table-cell>
          <table:table-cell table:style-name="ce67" table:formula="of:=+[.AF24]" office:value-type="float" office:value="73.771201348">
            <text:p>73.77</text:p>
          </table:table-cell>
          <table:table-cell table:style-name="ce54" office:value-type="string">
            <text:p>　(9)Personal computer</text:p>
          </table:table-cell>
          <table:table-cell table:style-name="ce47" table:number-columns-repeated="18"/>
          <table:table-cell table:style-name="Default" office:value-type="float" office:value="35.443810931">
            <text:p>35.443810931</text:p>
          </table:table-cell>
          <table:table-cell table:style-name="Default" office:value-type="float" office:value="60.377126459">
            <text:p>60.377126459</text:p>
          </table:table-cell>
          <table:table-cell table:style-name="Default" office:value-type="float" office:value="50.710235548">
            <text:p>50.710235548</text:p>
          </table:table-cell>
          <table:table-cell table:style-name="Default" office:value-type="float" office:value="44.755859238">
            <text:p>44.755859238</text:p>
          </table:table-cell>
          <table:table-cell table:style-name="Default" office:value-type="float" office:value="37.893962372">
            <text:p>37.893962372</text:p>
          </table:table-cell>
          <table:table-cell table:style-name="Default" office:value-type="float" office:value="36.14442013">
            <text:p>36.14442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0)電話機</text:p>
          </table:table-cell>
          <table:table-cell table:style-name="ce67" table:formula="of:=+[.AA25]" office:value-type="float" office:value="120.21081845">
            <text:p>120.21</text:p>
          </table:table-cell>
          <table:table-cell table:style-name="ce67" table:formula="of:=+[.AB25]" office:value-type="float" office:value="147.50148719">
            <text:p>147.50</text:p>
          </table:table-cell>
          <table:table-cell table:style-name="ce67" table:formula="of:=+[.AC25]" office:value-type="float" office:value="136.36149563">
            <text:p>136.36</text:p>
          </table:table-cell>
          <table:table-cell table:style-name="ce67" table:formula="of:=+[.AD25]" office:value-type="float" office:value="130.53061355">
            <text:p>130.53</text:p>
          </table:table-cell>
          <table:table-cell table:style-name="ce67" table:formula="of:=+[.AE25]" office:value-type="float" office:value="124.00044077">
            <text:p>124.00</text:p>
          </table:table-cell>
          <table:table-cell table:style-name="ce67" table:formula="of:=+[.AF25]" office:value-type="float" office:value="120.91365479">
            <text:p>120.91</text:p>
          </table:table-cell>
          <table:table-cell table:style-name="ce54" office:value-type="string">
            <text:p>　(10)Telephone</text:p>
          </table:table-cell>
          <table:table-cell table:style-name="ce47" table:number-columns-repeated="18"/>
          <table:table-cell table:style-name="Default" office:value-type="float" office:value="15.623581088">
            <text:p>15.623581088</text:p>
          </table:table-cell>
          <table:table-cell table:style-name="Default" office:value-type="float" office:value="39.556616479">
            <text:p>39.556616479</text:p>
          </table:table-cell>
          <table:table-cell table:style-name="Default" office:value-type="float" office:value="47.820804903">
            <text:p>47.820804903</text:p>
          </table:table-cell>
          <table:table-cell table:style-name="Default" office:value-type="float" office:value="25.70616275">
            <text:p>25.70616275</text:p>
          </table:table-cell>
          <table:table-cell table:style-name="Default" office:value-type="float" office:value="18.331389046">
            <text:p>18.331389046</text:p>
          </table:table-cell>
          <table:table-cell table:style-name="Default" office:value-type="float" office:value="11.67236316">
            <text:p>11.67236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1)行動電話</text:p>
          </table:table-cell>
          <table:table-cell table:style-name="ce67" table:formula="of:=+[.AA26]" office:value-type="float" office:value="196.05717709">
            <text:p>196.06</text:p>
          </table:table-cell>
          <table:table-cell table:style-name="ce67" table:formula="of:=+[.AB26]" office:value-type="float" office:value="267.70334758">
            <text:p>267.70</text:p>
          </table:table-cell>
          <table:table-cell table:style-name="ce67" table:formula="of:=+[.AC26]" office:value-type="float" office:value="236.85287223">
            <text:p>236.85</text:p>
          </table:table-cell>
          <table:table-cell table:style-name="ce67" table:formula="of:=+[.AD26]" office:value-type="float" office:value="239.77543945">
            <text:p>239.78</text:p>
          </table:table-cell>
          <table:table-cell table:style-name="ce67" table:formula="of:=+[.AE26]" office:value-type="float" office:value="220.04029409">
            <text:p>220.04</text:p>
          </table:table-cell>
          <table:table-cell table:style-name="ce67" table:formula="of:=+[.AF26]" office:value-type="float" office:value="213.74954983">
            <text:p>213.75</text:p>
          </table:table-cell>
          <table:table-cell table:style-name="ce54" office:value-type="string">
            <text:p>　(11)Cell phone</text:p>
          </table:table-cell>
          <table:table-cell table:style-name="ce47" table:number-columns-repeated="18"/>
          <table:table-cell table:style-name="Default" office:value-type="float" office:value="44.707531643">
            <text:p>44.707531643</text:p>
          </table:table-cell>
          <table:table-cell table:style-name="Default" office:value-type="float" office:value="61.442697885">
            <text:p>61.442697885</text:p>
          </table:table-cell>
          <table:table-cell table:style-name="Default" office:value-type="float" office:value="38.601642807">
            <text:p>38.601642807</text:p>
          </table:table-cell>
          <table:table-cell table:style-name="Default" office:value-type="float" office:value="66.205808131">
            <text:p>66.205808131</text:p>
          </table:table-cell>
          <table:table-cell table:style-name="Default" office:value-type="float" office:value="63.116765964">
            <text:p>63.116765964</text:p>
          </table:table-cell>
          <table:table-cell table:style-name="Default" office:value-type="float" office:value="34.800358975">
            <text:p>34.800358975</text:p>
          </table:table-cell>
          <table:table-cell table:style-name="Default" office:value-type="float" office:value="18.536627889">
            <text:p>18.5366278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2)汽車</text:p>
          </table:table-cell>
          <table:table-cell table:style-name="ce67" table:formula="of:=+[.AA27]" office:value-type="float" office:value="68.682834569">
            <text:p>68.68</text:p>
          </table:table-cell>
          <table:table-cell table:style-name="ce67" table:formula="of:=+[.AB27]" office:value-type="float" office:value="110.58658253">
            <text:p>110.59</text:p>
          </table:table-cell>
          <table:table-cell table:style-name="ce67" table:formula="of:=+[.AC27]" office:value-type="float" office:value="106.4461567">
            <text:p>106.45</text:p>
          </table:table-cell>
          <table:table-cell table:style-name="ce67" table:formula="of:=+[.AD27]" office:value-type="float" office:value="93.055023225">
            <text:p>93.06</text:p>
          </table:table-cell>
          <table:table-cell table:style-name="ce67" table:formula="of:=+[.AE27]" office:value-type="float" office:value="71.430484253">
            <text:p>71.43</text:p>
          </table:table-cell>
          <table:table-cell table:style-name="ce67" table:formula="of:=+[.AF27]" office:value-type="float" office:value="66.104408427">
            <text:p>66.10</text:p>
          </table:table-cell>
          <table:table-cell table:style-name="ce54" office:value-type="string">
            <text:p>　(12)Sedan vehicle</text:p>
          </table:table-cell>
          <table:table-cell table:style-name="ce47" table:number-columns-repeated="18"/>
          <table:table-cell table:style-name="Default" office:value-type="float" office:value="87.397238522">
            <text:p>87.397238522</text:p>
          </table:table-cell>
          <table:table-cell table:style-name="Default" office:value-type="float" office:value="90.575495481">
            <text:p>90.575495481</text:p>
          </table:table-cell>
          <table:table-cell table:style-name="Default" office:value-type="float" office:value="97.716472318">
            <text:p>97.716472318</text:p>
          </table:table-cell>
          <table:table-cell table:style-name="Default" office:value-type="float" office:value="94.724578466">
            <text:p>94.724578466</text:p>
          </table:table-cell>
          <table:table-cell table:style-name="Default" office:value-type="float" office:value="92.746611113">
            <text:p>92.746611113</text:p>
          </table:table-cell>
          <table:table-cell table:style-name="Default" office:value-type="float" office:value="86.483285642">
            <text:p>86.483285642</text:p>
          </table:table-cell>
          <table:table-cell table:style-name="Default" office:value-type="float" office:value="49.193740127">
            <text:p>49.1937401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3)機車</text:p>
          </table:table-cell>
          <table:table-cell table:style-name="ce67" table:formula="of:=+[.AA28]" office:value-type="float" office:value="134.40339918">
            <text:p>134.40</text:p>
          </table:table-cell>
          <table:table-cell table:style-name="ce67" table:formula="of:=+[.AB28]" office:value-type="float" office:value="119.18385067">
            <text:p>119.18</text:p>
          </table:table-cell>
          <table:table-cell table:style-name="ce67" table:formula="of:=+[.AC28]" office:value-type="float" office:value="116.82271152">
            <text:p>116.82</text:p>
          </table:table-cell>
          <table:table-cell table:style-name="ce67" table:formula="of:=+[.AD28]" office:value-type="float" office:value="137.21087574">
            <text:p>137.21</text:p>
          </table:table-cell>
          <table:table-cell table:style-name="ce67" table:formula="of:=+[.AE28]" office:value-type="float" office:value="141.53768462">
            <text:p>141.54</text:p>
          </table:table-cell>
          <table:table-cell table:style-name="ce67" table:formula="of:=+[.AF28]" office:value-type="float" office:value="151.38282822">
            <text:p>151.38</text:p>
          </table:table-cell>
          <table:table-cell table:style-name="ce54" office:value-type="string">
            <text:p>　(13)Motor bicycle</text:p>
          </table:table-cell>
          <table:table-cell table:style-name="ce47" table:number-columns-repeated="18"/>
          <table:table-cell table:style-name="Default" office:value-type="float" office:value="21.768255217">
            <text:p>21.768255217</text:p>
          </table:table-cell>
          <table:table-cell table:style-name="Default" office:value-type="float" office:value="40.079073015">
            <text:p>40.079073015</text:p>
          </table:table-cell>
          <table:table-cell table:style-name="Default" office:value-type="float" office:value="30.828690642">
            <text:p>30.828690642</text:p>
          </table:table-cell>
          <table:table-cell table:style-name="Default" office:value-type="float" office:value="39.345700197">
            <text:p>39.345700197</text:p>
          </table:table-cell>
          <table:table-cell table:style-name="Default" office:value-type="float" office:value="42.128812615">
            <text:p>42.128812615</text:p>
          </table:table-cell>
          <table:table-cell table:style-name="Default" office:value-type="float" office:value="31.119020933">
            <text:p>31.119020933</text:p>
          </table:table-cell>
          <table:table-cell table:style-name="Default" office:value-type="float" office:value="28.079163963">
            <text:p>28.0791639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4)電磁爐</text:p>
          </table:table-cell>
          <table:table-cell table:style-name="ce67" table:formula="of:=+[.AA29]" office:value-type="float" office:value="45.316596516">
            <text:p>45.32</text:p>
          </table:table-cell>
          <table:table-cell table:style-name="ce67" table:formula="of:=+[.AB29]" office:value-type="float" office:value="73.387715356">
            <text:p>73.39</text:p>
          </table:table-cell>
          <table:table-cell table:style-name="ce67" table:formula="of:=+[.AC29]" office:value-type="float" office:value="61.351738104">
            <text:p>61.35</text:p>
          </table:table-cell>
          <table:table-cell table:style-name="ce67" table:formula="of:=+[.AD29]" office:value-type="float" office:value="59.606599728">
            <text:p>59.61</text:p>
          </table:table-cell>
          <table:table-cell table:style-name="ce67" table:formula="of:=+[.AE29]" office:value-type="float" office:value="53.076668821">
            <text:p>53.08</text:p>
          </table:table-cell>
          <table:table-cell table:style-name="ce67" table:formula="of:=+[.AF29]" office:value-type="float" office:value="47.163585347">
            <text:p>47.16</text:p>
          </table:table-cell>
          <table:table-cell table:style-name="ce54" office:value-type="string">
            <text:p>　(14)Electro-magnetic oven</text:p>
          </table:table-cell>
          <table:table-cell table:style-name="ce47" table:number-columns-repeated="18"/>
          <table:table-cell table:style-name="Default" office:value-type="float" office:value="60.372464679">
            <text:p>60.372464679</text:p>
          </table:table-cell>
          <table:table-cell table:style-name="Default" office:value-type="float" office:value="62.607841918">
            <text:p>62.607841918</text:p>
          </table:table-cell>
          <table:table-cell table:style-name="Default" office:value-type="float" office:value="85.521381201">
            <text:p>85.521381201</text:p>
          </table:table-cell>
          <table:table-cell table:style-name="Default" office:value-type="float" office:value="86.381055595">
            <text:p>86.381055595</text:p>
          </table:table-cell>
          <table:table-cell table:style-name="Default" office:value-type="float" office:value="86.913748634">
            <text:p>86.913748634</text:p>
          </table:table-cell>
          <table:table-cell table:style-name="Default" office:value-type="float" office:value="74.262200069">
            <text:p>74.262200069</text:p>
          </table:table-cell>
          <table:table-cell table:style-name="Default" office:value-type="float" office:value="71.926467544">
            <text:p>71.9264675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冷暖氣機</text:p>
          </table:table-cell>
          <table:table-cell table:style-name="ce67" table:formula="of:=+[.AA30]" office:value-type="float" office:value="181.03883685">
            <text:p>181.04</text:p>
          </table:table-cell>
          <table:table-cell table:style-name="ce67" table:formula="of:=+[.AB30]" office:value-type="float" office:value="277.15934284">
            <text:p>277.16</text:p>
          </table:table-cell>
          <table:table-cell table:style-name="ce67" table:formula="of:=+[.AC30]" office:value-type="float" office:value="244.00193859">
            <text:p>244.00</text:p>
          </table:table-cell>
          <table:table-cell table:style-name="ce67" table:formula="of:=+[.AD30]" office:value-type="float" office:value="224.00401062">
            <text:p>224.00</text:p>
          </table:table-cell>
          <table:table-cell table:style-name="ce67" table:formula="of:=+[.AE30]" office:value-type="float" office:value="200.1249681">
            <text:p>200.12</text:p>
          </table:table-cell>
          <table:table-cell table:style-name="ce67" table:formula="of:=+[.AF30]" office:value-type="float" office:value="182.49107475">
            <text:p>182.49</text:p>
          </table:table-cell>
          <table:table-cell table:style-name="ce54" office:value-type="string">
            <text:p>　(15)Air conditioner</text:p>
          </table:table-cell>
          <table:table-cell table:style-name="ce47" table:number-columns-repeated="18"/>
          <table:table-cell table:style-name="Default" office:value-type="float" office:value="6.2643659514">
            <text:p>6.2643659514</text:p>
          </table:table-cell>
          <table:table-cell table:style-name="Default" office:value-type="float" office:value="20.609304578">
            <text:p>20.609304578</text:p>
          </table:table-cell>
          <table:table-cell table:style-name="Default" office:value-type="float" office:value="8.5746041129">
            <text:p>8.5746041129</text:p>
          </table:table-cell>
          <table:table-cell table:style-name="Default" office:value-type="float" office:value="18.403004428">
            <text:p>18.403004428</text:p>
          </table:table-cell>
          <table:table-cell table:style-name="Default" office:value-type="float" office:value="20.992780001">
            <text:p>20.992780001</text:p>
          </table:table-cell>
          <table:table-cell table:style-name="Default" office:value-type="float" office:value="13.604225571">
            <text:p>13.604225571</text:p>
          </table:table-cell>
          <table:table-cell table:style-name="Default" office:value-type="float" office:value="17.213461655">
            <text:p>17.2134616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除濕機</text:p>
          </table:table-cell>
          <table:table-cell table:style-name="ce67" table:formula="of:=+[.AA31]" office:value-type="float" office:value="30.361205256">
            <text:p>30.36</text:p>
          </table:table-cell>
          <table:table-cell table:style-name="ce67" table:formula="of:=+[.AB31]" office:value-type="float" office:value="60.318728848">
            <text:p>60.32</text:p>
          </table:table-cell>
          <table:table-cell table:style-name="ce67" table:formula="of:=+[.AC31]" office:value-type="float" office:value="58.331311533">
            <text:p>58.33</text:p>
          </table:table-cell>
          <table:table-cell table:style-name="ce67" table:formula="of:=+[.AD31]" office:value-type="float" office:value="47.063026087">
            <text:p>47.06</text:p>
          </table:table-cell>
          <table:table-cell table:style-name="ce67" table:formula="of:=+[.AE31]" office:value-type="float" office:value="37.745229208">
            <text:p>37.75</text:p>
          </table:table-cell>
          <table:table-cell table:style-name="ce67" table:formula="of:=+[.AF31]" office:value-type="float" office:value="26.870315411">
            <text:p>26.87</text:p>
          </table:table-cell>
          <table:table-cell table:style-name="ce54" office:value-type="string">
            <text:p>　(16)Dehumidifier</text:p>
          </table:table-cell>
          <table:table-cell table:style-name="ce47" table:number-columns-repeated="18"/>
          <table:table-cell table:style-name="Default" office:value-type="float" office:value="94.057538531">
            <text:p>94.057538531</text:p>
          </table:table-cell>
          <table:table-cell table:style-name="Default" office:value-type="float" office:value="87.966333732">
            <text:p>87.96633373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329755041">
            <text:p>98.329755041</text:p>
          </table:table-cell>
          <table:table-cell table:style-name="Default" office:value-type="float" office:value="97.982257411">
            <text:p>97.982257411</text:p>
          </table:table-cell>
          <table:table-cell table:style-name="Default" office:value-type="float" office:value="95.457905398">
            <text:p>95.457905398</text:p>
          </table:table-cell>
          <table:table-cell table:style-name="Default" office:value-type="float" office:value="90.811022955">
            <text:p>90.8110229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洗衣機</text:p>
          </table:table-cell>
          <table:table-cell table:style-name="ce67" table:formula="of:=+[.AA32]" office:value-type="float" office:value="98.662198453">
            <text:p>98.66</text:p>
          </table:table-cell>
          <table:table-cell table:style-name="ce67" table:formula="of:=+[.AB32]" office:value-type="float" office:value="103.63151692">
            <text:p>103.63</text:p>
          </table:table-cell>
          <table:table-cell table:style-name="ce67" table:formula="of:=+[.AC32]" office:value-type="float" office:value="101.64013895">
            <text:p>101.64</text:p>
          </table:table-cell>
          <table:table-cell table:style-name="ce67" table:formula="of:=+[.AD32]" office:value-type="float" office:value="101.08636154">
            <text:p>101.09</text:p>
          </table:table-cell>
          <table:table-cell table:style-name="ce67" table:formula="of:=+[.AE32]" office:value-type="float" office:value="100.76851516">
            <text:p>100.77</text:p>
          </table:table-cell>
          <table:table-cell table:style-name="ce67" table:formula="of:=+[.AF32]" office:value-type="float" office:value="99.650421371">
            <text:p>99.65</text:p>
          </table:table-cell>
          <table:table-cell table:style-name="ce54" office:value-type="string">
            <text:p>　(17)Washing machine</text:p>
          </table:table-cell>
          <table:table-cell table:style-name="ce47" table:number-columns-repeated="18"/>
          <table:table-cell table:style-name="Default" office:value-type="float" office:value="7.9449079067">
            <text:p>7.9449079067</text:p>
          </table:table-cell>
          <table:table-cell table:style-name="Default" office:value-type="float" office:value="28.440755049">
            <text:p>28.440755049</text:p>
          </table:table-cell>
          <table:table-cell table:style-name="Default" office:value-type="float" office:value="8.1000971779">
            <text:p>8.1000971779</text:p>
          </table:table-cell>
          <table:table-cell table:style-name="Default" office:value-type="float" office:value="16.25782539">
            <text:p>16.25782539</text:p>
          </table:table-cell>
          <table:table-cell table:style-name="Default" office:value-type="float" office:value="16.751166717">
            <text:p>16.751166717</text:p>
          </table:table-cell>
          <table:table-cell table:style-name="Default" office:value-type="float" office:value="11.190442876">
            <text:p>11.190442876</text:p>
          </table:table-cell>
          <table:table-cell table:style-name="Default" office:value-type="float" office:value="10.398536236">
            <text:p>10.3985362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烘衣機</text:p>
          </table:table-cell>
          <table:table-cell table:style-name="ce67" table:formula="of:=+[.AA33]" office:value-type="float" office:value="19.488744718">
            <text:p>19.49</text:p>
          </table:table-cell>
          <table:table-cell table:style-name="ce67" table:formula="of:=+[.AB33]" office:value-type="float" office:value="38.486899228">
            <text:p>38.49</text:p>
          </table:table-cell>
          <table:table-cell table:style-name="ce67" table:formula="of:=+[.AC33]" office:value-type="float" office:value="31.916244282">
            <text:p>31.92</text:p>
          </table:table-cell>
          <table:table-cell table:style-name="ce67" table:formula="of:=+[.AD33]" office:value-type="float" office:value="28.597227026">
            <text:p>28.60</text:p>
          </table:table-cell>
          <table:table-cell table:style-name="ce67" table:formula="of:=+[.AE33]" office:value-type="float" office:value="25.263847312">
            <text:p>25.26</text:p>
          </table:table-cell>
          <table:table-cell table:style-name="ce67" table:formula="of:=+[.AF33]" office:value-type="float" office:value="16.25021804">
            <text:p>16.25</text:p>
          </table:table-cell>
          <table:table-cell table:style-name="ce54" office:value-type="string">
            <text:p>　(18)Drier</text:p>
          </table:table-cell>
          <table:table-cell table:style-name="ce47" table:number-columns-repeated="18"/>
          <table:table-cell table:style-name="Default" office:value-type="float" office:value="1.2129020326">
            <text:p>1.2129020326</text:p>
          </table:table-cell>
          <table:table-cell table:style-name="Default" office:value-type="float" office:value="7.0136970752">
            <text:p>7.013697075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6074557856">
            <text:p>7.6074557856</text:p>
          </table:table-cell>
          <table:table-cell table:style-name="Default" office:value-type="float" office:value="7.4280934669">
            <text:p>7.4280934669</text:p>
          </table:table-cell>
          <table:table-cell table:style-name="Default" office:value-type="float" office:value="3.2886193816">
            <text:p>3.2886193816</text:p>
          </table:table-cell>
          <table:table-cell table:style-name="Default" office:value-type="float" office:value="5.0580413761">
            <text:p>5.05804137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空氣清淨機</text:p>
          </table:table-cell>
          <table:table-cell table:style-name="ce67" table:formula="of:=+[.AA34]" office:value-type="float" office:value="12.612970978">
            <text:p>12.61</text:p>
          </table:table-cell>
          <table:table-cell table:style-name="ce67" table:formula="of:=+[.AB34]" office:value-type="float" office:value="34.016410288">
            <text:p>34.02</text:p>
          </table:table-cell>
          <table:table-cell table:style-name="ce67" table:formula="of:=+[.AC34]" office:value-type="float" office:value="25.950342357">
            <text:p>25.95</text:p>
          </table:table-cell>
          <table:table-cell table:style-name="ce67" table:formula="of:=+[.AD34]" office:value-type="float" office:value="22.019483974">
            <text:p>22.02</text:p>
          </table:table-cell>
          <table:table-cell table:style-name="ce67" table:formula="of:=+[.AE34]" office:value-type="float" office:value="12.851538761">
            <text:p>12.85</text:p>
          </table:table-cell>
          <table:table-cell table:style-name="ce67" table:formula="of:=+[.AF34]" office:value-type="float" office:value="10.970286156">
            <text:p>10.97</text:p>
          </table:table-cell>
          <table:table-cell table:style-name="ce54" office:value-type="string">
            <text:p>　(19)Air-clean machine</text:p>
          </table:table-cell>
          <table:table-cell table:style-name="ce47" table:number-columns-repeated="18"/>
          <table:table-cell table:style-name="Default" office:value-type="float" office:value="18.397180811">
            <text:p>18.397180811</text:p>
          </table:table-cell>
          <table:table-cell table:style-name="Default" office:value-type="float" office:value="41.971085558">
            <text:p>41.971085558</text:p>
          </table:table-cell>
          <table:table-cell table:style-name="Default" office:value-type="float" office:value="21.212057964">
            <text:p>21.212057964</text:p>
          </table:table-cell>
          <table:table-cell table:style-name="Default" office:value-type="float" office:value="31.343742633">
            <text:p>31.343742633</text:p>
          </table:table-cell>
          <table:table-cell table:style-name="Default" office:value-type="float" office:value="32.544543163">
            <text:p>32.544543163</text:p>
          </table:table-cell>
          <table:table-cell table:style-name="Default" office:value-type="float" office:value="20.5195648">
            <text:p>20.5195648</text:p>
          </table:table-cell>
          <table:table-cell table:style-name="Default" office:value-type="float" office:value="23.400314737">
            <text:p>23.4003147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濾水器</text:p>
          </table:table-cell>
          <table:table-cell table:style-name="ce67" table:formula="of:=+[.AA35]" office:value-type="float" office:value="36.327570976">
            <text:p>36.33</text:p>
          </table:table-cell>
          <table:table-cell table:style-name="ce67" table:formula="of:=+[.AB35]" office:value-type="float" office:value="62.524378519">
            <text:p>62.52</text:p>
          </table:table-cell>
          <table:table-cell table:style-name="ce67" table:formula="of:=+[.AC35]" office:value-type="float" office:value="57.783379126">
            <text:p>57.78</text:p>
          </table:table-cell>
          <table:table-cell table:style-name="ce67" table:formula="of:=+[.AD35]" office:value-type="float" office:value="49.450468559">
            <text:p>49.45</text:p>
          </table:table-cell>
          <table:table-cell table:style-name="ce67" table:formula="of:=+[.AE35]" office:value-type="float" office:value="38.680083332">
            <text:p>38.68</text:p>
          </table:table-cell>
          <table:table-cell table:style-name="ce67" table:formula="of:=+[.AF35]" office:value-type="float" office:value="34.262572263">
            <text:p>34.26</text:p>
          </table:table-cell>
          <table:table-cell table:style-name="ce54" office:value-type="string">
            <text:p>　(20)Water filter machine</text:p>
          </table:table-cell>
          <table:table-cell table:style-name="ce47" table:number-columns-repeated="18"/>
          <table:table-cell table:style-name="Default" office:value-type="float" office:value="1.9824195391">
            <text:p>1.98241953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272461231">
            <text:p>1.5272461231</text:p>
          </table:table-cell>
          <table:table-cell table:style-name="Default" office:value-type="float" office:value="5.2848344428">
            <text:p>5.2848344428</text:p>
          </table:table-cell>
          <table:table-cell table:style-name="Default" office:value-type="float" office:value="5.6753650359">
            <text:p>5.6753650359</text:p>
          </table:table-cell>
          <table:table-cell table:style-name="Default" office:value-type="float" office:value="2.7418109887">
            <text:p>2.7418109887</text:p>
          </table:table-cell>
          <table:table-cell table:style-name="Default" office:value-type="float" office:value="5.3742967505">
            <text:p>5.3742967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吸塵器</text:p>
          </table:table-cell>
          <table:table-cell table:style-name="ce67" table:formula="of:=+[.AA36]" office:value-type="float" office:value="46.67450009">
            <text:p>46.67</text:p>
          </table:table-cell>
          <table:table-cell table:style-name="ce67" table:formula="of:=+[.AB36]" office:value-type="float" office:value="81.498293451">
            <text:p>81.50</text:p>
          </table:table-cell>
          <table:table-cell table:style-name="ce67" table:formula="of:=+[.AC36]" office:value-type="float" office:value="76.843243531">
            <text:p>76.84</text:p>
          </table:table-cell>
          <table:table-cell table:style-name="ce67" table:formula="of:=+[.AD36]" office:value-type="float" office:value="67.692671093">
            <text:p>67.69</text:p>
          </table:table-cell>
          <table:table-cell table:style-name="ce67" table:formula="of:=+[.AE36]" office:value-type="float" office:value="53.08119445">
            <text:p>53.08</text:p>
          </table:table-cell>
          <table:table-cell table:style-name="ce67" table:formula="of:=+[.AF36]" office:value-type="float" office:value="44.622937157">
            <text:p>44.62</text:p>
          </table:table-cell>
          <table:table-cell table:style-name="ce54" office:value-type="string">
            <text:p>　(21)Vacuum cleaner</text:p>
          </table:table-cell>
          <table:table-cell table:style-name="ce47" table:number-columns-repeated="18"/>
          <table:table-cell table:style-name="Default" office:value-type="float" office:value="18.197620899">
            <text:p>18.197620899</text:p>
          </table:table-cell>
          <table:table-cell table:style-name="Default" office:value-type="float" office:value="17.280296314">
            <text:p>17.280296314</text:p>
          </table:table-cell>
          <table:table-cell table:style-name="Default" office:value-type="float" office:value="25.286651721">
            <text:p>25.286651721</text:p>
          </table:table-cell>
          <table:table-cell table:style-name="Default" office:value-type="float" office:value="29.043336278">
            <text:p>29.043336278</text:p>
          </table:table-cell>
          <table:table-cell table:style-name="Default" office:value-type="float" office:value="28.909510491">
            <text:p>28.909510491</text:p>
          </table:table-cell>
          <table:table-cell table:style-name="Default" office:value-type="float" office:value="17.287234658">
            <text:p>17.287234658</text:p>
          </table:table-cell>
          <table:table-cell table:style-name="Default" office:value-type="float" office:value="23.415196597">
            <text:p>23.415196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熱水器</text:p>
          </table:table-cell>
          <table:table-cell table:style-name="ce67" table:formula="of:=+[.AA37]" office:value-type="float" office:value="103.67672579">
            <text:p>103.68</text:p>
          </table:table-cell>
          <table:table-cell table:style-name="ce67" table:formula="of:=+[.AB37]" office:value-type="float" office:value="110.56067448">
            <text:p>110.56</text:p>
          </table:table-cell>
          <table:table-cell table:style-name="ce67" table:formula="of:=+[.AC37]" office:value-type="float" office:value="108.65514029">
            <text:p>108.66</text:p>
          </table:table-cell>
          <table:table-cell table:style-name="ce67" table:formula="of:=+[.AD37]" office:value-type="float" office:value="108.10951499">
            <text:p>108.11</text:p>
          </table:table-cell>
          <table:table-cell table:style-name="ce67" table:formula="of:=+[.AE37]" office:value-type="float" office:value="102.84739291">
            <text:p>102.85</text:p>
          </table:table-cell>
          <table:table-cell table:style-name="ce67" table:formula="of:=+[.AF37]" office:value-type="float" office:value="104.24190316">
            <text:p>104.24</text:p>
          </table:table-cell>
          <table:table-cell table:style-name="ce54" office:value-type="string">
            <text:p>　(22)Geyser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3)開飲機</text:p>
          </table:table-cell>
          <table:table-cell table:style-name="ce67" table:formula="of:=+[.AA38]" office:value-type="float" office:value="61.123720296">
            <text:p>61.12</text:p>
          </table:table-cell>
          <table:table-cell table:style-name="ce67" table:formula="of:=+[.AB38]" office:value-type="float" office:value="68.319077461">
            <text:p>68.32</text:p>
          </table:table-cell>
          <table:table-cell table:style-name="ce67" table:formula="of:=+[.AC38]" office:value-type="float" office:value="59.24868154">
            <text:p>59.25</text:p>
          </table:table-cell>
          <table:table-cell table:style-name="ce67" table:formula="of:=+[.AD38]" office:value-type="float" office:value="66.128681065">
            <text:p>66.13</text:p>
          </table:table-cell>
          <table:table-cell table:style-name="ce67" table:formula="of:=+[.AE38]" office:value-type="float" office:value="59.285827813">
            <text:p>59.29</text:p>
          </table:table-cell>
          <table:table-cell table:style-name="ce67" table:formula="of:=+[.AF38]" office:value-type="float" office:value="63.889041756">
            <text:p>63.89</text:p>
          </table:table-cell>
          <table:table-cell table:style-name="ce54" office:value-type="string">
            <text:p>　(23)Hot-warm water fountain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4)微波爐</text:p>
          </table:table-cell>
          <table:table-cell table:style-name="ce67" table:formula="of:=+[.AA39]" office:value-type="float" office:value="45.507435765">
            <text:p>45.51</text:p>
          </table:table-cell>
          <table:table-cell table:style-name="ce67" table:formula="of:=+[.AB39]" office:value-type="float" office:value="75.31158961">
            <text:p>75.31</text:p>
          </table:table-cell>
          <table:table-cell table:style-name="ce67" table:formula="of:=+[.AC39]" office:value-type="float" office:value="70.232756713">
            <text:p>70.23</text:p>
          </table:table-cell>
          <table:table-cell table:style-name="ce67" table:formula="of:=+[.AD39]" office:value-type="float" office:value="61.488602648">
            <text:p>61.49</text:p>
          </table:table-cell>
          <table:table-cell table:style-name="ce67" table:formula="of:=+[.AE39]" office:value-type="float" office:value="54.202405709">
            <text:p>54.20</text:p>
          </table:table-cell>
          <table:table-cell table:style-name="ce67" table:formula="of:=+[.AF39]" office:value-type="float" office:value="44.775047255">
            <text:p>44.78</text:p>
          </table:table-cell>
          <table:table-cell table:style-name="ce54" office:value-type="string">
            <text:p>　(24)Microwave oven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5)報紙</text:p>
          </table:table-cell>
          <table:table-cell table:style-name="ce67" table:formula="of:=+[.AA40]" office:value-type="float" office:value="35.443810931">
            <text:p>35.44</text:p>
          </table:table-cell>
          <table:table-cell table:style-name="ce67" table:formula="of:=+[.AB40]" office:value-type="float" office:value="60.377126459">
            <text:p>60.38</text:p>
          </table:table-cell>
          <table:table-cell table:style-name="ce67" table:formula="of:=+[.AC40]" office:value-type="float" office:value="50.710235548">
            <text:p>50.71</text:p>
          </table:table-cell>
          <table:table-cell table:style-name="ce67" table:formula="of:=+[.AD40]" office:value-type="float" office:value="44.755859238">
            <text:p>44.76</text:p>
          </table:table-cell>
          <table:table-cell table:style-name="ce67" table:formula="of:=+[.AE40]" office:value-type="float" office:value="37.893962372">
            <text:p>37.89</text:p>
          </table:table-cell>
          <table:table-cell table:style-name="ce67" table:formula="of:=+[.AF40]" office:value-type="float" office:value="36.14442013">
            <text:p>36.14</text:p>
          </table:table-cell>
          <table:table-cell table:style-name="ce54" office:value-type="string">
            <text:p>　(25)Newspaper</text:p>
          </table:table-cell>
          <table:table-cell table:style-name="ce47" table:number-columns-repeated="1016"/>
        </table:table-row>
        <table:table-row table:style-name="ro8">
          <table:table-cell table:style-name="ce12" office:value-type="string">
            <text:p>　(26)期刊雜誌</text:p>
          </table:table-cell>
          <table:table-cell table:style-name="ce67" table:formula="of:=+[.AA41]" office:value-type="float" office:value="15.623581088">
            <text:p>15.62</text:p>
          </table:table-cell>
          <table:table-cell table:style-name="ce67" table:formula="of:=+[.AB41]" office:value-type="float" office:value="39.556616479">
            <text:p>39.56</text:p>
          </table:table-cell>
          <table:table-cell table:style-name="ce67" table:formula="of:=+[.AC41]" office:value-type="float" office:value="47.820804903">
            <text:p>47.82</text:p>
          </table:table-cell>
          <table:table-cell table:style-name="ce67" table:formula="of:=+[.AD41]" office:value-type="float" office:value="25.70616275">
            <text:p>25.71</text:p>
          </table:table-cell>
          <table:table-cell table:style-name="ce67" table:formula="of:=+[.AE41]" office:value-type="float" office:value="18.331389046">
            <text:p>18.33</text:p>
          </table:table-cell>
          <table:table-cell table:style-name="ce67" table:formula="of:=+[.AF41]" office:value-type="float" office:value="11.67236316">
            <text:p>11.67</text:p>
          </table:table-cell>
          <table:table-cell table:style-name="ce54" office:value-type="string">
            <text:p>　(26)Magazine</text:p>
          </table:table-cell>
          <table:table-cell table:style-name="ce47" table:number-columns-repeated="1016"/>
        </table:table-row>
        <table:table-row table:style-name="ro9">
          <table:table-cell table:style-name="ce14"/>
          <table:table-cell table:style-name="ce28" table:number-columns-repeated="6"/>
          <table:table-cell table:style-name="ce69"/>
          <table:table-cell table:style-name="ce59" table:number-columns-repeated="1016"/>
        </table:table-row>
        <table:table-row table:style-name="ro5">
          <table:table-cell table:style-name="ce59"/>
          <table:table-cell table:style-name="ce68" table:number-columns-repeated="6"/>
          <table:table-cell table:style-name="ce59" table:number-columns-repeated="2"/>
          <table:table-cell table:style-name="ce47" table:number-columns-repeated="1015"/>
        </table:table-row>
        <table:table-row table:style-name="ro5">
          <table:table-cell table:style-name="ce47"/>
          <table:table-cell table:style-name="ce29" table:number-columns-repeated="5"/>
          <table:table-cell table:style-name="ce47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8" table:number-columns-repeated="1024"/>
        </table:table-row>
        <table:table-row table:style-name="ro11">
          <table:table-cell table:style-name="ce58" table:number-columns-repeated="1024"/>
        </table:table-row>
        <table:table-row table:style-name="ro2">
          <table:table-cell table:style-name="ce58" table:number-columns-repeated="1024"/>
        </table:table-row>
        <table:table-row table:style-name="ro3" table:number-rows-repeated="3">
          <table:table-cell table:style-name="ce58" table:number-columns-repeated="1024"/>
        </table:table-row>
        <table:table-row table:style-name="ro9">
          <table:table-cell table:style-name="ce58" table:number-columns-repeated="1024"/>
        </table:table-row>
        <table:table-row table:style-name="ro3">
          <table:table-cell table:style-name="ce58" table:number-columns-repeated="1024"/>
        </table:table-row>
        <table:table-row table:style-name="ro3" table:number-rows-repeated="43">
          <table:table-cell table:style-name="ce47" table:number-columns-repeated="1024"/>
        </table:table-row>
        <table:table-row table:style-name="ro3">
          <table:table-cell table:style-name="ce59" table:number-columns-repeated="1024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3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3年家庭收支調查報告 </text:p>
          </table:table-cell>
          <table:table-cell table:style-name="ce16" table:number-columns-repeated="4"/>
          <table:table-cell table:style-name="ce34" table:formula="of:=[$'26,27'.$E$1]" office:value-type="string" office:string-value=" The Survey of Family Income and Expenditure, 2004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4 </text:p>
          </table:table-cell>
          <table:covered-table-cell table:number-columns-repeated="3" table:style-name="ce40"/>
          <table:table-cell table:number-columns-repeated="17"/>
          <table:table-cell table:style-name="Default" office:value-type="float" office:value="44.707531643">
            <text:p>44.707531643</text:p>
          </table:table-cell>
          <table:table-cell table:style-name="Default" office:value-type="float" office:value="61.442697885">
            <text:p>61.442697885</text:p>
          </table:table-cell>
          <table:table-cell table:style-name="Default" office:value-type="float" office:value="38.601642807">
            <text:p>38.601642807</text:p>
          </table:table-cell>
          <table:table-cell table:style-name="Default" office:value-type="float" office:value="66.205808131">
            <text:p>66.205808131</text:p>
          </table:table-cell>
          <table:table-cell table:style-name="Default" office:value-type="float" office:value="63.116765964">
            <text:p>63.116765964</text:p>
          </table:table-cell>
          <table:table-cell table:style-name="Default" office:value-type="float" office:value="34.800358975">
            <text:p>34.800358975</text:p>
          </table:table-cell>
          <table:table-cell table:style-name="Default" office:value-type="float" office:value="18.536627889">
            <text:p>18.5366278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87.397238522">
            <text:p>87.397238522</text:p>
          </table:table-cell>
          <table:table-cell table:style-name="Default" office:value-type="float" office:value="90.575495481">
            <text:p>90.575495481</text:p>
          </table:table-cell>
          <table:table-cell table:style-name="Default" office:value-type="float" office:value="97.716472318">
            <text:p>97.716472318</text:p>
          </table:table-cell>
          <table:table-cell table:style-name="Default" office:value-type="float" office:value="94.724578466">
            <text:p>94.724578466</text:p>
          </table:table-cell>
          <table:table-cell table:style-name="Default" office:value-type="float" office:value="92.746611113">
            <text:p>92.746611113</text:p>
          </table:table-cell>
          <table:table-cell table:style-name="Default" office:value-type="float" office:value="86.483285642">
            <text:p>86.483285642</text:p>
          </table:table-cell>
          <table:table-cell table:style-name="Default" office:value-type="float" office:value="49.193740127">
            <text:p>49.1937401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6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7"/>
          <table:table-cell table:style-name="Default" office:value-type="float" office:value="21.768255217">
            <text:p>21.768255217</text:p>
          </table:table-cell>
          <table:table-cell table:style-name="Default" office:value-type="float" office:value="40.079073015">
            <text:p>40.079073015</text:p>
          </table:table-cell>
          <table:table-cell table:style-name="Default" office:value-type="float" office:value="30.828690642">
            <text:p>30.828690642</text:p>
          </table:table-cell>
          <table:table-cell table:style-name="Default" office:value-type="float" office:value="39.345700197">
            <text:p>39.345700197</text:p>
          </table:table-cell>
          <table:table-cell table:style-name="Default" office:value-type="float" office:value="42.128812615">
            <text:p>42.128812615</text:p>
          </table:table-cell>
          <table:table-cell table:style-name="Default" office:value-type="float" office:value="31.119020933">
            <text:p>31.119020933</text:p>
          </table:table-cell>
          <table:table-cell table:style-name="Default" office:value-type="float" office:value="28.079163963">
            <text:p>28.0791639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6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42"/>
          <table:table-cell table:number-columns-repeated="17"/>
          <table:table-cell table:style-name="Default" office:value-type="float" office:value="60.372464679">
            <text:p>60.372464679</text:p>
          </table:table-cell>
          <table:table-cell table:style-name="Default" office:value-type="float" office:value="62.607841918">
            <text:p>62.607841918</text:p>
          </table:table-cell>
          <table:table-cell table:style-name="Default" office:value-type="float" office:value="85.521381201">
            <text:p>85.521381201</text:p>
          </table:table-cell>
          <table:table-cell table:style-name="Default" office:value-type="float" office:value="86.381055595">
            <text:p>86.381055595</text:p>
          </table:table-cell>
          <table:table-cell table:style-name="Default" office:value-type="float" office:value="86.913748634">
            <text:p>86.913748634</text:p>
          </table:table-cell>
          <table:table-cell table:style-name="Default" office:value-type="float" office:value="74.262200069">
            <text:p>74.262200069</text:p>
          </table:table-cell>
          <table:table-cell table:style-name="Default" office:value-type="float" office:value="71.926467544">
            <text:p>71.9264675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三年">
            <office:annotation draw:style-name="gr1" draw:text-style-name="P1" svg:width="13.088cm" svg:height="2.058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三年</text:p>
          </table:table-cell>
          <table:table-cell table:style-name="ce5" table:number-columns-repeated="2"/>
          <table:table-cell table:style-name="ce63"/>
          <table:table-cell table:style-name="ce37" table:formula="of:=[$'26,27'.$E$5]" office:value-type="float" office:value="2004" table:number-columns-spanned="4" table:number-rows-spanned="1">
            <office:annotation draw:style-name="gr1" draw:text-style-name="P1" svg:width="10.228cm" svg:height="2.031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4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6.2643659514">
            <text:p>6.2643659514</text:p>
          </table:table-cell>
          <table:table-cell table:style-name="Default" office:value-type="float" office:value="20.609304578">
            <text:p>20.609304578</text:p>
          </table:table-cell>
          <table:table-cell table:style-name="Default" office:value-type="float" office:value="8.5746041129">
            <text:p>8.5746041129</text:p>
          </table:table-cell>
          <table:table-cell table:style-name="Default" office:value-type="float" office:value="18.403004428">
            <text:p>18.403004428</text:p>
          </table:table-cell>
          <table:table-cell table:style-name="Default" office:value-type="float" office:value="20.992780001">
            <text:p>20.992780001</text:p>
          </table:table-cell>
          <table:table-cell table:style-name="Default" office:value-type="float" office:value="13.604225571">
            <text:p>13.604225571</text:p>
          </table:table-cell>
          <table:table-cell table:style-name="Default" office:value-type="float" office:value="17.213461655">
            <text:p>17.2134616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0" table:number-columns-repeated="3"/>
          <table:table-cell table:style-name="ce64"/>
          <table:table-cell table:style-name="ce38"/>
          <table:table-cell table:style-name="ce43" table:number-columns-repeated="2"/>
          <table:table-cell table:style-name="ce45"/>
          <table:table-cell table:number-columns-repeated="17"/>
          <table:table-cell table:style-name="Default" office:value-type="float" office:value="94.057538531">
            <text:p>94.057538531</text:p>
          </table:table-cell>
          <table:table-cell table:style-name="Default" office:value-type="float" office:value="87.966333732">
            <text:p>87.96633373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329755041">
            <text:p>98.329755041</text:p>
          </table:table-cell>
          <table:table-cell table:style-name="Default" office:value-type="float" office:value="97.982257411">
            <text:p>97.982257411</text:p>
          </table:table-cell>
          <table:table-cell table:style-name="Default" office:value-type="float" office:value="95.457905398">
            <text:p>95.457905398</text:p>
          </table:table-cell>
          <table:table-cell table:style-name="Default" office:value-type="float" office:value="90.811022955">
            <text:p>90.8110229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8"/>
          <table:table-cell table:style-name="ce58" table:number-columns-repeated="17"/>
          <table:table-cell table:style-name="Default" office:value-type="float" office:value="7.9449079067">
            <text:p>7.9449079067</text:p>
          </table:table-cell>
          <table:table-cell table:style-name="Default" office:value-type="float" office:value="28.440755049">
            <text:p>28.440755049</text:p>
          </table:table-cell>
          <table:table-cell table:style-name="Default" office:value-type="float" office:value="8.1000971779">
            <text:p>8.1000971779</text:p>
          </table:table-cell>
          <table:table-cell table:style-name="Default" office:value-type="float" office:value="16.25782539">
            <text:p>16.25782539</text:p>
          </table:table-cell>
          <table:table-cell table:style-name="Default" office:value-type="float" office:value="16.751166717">
            <text:p>16.751166717</text:p>
          </table:table-cell>
          <table:table-cell table:style-name="Default" office:value-type="float" office:value="11.190442876">
            <text:p>11.190442876</text:p>
          </table:table-cell>
          <table:table-cell table:style-name="Default" office:value-type="float" office:value="10.398536236">
            <text:p>10.3985362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1.2129020326">
            <text:p>1.2129020326</text:p>
          </table:table-cell>
          <table:table-cell table:style-name="Default" office:value-type="float" office:value="7.0136970752">
            <text:p>7.013697075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6074557856">
            <text:p>7.6074557856</text:p>
          </table:table-cell>
          <table:table-cell table:style-name="Default" office:value-type="float" office:value="7.4280934669">
            <text:p>7.4280934669</text:p>
          </table:table-cell>
          <table:table-cell table:style-name="Default" office:value-type="float" office:value="3.2886193816">
            <text:p>3.2886193816</text:p>
          </table:table-cell>
          <table:table-cell table:style-name="Default" office:value-type="float" office:value="5.0580413761">
            <text:p>5.05804137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工作者">
            <text:p><text:s/>工作者 </text:p>
          </table:table-cell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18.397180811">
            <text:p>18.397180811</text:p>
          </table:table-cell>
          <table:table-cell table:style-name="Default" office:value-type="float" office:value="41.971085558">
            <text:p>41.971085558</text:p>
          </table:table-cell>
          <table:table-cell table:style-name="Default" office:value-type="float" office:value="21.212057964">
            <text:p>21.212057964</text:p>
          </table:table-cell>
          <table:table-cell table:style-name="Default" office:value-type="float" office:value="31.343742633">
            <text:p>31.343742633</text:p>
          </table:table-cell>
          <table:table-cell table:style-name="Default" office:value-type="float" office:value="32.544543163">
            <text:p>32.544543163</text:p>
          </table:table-cell>
          <table:table-cell table:style-name="Default" office:value-type="float" office:value="20.5195648">
            <text:p>20.5195648</text:p>
          </table:table-cell>
          <table:table-cell table:style-name="Default" office:value-type="float" office:value="23.400314737">
            <text:p>23.4003147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/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17.572694587">
            <text:p>17.572694587</text:p>
          </table:table-cell>
          <table:table-cell table:style-name="Default" office:value-type="float" office:value="42.784074152">
            <text:p>42.784074152</text:p>
          </table:table-cell>
          <table:table-cell table:style-name="Default" office:value-type="float" office:value="21.492203802">
            <text:p>21.492203802</text:p>
          </table:table-cell>
          <table:table-cell table:style-name="Default" office:value-type="float" office:value="40.276038205">
            <text:p>40.276038205</text:p>
          </table:table-cell>
          <table:table-cell table:style-name="Default" office:value-type="float" office:value="41.444729917">
            <text:p>41.444729917</text:p>
          </table:table-cell>
          <table:table-cell table:style-name="Default" office:value-type="float" office:value="25.19623846">
            <text:p>25.19623846</text:p>
          </table:table-cell>
          <table:table-cell table:style-name="Default" office:value-type="float" office:value="23.494900397">
            <text:p>23.4949003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griculture,">
            <text:p><text:s/>Agriculture, </text:p>
          </table:table-cell>
          <table:table-cell table:style-name="ce20" office:value-type="string" office:string-value="Forester ">
            <text:p><text:s/>Forester <text:s/></text:p>
          </table:table-cell>
          <table:table-cell table:style-name="ce20" office:value-type="string" office:string-value="Fishermen  ">
            <text:p><text:s/>Fishermen <text:s text:c="2"/></text:p>
          </table:table-cell>
          <table:table-cell table:style-name="ce20" office:value-type="string" office:string-value="Craft and re-">
            <text:p><text:s/>Craft and re- </text:p>
          </table:table-cell>
          <table:table-cell table:style-name="ce20" office:value-type="string" office:string-value="Plant &amp; machine">
            <text:p><text:s/>Plant &amp; machine </text:p>
          </table:table-cell>
          <table:table-cell table:style-name="ce20" office:value-type="string" office:string-value="Elementary">
            <text:p><text:s/>Elementary </text:p>
          </table:table-cell>
          <table:table-cell table:style-name="ce20" office:value-type="string" office:string-value="Others">
            <text:p><text:s/>Others </text:p>
          </table:table-cell>
          <table:table-cell table:style-name="ce49"/>
          <table:table-cell table:style-name="ce58" table:number-columns-repeated="17"/>
          <table:table-cell table:style-name="Default" office:value-type="float" office:value="94.360984136">
            <text:p>94.36098413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795743268">
            <text:p>94.795743268</text:p>
          </table:table-cell>
          <table:table-cell table:style-name="Default" office:value-type="float" office:value="97.609929467">
            <text:p>97.609929467</text:p>
          </table:table-cell>
          <table:table-cell table:style-name="Default" office:value-type="float" office:value="97.529846696">
            <text:p>97.529846696</text:p>
          </table:table-cell>
          <table:table-cell table:style-name="Default" office:value-type="float" office:value="95.528841526">
            <text:p>95.528841526</text:p>
          </table:table-cell>
          <table:table-cell table:style-name="Default" office:value-type="float" office:value="92.843463112">
            <text:p>92.8434631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nimal husban-">
            <text:p><text:s/>animal husban- </text:p>
          </table:table-cell>
          <table:table-cell table:style-name="ce61"/>
          <table:table-cell table:style-name="ce39"/>
          <table:table-cell table:style-name="ce20" office:value-type="string" office:string-value="lated trades">
            <text:p><text:s/>lated trades </text:p>
          </table:table-cell>
          <table:table-cell table:style-name="ce20" office:value-type="string" office:string-value="operators and">
            <text:p><text:s/>operators and </text:p>
          </table:table-cell>
          <table:table-cell table:style-name="ce20" office:value-type="string" office:string-value="occupations ">
            <text:p><text:s/>occupations <text:s/></text:p>
          </table:table-cell>
          <table:table-cell table:style-name="ce39" office:value-type="string" office:string-value=" ">
            <text:p><text:s text:c="3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60.058586723">
            <text:p>60.058586723</text:p>
          </table:table-cell>
          <table:table-cell table:style-name="Default" office:value-type="float" office:value="67.257271698">
            <text:p>67.257271698</text:p>
          </table:table-cell>
          <table:table-cell table:style-name="Default" office:value-type="float" office:value="65.296786833">
            <text:p>65.296786833</text:p>
          </table:table-cell>
          <table:table-cell table:style-name="Default" office:value-type="float" office:value="62.764291367">
            <text:p>62.764291367</text:p>
          </table:table-cell>
          <table:table-cell table:style-name="Default" office:value-type="float" office:value="62.647276346">
            <text:p>62.647276346</text:p>
          </table:table-cell>
          <table:table-cell table:style-name="Default" office:value-type="float" office:value="54.903950752">
            <text:p>54.903950752</text:p>
          </table:table-cell>
          <table:table-cell table:style-name="Default" office:value-type="float" office:value="46.844705533">
            <text:p>46.8447055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dry &amp; hunting ">
            <text:p><text:s/>dry &amp; hunting <text:s/></text:p>
          </table:table-cell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20" office:value-type="string" office:string-value="assemblers   ">
            <text:p><text:s/>assemblers <text:s text:c="3"/></text:p>
          </table:table-cell>
          <table:table-cell table:style-name="ce39" table:number-columns-repeated="2"/>
          <table:table-cell table:style-name="ce49"/>
          <table:table-cell table:style-name="ce58" table:number-columns-repeated="17"/>
          <table:table-cell table:style-name="Default" office:value-type="float" office:value="22.101112255">
            <text:p>22.101112255</text:p>
          </table:table-cell>
          <table:table-cell table:style-name="Default" office:value-type="float" office:value="33.850841207">
            <text:p>33.850841207</text:p>
          </table:table-cell>
          <table:table-cell table:style-name="Default" office:value-type="float" office:value="25.514699305">
            <text:p>25.514699305</text:p>
          </table:table-cell>
          <table:table-cell table:style-name="Default" office:value-type="float" office:value="37.043525445">
            <text:p>37.043525445</text:p>
          </table:table-cell>
          <table:table-cell table:style-name="Default" office:value-type="float" office:value="39.619146726">
            <text:p>39.619146726</text:p>
          </table:table-cell>
          <table:table-cell table:style-name="Default" office:value-type="float" office:value="30.009941483">
            <text:p>30.009941483</text:p>
          </table:table-cell>
          <table:table-cell table:style-name="Default" office:value-type="float" office:value="30.128368197">
            <text:p>30.1283681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60"/>
          <table:table-cell table:style-name="ce62" table:number-columns-repeated="3"/>
          <table:table-cell table:style-name="ce9"/>
          <table:table-cell table:style-name="ce62" table:number-columns-repeated="2"/>
          <table:table-cell table:style-name="ce50"/>
          <table:table-cell table:style-name="ce65" table:number-columns-repeated="17"/>
          <table:table-cell table:style-name="Default" office:value-type="float" office:value="23.884441154">
            <text:p>23.884441154</text:p>
          </table:table-cell>
          <table:table-cell table:style-name="Default" office:value-type="float" office:value="14.697318432">
            <text:p>14.697318432</text:p>
          </table:table-cell>
          <table:table-cell table:style-name="Default" office:value-type="float" office:value="26.057499047">
            <text:p>26.057499047</text:p>
          </table:table-cell>
          <table:table-cell table:style-name="Default" office:value-type="float" office:value="28.645227786">
            <text:p>28.645227786</text:p>
          </table:table-cell>
          <table:table-cell table:style-name="Default" office:value-type="float" office:value="29.457248283">
            <text:p>29.457248283</text:p>
          </table:table-cell>
          <table:table-cell table:style-name="Default" office:value-type="float" office:value="19.323616884">
            <text:p>19.323616884</text:p>
          </table:table-cell>
          <table:table-cell table:style-name="Default" office:value-type="float" office:value="24.689168892">
            <text:p>24.6891688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65" table:number-columns-repeated="982"/>
        </table:table-row>
        <table:table-row table:style-name="ro2">
          <table:table-cell table:style-name="ce8"/>
          <table:table-cell table:style-name="ce24" table:number-columns-repeated="6"/>
          <table:table-cell table:style-name="ce8"/>
          <table:table-cell table:style-name="ce51"/>
          <table:table-cell table:style-name="ce58" table:number-columns-repeated="17"/>
          <table:table-cell table:style-name="Default" office:value-type="float" office:value="2.6304128526">
            <text:p>2.63041285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377689496">
            <text:p>3.377689496</text:p>
          </table:table-cell>
          <table:table-cell table:style-name="Default" office:value-type="float" office:value="7.434131357">
            <text:p>7.434131357</text:p>
          </table:table-cell>
          <table:table-cell table:style-name="Default" office:value-type="float" office:value="9.5641730042">
            <text:p>9.5641730042</text:p>
          </table:table-cell>
          <table:table-cell table:style-name="Default" office:value-type="float" office:value="4.633754523">
            <text:p>4.633754523</text:p>
          </table:table-cell>
          <table:table-cell table:style-name="Default" office:value-type="float" office:value="4.3401816969">
            <text:p>4.34018169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3)汽車</text:p>
          </table:table-cell>
          <table:table-cell table:style-name="ce67" table:formula="of:=+[.AA1]" office:value-type="float" office:value="44.707531643">
            <text:p>44.71</text:p>
          </table:table-cell>
          <table:table-cell table:style-name="ce67" table:formula="of:=+[.AB1]" office:value-type="float" office:value="61.442697885">
            <text:p>61.44</text:p>
          </table:table-cell>
          <table:table-cell table:style-name="ce67" table:formula="of:=+[.AC1]" office:value-type="float" office:value="38.601642807">
            <text:p>38.60</text:p>
          </table:table-cell>
          <table:table-cell table:style-name="ce67" table:formula="of:=+[.AD1]" office:value-type="float" office:value="66.205808131">
            <text:p>66.21</text:p>
          </table:table-cell>
          <table:table-cell table:style-name="ce67" table:formula="of:=+[.AE1]" office:value-type="float" office:value="63.116765964">
            <text:p>63.12</text:p>
          </table:table-cell>
          <table:table-cell table:style-name="ce67" table:formula="of:=+[.AF1]" office:value-type="float" office:value="34.800358975">
            <text:p>34.80</text:p>
          </table:table-cell>
          <table:table-cell table:style-name="ce67" table:formula="of:=+[.AG1]" office:value-type="float" office:value="18.536627889">
            <text:p>18.54</text:p>
          </table:table-cell>
          <table:table-cell table:style-name="ce54" office:value-type="string">
            <text:p>　(13)Sedan vehicle</text:p>
          </table:table-cell>
          <table:table-cell table:style-name="ce58" table:number-columns-repeated="17"/>
          <table:table-cell table:style-name="Default" office:value-type="float" office:value="129.64841969">
            <text:p>129.64841969</text:p>
          </table:table-cell>
          <table:table-cell table:style-name="Default" office:value-type="float" office:value="134.16011769">
            <text:p>134.16011769</text:p>
          </table:table-cell>
          <table:table-cell table:style-name="Default" office:value-type="float" office:value="143.86973564">
            <text:p>143.86973564</text:p>
          </table:table-cell>
          <table:table-cell table:style-name="Default" office:value-type="float" office:value="153.87794302">
            <text:p>153.87794302</text:p>
          </table:table-cell>
          <table:table-cell table:style-name="Default" office:value-type="float" office:value="155.41171933">
            <text:p>155.41171933</text:p>
          </table:table-cell>
          <table:table-cell table:style-name="Default" office:value-type="float" office:value="136.82414648">
            <text:p>136.82414648</text:p>
          </table:table-cell>
          <table:table-cell table:style-name="Default" office:value-type="float" office:value="122.61558426">
            <text:p>122.61558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4)機車</text:p>
          </table:table-cell>
          <table:table-cell table:style-name="ce67" table:formula="of:=+[.AA2]" office:value-type="float" office:value="87.397238522">
            <text:p>87.40</text:p>
          </table:table-cell>
          <table:table-cell table:style-name="ce67" table:formula="of:=+[.AB2]" office:value-type="float" office:value="90.575495481">
            <text:p>90.58</text:p>
          </table:table-cell>
          <table:table-cell table:style-name="ce67" table:formula="of:=+[.AC2]" office:value-type="float" office:value="97.716472318">
            <text:p>97.72</text:p>
          </table:table-cell>
          <table:table-cell table:style-name="ce67" table:formula="of:=+[.AD2]" office:value-type="float" office:value="94.724578466">
            <text:p>94.72</text:p>
          </table:table-cell>
          <table:table-cell table:style-name="ce67" table:formula="of:=+[.AE2]" office:value-type="float" office:value="92.746611113">
            <text:p>92.75</text:p>
          </table:table-cell>
          <table:table-cell table:style-name="ce67" table:formula="of:=+[.AF2]" office:value-type="float" office:value="86.483285642">
            <text:p>86.48</text:p>
          </table:table-cell>
          <table:table-cell table:style-name="ce67" table:formula="of:=+[.AG2]" office:value-type="float" office:value="49.193740127">
            <text:p>49.19</text:p>
          </table:table-cell>
          <table:table-cell table:style-name="ce54" office:value-type="string">
            <text:p>　(14)Motor bicycle</text:p>
          </table:table-cell>
          <table:table-cell table:style-name="ce47" table:number-columns-repeated="17"/>
          <table:table-cell table:style-name="Default" office:value-type="float" office:value="20.992399632">
            <text:p>20.992399632</text:p>
          </table:table-cell>
          <table:table-cell table:style-name="Default" office:value-type="float" office:value="43.128082689">
            <text:p>43.128082689</text:p>
          </table:table-cell>
          <table:table-cell table:style-name="Default" office:value-type="float" office:value="26.461600933">
            <text:p>26.461600933</text:p>
          </table:table-cell>
          <table:table-cell table:style-name="Default" office:value-type="float" office:value="45.938529102">
            <text:p>45.938529102</text:p>
          </table:table-cell>
          <table:table-cell table:style-name="Default" office:value-type="float" office:value="47.27155128">
            <text:p>47.27155128</text:p>
          </table:table-cell>
          <table:table-cell table:style-name="Default" office:value-type="float" office:value="30.218099042">
            <text:p>30.218099042</text:p>
          </table:table-cell>
          <table:table-cell table:style-name="Default" office:value-type="float" office:value="23.243196257">
            <text:p>23.2431962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電磁爐</text:p>
          </table:table-cell>
          <table:table-cell table:style-name="ce67" table:formula="of:=+[.AA3]" office:value-type="float" office:value="21.768255217">
            <text:p>21.77</text:p>
          </table:table-cell>
          <table:table-cell table:style-name="ce67" table:formula="of:=+[.AB3]" office:value-type="float" office:value="40.079073015">
            <text:p>40.08</text:p>
          </table:table-cell>
          <table:table-cell table:style-name="ce67" table:formula="of:=+[.AC3]" office:value-type="float" office:value="30.828690642">
            <text:p>30.83</text:p>
          </table:table-cell>
          <table:table-cell table:style-name="ce67" table:formula="of:=+[.AD3]" office:value-type="float" office:value="39.345700197">
            <text:p>39.35</text:p>
          </table:table-cell>
          <table:table-cell table:style-name="ce67" table:formula="of:=+[.AE3]" office:value-type="float" office:value="42.128812615">
            <text:p>42.13</text:p>
          </table:table-cell>
          <table:table-cell table:style-name="ce67" table:formula="of:=+[.AF3]" office:value-type="float" office:value="31.119020933">
            <text:p>31.12</text:p>
          </table:table-cell>
          <table:table-cell table:style-name="ce67" table:formula="of:=+[.AG3]" office:value-type="float" office:value="28.079163963">
            <text:p>28.08</text:p>
          </table:table-cell>
          <table:table-cell table:style-name="ce54" office:value-type="string">
            <text:p>　(15)Electro-magnetic oven</text:p>
          </table:table-cell>
          <table:table-cell table:style-name="ce47" table:number-columns-repeated="17"/>
          <table:table-cell table:style-name="Default" office:value-type="float" office:value="2.3539453181">
            <text:p>2.3539453181</text:p>
          </table:table-cell>
          <table:table-cell table:style-name="Default" office:value-type="float" office:value="12.925683221">
            <text:p>12.925683221</text:p>
          </table:table-cell>
          <table:table-cell table:style-name="Default" office:value-type="float" office:value="5.0921307775">
            <text:p>5.0921307775</text:p>
          </table:table-cell>
          <table:table-cell table:style-name="Default" office:value-type="float" office:value="5.7414864338">
            <text:p>5.7414864338</text:p>
          </table:table-cell>
          <table:table-cell table:style-name="Default" office:value-type="float" office:value="5.7197380068">
            <text:p>5.7197380068</text:p>
          </table:table-cell>
          <table:table-cell table:style-name="Default" office:value-type="float" office:value="1.6802724965">
            <text:p>1.6802724965</text:p>
          </table:table-cell>
          <table:table-cell table:style-name="Default" office:value-type="float" office:value="4.5093472367">
            <text:p>4.50934723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冷暖氣機</text:p>
          </table:table-cell>
          <table:table-cell table:style-name="ce67" table:formula="of:=+[.AA4]" office:value-type="float" office:value="60.372464679">
            <text:p>60.37</text:p>
          </table:table-cell>
          <table:table-cell table:style-name="ce67" table:formula="of:=+[.AB4]" office:value-type="float" office:value="62.607841918">
            <text:p>62.61</text:p>
          </table:table-cell>
          <table:table-cell table:style-name="ce67" table:formula="of:=+[.AC4]" office:value-type="float" office:value="85.521381201">
            <text:p>85.52</text:p>
          </table:table-cell>
          <table:table-cell table:style-name="ce67" table:formula="of:=+[.AD4]" office:value-type="float" office:value="86.381055595">
            <text:p>86.38</text:p>
          </table:table-cell>
          <table:table-cell table:style-name="ce67" table:formula="of:=+[.AE4]" office:value-type="float" office:value="86.913748634">
            <text:p>86.91</text:p>
          </table:table-cell>
          <table:table-cell table:style-name="ce67" table:formula="of:=+[.AF4]" office:value-type="float" office:value="74.262200069">
            <text:p>74.26</text:p>
          </table:table-cell>
          <table:table-cell table:style-name="ce67" table:formula="of:=+[.AG4]" office:value-type="float" office:value="71.926467544">
            <text:p>71.93</text:p>
          </table:table-cell>
          <table:table-cell table:style-name="ce54" office:value-type="string">
            <text:p>　(16)Air conditioner</text:p>
          </table:table-cell>
          <table:table-cell table:style-name="ce47" table:number-columns-repeated="17"/>
          <table:table-cell table:style-name="Default" office:value-type="float" office:value="29.82125454">
            <text:p>29.82125454</text:p>
          </table:table-cell>
          <table:table-cell table:style-name="Default" office:value-type="float" office:value="60.015673148">
            <text:p>60.015673148</text:p>
          </table:table-cell>
          <table:table-cell table:style-name="Default" office:value-type="float" office:value="34.820046731">
            <text:p>34.820046731</text:p>
          </table:table-cell>
          <table:table-cell table:style-name="Default" office:value-type="float" office:value="48.728158195">
            <text:p>48.728158195</text:p>
          </table:table-cell>
          <table:table-cell table:style-name="Default" office:value-type="float" office:value="51.01309932">
            <text:p>51.01309932</text:p>
          </table:table-cell>
          <table:table-cell table:style-name="Default" office:value-type="float" office:value="39.776400526">
            <text:p>39.776400526</text:p>
          </table:table-cell>
          <table:table-cell table:style-name="Default" office:value-type="float" office:value="29.238472506">
            <text:p>29.2384725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除濕機</text:p>
          </table:table-cell>
          <table:table-cell table:style-name="ce67" table:formula="of:=+[.AA5]" office:value-type="float" office:value="6.2643659514">
            <text:p>6.26</text:p>
          </table:table-cell>
          <table:table-cell table:style-name="ce67" table:formula="of:=+[.AB5]" office:value-type="float" office:value="20.609304578">
            <text:p>20.61</text:p>
          </table:table-cell>
          <table:table-cell table:style-name="ce67" table:formula="of:=+[.AC5]" office:value-type="float" office:value="8.5746041129">
            <text:p>8.57</text:p>
          </table:table-cell>
          <table:table-cell table:style-name="ce67" table:formula="of:=+[.AD5]" office:value-type="float" office:value="18.403004428">
            <text:p>18.40</text:p>
          </table:table-cell>
          <table:table-cell table:style-name="ce67" table:formula="of:=+[.AE5]" office:value-type="float" office:value="20.992780001">
            <text:p>20.99</text:p>
          </table:table-cell>
          <table:table-cell table:style-name="ce67" table:formula="of:=+[.AF5]" office:value-type="float" office:value="13.604225571">
            <text:p>13.60</text:p>
          </table:table-cell>
          <table:table-cell table:style-name="ce67" table:formula="of:=+[.AG5]" office:value-type="float" office:value="17.213461655">
            <text:p>17.21</text:p>
          </table:table-cell>
          <table:table-cell table:style-name="ce54" office:value-type="string">
            <text:p>　(17)Dehumidifier</text:p>
          </table:table-cell>
          <table:table-cell table:style-name="ce47" table:number-columns-repeated="17"/>
          <table:table-cell table:style-name="Default" office:value-type="float" office:value="3.1504516167">
            <text:p>3.1504516167</text:p>
          </table:table-cell>
          <table:table-cell table:style-name="Default" office:value-type="float" office:value="18.837669366">
            <text:p>18.837669366</text:p>
          </table:table-cell>
          <table:table-cell table:style-name="Default" office:value-type="float" office:value="2.1307581077">
            <text:p>2.1307581077</text:p>
          </table:table-cell>
          <table:table-cell table:style-name="Default" office:value-type="float" office:value="5.4484006288">
            <text:p>5.4484006288</text:p>
          </table:table-cell>
          <table:table-cell table:style-name="Default" office:value-type="float" office:value="4.8114721637">
            <text:p>4.8114721637</text:p>
          </table:table-cell>
          <table:table-cell table:style-name="Default" office:value-type="float" office:value="2.2205528989">
            <text:p>2.2205528989</text:p>
          </table:table-cell>
          <table:table-cell table:style-name="Default" office:value-type="float" office:value="5.6183515945">
            <text:p>5.61835159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洗衣機</text:p>
          </table:table-cell>
          <table:table-cell table:style-name="ce67" table:formula="of:=+[.AA6]" office:value-type="float" office:value="94.057538531">
            <text:p>94.06</text:p>
          </table:table-cell>
          <table:table-cell table:style-name="ce67" table:formula="of:=+[.AB6]" office:value-type="float" office:value="87.966333732">
            <text:p>87.97</text:p>
          </table:table-cell>
          <table:table-cell table:style-name="ce67" table:formula="of:=+[.AC6]" office:value-type="float" office:value="100">
            <text:p>100.00</text:p>
          </table:table-cell>
          <table:table-cell table:style-name="ce67" table:formula="of:=+[.AD6]" office:value-type="float" office:value="98.329755041">
            <text:p>98.33</text:p>
          </table:table-cell>
          <table:table-cell table:style-name="ce67" table:formula="of:=+[.AE6]" office:value-type="float" office:value="97.982257411">
            <text:p>97.98</text:p>
          </table:table-cell>
          <table:table-cell table:style-name="ce67" table:formula="of:=+[.AF6]" office:value-type="float" office:value="95.457905398">
            <text:p>95.46</text:p>
          </table:table-cell>
          <table:table-cell table:style-name="ce67" table:formula="of:=+[.AG6]" office:value-type="float" office:value="90.811022955">
            <text:p>90.81</text:p>
          </table:table-cell>
          <table:table-cell table:style-name="ce54" office:value-type="string">
            <text:p>　(18)Washing machine</text:p>
          </table:table-cell>
          <table:table-cell table:style-name="ce47" table:number-columns-repeated="17"/>
          <table:table-cell table:style-name="Default" office:value-type="float" office:value="11.226685526">
            <text:p>11.226685526</text:p>
          </table:table-cell>
          <table:table-cell table:style-name="Default" office:value-type="float" office:value="18.66257191">
            <text:p>18.66257191</text:p>
          </table:table-cell>
          <table:table-cell table:style-name="Default" office:value-type="float" office:value="9.7593581083">
            <text:p>9.7593581083</text:p>
          </table:table-cell>
          <table:table-cell table:style-name="Default" office:value-type="float" office:value="22.681779934">
            <text:p>22.681779934</text:p>
          </table:table-cell>
          <table:table-cell table:style-name="Default" office:value-type="float" office:value="24.31889856">
            <text:p>24.31889856</text:p>
          </table:table-cell>
          <table:table-cell table:style-name="Default" office:value-type="float" office:value="15.019946909">
            <text:p>15.019946909</text:p>
          </table:table-cell>
          <table:table-cell table:style-name="Default" office:value-type="float" office:value="9.4056296594">
            <text:p>9.40562965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烘衣機</text:p>
          </table:table-cell>
          <table:table-cell table:style-name="ce67" table:formula="of:=+[.AA7]" office:value-type="float" office:value="7.9449079067">
            <text:p>7.94</text:p>
          </table:table-cell>
          <table:table-cell table:style-name="ce67" table:formula="of:=+[.AB7]" office:value-type="float" office:value="28.440755049">
            <text:p>28.44</text:p>
          </table:table-cell>
          <table:table-cell table:style-name="ce67" table:formula="of:=+[.AC7]" office:value-type="float" office:value="8.1000971779">
            <text:p>8.10</text:p>
          </table:table-cell>
          <table:table-cell table:style-name="ce67" table:formula="of:=+[.AD7]" office:value-type="float" office:value="16.25782539">
            <text:p>16.26</text:p>
          </table:table-cell>
          <table:table-cell table:style-name="ce67" table:formula="of:=+[.AE7]" office:value-type="float" office:value="16.751166717">
            <text:p>16.75</text:p>
          </table:table-cell>
          <table:table-cell table:style-name="ce67" table:formula="of:=+[.AF7]" office:value-type="float" office:value="11.190442876">
            <text:p>11.19</text:p>
          </table:table-cell>
          <table:table-cell table:style-name="ce67" table:formula="of:=+[.AG7]" office:value-type="float" office:value="10.398536236">
            <text:p>10.40</text:p>
          </table:table-cell>
          <table:table-cell table:style-name="ce54" office:value-type="string">
            <text:p>　(19)Drier</text:p>
          </table:table-cell>
          <table:table-cell table:style-name="ce47" table:number-columns-repeated="17"/>
          <table:table-cell table:style-name="Default" office:value-type="float" office:value="12.950572419">
            <text:p>12.950572419</text:p>
          </table:table-cell>
          <table:table-cell table:style-name="Default" office:value-type="float" office:value="37.383658746">
            <text:p>37.383658746</text:p>
          </table:table-cell>
          <table:table-cell table:style-name="Default" office:value-type="float" office:value="13.100522035">
            <text:p>13.100522035</text:p>
          </table:table-cell>
          <table:table-cell table:style-name="Default" office:value-type="float" office:value="21.531730954">
            <text:p>21.531730954</text:p>
          </table:table-cell>
          <table:table-cell table:style-name="Default" office:value-type="float" office:value="26.010137283">
            <text:p>26.010137283</text:p>
          </table:table-cell>
          <table:table-cell table:style-name="Default" office:value-type="float" office:value="14.378190511">
            <text:p>14.378190511</text:p>
          </table:table-cell>
          <table:table-cell table:style-name="Default" office:value-type="float" office:value="14.865794121">
            <text:p>14.8657941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空氣清淨機</text:p>
          </table:table-cell>
          <table:table-cell table:style-name="ce67" table:formula="of:=+[.AA8]" office:value-type="float" office:value="1.2129020326">
            <text:p>1.21</text:p>
          </table:table-cell>
          <table:table-cell table:style-name="ce67" table:formula="of:=+[.AB8]" office:value-type="float" office:value="7.0136970752">
            <text:p>7.01</text:p>
          </table:table-cell>
          <table:table-cell table:style-name="ce67" table:formula="of:=+[.AC8]" office:value-type="float" office:value="0">
            <text:p>0.00</text:p>
          </table:table-cell>
          <table:table-cell table:style-name="ce67" table:formula="of:=+[.AD8]" office:value-type="float" office:value="7.6074557856">
            <text:p>7.61</text:p>
          </table:table-cell>
          <table:table-cell table:style-name="ce67" table:formula="of:=+[.AE8]" office:value-type="float" office:value="7.4280934669">
            <text:p>7.43</text:p>
          </table:table-cell>
          <table:table-cell table:style-name="ce67" table:formula="of:=+[.AF8]" office:value-type="float" office:value="3.2886193816">
            <text:p>3.29</text:p>
          </table:table-cell>
          <table:table-cell table:style-name="ce67" table:formula="of:=+[.AG8]" office:value-type="float" office:value="5.0580413761">
            <text:p>5.06</text:p>
          </table:table-cell>
          <table:table-cell table:style-name="ce54" office:value-type="string">
            <text:p>　(20)Air-clean machine</text:p>
          </table:table-cell>
          <table:table-cell table:style-name="ce47" table:number-columns-repeated="17"/>
          <table:table-cell table:style-name="Default" office:value-type="float" office:value="51.137051471">
            <text:p>51.137051471</text:p>
          </table:table-cell>
          <table:table-cell table:style-name="Default" office:value-type="float" office:value="67.179586575">
            <text:p>67.179586575</text:p>
          </table:table-cell>
          <table:table-cell table:style-name="Default" office:value-type="float" office:value="67.967802279">
            <text:p>67.967802279</text:p>
          </table:table-cell>
          <table:table-cell table:style-name="Default" office:value-type="float" office:value="78.447071683">
            <text:p>78.447071683</text:p>
          </table:table-cell>
          <table:table-cell table:style-name="Default" office:value-type="float" office:value="79.644794142">
            <text:p>79.644794142</text:p>
          </table:table-cell>
          <table:table-cell table:style-name="Default" office:value-type="float" office:value="69.372099999">
            <text:p>69.372099999</text:p>
          </table:table-cell>
          <table:table-cell table:style-name="Default" office:value-type="float" office:value="69.28285553">
            <text:p>69.28285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濾水器</text:p>
          </table:table-cell>
          <table:table-cell table:style-name="ce67" table:formula="of:=+[.AA9]" office:value-type="float" office:value="18.397180811">
            <text:p>18.40</text:p>
          </table:table-cell>
          <table:table-cell table:style-name="ce67" table:formula="of:=+[.AB9]" office:value-type="float" office:value="41.971085558">
            <text:p>41.97</text:p>
          </table:table-cell>
          <table:table-cell table:style-name="ce67" table:formula="of:=+[.AC9]" office:value-type="float" office:value="21.212057964">
            <text:p>21.21</text:p>
          </table:table-cell>
          <table:table-cell table:style-name="ce67" table:formula="of:=+[.AD9]" office:value-type="float" office:value="31.343742633">
            <text:p>31.34</text:p>
          </table:table-cell>
          <table:table-cell table:style-name="ce67" table:formula="of:=+[.AE9]" office:value-type="float" office:value="32.544543163">
            <text:p>32.54</text:p>
          </table:table-cell>
          <table:table-cell table:style-name="ce67" table:formula="of:=+[.AF9]" office:value-type="float" office:value="20.5195648">
            <text:p>20.52</text:p>
          </table:table-cell>
          <table:table-cell table:style-name="ce67" table:formula="of:=+[.AG9]" office:value-type="float" office:value="23.400314737">
            <text:p>23.40</text:p>
          </table:table-cell>
          <table:table-cell table:style-name="ce54" office:value-type="string">
            <text:p>　(21)Water filter machine</text:p>
          </table:table-cell>
          <table:table-cell table:style-name="ce47" table:number-columns-repeated="17"/>
          <table:table-cell table:style-name="Default" office:value-type="float" office:value="32.900777661">
            <text:p>32.900777661</text:p>
          </table:table-cell>
          <table:table-cell table:style-name="Default" office:value-type="float" office:value="42.587894728">
            <text:p>42.587894728</text:p>
          </table:table-cell>
          <table:table-cell table:style-name="Default" office:value-type="float" office:value="47.55049153">
            <text:p>47.55049153</text:p>
          </table:table-cell>
          <table:table-cell table:style-name="Default" office:value-type="float" office:value="72.632572956">
            <text:p>72.632572956</text:p>
          </table:table-cell>
          <table:table-cell table:style-name="Default" office:value-type="float" office:value="74.57359642">
            <text:p>74.57359642</text:p>
          </table:table-cell>
          <table:table-cell table:style-name="Default" office:value-type="float" office:value="51.757823389">
            <text:p>51.757823389</text:p>
          </table:table-cell>
          <table:table-cell table:style-name="Default" office:value-type="float" office:value="24.975598383">
            <text:p>24.9755983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吸塵器</text:p>
          </table:table-cell>
          <table:table-cell table:style-name="ce67" table:formula="of:=+[.AA10]" office:value-type="float" office:value="17.572694587">
            <text:p>17.57</text:p>
          </table:table-cell>
          <table:table-cell table:style-name="ce67" table:formula="of:=+[.AB10]" office:value-type="float" office:value="42.784074152">
            <text:p>42.78</text:p>
          </table:table-cell>
          <table:table-cell table:style-name="ce67" table:formula="of:=+[.AC10]" office:value-type="float" office:value="21.492203802">
            <text:p>21.49</text:p>
          </table:table-cell>
          <table:table-cell table:style-name="ce67" table:formula="of:=+[.AD10]" office:value-type="float" office:value="40.276038205">
            <text:p>40.28</text:p>
          </table:table-cell>
          <table:table-cell table:style-name="ce67" table:formula="of:=+[.AE10]" office:value-type="float" office:value="41.444729917">
            <text:p>41.44</text:p>
          </table:table-cell>
          <table:table-cell table:style-name="ce67" table:formula="of:=+[.AF10]" office:value-type="float" office:value="25.19623846">
            <text:p>25.20</text:p>
          </table:table-cell>
          <table:table-cell table:style-name="ce67" table:formula="of:=+[.AG10]" office:value-type="float" office:value="23.494900397">
            <text:p>23.49</text:p>
          </table:table-cell>
          <table:table-cell table:style-name="ce54" office:value-type="string">
            <text:p>　(22)Vacuum cleaner</text:p>
          </table:table-cell>
          <table:table-cell table:style-name="ce47" table:number-columns-repeated="17"/>
          <table:table-cell table:style-name="Default" office:value-type="float" office:value="107.71326708">
            <text:p>107.71326708</text:p>
          </table:table-cell>
          <table:table-cell table:style-name="Default" office:value-type="float" office:value="114.69731843">
            <text:p>114.69731843</text:p>
          </table:table-cell>
          <table:table-cell table:style-name="Default" office:value-type="float" office:value="108.22232187">
            <text:p>108.22232187</text:p>
          </table:table-cell>
          <table:table-cell table:style-name="Default" office:value-type="float" office:value="117.7893402">
            <text:p>117.7893402</text:p>
          </table:table-cell>
          <table:table-cell table:style-name="Default" office:value-type="float" office:value="118.16772039">
            <text:p>118.16772039</text:p>
          </table:table-cell>
          <table:table-cell table:style-name="Default" office:value-type="float" office:value="110.5530055">
            <text:p>110.5530055</text:p>
          </table:table-cell>
          <table:table-cell table:style-name="Default" office:value-type="float" office:value="101.8228536">
            <text:p>101.82285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3)熱水器</text:p>
          </table:table-cell>
          <table:table-cell table:style-name="ce67" table:formula="of:=+[.AA11]" office:value-type="float" office:value="94.360984136">
            <text:p>94.36</text:p>
          </table:table-cell>
          <table:table-cell table:style-name="ce67" table:formula="of:=+[.AB11]" office:value-type="float" office:value="100">
            <text:p>100.00</text:p>
          </table:table-cell>
          <table:table-cell table:style-name="ce67" table:formula="of:=+[.AC11]" office:value-type="float" office:value="94.795743268">
            <text:p>94.80</text:p>
          </table:table-cell>
          <table:table-cell table:style-name="ce67" table:formula="of:=+[.AD11]" office:value-type="float" office:value="97.609929467">
            <text:p>97.61</text:p>
          </table:table-cell>
          <table:table-cell table:style-name="ce67" table:formula="of:=+[.AE11]" office:value-type="float" office:value="97.529846696">
            <text:p>97.53</text:p>
          </table:table-cell>
          <table:table-cell table:style-name="ce67" table:formula="of:=+[.AF11]" office:value-type="float" office:value="95.528841526">
            <text:p>95.53</text:p>
          </table:table-cell>
          <table:table-cell table:style-name="ce67" table:formula="of:=+[.AG11]" office:value-type="float" office:value="92.843463112">
            <text:p>92.84</text:p>
          </table:table-cell>
          <table:table-cell table:style-name="ce54" office:value-type="string">
            <text:p>　(23)Geyser</text:p>
          </table:table-cell>
          <table:table-cell table:style-name="ce47" table:number-columns-repeated="17"/>
          <table:table-cell table:style-name="Default" office:value-type="float" office:value="119.79026388">
            <text:p>119.79026388</text:p>
          </table:table-cell>
          <table:table-cell table:style-name="Default" office:value-type="float" office:value="174.51863219">
            <text:p>174.51863219</text:p>
          </table:table-cell>
          <table:table-cell table:style-name="Default" office:value-type="float" office:value="184.35564768">
            <text:p>184.35564768</text:p>
          </table:table-cell>
          <table:table-cell table:style-name="Default" office:value-type="float" office:value="223.76405428">
            <text:p>223.76405428</text:p>
          </table:table-cell>
          <table:table-cell table:style-name="Default" office:value-type="float" office:value="231.19824879">
            <text:p>231.19824879</text:p>
          </table:table-cell>
          <table:table-cell table:style-name="Default" office:value-type="float" office:value="174.68128413">
            <text:p>174.68128413</text:p>
          </table:table-cell>
          <table:table-cell table:style-name="Default" office:value-type="float" office:value="65.762073814">
            <text:p>65.7620738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4)開飲機</text:p>
          </table:table-cell>
          <table:table-cell table:style-name="ce67" table:formula="of:=+[.AA12]" office:value-type="float" office:value="60.058586723">
            <text:p>60.06</text:p>
          </table:table-cell>
          <table:table-cell table:style-name="ce67" table:formula="of:=+[.AB12]" office:value-type="float" office:value="67.257271698">
            <text:p>67.26</text:p>
          </table:table-cell>
          <table:table-cell table:style-name="ce67" table:formula="of:=+[.AC12]" office:value-type="float" office:value="65.296786833">
            <text:p>65.30</text:p>
          </table:table-cell>
          <table:table-cell table:style-name="ce67" table:formula="of:=+[.AD12]" office:value-type="float" office:value="62.764291367">
            <text:p>62.76</text:p>
          </table:table-cell>
          <table:table-cell table:style-name="ce67" table:formula="of:=+[.AE12]" office:value-type="float" office:value="62.647276346">
            <text:p>62.65</text:p>
          </table:table-cell>
          <table:table-cell table:style-name="ce67" table:formula="of:=+[.AF12]" office:value-type="float" office:value="54.903950752">
            <text:p>54.90</text:p>
          </table:table-cell>
          <table:table-cell table:style-name="ce67" table:formula="of:=+[.AG12]" office:value-type="float" office:value="46.844705533">
            <text:p>46.84</text:p>
          </table:table-cell>
          <table:table-cell table:style-name="ce54" office:value-type="string">
            <text:p>　(24)Hot-warm water fountain</text:p>
          </table:table-cell>
          <table:table-cell table:style-name="ce47" table:number-columns-repeated="17"/>
          <table:table-cell table:style-name="Default" office:value-type="float" office:value="54.429644316">
            <text:p>54.429644316</text:p>
          </table:table-cell>
          <table:table-cell table:style-name="Default" office:value-type="float" office:value="85.701010279">
            <text:p>85.701010279</text:p>
          </table:table-cell>
          <table:table-cell table:style-name="Default" office:value-type="float" office:value="48.103863236">
            <text:p>48.103863236</text:p>
          </table:table-cell>
          <table:table-cell table:style-name="Default" office:value-type="float" office:value="75.238123533">
            <text:p>75.238123533</text:p>
          </table:table-cell>
          <table:table-cell table:style-name="Default" office:value-type="float" office:value="73.981840455">
            <text:p>73.981840455</text:p>
          </table:table-cell>
          <table:table-cell table:style-name="Default" office:value-type="float" office:value="39.454725216">
            <text:p>39.454725216</text:p>
          </table:table-cell>
          <table:table-cell table:style-name="Default" office:value-type="float" office:value="19.883194079">
            <text:p>19.883194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5)微波爐</text:p>
          </table:table-cell>
          <table:table-cell table:style-name="ce67" table:formula="of:=+[.AA13]" office:value-type="float" office:value="22.101112255">
            <text:p>22.10</text:p>
          </table:table-cell>
          <table:table-cell table:style-name="ce67" table:formula="of:=+[.AB13]" office:value-type="float" office:value="33.850841207">
            <text:p>33.85</text:p>
          </table:table-cell>
          <table:table-cell table:style-name="ce67" table:formula="of:=+[.AC13]" office:value-type="float" office:value="25.514699305">
            <text:p>25.51</text:p>
          </table:table-cell>
          <table:table-cell table:style-name="ce67" table:formula="of:=+[.AD13]" office:value-type="float" office:value="37.043525445">
            <text:p>37.04</text:p>
          </table:table-cell>
          <table:table-cell table:style-name="ce67" table:formula="of:=+[.AE13]" office:value-type="float" office:value="39.619146726">
            <text:p>39.62</text:p>
          </table:table-cell>
          <table:table-cell table:style-name="ce67" table:formula="of:=+[.AF13]" office:value-type="float" office:value="30.009941483">
            <text:p>30.01</text:p>
          </table:table-cell>
          <table:table-cell table:style-name="ce67" table:formula="of:=+[.AG13]" office:value-type="float" office:value="30.128368197">
            <text:p>30.13</text:p>
          </table:table-cell>
          <table:table-cell table:style-name="ce54" office:value-type="string">
            <text:p>　(25)Microwave oven</text:p>
          </table:table-cell>
          <table:table-cell table:style-name="ce47" table:number-columns-repeated="17"/>
          <table:table-cell table:style-name="Default" office:value-type="float" office:value="132.82713176">
            <text:p>132.82713176</text:p>
          </table:table-cell>
          <table:table-cell table:style-name="Default" office:value-type="float" office:value="126.99176156">
            <text:p>126.99176156</text:p>
          </table:table-cell>
          <table:table-cell table:style-name="Default" office:value-type="float" office:value="172.73999504">
            <text:p>172.73999504</text:p>
          </table:table-cell>
          <table:table-cell table:style-name="Default" office:value-type="float" office:value="174.39751823">
            <text:p>174.39751823</text:p>
          </table:table-cell>
          <table:table-cell table:style-name="Default" office:value-type="float" office:value="170.76685547">
            <text:p>170.76685547</text:p>
          </table:table-cell>
          <table:table-cell table:style-name="Default" office:value-type="float" office:value="150.36979177">
            <text:p>150.36979177</text:p>
          </table:table-cell>
          <table:table-cell table:style-name="Default" office:value-type="float" office:value="60.169788885">
            <text:p>60.1697888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6)報紙</text:p>
          </table:table-cell>
          <table:table-cell table:style-name="ce67" table:formula="of:=+[.AA14]" office:value-type="float" office:value="23.884441154">
            <text:p>23.88</text:p>
          </table:table-cell>
          <table:table-cell table:style-name="ce67" table:formula="of:=+[.AB14]" office:value-type="float" office:value="14.697318432">
            <text:p>14.70</text:p>
          </table:table-cell>
          <table:table-cell table:style-name="ce67" table:formula="of:=+[.AC14]" office:value-type="float" office:value="26.057499047">
            <text:p>26.06</text:p>
          </table:table-cell>
          <table:table-cell table:style-name="ce67" table:formula="of:=+[.AD14]" office:value-type="float" office:value="28.645227786">
            <text:p>28.65</text:p>
          </table:table-cell>
          <table:table-cell table:style-name="ce67" table:formula="of:=+[.AE14]" office:value-type="float" office:value="29.457248283">
            <text:p>29.46</text:p>
          </table:table-cell>
          <table:table-cell table:style-name="ce67" table:formula="of:=+[.AF14]" office:value-type="float" office:value="19.323616884">
            <text:p>19.32</text:p>
          </table:table-cell>
          <table:table-cell table:style-name="ce67" table:formula="of:=+[.AG14]" office:value-type="float" office:value="24.689168892">
            <text:p>24.69</text:p>
          </table:table-cell>
          <table:table-cell table:style-name="ce54" office:value-type="string">
            <text:p>　(26)Newspaper</text:p>
          </table:table-cell>
          <table:table-cell table:style-name="ce47" table:number-columns-repeated="17"/>
          <table:table-cell table:style-name="Default" office:value-type="float" office:value="21.916035625">
            <text:p>21.916035625</text:p>
          </table:table-cell>
          <table:table-cell table:style-name="Default" office:value-type="float" office:value="40.079073015">
            <text:p>40.079073015</text:p>
          </table:table-cell>
          <table:table-cell table:style-name="Default" office:value-type="float" office:value="30.828690642">
            <text:p>30.828690642</text:p>
          </table:table-cell>
          <table:table-cell table:style-name="Default" office:value-type="float" office:value="39.711640897">
            <text:p>39.711640897</text:p>
          </table:table-cell>
          <table:table-cell table:style-name="Default" office:value-type="float" office:value="42.604490958">
            <text:p>42.604490958</text:p>
          </table:table-cell>
          <table:table-cell table:style-name="Default" office:value-type="float" office:value="31.856975693">
            <text:p>31.856975693</text:p>
          </table:table-cell>
          <table:table-cell table:style-name="Default" office:value-type="float" office:value="28.28404986">
            <text:p>28.284049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7)期刊雜誌</text:p>
          </table:table-cell>
          <table:table-cell table:style-name="ce67" table:formula="of:=+[.AA15]" office:value-type="float" office:value="2.6304128526">
            <text:p>2.63</text:p>
          </table:table-cell>
          <table:table-cell table:style-name="ce67" table:formula="of:=+[.AB15]" office:value-type="float" office:value="0">
            <text:p>0.00</text:p>
          </table:table-cell>
          <table:table-cell table:style-name="ce67" table:formula="of:=+[.AC15]" office:value-type="float" office:value="3.377689496">
            <text:p>3.38</text:p>
          </table:table-cell>
          <table:table-cell table:style-name="ce67" table:formula="of:=+[.AD15]" office:value-type="float" office:value="7.434131357">
            <text:p>7.43</text:p>
          </table:table-cell>
          <table:table-cell table:style-name="ce67" table:formula="of:=+[.AE15]" office:value-type="float" office:value="9.5641730042">
            <text:p>9.56</text:p>
          </table:table-cell>
          <table:table-cell table:style-name="ce67" table:formula="of:=+[.AF15]" office:value-type="float" office:value="4.633754523">
            <text:p>4.63</text:p>
          </table:table-cell>
          <table:table-cell table:style-name="ce67" table:formula="of:=+[.AG15]" office:value-type="float" office:value="4.3401816969">
            <text:p>4.34</text:p>
          </table:table-cell>
          <table:table-cell table:style-name="ce54" office:value-type="string">
            <text:p>　(27)Magazine</text:p>
          </table:table-cell>
          <table:table-cell table:style-name="ce47" table:number-columns-repeated="17"/>
          <table:table-cell table:style-name="Default" office:value-type="float" office:value="104.78299363">
            <text:p>104.78299363</text:p>
          </table:table-cell>
          <table:table-cell table:style-name="Default" office:value-type="float" office:value="128.74857359">
            <text:p>128.74857359</text:p>
          </table:table-cell>
          <table:table-cell table:style-name="Default" office:value-type="float" office:value="153.25425342">
            <text:p>153.25425342</text:p>
          </table:table-cell>
          <table:table-cell table:style-name="Default" office:value-type="float" office:value="169.67965758">
            <text:p>169.67965758</text:p>
          </table:table-cell>
          <table:table-cell table:style-name="Default" office:value-type="float" office:value="173.75940954">
            <text:p>173.75940954</text:p>
          </table:table-cell>
          <table:table-cell table:style-name="Default" office:value-type="float" office:value="128.03436629">
            <text:p>128.03436629</text:p>
          </table:table-cell>
          <table:table-cell table:style-name="Default" office:value-type="float" office:value="124.8667913">
            <text:p>124.86679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66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7" table:number-columns-repeated="7"/>
          <table:table-cell table:style-name="ce52" office:value-type="string">
            <text:p>2.Average No. per hundred households</text:p>
          </table:table-cell>
          <table:table-cell table:style-name="ce47" table:number-columns-repeated="17"/>
          <table:table-cell table:style-name="Default" office:value-type="float" office:value="6.6711456834">
            <text:p>6.6711456834</text:p>
          </table:table-cell>
          <table:table-cell table:style-name="Default" office:value-type="float" office:value="20.609304578">
            <text:p>20.609304578</text:p>
          </table:table-cell>
          <table:table-cell table:style-name="Default" office:value-type="float" office:value="8.5746041129">
            <text:p>8.5746041129</text:p>
          </table:table-cell>
          <table:table-cell table:style-name="Default" office:value-type="float" office:value="20.137969888">
            <text:p>20.137969888</text:p>
          </table:table-cell>
          <table:table-cell table:style-name="Default" office:value-type="float" office:value="23.685982986">
            <text:p>23.685982986</text:p>
          </table:table-cell>
          <table:table-cell table:style-name="Default" office:value-type="float" office:value="14.618765766">
            <text:p>14.618765766</text:p>
          </table:table-cell>
          <table:table-cell table:style-name="Default" office:value-type="float" office:value="18.840796199">
            <text:p>18.8407961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)彩色電視機</text:p>
          </table:table-cell>
          <table:table-cell table:style-name="ce67" table:formula="of:=+[.AA16]" office:value-type="float" office:value="129.64841969">
            <text:p>129.65</text:p>
          </table:table-cell>
          <table:table-cell table:style-name="ce67" table:formula="of:=+[.AB16]" office:value-type="float" office:value="134.16011769">
            <text:p>134.16</text:p>
          </table:table-cell>
          <table:table-cell table:style-name="ce67" table:formula="of:=+[.AC16]" office:value-type="float" office:value="143.86973564">
            <text:p>143.87</text:p>
          </table:table-cell>
          <table:table-cell table:style-name="ce67" table:formula="of:=+[.AD16]" office:value-type="float" office:value="153.87794302">
            <text:p>153.88</text:p>
          </table:table-cell>
          <table:table-cell table:style-name="ce67" table:formula="of:=+[.AE16]" office:value-type="float" office:value="155.41171933">
            <text:p>155.41</text:p>
          </table:table-cell>
          <table:table-cell table:style-name="ce67" table:formula="of:=+[.AF16]" office:value-type="float" office:value="136.82414648">
            <text:p>136.82</text:p>
          </table:table-cell>
          <table:table-cell table:style-name="ce67" table:formula="of:=+[.AG16]" office:value-type="float" office:value="122.61558426">
            <text:p>122.62</text:p>
          </table:table-cell>
          <table:table-cell table:style-name="ce54" office:value-type="string">
            <text:p>　(1)Color TV sets</text:p>
          </table:table-cell>
          <table:table-cell table:style-name="ce47" table:number-columns-repeated="17"/>
          <table:table-cell table:style-name="Default" office:value-type="float" office:value="95.327496659">
            <text:p>95.327496659</text:p>
          </table:table-cell>
          <table:table-cell table:style-name="Default" office:value-type="float" office:value="87.966333732">
            <text:p>87.966333732</text:p>
          </table:table-cell>
          <table:table-cell table:style-name="Default" office:value-type="float" office:value="100.92782142">
            <text:p>100.92782142</text:p>
          </table:table-cell>
          <table:table-cell table:style-name="Default" office:value-type="float" office:value="100.16107409">
            <text:p>100.16107409</text:p>
          </table:table-cell>
          <table:table-cell table:style-name="Default" office:value-type="float" office:value="99.846563847">
            <text:p>99.846563847</text:p>
          </table:table-cell>
          <table:table-cell table:style-name="Default" office:value-type="float" office:value="96.201002484">
            <text:p>96.201002484</text:p>
          </table:table-cell>
          <table:table-cell table:style-name="Default" office:value-type="float" office:value="91.173966642">
            <text:p>91.1739666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)數位影音光碟機</text:p>
          </table:table-cell>
          <table:table-cell table:style-name="ce67" table:formula="of:=+[.AA17]" office:value-type="float" office:value="20.992399632">
            <text:p>20.99</text:p>
          </table:table-cell>
          <table:table-cell table:style-name="ce67" table:formula="of:=+[.AB17]" office:value-type="float" office:value="43.128082689">
            <text:p>43.13</text:p>
          </table:table-cell>
          <table:table-cell table:style-name="ce67" table:formula="of:=+[.AC17]" office:value-type="float" office:value="26.461600933">
            <text:p>26.46</text:p>
          </table:table-cell>
          <table:table-cell table:style-name="ce67" table:formula="of:=+[.AD17]" office:value-type="float" office:value="45.938529102">
            <text:p>45.94</text:p>
          </table:table-cell>
          <table:table-cell table:style-name="ce67" table:formula="of:=+[.AE17]" office:value-type="float" office:value="47.27155128">
            <text:p>47.27</text:p>
          </table:table-cell>
          <table:table-cell table:style-name="ce67" table:formula="of:=+[.AF17]" office:value-type="float" office:value="30.218099042">
            <text:p>30.22</text:p>
          </table:table-cell>
          <table:table-cell table:style-name="ce67" table:formula="of:=+[.AG17]" office:value-type="float" office:value="23.243196257">
            <text:p>23.24</text:p>
          </table:table-cell>
          <table:table-cell table:style-name="ce54" office:value-type="string">
            <text:p>　(2)DVD player</text:p>
          </table:table-cell>
          <table:table-cell table:style-name="ce47" table:number-columns-repeated="17"/>
          <table:table-cell table:style-name="Default" office:value-type="float" office:value="7.9449079067">
            <text:p>7.9449079067</text:p>
          </table:table-cell>
          <table:table-cell table:style-name="Default" office:value-type="float" office:value="28.440755049">
            <text:p>28.440755049</text:p>
          </table:table-cell>
          <table:table-cell table:style-name="Default" office:value-type="float" office:value="8.1000971779">
            <text:p>8.1000971779</text:p>
          </table:table-cell>
          <table:table-cell table:style-name="Default" office:value-type="float" office:value="16.25782539">
            <text:p>16.25782539</text:p>
          </table:table-cell>
          <table:table-cell table:style-name="Default" office:value-type="float" office:value="16.973483563">
            <text:p>16.973483563</text:p>
          </table:table-cell>
          <table:table-cell table:style-name="Default" office:value-type="float" office:value="11.190442876">
            <text:p>11.190442876</text:p>
          </table:table-cell>
          <table:table-cell table:style-name="Default" office:value-type="float" office:value="10.398536236">
            <text:p>10.3985362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3)攝影機</text:p>
          </table:table-cell>
          <table:table-cell table:style-name="ce67" table:formula="of:=+[.AA18]" office:value-type="float" office:value="2.3539453181">
            <text:p>2.35</text:p>
          </table:table-cell>
          <table:table-cell table:style-name="ce67" table:formula="of:=+[.AB18]" office:value-type="float" office:value="12.925683221">
            <text:p>12.93</text:p>
          </table:table-cell>
          <table:table-cell table:style-name="ce67" table:formula="of:=+[.AC18]" office:value-type="float" office:value="5.0921307775">
            <text:p>5.09</text:p>
          </table:table-cell>
          <table:table-cell table:style-name="ce67" table:formula="of:=+[.AD18]" office:value-type="float" office:value="5.7414864338">
            <text:p>5.74</text:p>
          </table:table-cell>
          <table:table-cell table:style-name="ce67" table:formula="of:=+[.AE18]" office:value-type="float" office:value="5.7197380068">
            <text:p>5.72</text:p>
          </table:table-cell>
          <table:table-cell table:style-name="ce67" table:formula="of:=+[.AF18]" office:value-type="float" office:value="1.6802724965">
            <text:p>1.68</text:p>
          </table:table-cell>
          <table:table-cell table:style-name="ce67" table:formula="of:=+[.AG18]" office:value-type="float" office:value="4.5093472367">
            <text:p>4.51</text:p>
          </table:table-cell>
          <table:table-cell table:style-name="ce54" office:value-type="string">
            <text:p>　(3)Movies camera</text:p>
          </table:table-cell>
          <table:table-cell table:style-name="ce47" table:number-columns-repeated="17"/>
          <table:table-cell table:style-name="Default" office:value-type="float" office:value="1.2129020326">
            <text:p>1.2129020326</text:p>
          </table:table-cell>
          <table:table-cell table:style-name="Default" office:value-type="float" office:value="7.0136970752">
            <text:p>7.013697075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.0939676505">
            <text:p>8.0939676505</text:p>
          </table:table-cell>
          <table:table-cell table:style-name="Default" office:value-type="float" office:value="7.9224662312">
            <text:p>7.9224662312</text:p>
          </table:table-cell>
          <table:table-cell table:style-name="Default" office:value-type="float" office:value="3.5259970077">
            <text:p>3.5259970077</text:p>
          </table:table-cell>
          <table:table-cell table:style-name="Default" office:value-type="float" office:value="5.3443895268">
            <text:p>5.34438952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4)音響</text:p>
          </table:table-cell>
          <table:table-cell table:style-name="ce67" table:formula="of:=+[.AA19]" office:value-type="float" office:value="29.82125454">
            <text:p>29.82</text:p>
          </table:table-cell>
          <table:table-cell table:style-name="ce67" table:formula="of:=+[.AB19]" office:value-type="float" office:value="60.015673148">
            <text:p>60.02</text:p>
          </table:table-cell>
          <table:table-cell table:style-name="ce67" table:formula="of:=+[.AC19]" office:value-type="float" office:value="34.820046731">
            <text:p>34.82</text:p>
          </table:table-cell>
          <table:table-cell table:style-name="ce67" table:formula="of:=+[.AD19]" office:value-type="float" office:value="48.728158195">
            <text:p>48.73</text:p>
          </table:table-cell>
          <table:table-cell table:style-name="ce67" table:formula="of:=+[.AE19]" office:value-type="float" office:value="51.01309932">
            <text:p>51.01</text:p>
          </table:table-cell>
          <table:table-cell table:style-name="ce67" table:formula="of:=+[.AF19]" office:value-type="float" office:value="39.776400526">
            <text:p>39.78</text:p>
          </table:table-cell>
          <table:table-cell table:style-name="ce67" table:formula="of:=+[.AG19]" office:value-type="float" office:value="29.238472506">
            <text:p>29.24</text:p>
          </table:table-cell>
          <table:table-cell table:style-name="ce54" office:value-type="string">
            <text:p>　(4)Stereo</text:p>
          </table:table-cell>
          <table:table-cell table:style-name="ce47" table:number-columns-repeated="17"/>
          <table:table-cell table:style-name="Default" office:value-type="float" office:value="18.734105584">
            <text:p>18.734105584</text:p>
          </table:table-cell>
          <table:table-cell table:style-name="Default" office:value-type="float" office:value="41.971085558">
            <text:p>41.971085558</text:p>
          </table:table-cell>
          <table:table-cell table:style-name="Default" office:value-type="float" office:value="21.212057964">
            <text:p>21.212057964</text:p>
          </table:table-cell>
          <table:table-cell table:style-name="Default" office:value-type="float" office:value="31.435548474">
            <text:p>31.435548474</text:p>
          </table:table-cell>
          <table:table-cell table:style-name="Default" office:value-type="float" office:value="32.781482894">
            <text:p>32.781482894</text:p>
          </table:table-cell>
          <table:table-cell table:style-name="Default" office:value-type="float" office:value="20.68429884">
            <text:p>20.68429884</text:p>
          </table:table-cell>
          <table:table-cell table:style-name="Default" office:value-type="float" office:value="23.52812734">
            <text:p>23.528127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5)鋼琴(含電子琴)</text:p>
          </table:table-cell>
          <table:table-cell table:style-name="ce67" table:formula="of:=+[.AA20]" office:value-type="float" office:value="3.1504516167">
            <text:p>3.15</text:p>
          </table:table-cell>
          <table:table-cell table:style-name="ce67" table:formula="of:=+[.AB20]" office:value-type="float" office:value="18.837669366">
            <text:p>18.84</text:p>
          </table:table-cell>
          <table:table-cell table:style-name="ce67" table:formula="of:=+[.AC20]" office:value-type="float" office:value="2.1307581077">
            <text:p>2.13</text:p>
          </table:table-cell>
          <table:table-cell table:style-name="ce67" table:formula="of:=+[.AD20]" office:value-type="float" office:value="5.4484006288">
            <text:p>5.45</text:p>
          </table:table-cell>
          <table:table-cell table:style-name="ce67" table:formula="of:=+[.AE20]" office:value-type="float" office:value="4.8114721637">
            <text:p>4.81</text:p>
          </table:table-cell>
          <table:table-cell table:style-name="ce67" table:formula="of:=+[.AF20]" office:value-type="float" office:value="2.2205528989">
            <text:p>2.22</text:p>
          </table:table-cell>
          <table:table-cell table:style-name="ce67" table:formula="of:=+[.AG20]" office:value-type="float" office:value="5.6183515945">
            <text:p>5.62</text:p>
          </table:table-cell>
          <table:table-cell table:style-name="ce54" office:value-type="string">
            <text:p>　(5)Piano</text:p>
          </table:table-cell>
          <table:table-cell table:style-name="ce47" table:number-columns-repeated="17"/>
          <table:table-cell table:style-name="Default" office:value-type="float" office:value="17.648153212">
            <text:p>17.648153212</text:p>
          </table:table-cell>
          <table:table-cell table:style-name="Default" office:value-type="float" office:value="42.784074152">
            <text:p>42.784074152</text:p>
          </table:table-cell>
          <table:table-cell table:style-name="Default" office:value-type="float" office:value="21.950394199">
            <text:p>21.950394199</text:p>
          </table:table-cell>
          <table:table-cell table:style-name="Default" office:value-type="float" office:value="41.459494476">
            <text:p>41.459494476</text:p>
          </table:table-cell>
          <table:table-cell table:style-name="Default" office:value-type="float" office:value="43.288316073">
            <text:p>43.288316073</text:p>
          </table:table-cell>
          <table:table-cell table:style-name="Default" office:value-type="float" office:value="25.438918794">
            <text:p>25.438918794</text:p>
          </table:table-cell>
          <table:table-cell table:style-name="Default" office:value-type="float" office:value="24.11009243">
            <text:p>24.110092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6)數位相機</text:p>
          </table:table-cell>
          <table:table-cell table:style-name="ce67" table:formula="of:=+[.AA21]" office:value-type="float" office:value="11.226685526">
            <text:p>11.23</text:p>
          </table:table-cell>
          <table:table-cell table:style-name="ce67" table:formula="of:=+[.AB21]" office:value-type="float" office:value="18.66257191">
            <text:p>18.66</text:p>
          </table:table-cell>
          <table:table-cell table:style-name="ce67" table:formula="of:=+[.AC21]" office:value-type="float" office:value="9.7593581083">
            <text:p>9.76</text:p>
          </table:table-cell>
          <table:table-cell table:style-name="ce67" table:formula="of:=+[.AD21]" office:value-type="float" office:value="22.681779934">
            <text:p>22.68</text:p>
          </table:table-cell>
          <table:table-cell table:style-name="ce67" table:formula="of:=+[.AE21]" office:value-type="float" office:value="24.31889856">
            <text:p>24.32</text:p>
          </table:table-cell>
          <table:table-cell table:style-name="ce67" table:formula="of:=+[.AF21]" office:value-type="float" office:value="15.019946909">
            <text:p>15.02</text:p>
          </table:table-cell>
          <table:table-cell table:style-name="ce67" table:formula="of:=+[.AG21]" office:value-type="float" office:value="9.4056296594">
            <text:p>9.41</text:p>
          </table:table-cell>
          <table:table-cell table:style-name="ce54" office:value-type="string">
            <text:p>　(6)Digital camera</text:p>
          </table:table-cell>
          <table:table-cell table:style-name="ce47" table:number-columns-repeated="17"/>
          <table:table-cell table:style-name="Default" office:value-type="float" office:value="99.321163489">
            <text:p>99.321163489</text:p>
          </table:table-cell>
          <table:table-cell table:style-name="Default" office:value-type="float" office:value="112.94676519">
            <text:p>112.94676519</text:p>
          </table:table-cell>
          <table:table-cell table:style-name="Default" office:value-type="float" office:value="99.477288405">
            <text:p>99.477288405</text:p>
          </table:table-cell>
          <table:table-cell table:style-name="Default" office:value-type="float" office:value="103.86741146">
            <text:p>103.86741146</text:p>
          </table:table-cell>
          <table:table-cell table:style-name="Default" office:value-type="float" office:value="105.49782121">
            <text:p>105.49782121</text:p>
          </table:table-cell>
          <table:table-cell table:style-name="Default" office:value-type="float" office:value="100.02130076">
            <text:p>100.02130076</text:p>
          </table:table-cell>
          <table:table-cell table:style-name="Default" office:value-type="float" office:value="95.378842537">
            <text:p>95.3788425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7)錄放影機</text:p>
          </table:table-cell>
          <table:table-cell table:style-name="ce67" table:formula="of:=+[.AA22]" office:value-type="float" office:value="12.950572419">
            <text:p>12.95</text:p>
          </table:table-cell>
          <table:table-cell table:style-name="ce67" table:formula="of:=+[.AB22]" office:value-type="float" office:value="37.383658746">
            <text:p>37.38</text:p>
          </table:table-cell>
          <table:table-cell table:style-name="ce67" table:formula="of:=+[.AC22]" office:value-type="float" office:value="13.100522035">
            <text:p>13.10</text:p>
          </table:table-cell>
          <table:table-cell table:style-name="ce67" table:formula="of:=+[.AD22]" office:value-type="float" office:value="21.531730954">
            <text:p>21.53</text:p>
          </table:table-cell>
          <table:table-cell table:style-name="ce67" table:formula="of:=+[.AE22]" office:value-type="float" office:value="26.010137283">
            <text:p>26.01</text:p>
          </table:table-cell>
          <table:table-cell table:style-name="ce67" table:formula="of:=+[.AF22]" office:value-type="float" office:value="14.378190511">
            <text:p>14.38</text:p>
          </table:table-cell>
          <table:table-cell table:style-name="ce67" table:formula="of:=+[.AG22]" office:value-type="float" office:value="14.865794121">
            <text:p>14.87</text:p>
          </table:table-cell>
          <table:table-cell table:style-name="ce54" office:value-type="string">
            <text:p>　(7)Video tape recorder</text:p>
          </table:table-cell>
          <table:table-cell table:style-name="ce47" table:number-columns-repeated="17"/>
          <table:table-cell table:style-name="Default" office:value-type="float" office:value="61.101619714">
            <text:p>61.101619714</text:p>
          </table:table-cell>
          <table:table-cell table:style-name="Default" office:value-type="float" office:value="67.257271698">
            <text:p>67.257271698</text:p>
          </table:table-cell>
          <table:table-cell table:style-name="Default" office:value-type="float" office:value="66.998054666">
            <text:p>66.998054666</text:p>
          </table:table-cell>
          <table:table-cell table:style-name="Default" office:value-type="float" office:value="64.996449245">
            <text:p>64.996449245</text:p>
          </table:table-cell>
          <table:table-cell table:style-name="Default" office:value-type="float" office:value="64.693630395">
            <text:p>64.693630395</text:p>
          </table:table-cell>
          <table:table-cell table:style-name="Default" office:value-type="float" office:value="56.060455742">
            <text:p>56.060455742</text:p>
          </table:table-cell>
          <table:table-cell table:style-name="Default" office:value-type="float" office:value="47.332237102">
            <text:p>47.3322371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8)有線電視頻道設備</text:p>
          </table:table-cell>
          <table:table-cell table:style-name="ce67" table:formula="of:=+[.AA23]" office:value-type="float" office:value="51.137051471">
            <text:p>51.14</text:p>
          </table:table-cell>
          <table:table-cell table:style-name="ce67" table:formula="of:=+[.AB23]" office:value-type="float" office:value="67.179586575">
            <text:p>67.18</text:p>
          </table:table-cell>
          <table:table-cell table:style-name="ce67" table:formula="of:=+[.AC23]" office:value-type="float" office:value="67.967802279">
            <text:p>67.97</text:p>
          </table:table-cell>
          <table:table-cell table:style-name="ce67" table:formula="of:=+[.AD23]" office:value-type="float" office:value="78.447071683">
            <text:p>78.45</text:p>
          </table:table-cell>
          <table:table-cell table:style-name="ce67" table:formula="of:=+[.AE23]" office:value-type="float" office:value="79.644794142">
            <text:p>79.64</text:p>
          </table:table-cell>
          <table:table-cell table:style-name="ce67" table:formula="of:=+[.AF23]" office:value-type="float" office:value="69.372099999">
            <text:p>69.37</text:p>
          </table:table-cell>
          <table:table-cell table:style-name="ce67" table:formula="of:=+[.AG23]" office:value-type="float" office:value="69.28285553">
            <text:p>69.28</text:p>
          </table:table-cell>
          <table:table-cell table:style-name="ce54" office:value-type="string">
            <text:p>　(8)Cable TV</text:p>
          </table:table-cell>
          <table:table-cell table:style-name="ce47" table:number-columns-repeated="17"/>
          <table:table-cell table:style-name="Default" office:value-type="float" office:value="22.101112255">
            <text:p>22.101112255</text:p>
          </table:table-cell>
          <table:table-cell table:style-name="Default" office:value-type="float" office:value="33.850841207">
            <text:p>33.850841207</text:p>
          </table:table-cell>
          <table:table-cell table:style-name="Default" office:value-type="float" office:value="25.823973112">
            <text:p>25.823973112</text:p>
          </table:table-cell>
          <table:table-cell table:style-name="Default" office:value-type="float" office:value="37.41616899">
            <text:p>37.41616899</text:p>
          </table:table-cell>
          <table:table-cell table:style-name="Default" office:value-type="float" office:value="39.829731472">
            <text:p>39.829731472</text:p>
          </table:table-cell>
          <table:table-cell table:style-name="Default" office:value-type="float" office:value="30.009941483">
            <text:p>30.009941483</text:p>
          </table:table-cell>
          <table:table-cell table:style-name="Default" office:value-type="float" office:value="30.261367668">
            <text:p>30.2613676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9)家用電腦</text:p>
          </table:table-cell>
          <table:table-cell table:style-name="ce67" table:formula="of:=+[.AA24]" office:value-type="float" office:value="32.900777661">
            <text:p>32.90</text:p>
          </table:table-cell>
          <table:table-cell table:style-name="ce67" table:formula="of:=+[.AB24]" office:value-type="float" office:value="42.587894728">
            <text:p>42.59</text:p>
          </table:table-cell>
          <table:table-cell table:style-name="ce67" table:formula="of:=+[.AC24]" office:value-type="float" office:value="47.55049153">
            <text:p>47.55</text:p>
          </table:table-cell>
          <table:table-cell table:style-name="ce67" table:formula="of:=+[.AD24]" office:value-type="float" office:value="72.632572956">
            <text:p>72.63</text:p>
          </table:table-cell>
          <table:table-cell table:style-name="ce67" table:formula="of:=+[.AE24]" office:value-type="float" office:value="74.57359642">
            <text:p>74.57</text:p>
          </table:table-cell>
          <table:table-cell table:style-name="ce67" table:formula="of:=+[.AF24]" office:value-type="float" office:value="51.757823389">
            <text:p>51.76</text:p>
          </table:table-cell>
          <table:table-cell table:style-name="ce67" table:formula="of:=+[.AG24]" office:value-type="float" office:value="24.975598383">
            <text:p>24.98</text:p>
          </table:table-cell>
          <table:table-cell table:style-name="ce54" office:value-type="string">
            <text:p>　(9)Personal computer</text:p>
          </table:table-cell>
          <table:table-cell table:style-name="ce47" table:number-columns-repeated="17"/>
          <table:table-cell table:style-name="Default" office:value-type="float" office:value="23.884441154">
            <text:p>23.884441154</text:p>
          </table:table-cell>
          <table:table-cell table:style-name="Default" office:value-type="float" office:value="14.697318432">
            <text:p>14.697318432</text:p>
          </table:table-cell>
          <table:table-cell table:style-name="Default" office:value-type="float" office:value="26.441842649">
            <text:p>26.441842649</text:p>
          </table:table-cell>
          <table:table-cell table:style-name="Default" office:value-type="float" office:value="29.175523365">
            <text:p>29.175523365</text:p>
          </table:table-cell>
          <table:table-cell table:style-name="Default" office:value-type="float" office:value="30.899087491">
            <text:p>30.899087491</text:p>
          </table:table-cell>
          <table:table-cell table:style-name="Default" office:value-type="float" office:value="19.323616884">
            <text:p>19.323616884</text:p>
          </table:table-cell>
          <table:table-cell table:style-name="Default" office:value-type="float" office:value="26.384703372">
            <text:p>26.3847033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0)電話機</text:p>
          </table:table-cell>
          <table:table-cell table:style-name="ce67" table:formula="of:=+[.AA25]" office:value-type="float" office:value="107.71326708">
            <text:p>107.71</text:p>
          </table:table-cell>
          <table:table-cell table:style-name="ce67" table:formula="of:=+[.AB25]" office:value-type="float" office:value="114.69731843">
            <text:p>114.70</text:p>
          </table:table-cell>
          <table:table-cell table:style-name="ce67" table:formula="of:=+[.AC25]" office:value-type="float" office:value="108.22232187">
            <text:p>108.22</text:p>
          </table:table-cell>
          <table:table-cell table:style-name="ce67" table:formula="of:=+[.AD25]" office:value-type="float" office:value="117.7893402">
            <text:p>117.79</text:p>
          </table:table-cell>
          <table:table-cell table:style-name="ce67" table:formula="of:=+[.AE25]" office:value-type="float" office:value="118.16772039">
            <text:p>118.17</text:p>
          </table:table-cell>
          <table:table-cell table:style-name="ce67" table:formula="of:=+[.AF25]" office:value-type="float" office:value="110.5530055">
            <text:p>110.55</text:p>
          </table:table-cell>
          <table:table-cell table:style-name="ce67" table:formula="of:=+[.AG25]" office:value-type="float" office:value="101.8228536">
            <text:p>101.82</text:p>
          </table:table-cell>
          <table:table-cell table:style-name="ce54" office:value-type="string">
            <text:p>　(10)Telephone</text:p>
          </table:table-cell>
          <table:table-cell table:style-name="ce47" table:number-columns-repeated="17"/>
          <table:table-cell table:style-name="Default" office:value-type="float" office:value="2.9828013063">
            <text:p>2.98280130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377689496">
            <text:p>3.377689496</text:p>
          </table:table-cell>
          <table:table-cell table:style-name="Default" office:value-type="float" office:value="7.9567408506">
            <text:p>7.9567408506</text:p>
          </table:table-cell>
          <table:table-cell table:style-name="Default" office:value-type="float" office:value="9.8470081714">
            <text:p>9.8470081714</text:p>
          </table:table-cell>
          <table:table-cell table:style-name="Default" office:value-type="float" office:value="5.4742752936">
            <text:p>5.4742752936</text:p>
          </table:table-cell>
          <table:table-cell table:style-name="Default" office:value-type="float" office:value="5.0464090959">
            <text:p>5.04640909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1)行動電話</text:p>
          </table:table-cell>
          <table:table-cell table:style-name="ce67" table:formula="of:=+[.AA26]" office:value-type="float" office:value="119.79026388">
            <text:p>119.79</text:p>
          </table:table-cell>
          <table:table-cell table:style-name="ce67" table:formula="of:=+[.AB26]" office:value-type="float" office:value="174.51863219">
            <text:p>174.52</text:p>
          </table:table-cell>
          <table:table-cell table:style-name="ce67" table:formula="of:=+[.AC26]" office:value-type="float" office:value="184.35564768">
            <text:p>184.36</text:p>
          </table:table-cell>
          <table:table-cell table:style-name="ce67" table:formula="of:=+[.AD26]" office:value-type="float" office:value="223.76405428">
            <text:p>223.76</text:p>
          </table:table-cell>
          <table:table-cell table:style-name="ce67" table:formula="of:=+[.AE26]" office:value-type="float" office:value="231.19824879">
            <text:p>231.20</text:p>
          </table:table-cell>
          <table:table-cell table:style-name="ce67" table:formula="of:=+[.AF26]" office:value-type="float" office:value="174.68128413">
            <text:p>174.68</text:p>
          </table:table-cell>
          <table:table-cell table:style-name="ce67" table:formula="of:=+[.AG26]" office:value-type="float" office:value="65.762073814">
            <text:p>65.76</text:p>
          </table:table-cell>
          <table:table-cell table:style-name="ce54" office:value-type="string">
            <text:p>　(11)Cell phone</text:p>
          </table:table-cell>
          <table:table-cell table:style-name="ce47" table:number-columns-repeated="17"/>
          <table:table-cell table:style-name="Default" office:value-type="float" office:value="7083445">
            <text:p>7083445</text:p>
          </table:table-cell>
          <table:table-cell table:style-name="Default" office:value-type="float" office:value="704122.38589">
            <text:p>704122.38589</text:p>
          </table:table-cell>
          <table:table-cell table:style-name="Default" office:value-type="float" office:value="1003373.1437">
            <text:p>1003373.1437</text:p>
          </table:table-cell>
          <table:table-cell table:style-name="Default" office:value-type="float" office:value="548301.73096">
            <text:p>548301.73096</text:p>
          </table:table-cell>
          <table:table-cell table:style-name="Default" office:value-type="float" office:value="3307187.9695">
            <text:p>3307187.9695</text:p>
          </table:table-cell>
          <table:table-cell table:style-name="Default" office:value-type="float" office:value="81799.488426">
            <text:p>81799.488426</text:p>
          </table:table-cell>
          <table:table-cell table:style-name="Default" office:value-type="float" office:value="1077516.6679">
            <text:p>1077516.6679</text:p>
          </table:table-cell>
          <table:table-cell table:style-name="Default" office:value-type="float" office:value="361143.61361">
            <text:p>361143.61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2)汽車</text:p>
          </table:table-cell>
          <table:table-cell table:style-name="ce67" table:formula="of:=+[.AA27]" office:value-type="float" office:value="54.429644316">
            <text:p>54.43</text:p>
          </table:table-cell>
          <table:table-cell table:style-name="ce67" table:formula="of:=+[.AB27]" office:value-type="float" office:value="85.701010279">
            <text:p>85.70</text:p>
          </table:table-cell>
          <table:table-cell table:style-name="ce67" table:formula="of:=+[.AC27]" office:value-type="float" office:value="48.103863236">
            <text:p>48.10</text:p>
          </table:table-cell>
          <table:table-cell table:style-name="ce67" table:formula="of:=+[.AD27]" office:value-type="float" office:value="75.238123533">
            <text:p>75.24</text:p>
          </table:table-cell>
          <table:table-cell table:style-name="ce67" table:formula="of:=+[.AE27]" office:value-type="float" office:value="73.981840455">
            <text:p>73.98</text:p>
          </table:table-cell>
          <table:table-cell table:style-name="ce67" table:formula="of:=+[.AF27]" office:value-type="float" office:value="39.454725216">
            <text:p>39.45</text:p>
          </table:table-cell>
          <table:table-cell table:style-name="ce67" table:formula="of:=+[.AG27]" office:value-type="float" office:value="19.883194079">
            <text:p>19.88</text:p>
          </table:table-cell>
          <table:table-cell table:style-name="ce54" office:value-type="string">
            <text:p>　(12)Sedan vehicle</text:p>
          </table:table-cell>
          <table:table-cell table:style-name="ce47" table:number-columns-repeated="17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113808547">
            <text:p>2.7113808547</text:p>
          </table:table-cell>
          <table:table-cell table:style-name="Default" office:value-type="float" office:value="3.9930477193">
            <text:p>3.9930477193</text:p>
          </table:table-cell>
          <table:table-cell table:style-name="Default" office:value-type="float" office:value="3.2646407607">
            <text:p>3.2646407607</text:p>
          </table:table-cell>
          <table:table-cell table:style-name="Default" office:value-type="float" office:value="5.6215275699">
            <text:p>5.6215275699</text:p>
          </table:table-cell>
          <table:table-cell table:style-name="Default" office:value-type="float" office:value="2.9823515436">
            <text:p>2.9823515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3)機車</text:p>
          </table:table-cell>
          <table:table-cell table:style-name="ce67" table:formula="of:=+[.AA28]" office:value-type="float" office:value="132.82713176">
            <text:p>132.83</text:p>
          </table:table-cell>
          <table:table-cell table:style-name="ce67" table:formula="of:=+[.AB28]" office:value-type="float" office:value="126.99176156">
            <text:p>126.99</text:p>
          </table:table-cell>
          <table:table-cell table:style-name="ce67" table:formula="of:=+[.AC28]" office:value-type="float" office:value="172.73999504">
            <text:p>172.74</text:p>
          </table:table-cell>
          <table:table-cell table:style-name="ce67" table:formula="of:=+[.AD28]" office:value-type="float" office:value="174.39751823">
            <text:p>174.40</text:p>
          </table:table-cell>
          <table:table-cell table:style-name="ce67" table:formula="of:=+[.AE28]" office:value-type="float" office:value="170.76685547">
            <text:p>170.77</text:p>
          </table:table-cell>
          <table:table-cell table:style-name="ce67" table:formula="of:=+[.AF28]" office:value-type="float" office:value="150.36979177">
            <text:p>150.37</text:p>
          </table:table-cell>
          <table:table-cell table:style-name="ce67" table:formula="of:=+[.AG28]" office:value-type="float" office:value="60.169788885">
            <text:p>60.17</text:p>
          </table:table-cell>
          <table:table-cell table:style-name="ce54" office:value-type="string">
            <text:p>　(13)Motor bicycle</text:p>
          </table:table-cell>
          <table:table-cell table:style-name="ce47" table:number-columns-repeated="17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0.9959106446">
            <text:p>0.995910644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0744037846">
            <text:p>2.0744037846</text:p>
          </table:table-cell>
          <table:table-cell table:style-name="Default" office:value-type="float" office:value="2.7287871757">
            <text:p>2.7287871757</text:p>
          </table:table-cell>
          <table:table-cell table:style-name="Default" office:value-type="float" office:value="2.0653780465">
            <text:p>2.0653780465</text:p>
          </table:table-cell>
          <table:table-cell table:style-name="Default" office:value-type="float" office:value="3.9437023571">
            <text:p>3.9437023571</text:p>
          </table:table-cell>
          <table:table-cell table:style-name="Default" office:value-type="float" office:value="2.6206522178">
            <text:p>2.6206522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4)電磁爐</text:p>
          </table:table-cell>
          <table:table-cell table:style-name="ce67" table:formula="of:=+[.AA29]" office:value-type="float" office:value="21.916035625">
            <text:p>21.92</text:p>
          </table:table-cell>
          <table:table-cell table:style-name="ce67" table:formula="of:=+[.AB29]" office:value-type="float" office:value="40.079073015">
            <text:p>40.08</text:p>
          </table:table-cell>
          <table:table-cell table:style-name="ce67" table:formula="of:=+[.AC29]" office:value-type="float" office:value="30.828690642">
            <text:p>30.83</text:p>
          </table:table-cell>
          <table:table-cell table:style-name="ce67" table:formula="of:=+[.AD29]" office:value-type="float" office:value="39.711640897">
            <text:p>39.71</text:p>
          </table:table-cell>
          <table:table-cell table:style-name="ce67" table:formula="of:=+[.AE29]" office:value-type="float" office:value="42.604490958">
            <text:p>42.60</text:p>
          </table:table-cell>
          <table:table-cell table:style-name="ce67" table:formula="of:=+[.AF29]" office:value-type="float" office:value="31.856975693">
            <text:p>31.86</text:p>
          </table:table-cell>
          <table:table-cell table:style-name="ce67" table:formula="of:=+[.AG29]" office:value-type="float" office:value="28.28404986">
            <text:p>28.28</text:p>
          </table:table-cell>
          <table:table-cell table:style-name="ce54" office:value-type="string">
            <text:p>　(14)Electro-magnetic oven</text:p>
          </table:table-cell>
          <table:table-cell table:style-name="ce47" table:number-columns-repeated="17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0.5092507207">
            <text:p>0.5092507207</text:p>
          </table:table-cell>
          <table:table-cell table:style-name="Default" office:value-type="float" office:value="0.7618248402">
            <text:p>0.7618248402</text:p>
          </table:table-cell>
          <table:table-cell table:style-name="Default" office:value-type="float" office:value="1.3503304619">
            <text:p>1.3503304619</text:p>
          </table:table-cell>
          <table:table-cell table:style-name="Default" office:value-type="float" office:value="1.8354475274">
            <text:p>1.8354475274</text:p>
          </table:table-cell>
          <table:table-cell table:style-name="Default" office:value-type="float" office:value="0.7658973033">
            <text:p>0.7658973033</text:p>
          </table:table-cell>
          <table:table-cell table:style-name="Default" office:value-type="float" office:value="2.1791742327">
            <text:p>2.1791742327</text:p>
          </table:table-cell>
          <table:table-cell table:style-name="Default" office:value-type="float" office:value="1.4292059897">
            <text:p>1.4292059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冷暖氣機</text:p>
          </table:table-cell>
          <table:table-cell table:style-name="ce67" table:formula="of:=+[.AA30]" office:value-type="float" office:value="104.78299363">
            <text:p>104.78</text:p>
          </table:table-cell>
          <table:table-cell table:style-name="ce67" table:formula="of:=+[.AB30]" office:value-type="float" office:value="128.74857359">
            <text:p>128.75</text:p>
          </table:table-cell>
          <table:table-cell table:style-name="ce67" table:formula="of:=+[.AC30]" office:value-type="float" office:value="153.25425342">
            <text:p>153.25</text:p>
          </table:table-cell>
          <table:table-cell table:style-name="ce67" table:formula="of:=+[.AD30]" office:value-type="float" office:value="169.67965758">
            <text:p>169.68</text:p>
          </table:table-cell>
          <table:table-cell table:style-name="ce67" table:formula="of:=+[.AE30]" office:value-type="float" office:value="173.75940954">
            <text:p>173.76</text:p>
          </table:table-cell>
          <table:table-cell table:style-name="ce67" table:formula="of:=+[.AF30]" office:value-type="float" office:value="128.03436629">
            <text:p>128.03</text:p>
          </table:table-cell>
          <table:table-cell table:style-name="ce67" table:formula="of:=+[.AG30]" office:value-type="float" office:value="124.8667913">
            <text:p>124.87</text:p>
          </table:table-cell>
          <table:table-cell table:style-name="ce54" office:value-type="string">
            <text:p>　(15)Air conditioner</text:p>
          </table:table-cell>
          <table:table-cell table:style-name="ce47" table:number-columns-repeated="17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63841498">
            <text:p>1.2063841498</text:p>
          </table:table-cell>
          <table:table-cell table:style-name="Default" office:value-type="float" office:value="1.5105443057">
            <text:p>1.5105443057</text:p>
          </table:table-cell>
          <table:table-cell table:style-name="Default" office:value-type="float" office:value="1.7859003395">
            <text:p>1.7859003395</text:p>
          </table:table-cell>
          <table:table-cell table:style-name="Default" office:value-type="float" office:value="1.1799445574">
            <text:p>1.1799445574</text:p>
          </table:table-cell>
          <table:table-cell table:style-name="Default" office:value-type="float" office:value="2.1549158125">
            <text:p>2.1549158125</text:p>
          </table:table-cell>
          <table:table-cell table:style-name="Default" office:value-type="float" office:value="1.5911745929">
            <text:p>1.5911745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除濕機</text:p>
          </table:table-cell>
          <table:table-cell table:style-name="ce67" table:formula="of:=+[.AA31]" office:value-type="float" office:value="6.6711456834">
            <text:p>6.67</text:p>
          </table:table-cell>
          <table:table-cell table:style-name="ce67" table:formula="of:=+[.AB31]" office:value-type="float" office:value="20.609304578">
            <text:p>20.61</text:p>
          </table:table-cell>
          <table:table-cell table:style-name="ce67" table:formula="of:=+[.AC31]" office:value-type="float" office:value="8.5746041129">
            <text:p>8.57</text:p>
          </table:table-cell>
          <table:table-cell table:style-name="ce67" table:formula="of:=+[.AD31]" office:value-type="float" office:value="20.137969888">
            <text:p>20.14</text:p>
          </table:table-cell>
          <table:table-cell table:style-name="ce67" table:formula="of:=+[.AE31]" office:value-type="float" office:value="23.685982986">
            <text:p>23.69</text:p>
          </table:table-cell>
          <table:table-cell table:style-name="ce67" table:formula="of:=+[.AF31]" office:value-type="float" office:value="14.618765766">
            <text:p>14.62</text:p>
          </table:table-cell>
          <table:table-cell table:style-name="ce67" table:formula="of:=+[.AG31]" office:value-type="float" office:value="18.840796199">
            <text:p>18.84</text:p>
          </table:table-cell>
          <table:table-cell table:style-name="ce54" office:value-type="string">
            <text:p>　(16)Dehumidifier</text:p>
          </table:table-cell>
          <table:table-cell table:style-name="ce47" table:number-columns-repeated="17"/>
          <table:table-cell table:style-name="Default" office:value-type="float" office:value="86.797653352">
            <text:p>86.797653352</text:p>
          </table:table-cell>
          <table:table-cell table:style-name="Default" office:value-type="float" office:value="73.957818086">
            <text:p>73.957818086</text:p>
          </table:table-cell>
          <table:table-cell table:style-name="Default" office:value-type="float" office:value="89.425049715">
            <text:p>89.425049715</text:p>
          </table:table-cell>
          <table:table-cell table:style-name="Default" office:value-type="float" office:value="77.633159347">
            <text:p>77.633159347</text:p>
          </table:table-cell>
          <table:table-cell table:style-name="Default" office:value-type="float" office:value="88.138112616">
            <text:p>88.138112616</text:p>
          </table:table-cell>
          <table:table-cell table:style-name="Default" office:value-type="float" office:value="89.554705447">
            <text:p>89.554705447</text:p>
          </table:table-cell>
          <table:table-cell table:style-name="Default" office:value-type="float" office:value="93.206092656">
            <text:p>93.206092656</text:p>
          </table:table-cell>
          <table:table-cell table:style-name="Default" office:value-type="float" office:value="86.425469152">
            <text:p>86.425469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洗衣機</text:p>
          </table:table-cell>
          <table:table-cell table:style-name="ce67" table:formula="of:=+[.AA32]" office:value-type="float" office:value="95.327496659">
            <text:p>95.33</text:p>
          </table:table-cell>
          <table:table-cell table:style-name="ce67" table:formula="of:=+[.AB32]" office:value-type="float" office:value="87.966333732">
            <text:p>87.97</text:p>
          </table:table-cell>
          <table:table-cell table:style-name="ce67" table:formula="of:=+[.AC32]" office:value-type="float" office:value="100.92782142">
            <text:p>100.93</text:p>
          </table:table-cell>
          <table:table-cell table:style-name="ce67" table:formula="of:=+[.AD32]" office:value-type="float" office:value="100.16107409">
            <text:p>100.16</text:p>
          </table:table-cell>
          <table:table-cell table:style-name="ce67" table:formula="of:=+[.AE32]" office:value-type="float" office:value="99.846563847">
            <text:p>99.85</text:p>
          </table:table-cell>
          <table:table-cell table:style-name="ce67" table:formula="of:=+[.AF32]" office:value-type="float" office:value="96.201002484">
            <text:p>96.20</text:p>
          </table:table-cell>
          <table:table-cell table:style-name="ce67" table:formula="of:=+[.AG32]" office:value-type="float" office:value="91.173966642">
            <text:p>91.17</text:p>
          </table:table-cell>
          <table:table-cell table:style-name="ce54" office:value-type="string">
            <text:p>　(17)Washing machine</text:p>
          </table:table-cell>
          <table:table-cell table:style-name="ce47" table:number-columns-repeated="17"/>
          <table:table-cell table:style-name="Default" office:value-type="float" office:value="8.0808029939">
            <text:p>8.0808029939</text:p>
          </table:table-cell>
          <table:table-cell table:style-name="Default" office:value-type="float" office:value="12.28702637">
            <text:p>12.28702637</text:p>
          </table:table-cell>
          <table:table-cell table:style-name="Default" office:value-type="float" office:value="4.5457309192">
            <text:p>4.5457309192</text:p>
          </table:table-cell>
          <table:table-cell table:style-name="Default" office:value-type="float" office:value="14.194878488">
            <text:p>14.194878488</text:p>
          </table:table-cell>
          <table:table-cell table:style-name="Default" office:value-type="float" office:value="8.4331411652">
            <text:p>8.4331411652</text:p>
          </table:table-cell>
          <table:table-cell table:style-name="Default" office:value-type="float" office:value="3.9905069939">
            <text:p>3.9905069939</text:p>
          </table:table-cell>
          <table:table-cell table:style-name="Default" office:value-type="float" office:value="4.9701679859">
            <text:p>4.9701679859</text:p>
          </table:table-cell>
          <table:table-cell table:style-name="Default" office:value-type="float" office:value="7.3997409503">
            <text:p>7.3997409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烘衣機</text:p>
          </table:table-cell>
          <table:table-cell table:style-name="ce67" table:formula="of:=+[.AA33]" office:value-type="float" office:value="7.9449079067">
            <text:p>7.94</text:p>
          </table:table-cell>
          <table:table-cell table:style-name="ce67" table:formula="of:=+[.AB33]" office:value-type="float" office:value="28.440755049">
            <text:p>28.44</text:p>
          </table:table-cell>
          <table:table-cell table:style-name="ce67" table:formula="of:=+[.AC33]" office:value-type="float" office:value="8.1000971779">
            <text:p>8.10</text:p>
          </table:table-cell>
          <table:table-cell table:style-name="ce67" table:formula="of:=+[.AD33]" office:value-type="float" office:value="16.25782539">
            <text:p>16.26</text:p>
          </table:table-cell>
          <table:table-cell table:style-name="ce67" table:formula="of:=+[.AE33]" office:value-type="float" office:value="16.973483563">
            <text:p>16.97</text:p>
          </table:table-cell>
          <table:table-cell table:style-name="ce67" table:formula="of:=+[.AF33]" office:value-type="float" office:value="11.190442876">
            <text:p>11.19</text:p>
          </table:table-cell>
          <table:table-cell table:style-name="ce67" table:formula="of:=+[.AG33]" office:value-type="float" office:value="10.398536236">
            <text:p>10.40</text:p>
          </table:table-cell>
          <table:table-cell table:style-name="ce54" office:value-type="string">
            <text:p>　(18)Drier</text:p>
          </table:table-cell>
          <table:table-cell table:style-name="ce47" table:number-columns-repeated="17"/>
          <table:table-cell table:style-name="Default" office:value-type="float" office:value="0.4225752104">
            <text:p>0.4225752104</text:p>
          </table:table-cell>
          <table:table-cell table:style-name="Default" office:value-type="float" office:value="0.2476042011">
            <text:p>0.2476042011</text:p>
          </table:table-cell>
          <table:table-cell table:style-name="Default" office:value-type="float" office:value="0.4308561562">
            <text:p>0.4308561562</text:p>
          </table:table-cell>
          <table:table-cell table:style-name="Default" office:value-type="float" office:value="0.4018253601">
            <text:p>0.4018253601</text:p>
          </table:table-cell>
          <table:table-cell table:style-name="Default" office:value-type="float" office:value="0.5164355943">
            <text:p>0.5164355943</text:p>
          </table:table-cell>
          <table:table-cell table:style-name="Default" office:value-type="float" office:value="0.6606858755">
            <text:p>0.6606858755</text:p>
          </table:table-cell>
          <table:table-cell table:style-name="Default" office:value-type="float" office:value="0.1641904647">
            <text:p>0.1641904647</text:p>
          </table:table-cell>
          <table:table-cell table:style-name="Default" office:value-type="float" office:value="0.629672633">
            <text:p>0.629672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空氣清淨機</text:p>
          </table:table-cell>
          <table:table-cell table:style-name="ce67" table:formula="of:=+[.AA34]" office:value-type="float" office:value="1.2129020326">
            <text:p>1.21</text:p>
          </table:table-cell>
          <table:table-cell table:style-name="ce67" table:formula="of:=+[.AB34]" office:value-type="float" office:value="7.0136970752">
            <text:p>7.01</text:p>
          </table:table-cell>
          <table:table-cell table:style-name="ce67" table:formula="of:=+[.AC34]" office:value-type="float" office:value="0">
            <text:p>0.00</text:p>
          </table:table-cell>
          <table:table-cell table:style-name="ce67" table:formula="of:=+[.AD34]" office:value-type="float" office:value="8.0939676505">
            <text:p>8.09</text:p>
          </table:table-cell>
          <table:table-cell table:style-name="ce67" table:formula="of:=+[.AE34]" office:value-type="float" office:value="7.9224662312">
            <text:p>7.92</text:p>
          </table:table-cell>
          <table:table-cell table:style-name="ce67" table:formula="of:=+[.AF34]" office:value-type="float" office:value="3.5259970077">
            <text:p>3.53</text:p>
          </table:table-cell>
          <table:table-cell table:style-name="ce67" table:formula="of:=+[.AG34]" office:value-type="float" office:value="5.3443895268">
            <text:p>5.34</text:p>
          </table:table-cell>
          <table:table-cell table:style-name="ce54" office:value-type="string">
            <text:p>　(19)Air-clean machine</text:p>
          </table:table-cell>
          <table:table-cell table:style-name="ce47" table:number-columns-repeated="17"/>
          <table:table-cell table:style-name="Default" office:value-type="float" office:value="4.6989684434">
            <text:p>4.6989684434</text:p>
          </table:table-cell>
          <table:table-cell table:style-name="Default" office:value-type="float" office:value="13.507551343">
            <text:p>13.507551343</text:p>
          </table:table-cell>
          <table:table-cell table:style-name="Default" office:value-type="float" office:value="5.5983632093">
            <text:p>5.5983632093</text:p>
          </table:table-cell>
          <table:table-cell table:style-name="Default" office:value-type="float" office:value="7.7701368044">
            <text:p>7.7701368044</text:p>
          </table:table-cell>
          <table:table-cell table:style-name="Default" office:value-type="float" office:value="2.9123106241">
            <text:p>2.9123106241</text:p>
          </table:table-cell>
          <table:table-cell table:style-name="Default" office:value-type="float" office:value="5.794101684">
            <text:p>5.794101684</text:p>
          </table:table-cell>
          <table:table-cell table:style-name="Default" office:value-type="float" office:value="1.6595488936">
            <text:p>1.6595488936</text:p>
          </table:table-cell>
          <table:table-cell table:style-name="Default" office:value-type="float" office:value="5.5451172647">
            <text:p>5.5451172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濾水器</text:p>
          </table:table-cell>
          <table:table-cell table:style-name="ce67" table:formula="of:=+[.AA35]" office:value-type="float" office:value="18.734105584">
            <text:p>18.73</text:p>
          </table:table-cell>
          <table:table-cell table:style-name="ce67" table:formula="of:=+[.AB35]" office:value-type="float" office:value="41.971085558">
            <text:p>41.97</text:p>
          </table:table-cell>
          <table:table-cell table:style-name="ce67" table:formula="of:=+[.AC35]" office:value-type="float" office:value="21.212057964">
            <text:p>21.21</text:p>
          </table:table-cell>
          <table:table-cell table:style-name="ce67" table:formula="of:=+[.AD35]" office:value-type="float" office:value="31.435548474">
            <text:p>31.44</text:p>
          </table:table-cell>
          <table:table-cell table:style-name="ce67" table:formula="of:=+[.AE35]" office:value-type="float" office:value="32.781482894">
            <text:p>32.78</text:p>
          </table:table-cell>
          <table:table-cell table:style-name="ce67" table:formula="of:=+[.AF35]" office:value-type="float" office:value="20.68429884">
            <text:p>20.68</text:p>
          </table:table-cell>
          <table:table-cell table:style-name="ce67" table:formula="of:=+[.AG35]" office:value-type="float" office:value="23.52812734">
            <text:p>23.53</text:p>
          </table:table-cell>
          <table:table-cell table:style-name="ce54" office:value-type="string">
            <text:p>　(20)Water filter machine</text:p>
          </table:table-cell>
          <table:table-cell table:style-name="ce47" table:number-columns-repeated="17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3961979708">
            <text:p>0.3961979708</text:p>
          </table:table-cell>
          <table:table-cell table:style-name="Default" office:value-type="float" office:value="0.3364319271">
            <text:p>0.3364319271</text:p>
          </table:table-cell>
          <table:table-cell table:style-name="Default" office:value-type="float" office:value="0.2769015824">
            <text:p>0.2769015824</text:p>
          </table:table-cell>
          <table:table-cell table:style-name="Default" office:value-type="float" office:value="0.2684786148">
            <text:p>0.2684786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吸塵器</text:p>
          </table:table-cell>
          <table:table-cell table:style-name="ce67" table:formula="of:=+[.AA36]" office:value-type="float" office:value="17.648153212">
            <text:p>17.65</text:p>
          </table:table-cell>
          <table:table-cell table:style-name="ce67" table:formula="of:=+[.AB36]" office:value-type="float" office:value="42.784074152">
            <text:p>42.78</text:p>
          </table:table-cell>
          <table:table-cell table:style-name="ce67" table:formula="of:=+[.AC36]" office:value-type="float" office:value="21.950394199">
            <text:p>21.95</text:p>
          </table:table-cell>
          <table:table-cell table:style-name="ce67" table:formula="of:=+[.AD36]" office:value-type="float" office:value="41.459494476">
            <text:p>41.46</text:p>
          </table:table-cell>
          <table:table-cell table:style-name="ce67" table:formula="of:=+[.AE36]" office:value-type="float" office:value="43.288316073">
            <text:p>43.29</text:p>
          </table:table-cell>
          <table:table-cell table:style-name="ce67" table:formula="of:=+[.AF36]" office:value-type="float" office:value="25.438918794">
            <text:p>25.44</text:p>
          </table:table-cell>
          <table:table-cell table:style-name="ce67" table:formula="of:=+[.AG36]" office:value-type="float" office:value="24.11009243">
            <text:p>24.11</text:p>
          </table:table-cell>
          <table:table-cell table:style-name="ce54" office:value-type="string">
            <text:p>　(21)Vacuum cleaner</text:p>
          </table:table-cell>
          <table:table-cell table:style-name="ce47" table:number-columns-repeated="17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7.8547591475">
            <text:p>7.8547591475</text:p>
          </table:table-cell>
          <table:table-cell table:style-name="Default" office:value-type="float" office:value="5.7453783452">
            <text:p>5.7453783452</text:p>
          </table:table-cell>
          <table:table-cell table:style-name="Default" office:value-type="float" office:value="3.9779071706">
            <text:p>3.9779071706</text:p>
          </table:table-cell>
          <table:table-cell table:style-name="Default" office:value-type="float" office:value="3.2282373931">
            <text:p>3.2282373931</text:p>
          </table:table-cell>
          <table:table-cell table:style-name="Default" office:value-type="float" office:value="2.3151338692">
            <text:p>2.3151338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熱水器</text:p>
          </table:table-cell>
          <table:table-cell table:style-name="ce67" table:formula="of:=+[.AA37]" office:value-type="float" office:value="99.321163489">
            <text:p>99.32</text:p>
          </table:table-cell>
          <table:table-cell table:style-name="ce67" table:formula="of:=+[.AB37]" office:value-type="float" office:value="112.94676519">
            <text:p>112.95</text:p>
          </table:table-cell>
          <table:table-cell table:style-name="ce67" table:formula="of:=+[.AC37]" office:value-type="float" office:value="99.477288405">
            <text:p>99.48</text:p>
          </table:table-cell>
          <table:table-cell table:style-name="ce67" table:formula="of:=+[.AD37]" office:value-type="float" office:value="103.86741146">
            <text:p>103.87</text:p>
          </table:table-cell>
          <table:table-cell table:style-name="ce67" table:formula="of:=+[.AE37]" office:value-type="float" office:value="105.49782121">
            <text:p>105.50</text:p>
          </table:table-cell>
          <table:table-cell table:style-name="ce67" table:formula="of:=+[.AF37]" office:value-type="float" office:value="100.02130076">
            <text:p>100.02</text:p>
          </table:table-cell>
          <table:table-cell table:style-name="ce67" table:formula="of:=+[.AG37]" office:value-type="float" office:value="95.378842537">
            <text:p>95.38</text:p>
          </table:table-cell>
          <table:table-cell table:style-name="ce54" office:value-type="string">
            <text:p>　(22)Geyser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3)開飲機</text:p>
          </table:table-cell>
          <table:table-cell table:style-name="ce67" table:formula="of:=+[.AA38]" office:value-type="float" office:value="61.101619714">
            <text:p>61.10</text:p>
          </table:table-cell>
          <table:table-cell table:style-name="ce67" table:formula="of:=+[.AB38]" office:value-type="float" office:value="67.257271698">
            <text:p>67.26</text:p>
          </table:table-cell>
          <table:table-cell table:style-name="ce67" table:formula="of:=+[.AC38]" office:value-type="float" office:value="66.998054666">
            <text:p>67.00</text:p>
          </table:table-cell>
          <table:table-cell table:style-name="ce67" table:formula="of:=+[.AD38]" office:value-type="float" office:value="64.996449245">
            <text:p>65.00</text:p>
          </table:table-cell>
          <table:table-cell table:style-name="ce67" table:formula="of:=+[.AE38]" office:value-type="float" office:value="64.693630395">
            <text:p>64.69</text:p>
          </table:table-cell>
          <table:table-cell table:style-name="ce67" table:formula="of:=+[.AF38]" office:value-type="float" office:value="56.060455742">
            <text:p>56.06</text:p>
          </table:table-cell>
          <table:table-cell table:style-name="ce67" table:formula="of:=+[.AG38]" office:value-type="float" office:value="47.332237102">
            <text:p>47.33</text:p>
          </table:table-cell>
          <table:table-cell table:style-name="ce54" office:value-type="string">
            <text:p>　(23)Hot-warm water fountain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4)微波爐</text:p>
          </table:table-cell>
          <table:table-cell table:style-name="ce67" table:formula="of:=+[.AA39]" office:value-type="float" office:value="22.101112255">
            <text:p>22.10</text:p>
          </table:table-cell>
          <table:table-cell table:style-name="ce67" table:formula="of:=+[.AB39]" office:value-type="float" office:value="33.850841207">
            <text:p>33.85</text:p>
          </table:table-cell>
          <table:table-cell table:style-name="ce67" table:formula="of:=+[.AC39]" office:value-type="float" office:value="25.823973112">
            <text:p>25.82</text:p>
          </table:table-cell>
          <table:table-cell table:style-name="ce67" table:formula="of:=+[.AD39]" office:value-type="float" office:value="37.41616899">
            <text:p>37.42</text:p>
          </table:table-cell>
          <table:table-cell table:style-name="ce67" table:formula="of:=+[.AE39]" office:value-type="float" office:value="39.829731472">
            <text:p>39.83</text:p>
          </table:table-cell>
          <table:table-cell table:style-name="ce67" table:formula="of:=+[.AF39]" office:value-type="float" office:value="30.009941483">
            <text:p>30.01</text:p>
          </table:table-cell>
          <table:table-cell table:style-name="ce67" table:formula="of:=+[.AG39]" office:value-type="float" office:value="30.261367668">
            <text:p>30.26</text:p>
          </table:table-cell>
          <table:table-cell table:style-name="ce54" office:value-type="string">
            <text:p>　(24)Microwave oven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5)報紙</text:p>
          </table:table-cell>
          <table:table-cell table:style-name="ce67" table:formula="of:=+[.AA40]" office:value-type="float" office:value="23.884441154">
            <text:p>23.88</text:p>
          </table:table-cell>
          <table:table-cell table:style-name="ce67" table:formula="of:=+[.AB40]" office:value-type="float" office:value="14.697318432">
            <text:p>14.70</text:p>
          </table:table-cell>
          <table:table-cell table:style-name="ce67" table:formula="of:=+[.AC40]" office:value-type="float" office:value="26.441842649">
            <text:p>26.44</text:p>
          </table:table-cell>
          <table:table-cell table:style-name="ce67" table:formula="of:=+[.AD40]" office:value-type="float" office:value="29.175523365">
            <text:p>29.18</text:p>
          </table:table-cell>
          <table:table-cell table:style-name="ce67" table:formula="of:=+[.AE40]" office:value-type="float" office:value="30.899087491">
            <text:p>30.90</text:p>
          </table:table-cell>
          <table:table-cell table:style-name="ce67" table:formula="of:=+[.AF40]" office:value-type="float" office:value="19.323616884">
            <text:p>19.32</text:p>
          </table:table-cell>
          <table:table-cell table:style-name="ce67" table:formula="of:=+[.AG40]" office:value-type="float" office:value="26.384703372">
            <text:p>26.38</text:p>
          </table:table-cell>
          <table:table-cell table:style-name="ce54" office:value-type="string">
            <text:p>　(25)Newspaper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6)期刊雜誌</text:p>
          </table:table-cell>
          <table:table-cell table:style-name="ce67" table:formula="of:=+[.AA41]" office:value-type="float" office:value="2.9828013063">
            <text:p>2.98</text:p>
          </table:table-cell>
          <table:table-cell table:style-name="ce67" table:formula="of:=+[.AB41]" office:value-type="float" office:value="0">
            <text:p>0.00</text:p>
          </table:table-cell>
          <table:table-cell table:style-name="ce67" table:formula="of:=+[.AC41]" office:value-type="float" office:value="3.377689496">
            <text:p>3.38</text:p>
          </table:table-cell>
          <table:table-cell table:style-name="ce67" table:formula="of:=+[.AD41]" office:value-type="float" office:value="7.9567408506">
            <text:p>7.96</text:p>
          </table:table-cell>
          <table:table-cell table:style-name="ce67" table:formula="of:=+[.AE41]" office:value-type="float" office:value="9.8470081714">
            <text:p>9.85</text:p>
          </table:table-cell>
          <table:table-cell table:style-name="ce67" table:formula="of:=+[.AF41]" office:value-type="float" office:value="5.4742752936">
            <text:p>5.47</text:p>
          </table:table-cell>
          <table:table-cell table:style-name="ce67" table:formula="of:=+[.AG41]" office:value-type="float" office:value="5.0464090959">
            <text:p>5.05</text:p>
          </table:table-cell>
          <table:table-cell table:style-name="ce54" office:value-type="string">
            <text:p>　(26)Magazine</text:p>
          </table:table-cell>
          <table:table-cell table:style-name="ce47" table:number-columns-repeated="1015"/>
        </table:table-row>
        <table:table-row table:style-name="ro9">
          <table:table-cell table:style-name="ce14"/>
          <table:table-cell table:style-name="ce28" table:number-columns-repeated="6"/>
          <table:table-cell table:style-name="ce14"/>
          <table:table-cell table:style-name="ce56"/>
          <table:table-cell table:style-name="ce59" table:number-columns-repeated="1015"/>
        </table:table-row>
        <table:table-row table:style-name="ro5">
          <table:table-cell table:style-name="ce59"/>
          <table:table-cell table:style-name="ce68" table:number-columns-repeated="6"/>
          <table:table-cell table:style-name="ce59" table:number-columns-repeated="2"/>
          <table:table-cell table:style-name="ce47" table:number-columns-repeated="1015"/>
        </table:table-row>
        <table:table-row table:style-name="ro5">
          <table:table-cell table:style-name="ce59" table:number-columns-repeated="9"/>
          <table:table-cell table:style-name="ce47"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10">
          <table:table-cell table:style-name="ce47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8" table:number-columns-repeated="1015"/>
        </table:table-row>
        <table:table-row table:style-name="ro11">
          <table:table-cell table:style-name="ce58" table:number-columns-repeated="1024"/>
        </table:table-row>
        <table:table-row table:style-name="ro2">
          <table:table-cell table:style-name="ce58" table:number-columns-repeated="1024"/>
        </table:table-row>
        <table:table-row table:style-name="ro3" table:number-rows-repeated="3">
          <table:table-cell table:style-name="ce58" table:number-columns-repeated="1024"/>
        </table:table-row>
        <table:table-row table:style-name="ro9">
          <table:table-cell table:style-name="ce58" table:number-columns-repeated="1024"/>
        </table:table-row>
        <table:table-row table:style-name="ro3">
          <table:table-cell table:style-name="ce58" table:number-columns-repeated="1024"/>
        </table:table-row>
        <table:table-row table:style-name="ro3" table:number-rows-repeated="2">
          <table:table-cell table:style-name="ce58" table:number-columns-repeated="9"/>
          <table:table-cell table:style-name="ce47" table:number-columns-repeated="1015"/>
        </table:table-row>
        <table:table-row table:style-name="ro3" table:number-rows-repeated="41">
          <table:table-cell table:style-name="ce47" table:number-columns-repeated="1024"/>
        </table:table-row>
        <table:table-row table:style-name="ro3">
          <table:table-cell table:style-name="ce47" table:number-columns-repeated="9"/>
          <table:table-cell table:style-name="ce59" table:number-columns-repeated="1015"/>
        </table:table-row>
        <table:table-row table:style-name="ro6">
          <table:table-cell table:style-name="ce47" table:number-columns-repeated="9"/>
          <table:table-cell table:number-columns-repeated="1015"/>
        </table:table-row>
        <table:table-row table:style-name="ro6">
          <table:table-cell table:style-name="ce59" table:number-columns-repeated="9"/>
          <table:table-cell table:number-columns-repeated="1015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7:18:07</dc:date>
    <meta:print-date>2007-07-12T09:40:03</meta:print-date>
    <meta:document-statistic meta:table-count="4" meta:cell-count="4741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93N\TWA\t93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3.txt").Activate
Rem     ActiveWorkbook.Close
Rem     Sheets("28,29").Select
Rem     Range("AA1:AP50").Select
Rem     Selection.Clear
Rem     Workbooks.Add
Rem     Workbooks.OpenText Filename:= _
Rem         "D:\93N\TWA\t93.txt", StartRow:=30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3.txt").Activate
Rem     ActiveWorkbook.Close
Rem     Sheets("30,31").Select
Rem     Range("AA1:AP50").Select
Rem     Selection.Clear
Rem     Workbooks.Add
Rem     Workbooks.OpenText Filename:= _
Rem         "D:\93N\TWA\t93.txt", StartRow:=33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3.txt").Activate
Rem     ActiveWorkbook.Close
Rem     Sheets("32,33").Select
Rem     Range("AA1:AP50").Select
Rem     Selection.Clear
Rem     Workbooks.Add
Rem     Workbooks.OpenText Filename:= _
Rem         "D:\93N\TWA\t93.txt", StartRow:=3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3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