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43_2c_44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7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3,44" table:style-name="ta1" table:print-ranges="'43,44'.A1:'43,44'.J40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3"/>
        <table:table-column table:style-name="co1" table:default-cell-style-name="ce13"/>
        <table:table-column table:style-name="co3" table:number-columns-repeated="246" table:default-cell-style-name="ce2"/>
        <table:table-column table:style-name="co4" table:number-columns-repeated="768" table:default-cell-style-name="Default"/>
        <table:table-row table:style-name="ro1">
          <table:table-cell table:style-name="ce1" office:value-type="string" office:string-value="93年家庭收支調查報告">
            <office:annotation draw:style-name="gr1" draw:text-style-name="P1" svg:width="3.726cm" svg:height="2.052cm" svg:x="6.058cm" svg:y="0.079cm" draw:caption-point-x="-0.384cm" draw:caption-point-y="-0.068cm">
              <dc:date>2015-05-29T00:00:00</dc:date>
              <text:p text:style-name="P1"><text:span text:style-name="T1">L30</text:span></text:p>
            </office:annotation>
            <text:p><text:s/>93年家庭收支調查報告 </text:p>
          </table:table-cell>
          <table:table-cell table:number-columns-repeated="6"/>
          <table:table-cell table:style-name="ce35" table:number-columns-repeated="2"/>
          <table:table-cell table:style-name="ce38" office:value-type="string" office:string-value="The Survey of Family Income and Expenditure, 2004">
            <office:annotation draw:style-name="gr1" draw:text-style-name="P1" svg:width="3.18cm" svg:height="2.052cm" svg:x="28.626cm" svg:y="0.079cm" draw:caption-point-x="-0.383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4 </text:p>
          </table:table-cell>
          <table:table-cell table:number-columns-repeated="15"/>
          <table:table-cell table:style-name="Default"/>
          <table:table-cell table:style-name="Default" office:value-type="float" office:value="11642237.127">
            <text:p>11642237.127</text:p>
          </table:table-cell>
          <table:table-cell table:style-name="Default" office:value-type="float" office:value="2084042.2387">
            <text:p>2084042.2387</text:p>
          </table:table-cell>
          <table:table-cell table:style-name="Default" office:value-type="float" office:value="1375790.8313">
            <text:p>1375790.8313</text:p>
          </table:table-cell>
          <table:table-cell table:style-name="Default" office:value-type="float" office:value="1420739.4223">
            <text:p>1420739.4223</text:p>
          </table:table-cell>
          <table:table-cell table:style-name="Default" office:value-type="float" office:value="1617093.7963">
            <text:p>1617093.7963</text:p>
          </table:table-cell>
          <table:table-cell table:style-name="Default" office:value-type="float" office:value="2616633.2335">
            <text:p>2616633.2335</text:p>
          </table:table-cell>
          <table:table-cell table:style-name="Default" office:value-type="float" office:value="1143739.3931">
            <text:p>1143739.3931</text:p>
          </table:table-cell>
          <table:table-cell table:style-name="Default" office:value-type="float" office:value="1384198.2121">
            <text:p>1384198.21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5"/>
          <table:table-cell table:style-name="Default"/>
          <table:table-cell table:style-name="Default" office:value-type="float" office:value="613569.86775">
            <text:p>613569.86775</text:p>
          </table:table-cell>
          <table:table-cell table:style-name="Default" office:value-type="float" office:value="425349.44895">
            <text:p>425349.44895</text:p>
          </table:table-cell>
          <table:table-cell table:style-name="Default" office:value-type="float" office:value="614534.87599">
            <text:p>614534.87599</text:p>
          </table:table-cell>
          <table:table-cell table:style-name="Default" office:value-type="float" office:value="682161.67009">
            <text:p>682161.67009</text:p>
          </table:table-cell>
          <table:table-cell table:style-name="Default" office:value-type="float" office:value="723800.65424">
            <text:p>723800.65424</text:p>
          </table:table-cell>
          <table:table-cell table:style-name="Default" office:value-type="float" office:value="750509.84788">
            <text:p>750509.84788</text:p>
          </table:table-cell>
          <table:table-cell table:style-name="Default" office:value-type="float" office:value="658724.63353">
            <text:p>658724.63353</text:p>
          </table:table-cell>
          <table:table-cell table:style-name="Default" office:value-type="float" office:value="400637.98416">
            <text:p>400637.984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3  所得收入者平均每人所得分配按年齡組別分" table:number-columns-spanned="5" table:number-rows-spanned="1">
            <text:p><text:s/>附表13 <text:s/>所得收入者平均每人所得分配按年齡組別分 </text:p>
          </table:table-cell>
          <table:covered-table-cell table:number-columns-repeated="4" table:style-name="ce14"/>
          <table:table-cell table:style-name="ce30" office:value-type="string" office:string-value="Table 13. Distrbution of Income Recipients by Age" table:number-columns-spanned="5" table:number-rows-spanned="1">
            <text:p><text:s/>Table 13. Distrbution of Income Recipients by Age </text:p>
          </table:table-cell>
          <table:covered-table-cell table:number-columns-repeated="4" table:style-name="ce33"/>
          <table:table-cell table:number-columns-repeated="15"/>
          <table:table-cell table:style-name="Default"/>
          <table:table-cell table:style-name="Default" office:value-type="float" office:value="376165.39825">
            <text:p>376165.39825</text:p>
          </table:table-cell>
          <table:table-cell table:style-name="Default" office:value-type="float" office:value="361907.196">
            <text:p>361907.196</text:p>
          </table:table-cell>
          <table:table-cell table:style-name="Default" office:value-type="float" office:value="468914.3964">
            <text:p>468914.3964</text:p>
          </table:table-cell>
          <table:table-cell table:style-name="Default" office:value-type="float" office:value="471293.33627">
            <text:p>471293.33627</text:p>
          </table:table-cell>
          <table:table-cell table:style-name="Default" office:value-type="float" office:value="448139.9213">
            <text:p>448139.9213</text:p>
          </table:table-cell>
          <table:table-cell table:style-name="Default" office:value-type="float" office:value="423680.73464">
            <text:p>423680.73464</text:p>
          </table:table-cell>
          <table:table-cell table:style-name="Default" office:value-type="float" office:value="303147.80936">
            <text:p>303147.80936</text:p>
          </table:table-cell>
          <table:table-cell table:style-name="Default" office:value-type="float" office:value="94235.249799">
            <text:p>94235.2497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5"/>
          <table:table-cell table:style-name="ce30" table:number-columns-spanned="4" table:number-rows-spanned="1"/>
          <table:covered-table-cell table:number-columns-repeated="3" table:style-name="ce33"/>
          <table:table-cell table:number-columns-repeated="15"/>
          <table:table-cell table:style-name="Default"/>
          <table:table-cell table:style-name="Default" office:value-type="float" office:value="286937.34957">
            <text:p>286937.34957</text:p>
          </table:table-cell>
          <table:table-cell table:style-name="Default" office:value-type="float" office:value="301302.53983">
            <text:p>301302.53983</text:p>
          </table:table-cell>
          <table:table-cell table:style-name="Default" office:value-type="float" office:value="371482.8154">
            <text:p>371482.8154</text:p>
          </table:table-cell>
          <table:table-cell table:style-name="Default" office:value-type="float" office:value="374609.8984">
            <text:p>374609.8984</text:p>
          </table:table-cell>
          <table:table-cell table:style-name="Default" office:value-type="float" office:value="356566.55504">
            <text:p>356566.55504</text:p>
          </table:table-cell>
          <table:table-cell table:style-name="Default" office:value-type="float" office:value="323490.89482">
            <text:p>323490.89482</text:p>
          </table:table-cell>
          <table:table-cell table:style-name="Default" office:value-type="float" office:value="195458.50057">
            <text:p>195458.50057</text:p>
          </table:table-cell>
          <table:table-cell table:style-name="Default" office:value-type="float" office:value="16433.74874">
            <text:p>16433.748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三年">
            <office:annotation draw:style-name="gr1" draw:text-style-name="P1" svg:width="3.155cm" svg:height="2.023cm" svg:x="7.969cm" svg:y="1.544cm" draw:caption-point-x="-0.184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三年 </text:p>
          </table:table-cell>
          <table:table-cell table:style-name="ce5" table:number-columns-repeated="2"/>
          <table:table-cell table:style-name="ce28" office:value-type="string" office:string-value="單位：新台幣元">
            <text:p><text:s/>單位：新台幣元 </text:p>
          </table:table-cell>
          <table:table-cell table:style-name="ce31" office:value-type="string" table:number-columns-spanned="4" table:number-rows-spanned="1">
            <text:p>2004</text:p>
          </table:table-cell>
          <table:covered-table-cell table:number-columns-repeated="3" table:style-name="ce31"/>
          <table:table-cell table:style-name="ce39" office:value-type="string" office:string-value="Unit:NT$">
            <text:p><text:s/>Unit:NT$ </text:p>
          </table:table-cell>
          <table:table-cell table:number-columns-repeated="15"/>
          <table:table-cell table:style-name="Default"/>
          <table:table-cell table:style-name="Default" office:value-type="float" office:value="18818.787974">
            <text:p>18818.787974</text:p>
          </table:table-cell>
          <table:table-cell table:style-name="Default" office:value-type="float" office:value="3153.0025846">
            <text:p>3153.0025846</text:p>
          </table:table-cell>
          <table:table-cell table:style-name="Default" office:value-type="float" office:value="1988.3481061">
            <text:p>1988.3481061</text:p>
          </table:table-cell>
          <table:table-cell table:style-name="Default" office:value-type="float" office:value="3020.8093652">
            <text:p>3020.8093652</text:p>
          </table:table-cell>
          <table:table-cell table:style-name="Default" office:value-type="float" office:value="5326.9707722">
            <text:p>5326.9707722</text:p>
          </table:table-cell>
          <table:table-cell table:style-name="Default" office:value-type="float" office:value="16060.899654">
            <text:p>16060.899654</text:p>
          </table:table-cell>
          <table:table-cell table:style-name="Default" office:value-type="float" office:value="53112.192146">
            <text:p>53112.192146</text:p>
          </table:table-cell>
          <table:table-cell table:style-name="Default" office:value-type="float" office:value="67987.564943">
            <text:p>67987.5649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4"/>
          <table:table-cell table:style-name="ce27"/>
          <table:table-cell table:style-name="ce29"/>
          <table:table-cell table:style-name="ce24" table:number-columns-repeated="4"/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70409.260711">
            <text:p>70409.260711</text:p>
          </table:table-cell>
          <table:table-cell table:style-name="Default" office:value-type="float" office:value="57451.65359">
            <text:p>57451.65359</text:p>
          </table:table-cell>
          <table:table-cell table:style-name="Default" office:value-type="float" office:value="95443.232903">
            <text:p>95443.232903</text:p>
          </table:table-cell>
          <table:table-cell table:style-name="Default" office:value-type="float" office:value="93662.62851">
            <text:p>93662.62851</text:p>
          </table:table-cell>
          <table:table-cell table:style-name="Default" office:value-type="float" office:value="86246.39549">
            <text:p>86246.39549</text:p>
          </table:table-cell>
          <table:table-cell table:style-name="Default" office:value-type="float" office:value="84128.940165">
            <text:p>84128.940165</text:p>
          </table:table-cell>
          <table:table-cell table:style-name="Default" office:value-type="float" office:value="54577.116645">
            <text:p>54577.116645</text:p>
          </table:table-cell>
          <table:table-cell table:style-name="Default" office:value-type="float" office:value="9813.9361164">
            <text:p>9813.93611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2">
          <table:table-cell table:style-name="ce6"/>
          <table:table-cell table:style-name="ce15" office:value-type="string" office:string-value="總平均">
            <text:p><text:s/>總平均 </text:p>
          </table:table-cell>
          <table:table-cell table:style-name="ce15" office:value-type="string" office:string-value="未滿30歲">
            <text:p><text:s/>未滿30歲 </text:p>
          </table:table-cell>
          <table:table-cell table:style-name="ce15" office:value-type="string" office:string-value="30～34歲">
            <text:p><text:s/>30～34歲 </text:p>
          </table:table-cell>
          <table:table-cell table:style-name="ce15" office:value-type="string" office:string-value="35～39歲">
            <text:p><text:s/>35～39歲 </text:p>
          </table:table-cell>
          <table:table-cell table:style-name="ce15" office:value-type="string" office:string-value="40～44歲">
            <text:p><text:s/>40～44歲 </text:p>
          </table:table-cell>
          <table:table-cell table:style-name="ce15" office:value-type="string" office:string-value="45～54歲">
            <text:p><text:s/>45～54歲 </text:p>
          </table:table-cell>
          <table:table-cell table:style-name="ce15" office:value-type="string" office:string-value="55～64歲">
            <text:p><text:s/>55～64歲 </text:p>
          </table:table-cell>
          <table:table-cell table:style-name="ce15" office:value-type="string" office:string-value="65歲以上">
            <text:p><text:s/>65歲以上 </text:p>
          </table:table-cell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103375.33313">
            <text:p>103375.33313</text:p>
          </table:table-cell>
          <table:table-cell table:style-name="Default" office:value-type="float" office:value="16312.720419">
            <text:p>16312.720419</text:p>
          </table:table-cell>
          <table:table-cell table:style-name="Default" office:value-type="float" office:value="60474.237802">
            <text:p>60474.237802</text:p>
          </table:table-cell>
          <table:table-cell table:style-name="Default" office:value-type="float" office:value="106450.34624">
            <text:p>106450.34624</text:p>
          </table:table-cell>
          <table:table-cell table:style-name="Default" office:value-type="float" office:value="154632.40392">
            <text:p>154632.40392</text:p>
          </table:table-cell>
          <table:table-cell table:style-name="Default" office:value-type="float" office:value="173550.20232">
            <text:p>173550.20232</text:p>
          </table:table-cell>
          <table:table-cell table:style-name="Default" office:value-type="float" office:value="151849.03017">
            <text:p>151849.03017</text:p>
          </table:table-cell>
          <table:table-cell table:style-name="Default" office:value-type="float" office:value="41350.719496">
            <text:p>41350.7194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5" table:number-columns-repeated="982"/>
        </table:table-row>
        <table:table-row table:style-name="ro2">
          <table:table-cell table:style-name="ce6" table:number-columns-repeated="2"/>
          <table:table-cell table:style-name="ce25" table:number-columns-repeated="7"/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10775.317863">
            <text:p>10775.317863</text:p>
          </table:table-cell>
          <table:table-cell table:style-name="Default" office:value-type="float" office:value="569.6532397">
            <text:p>569.6532397</text:p>
          </table:table-cell>
          <table:table-cell table:style-name="Default" office:value-type="float" office:value="2455.3787512">
            <text:p>2455.3787512</text:p>
          </table:table-cell>
          <table:table-cell table:style-name="Default" office:value-type="float" office:value="4802.2597408">
            <text:p>4802.2597408</text:p>
          </table:table-cell>
          <table:table-cell table:style-name="Default" office:value-type="float" office:value="10522.570588">
            <text:p>10522.570588</text:p>
          </table:table-cell>
          <table:table-cell table:style-name="Default" office:value-type="float" office:value="15356.551812">
            <text:p>15356.551812</text:p>
          </table:table-cell>
          <table:table-cell table:style-name="Default" office:value-type="float" office:value="27031.452141">
            <text:p>27031.452141</text:p>
          </table:table-cell>
          <table:table-cell table:style-name="Default" office:value-type="float" office:value="18743.986684">
            <text:p>18743.9866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5" table:number-columns-repeated="982"/>
        </table:table-row>
        <table:table-row table:style-name="ro2">
          <table:table-cell table:style-name="ce6"/>
          <table:table-cell table:style-name="ce16" office:value-type="string" office:string-value="General ">
            <text:p><text:s/>General <text:s/></text:p>
          </table:table-cell>
          <table:table-cell table:style-name="ce26" office:value-type="string" office:string-value="   Under 30">
            <text:p><text:s text:c="4"/>Under 30 </text:p>
          </table:table-cell>
          <table:table-cell table:style-name="ce16" office:value-type="string">
            <text:p>30<text:span text:style-name="T5">～</text:span><text:span text:style-name="T6">34</text:span></text:p>
          </table:table-cell>
          <table:table-cell table:style-name="ce16" office:value-type="string">
            <text:p>35<text:span text:style-name="T5">～</text:span><text:span text:style-name="T6">39</text:span></text:p>
          </table:table-cell>
          <table:table-cell table:style-name="ce16" office:value-type="string">
            <text:p>40<text:span text:style-name="T5">～</text:span><text:span text:style-name="T6">44</text:span></text:p>
          </table:table-cell>
          <table:table-cell table:style-name="ce16" office:value-type="string">
            <text:p>45<text:span text:style-name="T5">～</text:span><text:span text:style-name="T6">54</text:span></text:p>
          </table:table-cell>
          <table:table-cell table:style-name="ce16" office:value-type="string">
            <text:p>55<text:span text:style-name="T5">～</text:span><text:span text:style-name="T6">64</text:span></text:p>
          </table:table-cell>
          <table:table-cell table:style-name="ce16" office:value-type="string" office:string-value="65 years">
            <text:p><text:s/>65 years </text:p>
          </table:table-cell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87393.985272">
            <text:p>87393.985272</text:p>
          </table:table-cell>
          <table:table-cell table:style-name="Default" office:value-type="float" office:value="15483.358195">
            <text:p>15483.358195</text:p>
          </table:table-cell>
          <table:table-cell table:style-name="Default" office:value-type="float" office:value="56028.083167">
            <text:p>56028.083167</text:p>
          </table:table-cell>
          <table:table-cell table:style-name="Default" office:value-type="float" office:value="98536.485341">
            <text:p>98536.485341</text:p>
          </table:table-cell>
          <table:table-cell table:style-name="Default" office:value-type="float" office:value="133536.16301">
            <text:p>133536.16301</text:p>
          </table:table-cell>
          <table:table-cell table:style-name="Default" office:value-type="float" office:value="149588.89797">
            <text:p>149588.89797</text:p>
          </table:table-cell>
          <table:table-cell table:style-name="Default" office:value-type="float" office:value="116816.89125">
            <text:p>116816.89125</text:p>
          </table:table-cell>
          <table:table-cell table:style-name="Default" office:value-type="float" office:value="19612.850299">
            <text:p>19612.8502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5" table:number-columns-repeated="982"/>
        </table:table-row>
        <table:table-row table:style-name="ro2">
          <table:table-cell table:style-name="ce6"/>
          <table:table-cell table:style-name="ce17" office:value-type="string" office:string-value="average ">
            <text:p><text:s/>average <text:s/></text:p>
          </table:table-cell>
          <table:table-cell table:number-columns-repeated="6" table:style-name="ce16" office:value-type="string" office:string-value="years">
            <text:p><text:s/>years </text:p>
          </table:table-cell>
          <table:table-cell table:style-name="ce16" office:value-type="string" office:string-value="and over">
            <text:p><text:s/>and over </text:p>
          </table:table-cell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5206.0299986">
            <text:p>5206.0299986</text:p>
          </table:table-cell>
          <table:table-cell table:style-name="Default" office:value-type="float" office:value="259.708984">
            <text:p>259.708984</text:p>
          </table:table-cell>
          <table:table-cell table:style-name="Default" office:value-type="float" office:value="1990.775884">
            <text:p>1990.775884</text:p>
          </table:table-cell>
          <table:table-cell table:style-name="Default" office:value-type="float" office:value="3111.6011587">
            <text:p>3111.6011587</text:p>
          </table:table-cell>
          <table:table-cell table:style-name="Default" office:value-type="float" office:value="10573.670328">
            <text:p>10573.670328</text:p>
          </table:table-cell>
          <table:table-cell table:style-name="Default" office:value-type="float" office:value="8604.752536">
            <text:p>8604.752536</text:p>
          </table:table-cell>
          <table:table-cell table:style-name="Default" office:value-type="float" office:value="8000.6867774">
            <text:p>8000.6867774</text:p>
          </table:table-cell>
          <table:table-cell table:style-name="Default" office:value-type="float" office:value="2993.8825122">
            <text:p>2993.88251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5" table:number-columns-repeated="982"/>
        </table:table-row>
        <table:table-row table:style-name="ro2">
          <table:table-cell table:style-name="ce7"/>
          <table:table-cell table:style-name="ce18" table:number-columns-repeated="8"/>
          <table:table-cell table:style-name="ce41"/>
          <table:table-cell table:style-name="ce46" table:number-columns-repeated="14"/>
          <table:table-cell table:style-name="Default" table:number-columns-repeated="2"/>
          <table:table-cell table:style-name="Default" office:value-type="float" office:value="28192.540581">
            <text:p>28192.540581</text:p>
          </table:table-cell>
          <table:table-cell table:style-name="Default" office:value-type="float" office:value="4014.4950047">
            <text:p>4014.4950047</text:p>
          </table:table-cell>
          <table:table-cell table:style-name="Default" office:value-type="float" office:value="11371.192068">
            <text:p>11371.192068</text:p>
          </table:table-cell>
          <table:table-cell table:style-name="Default" office:value-type="float" office:value="16198.301253">
            <text:p>16198.301253</text:p>
          </table:table-cell>
          <table:table-cell table:style-name="Default" office:value-type="float" office:value="24558.435706">
            <text:p>24558.435706</text:p>
          </table:table-cell>
          <table:table-cell table:style-name="Default" office:value-type="float" office:value="44373.600921">
            <text:p>44373.600921</text:p>
          </table:table-cell>
          <table:table-cell table:style-name="Default" office:value-type="float" office:value="53895.342596">
            <text:p>53895.342596</text:p>
          </table:table-cell>
          <table:table-cell table:style-name="Default" office:value-type="float" office:value="46044.676748">
            <text:p>46044.6767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6" table:number-columns-repeated="982"/>
        </table:table-row>
        <table:table-row table:style-name="ro3">
          <table:table-cell table:style-name="ce6"/>
          <table:table-cell table:style-name="ce19" table:number-columns-repeated="4"/>
          <table:table-cell table:style-name="ce32"/>
          <table:table-cell table:style-name="ce34"/>
          <table:table-cell table:style-name="ce2"/>
          <table:table-cell table:style-name="ce36"/>
          <table:table-cell table:style-name="ce2"/>
          <table:table-cell table:number-columns-repeated="14"/>
          <table:table-cell table:style-name="Default" table:number-columns-repeated="2"/>
          <table:table-cell table:style-name="Default" office:value-type="float" office:value="37019.66844">
            <text:p>37019.66844</text:p>
          </table:table-cell>
          <table:table-cell table:style-name="Default" office:value-type="float" office:value="9710.7365666">
            <text:p>9710.7365666</text:p>
          </table:table-cell>
          <table:table-cell table:style-name="Default" office:value-type="float" office:value="29174.277691">
            <text:p>29174.277691</text:p>
          </table:table-cell>
          <table:table-cell table:style-name="Default" office:value-type="float" office:value="39190.398299">
            <text:p>39190.398299</text:p>
          </table:table-cell>
          <table:table-cell table:style-name="Default" office:value-type="float" office:value="42274.008399">
            <text:p>42274.008399</text:p>
          </table:table-cell>
          <table:table-cell table:style-name="Default" office:value-type="float" office:value="49846.090913">
            <text:p>49846.090913</text:p>
          </table:table-cell>
          <table:table-cell table:style-name="Default" office:value-type="float" office:value="53009.012709">
            <text:p>53009.012709</text:p>
          </table:table-cell>
          <table:table-cell table:style-name="Default" office:value-type="float" office:value="40108.890695">
            <text:p>40108.8906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style-name="ce8" office:value-type="string">
            <text:p>所得收入者人數</text:p>
          </table:table-cell>
          <table:table-cell table:style-name="ce20" table:formula="of:=+[.AA1]" office:value-type="float" office:value="11642237.127">
            <text:p>11,642,237</text:p>
          </table:table-cell>
          <table:table-cell table:style-name="ce20" table:formula="of:=+[.AB1]" office:value-type="float" office:value="2084042.2387">
            <text:p>2,084,042</text:p>
          </table:table-cell>
          <table:table-cell table:style-name="ce20" table:formula="of:=+[.AC1]" office:value-type="float" office:value="1375790.8313">
            <text:p>1,375,791</text:p>
          </table:table-cell>
          <table:table-cell table:style-name="ce20" table:formula="of:=+[.AD1]" office:value-type="float" office:value="1420739.4223">
            <text:p>1,420,739</text:p>
          </table:table-cell>
          <table:table-cell table:style-name="ce20" table:formula="of:=+[.AE1]" office:value-type="float" office:value="1617093.7963">
            <text:p>1,617,094</text:p>
          </table:table-cell>
          <table:table-cell table:style-name="ce20" table:formula="of:=+[.AF1]" office:value-type="float" office:value="2616633.2335">
            <text:p>2,616,633</text:p>
          </table:table-cell>
          <table:table-cell table:style-name="ce20" table:formula="of:=+[.AG1]" office:value-type="float" office:value="1143739.3931">
            <text:p>1,143,739</text:p>
          </table:table-cell>
          <table:table-cell table:style-name="ce20" table:formula="of:=+[.AH1]" office:value-type="float" office:value="1384198.2121">
            <text:p>1,384,198</text:p>
          </table:table-cell>
          <table:table-cell table:style-name="ce42" office:value-type="string">
            <text:p>No. of income recipients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68742.475677">
            <text:p>68742.475677</text:p>
          </table:table-cell>
          <table:table-cell table:style-name="Default" office:value-type="float" office:value="33390.383813">
            <text:p>33390.383813</text:p>
          </table:table-cell>
          <table:table-cell table:style-name="Default" office:value-type="float" office:value="44560.626392">
            <text:p>44560.626392</text:p>
          </table:table-cell>
          <table:table-cell table:style-name="Default" office:value-type="float" office:value="48974.844188">
            <text:p>48974.844188</text:p>
          </table:table-cell>
          <table:table-cell table:style-name="Default" office:value-type="float" office:value="54107.601402">
            <text:p>54107.601402</text:p>
          </table:table-cell>
          <table:table-cell table:style-name="Default" office:value-type="float" office:value="58974.473319">
            <text:p>58974.473319</text:p>
          </table:table-cell>
          <table:table-cell table:style-name="Default" office:value-type="float" office:value="96720.172213">
            <text:p>96720.172213</text:p>
          </table:table-cell>
          <table:table-cell table:style-name="Default" office:value-type="float" office:value="178737.64945">
            <text:p>178737.649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7" table:number-columns-repeated="982"/>
        </table:table-row>
        <table:table-row table:style-name="ro4">
          <table:table-cell table:style-name="ce8" office:value-type="string">
            <text:p>一、所得收入總計</text:p>
          </table:table-cell>
          <table:table-cell table:style-name="ce20" table:formula="of:=+[.AA2]" office:value-type="float" office:value="613569.86775">
            <text:p>613,570</text:p>
          </table:table-cell>
          <table:table-cell table:style-name="ce20" table:formula="of:=+[.AB2]" office:value-type="float" office:value="425349.44895">
            <text:p>425,349</text:p>
          </table:table-cell>
          <table:table-cell table:style-name="ce20" table:formula="of:=+[.AC2]" office:value-type="float" office:value="614534.87599">
            <text:p>614,535</text:p>
          </table:table-cell>
          <table:table-cell table:style-name="ce20" table:formula="of:=+[.AD2]" office:value-type="float" office:value="682161.67009">
            <text:p>682,162</text:p>
          </table:table-cell>
          <table:table-cell table:style-name="ce20" table:formula="of:=+[.AE2]" office:value-type="float" office:value="723800.65424">
            <text:p>723,801</text:p>
          </table:table-cell>
          <table:table-cell table:style-name="ce20" table:formula="of:=+[.AF2]" office:value-type="float" office:value="750509.84788">
            <text:p>750,510</text:p>
          </table:table-cell>
          <table:table-cell table:style-name="ce20" table:formula="of:=+[.AG2]" office:value-type="float" office:value="658724.63353">
            <text:p>658,725</text:p>
          </table:table-cell>
          <table:table-cell table:style-name="ce20" table:formula="of:=+[.AH2]" office:value-type="float" office:value="400637.98416">
            <text:p>400,638</text:p>
          </table:table-cell>
          <table:table-cell table:style-name="ce42" office:value-type="string">
            <text:p>A.Total receipts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3067.134124">
            <text:p>23067.134124</text:p>
          </table:table-cell>
          <table:table-cell table:style-name="Default" office:value-type="float" office:value="7709.0757274">
            <text:p>7709.0757274</text:p>
          </table:table-cell>
          <table:table-cell table:style-name="Default" office:value-type="float" office:value="11949.949742">
            <text:p>11949.949742</text:p>
          </table:table-cell>
          <table:table-cell table:style-name="Default" office:value-type="float" office:value="11640.345613">
            <text:p>11640.345613</text:p>
          </table:table-cell>
          <table:table-cell table:style-name="Default" office:value-type="float" office:value="13071.296658">
            <text:p>13071.296658</text:p>
          </table:table-cell>
          <table:table-cell table:style-name="Default" office:value-type="float" office:value="15459.013969">
            <text:p>15459.013969</text:p>
          </table:table-cell>
          <table:table-cell table:style-name="Default" office:value-type="float" office:value="40482.002353">
            <text:p>40482.002353</text:p>
          </table:table-cell>
          <table:table-cell table:style-name="Default" office:value-type="float" office:value="80638.403134">
            <text:p>80638.4031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1.</text:span><text:span text:style-name="T3">受雇人員報酬</text:span></text:p>
          </table:table-cell>
          <table:table-cell table:style-name="ce21" table:formula="of:=+[.AA3]" office:value-type="float" office:value="376165.39825">
            <text:p>376,165</text:p>
          </table:table-cell>
          <table:table-cell table:style-name="ce21" table:formula="of:=+[.AB3]" office:value-type="float" office:value="361907.196">
            <text:p>361,907</text:p>
          </table:table-cell>
          <table:table-cell table:style-name="ce21" table:formula="of:=+[.AC3]" office:value-type="float" office:value="468914.3964">
            <text:p>468,914</text:p>
          </table:table-cell>
          <table:table-cell table:style-name="ce21" table:formula="of:=+[.AD3]" office:value-type="float" office:value="471293.33627">
            <text:p>471,293</text:p>
          </table:table-cell>
          <table:table-cell table:style-name="ce21" table:formula="of:=+[.AE3]" office:value-type="float" office:value="448139.9213">
            <text:p>448,140</text:p>
          </table:table-cell>
          <table:table-cell table:style-name="ce21" table:formula="of:=+[.AF3]" office:value-type="float" office:value="423680.73464">
            <text:p>423,681</text:p>
          </table:table-cell>
          <table:table-cell table:style-name="ce21" table:formula="of:=+[.AG3]" office:value-type="float" office:value="303147.80936">
            <text:p>303,148</text:p>
          </table:table-cell>
          <table:table-cell table:style-name="ce21" table:formula="of:=+[.AH3]" office:value-type="float" office:value="94235.249799">
            <text:p>94,235</text:p>
          </table:table-cell>
          <table:table-cell table:style-name="ce43" office:value-type="string">
            <text:p>　<text:span text:style-name="T2">1.Compensation of employee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5732.420253">
            <text:p>15732.420253</text:p>
          </table:table-cell>
          <table:table-cell table:style-name="Default" office:value-type="float" office:value="5346.4796456">
            <text:p>5346.4796456</text:p>
          </table:table-cell>
          <table:table-cell table:style-name="Default" office:value-type="float" office:value="8147.2289415">
            <text:p>8147.2289415</text:p>
          </table:table-cell>
          <table:table-cell table:style-name="Default" office:value-type="float" office:value="10458.837527">
            <text:p>10458.837527</text:p>
          </table:table-cell>
          <table:table-cell table:style-name="Default" office:value-type="float" office:value="12182.855909">
            <text:p>12182.855909</text:p>
          </table:table-cell>
          <table:table-cell table:style-name="Default" office:value-type="float" office:value="11303.281738">
            <text:p>11303.281738</text:p>
          </table:table-cell>
          <table:table-cell table:style-name="Default" office:value-type="float" office:value="14384.315975">
            <text:p>14384.315975</text:p>
          </table:table-cell>
          <table:table-cell table:style-name="Default" office:value-type="float" office:value="57954.734531">
            <text:p>57954.7345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本業薪資</text:span></text:p>
          </table:table-cell>
          <table:table-cell table:style-name="ce21" table:formula="of:=+[.AA4]" office:value-type="float" office:value="286937.34957">
            <text:p>286,937</text:p>
          </table:table-cell>
          <table:table-cell table:style-name="ce21" table:formula="of:=+[.AB4]" office:value-type="float" office:value="301302.53983">
            <text:p>301,303</text:p>
          </table:table-cell>
          <table:table-cell table:style-name="ce21" table:formula="of:=+[.AC4]" office:value-type="float" office:value="371482.8154">
            <text:p>371,483</text:p>
          </table:table-cell>
          <table:table-cell table:style-name="ce21" table:formula="of:=+[.AD4]" office:value-type="float" office:value="374609.8984">
            <text:p>374,610</text:p>
          </table:table-cell>
          <table:table-cell table:style-name="ce21" table:formula="of:=+[.AE4]" office:value-type="float" office:value="356566.55504">
            <text:p>356,567</text:p>
          </table:table-cell>
          <table:table-cell table:style-name="ce21" table:formula="of:=+[.AF4]" office:value-type="float" office:value="323490.89482">
            <text:p>323,491</text:p>
          </table:table-cell>
          <table:table-cell table:style-name="ce21" table:formula="of:=+[.AG4]" office:value-type="float" office:value="195458.50057">
            <text:p>195,459</text:p>
          </table:table-cell>
          <table:table-cell table:style-name="ce21" table:formula="of:=+[.AH4]" office:value-type="float" office:value="16433.74874">
            <text:p>16,434</text:p>
          </table:table-cell>
          <table:table-cell table:style-name="ce43" office:value-type="string">
            <text:p>　　<text:span text:style-name="T2">(1)Full time payroll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8412.3044">
            <text:p>28412.3044</text:p>
          </table:table-cell>
          <table:table-cell table:style-name="Default" office:value-type="float" office:value="19871.099576">
            <text:p>19871.099576</text:p>
          </table:table-cell>
          <table:table-cell table:style-name="Default" office:value-type="float" office:value="23809.721769">
            <text:p>23809.721769</text:p>
          </table:table-cell>
          <table:table-cell table:style-name="Default" office:value-type="float" office:value="24964.900537">
            <text:p>24964.900537</text:p>
          </table:table-cell>
          <table:table-cell table:style-name="Default" office:value-type="float" office:value="25359.924691">
            <text:p>25359.924691</text:p>
          </table:table-cell>
          <table:table-cell table:style-name="Default" office:value-type="float" office:value="30885.166268">
            <text:p>30885.166268</text:p>
          </table:table-cell>
          <table:table-cell table:style-name="Default" office:value-type="float" office:value="40996.69102">
            <text:p>40996.69102</text:p>
          </table:table-cell>
          <table:table-cell table:style-name="Default" office:value-type="float" office:value="37878.028382">
            <text:p>37878.0283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兼業薪資</text:span></text:p>
          </table:table-cell>
          <table:table-cell table:style-name="ce21" table:formula="of:=+[.AA5]" office:value-type="float" office:value="18818.787974">
            <text:p>18,819</text:p>
          </table:table-cell>
          <table:table-cell table:style-name="ce21" table:formula="of:=+[.AB5]" office:value-type="float" office:value="3153.0025846">
            <text:p>3,153</text:p>
          </table:table-cell>
          <table:table-cell table:style-name="ce21" table:formula="of:=+[.AC5]" office:value-type="float" office:value="1988.3481061">
            <text:p>1,988</text:p>
          </table:table-cell>
          <table:table-cell table:style-name="ce21" table:formula="of:=+[.AD5]" office:value-type="float" office:value="3020.8093652">
            <text:p>3,021</text:p>
          </table:table-cell>
          <table:table-cell table:style-name="ce21" table:formula="of:=+[.AE5]" office:value-type="float" office:value="5326.9707722">
            <text:p>5,327</text:p>
          </table:table-cell>
          <table:table-cell table:style-name="ce21" table:formula="of:=+[.AF5]" office:value-type="float" office:value="16060.899654">
            <text:p>16,061</text:p>
          </table:table-cell>
          <table:table-cell table:style-name="ce21" table:formula="of:=+[.AG5]" office:value-type="float" office:value="53112.192146">
            <text:p>53,112</text:p>
          </table:table-cell>
          <table:table-cell table:style-name="ce21" table:formula="of:=+[.AH5]" office:value-type="float" office:value="67987.564943">
            <text:p>67,988</text:p>
          </table:table-cell>
          <table:table-cell table:style-name="ce43" office:value-type="string">
            <text:p>　　<text:span text:style-name="T2">(2)Part time payroll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715.43449328">
            <text:p>715.43449328</text:p>
          </table:table-cell>
          <table:table-cell table:style-name="Default" office:value-type="float" office:value="252.12088192">
            <text:p>252.12088192</text:p>
          </table:table-cell>
          <table:table-cell table:style-name="Default" office:value-type="float" office:value="220.36954957">
            <text:p>220.36954957</text:p>
          </table:table-cell>
          <table:table-cell table:style-name="Default" office:value-type="float" office:value="943.73588805">
            <text:p>943.73588805</text:p>
          </table:table-cell>
          <table:table-cell table:style-name="Default" office:value-type="float" office:value="2042.9673813">
            <text:p>2042.9673813</text:p>
          </table:table-cell>
          <table:table-cell table:style-name="Default" office:value-type="float" office:value="697.93609628">
            <text:p>697.93609628</text:p>
          </table:table-cell>
          <table:table-cell table:style-name="Default" office:value-type="float" office:value="451.10275609">
            <text:p>451.10275609</text:p>
          </table:table-cell>
          <table:table-cell table:style-name="Default" office:value-type="float" office:value="371.32370699">
            <text:p>371.323706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3)</text:span><text:span text:style-name="T3">其他收入</text:span></text:p>
          </table:table-cell>
          <table:table-cell table:style-name="ce21" table:formula="of:=+[.AA6]" office:value-type="float" office:value="70409.260711">
            <text:p>70,409</text:p>
          </table:table-cell>
          <table:table-cell table:style-name="ce21" table:formula="of:=+[.AB6]" office:value-type="float" office:value="57451.65359">
            <text:p>57,452</text:p>
          </table:table-cell>
          <table:table-cell table:style-name="ce21" table:formula="of:=+[.AC6]" office:value-type="float" office:value="95443.232903">
            <text:p>95,443</text:p>
          </table:table-cell>
          <table:table-cell table:style-name="ce21" table:formula="of:=+[.AD6]" office:value-type="float" office:value="93662.62851">
            <text:p>93,663</text:p>
          </table:table-cell>
          <table:table-cell table:style-name="ce21" table:formula="of:=+[.AE6]" office:value-type="float" office:value="86246.39549">
            <text:p>86,246</text:p>
          </table:table-cell>
          <table:table-cell table:style-name="ce21" table:formula="of:=+[.AF6]" office:value-type="float" office:value="84128.940165">
            <text:p>84,129</text:p>
          </table:table-cell>
          <table:table-cell table:style-name="ce21" table:formula="of:=+[.AG6]" office:value-type="float" office:value="54577.116645">
            <text:p>54,577</text:p>
          </table:table-cell>
          <table:table-cell table:style-name="ce21" table:formula="of:=+[.AH6]" office:value-type="float" office:value="9813.9361164">
            <text:p>9,814</text:p>
          </table:table-cell>
          <table:table-cell table:style-name="ce43" office:value-type="string">
            <text:p>　　<text:span text:style-name="T2">(3)Other receipts or subsidie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815.18240583">
            <text:p>815.18240583</text:p>
          </table:table-cell>
          <table:table-cell table:style-name="Default" office:value-type="float" office:value="211.60798202">
            <text:p>211.60798202</text:p>
          </table:table-cell>
          <table:table-cell table:style-name="Default" office:value-type="float" office:value="433.35639043">
            <text:p>433.35639043</text:p>
          </table:table-cell>
          <table:table-cell table:style-name="Default" office:value-type="float" office:value="967.02462267">
            <text:p>967.02462267</text:p>
          </table:table-cell>
          <table:table-cell table:style-name="Default" office:value-type="float" office:value="1450.5567628">
            <text:p>1450.5567628</text:p>
          </table:table-cell>
          <table:table-cell table:style-name="Default" office:value-type="float" office:value="629.0752468">
            <text:p>629.0752468</text:p>
          </table:table-cell>
          <table:table-cell table:style-name="Default" office:value-type="float" office:value="406.06010967">
            <text:p>406.06010967</text:p>
          </table:table-cell>
          <table:table-cell table:style-name="Default" office:value-type="float" office:value="1895.159696">
            <text:p>1895.1596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2.</text:span><text:span text:style-name="T3">產業主所得</text:span></text:p>
          </table:table-cell>
          <table:table-cell table:style-name="ce21" table:formula="of:=+[.AA7]" office:value-type="float" office:value="103375.33313">
            <text:p>103,375</text:p>
          </table:table-cell>
          <table:table-cell table:style-name="ce21" table:formula="of:=+[.AB7]" office:value-type="float" office:value="16312.720419">
            <text:p>16,313</text:p>
          </table:table-cell>
          <table:table-cell table:style-name="ce21" table:formula="of:=+[.AC7]" office:value-type="float" office:value="60474.237802">
            <text:p>60,474</text:p>
          </table:table-cell>
          <table:table-cell table:style-name="ce21" table:formula="of:=+[.AD7]" office:value-type="float" office:value="106450.34624">
            <text:p>106,450</text:p>
          </table:table-cell>
          <table:table-cell table:style-name="ce21" table:formula="of:=+[.AE7]" office:value-type="float" office:value="154632.40392">
            <text:p>154,632</text:p>
          </table:table-cell>
          <table:table-cell table:style-name="ce21" table:formula="of:=+[.AF7]" office:value-type="float" office:value="173550.20232">
            <text:p>173,550</text:p>
          </table:table-cell>
          <table:table-cell table:style-name="ce21" table:formula="of:=+[.AG7]" office:value-type="float" office:value="151849.03017">
            <text:p>151,849</text:p>
          </table:table-cell>
          <table:table-cell table:style-name="ce21" table:formula="of:=+[.AH7]" office:value-type="float" office:value="41350.719496">
            <text:p>41,351</text:p>
          </table:table-cell>
          <table:table-cell table:style-name="ce43" office:value-type="string">
            <text:p>　<text:span text:style-name="T2">2.Entrepreneurial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74.451664907">
            <text:p>74.451664907</text:p>
          </table:table-cell>
          <table:table-cell table:style-name="Default" office:value-type="float" office:value="13.917146063">
            <text:p>13.917146063</text:p>
          </table:table-cell>
          <table:table-cell table:style-name="Default" office:value-type="float" office:value="40.145629216">
            <text:p>40.145629216</text:p>
          </table:table-cell>
          <table:table-cell table:style-name="Default" office:value-type="float" office:value="54.443837388">
            <text:p>54.443837388</text:p>
          </table:table-cell>
          <table:table-cell table:style-name="Default" office:value-type="float" office:value="88.283506649">
            <text:p>88.283506649</text:p>
          </table:table-cell>
          <table:table-cell table:style-name="Default" office:value-type="float" office:value="84.745769623">
            <text:p>84.745769623</text:p>
          </table:table-cell>
          <table:table-cell table:style-name="Default" office:value-type="float" office:value="103.26648255">
            <text:p>103.26648255</text:p>
          </table:table-cell>
          <table:table-cell table:style-name="Default" office:value-type="float" office:value="160.79797555">
            <text:p>160.797975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農業淨收入</text:span></text:p>
          </table:table-cell>
          <table:table-cell table:style-name="ce21" table:formula="of:=+[.AA8]" office:value-type="float" office:value="10775.317863">
            <text:p>10,775</text:p>
          </table:table-cell>
          <table:table-cell table:style-name="ce21" table:formula="of:=+[.AB8]" office:value-type="float" office:value="569.6532397">
            <text:p>570</text:p>
          </table:table-cell>
          <table:table-cell table:style-name="ce21" table:formula="of:=+[.AC8]" office:value-type="float" office:value="2455.3787512">
            <text:p>2,455</text:p>
          </table:table-cell>
          <table:table-cell table:style-name="ce21" table:formula="of:=+[.AD8]" office:value-type="float" office:value="4802.2597408">
            <text:p>4,802</text:p>
          </table:table-cell>
          <table:table-cell table:style-name="ce21" table:formula="of:=+[.AE8]" office:value-type="float" office:value="10522.570588">
            <text:p>10,523</text:p>
          </table:table-cell>
          <table:table-cell table:style-name="ce21" table:formula="of:=+[.AF8]" office:value-type="float" office:value="15356.551812">
            <text:p>15,357</text:p>
          </table:table-cell>
          <table:table-cell table:style-name="ce21" table:formula="of:=+[.AG8]" office:value-type="float" office:value="27031.452141">
            <text:p>27,031</text:p>
          </table:table-cell>
          <table:table-cell table:style-name="ce21" table:formula="of:=+[.AH8]" office:value-type="float" office:value="18743.986684">
            <text:p>18,744</text:p>
          </table:table-cell>
          <table:table-cell table:style-name="ce43" office:value-type="string">
            <text:p>　　<text:span text:style-name="T2">(1)Net agricultural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03474.43073">
            <text:p>103474.43073</text:p>
          </table:table-cell>
          <table:table-cell table:style-name="Default" office:value-type="float" office:value="56833.145793">
            <text:p>56833.145793</text:p>
          </table:table-cell>
          <table:table-cell table:style-name="Default" office:value-type="float" office:value="106129.43496">
            <text:p>106129.43496</text:p>
          </table:table-cell>
          <table:table-cell table:style-name="Default" office:value-type="float" office:value="125971.0996">
            <text:p>125971.0996</text:p>
          </table:table-cell>
          <table:table-cell table:style-name="Default" office:value-type="float" office:value="134598.14219">
            <text:p>134598.14219</text:p>
          </table:table-cell>
          <table:table-cell table:style-name="Default" office:value-type="float" office:value="139093.59056">
            <text:p>139093.59056</text:p>
          </table:table-cell>
          <table:table-cell table:style-name="Default" office:value-type="float" office:value="107702.42283">
            <text:p>107702.42283</text:p>
          </table:table-cell>
          <table:table-cell table:style-name="Default" office:value-type="float" office:value="40780.962885">
            <text:p>40780.9628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營業淨收入</text:span></text:p>
          </table:table-cell>
          <table:table-cell table:style-name="ce21" table:formula="of:=+[.AA9]" office:value-type="float" office:value="87393.985272">
            <text:p>87,394</text:p>
          </table:table-cell>
          <table:table-cell table:style-name="ce21" table:formula="of:=+[.AB9]" office:value-type="float" office:value="15483.358195">
            <text:p>15,483</text:p>
          </table:table-cell>
          <table:table-cell table:style-name="ce21" table:formula="of:=+[.AC9]" office:value-type="float" office:value="56028.083167">
            <text:p>56,028</text:p>
          </table:table-cell>
          <table:table-cell table:style-name="ce21" table:formula="of:=+[.AD9]" office:value-type="float" office:value="98536.485341">
            <text:p>98,536</text:p>
          </table:table-cell>
          <table:table-cell table:style-name="ce21" table:formula="of:=+[.AE9]" office:value-type="float" office:value="133536.16301">
            <text:p>133,536</text:p>
          </table:table-cell>
          <table:table-cell table:style-name="ce21" table:formula="of:=+[.AF9]" office:value-type="float" office:value="149588.89797">
            <text:p>149,589</text:p>
          </table:table-cell>
          <table:table-cell table:style-name="ce21" table:formula="of:=+[.AG9]" office:value-type="float" office:value="116816.89125">
            <text:p>116,817</text:p>
          </table:table-cell>
          <table:table-cell table:style-name="ce21" table:formula="of:=+[.AH9]" office:value-type="float" office:value="19612.850299">
            <text:p>19,613</text:p>
          </table:table-cell>
          <table:table-cell table:style-name="ce43" office:value-type="string">
            <text:p>　　<text:span text:style-name="T2">(2)Net operation surplu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1978.894345">
            <text:p>11978.894345</text:p>
          </table:table-cell>
          <table:table-cell table:style-name="Default" office:value-type="float" office:value="3635.5147936">
            <text:p>3635.5147936</text:p>
          </table:table-cell>
          <table:table-cell table:style-name="Default" office:value-type="float" office:value="14069.15846">
            <text:p>14069.15846</text:p>
          </table:table-cell>
          <table:table-cell table:style-name="Default" office:value-type="float" office:value="16560.848199">
            <text:p>16560.848199</text:p>
          </table:table-cell>
          <table:table-cell table:style-name="Default" office:value-type="float" office:value="19085.353182">
            <text:p>19085.353182</text:p>
          </table:table-cell>
          <table:table-cell table:style-name="Default" office:value-type="float" office:value="16811.039635">
            <text:p>16811.039635</text:p>
          </table:table-cell>
          <table:table-cell table:style-name="Default" office:value-type="float" office:value="9967.1081807">
            <text:p>9967.1081807</text:p>
          </table:table-cell>
          <table:table-cell table:style-name="Default" office:value-type="float" office:value="1985.8337222">
            <text:p>1985.83372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3)</text:span><text:span text:style-name="T3">執行業務淨收入</text:span></text:p>
          </table:table-cell>
          <table:table-cell table:style-name="ce21" table:formula="of:=+[.AA10]" office:value-type="float" office:value="5206.0299986">
            <text:p>5,206</text:p>
          </table:table-cell>
          <table:table-cell table:style-name="ce21" table:formula="of:=+[.AB10]" office:value-type="float" office:value="259.708984">
            <text:p>260</text:p>
          </table:table-cell>
          <table:table-cell table:style-name="ce21" table:formula="of:=+[.AC10]" office:value-type="float" office:value="1990.775884">
            <text:p>1,991</text:p>
          </table:table-cell>
          <table:table-cell table:style-name="ce21" table:formula="of:=+[.AD10]" office:value-type="float" office:value="3111.6011587">
            <text:p>3,112</text:p>
          </table:table-cell>
          <table:table-cell table:style-name="ce21" table:formula="of:=+[.AE10]" office:value-type="float" office:value="10573.670328">
            <text:p>10,574</text:p>
          </table:table-cell>
          <table:table-cell table:style-name="ce21" table:formula="of:=+[.AF10]" office:value-type="float" office:value="8604.752536">
            <text:p>8,605</text:p>
          </table:table-cell>
          <table:table-cell table:style-name="ce21" table:formula="of:=+[.AG10]" office:value-type="float" office:value="8000.6867774">
            <text:p>8,001</text:p>
          </table:table-cell>
          <table:table-cell table:style-name="ce21" table:formula="of:=+[.AH10]" office:value-type="float" office:value="2993.8825122">
            <text:p>2,994</text:p>
          </table:table-cell>
          <table:table-cell table:style-name="ce43" office:value-type="string">
            <text:p>　　<text:span text:style-name="T2">(3)Net professional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91495.536387">
            <text:p>91495.536387</text:p>
          </table:table-cell>
          <table:table-cell table:style-name="Default" office:value-type="float" office:value="53197.631">
            <text:p>53197.631</text:p>
          </table:table-cell>
          <table:table-cell table:style-name="Default" office:value-type="float" office:value="92060.276496">
            <text:p>92060.276496</text:p>
          </table:table-cell>
          <table:table-cell table:style-name="Default" office:value-type="float" office:value="109410.2514">
            <text:p>109410.2514</text:p>
          </table:table-cell>
          <table:table-cell table:style-name="Default" office:value-type="float" office:value="115512.78901">
            <text:p>115512.78901</text:p>
          </table:table-cell>
          <table:table-cell table:style-name="Default" office:value-type="float" office:value="122282.55092">
            <text:p>122282.55092</text:p>
          </table:table-cell>
          <table:table-cell table:style-name="Default" office:value-type="float" office:value="97735.314654">
            <text:p>97735.314654</text:p>
          </table:table-cell>
          <table:table-cell table:style-name="Default" office:value-type="float" office:value="38795.129163">
            <text:p>38795.1291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3.</text:span><text:span text:style-name="T3">財產所得收入</text:span></text:p>
          </table:table-cell>
          <table:table-cell table:style-name="ce21" table:formula="of:=+[.AA11]" office:value-type="float" office:value="28192.540581">
            <text:p>28,193</text:p>
          </table:table-cell>
          <table:table-cell table:style-name="ce21" table:formula="of:=+[.AB11]" office:value-type="float" office:value="4014.4950047">
            <text:p>4,014</text:p>
          </table:table-cell>
          <table:table-cell table:style-name="ce21" table:formula="of:=+[.AC11]" office:value-type="float" office:value="11371.192068">
            <text:p>11,371</text:p>
          </table:table-cell>
          <table:table-cell table:style-name="ce21" table:formula="of:=+[.AD11]" office:value-type="float" office:value="16198.301253">
            <text:p>16,198</text:p>
          </table:table-cell>
          <table:table-cell table:style-name="ce21" table:formula="of:=+[.AE11]" office:value-type="float" office:value="24558.435706">
            <text:p>24,558</text:p>
          </table:table-cell>
          <table:table-cell table:style-name="ce21" table:formula="of:=+[.AF11]" office:value-type="float" office:value="44373.600921">
            <text:p>44,374</text:p>
          </table:table-cell>
          <table:table-cell table:style-name="ce21" table:formula="of:=+[.AG11]" office:value-type="float" office:value="53895.342596">
            <text:p>53,895</text:p>
          </table:table-cell>
          <table:table-cell table:style-name="ce21" table:formula="of:=+[.AH11]" office:value-type="float" office:value="46044.676748">
            <text:p>46,045</text:p>
          </table:table-cell>
          <table:table-cell table:style-name="ce43" office:value-type="string">
            <text:p>　<text:span text:style-name="T2">3. Property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8737.396666">
            <text:p>28737.396666</text:p>
          </table:table-cell>
          <table:table-cell table:style-name="Default" office:value-type="float" office:value="11020.806264">
            <text:p>11020.806264</text:p>
          </table:table-cell>
          <table:table-cell table:style-name="Default" office:value-type="float" office:value="24931.814884">
            <text:p>24931.814884</text:p>
          </table:table-cell>
          <table:table-cell table:style-name="Default" office:value-type="float" office:value="31994.371679">
            <text:p>31994.371679</text:p>
          </table:table-cell>
          <table:table-cell table:style-name="Default" office:value-type="float" office:value="34072.139027">
            <text:p>34072.139027</text:p>
          </table:table-cell>
          <table:table-cell table:style-name="Default" office:value-type="float" office:value="41041.899261">
            <text:p>41041.899261</text:p>
          </table:table-cell>
          <table:table-cell table:style-name="Default" office:value-type="float" office:value="37398.908514">
            <text:p>37398.908514</text:p>
          </table:table-cell>
          <table:table-cell table:style-name="Default" office:value-type="float" office:value="19201.791921">
            <text:p>19201.7919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4.</text:span><text:span text:style-name="T3">自用住宅設算租金收入</text:span></text:p>
          </table:table-cell>
          <table:table-cell table:style-name="ce21" table:formula="of:=+[.AA12]" office:value-type="float" office:value="37019.66844">
            <text:p>37,020</text:p>
          </table:table-cell>
          <table:table-cell table:style-name="ce21" table:formula="of:=+[.AB12]" office:value-type="float" office:value="9710.7365666">
            <text:p>9,711</text:p>
          </table:table-cell>
          <table:table-cell table:style-name="ce21" table:formula="of:=+[.AC12]" office:value-type="float" office:value="29174.277691">
            <text:p>29,174</text:p>
          </table:table-cell>
          <table:table-cell table:style-name="ce21" table:formula="of:=+[.AD12]" office:value-type="float" office:value="39190.398299">
            <text:p>39,190</text:p>
          </table:table-cell>
          <table:table-cell table:style-name="ce21" table:formula="of:=+[.AE12]" office:value-type="float" office:value="42274.008399">
            <text:p>42,274</text:p>
          </table:table-cell>
          <table:table-cell table:style-name="ce21" table:formula="of:=+[.AF12]" office:value-type="float" office:value="49846.090913">
            <text:p>49,846</text:p>
          </table:table-cell>
          <table:table-cell table:style-name="ce21" table:formula="of:=+[.AG12]" office:value-type="float" office:value="53009.012709">
            <text:p>53,009</text:p>
          </table:table-cell>
          <table:table-cell table:style-name="ce21" table:formula="of:=+[.AH12]" office:value-type="float" office:value="40108.890695">
            <text:p>40,109</text:p>
          </table:table-cell>
          <table:table-cell table:style-name="ce43" office:value-type="string">
            <text:p>　<text:span text:style-name="T2">4.Imputed rent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1063.466133">
            <text:p>21063.466133</text:p>
          </table:table-cell>
          <table:table-cell table:style-name="Default" office:value-type="float" office:value="10450.462281">
            <text:p>10450.462281</text:p>
          </table:table-cell>
          <table:table-cell table:style-name="Default" office:value-type="float" office:value="20615.294498">
            <text:p>20615.294498</text:p>
          </table:table-cell>
          <table:table-cell table:style-name="Default" office:value-type="float" office:value="24759.858745">
            <text:p>24759.858745</text:p>
          </table:table-cell>
          <table:table-cell table:style-name="Default" office:value-type="float" office:value="26318.309033">
            <text:p>26318.309033</text:p>
          </table:table-cell>
          <table:table-cell table:style-name="Default" office:value-type="float" office:value="30057.387073">
            <text:p>30057.387073</text:p>
          </table:table-cell>
          <table:table-cell table:style-name="Default" office:value-type="float" office:value="24854.05432">
            <text:p>24854.05432</text:p>
          </table:table-cell>
          <table:table-cell table:style-name="Default" office:value-type="float" office:value="7420.995626">
            <text:p>7420.9956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5.</text:span><text:span text:style-name="T3">經常移轉收入</text:span></text:p>
          </table:table-cell>
          <table:table-cell table:style-name="ce21" table:formula="of:=+[.AA13]" office:value-type="float" office:value="68742.475677">
            <text:p>68,742</text:p>
          </table:table-cell>
          <table:table-cell table:style-name="ce21" table:formula="of:=+[.AB13]" office:value-type="float" office:value="33390.383813">
            <text:p>33,390</text:p>
          </table:table-cell>
          <table:table-cell table:style-name="ce21" table:formula="of:=+[.AC13]" office:value-type="float" office:value="44560.626392">
            <text:p>44,561</text:p>
          </table:table-cell>
          <table:table-cell table:style-name="ce21" table:formula="of:=+[.AD13]" office:value-type="float" office:value="48974.844188">
            <text:p>48,975</text:p>
          </table:table-cell>
          <table:table-cell table:style-name="ce21" table:formula="of:=+[.AE13]" office:value-type="float" office:value="54107.601402">
            <text:p>54,108</text:p>
          </table:table-cell>
          <table:table-cell table:style-name="ce21" table:formula="of:=+[.AF13]" office:value-type="float" office:value="58974.473319">
            <text:p>58,974</text:p>
          </table:table-cell>
          <table:table-cell table:style-name="ce21" table:formula="of:=+[.AG13]" office:value-type="float" office:value="96720.172213">
            <text:p>96,720</text:p>
          </table:table-cell>
          <table:table-cell table:style-name="ce21" table:formula="of:=+[.AH13]" office:value-type="float" office:value="178737.64945">
            <text:p>178,738</text:p>
          </table:table-cell>
          <table:table-cell table:style-name="ce43" office:value-type="string">
            <text:p>　<text:span text:style-name="T2">5.Current transfer receipt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39487.086328">
            <text:p>39487.086328</text:p>
          </table:table-cell>
          <table:table-cell table:style-name="Default" office:value-type="float" office:value="31413.504574">
            <text:p>31413.504574</text:p>
          </table:table-cell>
          <table:table-cell table:style-name="Default" office:value-type="float" office:value="45977.46478">
            <text:p>45977.46478</text:p>
          </table:table-cell>
          <table:table-cell table:style-name="Default" office:value-type="float" office:value="51942.012888">
            <text:p>51942.012888</text:p>
          </table:table-cell>
          <table:table-cell table:style-name="Default" office:value-type="float" office:value="53516.331995">
            <text:p>53516.331995</text:p>
          </table:table-cell>
          <table:table-cell table:style-name="Default" office:value-type="float" office:value="46824.001359">
            <text:p>46824.001359</text:p>
          </table:table-cell>
          <table:table-cell table:style-name="Default" office:value-type="float" office:value="29012.690004">
            <text:p>29012.690004</text:p>
          </table:table-cell>
          <table:table-cell table:style-name="Default" office:value-type="float" office:value="10803.64726">
            <text:p>10803.647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從私人</text:span></text:p>
          </table:table-cell>
          <table:table-cell table:style-name="ce21" table:formula="of:=+[.AA14]" office:value-type="float" office:value="23067.134124">
            <text:p>23,067</text:p>
          </table:table-cell>
          <table:table-cell table:style-name="ce21" table:formula="of:=+[.AB14]" office:value-type="float" office:value="7709.0757274">
            <text:p>7,709</text:p>
          </table:table-cell>
          <table:table-cell table:style-name="ce21" table:formula="of:=+[.AC14]" office:value-type="float" office:value="11949.949742">
            <text:p>11,950</text:p>
          </table:table-cell>
          <table:table-cell table:style-name="ce21" table:formula="of:=+[.AD14]" office:value-type="float" office:value="11640.345613">
            <text:p>11,640</text:p>
          </table:table-cell>
          <table:table-cell table:style-name="ce21" table:formula="of:=+[.AE14]" office:value-type="float" office:value="13071.296658">
            <text:p>13,071</text:p>
          </table:table-cell>
          <table:table-cell table:style-name="ce21" table:formula="of:=+[.AF14]" office:value-type="float" office:value="15459.013969">
            <text:p>15,459</text:p>
          </table:table-cell>
          <table:table-cell table:style-name="ce21" table:formula="of:=+[.AG14]" office:value-type="float" office:value="40482.002353">
            <text:p>40,482</text:p>
          </table:table-cell>
          <table:table-cell table:style-name="ce21" table:formula="of:=+[.AH14]" office:value-type="float" office:value="80638.403134">
            <text:p>80,638</text:p>
          </table:table-cell>
          <table:table-cell table:style-name="ce43" office:value-type="string">
            <text:p>　　<text:span text:style-name="T2">(1)From individual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207.587259">
            <text:p>2207.587259</text:p>
          </table:table-cell>
          <table:table-cell table:style-name="Default" office:value-type="float" office:value="312.85788048">
            <text:p>312.85788048</text:p>
          </table:table-cell>
          <table:table-cell table:style-name="Default" office:value-type="float" office:value="535.70233414">
            <text:p>535.70233414</text:p>
          </table:table-cell>
          <table:table-cell table:style-name="Default" office:value-type="float" office:value="714.00809081">
            <text:p>714.00809081</text:p>
          </table:table-cell>
          <table:table-cell table:style-name="Default" office:value-type="float" office:value="1606.0089526">
            <text:p>1606.0089526</text:p>
          </table:table-cell>
          <table:table-cell table:style-name="Default" office:value-type="float" office:value="4359.2632282">
            <text:p>4359.2632282</text:p>
          </table:table-cell>
          <table:table-cell table:style-name="Default" office:value-type="float" office:value="6469.6618153">
            <text:p>6469.6618153</text:p>
          </table:table-cell>
          <table:table-cell table:style-name="Default" office:value-type="float" office:value="1368.694356">
            <text:p>1368.6943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從政府</text:span></text:p>
          </table:table-cell>
          <table:table-cell table:style-name="ce21" table:formula="of:=+[.AA15]" office:value-type="float" office:value="15732.420253">
            <text:p>15,732</text:p>
          </table:table-cell>
          <table:table-cell table:style-name="ce21" table:formula="of:=+[.AB15]" office:value-type="float" office:value="5346.4796456">
            <text:p>5,346</text:p>
          </table:table-cell>
          <table:table-cell table:style-name="ce21" table:formula="of:=+[.AC15]" office:value-type="float" office:value="8147.2289415">
            <text:p>8,147</text:p>
          </table:table-cell>
          <table:table-cell table:style-name="ce21" table:formula="of:=+[.AD15]" office:value-type="float" office:value="10458.837527">
            <text:p>10,459</text:p>
          </table:table-cell>
          <table:table-cell table:style-name="ce21" table:formula="of:=+[.AE15]" office:value-type="float" office:value="12182.855909">
            <text:p>12,183</text:p>
          </table:table-cell>
          <table:table-cell table:style-name="ce21" table:formula="of:=+[.AF15]" office:value-type="float" office:value="11303.281738">
            <text:p>11,303</text:p>
          </table:table-cell>
          <table:table-cell table:style-name="ce21" table:formula="of:=+[.AG15]" office:value-type="float" office:value="14384.315975">
            <text:p>14,384</text:p>
          </table:table-cell>
          <table:table-cell table:style-name="ce21" table:formula="of:=+[.AH15]" office:value-type="float" office:value="57954.734531">
            <text:p>57,955</text:p>
          </table:table-cell>
          <table:table-cell table:style-name="ce43" office:value-type="string">
            <text:p>　　<text:span text:style-name="T2">(2)From government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510095.43702">
            <text:p>510095.43702</text:p>
          </table:table-cell>
          <table:table-cell table:style-name="Default" office:value-type="float" office:value="368516.30316">
            <text:p>368516.30316</text:p>
          </table:table-cell>
          <table:table-cell table:style-name="Default" office:value-type="float" office:value="508405.44103">
            <text:p>508405.44103</text:p>
          </table:table-cell>
          <table:table-cell table:style-name="Default" office:value-type="float" office:value="556190.57049">
            <text:p>556190.57049</text:p>
          </table:table-cell>
          <table:table-cell table:style-name="Default" office:value-type="float" office:value="589202.51205">
            <text:p>589202.51205</text:p>
          </table:table-cell>
          <table:table-cell table:style-name="Default" office:value-type="float" office:value="611416.25732">
            <text:p>611416.25732</text:p>
          </table:table-cell>
          <table:table-cell table:style-name="Default" office:value-type="float" office:value="551022.21069">
            <text:p>551022.21069</text:p>
          </table:table-cell>
          <table:table-cell table:style-name="Default" office:value-type="float" office:value="359857.02128">
            <text:p>359857.021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3)</text:span><text:span text:style-name="T3">社會保險受益</text:span></text:p>
          </table:table-cell>
          <table:table-cell table:style-name="ce21" table:formula="of:=+[.AA16]" office:value-type="float" office:value="28412.3044">
            <text:p>28,412</text:p>
          </table:table-cell>
          <table:table-cell table:style-name="ce21" table:formula="of:=+[.AB16]" office:value-type="float" office:value="19871.099576">
            <text:p>19,871</text:p>
          </table:table-cell>
          <table:table-cell table:style-name="ce21" table:formula="of:=+[.AC16]" office:value-type="float" office:value="23809.721769">
            <text:p>23,810</text:p>
          </table:table-cell>
          <table:table-cell table:style-name="ce21" table:formula="of:=+[.AD16]" office:value-type="float" office:value="24964.900537">
            <text:p>24,965</text:p>
          </table:table-cell>
          <table:table-cell table:style-name="ce21" table:formula="of:=+[.AE16]" office:value-type="float" office:value="25359.924691">
            <text:p>25,360</text:p>
          </table:table-cell>
          <table:table-cell table:style-name="ce21" table:formula="of:=+[.AF16]" office:value-type="float" office:value="30885.166268">
            <text:p>30,885</text:p>
          </table:table-cell>
          <table:table-cell table:style-name="ce21" table:formula="of:=+[.AG16]" office:value-type="float" office:value="40996.69102">
            <text:p>40,997</text:p>
          </table:table-cell>
          <table:table-cell table:style-name="ce21" table:formula="of:=+[.AH16]" office:value-type="float" office:value="37878.028382">
            <text:p>37,878</text:p>
          </table:table-cell>
          <table:table-cell table:style-name="ce43" office:value-type="string">
            <text:p>　　<text:span text:style-name="T2">(3)Benefit of social insuranc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1642237.127">
            <text:p>11642237.127</text:p>
          </table:table-cell>
          <table:table-cell table:style-name="Default" office:value-type="float" office:value="2434682.558">
            <text:p>2434682.558</text:p>
          </table:table-cell>
          <table:table-cell table:style-name="Default" office:value-type="float" office:value="1752997.5886">
            <text:p>1752997.5886</text:p>
          </table:table-cell>
          <table:table-cell table:style-name="Default" office:value-type="float" office:value="1097328.7411">
            <text:p>1097328.7411</text:p>
          </table:table-cell>
          <table:table-cell table:style-name="Default" office:value-type="float" office:value="2633099.5021">
            <text:p>2633099.5021</text:p>
          </table:table-cell>
          <table:table-cell table:style-name="Default" office:value-type="float" office:value="1822271.9231">
            <text:p>1822271.9231</text:p>
          </table:table-cell>
          <table:table-cell table:style-name="Default" office:value-type="float" office:value="1901856.8145">
            <text:p>1901856.814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4)</text:span><text:span text:style-name="T3">從企業</text:span></text:p>
          </table:table-cell>
          <table:table-cell table:style-name="ce21" table:formula="of:=+[.AA17]" office:value-type="float" office:value="715.43449328">
            <text:p>715</text:p>
          </table:table-cell>
          <table:table-cell table:style-name="ce21" table:formula="of:=+[.AB17]" office:value-type="float" office:value="252.12088192">
            <text:p>252</text:p>
          </table:table-cell>
          <table:table-cell table:style-name="ce21" table:formula="of:=+[.AC17]" office:value-type="float" office:value="220.36954957">
            <text:p>220</text:p>
          </table:table-cell>
          <table:table-cell table:style-name="ce21" table:formula="of:=+[.AD17]" office:value-type="float" office:value="943.73588805">
            <text:p>944</text:p>
          </table:table-cell>
          <table:table-cell table:style-name="ce21" table:formula="of:=+[.AE17]" office:value-type="float" office:value="2042.9673813">
            <text:p>2,043</text:p>
          </table:table-cell>
          <table:table-cell table:style-name="ce21" table:formula="of:=+[.AF17]" office:value-type="float" office:value="697.93609628">
            <text:p>698</text:p>
          </table:table-cell>
          <table:table-cell table:style-name="ce21" table:formula="of:=+[.AG17]" office:value-type="float" office:value="451.10275609">
            <text:p>451</text:p>
          </table:table-cell>
          <table:table-cell table:style-name="ce21" table:formula="of:=+[.AH17]" office:value-type="float" office:value="371.32370699">
            <text:p>371</text:p>
          </table:table-cell>
          <table:table-cell table:style-name="ce43" office:value-type="string">
            <text:p>　　<text:span text:style-name="T2">(4)From enterprise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613569.86775">
            <text:p>613569.86775</text:p>
          </table:table-cell>
          <table:table-cell table:style-name="Default" office:value-type="float" office:value="405058.48555">
            <text:p>405058.48555</text:p>
          </table:table-cell>
          <table:table-cell table:style-name="Default" office:value-type="float" office:value="522398.07773">
            <text:p>522398.07773</text:p>
          </table:table-cell>
          <table:table-cell table:style-name="Default" office:value-type="float" office:value="615129.02292">
            <text:p>615129.02292</text:p>
          </table:table-cell>
          <table:table-cell table:style-name="Default" office:value-type="float" office:value="578962.39484">
            <text:p>578962.39484</text:p>
          </table:table-cell>
          <table:table-cell table:style-name="Default" office:value-type="float" office:value="705086.30822">
            <text:p>705086.30822</text:p>
          </table:table-cell>
          <table:table-cell table:style-name="Default" office:value-type="float" office:value="923860.90693">
            <text:p>923860.906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5)</text:span><text:span text:style-name="T3">從國外</text:span></text:p>
          </table:table-cell>
          <table:table-cell table:style-name="ce21" table:formula="of:=+[.AA18]" office:value-type="float" office:value="815.18240583">
            <text:p>815</text:p>
          </table:table-cell>
          <table:table-cell table:style-name="ce21" table:formula="of:=+[.AB18]" office:value-type="float" office:value="211.60798202">
            <text:p>212</text:p>
          </table:table-cell>
          <table:table-cell table:style-name="ce21" table:formula="of:=+[.AC18]" office:value-type="float" office:value="433.35639043">
            <text:p>433</text:p>
          </table:table-cell>
          <table:table-cell table:style-name="ce21" table:formula="of:=+[.AD18]" office:value-type="float" office:value="967.02462267">
            <text:p>967</text:p>
          </table:table-cell>
          <table:table-cell table:style-name="ce21" table:formula="of:=+[.AE18]" office:value-type="float" office:value="1450.5567628">
            <text:p>1,451</text:p>
          </table:table-cell>
          <table:table-cell table:style-name="ce21" table:formula="of:=+[.AF18]" office:value-type="float" office:value="629.0752468">
            <text:p>629</text:p>
          </table:table-cell>
          <table:table-cell table:style-name="ce21" table:formula="of:=+[.AG18]" office:value-type="float" office:value="406.06010967">
            <text:p>406</text:p>
          </table:table-cell>
          <table:table-cell table:style-name="ce21" table:formula="of:=+[.AH18]" office:value-type="float" office:value="1895.159696">
            <text:p>1,895</text:p>
          </table:table-cell>
          <table:table-cell table:style-name="ce43" office:value-type="string">
            <text:p>　　<text:span text:style-name="T2">(5)From abroad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376165.39825">
            <text:p>376165.39825</text:p>
          </table:table-cell>
          <table:table-cell table:style-name="Default" office:value-type="float" office:value="125214.64897">
            <text:p>125214.64897</text:p>
          </table:table-cell>
          <table:table-cell table:style-name="Default" office:value-type="float" office:value="262995.79511">
            <text:p>262995.79511</text:p>
          </table:table-cell>
          <table:table-cell table:style-name="Default" office:value-type="float" office:value="357528.48938">
            <text:p>357528.48938</text:p>
          </table:table-cell>
          <table:table-cell table:style-name="Default" office:value-type="float" office:value="360301.12146">
            <text:p>360301.12146</text:p>
          </table:table-cell>
          <table:table-cell table:style-name="Default" office:value-type="float" office:value="509603.52696">
            <text:p>509603.52696</text:p>
          </table:table-cell>
          <table:table-cell table:style-name="Default" office:value-type="float" office:value="706597.17863">
            <text:p>706597.1786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6.</text:span><text:span text:style-name="T3">雜項收入</text:span></text:p>
          </table:table-cell>
          <table:table-cell table:style-name="ce21" table:formula="of:=+[.AA19]" office:value-type="float" office:value="74.451664907">
            <text:p>74</text:p>
          </table:table-cell>
          <table:table-cell table:style-name="ce21" table:formula="of:=+[.AB19]" office:value-type="float" office:value="13.917146063">
            <text:p>14</text:p>
          </table:table-cell>
          <table:table-cell table:style-name="ce21" table:formula="of:=+[.AC19]" office:value-type="float" office:value="40.145629216">
            <text:p>40</text:p>
          </table:table-cell>
          <table:table-cell table:style-name="ce21" table:formula="of:=+[.AD19]" office:value-type="float" office:value="54.443837388">
            <text:p>54</text:p>
          </table:table-cell>
          <table:table-cell table:style-name="ce21" table:formula="of:=+[.AE19]" office:value-type="float" office:value="88.283506649">
            <text:p>88</text:p>
          </table:table-cell>
          <table:table-cell table:style-name="ce21" table:formula="of:=+[.AF19]" office:value-type="float" office:value="84.745769623">
            <text:p>85</text:p>
          </table:table-cell>
          <table:table-cell table:style-name="ce21" table:formula="of:=+[.AG19]" office:value-type="float" office:value="103.26648255">
            <text:p>103</text:p>
          </table:table-cell>
          <table:table-cell table:style-name="ce21" table:formula="of:=+[.AH19]" office:value-type="float" office:value="160.79797555">
            <text:p>161</text:p>
          </table:table-cell>
          <table:table-cell table:style-name="ce43" office:value-type="string">
            <text:p>　<text:span text:style-name="T2"> </text:span><text:span text:style-name="T2">6.Miscellaneous receipt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86937.34957">
            <text:p>286937.34957</text:p>
          </table:table-cell>
          <table:table-cell table:style-name="Default" office:value-type="float" office:value="102536.39814">
            <text:p>102536.39814</text:p>
          </table:table-cell>
          <table:table-cell table:style-name="Default" office:value-type="float" office:value="220432.79412">
            <text:p>220432.79412</text:p>
          </table:table-cell>
          <table:table-cell table:style-name="Default" office:value-type="float" office:value="265181.55272">
            <text:p>265181.55272</text:p>
          </table:table-cell>
          <table:table-cell table:style-name="Default" office:value-type="float" office:value="284755.69683">
            <text:p>284755.69683</text:p>
          </table:table-cell>
          <table:table-cell table:style-name="Default" office:value-type="float" office:value="376711.28899">
            <text:p>376711.28899</text:p>
          </table:table-cell>
          <table:table-cell table:style-name="Default" office:value-type="float" office:value="513855.24519">
            <text:p>513855.2451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7" table:number-columns-repeated="982"/>
        </table:table-row>
        <table:table-row table:style-name="ro4">
          <table:table-cell table:style-name="ce8" office:value-type="string">
            <text:p>二、<text:span text:style-name="T4">非消費支出</text:span></text:p>
          </table:table-cell>
          <table:table-cell table:style-name="ce20" table:formula="of:=+[.AA20]" office:value-type="float" office:value="103474.43073">
            <text:p>103,474</text:p>
          </table:table-cell>
          <table:table-cell table:style-name="ce20" table:formula="of:=+[.AB20]" office:value-type="float" office:value="56833.145793">
            <text:p>56,833</text:p>
          </table:table-cell>
          <table:table-cell table:style-name="ce20" table:formula="of:=+[.AC20]" office:value-type="float" office:value="106129.43496">
            <text:p>106,129</text:p>
          </table:table-cell>
          <table:table-cell table:style-name="ce20" table:formula="of:=+[.AD20]" office:value-type="float" office:value="125971.0996">
            <text:p>125,971</text:p>
          </table:table-cell>
          <table:table-cell table:style-name="ce20" table:formula="of:=+[.AE20]" office:value-type="float" office:value="134598.14219">
            <text:p>134,598</text:p>
          </table:table-cell>
          <table:table-cell table:style-name="ce20" table:formula="of:=+[.AF20]" office:value-type="float" office:value="139093.59056">
            <text:p>139,094</text:p>
          </table:table-cell>
          <table:table-cell table:style-name="ce20" table:formula="of:=+[.AG20]" office:value-type="float" office:value="107702.42283">
            <text:p>107,702</text:p>
          </table:table-cell>
          <table:table-cell table:style-name="ce20" table:formula="of:=+[.AH20]" office:value-type="float" office:value="40780.962885">
            <text:p>40,781</text:p>
          </table:table-cell>
          <table:table-cell table:style-name="ce42" office:value-type="string">
            <text:p>B.Nonconsumption expenditures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8818.787974">
            <text:p>18818.787974</text:p>
          </table:table-cell>
          <table:table-cell table:style-name="Default" office:value-type="float" office:value="9626.2898858">
            <text:p>9626.2898858</text:p>
          </table:table-cell>
          <table:table-cell table:style-name="Default" office:value-type="float" office:value="9553.026742">
            <text:p>9553.026742</text:p>
          </table:table-cell>
          <table:table-cell table:style-name="Default" office:value-type="float" office:value="24738.441531">
            <text:p>24738.441531</text:p>
          </table:table-cell>
          <table:table-cell table:style-name="Default" office:value-type="float" office:value="10444.411813">
            <text:p>10444.411813</text:p>
          </table:table-cell>
          <table:table-cell table:style-name="Default" office:value-type="float" office:value="25201.575216">
            <text:p>25201.575216</text:p>
          </table:table-cell>
          <table:table-cell table:style-name="Default" office:value-type="float" office:value="41190.218497">
            <text:p>41190.21849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1.</text:span><text:span text:style-name="T3">利息支出</text:span></text:p>
          </table:table-cell>
          <table:table-cell table:style-name="ce21" table:formula="of:=+[.AA21]" office:value-type="float" office:value="11978.894345">
            <text:p>11,979</text:p>
          </table:table-cell>
          <table:table-cell table:style-name="ce21" table:formula="of:=+[.AB21]" office:value-type="float" office:value="3635.5147936">
            <text:p>3,636</text:p>
          </table:table-cell>
          <table:table-cell table:style-name="ce21" table:formula="of:=+[.AC21]" office:value-type="float" office:value="14069.15846">
            <text:p>14,069</text:p>
          </table:table-cell>
          <table:table-cell table:style-name="ce21" table:formula="of:=+[.AD21]" office:value-type="float" office:value="16560.848199">
            <text:p>16,561</text:p>
          </table:table-cell>
          <table:table-cell table:style-name="ce21" table:formula="of:=+[.AE21]" office:value-type="float" office:value="19085.353182">
            <text:p>19,085</text:p>
          </table:table-cell>
          <table:table-cell table:style-name="ce21" table:formula="of:=+[.AF21]" office:value-type="float" office:value="16811.039635">
            <text:p>16,811</text:p>
          </table:table-cell>
          <table:table-cell table:style-name="ce21" table:formula="of:=+[.AG21]" office:value-type="float" office:value="9967.1081807">
            <text:p>9,967</text:p>
          </table:table-cell>
          <table:table-cell table:style-name="ce21" table:formula="of:=+[.AH21]" office:value-type="float" office:value="1985.8337222">
            <text:p>1,986</text:p>
          </table:table-cell>
          <table:table-cell table:style-name="ce43" office:value-type="string">
            <text:p>　<text:span text:style-name="T2"> </text:span><text:span text:style-name="T2">1.Interest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70409.260711">
            <text:p>70409.260711</text:p>
          </table:table-cell>
          <table:table-cell table:style-name="Default" office:value-type="float" office:value="13051.960949">
            <text:p>13051.960949</text:p>
          </table:table-cell>
          <table:table-cell table:style-name="Default" office:value-type="float" office:value="33009.974249">
            <text:p>33009.974249</text:p>
          </table:table-cell>
          <table:table-cell table:style-name="Default" office:value-type="float" office:value="67608.495124">
            <text:p>67608.495124</text:p>
          </table:table-cell>
          <table:table-cell table:style-name="Default" office:value-type="float" office:value="65101.012821">
            <text:p>65101.012821</text:p>
          </table:table-cell>
          <table:table-cell table:style-name="Default" office:value-type="float" office:value="107690.66275">
            <text:p>107690.66275</text:p>
          </table:table-cell>
          <table:table-cell table:style-name="Default" office:value-type="float" office:value="151551.71495">
            <text:p>151551.7149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2.<text:span text:style-name="T3">經常移轉支出</text:span></text:p>
          </table:table-cell>
          <table:table-cell table:style-name="ce21" table:formula="of:=+[.AA22]" office:value-type="float" office:value="91495.536387">
            <text:p>91,496</text:p>
          </table:table-cell>
          <table:table-cell table:style-name="ce21" table:formula="of:=+[.AB22]" office:value-type="float" office:value="53197.631">
            <text:p>53,198</text:p>
          </table:table-cell>
          <table:table-cell table:style-name="ce21" table:formula="of:=+[.AC22]" office:value-type="float" office:value="92060.276496">
            <text:p>92,060</text:p>
          </table:table-cell>
          <table:table-cell table:style-name="ce21" table:formula="of:=+[.AD22]" office:value-type="float" office:value="109410.2514">
            <text:p>109,410</text:p>
          </table:table-cell>
          <table:table-cell table:style-name="ce21" table:formula="of:=+[.AE22]" office:value-type="float" office:value="115512.78901">
            <text:p>115,513</text:p>
          </table:table-cell>
          <table:table-cell table:style-name="ce21" table:formula="of:=+[.AF22]" office:value-type="float" office:value="122282.55092">
            <text:p>122,283</text:p>
          </table:table-cell>
          <table:table-cell table:style-name="ce21" table:formula="of:=+[.AG22]" office:value-type="float" office:value="97735.314654">
            <text:p>97,735</text:p>
          </table:table-cell>
          <table:table-cell table:style-name="ce21" table:formula="of:=+[.AH22]" office:value-type="float" office:value="38795.129163">
            <text:p>38,795</text:p>
          </table:table-cell>
          <table:table-cell table:style-name="ce43" office:value-type="string">
            <text:p>　<text:span text:style-name="T2"> </text:span><text:span text:style-name="T2">2.Current transfer expenditure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03375.33313">
            <text:p>103375.33313</text:p>
          </table:table-cell>
          <table:table-cell table:style-name="Default" office:value-type="float" office:value="111056.87215">
            <text:p>111056.87215</text:p>
          </table:table-cell>
          <table:table-cell table:style-name="Default" office:value-type="float" office:value="146169.24811">
            <text:p>146169.24811</text:p>
          </table:table-cell>
          <table:table-cell table:style-name="Default" office:value-type="float" office:value="121256.27685">
            <text:p>121256.27685</text:p>
          </table:table-cell>
          <table:table-cell table:style-name="Default" office:value-type="float" office:value="117819.60582">
            <text:p>117819.60582</text:p>
          </table:table-cell>
          <table:table-cell table:style-name="Default" office:value-type="float" office:value="68685.57723">
            <text:p>68685.57723</text:p>
          </table:table-cell>
          <table:table-cell table:style-name="Default" office:value-type="float" office:value="57020.607263">
            <text:p>57020.60726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對私人</text:span></text:p>
          </table:table-cell>
          <table:table-cell table:style-name="ce21" table:formula="of:=+[.AA23]" office:value-type="float" office:value="28737.396666">
            <text:p>28,737</text:p>
          </table:table-cell>
          <table:table-cell table:style-name="ce21" table:formula="of:=+[.AB23]" office:value-type="float" office:value="11020.806264">
            <text:p>11,021</text:p>
          </table:table-cell>
          <table:table-cell table:style-name="ce21" table:formula="of:=+[.AC23]" office:value-type="float" office:value="24931.814884">
            <text:p>24,932</text:p>
          </table:table-cell>
          <table:table-cell table:style-name="ce21" table:formula="of:=+[.AD23]" office:value-type="float" office:value="31994.371679">
            <text:p>31,994</text:p>
          </table:table-cell>
          <table:table-cell table:style-name="ce21" table:formula="of:=+[.AE23]" office:value-type="float" office:value="34072.139027">
            <text:p>34,072</text:p>
          </table:table-cell>
          <table:table-cell table:style-name="ce21" table:formula="of:=+[.AF23]" office:value-type="float" office:value="41041.899261">
            <text:p>41,042</text:p>
          </table:table-cell>
          <table:table-cell table:style-name="ce21" table:formula="of:=+[.AG23]" office:value-type="float" office:value="37398.908514">
            <text:p>37,399</text:p>
          </table:table-cell>
          <table:table-cell table:style-name="ce21" table:formula="of:=+[.AH23]" office:value-type="float" office:value="19201.791921">
            <text:p>19,202</text:p>
          </table:table-cell>
          <table:table-cell table:style-name="ce43" office:value-type="string">
            <text:p>　　<text:span text:style-name="T2">(1)To privat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0775.317863">
            <text:p>10775.317863</text:p>
          </table:table-cell>
          <table:table-cell table:style-name="Default" office:value-type="float" office:value="26829.693023">
            <text:p>26829.693023</text:p>
          </table:table-cell>
          <table:table-cell table:style-name="Default" office:value-type="float" office:value="15416.37626">
            <text:p>15416.37626</text:p>
          </table:table-cell>
          <table:table-cell table:style-name="Default" office:value-type="float" office:value="6179.2391157">
            <text:p>6179.2391157</text:p>
          </table:table-cell>
          <table:table-cell table:style-name="Default" office:value-type="float" office:value="7654.9995237">
            <text:p>7654.9995237</text:p>
          </table:table-cell>
          <table:table-cell table:style-name="Default" office:value-type="float" office:value="2450.0073964">
            <text:p>2450.0073964</text:p>
          </table:table-cell>
          <table:table-cell table:style-name="Default" office:value-type="float" office:value="894.14608855">
            <text:p>894.1460885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對政府</text:span></text:p>
          </table:table-cell>
          <table:table-cell table:style-name="ce21" table:formula="of:=+[.AA24]" office:value-type="float" office:value="21063.466133">
            <text:p>21,063</text:p>
          </table:table-cell>
          <table:table-cell table:style-name="ce21" table:formula="of:=+[.AB24]" office:value-type="float" office:value="10450.462281">
            <text:p>10,450</text:p>
          </table:table-cell>
          <table:table-cell table:style-name="ce21" table:formula="of:=+[.AC24]" office:value-type="float" office:value="20615.294498">
            <text:p>20,615</text:p>
          </table:table-cell>
          <table:table-cell table:style-name="ce21" table:formula="of:=+[.AD24]" office:value-type="float" office:value="24759.858745">
            <text:p>24,760</text:p>
          </table:table-cell>
          <table:table-cell table:style-name="ce21" table:formula="of:=+[.AE24]" office:value-type="float" office:value="26318.309033">
            <text:p>26,318</text:p>
          </table:table-cell>
          <table:table-cell table:style-name="ce21" table:formula="of:=+[.AF24]" office:value-type="float" office:value="30057.387073">
            <text:p>30,057</text:p>
          </table:table-cell>
          <table:table-cell table:style-name="ce21" table:formula="of:=+[.AG24]" office:value-type="float" office:value="24854.05432">
            <text:p>24,854</text:p>
          </table:table-cell>
          <table:table-cell table:style-name="ce21" table:formula="of:=+[.AH24]" office:value-type="float" office:value="7420.995626">
            <text:p>7,421</text:p>
          </table:table-cell>
          <table:table-cell table:style-name="ce43" office:value-type="string">
            <text:p>　　<text:span text:style-name="T2">(2)To government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87393.985272">
            <text:p>87393.985272</text:p>
          </table:table-cell>
          <table:table-cell table:style-name="Default" office:value-type="float" office:value="82938.81923">
            <text:p>82938.81923</text:p>
          </table:table-cell>
          <table:table-cell table:style-name="Default" office:value-type="float" office:value="129393.14075">
            <text:p>129393.14075</text:p>
          </table:table-cell>
          <table:table-cell table:style-name="Default" office:value-type="float" office:value="109997.35836">
            <text:p>109997.35836</text:p>
          </table:table-cell>
          <table:table-cell table:style-name="Default" office:value-type="float" office:value="107397.08822">
            <text:p>107397.08822</text:p>
          </table:table-cell>
          <table:table-cell table:style-name="Default" office:value-type="float" office:value="62954.61066">
            <text:p>62954.61066</text:p>
          </table:table-cell>
          <table:table-cell table:style-name="Default" office:value-type="float" office:value="37066.42767">
            <text:p>37066.4276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3)</text:span><text:span text:style-name="T3">社會保險</text:span></text:p>
          </table:table-cell>
          <table:table-cell table:style-name="ce21" table:formula="of:=+[.AA25]" office:value-type="float" office:value="39487.086328">
            <text:p>39,487</text:p>
          </table:table-cell>
          <table:table-cell table:style-name="ce21" table:formula="of:=+[.AB25]" office:value-type="float" office:value="31413.504574">
            <text:p>31,414</text:p>
          </table:table-cell>
          <table:table-cell table:style-name="ce21" table:formula="of:=+[.AC25]" office:value-type="float" office:value="45977.46478">
            <text:p>45,977</text:p>
          </table:table-cell>
          <table:table-cell table:style-name="ce21" table:formula="of:=+[.AD25]" office:value-type="float" office:value="51942.012888">
            <text:p>51,942</text:p>
          </table:table-cell>
          <table:table-cell table:style-name="ce21" table:formula="of:=+[.AE25]" office:value-type="float" office:value="53516.331995">
            <text:p>53,516</text:p>
          </table:table-cell>
          <table:table-cell table:style-name="ce21" table:formula="of:=+[.AF25]" office:value-type="float" office:value="46824.001359">
            <text:p>46,824</text:p>
          </table:table-cell>
          <table:table-cell table:style-name="ce21" table:formula="of:=+[.AG25]" office:value-type="float" office:value="29012.690004">
            <text:p>29,013</text:p>
          </table:table-cell>
          <table:table-cell table:style-name="ce21" table:formula="of:=+[.AH25]" office:value-type="float" office:value="10803.64726">
            <text:p>10,804</text:p>
          </table:table-cell>
          <table:table-cell table:style-name="ce43" office:value-type="string">
            <text:p>　　<text:span text:style-name="T2">(3)Social insuranc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5206.0299986">
            <text:p>5206.0299986</text:p>
          </table:table-cell>
          <table:table-cell table:style-name="Default" office:value-type="float" office:value="1288.3598931">
            <text:p>1288.3598931</text:p>
          </table:table-cell>
          <table:table-cell table:style-name="Default" office:value-type="float" office:value="1359.7311024">
            <text:p>1359.7311024</text:p>
          </table:table-cell>
          <table:table-cell table:style-name="Default" office:value-type="float" office:value="5079.679374">
            <text:p>5079.679374</text:p>
          </table:table-cell>
          <table:table-cell table:style-name="Default" office:value-type="float" office:value="2767.5180768">
            <text:p>2767.5180768</text:p>
          </table:table-cell>
          <table:table-cell table:style-name="Default" office:value-type="float" office:value="3280.9591738">
            <text:p>3280.9591738</text:p>
          </table:table-cell>
          <table:table-cell table:style-name="Default" office:value-type="float" office:value="19060.033505">
            <text:p>19060.03350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4)</text:span><text:span text:style-name="T3">對國外</text:span></text:p>
          </table:table-cell>
          <table:table-cell table:style-name="ce21" table:formula="of:=+[.AA26]" office:value-type="float" office:value="2207.587259">
            <text:p>2,208</text:p>
          </table:table-cell>
          <table:table-cell table:style-name="ce21" table:formula="of:=+[.AB26]" office:value-type="float" office:value="312.85788048">
            <text:p>313</text:p>
          </table:table-cell>
          <table:table-cell table:style-name="ce21" table:formula="of:=+[.AC26]" office:value-type="float" office:value="535.70233414">
            <text:p>536</text:p>
          </table:table-cell>
          <table:table-cell table:style-name="ce21" table:formula="of:=+[.AD26]" office:value-type="float" office:value="714.00809081">
            <text:p>714</text:p>
          </table:table-cell>
          <table:table-cell table:style-name="ce21" table:formula="of:=+[.AE26]" office:value-type="float" office:value="1606.0089526">
            <text:p>1,606</text:p>
          </table:table-cell>
          <table:table-cell table:style-name="ce21" table:formula="of:=+[.AF26]" office:value-type="float" office:value="4359.2632282">
            <text:p>4,359</text:p>
          </table:table-cell>
          <table:table-cell table:style-name="ce21" table:formula="of:=+[.AG26]" office:value-type="float" office:value="6469.6618153">
            <text:p>6,470</text:p>
          </table:table-cell>
          <table:table-cell table:style-name="ce21" table:formula="of:=+[.AH26]" office:value-type="float" office:value="1368.694356">
            <text:p>1,369</text:p>
          </table:table-cell>
          <table:table-cell table:style-name="ce43" office:value-type="string">
            <text:p>　　<text:span text:style-name="T2">(4)To abroad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8192.540581">
            <text:p>28192.540581</text:p>
          </table:table-cell>
          <table:table-cell table:style-name="Default" office:value-type="float" office:value="17719.402997">
            <text:p>17719.402997</text:p>
          </table:table-cell>
          <table:table-cell table:style-name="Default" office:value-type="float" office:value="17629.696136">
            <text:p>17629.696136</text:p>
          </table:table-cell>
          <table:table-cell table:style-name="Default" office:value-type="float" office:value="27974.971906">
            <text:p>27974.971906</text:p>
          </table:table-cell>
          <table:table-cell table:style-name="Default" office:value-type="float" office:value="19138.73756">
            <text:p>19138.73756</text:p>
          </table:table-cell>
          <table:table-cell table:style-name="Default" office:value-type="float" office:value="39336.823222">
            <text:p>39336.823222</text:p>
          </table:table-cell>
          <table:table-cell table:style-name="Default" office:value-type="float" office:value="53318.407629">
            <text:p>53318.40762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7" table:number-columns-repeated="982"/>
        </table:table-row>
        <table:table-row table:style-name="ro4">
          <table:table-cell table:style-name="ce8" office:value-type="string">
            <text:p>三、可支配所得</text:p>
          </table:table-cell>
          <table:table-cell table:style-name="ce20" table:formula="of:=+[.AA27]" office:value-type="float" office:value="510095.43702">
            <text:p>510,095</text:p>
          </table:table-cell>
          <table:table-cell table:style-name="ce20" table:formula="of:=+[.AB27]" office:value-type="float" office:value="368516.30316">
            <text:p>368,516</text:p>
          </table:table-cell>
          <table:table-cell table:style-name="ce20" table:formula="of:=+[.AC27]" office:value-type="float" office:value="508405.44103">
            <text:p>508,405</text:p>
          </table:table-cell>
          <table:table-cell table:style-name="ce20" table:formula="of:=+[.AD27]" office:value-type="float" office:value="556190.57049">
            <text:p>556,191</text:p>
          </table:table-cell>
          <table:table-cell table:style-name="ce20" table:formula="of:=+[.AE27]" office:value-type="float" office:value="589202.51205">
            <text:p>589,203</text:p>
          </table:table-cell>
          <table:table-cell table:style-name="ce20" table:formula="of:=+[.AF27]" office:value-type="float" office:value="611416.25732">
            <text:p>611,416</text:p>
          </table:table-cell>
          <table:table-cell table:style-name="ce20" table:formula="of:=+[.AG27]" office:value-type="float" office:value="551022.21069">
            <text:p>551,022</text:p>
          </table:table-cell>
          <table:table-cell table:style-name="ce20" table:formula="of:=+[.AH27]" office:value-type="float" office:value="359857.02128">
            <text:p>359,857</text:p>
          </table:table-cell>
          <table:table-cell table:style-name="ce42" office:value-type="string">
            <text:p>C.Disposable income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37019.66844">
            <text:p>37019.66844</text:p>
          </table:table-cell>
          <table:table-cell table:style-name="Default" office:value-type="float" office:value="35167.409347">
            <text:p>35167.409347</text:p>
          </table:table-cell>
          <table:table-cell table:style-name="Default" office:value-type="float" office:value="34335.195712">
            <text:p>34335.195712</text:p>
          </table:table-cell>
          <table:table-cell table:style-name="Default" office:value-type="float" office:value="39620.48508">
            <text:p>39620.48508</text:p>
          </table:table-cell>
          <table:table-cell table:style-name="Default" office:value-type="float" office:value="32701.813321">
            <text:p>32701.813321</text:p>
          </table:table-cell>
          <table:table-cell table:style-name="Default" office:value-type="float" office:value="36371.157863">
            <text:p>36371.157863</text:p>
          </table:table-cell>
          <table:table-cell table:style-name="Default" office:value-type="float" office:value="46963.998061">
            <text:p>46963.99806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7" table:number-columns-repeated="982"/>
        </table:table-row>
        <table:table-row table:style-name="ro3">
          <table:table-cell table:style-name="ce11"/>
          <table:table-cell table:style-name="ce22" table:number-columns-repeated="7"/>
          <table:table-cell table:style-name="ce37"/>
          <table:table-cell table:style-name="ce44"/>
          <table:table-cell table:style-name="ce48" table:number-columns-repeated="14"/>
          <table:table-cell table:style-name="Default" table:number-columns-repeated="2"/>
          <table:table-cell table:style-name="Default" office:value-type="float" office:value="68742.475677">
            <text:p>68742.475677</text:p>
          </table:table-cell>
          <table:table-cell table:style-name="Default" office:value-type="float" office:value="115753.74733">
            <text:p>115753.74733</text:p>
          </table:table-cell>
          <table:table-cell table:style-name="Default" office:value-type="float" office:value="61190.098764">
            <text:p>61190.098764</text:p>
          </table:table-cell>
          <table:table-cell table:style-name="Default" office:value-type="float" office:value="68640.450921">
            <text:p>68640.450921</text:p>
          </table:table-cell>
          <table:table-cell table:style-name="Default" office:value-type="float" office:value="48957.126163">
            <text:p>48957.126163</text:p>
          </table:table-cell>
          <table:table-cell table:style-name="Default" office:value-type="float" office:value="51051.745986">
            <text:p>51051.745986</text:p>
          </table:table-cell>
          <table:table-cell table:style-name="Default" office:value-type="float" office:value="59923.643568">
            <text:p>59923.64356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5">
          <table:table-cell table:style-name="ce12"/>
          <table:table-cell table:style-name="ce23" table:number-columns-repeated="9"/>
          <table:table-cell table:style-name="ce47" table:number-columns-repeated="15"/>
          <table:table-cell table:style-name="Default"/>
          <table:table-cell table:style-name="Default" office:value-type="float" office:value="23067.134124">
            <text:p>23067.134124</text:p>
          </table:table-cell>
          <table:table-cell table:style-name="Default" office:value-type="float" office:value="48494.926893">
            <text:p>48494.926893</text:p>
          </table:table-cell>
          <table:table-cell table:style-name="Default" office:value-type="float" office:value="18853.793804">
            <text:p>18853.793804</text:p>
          </table:table-cell>
          <table:table-cell table:style-name="Default" office:value-type="float" office:value="24329.995447">
            <text:p>24329.995447</text:p>
          </table:table-cell>
          <table:table-cell table:style-name="Default" office:value-type="float" office:value="14096.282984">
            <text:p>14096.282984</text:p>
          </table:table-cell>
          <table:table-cell table:style-name="Default" office:value-type="float" office:value="13099.042774">
            <text:p>13099.042774</text:p>
          </table:table-cell>
          <table:table-cell table:style-name="Default" office:value-type="float" office:value="15641.398721">
            <text:p>15641.39872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7" table:number-columns-repeated="982"/>
        </table:table-row>
        <table:table-row table:style-name="ro5">
          <table:table-cell table:style-name="ce12"/>
          <table:table-cell table:style-name="ce23" table:number-columns-repeated="9"/>
          <table:table-cell table:style-name="ce47" table:number-columns-repeated="15"/>
          <table:table-cell table:style-name="Default"/>
          <table:table-cell table:style-name="Default" office:value-type="float" office:value="15732.420253">
            <text:p>15732.420253</text:p>
          </table:table-cell>
          <table:table-cell table:style-name="Default" office:value-type="float" office:value="32376.92297">
            <text:p>32376.92297</text:p>
          </table:table-cell>
          <table:table-cell table:style-name="Default" office:value-type="float" office:value="16680.696604">
            <text:p>16680.696604</text:p>
          </table:table-cell>
          <table:table-cell table:style-name="Default" office:value-type="float" office:value="15429.889228">
            <text:p>15429.889228</text:p>
          </table:table-cell>
          <table:table-cell table:style-name="Default" office:value-type="float" office:value="9800.133735">
            <text:p>9800.133735</text:p>
          </table:table-cell>
          <table:table-cell table:style-name="Default" office:value-type="float" office:value="8813.8479545">
            <text:p>8813.8479545</text:p>
          </table:table-cell>
          <table:table-cell table:style-name="Default" office:value-type="float" office:value="8567.5223557">
            <text:p>8567.522355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7"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8412.3044">
            <text:p>28412.3044</text:p>
          </table:table-cell>
          <table:table-cell table:style-name="Default" office:value-type="float" office:value="32630.409701">
            <text:p>32630.409701</text:p>
          </table:table-cell>
          <table:table-cell table:style-name="Default" office:value-type="float" office:value="24804.403145">
            <text:p>24804.403145</text:p>
          </table:table-cell>
          <table:table-cell table:style-name="Default" office:value-type="float" office:value="27063.004188">
            <text:p>27063.004188</text:p>
          </table:table-cell>
          <table:table-cell table:style-name="Default" office:value-type="float" office:value="23629.295112">
            <text:p>23629.295112</text:p>
          </table:table-cell>
          <table:table-cell table:style-name="Default" office:value-type="float" office:value="27718.253896">
            <text:p>27718.253896</text:p>
          </table:table-cell>
          <table:table-cell table:style-name="Default" office:value-type="float" office:value="34403.506648">
            <text:p>34403.50664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715.43449328">
            <text:p>715.43449328</text:p>
          </table:table-cell>
          <table:table-cell table:style-name="Default" office:value-type="float" office:value="1679.2489974">
            <text:p>1679.2489974</text:p>
          </table:table-cell>
          <table:table-cell table:style-name="Default" office:value-type="float" office:value="373.99726083">
            <text:p>373.99726083</text:p>
          </table:table-cell>
          <table:table-cell table:style-name="Default" office:value-type="float" office:value="388.60137248">
            <text:p>388.60137248</text:p>
          </table:table-cell>
          <table:table-cell table:style-name="Default" office:value-type="float" office:value="687.32640345">
            <text:p>687.32640345</text:p>
          </table:table-cell>
          <table:table-cell table:style-name="Default" office:value-type="float" office:value="345.88448786">
            <text:p>345.88448786</text:p>
          </table:table-cell>
          <table:table-cell table:style-name="Default" office:value-type="float" office:value="377.88629361">
            <text:p>377.8862936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815.18240583">
            <text:p>815.18240583</text:p>
          </table:table-cell>
          <table:table-cell table:style-name="Default" office:value-type="float" office:value="572.23876881">
            <text:p>572.23876881</text:p>
          </table:table-cell>
          <table:table-cell table:style-name="Default" office:value-type="float" office:value="477.20795">
            <text:p>477.20795</text:p>
          </table:table-cell>
          <table:table-cell table:style-name="Default" office:value-type="float" office:value="1428.9606858">
            <text:p>1428.9606858</text:p>
          </table:table-cell>
          <table:table-cell table:style-name="Default" office:value-type="float" office:value="744.08792928">
            <text:p>744.08792928</text:p>
          </table:table-cell>
          <table:table-cell table:style-name="Default" office:value-type="float" office:value="1074.7168742">
            <text:p>1074.7168742</text:p>
          </table:table-cell>
          <table:table-cell table:style-name="Default" office:value-type="float" office:value="933.32954953">
            <text:p>933.3295495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74.451664907">
            <text:p>74.451664907</text:p>
          </table:table-cell>
          <table:table-cell table:style-name="Default" office:value-type="float" office:value="146.40475561">
            <text:p>146.40475561</text:p>
          </table:table-cell>
          <table:table-cell table:style-name="Default" office:value-type="float" office:value="78.043895174">
            <text:p>78.043895174</text:p>
          </table:table-cell>
          <table:table-cell table:style-name="Default" office:value-type="float" office:value="108.34877714">
            <text:p>108.34877714</text:p>
          </table:table-cell>
          <table:table-cell table:style-name="Default" office:value-type="float" office:value="43.990519357">
            <text:p>43.990519357</text:p>
          </table:table-cell>
          <table:table-cell table:style-name="Default" office:value-type="float" office:value="37.476958315">
            <text:p>37.476958315</text:p>
          </table:table-cell>
          <table:table-cell table:style-name="Default" office:value-type="float" office:value="37.071782261">
            <text:p>37.07178226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03474.43073">
            <text:p>103474.43073</text:p>
          </table:table-cell>
          <table:table-cell table:style-name="Default" office:value-type="float" office:value="57020.376492">
            <text:p>57020.376492</text:p>
          </table:table-cell>
          <table:table-cell table:style-name="Default" office:value-type="float" office:value="84359.455076">
            <text:p>84359.455076</text:p>
          </table:table-cell>
          <table:table-cell table:style-name="Default" office:value-type="float" office:value="99506.9861">
            <text:p>99506.9861</text:p>
          </table:table-cell>
          <table:table-cell table:style-name="Default" office:value-type="float" office:value="97043.819583">
            <text:p>97043.819583</text:p>
          </table:table-cell>
          <table:table-cell table:style-name="Default" office:value-type="float" office:value="122956.00886">
            <text:p>122956.00886</text:p>
          </table:table-cell>
          <table:table-cell table:style-name="Default" office:value-type="float" office:value="173087.80963">
            <text:p>173087.8096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1978.894345">
            <text:p>11978.894345</text:p>
          </table:table-cell>
          <table:table-cell table:style-name="Default" office:value-type="float" office:value="6314.5595921">
            <text:p>6314.5595921</text:p>
          </table:table-cell>
          <table:table-cell table:style-name="Default" office:value-type="float" office:value="12452.238326">
            <text:p>12452.238326</text:p>
          </table:table-cell>
          <table:table-cell table:style-name="Default" office:value-type="float" office:value="11553.830928">
            <text:p>11553.830928</text:p>
          </table:table-cell>
          <table:table-cell table:style-name="Default" office:value-type="float" office:value="12625.379314">
            <text:p>12625.379314</text:p>
          </table:table-cell>
          <table:table-cell table:style-name="Default" office:value-type="float" office:value="13667.734376">
            <text:p>13667.734376</text:p>
          </table:table-cell>
          <table:table-cell table:style-name="Default" office:value-type="float" office:value="16525.890408">
            <text:p>16525.89040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91495.536387">
            <text:p>91495.536387</text:p>
          </table:table-cell>
          <table:table-cell table:style-name="Default" office:value-type="float" office:value="50705.8169">
            <text:p>50705.8169</text:p>
          </table:table-cell>
          <table:table-cell table:style-name="Default" office:value-type="float" office:value="71907.21675">
            <text:p>71907.21675</text:p>
          </table:table-cell>
          <table:table-cell table:style-name="Default" office:value-type="float" office:value="87953.155173">
            <text:p>87953.155173</text:p>
          </table:table-cell>
          <table:table-cell table:style-name="Default" office:value-type="float" office:value="84418.440269">
            <text:p>84418.440269</text:p>
          </table:table-cell>
          <table:table-cell table:style-name="Default" office:value-type="float" office:value="109288.27448">
            <text:p>109288.27448</text:p>
          </table:table-cell>
          <table:table-cell table:style-name="Default" office:value-type="float" office:value="156561.91922">
            <text:p>156561.9192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8737.396666">
            <text:p>28737.396666</text:p>
          </table:table-cell>
          <table:table-cell table:style-name="Default" office:value-type="float" office:value="21030.023306">
            <text:p>21030.023306</text:p>
          </table:table-cell>
          <table:table-cell table:style-name="Default" office:value-type="float" office:value="23764.265249">
            <text:p>23764.265249</text:p>
          </table:table-cell>
          <table:table-cell table:style-name="Default" office:value-type="float" office:value="28522.134653">
            <text:p>28522.134653</text:p>
          </table:table-cell>
          <table:table-cell table:style-name="Default" office:value-type="float" office:value="24364.567603">
            <text:p>24364.567603</text:p>
          </table:table-cell>
          <table:table-cell table:style-name="Default" office:value-type="float" office:value="32000.055516">
            <text:p>32000.055516</text:p>
          </table:table-cell>
          <table:table-cell table:style-name="Default" office:value-type="float" office:value="46240.160398">
            <text:p>46240.16039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3,44'.$A$1" table:cell-range-address="$'43,44'.$A$1:.$J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34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_2c_44" style:display-name="PageStyle_43,44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42-</text:span></text:p>
      </style:footer>
      <style:footer-left style:display="false">
        <text:p><text:span text:style-name="MT1">-</text:span><text:span text:style-name="MT1"><text:page-number>1</text:page-number></text:span><text:span text:style-name="MT1">+42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08-06T17:19:26</dc:date>
    <meta:print-date>2007-07-12T09:49:27</meta:print-date>
    <meta:document-statistic meta:table-count="1" meta:cell-count="1102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59,160").Select
Rem     ActiveWindow.SelectedSheets.PrintOut From:=1, To:=2, Copies:=1, Collate _
Rem         :=True
Rem     Sheets("161,162").Select
Rem     ActiveWindow.SelectedSheets.PrintOut From:=1, To:=2, Copies:=1, Collate _
Rem         :=True
Rem     Sheets("163,164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43,44").Select
Rem     Range("AA1:AP50").Select
Rem     Selection.Clear
Rem     Workbooks.Add
Rem     Workbooks.OpenText Filename:= _
Rem         "D:\93N\TWA\t93.txt", StartRow:=636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33-234.XLS").Activate
Rem     Range("AA1").Select
Rem     ActiveSheet.Paste
Rem     Windows("t93.txt").Activate
Rem     ActiveWorkbook.Close
Rem    
Rem 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