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4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5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5656770.0839">
            <text:p>5656770.0839</text:p>
          </table:table-cell>
          <table:table-cell table:style-name="Default" office:value-type="float" office:value="1550112.9161">
            <text:p>1550112.91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6158458101">
            <text:p>3.6158458101</text:p>
          </table:table-cell>
          <table:table-cell table:style-name="Default" office:value-type="float" office:value="2.7177571683">
            <text:p>2.7177571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6767198911">
            <text:p>2.6767198911</text:p>
          </table:table-cell>
          <table:table-cell table:style-name="Default" office:value-type="float" office:value="2.1609129673">
            <text:p>2.1609129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5950871131">
            <text:p>1.5950871131</text:p>
          </table:table-cell>
          <table:table-cell table:style-name="Default" office:value-type="float" office:value="1.1876160894">
            <text:p>1.1876160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四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673677104">
            <text:p>1.673677104</text:p>
          </table:table-cell>
          <table:table-cell table:style-name="Default" office:value-type="float" office:value="1.5010059478">
            <text:p>1.5010059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136801.2331">
            <text:p>1136801.2331</text:p>
          </table:table-cell>
          <table:table-cell table:style-name="Default" office:value-type="float" office:value="882794.64703">
            <text:p>882794.64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665468.9381">
            <text:p>665468.9381</text:p>
          </table:table-cell>
          <table:table-cell table:style-name="Default" office:value-type="float" office:value="493713.97987">
            <text:p>493713.979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505542.00027">
            <text:p>505542.00027</text:p>
          </table:table-cell>
          <table:table-cell table:style-name="Default" office:value-type="float" office:value="362540.34512">
            <text:p>362540.345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37006.775148">
            <text:p>37006.775148</text:p>
          </table:table-cell>
          <table:table-cell table:style-name="Default" office:value-type="float" office:value="44577.028215">
            <text:p>44577.028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206883">
            <text:p>7,206,883</text:p>
          </table:table-cell>
          <table:table-cell table:style-name="ce20" table:formula="of:=+[.AB1]" office:value-type="float" office:value="5656770.0839">
            <text:p>5,656,770</text:p>
          </table:table-cell>
          <table:table-cell table:style-name="ce20" table:formula="of:=+[.AC1]" office:value-type="float" office:value="1550112.9161">
            <text:p>1,550,113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22920.16268">
            <text:p>122920.16268</text:p>
          </table:table-cell>
          <table:table-cell table:style-name="Default" office:value-type="float" office:value="86596.606542">
            <text:p>86596.6065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42">
            <text:p>3.42</text:p>
          </table:table-cell>
          <table:table-cell table:style-name="ce21" table:formula="of:=+ROUND(+[.AB2];2)" office:value-type="float" office:value="3.62">
            <text:p>3.62</text:p>
          </table:table-cell>
          <table:table-cell table:style-name="ce21" table:formula="of:=+ROUND(+[.AC2];2)" office:value-type="float" office:value="2.72">
            <text:p>2.72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83141.4154">
            <text:p>183141.4154</text:p>
          </table:table-cell>
          <table:table-cell table:style-name="Default" office:value-type="float" office:value="93601.203235">
            <text:p>93601.203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68">
            <text:p>2.68</text:p>
          </table:table-cell>
          <table:table-cell table:style-name="ce21" table:formula="of:=+ROUND(+[.AC3];2)" office:value-type="float" office:value="2.16">
            <text:p>2.16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47031.113426">
            <text:p>47031.113426</text:p>
          </table:table-cell>
          <table:table-cell table:style-name="Default" office:value-type="float" office:value="45904.491368">
            <text:p>45904.4913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1">
            <text:p>1.51</text:p>
          </table:table-cell>
          <table:table-cell table:style-name="ce21" table:formula="of:=+ROUND(+[.AB4];2)" office:value-type="float" office:value="1.6">
            <text:p>1.60</text:p>
          </table:table-cell>
          <table:table-cell table:style-name="ce21" table:formula="of:=+ROUND(+[.AC4];2)" office:value-type="float" office:value="1.19">
            <text:p>1.19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64990.439062">
            <text:p>64990.439062</text:p>
          </table:table-cell>
          <table:table-cell table:style-name="Default" office:value-type="float" office:value="57969.551527">
            <text:p>57969.5515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7">
            <text:p>1.67</text:p>
          </table:table-cell>
          <table:table-cell table:style-name="ce21" table:formula="of:=+ROUND(+[.AC5];2)" office:value-type="float" office:value="1.5">
            <text:p>1.50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75996.08759">
            <text:p>175996.08759</text:p>
          </table:table-cell>
          <table:table-cell table:style-name="Default" office:value-type="float" office:value="191415.05929">
            <text:p>191415.059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82167.5045">
            <text:p>1,082,168</text:p>
          </table:table-cell>
          <table:table-cell table:style-name="ce20" table:formula="of:=+[.AB6]" office:value-type="float" office:value="1136801.2331">
            <text:p>1,136,801</text:p>
          </table:table-cell>
          <table:table-cell table:style-name="ce20" table:formula="of:=+[.AC6]" office:value-type="float" office:value="882794.64703">
            <text:p>882,795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44437.491983">
            <text:p>44437.491983</text:p>
          </table:table-cell>
          <table:table-cell table:style-name="Default" office:value-type="float" office:value="72820.487164">
            <text:p>72820.487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8526.53468">
            <text:p>628,527</text:p>
          </table:table-cell>
          <table:table-cell table:style-name="ce22" table:formula="of:=+[.AB7]" office:value-type="float" office:value="665468.9381">
            <text:p>665,469</text:p>
          </table:table-cell>
          <table:table-cell table:style-name="ce22" table:formula="of:=+[.AC7]" office:value-type="float" office:value="493713.97987">
            <text:p>493,714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9599.253871">
            <text:p>39599.253871</text:p>
          </table:table-cell>
          <table:table-cell table:style-name="Default" office:value-type="float" office:value="36950.591681">
            <text:p>36950.591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4784.08278">
            <text:p>474,784</text:p>
          </table:table-cell>
          <table:table-cell table:style-name="ce22" table:formula="of:=+[.AB8]" office:value-type="float" office:value="505542.00027">
            <text:p>505,542</text:p>
          </table:table-cell>
          <table:table-cell table:style-name="ce22" table:formula="of:=+[.AC8]" office:value-type="float" office:value="362540.34512">
            <text:p>362,540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9968.30564">
            <text:p>89968.30564</text:p>
          </table:table-cell>
          <table:table-cell table:style-name="Default" office:value-type="float" office:value="75754.379894">
            <text:p>75754.379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8635.044548">
            <text:p>38,635</text:p>
          </table:table-cell>
          <table:table-cell table:style-name="ce22" table:formula="of:=+[.AB9]" office:value-type="float" office:value="37006.775148">
            <text:p>37,007</text:p>
          </table:table-cell>
          <table:table-cell table:style-name="ce22" table:formula="of:=+[.AC9]" office:value-type="float" office:value="44577.028215">
            <text:p>44,577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375.0713159">
            <text:p>1375.0713159</text:p>
          </table:table-cell>
          <table:table-cell table:style-name="Default" office:value-type="float" office:value="2254.8051449">
            <text:p>2254.8051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5107.40735">
            <text:p>115,107</text:p>
          </table:table-cell>
          <table:table-cell table:style-name="ce22" table:formula="of:=+[.AB10]" office:value-type="float" office:value="122920.16268">
            <text:p>122,920</text:p>
          </table:table-cell>
          <table:table-cell table:style-name="ce22" table:formula="of:=+[.AC10]" office:value-type="float" office:value="86596.606542">
            <text:p>86,597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615.9647793">
            <text:p>615.9647793</text:p>
          </table:table-cell>
          <table:table-cell table:style-name="Default" office:value-type="float" office:value="3634.7954094">
            <text:p>3634.7954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3882.40434">
            <text:p>163,882</text:p>
          </table:table-cell>
          <table:table-cell table:style-name="ce22" table:formula="of:=+[.AB11]" office:value-type="float" office:value="183141.4154">
            <text:p>183,141</text:p>
          </table:table-cell>
          <table:table-cell table:style-name="ce22" table:formula="of:=+[.AC11]" office:value-type="float" office:value="93601.203235">
            <text:p>93,601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73.23947454">
            <text:p>173.23947454</text:p>
          </table:table-cell>
          <table:table-cell table:style-name="Default" office:value-type="float" office:value="190.36172948">
            <text:p>190.36172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6788.790718">
            <text:p>46,789</text:p>
          </table:table-cell>
          <table:table-cell table:style-name="ce22" table:formula="of:=+[.AB12]" office:value-type="float" office:value="47031.113426">
            <text:p>47,031</text:p>
          </table:table-cell>
          <table:table-cell table:style-name="ce22" table:formula="of:=+[.AC12]" office:value-type="float" office:value="45904.491368">
            <text:p>45,904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200784.64084">
            <text:p>200784.64084</text:p>
          </table:table-cell>
          <table:table-cell table:style-name="Default" office:value-type="float" office:value="139456.72722">
            <text:p>139456.727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3480.331509">
            <text:p>63,480</text:p>
          </table:table-cell>
          <table:table-cell table:style-name="ce22" table:formula="of:=+[.AB13]" office:value-type="float" office:value="64990.439062">
            <text:p>64,990</text:p>
          </table:table-cell>
          <table:table-cell table:style-name="ce22" table:formula="of:=+[.AC13]" office:value-type="float" office:value="57969.551527">
            <text:p>57,970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21558.620096">
            <text:p>21558.620096</text:p>
          </table:table-cell>
          <table:table-cell table:style-name="Default" office:value-type="float" office:value="16492.735248">
            <text:p>16492.7352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79312.52095">
            <text:p>179,313</text:p>
          </table:table-cell>
          <table:table-cell table:style-name="ce22" table:formula="of:=+[.AB14]" office:value-type="float" office:value="175996.08759">
            <text:p>175,996</text:p>
          </table:table-cell>
          <table:table-cell table:style-name="ce22" table:formula="of:=+[.AC14]" office:value-type="float" office:value="191415.05929">
            <text:p>191,415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79226.02075">
            <text:p>179226.02075</text:p>
          </table:table-cell>
          <table:table-cell table:style-name="Default" office:value-type="float" office:value="122963.99197">
            <text:p>122963.99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0542.329182">
            <text:p>50,542</text:p>
          </table:table-cell>
          <table:table-cell table:style-name="ce22" table:formula="of:=+[.AB15]" office:value-type="float" office:value="44437.491983">
            <text:p>44,437</text:p>
          </table:table-cell>
          <table:table-cell table:style-name="ce22" table:formula="of:=+[.AC15]" office:value-type="float" office:value="72820.487164">
            <text:p>72,820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56313.586354">
            <text:p>56313.586354</text:p>
          </table:table-cell>
          <table:table-cell table:style-name="Default" office:value-type="float" office:value="39952.034838">
            <text:p>39952.0348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9029.558835">
            <text:p>39,030</text:p>
          </table:table-cell>
          <table:table-cell table:style-name="ce22" table:formula="of:=+[.AB16]" office:value-type="float" office:value="39599.253871">
            <text:p>39,599</text:p>
          </table:table-cell>
          <table:table-cell table:style-name="ce22" table:formula="of:=+[.AC16]" office:value-type="float" office:value="36950.591681">
            <text:p>36,951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38967.506333">
            <text:p>38967.506333</text:p>
          </table:table-cell>
          <table:table-cell table:style-name="Default" office:value-type="float" office:value="24402.414398">
            <text:p>24402.414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6911.063017">
            <text:p>86,911</text:p>
          </table:table-cell>
          <table:table-cell table:style-name="ce22" table:formula="of:=+[.AB17]" office:value-type="float" office:value="89968.30564">
            <text:p>89,968</text:p>
          </table:table-cell>
          <table:table-cell table:style-name="ce22" table:formula="of:=+[.AC17]" office:value-type="float" office:value="75754.379894">
            <text:p>75,754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80736.739687">
            <text:p>80736.739687</text:p>
          </table:table-cell>
          <table:table-cell table:style-name="Default" office:value-type="float" office:value="55107.148505">
            <text:p>55107.148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564.2913672">
            <text:p>1,564</text:p>
          </table:table-cell>
          <table:table-cell table:style-name="ce22" table:formula="of:=+[.AB18]" office:value-type="float" office:value="1375.0713159">
            <text:p>1,375</text:p>
          </table:table-cell>
          <table:table-cell table:style-name="ce22" table:formula="of:=+[.AC18]" office:value-type="float" office:value="2254.8051449">
            <text:p>2,255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3208.1883722">
            <text:p>3208.1883722</text:p>
          </table:table-cell>
          <table:table-cell table:style-name="Default" office:value-type="float" office:value="3502.3942277">
            <text:p>3502.39422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265.2785466">
            <text:p>1,265</text:p>
          </table:table-cell>
          <table:table-cell table:style-name="ce22" table:formula="of:=+[.AB19]" office:value-type="float" office:value="615.9647793">
            <text:p>616</text:p>
          </table:table-cell>
          <table:table-cell table:style-name="ce22" table:formula="of:=+[.AC19]" office:value-type="float" office:value="3634.7954094">
            <text:p>3,635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729744.46202">
            <text:p>729744.46202</text:p>
          </table:table-cell>
          <table:table-cell table:style-name="Default" office:value-type="float" office:value="596458.65611">
            <text:p>596458.65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76.92226341">
            <text:p>177</text:p>
          </table:table-cell>
          <table:table-cell table:style-name="ce22" table:formula="of:=+[.AB20]" office:value-type="float" office:value="173.23947454">
            <text:p>173</text:p>
          </table:table-cell>
          <table:table-cell table:style-name="ce22" table:formula="of:=+[.AC20]" office:value-type="float" office:value="190.36172948">
            <text:p>190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60807.37517">
            <text:p>160807.37517</text:p>
          </table:table-cell>
          <table:table-cell table:style-name="Default" office:value-type="float" office:value="124842.34428">
            <text:p>124842.344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7593.75221">
            <text:p>187,594</text:p>
          </table:table-cell>
          <table:table-cell table:style-name="ce20" table:formula="of:=+[.AB21]" office:value-type="float" office:value="200784.64084">
            <text:p>200,785</text:p>
          </table:table-cell>
          <table:table-cell table:style-name="ce20" table:formula="of:=+[.AC21]" office:value-type="float" office:value="139456.72722">
            <text:p>139,457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962.4817805">
            <text:p>6962.4817805</text:p>
          </table:table-cell>
          <table:table-cell table:style-name="Default" office:value-type="float" office:value="4633.0711967">
            <text:p>4633.07119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20469.009854">
            <text:p>20,469</text:p>
          </table:table-cell>
          <table:table-cell table:style-name="ce22" table:formula="of:=+[.AB22]" office:value-type="float" office:value="21558.620096">
            <text:p>21,559</text:p>
          </table:table-cell>
          <table:table-cell table:style-name="ce22" table:formula="of:=+[.AC22]" office:value-type="float" office:value="16492.735248">
            <text:p>16,493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6876.9218239">
            <text:p>6876.9218239</text:p>
          </table:table-cell>
          <table:table-cell table:style-name="Default" office:value-type="float" office:value="3224.5748576">
            <text:p>3224.57485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7124.74236">
            <text:p>167,125</text:p>
          </table:table-cell>
          <table:table-cell table:style-name="ce22" table:formula="of:=+[.AB23]" office:value-type="float" office:value="179226.02075">
            <text:p>179,226</text:p>
          </table:table-cell>
          <table:table-cell table:style-name="ce22" table:formula="of:=+[.AC23]" office:value-type="float" office:value="122963.99197">
            <text:p>122,964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4829.310264">
            <text:p>24829.310264</text:p>
          </table:table-cell>
          <table:table-cell table:style-name="Default" office:value-type="float" office:value="20338.138405">
            <text:p>20338.138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2794.415537">
            <text:p>52,794</text:p>
          </table:table-cell>
          <table:table-cell table:style-name="ce22" table:formula="of:=+[.AB24]" office:value-type="float" office:value="56313.586354">
            <text:p>56,314</text:p>
          </table:table-cell>
          <table:table-cell table:style-name="ce22" table:formula="of:=+[.AC24]" office:value-type="float" office:value="39952.034838">
            <text:p>39,952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46225.78943">
            <text:p>146225.78943</text:p>
          </table:table-cell>
          <table:table-cell table:style-name="Default" office:value-type="float" office:value="136389.3871">
            <text:p>136389.3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834.732132">
            <text:p>35,835</text:p>
          </table:table-cell>
          <table:table-cell table:style-name="ce22" table:formula="of:=+[.AB25]" office:value-type="float" office:value="38967.506333">
            <text:p>38,968</text:p>
          </table:table-cell>
          <table:table-cell table:style-name="ce22" table:formula="of:=+[.AC25]" office:value-type="float" office:value="24402.414398">
            <text:p>24,402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20227.026596">
            <text:p>20227.026596</text:p>
          </table:table-cell>
          <table:table-cell table:style-name="Default" office:value-type="float" office:value="16639.060743">
            <text:p>16639.060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5224.126214">
            <text:p>75,224</text:p>
          </table:table-cell>
          <table:table-cell table:style-name="ce22" table:formula="of:=+[.AB26]" office:value-type="float" office:value="80736.739687">
            <text:p>80,737</text:p>
          </table:table-cell>
          <table:table-cell table:style-name="ce22" table:formula="of:=+[.AC26]" office:value-type="float" office:value="55107.148505">
            <text:p>55,107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12745.223662">
            <text:p>12745.223662</text:p>
          </table:table-cell>
          <table:table-cell table:style-name="Default" office:value-type="float" office:value="10362.775553">
            <text:p>10362.775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271.4684749">
            <text:p>3,271</text:p>
          </table:table-cell>
          <table:table-cell table:style-name="ce22" table:formula="of:=+[.AB27]" office:value-type="float" office:value="3208.1883722">
            <text:p>3,208</text:p>
          </table:table-cell>
          <table:table-cell table:style-name="ce22" table:formula="of:=+[.AC27]" office:value-type="float" office:value="3502.3942277">
            <text:p>3,502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13418.289798">
            <text:p>13418.289798</text:p>
          </table:table-cell>
          <table:table-cell table:style-name="Default" office:value-type="float" office:value="11982.627147">
            <text:p>11982.627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96815.211078">
            <text:p>96815.211078</text:p>
          </table:table-cell>
          <table:table-cell table:style-name="Default" office:value-type="float" office:value="83644.595843">
            <text:p>83644.5958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93829.575752">
            <text:p>93829.575752</text:p>
          </table:table-cell>
          <table:table-cell table:style-name="Default" office:value-type="float" office:value="66899.329633">
            <text:p>66899.3296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3455.729253">
            <text:p>13455.729253</text:p>
          </table:table-cell>
          <table:table-cell table:style-name="Default" office:value-type="float" office:value="9673.84302">
            <text:p>9673.84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44056.465895">
            <text:p>44056.465895</text:p>
          </table:table-cell>
          <table:table-cell table:style-name="Default" office:value-type="float" office:value="26682.080954">
            <text:p>26682.080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11.850761">
            <text:p>8111.850761</text:p>
          </table:table-cell>
          <table:table-cell table:style-name="Default" office:value-type="float" office:value="8127.374857">
            <text:p>8127.374857</text:p>
          </table:table-cell>
          <table:table-cell table:style-name="Default" office:value-type="float" office:value="8055.1992482">
            <text:p>8055.1992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2844.049644">
            <text:p>22844.049644</text:p>
          </table:table-cell>
          <table:table-cell table:style-name="Default" office:value-type="float" office:value="19111.206381">
            <text:p>19111.206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5345.9561032">
            <text:p>5345.9561032</text:p>
          </table:table-cell>
          <table:table-cell table:style-name="Default" office:value-type="float" office:value="3377.0000295">
            <text:p>3377.0000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96110.496325">
            <text:p>96110.496325</text:p>
          </table:table-cell>
          <table:table-cell table:style-name="Default" office:value-type="float" office:value="72627.083679">
            <text:p>72627.083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21620.267822">
            <text:p>21620.267822</text:p>
          </table:table-cell>
          <table:table-cell table:style-name="Default" office:value-type="float" office:value="18507.892541">
            <text:p>18507.892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9670.8599377">
            <text:p>9670.8599377</text:p>
          </table:table-cell>
          <table:table-cell table:style-name="Default" office:value-type="float" office:value="8564.0216814">
            <text:p>8564.0216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4637.5774851">
            <text:p>4637.5774851</text:p>
          </table:table-cell>
          <table:table-cell table:style-name="Default" office:value-type="float" office:value="3619.5898266">
            <text:p>3619.58982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8920.021955">
            <text:p>8920.021955</text:p>
          </table:table-cell>
          <table:table-cell table:style-name="Default" office:value-type="float" office:value="6898.1258743">
            <text:p>6898.1258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51261.769125">
            <text:p>51261.769125</text:p>
          </table:table-cell>
          <table:table-cell table:style-name="Default" office:value-type="float" office:value="35037.453756">
            <text:p>35037.4537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50896.760344">
            <text:p>50896.760344</text:p>
          </table:table-cell>
          <table:table-cell table:style-name="Default" office:value-type="float" office:value="44875.667668">
            <text:p>44875.667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4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4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5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5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729744.46202">
            <text:p>729744.46202</text:p>
          </table:table-cell>
          <table:table-cell table:style-name="Default" office:value-type="float" office:value="596458.65611">
            <text:p>596458.65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60807.37517">
            <text:p>160807.37517</text:p>
          </table:table-cell>
          <table:table-cell table:style-name="Default" office:value-type="float" office:value="124842.34428">
            <text:p>124842.344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962.4817805">
            <text:p>6962.4817805</text:p>
          </table:table-cell>
          <table:table-cell table:style-name="Default" office:value-type="float" office:value="4633.0711967">
            <text:p>4633.07119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6876.9218239">
            <text:p>6876.9218239</text:p>
          </table:table-cell>
          <table:table-cell table:style-name="Default" office:value-type="float" office:value="3224.5748576">
            <text:p>3224.57485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float" office:value="2005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5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4829.310264">
            <text:p>24829.310264</text:p>
          </table:table-cell>
          <table:table-cell table:style-name="Default" office:value-type="float" office:value="20338.138405">
            <text:p>20338.138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46225.78943">
            <text:p>146225.78943</text:p>
          </table:table-cell>
          <table:table-cell table:style-name="Default" office:value-type="float" office:value="136389.3871">
            <text:p>136389.3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20227.026596">
            <text:p>20227.026596</text:p>
          </table:table-cell>
          <table:table-cell table:style-name="Default" office:value-type="float" office:value="16639.060743">
            <text:p>16639.060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12745.223662">
            <text:p>12745.223662</text:p>
          </table:table-cell>
          <table:table-cell table:style-name="Default" office:value-type="float" office:value="10362.775553">
            <text:p>10362.775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13418.289798">
            <text:p>13418.289798</text:p>
          </table:table-cell>
          <table:table-cell table:style-name="Default" office:value-type="float" office:value="11982.627147">
            <text:p>11982.627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01076.30558">
            <text:p>701,076</text:p>
          </table:table-cell>
          <table:table-cell table:style-name="ce20" table:formula="of:=+[.AB1]" office:value-type="float" office:value="729744.46202">
            <text:p>729,744</text:p>
          </table:table-cell>
          <table:table-cell table:style-name="ce20" table:formula="of:=+[.AC1]" office:value-type="float" office:value="596458.65611">
            <text:p>596,459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96815.211078">
            <text:p>96815.211078</text:p>
          </table:table-cell>
          <table:table-cell table:style-name="Default" office:value-type="float" office:value="83644.595843">
            <text:p>83644.5958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3071.73427">
            <text:p>153,072</text:p>
          </table:table-cell>
          <table:table-cell table:style-name="ce22" table:formula="of:=+[.AB2]" office:value-type="float" office:value="160807.37517">
            <text:p>160,807</text:p>
          </table:table-cell>
          <table:table-cell table:style-name="ce22" table:formula="of:=+[.AC2]" office:value-type="float" office:value="124842.34428">
            <text:p>124,842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93829.575752">
            <text:p>93829.575752</text:p>
          </table:table-cell>
          <table:table-cell table:style-name="Default" office:value-type="float" office:value="66899.329633">
            <text:p>66899.3296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461.4538836">
            <text:p>6,461</text:p>
          </table:table-cell>
          <table:table-cell table:style-name="ce22" table:formula="of:=+[.AB3]" office:value-type="float" office:value="6962.4817805">
            <text:p>6,962</text:p>
          </table:table-cell>
          <table:table-cell table:style-name="ce22" table:formula="of:=+[.AC3]" office:value-type="float" office:value="4633.0711967">
            <text:p>4,633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3455.729253">
            <text:p>13455.729253</text:p>
          </table:table-cell>
          <table:table-cell table:style-name="Default" office:value-type="float" office:value="9673.84302">
            <text:p>9673.84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091.3463946">
            <text:p>6,091</text:p>
          </table:table-cell>
          <table:table-cell table:style-name="ce22" table:formula="of:=+[.AB4]" office:value-type="float" office:value="6876.9218239">
            <text:p>6,877</text:p>
          </table:table-cell>
          <table:table-cell table:style-name="ce22" table:formula="of:=+[.AC4]" office:value-type="float" office:value="3224.5748576">
            <text:p>3,225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44056.465895">
            <text:p>44056.465895</text:p>
          </table:table-cell>
          <table:table-cell table:style-name="Default" office:value-type="float" office:value="26682.080954">
            <text:p>26682.080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863.313798">
            <text:p>23,863</text:p>
          </table:table-cell>
          <table:table-cell table:style-name="ce22" table:formula="of:=+[.AB5]" office:value-type="float" office:value="24829.310264">
            <text:p>24,829</text:p>
          </table:table-cell>
          <table:table-cell table:style-name="ce22" table:formula="of:=+[.AC5]" office:value-type="float" office:value="20338.138405">
            <text:p>20,338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11.850761">
            <text:p>8111.850761</text:p>
          </table:table-cell>
          <table:table-cell table:style-name="Default" office:value-type="float" office:value="8127.374857">
            <text:p>8127.374857</text:p>
          </table:table-cell>
          <table:table-cell table:style-name="Default" office:value-type="float" office:value="8055.1992482">
            <text:p>8055.1992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4110.09887">
            <text:p>144,110</text:p>
          </table:table-cell>
          <table:table-cell table:style-name="ce22" table:formula="of:=+[.AB6]" office:value-type="float" office:value="146225.78943">
            <text:p>146,226</text:p>
          </table:table-cell>
          <table:table-cell table:style-name="ce22" table:formula="of:=+[.AC6]" office:value-type="float" office:value="136389.3871">
            <text:p>136,389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2844.049644">
            <text:p>22844.049644</text:p>
          </table:table-cell>
          <table:table-cell table:style-name="Default" office:value-type="float" office:value="19111.206381">
            <text:p>19111.206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455.298761">
            <text:p>19,455</text:p>
          </table:table-cell>
          <table:table-cell table:style-name="ce22" table:formula="of:=+[.AB7]" office:value-type="float" office:value="20227.026596">
            <text:p>20,227</text:p>
          </table:table-cell>
          <table:table-cell table:style-name="ce22" table:formula="of:=+[.AC7]" office:value-type="float" office:value="16639.060743">
            <text:p>16,639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5345.9561032">
            <text:p>5345.9561032</text:p>
          </table:table-cell>
          <table:table-cell table:style-name="Default" office:value-type="float" office:value="3377.0000295">
            <text:p>3377.0000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232.788038">
            <text:p>12,233</text:p>
          </table:table-cell>
          <table:table-cell table:style-name="ce22" table:formula="of:=+[.AB8]" office:value-type="float" office:value="12745.223662">
            <text:p>12,745</text:p>
          </table:table-cell>
          <table:table-cell table:style-name="ce22" table:formula="of:=+[.AC8]" office:value-type="float" office:value="10362.775553">
            <text:p>10,363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96110.496325">
            <text:p>96110.496325</text:p>
          </table:table-cell>
          <table:table-cell table:style-name="Default" office:value-type="float" office:value="72627.083679">
            <text:p>72627.083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109.496215">
            <text:p>13,109</text:p>
          </table:table-cell>
          <table:table-cell table:style-name="ce22" table:formula="of:=+[.AB9]" office:value-type="float" office:value="13418.289798">
            <text:p>13,418</text:p>
          </table:table-cell>
          <table:table-cell table:style-name="ce22" table:formula="of:=+[.AC9]" office:value-type="float" office:value="11982.627147">
            <text:p>11,983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21620.267822">
            <text:p>21620.267822</text:p>
          </table:table-cell>
          <table:table-cell table:style-name="Default" office:value-type="float" office:value="18507.892541">
            <text:p>18507.892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93982.371862">
            <text:p>93,982</text:p>
          </table:table-cell>
          <table:table-cell table:style-name="ce22" table:formula="of:=+[.AB10]" office:value-type="float" office:value="96815.211078">
            <text:p>96,815</text:p>
          </table:table-cell>
          <table:table-cell table:style-name="ce22" table:formula="of:=+[.AC10]" office:value-type="float" office:value="83644.595843">
            <text:p>83,645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32.792485">
            <text:p>9432.792485</text:p>
          </table:table-cell>
          <table:table-cell table:style-name="Default" office:value-type="float" office:value="9670.8599377">
            <text:p>9670.8599377</text:p>
          </table:table-cell>
          <table:table-cell table:style-name="Default" office:value-type="float" office:value="8564.0216814">
            <text:p>8564.0216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8037.207215">
            <text:p>88,037</text:p>
          </table:table-cell>
          <table:table-cell table:style-name="ce22" table:formula="of:=+[.AB11]" office:value-type="float" office:value="93829.575752">
            <text:p>93,830</text:p>
          </table:table-cell>
          <table:table-cell table:style-name="ce22" table:formula="of:=+[.AC11]" office:value-type="float" office:value="66899.329633">
            <text:p>66,899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4637.5774851">
            <text:p>4637.5774851</text:p>
          </table:table-cell>
          <table:table-cell table:style-name="Default" office:value-type="float" office:value="3619.5898266">
            <text:p>3619.58982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642.291502">
            <text:p>12,642</text:p>
          </table:table-cell>
          <table:table-cell table:style-name="ce22" table:formula="of:=+[.AB12]" office:value-type="float" office:value="13455.729253">
            <text:p>13,456</text:p>
          </table:table-cell>
          <table:table-cell table:style-name="ce22" table:formula="of:=+[.AC12]" office:value-type="float" office:value="9673.84302">
            <text:p>9,674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8920.021955">
            <text:p>8920.021955</text:p>
          </table:table-cell>
          <table:table-cell table:style-name="Default" office:value-type="float" office:value="6898.1258743">
            <text:p>6898.1258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40319.446922">
            <text:p>40,319</text:p>
          </table:table-cell>
          <table:table-cell table:style-name="ce22" table:formula="of:=+[.AB13]" office:value-type="float" office:value="44056.465895">
            <text:p>44,056</text:p>
          </table:table-cell>
          <table:table-cell table:style-name="ce22" table:formula="of:=+[.AC13]" office:value-type="float" office:value="26682.080954">
            <text:p>26,682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51261.769125">
            <text:p>51261.769125</text:p>
          </table:table-cell>
          <table:table-cell table:style-name="Default" office:value-type="float" office:value="35037.453756">
            <text:p>35037.4537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111.850761">
            <text:p>8,112</text:p>
          </table:table-cell>
          <table:table-cell table:style-name="ce22" table:formula="of:=+[.AB14]" office:value-type="float" office:value="8127.374857">
            <text:p>8,127</text:p>
          </table:table-cell>
          <table:table-cell table:style-name="ce22" table:formula="of:=+[.AC14]" office:value-type="float" office:value="8055.1992482">
            <text:p>8,055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601.69651">
            <text:p>49601.69651</text:p>
          </table:table-cell>
          <table:table-cell table:style-name="Default" office:value-type="float" office:value="50896.760344">
            <text:p>50896.760344</text:p>
          </table:table-cell>
          <table:table-cell table:style-name="Default" office:value-type="float" office:value="44875.667668">
            <text:p>44875.667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041.16044">
            <text:p>22,041</text:p>
          </table:table-cell>
          <table:table-cell table:style-name="ce22" table:formula="of:=+[.AB15]" office:value-type="float" office:value="22844.049644">
            <text:p>22,844</text:p>
          </table:table-cell>
          <table:table-cell table:style-name="ce22" table:formula="of:=+[.AC15]" office:value-type="float" office:value="19111.206381">
            <text:p>19,111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936016.59221">
            <text:p>936016.59221</text:p>
          </table:table-cell>
          <table:table-cell table:style-name="Default" office:value-type="float" office:value="743337.91981">
            <text:p>743337.919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922.4575892">
            <text:p>4,922</text:p>
          </table:table-cell>
          <table:table-cell table:style-name="ce22" table:formula="of:=+[.AB16]" office:value-type="float" office:value="5345.9561032">
            <text:p>5,346</text:p>
          </table:table-cell>
          <table:table-cell table:style-name="ce22" table:formula="of:=+[.AC16]" office:value-type="float" office:value="3377.0000295">
            <text:p>3,377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729744.46202">
            <text:p>729744.46202</text:p>
          </table:table-cell>
          <table:table-cell table:style-name="Default" office:value-type="float" office:value="596458.65611">
            <text:p>596458.65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1059.499763">
            <text:p>91,059</text:p>
          </table:table-cell>
          <table:table-cell table:style-name="ce22" table:formula="of:=+[.AB17]" office:value-type="float" office:value="96110.496325">
            <text:p>96,110</text:p>
          </table:table-cell>
          <table:table-cell table:style-name="ce22" table:formula="of:=+[.AC17]" office:value-type="float" office:value="72627.083679">
            <text:p>72,627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206272.13019">
            <text:p>206272.13019</text:p>
          </table:table-cell>
          <table:table-cell table:style-name="Default" office:value-type="float" office:value="146879.2637">
            <text:p>146879.2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950.833738">
            <text:p>20,951</text:p>
          </table:table-cell>
          <table:table-cell table:style-name="ce22" table:formula="of:=+[.AB18]" office:value-type="float" office:value="21620.267822">
            <text:p>21,620</text:p>
          </table:table-cell>
          <table:table-cell table:style-name="ce22" table:formula="of:=+[.AC18]" office:value-type="float" office:value="18507.892541">
            <text:p>18,508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33642.207">
            <text:p>1133642.207</text:p>
          </table:table-cell>
          <table:table-cell table:style-name="Default" office:value-type="float" office:value="1189477.1702">
            <text:p>1189477.1702</text:p>
          </table:table-cell>
          <table:table-cell table:style-name="Default" office:value-type="float" office:value="929885.72802">
            <text:p>929885.72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432.792485">
            <text:p>9,433</text:p>
          </table:table-cell>
          <table:table-cell table:style-name="ce22" table:formula="of:=+[.AB19]" office:value-type="float" office:value="9670.8599377">
            <text:p>9,671</text:p>
          </table:table-cell>
          <table:table-cell table:style-name="ce22" table:formula="of:=+[.AC19]" office:value-type="float" office:value="8564.0216814">
            <text:p>8,564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518268.2263">
            <text:p>518268.2263</text:p>
          </table:table-cell>
          <table:table-cell table:style-name="Default" office:value-type="float" office:value="643460.67106">
            <text:p>643460.67106</text:p>
          </table:table-cell>
          <table:table-cell table:style-name="Default" office:value-type="float" office:value="905745.199">
            <text:p>905745.199</text:p>
          </table:table-cell>
          <table:table-cell table:style-name="Default" office:value-type="float" office:value="1025388.4384">
            <text:p>1025388.4384</text:p>
          </table:table-cell>
          <table:table-cell table:style-name="Default" office:value-type="float" office:value="2031713.2718">
            <text:p>2031713.2718</text:p>
          </table:table-cell>
          <table:table-cell table:style-name="Default" office:value-type="float" office:value="946992.68641">
            <text:p>946992.68641</text:p>
          </table:table-cell>
          <table:table-cell table:style-name="Default" office:value-type="float" office:value="1135314.507">
            <text:p>1135314.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418.6207159">
            <text:p>4,419</text:p>
          </table:table-cell>
          <table:table-cell table:style-name="ce22" table:formula="of:=+[.AB20]" office:value-type="float" office:value="4637.5774851">
            <text:p>4,638</text:p>
          </table:table-cell>
          <table:table-cell table:style-name="ce22" table:formula="of:=+[.AC20]" office:value-type="float" office:value="3619.5898266">
            <text:p>3,620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3640232983">
            <text:p>3.3640232983</text:p>
          </table:table-cell>
          <table:table-cell table:style-name="Default" office:value-type="float" office:value="3.6873701501">
            <text:p>3.6873701501</text:p>
          </table:table-cell>
          <table:table-cell table:style-name="Default" office:value-type="float" office:value="3.9899919987">
            <text:p>3.9899919987</text:p>
          </table:table-cell>
          <table:table-cell table:style-name="Default" office:value-type="float" office:value="4.0718997797">
            <text:p>4.0718997797</text:p>
          </table:table-cell>
          <table:table-cell table:style-name="Default" office:value-type="float" office:value="3.7718079792">
            <text:p>3.7718079792</text:p>
          </table:table-cell>
          <table:table-cell table:style-name="Default" office:value-type="float" office:value="2.9555908696">
            <text:p>2.9555908696</text:p>
          </table:table-cell>
          <table:table-cell table:style-name="Default" office:value-type="float" office:value="2.0252929931">
            <text:p>2.0252929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85.1366891">
            <text:p>8,485</text:p>
          </table:table-cell>
          <table:table-cell table:style-name="ce22" table:formula="of:=+[.AB21]" office:value-type="float" office:value="8920.021955">
            <text:p>8,920</text:p>
          </table:table-cell>
          <table:table-cell table:style-name="ce22" table:formula="of:=+[.AC21]" office:value-type="float" office:value="6898.1258743">
            <text:p>6,898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9239024282">
            <text:p>2.9239024282</text:p>
          </table:table-cell>
          <table:table-cell table:style-name="Default" office:value-type="float" office:value="2.7260963893">
            <text:p>2.7260963893</text:p>
          </table:table-cell>
          <table:table-cell table:style-name="Default" office:value-type="float" office:value="2.4656827981">
            <text:p>2.4656827981</text:p>
          </table:table-cell>
          <table:table-cell table:style-name="Default" office:value-type="float" office:value="2.3344844259">
            <text:p>2.3344844259</text:p>
          </table:table-cell>
          <table:table-cell table:style-name="Default" office:value-type="float" office:value="2.8952620611">
            <text:p>2.8952620611</text:p>
          </table:table-cell>
          <table:table-cell table:style-name="Default" office:value-type="float" office:value="2.7009601403">
            <text:p>2.7009601403</text:p>
          </table:table-cell>
          <table:table-cell table:style-name="Default" office:value-type="float" office:value="1.897783392">
            <text:p>1.897783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7772.116135">
            <text:p>47,772</text:p>
          </table:table-cell>
          <table:table-cell table:style-name="ce22" table:formula="of:=+[.AB22]" office:value-type="float" office:value="51261.769125">
            <text:p>51,262</text:p>
          </table:table-cell>
          <table:table-cell table:style-name="ce22" table:formula="of:=+[.AC22]" office:value-type="float" office:value="35037.453756">
            <text:p>35,037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6811582823">
            <text:p>1.6811582823</text:p>
          </table:table-cell>
          <table:table-cell table:style-name="Default" office:value-type="float" office:value="1.6991295769">
            <text:p>1.6991295769</text:p>
          </table:table-cell>
          <table:table-cell table:style-name="Default" office:value-type="float" office:value="1.6208053058">
            <text:p>1.6208053058</text:p>
          </table:table-cell>
          <table:table-cell table:style-name="Default" office:value-type="float" office:value="1.5726111359">
            <text:p>1.5726111359</text:p>
          </table:table-cell>
          <table:table-cell table:style-name="Default" office:value-type="float" office:value="1.8515549142">
            <text:p>1.8515549142</text:p>
          </table:table-cell>
          <table:table-cell table:style-name="Default" office:value-type="float" office:value="1.6376397786">
            <text:p>1.6376397786</text:p>
          </table:table-cell>
          <table:table-cell table:style-name="Default" office:value-type="float" office:value="0.4458065437">
            <text:p>0.4458065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9601.69651">
            <text:p>49,602</text:p>
          </table:table-cell>
          <table:table-cell table:style-name="ce22" table:formula="of:=+[.AB23]" office:value-type="float" office:value="50896.760344">
            <text:p>50,897</text:p>
          </table:table-cell>
          <table:table-cell table:style-name="ce22" table:formula="of:=+[.AC23]" office:value-type="float" office:value="44875.667668">
            <text:p>44,876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247935888">
            <text:p>1.8247935888</text:p>
          </table:table-cell>
          <table:table-cell table:style-name="Default" office:value-type="float" office:value="1.7936587333">
            <text:p>1.7936587333</text:p>
          </table:table-cell>
          <table:table-cell table:style-name="Default" office:value-type="float" office:value="1.6466256187">
            <text:p>1.6466256187</text:p>
          </table:table-cell>
          <table:table-cell table:style-name="Default" office:value-type="float" office:value="1.5683005034">
            <text:p>1.5683005034</text:p>
          </table:table-cell>
          <table:table-cell table:style-name="Default" office:value-type="float" office:value="1.8053764553">
            <text:p>1.8053764553</text:p>
          </table:table-cell>
          <table:table-cell table:style-name="Default" office:value-type="float" office:value="1.7415620356">
            <text:p>1.7415620356</text:p>
          </table:table-cell>
          <table:table-cell table:style-name="Default" office:value-type="float" office:value="1.1253794557">
            <text:p>1.1253794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94573.75226">
            <text:p>894,574</text:p>
          </table:table-cell>
          <table:table-cell table:style-name="ce20" table:formula="of:=+[.AB24]" office:value-type="float" office:value="936016.59221">
            <text:p>936,017</text:p>
          </table:table-cell>
          <table:table-cell table:style-name="ce20" table:formula="of:=+[.AC24]" office:value-type="float" office:value="743337.91981">
            <text:p>743,33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001437.7642">
            <text:p>1001437.7642</text:p>
          </table:table-cell>
          <table:table-cell table:style-name="Default" office:value-type="float" office:value="1182136.0904">
            <text:p>1182136.0904</text:p>
          </table:table-cell>
          <table:table-cell table:style-name="Default" office:value-type="float" office:value="1204175.8256">
            <text:p>1204175.8256</text:p>
          </table:table-cell>
          <table:table-cell table:style-name="Default" office:value-type="float" office:value="1170831.8315">
            <text:p>1170831.8315</text:p>
          </table:table-cell>
          <table:table-cell table:style-name="Default" office:value-type="float" office:value="1247551.0229">
            <text:p>1247551.0229</text:p>
          </table:table-cell>
          <table:table-cell table:style-name="Default" office:value-type="float" office:value="1140275.2751">
            <text:p>1140275.2751</text:p>
          </table:table-cell>
          <table:table-cell table:style-name="Default" office:value-type="float" office:value="540511.83069">
            <text:p>540511.83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01076.30558">
            <text:p>701,076</text:p>
          </table:table-cell>
          <table:table-cell table:style-name="ce20" table:formula="of:=+[.AB25]" office:value-type="float" office:value="729744.46202">
            <text:p>729,744</text:p>
          </table:table-cell>
          <table:table-cell table:style-name="ce20" table:formula="of:=+[.AC25]" office:value-type="float" office:value="596458.65611">
            <text:p>596,459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678533.68436">
            <text:p>678533.68436</text:p>
          </table:table-cell>
          <table:table-cell table:style-name="Default" office:value-type="float" office:value="823854.61614">
            <text:p>823854.61614</text:p>
          </table:table-cell>
          <table:table-cell table:style-name="Default" office:value-type="float" office:value="775502.63758">
            <text:p>775502.63758</text:p>
          </table:table-cell>
          <table:table-cell table:style-name="Default" office:value-type="float" office:value="711095.47464">
            <text:p>711095.47464</text:p>
          </table:table-cell>
          <table:table-cell table:style-name="Default" office:value-type="float" office:value="737107.91409">
            <text:p>737107.91409</text:p>
          </table:table-cell>
          <table:table-cell table:style-name="Default" office:value-type="float" office:value="614223.25066">
            <text:p>614223.25066</text:p>
          </table:table-cell>
          <table:table-cell table:style-name="Default" office:value-type="float" office:value="120779.72813">
            <text:p>120779.7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3497.44667">
            <text:p>193,497</text:p>
          </table:table-cell>
          <table:table-cell table:style-name="ce20" table:formula="of:=+[.AB26]" office:value-type="float" office:value="206272.13019">
            <text:p>206,272</text:p>
          </table:table-cell>
          <table:table-cell table:style-name="ce20" table:formula="of:=+[.AC26]" office:value-type="float" office:value="146879.2637">
            <text:p>146,879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533861.71408">
            <text:p>533861.71408</text:p>
          </table:table-cell>
          <table:table-cell table:style-name="Default" office:value-type="float" office:value="637802.124">
            <text:p>637802.124</text:p>
          </table:table-cell>
          <table:table-cell table:style-name="Default" office:value-type="float" office:value="599666.64834">
            <text:p>599666.64834</text:p>
          </table:table-cell>
          <table:table-cell table:style-name="Default" office:value-type="float" office:value="554469.32805">
            <text:p>554469.32805</text:p>
          </table:table-cell>
          <table:table-cell table:style-name="Default" office:value-type="float" office:value="569494.26675">
            <text:p>569494.26675</text:p>
          </table:table-cell>
          <table:table-cell table:style-name="Default" office:value-type="float" office:value="439821.88888">
            <text:p>439821.88888</text:p>
          </table:table-cell>
          <table:table-cell table:style-name="Default" office:value-type="float" office:value="43494.899396">
            <text:p>43494.899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33642.207">
            <text:p>1,133,642</text:p>
          </table:table-cell>
          <table:table-cell table:style-name="ce20" table:formula="of:=+[.AB27]" office:value-type="float" office:value="1189477.1702">
            <text:p>1,189,477</text:p>
          </table:table-cell>
          <table:table-cell table:style-name="ce20" table:formula="of:=+[.AC27]" office:value-type="float" office:value="929885.72802">
            <text:p>929,886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33560.114942">
            <text:p>33560.114942</text:p>
          </table:table-cell>
          <table:table-cell table:style-name="Default" office:value-type="float" office:value="26770.499947">
            <text:p>26770.499947</text:p>
          </table:table-cell>
          <table:table-cell table:style-name="Default" office:value-type="float" office:value="23141.553988">
            <text:p>23141.553988</text:p>
          </table:table-cell>
          <table:table-cell table:style-name="Default" office:value-type="float" office:value="16648.185645">
            <text:p>16648.185645</text:p>
          </table:table-cell>
          <table:table-cell table:style-name="Default" office:value-type="float" office:value="32386.712806">
            <text:p>32386.712806</text:p>
          </table:table-cell>
          <table:table-cell table:style-name="Default" office:value-type="float" office:value="72977.41489">
            <text:p>72977.41489</text:p>
          </table:table-cell>
          <table:table-cell table:style-name="Default" office:value-type="float" office:value="62430.753151">
            <text:p>62430.753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11111.85533">
            <text:p>111111.85533</text:p>
          </table:table-cell>
          <table:table-cell table:style-name="Default" office:value-type="float" office:value="159281.99219">
            <text:p>159281.99219</text:p>
          </table:table-cell>
          <table:table-cell table:style-name="Default" office:value-type="float" office:value="152694.43525">
            <text:p>152694.43525</text:p>
          </table:table-cell>
          <table:table-cell table:style-name="Default" office:value-type="float" office:value="139977.96094">
            <text:p>139977.96094</text:p>
          </table:table-cell>
          <table:table-cell table:style-name="Default" office:value-type="float" office:value="135226.93453">
            <text:p>135226.93453</text:p>
          </table:table-cell>
          <table:table-cell table:style-name="Default" office:value-type="float" office:value="101423.9469">
            <text:p>101423.9469</text:p>
          </table:table-cell>
          <table:table-cell table:style-name="Default" office:value-type="float" office:value="14854.075588">
            <text:p>14854.075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59839.376001">
            <text:p>59839.376001</text:p>
          </table:table-cell>
          <table:table-cell table:style-name="Default" office:value-type="float" office:value="82994.840079">
            <text:p>82994.840079</text:p>
          </table:table-cell>
          <table:table-cell table:style-name="Default" office:value-type="float" office:value="163620.60895">
            <text:p>163620.60895</text:p>
          </table:table-cell>
          <table:table-cell table:style-name="Default" office:value-type="float" office:value="200526.11333">
            <text:p>200526.11333</text:p>
          </table:table-cell>
          <table:table-cell table:style-name="Default" office:value-type="float" office:value="233776.41151">
            <text:p>233776.41151</text:p>
          </table:table-cell>
          <table:table-cell table:style-name="Default" office:value-type="float" office:value="209689.19024">
            <text:p>209689.19024</text:p>
          </table:table-cell>
          <table:table-cell table:style-name="Default" office:value-type="float" office:value="61047.440144">
            <text:p>61047.440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37464.902089">
            <text:p>37464.902089</text:p>
          </table:table-cell>
          <table:table-cell table:style-name="Default" office:value-type="float" office:value="39505.253349">
            <text:p>39505.253349</text:p>
          </table:table-cell>
          <table:table-cell table:style-name="Default" office:value-type="float" office:value="35456.27202">
            <text:p>35456.27202</text:p>
          </table:table-cell>
          <table:table-cell table:style-name="Default" office:value-type="float" office:value="37473.177376">
            <text:p>37473.177376</text:p>
          </table:table-cell>
          <table:table-cell table:style-name="Default" office:value-type="float" office:value="49393.619789">
            <text:p>49393.619789</text:p>
          </table:table-cell>
          <table:table-cell table:style-name="Default" office:value-type="float" office:value="59509.250034">
            <text:p>59509.250034</text:p>
          </table:table-cell>
          <table:table-cell table:style-name="Default" office:value-type="float" office:value="57355.901311">
            <text:p>57355.901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57410.308369">
            <text:p>57410.308369</text:p>
          </table:table-cell>
          <table:table-cell table:style-name="Default" office:value-type="float" office:value="67045.085506">
            <text:p>67045.085506</text:p>
          </table:table-cell>
          <table:table-cell table:style-name="Default" office:value-type="float" office:value="65673.695538">
            <text:p>65673.695538</text:p>
          </table:table-cell>
          <table:table-cell table:style-name="Default" office:value-type="float" office:value="64755.813284">
            <text:p>64755.813284</text:p>
          </table:table-cell>
          <table:table-cell table:style-name="Default" office:value-type="float" office:value="68345.571072">
            <text:p>68345.571072</text:p>
          </table:table-cell>
          <table:table-cell table:style-name="Default" office:value-type="float" office:value="66638.789502">
            <text:p>66638.789502</text:p>
          </table:table-cell>
          <table:table-cell table:style-name="Default" office:value-type="float" office:value="49987.875988">
            <text:p>49987.875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68041.98721">
            <text:p>168041.98721</text:p>
          </table:table-cell>
          <table:table-cell table:style-name="Default" office:value-type="float" office:value="168570.75488">
            <text:p>168570.75488</text:p>
          </table:table-cell>
          <table:table-cell table:style-name="Default" office:value-type="float" office:value="163770.0952">
            <text:p>163770.0952</text:p>
          </table:table-cell>
          <table:table-cell table:style-name="Default" office:value-type="float" office:value="156825.32509">
            <text:p>156825.32509</text:p>
          </table:table-cell>
          <table:table-cell table:style-name="Default" office:value-type="float" office:value="158761.41237">
            <text:p>158761.41237</text:p>
          </table:table-cell>
          <table:table-cell table:style-name="Default" office:value-type="float" office:value="190017.49096">
            <text:p>190017.49096</text:p>
          </table:table-cell>
          <table:table-cell table:style-name="Default" office:value-type="float" office:value="251103.27401">
            <text:p>251103.27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4147.103581">
            <text:p>54147.103581</text:p>
          </table:table-cell>
          <table:table-cell table:style-name="Default" office:value-type="float" office:value="40313.895647">
            <text:p>40313.895647</text:p>
          </table:table-cell>
          <table:table-cell table:style-name="Default" office:value-type="float" office:value="35980.103439">
            <text:p>35980.103439</text:p>
          </table:table-cell>
          <table:table-cell table:style-name="Default" office:value-type="float" office:value="35102.784376">
            <text:p>35102.784376</text:p>
          </table:table-cell>
          <table:table-cell table:style-name="Default" office:value-type="float" office:value="33594.3894">
            <text:p>33594.3894</text:p>
          </table:table-cell>
          <table:table-cell table:style-name="Default" office:value-type="float" office:value="56303.345084">
            <text:p>56303.345084</text:p>
          </table:table-cell>
          <table:table-cell table:style-name="Default" office:value-type="float" office:value="105780.12042">
            <text:p>105780.12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28668.210529">
            <text:p>28668.210529</text:p>
          </table:table-cell>
          <table:table-cell table:style-name="Default" office:value-type="float" office:value="31626.73658">
            <text:p>31626.73658</text:p>
          </table:table-cell>
          <table:table-cell table:style-name="Default" office:value-type="float" office:value="33525.244962">
            <text:p>33525.244962</text:p>
          </table:table-cell>
          <table:table-cell table:style-name="Default" office:value-type="float" office:value="37548.009191">
            <text:p>37548.009191</text:p>
          </table:table-cell>
          <table:table-cell table:style-name="Default" office:value-type="float" office:value="31051.675178">
            <text:p>31051.675178</text:p>
          </table:table-cell>
          <table:table-cell table:style-name="Default" office:value-type="float" office:value="29558.493849">
            <text:p>29558.493849</text:p>
          </table:table-cell>
          <table:table-cell table:style-name="Default" office:value-type="float" office:value="75861.514603">
            <text:p>75861.514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2784.012894">
            <text:p>82784.012894</text:p>
          </table:table-cell>
          <table:table-cell table:style-name="Default" office:value-type="float" office:value="92871.042599">
            <text:p>92871.042599</text:p>
          </table:table-cell>
          <table:table-cell table:style-name="Default" office:value-type="float" office:value="91014.808539">
            <text:p>91014.808539</text:p>
          </table:table-cell>
          <table:table-cell table:style-name="Default" office:value-type="float" office:value="81215.095357">
            <text:p>81215.095357</text:p>
          </table:table-cell>
          <table:table-cell table:style-name="Default" office:value-type="float" office:value="91616.446108">
            <text:p>91616.446108</text:p>
          </table:table-cell>
          <table:table-cell table:style-name="Default" office:value-type="float" office:value="101435.93919">
            <text:p>101435.93919</text:p>
          </table:table-cell>
          <table:table-cell table:style-name="Default" office:value-type="float" office:value="66751.536671">
            <text:p>66751.536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862.1293683">
            <text:p>1862.1293683</text:p>
          </table:table-cell>
          <table:table-cell table:style-name="Default" office:value-type="float" office:value="2533.5782542">
            <text:p>2533.5782542</text:p>
          </table:table-cell>
          <table:table-cell table:style-name="Default" office:value-type="float" office:value="1498.2604478">
            <text:p>1498.2604478</text:p>
          </table:table-cell>
          <table:table-cell table:style-name="Default" office:value-type="float" office:value="2549.3048624">
            <text:p>2549.3048624</text:p>
          </table:table-cell>
          <table:table-cell table:style-name="Default" office:value-type="float" office:value="1569.9126961">
            <text:p>1569.9126961</text:p>
          </table:table-cell>
          <table:table-cell table:style-name="Default" office:value-type="float" office:value="1452.4190171">
            <text:p>1452.4190171</text:p>
          </table:table-cell>
          <table:table-cell table:style-name="Default" office:value-type="float" office:value="125.26205365">
            <text:p>125.26205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580.53083564">
            <text:p>580.53083564</text:p>
          </table:table-cell>
          <table:table-cell table:style-name="Default" office:value-type="float" office:value="1225.5018054">
            <text:p>1225.5018054</text:p>
          </table:table-cell>
          <table:table-cell table:style-name="Default" office:value-type="float" office:value="1751.6778104">
            <text:p>1751.6778104</text:p>
          </table:table-cell>
          <table:table-cell table:style-name="Default" office:value-type="float" office:value="410.13130667">
            <text:p>410.13130667</text:p>
          </table:table-cell>
          <table:table-cell table:style-name="Default" office:value-type="float" office:value="928.98898364">
            <text:p>928.98898364</text:p>
          </table:table-cell>
          <table:table-cell table:style-name="Default" office:value-type="float" office:value="1267.2938204">
            <text:p>1267.2938204</text:p>
          </table:table-cell>
          <table:table-cell table:style-name="Default" office:value-type="float" office:value="2584.8402668">
            <text:p>2584.8402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47.50617488">
            <text:p>147.50617488</text:p>
          </table:table-cell>
          <table:table-cell table:style-name="Default" office:value-type="float" office:value="165.54045465">
            <text:p>165.54045465</text:p>
          </table:table-cell>
          <table:table-cell table:style-name="Default" office:value-type="float" office:value="152.51629413">
            <text:p>152.51629413</text:p>
          </table:table-cell>
          <table:table-cell table:style-name="Default" office:value-type="float" office:value="155.9277483">
            <text:p>155.9277483</text:p>
          </table:table-cell>
          <table:table-cell table:style-name="Default" office:value-type="float" office:value="166.09409479">
            <text:p>166.09409479</text:p>
          </table:table-cell>
          <table:table-cell table:style-name="Default" office:value-type="float" office:value="197.30373847">
            <text:p>197.30373847</text:p>
          </table:table-cell>
          <table:table-cell table:style-name="Default" office:value-type="float" office:value="237.61110211">
            <text:p>237.61110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66534.77836">
            <text:p>166534.77836</text:p>
          </table:table-cell>
          <table:table-cell table:style-name="Default" office:value-type="float" office:value="218075.40359">
            <text:p>218075.40359</text:p>
          </table:table-cell>
          <table:table-cell table:style-name="Default" office:value-type="float" office:value="226028.35027">
            <text:p>226028.35027</text:p>
          </table:table-cell>
          <table:table-cell table:style-name="Default" office:value-type="float" office:value="220729.88672">
            <text:p>220729.88672</text:p>
          </table:table-cell>
          <table:table-cell table:style-name="Default" office:value-type="float" office:value="222959.30145">
            <text:p>222959.30145</text:p>
          </table:table-cell>
          <table:table-cell table:style-name="Default" office:value-type="float" office:value="179913.27906">
            <text:p>179913.27906</text:p>
          </table:table-cell>
          <table:table-cell table:style-name="Default" office:value-type="float" office:value="62458.195767">
            <text:p>62458.195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20690.098382">
            <text:p>20690.098382</text:p>
          </table:table-cell>
          <table:table-cell table:style-name="Default" office:value-type="float" office:value="28201.914448">
            <text:p>28201.914448</text:p>
          </table:table-cell>
          <table:table-cell table:style-name="Default" office:value-type="float" office:value="29393.48183">
            <text:p>29393.48183</text:p>
          </table:table-cell>
          <table:table-cell table:style-name="Default" office:value-type="float" office:value="26714.657283">
            <text:p>26714.657283</text:p>
          </table:table-cell>
          <table:table-cell table:style-name="Default" office:value-type="float" office:value="23218.72592">
            <text:p>23218.72592</text:p>
          </table:table-cell>
          <table:table-cell table:style-name="Default" office:value-type="float" office:value="14662.578708">
            <text:p>14662.578708</text:p>
          </table:table-cell>
          <table:table-cell table:style-name="Default" office:value-type="float" office:value="3147.0236338">
            <text:p>3147.0236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45844.67997">
            <text:p>145844.67997</text:p>
          </table:table-cell>
          <table:table-cell table:style-name="Default" office:value-type="float" office:value="189873.48914">
            <text:p>189873.48914</text:p>
          </table:table-cell>
          <table:table-cell table:style-name="Default" office:value-type="float" office:value="196634.86844">
            <text:p>196634.86844</text:p>
          </table:table-cell>
          <table:table-cell table:style-name="Default" office:value-type="float" office:value="194015.22944">
            <text:p>194015.22944</text:p>
          </table:table-cell>
          <table:table-cell table:style-name="Default" office:value-type="float" office:value="199740.57553">
            <text:p>199740.57553</text:p>
          </table:table-cell>
          <table:table-cell table:style-name="Default" office:value-type="float" office:value="165250.70035">
            <text:p>165250.70035</text:p>
          </table:table-cell>
          <table:table-cell table:style-name="Default" office:value-type="float" office:value="59311.172134">
            <text:p>59311.172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2:00</dc:date>
    <meta:print-date>2007-07-12T09:24:22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4N\TWA\t94.txt", StartRow:=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4.txt").Activate
Rem     ActiveWorkbook.Close
Rem     Sheets("10").Select
Rem     Range("AA1:AP50").Select
Rem     Selection.Clear
Rem     Workbooks.Add
Rem     Workbooks.OpenText Filename:= _
Rem         "d:\94N\TWA\t94.txt", StartRow:=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4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