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4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5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table-cell table:number-columns-repeated="15"/>
          <table:table-cell table:number-columns-repeated="3" table:style-name="Default" office:value-type="float" office:value="7206883">
            <text:p>7206883</text:p>
          </table:table-cell>
          <table:table-cell table:style-name="Default" office:value-type="float" office:value="1779500.7314">
            <text:p>1779500.7314</text:p>
          </table:table-cell>
          <table:table-cell table:style-name="Default" office:value-type="float" office:value="1194634.6909">
            <text:p>1194634.6909</text:p>
          </table:table-cell>
          <table:table-cell table:style-name="Default" office:value-type="float" office:value="684326.32714">
            <text:p>684326.32714</text:p>
          </table:table-cell>
          <table:table-cell table:style-name="Default" office:value-type="float" office:value="1454690.3118">
            <text:p>1454690.3118</text:p>
          </table:table-cell>
          <table:table-cell table:style-name="Default" office:value-type="float" office:value="1007736.9669">
            <text:p>1007736.9669</text:p>
          </table:table-cell>
          <table:table-cell table:style-name="Default" office:value-type="float" office:value="1085993.9718">
            <text:p>1085993.97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number-columns-repeated="3" table:style-name="Default" office:value-type="float" office:value="3.4226778617">
            <text:p>3.4226778617</text:p>
          </table:table-cell>
          <table:table-cell table:style-name="Default" office:value-type="float" office:value="2.7656273081">
            <text:p>2.7656273081</text:p>
          </table:table-cell>
          <table:table-cell table:style-name="Default" office:value-type="float" office:value="3.7170684021">
            <text:p>3.7170684021</text:p>
          </table:table-cell>
          <table:table-cell table:style-name="Default" office:value-type="float" office:value="3.6256473259">
            <text:p>3.6256473259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3.6461018885">
            <text:p>3.6461018885</text:p>
          </table:table-cell>
          <table:table-cell table:style-name="Default" office:value-type="float" office:value="3.3349028249">
            <text:p>3.3349028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number-columns-repeated="3" table:style-name="Default" office:value-type="float" office:value="2.5657760927">
            <text:p>2.5657760927</text:p>
          </table:table-cell>
          <table:table-cell table:style-name="Default" office:value-type="float" office:value="2.395971827">
            <text:p>2.395971827</text:p>
          </table:table-cell>
          <table:table-cell table:style-name="Default" office:value-type="float" office:value="2.6230521622">
            <text:p>2.6230521622</text:p>
          </table:table-cell>
          <table:table-cell table:style-name="Default" office:value-type="float" office:value="2.6383132792">
            <text:p>2.6383132792</text:p>
          </table:table-cell>
          <table:table-cell table:style-name="Default" office:value-type="float" office:value="2.641483873">
            <text:p>2.641483873</text:p>
          </table:table-cell>
          <table:table-cell table:style-name="Default" office:value-type="float" office:value="2.6671550525">
            <text:p>2.6671550525</text:p>
          </table:table-cell>
          <table:table-cell table:style-name="Default" office:value-type="float" office:value="2.5398174118">
            <text:p>2.5398174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number-columns-repeated="3" table:style-name="Default" office:value-type="float" office:value="1.5074450497">
            <text:p>1.5074450497</text:p>
          </table:table-cell>
          <table:table-cell table:style-name="Default" office:value-type="float" office:value="1.2842790805">
            <text:p>1.2842790805</text:p>
          </table:table-cell>
          <table:table-cell table:style-name="Default" office:value-type="float" office:value="1.588576119">
            <text:p>1.588576119</text:p>
          </table:table-cell>
          <table:table-cell table:style-name="Default" office:value-type="float" office:value="1.5474615578">
            <text:p>1.5474615578</text:p>
          </table:table-cell>
          <table:table-cell table:style-name="Default" office:value-type="float" office:value="1.6469318518">
            <text:p>1.6469318518</text:p>
          </table:table-cell>
          <table:table-cell table:style-name="Default" office:value-type="float" office:value="1.580386534">
            <text:p>1.580386534</text:p>
          </table:table-cell>
          <table:table-cell table:style-name="Default" office:value-type="float" office:value="1.5041317127">
            <text:p>1.5041317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number-columns-repeated="3" table:style-name="Default" office:value-type="float" office:value="1.6365376376">
            <text:p>1.6365376376</text:p>
          </table:table-cell>
          <table:table-cell table:style-name="Default" office:value-type="float" office:value="1.5245977156">
            <text:p>1.5245977156</text:p>
          </table:table-cell>
          <table:table-cell table:style-name="Default" office:value-type="float" office:value="1.6351994746">
            <text:p>1.6351994746</text:p>
          </table:table-cell>
          <table:table-cell table:style-name="Default" office:value-type="float" office:value="1.6487421704">
            <text:p>1.6487421704</text:p>
          </table:table-cell>
          <table:table-cell table:style-name="Default" office:value-type="float" office:value="1.6719365005">
            <text:p>1.6719365005</text:p>
          </table:table-cell>
          <table:table-cell table:style-name="Default" office:value-type="float" office:value="1.6913389441">
            <text:p>1.6913389441</text:p>
          </table:table-cell>
          <table:table-cell table:style-name="Default" office:value-type="float" office:value="1.715473822">
            <text:p>1.715473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72031.42393">
            <text:p>372031.42393</text:p>
          </table:table-cell>
          <table:table-cell table:style-name="Default" office:value-type="float" office:value="1082167.5045">
            <text:p>1082167.5045</text:p>
          </table:table-cell>
          <table:table-cell table:style-name="Default" office:value-type="float" office:value="711524.4144">
            <text:p>711524.4144</text:p>
          </table:table-cell>
          <table:table-cell table:style-name="Default" office:value-type="float" office:value="906421.21679">
            <text:p>906421.21679</text:p>
          </table:table-cell>
          <table:table-cell table:style-name="Default" office:value-type="float" office:value="1093058.1068">
            <text:p>1093058.1068</text:p>
          </table:table-cell>
          <table:table-cell table:style-name="Default" office:value-type="float" office:value="1071355.6684">
            <text:p>1071355.6684</text:p>
          </table:table-cell>
          <table:table-cell table:style-name="Default" office:value-type="float" office:value="1335472.9879">
            <text:p>1335472.9879</text:p>
          </table:table-cell>
          <table:table-cell table:style-name="Default" office:value-type="float" office:value="1655395.465">
            <text:p>1655395.4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628526.53468">
            <text:p>628526.53468</text:p>
          </table:table-cell>
          <table:table-cell table:style-name="Default" office:value-type="float" office:value="59831.643538">
            <text:p>59831.643538</text:p>
          </table:table-cell>
          <table:table-cell table:style-name="Default" office:value-type="float" office:value="628526.53468">
            <text:p>628526.53468</text:p>
          </table:table-cell>
          <table:table-cell table:style-name="Default" office:value-type="float" office:value="282983.80247">
            <text:p>282983.80247</text:p>
          </table:table-cell>
          <table:table-cell table:style-name="Default" office:value-type="float" office:value="456037.9681">
            <text:p>456037.9681</text:p>
          </table:table-cell>
          <table:table-cell table:style-name="Default" office:value-type="float" office:value="604497.28336">
            <text:p>604497.28336</text:p>
          </table:table-cell>
          <table:table-cell table:style-name="Default" office:value-type="float" office:value="607368.18212">
            <text:p>607368.18212</text:p>
          </table:table-cell>
          <table:table-cell table:style-name="Default" office:value-type="float" office:value="882601.6465">
            <text:p>882601.6465</text:p>
          </table:table-cell>
          <table:table-cell table:style-name="Default" office:value-type="float" office:value="1192190.9778">
            <text:p>1192190.97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474784.08278">
            <text:p>474784.08278</text:p>
          </table:table-cell>
          <table:table-cell table:style-name="Default" office:value-type="float" office:value="46275.832325">
            <text:p>46275.832325</text:p>
          </table:table-cell>
          <table:table-cell table:style-name="Default" office:value-type="float" office:value="474784.08278">
            <text:p>474784.08278</text:p>
          </table:table-cell>
          <table:table-cell table:style-name="Default" office:value-type="float" office:value="233484.62428">
            <text:p>233484.62428</text:p>
          </table:table-cell>
          <table:table-cell table:style-name="Default" office:value-type="float" office:value="378720.00396">
            <text:p>378720.00396</text:p>
          </table:table-cell>
          <table:table-cell table:style-name="Default" office:value-type="float" office:value="454310.81782">
            <text:p>454310.81782</text:p>
          </table:table-cell>
          <table:table-cell table:style-name="Default" office:value-type="float" office:value="470784.33681">
            <text:p>470784.33681</text:p>
          </table:table-cell>
          <table:table-cell table:style-name="Default" office:value-type="float" office:value="633183.44246">
            <text:p>633183.44246</text:p>
          </table:table-cell>
          <table:table-cell table:style-name="Default" office:value-type="float" office:value="847123.11058">
            <text:p>847123.110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8605.9246578">
            <text:p>8605.9246578</text:p>
          </table:table-cell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5012.29143">
            <text:p>15012.29143</text:p>
          </table:table-cell>
          <table:table-cell table:style-name="Default" office:value-type="float" office:value="18388.030262">
            <text:p>18388.030262</text:p>
          </table:table-cell>
          <table:table-cell table:style-name="Default" office:value-type="float" office:value="38704.189414">
            <text:p>38704.189414</text:p>
          </table:table-cell>
          <table:table-cell table:style-name="Default" office:value-type="float" office:value="26670.887228">
            <text:p>26670.887228</text:p>
          </table:table-cell>
          <table:table-cell table:style-name="Default" office:value-type="float" office:value="61528.711349">
            <text:p>61528.711349</text:p>
          </table:table-cell>
          <table:table-cell table:style-name="Default" office:value-type="float" office:value="94354.068245">
            <text:p>94354.068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949.8865558">
            <text:p>4949.8865558</text:p>
          </table:table-cell>
          <table:table-cell table:style-name="Default" office:value-type="float" office:value="115107.40735">
            <text:p>115107.40735</text:p>
          </table:table-cell>
          <table:table-cell table:style-name="Default" office:value-type="float" office:value="34486.886761">
            <text:p>34486.886761</text:p>
          </table:table-cell>
          <table:table-cell table:style-name="Default" office:value-type="float" office:value="58929.933878">
            <text:p>58929.933878</text:p>
          </table:table-cell>
          <table:table-cell table:style-name="Default" office:value-type="float" office:value="111482.27613">
            <text:p>111482.27613</text:p>
          </table:table-cell>
          <table:table-cell table:style-name="Default" office:value-type="float" office:value="109912.95808">
            <text:p>109912.95808</text:p>
          </table:table-cell>
          <table:table-cell table:style-name="Default" office:value-type="float" office:value="187889.49269">
            <text:p>187889.49269</text:p>
          </table:table-cell>
          <table:table-cell table:style-name="Default" office:value-type="float" office:value="250713.79901">
            <text:p>250713.79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7750.835383">
            <text:p>47750.835383</text:p>
          </table:table-cell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50599.81725">
            <text:p>150599.81725</text:p>
          </table:table-cell>
          <table:table-cell table:style-name="Default" office:value-type="float" office:value="200913.4617">
            <text:p>200913.4617</text:p>
          </table:table-cell>
          <table:table-cell table:style-name="Default" office:value-type="float" office:value="193852.28841">
            <text:p>193852.28841</text:p>
          </table:table-cell>
          <table:table-cell table:style-name="Default" office:value-type="float" office:value="197054.01822">
            <text:p>197054.01822</text:p>
          </table:table-cell>
          <table:table-cell table:style-name="Default" office:value-type="float" office:value="146479.3785">
            <text:p>146479.3785</text:p>
          </table:table-cell>
          <table:table-cell table:style-name="Default" office:value-type="float" office:value="97741.939753">
            <text:p>97741.939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office:value-type="float" office:value="31796.125703">
            <text:p>31796.125703</text:p>
          </table:table-cell>
          <table:table-cell table:style-name="Default" office:value-type="float" office:value="46788.790718">
            <text:p>46788.790718</text:p>
          </table:table-cell>
          <table:table-cell table:style-name="Default" office:value-type="float" office:value="9816.7124113">
            <text:p>9816.7124113</text:p>
          </table:table-cell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3495.707626">
            <text:p>23495.707626</text:p>
          </table:table-cell>
          <table:table-cell table:style-name="Default" office:value-type="float" office:value="23432.669018">
            <text:p>23432.669018</text:p>
          </table:table-cell>
          <table:table-cell table:style-name="Default" office:value-type="float" office:value="52139.430004">
            <text:p>52139.430004</text:p>
          </table:table-cell>
          <table:table-cell table:style-name="Default" office:value-type="float" office:value="37604.540984">
            <text:p>37604.540984</text:p>
          </table:table-cell>
          <table:table-cell table:style-name="Default" office:value-type="float" office:value="62200.723159">
            <text:p>62200.723159</text:p>
          </table:table-cell>
          <table:table-cell table:style-name="Default" office:value-type="float" office:value="105278.59361">
            <text:p>105278.5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office:value-type="float" office:value="6838.9188452">
            <text:p>6838.9188452</text:p>
          </table:table-cell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2696.202694">
            <text:p>32696.202694</text:p>
          </table:table-cell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5753.700672">
            <text:p>45753.700672</text:p>
          </table:table-cell>
          <table:table-cell table:style-name="Default" office:value-type="float" office:value="53186.091449">
            <text:p>53186.091449</text:p>
          </table:table-cell>
          <table:table-cell table:style-name="Default" office:value-type="float" office:value="68360.532328">
            <text:p>68360.532328</text:p>
          </table:table-cell>
          <table:table-cell table:style-name="Default" office:value-type="float" office:value="62960.998863">
            <text:p>62960.998863</text:p>
          </table:table-cell>
          <table:table-cell table:style-name="Default" office:value-type="float" office:value="75439.504909">
            <text:p>75439.504909</text:p>
          </table:table-cell>
          <table:table-cell table:style-name="Default" office:value-type="float" office:value="90374.151114">
            <text:p>90374.1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21706.43244">
            <text:p>221706.43244</text:p>
          </table:table-cell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8477.82448">
            <text:p>208477.82448</text:p>
          </table:table-cell>
          <table:table-cell table:style-name="Default" office:value-type="float" office:value="172637.37241">
            <text:p>172637.37241</text:p>
          </table:table-cell>
          <table:table-cell table:style-name="Default" office:value-type="float" office:value="174017.76582">
            <text:p>174017.76582</text:p>
          </table:table-cell>
          <table:table-cell table:style-name="Default" office:value-type="float" office:value="166217.64369">
            <text:p>166217.64369</text:p>
          </table:table-cell>
          <table:table-cell table:style-name="Default" office:value-type="float" office:value="168629.80637">
            <text:p>168629.80637</text:p>
          </table:table-cell>
          <table:table-cell table:style-name="Default" office:value-type="float" office:value="169655.3613">
            <text:p>169655.3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office:value-type="float" office:value="8864.9359681">
            <text:p>8864.9359681</text:p>
          </table:table-cell>
          <table:table-cell table:style-name="Default" office:value-type="float" office:value="50542.329182">
            <text:p>50542.329182</text:p>
          </table:table-cell>
          <table:table-cell table:style-name="Default" office:value-type="float" office:value="87598.959629">
            <text:p>87598.959629</text:p>
          </table:table-cell>
          <table:table-cell table:style-name="Default" office:value-type="float" office:value="50542.329182">
            <text:p>50542.329182</text:p>
          </table:table-cell>
          <table:table-cell table:style-name="Default" office:value-type="float" office:value="72758.377906">
            <text:p>72758.377906</text:p>
          </table:table-cell>
          <table:table-cell table:style-name="Default" office:value-type="float" office:value="43200.588741">
            <text:p>43200.588741</text:p>
          </table:table-cell>
          <table:table-cell table:style-name="Default" office:value-type="float" office:value="49251.846351">
            <text:p>49251.846351</text:p>
          </table:table-cell>
          <table:table-cell table:style-name="Default" office:value-type="float" office:value="42375.251807">
            <text:p>42375.251807</text:p>
          </table:table-cell>
          <table:table-cell table:style-name="Default" office:value-type="float" office:value="41557.466594">
            <text:p>41557.466594</text:p>
          </table:table-cell>
          <table:table-cell table:style-name="Default" office:value-type="float" office:value="42305.893727">
            <text:p>42305.893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7206883">
            <text:p>7,206,883</text:p>
          </table:table-cell>
          <table:table-cell table:style-name="ce22" table:formula="of:=+[.AB1]" office:value-type="float" office:value="1779500.7314">
            <text:p>1,779,501</text:p>
          </table:table-cell>
          <table:table-cell table:style-name="ce22" table:formula="of:=+[.AC1]" office:value-type="float" office:value="1194634.6909">
            <text:p>1,194,635</text:p>
          </table:table-cell>
          <table:table-cell table:style-name="ce22" table:formula="of:=+[.AD1]" office:value-type="float" office:value="684326.32714">
            <text:p>684,326</text:p>
          </table:table-cell>
          <table:table-cell table:style-name="ce22" table:formula="of:=+[.AE1]" office:value-type="float" office:value="1454690.3118">
            <text:p>1,454,690</text:p>
          </table:table-cell>
          <table:table-cell table:style-name="ce22" table:formula="of:=+[.AF1]" office:value-type="float" office:value="1007736.9669">
            <text:p>1,007,737</text:p>
          </table:table-cell>
          <table:table-cell table:style-name="ce22" table:formula="of:=+[.AG1]" office:value-type="float" office:value="1085993.9718">
            <text:p>1,085,994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office:value-type="float" office:value="69427.356088">
            <text:p>69427.356088</text:p>
          </table:table-cell>
          <table:table-cell table:style-name="Default" office:value-type="float" office:value="39029.558835">
            <text:p>39029.558835</text:p>
          </table:table-cell>
          <table:table-cell table:style-name="Default" office:value-type="float" office:value="74917.566199">
            <text:p>74917.566199</text:p>
          </table:table-cell>
          <table:table-cell table:style-name="Default" office:value-type="float" office:value="39029.558835">
            <text:p>39029.558835</text:p>
          </table:table-cell>
          <table:table-cell table:style-name="Default" office:value-type="float" office:value="55601.600389">
            <text:p>55601.600389</text:p>
          </table:table-cell>
          <table:table-cell table:style-name="Default" office:value-type="float" office:value="44083.928086">
            <text:p>44083.928086</text:p>
          </table:table-cell>
          <table:table-cell table:style-name="Default" office:value-type="float" office:value="36212.904971">
            <text:p>36212.904971</text:p>
          </table:table-cell>
          <table:table-cell table:style-name="Default" office:value-type="float" office:value="33797.71456">
            <text:p>33797.71456</text:p>
          </table:table-cell>
          <table:table-cell table:style-name="Default" office:value-type="float" office:value="28811.074931">
            <text:p>28811.074931</text:p>
          </table:table-cell>
          <table:table-cell table:style-name="Default" office:value-type="float" office:value="24579.830958">
            <text:p>24579.8309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42">
            <text:p>3.42</text:p>
          </table:table-cell>
          <table:table-cell table:style-name="ce23" table:formula="of:=+ROUND(+[.AB2];2)" office:value-type="float" office:value="2.77">
            <text:p>2.77</text:p>
          </table:table-cell>
          <table:table-cell table:style-name="ce23" table:formula="of:=+ROUND(+[.AC2];2)" office:value-type="float" office:value="3.72">
            <text:p>3.72</text:p>
          </table:table-cell>
          <table:table-cell table:style-name="ce23" table:formula="of:=+ROUND(+[.AD2];2)" office:value-type="float" office:value="3.63">
            <text:p>3.63</text:p>
          </table:table-cell>
          <table:table-cell table:style-name="ce23" table:formula="of:=+ROUND(+[.AE2];2)" office:value-type="float" office:value="3.8">
            <text:p>3.80</text:p>
          </table:table-cell>
          <table:table-cell table:style-name="ce23" table:formula="of:=+ROUND(+[.AF2];2)" office:value-type="float" office:value="3.65">
            <text:p>3.65</text:p>
          </table:table-cell>
          <table:table-cell table:style-name="ce23" table:formula="of:=+ROUND(+[.AG2];2)" office:value-type="float" office:value="3.33">
            <text:p>3.33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office:value-type="float" office:value="31621.650835">
            <text:p>31621.650835</text:p>
          </table:table-cell>
          <table:table-cell table:style-name="Default" office:value-type="float" office:value="86911.063017">
            <text:p>86911.063017</text:p>
          </table:table-cell>
          <table:table-cell table:style-name="Default" office:value-type="float" office:value="58860.039242">
            <text:p>58860.039242</text:p>
          </table:table-cell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7833.736136">
            <text:p>77833.736136</text:p>
          </table:table-cell>
          <table:table-cell table:style-name="Default" office:value-type="float" office:value="82308.77103">
            <text:p>82308.77103</text:p>
          </table:table-cell>
          <table:table-cell table:style-name="Default" office:value-type="float" office:value="85798.016194">
            <text:p>85798.016194</text:p>
          </table:table-cell>
          <table:table-cell table:style-name="Default" office:value-type="float" office:value="87681.875914">
            <text:p>87681.875914</text:p>
          </table:table-cell>
          <table:table-cell table:style-name="Default" office:value-type="float" office:value="95246.994292">
            <text:p>95246.994292</text:p>
          </table:table-cell>
          <table:table-cell table:style-name="Default" office:value-type="float" office:value="98781.418577">
            <text:p>98781.418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2.4">
            <text:p>2.40</text:p>
          </table:table-cell>
          <table:table-cell table:style-name="ce23" table:formula="of:=+ROUND(+[.AC3];2)" office:value-type="float" office:value="2.62">
            <text:p>2.62</text:p>
          </table:table-cell>
          <table:table-cell table:style-name="ce23" table:formula="of:=+ROUND(+[.AD3];2)" office:value-type="float" office:value="2.64">
            <text:p>2.64</text:p>
          </table:table-cell>
          <table:table-cell table:style-name="ce23" table:formula="of:=+ROUND(+[.AE3];2)" office:value-type="float" office:value="2.64">
            <text:p>2.64</text:p>
          </table:table-cell>
          <table:table-cell table:style-name="ce23" table:formula="of:=+ROUND(+[.AF3];2)" office:value-type="float" office:value="2.67">
            <text:p>2.67</text:p>
          </table:table-cell>
          <table:table-cell table:style-name="ce23" table:formula="of:=+ROUND(+[.AG3];2)" office:value-type="float" office:value="2.54">
            <text:p>2.54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office:value-type="float" office:value="5193.4644631">
            <text:p>5193.4644631</text:p>
          </table:table-cell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00.81260658">
            <text:p>200.81260658</text:p>
          </table:table-cell>
          <table:table-cell table:style-name="Default" office:value-type="float" office:value="1564.2913672">
            <text:p>1564.2913672</text:p>
          </table:table-cell>
          <table:table-cell table:style-name="Default" office:value-type="float" office:value="993.9394536">
            <text:p>993.9394536</text:p>
          </table:table-cell>
          <table:table-cell table:style-name="Default" office:value-type="float" office:value="1937.4002751">
            <text:p>1937.4002751</text:p>
          </table:table-cell>
          <table:table-cell table:style-name="Default" office:value-type="float" office:value="1299.4981798">
            <text:p>1299.4981798</text:p>
          </table:table-cell>
          <table:table-cell table:style-name="Default" office:value-type="float" office:value="1659.2566801">
            <text:p>1659.2566801</text:p>
          </table:table-cell>
          <table:table-cell table:style-name="Default" office:value-type="float" office:value="1506.1176155">
            <text:p>1506.1176155</text:p>
          </table:table-cell>
          <table:table-cell table:style-name="Default" office:value-type="float" office:value="2182.0631864">
            <text:p>2182.0631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1">
            <text:p>1.51</text:p>
          </table:table-cell>
          <table:table-cell table:style-name="ce23" table:formula="of:=+ROUND(+[.AB4];2)" office:value-type="float" office:value="1.28">
            <text:p>1.28</text:p>
          </table:table-cell>
          <table:table-cell table:style-name="ce23" table:formula="of:=+ROUND(+[.AC4];2)" office:value-type="float" office:value="1.59">
            <text:p>1.59</text:p>
          </table:table-cell>
          <table:table-cell table:style-name="ce23" table:formula="of:=+ROUND(+[.AD4];2)" office:value-type="float" office:value="1.55">
            <text:p>1.55</text:p>
          </table:table-cell>
          <table:table-cell table:style-name="ce23" table:formula="of:=+ROUND(+[.AE4];2)" office:value-type="float" office:value="1.65">
            <text:p>1.65</text:p>
          </table:table-cell>
          <table:table-cell table:style-name="ce23" table:formula="of:=+ROUND(+[.AF4];2)" office:value-type="float" office:value="1.58">
            <text:p>1.58</text:p>
          </table:table-cell>
          <table:table-cell table:style-name="ce23" table:formula="of:=+ROUND(+[.AG4];2)" office:value-type="float" office:value="1.5">
            <text:p>1.50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29.05475921">
            <text:p>129.05475921</text:p>
          </table:table-cell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290.170591">
            <text:p>1290.170591</text:p>
          </table:table-cell>
          <table:table-cell table:style-name="Default" office:value-type="float" office:value="1106.6842755">
            <text:p>1106.6842755</text:p>
          </table:table-cell>
          <table:table-cell table:style-name="Default" office:value-type="float" office:value="1455.5001224">
            <text:p>1455.5001224</text:p>
          </table:table-cell>
          <table:table-cell table:style-name="Default" office:value-type="float" office:value="703.54473171">
            <text:p>703.54473171</text:p>
          </table:table-cell>
          <table:table-cell table:style-name="Default" office:value-type="float" office:value="1508.1529375">
            <text:p>1508.1529375</text:p>
          </table:table-cell>
          <table:table-cell table:style-name="Default" office:value-type="float" office:value="1806.1548553">
            <text:p>1806.1548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52">
            <text:p>1.52</text:p>
          </table:table-cell>
          <table:table-cell table:style-name="ce23" table:formula="of:=+ROUND(+[.AC5];2)" office:value-type="float" office:value="1.64">
            <text:p>1.64</text:p>
          </table:table-cell>
          <table:table-cell table:style-name="ce23" table:formula="of:=+ROUND(+[.AD5];2)" office:value-type="float" office:value="1.65">
            <text:p>1.65</text:p>
          </table:table-cell>
          <table:table-cell table:style-name="ce23" table:formula="of:=+ROUND(+[.AE5];2)" office:value-type="float" office:value="1.67">
            <text:p>1.67</text:p>
          </table:table-cell>
          <table:table-cell table:style-name="ce23" table:formula="of:=+ROUND(+[.AF5];2)" office:value-type="float" office:value="1.69">
            <text:p>1.69</text:p>
          </table:table-cell>
          <table:table-cell table:style-name="ce23" table:formula="of:=+ROUND(+[.AG5];2)" office:value-type="float" office:value="1.72">
            <text:p>1.7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office:value-type="float" office:value="15713.680836">
            <text:p>15713.680836</text:p>
          </table:table-cell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29.59746738">
            <text:p>229.59746738</text:p>
          </table:table-cell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13.56189981">
            <text:p>213.56189981</text:p>
          </table:table-cell>
          <table:table-cell table:style-name="Default" office:value-type="float" office:value="213.65411132">
            <text:p>213.65411132</text:p>
          </table:table-cell>
          <table:table-cell table:style-name="Default" office:value-type="float" office:value="190.80690406">
            <text:p>190.80690406</text:p>
          </table:table-cell>
          <table:table-cell table:style-name="Default" office:value-type="float" office:value="150.28451821">
            <text:p>150.28451821</text:p>
          </table:table-cell>
          <table:table-cell table:style-name="Default" office:value-type="float" office:value="121.92846959">
            <text:p>121.92846959</text:p>
          </table:table-cell>
          <table:table-cell table:style-name="Default" office:value-type="float" office:value="154.44140584">
            <text:p>154.44140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82167.5045">
            <text:p>1,082,168</text:p>
          </table:table-cell>
          <table:table-cell table:style-name="ce22" table:formula="of:=+[.AB6]" office:value-type="float" office:value="711524.4144">
            <text:p>711,524</text:p>
          </table:table-cell>
          <table:table-cell table:style-name="ce22" table:formula="of:=+[.AC6]" office:value-type="float" office:value="906421.21679">
            <text:p>906,421</text:p>
          </table:table-cell>
          <table:table-cell table:style-name="ce22" table:formula="of:=+[.AD6]" office:value-type="float" office:value="1093058.1068">
            <text:p>1,093,058</text:p>
          </table:table-cell>
          <table:table-cell table:style-name="ce22" table:formula="of:=+[.AE6]" office:value-type="float" office:value="1071355.6684">
            <text:p>1,071,356</text:p>
          </table:table-cell>
          <table:table-cell table:style-name="ce22" table:formula="of:=+[.AF6]" office:value-type="float" office:value="1335472.9879">
            <text:p>1,335,473</text:p>
          </table:table-cell>
          <table:table-cell table:style-name="ce22" table:formula="of:=+[.AG6]" office:value-type="float" office:value="1655395.465">
            <text:p>1,655,395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office:value-type="float" office:value="13687.181087">
            <text:p>13687.181087</text:p>
          </table:table-cell>
          <table:table-cell table:style-name="Default" office:value-type="float" office:value="187593.75221">
            <text:p>187593.75221</text:p>
          </table:table-cell>
          <table:table-cell table:style-name="Default" office:value-type="float" office:value="42588.301076">
            <text:p>42588.301076</text:p>
          </table:table-cell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01709.05771">
            <text:p>101709.05771</text:p>
          </table:table-cell>
          <table:table-cell table:style-name="Default" office:value-type="float" office:value="143491.53604">
            <text:p>143491.53604</text:p>
          </table:table-cell>
          <table:table-cell table:style-name="Default" office:value-type="float" office:value="190554.52341">
            <text:p>190554.52341</text:p>
          </table:table-cell>
          <table:table-cell table:style-name="Default" office:value-type="float" office:value="185607.41776">
            <text:p>185607.41776</text:p>
          </table:table-cell>
          <table:table-cell table:style-name="Default" office:value-type="float" office:value="243870.03404">
            <text:p>243870.03404</text:p>
          </table:table-cell>
          <table:table-cell table:style-name="Default" office:value-type="float" office:value="325411.82138">
            <text:p>325411.82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28526.53468">
            <text:p>628,527</text:p>
          </table:table-cell>
          <table:table-cell table:style-name="ce24" table:formula="of:=+[.AB7]" office:value-type="float" office:value="282983.80247">
            <text:p>282,984</text:p>
          </table:table-cell>
          <table:table-cell table:style-name="ce24" table:formula="of:=+[.AC7]" office:value-type="float" office:value="456037.9681">
            <text:p>456,038</text:p>
          </table:table-cell>
          <table:table-cell table:style-name="ce24" table:formula="of:=+[.AD7]" office:value-type="float" office:value="604497.28336">
            <text:p>604,497</text:p>
          </table:table-cell>
          <table:table-cell table:style-name="ce24" table:formula="of:=+[.AE7]" office:value-type="float" office:value="607368.18212">
            <text:p>607,368</text:p>
          </table:table-cell>
          <table:table-cell table:style-name="ce24" table:formula="of:=+[.AF7]" office:value-type="float" office:value="882601.6465">
            <text:p>882,602</text:p>
          </table:table-cell>
          <table:table-cell table:style-name="ce24" table:formula="of:=+[.AG7]" office:value-type="float" office:value="1192190.9778">
            <text:p>1,192,191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office:value-type="float" office:value="186.45205992">
            <text:p>186.45205992</text:p>
          </table:table-cell>
          <table:table-cell table:style-name="Default" office:value-type="float" office:value="20469.009854">
            <text:p>20469.009854</text:p>
          </table:table-cell>
          <table:table-cell table:style-name="Default" office:value-type="float" office:value="1821.5248265">
            <text:p>1821.5248265</text:p>
          </table:table-cell>
          <table:table-cell table:style-name="Default" office:value-type="float" office:value="20469.009854">
            <text:p>20469.009854</text:p>
          </table:table-cell>
          <table:table-cell table:style-name="Default" office:value-type="float" office:value="8850.8898764">
            <text:p>8850.8898764</text:p>
          </table:table-cell>
          <table:table-cell table:style-name="Default" office:value-type="float" office:value="15583.594877">
            <text:p>15583.594877</text:p>
          </table:table-cell>
          <table:table-cell table:style-name="Default" office:value-type="float" office:value="23743.674247">
            <text:p>23743.674247</text:p>
          </table:table-cell>
          <table:table-cell table:style-name="Default" office:value-type="float" office:value="22509.072195">
            <text:p>22509.072195</text:p>
          </table:table-cell>
          <table:table-cell table:style-name="Default" office:value-type="float" office:value="27097.037708">
            <text:p>27097.037708</text:p>
          </table:table-cell>
          <table:table-cell table:style-name="Default" office:value-type="float" office:value="33933.939606">
            <text:p>33933.939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4784.08278">
            <text:p>474,784</text:p>
          </table:table-cell>
          <table:table-cell table:style-name="ce24" table:formula="of:=+[.AB8]" office:value-type="float" office:value="233484.62428">
            <text:p>233,485</text:p>
          </table:table-cell>
          <table:table-cell table:style-name="ce24" table:formula="of:=+[.AC8]" office:value-type="float" office:value="378720.00396">
            <text:p>378,720</text:p>
          </table:table-cell>
          <table:table-cell table:style-name="ce24" table:formula="of:=+[.AD8]" office:value-type="float" office:value="454310.81782">
            <text:p>454,311</text:p>
          </table:table-cell>
          <table:table-cell table:style-name="ce24" table:formula="of:=+[.AE8]" office:value-type="float" office:value="470784.33681">
            <text:p>470,784</text:p>
          </table:table-cell>
          <table:table-cell table:style-name="ce24" table:formula="of:=+[.AF8]" office:value-type="float" office:value="633183.44246">
            <text:p>633,183</text:p>
          </table:table-cell>
          <table:table-cell table:style-name="ce24" table:formula="of:=+[.AG8]" office:value-type="float" office:value="847123.11058">
            <text:p>847,12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office:value-type="float" office:value="1840.0476888">
            <text:p>1840.0476888</text:p>
          </table:table-cell>
          <table:table-cell table:style-name="Default" office:value-type="float" office:value="167124.74236">
            <text:p>167124.74236</text:p>
          </table:table-cell>
          <table:table-cell table:style-name="Default" office:value-type="float" office:value="40766.77625">
            <text:p>40766.77625</text:p>
          </table:table-cell>
          <table:table-cell table:style-name="Default" office:value-type="float" office:value="167124.74236">
            <text:p>167124.74236</text:p>
          </table:table-cell>
          <table:table-cell table:style-name="Default" office:value-type="float" office:value="92858.167833">
            <text:p>92858.167833</text:p>
          </table:table-cell>
          <table:table-cell table:style-name="Default" office:value-type="float" office:value="127907.94116">
            <text:p>127907.94116</text:p>
          </table:table-cell>
          <table:table-cell table:style-name="Default" office:value-type="float" office:value="166810.84917">
            <text:p>166810.84917</text:p>
          </table:table-cell>
          <table:table-cell table:style-name="Default" office:value-type="float" office:value="163098.34556">
            <text:p>163098.34556</text:p>
          </table:table-cell>
          <table:table-cell table:style-name="Default" office:value-type="float" office:value="216772.99633">
            <text:p>216772.99633</text:p>
          </table:table-cell>
          <table:table-cell table:style-name="Default" office:value-type="float" office:value="291477.88177">
            <text:p>291477.88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8635.044548">
            <text:p>38,635</text:p>
          </table:table-cell>
          <table:table-cell table:style-name="ce24" table:formula="of:=+[.AB9]" office:value-type="float" office:value="15012.29143">
            <text:p>15,012</text:p>
          </table:table-cell>
          <table:table-cell table:style-name="ce24" table:formula="of:=+[.AC9]" office:value-type="float" office:value="18388.030262">
            <text:p>18,388</text:p>
          </table:table-cell>
          <table:table-cell table:style-name="ce24" table:formula="of:=+[.AD9]" office:value-type="float" office:value="38704.189414">
            <text:p>38,704</text:p>
          </table:table-cell>
          <table:table-cell table:style-name="ce24" table:formula="of:=+[.AE9]" office:value-type="float" office:value="26670.887228">
            <text:p>26,671</text:p>
          </table:table-cell>
          <table:table-cell table:style-name="ce24" table:formula="of:=+[.AF9]" office:value-type="float" office:value="61528.711349">
            <text:p>61,529</text:p>
          </table:table-cell>
          <table:table-cell table:style-name="ce24" table:formula="of:=+[.AG9]" office:value-type="float" office:value="94354.068245">
            <text:p>94,354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office:value-type="float" office:value="140856.38643">
            <text:p>140856.38643</text:p>
          </table:table-cell>
          <table:table-cell table:style-name="Default" office:value-type="float" office:value="52794.415537">
            <text:p>52794.415537</text:p>
          </table:table-cell>
          <table:table-cell table:style-name="Default" office:value-type="float" office:value="14977.510474">
            <text:p>14977.510474</text:p>
          </table:table-cell>
          <table:table-cell table:style-name="Default" office:value-type="float" office:value="52794.415537">
            <text:p>52794.415537</text:p>
          </table:table-cell>
          <table:table-cell table:style-name="Default" office:value-type="float" office:value="30244.33629">
            <text:p>30244.33629</text:p>
          </table:table-cell>
          <table:table-cell table:style-name="Default" office:value-type="float" office:value="39094.457717">
            <text:p>39094.457717</text:p>
          </table:table-cell>
          <table:table-cell table:style-name="Default" office:value-type="float" office:value="55239.303182">
            <text:p>55239.303182</text:p>
          </table:table-cell>
          <table:table-cell table:style-name="Default" office:value-type="float" office:value="48866.866271">
            <text:p>48866.866271</text:p>
          </table:table-cell>
          <table:table-cell table:style-name="Default" office:value-type="float" office:value="67243.183652">
            <text:p>67243.183652</text:p>
          </table:table-cell>
          <table:table-cell table:style-name="Default" office:value-type="float" office:value="95128.017482">
            <text:p>95128.017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5107.40735">
            <text:p>115,107</text:p>
          </table:table-cell>
          <table:table-cell table:style-name="ce24" table:formula="of:=+[.AB10]" office:value-type="float" office:value="34486.886761">
            <text:p>34,487</text:p>
          </table:table-cell>
          <table:table-cell table:style-name="ce24" table:formula="of:=+[.AC10]" office:value-type="float" office:value="58929.933878">
            <text:p>58,930</text:p>
          </table:table-cell>
          <table:table-cell table:style-name="ce24" table:formula="of:=+[.AD10]" office:value-type="float" office:value="111482.27613">
            <text:p>111,482</text:p>
          </table:table-cell>
          <table:table-cell table:style-name="ce24" table:formula="of:=+[.AE10]" office:value-type="float" office:value="109912.95808">
            <text:p>109,913</text:p>
          </table:table-cell>
          <table:table-cell table:style-name="ce24" table:formula="of:=+[.AF10]" office:value-type="float" office:value="187889.49269">
            <text:p>187,889</text:p>
          </table:table-cell>
          <table:table-cell table:style-name="ce24" table:formula="of:=+[.AG10]" office:value-type="float" office:value="250713.79901">
            <text:p>250,714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office:value-type="float" office:value="7312.3370797">
            <text:p>7312.3370797</text:p>
          </table:table-cell>
          <table:table-cell table:style-name="Default" office:value-type="float" office:value="35834.732132">
            <text:p>35834.732132</text:p>
          </table:table-cell>
          <table:table-cell table:style-name="Default" office:value-type="float" office:value="4824.703163">
            <text:p>4824.703163</text:p>
          </table:table-cell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6898.291218">
            <text:p>16898.291218</text:p>
          </table:table-cell>
          <table:table-cell table:style-name="Default" office:value-type="float" office:value="22611.151391">
            <text:p>22611.151391</text:p>
          </table:table-cell>
          <table:table-cell table:style-name="Default" office:value-type="float" office:value="33607.842908">
            <text:p>33607.842908</text:p>
          </table:table-cell>
          <table:table-cell table:style-name="Default" office:value-type="float" office:value="32268.085678">
            <text:p>32268.085678</text:p>
          </table:table-cell>
          <table:table-cell table:style-name="Default" office:value-type="float" office:value="49344.550075">
            <text:p>49344.550075</text:p>
          </table:table-cell>
          <table:table-cell table:style-name="Default" office:value-type="float" office:value="75054.747955">
            <text:p>75054.747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63882.40434">
            <text:p>163,882</text:p>
          </table:table-cell>
          <table:table-cell table:style-name="ce24" table:formula="of:=+[.AB11]" office:value-type="float" office:value="150599.81725">
            <text:p>150,600</text:p>
          </table:table-cell>
          <table:table-cell table:style-name="ce24" table:formula="of:=+[.AC11]" office:value-type="float" office:value="200913.4617">
            <text:p>200,913</text:p>
          </table:table-cell>
          <table:table-cell table:style-name="ce24" table:formula="of:=+[.AD11]" office:value-type="float" office:value="193852.28841">
            <text:p>193,852</text:p>
          </table:table-cell>
          <table:table-cell table:style-name="ce24" table:formula="of:=+[.AE11]" office:value-type="float" office:value="197054.01822">
            <text:p>197,054</text:p>
          </table:table-cell>
          <table:table-cell table:style-name="ce24" table:formula="of:=+[.AF11]" office:value-type="float" office:value="146479.3785">
            <text:p>146,479</text:p>
          </table:table-cell>
          <table:table-cell table:style-name="ce24" table:formula="of:=+[.AG11]" office:value-type="float" office:value="97741.939753">
            <text:p>97,742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75224.126214">
            <text:p>75224.126214</text:p>
          </table:table-cell>
          <table:table-cell table:style-name="Default" office:value-type="float" office:value="20649.87285">
            <text:p>20649.87285</text:p>
          </table:table-cell>
          <table:table-cell table:style-name="Default" office:value-type="float" office:value="75224.126214">
            <text:p>75224.126214</text:p>
          </table:table-cell>
          <table:table-cell table:style-name="Default" office:value-type="float" office:value="44909.052544">
            <text:p>44909.052544</text:p>
          </table:table-cell>
          <table:table-cell table:style-name="Default" office:value-type="float" office:value="65046.829211">
            <text:p>65046.829211</text:p>
          </table:table-cell>
          <table:table-cell table:style-name="Default" office:value-type="float" office:value="75234.781776">
            <text:p>75234.781776</text:p>
          </table:table-cell>
          <table:table-cell table:style-name="Default" office:value-type="float" office:value="78920.902821">
            <text:p>78920.902821</text:p>
          </table:table-cell>
          <table:table-cell table:style-name="Default" office:value-type="float" office:value="97044.32377">
            <text:p>97044.32377</text:p>
          </table:table-cell>
          <table:table-cell table:style-name="Default" office:value-type="float" office:value="110887.18893">
            <text:p>110887.18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6788.790718">
            <text:p>46,789</text:p>
          </table:table-cell>
          <table:table-cell table:style-name="ce24" table:formula="of:=+[.AB12]" office:value-type="float" office:value="23495.707626">
            <text:p>23,496</text:p>
          </table:table-cell>
          <table:table-cell table:style-name="ce24" table:formula="of:=+[.AC12]" office:value-type="float" office:value="23432.669018">
            <text:p>23,433</text:p>
          </table:table-cell>
          <table:table-cell table:style-name="ce24" table:formula="of:=+[.AD12]" office:value-type="float" office:value="52139.430004">
            <text:p>52,139</text:p>
          </table:table-cell>
          <table:table-cell table:style-name="ce24" table:formula="of:=+[.AE12]" office:value-type="float" office:value="37604.540984">
            <text:p>37,605</text:p>
          </table:table-cell>
          <table:table-cell table:style-name="ce24" table:formula="of:=+[.AF12]" office:value-type="float" office:value="62200.723159">
            <text:p>62,201</text:p>
          </table:table-cell>
          <table:table-cell table:style-name="ce24" table:formula="of:=+[.AG12]" office:value-type="float" office:value="105278.59361">
            <text:p>105,279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office:value-type="float" office:value="23481.671967">
            <text:p>23481.671967</text:p>
          </table:table-cell>
          <table:table-cell table:style-name="Default" office:value-type="float" office:value="3271.4684749">
            <text:p>3271.4684749</text:p>
          </table:table-cell>
          <table:table-cell table:style-name="Default" office:value-type="float" office:value="314.68976286">
            <text:p>314.68976286</text:p>
          </table:table-cell>
          <table:table-cell table:style-name="Default" office:value-type="float" office:value="3271.4684749">
            <text:p>3271.4684749</text:p>
          </table:table-cell>
          <table:table-cell table:style-name="Default" office:value-type="float" office:value="806.48778118">
            <text:p>806.48778118</text:p>
          </table:table-cell>
          <table:table-cell table:style-name="Default" office:value-type="float" office:value="1155.5028382">
            <text:p>1155.5028382</text:p>
          </table:table-cell>
          <table:table-cell table:style-name="Default" office:value-type="float" office:value="2728.9213026">
            <text:p>2728.9213026</text:p>
          </table:table-cell>
          <table:table-cell table:style-name="Default" office:value-type="float" office:value="3042.4907901">
            <text:p>3042.4907901</text:p>
          </table:table-cell>
          <table:table-cell table:style-name="Default" office:value-type="float" office:value="3140.9388364">
            <text:p>3140.9388364</text:p>
          </table:table-cell>
          <table:table-cell table:style-name="Default" office:value-type="float" office:value="10407.927404">
            <text:p>10407.9274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3480.331509">
            <text:p>63,480</text:p>
          </table:table-cell>
          <table:table-cell table:style-name="ce24" table:formula="of:=+[.AB13]" office:value-type="float" office:value="45753.700672">
            <text:p>45,754</text:p>
          </table:table-cell>
          <table:table-cell table:style-name="ce24" table:formula="of:=+[.AC13]" office:value-type="float" office:value="53186.091449">
            <text:p>53,186</text:p>
          </table:table-cell>
          <table:table-cell table:style-name="ce24" table:formula="of:=+[.AD13]" office:value-type="float" office:value="68360.532328">
            <text:p>68,361</text:p>
          </table:table-cell>
          <table:table-cell table:style-name="ce24" table:formula="of:=+[.AE13]" office:value-type="float" office:value="62960.998863">
            <text:p>62,961</text:p>
          </table:table-cell>
          <table:table-cell table:style-name="ce24" table:formula="of:=+[.AF13]" office:value-type="float" office:value="75439.504909">
            <text:p>75,440</text:p>
          </table:table-cell>
          <table:table-cell table:style-name="ce24" table:formula="of:=+[.AG13]" office:value-type="float" office:value="90374.151114">
            <text:p>90,374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office:value-type="float" office:value="11284.521835">
            <text:p>11284.521835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286165.55645">
            <text:p>286165.55645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80909.54333">
            <text:p>480909.54333</text:p>
          </table:table-cell>
          <table:table-cell table:style-name="Default" office:value-type="float" office:value="640660.05521">
            <text:p>640660.05521</text:p>
          </table:table-cell>
          <table:table-cell table:style-name="Default" office:value-type="float" office:value="730974.15942">
            <text:p>730974.15942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837182.28919">
            <text:p>837182.28919</text:p>
          </table:table-cell>
          <table:table-cell table:style-name="Default" office:value-type="float" office:value="943033.78641">
            <text:p>943033.78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79312.52095">
            <text:p>179,313</text:p>
          </table:table-cell>
          <table:table-cell table:style-name="ce24" table:formula="of:=+[.AB14]" office:value-type="float" office:value="208477.82448">
            <text:p>208,478</text:p>
          </table:table-cell>
          <table:table-cell table:style-name="ce24" table:formula="of:=+[.AC14]" office:value-type="float" office:value="172637.37241">
            <text:p>172,637</text:p>
          </table:table-cell>
          <table:table-cell table:style-name="ce24" table:formula="of:=+[.AD14]" office:value-type="float" office:value="174017.76582">
            <text:p>174,018</text:p>
          </table:table-cell>
          <table:table-cell table:style-name="ce24" table:formula="of:=+[.AE14]" office:value-type="float" office:value="166217.64369">
            <text:p>166,218</text:p>
          </table:table-cell>
          <table:table-cell table:style-name="ce24" table:formula="of:=+[.AF14]" office:value-type="float" office:value="168629.80637">
            <text:p>168,630</text:p>
          </table:table-cell>
          <table:table-cell table:style-name="ce24" table:formula="of:=+[.AG14]" office:value-type="float" office:value="169655.3613">
            <text:p>169,655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office:value-type="float" office:value="12022.596917">
            <text:p>12022.596917</text:p>
          </table:table-cell>
          <table:table-cell table:style-name="Default" office:value-type="float" office:value="153071.73427">
            <text:p>153071.73427</text:p>
          </table:table-cell>
          <table:table-cell table:style-name="Default" office:value-type="float" office:value="67940.826603">
            <text:p>67940.826603</text:p>
          </table:table-cell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15040.51953">
            <text:p>115040.51953</text:p>
          </table:table-cell>
          <table:table-cell table:style-name="Default" office:value-type="float" office:value="154180.14745">
            <text:p>154180.14745</text:p>
          </table:table-cell>
          <table:table-cell table:style-name="Default" office:value-type="float" office:value="162516.17243">
            <text:p>162516.17243</text:p>
          </table:table-cell>
          <table:table-cell table:style-name="Default" office:value-type="float" office:value="165459.87705">
            <text:p>165459.87705</text:p>
          </table:table-cell>
          <table:table-cell table:style-name="Default" office:value-type="float" office:value="172520.06833">
            <text:p>172520.06833</text:p>
          </table:table-cell>
          <table:table-cell table:style-name="Default" office:value-type="float" office:value="173577.95441">
            <text:p>173577.9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0542.329182">
            <text:p>50,542</text:p>
          </table:table-cell>
          <table:table-cell table:style-name="ce24" table:formula="of:=+[.AB15]" office:value-type="float" office:value="72758.377906">
            <text:p>72,758</text:p>
          </table:table-cell>
          <table:table-cell table:style-name="ce24" table:formula="of:=+[.AC15]" office:value-type="float" office:value="43200.588741">
            <text:p>43,201</text:p>
          </table:table-cell>
          <table:table-cell table:style-name="ce24" table:formula="of:=+[.AD15]" office:value-type="float" office:value="49251.846351">
            <text:p>49,252</text:p>
          </table:table-cell>
          <table:table-cell table:style-name="ce24" table:formula="of:=+[.AE15]" office:value-type="float" office:value="42375.251807">
            <text:p>42,375</text:p>
          </table:table-cell>
          <table:table-cell table:style-name="ce24" table:formula="of:=+[.AF15]" office:value-type="float" office:value="41557.466594">
            <text:p>41,557</text:p>
          </table:table-cell>
          <table:table-cell table:style-name="ce24" table:formula="of:=+[.AG15]" office:value-type="float" office:value="42305.893727">
            <text:p>42,30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6461.4538836">
            <text:p>6461.4538836</text:p>
          </table:table-cell>
          <table:table-cell table:style-name="Default" office:value-type="float" office:value="2462.6111979">
            <text:p>2462.6111979</text:p>
          </table:table-cell>
          <table:table-cell table:style-name="Default" office:value-type="float" office:value="6461.4538836">
            <text:p>6461.4538836</text:p>
          </table:table-cell>
          <table:table-cell table:style-name="Default" office:value-type="float" office:value="5027.7423783">
            <text:p>5027.7423783</text:p>
          </table:table-cell>
          <table:table-cell table:style-name="Default" office:value-type="float" office:value="7021.6398742">
            <text:p>7021.6398742</text:p>
          </table:table-cell>
          <table:table-cell table:style-name="Default" office:value-type="float" office:value="6869.186544">
            <text:p>6869.186544</text:p>
          </table:table-cell>
          <table:table-cell table:style-name="Default" office:value-type="float" office:value="6894.4171838">
            <text:p>6894.4171838</text:p>
          </table:table-cell>
          <table:table-cell table:style-name="Default" office:value-type="float" office:value="6726.8880744">
            <text:p>6726.8880744</text:p>
          </table:table-cell>
          <table:table-cell table:style-name="Default" office:value-type="float" office:value="7111.3060139">
            <text:p>7111.3060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9029.558835">
            <text:p>39,030</text:p>
          </table:table-cell>
          <table:table-cell table:style-name="ce24" table:formula="of:=+[.AB16]" office:value-type="float" office:value="55601.600389">
            <text:p>55,602</text:p>
          </table:table-cell>
          <table:table-cell table:style-name="ce24" table:formula="of:=+[.AC16]" office:value-type="float" office:value="44083.928086">
            <text:p>44,084</text:p>
          </table:table-cell>
          <table:table-cell table:style-name="ce24" table:formula="of:=+[.AD16]" office:value-type="float" office:value="36212.904971">
            <text:p>36,213</text:p>
          </table:table-cell>
          <table:table-cell table:style-name="ce24" table:formula="of:=+[.AE16]" office:value-type="float" office:value="33797.71456">
            <text:p>33,798</text:p>
          </table:table-cell>
          <table:table-cell table:style-name="ce24" table:formula="of:=+[.AF16]" office:value-type="float" office:value="28811.074931">
            <text:p>28,811</text:p>
          </table:table-cell>
          <table:table-cell table:style-name="ce24" table:formula="of:=+[.AG16]" office:value-type="float" office:value="24579.830958">
            <text:p>24,580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6091.3463946">
            <text:p>6091.3463946</text:p>
          </table:table-cell>
          <table:table-cell table:style-name="Default" office:value-type="float" office:value="2971.2705052">
            <text:p>2971.2705052</text:p>
          </table:table-cell>
          <table:table-cell table:style-name="Default" office:value-type="float" office:value="6091.3463946">
            <text:p>6091.3463946</text:p>
          </table:table-cell>
          <table:table-cell table:style-name="Default" office:value-type="float" office:value="5685.9686691">
            <text:p>5685.9686691</text:p>
          </table:table-cell>
          <table:table-cell table:style-name="Default" office:value-type="float" office:value="8013.4202854">
            <text:p>8013.4202854</text:p>
          </table:table-cell>
          <table:table-cell table:style-name="Default" office:value-type="float" office:value="6620.6984607">
            <text:p>6620.6984607</text:p>
          </table:table-cell>
          <table:table-cell table:style-name="Default" office:value-type="float" office:value="7592.2419509">
            <text:p>7592.2419509</text:p>
          </table:table-cell>
          <table:table-cell table:style-name="Default" office:value-type="float" office:value="5104.2869546">
            <text:p>5104.2869546</text:p>
          </table:table-cell>
          <table:table-cell table:style-name="Default" office:value-type="float" office:value="3213.1557563">
            <text:p>3213.1557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86911.063017">
            <text:p>86,911</text:p>
          </table:table-cell>
          <table:table-cell table:style-name="ce24" table:formula="of:=+[.AB17]" office:value-type="float" office:value="77833.736136">
            <text:p>77,834</text:p>
          </table:table-cell>
          <table:table-cell table:style-name="ce24" table:formula="of:=+[.AC17]" office:value-type="float" office:value="82308.77103">
            <text:p>82,309</text:p>
          </table:table-cell>
          <table:table-cell table:style-name="ce24" table:formula="of:=+[.AD17]" office:value-type="float" office:value="85798.016194">
            <text:p>85,798</text:p>
          </table:table-cell>
          <table:table-cell table:style-name="ce24" table:formula="of:=+[.AE17]" office:value-type="float" office:value="87681.875914">
            <text:p>87,682</text:p>
          </table:table-cell>
          <table:table-cell table:style-name="ce24" table:formula="of:=+[.AF17]" office:value-type="float" office:value="95246.994292">
            <text:p>95,247</text:p>
          </table:table-cell>
          <table:table-cell table:style-name="ce24" table:formula="of:=+[.AG17]" office:value-type="float" office:value="98781.418577">
            <text:p>98,78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23863.313798">
            <text:p>23863.313798</text:p>
          </table:table-cell>
          <table:table-cell table:style-name="Default" office:value-type="float" office:value="6322.6812908">
            <text:p>6322.6812908</text:p>
          </table:table-cell>
          <table:table-cell table:style-name="Default" office:value-type="float" office:value="23863.313798">
            <text:p>23863.313798</text:p>
          </table:table-cell>
          <table:table-cell table:style-name="Default" office:value-type="float" office:value="14361.672103">
            <text:p>14361.672103</text:p>
          </table:table-cell>
          <table:table-cell table:style-name="Default" office:value-type="float" office:value="21168.470591">
            <text:p>21168.470591</text:p>
          </table:table-cell>
          <table:table-cell table:style-name="Default" office:value-type="float" office:value="24976.472062">
            <text:p>24976.472062</text:p>
          </table:table-cell>
          <table:table-cell table:style-name="Default" office:value-type="float" office:value="25216.104658">
            <text:p>25216.104658</text:p>
          </table:table-cell>
          <table:table-cell table:style-name="Default" office:value-type="float" office:value="29892.981124">
            <text:p>29892.981124</text:p>
          </table:table-cell>
          <table:table-cell table:style-name="Default" office:value-type="float" office:value="34288.378664">
            <text:p>34288.378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564.2913672">
            <text:p>1,564</text:p>
          </table:table-cell>
          <table:table-cell table:style-name="ce24" table:formula="of:=+[.AB18]" office:value-type="float" office:value="993.9394536">
            <text:p>994</text:p>
          </table:table-cell>
          <table:table-cell table:style-name="ce24" table:formula="of:=+[.AC18]" office:value-type="float" office:value="1937.4002751">
            <text:p>1,937</text:p>
          </table:table-cell>
          <table:table-cell table:style-name="ce24" table:formula="of:=+[.AD18]" office:value-type="float" office:value="1299.4981798">
            <text:p>1,299</text:p>
          </table:table-cell>
          <table:table-cell table:style-name="ce24" table:formula="of:=+[.AE18]" office:value-type="float" office:value="1659.2566801">
            <text:p>1,659</text:p>
          </table:table-cell>
          <table:table-cell table:style-name="ce24" table:formula="of:=+[.AF18]" office:value-type="float" office:value="1506.1176155">
            <text:p>1,506</text:p>
          </table:table-cell>
          <table:table-cell table:style-name="ce24" table:formula="of:=+[.AG18]" office:value-type="float" office:value="2182.0631864">
            <text:p>2,182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144110.09887">
            <text:p>144110.09887</text:p>
          </table:table-cell>
          <table:table-cell table:style-name="Default" office:value-type="float" office:value="71435.652976">
            <text:p>71435.652976</text:p>
          </table:table-cell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03624.93714">
            <text:p>103624.93714</text:p>
          </table:table-cell>
          <table:table-cell table:style-name="Default" office:value-type="float" office:value="125483.94813">
            <text:p>125483.94813</text:p>
          </table:table-cell>
          <table:table-cell table:style-name="Default" office:value-type="float" office:value="154320.85252">
            <text:p>154320.85252</text:p>
          </table:table-cell>
          <table:table-cell table:style-name="Default" office:value-type="float" office:value="141972.44597">
            <text:p>141972.44597</text:p>
          </table:table-cell>
          <table:table-cell table:style-name="Default" office:value-type="float" office:value="171533.20385">
            <text:p>171533.20385</text:p>
          </table:table-cell>
          <table:table-cell table:style-name="Default" office:value-type="float" office:value="201920.43777">
            <text:p>201920.43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265.2785466">
            <text:p>1,265</text:p>
          </table:table-cell>
          <table:table-cell table:style-name="ce24" table:formula="of:=+[.AB19]" office:value-type="float" office:value="1290.170591">
            <text:p>1,290</text:p>
          </table:table-cell>
          <table:table-cell table:style-name="ce24" table:formula="of:=+[.AC19]" office:value-type="float" office:value="1106.6842755">
            <text:p>1,107</text:p>
          </table:table-cell>
          <table:table-cell table:style-name="ce24" table:formula="of:=+[.AD19]" office:value-type="float" office:value="1455.5001224">
            <text:p>1,456</text:p>
          </table:table-cell>
          <table:table-cell table:style-name="ce24" table:formula="of:=+[.AE19]" office:value-type="float" office:value="703.54473171">
            <text:p>704</text:p>
          </table:table-cell>
          <table:table-cell table:style-name="ce24" table:formula="of:=+[.AF19]" office:value-type="float" office:value="1508.1529375">
            <text:p>1,508</text:p>
          </table:table-cell>
          <table:table-cell table:style-name="ce24" table:formula="of:=+[.AG19]" office:value-type="float" office:value="1806.1548553">
            <text:p>1,80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office:value-type="float" office:value="695.20427557">
            <text:p>695.20427557</text:p>
          </table:table-cell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1276.302659">
            <text:p>11276.302659</text:p>
          </table:table-cell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6029.539149">
            <text:p>16029.539149</text:p>
          </table:table-cell>
          <table:table-cell table:style-name="Default" office:value-type="float" office:value="19665.459212">
            <text:p>19665.459212</text:p>
          </table:table-cell>
          <table:table-cell table:style-name="Default" office:value-type="float" office:value="20645.886083">
            <text:p>20645.886083</text:p>
          </table:table-cell>
          <table:table-cell table:style-name="Default" office:value-type="float" office:value="20801.70844">
            <text:p>20801.70844</text:p>
          </table:table-cell>
          <table:table-cell table:style-name="Default" office:value-type="float" office:value="21105.989422">
            <text:p>21105.989422</text:p>
          </table:table-cell>
          <table:table-cell table:style-name="Default" office:value-type="float" office:value="20752.042062">
            <text:p>20752.042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76.92226341">
            <text:p>177</text:p>
          </table:table-cell>
          <table:table-cell table:style-name="ce24" table:formula="of:=+[.AB20]" office:value-type="float" office:value="213.56189981">
            <text:p>214</text:p>
          </table:table-cell>
          <table:table-cell table:style-name="ce24" table:formula="of:=+[.AC20]" office:value-type="float" office:value="213.65411132">
            <text:p>214</text:p>
          </table:table-cell>
          <table:table-cell table:style-name="ce24" table:formula="of:=+[.AD20]" office:value-type="float" office:value="190.80690406">
            <text:p>191</text:p>
          </table:table-cell>
          <table:table-cell table:style-name="ce24" table:formula="of:=+[.AE20]" office:value-type="float" office:value="150.28451821">
            <text:p>150</text:p>
          </table:table-cell>
          <table:table-cell table:style-name="ce24" table:formula="of:=+[.AF20]" office:value-type="float" office:value="121.92846959">
            <text:p>122</text:p>
          </table:table-cell>
          <table:table-cell table:style-name="ce24" table:formula="of:=+[.AG20]" office:value-type="float" office:value="154.44140584">
            <text:p>154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office:value-type="float" office:value="5269.3861224">
            <text:p>5269.3861224</text:p>
          </table:table-cell>
          <table:table-cell table:style-name="Default" office:value-type="float" office:value="12232.788038">
            <text:p>12232.788038</text:p>
          </table:table-cell>
          <table:table-cell table:style-name="Default" office:value-type="float" office:value="3112.6649797">
            <text:p>3112.6649797</text:p>
          </table:table-cell>
          <table:table-cell table:style-name="Default" office:value-type="float" office:value="12232.788038">
            <text:p>12232.788038</text:p>
          </table:table-cell>
          <table:table-cell table:style-name="Default" office:value-type="float" office:value="6762.086201">
            <text:p>6762.086201</text:p>
          </table:table-cell>
          <table:table-cell table:style-name="Default" office:value-type="float" office:value="8661.9548878">
            <text:p>8661.9548878</text:p>
          </table:table-cell>
          <table:table-cell table:style-name="Default" office:value-type="float" office:value="11318.099954">
            <text:p>11318.099954</text:p>
          </table:table-cell>
          <table:table-cell table:style-name="Default" office:value-type="float" office:value="11696.24938">
            <text:p>11696.24938</text:p>
          </table:table-cell>
          <table:table-cell table:style-name="Default" office:value-type="float" office:value="16573.774563">
            <text:p>16573.774563</text:p>
          </table:table-cell>
          <table:table-cell table:style-name="Default" office:value-type="float" office:value="22391.987347">
            <text:p>22391.987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7593.75221">
            <text:p>187,594</text:p>
          </table:table-cell>
          <table:table-cell table:style-name="ce22" table:formula="of:=+[.AB21]" office:value-type="float" office:value="101709.05771">
            <text:p>101,709</text:p>
          </table:table-cell>
          <table:table-cell table:style-name="ce22" table:formula="of:=+[.AC21]" office:value-type="float" office:value="143491.53604">
            <text:p>143,492</text:p>
          </table:table-cell>
          <table:table-cell table:style-name="ce22" table:formula="of:=+[.AD21]" office:value-type="float" office:value="190554.52341">
            <text:p>190,555</text:p>
          </table:table-cell>
          <table:table-cell table:style-name="ce22" table:formula="of:=+[.AE21]" office:value-type="float" office:value="185607.41776">
            <text:p>185,607</text:p>
          </table:table-cell>
          <table:table-cell table:style-name="ce22" table:formula="of:=+[.AF21]" office:value-type="float" office:value="243870.03404">
            <text:p>243,870</text:p>
          </table:table-cell>
          <table:table-cell table:style-name="ce22" table:formula="of:=+[.AG21]" office:value-type="float" office:value="325411.82138">
            <text:p>325,412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office:value-type="float" office:value="4578.7731051">
            <text:p>4578.7731051</text:p>
          </table:table-cell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837.4148091">
            <text:p>4837.4148091</text:p>
          </table:table-cell>
          <table:table-cell table:style-name="Default" office:value-type="float" office:value="13109.496215">
            <text:p>13109.496215</text:p>
          </table:table-cell>
          <table:table-cell table:style-name="Default" office:value-type="float" office:value="6085.953931">
            <text:p>6085.953931</text:p>
          </table:table-cell>
          <table:table-cell table:style-name="Default" office:value-type="float" office:value="8136.7540554">
            <text:p>8136.7540554</text:p>
          </table:table-cell>
          <table:table-cell table:style-name="Default" office:value-type="float" office:value="12565.196029">
            <text:p>12565.196029</text:p>
          </table:table-cell>
          <table:table-cell table:style-name="Default" office:value-type="float" office:value="12385.263137">
            <text:p>12385.263137</text:p>
          </table:table-cell>
          <table:table-cell table:style-name="Default" office:value-type="float" office:value="17479.303631">
            <text:p>17479.303631</text:p>
          </table:table-cell>
          <table:table-cell table:style-name="Default" office:value-type="float" office:value="27346.597568">
            <text:p>27346.597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20469.009854">
            <text:p>20,469</text:p>
          </table:table-cell>
          <table:table-cell table:style-name="ce24" table:formula="of:=+[.AB22]" office:value-type="float" office:value="8850.8898764">
            <text:p>8,851</text:p>
          </table:table-cell>
          <table:table-cell table:style-name="ce24" table:formula="of:=+[.AC22]" office:value-type="float" office:value="15583.594877">
            <text:p>15,584</text:p>
          </table:table-cell>
          <table:table-cell table:style-name="ce24" table:formula="of:=+[.AD22]" office:value-type="float" office:value="23743.674247">
            <text:p>23,744</text:p>
          </table:table-cell>
          <table:table-cell table:style-name="ce24" table:formula="of:=+[.AE22]" office:value-type="float" office:value="22509.072195">
            <text:p>22,509</text:p>
          </table:table-cell>
          <table:table-cell table:style-name="ce24" table:formula="of:=+[.AF22]" office:value-type="float" office:value="27097.037708">
            <text:p>27,097</text:p>
          </table:table-cell>
          <table:table-cell table:style-name="ce24" table:formula="of:=+[.AG22]" office:value-type="float" office:value="33933.939606">
            <text:p>33,934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office:value-type="float" office:value="17220.111226">
            <text:p>17220.111226</text:p>
          </table:table-cell>
          <table:table-cell table:style-name="Default" office:value-type="float" office:value="93982.371862">
            <text:p>93982.371862</text:p>
          </table:table-cell>
          <table:table-cell table:style-name="Default" office:value-type="float" office:value="74325.74896">
            <text:p>74325.74896</text:p>
          </table:table-cell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6661.713715">
            <text:p>86661.713715</text:p>
          </table:table-cell>
          <table:table-cell table:style-name="Default" office:value-type="float" office:value="89719.40539">
            <text:p>89719.40539</text:p>
          </table:table-cell>
          <table:table-cell table:style-name="Default" office:value-type="float" office:value="93626.467819">
            <text:p>93626.467819</text:p>
          </table:table-cell>
          <table:table-cell table:style-name="Default" office:value-type="float" office:value="93464.856756">
            <text:p>93464.856756</text:p>
          </table:table-cell>
          <table:table-cell table:style-name="Default" office:value-type="float" office:value="101349.65431">
            <text:p>101349.65431</text:p>
          </table:table-cell>
          <table:table-cell table:style-name="Default" office:value-type="float" office:value="104748.45373">
            <text:p>104748.45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67124.74236">
            <text:p>167,125</text:p>
          </table:table-cell>
          <table:table-cell table:style-name="ce24" table:formula="of:=+[.AB23]" office:value-type="float" office:value="92858.167833">
            <text:p>92,858</text:p>
          </table:table-cell>
          <table:table-cell table:style-name="ce24" table:formula="of:=+[.AC23]" office:value-type="float" office:value="127907.94116">
            <text:p>127,908</text:p>
          </table:table-cell>
          <table:table-cell table:style-name="ce24" table:formula="of:=+[.AD23]" office:value-type="float" office:value="166810.84917">
            <text:p>166,811</text:p>
          </table:table-cell>
          <table:table-cell table:style-name="ce24" table:formula="of:=+[.AE23]" office:value-type="float" office:value="163098.34556">
            <text:p>163,098</text:p>
          </table:table-cell>
          <table:table-cell table:style-name="ce24" table:formula="of:=+[.AF23]" office:value-type="float" office:value="216772.99633">
            <text:p>216,773</text:p>
          </table:table-cell>
          <table:table-cell table:style-name="ce24" table:formula="of:=+[.AG23]" office:value-type="float" office:value="291477.88177">
            <text:p>291,47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office:value-type="float" office:value="11266.084105">
            <text:p>11266.084105</text:p>
          </table:table-cell>
          <table:table-cell table:style-name="Default" office:value-type="float" office:value="88037.207215">
            <text:p>88037.207215</text:p>
          </table:table-cell>
          <table:table-cell table:style-name="Default" office:value-type="float" office:value="15945.998179">
            <text:p>15945.998179</text:p>
          </table:table-cell>
          <table:table-cell table:style-name="Default" office:value-type="float" office:value="88037.207215">
            <text:p>88037.207215</text:p>
          </table:table-cell>
          <table:table-cell table:style-name="Default" office:value-type="float" office:value="50358.51887">
            <text:p>50358.51887</text:p>
          </table:table-cell>
          <table:table-cell table:style-name="Default" office:value-type="float" office:value="77469.475928">
            <text:p>77469.475928</text:p>
          </table:table-cell>
          <table:table-cell table:style-name="Default" office:value-type="float" office:value="92013.077053">
            <text:p>92013.077053</text:p>
          </table:table-cell>
          <table:table-cell table:style-name="Default" office:value-type="float" office:value="96590.509379">
            <text:p>96590.509379</text:p>
          </table:table-cell>
          <table:table-cell table:style-name="Default" office:value-type="float" office:value="109798.43992">
            <text:p>109798.43992</text:p>
          </table:table-cell>
          <table:table-cell table:style-name="Default" office:value-type="float" office:value="127246.48106">
            <text:p>127246.48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2794.415537">
            <text:p>52,794</text:p>
          </table:table-cell>
          <table:table-cell table:style-name="ce24" table:formula="of:=+[.AB24]" office:value-type="float" office:value="30244.33629">
            <text:p>30,244</text:p>
          </table:table-cell>
          <table:table-cell table:style-name="ce24" table:formula="of:=+[.AC24]" office:value-type="float" office:value="39094.457717">
            <text:p>39,094</text:p>
          </table:table-cell>
          <table:table-cell table:style-name="ce24" table:formula="of:=+[.AD24]" office:value-type="float" office:value="55239.303182">
            <text:p>55,239</text:p>
          </table:table-cell>
          <table:table-cell table:style-name="ce24" table:formula="of:=+[.AE24]" office:value-type="float" office:value="48866.866271">
            <text:p>48,867</text:p>
          </table:table-cell>
          <table:table-cell table:style-name="ce24" table:formula="of:=+[.AF24]" office:value-type="float" office:value="67243.183652">
            <text:p>67,243</text:p>
          </table:table-cell>
          <table:table-cell table:style-name="ce24" table:formula="of:=+[.AG24]" office:value-type="float" office:value="95128.017482">
            <text:p>95,128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22.14790702">
            <text:p>522.14790702</text:p>
          </table:table-cell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852.6702506">
            <text:p>5852.6702506</text:p>
          </table:table-cell>
          <table:table-cell table:style-name="Default" office:value-type="float" office:value="9503.445071">
            <text:p>9503.445071</text:p>
          </table:table-cell>
          <table:table-cell table:style-name="Default" office:value-type="float" office:value="13143.278555">
            <text:p>13143.278555</text:p>
          </table:table-cell>
          <table:table-cell table:style-name="Default" office:value-type="float" office:value="14793.505413">
            <text:p>14793.505413</text:p>
          </table:table-cell>
          <table:table-cell table:style-name="Default" office:value-type="float" office:value="13494.104984">
            <text:p>13494.104984</text:p>
          </table:table-cell>
          <table:table-cell table:style-name="Default" office:value-type="float" office:value="23232.882722">
            <text:p>23232.882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5834.732132">
            <text:p>35,835</text:p>
          </table:table-cell>
          <table:table-cell table:style-name="ce24" table:formula="of:=+[.AB25]" office:value-type="float" office:value="16898.291218">
            <text:p>16,898</text:p>
          </table:table-cell>
          <table:table-cell table:style-name="ce24" table:formula="of:=+[.AC25]" office:value-type="float" office:value="22611.151391">
            <text:p>22,611</text:p>
          </table:table-cell>
          <table:table-cell table:style-name="ce24" table:formula="of:=+[.AD25]" office:value-type="float" office:value="33607.842908">
            <text:p>33,608</text:p>
          </table:table-cell>
          <table:table-cell table:style-name="ce24" table:formula="of:=+[.AE25]" office:value-type="float" office:value="32268.085678">
            <text:p>32,268</text:p>
          </table:table-cell>
          <table:table-cell table:style-name="ce24" table:formula="of:=+[.AF25]" office:value-type="float" office:value="49344.550075">
            <text:p>49,345</text:p>
          </table:table-cell>
          <table:table-cell table:style-name="ce24" table:formula="of:=+[.AG25]" office:value-type="float" office:value="75054.747955">
            <text:p>75,055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office:value-type="float" office:value="34285.483232">
            <text:p>34285.483232</text:p>
          </table:table-cell>
          <table:table-cell table:style-name="Default" office:value-type="float" office:value="40319.446922">
            <text:p>40319.446922</text:p>
          </table:table-cell>
          <table:table-cell table:style-name="Default" office:value-type="float" office:value="6305.1388108">
            <text:p>6305.1388108</text:p>
          </table:table-cell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2702.501888">
            <text:p>22702.501888</text:p>
          </table:table-cell>
          <table:table-cell table:style-name="Default" office:value-type="float" office:value="35372.071754">
            <text:p>35372.071754</text:p>
          </table:table-cell>
          <table:table-cell table:style-name="Default" office:value-type="float" office:value="42659.73677">
            <text:p>42659.73677</text:p>
          </table:table-cell>
          <table:table-cell table:style-name="Default" office:value-type="float" office:value="44084.724969">
            <text:p>44084.724969</text:p>
          </table:table-cell>
          <table:table-cell table:style-name="Default" office:value-type="float" office:value="53136.586614">
            <text:p>53136.586614</text:p>
          </table:table-cell>
          <table:table-cell table:style-name="Default" office:value-type="float" office:value="56216.893959">
            <text:p>56216.893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5224.126214">
            <text:p>75,224</text:p>
          </table:table-cell>
          <table:table-cell table:style-name="ce24" table:formula="of:=+[.AB26]" office:value-type="float" office:value="44909.052544">
            <text:p>44,909</text:p>
          </table:table-cell>
          <table:table-cell table:style-name="ce24" table:formula="of:=+[.AC26]" office:value-type="float" office:value="65046.829211">
            <text:p>65,047</text:p>
          </table:table-cell>
          <table:table-cell table:style-name="ce24" table:formula="of:=+[.AD26]" office:value-type="float" office:value="75234.781776">
            <text:p>75,235</text:p>
          </table:table-cell>
          <table:table-cell table:style-name="ce24" table:formula="of:=+[.AE26]" office:value-type="float" office:value="78920.902821">
            <text:p>78,921</text:p>
          </table:table-cell>
          <table:table-cell table:style-name="ce24" table:formula="of:=+[.AF26]" office:value-type="float" office:value="97044.32377">
            <text:p>97,044</text:p>
          </table:table-cell>
          <table:table-cell table:style-name="ce24" table:formula="of:=+[.AG26]" office:value-type="float" office:value="110887.18893">
            <text:p>110,887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office:value-type="float" office:value="52625.579785">
            <text:p>52625.579785</text:p>
          </table:table-cell>
          <table:table-cell table:style-name="Default" office:value-type="float" office:value="8111.850761">
            <text:p>8111.850761</text:p>
          </table:table-cell>
          <table:table-cell table:style-name="Default" office:value-type="float" office:value="3425.2110034">
            <text:p>3425.2110034</text:p>
          </table:table-cell>
          <table:table-cell table:style-name="Default" office:value-type="float" office:value="8111.850761">
            <text:p>8111.850761</text:p>
          </table:table-cell>
          <table:table-cell table:style-name="Default" office:value-type="float" office:value="5507.345707">
            <text:p>5507.345707</text:p>
          </table:table-cell>
          <table:table-cell table:style-name="Default" office:value-type="float" office:value="7557.2528613">
            <text:p>7557.2528613</text:p>
          </table:table-cell>
          <table:table-cell table:style-name="Default" office:value-type="float" office:value="7930.2298022">
            <text:p>7930.2298022</text:p>
          </table:table-cell>
          <table:table-cell table:style-name="Default" office:value-type="float" office:value="7971.7393872">
            <text:p>7971.7393872</text:p>
          </table:table-cell>
          <table:table-cell table:style-name="Default" office:value-type="float" office:value="9494.6766774">
            <text:p>9494.6766774</text:p>
          </table:table-cell>
          <table:table-cell table:style-name="Default" office:value-type="float" office:value="12008.596522">
            <text:p>12008.596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3271.4684749">
            <text:p>3,271</text:p>
          </table:table-cell>
          <table:table-cell table:style-name="ce24" table:formula="of:=+[.AB27]" office:value-type="float" office:value="806.48778118">
            <text:p>806</text:p>
          </table:table-cell>
          <table:table-cell table:style-name="ce24" table:formula="of:=+[.AC27]" office:value-type="float" office:value="1155.5028382">
            <text:p>1,156</text:p>
          </table:table-cell>
          <table:table-cell table:style-name="ce24" table:formula="of:=+[.AD27]" office:value-type="float" office:value="2728.9213026">
            <text:p>2,729</text:p>
          </table:table-cell>
          <table:table-cell table:style-name="ce24" table:formula="of:=+[.AE27]" office:value-type="float" office:value="3042.4907901">
            <text:p>3,042</text:p>
          </table:table-cell>
          <table:table-cell table:style-name="ce24" table:formula="of:=+[.AF27]" office:value-type="float" office:value="3140.9388364">
            <text:p>3,141</text:p>
          </table:table-cell>
          <table:table-cell table:style-name="ce24" table:formula="of:=+[.AG27]" office:value-type="float" office:value="10407.927404">
            <text:p>10,408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2041.16044">
            <text:p>22041.16044</text:p>
          </table:table-cell>
          <table:table-cell table:style-name="Default" office:value-type="float" office:value="4882.485376">
            <text:p>4882.485376</text:p>
          </table:table-cell>
          <table:table-cell table:style-name="Default" office:value-type="float" office:value="22041.16044">
            <text:p>22041.16044</text:p>
          </table:table-cell>
          <table:table-cell table:style-name="Default" office:value-type="float" office:value="13396.141129">
            <text:p>13396.141129</text:p>
          </table:table-cell>
          <table:table-cell table:style-name="Default" office:value-type="float" office:value="20597.4653">
            <text:p>20597.4653</text:p>
          </table:table-cell>
          <table:table-cell table:style-name="Default" office:value-type="float" office:value="23612.954399">
            <text:p>23612.954399</text:p>
          </table:table-cell>
          <table:table-cell table:style-name="Default" office:value-type="float" office:value="24390.347127">
            <text:p>24390.347127</text:p>
          </table:table-cell>
          <table:table-cell table:style-name="Default" office:value-type="float" office:value="27449.436324">
            <text:p>27449.436324</text:p>
          </table:table-cell>
          <table:table-cell table:style-name="Default" office:value-type="float" office:value="28639.196925">
            <text:p>28639.1969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811.0150821">
            <text:p>811.0150821</text:p>
          </table:table-cell>
          <table:table-cell table:style-name="Default" office:value-type="float" office:value="4922.4575892">
            <text:p>4922.4575892</text:p>
          </table:table-cell>
          <table:table-cell table:style-name="Default" office:value-type="float" office:value="2899.8598958">
            <text:p>2899.8598958</text:p>
          </table:table-cell>
          <table:table-cell table:style-name="Default" office:value-type="float" office:value="4439.2409421">
            <text:p>4439.2409421</text:p>
          </table:table-cell>
          <table:table-cell table:style-name="Default" office:value-type="float" office:value="4666.8775264">
            <text:p>4666.8775264</text:p>
          </table:table-cell>
          <table:table-cell table:style-name="Default" office:value-type="float" office:value="5350.192483">
            <text:p>5350.192483</text:p>
          </table:table-cell>
          <table:table-cell table:style-name="Default" office:value-type="float" office:value="6223.6353194">
            <text:p>6223.6353194</text:p>
          </table:table-cell>
          <table:table-cell table:style-name="Default" office:value-type="float" office:value="7148.9109286">
            <text:p>7148.91092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number-columns-repeated="2" table:style-name="Default" office:value-type="float" office:value="91059.499763">
            <text:p>91059.499763</text:p>
          </table:table-cell>
          <table:table-cell table:style-name="Default" office:value-type="float" office:value="40905.335978">
            <text:p>40905.335978</text:p>
          </table:table-cell>
          <table:table-cell table:style-name="Default" office:value-type="float" office:value="81264.477981">
            <text:p>81264.477981</text:p>
          </table:table-cell>
          <table:table-cell table:style-name="Default" office:value-type="float" office:value="94965.951511">
            <text:p>94965.951511</text:p>
          </table:table-cell>
          <table:table-cell table:style-name="Default" office:value-type="float" office:value="98338.006875">
            <text:p>98338.006875</text:p>
          </table:table-cell>
          <table:table-cell table:style-name="Default" office:value-type="float" office:value="120396.71446">
            <text:p>120396.71446</text:p>
          </table:table-cell>
          <table:table-cell table:style-name="Default" office:value-type="float" office:value="144582.25234">
            <text:p>144582.25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number-columns-repeated="2" table:style-name="Default" office:value-type="float" office:value="20950.833738">
            <text:p>20950.833738</text:p>
          </table:table-cell>
          <table:table-cell table:style-name="Default" office:value-type="float" office:value="9027.5245754">
            <text:p>9027.5245754</text:p>
          </table:table-cell>
          <table:table-cell table:style-name="Default" office:value-type="float" office:value="12448.485446">
            <text:p>12448.485446</text:p>
          </table:table-cell>
          <table:table-cell table:style-name="Default" office:value-type="float" office:value="19032.048831">
            <text:p>19032.048831</text:p>
          </table:table-cell>
          <table:table-cell table:style-name="Default" office:value-type="float" office:value="17684.990061">
            <text:p>17684.990061</text:p>
          </table:table-cell>
          <table:table-cell table:style-name="Default" office:value-type="float" office:value="29992.040136">
            <text:p>29992.040136</text:p>
          </table:table-cell>
          <table:table-cell table:style-name="Default" office:value-type="float" office:value="47035.182827">
            <text:p>47035.182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9432.792485">
            <text:p>9432.792485</text:p>
          </table:table-cell>
          <table:table-cell table:style-name="Default" office:value-type="float" office:value="6544.7062566">
            <text:p>6544.7062566</text:p>
          </table:table-cell>
          <table:table-cell table:style-name="Default" office:value-type="float" office:value="8585.8754365">
            <text:p>8585.8754365</text:p>
          </table:table-cell>
          <table:table-cell table:style-name="Default" office:value-type="float" office:value="9924.5071978">
            <text:p>9924.5071978</text:p>
          </table:table-cell>
          <table:table-cell table:style-name="Default" office:value-type="float" office:value="9565.2585091">
            <text:p>9565.2585091</text:p>
          </table:table-cell>
          <table:table-cell table:style-name="Default" office:value-type="float" office:value="10960.590398">
            <text:p>10960.590398</text:p>
          </table:table-cell>
          <table:table-cell table:style-name="Default" office:value-type="float" office:value="13191.836595">
            <text:p>13191.8365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4418.6207159">
            <text:p>4418.6207159</text:p>
          </table:table-cell>
          <table:table-cell table:style-name="Default" office:value-type="float" office:value="1962.1253669">
            <text:p>1962.1253669</text:p>
          </table:table-cell>
          <table:table-cell table:style-name="Default" office:value-type="float" office:value="3541.9929625">
            <text:p>3541.9929625</text:p>
          </table:table-cell>
          <table:table-cell table:style-name="Default" office:value-type="float" office:value="4565.2098658">
            <text:p>4565.2098658</text:p>
          </table:table-cell>
          <table:table-cell table:style-name="Default" office:value-type="float" office:value="4445.4048671">
            <text:p>4445.4048671</text:p>
          </table:table-cell>
          <table:table-cell table:style-name="Default" office:value-type="float" office:value="5825.6131344">
            <text:p>5825.6131344</text:p>
          </table:table-cell>
          <table:table-cell table:style-name="Default" office:value-type="float" office:value="7974.2845255">
            <text:p>7974.28452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8485.1366891">
            <text:p>8485.1366891</text:p>
          </table:table-cell>
          <table:table-cell table:style-name="Default" office:value-type="float" office:value="3731.3789921">
            <text:p>3731.3789921</text:p>
          </table:table-cell>
          <table:table-cell table:style-name="Default" office:value-type="float" office:value="6250.7646109">
            <text:p>6250.7646109</text:p>
          </table:table-cell>
          <table:table-cell table:style-name="Default" office:value-type="float" office:value="9158.1151084">
            <text:p>9158.1151084</text:p>
          </table:table-cell>
          <table:table-cell table:style-name="Default" office:value-type="float" office:value="8236.2340864">
            <text:p>8236.2340864</text:p>
          </table:table-cell>
          <table:table-cell table:style-name="Default" office:value-type="float" office:value="11057.195664">
            <text:p>11057.195664</text:p>
          </table:table-cell>
          <table:table-cell table:style-name="Default" office:value-type="float" office:value="16255.119175">
            <text:p>16255.119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47772.116135">
            <text:p>47772.116135</text:p>
          </table:table-cell>
          <table:table-cell table:style-name="Default" office:value-type="float" office:value="19639.600787">
            <text:p>19639.600787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49601.69651">
            <text:p>49601.69651</text:p>
          </table:table-cell>
          <table:table-cell table:style-name="Default" office:value-type="float" office:value="30365.555669">
            <text:p>30365.555669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 office:value-type="float" office:value="49601.69651">
            <text:p>49601.69651</text:p>
          </table:table-cell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4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4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5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table-cell table:number-columns-repeated="15"/>
          <table:table-cell table:style-name="Default" office:value-type="float" office:value="187593.75221">
            <text:p>187593.75221</text:p>
          </table:table-cell>
          <table:table-cell table:number-columns-repeated="2" table:style-name="Default" office:value-type="float" office:value="701076.30558">
            <text:p>701076.30558</text:p>
          </table:table-cell>
          <table:table-cell table:style-name="Default" office:value-type="float" office:value="480909.54333">
            <text:p>480909.54333</text:p>
          </table:table-cell>
          <table:table-cell table:style-name="Default" office:value-type="float" office:value="640660.05521">
            <text:p>640660.05521</text:p>
          </table:table-cell>
          <table:table-cell table:style-name="Default" office:value-type="float" office:value="730974.15942">
            <text:p>730974.15942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837182.28919">
            <text:p>837182.28919</text:p>
          </table:table-cell>
          <table:table-cell table:style-name="Default" office:value-type="float" office:value="943033.78641">
            <text:p>943033.78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office:value-type="float" office:value="20469.009854">
            <text:p>20469.009854</text:p>
          </table:table-cell>
          <table:table-cell table:number-columns-repeated="2" table:style-name="Default" office:value-type="float" office:value="153071.73427">
            <text:p>153071.73427</text:p>
          </table:table-cell>
          <table:table-cell table:style-name="Default" office:value-type="float" office:value="115040.51953">
            <text:p>115040.51953</text:p>
          </table:table-cell>
          <table:table-cell table:style-name="Default" office:value-type="float" office:value="154180.14745">
            <text:p>154180.14745</text:p>
          </table:table-cell>
          <table:table-cell table:style-name="Default" office:value-type="float" office:value="162516.17243">
            <text:p>162516.17243</text:p>
          </table:table-cell>
          <table:table-cell table:style-name="Default" office:value-type="float" office:value="165459.87705">
            <text:p>165459.87705</text:p>
          </table:table-cell>
          <table:table-cell table:style-name="Default" office:value-type="float" office:value="172520.06833">
            <text:p>172520.06833</text:p>
          </table:table-cell>
          <table:table-cell table:style-name="Default" office:value-type="float" office:value="173577.95441">
            <text:p>173577.9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office:value-type="float" office:value="18742.196316">
            <text:p>18742.196316</text:p>
          </table:table-cell>
          <table:table-cell table:number-columns-repeated="2" table:style-name="Default" office:value-type="float" office:value="6461.4538836">
            <text:p>6461.4538836</text:p>
          </table:table-cell>
          <table:table-cell table:style-name="Default" office:value-type="float" office:value="5027.7423783">
            <text:p>5027.7423783</text:p>
          </table:table-cell>
          <table:table-cell table:style-name="Default" office:value-type="float" office:value="7021.6398742">
            <text:p>7021.6398742</text:p>
          </table:table-cell>
          <table:table-cell table:style-name="Default" office:value-type="float" office:value="6869.186544">
            <text:p>6869.186544</text:p>
          </table:table-cell>
          <table:table-cell table:style-name="Default" office:value-type="float" office:value="6894.4171838">
            <text:p>6894.4171838</text:p>
          </table:table-cell>
          <table:table-cell table:style-name="Default" office:value-type="float" office:value="6726.8880744">
            <text:p>6726.8880744</text:p>
          </table:table-cell>
          <table:table-cell table:style-name="Default" office:value-type="float" office:value="7111.3060139">
            <text:p>7111.3060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office:value-type="float" office:value="1726.813538">
            <text:p>1726.813538</text:p>
          </table:table-cell>
          <table:table-cell table:number-columns-repeated="2" table:style-name="Default" office:value-type="float" office:value="6091.3463946">
            <text:p>6091.3463946</text:p>
          </table:table-cell>
          <table:table-cell table:style-name="Default" office:value-type="float" office:value="5685.9686691">
            <text:p>5685.9686691</text:p>
          </table:table-cell>
          <table:table-cell table:style-name="Default" office:value-type="float" office:value="8013.4202854">
            <text:p>8013.4202854</text:p>
          </table:table-cell>
          <table:table-cell table:style-name="Default" office:value-type="float" office:value="6620.6984607">
            <text:p>6620.6984607</text:p>
          </table:table-cell>
          <table:table-cell table:style-name="Default" office:value-type="float" office:value="7592.2419509">
            <text:p>7592.2419509</text:p>
          </table:table-cell>
          <table:table-cell table:style-name="Default" office:value-type="float" office:value="5104.2869546">
            <text:p>5104.2869546</text:p>
          </table:table-cell>
          <table:table-cell table:style-name="Default" office:value-type="float" office:value="3213.1557563">
            <text:p>3213.1557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四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office:value-type="float" office:value="167124.74236">
            <text:p>167124.74236</text:p>
          </table:table-cell>
          <table:table-cell table:number-columns-repeated="2" table:style-name="Default" office:value-type="float" office:value="23863.313798">
            <text:p>23863.313798</text:p>
          </table:table-cell>
          <table:table-cell table:style-name="Default" office:value-type="float" office:value="14361.672103">
            <text:p>14361.672103</text:p>
          </table:table-cell>
          <table:table-cell table:style-name="Default" office:value-type="float" office:value="21168.470591">
            <text:p>21168.470591</text:p>
          </table:table-cell>
          <table:table-cell table:style-name="Default" office:value-type="float" office:value="24976.472062">
            <text:p>24976.472062</text:p>
          </table:table-cell>
          <table:table-cell table:style-name="Default" office:value-type="float" office:value="25216.104658">
            <text:p>25216.104658</text:p>
          </table:table-cell>
          <table:table-cell table:style-name="Default" office:value-type="float" office:value="29892.981124">
            <text:p>29892.981124</text:p>
          </table:table-cell>
          <table:table-cell table:style-name="Default" office:value-type="float" office:value="34288.378664">
            <text:p>34288.378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71435.652976">
            <text:p>71435.652976</text:p>
          </table:table-cell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03624.93714">
            <text:p>103624.93714</text:p>
          </table:table-cell>
          <table:table-cell table:style-name="Default" office:value-type="float" office:value="125483.94813">
            <text:p>125483.94813</text:p>
          </table:table-cell>
          <table:table-cell table:style-name="Default" office:value-type="float" office:value="154320.85252">
            <text:p>154320.85252</text:p>
          </table:table-cell>
          <table:table-cell table:style-name="Default" office:value-type="float" office:value="141972.44597">
            <text:p>141972.44597</text:p>
          </table:table-cell>
          <table:table-cell table:style-name="Default" office:value-type="float" office:value="171533.20385">
            <text:p>171533.20385</text:p>
          </table:table-cell>
          <table:table-cell table:style-name="Default" office:value-type="float" office:value="201920.43777">
            <text:p>201920.43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1276.302659">
            <text:p>11276.302659</text:p>
          </table:table-cell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6029.539149">
            <text:p>16029.539149</text:p>
          </table:table-cell>
          <table:table-cell table:style-name="Default" office:value-type="float" office:value="19665.459212">
            <text:p>19665.459212</text:p>
          </table:table-cell>
          <table:table-cell table:style-name="Default" office:value-type="float" office:value="20645.886083">
            <text:p>20645.886083</text:p>
          </table:table-cell>
          <table:table-cell table:style-name="Default" office:value-type="float" office:value="20801.70844">
            <text:p>20801.70844</text:p>
          </table:table-cell>
          <table:table-cell table:style-name="Default" office:value-type="float" office:value="21105.989422">
            <text:p>21105.989422</text:p>
          </table:table-cell>
          <table:table-cell table:style-name="Default" office:value-type="float" office:value="20752.042062">
            <text:p>20752.042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office:value-type="float" office:value="20456.31456">
            <text:p>20456.31456</text:p>
          </table:table-cell>
          <table:table-cell table:style-name="Default" office:value-type="float" office:value="12232.788038">
            <text:p>12232.788038</text:p>
          </table:table-cell>
          <table:table-cell table:style-name="Default" office:value-type="float" office:value="3112.6649797">
            <text:p>3112.6649797</text:p>
          </table:table-cell>
          <table:table-cell table:style-name="Default" office:value-type="float" office:value="12232.788038">
            <text:p>12232.788038</text:p>
          </table:table-cell>
          <table:table-cell table:style-name="Default" office:value-type="float" office:value="6762.086201">
            <text:p>6762.086201</text:p>
          </table:table-cell>
          <table:table-cell table:style-name="Default" office:value-type="float" office:value="8661.9548878">
            <text:p>8661.9548878</text:p>
          </table:table-cell>
          <table:table-cell table:style-name="Default" office:value-type="float" office:value="11318.099954">
            <text:p>11318.099954</text:p>
          </table:table-cell>
          <table:table-cell table:style-name="Default" office:value-type="float" office:value="11696.24938">
            <text:p>11696.24938</text:p>
          </table:table-cell>
          <table:table-cell table:style-name="Default" office:value-type="float" office:value="16573.774563">
            <text:p>16573.774563</text:p>
          </table:table-cell>
          <table:table-cell table:style-name="Default" office:value-type="float" office:value="22391.987347">
            <text:p>22391.987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837.4148091">
            <text:p>4837.4148091</text:p>
          </table:table-cell>
          <table:table-cell table:style-name="Default" office:value-type="float" office:value="13109.496215">
            <text:p>13109.496215</text:p>
          </table:table-cell>
          <table:table-cell table:style-name="Default" office:value-type="float" office:value="6085.953931">
            <text:p>6085.953931</text:p>
          </table:table-cell>
          <table:table-cell table:style-name="Default" office:value-type="float" office:value="8136.7540554">
            <text:p>8136.7540554</text:p>
          </table:table-cell>
          <table:table-cell table:style-name="Default" office:value-type="float" office:value="12565.196029">
            <text:p>12565.196029</text:p>
          </table:table-cell>
          <table:table-cell table:style-name="Default" office:value-type="float" office:value="12385.263137">
            <text:p>12385.263137</text:p>
          </table:table-cell>
          <table:table-cell table:style-name="Default" office:value-type="float" office:value="17479.303631">
            <text:p>17479.303631</text:p>
          </table:table-cell>
          <table:table-cell table:style-name="Default" office:value-type="float" office:value="27346.597568">
            <text:p>27346.597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office:value-type="float" office:value="5321.3063562">
            <text:p>5321.3063562</text:p>
          </table:table-cell>
          <table:table-cell table:style-name="Default" office:value-type="float" office:value="93982.371862">
            <text:p>93982.371862</text:p>
          </table:table-cell>
          <table:table-cell table:style-name="Default" office:value-type="float" office:value="74325.74896">
            <text:p>74325.74896</text:p>
          </table:table-cell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6661.713715">
            <text:p>86661.713715</text:p>
          </table:table-cell>
          <table:table-cell table:style-name="Default" office:value-type="float" office:value="89719.40539">
            <text:p>89719.40539</text:p>
          </table:table-cell>
          <table:table-cell table:style-name="Default" office:value-type="float" office:value="93626.467819">
            <text:p>93626.467819</text:p>
          </table:table-cell>
          <table:table-cell table:style-name="Default" office:value-type="float" office:value="93464.856756">
            <text:p>93464.856756</text:p>
          </table:table-cell>
          <table:table-cell table:style-name="Default" office:value-type="float" office:value="101349.65431">
            <text:p>101349.65431</text:p>
          </table:table-cell>
          <table:table-cell table:style-name="Default" office:value-type="float" office:value="104748.45373">
            <text:p>104748.45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office:value-type="float" office:value="27016.794621">
            <text:p>27016.794621</text:p>
          </table:table-cell>
          <table:table-cell table:style-name="Default" office:value-type="float" office:value="88037.207215">
            <text:p>88037.207215</text:p>
          </table:table-cell>
          <table:table-cell table:style-name="Default" office:value-type="float" office:value="15945.998179">
            <text:p>15945.998179</text:p>
          </table:table-cell>
          <table:table-cell table:style-name="Default" office:value-type="float" office:value="88037.207215">
            <text:p>88037.207215</text:p>
          </table:table-cell>
          <table:table-cell table:style-name="Default" office:value-type="float" office:value="50358.51887">
            <text:p>50358.51887</text:p>
          </table:table-cell>
          <table:table-cell table:style-name="Default" office:value-type="float" office:value="77469.475928">
            <text:p>77469.475928</text:p>
          </table:table-cell>
          <table:table-cell table:style-name="Default" office:value-type="float" office:value="92013.077053">
            <text:p>92013.077053</text:p>
          </table:table-cell>
          <table:table-cell table:style-name="Default" office:value-type="float" office:value="96590.509379">
            <text:p>96590.509379</text:p>
          </table:table-cell>
          <table:table-cell table:style-name="Default" office:value-type="float" office:value="109798.43992">
            <text:p>109798.43992</text:p>
          </table:table-cell>
          <table:table-cell table:style-name="Default" office:value-type="float" office:value="127246.48106">
            <text:p>127246.48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22.14790702">
            <text:p>522.14790702</text:p>
          </table:table-cell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852.6702506">
            <text:p>5852.6702506</text:p>
          </table:table-cell>
          <table:table-cell table:style-name="Default" office:value-type="float" office:value="9503.445071">
            <text:p>9503.445071</text:p>
          </table:table-cell>
          <table:table-cell table:style-name="Default" office:value-type="float" office:value="13143.278555">
            <text:p>13143.278555</text:p>
          </table:table-cell>
          <table:table-cell table:style-name="Default" office:value-type="float" office:value="14793.505413">
            <text:p>14793.505413</text:p>
          </table:table-cell>
          <table:table-cell table:style-name="Default" office:value-type="float" office:value="13494.104984">
            <text:p>13494.104984</text:p>
          </table:table-cell>
          <table:table-cell table:style-name="Default" office:value-type="float" office:value="23232.882722">
            <text:p>23232.882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office:value-type="float" office:value="4890.0557946">
            <text:p>4890.0557946</text:p>
          </table:table-cell>
          <table:table-cell table:style-name="Default" office:value-type="float" office:value="40319.446922">
            <text:p>40319.446922</text:p>
          </table:table-cell>
          <table:table-cell table:style-name="Default" office:value-type="float" office:value="6305.1388108">
            <text:p>6305.1388108</text:p>
          </table:table-cell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2702.501888">
            <text:p>22702.501888</text:p>
          </table:table-cell>
          <table:table-cell table:style-name="Default" office:value-type="float" office:value="35372.071754">
            <text:p>35372.071754</text:p>
          </table:table-cell>
          <table:table-cell table:style-name="Default" office:value-type="float" office:value="42659.73677">
            <text:p>42659.73677</text:p>
          </table:table-cell>
          <table:table-cell table:style-name="Default" office:value-type="float" office:value="44084.724969">
            <text:p>44084.724969</text:p>
          </table:table-cell>
          <table:table-cell table:style-name="Default" office:value-type="float" office:value="53136.586614">
            <text:p>53136.586614</text:p>
          </table:table-cell>
          <table:table-cell table:style-name="Default" office:value-type="float" office:value="56216.893959">
            <text:p>56216.893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office:value-type="float" office:value="16734.549831">
            <text:p>16734.549831</text:p>
          </table:table-cell>
          <table:table-cell table:style-name="Default" office:value-type="float" office:value="8111.850761">
            <text:p>8111.850761</text:p>
          </table:table-cell>
          <table:table-cell table:style-name="Default" office:value-type="float" office:value="3425.2110034">
            <text:p>3425.2110034</text:p>
          </table:table-cell>
          <table:table-cell table:style-name="Default" office:value-type="float" office:value="8111.850761">
            <text:p>8111.850761</text:p>
          </table:table-cell>
          <table:table-cell table:style-name="Default" office:value-type="float" office:value="5507.345707">
            <text:p>5507.345707</text:p>
          </table:table-cell>
          <table:table-cell table:style-name="Default" office:value-type="float" office:value="7557.2528613">
            <text:p>7557.2528613</text:p>
          </table:table-cell>
          <table:table-cell table:style-name="Default" office:value-type="float" office:value="7930.2298022">
            <text:p>7930.2298022</text:p>
          </table:table-cell>
          <table:table-cell table:style-name="Default" office:value-type="float" office:value="7971.7393872">
            <text:p>7971.7393872</text:p>
          </table:table-cell>
          <table:table-cell table:style-name="Default" office:value-type="float" office:value="9494.6766774">
            <text:p>9494.6766774</text:p>
          </table:table-cell>
          <table:table-cell table:style-name="Default" office:value-type="float" office:value="12008.596522">
            <text:p>12008.596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office:value-type="float" office:value="6028.4514921">
            <text:p>6028.4514921</text:p>
          </table:table-cell>
          <table:table-cell table:style-name="Default" office:value-type="float" office:value="22041.16044">
            <text:p>22041.16044</text:p>
          </table:table-cell>
          <table:table-cell table:style-name="Default" office:value-type="float" office:value="4882.485376">
            <text:p>4882.485376</text:p>
          </table:table-cell>
          <table:table-cell table:style-name="Default" office:value-type="float" office:value="22041.16044">
            <text:p>22041.16044</text:p>
          </table:table-cell>
          <table:table-cell table:style-name="Default" office:value-type="float" office:value="13396.141129">
            <text:p>13396.141129</text:p>
          </table:table-cell>
          <table:table-cell table:style-name="Default" office:value-type="float" office:value="20597.4653">
            <text:p>20597.4653</text:p>
          </table:table-cell>
          <table:table-cell table:style-name="Default" office:value-type="float" office:value="23612.954399">
            <text:p>23612.954399</text:p>
          </table:table-cell>
          <table:table-cell table:style-name="Default" office:value-type="float" office:value="24390.347127">
            <text:p>24390.347127</text:p>
          </table:table-cell>
          <table:table-cell table:style-name="Default" office:value-type="float" office:value="27449.436324">
            <text:p>27449.436324</text:p>
          </table:table-cell>
          <table:table-cell table:style-name="Default" office:value-type="float" office:value="28639.196925">
            <text:p>28639.1969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01076.30558">
            <text:p>701,076</text:p>
          </table:table-cell>
          <table:table-cell table:style-name="ce22" table:formula="of:=+[.AB1]" office:value-type="float" office:value="480909.54333">
            <text:p>480,910</text:p>
          </table:table-cell>
          <table:table-cell table:style-name="ce22" table:formula="of:=+[.AC1]" office:value-type="float" office:value="640660.05521">
            <text:p>640,660</text:p>
          </table:table-cell>
          <table:table-cell table:style-name="ce22" table:formula="of:=+[.AD1]" office:value-type="float" office:value="730974.15942">
            <text:p>730,974</text:p>
          </table:table-cell>
          <table:table-cell table:style-name="ce22" table:formula="of:=+[.AE1]" office:value-type="float" office:value="731033.86938">
            <text:p>731,034</text:p>
          </table:table-cell>
          <table:table-cell table:style-name="ce22" table:formula="of:=+[.AF1]" office:value-type="float" office:value="837182.28919">
            <text:p>837,182</text:p>
          </table:table-cell>
          <table:table-cell table:style-name="ce22" table:formula="of:=+[.AG1]" office:value-type="float" office:value="943033.78641">
            <text:p>943,034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office:value-type="float" office:value="8181.6750142">
            <text:p>8181.6750142</text:p>
          </table:table-cell>
          <table:table-cell table:style-name="Default" office:value-type="float" office:value="4922.4575892">
            <text:p>4922.4575892</text:p>
          </table:table-cell>
          <table:table-cell table:style-name="Default" office:value-type="float" office:value="811.0150821">
            <text:p>811.0150821</text:p>
          </table:table-cell>
          <table:table-cell table:style-name="Default" office:value-type="float" office:value="4922.4575892">
            <text:p>4922.4575892</text:p>
          </table:table-cell>
          <table:table-cell table:style-name="Default" office:value-type="float" office:value="2899.8598958">
            <text:p>2899.8598958</text:p>
          </table:table-cell>
          <table:table-cell table:style-name="Default" office:value-type="float" office:value="4439.2409421">
            <text:p>4439.2409421</text:p>
          </table:table-cell>
          <table:table-cell table:style-name="Default" office:value-type="float" office:value="4666.8775264">
            <text:p>4666.8775264</text:p>
          </table:table-cell>
          <table:table-cell table:style-name="Default" office:value-type="float" office:value="5350.192483">
            <text:p>5350.192483</text:p>
          </table:table-cell>
          <table:table-cell table:style-name="Default" office:value-type="float" office:value="6223.6353194">
            <text:p>6223.6353194</text:p>
          </table:table-cell>
          <table:table-cell table:style-name="Default" office:value-type="float" office:value="7148.9109286">
            <text:p>7148.91092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3071.73427">
            <text:p>153,072</text:p>
          </table:table-cell>
          <table:table-cell table:style-name="ce24" table:formula="of:=+[.AB2]" office:value-type="float" office:value="115040.51953">
            <text:p>115,041</text:p>
          </table:table-cell>
          <table:table-cell table:style-name="ce24" table:formula="of:=+[.AC2]" office:value-type="float" office:value="154180.14745">
            <text:p>154,180</text:p>
          </table:table-cell>
          <table:table-cell table:style-name="ce24" table:formula="of:=+[.AD2]" office:value-type="float" office:value="162516.17243">
            <text:p>162,516</text:p>
          </table:table-cell>
          <table:table-cell table:style-name="ce24" table:formula="of:=+[.AE2]" office:value-type="float" office:value="165459.87705">
            <text:p>165,460</text:p>
          </table:table-cell>
          <table:table-cell table:style-name="ce24" table:formula="of:=+[.AF2]" office:value-type="float" office:value="172520.06833">
            <text:p>172,520</text:p>
          </table:table-cell>
          <table:table-cell table:style-name="ce24" table:formula="of:=+[.AG2]" office:value-type="float" office:value="173577.95441">
            <text:p>173,578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91059.499763">
            <text:p>91059.499763</text:p>
          </table:table-cell>
          <table:table-cell table:style-name="Default" office:value-type="float" office:value="12155.852691">
            <text:p>12155.852691</text:p>
          </table:table-cell>
          <table:table-cell table:style-name="Default" office:value-type="float" office:value="91059.499763">
            <text:p>91059.499763</text:p>
          </table:table-cell>
          <table:table-cell table:style-name="Default" office:value-type="float" office:value="40905.335978">
            <text:p>40905.335978</text:p>
          </table:table-cell>
          <table:table-cell table:style-name="Default" office:value-type="float" office:value="81264.477981">
            <text:p>81264.477981</text:p>
          </table:table-cell>
          <table:table-cell table:style-name="Default" office:value-type="float" office:value="94965.951511">
            <text:p>94965.951511</text:p>
          </table:table-cell>
          <table:table-cell table:style-name="Default" office:value-type="float" office:value="98338.006875">
            <text:p>98338.006875</text:p>
          </table:table-cell>
          <table:table-cell table:style-name="Default" office:value-type="float" office:value="120396.71446">
            <text:p>120396.71446</text:p>
          </table:table-cell>
          <table:table-cell table:style-name="Default" office:value-type="float" office:value="144582.25234">
            <text:p>144582.25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461.4538836">
            <text:p>6,461</text:p>
          </table:table-cell>
          <table:table-cell table:style-name="ce24" table:formula="of:=+[.AB3]" office:value-type="float" office:value="5027.7423783">
            <text:p>5,028</text:p>
          </table:table-cell>
          <table:table-cell table:style-name="ce24" table:formula="of:=+[.AC3]" office:value-type="float" office:value="7021.6398742">
            <text:p>7,022</text:p>
          </table:table-cell>
          <table:table-cell table:style-name="ce24" table:formula="of:=+[.AD3]" office:value-type="float" office:value="6869.186544">
            <text:p>6,869</text:p>
          </table:table-cell>
          <table:table-cell table:style-name="ce24" table:formula="of:=+[.AE3]" office:value-type="float" office:value="6894.4171838">
            <text:p>6,894</text:p>
          </table:table-cell>
          <table:table-cell table:style-name="ce24" table:formula="of:=+[.AF3]" office:value-type="float" office:value="6726.8880744">
            <text:p>6,727</text:p>
          </table:table-cell>
          <table:table-cell table:style-name="ce24" table:formula="of:=+[.AG3]" office:value-type="float" office:value="7111.3060139">
            <text:p>7,11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office:value-type="float" office:value="2316.2501217">
            <text:p>2316.2501217</text:p>
          </table:table-cell>
          <table:table-cell table:style-name="Default" office:value-type="float" office:value="20950.833738">
            <text:p>20950.833738</text:p>
          </table:table-cell>
          <table:table-cell table:style-name="Default" office:value-type="float" office:value="2872.7223999">
            <text:p>2872.7223999</text:p>
          </table:table-cell>
          <table:table-cell table:style-name="Default" office:value-type="float" office:value="20950.833738">
            <text:p>20950.833738</text:p>
          </table:table-cell>
          <table:table-cell table:style-name="Default" office:value-type="float" office:value="9027.5245754">
            <text:p>9027.5245754</text:p>
          </table:table-cell>
          <table:table-cell table:style-name="Default" office:value-type="float" office:value="12448.485446">
            <text:p>12448.485446</text:p>
          </table:table-cell>
          <table:table-cell table:style-name="Default" office:value-type="float" office:value="19032.048831">
            <text:p>19032.048831</text:p>
          </table:table-cell>
          <table:table-cell table:style-name="Default" office:value-type="float" office:value="17684.990061">
            <text:p>17684.990061</text:p>
          </table:table-cell>
          <table:table-cell table:style-name="Default" office:value-type="float" office:value="29992.040136">
            <text:p>29992.040136</text:p>
          </table:table-cell>
          <table:table-cell table:style-name="Default" office:value-type="float" office:value="47035.182827">
            <text:p>47035.182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6091.3463946">
            <text:p>6,091</text:p>
          </table:table-cell>
          <table:table-cell table:style-name="ce24" table:formula="of:=+[.AB4]" office:value-type="float" office:value="5685.9686691">
            <text:p>5,686</text:p>
          </table:table-cell>
          <table:table-cell table:style-name="ce24" table:formula="of:=+[.AC4]" office:value-type="float" office:value="8013.4202854">
            <text:p>8,013</text:p>
          </table:table-cell>
          <table:table-cell table:style-name="ce24" table:formula="of:=+[.AD4]" office:value-type="float" office:value="6620.6984607">
            <text:p>6,621</text:p>
          </table:table-cell>
          <table:table-cell table:style-name="ce24" table:formula="of:=+[.AE4]" office:value-type="float" office:value="7592.2419509">
            <text:p>7,592</text:p>
          </table:table-cell>
          <table:table-cell table:style-name="ce24" table:formula="of:=+[.AF4]" office:value-type="float" office:value="5104.2869546">
            <text:p>5,104</text:p>
          </table:table-cell>
          <table:table-cell table:style-name="ce24" table:formula="of:=+[.AG4]" office:value-type="float" office:value="3213.1557563">
            <text:p>3,213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office:value-type="float" office:value="23365.262152">
            <text:p>23365.262152</text:p>
          </table:table-cell>
          <table:table-cell table:style-name="Default" office:value-type="float" office:value="9432.792485">
            <text:p>9432.792485</text:p>
          </table:table-cell>
          <table:table-cell table:style-name="Default" office:value-type="float" office:value="3783.0462214">
            <text:p>3783.0462214</text:p>
          </table:table-cell>
          <table:table-cell table:style-name="Default" office:value-type="float" office:value="9432.792485">
            <text:p>9432.792485</text:p>
          </table:table-cell>
          <table:table-cell table:style-name="Default" office:value-type="float" office:value="6544.7062566">
            <text:p>6544.7062566</text:p>
          </table:table-cell>
          <table:table-cell table:style-name="Default" office:value-type="float" office:value="8585.8754365">
            <text:p>8585.8754365</text:p>
          </table:table-cell>
          <table:table-cell table:style-name="Default" office:value-type="float" office:value="9924.5071978">
            <text:p>9924.5071978</text:p>
          </table:table-cell>
          <table:table-cell table:style-name="Default" office:value-type="float" office:value="9565.2585091">
            <text:p>9565.2585091</text:p>
          </table:table-cell>
          <table:table-cell table:style-name="Default" office:value-type="float" office:value="10960.590398">
            <text:p>10960.590398</text:p>
          </table:table-cell>
          <table:table-cell table:style-name="Default" office:value-type="float" office:value="13191.836595">
            <text:p>13191.8365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863.313798">
            <text:p>23,863</text:p>
          </table:table-cell>
          <table:table-cell table:style-name="ce24" table:formula="of:=+[.AB5]" office:value-type="float" office:value="14361.672103">
            <text:p>14,362</text:p>
          </table:table-cell>
          <table:table-cell table:style-name="ce24" table:formula="of:=+[.AC5]" office:value-type="float" office:value="21168.470591">
            <text:p>21,168</text:p>
          </table:table-cell>
          <table:table-cell table:style-name="ce24" table:formula="of:=+[.AD5]" office:value-type="float" office:value="24976.472062">
            <text:p>24,976</text:p>
          </table:table-cell>
          <table:table-cell table:style-name="ce24" table:formula="of:=+[.AE5]" office:value-type="float" office:value="25216.104658">
            <text:p>25,216</text:p>
          </table:table-cell>
          <table:table-cell table:style-name="ce24" table:formula="of:=+[.AF5]" office:value-type="float" office:value="29892.981124">
            <text:p>29,893</text:p>
          </table:table-cell>
          <table:table-cell table:style-name="ce24" table:formula="of:=+[.AG5]" office:value-type="float" office:value="34288.378664">
            <text:p>34,288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office:value-type="float" office:value="1525.8202572">
            <text:p>1525.8202572</text:p>
          </table:table-cell>
          <table:table-cell table:style-name="Default" office:value-type="float" office:value="4418.6207159">
            <text:p>4418.6207159</text:p>
          </table:table-cell>
          <table:table-cell table:style-name="Default" office:value-type="float" office:value="375.43502883">
            <text:p>375.43502883</text:p>
          </table:table-cell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962.1253669">
            <text:p>1962.1253669</text:p>
          </table:table-cell>
          <table:table-cell table:style-name="Default" office:value-type="float" office:value="3541.9929625">
            <text:p>3541.9929625</text:p>
          </table:table-cell>
          <table:table-cell table:style-name="Default" office:value-type="float" office:value="4565.2098658">
            <text:p>4565.2098658</text:p>
          </table:table-cell>
          <table:table-cell table:style-name="Default" office:value-type="float" office:value="4445.4048671">
            <text:p>4445.4048671</text:p>
          </table:table-cell>
          <table:table-cell table:style-name="Default" office:value-type="float" office:value="5825.6131344">
            <text:p>5825.6131344</text:p>
          </table:table-cell>
          <table:table-cell table:style-name="Default" office:value-type="float" office:value="7974.2845255">
            <text:p>7974.28452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4110.09887">
            <text:p>144,110</text:p>
          </table:table-cell>
          <table:table-cell table:style-name="ce24" table:formula="of:=+[.AB6]" office:value-type="float" office:value="103624.93714">
            <text:p>103,625</text:p>
          </table:table-cell>
          <table:table-cell table:style-name="ce24" table:formula="of:=+[.AC6]" office:value-type="float" office:value="125483.94813">
            <text:p>125,484</text:p>
          </table:table-cell>
          <table:table-cell table:style-name="ce24" table:formula="of:=+[.AD6]" office:value-type="float" office:value="154320.85252">
            <text:p>154,321</text:p>
          </table:table-cell>
          <table:table-cell table:style-name="ce24" table:formula="of:=+[.AE6]" office:value-type="float" office:value="141972.44597">
            <text:p>141,972</text:p>
          </table:table-cell>
          <table:table-cell table:style-name="ce24" table:formula="of:=+[.AF6]" office:value-type="float" office:value="171533.20385">
            <text:p>171,533</text:p>
          </table:table-cell>
          <table:table-cell table:style-name="ce24" table:formula="of:=+[.AG6]" office:value-type="float" office:value="201920.43777">
            <text:p>201,92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office:value-type="float" office:value="48016.793682">
            <text:p>48016.793682</text:p>
          </table:table-cell>
          <table:table-cell table:style-name="Default" office:value-type="float" office:value="8485.1366891">
            <text:p>8485.1366891</text:p>
          </table:table-cell>
          <table:table-cell table:style-name="Default" office:value-type="float" office:value="1292.4482665">
            <text:p>1292.4482665</text:p>
          </table:table-cell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731.3789921">
            <text:p>3731.3789921</text:p>
          </table:table-cell>
          <table:table-cell table:style-name="Default" office:value-type="float" office:value="6250.7646109">
            <text:p>6250.7646109</text:p>
          </table:table-cell>
          <table:table-cell table:style-name="Default" office:value-type="float" office:value="9158.1151084">
            <text:p>9158.1151084</text:p>
          </table:table-cell>
          <table:table-cell table:style-name="Default" office:value-type="float" office:value="8236.2340864">
            <text:p>8236.2340864</text:p>
          </table:table-cell>
          <table:table-cell table:style-name="Default" office:value-type="float" office:value="11057.195664">
            <text:p>11057.195664</text:p>
          </table:table-cell>
          <table:table-cell table:style-name="Default" office:value-type="float" office:value="16255.119175">
            <text:p>16255.119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9455.298761">
            <text:p>19,455</text:p>
          </table:table-cell>
          <table:table-cell table:style-name="ce24" table:formula="of:=+[.AB7]" office:value-type="float" office:value="16029.539149">
            <text:p>16,030</text:p>
          </table:table-cell>
          <table:table-cell table:style-name="ce24" table:formula="of:=+[.AC7]" office:value-type="float" office:value="19665.459212">
            <text:p>19,665</text:p>
          </table:table-cell>
          <table:table-cell table:style-name="ce24" table:formula="of:=+[.AD7]" office:value-type="float" office:value="20645.886083">
            <text:p>20,646</text:p>
          </table:table-cell>
          <table:table-cell table:style-name="ce24" table:formula="of:=+[.AE7]" office:value-type="float" office:value="20801.70844">
            <text:p>20,802</text:p>
          </table:table-cell>
          <table:table-cell table:style-name="ce24" table:formula="of:=+[.AF7]" office:value-type="float" office:value="21105.989422">
            <text:p>21,106</text:p>
          </table:table-cell>
          <table:table-cell table:style-name="ce24" table:formula="of:=+[.AG7]" office:value-type="float" office:value="20752.042062">
            <text:p>20,752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832.2007744">
            <text:p>3832.2007744</text:p>
          </table:table-cell>
          <table:table-cell table:style-name="Default" office:value-type="float" office:value="47772.116135">
            <text:p>47772.116135</text:p>
          </table:table-cell>
          <table:table-cell table:style-name="Default" office:value-type="float" office:value="19639.600787">
            <text:p>19639.600787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2232.788038">
            <text:p>12,233</text:p>
          </table:table-cell>
          <table:table-cell table:style-name="ce24" table:formula="of:=+[.AB8]" office:value-type="float" office:value="6762.086201">
            <text:p>6,762</text:p>
          </table:table-cell>
          <table:table-cell table:style-name="ce24" table:formula="of:=+[.AC8]" office:value-type="float" office:value="8661.9548878">
            <text:p>8,662</text:p>
          </table:table-cell>
          <table:table-cell table:style-name="ce24" table:formula="of:=+[.AD8]" office:value-type="float" office:value="11318.099954">
            <text:p>11,318</text:p>
          </table:table-cell>
          <table:table-cell table:style-name="ce24" table:formula="of:=+[.AE8]" office:value-type="float" office:value="11696.24938">
            <text:p>11,696</text:p>
          </table:table-cell>
          <table:table-cell table:style-name="ce24" table:formula="of:=+[.AF8]" office:value-type="float" office:value="16573.774563">
            <text:p>16,574</text:p>
          </table:table-cell>
          <table:table-cell table:style-name="ce24" table:formula="of:=+[.AG8]" office:value-type="float" office:value="22391.987347">
            <text:p>22,39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9601.69651">
            <text:p>49601.69651</text:p>
          </table:table-cell>
          <table:table-cell table:style-name="Default" office:value-type="float" office:value="13378.531604">
            <text:p>13378.531604</text:p>
          </table:table-cell>
          <table:table-cell table:style-name="Default" office:value-type="float" office:value="49601.69651">
            <text:p>49601.69651</text:p>
          </table:table-cell>
          <table:table-cell table:style-name="Default" office:value-type="float" office:value="30365.555669">
            <text:p>30365.555669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109.496215">
            <text:p>13,109</text:p>
          </table:table-cell>
          <table:table-cell table:style-name="ce24" table:formula="of:=+[.AB9]" office:value-type="float" office:value="6085.953931">
            <text:p>6,086</text:p>
          </table:table-cell>
          <table:table-cell table:style-name="ce24" table:formula="of:=+[.AC9]" office:value-type="float" office:value="8136.7540554">
            <text:p>8,137</text:p>
          </table:table-cell>
          <table:table-cell table:style-name="ce24" table:formula="of:=+[.AD9]" office:value-type="float" office:value="12565.196029">
            <text:p>12,565</text:p>
          </table:table-cell>
          <table:table-cell table:style-name="ce24" table:formula="of:=+[.AE9]" office:value-type="float" office:value="12385.263137">
            <text:p>12,385</text:p>
          </table:table-cell>
          <table:table-cell table:style-name="ce24" table:formula="of:=+[.AF9]" office:value-type="float" office:value="17479.303631">
            <text:p>17,479</text:p>
          </table:table-cell>
          <table:table-cell table:style-name="ce24" table:formula="of:=+[.AG9]" office:value-type="float" office:value="27346.597568">
            <text:p>27,347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329443.12285">
            <text:p>329443.12285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609815.35669">
            <text:p>609815.35669</text:p>
          </table:table-cell>
          <table:table-cell table:style-name="Default" office:value-type="float" office:value="762929.68075">
            <text:p>762929.68075</text:p>
          </table:table-cell>
          <table:table-cell table:style-name="Default" office:value-type="float" office:value="902503.58341">
            <text:p>902503.58341</text:p>
          </table:table-cell>
          <table:table-cell table:style-name="Default" office:value-type="float" office:value="885748.25064">
            <text:p>885748.25064</text:p>
          </table:table-cell>
          <table:table-cell table:style-name="Default" office:value-type="float" office:value="1091602.9539">
            <text:p>1091602.9539</text:p>
          </table:table-cell>
          <table:table-cell table:style-name="Default" office:value-type="float" office:value="1329983.6436">
            <text:p>1329983.6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93982.371862">
            <text:p>93,982</text:p>
          </table:table-cell>
          <table:table-cell table:style-name="ce24" table:formula="of:=+[.AB10]" office:value-type="float" office:value="86661.713715">
            <text:p>86,662</text:p>
          </table:table-cell>
          <table:table-cell table:style-name="ce24" table:formula="of:=+[.AC10]" office:value-type="float" office:value="89719.40539">
            <text:p>89,719</text:p>
          </table:table-cell>
          <table:table-cell table:style-name="ce24" table:formula="of:=+[.AD10]" office:value-type="float" office:value="93626.467819">
            <text:p>93,626</text:p>
          </table:table-cell>
          <table:table-cell table:style-name="ce24" table:formula="of:=+[.AE10]" office:value-type="float" office:value="93464.856756">
            <text:p>93,465</text:p>
          </table:table-cell>
          <table:table-cell table:style-name="ce24" table:formula="of:=+[.AF10]" office:value-type="float" office:value="101349.65431">
            <text:p>101,350</text:p>
          </table:table-cell>
          <table:table-cell table:style-name="ce24" table:formula="of:=+[.AG10]" office:value-type="float" office:value="104748.45373">
            <text:p>104,748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office:value-type="float" office:value="11434.541976">
            <text:p>11434.54197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286165.55645">
            <text:p>286165.55645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80909.54333">
            <text:p>480909.54333</text:p>
          </table:table-cell>
          <table:table-cell table:style-name="Default" office:value-type="float" office:value="640660.05521">
            <text:p>640660.05521</text:p>
          </table:table-cell>
          <table:table-cell table:style-name="Default" office:value-type="float" office:value="730974.15942">
            <text:p>730974.15942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837182.28919">
            <text:p>837182.28919</text:p>
          </table:table-cell>
          <table:table-cell table:style-name="Default" office:value-type="float" office:value="943033.78641">
            <text:p>943033.78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88037.207215">
            <text:p>88,037</text:p>
          </table:table-cell>
          <table:table-cell table:style-name="ce24" table:formula="of:=+[.AB11]" office:value-type="float" office:value="50358.51887">
            <text:p>50,359</text:p>
          </table:table-cell>
          <table:table-cell table:style-name="ce24" table:formula="of:=+[.AC11]" office:value-type="float" office:value="77469.475928">
            <text:p>77,469</text:p>
          </table:table-cell>
          <table:table-cell table:style-name="ce24" table:formula="of:=+[.AD11]" office:value-type="float" office:value="92013.077053">
            <text:p>92,013</text:p>
          </table:table-cell>
          <table:table-cell table:style-name="ce24" table:formula="of:=+[.AE11]" office:value-type="float" office:value="96590.509379">
            <text:p>96,591</text:p>
          </table:table-cell>
          <table:table-cell table:style-name="ce24" table:formula="of:=+[.AF11]" office:value-type="float" office:value="109798.43992">
            <text:p>109,798</text:p>
          </table:table-cell>
          <table:table-cell table:style-name="ce24" table:formula="of:=+[.AG11]" office:value-type="float" office:value="127246.48106">
            <text:p>127,246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office:value-type="float" office:value="58409.291618">
            <text:p>58409.291618</text:p>
          </table:table-cell>
          <table:table-cell table:style-name="Default" office:value-type="float" office:value="193497.44667">
            <text:p>193497.44667</text:p>
          </table:table-cell>
          <table:table-cell table:style-name="Default" office:value-type="float" office:value="43277.5664">
            <text:p>43277.5664</text:p>
          </table:table-cell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28905.81335">
            <text:p>128905.81335</text:p>
          </table:table-cell>
          <table:table-cell table:style-name="Default" office:value-type="float" office:value="122269.62554">
            <text:p>122269.62554</text:p>
          </table:table-cell>
          <table:table-cell table:style-name="Default" office:value-type="float" office:value="171529.42399">
            <text:p>171529.42399</text:p>
          </table:table-cell>
          <table:table-cell table:style-name="Default" office:value-type="float" office:value="154714.38125">
            <text:p>154714.38125</text:p>
          </table:table-cell>
          <table:table-cell table:style-name="Default" office:value-type="float" office:value="254420.66467">
            <text:p>254420.66467</text:p>
          </table:table-cell>
          <table:table-cell table:style-name="Default" office:value-type="float" office:value="386949.85724">
            <text:p>386949.85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2642.291502">
            <text:p>12,642</text:p>
          </table:table-cell>
          <table:table-cell table:style-name="ce24" table:formula="of:=+[.AB12]" office:value-type="float" office:value="5852.6702506">
            <text:p>5,853</text:p>
          </table:table-cell>
          <table:table-cell table:style-name="ce24" table:formula="of:=+[.AC12]" office:value-type="float" office:value="9503.445071">
            <text:p>9,503</text:p>
          </table:table-cell>
          <table:table-cell table:style-name="ce24" table:formula="of:=+[.AD12]" office:value-type="float" office:value="13143.278555">
            <text:p>13,143</text:p>
          </table:table-cell>
          <table:table-cell table:style-name="ce24" table:formula="of:=+[.AE12]" office:value-type="float" office:value="14793.505413">
            <text:p>14,794</text:p>
          </table:table-cell>
          <table:table-cell table:style-name="ce24" table:formula="of:=+[.AF12]" office:value-type="float" office:value="13494.104984">
            <text:p>13,494</text:p>
          </table:table-cell>
          <table:table-cell table:style-name="ce24" table:formula="of:=+[.AG12]" office:value-type="float" office:value="23232.882722">
            <text:p>23,23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office:value-type="float" office:value="7051.6977931">
            <text:p>7051.6977931</text:p>
          </table:table-cell>
          <table:table-cell table:style-name="Default" office:value-type="float" office:value="1133642.207">
            <text:p>1133642.207</text:p>
          </table:table-cell>
          <table:table-cell table:style-name="Default" office:value-type="float" office:value="396805.95752">
            <text:p>396805.95752</text:p>
          </table:table-cell>
          <table:table-cell table:style-name="Default" office:value-type="float" office:value="1133642.207">
            <text:p>1133642.207</text:p>
          </table:table-cell>
          <table:table-cell table:style-name="Default" office:value-type="float" office:value="749444.07824">
            <text:p>749444.07824</text:p>
          </table:table-cell>
          <table:table-cell table:style-name="Default" office:value-type="float" office:value="949474.52492">
            <text:p>949474.52492</text:p>
          </table:table-cell>
          <table:table-cell table:style-name="Default" office:value-type="float" office:value="1147298.2075">
            <text:p>1147298.2075</text:p>
          </table:table-cell>
          <table:table-cell table:style-name="Default" office:value-type="float" office:value="1120155.3305">
            <text:p>1120155.3305</text:p>
          </table:table-cell>
          <table:table-cell table:style-name="Default" office:value-type="float" office:value="1397081.6508">
            <text:p>1397081.6508</text:p>
          </table:table-cell>
          <table:table-cell table:style-name="Default" office:value-type="float" office:value="1730782.1283">
            <text:p>1730782.1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40319.446922">
            <text:p>40,319</text:p>
          </table:table-cell>
          <table:table-cell table:style-name="ce24" table:formula="of:=+[.AB13]" office:value-type="float" office:value="22702.501888">
            <text:p>22,703</text:p>
          </table:table-cell>
          <table:table-cell table:style-name="ce24" table:formula="of:=+[.AC13]" office:value-type="float" office:value="35372.071754">
            <text:p>35,372</text:p>
          </table:table-cell>
          <table:table-cell table:style-name="ce24" table:formula="of:=+[.AD13]" office:value-type="float" office:value="42659.73677">
            <text:p>42,660</text:p>
          </table:table-cell>
          <table:table-cell table:style-name="ce24" table:formula="of:=+[.AE13]" office:value-type="float" office:value="44084.724969">
            <text:p>44,085</text:p>
          </table:table-cell>
          <table:table-cell table:style-name="ce24" table:formula="of:=+[.AF13]" office:value-type="float" office:value="53136.586614">
            <text:p>53,137</text:p>
          </table:table-cell>
          <table:table-cell table:style-name="ce24" table:formula="of:=+[.AG13]" office:value-type="float" office:value="56216.893959">
            <text:p>56,217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office:value-type="float" office:value="17077.294125">
            <text:p>17077.294125</text:p>
          </table:table-cell>
          <table:table-cell table:style-name="Default" office:value-type="float" office:value="7206883">
            <text:p>7206883</text:p>
          </table:table-cell>
          <table:table-cell table:style-name="Default" office:value-type="float" office:value="473198.90516">
            <text:p>473198.90516</text:p>
          </table:table-cell>
          <table:table-cell table:style-name="Default" office:value-type="float" office:value="7206883">
            <text:p>7206883</text:p>
          </table:table-cell>
          <table:table-cell table:style-name="Default" office:value-type="float" office:value="473198.90516">
            <text:p>473198.90516</text:p>
          </table:table-cell>
          <table:table-cell table:style-name="Default" office:value-type="float" office:value="415275.38492">
            <text:p>415275.38492</text:p>
          </table:table-cell>
          <table:table-cell table:style-name="Default" office:value-type="float" office:value="1082237.0652">
            <text:p>1082237.0652</text:p>
          </table:table-cell>
          <table:table-cell table:style-name="Default" office:value-type="float" office:value="382918.61099">
            <text:p>382918.61099</text:p>
          </table:table-cell>
          <table:table-cell table:style-name="Default" office:value-type="float" office:value="1021610.9536">
            <text:p>1021610.9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111.850761">
            <text:p>8,112</text:p>
          </table:table-cell>
          <table:table-cell table:style-name="ce24" table:formula="of:=+[.AB14]" office:value-type="float" office:value="5507.345707">
            <text:p>5,507</text:p>
          </table:table-cell>
          <table:table-cell table:style-name="ce24" table:formula="of:=+[.AC14]" office:value-type="float" office:value="7557.2528613">
            <text:p>7,557</text:p>
          </table:table-cell>
          <table:table-cell table:style-name="ce24" table:formula="of:=+[.AD14]" office:value-type="float" office:value="7930.2298022">
            <text:p>7,930</text:p>
          </table:table-cell>
          <table:table-cell table:style-name="ce24" table:formula="of:=+[.AE14]" office:value-type="float" office:value="7971.7393872">
            <text:p>7,972</text:p>
          </table:table-cell>
          <table:table-cell table:style-name="ce24" table:formula="of:=+[.AF14]" office:value-type="float" office:value="9494.6766774">
            <text:p>9,495</text:p>
          </table:table-cell>
          <table:table-cell table:style-name="ce24" table:formula="of:=+[.AG14]" office:value-type="float" office:value="12008.596522">
            <text:p>12,009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office:value-type="float" office:value="5723.0769487">
            <text:p>5723.0769487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8056131035">
            <text:p>3.8056131035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8056131035">
            <text:p>3.8056131035</text:p>
          </table:table-cell>
          <table:table-cell table:style-name="Default" office:value-type="float" office:value="3.470748189">
            <text:p>3.470748189</text:p>
          </table:table-cell>
          <table:table-cell table:style-name="Default" office:value-type="float" office:value="3.7139082646">
            <text:p>3.7139082646</text:p>
          </table:table-cell>
          <table:table-cell table:style-name="Default" office:value-type="float" office:value="3.3743988424">
            <text:p>3.3743988424</text:p>
          </table:table-cell>
          <table:table-cell table:style-name="Default" office:value-type="float" office:value="3.6045151027">
            <text:p>3.6045151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2041.16044">
            <text:p>22,041</text:p>
          </table:table-cell>
          <table:table-cell table:style-name="ce24" table:formula="of:=+[.AB15]" office:value-type="float" office:value="13396.141129">
            <text:p>13,396</text:p>
          </table:table-cell>
          <table:table-cell table:style-name="ce24" table:formula="of:=+[.AC15]" office:value-type="float" office:value="20597.4653">
            <text:p>20,597</text:p>
          </table:table-cell>
          <table:table-cell table:style-name="ce24" table:formula="of:=+[.AD15]" office:value-type="float" office:value="23612.954399">
            <text:p>23,613</text:p>
          </table:table-cell>
          <table:table-cell table:style-name="ce24" table:formula="of:=+[.AE15]" office:value-type="float" office:value="24390.347127">
            <text:p>24,390</text:p>
          </table:table-cell>
          <table:table-cell table:style-name="ce24" table:formula="of:=+[.AF15]" office:value-type="float" office:value="27449.436324">
            <text:p>27,449</text:p>
          </table:table-cell>
          <table:table-cell table:style-name="ce24" table:formula="of:=+[.AG15]" office:value-type="float" office:value="28639.196925">
            <text:p>28,639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office:value-type="float" office:value="3219.8692936">
            <text:p>3219.8692936</text:p>
          </table:table-cell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7115094516">
            <text:p>2.7115094516</text:p>
          </table:table-cell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7115094516">
            <text:p>2.7115094516</text:p>
          </table:table-cell>
          <table:table-cell table:style-name="Default" office:value-type="float" office:value="2.5740196588">
            <text:p>2.5740196588</text:p>
          </table:table-cell>
          <table:table-cell table:style-name="Default" office:value-type="float" office:value="2.6897290932">
            <text:p>2.6897290932</text:p>
          </table:table-cell>
          <table:table-cell table:style-name="Default" office:value-type="float" office:value="2.6427878041">
            <text:p>2.6427878041</text:p>
          </table:table-cell>
          <table:table-cell table:style-name="Default" office:value-type="float" office:value="2.6838398402">
            <text:p>2.6838398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922.4575892">
            <text:p>4,922</text:p>
          </table:table-cell>
          <table:table-cell table:style-name="ce24" table:formula="of:=+[.AB16]" office:value-type="float" office:value="2899.8598958">
            <text:p>2,900</text:p>
          </table:table-cell>
          <table:table-cell table:style-name="ce24" table:formula="of:=+[.AC16]" office:value-type="float" office:value="4439.2409421">
            <text:p>4,439</text:p>
          </table:table-cell>
          <table:table-cell table:style-name="ce24" table:formula="of:=+[.AD16]" office:value-type="float" office:value="4666.8775264">
            <text:p>4,667</text:p>
          </table:table-cell>
          <table:table-cell table:style-name="ce24" table:formula="of:=+[.AE16]" office:value-type="float" office:value="5350.192483">
            <text:p>5,350</text:p>
          </table:table-cell>
          <table:table-cell table:style-name="ce24" table:formula="of:=+[.AF16]" office:value-type="float" office:value="6223.6353194">
            <text:p>6,224</text:p>
          </table:table-cell>
          <table:table-cell table:style-name="ce24" table:formula="of:=+[.AG16]" office:value-type="float" office:value="7148.9109286">
            <text:p>7,149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office:value-type="float" office:value="50155.962512">
            <text:p>50155.962512</text:p>
          </table:table-cell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888081635">
            <text:p>1.888081635</text:p>
          </table:table-cell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888081635">
            <text:p>1.888081635</text:p>
          </table:table-cell>
          <table:table-cell table:style-name="Default" office:value-type="float" office:value="1.669645139">
            <text:p>1.669645139</text:p>
          </table:table-cell>
          <table:table-cell table:style-name="Default" office:value-type="float" office:value="1.7471377653">
            <text:p>1.7471377653</text:p>
          </table:table-cell>
          <table:table-cell table:style-name="Default" office:value-type="float" office:value="1.6229028158">
            <text:p>1.6229028158</text:p>
          </table:table-cell>
          <table:table-cell table:style-name="Default" office:value-type="float" office:value="1.8835388511">
            <text:p>1.8835388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91059.499763">
            <text:p>91,059</text:p>
          </table:table-cell>
          <table:table-cell table:style-name="ce24" table:formula="of:=+[.AB17]" office:value-type="float" office:value="40905.335978">
            <text:p>40,905</text:p>
          </table:table-cell>
          <table:table-cell table:style-name="ce24" table:formula="of:=+[.AC17]" office:value-type="float" office:value="81264.477981">
            <text:p>81,264</text:p>
          </table:table-cell>
          <table:table-cell table:style-name="ce24" table:formula="of:=+[.AD17]" office:value-type="float" office:value="94965.951511">
            <text:p>94,966</text:p>
          </table:table-cell>
          <table:table-cell table:style-name="ce24" table:formula="of:=+[.AE17]" office:value-type="float" office:value="98338.006875">
            <text:p>98,338</text:p>
          </table:table-cell>
          <table:table-cell table:style-name="ce24" table:formula="of:=+[.AF17]" office:value-type="float" office:value="120396.71446">
            <text:p>120,397</text:p>
          </table:table-cell>
          <table:table-cell table:style-name="ce24" table:formula="of:=+[.AG17]" office:value-type="float" office:value="144582.25234">
            <text:p>144,582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486495172">
            <text:p>1.8486495172</text:p>
          </table:table-cell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486495172">
            <text:p>1.8486495172</text:p>
          </table:table-cell>
          <table:table-cell table:style-name="Default" office:value-type="float" office:value="1.7531547433">
            <text:p>1.7531547433</text:p>
          </table:table-cell>
          <table:table-cell table:style-name="Default" office:value-type="float" office:value="1.8142027896">
            <text:p>1.8142027896</text:p>
          </table:table-cell>
          <table:table-cell table:style-name="Default" office:value-type="float" office:value="1.7474360233">
            <text:p>1.7474360233</text:p>
          </table:table-cell>
          <table:table-cell table:style-name="Default" office:value-type="float" office:value="1.6136578932">
            <text:p>1.6136578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0950.833738">
            <text:p>20,951</text:p>
          </table:table-cell>
          <table:table-cell table:style-name="ce24" table:formula="of:=+[.AB18]" office:value-type="float" office:value="9027.5245754">
            <text:p>9,028</text:p>
          </table:table-cell>
          <table:table-cell table:style-name="ce24" table:formula="of:=+[.AC18]" office:value-type="float" office:value="12448.485446">
            <text:p>12,448</text:p>
          </table:table-cell>
          <table:table-cell table:style-name="ce24" table:formula="of:=+[.AD18]" office:value-type="float" office:value="19032.048831">
            <text:p>19,032</text:p>
          </table:table-cell>
          <table:table-cell table:style-name="ce24" table:formula="of:=+[.AE18]" office:value-type="float" office:value="17684.990061">
            <text:p>17,685</text:p>
          </table:table-cell>
          <table:table-cell table:style-name="ce24" table:formula="of:=+[.AF18]" office:value-type="float" office:value="29992.040136">
            <text:p>29,992</text:p>
          </table:table-cell>
          <table:table-cell table:style-name="ce24" table:formula="of:=+[.AG18]" office:value-type="float" office:value="47035.182827">
            <text:p>47,035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office:value-type="float" office:value="3256.0775334">
            <text:p>3256.0775334</text:p>
          </table:table-cell>
          <table:table-cell table:style-name="Default" office:value-type="float" office:value="87.327562989">
            <text:p>87.327562989</text:p>
          </table:table-cell>
          <table:table-cell table:style-name="Default" office:value-type="float" office:value="92.848394442">
            <text:p>92.848394442</text:p>
          </table:table-cell>
          <table:table-cell table:style-name="Default" office:value-type="float" office:value="87.327562989">
            <text:p>87.327562989</text:p>
          </table:table-cell>
          <table:table-cell table:style-name="Default" office:value-type="float" office:value="92.848394442">
            <text:p>92.848394442</text:p>
          </table:table-cell>
          <table:table-cell table:style-name="Default" office:value-type="float" office:value="92.047664252">
            <text:p>92.047664252</text:p>
          </table:table-cell>
          <table:table-cell table:style-name="Default" office:value-type="float" office:value="90.026122949">
            <text:p>90.026122949</text:p>
          </table:table-cell>
          <table:table-cell table:style-name="Default" office:value-type="float" office:value="86.851732073">
            <text:p>86.851732073</text:p>
          </table:table-cell>
          <table:table-cell table:style-name="Default" office:value-type="float" office:value="82.509839413">
            <text:p>82.509839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432.792485">
            <text:p>9,433</text:p>
          </table:table-cell>
          <table:table-cell table:style-name="ce24" table:formula="of:=+[.AB19]" office:value-type="float" office:value="6544.7062566">
            <text:p>6,545</text:p>
          </table:table-cell>
          <table:table-cell table:style-name="ce24" table:formula="of:=+[.AC19]" office:value-type="float" office:value="8585.8754365">
            <text:p>8,586</text:p>
          </table:table-cell>
          <table:table-cell table:style-name="ce24" table:formula="of:=+[.AD19]" office:value-type="float" office:value="9924.5071978">
            <text:p>9,925</text:p>
          </table:table-cell>
          <table:table-cell table:style-name="ce24" table:formula="of:=+[.AE19]" office:value-type="float" office:value="9565.2585091">
            <text:p>9,565</text:p>
          </table:table-cell>
          <table:table-cell table:style-name="ce24" table:formula="of:=+[.AF19]" office:value-type="float" office:value="10960.590398">
            <text:p>10,961</text:p>
          </table:table-cell>
          <table:table-cell table:style-name="ce24" table:formula="of:=+[.AG19]" office:value-type="float" office:value="13191.836595">
            <text:p>13,192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office:value-type="float" office:value="3205.3763502">
            <text:p>3205.3763502</text:p>
          </table:table-cell>
          <table:table-cell table:style-name="Default" office:value-type="float" office:value="7.7671796558">
            <text:p>7.7671796558</text:p>
          </table:table-cell>
          <table:table-cell table:style-name="Default" office:value-type="float" office:value="4.8533430203">
            <text:p>4.8533430203</text:p>
          </table:table-cell>
          <table:table-cell table:style-name="Default" office:value-type="float" office:value="7.7671796558">
            <text:p>7.7671796558</text:p>
          </table:table-cell>
          <table:table-cell table:style-name="Default" office:value-type="float" office:value="4.8533430203">
            <text:p>4.8533430203</text:p>
          </table:table-cell>
          <table:table-cell table:style-name="Default" office:value-type="float" office:value="3.4626458544">
            <text:p>3.4626458544</text:p>
          </table:table-cell>
          <table:table-cell table:style-name="Default" office:value-type="float" office:value="6.6862824496">
            <text:p>6.6862824496</text:p>
          </table:table-cell>
          <table:table-cell table:style-name="Default" office:value-type="float" office:value="8.4409770408">
            <text:p>8.4409770408</text:p>
          </table:table-cell>
          <table:table-cell table:style-name="Default" office:value-type="float" office:value="13.433547752">
            <text:p>13.433547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4418.6207159">
            <text:p>4,419</text:p>
          </table:table-cell>
          <table:table-cell table:style-name="ce24" table:formula="of:=+[.AB20]" office:value-type="float" office:value="1962.1253669">
            <text:p>1,962</text:p>
          </table:table-cell>
          <table:table-cell table:style-name="ce24" table:formula="of:=+[.AC20]" office:value-type="float" office:value="3541.9929625">
            <text:p>3,542</text:p>
          </table:table-cell>
          <table:table-cell table:style-name="ce24" table:formula="of:=+[.AD20]" office:value-type="float" office:value="4565.2098658">
            <text:p>4,565</text:p>
          </table:table-cell>
          <table:table-cell table:style-name="ce24" table:formula="of:=+[.AE20]" office:value-type="float" office:value="4445.4048671">
            <text:p>4,445</text:p>
          </table:table-cell>
          <table:table-cell table:style-name="ce24" table:formula="of:=+[.AF20]" office:value-type="float" office:value="5825.6131344">
            <text:p>5,826</text:p>
          </table:table-cell>
          <table:table-cell table:style-name="ce24" table:formula="of:=+[.AG20]" office:value-type="float" office:value="7974.2845255">
            <text:p>7,974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162357562">
            <text:p>0.162357562</text:p>
          </table:table-cell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162357562">
            <text:p>0.162357562</text:p>
          </table:table-cell>
          <table:table-cell table:style-name="Default" office:value-type="float" office:value="0.7908431911">
            <text:p>0.7908431911</text:p>
          </table:table-cell>
          <table:table-cell table:style-name="Default" office:value-type="float" office:value="0.523417979">
            <text:p>0.523417979</text:p>
          </table:table-cell>
          <table:table-cell table:style-name="Default" office:value-type="float" office:value="0.300173811">
            <text:p>0.300173811</text:p>
          </table:table-cell>
          <table:table-cell table:style-name="Default" office:value-type="float" office:value="0.1446812664">
            <text:p>0.1446812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485.1366891">
            <text:p>8,485</text:p>
          </table:table-cell>
          <table:table-cell table:style-name="ce24" table:formula="of:=+[.AB21]" office:value-type="float" office:value="3731.3789921">
            <text:p>3,731</text:p>
          </table:table-cell>
          <table:table-cell table:style-name="ce24" table:formula="of:=+[.AC21]" office:value-type="float" office:value="6250.7646109">
            <text:p>6,251</text:p>
          </table:table-cell>
          <table:table-cell table:style-name="ce24" table:formula="of:=+[.AD21]" office:value-type="float" office:value="9158.1151084">
            <text:p>9,158</text:p>
          </table:table-cell>
          <table:table-cell table:style-name="ce24" table:formula="of:=+[.AE21]" office:value-type="float" office:value="8236.2340864">
            <text:p>8,236</text:p>
          </table:table-cell>
          <table:table-cell table:style-name="ce24" table:formula="of:=+[.AF21]" office:value-type="float" office:value="11057.195664">
            <text:p>11,057</text:p>
          </table:table-cell>
          <table:table-cell table:style-name="ce24" table:formula="of:=+[.AG21]" office:value-type="float" office:value="16255.119175">
            <text:p>16,25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4.6085635626">
            <text:p>4.6085635626</text:p>
          </table:table-cell>
          <table:table-cell table:style-name="Default" office:value-type="float" office:value="2.135904976">
            <text:p>2.135904976</text:p>
          </table:table-cell>
          <table:table-cell table:style-name="Default" office:value-type="float" office:value="4.6085635626">
            <text:p>4.6085635626</text:p>
          </table:table-cell>
          <table:table-cell table:style-name="Default" office:value-type="float" office:value="2.135904976">
            <text:p>2.135904976</text:p>
          </table:table-cell>
          <table:table-cell table:style-name="Default" office:value-type="float" office:value="3.6988467025">
            <text:p>3.6988467025</text:p>
          </table:table-cell>
          <table:table-cell table:style-name="Default" office:value-type="float" office:value="2.7641766221">
            <text:p>2.7641766221</text:p>
          </table:table-cell>
          <table:table-cell table:style-name="Default" office:value-type="float" office:value="4.4071170755">
            <text:p>4.4071170755</text:p>
          </table:table-cell>
          <table:table-cell table:style-name="Default" office:value-type="float" office:value="3.9119315684">
            <text:p>3.9119315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7772.116135">
            <text:p>47,772</text:p>
          </table:table-cell>
          <table:table-cell table:style-name="ce24" table:formula="of:=+[.AB22]" office:value-type="float" office:value="19639.600787">
            <text:p>19,640</text:p>
          </table:table-cell>
          <table:table-cell table:style-name="ce24" table:formula="of:=+[.AC22]" office:value-type="float" office:value="50437.359526">
            <text:p>50,437</text:p>
          </table:table-cell>
          <table:table-cell table:style-name="ce24" table:formula="of:=+[.AD22]" office:value-type="float" office:value="52286.070508">
            <text:p>52,286</text:p>
          </table:table-cell>
          <table:table-cell table:style-name="ce24" table:formula="of:=+[.AE22]" office:value-type="float" office:value="58406.119351">
            <text:p>58,406</text:p>
          </table:table-cell>
          <table:table-cell table:style-name="ce24" table:formula="of:=+[.AF22]" office:value-type="float" office:value="62561.275123">
            <text:p>62,561</text:p>
          </table:table-cell>
          <table:table-cell table:style-name="ce24" table:formula="of:=+[.AG22]" office:value-type="float" office:value="60125.829213">
            <text:p>60,126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office:value-type="float" office:value="17082.348318">
            <text:p>17082.348318</text:p>
          </table:table-cell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4.961865106">
            <text:p>94.961865106</text:p>
          </table:table-cell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4.961865106">
            <text:p>94.961865106</text:p>
          </table:table-cell>
          <table:table-cell table:style-name="Default" office:value-type="float" office:value="97.732749121">
            <text:p>97.732749121</text:p>
          </table:table-cell>
          <table:table-cell table:style-name="Default" office:value-type="float" office:value="97.822591833">
            <text:p>97.822591833</text:p>
          </table:table-cell>
          <table:table-cell table:style-name="Default" office:value-type="float" office:value="97.501602017">
            <text:p>97.501602017</text:p>
          </table:table-cell>
          <table:table-cell table:style-name="Default" office:value-type="float" office:value="85.449136235">
            <text:p>85.44913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9601.69651">
            <text:p>49,602</text:p>
          </table:table-cell>
          <table:table-cell table:style-name="ce24" table:formula="of:=+[.AB23]" office:value-type="float" office:value="30365.555669">
            <text:p>30,366</text:p>
          </table:table-cell>
          <table:table-cell table:style-name="ce24" table:formula="of:=+[.AC23]" office:value-type="float" office:value="39874.901427">
            <text:p>39,875</text:p>
          </table:table-cell>
          <table:table-cell table:style-name="ce24" table:formula="of:=+[.AD23]" office:value-type="float" office:value="50536.098952">
            <text:p>50,536</text:p>
          </table:table-cell>
          <table:table-cell table:style-name="ce24" table:formula="of:=+[.AE23]" office:value-type="float" office:value="50622.188605">
            <text:p>50,622</text:p>
          </table:table-cell>
          <table:table-cell table:style-name="ce24" table:formula="of:=+[.AF23]" office:value-type="float" office:value="64700.984558">
            <text:p>64,701</text:p>
          </table:table-cell>
          <table:table-cell table:style-name="ce24" table:formula="of:=+[.AG23]" office:value-type="float" office:value="75854.739697">
            <text:p>75,855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office:value-type="float" office:value="6780.9654805">
            <text:p>6780.9654805</text:p>
          </table:table-cell>
          <table:table-cell table:style-name="Default" office:value-type="float" office:value="4.4748134583">
            <text:p>4.4748134583</text:p>
          </table:table-cell>
          <table:table-cell table:style-name="Default" office:value-type="float" office:value="5.0381348945">
            <text:p>5.0381348945</text:p>
          </table:table-cell>
          <table:table-cell table:style-name="Default" office:value-type="float" office:value="4.4748134583">
            <text:p>4.4748134583</text:p>
          </table:table-cell>
          <table:table-cell table:style-name="Default" office:value-type="float" office:value="5.0381348945">
            <text:p>5.0381348945</text:p>
          </table:table-cell>
          <table:table-cell table:style-name="Default" office:value-type="float" office:value="2.267250879">
            <text:p>2.267250879</text:p>
          </table:table-cell>
          <table:table-cell table:style-name="Default" office:value-type="float" office:value="2.1774081674">
            <text:p>2.1774081674</text:p>
          </table:table-cell>
          <table:table-cell table:style-name="Default" office:value-type="float" office:value="2.4983979829">
            <text:p>2.4983979829</text:p>
          </table:table-cell>
          <table:table-cell table:style-name="Default" office:value-type="float" office:value="14.550863765">
            <text:p>14.550863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94573.75226">
            <text:p>894,574</text:p>
          </table:table-cell>
          <table:table-cell table:style-name="ce22" table:formula="of:=+[.AB24]" office:value-type="float" office:value="609815.35669">
            <text:p>609,815</text:p>
          </table:table-cell>
          <table:table-cell table:style-name="ce22" table:formula="of:=+[.AC24]" office:value-type="float" office:value="762929.68075">
            <text:p>762,930</text:p>
          </table:table-cell>
          <table:table-cell table:style-name="ce22" table:formula="of:=+[.AD24]" office:value-type="float" office:value="902503.58341">
            <text:p>902,504</text:p>
          </table:table-cell>
          <table:table-cell table:style-name="ce22" table:formula="of:=+[.AE24]" office:value-type="float" office:value="885748.25064">
            <text:p>885,748</text:p>
          </table:table-cell>
          <table:table-cell table:style-name="ce22" table:formula="of:=+[.AF24]" office:value-type="float" office:value="1091602.9539">
            <text:p>1,091,603</text:p>
          </table:table-cell>
          <table:table-cell table:style-name="ce22" table:formula="of:=+[.AG24]" office:value-type="float" office:value="1329983.6436">
            <text:p>1,329,984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2.615228558">
            <text:p>12.615228558</text:p>
          </table:table-cell>
          <table:table-cell table:style-name="Default" office:value-type="float" office:value="2.6514822388">
            <text:p>2.6514822388</text:p>
          </table:table-cell>
          <table:table-cell table:style-name="Default" office:value-type="float" office:value="12.615228558">
            <text:p>12.615228558</text:p>
          </table:table-cell>
          <table:table-cell table:style-name="Default" office:value-type="float" office:value="2.6514822388">
            <text:p>2.6514822388</text:p>
          </table:table-cell>
          <table:table-cell table:style-name="Default" office:value-type="float" office:value="2.4395002671">
            <text:p>2.4395002671</text:p>
          </table:table-cell>
          <table:table-cell table:style-name="Default" office:value-type="float" office:value="3.5914749514">
            <text:p>3.5914749514</text:p>
          </table:table-cell>
          <table:table-cell table:style-name="Default" office:value-type="float" office:value="5.5568028284">
            <text:p>5.5568028284</text:p>
          </table:table-cell>
          <table:table-cell table:style-name="Default" office:value-type="float" office:value="9.4218046254">
            <text:p>9.421804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01076.30558">
            <text:p>701,076</text:p>
          </table:table-cell>
          <table:table-cell table:style-name="ce22" table:formula="of:=+[.AB25]" office:value-type="float" office:value="480909.54333">
            <text:p>480,910</text:p>
          </table:table-cell>
          <table:table-cell table:style-name="ce22" table:formula="of:=+[.AC25]" office:value-type="float" office:value="640660.05521">
            <text:p>640,660</text:p>
          </table:table-cell>
          <table:table-cell table:style-name="ce22" table:formula="of:=+[.AD25]" office:value-type="float" office:value="730974.15942">
            <text:p>730,974</text:p>
          </table:table-cell>
          <table:table-cell table:style-name="ce22" table:formula="of:=+[.AE25]" office:value-type="float" office:value="731033.86938">
            <text:p>731,034</text:p>
          </table:table-cell>
          <table:table-cell table:style-name="ce22" table:formula="of:=+[.AF25]" office:value-type="float" office:value="837182.28919">
            <text:p>837,182</text:p>
          </table:table-cell>
          <table:table-cell table:style-name="ce22" table:formula="of:=+[.AG25]" office:value-type="float" office:value="943033.78641">
            <text:p>943,034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office:value-type="float" office:value="133492.50602">
            <text:p>133492.50602</text:p>
          </table:table-cell>
          <table:table-cell table:style-name="Default" office:value-type="float" office:value="42.764865734">
            <text:p>42.764865734</text:p>
          </table:table-cell>
          <table:table-cell table:style-name="Default" office:value-type="float" office:value="28.56790052">
            <text:p>28.56790052</text:p>
          </table:table-cell>
          <table:table-cell table:style-name="Default" office:value-type="float" office:value="42.764865734">
            <text:p>42.764865734</text:p>
          </table:table-cell>
          <table:table-cell table:style-name="Default" office:value-type="float" office:value="28.56790052">
            <text:p>28.56790052</text:p>
          </table:table-cell>
          <table:table-cell table:style-name="Default" office:value-type="float" office:value="29.947400088">
            <text:p>29.947400088</text:p>
          </table:table-cell>
          <table:table-cell table:style-name="Default" office:value-type="float" office:value="35.969520042">
            <text:p>35.969520042</text:p>
          </table:table-cell>
          <table:table-cell table:style-name="Default" office:value-type="float" office:value="35.667237772">
            <text:p>35.667237772</text:p>
          </table:table-cell>
          <table:table-cell table:style-name="Default" office:value-type="float" office:value="46.412391163">
            <text:p>46.412391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193497.44667">
            <text:p>193,497</text:p>
          </table:table-cell>
          <table:table-cell table:style-name="ce22" table:formula="of:=+[.AB26]" office:value-type="float" office:value="128905.81335">
            <text:p>128,906</text:p>
          </table:table-cell>
          <table:table-cell table:style-name="ce22" table:formula="of:=+[.AC26]" office:value-type="float" office:value="122269.62554">
            <text:p>122,270</text:p>
          </table:table-cell>
          <table:table-cell table:style-name="ce22" table:formula="of:=+[.AD26]" office:value-type="float" office:value="171529.42399">
            <text:p>171,529</text:p>
          </table:table-cell>
          <table:table-cell table:style-name="ce22" table:formula="of:=+[.AE26]" office:value-type="float" office:value="154714.38125">
            <text:p>154,714</text:p>
          </table:table-cell>
          <table:table-cell table:style-name="ce22" table:formula="of:=+[.AF26]" office:value-type="float" office:value="254420.66467">
            <text:p>254,421</text:p>
          </table:table-cell>
          <table:table-cell table:style-name="ce22" table:formula="of:=+[.AG26]" office:value-type="float" office:value="386949.85724">
            <text:p>386,950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office:value-type="float" office:value="13280.324925">
            <text:p>13280.324925</text:p>
          </table:table-cell>
          <table:table-cell table:style-name="Default" office:value-type="float" office:value="26.090502595">
            <text:p>26.090502595</text:p>
          </table:table-cell>
          <table:table-cell table:style-name="Default" office:value-type="float" office:value="32.305077423">
            <text:p>32.305077423</text:p>
          </table:table-cell>
          <table:table-cell table:style-name="Default" office:value-type="float" office:value="26.090502595">
            <text:p>26.090502595</text:p>
          </table:table-cell>
          <table:table-cell table:style-name="Default" office:value-type="float" office:value="32.305077423">
            <text:p>32.305077423</text:p>
          </table:table-cell>
          <table:table-cell table:style-name="Default" office:value-type="float" office:value="30.072492219">
            <text:p>30.072492219</text:p>
          </table:table-cell>
          <table:table-cell table:style-name="Default" office:value-type="float" office:value="33.886083952">
            <text:p>33.886083952</text:p>
          </table:table-cell>
          <table:table-cell table:style-name="Default" office:value-type="float" office:value="33.542277557">
            <text:p>33.542277557</text:p>
          </table:table-cell>
          <table:table-cell table:style-name="Default" office:value-type="float" office:value="28.001820566">
            <text:p>28.001820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33642.207">
            <text:p>1,133,642</text:p>
          </table:table-cell>
          <table:table-cell table:style-name="ce22" table:formula="of:=+[.AB27]" office:value-type="float" office:value="749444.07824">
            <text:p>749,444</text:p>
          </table:table-cell>
          <table:table-cell table:style-name="ce22" table:formula="of:=+[.AC27]" office:value-type="float" office:value="949474.52492">
            <text:p>949,475</text:p>
          </table:table-cell>
          <table:table-cell table:style-name="ce22" table:formula="of:=+[.AD27]" office:value-type="float" office:value="1147298.2075">
            <text:p>1,147,298</text:p>
          </table:table-cell>
          <table:table-cell table:style-name="ce22" table:formula="of:=+[.AE27]" office:value-type="float" office:value="1120155.3305">
            <text:p>1,120,155</text:p>
          </table:table-cell>
          <table:table-cell table:style-name="ce22" table:formula="of:=+[.AF27]" office:value-type="float" office:value="1397081.6508">
            <text:p>1,397,082</text:p>
          </table:table-cell>
          <table:table-cell table:style-name="ce22" table:formula="of:=+[.AG27]" office:value-type="float" office:value="1730782.1283">
            <text:p>1,730,782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office:value-type="float" office:value="120212.18109">
            <text:p>120212.18109</text:p>
          </table:table-cell>
          <table:table-cell table:style-name="Default" office:value-type="float" office:value="18.529403113">
            <text:p>18.529403113</text:p>
          </table:table-cell>
          <table:table-cell table:style-name="Default" office:value-type="float" office:value="36.475539818">
            <text:p>36.475539818</text:p>
          </table:table-cell>
          <table:table-cell table:style-name="Default" office:value-type="float" office:value="18.529403113">
            <text:p>18.529403113</text:p>
          </table:table-cell>
          <table:table-cell table:style-name="Default" office:value-type="float" office:value="36.475539818">
            <text:p>36.475539818</text:p>
          </table:table-cell>
          <table:table-cell table:style-name="Default" office:value-type="float" office:value="37.540607426">
            <text:p>37.540607426</text:p>
          </table:table-cell>
          <table:table-cell table:style-name="Default" office:value-type="float" office:value="26.552921054">
            <text:p>26.552921054</text:p>
          </table:table-cell>
          <table:table-cell table:style-name="Default" office:value-type="float" office:value="25.233681843">
            <text:p>25.233681843</text:p>
          </table:table-cell>
          <table:table-cell table:style-name="Default" office:value-type="float" office:value="16.163983645">
            <text:p>16.163983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6.799954082">
            <text:p>96.799954082</text:p>
          </table:table-cell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6.799954082">
            <text:p>96.799954082</text:p>
          </table:table-cell>
          <table:table-cell table:style-name="Default" office:value-type="float" office:value="98.128341509">
            <text:p>98.128341509</text:p>
          </table:table-cell>
          <table:table-cell table:style-name="Default" office:value-type="float" office:value="96.46538031">
            <text:p>96.46538031</text:p>
          </table:table-cell>
          <table:table-cell table:style-name="Default" office:value-type="float" office:value="97.385904174">
            <text:p>97.385904174</text:p>
          </table:table-cell>
          <table:table-cell table:style-name="Default" office:value-type="float" office:value="94.514683826">
            <text:p>94.514683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number-columns-repeated="2" table:style-name="Default" office:value-type="float" office:value="47.907194407">
            <text:p>47.907194407</text:p>
          </table:table-cell>
          <table:table-cell table:style-name="Default" office:value-type="float" office:value="47.40590155">
            <text:p>47.40590155</text:p>
          </table:table-cell>
          <table:table-cell table:style-name="Default" office:value-type="float" office:value="54.000822204">
            <text:p>54.000822204</text:p>
          </table:table-cell>
          <table:table-cell table:style-name="Default" office:value-type="float" office:value="46.244201903">
            <text:p>46.244201903</text:p>
          </table:table-cell>
          <table:table-cell table:style-name="Default" office:value-type="float" office:value="44.076020083">
            <text:p>44.076020083</text:p>
          </table:table-cell>
          <table:table-cell table:style-name="Default" office:value-type="float" office:value="39.567025581">
            <text:p>39.567025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number-columns-repeated="2" table:style-name="Default" office:value-type="float" office:value="9.5735873684">
            <text:p>9.5735873684</text:p>
          </table:table-cell>
          <table:table-cell table:style-name="Default" office:value-type="float" office:value="18.355986052">
            <text:p>18.355986052</text:p>
          </table:table-cell>
          <table:table-cell table:style-name="Default" office:value-type="float" office:value="13.385346558">
            <text:p>13.385346558</text:p>
          </table:table-cell>
          <table:table-cell table:style-name="Default" office:value-type="float" office:value="12.880516903">
            <text:p>12.880516903</text:p>
          </table:table-cell>
          <table:table-cell table:style-name="Default" office:value-type="float" office:value="9.325718556">
            <text:p>9.325718556</text:p>
          </table:table-cell>
          <table:table-cell table:style-name="Default" office:value-type="float" office:value="9.2849751993">
            <text:p>9.2849751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number-columns-repeated="2" table:style-name="Default" office:value-type="float" office:value="42.519218225">
            <text:p>42.519218225</text:p>
          </table:table-cell>
          <table:table-cell table:style-name="Default" office:value-type="float" office:value="34.238112398">
            <text:p>34.238112398</text:p>
          </table:table-cell>
          <table:table-cell table:style-name="Default" office:value-type="float" office:value="32.613831238">
            <text:p>32.613831238</text:p>
          </table:table-cell>
          <table:table-cell table:style-name="Default" office:value-type="float" office:value="40.875281195">
            <text:p>40.875281195</text:p>
          </table:table-cell>
          <table:table-cell table:style-name="Default" office:value-type="float" office:value="46.598261361">
            <text:p>46.598261361</text:p>
          </table:table-cell>
          <table:table-cell table:style-name="Default" office:value-type="float" office:value="51.14799922">
            <text:p>51.14799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42.208855269">
            <text:p>42.208855269</text:p>
          </table:table-cell>
          <table:table-cell table:style-name="Default" office:value-type="float" office:value="48.654423069">
            <text:p>48.654423069</text:p>
          </table:table-cell>
          <table:table-cell table:style-name="Default" office:value-type="float" office:value="45.566008487">
            <text:p>45.566008487</text:p>
          </table:table-cell>
          <table:table-cell table:style-name="Default" office:value-type="float" office:value="43.490917347">
            <text:p>43.490917347</text:p>
          </table:table-cell>
          <table:table-cell table:style-name="Default" office:value-type="float" office:value="39.969826618">
            <text:p>39.969826618</text:p>
          </table:table-cell>
          <table:table-cell table:style-name="Default" office:value-type="float" office:value="41.776465646">
            <text:p>41.776465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99.459298863">
            <text:p>99.45929886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892957907">
            <text:p>98.892957907</text:p>
          </table:table-cell>
          <table:table-cell table:style-name="Default" office:value-type="float" office:value="99.495519746">
            <text:p>99.495519746</text:p>
          </table:table-cell>
          <table:table-cell table:style-name="Default" office:value-type="float" office:value="99.478798834">
            <text:p>99.478798834</text:p>
          </table:table-cell>
          <table:table-cell table:style-name="Default" office:value-type="float" office:value="99.772497883">
            <text:p>99.772497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48.602058515">
            <text:p>48.602058515</text:p>
          </table:table-cell>
          <table:table-cell table:style-name="Default" office:value-type="float" office:value="79.881675411">
            <text:p>79.881675411</text:p>
          </table:table-cell>
          <table:table-cell table:style-name="Default" office:value-type="float" office:value="74.881085628">
            <text:p>74.881085628</text:p>
          </table:table-cell>
          <table:table-cell table:style-name="Default" office:value-type="float" office:value="69.575192616">
            <text:p>69.575192616</text:p>
          </table:table-cell>
          <table:table-cell table:style-name="Default" office:value-type="float" office:value="57.497582045">
            <text:p>57.497582045</text:p>
          </table:table-cell>
          <table:table-cell table:style-name="Default" office:value-type="float" office:value="47.353432836">
            <text:p>47.353432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9.7546476589">
            <text:p>9.7546476589</text:p>
          </table:table-cell>
          <table:table-cell table:style-name="Default" office:value-type="float" office:value="31.465009959">
            <text:p>31.465009959</text:p>
          </table:table-cell>
          <table:table-cell table:style-name="Default" office:value-type="float" office:value="26.963756961">
            <text:p>26.963756961</text:p>
          </table:table-cell>
          <table:table-cell table:style-name="Default" office:value-type="float" office:value="15.566497099">
            <text:p>15.566497099</text:p>
          </table:table-cell>
          <table:table-cell table:style-name="Default" office:value-type="float" office:value="9.3323517029">
            <text:p>9.3323517029</text:p>
          </table:table-cell>
          <table:table-cell table:style-name="Default" office:value-type="float" office:value="7.3146617473">
            <text:p>7.3146617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54.694117998">
            <text:p>54.694117998</text:p>
          </table:table-cell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 office:value-type="float" office:value="10.371900436">
            <text:p>10.371900436</text:p>
          </table:table-cell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2:31</dc:date>
    <meta:print-date>2007-07-12T09:28:42</meta:print-date>
    <meta:document-statistic meta:table-count="2" meta:cell-count="247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4N\TWA\t94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4.txt").Activate
Rem     ActiveWorkbook.Close
Rem     Sheets("17,18").Select
Rem     Range("AA1:AP50").Select
Rem     Selection.Clear
Rem     Workbooks.Add
Rem     Workbooks.OpenText Filename:= _
Rem         "d:\94N\TWA\t94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4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