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H49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7307999">
            <text:p>7307999</text:p>
          </table:table-cell>
          <table:table-cell table:style-name="Default" office:value-type="float" office:value="599862.16498">
            <text:p>599862.16498</text:p>
          </table:table-cell>
          <table:table-cell table:style-name="Default" office:value-type="float" office:value="6708136.835">
            <text:p>6708136.835</text:p>
          </table:table-cell>
          <table:table-cell table:style-name="Default" office:value-type="float" office:value="6025340">
            <text:p>6025340</text:p>
          </table:table-cell>
          <table:table-cell table:style-name="Default" office:value-type="float" office:value="1094049">
            <text:p>1094049</text:p>
          </table:table-cell>
          <table:table-cell table:style-name="Default" office:value-type="float" office:value="188610">
            <text:p>18861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8211830787">
            <text:p>3.8211830787</text:p>
          </table:table-cell>
          <table:table-cell table:style-name="Default" office:value-type="float" office:value="3.3687916918">
            <text:p>3.3687916918</text:p>
          </table:table-cell>
          <table:table-cell table:style-name="Default" office:value-type="float" office:value="3.3808985636">
            <text:p>3.3808985636</text:p>
          </table:table-cell>
          <table:table-cell table:style-name="Default" office:value-type="float" office:value="3.5827800875">
            <text:p>3.5827800875</text:p>
          </table:table-cell>
          <table:table-cell table:style-name="Default" office:value-type="float" office:value="3.1795687871">
            <text:p>3.1795687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、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9870447349">
            <text:p>2.9870447349</text:p>
          </table:table-cell>
          <table:table-cell table:style-name="Default" office:value-type="float" office:value="2.5165294715">
            <text:p>2.5165294715</text:p>
          </table:table-cell>
          <table:table-cell table:style-name="Default" office:value-type="float" office:value="2.5383791106">
            <text:p>2.5383791106</text:p>
          </table:table-cell>
          <table:table-cell table:style-name="Default" office:value-type="float" office:value="2.6580370409">
            <text:p>2.6580370409</text:p>
          </table:table-cell>
          <table:table-cell table:style-name="Default" office:value-type="float" office:value="2.494137155">
            <text:p>2.494137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2.1557111839">
            <text:p>2.1557111839</text:p>
          </table:table-cell>
          <table:table-cell table:style-name="Default" office:value-type="float" office:value="1.4624065644">
            <text:p>1.4624065644</text:p>
          </table:table-cell>
          <table:table-cell table:style-name="Default" office:value-type="float" office:value="1.4934237518">
            <text:p>1.4934237518</text:p>
          </table:table-cell>
          <table:table-cell table:style-name="Default" office:value-type="float" office:value="1.6472001807">
            <text:p>1.6472001807</text:p>
          </table:table-cell>
          <table:table-cell table:style-name="Default" office:value-type="float" office:value="1.6046304066">
            <text:p>1.6046304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五 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6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867682991">
            <text:p>1.8867682991</text:p>
          </table:table-cell>
          <table:table-cell table:style-name="Default" office:value-type="float" office:value="1.6350174272">
            <text:p>1.6350174272</text:p>
          </table:table-cell>
          <table:table-cell table:style-name="Default" office:value-type="float" office:value="1.6509664693">
            <text:p>1.6509664693</text:p>
          </table:table-cell>
          <table:table-cell table:style-name="Default" office:value-type="float" office:value="1.7073396064">
            <text:p>1.7073396064</text:p>
          </table:table-cell>
          <table:table-cell table:style-name="Default" office:value-type="float" office:value="1.5066754206">
            <text:p>1.5066754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7.82904446">
            <text:p>87.82904446</text:p>
          </table:table-cell>
          <table:table-cell table:style-name="Default" office:value-type="float" office:value="98.053427178">
            <text:p>98.053427178</text:p>
          </table:table-cell>
          <table:table-cell table:style-name="Default" office:value-type="float" office:value="86.914748806">
            <text:p>86.914748806</text:p>
          </table:table-cell>
          <table:table-cell table:style-name="Default" office:value-type="float" office:value="86.569153942">
            <text:p>86.569153942</text:p>
          </table:table-cell>
          <table:table-cell table:style-name="Default" office:value-type="float" office:value="93.545873849">
            <text:p>93.545873849</text:p>
          </table:table-cell>
          <table:table-cell table:style-name="Default" office:value-type="float" office:value="94.916565023">
            <text:p>94.916565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1.0330762363">
            <text:p>1.0330762363</text:p>
          </table:table-cell>
          <table:table-cell table:style-name="Default" office:value-type="float" office:value="7.8188716117">
            <text:p>7.8188716117</text:p>
          </table:table-cell>
          <table:table-cell table:style-name="Default" office:value-type="float" office:value="8.1744903855">
            <text:p>8.1744903855</text:p>
          </table:table-cell>
          <table:table-cell table:style-name="Default" office:value-type="float" office:value="3.1405834769">
            <text:p>3.1405834769</text:p>
          </table:table-cell>
          <table:table-cell table:style-name="Default" office:value-type="float" office:value="2.0132967648">
            <text:p>2.0132967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429816906">
            <text:p>0.429816906</text:p>
          </table:table-cell>
          <table:table-cell table:style-name="Default" office:value-type="float" office:value="0.1113103394">
            <text:p>0.1113103394</text:p>
          </table:table-cell>
          <table:table-cell table:style-name="Default" office:value-type="float" office:value="0.4582987398">
            <text:p>0.4582987398</text:p>
          </table:table-cell>
          <table:table-cell table:style-name="Default" office:value-type="float" office:value="0.4656756999">
            <text:p>0.4656756999</text:p>
          </table:table-cell>
          <table:table-cell table:style-name="Default" office:value-type="float" office:value="0.3064278634">
            <text:p>0.30642786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0.7560395403">
            <text:p>0.7560395403</text:p>
          </table:table-cell>
          <table:table-cell table:style-name="Default" office:value-type="float" office:value="4.8044140143">
            <text:p>4.8044140143</text:p>
          </table:table-cell>
          <table:table-cell table:style-name="Default" office:value-type="float" office:value="4.7906799724">
            <text:p>4.7906799724</text:p>
          </table:table-cell>
          <table:table-cell table:style-name="Default" office:value-type="float" office:value="2.9818127785">
            <text:p>2.9818127785</text:p>
          </table:table-cell>
          <table:table-cell table:style-name="Default" office:value-type="float" office:value="2.939723141">
            <text:p>2.939723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4.803517343">
            <text:p>94.803517343</text:p>
          </table:table-cell>
          <table:table-cell table:style-name="Default" office:value-type="float" office:value="96.176261469">
            <text:p>96.176261469</text:p>
          </table:table-cell>
          <table:table-cell table:style-name="Default" office:value-type="float" office:value="94.680762354">
            <text:p>94.680762354</text:p>
          </table:table-cell>
          <table:table-cell table:style-name="Default" office:value-type="float" office:value="94.691077127">
            <text:p>94.691077127</text:p>
          </table:table-cell>
          <table:table-cell table:style-name="Default" office:value-type="float" office:value="95.212317368">
            <text:p>95.212317368</text:p>
          </table:table-cell>
          <table:table-cell table:style-name="Default" office:value-type="float" office:value="96.024254698">
            <text:p>96.024254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7307999">
            <text:p>7,307,999</text:p>
          </table:table-cell>
          <table:table-cell table:style-name="ce24" table:formula="of:=+[.AB1]" office:value-type="float" office:value="599862.16498">
            <text:p>599,862</text:p>
          </table:table-cell>
          <table:table-cell table:style-name="ce24" table:formula="of:=+[.AC1]" office:value-type="float" office:value="6708136.835">
            <text:p>6,708,137</text:p>
          </table:table-cell>
          <table:table-cell table:style-name="ce24" table:formula="of:=+[.AD1]" office:value-type="float" office:value="6025340">
            <text:p>6,025,340</text:p>
          </table:table-cell>
          <table:table-cell table:style-name="ce24" table:formula="of:=+[.AE1]" office:value-type="float" office:value="1094049">
            <text:p>1,094,049</text:p>
          </table:table-cell>
          <table:table-cell table:style-name="ce24" table:formula="of:=+[.AF1]" office:value-type="float" office:value="188610">
            <text:p>188,610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5.1893289549">
            <text:p>5.1893289549</text:p>
          </table:table-cell>
          <table:table-cell table:style-name="Default" office:value-type="float" office:value="3.7775918255">
            <text:p>3.7775918255</text:p>
          </table:table-cell>
          <table:table-cell table:style-name="Default" office:value-type="float" office:value="5.3155708178">
            <text:p>5.3155708178</text:p>
          </table:table-cell>
          <table:table-cell table:style-name="Default" office:value-type="float" office:value="5.3089228733">
            <text:p>5.3089228733</text:p>
          </table:table-cell>
          <table:table-cell table:style-name="Default" office:value-type="float" office:value="4.7623805999">
            <text:p>4.7623805999</text:p>
          </table:table-cell>
          <table:table-cell table:style-name="Default" office:value-type="float" office:value="3.8453302314">
            <text:p>3.8453302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4059253144">
            <text:p>3.41</text:p>
          </table:table-cell>
          <table:table-cell table:style-name="ce25" table:formula="of:=+[.AB2]" office:value-type="float" office:value="3.8211830787">
            <text:p>3.82</text:p>
          </table:table-cell>
          <table:table-cell table:style-name="ce25" table:formula="of:=+[.AC2]" office:value-type="float" office:value="3.3687916918">
            <text:p>3.37</text:p>
          </table:table-cell>
          <table:table-cell table:style-name="ce25" table:formula="of:=+[.AD2]" office:value-type="float" office:value="3.3808985636">
            <text:p>3.38</text:p>
          </table:table-cell>
          <table:table-cell table:style-name="ce25" table:formula="of:=+[.AE2]" office:value-type="float" office:value="3.5827800875">
            <text:p>3.58</text:p>
          </table:table-cell>
          <table:table-cell table:style-name="ce25" table:formula="of:=+[.AF2]" office:value-type="float" office:value="3.1795687871">
            <text:p>3.18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11.531085981">
            <text:p>11.531085981</text:p>
          </table:table-cell>
          <table:table-cell table:style-name="Default" office:value-type="float" office:value="34.050335812">
            <text:p>34.050335812</text:p>
          </table:table-cell>
          <table:table-cell table:style-name="Default" office:value-type="float" office:value="9.5173456101">
            <text:p>9.5173456101</text:p>
          </table:table-cell>
          <table:table-cell table:style-name="Default" office:value-type="float" office:value="6.5701303712">
            <text:p>6.5701303712</text:p>
          </table:table-cell>
          <table:table-cell table:style-name="Default" office:value-type="float" office:value="32.162970998">
            <text:p>32.162970998</text:p>
          </table:table-cell>
          <table:table-cell table:style-name="Default" office:value-type="float" office:value="50.336828525">
            <text:p>50.336828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551507555">
            <text:p>2.56</text:p>
          </table:table-cell>
          <table:table-cell table:style-name="ce25" table:formula="of:=+[.AB3]" office:value-type="float" office:value="2.9870447349">
            <text:p>2.99</text:p>
          </table:table-cell>
          <table:table-cell table:style-name="ce25" table:formula="of:=+[.AC3]" office:value-type="float" office:value="2.5165294715">
            <text:p>2.52</text:p>
          </table:table-cell>
          <table:table-cell table:style-name="ce25" table:formula="of:=+[.AD3]" office:value-type="float" office:value="2.5383791106">
            <text:p>2.54</text:p>
          </table:table-cell>
          <table:table-cell table:style-name="ce25" table:formula="of:=+[.AE3]" office:value-type="float" office:value="2.6580370409">
            <text:p>2.66</text:p>
          </table:table-cell>
          <table:table-cell table:style-name="ce25" table:formula="of:=+[.AF3]" office:value-type="float" office:value="2.494137155">
            <text:p>2.49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42.223432315">
            <text:p>42.223432315</text:p>
          </table:table-cell>
          <table:table-cell table:style-name="Default" office:value-type="float" office:value="63.318835326">
            <text:p>63.318835326</text:p>
          </table:table-cell>
          <table:table-cell table:style-name="Default" office:value-type="float" office:value="40.337016693">
            <text:p>40.337016693</text:p>
          </table:table-cell>
          <table:table-cell table:style-name="Default" office:value-type="float" office:value="37.877012919">
            <text:p>37.877012919</text:p>
          </table:table-cell>
          <table:table-cell table:style-name="Default" office:value-type="float" office:value="64.900700912">
            <text:p>64.900700912</text:p>
          </table:table-cell>
          <table:table-cell table:style-name="Default" office:value-type="float" office:value="49.532756404">
            <text:p>49.5327564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193150574">
            <text:p>1.52</text:p>
          </table:table-cell>
          <table:table-cell table:style-name="ce25" table:formula="of:=+[.AB4]" office:value-type="float" office:value="2.1557111839">
            <text:p>2.16</text:p>
          </table:table-cell>
          <table:table-cell table:style-name="ce25" table:formula="of:=+[.AC4]" office:value-type="float" office:value="1.4624065644">
            <text:p>1.46</text:p>
          </table:table-cell>
          <table:table-cell table:style-name="ce25" table:formula="of:=+[.AD4]" office:value-type="float" office:value="1.4934237518">
            <text:p>1.49</text:p>
          </table:table-cell>
          <table:table-cell table:style-name="ce25" table:formula="of:=+[.AE4]" office:value-type="float" office:value="1.6472001807">
            <text:p>1.65</text:p>
          </table:table-cell>
          <table:table-cell table:style-name="ce25" table:formula="of:=+[.AF4]" office:value-type="float" office:value="1.6046304066">
            <text:p>1.60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26.550873306">
            <text:p>26.550873306</text:p>
          </table:table-cell>
          <table:table-cell table:style-name="Default" office:value-type="float" office:value="2.254582807">
            <text:p>2.254582807</text:p>
          </table:table-cell>
          <table:table-cell table:style-name="Default" office:value-type="float" office:value="28.723522102">
            <text:p>28.723522102</text:p>
          </table:table-cell>
          <table:table-cell table:style-name="Default" office:value-type="float" office:value="31.743083684">
            <text:p>31.743083684</text:p>
          </table:table-cell>
          <table:table-cell table:style-name="Default" office:value-type="float" office:value="2.5326870382">
            <text:p>2.53268703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556818831">
            <text:p>1.66</text:p>
          </table:table-cell>
          <table:table-cell table:style-name="ce25" table:formula="of:=+[.AB5]" office:value-type="float" office:value="1.8867682991">
            <text:p>1.89</text:p>
          </table:table-cell>
          <table:table-cell table:style-name="ce25" table:formula="of:=+[.AC5]" office:value-type="float" office:value="1.6350174272">
            <text:p>1.64</text:p>
          </table:table-cell>
          <table:table-cell table:style-name="ce25" table:formula="of:=+[.AD5]" office:value-type="float" office:value="1.6509664693">
            <text:p>1.65</text:p>
          </table:table-cell>
          <table:table-cell table:style-name="ce25" table:formula="of:=+[.AE5]" office:value-type="float" office:value="1.7073396064">
            <text:p>1.71</text:p>
          </table:table-cell>
          <table:table-cell table:style-name="ce25" table:formula="of:=+[.AF5]" office:value-type="float" office:value="1.5066754206">
            <text:p>1.51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19.687454696">
            <text:p>19.687454696</text:p>
          </table:table-cell>
          <table:table-cell table:style-name="Default" office:value-type="float" office:value="0.330099349">
            <text:p>0.330099349</text:p>
          </table:table-cell>
          <table:table-cell table:style-name="Default" office:value-type="float" office:value="21.418448766">
            <text:p>21.418448766</text:p>
          </table:table-cell>
          <table:table-cell table:style-name="Default" office:value-type="float" office:value="23.809773026">
            <text:p>23.809773026</text:p>
          </table:table-cell>
          <table:table-cell table:style-name="Default" office:value-type="float" office:value="0.3783390195">
            <text:p>0.37833901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94.634015055">
            <text:p>94.634015055</text:p>
          </table:table-cell>
          <table:table-cell table:style-name="Default" office:value-type="float" office:value="79.561547805">
            <text:p>79.561547805</text:p>
          </table:table-cell>
          <table:table-cell table:style-name="Default" office:value-type="float" office:value="95.981841293">
            <text:p>95.981841293</text:p>
          </table:table-cell>
          <table:table-cell table:style-name="Default" office:value-type="float" office:value="97.041705051">
            <text:p>97.041705051</text:p>
          </table:table-cell>
          <table:table-cell table:style-name="Default" office:value-type="float" office:value="84.086274108">
            <text:p>84.086274108</text:p>
          </table:table-cell>
          <table:table-cell table:style-name="Default" office:value-type="float" office:value="78.90099237">
            <text:p>78.90099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48.185978348">
            <text:p>48.185978348</text:p>
          </table:table-cell>
          <table:table-cell table:style-name="Default" office:value-type="float" office:value="74.1999055">
            <text:p>74.1999055</text:p>
          </table:table-cell>
          <table:table-cell table:style-name="Default" office:value-type="float" office:value="45.746497753">
            <text:p>45.746497753</text:p>
          </table:table-cell>
          <table:table-cell table:style-name="Default" office:value-type="float" office:value="43.81413462">
            <text:p>43.81413462</text:p>
          </table:table-cell>
          <table:table-cell table:style-name="Default" office:value-type="float" office:value="67.22923441">
            <text:p>67.22923441</text:p>
          </table:table-cell>
          <table:table-cell table:style-name="Default" office:value-type="float" office:value="79.897649412">
            <text:p>79.897649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7.82904446">
            <text:p>87.83</text:p>
          </table:table-cell>
          <table:table-cell table:style-name="ce26" table:formula="of:=+[.AB6]" office:value-type="float" office:value="98.053427178">
            <text:p>98.05</text:p>
          </table:table-cell>
          <table:table-cell table:style-name="ce26" table:formula="of:=+[.AC6]" office:value-type="float" office:value="86.914748806">
            <text:p>86.91</text:p>
          </table:table-cell>
          <table:table-cell table:style-name="ce26" table:formula="of:=+[.AD6]" office:value-type="float" office:value="86.569153942">
            <text:p>86.57</text:p>
          </table:table-cell>
          <table:table-cell table:style-name="ce26" table:formula="of:=+[.AE6]" office:value-type="float" office:value="93.545873849">
            <text:p>93.55</text:p>
          </table:table-cell>
          <table:table-cell table:style-name="ce26" table:formula="of:=+[.AF6]" office:value-type="float" office:value="94.916565023">
            <text:p>94.92</text:p>
          </table:table-cell>
          <table:table-cell table:style-name="ce50" office:value-type="string">
            <text:p>　　<text:span text:style-name="T10">(1)Self-owned</text:span></text:p>
          </table:table-cell>
          <table:table-cell table:style-name="ce28" table:number-columns-repeated="18"/>
          <table:table-cell table:style-name="Default" office:value-type="float" office:value="9.3295707989">
            <text:p>9.3295707989</text:p>
          </table:table-cell>
          <table:table-cell table:style-name="Default" office:value-type="float" office:value="0.9959980693">
            <text:p>0.9959980693</text:p>
          </table:table-cell>
          <table:table-cell table:style-name="Default" office:value-type="float" office:value="10.111059455">
            <text:p>10.111059455</text:p>
          </table:table-cell>
          <table:table-cell table:style-name="Default" office:value-type="float" office:value="10.969129786">
            <text:p>10.969129786</text:p>
          </table:table-cell>
          <table:table-cell table:style-name="Default" office:value-type="float" office:value="1.7464198261">
            <text:p>1.7464198261</text:p>
          </table:table-cell>
          <table:table-cell table:style-name="Default" office:value-type="float" office:value="0.5165842521">
            <text:p>0.5165842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7.2618734642">
            <text:p>7.26</text:p>
          </table:table-cell>
          <table:table-cell table:style-name="ce26" table:formula="of:=+[.AB7]" office:value-type="float" office:value="1.0330762363">
            <text:p>1.03</text:p>
          </table:table-cell>
          <table:table-cell table:style-name="ce26" table:formula="of:=+[.AC7]" office:value-type="float" office:value="7.8188716117">
            <text:p>7.82</text:p>
          </table:table-cell>
          <table:table-cell table:style-name="ce26" table:formula="of:=+[.AD7]" office:value-type="float" office:value="8.1744903855">
            <text:p>8.17</text:p>
          </table:table-cell>
          <table:table-cell table:style-name="ce26" table:formula="of:=+[.AE7]" office:value-type="float" office:value="3.1405834769">
            <text:p>3.14</text:p>
          </table:table-cell>
          <table:table-cell table:style-name="ce26" table:formula="of:=+[.AF7]" office:value-type="float" office:value="2.0132967648">
            <text:p>2.01</text:p>
          </table:table-cell>
          <table:table-cell table:style-name="ce50" office:value-type="string">
            <text:p>　　<text:span text:style-name="T10">(2)Rented</text:span></text:p>
          </table:table-cell>
          <table:table-cell table:style-name="ce28" table:number-columns-repeated="18"/>
          <table:table-cell table:style-name="Default" office:value-type="float" office:value="42.484450853">
            <text:p>42.484450853</text:p>
          </table:table-cell>
          <table:table-cell table:style-name="Default" office:value-type="float" office:value="24.804096431">
            <text:p>24.804096431</text:p>
          </table:table-cell>
          <table:table-cell table:style-name="Default" office:value-type="float" office:value="44.142442792">
            <text:p>44.142442792</text:p>
          </table:table-cell>
          <table:table-cell table:style-name="Default" office:value-type="float" office:value="45.216735594">
            <text:p>45.216735594</text:p>
          </table:table-cell>
          <table:table-cell table:style-name="Default" office:value-type="float" office:value="31.024345764">
            <text:p>31.024345764</text:p>
          </table:table-cell>
          <table:table-cell table:style-name="Default" office:value-type="float" office:value="19.585766336">
            <text:p>19.585766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4.9019283739">
            <text:p>4.90</text:p>
          </table:table-cell>
          <table:table-cell table:style-name="ce26" table:formula="of:=+[.AB8]+[.AB9]" office:value-type="float" office:value="0.8673498797">
            <text:p>0.87</text:p>
          </table:table-cell>
          <table:table-cell table:style-name="ce26" table:formula="of:=+[.AC8]+[.AC9]" office:value-type="float" office:value="5.2627127541">
            <text:p>5.26</text:p>
          </table:table-cell>
          <table:table-cell table:style-name="ce26" table:formula="of:=+[.AD8]+[.AD9]" office:value-type="float" office:value="5.2563556723">
            <text:p>5.26</text:p>
          </table:table-cell>
          <table:table-cell table:style-name="ce26" table:formula="of:=+[.AE8]+[.AE9]" office:value-type="float" office:value="3.2882406419">
            <text:p>3.29</text:p>
          </table:table-cell>
          <table:table-cell table:style-name="ce26" table:formula="of:=+[.AF8]+[.AF9]" office:value-type="float" office:value="2.939723141">
            <text:p>2.94</text:p>
          </table:table-cell>
          <table:table-cell table:style-name="ce50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42.837115729">
            <text:p>42.837115729</text:p>
          </table:table-cell>
          <table:table-cell table:style-name="Default" office:value-type="float" office:value="52.24623744">
            <text:p>52.24623744</text:p>
          </table:table-cell>
          <table:table-cell table:style-name="Default" office:value-type="float" office:value="41.995723215">
            <text:p>41.995723215</text:p>
          </table:table-cell>
          <table:table-cell table:style-name="Default" office:value-type="float" office:value="41.646995453">
            <text:p>41.646995453</text:p>
          </table:table-cell>
          <table:table-cell table:style-name="Default" office:value-type="float" office:value="49.182958828">
            <text:p>49.182958828</text:p>
          </table:table-cell>
          <table:table-cell table:style-name="Default" office:value-type="float" office:value="44.047104651">
            <text:p>44.047104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99.550271512">
            <text:p>99.550271512</text:p>
          </table:table-cell>
          <table:table-cell table:style-name="Default" office:value-type="float" office:value="99.858516402">
            <text:p>99.858516402</text:p>
          </table:table-cell>
          <table:table-cell table:style-name="Default" office:value-type="float" office:value="99.522707309">
            <text:p>99.522707309</text:p>
          </table:table-cell>
          <table:table-cell table:style-name="Default" office:value-type="float" office:value="99.517187267">
            <text:p>99.517187267</text:p>
          </table:table-cell>
          <table:table-cell table:style-name="Default" office:value-type="float" office:value="99.72266799">
            <text:p>99.72266799</text:p>
          </table:table-cell>
          <table:table-cell table:style-name="Default" office:value-type="float" office:value="99.607180629">
            <text:p>99.607180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803517343">
            <text:p>94.80</text:p>
          </table:table-cell>
          <table:table-cell table:style-name="ce26" table:formula="of:=+[.AB10]" office:value-type="float" office:value="96.176261469">
            <text:p>96.18</text:p>
          </table:table-cell>
          <table:table-cell table:style-name="ce26" table:formula="of:=+[.AC10]" office:value-type="float" office:value="94.680762354">
            <text:p>94.68</text:p>
          </table:table-cell>
          <table:table-cell table:style-name="ce26" table:formula="of:=+[.AD10]" office:value-type="float" office:value="94.691077127">
            <text:p>94.69</text:p>
          </table:table-cell>
          <table:table-cell table:style-name="ce26" table:formula="of:=+[.AE10]" office:value-type="float" office:value="95.212317368">
            <text:p>95.21</text:p>
          </table:table-cell>
          <table:table-cell table:style-name="ce26" table:formula="of:=+[.AF10]" office:value-type="float" office:value="96.024254698">
            <text:p>96.02</text:p>
          </table:table-cell>
          <table:table-cell table:style-name="ce50" office:value-type="string">
            <text:p>　　<text:span text:style-name="T10">(1)Independent</text:span></text:p>
          </table:table-cell>
          <table:table-cell table:style-name="ce28" table:number-columns-repeated="18"/>
          <table:table-cell table:style-name="Default" office:value-type="float" office:value="53.528603727">
            <text:p>53.528603727</text:p>
          </table:table-cell>
          <table:table-cell table:style-name="Default" office:value-type="float" office:value="29.372318781">
            <text:p>29.372318781</text:p>
          </table:table-cell>
          <table:table-cell table:style-name="Default" office:value-type="float" office:value="55.688732797">
            <text:p>55.688732797</text:p>
          </table:table-cell>
          <table:table-cell table:style-name="Default" office:value-type="float" office:value="57.747974947">
            <text:p>57.747974947</text:p>
          </table:table-cell>
          <table:table-cell table:style-name="Default" office:value-type="float" office:value="35.665531736">
            <text:p>35.665531736</text:p>
          </table:table-cell>
          <table:table-cell table:style-name="Default" office:value-type="float" office:value="22.352790457">
            <text:p>22.352790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1893289549">
            <text:p>5.19</text:p>
          </table:table-cell>
          <table:table-cell table:style-name="ce26" table:formula="of:=+[.AB11]" office:value-type="float" office:value="3.7775918255">
            <text:p>3.78</text:p>
          </table:table-cell>
          <table:table-cell table:style-name="ce26" table:formula="of:=+[.AC11]" office:value-type="float" office:value="5.3155708178">
            <text:p>5.32</text:p>
          </table:table-cell>
          <table:table-cell table:style-name="ce26" table:formula="of:=+[.AD11]" office:value-type="float" office:value="5.3089228733">
            <text:p>5.31</text:p>
          </table:table-cell>
          <table:table-cell table:style-name="ce26" table:formula="of:=+[.AE11]" office:value-type="float" office:value="4.7623805999">
            <text:p>4.76</text:p>
          </table:table-cell>
          <table:table-cell table:style-name="ce26" table:formula="of:=+[.AF11]" office:value-type="float" office:value="3.8453302314">
            <text:p>3.85</text:p>
          </table:table-cell>
          <table:table-cell table:style-name="ce50" office:value-type="string">
            <text:p>　　<text:span text:style-name="T10">(2)Connected</text:span></text:p>
          </table:table-cell>
          <table:table-cell table:style-name="ce28" table:number-columns-repeated="18"/>
          <table:table-cell table:style-name="Default" office:value-type="float" office:value="9.5655260653">
            <text:p>9.5655260653</text:p>
          </table:table-cell>
          <table:table-cell table:style-name="Default" office:value-type="float" office:value="3.7144717682">
            <text:p>3.7144717682</text:p>
          </table:table-cell>
          <table:table-cell table:style-name="Default" office:value-type="float" office:value="10.088745282">
            <text:p>10.088745282</text:p>
          </table:table-cell>
          <table:table-cell table:style-name="Default" office:value-type="float" office:value="10.799860951">
            <text:p>10.799860951</text:p>
          </table:table-cell>
          <table:table-cell table:style-name="Default" office:value-type="float" office:value="4.0969495483">
            <text:p>4.0969495483</text:p>
          </table:table-cell>
          <table:table-cell table:style-name="Default" office:value-type="float" office:value="1.8543936202">
            <text:p>1.8543936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45.336573849">
            <text:p>45.336573849</text:p>
          </table:table-cell>
          <table:table-cell table:style-name="Default" office:value-type="float" office:value="32.342033393">
            <text:p>32.342033393</text:p>
          </table:table-cell>
          <table:table-cell table:style-name="Default" office:value-type="float" office:value="46.498585502">
            <text:p>46.498585502</text:p>
          </table:table-cell>
          <table:table-cell table:style-name="Default" office:value-type="float" office:value="48.206707028">
            <text:p>48.206707028</text:p>
          </table:table-cell>
          <table:table-cell table:style-name="Default" office:value-type="float" office:value="32.383648549">
            <text:p>32.383648549</text:p>
          </table:table-cell>
          <table:table-cell table:style-name="Default" office:value-type="float" office:value="28.781813901">
            <text:p>28.781813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1.531085981">
            <text:p>11.53</text:p>
          </table:table-cell>
          <table:table-cell table:style-name="ce26" table:formula="of:=+[.AB12]" office:value-type="float" office:value="34.050335812">
            <text:p>34.05</text:p>
          </table:table-cell>
          <table:table-cell table:style-name="ce26" table:formula="of:=+[.AC12]" office:value-type="float" office:value="9.5173456101">
            <text:p>9.52</text:p>
          </table:table-cell>
          <table:table-cell table:style-name="ce26" table:formula="of:=+[.AD12]" office:value-type="float" office:value="6.5701303712">
            <text:p>6.57</text:p>
          </table:table-cell>
          <table:table-cell table:style-name="ce26" table:formula="of:=+[.AE12]" office:value-type="float" office:value="32.162970998">
            <text:p>32.16</text:p>
          </table:table-cell>
          <table:table-cell table:style-name="ce26" table:formula="of:=+[.AF12]" office:value-type="float" office:value="50.336828525">
            <text:p>50.34</text:p>
          </table:table-cell>
          <table:table-cell table:style-name="ce50" office:value-type="string">
            <text:p>　　<text:span text:style-name="T10">(1)One story</text:span></text:p>
          </table:table-cell>
          <table:table-cell table:style-name="ce28" table:number-columns-repeated="18"/>
          <table:table-cell table:style-name="Default" office:value-type="float" office:value="11.288556992">
            <text:p>11.288556992</text:p>
          </table:table-cell>
          <table:table-cell table:style-name="Default" office:value-type="float" office:value="5.0130392783">
            <text:p>5.0130392783</text:p>
          </table:table-cell>
          <table:table-cell table:style-name="Default" office:value-type="float" office:value="11.849733029">
            <text:p>11.849733029</text:p>
          </table:table-cell>
          <table:table-cell table:style-name="Default" office:value-type="float" office:value="12.52419549">
            <text:p>12.52419549</text:p>
          </table:table-cell>
          <table:table-cell table:style-name="Default" office:value-type="float" office:value="5.8009543783">
            <text:p>5.8009543783</text:p>
          </table:table-cell>
          <table:table-cell table:style-name="Default" office:value-type="float" office:value="3.6461418872">
            <text:p>3.6461418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2.223432315">
            <text:p>42.22</text:p>
          </table:table-cell>
          <table:table-cell table:style-name="ce26" table:formula="of:=+[.AB13]" office:value-type="float" office:value="63.318835326">
            <text:p>63.32</text:p>
          </table:table-cell>
          <table:table-cell table:style-name="ce26" table:formula="of:=+[.AC13]" office:value-type="float" office:value="40.337016693">
            <text:p>40.34</text:p>
          </table:table-cell>
          <table:table-cell table:style-name="ce26" table:formula="of:=+[.AD13]" office:value-type="float" office:value="37.877012919">
            <text:p>37.88</text:p>
          </table:table-cell>
          <table:table-cell table:style-name="ce26" table:formula="of:=+[.AE13]" office:value-type="float" office:value="64.900700912">
            <text:p>64.90</text:p>
          </table:table-cell>
          <table:table-cell table:style-name="ce26" table:formula="of:=+[.AF13]" office:value-type="float" office:value="49.532756404">
            <text:p>49.53</text:p>
          </table:table-cell>
          <table:table-cell table:style-name="ce50" office:value-type="string">
            <text:p>　　<text:span text:style-name="T10">(2)Two or three stories</text:span></text:p>
          </table:table-cell>
          <table:table-cell table:style-name="ce28" table:number-columns-repeated="18"/>
          <table:table-cell table:style-name="Default" office:value-type="float" office:value="41.94698212">
            <text:p>41.94698212</text:p>
          </table:table-cell>
          <table:table-cell table:style-name="Default" office:value-type="float" office:value="24.027000087">
            <text:p>24.027000087</text:p>
          </table:table-cell>
          <table:table-cell table:style-name="Default" office:value-type="float" office:value="43.549441861">
            <text:p>43.549441861</text:p>
          </table:table-cell>
          <table:table-cell table:style-name="Default" office:value-type="float" office:value="45.632397372">
            <text:p>45.632397372</text:p>
          </table:table-cell>
          <table:table-cell table:style-name="Default" office:value-type="float" office:value="26.06175318">
            <text:p>26.06175318</text:p>
          </table:table-cell>
          <table:table-cell table:style-name="Default" office:value-type="float" office:value="16.356286514">
            <text:p>16.356286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6.550873306">
            <text:p>26.55</text:p>
          </table:table-cell>
          <table:table-cell table:style-name="ce26" table:formula="of:=+[.AB14]" office:value-type="float" office:value="2.254582807">
            <text:p>2.25</text:p>
          </table:table-cell>
          <table:table-cell table:style-name="ce26" table:formula="of:=+[.AC14]" office:value-type="float" office:value="28.723522102">
            <text:p>28.72</text:p>
          </table:table-cell>
          <table:table-cell table:style-name="ce26" table:formula="of:=+[.AD14]" office:value-type="float" office:value="31.743083684">
            <text:p>31.74</text:p>
          </table:table-cell>
          <table:table-cell table:style-name="ce26" table:formula="of:=+[.AE14]" office:value-type="float" office:value="2.5326870382">
            <text:p>2.53</text:p>
          </table:table-cell>
          <table:table-cell table:style-name="ce26" table:formula="of:=+[.AF14]" office:value-type="float" office:value="0">
            <text:p>0.00</text:p>
          </table:table-cell>
          <table:table-cell table:style-name="ce50" office:value-type="string">
            <text:p>　　<text:span text:style-name="T10">(3)Four or five stories</text:span></text:p>
          </table:table-cell>
          <table:table-cell table:style-name="ce28" table:number-columns-repeated="18"/>
          <table:table-cell table:style-name="Default" office:value-type="float" office:value="20.736356708">
            <text:p>20.736356708</text:p>
          </table:table-cell>
          <table:table-cell table:style-name="Default" office:value-type="float" office:value="15.107823539">
            <text:p>15.107823539</text:p>
          </table:table-cell>
          <table:table-cell table:style-name="Default" office:value-type="float" office:value="21.239677403">
            <text:p>21.239677403</text:p>
          </table:table-cell>
          <table:table-cell table:style-name="Default" office:value-type="float" office:value="22.08003352">
            <text:p>22.08003352</text:p>
          </table:table-cell>
          <table:table-cell table:style-name="Default" office:value-type="float" office:value="15.225856542">
            <text:p>15.225856542</text:p>
          </table:table-cell>
          <table:table-cell table:style-name="Default" office:value-type="float" office:value="9.7753660781">
            <text:p>9.7753660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9.687454696">
            <text:p>19.69</text:p>
          </table:table-cell>
          <table:table-cell table:style-name="ce26" table:formula="of:=+[.AB15]" office:value-type="float" office:value="0.330099349">
            <text:p>0.33</text:p>
          </table:table-cell>
          <table:table-cell table:style-name="ce26" table:formula="of:=+[.AC15]" office:value-type="float" office:value="21.418448766">
            <text:p>21.42</text:p>
          </table:table-cell>
          <table:table-cell table:style-name="ce26" table:formula="of:=+[.AD15]" office:value-type="float" office:value="23.809773026">
            <text:p>23.81</text:p>
          </table:table-cell>
          <table:table-cell table:style-name="ce26" table:formula="of:=+[.AE15]" office:value-type="float" office:value="0.3783390195">
            <text:p>0.38</text:p>
          </table:table-cell>
          <table:table-cell table:style-name="ce26" table:formula="of:=+[.AF15]" office:value-type="float" office:value="0">
            <text:p>0.00</text:p>
          </table:table-cell>
          <table:table-cell table:style-name="ce50" office:value-type="string">
            <text:p>　　<text:span text:style-name="T10">(4)Apartment, six stories or over</text:span></text:p>
          </table:table-cell>
          <table:table-cell table:style-name="ce28" table:number-columns-repeated="18"/>
          <table:table-cell table:style-name="Default" office:value-type="float" office:value="79.821730592">
            <text:p>79.821730592</text:p>
          </table:table-cell>
          <table:table-cell table:style-name="Default" office:value-type="float" office:value="62.571906018">
            <text:p>62.571906018</text:p>
          </table:table-cell>
          <table:table-cell table:style-name="Default" office:value-type="float" office:value="81.364262799">
            <text:p>81.364262799</text:p>
          </table:table-cell>
          <table:table-cell table:style-name="Default" office:value-type="float" office:value="83.580672099">
            <text:p>83.580672099</text:p>
          </table:table-cell>
          <table:table-cell table:style-name="Default" office:value-type="float" office:value="63.82437871">
            <text:p>63.82437871</text:p>
          </table:table-cell>
          <table:table-cell table:style-name="Default" office:value-type="float" office:value="52.53254237">
            <text:p>52.53254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4.634015055">
            <text:p>94.63</text:p>
          </table:table-cell>
          <table:table-cell table:style-name="ce26" table:formula="of:=+[.AB16]" office:value-type="float" office:value="79.561547805">
            <text:p>79.56</text:p>
          </table:table-cell>
          <table:table-cell table:style-name="ce26" table:formula="of:=+[.AC16]" office:value-type="float" office:value="95.981841293">
            <text:p>95.98</text:p>
          </table:table-cell>
          <table:table-cell table:style-name="ce26" table:formula="of:=+[.AD16]" office:value-type="float" office:value="97.041705051">
            <text:p>97.04</text:p>
          </table:table-cell>
          <table:table-cell table:style-name="ce26" table:formula="of:=+[.AE16]" office:value-type="float" office:value="84.086274108">
            <text:p>84.09</text:p>
          </table:table-cell>
          <table:table-cell table:style-name="ce26" table:formula="of:=+[.AF16]" office:value-type="float" office:value="78.90099237">
            <text:p>78.90</text:p>
          </table:table-cell>
          <table:table-cell table:style-name="ce49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66.123712329">
            <text:p>66.123712329</text:p>
          </table:table-cell>
          <table:table-cell table:style-name="Default" office:value-type="float" office:value="44.469335828">
            <text:p>44.469335828</text:p>
          </table:table-cell>
          <table:table-cell table:style-name="Default" office:value-type="float" office:value="68.060113075">
            <text:p>68.060113075</text:p>
          </table:table-cell>
          <table:table-cell table:style-name="Default" office:value-type="float" office:value="70.151962573">
            <text:p>70.151962573</text:p>
          </table:table-cell>
          <table:table-cell table:style-name="Default" office:value-type="float" office:value="49.901417856">
            <text:p>49.901417856</text:p>
          </table:table-cell>
          <table:table-cell table:style-name="Default" office:value-type="float" office:value="31.535979565">
            <text:p>31.535979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11">5.Parking lot</text:span></text:p>
          </table:table-cell>
          <table:table-cell table:style-name="ce28" table:number-columns-repeated="18"/>
          <table:table-cell table:style-name="Default" office:value-type="float" office:value="97.362321039">
            <text:p>97.362321039</text:p>
          </table:table-cell>
          <table:table-cell table:style-name="Default" office:value-type="float" office:value="98.443385966">
            <text:p>98.443385966</text:p>
          </table:table-cell>
          <table:table-cell table:style-name="Default" office:value-type="float" office:value="97.265648898">
            <text:p>97.265648898</text:p>
          </table:table-cell>
          <table:table-cell table:style-name="Default" office:value-type="float" office:value="97.571601435">
            <text:p>97.571601435</text:p>
          </table:table-cell>
          <table:table-cell table:style-name="Default" office:value-type="float" office:value="96.648749137">
            <text:p>96.648749137</text:p>
          </table:table-cell>
          <table:table-cell table:style-name="Default" office:value-type="float" office:value="94.815781005">
            <text:p>94.815781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48.185978348">
            <text:p>48.19</text:p>
          </table:table-cell>
          <table:table-cell table:style-name="ce26" table:formula="of:=+[.AB17]" office:value-type="float" office:value="74.1999055">
            <text:p>74.20</text:p>
          </table:table-cell>
          <table:table-cell table:style-name="ce26" table:formula="of:=+[.AC17]" office:value-type="float" office:value="45.746497753">
            <text:p>45.75</text:p>
          </table:table-cell>
          <table:table-cell table:style-name="ce26" table:formula="of:=+[.AD17]" office:value-type="float" office:value="43.81413462">
            <text:p>43.81</text:p>
          </table:table-cell>
          <table:table-cell table:style-name="ce26" table:formula="of:=+[.AE17]" office:value-type="float" office:value="67.22923441">
            <text:p>67.23</text:p>
          </table:table-cell>
          <table:table-cell table:style-name="ce26" table:formula="of:=+[.AF17]" office:value-type="float" office:value="79.897649412">
            <text:p>79.90</text:p>
          </table:table-cell>
          <table:table-cell table:style-name="ce50" office:value-type="string">
            <text:p>　　<text:span text:style-name="T10">(1)Self-owned</text:span></text:p>
          </table:table-cell>
          <table:table-cell table:style-name="ce28" table:number-columns-repeated="18"/>
          <table:table-cell table:style-name="Default" office:value-type="float" office:value="88.00726338">
            <text:p>88.00726338</text:p>
          </table:table-cell>
          <table:table-cell table:style-name="Default" office:value-type="float" office:value="80.64582009">
            <text:p>80.64582009</text:p>
          </table:table-cell>
          <table:table-cell table:style-name="Default" office:value-type="float" office:value="88.665546212">
            <text:p>88.665546212</text:p>
          </table:table-cell>
          <table:table-cell table:style-name="Default" office:value-type="float" office:value="89.833193671">
            <text:p>89.833193671</text:p>
          </table:table-cell>
          <table:table-cell table:style-name="Default" office:value-type="float" office:value="80.63507915">
            <text:p>80.63507915</text:p>
          </table:table-cell>
          <table:table-cell table:style-name="Default" office:value-type="float" office:value="72.439053672">
            <text:p>72.439053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9.3295707989">
            <text:p>9.33</text:p>
          </table:table-cell>
          <table:table-cell table:style-name="ce26" table:formula="of:=+[.AB18]" office:value-type="float" office:value="0.9959980693">
            <text:p>1.00</text:p>
          </table:table-cell>
          <table:table-cell table:style-name="ce26" table:formula="of:=+[.AC18]" office:value-type="float" office:value="10.111059455">
            <text:p>10.11</text:p>
          </table:table-cell>
          <table:table-cell table:style-name="ce26" table:formula="of:=+[.AD18]" office:value-type="float" office:value="10.969129786">
            <text:p>10.97</text:p>
          </table:table-cell>
          <table:table-cell table:style-name="ce26" table:formula="of:=+[.AE18]" office:value-type="float" office:value="1.7464198261">
            <text:p>1.75</text:p>
          </table:table-cell>
          <table:table-cell table:style-name="ce26" table:formula="of:=+[.AF18]" office:value-type="float" office:value="0.5165842521">
            <text:p>0.52</text:p>
          </table:table-cell>
          <table:table-cell table:style-name="ce50" office:value-type="string">
            <text:p>　　<text:span text:style-name="T10">(2)Rented</text:span></text:p>
          </table:table-cell>
          <table:table-cell table:style-name="ce28" table:number-columns-repeated="18"/>
          <table:table-cell table:style-name="Default" office:value-type="float" office:value="59.661753654">
            <text:p>59.661753654</text:p>
          </table:table-cell>
          <table:table-cell table:style-name="Default" office:value-type="float" office:value="38.207984326">
            <text:p>38.207984326</text:p>
          </table:table-cell>
          <table:table-cell table:style-name="Default" office:value-type="float" office:value="61.580215492">
            <text:p>61.580215492</text:p>
          </table:table-cell>
          <table:table-cell table:style-name="Default" office:value-type="float" office:value="63.683511565">
            <text:p>63.683511565</text:p>
          </table:table-cell>
          <table:table-cell table:style-name="Default" office:value-type="float" office:value="43.517725814">
            <text:p>43.517725814</text:p>
          </table:table-cell>
          <table:table-cell table:style-name="Default" office:value-type="float" office:value="24.8274326">
            <text:p>24.8274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42.484450853">
            <text:p>42.48</text:p>
          </table:table-cell>
          <table:table-cell table:style-name="ce26" table:formula="of:=+[.AB19]" office:value-type="float" office:value="24.804096431">
            <text:p>24.80</text:p>
          </table:table-cell>
          <table:table-cell table:style-name="ce26" table:formula="of:=+[.AC19]" office:value-type="float" office:value="44.142442792">
            <text:p>44.14</text:p>
          </table:table-cell>
          <table:table-cell table:style-name="ce26" table:formula="of:=+[.AD19]" office:value-type="float" office:value="45.216735594">
            <text:p>45.22</text:p>
          </table:table-cell>
          <table:table-cell table:style-name="ce26" table:formula="of:=+[.AE19]" office:value-type="float" office:value="31.024345764">
            <text:p>31.02</text:p>
          </table:table-cell>
          <table:table-cell table:style-name="ce26" table:formula="of:=+[.AF19]" office:value-type="float" office:value="19.585766336">
            <text:p>19.59</text:p>
          </table:table-cell>
          <table:table-cell table:style-name="ce50" office:value-type="string">
            <text:p>　　<text:span text:style-name="T10">(3)None</text:span></text:p>
          </table:table-cell>
          <table:table-cell table:style-name="ce28" table:number-columns-repeated="18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61.73376284">
            <text:p>61.73376284</text:p>
          </table:table-cell>
          <table:table-cell table:style-name="Default" office:value-type="float" office:value="58.868213834">
            <text:p>58.868213834</text:p>
          </table:table-cell>
          <table:table-cell table:style-name="Default" office:value-type="float" office:value="59.150970799">
            <text:p>59.150970799</text:p>
          </table:table-cell>
          <table:table-cell table:style-name="Default" office:value-type="float" office:value="60.376995628">
            <text:p>60.376995628</text:p>
          </table:table-cell>
          <table:table-cell table:style-name="Default" office:value-type="float" office:value="50.197127309">
            <text:p>50.197127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42.837115729">
            <text:p>42.84</text:p>
          </table:table-cell>
          <table:table-cell table:style-name="ce26" table:formula="of:=+[.AB20]" office:value-type="float" office:value="52.24623744">
            <text:p>52.25</text:p>
          </table:table-cell>
          <table:table-cell table:style-name="ce26" table:formula="of:=+[.AC20]" office:value-type="float" office:value="41.995723215">
            <text:p>42.00</text:p>
          </table:table-cell>
          <table:table-cell table:style-name="ce26" table:formula="of:=+[.AD20]" office:value-type="float" office:value="41.646995453">
            <text:p>41.65</text:p>
          </table:table-cell>
          <table:table-cell table:style-name="ce26" table:formula="of:=+[.AE20]" office:value-type="float" office:value="49.182958828">
            <text:p>49.18</text:p>
          </table:table-cell>
          <table:table-cell table:style-name="ce26" table:formula="of:=+[.AF20]" office:value-type="float" office:value="44.047104651">
            <text:p>44.05</text:p>
          </table:table-cell>
          <table:table-cell table:style-name="ce49" office:value-type="string">
            <text:p>　<text:span text:style-name="T11">6.Average space per household(pin)</text:span></text:p>
          </table:table-cell>
          <table:table-cell table:style-name="ce28" table:number-columns-repeated="18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91.162183068">
            <text:p>91.162183068</text:p>
          </table:table-cell>
          <table:table-cell table:style-name="Default" office:value-type="float" office:value="80.856810644">
            <text:p>80.856810644</text:p>
          </table:table-cell>
          <table:table-cell table:style-name="Default" office:value-type="float" office:value="80.793786931">
            <text:p>80.793786931</text:p>
          </table:table-cell>
          <table:table-cell table:style-name="Default" office:value-type="float" office:value="86.704077751">
            <text:p>86.704077751</text:p>
          </table:table-cell>
          <table:table-cell table:style-name="Default" office:value-type="float" office:value="81.728161991">
            <text:p>81.728161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42.50250262">
            <text:p>42.50250262</text:p>
          </table:table-cell>
          <table:table-cell table:style-name="Default" office:value-type="float" office:value="29.164183482">
            <text:p>29.164183482</text:p>
          </table:table-cell>
          <table:table-cell table:style-name="Default" office:value-type="float" office:value="43.695256016">
            <text:p>43.695256016</text:p>
          </table:table-cell>
          <table:table-cell table:style-name="Default" office:value-type="float" office:value="45.671296194">
            <text:p>45.671296194</text:p>
          </table:table-cell>
          <table:table-cell table:style-name="Default" office:value-type="float" office:value="28.112213727">
            <text:p>28.112213727</text:p>
          </table:table-cell>
          <table:table-cell table:style-name="Default" office:value-type="float" office:value="24.744284588">
            <text:p>24.744284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1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73.709043372">
            <text:p>73.709043372</text:p>
          </table:table-cell>
          <table:table-cell table:style-name="Default" office:value-type="float" office:value="88.714280035">
            <text:p>88.714280035</text:p>
          </table:table-cell>
          <table:table-cell table:style-name="Default" office:value-type="float" office:value="90.624344488">
            <text:p>90.624344488</text:p>
          </table:table-cell>
          <table:table-cell table:style-name="Default" office:value-type="float" office:value="75.136445565">
            <text:p>75.136445565</text:p>
          </table:table-cell>
          <table:table-cell table:style-name="Default" office:value-type="float" office:value="58.731536397">
            <text:p>58.731536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550271512">
            <text:p>99.55</text:p>
          </table:table-cell>
          <table:table-cell table:style-name="ce26" table:formula="of:=+[.AB21]" office:value-type="float" office:value="99.858516402">
            <text:p>99.86</text:p>
          </table:table-cell>
          <table:table-cell table:style-name="ce26" table:formula="of:=+[.AC21]" office:value-type="float" office:value="99.522707309">
            <text:p>99.52</text:p>
          </table:table-cell>
          <table:table-cell table:style-name="ce26" table:formula="of:=+[.AD21]" office:value-type="float" office:value="99.517187267">
            <text:p>99.52</text:p>
          </table:table-cell>
          <table:table-cell table:style-name="ce26" table:formula="of:=+[.AE21]" office:value-type="float" office:value="99.72266799">
            <text:p>99.72</text:p>
          </table:table-cell>
          <table:table-cell table:style-name="ce26" table:formula="of:=+[.AF21]" office:value-type="float" office:value="99.607180629">
            <text:p>99.61</text:p>
          </table:table-cell>
          <table:table-cell table:style-name="ce50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9.1214866754">
            <text:p>9.1214866754</text:p>
          </table:table-cell>
          <table:table-cell table:style-name="Default" office:value-type="float" office:value="32.045766803">
            <text:p>32.045766803</text:p>
          </table:table-cell>
          <table:table-cell table:style-name="Default" office:value-type="float" office:value="34.173485669">
            <text:p>34.173485669</text:p>
          </table:table-cell>
          <table:table-cell table:style-name="Default" office:value-type="float" office:value="12.638494692">
            <text:p>12.638494692</text:p>
          </table:table-cell>
          <table:table-cell table:style-name="Default" office:value-type="float" office:value="3.7379822049">
            <text:p>3.73798220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53.528603727">
            <text:p>53.53</text:p>
          </table:table-cell>
          <table:table-cell table:style-name="ce26" table:formula="of:=+[.AB22]" office:value-type="float" office:value="29.372318781">
            <text:p>29.37</text:p>
          </table:table-cell>
          <table:table-cell table:style-name="ce26" table:formula="of:=+[.AC22]" office:value-type="float" office:value="55.688732797">
            <text:p>55.69</text:p>
          </table:table-cell>
          <table:table-cell table:style-name="ce26" table:formula="of:=+[.AD22]" office:value-type="float" office:value="57.747974947">
            <text:p>57.75</text:p>
          </table:table-cell>
          <table:table-cell table:style-name="ce26" table:formula="of:=+[.AE22]" office:value-type="float" office:value="35.665531736">
            <text:p>35.67</text:p>
          </table:table-cell>
          <table:table-cell table:style-name="ce26" table:formula="of:=+[.AF22]" office:value-type="float" office:value="22.352790457">
            <text:p>22.35</text:p>
          </table:table-cell>
          <table:table-cell table:style-name="ce50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96.738695674">
            <text:p>96.738695674</text:p>
          </table:table-cell>
          <table:table-cell table:style-name="Default" office:value-type="float" office:value="97.074798653">
            <text:p>97.074798653</text:p>
          </table:table-cell>
          <table:table-cell table:style-name="Default" office:value-type="float" office:value="97.513140679">
            <text:p>97.513140679</text:p>
          </table:table-cell>
          <table:table-cell table:style-name="Default" office:value-type="float" office:value="95.058296026">
            <text:p>95.058296026</text:p>
          </table:table-cell>
          <table:table-cell table:style-name="Default" office:value-type="float" office:value="93.699460542">
            <text:p>93.699460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9.5655260653">
            <text:p>9.57</text:p>
          </table:table-cell>
          <table:table-cell table:style-name="ce26" table:formula="of:=+[.AB23]" office:value-type="float" office:value="3.7144717682">
            <text:p>3.71</text:p>
          </table:table-cell>
          <table:table-cell table:style-name="ce26" table:formula="of:=+[.AC23]" office:value-type="float" office:value="10.088745282">
            <text:p>10.09</text:p>
          </table:table-cell>
          <table:table-cell table:style-name="ce26" table:formula="of:=+[.AD23]" office:value-type="float" office:value="10.799860951">
            <text:p>10.80</text:p>
          </table:table-cell>
          <table:table-cell table:style-name="ce26" table:formula="of:=+[.AE23]" office:value-type="float" office:value="4.0969495483">
            <text:p>4.10</text:p>
          </table:table-cell>
          <table:table-cell table:style-name="ce26" table:formula="of:=+[.AF23]" office:value-type="float" office:value="1.8543936202">
            <text:p>1.85</text:p>
          </table:table-cell>
          <table:table-cell table:style-name="ce50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13.746053131">
            <text:p>13.746053131</text:p>
          </table:table-cell>
          <table:table-cell table:style-name="Default" office:value-type="float" office:value="19.979281379">
            <text:p>19.979281379</text:p>
          </table:table-cell>
          <table:table-cell table:style-name="Default" office:value-type="float" office:value="20.890193181">
            <text:p>20.890193181</text:p>
          </table:table-cell>
          <table:table-cell table:style-name="Default" office:value-type="float" office:value="13.372046081">
            <text:p>13.372046081</text:p>
          </table:table-cell>
          <table:table-cell table:style-name="Default" office:value-type="float" office:value="9.3807344457">
            <text:p>9.380734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45.336573849">
            <text:p>45.34</text:p>
          </table:table-cell>
          <table:table-cell table:style-name="ce26" table:formula="of:=+[.AB24]" office:value-type="float" office:value="32.342033393">
            <text:p>32.34</text:p>
          </table:table-cell>
          <table:table-cell table:style-name="ce26" table:formula="of:=+[.AC24]" office:value-type="float" office:value="46.498585502">
            <text:p>46.50</text:p>
          </table:table-cell>
          <table:table-cell table:style-name="ce26" table:formula="of:=+[.AD24]" office:value-type="float" office:value="48.206707028">
            <text:p>48.21</text:p>
          </table:table-cell>
          <table:table-cell table:style-name="ce26" table:formula="of:=+[.AE24]" office:value-type="float" office:value="32.383648549">
            <text:p>32.38</text:p>
          </table:table-cell>
          <table:table-cell table:style-name="ce26" table:formula="of:=+[.AF24]" office:value-type="float" office:value="28.781813901">
            <text:p>28.78</text:p>
          </table:table-cell>
          <table:table-cell table:style-name="ce50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2.7396766551">
            <text:p>2.7396766551</text:p>
          </table:table-cell>
          <table:table-cell table:style-name="Default" office:value-type="float" office:value="12.237466941">
            <text:p>12.237466941</text:p>
          </table:table-cell>
          <table:table-cell table:style-name="Default" office:value-type="float" office:value="13.104856899">
            <text:p>13.104856899</text:p>
          </table:table-cell>
          <table:table-cell table:style-name="Default" office:value-type="float" office:value="4.0832861473">
            <text:p>4.0832861473</text:p>
          </table:table-cell>
          <table:table-cell table:style-name="Default" office:value-type="float" office:value="1.61973134">
            <text:p>1.61973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11.288556992">
            <text:p>11.29</text:p>
          </table:table-cell>
          <table:table-cell table:style-name="ce26" table:formula="of:=+[.AB25]" office:value-type="float" office:value="5.0130392783">
            <text:p>5.01</text:p>
          </table:table-cell>
          <table:table-cell table:style-name="ce26" table:formula="of:=+[.AC25]" office:value-type="float" office:value="11.849733029">
            <text:p>11.85</text:p>
          </table:table-cell>
          <table:table-cell table:style-name="ce26" table:formula="of:=+[.AD25]" office:value-type="float" office:value="12.52419549">
            <text:p>12.52</text:p>
          </table:table-cell>
          <table:table-cell table:style-name="ce26" table:formula="of:=+[.AE25]" office:value-type="float" office:value="5.8009543783">
            <text:p>5.80</text:p>
          </table:table-cell>
          <table:table-cell table:style-name="ce26" table:formula="of:=+[.AF25]" office:value-type="float" office:value="3.6461418872">
            <text:p>3.65</text:p>
          </table:table-cell>
          <table:table-cell table:style-name="ce50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20.347447755">
            <text:p>20.347447755</text:p>
          </table:table-cell>
          <table:table-cell table:style-name="Default" office:value-type="float" office:value="35.521554527">
            <text:p>35.521554527</text:p>
          </table:table-cell>
          <table:table-cell table:style-name="Default" office:value-type="float" office:value="37.328398946">
            <text:p>37.328398946</text:p>
          </table:table-cell>
          <table:table-cell table:style-name="Default" office:value-type="float" office:value="20.199023415">
            <text:p>20.199023415</text:p>
          </table:table-cell>
          <table:table-cell table:style-name="Default" office:value-type="float" office:value="18.419467415">
            <text:p>18.419467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41.94698212">
            <text:p>41.95</text:p>
          </table:table-cell>
          <table:table-cell table:style-name="ce26" table:formula="of:=+[.AB26]" office:value-type="float" office:value="24.027000087">
            <text:p>24.03</text:p>
          </table:table-cell>
          <table:table-cell table:style-name="ce26" table:formula="of:=+[.AC26]" office:value-type="float" office:value="43.549441861">
            <text:p>43.55</text:p>
          </table:table-cell>
          <table:table-cell table:style-name="ce26" table:formula="of:=+[.AD26]" office:value-type="float" office:value="45.632397372">
            <text:p>45.63</text:p>
          </table:table-cell>
          <table:table-cell table:style-name="ce26" table:formula="of:=+[.AE26]" office:value-type="float" office:value="26.06175318">
            <text:p>26.06</text:p>
          </table:table-cell>
          <table:table-cell table:style-name="ce26" table:formula="of:=+[.AF26]" office:value-type="float" office:value="16.356286514">
            <text:p>16.36</text:p>
          </table:table-cell>
          <table:table-cell table:style-name="ce50" office:value-type="string">
            <text:p>　　<text:span text:style-name="T10">(6)Digital camera</text:span></text:p>
          </table:table-cell>
          <table:table-cell table:style-name="ce28" table:number-columns-repeated="18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25.824182932">
            <text:p>25.824182932</text:p>
          </table:table-cell>
          <table:table-cell table:style-name="Default" office:value-type="float" office:value="44.463328989">
            <text:p>44.463328989</text:p>
          </table:table-cell>
          <table:table-cell table:style-name="Default" office:value-type="float" office:value="46.989431176">
            <text:p>46.989431176</text:p>
          </table:table-cell>
          <table:table-cell table:style-name="Default" office:value-type="float" office:value="24.882355989">
            <text:p>24.882355989</text:p>
          </table:table-cell>
          <table:table-cell table:style-name="Default" office:value-type="float" office:value="18.064945382">
            <text:p>18.064945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27]" office:value-type="float" office:value="20.736356708">
            <text:p>20.74</text:p>
          </table:table-cell>
          <table:table-cell table:style-name="ce26" table:formula="of:=+[.AB27]" office:value-type="float" office:value="15.107823539">
            <text:p>15.11</text:p>
          </table:table-cell>
          <table:table-cell table:style-name="ce26" table:formula="of:=+[.AC27]" office:value-type="float" office:value="21.239677403">
            <text:p>21.24</text:p>
          </table:table-cell>
          <table:table-cell table:style-name="ce26" table:formula="of:=+[.AD27]" office:value-type="float" office:value="22.08003352">
            <text:p>22.08</text:p>
          </table:table-cell>
          <table:table-cell table:style-name="ce26" table:formula="of:=+[.AE27]" office:value-type="float" office:value="15.225856542">
            <text:p>15.23</text:p>
          </table:table-cell>
          <table:table-cell table:style-name="ce26" table:formula="of:=+[.AF27]" office:value-type="float" office:value="9.7753660781">
            <text:p>9.78</text:p>
          </table:table-cell>
          <table:table-cell table:style-name="ce50" office:value-type="string">
            <text:p>　　<text:span text:style-name="T10">(7)Video tape recorder</text:span></text:p>
          </table:table-cell>
          <table:table-cell table:style-name="ce28" table:number-columns-repeated="18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4.18180208">
            <text:p>94.18180208</text:p>
          </table:table-cell>
          <table:table-cell table:style-name="Default" office:value-type="float" office:value="97.046488245">
            <text:p>97.046488245</text:p>
          </table:table-cell>
          <table:table-cell table:style-name="Default" office:value-type="float" office:value="97.610819033">
            <text:p>97.610819033</text:p>
          </table:table-cell>
          <table:table-cell table:style-name="Default" office:value-type="float" office:value="93.094931805">
            <text:p>93.094931805</text:p>
          </table:table-cell>
          <table:table-cell table:style-name="Default" office:value-type="float" office:value="92.828762009">
            <text:p>92.828762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79.821730592">
            <text:p>79.82</text:p>
          </table:table-cell>
          <table:table-cell table:style-name="ce26" table:formula="of:=+[.AB28]" office:value-type="float" office:value="62.571906018">
            <text:p>62.57</text:p>
          </table:table-cell>
          <table:table-cell table:style-name="ce26" table:formula="of:=+[.AC28]" office:value-type="float" office:value="81.364262799">
            <text:p>81.36</text:p>
          </table:table-cell>
          <table:table-cell table:style-name="ce26" table:formula="of:=+[.AD28]" office:value-type="float" office:value="83.580672099">
            <text:p>83.58</text:p>
          </table:table-cell>
          <table:table-cell table:style-name="ce26" table:formula="of:=+[.AE28]" office:value-type="float" office:value="63.82437871">
            <text:p>63.82</text:p>
          </table:table-cell>
          <table:table-cell table:style-name="ce26" table:formula="of:=+[.AF28]" office:value-type="float" office:value="52.53254237">
            <text:p>52.53</text:p>
          </table:table-cell>
          <table:table-cell table:style-name="ce50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60.843618402">
            <text:p>60.843618402</text:p>
          </table:table-cell>
          <table:table-cell table:style-name="Default" office:value-type="float" office:value="56.987046748">
            <text:p>56.987046748</text:p>
          </table:table-cell>
          <table:table-cell table:style-name="Default" office:value-type="float" office:value="56.7057951">
            <text:p>56.7057951</text:p>
          </table:table-cell>
          <table:table-cell table:style-name="Default" office:value-type="float" office:value="60.687980733">
            <text:p>60.687980733</text:p>
          </table:table-cell>
          <table:table-cell table:style-name="Default" office:value-type="float" office:value="56.769906109">
            <text:p>56.769906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66.123712329">
            <text:p>66.12</text:p>
          </table:table-cell>
          <table:table-cell table:style-name="ce26" table:formula="of:=+[.AB29]" office:value-type="float" office:value="44.469335828">
            <text:p>44.47</text:p>
          </table:table-cell>
          <table:table-cell table:style-name="ce26" table:formula="of:=+[.AC29]" office:value-type="float" office:value="68.060113075">
            <text:p>68.06</text:p>
          </table:table-cell>
          <table:table-cell table:style-name="ce26" table:formula="of:=+[.AD29]" office:value-type="float" office:value="70.151962573">
            <text:p>70.15</text:p>
          </table:table-cell>
          <table:table-cell table:style-name="ce26" table:formula="of:=+[.AE29]" office:value-type="float" office:value="49.901417856">
            <text:p>49.90</text:p>
          </table:table-cell>
          <table:table-cell table:style-name="ce26" table:formula="of:=+[.AF29]" office:value-type="float" office:value="31.535979565">
            <text:p>31.54</text:p>
          </table:table-cell>
          <table:table-cell table:style-name="ce50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28.725748381">
            <text:p>28.725748381</text:p>
          </table:table-cell>
          <table:table-cell table:style-name="Default" office:value-type="float" office:value="47.603769275">
            <text:p>47.603769275</text:p>
          </table:table-cell>
          <table:table-cell table:style-name="Default" office:value-type="float" office:value="49.869907373">
            <text:p>49.869907373</text:p>
          </table:table-cell>
          <table:table-cell table:style-name="Default" office:value-type="float" office:value="29.851353509">
            <text:p>29.851353509</text:p>
          </table:table-cell>
          <table:table-cell table:style-name="Default" office:value-type="float" office:value="18.143770912">
            <text:p>18.143770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7.362321039">
            <text:p>97.36</text:p>
          </table:table-cell>
          <table:table-cell table:style-name="ce26" table:formula="of:=+[.AB30]" office:value-type="float" office:value="98.443385966">
            <text:p>98.44</text:p>
          </table:table-cell>
          <table:table-cell table:style-name="ce26" table:formula="of:=+[.AC30]" office:value-type="float" office:value="97.265648898">
            <text:p>97.27</text:p>
          </table:table-cell>
          <table:table-cell table:style-name="ce26" table:formula="of:=+[.AD30]" office:value-type="float" office:value="97.571601435">
            <text:p>97.57</text:p>
          </table:table-cell>
          <table:table-cell table:style-name="ce26" table:formula="of:=+[.AE30]" office:value-type="float" office:value="96.648749137">
            <text:p>96.65</text:p>
          </table:table-cell>
          <table:table-cell table:style-name="ce26" table:formula="of:=+[.AF30]" office:value-type="float" office:value="94.815781005">
            <text:p>94.82</text:p>
          </table:table-cell>
          <table:table-cell table:style-name="ce50" office:value-type="string">
            <text:p>　　<text:span text:style-name="T10">(10)Telephone</text:span></text:p>
          </table:table-cell>
          <table:table-cell table:style-name="ce28" table:number-columns-repeated="18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27.043303776">
            <text:p>27.043303776</text:p>
          </table:table-cell>
          <table:table-cell table:style-name="Default" office:value-type="float" office:value="28.256037579">
            <text:p>28.256037579</text:p>
          </table:table-cell>
          <table:table-cell table:style-name="Default" office:value-type="float" office:value="29.126680635">
            <text:p>29.126680635</text:p>
          </table:table-cell>
          <table:table-cell table:style-name="Default" office:value-type="float" office:value="24.209275918">
            <text:p>24.209275918</text:p>
          </table:table-cell>
          <table:table-cell table:style-name="Default" office:value-type="float" office:value="20.05902786">
            <text:p>20.05902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8.00726338">
            <text:p>88.01</text:p>
          </table:table-cell>
          <table:table-cell table:style-name="ce26" table:formula="of:=+[.AB31]" office:value-type="float" office:value="80.64582009">
            <text:p>80.65</text:p>
          </table:table-cell>
          <table:table-cell table:style-name="ce26" table:formula="of:=+[.AC31]" office:value-type="float" office:value="88.665546212">
            <text:p>88.67</text:p>
          </table:table-cell>
          <table:table-cell table:style-name="ce26" table:formula="of:=+[.AD31]" office:value-type="float" office:value="89.833193671">
            <text:p>89.83</text:p>
          </table:table-cell>
          <table:table-cell table:style-name="ce26" table:formula="of:=+[.AE31]" office:value-type="float" office:value="80.63507915">
            <text:p>80.64</text:p>
          </table:table-cell>
          <table:table-cell table:style-name="ce26" table:formula="of:=+[.AF31]" office:value-type="float" office:value="72.439053672">
            <text:p>72.44</text:p>
          </table:table-cell>
          <table:table-cell table:style-name="ce50" office:value-type="string">
            <text:p>　　<text:span text:style-name="T10">(11)Cell phone</text:span></text:p>
          </table:table-cell>
          <table:table-cell table:style-name="ce28" table:number-columns-repeated="18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6.1671347818">
            <text:p>6.1671347818</text:p>
          </table:table-cell>
          <table:table-cell table:style-name="Default" office:value-type="float" office:value="12.72271911">
            <text:p>12.72271911</text:p>
          </table:table-cell>
          <table:table-cell table:style-name="Default" office:value-type="float" office:value="13.625449548">
            <text:p>13.625449548</text:p>
          </table:table-cell>
          <table:table-cell table:style-name="Default" office:value-type="float" office:value="5.6826518283">
            <text:p>5.6826518283</text:p>
          </table:table-cell>
          <table:table-cell table:style-name="Default" office:value-type="float" office:value="3.8709813672">
            <text:p>3.8709813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59.661753654">
            <text:p>59.66</text:p>
          </table:table-cell>
          <table:table-cell table:style-name="ce26" table:formula="of:=+[.AB32]" office:value-type="float" office:value="38.207984326">
            <text:p>38.21</text:p>
          </table:table-cell>
          <table:table-cell table:style-name="ce26" table:formula="of:=+[.AC32]" office:value-type="float" office:value="61.580215492">
            <text:p>61.58</text:p>
          </table:table-cell>
          <table:table-cell table:style-name="ce26" table:formula="of:=+[.AD32]" office:value-type="float" office:value="63.683511565">
            <text:p>63.68</text:p>
          </table:table-cell>
          <table:table-cell table:style-name="ce26" table:formula="of:=+[.AE32]" office:value-type="float" office:value="43.517725814">
            <text:p>43.52</text:p>
          </table:table-cell>
          <table:table-cell table:style-name="ce26" table:formula="of:=+[.AF32]" office:value-type="float" office:value="24.8274326">
            <text:p>24.83</text:p>
          </table:table-cell>
          <table:table-cell table:style-name="ce50" office:value-type="string">
            <text:p>　　<text:span text:style-name="T10">(12)Internet facility</text:span></text:p>
          </table:table-cell>
          <table:table-cell table:style-name="ce55"/>
          <table:table-cell table:style-name="ce56"/>
          <table:table-cell table:style-name="ce28" table:number-columns-repeated="16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46.38852614">
            <text:p>146.38852614</text:p>
          </table:table-cell>
          <table:table-cell table:style-name="Default" office:value-type="float" office:value="152.81782848">
            <text:p>152.81782848</text:p>
          </table:table-cell>
          <table:table-cell table:style-name="Default" office:value-type="float" office:value="154.11626817">
            <text:p>154.11626817</text:p>
          </table:table-cell>
          <table:table-cell table:style-name="Default" office:value-type="float" office:value="145.62188175">
            <text:p>145.62188175</text:p>
          </table:table-cell>
          <table:table-cell table:style-name="Default" office:value-type="float" office:value="132.6305773">
            <text:p>132.6305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8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32.235333796">
            <text:p>32.235333796</text:p>
          </table:table-cell>
          <table:table-cell table:style-name="Default" office:value-type="float" office:value="62.781319696">
            <text:p>62.781319696</text:p>
          </table:table-cell>
          <table:table-cell table:style-name="Default" office:value-type="float" office:value="65.311999952">
            <text:p>65.311999952</text:p>
          </table:table-cell>
          <table:table-cell table:style-name="Default" office:value-type="float" office:value="38.6507651">
            <text:p>38.6507651</text:p>
          </table:table-cell>
          <table:table-cell table:style-name="Default" office:value-type="float" office:value="24.757985429">
            <text:p>24.757985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9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3.7144717682">
            <text:p>3.7144717682</text:p>
          </table:table-cell>
          <table:table-cell table:style-name="Default" office:value-type="float" office:value="10.513362366">
            <text:p>10.513362366</text:p>
          </table:table-cell>
          <table:table-cell table:style-name="Default" office:value-type="float" office:value="11.246836732">
            <text:p>11.246836732</text:p>
          </table:table-cell>
          <table:table-cell table:style-name="Default" office:value-type="float" office:value="4.2388156387">
            <text:p>4.2388156387</text:p>
          </table:table-cell>
          <table:table-cell table:style-name="Default" office:value-type="float" office:value="1.8543936202">
            <text:p>1.8543936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10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H$49" table:range-usable-as="print-range"/>
        </table:named-expressions>
      </table:table>
      <table:table table:name="103,104" table:style-name="ta2" table:print-ranges="'103,104'.A1:'103,104'.H53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7" table:number-columns-repeated="3" table:default-cell-style-name="ce29"/>
        <table:table-column table:style-name="co8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61.73376284">
            <text:p>61.73376284</text:p>
          </table:table-cell>
          <table:table-cell table:style-name="Default" office:value-type="float" office:value="58.868213834">
            <text:p>58.868213834</text:p>
          </table:table-cell>
          <table:table-cell table:style-name="Default" office:value-type="float" office:value="59.150970799">
            <text:p>59.150970799</text:p>
          </table:table-cell>
          <table:table-cell table:style-name="Default" office:value-type="float" office:value="60.376995628">
            <text:p>60.376995628</text:p>
          </table:table-cell>
          <table:table-cell table:style-name="Default" office:value-type="float" office:value="50.197127309">
            <text:p>50.197127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91.162183068">
            <text:p>91.162183068</text:p>
          </table:table-cell>
          <table:table-cell table:style-name="Default" office:value-type="float" office:value="80.856810644">
            <text:p>80.856810644</text:p>
          </table:table-cell>
          <table:table-cell table:style-name="Default" office:value-type="float" office:value="80.793786931">
            <text:p>80.793786931</text:p>
          </table:table-cell>
          <table:table-cell table:style-name="Default" office:value-type="float" office:value="86.704077751">
            <text:p>86.704077751</text:p>
          </table:table-cell>
          <table:table-cell table:style-name="Default" office:value-type="float" office:value="81.728161991">
            <text:p>81.728161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3" office:value-type="string" table:number-columns-spanned="4" table:number-rows-spanned="1">
            <text:p>第9表 <text:s/>家庭住宅及現代化設備概況按農家、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42.50250262">
            <text:p>42.50250262</text:p>
          </table:table-cell>
          <table:table-cell table:style-name="Default" office:value-type="float" office:value="29.164183482">
            <text:p>29.164183482</text:p>
          </table:table-cell>
          <table:table-cell table:style-name="Default" office:value-type="float" office:value="43.695256016">
            <text:p>43.695256016</text:p>
          </table:table-cell>
          <table:table-cell table:style-name="Default" office:value-type="float" office:value="45.671296194">
            <text:p>45.671296194</text:p>
          </table:table-cell>
          <table:table-cell table:style-name="Default" office:value-type="float" office:value="28.112213727">
            <text:p>28.112213727</text:p>
          </table:table-cell>
          <table:table-cell table:style-name="Default" office:value-type="float" office:value="24.744284588">
            <text:p>24.744284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73.709043372">
            <text:p>73.709043372</text:p>
          </table:table-cell>
          <table:table-cell table:style-name="Default" office:value-type="float" office:value="88.714280035">
            <text:p>88.714280035</text:p>
          </table:table-cell>
          <table:table-cell table:style-name="Default" office:value-type="float" office:value="90.624344488">
            <text:p>90.624344488</text:p>
          </table:table-cell>
          <table:table-cell table:style-name="Default" office:value-type="float" office:value="75.136445565">
            <text:p>75.136445565</text:p>
          </table:table-cell>
          <table:table-cell table:style-name="Default" office:value-type="float" office:value="58.731536397">
            <text:p>58.731536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五 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6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9.1214866754">
            <text:p>9.1214866754</text:p>
          </table:table-cell>
          <table:table-cell table:style-name="Default" office:value-type="float" office:value="32.045766803">
            <text:p>32.045766803</text:p>
          </table:table-cell>
          <table:table-cell table:style-name="Default" office:value-type="float" office:value="34.173485669">
            <text:p>34.173485669</text:p>
          </table:table-cell>
          <table:table-cell table:style-name="Default" office:value-type="float" office:value="12.638494692">
            <text:p>12.638494692</text:p>
          </table:table-cell>
          <table:table-cell table:style-name="Default" office:value-type="float" office:value="3.7379822049">
            <text:p>3.73798220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96.738695674">
            <text:p>96.738695674</text:p>
          </table:table-cell>
          <table:table-cell table:style-name="Default" office:value-type="float" office:value="97.074798653">
            <text:p>97.074798653</text:p>
          </table:table-cell>
          <table:table-cell table:style-name="Default" office:value-type="float" office:value="97.513140679">
            <text:p>97.513140679</text:p>
          </table:table-cell>
          <table:table-cell table:style-name="Default" office:value-type="float" office:value="95.058296026">
            <text:p>95.058296026</text:p>
          </table:table-cell>
          <table:table-cell table:style-name="Default" office:value-type="float" office:value="93.699460542">
            <text:p>93.699460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13.746053131">
            <text:p>13.746053131</text:p>
          </table:table-cell>
          <table:table-cell table:style-name="Default" office:value-type="float" office:value="19.979281379">
            <text:p>19.979281379</text:p>
          </table:table-cell>
          <table:table-cell table:style-name="Default" office:value-type="float" office:value="20.890193181">
            <text:p>20.890193181</text:p>
          </table:table-cell>
          <table:table-cell table:style-name="Default" office:value-type="float" office:value="13.372046081">
            <text:p>13.372046081</text:p>
          </table:table-cell>
          <table:table-cell table:style-name="Default" office:value-type="float" office:value="9.3807344457">
            <text:p>9.380734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2.7396766551">
            <text:p>2.7396766551</text:p>
          </table:table-cell>
          <table:table-cell table:style-name="Default" office:value-type="float" office:value="12.237466941">
            <text:p>12.237466941</text:p>
          </table:table-cell>
          <table:table-cell table:style-name="Default" office:value-type="float" office:value="13.104856899">
            <text:p>13.104856899</text:p>
          </table:table-cell>
          <table:table-cell table:style-name="Default" office:value-type="float" office:value="4.0832861473">
            <text:p>4.0832861473</text:p>
          </table:table-cell>
          <table:table-cell table:style-name="Default" office:value-type="float" office:value="1.61973134">
            <text:p>1.61973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20.347447755">
            <text:p>20.347447755</text:p>
          </table:table-cell>
          <table:table-cell table:style-name="Default" office:value-type="float" office:value="35.521554527">
            <text:p>35.521554527</text:p>
          </table:table-cell>
          <table:table-cell table:style-name="Default" office:value-type="float" office:value="37.328398946">
            <text:p>37.328398946</text:p>
          </table:table-cell>
          <table:table-cell table:style-name="Default" office:value-type="float" office:value="20.199023415">
            <text:p>20.199023415</text:p>
          </table:table-cell>
          <table:table-cell table:style-name="Default" office:value-type="float" office:value="18.419467415">
            <text:p>18.419467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4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64"/>
          <table:table-cell table:style-name="ce54" table:number-columns-repeated="18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25.824182932">
            <text:p>25.824182932</text:p>
          </table:table-cell>
          <table:table-cell table:style-name="Default" office:value-type="float" office:value="44.463328989">
            <text:p>44.463328989</text:p>
          </table:table-cell>
          <table:table-cell table:style-name="Default" office:value-type="float" office:value="46.989431176">
            <text:p>46.989431176</text:p>
          </table:table-cell>
          <table:table-cell table:style-name="Default" office:value-type="float" office:value="24.882355989">
            <text:p>24.882355989</text:p>
          </table:table-cell>
          <table:table-cell table:style-name="Default" office:value-type="float" office:value="18.064945382">
            <text:p>18.064945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15">
          <table:table-cell table:style-name="ce11" office:value-type="string">
            <text:p>　(13)汽車</text:p>
          </table:table-cell>
          <table:table-cell table:style-name="ce60" table:formula="of:=+[.AA1]" office:value-type="float" office:value="59.103426569">
            <text:p>59.10</text:p>
          </table:table-cell>
          <table:table-cell table:style-name="ce60" table:formula="of:=+[.AB1]" office:value-type="float" office:value="61.73376284">
            <text:p>61.73</text:p>
          </table:table-cell>
          <table:table-cell table:style-name="ce60" table:formula="of:=+[.AC1]" office:value-type="float" office:value="58.868213834">
            <text:p>58.87</text:p>
          </table:table-cell>
          <table:table-cell table:style-name="ce60" table:formula="of:=+[.AD1]" office:value-type="float" office:value="59.150970799">
            <text:p>59.15</text:p>
          </table:table-cell>
          <table:table-cell table:style-name="ce60" table:formula="of:=+[.AE1]" office:value-type="float" office:value="60.376995628">
            <text:p>60.38</text:p>
          </table:table-cell>
          <table:table-cell table:style-name="ce60" table:formula="of:=+[.AF1]" office:value-type="float" office:value="50.197127309">
            <text:p>50.20</text:p>
          </table:table-cell>
          <table:table-cell table:style-name="ce50" office:value-type="string">
            <text:p>　(13)Sedan vehicle</text:p>
          </table:table-cell>
          <table:table-cell table:style-name="ce28" table:number-columns-repeated="18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4.18180208">
            <text:p>94.18180208</text:p>
          </table:table-cell>
          <table:table-cell table:style-name="Default" office:value-type="float" office:value="97.046488245">
            <text:p>97.046488245</text:p>
          </table:table-cell>
          <table:table-cell table:style-name="Default" office:value-type="float" office:value="97.610819033">
            <text:p>97.610819033</text:p>
          </table:table-cell>
          <table:table-cell table:style-name="Default" office:value-type="float" office:value="93.094931805">
            <text:p>93.094931805</text:p>
          </table:table-cell>
          <table:table-cell table:style-name="Default" office:value-type="float" office:value="92.828762009">
            <text:p>92.828762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4)機車</text:p>
          </table:table-cell>
          <table:table-cell table:style-name="ce60" table:formula="of:=+[.AA2]" office:value-type="float" office:value="81.702706081">
            <text:p>81.70</text:p>
          </table:table-cell>
          <table:table-cell table:style-name="ce60" table:formula="of:=+[.AB2]" office:value-type="float" office:value="91.162183068">
            <text:p>91.16</text:p>
          </table:table-cell>
          <table:table-cell table:style-name="ce60" table:formula="of:=+[.AC2]" office:value-type="float" office:value="80.856810644">
            <text:p>80.86</text:p>
          </table:table-cell>
          <table:table-cell table:style-name="ce60" table:formula="of:=+[.AD2]" office:value-type="float" office:value="80.793786931">
            <text:p>80.79</text:p>
          </table:table-cell>
          <table:table-cell table:style-name="ce60" table:formula="of:=+[.AE2]" office:value-type="float" office:value="86.704077751">
            <text:p>86.70</text:p>
          </table:table-cell>
          <table:table-cell table:style-name="ce60" table:formula="of:=+[.AF2]" office:value-type="float" office:value="81.728161991">
            <text:p>81.73</text:p>
          </table:table-cell>
          <table:table-cell table:style-name="ce50" office:value-type="string">
            <text:p>　(14)Motor bicycle</text:p>
          </table:table-cell>
          <table:table-cell table:style-name="ce28" table:number-columns-repeated="18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60.843618402">
            <text:p>60.843618402</text:p>
          </table:table-cell>
          <table:table-cell table:style-name="Default" office:value-type="float" office:value="56.987046748">
            <text:p>56.987046748</text:p>
          </table:table-cell>
          <table:table-cell table:style-name="Default" office:value-type="float" office:value="56.7057951">
            <text:p>56.7057951</text:p>
          </table:table-cell>
          <table:table-cell table:style-name="Default" office:value-type="float" office:value="60.687980733">
            <text:p>60.687980733</text:p>
          </table:table-cell>
          <table:table-cell table:style-name="Default" office:value-type="float" office:value="56.769906109">
            <text:p>56.769906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5)電磁爐</text:p>
          </table:table-cell>
          <table:table-cell table:style-name="ce60" table:formula="of:=+[.AA3]" office:value-type="float" office:value="42.50250262">
            <text:p>42.50</text:p>
          </table:table-cell>
          <table:table-cell table:style-name="ce60" table:formula="of:=+[.AB3]" office:value-type="float" office:value="29.164183482">
            <text:p>29.16</text:p>
          </table:table-cell>
          <table:table-cell table:style-name="ce60" table:formula="of:=+[.AC3]" office:value-type="float" office:value="43.695256016">
            <text:p>43.70</text:p>
          </table:table-cell>
          <table:table-cell table:style-name="ce60" table:formula="of:=+[.AD3]" office:value-type="float" office:value="45.671296194">
            <text:p>45.67</text:p>
          </table:table-cell>
          <table:table-cell table:style-name="ce60" table:formula="of:=+[.AE3]" office:value-type="float" office:value="28.112213727">
            <text:p>28.11</text:p>
          </table:table-cell>
          <table:table-cell table:style-name="ce60" table:formula="of:=+[.AF3]" office:value-type="float" office:value="24.744284588">
            <text:p>24.74</text:p>
          </table:table-cell>
          <table:table-cell table:style-name="ce50" office:value-type="string">
            <text:p>　(15)Electro-magnetic oven</text:p>
          </table:table-cell>
          <table:table-cell table:style-name="ce28" table:number-columns-repeated="18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28.725748381">
            <text:p>28.725748381</text:p>
          </table:table-cell>
          <table:table-cell table:style-name="Default" office:value-type="float" office:value="47.603769275">
            <text:p>47.603769275</text:p>
          </table:table-cell>
          <table:table-cell table:style-name="Default" office:value-type="float" office:value="49.869907373">
            <text:p>49.869907373</text:p>
          </table:table-cell>
          <table:table-cell table:style-name="Default" office:value-type="float" office:value="29.851353509">
            <text:p>29.851353509</text:p>
          </table:table-cell>
          <table:table-cell table:style-name="Default" office:value-type="float" office:value="18.143770912">
            <text:p>18.143770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6)冷暖氣機</text:p>
          </table:table-cell>
          <table:table-cell table:style-name="ce60" table:formula="of:=+[.AA4]" office:value-type="float" office:value="87.482605845">
            <text:p>87.48</text:p>
          </table:table-cell>
          <table:table-cell table:style-name="ce60" table:formula="of:=+[.AB4]" office:value-type="float" office:value="73.709043372">
            <text:p>73.71</text:p>
          </table:table-cell>
          <table:table-cell table:style-name="ce60" table:formula="of:=+[.AC4]" office:value-type="float" office:value="88.714280035">
            <text:p>88.71</text:p>
          </table:table-cell>
          <table:table-cell table:style-name="ce60" table:formula="of:=+[.AD4]" office:value-type="float" office:value="90.624344488">
            <text:p>90.62</text:p>
          </table:table-cell>
          <table:table-cell table:style-name="ce60" table:formula="of:=+[.AE4]" office:value-type="float" office:value="75.136445565">
            <text:p>75.14</text:p>
          </table:table-cell>
          <table:table-cell table:style-name="ce60" table:formula="of:=+[.AF4]" office:value-type="float" office:value="58.731536397">
            <text:p>58.73</text:p>
          </table:table-cell>
          <table:table-cell table:style-name="ce50" office:value-type="string">
            <text:p>　(16)Air conditioner</text:p>
          </table:table-cell>
          <table:table-cell table:style-name="ce28" table:number-columns-repeated="18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27.043303776">
            <text:p>27.043303776</text:p>
          </table:table-cell>
          <table:table-cell table:style-name="Default" office:value-type="float" office:value="28.256037579">
            <text:p>28.256037579</text:p>
          </table:table-cell>
          <table:table-cell table:style-name="Default" office:value-type="float" office:value="29.126680635">
            <text:p>29.126680635</text:p>
          </table:table-cell>
          <table:table-cell table:style-name="Default" office:value-type="float" office:value="24.209275918">
            <text:p>24.209275918</text:p>
          </table:table-cell>
          <table:table-cell table:style-name="Default" office:value-type="float" office:value="20.05902786">
            <text:p>20.05902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7)除濕機</text:p>
          </table:table-cell>
          <table:table-cell table:style-name="ce60" table:formula="of:=+[.AA5]" office:value-type="float" office:value="30.164074112">
            <text:p>30.16</text:p>
          </table:table-cell>
          <table:table-cell table:style-name="ce60" table:formula="of:=+[.AB5]" office:value-type="float" office:value="9.1214866754">
            <text:p>9.12</text:p>
          </table:table-cell>
          <table:table-cell table:style-name="ce60" table:formula="of:=+[.AC5]" office:value-type="float" office:value="32.045766803">
            <text:p>32.05</text:p>
          </table:table-cell>
          <table:table-cell table:style-name="ce60" table:formula="of:=+[.AD5]" office:value-type="float" office:value="34.173485669">
            <text:p>34.17</text:p>
          </table:table-cell>
          <table:table-cell table:style-name="ce60" table:formula="of:=+[.AE5]" office:value-type="float" office:value="12.638494692">
            <text:p>12.64</text:p>
          </table:table-cell>
          <table:table-cell table:style-name="ce60" table:formula="of:=+[.AF5]" office:value-type="float" office:value="3.7379822049">
            <text:p>3.74</text:p>
          </table:table-cell>
          <table:table-cell table:style-name="ce50" office:value-type="string">
            <text:p>　(17)Dehumidifier</text:p>
          </table:table-cell>
          <table:table-cell table:style-name="ce28" table:number-columns-repeated="18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6.1671347818">
            <text:p>6.1671347818</text:p>
          </table:table-cell>
          <table:table-cell table:style-name="Default" office:value-type="float" office:value="12.72271911">
            <text:p>12.72271911</text:p>
          </table:table-cell>
          <table:table-cell table:style-name="Default" office:value-type="float" office:value="13.625449548">
            <text:p>13.625449548</text:p>
          </table:table-cell>
          <table:table-cell table:style-name="Default" office:value-type="float" office:value="5.6826518283">
            <text:p>5.6826518283</text:p>
          </table:table-cell>
          <table:table-cell table:style-name="Default" office:value-type="float" office:value="3.8709813672">
            <text:p>3.8709813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8)洗衣機</text:p>
          </table:table-cell>
          <table:table-cell table:style-name="ce60" table:formula="of:=+[.AA6]" office:value-type="float" office:value="97.047210327">
            <text:p>97.05</text:p>
          </table:table-cell>
          <table:table-cell table:style-name="ce60" table:formula="of:=+[.AB6]" office:value-type="float" office:value="96.738695674">
            <text:p>96.74</text:p>
          </table:table-cell>
          <table:table-cell table:style-name="ce60" table:formula="of:=+[.AC6]" office:value-type="float" office:value="97.074798653">
            <text:p>97.07</text:p>
          </table:table-cell>
          <table:table-cell table:style-name="ce60" table:formula="of:=+[.AD6]" office:value-type="float" office:value="97.513140679">
            <text:p>97.51</text:p>
          </table:table-cell>
          <table:table-cell table:style-name="ce60" table:formula="of:=+[.AE6]" office:value-type="float" office:value="95.058296026">
            <text:p>95.06</text:p>
          </table:table-cell>
          <table:table-cell table:style-name="ce60" table:formula="of:=+[.AF6]" office:value-type="float" office:value="93.699460542">
            <text:p>93.70</text:p>
          </table:table-cell>
          <table:table-cell table:style-name="ce50" office:value-type="string">
            <text:p>　(18)Washing machine</text:p>
          </table:table-cell>
          <table:table-cell table:style-name="ce28" table:number-columns-repeated="18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46.38852614">
            <text:p>146.38852614</text:p>
          </table:table-cell>
          <table:table-cell table:style-name="Default" office:value-type="float" office:value="152.81782848">
            <text:p>152.81782848</text:p>
          </table:table-cell>
          <table:table-cell table:style-name="Default" office:value-type="float" office:value="154.11626817">
            <text:p>154.11626817</text:p>
          </table:table-cell>
          <table:table-cell table:style-name="Default" office:value-type="float" office:value="145.62188175">
            <text:p>145.62188175</text:p>
          </table:table-cell>
          <table:table-cell table:style-name="Default" office:value-type="float" office:value="132.6305773">
            <text:p>132.6305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9)烘衣機</text:p>
          </table:table-cell>
          <table:table-cell table:style-name="ce60" table:formula="of:=+[.AA7]" office:value-type="float" office:value="19.467639575">
            <text:p>19.47</text:p>
          </table:table-cell>
          <table:table-cell table:style-name="ce60" table:formula="of:=+[.AB7]" office:value-type="float" office:value="13.746053131">
            <text:p>13.75</text:p>
          </table:table-cell>
          <table:table-cell table:style-name="ce60" table:formula="of:=+[.AC7]" office:value-type="float" office:value="19.979281379">
            <text:p>19.98</text:p>
          </table:table-cell>
          <table:table-cell table:style-name="ce60" table:formula="of:=+[.AD7]" office:value-type="float" office:value="20.890193181">
            <text:p>20.89</text:p>
          </table:table-cell>
          <table:table-cell table:style-name="ce60" table:formula="of:=+[.AE7]" office:value-type="float" office:value="13.372046081">
            <text:p>13.37</text:p>
          </table:table-cell>
          <table:table-cell table:style-name="ce60" table:formula="of:=+[.AF7]" office:value-type="float" office:value="9.3807344457">
            <text:p>9.38</text:p>
          </table:table-cell>
          <table:table-cell table:style-name="ce50" office:value-type="string">
            <text:p>　(19)Drier</text:p>
          </table:table-cell>
          <table:table-cell table:style-name="ce28" table:number-columns-repeated="18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32.235333796">
            <text:p>32.235333796</text:p>
          </table:table-cell>
          <table:table-cell table:style-name="Default" office:value-type="float" office:value="62.781319696">
            <text:p>62.781319696</text:p>
          </table:table-cell>
          <table:table-cell table:style-name="Default" office:value-type="float" office:value="65.311999952">
            <text:p>65.311999952</text:p>
          </table:table-cell>
          <table:table-cell table:style-name="Default" office:value-type="float" office:value="38.6507651">
            <text:p>38.6507651</text:p>
          </table:table-cell>
          <table:table-cell table:style-name="Default" office:value-type="float" office:value="24.757985429">
            <text:p>24.757985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0)空氣清淨機</text:p>
          </table:table-cell>
          <table:table-cell table:style-name="ce60" table:formula="of:=+[.AA8]" office:value-type="float" office:value="11.457860233">
            <text:p>11.46</text:p>
          </table:table-cell>
          <table:table-cell table:style-name="ce60" table:formula="of:=+[.AB8]" office:value-type="float" office:value="2.7396766551">
            <text:p>2.74</text:p>
          </table:table-cell>
          <table:table-cell table:style-name="ce60" table:formula="of:=+[.AC8]" office:value-type="float" office:value="12.237466941">
            <text:p>12.24</text:p>
          </table:table-cell>
          <table:table-cell table:style-name="ce60" table:formula="of:=+[.AD8]" office:value-type="float" office:value="13.104856899">
            <text:p>13.10</text:p>
          </table:table-cell>
          <table:table-cell table:style-name="ce60" table:formula="of:=+[.AE8]" office:value-type="float" office:value="4.0832861473">
            <text:p>4.08</text:p>
          </table:table-cell>
          <table:table-cell table:style-name="ce60" table:formula="of:=+[.AF8]" office:value-type="float" office:value="1.61973134">
            <text:p>1.62</text:p>
          </table:table-cell>
          <table:table-cell table:style-name="ce50" office:value-type="string">
            <text:p>　(20)Air-clean machine</text:p>
          </table:table-cell>
          <table:table-cell table:style-name="ce28" table:number-columns-repeated="18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3.7144717682">
            <text:p>3.7144717682</text:p>
          </table:table-cell>
          <table:table-cell table:style-name="Default" office:value-type="float" office:value="10.513362366">
            <text:p>10.513362366</text:p>
          </table:table-cell>
          <table:table-cell table:style-name="Default" office:value-type="float" office:value="11.246836732">
            <text:p>11.246836732</text:p>
          </table:table-cell>
          <table:table-cell table:style-name="Default" office:value-type="float" office:value="4.2388156387">
            <text:p>4.2388156387</text:p>
          </table:table-cell>
          <table:table-cell table:style-name="Default" office:value-type="float" office:value="1.8543936202">
            <text:p>1.8543936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1)濾水器</text:p>
          </table:table-cell>
          <table:table-cell table:style-name="ce60" table:formula="of:=+[.AA9]" office:value-type="float" office:value="34.276018979">
            <text:p>34.28</text:p>
          </table:table-cell>
          <table:table-cell table:style-name="ce60" table:formula="of:=+[.AB9]" office:value-type="float" office:value="20.347447755">
            <text:p>20.35</text:p>
          </table:table-cell>
          <table:table-cell table:style-name="ce60" table:formula="of:=+[.AC9]" office:value-type="float" office:value="35.521554527">
            <text:p>35.52</text:p>
          </table:table-cell>
          <table:table-cell table:style-name="ce60" table:formula="of:=+[.AD9]" office:value-type="float" office:value="37.328398946">
            <text:p>37.33</text:p>
          </table:table-cell>
          <table:table-cell table:style-name="ce60" table:formula="of:=+[.AE9]" office:value-type="float" office:value="20.199023415">
            <text:p>20.20</text:p>
          </table:table-cell>
          <table:table-cell table:style-name="ce60" table:formula="of:=+[.AF9]" office:value-type="float" office:value="18.419467415">
            <text:p>18.42</text:p>
          </table:table-cell>
          <table:table-cell table:style-name="ce50" office:value-type="string">
            <text:p>　(21)Water filter machine</text:p>
          </table:table-cell>
          <table:table-cell table:style-name="ce28" table:number-columns-repeated="18"/>
          <table:table-cell table:style-name="Default" office:value-type="float" office:value="49.672786456">
            <text:p>49.672786456</text:p>
          </table:table-cell>
          <table:table-cell table:style-name="Default" office:value-type="float" office:value="33.917874856">
            <text:p>33.917874856</text:p>
          </table:table-cell>
          <table:table-cell table:style-name="Default" office:value-type="float" office:value="51.08163896">
            <text:p>51.08163896</text:p>
          </table:table-cell>
          <table:table-cell table:style-name="Default" office:value-type="float" office:value="53.065186542">
            <text:p>53.065186542</text:p>
          </table:table-cell>
          <table:table-cell table:style-name="Default" office:value-type="float" office:value="34.218335955">
            <text:p>34.218335955</text:p>
          </table:table-cell>
          <table:table-cell table:style-name="Default" office:value-type="float" office:value="30.943992537">
            <text:p>30.943992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2)吸塵器</text:p>
          </table:table-cell>
          <table:table-cell table:style-name="ce60" table:formula="of:=+[.AA10]" office:value-type="float" office:value="42.933372771">
            <text:p>42.93</text:p>
          </table:table-cell>
          <table:table-cell table:style-name="ce60" table:formula="of:=+[.AB10]" office:value-type="float" office:value="25.824182932">
            <text:p>25.82</text:p>
          </table:table-cell>
          <table:table-cell table:style-name="ce60" table:formula="of:=+[.AC10]" office:value-type="float" office:value="44.463328989">
            <text:p>44.46</text:p>
          </table:table-cell>
          <table:table-cell table:style-name="ce60" table:formula="of:=+[.AD10]" office:value-type="float" office:value="46.989431176">
            <text:p>46.99</text:p>
          </table:table-cell>
          <table:table-cell table:style-name="ce60" table:formula="of:=+[.AE10]" office:value-type="float" office:value="24.882355989">
            <text:p>24.88</text:p>
          </table:table-cell>
          <table:table-cell table:style-name="ce60" table:formula="of:=+[.AF10]" office:value-type="float" office:value="18.064945382">
            <text:p>18.06</text:p>
          </table:table-cell>
          <table:table-cell table:style-name="ce50" office:value-type="string">
            <text:p>　(22)Vacuum cleaner</text:p>
          </table:table-cell>
          <table:table-cell table:style-name="ce28" table:number-columns-repeated="18"/>
          <table:table-cell table:style-name="Default" office:value-type="float" office:value="11.616041215">
            <text:p>11.616041215</text:p>
          </table:table-cell>
          <table:table-cell table:style-name="Default" office:value-type="float" office:value="5.1051148688">
            <text:p>5.1051148688</text:p>
          </table:table-cell>
          <table:table-cell table:style-name="Default" office:value-type="float" office:value="12.198268213">
            <text:p>12.198268213</text:p>
          </table:table-cell>
          <table:table-cell table:style-name="Default" office:value-type="float" office:value="12.886587781">
            <text:p>12.886587781</text:p>
          </table:table-cell>
          <table:table-cell table:style-name="Default" office:value-type="float" office:value="5.9803251236">
            <text:p>5.9803251236</text:p>
          </table:table-cell>
          <table:table-cell table:style-name="Default" office:value-type="float" office:value="3.7175973519">
            <text:p>3.7175973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3)熱水器</text:p>
          </table:table-cell>
          <table:table-cell table:style-name="ce60" table:formula="of:=+[.AA11]" office:value-type="float" office:value="96.811346335">
            <text:p>96.81</text:p>
          </table:table-cell>
          <table:table-cell table:style-name="ce60" table:formula="of:=+[.AB11]" office:value-type="float" office:value="94.18180208">
            <text:p>94.18</text:p>
          </table:table-cell>
          <table:table-cell table:style-name="ce60" table:formula="of:=+[.AC11]" office:value-type="float" office:value="97.046488245">
            <text:p>97.05</text:p>
          </table:table-cell>
          <table:table-cell table:style-name="ce60" table:formula="of:=+[.AD11]" office:value-type="float" office:value="97.610819033">
            <text:p>97.61</text:p>
          </table:table-cell>
          <table:table-cell table:style-name="ce60" table:formula="of:=+[.AE11]" office:value-type="float" office:value="93.094931805">
            <text:p>93.09</text:p>
          </table:table-cell>
          <table:table-cell table:style-name="ce60" table:formula="of:=+[.AF11]" office:value-type="float" office:value="92.828762009">
            <text:p>92.83</text:p>
          </table:table-cell>
          <table:table-cell table:style-name="ce50" office:value-type="string">
            <text:p>　(23)Geyser</text:p>
          </table:table-cell>
          <table:table-cell table:style-name="ce28" table:number-columns-repeated="18"/>
          <table:table-cell table:style-name="Default" office:value-type="float" office:value="46.967443358">
            <text:p>46.967443358</text:p>
          </table:table-cell>
          <table:table-cell table:style-name="Default" office:value-type="float" office:value="26.117006499">
            <text:p>26.117006499</text:p>
          </table:table-cell>
          <table:table-cell table:style-name="Default" office:value-type="float" office:value="48.831953356">
            <text:p>48.831953356</text:p>
          </table:table-cell>
          <table:table-cell table:style-name="Default" office:value-type="float" office:value="51.339640851">
            <text:p>51.339640851</text:p>
          </table:table-cell>
          <table:table-cell table:style-name="Default" office:value-type="float" office:value="28.135588312">
            <text:p>28.135588312</text:p>
          </table:table-cell>
          <table:table-cell table:style-name="Default" office:value-type="float" office:value="16.528949847">
            <text:p>16.528949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4)開飲機</text:p>
          </table:table-cell>
          <table:table-cell table:style-name="ce60" table:formula="of:=+[.AA12]" office:value-type="float" office:value="57.303605552">
            <text:p>57.30</text:p>
          </table:table-cell>
          <table:table-cell table:style-name="ce60" table:formula="of:=+[.AB12]" office:value-type="float" office:value="60.843618402">
            <text:p>60.84</text:p>
          </table:table-cell>
          <table:table-cell table:style-name="ce60" table:formula="of:=+[.AC12]" office:value-type="float" office:value="56.987046748">
            <text:p>56.99</text:p>
          </table:table-cell>
          <table:table-cell table:style-name="ce60" table:formula="of:=+[.AD12]" office:value-type="float" office:value="56.7057951">
            <text:p>56.71</text:p>
          </table:table-cell>
          <table:table-cell table:style-name="ce60" table:formula="of:=+[.AE12]" office:value-type="float" office:value="60.687980733">
            <text:p>60.69</text:p>
          </table:table-cell>
          <table:table-cell table:style-name="ce60" table:formula="of:=+[.AF12]" office:value-type="float" office:value="56.769906109">
            <text:p>56.77</text:p>
          </table:table-cell>
          <table:table-cell table:style-name="ce50" office:value-type="string">
            <text:p>　(24)Hot-warm water fountain</text:p>
          </table:table-cell>
          <table:table-cell table:style-name="ce28" table:number-columns-repeated="18"/>
          <table:table-cell table:style-name="Default" office:value-type="float" office:value="21.4457403">
            <text:p>21.4457403</text:p>
          </table:table-cell>
          <table:table-cell table:style-name="Default" office:value-type="float" office:value="15.48617385">
            <text:p>15.48617385</text:p>
          </table:table-cell>
          <table:table-cell table:style-name="Default" office:value-type="float" office:value="21.978663006">
            <text:p>21.978663006</text:p>
          </table:table-cell>
          <table:table-cell table:style-name="Default" office:value-type="float" office:value="22.862877152">
            <text:p>22.862877152</text:p>
          </table:table-cell>
          <table:table-cell table:style-name="Default" office:value-type="float" office:value="15.532133607">
            <text:p>15.532133607</text:p>
          </table:table-cell>
          <table:table-cell table:style-name="Default" office:value-type="float" office:value="10.476248384">
            <text:p>10.476248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5)微波爐</text:p>
          </table:table-cell>
          <table:table-cell table:style-name="ce60" table:formula="of:=+[.AA13]" office:value-type="float" office:value="46.054205505">
            <text:p>46.05</text:p>
          </table:table-cell>
          <table:table-cell table:style-name="ce60" table:formula="of:=+[.AB13]" office:value-type="float" office:value="28.725748381">
            <text:p>28.73</text:p>
          </table:table-cell>
          <table:table-cell table:style-name="ce60" table:formula="of:=+[.AC13]" office:value-type="float" office:value="47.603769275">
            <text:p>47.60</text:p>
          </table:table-cell>
          <table:table-cell table:style-name="ce60" table:formula="of:=+[.AD13]" office:value-type="float" office:value="49.869907373">
            <text:p>49.87</text:p>
          </table:table-cell>
          <table:table-cell table:style-name="ce60" table:formula="of:=+[.AE13]" office:value-type="float" office:value="29.851353509">
            <text:p>29.85</text:p>
          </table:table-cell>
          <table:table-cell table:style-name="ce60" table:formula="of:=+[.AF13]" office:value-type="float" office:value="18.143770912">
            <text:p>18.14</text:p>
          </table:table-cell>
          <table:table-cell table:style-name="ce50" office:value-type="string">
            <text:p>　(25)Microwave oven</text:p>
          </table:table-cell>
          <table:table-cell table:style-name="ce28" table:number-columns-repeated="18"/>
          <table:table-cell table:style-name="Default" office:value-type="float" office:value="79.915195375">
            <text:p>79.915195375</text:p>
          </table:table-cell>
          <table:table-cell table:style-name="Default" office:value-type="float" office:value="62.787209854">
            <text:p>62.787209854</text:p>
          </table:table-cell>
          <table:table-cell table:style-name="Default" office:value-type="float" office:value="81.44683236">
            <text:p>81.44683236</text:p>
          </table:table-cell>
          <table:table-cell table:style-name="Default" office:value-type="float" office:value="83.694033426">
            <text:p>83.694033426</text:p>
          </table:table-cell>
          <table:table-cell table:style-name="Default" office:value-type="float" office:value="63.82437871">
            <text:p>63.82437871</text:p>
          </table:table-cell>
          <table:table-cell table:style-name="Default" office:value-type="float" office:value="52.53254237">
            <text:p>52.53254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6)報紙</text:p>
          </table:table-cell>
          <table:table-cell table:style-name="ce60" table:formula="of:=+[.AA14]" office:value-type="float" office:value="28.156492803">
            <text:p>28.16</text:p>
          </table:table-cell>
          <table:table-cell table:style-name="ce60" table:formula="of:=+[.AB14]" office:value-type="float" office:value="27.043303776">
            <text:p>27.04</text:p>
          </table:table-cell>
          <table:table-cell table:style-name="ce60" table:formula="of:=+[.AC14]" office:value-type="float" office:value="28.256037579">
            <text:p>28.26</text:p>
          </table:table-cell>
          <table:table-cell table:style-name="ce60" table:formula="of:=+[.AD14]" office:value-type="float" office:value="29.126680635">
            <text:p>29.13</text:p>
          </table:table-cell>
          <table:table-cell table:style-name="ce60" table:formula="of:=+[.AE14]" office:value-type="float" office:value="24.209275918">
            <text:p>24.21</text:p>
          </table:table-cell>
          <table:table-cell table:style-name="ce60" table:formula="of:=+[.AF14]" office:value-type="float" office:value="20.05902786">
            <text:p>20.06</text:p>
          </table:table-cell>
          <table:table-cell table:style-name="ce50" office:value-type="string">
            <text:p>　(26)Newspaper</text:p>
          </table:table-cell>
          <table:table-cell table:style-name="ce28" table:number-columns-repeated="18"/>
          <table:table-cell table:style-name="Default" office:value-type="float" office:value="83.851576051">
            <text:p>83.851576051</text:p>
          </table:table-cell>
          <table:table-cell table:style-name="Default" office:value-type="float" office:value="53.061262312">
            <text:p>53.061262312</text:p>
          </table:table-cell>
          <table:table-cell table:style-name="Default" office:value-type="float" office:value="86.604940318">
            <text:p>86.604940318</text:p>
          </table:table-cell>
          <table:table-cell table:style-name="Default" office:value-type="float" office:value="89.840645738">
            <text:p>89.840645738</text:p>
          </table:table-cell>
          <table:table-cell table:style-name="Default" office:value-type="float" office:value="59.315746156">
            <text:p>59.315746156</text:p>
          </table:table-cell>
          <table:table-cell table:style-name="Default" office:value-type="float" office:value="34.846852085">
            <text:p>34.846852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7)期刊雜誌</text:p>
          </table:table-cell>
          <table:table-cell table:style-name="ce60" table:formula="of:=+[.AA15]" office:value-type="float" office:value="12.184617366">
            <text:p>12.18</text:p>
          </table:table-cell>
          <table:table-cell table:style-name="ce60" table:formula="of:=+[.AB15]" office:value-type="float" office:value="6.1671347818">
            <text:p>6.17</text:p>
          </table:table-cell>
          <table:table-cell table:style-name="ce60" table:formula="of:=+[.AC15]" office:value-type="float" office:value="12.72271911">
            <text:p>12.72</text:p>
          </table:table-cell>
          <table:table-cell table:style-name="ce60" table:formula="of:=+[.AD15]" office:value-type="float" office:value="13.625449548">
            <text:p>13.63</text:p>
          </table:table-cell>
          <table:table-cell table:style-name="ce60" table:formula="of:=+[.AE15]" office:value-type="float" office:value="5.6826518283">
            <text:p>5.68</text:p>
          </table:table-cell>
          <table:table-cell table:style-name="ce60" table:formula="of:=+[.AF15]" office:value-type="float" office:value="3.8709813672">
            <text:p>3.87</text:p>
          </table:table-cell>
          <table:table-cell table:style-name="ce50" office:value-type="string">
            <text:p>　(27)Magazine</text:p>
          </table:table-cell>
          <table:table-cell table:style-name="ce28" table:number-columns-repeated="18"/>
          <table:table-cell table:style-name="Default" office:value-type="float" office:value="117.46835877">
            <text:p>117.46835877</text:p>
          </table:table-cell>
          <table:table-cell table:style-name="Default" office:value-type="float" office:value="111.33745153">
            <text:p>111.33745153</text:p>
          </table:table-cell>
          <table:table-cell table:style-name="Default" office:value-type="float" office:value="118.0166033">
            <text:p>118.0166033</text:p>
          </table:table-cell>
          <table:table-cell table:style-name="Default" office:value-type="float" office:value="119.33852003">
            <text:p>119.33852003</text:p>
          </table:table-cell>
          <table:table-cell table:style-name="Default" office:value-type="float" office:value="109.3117062">
            <text:p>109.3117062</text:p>
          </table:table-cell>
          <table:table-cell table:style-name="Default" office:value-type="float" office:value="105.03752341">
            <text:p>105.037523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5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6"/>
          <table:table-cell table:style-name="ce4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209.55866898">
            <text:p>209.55866898</text:p>
          </table:table-cell>
          <table:table-cell table:style-name="Default" office:value-type="float" office:value="186.0924236">
            <text:p>186.0924236</text:p>
          </table:table-cell>
          <table:table-cell table:style-name="Default" office:value-type="float" office:value="211.6570926">
            <text:p>211.6570926</text:p>
          </table:table-cell>
          <table:table-cell table:style-name="Default" office:value-type="float" office:value="216.85330847">
            <text:p>216.85330847</text:p>
          </table:table-cell>
          <table:table-cell table:style-name="Default" office:value-type="float" office:value="181.22770406">
            <text:p>181.22770406</text:p>
          </table:table-cell>
          <table:table-cell table:style-name="Default" office:value-type="float" office:value="140.8601948">
            <text:p>140.86019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)彩色電視機</text:p>
          </table:table-cell>
          <table:table-cell table:style-name="ce60" table:formula="of:=+[.AA16]" office:value-type="float" office:value="152.29009234">
            <text:p>152.29</text:p>
          </table:table-cell>
          <table:table-cell table:style-name="ce60" table:formula="of:=+[.AB16]" office:value-type="float" office:value="146.38852614">
            <text:p>146.39</text:p>
          </table:table-cell>
          <table:table-cell table:style-name="ce60" table:formula="of:=+[.AC16]" office:value-type="float" office:value="152.81782848">
            <text:p>152.82</text:p>
          </table:table-cell>
          <table:table-cell table:style-name="ce60" table:formula="of:=+[.AD16]" office:value-type="float" office:value="154.11626817">
            <text:p>154.12</text:p>
          </table:table-cell>
          <table:table-cell table:style-name="ce60" table:formula="of:=+[.AE16]" office:value-type="float" office:value="145.62188175">
            <text:p>145.62</text:p>
          </table:table-cell>
          <table:table-cell table:style-name="ce60" table:formula="of:=+[.AF16]" office:value-type="float" office:value="132.6305773">
            <text:p>132.63</text:p>
          </table:table-cell>
          <table:table-cell table:style-name="ce50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70.444268514">
            <text:p>70.444268514</text:p>
          </table:table-cell>
          <table:table-cell table:style-name="Default" office:value-type="float" office:value="83.519572135">
            <text:p>83.519572135</text:p>
          </table:table-cell>
          <table:table-cell table:style-name="Default" office:value-type="float" office:value="69.275034771">
            <text:p>69.275034771</text:p>
          </table:table-cell>
          <table:table-cell table:style-name="Default" office:value-type="float" office:value="69.676247125">
            <text:p>69.676247125</text:p>
          </table:table-cell>
          <table:table-cell table:style-name="Default" office:value-type="float" office:value="75.898853429">
            <text:p>75.898853429</text:p>
          </table:table-cell>
          <table:table-cell table:style-name="Default" office:value-type="float" office:value="63.339697289">
            <text:p>63.339697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)數位影音光碟機</text:p>
          </table:table-cell>
          <table:table-cell table:style-name="ce60" table:formula="of:=+[.AA17]" office:value-type="float" office:value="60.274014861">
            <text:p>60.27</text:p>
          </table:table-cell>
          <table:table-cell table:style-name="ce60" table:formula="of:=+[.AB17]" office:value-type="float" office:value="32.235333796">
            <text:p>32.24</text:p>
          </table:table-cell>
          <table:table-cell table:style-name="ce60" table:formula="of:=+[.AC17]" office:value-type="float" office:value="62.781319696">
            <text:p>62.78</text:p>
          </table:table-cell>
          <table:table-cell table:style-name="ce60" table:formula="of:=+[.AD17]" office:value-type="float" office:value="65.311999952">
            <text:p>65.31</text:p>
          </table:table-cell>
          <table:table-cell table:style-name="ce60" table:formula="of:=+[.AE17]" office:value-type="float" office:value="38.6507651">
            <text:p>38.65</text:p>
          </table:table-cell>
          <table:table-cell table:style-name="ce60" table:formula="of:=+[.AF17]" office:value-type="float" office:value="24.757985429">
            <text:p>24.76</text:p>
          </table:table-cell>
          <table:table-cell table:style-name="ce50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139.51813395">
            <text:p>139.51813395</text:p>
          </table:table-cell>
          <table:table-cell table:style-name="Default" office:value-type="float" office:value="167.98914118">
            <text:p>167.98914118</text:p>
          </table:table-cell>
          <table:table-cell table:style-name="Default" office:value-type="float" office:value="136.97216919">
            <text:p>136.97216919</text:p>
          </table:table-cell>
          <table:table-cell table:style-name="Default" office:value-type="float" office:value="138.2068694">
            <text:p>138.2068694</text:p>
          </table:table-cell>
          <table:table-cell table:style-name="Default" office:value-type="float" office:value="150.06009227">
            <text:p>150.06009227</text:p>
          </table:table-cell>
          <table:table-cell table:style-name="Default" office:value-type="float" office:value="120.25826326">
            <text:p>120.25826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3)攝影機</text:p>
          </table:table-cell>
          <table:table-cell table:style-name="ce60" table:formula="of:=+[.AA18]" office:value-type="float" office:value="9.9552893239">
            <text:p>9.96</text:p>
          </table:table-cell>
          <table:table-cell table:style-name="ce60" table:formula="of:=+[.AB18]" office:value-type="float" office:value="3.7144717682">
            <text:p>3.71</text:p>
          </table:table-cell>
          <table:table-cell table:style-name="ce60" table:formula="of:=+[.AC18]" office:value-type="float" office:value="10.513362366">
            <text:p>10.51</text:p>
          </table:table-cell>
          <table:table-cell table:style-name="ce60" table:formula="of:=+[.AD18]" office:value-type="float" office:value="11.246836732">
            <text:p>11.25</text:p>
          </table:table-cell>
          <table:table-cell table:style-name="ce60" table:formula="of:=+[.AE18]" office:value-type="float" office:value="4.2388156387">
            <text:p>4.24</text:p>
          </table:table-cell>
          <table:table-cell table:style-name="ce60" table:formula="of:=+[.AF18]" office:value-type="float" office:value="1.8543936202">
            <text:p>1.85</text:p>
          </table:table-cell>
          <table:table-cell table:style-name="ce50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43.195751397">
            <text:p>43.195751397</text:p>
          </table:table-cell>
          <table:table-cell table:style-name="Default" office:value-type="float" office:value="29.506782758">
            <text:p>29.506782758</text:p>
          </table:table-cell>
          <table:table-cell table:style-name="Default" office:value-type="float" office:value="44.419860948">
            <text:p>44.419860948</text:p>
          </table:table-cell>
          <table:table-cell table:style-name="Default" office:value-type="float" office:value="46.419443331">
            <text:p>46.419443331</text:p>
          </table:table-cell>
          <table:table-cell table:style-name="Default" office:value-type="float" office:value="28.559358608">
            <text:p>28.559358608</text:p>
          </table:table-cell>
          <table:table-cell table:style-name="Default" office:value-type="float" office:value="25.111296379">
            <text:p>25.111296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4)音響</text:p>
          </table:table-cell>
          <table:table-cell table:style-name="ce60" table:formula="of:=+[.AA19]" office:value-type="float" office:value="49.672786456">
            <text:p>49.67</text:p>
          </table:table-cell>
          <table:table-cell table:style-name="ce60" table:formula="of:=+[.AB19]" office:value-type="float" office:value="33.917874856">
            <text:p>33.92</text:p>
          </table:table-cell>
          <table:table-cell table:style-name="ce60" table:formula="of:=+[.AC19]" office:value-type="float" office:value="51.08163896">
            <text:p>51.08</text:p>
          </table:table-cell>
          <table:table-cell table:style-name="ce60" table:formula="of:=+[.AD19]" office:value-type="float" office:value="53.065186542">
            <text:p>53.07</text:p>
          </table:table-cell>
          <table:table-cell table:style-name="ce60" table:formula="of:=+[.AE19]" office:value-type="float" office:value="34.218335955">
            <text:p>34.22</text:p>
          </table:table-cell>
          <table:table-cell table:style-name="ce60" table:formula="of:=+[.AF19]" office:value-type="float" office:value="30.943992537">
            <text:p>30.94</text:p>
          </table:table-cell>
          <table:table-cell table:style-name="ce50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94.19876354">
            <text:p>194.19876354</text:p>
          </table:table-cell>
          <table:table-cell table:style-name="Default" office:value-type="float" office:value="148.70589198">
            <text:p>148.70589198</text:p>
          </table:table-cell>
          <table:table-cell table:style-name="Default" office:value-type="float" office:value="198.26687561">
            <text:p>198.26687561</text:p>
          </table:table-cell>
          <table:table-cell table:style-name="Default" office:value-type="float" office:value="205.88953715">
            <text:p>205.88953715</text:p>
          </table:table-cell>
          <table:table-cell table:style-name="Default" office:value-type="float" office:value="145.7986056">
            <text:p>145.7986056</text:p>
          </table:table-cell>
          <table:table-cell table:style-name="Default" office:value-type="float" office:value="101.47440383">
            <text:p>101.47440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5)鋼琴(含電子琴)</text:p>
          </table:table-cell>
          <table:table-cell table:style-name="ce60" table:formula="of:=+[.AA20]" office:value-type="float" office:value="11.616041215">
            <text:p>11.62</text:p>
          </table:table-cell>
          <table:table-cell table:style-name="ce60" table:formula="of:=+[.AB20]" office:value-type="float" office:value="5.1051148688">
            <text:p>5.11</text:p>
          </table:table-cell>
          <table:table-cell table:style-name="ce60" table:formula="of:=+[.AC20]" office:value-type="float" office:value="12.198268213">
            <text:p>12.20</text:p>
          </table:table-cell>
          <table:table-cell table:style-name="ce60" table:formula="of:=+[.AD20]" office:value-type="float" office:value="12.886587781">
            <text:p>12.89</text:p>
          </table:table-cell>
          <table:table-cell table:style-name="ce60" table:formula="of:=+[.AE20]" office:value-type="float" office:value="5.9803251236">
            <text:p>5.98</text:p>
          </table:table-cell>
          <table:table-cell table:style-name="ce60" table:formula="of:=+[.AF20]" office:value-type="float" office:value="3.7175973519">
            <text:p>3.72</text:p>
          </table:table-cell>
          <table:table-cell table:style-name="ce50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35.771144724">
            <text:p>35.771144724</text:p>
          </table:table-cell>
          <table:table-cell table:style-name="Default" office:value-type="float" office:value="10.856492277">
            <text:p>10.856492277</text:p>
          </table:table-cell>
          <table:table-cell table:style-name="Default" office:value-type="float" office:value="37.999089342">
            <text:p>37.999089342</text:p>
          </table:table-cell>
          <table:table-cell table:style-name="Default" office:value-type="float" office:value="40.655809403">
            <text:p>40.655809403</text:p>
          </table:table-cell>
          <table:table-cell table:style-name="Default" office:value-type="float" office:value="14.296612328">
            <text:p>14.296612328</text:p>
          </table:table-cell>
          <table:table-cell table:style-name="Default" office:value-type="float" office:value="4.2904449588">
            <text:p>4.2904449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6)數位相機</text:p>
          </table:table-cell>
          <table:table-cell table:style-name="ce60" table:formula="of:=+[.AA21]" office:value-type="float" office:value="46.967443358">
            <text:p>46.97</text:p>
          </table:table-cell>
          <table:table-cell table:style-name="ce60" table:formula="of:=+[.AB21]" office:value-type="float" office:value="26.117006499">
            <text:p>26.12</text:p>
          </table:table-cell>
          <table:table-cell table:style-name="ce60" table:formula="of:=+[.AC21]" office:value-type="float" office:value="48.831953356">
            <text:p>48.83</text:p>
          </table:table-cell>
          <table:table-cell table:style-name="ce60" table:formula="of:=+[.AD21]" office:value-type="float" office:value="51.339640851">
            <text:p>51.34</text:p>
          </table:table-cell>
          <table:table-cell table:style-name="ce60" table:formula="of:=+[.AE21]" office:value-type="float" office:value="28.135588312">
            <text:p>28.14</text:p>
          </table:table-cell>
          <table:table-cell table:style-name="ce60" table:formula="of:=+[.AF21]" office:value-type="float" office:value="16.528949847">
            <text:p>16.53</text:p>
          </table:table-cell>
          <table:table-cell table:style-name="ce50" office:value-type="string">
            <text:p>　(6)Digital camera</text:p>
          </table:table-cell>
          <table:table-cell table:style-name="ce28" table:number-columns-repeated="18"/>
          <table:table-cell table:style-name="Default" office:value-type="float" office:value="99.208431283">
            <text:p>99.208431283</text:p>
          </table:table-cell>
          <table:table-cell table:style-name="Default" office:value-type="float" office:value="100.57950831">
            <text:p>100.57950831</text:p>
          </table:table-cell>
          <table:table-cell table:style-name="Default" office:value-type="float" office:value="99.085825371">
            <text:p>99.085825371</text:p>
          </table:table-cell>
          <table:table-cell table:style-name="Default" office:value-type="float" office:value="99.558437262">
            <text:p>99.558437262</text:p>
          </table:table-cell>
          <table:table-cell table:style-name="Default" office:value-type="float" office:value="97.802495183">
            <text:p>97.802495183</text:p>
          </table:table-cell>
          <table:table-cell table:style-name="Default" office:value-type="float" office:value="96.182387899">
            <text:p>96.182387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7)錄放影機</text:p>
          </table:table-cell>
          <table:table-cell table:style-name="ce60" table:formula="of:=+[.AA22]" office:value-type="float" office:value="21.4457403">
            <text:p>21.45</text:p>
          </table:table-cell>
          <table:table-cell table:style-name="ce60" table:formula="of:=+[.AB22]" office:value-type="float" office:value="15.48617385">
            <text:p>15.49</text:p>
          </table:table-cell>
          <table:table-cell table:style-name="ce60" table:formula="of:=+[.AC22]" office:value-type="float" office:value="21.978663006">
            <text:p>21.98</text:p>
          </table:table-cell>
          <table:table-cell table:style-name="ce60" table:formula="of:=+[.AD22]" office:value-type="float" office:value="22.862877152">
            <text:p>22.86</text:p>
          </table:table-cell>
          <table:table-cell table:style-name="ce60" table:formula="of:=+[.AE22]" office:value-type="float" office:value="15.532133607">
            <text:p>15.53</text:p>
          </table:table-cell>
          <table:table-cell table:style-name="ce60" table:formula="of:=+[.AF22]" office:value-type="float" office:value="10.476248384">
            <text:p>10.48</text:p>
          </table:table-cell>
          <table:table-cell table:style-name="ce50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19.53540262">
            <text:p>19.53540262</text:p>
          </table:table-cell>
          <table:table-cell table:style-name="Default" office:value-type="float" office:value="13.746053131">
            <text:p>13.746053131</text:p>
          </table:table-cell>
          <table:table-cell table:style-name="Default" office:value-type="float" office:value="20.053104004">
            <text:p>20.053104004</text:p>
          </table:table-cell>
          <table:table-cell table:style-name="Default" office:value-type="float" office:value="20.97238145">
            <text:p>20.97238145</text:p>
          </table:table-cell>
          <table:table-cell table:style-name="Default" office:value-type="float" office:value="13.372046081">
            <text:p>13.372046081</text:p>
          </table:table-cell>
          <table:table-cell table:style-name="Default" office:value-type="float" office:value="9.3807344457">
            <text:p>9.380734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8)有線電視頻道設備</text:p>
          </table:table-cell>
          <table:table-cell table:style-name="ce60" table:formula="of:=+[.AA23]" office:value-type="float" office:value="79.915195375">
            <text:p>79.92</text:p>
          </table:table-cell>
          <table:table-cell table:style-name="ce60" table:formula="of:=+[.AB23]" office:value-type="float" office:value="62.787209854">
            <text:p>62.79</text:p>
          </table:table-cell>
          <table:table-cell table:style-name="ce60" table:formula="of:=+[.AC23]" office:value-type="float" office:value="81.44683236">
            <text:p>81.45</text:p>
          </table:table-cell>
          <table:table-cell table:style-name="ce60" table:formula="of:=+[.AD23]" office:value-type="float" office:value="83.694033426">
            <text:p>83.69</text:p>
          </table:table-cell>
          <table:table-cell table:style-name="ce60" table:formula="of:=+[.AE23]" office:value-type="float" office:value="63.82437871">
            <text:p>63.82</text:p>
          </table:table-cell>
          <table:table-cell table:style-name="ce60" table:formula="of:=+[.AF23]" office:value-type="float" office:value="52.53254237">
            <text:p>52.53</text:p>
          </table:table-cell>
          <table:table-cell table:style-name="ce50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12.679307302">
            <text:p>12.679307302</text:p>
          </table:table-cell>
          <table:table-cell table:style-name="Default" office:value-type="float" office:value="2.8440474471">
            <text:p>2.8440474471</text:p>
          </table:table-cell>
          <table:table-cell table:style-name="Default" office:value-type="float" office:value="13.558806396">
            <text:p>13.558806396</text:p>
          </table:table-cell>
          <table:table-cell table:style-name="Default" office:value-type="float" office:value="14.522799382">
            <text:p>14.522799382</text:p>
          </table:table-cell>
          <table:table-cell table:style-name="Default" office:value-type="float" office:value="4.4331319022">
            <text:p>4.4331319022</text:p>
          </table:table-cell>
          <table:table-cell table:style-name="Default" office:value-type="float" office:value="1.61973134">
            <text:p>1.61973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9)家用電腦</text:p>
          </table:table-cell>
          <table:table-cell table:style-name="ce60" table:formula="of:=+[.AA24]" office:value-type="float" office:value="83.851576051">
            <text:p>83.85</text:p>
          </table:table-cell>
          <table:table-cell table:style-name="ce60" table:formula="of:=+[.AB24]" office:value-type="float" office:value="53.061262312">
            <text:p>53.06</text:p>
          </table:table-cell>
          <table:table-cell table:style-name="ce60" table:formula="of:=+[.AC24]" office:value-type="float" office:value="86.604940318">
            <text:p>86.60</text:p>
          </table:table-cell>
          <table:table-cell table:style-name="ce60" table:formula="of:=+[.AD24]" office:value-type="float" office:value="89.840645738">
            <text:p>89.84</text:p>
          </table:table-cell>
          <table:table-cell table:style-name="ce60" table:formula="of:=+[.AE24]" office:value-type="float" office:value="59.315746156">
            <text:p>59.32</text:p>
          </table:table-cell>
          <table:table-cell table:style-name="ce60" table:formula="of:=+[.AF24]" office:value-type="float" office:value="34.846852085">
            <text:p>34.85</text:p>
          </table:table-cell>
          <table:table-cell table:style-name="ce50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34.811538324">
            <text:p>34.811538324</text:p>
          </table:table-cell>
          <table:table-cell table:style-name="Default" office:value-type="float" office:value="20.694945611">
            <text:p>20.694945611</text:p>
          </table:table-cell>
          <table:table-cell table:style-name="Default" office:value-type="float" office:value="36.07388733">
            <text:p>36.07388733</text:p>
          </table:table-cell>
          <table:table-cell table:style-name="Default" office:value-type="float" office:value="37.907243251">
            <text:p>37.907243251</text:p>
          </table:table-cell>
          <table:table-cell table:style-name="Default" office:value-type="float" office:value="20.51125171">
            <text:p>20.51125171</text:p>
          </table:table-cell>
          <table:table-cell table:style-name="Default" office:value-type="float" office:value="18.86614595">
            <text:p>18.86614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0)電話機</text:p>
          </table:table-cell>
          <table:table-cell table:style-name="ce60" table:formula="of:=+[.AA25]" office:value-type="float" office:value="117.46835877">
            <text:p>117.47</text:p>
          </table:table-cell>
          <table:table-cell table:style-name="ce60" table:formula="of:=+[.AB25]" office:value-type="float" office:value="111.33745153">
            <text:p>111.34</text:p>
          </table:table-cell>
          <table:table-cell table:style-name="ce60" table:formula="of:=+[.AC25]" office:value-type="float" office:value="118.0166033">
            <text:p>118.02</text:p>
          </table:table-cell>
          <table:table-cell table:style-name="ce60" table:formula="of:=+[.AD25]" office:value-type="float" office:value="119.33852003">
            <text:p>119.34</text:p>
          </table:table-cell>
          <table:table-cell table:style-name="ce60" table:formula="of:=+[.AE25]" office:value-type="float" office:value="109.3117062">
            <text:p>109.31</text:p>
          </table:table-cell>
          <table:table-cell table:style-name="ce60" table:formula="of:=+[.AF25]" office:value-type="float" office:value="105.03752341">
            <text:p>105.04</text:p>
          </table:table-cell>
          <table:table-cell table:style-name="ce50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45.196491797">
            <text:p>45.196491797</text:p>
          </table:table-cell>
          <table:table-cell table:style-name="Default" office:value-type="float" office:value="26.714835044">
            <text:p>26.714835044</text:p>
          </table:table-cell>
          <table:table-cell table:style-name="Default" office:value-type="float" office:value="46.849178214">
            <text:p>46.849178214</text:p>
          </table:table-cell>
          <table:table-cell table:style-name="Default" office:value-type="float" office:value="49.479764694">
            <text:p>49.479764694</text:p>
          </table:table-cell>
          <table:table-cell table:style-name="Default" office:value-type="float" office:value="26.170125539">
            <text:p>26.170125539</text:p>
          </table:table-cell>
          <table:table-cell table:style-name="Default" office:value-type="float" office:value="18.727065241">
            <text:p>18.727065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1)行動電話</text:p>
          </table:table-cell>
          <table:table-cell table:style-name="ce60" table:formula="of:=+[.AA26]" office:value-type="float" office:value="209.55866898">
            <text:p>209.56</text:p>
          </table:table-cell>
          <table:table-cell table:style-name="ce60" table:formula="of:=+[.AB26]" office:value-type="float" office:value="186.0924236">
            <text:p>186.09</text:p>
          </table:table-cell>
          <table:table-cell table:style-name="ce60" table:formula="of:=+[.AC26]" office:value-type="float" office:value="211.6570926">
            <text:p>211.66</text:p>
          </table:table-cell>
          <table:table-cell table:style-name="ce60" table:formula="of:=+[.AD26]" office:value-type="float" office:value="216.85330847">
            <text:p>216.85</text:p>
          </table:table-cell>
          <table:table-cell table:style-name="ce60" table:formula="of:=+[.AE26]" office:value-type="float" office:value="181.22770406">
            <text:p>181.23</text:p>
          </table:table-cell>
          <table:table-cell table:style-name="ce60" table:formula="of:=+[.AF26]" office:value-type="float" office:value="140.8601948">
            <text:p>140.86</text:p>
          </table:table-cell>
          <table:table-cell table:style-name="ce50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104.13029461">
            <text:p>104.13029461</text:p>
          </table:table-cell>
          <table:table-cell table:style-name="Default" office:value-type="float" office:value="105.60756476">
            <text:p>105.60756476</text:p>
          </table:table-cell>
          <table:table-cell table:style-name="Default" office:value-type="float" office:value="103.99819258">
            <text:p>103.99819258</text:p>
          </table:table-cell>
          <table:table-cell table:style-name="Default" office:value-type="float" office:value="104.95943476">
            <text:p>104.95943476</text:p>
          </table:table-cell>
          <table:table-cell table:style-name="Default" office:value-type="float" office:value="100.52392439">
            <text:p>100.52392439</text:p>
          </table:table-cell>
          <table:table-cell table:style-name="Default" office:value-type="float" office:value="98.561631335">
            <text:p>98.561631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2)汽車</text:p>
          </table:table-cell>
          <table:table-cell table:style-name="ce60" table:formula="of:=+[.AA27]" office:value-type="float" office:value="70.444268514">
            <text:p>70.44</text:p>
          </table:table-cell>
          <table:table-cell table:style-name="ce60" table:formula="of:=+[.AB27]" office:value-type="float" office:value="83.519572135">
            <text:p>83.52</text:p>
          </table:table-cell>
          <table:table-cell table:style-name="ce60" table:formula="of:=+[.AC27]" office:value-type="float" office:value="69.275034771">
            <text:p>69.28</text:p>
          </table:table-cell>
          <table:table-cell table:style-name="ce60" table:formula="of:=+[.AD27]" office:value-type="float" office:value="69.676247125">
            <text:p>69.68</text:p>
          </table:table-cell>
          <table:table-cell table:style-name="ce60" table:formula="of:=+[.AE27]" office:value-type="float" office:value="75.898853429">
            <text:p>75.90</text:p>
          </table:table-cell>
          <table:table-cell table:style-name="ce60" table:formula="of:=+[.AF27]" office:value-type="float" office:value="63.339697289">
            <text:p>63.34</text:p>
          </table:table-cell>
          <table:table-cell table:style-name="ce50" office:value-type="string">
            <text:p>　(12)Sedan vehicle</text:p>
          </table:table-cell>
          <table:table-cell table:style-name="ce28" table:number-columns-repeated="18"/>
          <table:table-cell table:style-name="Default" office:value-type="float" office:value="59.097461445">
            <text:p>59.097461445</text:p>
          </table:table-cell>
          <table:table-cell table:style-name="Default" office:value-type="float" office:value="63.309436218">
            <text:p>63.309436218</text:p>
          </table:table-cell>
          <table:table-cell table:style-name="Default" office:value-type="float" office:value="58.720813745">
            <text:p>58.720813745</text:p>
          </table:table-cell>
          <table:table-cell table:style-name="Default" office:value-type="float" office:value="58.400525378">
            <text:p>58.400525378</text:p>
          </table:table-cell>
          <table:table-cell table:style-name="Default" office:value-type="float" office:value="63.070624228">
            <text:p>63.070624228</text:p>
          </table:table-cell>
          <table:table-cell table:style-name="Default" office:value-type="float" office:value="58.315116888">
            <text:p>58.315116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3)機車</text:p>
          </table:table-cell>
          <table:table-cell table:style-name="ce60" table:formula="of:=+[.AA28]" office:value-type="float" office:value="139.51813395">
            <text:p>139.52</text:p>
          </table:table-cell>
          <table:table-cell table:style-name="ce60" table:formula="of:=+[.AB28]" office:value-type="float" office:value="167.98914118">
            <text:p>167.99</text:p>
          </table:table-cell>
          <table:table-cell table:style-name="ce60" table:formula="of:=+[.AC28]" office:value-type="float" office:value="136.97216919">
            <text:p>136.97</text:p>
          </table:table-cell>
          <table:table-cell table:style-name="ce60" table:formula="of:=+[.AD28]" office:value-type="float" office:value="138.2068694">
            <text:p>138.21</text:p>
          </table:table-cell>
          <table:table-cell table:style-name="ce60" table:formula="of:=+[.AE28]" office:value-type="float" office:value="150.06009227">
            <text:p>150.06</text:p>
          </table:table-cell>
          <table:table-cell table:style-name="ce60" table:formula="of:=+[.AF28]" office:value-type="float" office:value="120.25826326">
            <text:p>120.26</text:p>
          </table:table-cell>
          <table:table-cell table:style-name="ce50" office:value-type="string">
            <text:p>　(13)Motor bicycle</text:p>
          </table:table-cell>
          <table:table-cell table:style-name="ce28" table:number-columns-repeated="18"/>
          <table:table-cell table:style-name="Default" office:value-type="float" office:value="46.430465182">
            <text:p>46.430465182</text:p>
          </table:table-cell>
          <table:table-cell table:style-name="Default" office:value-type="float" office:value="28.831592158">
            <text:p>28.831592158</text:p>
          </table:table-cell>
          <table:table-cell table:style-name="Default" office:value-type="float" office:value="48.004210371">
            <text:p>48.004210371</text:p>
          </table:table-cell>
          <table:table-cell table:style-name="Default" office:value-type="float" office:value="50.317244203">
            <text:p>50.317244203</text:p>
          </table:table-cell>
          <table:table-cell table:style-name="Default" office:value-type="float" office:value="29.901030301">
            <text:p>29.901030301</text:p>
          </table:table-cell>
          <table:table-cell table:style-name="Default" office:value-type="float" office:value="18.143770912">
            <text:p>18.143770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4)電磁爐</text:p>
          </table:table-cell>
          <table:table-cell table:style-name="ce60" table:formula="of:=+[.AA29]" office:value-type="float" office:value="43.195751397">
            <text:p>43.20</text:p>
          </table:table-cell>
          <table:table-cell table:style-name="ce60" table:formula="of:=+[.AB29]" office:value-type="float" office:value="29.506782758">
            <text:p>29.51</text:p>
          </table:table-cell>
          <table:table-cell table:style-name="ce60" table:formula="of:=+[.AC29]" office:value-type="float" office:value="44.419860948">
            <text:p>44.42</text:p>
          </table:table-cell>
          <table:table-cell table:style-name="ce60" table:formula="of:=+[.AD29]" office:value-type="float" office:value="46.419443331">
            <text:p>46.42</text:p>
          </table:table-cell>
          <table:table-cell table:style-name="ce60" table:formula="of:=+[.AE29]" office:value-type="float" office:value="28.559358608">
            <text:p>28.56</text:p>
          </table:table-cell>
          <table:table-cell table:style-name="ce60" table:formula="of:=+[.AF29]" office:value-type="float" office:value="25.111296379">
            <text:p>25.11</text:p>
          </table:table-cell>
          <table:table-cell table:style-name="ce50" office:value-type="string">
            <text:p>　(14)Electro-magnetic oven</text:p>
          </table:table-cell>
          <table:table-cell table:style-name="ce28" table:number-columns-repeated="18"/>
          <table:table-cell table:style-name="Default" office:value-type="float" office:value="29.458543407">
            <text:p>29.458543407</text:p>
          </table:table-cell>
          <table:table-cell table:style-name="Default" office:value-type="float" office:value="27.313519621">
            <text:p>27.313519621</text:p>
          </table:table-cell>
          <table:table-cell table:style-name="Default" office:value-type="float" office:value="29.650358012">
            <text:p>29.650358012</text:p>
          </table:table-cell>
          <table:table-cell table:style-name="Default" office:value-type="float" office:value="30.607786429">
            <text:p>30.607786429</text:p>
          </table:table-cell>
          <table:table-cell table:style-name="Default" office:value-type="float" office:value="24.709640042">
            <text:p>24.709640042</text:p>
          </table:table-cell>
          <table:table-cell table:style-name="Default" office:value-type="float" office:value="20.291230076">
            <text:p>20.2912300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5)冷暖氣機</text:p>
          </table:table-cell>
          <table:table-cell table:style-name="ce60" table:formula="of:=+[.AA30]" office:value-type="float" office:value="194.19876354">
            <text:p>194.20</text:p>
          </table:table-cell>
          <table:table-cell table:style-name="ce60" table:formula="of:=+[.AB30]" office:value-type="float" office:value="148.70589198">
            <text:p>148.71</text:p>
          </table:table-cell>
          <table:table-cell table:style-name="ce60" table:formula="of:=+[.AC30]" office:value-type="float" office:value="198.26687561">
            <text:p>198.27</text:p>
          </table:table-cell>
          <table:table-cell table:style-name="ce60" table:formula="of:=+[.AD30]" office:value-type="float" office:value="205.88953715">
            <text:p>205.89</text:p>
          </table:table-cell>
          <table:table-cell table:style-name="ce60" table:formula="of:=+[.AE30]" office:value-type="float" office:value="145.7986056">
            <text:p>145.80</text:p>
          </table:table-cell>
          <table:table-cell table:style-name="ce60" table:formula="of:=+[.AF30]" office:value-type="float" office:value="101.47440383">
            <text:p>101.47</text:p>
          </table:table-cell>
          <table:table-cell table:style-name="ce50" office:value-type="string">
            <text:p>　(15)Air conditioner</text:p>
          </table:table-cell>
          <table:table-cell table:style-name="ce28" table:number-columns-repeated="18"/>
          <table:table-cell table:style-name="Default" office:value-type="float" office:value="14.395159842">
            <text:p>14.395159842</text:p>
          </table:table-cell>
          <table:table-cell table:style-name="Default" office:value-type="float" office:value="6.8875754377">
            <text:p>6.8875754377</text:p>
          </table:table-cell>
          <table:table-cell table:style-name="Default" office:value-type="float" office:value="15.06651106">
            <text:p>15.06651106</text:p>
          </table:table-cell>
          <table:table-cell table:style-name="Default" office:value-type="float" office:value="16.122397012">
            <text:p>16.122397012</text:p>
          </table:table-cell>
          <table:table-cell table:style-name="Default" office:value-type="float" office:value="6.2984828261">
            <text:p>6.2984828261</text:p>
          </table:table-cell>
          <table:table-cell table:style-name="Default" office:value-type="float" office:value="6.1822876756">
            <text:p>6.1822876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6)除濕機</text:p>
          </table:table-cell>
          <table:table-cell table:style-name="ce60" table:formula="of:=+[.AA31]" office:value-type="float" office:value="35.771144724">
            <text:p>35.77</text:p>
          </table:table-cell>
          <table:table-cell table:style-name="ce60" table:formula="of:=+[.AB31]" office:value-type="float" office:value="10.856492277">
            <text:p>10.86</text:p>
          </table:table-cell>
          <table:table-cell table:style-name="ce60" table:formula="of:=+[.AC31]" office:value-type="float" office:value="37.999089342">
            <text:p>38.00</text:p>
          </table:table-cell>
          <table:table-cell table:style-name="ce60" table:formula="of:=+[.AD31]" office:value-type="float" office:value="40.655809403">
            <text:p>40.66</text:p>
          </table:table-cell>
          <table:table-cell table:style-name="ce60" table:formula="of:=+[.AE31]" office:value-type="float" office:value="14.296612328">
            <text:p>14.30</text:p>
          </table:table-cell>
          <table:table-cell table:style-name="ce60" table:formula="of:=+[.AF31]" office:value-type="float" office:value="4.2904449588">
            <text:p>4.29</text:p>
          </table:table-cell>
          <table:table-cell table:style-name="ce50" office:value-type="string">
            <text:p>　(16)Dehumidifier</text:p>
          </table:table-cell>
          <table:table-cell table:style-name="ce28" table:number-columns-repeated="18"/>
          <table:table-cell table:style-name="Default" office:value-type="float" office:value="7307999">
            <text:p>7307999</text:p>
          </table:table-cell>
          <table:table-cell table:number-columns-repeated="4" table:style-name="Default" office:value-type="float" office:value="1461600">
            <text:p>1461600</text:p>
          </table:table-cell>
          <table:table-cell table:style-name="Default" office:value-type="float" office:value="1461599">
            <text:p>1461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7)洗衣機</text:p>
          </table:table-cell>
          <table:table-cell table:style-name="ce60" table:formula="of:=+[.AA32]" office:value-type="float" office:value="99.208431283">
            <text:p>99.21</text:p>
          </table:table-cell>
          <table:table-cell table:style-name="ce60" table:formula="of:=+[.AB32]" office:value-type="float" office:value="100.57950831">
            <text:p>100.58</text:p>
          </table:table-cell>
          <table:table-cell table:style-name="ce60" table:formula="of:=+[.AC32]" office:value-type="float" office:value="99.085825371">
            <text:p>99.09</text:p>
          </table:table-cell>
          <table:table-cell table:style-name="ce60" table:formula="of:=+[.AD32]" office:value-type="float" office:value="99.558437262">
            <text:p>99.56</text:p>
          </table:table-cell>
          <table:table-cell table:style-name="ce60" table:formula="of:=+[.AE32]" office:value-type="float" office:value="97.802495183">
            <text:p>97.80</text:p>
          </table:table-cell>
          <table:table-cell table:style-name="ce60" table:formula="of:=+[.AF32]" office:value-type="float" office:value="96.182387899">
            <text:p>96.18</text:p>
          </table:table-cell>
          <table:table-cell table:style-name="ce50" office:value-type="string">
            <text:p>　(17)Washing machine</text:p>
          </table:table-cell>
          <table:table-cell table:style-name="ce28"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4.3742751576">
            <text:p>4.37427515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8)烘衣機</text:p>
          </table:table-cell>
          <table:table-cell table:style-name="ce60" table:formula="of:=+[.AA33]" office:value-type="float" office:value="19.53540262">
            <text:p>19.54</text:p>
          </table:table-cell>
          <table:table-cell table:style-name="ce60" table:formula="of:=+[.AB33]" office:value-type="float" office:value="13.746053131">
            <text:p>13.75</text:p>
          </table:table-cell>
          <table:table-cell table:style-name="ce60" table:formula="of:=+[.AC33]" office:value-type="float" office:value="20.053104004">
            <text:p>20.05</text:p>
          </table:table-cell>
          <table:table-cell table:style-name="ce60" table:formula="of:=+[.AD33]" office:value-type="float" office:value="20.97238145">
            <text:p>20.97</text:p>
          </table:table-cell>
          <table:table-cell table:style-name="ce60" table:formula="of:=+[.AE33]" office:value-type="float" office:value="13.372046081">
            <text:p>13.37</text:p>
          </table:table-cell>
          <table:table-cell table:style-name="ce60" table:formula="of:=+[.AF33]" office:value-type="float" office:value="9.3807344457">
            <text:p>9.38</text:p>
          </table:table-cell>
          <table:table-cell table:style-name="ce50" office:value-type="string">
            <text:p>　(18)Drier</text:p>
          </table:table-cell>
          <table:table-cell table:style-name="ce28"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1.6436115938">
            <text:p>1.6436115938</text:p>
          </table:table-cell>
          <table:table-cell table:style-name="Default" office:value-type="float" office:value="2.2611017813">
            <text:p>2.2611017813</text:p>
          </table:table-cell>
          <table:table-cell table:style-name="Default" office:value-type="float" office:value="2.6195691427">
            <text:p>2.6195691427</text:p>
          </table:table-cell>
          <table:table-cell table:style-name="Default" office:value-type="float" office:value="2.9474806274">
            <text:p>2.9474806274</text:p>
          </table:table-cell>
          <table:table-cell table:style-name="Default" office:value-type="float" office:value="3.3039911445">
            <text:p>3.3039911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9)空氣清淨機</text:p>
          </table:table-cell>
          <table:table-cell table:style-name="ce60" table:formula="of:=+[.AA34]" office:value-type="float" office:value="12.679307302">
            <text:p>12.68</text:p>
          </table:table-cell>
          <table:table-cell table:style-name="ce60" table:formula="of:=+[.AB34]" office:value-type="float" office:value="2.8440474471">
            <text:p>2.84</text:p>
          </table:table-cell>
          <table:table-cell table:style-name="ce60" table:formula="of:=+[.AC34]" office:value-type="float" office:value="13.558806396">
            <text:p>13.56</text:p>
          </table:table-cell>
          <table:table-cell table:style-name="ce60" table:formula="of:=+[.AD34]" office:value-type="float" office:value="14.522799382">
            <text:p>14.52</text:p>
          </table:table-cell>
          <table:table-cell table:style-name="ce60" table:formula="of:=+[.AE34]" office:value-type="float" office:value="4.4331319022">
            <text:p>4.43</text:p>
          </table:table-cell>
          <table:table-cell table:style-name="ce60" table:formula="of:=+[.AF34]" office:value-type="float" office:value="1.61973134">
            <text:p>1.62</text:p>
          </table:table-cell>
          <table:table-cell table:style-name="ce50" office:value-type="string">
            <text:p>　(19)Air-clean machine</text:p>
          </table:table-cell>
          <table:table-cell table:style-name="ce28"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927334523">
            <text:p>0.5927334523</text:p>
          </table:table-cell>
          <table:table-cell table:style-name="Default" office:value-type="float" office:value="1.193244696">
            <text:p>1.193244696</text:p>
          </table:table-cell>
          <table:table-cell table:style-name="Default" office:value-type="float" office:value="1.5882263581">
            <text:p>1.5882263581</text:p>
          </table:table-cell>
          <table:table-cell table:style-name="Default" office:value-type="float" office:value="1.9047342951">
            <text:p>1.9047342951</text:p>
          </table:table-cell>
          <table:table-cell table:style-name="Default" office:value-type="float" office:value="2.3176370318">
            <text:p>2.3176370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0)濾水器</text:p>
          </table:table-cell>
          <table:table-cell table:style-name="ce60" table:formula="of:=+[.AA35]" office:value-type="float" office:value="34.811538324">
            <text:p>34.81</text:p>
          </table:table-cell>
          <table:table-cell table:style-name="ce60" table:formula="of:=+[.AB35]" office:value-type="float" office:value="20.694945611">
            <text:p>20.69</text:p>
          </table:table-cell>
          <table:table-cell table:style-name="ce60" table:formula="of:=+[.AC35]" office:value-type="float" office:value="36.07388733">
            <text:p>36.07</text:p>
          </table:table-cell>
          <table:table-cell table:style-name="ce60" table:formula="of:=+[.AD35]" office:value-type="float" office:value="37.907243251">
            <text:p>37.91</text:p>
          </table:table-cell>
          <table:table-cell table:style-name="ce60" table:formula="of:=+[.AE35]" office:value-type="float" office:value="20.51125171">
            <text:p>20.51</text:p>
          </table:table-cell>
          <table:table-cell table:style-name="ce60" table:formula="of:=+[.AF35]" office:value-type="float" office:value="18.86614595">
            <text:p>18.87</text:p>
          </table:table-cell>
          <table:table-cell table:style-name="ce50" office:value-type="string">
            <text:p>　(20)Water filter machine</text:p>
          </table:table-cell>
          <table:table-cell table:style-name="ce28"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0660561033">
            <text:p>1.0660561033</text:p>
          </table:table-cell>
          <table:table-cell table:style-name="Default" office:value-type="float" office:value="1.3182772692">
            <text:p>1.3182772692</text:p>
          </table:table-cell>
          <table:table-cell table:style-name="Default" office:value-type="float" office:value="1.6088400322">
            <text:p>1.6088400322</text:p>
          </table:table-cell>
          <table:table-cell table:style-name="Default" office:value-type="float" office:value="1.9219153419">
            <text:p>1.9219153419</text:p>
          </table:table-cell>
          <table:table-cell table:style-name="Default" office:value-type="float" office:value="2.3633211532">
            <text:p>2.3633211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1)吸塵器</text:p>
          </table:table-cell>
          <table:table-cell table:style-name="ce60" table:formula="of:=+[.AA36]" office:value-type="float" office:value="45.196491797">
            <text:p>45.20</text:p>
          </table:table-cell>
          <table:table-cell table:style-name="ce60" table:formula="of:=+[.AB36]" office:value-type="float" office:value="26.714835044">
            <text:p>26.71</text:p>
          </table:table-cell>
          <table:table-cell table:style-name="ce60" table:formula="of:=+[.AC36]" office:value-type="float" office:value="46.849178214">
            <text:p>46.85</text:p>
          </table:table-cell>
          <table:table-cell table:style-name="ce60" table:formula="of:=+[.AD36]" office:value-type="float" office:value="49.479764694">
            <text:p>49.48</text:p>
          </table:table-cell>
          <table:table-cell table:style-name="ce60" table:formula="of:=+[.AE36]" office:value-type="float" office:value="26.170125539">
            <text:p>26.17</text:p>
          </table:table-cell>
          <table:table-cell table:style-name="ce60" table:formula="of:=+[.AF36]" office:value-type="float" office:value="18.727065241">
            <text:p>18.73</text:p>
          </table:table-cell>
          <table:table-cell table:style-name="ce50" office:value-type="string">
            <text:p>　(21)Vacuum cleaner</text:p>
          </table:table-cell>
          <table:table-cell table:style-name="ce28" table:number-columns-repeated="18"/>
          <table:table-cell table:style-name="Default" office:value-type="float" office:value="87.82904446">
            <text:p>87.82904446</text:p>
          </table:table-cell>
          <table:table-cell table:style-name="Default" office:value-type="float" office:value="81.9155572">
            <text:p>81.9155572</text:p>
          </table:table-cell>
          <table:table-cell table:style-name="Default" office:value-type="float" office:value="83.426454217">
            <text:p>83.426454217</text:p>
          </table:table-cell>
          <table:table-cell table:style-name="Default" office:value-type="float" office:value="88.826462692">
            <text:p>88.826462692</text:p>
          </table:table-cell>
          <table:table-cell table:style-name="Default" office:value-type="float" office:value="91.396415931">
            <text:p>91.396415931</text:p>
          </table:table-cell>
          <table:table-cell table:style-name="Default" office:value-type="float" office:value="93.580336194">
            <text:p>93.58033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2)熱水器</text:p>
          </table:table-cell>
          <table:table-cell table:style-name="ce60" table:formula="of:=+[.AA37]" office:value-type="float" office:value="104.13029461">
            <text:p>104.13</text:p>
          </table:table-cell>
          <table:table-cell table:style-name="ce60" table:formula="of:=+[.AB37]" office:value-type="float" office:value="105.60756476">
            <text:p>105.61</text:p>
          </table:table-cell>
          <table:table-cell table:style-name="ce60" table:formula="of:=+[.AC37]" office:value-type="float" office:value="103.99819258">
            <text:p>104.00</text:p>
          </table:table-cell>
          <table:table-cell table:style-name="ce60" table:formula="of:=+[.AD37]" office:value-type="float" office:value="104.95943476">
            <text:p>104.96</text:p>
          </table:table-cell>
          <table:table-cell table:style-name="ce60" table:formula="of:=+[.AE37]" office:value-type="float" office:value="100.52392439">
            <text:p>100.52</text:p>
          </table:table-cell>
          <table:table-cell table:style-name="ce60" table:formula="of:=+[.AF37]" office:value-type="float" office:value="98.561631335">
            <text:p>98.56</text:p>
          </table:table-cell>
          <table:table-cell table:style-name="ce50" office:value-type="string">
            <text:p>　(22)Geyser</text:p>
          </table:table-cell>
          <table:table-cell table:style-name="ce28" table:number-columns-repeated="18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9.0288795709">
            <text:p>9.0288795709</text:p>
          </table:table-cell>
          <table:table-cell table:style-name="Default" office:value-type="float" office:value="10.895505216">
            <text:p>10.895505216</text:p>
          </table:table-cell>
          <table:table-cell table:style-name="Default" office:value-type="float" office:value="7.5209194689">
            <text:p>7.5209194689</text:p>
          </table:table-cell>
          <table:table-cell table:style-name="Default" office:value-type="float" office:value="5.5273278541">
            <text:p>5.5273278541</text:p>
          </table:table-cell>
          <table:table-cell table:style-name="Default" office:value-type="float" office:value="3.3367325256">
            <text:p>3.3367325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3)開飲機</text:p>
          </table:table-cell>
          <table:table-cell table:style-name="ce60" table:formula="of:=+[.AA38]" office:value-type="float" office:value="59.097461445">
            <text:p>59.10</text:p>
          </table:table-cell>
          <table:table-cell table:style-name="ce60" table:formula="of:=+[.AB38]" office:value-type="float" office:value="63.309436218">
            <text:p>63.31</text:p>
          </table:table-cell>
          <table:table-cell table:style-name="ce60" table:formula="of:=+[.AC38]" office:value-type="float" office:value="58.720813745">
            <text:p>58.72</text:p>
          </table:table-cell>
          <table:table-cell table:style-name="ce60" table:formula="of:=+[.AD38]" office:value-type="float" office:value="58.400525378">
            <text:p>58.40</text:p>
          </table:table-cell>
          <table:table-cell table:style-name="ce60" table:formula="of:=+[.AE38]" office:value-type="float" office:value="63.070624228">
            <text:p>63.07</text:p>
          </table:table-cell>
          <table:table-cell table:style-name="ce60" table:formula="of:=+[.AF38]" office:value-type="float" office:value="58.315116888">
            <text:p>58.32</text:p>
          </table:table-cell>
          <table:table-cell table:style-name="ce50" office:value-type="string">
            <text:p>　(23)Hot-warm water fountain</text:p>
          </table:table-cell>
          <table:table-cell table:style-name="ce28" table:number-columns-repeated="18"/>
          <table:table-cell table:style-name="Default" office:value-type="float" office:value="0.429816906">
            <text:p>0.429816906</text:p>
          </table:table-cell>
          <table:table-cell table:style-name="Default" office:value-type="float" office:value="0.1382791108">
            <text:p>0.1382791108</text:p>
          </table:table-cell>
          <table:table-cell table:style-name="Default" office:value-type="float" office:value="0.1060942138">
            <text:p>0.1060942138</text:p>
          </table:table-cell>
          <table:table-cell table:style-name="Default" office:value-type="float" office:value="0.2632232329">
            <text:p>0.2632232329</text:p>
          </table:table-cell>
          <table:table-cell table:style-name="Default" office:value-type="float" office:value="0.555800299">
            <text:p>0.555800299</text:p>
          </table:table-cell>
          <table:table-cell table:style-name="Default" office:value-type="float" office:value="1.0856881221">
            <text:p>1.0856881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4)微波爐</text:p>
          </table:table-cell>
          <table:table-cell table:style-name="ce60" table:formula="of:=+[.AA39]" office:value-type="float" office:value="46.430465182">
            <text:p>46.43</text:p>
          </table:table-cell>
          <table:table-cell table:style-name="ce60" table:formula="of:=+[.AB39]" office:value-type="float" office:value="28.831592158">
            <text:p>28.83</text:p>
          </table:table-cell>
          <table:table-cell table:style-name="ce60" table:formula="of:=+[.AC39]" office:value-type="float" office:value="48.004210371">
            <text:p>48.00</text:p>
          </table:table-cell>
          <table:table-cell table:style-name="ce60" table:formula="of:=+[.AD39]" office:value-type="float" office:value="50.317244203">
            <text:p>50.32</text:p>
          </table:table-cell>
          <table:table-cell table:style-name="ce60" table:formula="of:=+[.AE39]" office:value-type="float" office:value="29.901030301">
            <text:p>29.90</text:p>
          </table:table-cell>
          <table:table-cell table:style-name="ce60" table:formula="of:=+[.AF39]" office:value-type="float" office:value="18.143770912">
            <text:p>18.14</text:p>
          </table:table-cell>
          <table:table-cell table:style-name="ce50" office:value-type="string">
            <text:p>　(24)Microwave oven</text:p>
          </table:table-cell>
          <table:table-cell table:style-name="ce28" table:number-columns-repeated="18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8.8815156121">
            <text:p>8.8815156121</text:p>
          </table:table-cell>
          <table:table-cell table:style-name="Default" office:value-type="float" office:value="5.5719463533">
            <text:p>5.5719463533</text:p>
          </table:table-cell>
          <table:table-cell table:style-name="Default" office:value-type="float" office:value="3.3893946061">
            <text:p>3.3893946061</text:p>
          </table:table-cell>
          <table:table-cell table:style-name="Default" office:value-type="float" office:value="2.5204559163">
            <text:p>2.5204559163</text:p>
          </table:table-cell>
          <table:table-cell table:style-name="Default" office:value-type="float" office:value="1.9972431585">
            <text:p>1.9972431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5)報紙</text:p>
          </table:table-cell>
          <table:table-cell table:style-name="ce60" table:formula="of:=+[.AA40]" office:value-type="float" office:value="29.458543407">
            <text:p>29.46</text:p>
          </table:table-cell>
          <table:table-cell table:style-name="ce60" table:formula="of:=+[.AB40]" office:value-type="float" office:value="27.313519621">
            <text:p>27.31</text:p>
          </table:table-cell>
          <table:table-cell table:style-name="ce60" table:formula="of:=+[.AC40]" office:value-type="float" office:value="29.650358012">
            <text:p>29.65</text:p>
          </table:table-cell>
          <table:table-cell table:style-name="ce60" table:formula="of:=+[.AD40]" office:value-type="float" office:value="30.607786429">
            <text:p>30.61</text:p>
          </table:table-cell>
          <table:table-cell table:style-name="ce60" table:formula="of:=+[.AE40]" office:value-type="float" office:value="24.709640042">
            <text:p>24.71</text:p>
          </table:table-cell>
          <table:table-cell table:style-name="ce60" table:formula="of:=+[.AF40]" office:value-type="float" office:value="20.291230076">
            <text:p>20.29</text:p>
          </table:table-cell>
          <table:table-cell table:style-name="ce50" office:value-type="string">
            <text:p>　(25)Newspaper</text:p>
          </table:table-cell>
          <table:table-cell table:style-name="ce28" table:number-columns-repeated="1016"/>
        </table:table-row>
        <table:table-row table:style-name="ro15">
          <table:table-cell table:style-name="ce11" office:value-type="string">
            <text:p>　(26)期刊雜誌</text:p>
          </table:table-cell>
          <table:table-cell table:style-name="ce60" table:formula="of:=+[.AA41]" office:value-type="float" office:value="14.395159842">
            <text:p>14.40</text:p>
          </table:table-cell>
          <table:table-cell table:style-name="ce60" table:formula="of:=+[.AB41]" office:value-type="float" office:value="6.8875754377">
            <text:p>6.89</text:p>
          </table:table-cell>
          <table:table-cell table:style-name="ce60" table:formula="of:=+[.AC41]" office:value-type="float" office:value="15.06651106">
            <text:p>15.07</text:p>
          </table:table-cell>
          <table:table-cell table:style-name="ce60" table:formula="of:=+[.AD41]" office:value-type="float" office:value="16.122397012">
            <text:p>16.12</text:p>
          </table:table-cell>
          <table:table-cell table:style-name="ce60" table:formula="of:=+[.AE41]" office:value-type="float" office:value="6.2984828261">
            <text:p>6.30</text:p>
          </table:table-cell>
          <table:table-cell table:style-name="ce60" table:formula="of:=+[.AF41]" office:value-type="float" office:value="6.1822876756">
            <text:p>6.18</text:p>
          </table:table-cell>
          <table:table-cell table:style-name="ce50" office:value-type="string">
            <text:p>　(26)Magazine</text:p>
          </table:table-cell>
          <table:table-cell table:style-name="ce28" table:number-columns-repeated="1016"/>
        </table:table-row>
        <table:table-row table:style-name="ro14">
          <table:table-cell table:style-name="ce58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11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3-11T11:11:14</meta:creation-date>
    <dc:creator>apple</dc:creator>
    <dc:date>2008-03-11T11:11:19</dc:date>
    <meta:document-statistic meta:table-count="2" meta:cell-count="2234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