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2006</text:p>
          </table:table-cell>
          <table:table-cell table:number-columns-repeated="18"/>
          <table:table-cell table:style-name="Default" office:value-type="float" office:value="12099721.546">
            <text:p>12099721.546</text:p>
          </table:table-cell>
          <table:table-cell table:number-columns-repeated="4" table:style-name="Default" office:value-type="float" office:value="2419944">
            <text:p>2419944</text:p>
          </table:table-cell>
          <table:table-cell table:style-name="Default" office:value-type="float" office:value="2419945.5461">
            <text:p>2419945.5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22657.71563">
            <text:p>622657.71563</text:p>
          </table:table-cell>
          <table:table-cell table:style-name="Default" office:value-type="float" office:value="227374.55291">
            <text:p>227374.55291</text:p>
          </table:table-cell>
          <table:table-cell table:style-name="Default" office:value-type="float" office:value="378689.12883">
            <text:p>378689.12883</text:p>
          </table:table-cell>
          <table:table-cell table:style-name="Default" office:value-type="float" office:value="513748.4563">
            <text:p>513748.4563</text:p>
          </table:table-cell>
          <table:table-cell table:style-name="Default" office:value-type="float" office:value="715128.0255">
            <text:p>715128.0255</text:p>
          </table:table-cell>
          <table:table-cell table:style-name="Default" office:value-type="float" office:value="1278347.9957">
            <text:p>1278347.9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4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82196.05823">
            <text:p>382196.05823</text:p>
          </table:table-cell>
          <table:table-cell table:style-name="Default" office:value-type="float" office:value="106879.81948">
            <text:p>106879.81948</text:p>
          </table:table-cell>
          <table:table-cell table:style-name="Default" office:value-type="float" office:value="252839.38074">
            <text:p>252839.38074</text:p>
          </table:table-cell>
          <table:table-cell table:style-name="Default" office:value-type="float" office:value="352141.2855">
            <text:p>352141.2855</text:p>
          </table:table-cell>
          <table:table-cell table:style-name="Default" office:value-type="float" office:value="451861.5075">
            <text:p>451861.5075</text:p>
          </table:table-cell>
          <table:table-cell table:style-name="Default" office:value-type="float" office:value="747258.06469">
            <text:p>747258.064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4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89344.92329">
            <text:p>289344.92329</text:p>
          </table:table-cell>
          <table:table-cell table:style-name="Default" office:value-type="float" office:value="92927.659351">
            <text:p>92927.659351</text:p>
          </table:table-cell>
          <table:table-cell table:style-name="Default" office:value-type="float" office:value="215085.76051">
            <text:p>215085.76051</text:p>
          </table:table-cell>
          <table:table-cell table:style-name="Default" office:value-type="float" office:value="286028.81483">
            <text:p>286028.81483</text:p>
          </table:table-cell>
          <table:table-cell table:style-name="Default" office:value-type="float" office:value="344471.62959">
            <text:p>344471.62959</text:p>
          </table:table-cell>
          <table:table-cell table:style-name="Default" office:value-type="float" office:value="508210.61232">
            <text:p>508210.612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九 十 五 年 <text:s text:c="19"/>單位：新台幣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2 0 0 6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Default" office:value-type="float" office:value="19502.618866">
            <text:p>19502.618866</text:p>
          </table:table-cell>
          <table:table-cell table:style-name="Default" office:value-type="float" office:value="4867.9058683">
            <text:p>4867.9058683</text:p>
          </table:table-cell>
          <table:table-cell table:style-name="Default" office:value-type="float" office:value="4942.0124417">
            <text:p>4942.0124417</text:p>
          </table:table-cell>
          <table:table-cell table:style-name="Default" office:value-type="float" office:value="10781.104739">
            <text:p>10781.104739</text:p>
          </table:table-cell>
          <table:table-cell table:style-name="Default" office:value-type="float" office:value="19479.853787">
            <text:p>19479.853787</text:p>
          </table:table-cell>
          <table:table-cell table:style-name="Default" office:value-type="float" office:value="57442.193252">
            <text:p>57442.1932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Default" office:value-type="float" office:value="73348.516079">
            <text:p>73348.516079</text:p>
          </table:table-cell>
          <table:table-cell table:style-name="Default" office:value-type="float" office:value="9084.2542567">
            <text:p>9084.2542567</text:p>
          </table:table-cell>
          <table:table-cell table:style-name="Default" office:value-type="float" office:value="32811.607793">
            <text:p>32811.607793</text:p>
          </table:table-cell>
          <table:table-cell table:style-name="Default" office:value-type="float" office:value="55331.365932">
            <text:p>55331.365932</text:p>
          </table:table-cell>
          <table:table-cell table:style-name="Default" office:value-type="float" office:value="87910.024129">
            <text:p>87910.024129</text:p>
          </table:table-cell>
          <table:table-cell table:style-name="Default" office:value-type="float" office:value="181605.25912">
            <text:p>181605.25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Default" office:value-type="float" office:value="101375.24542">
            <text:p>101375.24542</text:p>
          </table:table-cell>
          <table:table-cell table:style-name="Default" office:value-type="float" office:value="23346.392799">
            <text:p>23346.392799</text:p>
          </table:table-cell>
          <table:table-cell table:style-name="Default" office:value-type="float" office:value="34127.219976">
            <text:p>34127.219976</text:p>
          </table:table-cell>
          <table:table-cell table:style-name="Default" office:value-type="float" office:value="59271.26427">
            <text:p>59271.26427</text:p>
          </table:table-cell>
          <table:table-cell table:style-name="Default" office:value-type="float" office:value="121915.49801">
            <text:p>121915.49801</text:p>
          </table:table-cell>
          <table:table-cell table:style-name="Default" office:value-type="float" office:value="268215.74545">
            <text:p>268215.74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Default" office:value-type="float" office:value="10850.120915">
            <text:p>10850.120915</text:p>
          </table:table-cell>
          <table:table-cell table:style-name="Default" office:value-type="float" office:value="9997.8524204">
            <text:p>9997.8524204</text:p>
          </table:table-cell>
          <table:table-cell table:style-name="Default" office:value-type="float" office:value="8966.7261452">
            <text:p>8966.7261452</text:p>
          </table:table-cell>
          <table:table-cell table:style-name="Default" office:value-type="float" office:value="8116.7459358">
            <text:p>8116.7459358</text:p>
          </table:table-cell>
          <table:table-cell table:style-name="Default" office:value-type="float" office:value="9683.2743573">
            <text:p>9683.2743573</text:p>
          </table:table-cell>
          <table:table-cell table:style-name="Default" office:value-type="float" office:value="17486.001479">
            <text:p>17486.0014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2099721.546">
            <text:p>12,099,722</text:p>
          </table:table-cell>
          <table:table-cell table:style-name="ce19" table:formula="of:=+[.AB1]" office:value-type="float" office:value="2419944">
            <text:p>2,419,944</text:p>
          </table:table-cell>
          <table:table-cell table:style-name="ce19" table:formula="of:=+[.AC1]" office:value-type="float" office:value="2419944">
            <text:p>2,419,944</text:p>
          </table:table-cell>
          <table:table-cell table:style-name="ce19" table:formula="of:=+[.AD1]" office:value-type="float" office:value="2419944">
            <text:p>2,419,944</text:p>
          </table:table-cell>
          <table:table-cell table:style-name="ce19" table:formula="of:=+[.AE1]" office:value-type="float" office:value="2419944">
            <text:p>2,419,944</text:p>
          </table:table-cell>
          <table:table-cell table:style-name="ce19" table:formula="of:=+[.AF1]" office:value-type="float" office:value="2419945.5461">
            <text:p>2,419,946</text:p>
          </table:table-cell>
          <table:table-cell table:style-name="ce42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85762.015374">
            <text:p>85762.015374</text:p>
          </table:table-cell>
          <table:table-cell table:style-name="Default" office:value-type="float" office:value="12827.351416">
            <text:p>12827.351416</text:p>
          </table:table-cell>
          <table:table-cell table:style-name="Default" office:value-type="float" office:value="24782.219723">
            <text:p>24782.219723</text:p>
          </table:table-cell>
          <table:table-cell table:style-name="Default" office:value-type="float" office:value="49800.799893">
            <text:p>49800.799893</text:p>
          </table:table-cell>
          <table:table-cell table:style-name="Default" office:value-type="float" office:value="110157.79135">
            <text:p>110157.79135</text:p>
          </table:table-cell>
          <table:table-cell table:style-name="Default" office:value-type="float" office:value="231241.82154">
            <text:p>231241.821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622657.71563">
            <text:p>622,658</text:p>
          </table:table-cell>
          <table:table-cell table:style-name="ce19" table:formula="of:=+[.AB2]" office:value-type="float" office:value="227374.55291">
            <text:p>227,375</text:p>
          </table:table-cell>
          <table:table-cell table:style-name="ce19" table:formula="of:=+[.AC2]" office:value-type="float" office:value="378689.12883">
            <text:p>378,689</text:p>
          </table:table-cell>
          <table:table-cell table:style-name="ce19" table:formula="of:=+[.AD2]" office:value-type="float" office:value="513748.4563">
            <text:p>513,748</text:p>
          </table:table-cell>
          <table:table-cell table:style-name="ce19" table:formula="of:=+[.AE2]" office:value-type="float" office:value="715128.0255">
            <text:p>715,128</text:p>
          </table:table-cell>
          <table:table-cell table:style-name="ce19" table:formula="of:=+[.AF2]" office:value-type="float" office:value="1278347.9957">
            <text:p>1,278,348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4763.1091291">
            <text:p>4763.1091291</text:p>
          </table:table-cell>
          <table:table-cell table:style-name="Default" office:value-type="float" office:value="521.18896239">
            <text:p>521.18896239</text:p>
          </table:table-cell>
          <table:table-cell table:style-name="Default" office:value-type="float" office:value="378.27410779">
            <text:p>378.27410779</text:p>
          </table:table-cell>
          <table:table-cell table:style-name="Default" office:value-type="float" office:value="1353.7184411">
            <text:p>1353.7184411</text:p>
          </table:table-cell>
          <table:table-cell table:style-name="Default" office:value-type="float" office:value="2074.4323036">
            <text:p>2074.4323036</text:p>
          </table:table-cell>
          <table:table-cell table:style-name="Default" office:value-type="float" office:value="19487.922423">
            <text:p>19487.922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0" table:formula="of:=+[.AA3]" office:value-type="float" office:value="382196.05823">
            <text:p>382,196</text:p>
          </table:table-cell>
          <table:table-cell table:style-name="ce20" table:formula="of:=+[.AB3]" office:value-type="float" office:value="106879.81948">
            <text:p>106,880</text:p>
          </table:table-cell>
          <table:table-cell table:style-name="ce20" table:formula="of:=+[.AC3]" office:value-type="float" office:value="252839.38074">
            <text:p>252,839</text:p>
          </table:table-cell>
          <table:table-cell table:style-name="ce20" table:formula="of:=+[.AD3]" office:value-type="float" office:value="352141.2855">
            <text:p>352,141</text:p>
          </table:table-cell>
          <table:table-cell table:style-name="ce20" table:formula="of:=+[.AE3]" office:value-type="float" office:value="451861.5075">
            <text:p>451,862</text:p>
          </table:table-cell>
          <table:table-cell table:style-name="ce20" table:formula="of:=+[.AF3]" office:value-type="float" office:value="747258.06469">
            <text:p>747,258</text:p>
          </table:table-cell>
          <table:table-cell table:style-name="ce44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0090.286465">
            <text:p>30090.286465</text:p>
          </table:table-cell>
          <table:table-cell table:style-name="Default" office:value-type="float" office:value="8524.2682409">
            <text:p>8524.2682409</text:p>
          </table:table-cell>
          <table:table-cell table:style-name="Default" office:value-type="float" office:value="9570.3316258">
            <text:p>9570.3316258</text:p>
          </table:table-cell>
          <table:table-cell table:style-name="Default" office:value-type="float" office:value="14784.093782">
            <text:p>14784.093782</text:p>
          </table:table-cell>
          <table:table-cell table:style-name="Default" office:value-type="float" office:value="27317.122116">
            <text:p>27317.122116</text:p>
          </table:table-cell>
          <table:table-cell table:style-name="Default" office:value-type="float" office:value="90255.578117">
            <text:p>90255.5781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table:formula="of:=+[.AA4]" office:value-type="float" office:value="289344.92329">
            <text:p>289,345</text:p>
          </table:table-cell>
          <table:table-cell table:style-name="ce20" table:formula="of:=+[.AB4]" office:value-type="float" office:value="92927.659351">
            <text:p>92,928</text:p>
          </table:table-cell>
          <table:table-cell table:style-name="ce20" table:formula="of:=+[.AC4]" office:value-type="float" office:value="215085.76051">
            <text:p>215,086</text:p>
          </table:table-cell>
          <table:table-cell table:style-name="ce20" table:formula="of:=+[.AD4]" office:value-type="float" office:value="286028.81483">
            <text:p>286,029</text:p>
          </table:table-cell>
          <table:table-cell table:style-name="ce20" table:formula="of:=+[.AE4]" office:value-type="float" office:value="344471.62959">
            <text:p>344,472</text:p>
          </table:table-cell>
          <table:table-cell table:style-name="ce20" table:formula="of:=+[.AF4]" office:value-type="float" office:value="508210.61232">
            <text:p>508,211</text:p>
          </table:table-cell>
          <table:table-cell table:style-name="ce44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37357.414215">
            <text:p>37357.414215</text:p>
          </table:table-cell>
          <table:table-cell table:style-name="Default" office:value-type="float" office:value="14270.616217">
            <text:p>14270.616217</text:p>
          </table:table-cell>
          <table:table-cell table:style-name="Default" office:value-type="float" office:value="19653.147417">
            <text:p>19653.147417</text:p>
          </table:table-cell>
          <table:table-cell table:style-name="Default" office:value-type="float" office:value="29747.539237">
            <text:p>29747.539237</text:p>
          </table:table-cell>
          <table:table-cell table:style-name="Default" office:value-type="float" office:value="48569.563166">
            <text:p>48569.563166</text:p>
          </table:table-cell>
          <table:table-cell table:style-name="Default" office:value-type="float" office:value="74546.181278">
            <text:p>74546.1812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table:formula="of:=+[.AA5]" office:value-type="float" office:value="19502.618866">
            <text:p>19,503</text:p>
          </table:table-cell>
          <table:table-cell table:style-name="ce20" table:formula="of:=+[.AB5]" office:value-type="float" office:value="4867.9058683">
            <text:p>4,868</text:p>
          </table:table-cell>
          <table:table-cell table:style-name="ce20" table:formula="of:=+[.AC5]" office:value-type="float" office:value="4942.0124417">
            <text:p>4,942</text:p>
          </table:table-cell>
          <table:table-cell table:style-name="ce20" table:formula="of:=+[.AD5]" office:value-type="float" office:value="10781.104739">
            <text:p>10,781</text:p>
          </table:table-cell>
          <table:table-cell table:style-name="ce20" table:formula="of:=+[.AE5]" office:value-type="float" office:value="19479.853787">
            <text:p>19,480</text:p>
          </table:table-cell>
          <table:table-cell table:style-name="ce20" table:formula="of:=+[.AF5]" office:value-type="float" office:value="57442.193252">
            <text:p>57,442</text:p>
          </table:table-cell>
          <table:table-cell table:style-name="ce44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71548.723739">
            <text:p>71548.723739</text:p>
          </table:table-cell>
          <table:table-cell table:style-name="Default" office:value-type="float" office:value="74264.615469">
            <text:p>74264.615469</text:p>
          </table:table-cell>
          <table:table-cell table:style-name="Default" office:value-type="float" office:value="62436.301583">
            <text:p>62436.301583</text:p>
          </table:table-cell>
          <table:table-cell table:style-name="Default" office:value-type="float" office:value="57719.331896">
            <text:p>57719.331896</text:p>
          </table:table-cell>
          <table:table-cell table:style-name="Default" office:value-type="float" office:value="65351.35085">
            <text:p>65351.35085</text:p>
          </table:table-cell>
          <table:table-cell table:style-name="Default" office:value-type="float" office:value="97972.002014">
            <text:p>97972.0020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table:formula="of:=+[.AA6]" office:value-type="float" office:value="73348.516079">
            <text:p>73,349</text:p>
          </table:table-cell>
          <table:table-cell table:style-name="ce20" table:formula="of:=+[.AB6]" office:value-type="float" office:value="9084.2542567">
            <text:p>9,084</text:p>
          </table:table-cell>
          <table:table-cell table:style-name="ce20" table:formula="of:=+[.AC6]" office:value-type="float" office:value="32811.607793">
            <text:p>32,812</text:p>
          </table:table-cell>
          <table:table-cell table:style-name="ce20" table:formula="of:=+[.AD6]" office:value-type="float" office:value="55331.365932">
            <text:p>55,331</text:p>
          </table:table-cell>
          <table:table-cell table:style-name="ce20" table:formula="of:=+[.AE6]" office:value-type="float" office:value="87910.024129">
            <text:p>87,910</text:p>
          </table:table-cell>
          <table:table-cell table:style-name="ce20" table:formula="of:=+[.AF6]" office:value-type="float" office:value="181605.25912">
            <text:p>181,605</text:p>
          </table:table-cell>
          <table:table-cell table:style-name="ce44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21779.789712">
            <text:p>21779.789712</text:p>
          </table:table-cell>
          <table:table-cell table:style-name="Default" office:value-type="float" office:value="26122.638237">
            <text:p>26122.638237</text:p>
          </table:table-cell>
          <table:table-cell table:style-name="Default" office:value-type="float" office:value="20685.616822">
            <text:p>20685.616822</text:p>
          </table:table-cell>
          <table:table-cell table:style-name="Default" office:value-type="float" office:value="17798.279978">
            <text:p>17798.279978</text:p>
          </table:table-cell>
          <table:table-cell table:style-name="Default" office:value-type="float" office:value="19005.761389">
            <text:p>19005.761389</text:p>
          </table:table-cell>
          <table:table-cell table:style-name="Default" office:value-type="float" office:value="25286.649896">
            <text:p>25286.6498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table:formula="of:=+[.AA7]" office:value-type="float" office:value="101375.24542">
            <text:p>101,375</text:p>
          </table:table-cell>
          <table:table-cell table:style-name="ce20" table:formula="of:=+[.AB7]" office:value-type="float" office:value="23346.392799">
            <text:p>23,346</text:p>
          </table:table-cell>
          <table:table-cell table:style-name="ce20" table:formula="of:=+[.AC7]" office:value-type="float" office:value="34127.219976">
            <text:p>34,127</text:p>
          </table:table-cell>
          <table:table-cell table:style-name="ce20" table:formula="of:=+[.AD7]" office:value-type="float" office:value="59271.26427">
            <text:p>59,271</text:p>
          </table:table-cell>
          <table:table-cell table:style-name="ce20" table:formula="of:=+[.AE7]" office:value-type="float" office:value="121915.49801">
            <text:p>121,915</text:p>
          </table:table-cell>
          <table:table-cell table:style-name="ce20" table:formula="of:=+[.AF7]" office:value-type="float" office:value="268215.74545">
            <text:p>268,216</text:p>
          </table:table-cell>
          <table:table-cell table:style-name="ce44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6491.659924">
            <text:p>16491.659924</text:p>
          </table:table-cell>
          <table:table-cell table:style-name="Default" office:value-type="float" office:value="27333.378025">
            <text:p>27333.378025</text:p>
          </table:table-cell>
          <table:table-cell table:style-name="Default" office:value-type="float" office:value="16870.334373">
            <text:p>16870.334373</text:p>
          </table:table-cell>
          <table:table-cell table:style-name="Default" office:value-type="float" office:value="13298.814035">
            <text:p>13298.814035</text:p>
          </table:table-cell>
          <table:table-cell table:style-name="Default" office:value-type="float" office:value="12897.337276">
            <text:p>12897.337276</text:p>
          </table:table-cell>
          <table:table-cell table:style-name="Default" office:value-type="float" office:value="12058.438743">
            <text:p>12058.438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table:formula="of:=+[.AA8]" office:value-type="float" office:value="10850.120915">
            <text:p>10,850</text:p>
          </table:table-cell>
          <table:table-cell table:style-name="ce20" table:formula="of:=+[.AB8]" office:value-type="float" office:value="9997.8524204">
            <text:p>9,998</text:p>
          </table:table-cell>
          <table:table-cell table:style-name="ce20" table:formula="of:=+[.AC8]" office:value-type="float" office:value="8966.7261452">
            <text:p>8,967</text:p>
          </table:table-cell>
          <table:table-cell table:style-name="ce20" table:formula="of:=+[.AD8]" office:value-type="float" office:value="8116.7459358">
            <text:p>8,117</text:p>
          </table:table-cell>
          <table:table-cell table:style-name="ce20" table:formula="of:=+[.AE8]" office:value-type="float" office:value="9683.2743573">
            <text:p>9,683</text:p>
          </table:table-cell>
          <table:table-cell table:style-name="ce20" table:formula="of:=+[.AF8]" office:value-type="float" office:value="17486.001479">
            <text:p>17,486</text:p>
          </table:table-cell>
          <table:table-cell table:style-name="ce44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30779.73489">
            <text:p>30779.73489</text:p>
          </table:table-cell>
          <table:table-cell table:style-name="Default" office:value-type="float" office:value="20516.337915">
            <text:p>20516.337915</text:p>
          </table:table-cell>
          <table:table-cell table:style-name="Default" office:value-type="float" office:value="24223.010278">
            <text:p>24223.010278</text:p>
          </table:table-cell>
          <table:table-cell table:style-name="Default" office:value-type="float" office:value="25629.703526">
            <text:p>25629.703526</text:p>
          </table:table-cell>
          <table:table-cell table:style-name="Default" office:value-type="float" office:value="30878.742653">
            <text:p>30878.742653</text:p>
          </table:table-cell>
          <table:table-cell table:style-name="Default" office:value-type="float" office:value="52650.866103">
            <text:p>52650.866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table:formula="of:=+[.AA9]" office:value-type="float" office:value="85762.015374">
            <text:p>85,762</text:p>
          </table:table-cell>
          <table:table-cell table:style-name="ce20" table:formula="of:=+[.AB9]" office:value-type="float" office:value="12827.351416">
            <text:p>12,827</text:p>
          </table:table-cell>
          <table:table-cell table:style-name="ce20" table:formula="of:=+[.AC9]" office:value-type="float" office:value="24782.219723">
            <text:p>24,782</text:p>
          </table:table-cell>
          <table:table-cell table:style-name="ce20" table:formula="of:=+[.AD9]" office:value-type="float" office:value="49800.799893">
            <text:p>49,801</text:p>
          </table:table-cell>
          <table:table-cell table:style-name="ce20" table:formula="of:=+[.AE9]" office:value-type="float" office:value="110157.79135">
            <text:p>110,158</text:p>
          </table:table-cell>
          <table:table-cell table:style-name="ce20" table:formula="of:=+[.AF9]" office:value-type="float" office:value="231241.82154">
            <text:p>231,242</text:p>
          </table:table-cell>
          <table:table-cell table:style-name="ce44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1311.3208566">
            <text:p>1311.3208566</text:p>
          </table:table-cell>
          <table:table-cell table:style-name="Default" office:value-type="float" office:value="196.14407269">
            <text:p>196.14407269</text:p>
          </table:table-cell>
          <table:table-cell table:style-name="Default" office:value-type="float" office:value="379.01985138">
            <text:p>379.01985138</text:p>
          </table:table-cell>
          <table:table-cell table:style-name="Default" office:value-type="float" office:value="498.61782901">
            <text:p>498.61782901</text:p>
          </table:table-cell>
          <table:table-cell table:style-name="Default" office:value-type="float" office:value="579.46430171">
            <text:p>579.46430171</text:p>
          </table:table-cell>
          <table:table-cell table:style-name="Default" office:value-type="float" office:value="4903.3559331">
            <text:p>4903.35593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0" table:formula="of:=+[.AA10]" office:value-type="float" office:value="4763.1091291">
            <text:p>4,763</text:p>
          </table:table-cell>
          <table:table-cell table:style-name="ce20" table:formula="of:=+[.AB10]" office:value-type="float" office:value="521.18896239">
            <text:p>521</text:p>
          </table:table-cell>
          <table:table-cell table:style-name="ce20" table:formula="of:=+[.AC10]" office:value-type="float" office:value="378.27410779">
            <text:p>378</text:p>
          </table:table-cell>
          <table:table-cell table:style-name="ce20" table:formula="of:=+[.AD10]" office:value-type="float" office:value="1353.7184411">
            <text:p>1,354</text:p>
          </table:table-cell>
          <table:table-cell table:style-name="ce20" table:formula="of:=+[.AE10]" office:value-type="float" office:value="2074.4323036">
            <text:p>2,074</text:p>
          </table:table-cell>
          <table:table-cell table:style-name="ce20" table:formula="of:=+[.AF10]" office:value-type="float" office:value="19487.922423">
            <text:p>19,488</text:p>
          </table:table-cell>
          <table:table-cell table:style-name="ce44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1186.2183564">
            <text:p>1186.2183564</text:p>
          </table:table-cell>
          <table:table-cell table:style-name="Default" office:value-type="float" office:value="96.117218951">
            <text:p>96.117218951</text:p>
          </table:table-cell>
          <table:table-cell table:style-name="Default" office:value-type="float" office:value="278.32025875">
            <text:p>278.32025875</text:p>
          </table:table-cell>
          <table:table-cell table:style-name="Default" office:value-type="float" office:value="493.91652804">
            <text:p>493.91652804</text:p>
          </table:table-cell>
          <table:table-cell table:style-name="Default" office:value-type="float" office:value="1990.0452306">
            <text:p>1990.0452306</text:p>
          </table:table-cell>
          <table:table-cell table:style-name="Default" office:value-type="float" office:value="3072.6913403">
            <text:p>3072.69134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0" table:formula="of:=+[.AA11]" office:value-type="float" office:value="30090.286465">
            <text:p>30,090</text:p>
          </table:table-cell>
          <table:table-cell table:style-name="ce20" table:formula="of:=+[.AB11]" office:value-type="float" office:value="8524.2682409">
            <text:p>8,524</text:p>
          </table:table-cell>
          <table:table-cell table:style-name="ce20" table:formula="of:=+[.AC11]" office:value-type="float" office:value="9570.3316258">
            <text:p>9,570</text:p>
          </table:table-cell>
          <table:table-cell table:style-name="ce20" table:formula="of:=+[.AD11]" office:value-type="float" office:value="14784.093782">
            <text:p>14,784</text:p>
          </table:table-cell>
          <table:table-cell table:style-name="ce20" table:formula="of:=+[.AE11]" office:value-type="float" office:value="27317.122116">
            <text:p>27,317</text:p>
          </table:table-cell>
          <table:table-cell table:style-name="ce20" table:formula="of:=+[.AF11]" office:value-type="float" office:value="90255.578117">
            <text:p>90,256</text:p>
          </table:table-cell>
          <table:table-cell table:style-name="ce44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89.987559299">
            <text:p>89.987559299</text:p>
          </table:table-cell>
          <table:table-cell table:style-name="Default" office:value-type="float" office:value="88.8407044">
            <text:p>88.8407044</text:p>
          </table:table-cell>
          <table:table-cell table:style-name="Default" office:value-type="float" office:value="62.747487917">
            <text:p>62.747487917</text:p>
          </table:table-cell>
          <table:table-cell table:style-name="Default" office:value-type="float" office:value="84.941607247">
            <text:p>84.941607247</text:p>
          </table:table-cell>
          <table:table-cell table:style-name="Default" office:value-type="float" office:value="112.98385725">
            <text:p>112.98385725</text:p>
          </table:table-cell>
          <table:table-cell table:style-name="Default" office:value-type="float" office:value="100.42413302">
            <text:p>100.42413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table:formula="of:=+[.AA12]" office:value-type="float" office:value="37357.414215">
            <text:p>37,357</text:p>
          </table:table-cell>
          <table:table-cell table:style-name="ce20" table:formula="of:=+[.AB12]" office:value-type="float" office:value="14270.616217">
            <text:p>14,271</text:p>
          </table:table-cell>
          <table:table-cell table:style-name="ce20" table:formula="of:=+[.AC12]" office:value-type="float" office:value="19653.147417">
            <text:p>19,653</text:p>
          </table:table-cell>
          <table:table-cell table:style-name="ce20" table:formula="of:=+[.AD12]" office:value-type="float" office:value="29747.539237">
            <text:p>29,748</text:p>
          </table:table-cell>
          <table:table-cell table:style-name="ce20" table:formula="of:=+[.AE12]" office:value-type="float" office:value="48569.563166">
            <text:p>48,570</text:p>
          </table:table-cell>
          <table:table-cell table:style-name="ce20" table:formula="of:=+[.AF12]" office:value-type="float" office:value="74546.181278">
            <text:p>74,546</text:p>
          </table:table-cell>
          <table:table-cell table:style-name="ce44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04715.64464">
            <text:p>104715.64464</text:p>
          </table:table-cell>
          <table:table-cell table:style-name="Default" office:value-type="float" office:value="39335.018628">
            <text:p>39335.018628</text:p>
          </table:table-cell>
          <table:table-cell table:style-name="Default" office:value-type="float" office:value="61159.426672">
            <text:p>61159.426672</text:p>
          </table:table-cell>
          <table:table-cell table:style-name="Default" office:value-type="float" office:value="83657.404995">
            <text:p>83657.404995</text:p>
          </table:table-cell>
          <table:table-cell table:style-name="Default" office:value-type="float" office:value="122904.52194">
            <text:p>122904.52194</text:p>
          </table:table-cell>
          <table:table-cell table:style-name="Default" office:value-type="float" office:value="216521.77954">
            <text:p>216521.779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table:formula="of:=+[.AA13]" office:value-type="float" office:value="71548.723739">
            <text:p>71,549</text:p>
          </table:table-cell>
          <table:table-cell table:style-name="ce20" table:formula="of:=+[.AB13]" office:value-type="float" office:value="74264.615469">
            <text:p>74,265</text:p>
          </table:table-cell>
          <table:table-cell table:style-name="ce20" table:formula="of:=+[.AC13]" office:value-type="float" office:value="62436.301583">
            <text:p>62,436</text:p>
          </table:table-cell>
          <table:table-cell table:style-name="ce20" table:formula="of:=+[.AD13]" office:value-type="float" office:value="57719.331896">
            <text:p>57,719</text:p>
          </table:table-cell>
          <table:table-cell table:style-name="ce20" table:formula="of:=+[.AE13]" office:value-type="float" office:value="65351.35085">
            <text:p>65,351</text:p>
          </table:table-cell>
          <table:table-cell table:style-name="ce20" table:formula="of:=+[.AF13]" office:value-type="float" office:value="97972.002014">
            <text:p>97,972</text:p>
          </table:table-cell>
          <table:table-cell table:style-name="ce44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11187.204716">
            <text:p>11187.204716</text:p>
          </table:table-cell>
          <table:table-cell table:style-name="Default" office:value-type="float" office:value="3332.1328956">
            <text:p>3332.1328956</text:p>
          </table:table-cell>
          <table:table-cell table:style-name="Default" office:value-type="float" office:value="6780.7275562">
            <text:p>6780.7275562</text:p>
          </table:table-cell>
          <table:table-cell table:style-name="Default" office:value-type="float" office:value="9886.7414402">
            <text:p>9886.7414402</text:p>
          </table:table-cell>
          <table:table-cell table:style-name="Default" office:value-type="float" office:value="14688.730171">
            <text:p>14688.730171</text:p>
          </table:table-cell>
          <table:table-cell table:style-name="Default" office:value-type="float" office:value="21247.685091">
            <text:p>21247.6850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table:formula="of:=+[.AA14]" office:value-type="float" office:value="21779.789712">
            <text:p>21,780</text:p>
          </table:table-cell>
          <table:table-cell table:style-name="ce20" table:formula="of:=+[.AB14]" office:value-type="float" office:value="26122.638237">
            <text:p>26,123</text:p>
          </table:table-cell>
          <table:table-cell table:style-name="ce20" table:formula="of:=+[.AC14]" office:value-type="float" office:value="20685.616822">
            <text:p>20,686</text:p>
          </table:table-cell>
          <table:table-cell table:style-name="ce20" table:formula="of:=+[.AD14]" office:value-type="float" office:value="17798.279978">
            <text:p>17,798</text:p>
          </table:table-cell>
          <table:table-cell table:style-name="ce20" table:formula="of:=+[.AE14]" office:value-type="float" office:value="19005.761389">
            <text:p>19,006</text:p>
          </table:table-cell>
          <table:table-cell table:style-name="ce20" table:formula="of:=+[.AF14]" office:value-type="float" office:value="25286.649896">
            <text:p>25,287</text:p>
          </table:table-cell>
          <table:table-cell table:style-name="ce44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93528.439925">
            <text:p>93528.439925</text:p>
          </table:table-cell>
          <table:table-cell table:style-name="Default" office:value-type="float" office:value="36002.885732">
            <text:p>36002.885732</text:p>
          </table:table-cell>
          <table:table-cell table:style-name="Default" office:value-type="float" office:value="54378.699116">
            <text:p>54378.699116</text:p>
          </table:table-cell>
          <table:table-cell table:style-name="Default" office:value-type="float" office:value="73770.663555">
            <text:p>73770.663555</text:p>
          </table:table-cell>
          <table:table-cell table:style-name="Default" office:value-type="float" office:value="108215.79176">
            <text:p>108215.79176</text:p>
          </table:table-cell>
          <table:table-cell table:style-name="Default" office:value-type="float" office:value="195274.09445">
            <text:p>195274.09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table:formula="of:=+[.AA15]" office:value-type="float" office:value="16491.659924">
            <text:p>16,492</text:p>
          </table:table-cell>
          <table:table-cell table:style-name="ce20" table:formula="of:=+[.AB15]" office:value-type="float" office:value="27333.378025">
            <text:p>27,333</text:p>
          </table:table-cell>
          <table:table-cell table:style-name="ce20" table:formula="of:=+[.AC15]" office:value-type="float" office:value="16870.334373">
            <text:p>16,870</text:p>
          </table:table-cell>
          <table:table-cell table:style-name="ce20" table:formula="of:=+[.AD15]" office:value-type="float" office:value="13298.814035">
            <text:p>13,299</text:p>
          </table:table-cell>
          <table:table-cell table:style-name="ce20" table:formula="of:=+[.AE15]" office:value-type="float" office:value="12897.337276">
            <text:p>12,897</text:p>
          </table:table-cell>
          <table:table-cell table:style-name="ce20" table:formula="of:=+[.AF15]" office:value-type="float" office:value="12058.438743">
            <text:p>12,058</text:p>
          </table:table-cell>
          <table:table-cell table:style-name="ce44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9078.595416">
            <text:p>29078.595416</text:p>
          </table:table-cell>
          <table:table-cell table:style-name="Default" office:value-type="float" office:value="12092.722678">
            <text:p>12092.722678</text:p>
          </table:table-cell>
          <table:table-cell table:style-name="Default" office:value-type="float" office:value="16404.067997">
            <text:p>16404.067997</text:p>
          </table:table-cell>
          <table:table-cell table:style-name="Default" office:value-type="float" office:value="21261.079064">
            <text:p>21261.079064</text:p>
          </table:table-cell>
          <table:table-cell table:style-name="Default" office:value-type="float" office:value="33073.856383">
            <text:p>33073.856383</text:p>
          </table:table-cell>
          <table:table-cell table:style-name="Default" office:value-type="float" office:value="62561.229563">
            <text:p>62561.2295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table:formula="of:=+[.AA16]" office:value-type="float" office:value="30779.73489">
            <text:p>30,780</text:p>
          </table:table-cell>
          <table:table-cell table:style-name="ce20" table:formula="of:=+[.AB16]" office:value-type="float" office:value="20516.337915">
            <text:p>20,516</text:p>
          </table:table-cell>
          <table:table-cell table:style-name="ce20" table:formula="of:=+[.AC16]" office:value-type="float" office:value="24223.010278">
            <text:p>24,223</text:p>
          </table:table-cell>
          <table:table-cell table:style-name="ce20" table:formula="of:=+[.AD16]" office:value-type="float" office:value="25629.703526">
            <text:p>25,630</text:p>
          </table:table-cell>
          <table:table-cell table:style-name="ce20" table:formula="of:=+[.AE16]" office:value-type="float" office:value="30878.742653">
            <text:p>30,879</text:p>
          </table:table-cell>
          <table:table-cell table:style-name="ce20" table:formula="of:=+[.AF16]" office:value-type="float" office:value="52650.866103">
            <text:p>52,651</text:p>
          </table:table-cell>
          <table:table-cell table:style-name="ce44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21490.473553">
            <text:p>21490.473553</text:p>
          </table:table-cell>
          <table:table-cell table:style-name="Default" office:value-type="float" office:value="4181.8516507">
            <text:p>4181.8516507</text:p>
          </table:table-cell>
          <table:table-cell table:style-name="Default" office:value-type="float" office:value="8209.1325305">
            <text:p>8209.1325305</text:p>
          </table:table-cell>
          <table:table-cell table:style-name="Default" office:value-type="float" office:value="14289.455724">
            <text:p>14289.455724</text:p>
          </table:table-cell>
          <table:table-cell table:style-name="Default" office:value-type="float" office:value="23647.780538">
            <text:p>23647.780538</text:p>
          </table:table-cell>
          <table:table-cell table:style-name="Default" office:value-type="float" office:value="57124.124554">
            <text:p>57124.124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table:formula="of:=+[.AA17]" office:value-type="float" office:value="1311.3208566">
            <text:p>1,311</text:p>
          </table:table-cell>
          <table:table-cell table:style-name="ce20" table:formula="of:=+[.AB17]" office:value-type="float" office:value="196.14407269">
            <text:p>196</text:p>
          </table:table-cell>
          <table:table-cell table:style-name="ce20" table:formula="of:=+[.AC17]" office:value-type="float" office:value="379.01985138">
            <text:p>379</text:p>
          </table:table-cell>
          <table:table-cell table:style-name="ce20" table:formula="of:=+[.AD17]" office:value-type="float" office:value="498.61782901">
            <text:p>499</text:p>
          </table:table-cell>
          <table:table-cell table:style-name="ce20" table:formula="of:=+[.AE17]" office:value-type="float" office:value="579.46430171">
            <text:p>579</text:p>
          </table:table-cell>
          <table:table-cell table:style-name="ce20" table:formula="of:=+[.AF17]" office:value-type="float" office:value="4903.3559331">
            <text:p>4,903</text:p>
          </table:table-cell>
          <table:table-cell table:style-name="ce44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41103.3505">
            <text:p>41103.3505</text:p>
          </table:table-cell>
          <table:table-cell table:style-name="Default" office:value-type="float" office:value="17717.829178">
            <text:p>17717.829178</text:p>
          </table:table-cell>
          <table:table-cell table:style-name="Default" office:value-type="float" office:value="28743.543951">
            <text:p>28743.543951</text:p>
          </table:table-cell>
          <table:table-cell table:style-name="Default" office:value-type="float" office:value="37845.004968">
            <text:p>37845.004968</text:p>
          </table:table-cell>
          <table:table-cell table:style-name="Default" office:value-type="float" office:value="50333.358708">
            <text:p>50333.358708</text:p>
          </table:table-cell>
          <table:table-cell table:style-name="Default" office:value-type="float" office:value="70876.996674">
            <text:p>70876.9966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table:formula="of:=+[.AA18]" office:value-type="float" office:value="1186.2183564">
            <text:p>1,186</text:p>
          </table:table-cell>
          <table:table-cell table:style-name="ce20" table:formula="of:=+[.AB18]" office:value-type="float" office:value="96.117218951">
            <text:p>96</text:p>
          </table:table-cell>
          <table:table-cell table:style-name="ce20" table:formula="of:=+[.AC18]" office:value-type="float" office:value="278.32025875">
            <text:p>278</text:p>
          </table:table-cell>
          <table:table-cell table:style-name="ce20" table:formula="of:=+[.AD18]" office:value-type="float" office:value="493.91652804">
            <text:p>494</text:p>
          </table:table-cell>
          <table:table-cell table:style-name="ce20" table:formula="of:=+[.AE18]" office:value-type="float" office:value="1990.0452306">
            <text:p>1,990</text:p>
          </table:table-cell>
          <table:table-cell table:style-name="ce20" table:formula="of:=+[.AF18]" office:value-type="float" office:value="3072.6913403">
            <text:p>3,073</text:p>
          </table:table-cell>
          <table:table-cell table:style-name="ce44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1856.0204565">
            <text:p>1856.0204565</text:p>
          </table:table-cell>
          <table:table-cell table:style-name="Default" office:value-type="float" office:value="2010.4822253">
            <text:p>2010.4822253</text:p>
          </table:table-cell>
          <table:table-cell table:style-name="Default" office:value-type="float" office:value="1021.9546372">
            <text:p>1021.9546372</text:p>
          </table:table-cell>
          <table:table-cell table:style-name="Default" office:value-type="float" office:value="375.12379877">
            <text:p>375.12379877</text:p>
          </table:table-cell>
          <table:table-cell table:style-name="Default" office:value-type="float" office:value="1160.7961353">
            <text:p>1160.7961353</text:p>
          </table:table-cell>
          <table:table-cell table:style-name="Default" office:value-type="float" office:value="4711.7436614">
            <text:p>4711.74366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0" table:formula="of:=+[.AA19]" office:value-type="float" office:value="89.987559299">
            <text:p>90</text:p>
          </table:table-cell>
          <table:table-cell table:style-name="ce20" table:formula="of:=+[.AB19]" office:value-type="float" office:value="88.8407044">
            <text:p>89</text:p>
          </table:table-cell>
          <table:table-cell table:style-name="ce20" table:formula="of:=+[.AC19]" office:value-type="float" office:value="62.747487917">
            <text:p>63</text:p>
          </table:table-cell>
          <table:table-cell table:style-name="ce20" table:formula="of:=+[.AD19]" office:value-type="float" office:value="84.941607247">
            <text:p>85</text:p>
          </table:table-cell>
          <table:table-cell table:style-name="ce20" table:formula="of:=+[.AE19]" office:value-type="float" office:value="112.98385725">
            <text:p>113</text:p>
          </table:table-cell>
          <table:table-cell table:style-name="ce20" table:formula="of:=+[.AF19]" office:value-type="float" office:value="100.42413302">
            <text:p>100</text:p>
          </table:table-cell>
          <table:table-cell table:style-name="ce44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517942.07099">
            <text:p>517942.07099</text:p>
          </table:table-cell>
          <table:table-cell table:style-name="Default" office:value-type="float" office:value="188039.53428">
            <text:p>188039.53428</text:p>
          </table:table-cell>
          <table:table-cell table:style-name="Default" office:value-type="float" office:value="317529.70216">
            <text:p>317529.70216</text:p>
          </table:table-cell>
          <table:table-cell table:style-name="Default" office:value-type="float" office:value="430091.0513">
            <text:p>430091.0513</text:p>
          </table:table-cell>
          <table:table-cell table:style-name="Default" office:value-type="float" office:value="592223.50357">
            <text:p>592223.50357</text:p>
          </table:table-cell>
          <table:table-cell table:style-name="Default" office:value-type="float" office:value="1061826.2161">
            <text:p>1061826.2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0]" office:value-type="float" office:value="104715.64464">
            <text:p>104,716</text:p>
          </table:table-cell>
          <table:table-cell table:style-name="ce19" table:formula="of:=+[.AB20]" office:value-type="float" office:value="39335.018628">
            <text:p>39,335</text:p>
          </table:table-cell>
          <table:table-cell table:style-name="ce19" table:formula="of:=+[.AC20]" office:value-type="float" office:value="61159.426672">
            <text:p>61,159</text:p>
          </table:table-cell>
          <table:table-cell table:style-name="ce19" table:formula="of:=+[.AD20]" office:value-type="float" office:value="83657.404995">
            <text:p>83,657</text:p>
          </table:table-cell>
          <table:table-cell table:style-name="ce19" table:formula="of:=+[.AE20]" office:value-type="float" office:value="122904.52194">
            <text:p>122,905</text:p>
          </table:table-cell>
          <table:table-cell table:style-name="ce19" table:formula="of:=+[.AF20]" office:value-type="float" office:value="216521.77954">
            <text:p>216,522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517942.07099">
            <text:p>517942.07099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188039.53428">
            <text:p>188039.53428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317529.70216">
            <text:p>317529.70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table:formula="of:=+[.AA21]" office:value-type="float" office:value="11187.204716">
            <text:p>11,187</text:p>
          </table:table-cell>
          <table:table-cell table:style-name="ce20" table:formula="of:=+[.AB21]" office:value-type="float" office:value="3332.1328956">
            <text:p>3,332</text:p>
          </table:table-cell>
          <table:table-cell table:style-name="ce20" table:formula="of:=+[.AC21]" office:value-type="float" office:value="6780.7275562">
            <text:p>6,781</text:p>
          </table:table-cell>
          <table:table-cell table:style-name="ce20" table:formula="of:=+[.AD21]" office:value-type="float" office:value="9886.7414402">
            <text:p>9,887</text:p>
          </table:table-cell>
          <table:table-cell table:style-name="ce20" table:formula="of:=+[.AE21]" office:value-type="float" office:value="14688.730171">
            <text:p>14,689</text:p>
          </table:table-cell>
          <table:table-cell table:style-name="ce20" table:formula="of:=+[.AF21]" office:value-type="float" office:value="21247.685091">
            <text:p>21,248</text:p>
          </table:table-cell>
          <table:table-cell table:style-name="ce44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7322436.7243">
            <text:p>7322436.7243</text:p>
          </table:table-cell>
          <table:table-cell table:style-name="Default" office:value-type="float" office:value="578142.16205">
            <text:p>578142.16205</text:p>
          </table:table-cell>
          <table:table-cell table:style-name="Default" office:value-type="float" office:value="1097850.7933">
            <text:p>1097850.7933</text:p>
          </table:table-cell>
          <table:table-cell table:style-name="Default" office:value-type="float" office:value="184705.80631">
            <text:p>184705.80631</text:p>
          </table:table-cell>
          <table:table-cell table:style-name="Default" office:value-type="float" office:value="1157199.6879">
            <text:p>1157199.6879</text:p>
          </table:table-cell>
          <table:table-cell table:style-name="Default" office:value-type="float" office:value="318931.54679">
            <text:p>318931.54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table:formula="of:=+[.AA22]" office:value-type="float" office:value="93528.439925">
            <text:p>93,528</text:p>
          </table:table-cell>
          <table:table-cell table:style-name="ce20" table:formula="of:=+[.AB22]" office:value-type="float" office:value="36002.885732">
            <text:p>36,003</text:p>
          </table:table-cell>
          <table:table-cell table:style-name="ce20" table:formula="of:=+[.AC22]" office:value-type="float" office:value="54378.699116">
            <text:p>54,379</text:p>
          </table:table-cell>
          <table:table-cell table:style-name="ce20" table:formula="of:=+[.AD22]" office:value-type="float" office:value="73770.663555">
            <text:p>73,771</text:p>
          </table:table-cell>
          <table:table-cell table:style-name="ce20" table:formula="of:=+[.AE22]" office:value-type="float" office:value="108215.79176">
            <text:p>108,216</text:p>
          </table:table-cell>
          <table:table-cell table:style-name="ce20" table:formula="of:=+[.AF22]" office:value-type="float" office:value="195274.09445">
            <text:p>195,274</text:p>
          </table:table-cell>
          <table:table-cell table:style-name="ce44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4777284.8219">
            <text:p>4777284.8219</text:p>
          </table:table-cell>
          <table:table-cell table:style-name="Default" office:value-type="float" office:value="425669.70833">
            <text:p>425669.70833</text:p>
          </table:table-cell>
          <table:table-cell table:style-name="Default" office:value-type="float" office:value="1322093.2067">
            <text:p>1322093.2067</text:p>
          </table:table-cell>
          <table:table-cell table:style-name="Default" office:value-type="float" office:value="190807.82314">
            <text:p>190807.82314</text:p>
          </table:table-cell>
          <table:table-cell table:style-name="Default" office:value-type="float" office:value="1262744.3121">
            <text:p>1262744.3121</text:p>
          </table:table-cell>
          <table:table-cell table:style-name="Default" office:value-type="float" office:value="316245.02865">
            <text:p>316245.028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table:formula="of:=+[.AA23]" office:value-type="float" office:value="29078.595416">
            <text:p>29,079</text:p>
          </table:table-cell>
          <table:table-cell table:style-name="ce20" table:formula="of:=+[.AB23]" office:value-type="float" office:value="12092.722678">
            <text:p>12,093</text:p>
          </table:table-cell>
          <table:table-cell table:style-name="ce20" table:formula="of:=+[.AC23]" office:value-type="float" office:value="16404.067997">
            <text:p>16,404</text:p>
          </table:table-cell>
          <table:table-cell table:style-name="ce20" table:formula="of:=+[.AD23]" office:value-type="float" office:value="21261.079064">
            <text:p>21,261</text:p>
          </table:table-cell>
          <table:table-cell table:style-name="ce20" table:formula="of:=+[.AE23]" office:value-type="float" office:value="33073.856383">
            <text:p>33,074</text:p>
          </table:table-cell>
          <table:table-cell table:style-name="ce20" table:formula="of:=+[.AF23]" office:value-type="float" office:value="62561.229563">
            <text:p>62,561</text:p>
          </table:table-cell>
          <table:table-cell table:style-name="ce44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517942.07099">
            <text:p>517942.07099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188039.53428">
            <text:p>188039.53428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317529.70216">
            <text:p>317529.70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table:formula="of:=+[.AA24]" office:value-type="float" office:value="21490.473553">
            <text:p>21,490</text:p>
          </table:table-cell>
          <table:table-cell table:style-name="ce20" table:formula="of:=+[.AB24]" office:value-type="float" office:value="4181.8516507">
            <text:p>4,182</text:p>
          </table:table-cell>
          <table:table-cell table:style-name="ce20" table:formula="of:=+[.AC24]" office:value-type="float" office:value="8209.1325305">
            <text:p>8,209</text:p>
          </table:table-cell>
          <table:table-cell table:style-name="ce20" table:formula="of:=+[.AD24]" office:value-type="float" office:value="14289.455724">
            <text:p>14,289</text:p>
          </table:table-cell>
          <table:table-cell table:style-name="ce20" table:formula="of:=+[.AE24]" office:value-type="float" office:value="23647.780538">
            <text:p>23,648</text:p>
          </table:table-cell>
          <table:table-cell table:style-name="ce20" table:formula="of:=+[.AF24]" office:value-type="float" office:value="57124.124554">
            <text:p>57,124</text:p>
          </table:table-cell>
          <table:table-cell table:style-name="ce44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2054811.3927">
            <text:p>2054811.3927</text:p>
          </table:table-cell>
          <table:table-cell table:style-name="Default" office:value-type="float" office:value="374713.24387">
            <text:p>374713.24387</text:p>
          </table:table-cell>
          <table:table-cell table:style-name="Default" office:value-type="float" office:value="484050.36087">
            <text:p>484050.36087</text:p>
          </table:table-cell>
          <table:table-cell table:style-name="Default" office:value-type="float" office:value="199925.95144">
            <text:p>199925.95144</text:p>
          </table:table-cell>
          <table:table-cell table:style-name="Default" office:value-type="float" office:value="671156.12082">
            <text:p>671156.12082</text:p>
          </table:table-cell>
          <table:table-cell table:style-name="Default" office:value-type="float" office:value="318656.87247">
            <text:p>318656.872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table:formula="of:=+[.AA25]" office:value-type="float" office:value="41103.3505">
            <text:p>41,103</text:p>
          </table:table-cell>
          <table:table-cell table:style-name="ce20" table:formula="of:=+[.AB25]" office:value-type="float" office:value="17717.829178">
            <text:p>17,718</text:p>
          </table:table-cell>
          <table:table-cell table:style-name="ce20" table:formula="of:=+[.AC25]" office:value-type="float" office:value="28743.543951">
            <text:p>28,744</text:p>
          </table:table-cell>
          <table:table-cell table:style-name="ce20" table:formula="of:=+[.AD25]" office:value-type="float" office:value="37845.004968">
            <text:p>37,845</text:p>
          </table:table-cell>
          <table:table-cell table:style-name="ce20" table:formula="of:=+[.AE25]" office:value-type="float" office:value="50333.358708">
            <text:p>50,333</text:p>
          </table:table-cell>
          <table:table-cell table:style-name="ce20" table:formula="of:=+[.AF25]" office:value-type="float" office:value="70876.996674">
            <text:p>70,877</text:p>
          </table:table-cell>
          <table:table-cell table:style-name="ce44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354187.2501">
            <text:p>1354187.2501</text:p>
          </table:table-cell>
          <table:table-cell table:style-name="Default" office:value-type="float" office:value="503540.56046">
            <text:p>503540.56046</text:p>
          </table:table-cell>
          <table:table-cell table:style-name="Default" office:value-type="float" office:value="149936.40967">
            <text:p>149936.40967</text:p>
          </table:table-cell>
          <table:table-cell table:style-name="Default" office:value-type="float" office:value="206662.47424">
            <text:p>206662.47424</text:p>
          </table:table-cell>
          <table:table-cell table:style-name="Default" office:value-type="float" office:value="285068.28578">
            <text:p>285068.28578</text:p>
          </table:table-cell>
          <table:table-cell table:style-name="Default" office:value-type="float" office:value="321194.88835">
            <text:p>321194.888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table:formula="of:=+[.AA26]" office:value-type="float" office:value="1856.0204565">
            <text:p>1,856</text:p>
          </table:table-cell>
          <table:table-cell table:style-name="ce20" table:formula="of:=+[.AB26]" office:value-type="float" office:value="2010.4822253">
            <text:p>2,010</text:p>
          </table:table-cell>
          <table:table-cell table:style-name="ce20" table:formula="of:=+[.AC26]" office:value-type="float" office:value="1021.9546372">
            <text:p>1,022</text:p>
          </table:table-cell>
          <table:table-cell table:style-name="ce20" table:formula="of:=+[.AD26]" office:value-type="float" office:value="375.12379877">
            <text:p>375</text:p>
          </table:table-cell>
          <table:table-cell table:style-name="ce20" table:formula="of:=+[.AE26]" office:value-type="float" office:value="1160.7961353">
            <text:p>1,161</text:p>
          </table:table-cell>
          <table:table-cell table:style-name="ce20" table:formula="of:=+[.AF26]" office:value-type="float" office:value="4711.7436614">
            <text:p>4,712</text:p>
          </table:table-cell>
          <table:table-cell table:style-name="ce44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419468.2877">
            <text:p>1419468.2877</text:p>
          </table:table-cell>
          <table:table-cell table:style-name="Default" office:value-type="float" office:value="579334.58267">
            <text:p>579334.58267</text:p>
          </table:table-cell>
          <table:table-cell table:style-name="Default" office:value-type="float" office:value="139950.06193">
            <text:p>139950.06193</text:p>
          </table:table-cell>
          <table:table-cell table:style-name="Default" office:value-type="float" office:value="202840.94611">
            <text:p>202840.94611</text:p>
          </table:table-cell>
          <table:table-cell table:style-name="Default" office:value-type="float" office:value="247701.95084">
            <text:p>247701.95084</text:p>
          </table:table-cell>
          <table:table-cell table:style-name="Default" office:value-type="float" office:value="319823.2115">
            <text:p>319823.21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517942.07099">
            <text:p>517,942</text:p>
          </table:table-cell>
          <table:table-cell table:style-name="ce21" table:formula="of:=+[.AB27]" office:value-type="float" office:value="188039.53428">
            <text:p>188,040</text:p>
          </table:table-cell>
          <table:table-cell table:style-name="ce21" table:formula="of:=+[.AC27]" office:value-type="float" office:value="317529.70216">
            <text:p>317,530</text:p>
          </table:table-cell>
          <table:table-cell table:style-name="ce21" table:formula="of:=+[.AD27]" office:value-type="float" office:value="430091.0513">
            <text:p>430,091</text:p>
          </table:table-cell>
          <table:table-cell table:style-name="ce21" table:formula="of:=+[.AE27]" office:value-type="float" office:value="592223.50357">
            <text:p>592,224</text:p>
          </table:table-cell>
          <table:table-cell table:style-name="ce21" table:formula="of:=+[.AF27]" office:value-type="float" office:value="1061826.2161">
            <text:p>1,061,826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563508.0875">
            <text:p>1563508.0875</text:p>
          </table:table-cell>
          <table:table-cell table:style-name="Default" office:value-type="float" office:value="595678.52317">
            <text:p>595678.52317</text:p>
          </table:table-cell>
          <table:table-cell table:style-name="Default" office:value-type="float" office:value="199828.57862">
            <text:p>199828.57862</text:p>
          </table:table-cell>
          <table:table-cell table:style-name="Default" office:value-type="float" office:value="195841.17449">
            <text:p>195841.17449</text:p>
          </table:table-cell>
          <table:table-cell table:style-name="Default" office:value-type="float" office:value="239840.87639">
            <text:p>239840.87639</text:p>
          </table:table-cell>
          <table:table-cell table:style-name="Default" office:value-type="float" office:value="319493.3129">
            <text:p>319493.31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53109.5495">
            <text:p>2753109.5495</text:p>
          </table:table-cell>
          <table:table-cell table:style-name="Default" office:value-type="float" office:value="619664.74326">
            <text:p>619664.74326</text:p>
          </table:table-cell>
          <table:table-cell table:style-name="Default" office:value-type="float" office:value="385027.14898">
            <text:p>385027.14898</text:p>
          </table:table-cell>
          <table:table-cell table:style-name="Default" office:value-type="float" office:value="188252.66335">
            <text:p>188252.66335</text:p>
          </table:table-cell>
          <table:table-cell table:style-name="Default" office:value-type="float" office:value="432262.19293">
            <text:p>432262.19293</text:p>
          </table:table-cell>
          <table:table-cell table:style-name="Default" office:value-type="float" office:value="317636.7127">
            <text:p>317636.7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59640.6191">
            <text:p>1359640.6191</text:p>
          </table:table-cell>
          <table:table-cell table:style-name="Default" office:value-type="float" office:value="576415.48766">
            <text:p>576415.48766</text:p>
          </table:table-cell>
          <table:table-cell table:style-name="Default" office:value-type="float" office:value="314214.45909">
            <text:p>314214.45909</text:p>
          </table:table-cell>
          <table:table-cell table:style-name="Default" office:value-type="float" office:value="178711.73968">
            <text:p>178711.73968</text:p>
          </table:table-cell>
          <table:table-cell table:style-name="Default" office:value-type="float" office:value="234438.5543">
            <text:p>234438.5543</text:p>
          </table:table-cell>
          <table:table-cell table:style-name="Default" office:value-type="float" office:value="315343.76763">
            <text:p>315343.76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94996.3595">
            <text:p>1594996.3595</text:p>
          </table:table-cell>
          <table:table-cell table:style-name="Default" office:value-type="float" office:value="358423.07345">
            <text:p>358423.07345</text:p>
          </table:table-cell>
          <table:table-cell table:style-name="Default" office:value-type="float" office:value="746936.98083">
            <text:p>746936.98083</text:p>
          </table:table-cell>
          <table:table-cell table:style-name="Default" office:value-type="float" office:value="175551.9172">
            <text:p>175551.9172</text:p>
          </table:table-cell>
          <table:table-cell table:style-name="Default" office:value-type="float" office:value="309476.01893">
            <text:p>309476.01893</text:p>
          </table:table-cell>
          <table:table-cell table:style-name="Default" office:value-type="float" office:value="309858.07146">
            <text:p>309858.07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517942.07099">
            <text:p>517942.07099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188039.53428">
            <text:p>188039.53428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317529.70216">
            <text:p>317529.70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12572.806">
            <text:p>2412572.806</text:p>
          </table:table-cell>
          <table:table-cell table:style-name="Default" office:value-type="float" office:value="341875.63379">
            <text:p>341875.63379</text:p>
          </table:table-cell>
          <table:table-cell table:style-name="Default" office:value-type="float" office:value="1079060.8898">
            <text:p>1079060.8898</text:p>
          </table:table-cell>
          <table:table-cell table:style-name="Default" office:value-type="float" office:value="178395.21619">
            <text:p>178395.21619</text:p>
          </table:table-cell>
          <table:table-cell table:style-name="Default" office:value-type="float" office:value="557349.63324">
            <text:p>557349.63324</text:p>
          </table:table-cell>
          <table:table-cell table:style-name="Default" office:value-type="float" office:value="312724.02587">
            <text:p>312724.02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69061.0041">
            <text:p>1769061.0041</text:p>
          </table:table-cell>
          <table:table-cell table:style-name="Default" office:value-type="float" office:value="446975.97747">
            <text:p>446975.97747</text:p>
          </table:table-cell>
          <table:table-cell table:style-name="Default" office:value-type="float" office:value="409596.64108">
            <text:p>409596.64108</text:p>
          </table:table-cell>
          <table:table-cell table:style-name="Default" office:value-type="float" office:value="191394.99243">
            <text:p>191394.99243</text:p>
          </table:table-cell>
          <table:table-cell table:style-name="Default" office:value-type="float" office:value="411264.89351">
            <text:p>411264.89351</text:p>
          </table:table-cell>
          <table:table-cell table:style-name="Default" office:value-type="float" office:value="317167.79712">
            <text:p>317167.79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75644.8173">
            <text:p>1075644.8173</text:p>
          </table:table-cell>
          <table:table-cell table:style-name="Default" office:value-type="float" office:value="522404.74059">
            <text:p>522404.74059</text:p>
          </table:table-cell>
          <table:table-cell table:style-name="Default" office:value-type="float" office:value="157329.86062">
            <text:p>157329.86062</text:p>
          </table:table-cell>
          <table:table-cell table:style-name="Default" office:value-type="float" office:value="195472.35984">
            <text:p>195472.35984</text:p>
          </table:table-cell>
          <table:table-cell table:style-name="Default" office:value-type="float" office:value="219717.51107">
            <text:p>219717.51107</text:p>
          </table:table-cell>
          <table:table-cell table:style-name="Default" office:value-type="float" office:value="319634.27688">
            <text:p>319634.27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16311.6058">
            <text:p>2716311.6058</text:p>
          </table:table-cell>
          <table:table-cell table:style-name="Default" office:value-type="float" office:value="484815.00564">
            <text:p>484815.00564</text:p>
          </table:table-cell>
          <table:table-cell table:style-name="Default" office:value-type="float" office:value="450267.17203">
            <text:p>450267.17203</text:p>
          </table:table-cell>
          <table:table-cell table:style-name="Default" office:value-type="float" office:value="201218.82694">
            <text:p>201218.82694</text:p>
          </table:table-cell>
          <table:table-cell table:style-name="Default" office:value-type="float" office:value="667097.36793">
            <text:p>667097.36793</text:p>
          </table:table-cell>
          <table:table-cell table:style-name="Default" office:value-type="float" office:value="317256.80656">
            <text:p>317256.80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18084.6317">
            <text:p>1818084.6317</text:p>
          </table:table-cell>
          <table:table-cell table:style-name="Default" office:value-type="float" office:value="609591.52582">
            <text:p>609591.52582</text:p>
          </table:table-cell>
          <table:table-cell table:style-name="Default" office:value-type="float" office:value="144687.8604">
            <text:p>144687.8604</text:p>
          </table:table-cell>
          <table:table-cell table:style-name="Default" office:value-type="float" office:value="200979.9901">
            <text:p>200979.9901</text:p>
          </table:table-cell>
          <table:table-cell table:style-name="Default" office:value-type="float" office:value="291792.06101">
            <text:p>291792.06101</text:p>
          </table:table-cell>
          <table:table-cell table:style-name="Default" office:value-type="float" office:value="322625.39772">
            <text:p>322625.397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08046.6813">
            <text:p>2308046.6813</text:p>
          </table:table-cell>
          <table:table-cell table:style-name="Default" office:value-type="float" office:value="721089.24742">
            <text:p>721089.24742</text:p>
          </table:table-cell>
          <table:table-cell table:style-name="Default" office:value-type="float" office:value="179001.57609">
            <text:p>179001.57609</text:p>
          </table:table-cell>
          <table:table-cell table:style-name="Default" office:value-type="float" office:value="188355.10108">
            <text:p>188355.10108</text:p>
          </table:table-cell>
          <table:table-cell table:style-name="Default" office:value-type="float" office:value="272722.53324">
            <text:p>272722.53324</text:p>
          </table:table-cell>
          <table:table-cell table:style-name="Default" office:value-type="float" office:value="321416.55834">
            <text:p>321416.558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19944">
            <text:p>2419944</text:p>
          </table:table-cell>
          <table:table-cell table:style-name="Default" office:value-type="float" office:value="430091.0513">
            <text:p>430091.0513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592223.50357">
            <text:p>592223.50357</text:p>
          </table:table-cell>
          <table:table-cell table:style-name="Default" office:value-type="float" office:value="2419945.5461">
            <text:p>2419945.5461</text:p>
          </table:table-cell>
          <table:table-cell table:style-name="Default" office:value-type="float" office:value="1061826.2161">
            <text:p>1061826.2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92373.7213">
            <text:p>1492373.7213</text:p>
          </table:table-cell>
          <table:table-cell table:style-name="Default" office:value-type="float" office:value="432194.41969">
            <text:p>432194.41969</text:p>
          </table:table-cell>
          <table:table-cell table:style-name="Default" office:value-type="float" office:value="1740408.2117">
            <text:p>1740408.2117</text:p>
          </table:table-cell>
          <table:table-cell table:style-name="Default" office:value-type="float" office:value="593194.05766">
            <text:p>593194.05766</text:p>
          </table:table-cell>
          <table:table-cell table:style-name="Default" office:value-type="float" office:value="1834604.31">
            <text:p>1834604.31</text:p>
          </table:table-cell>
          <table:table-cell table:style-name="Default" office:value-type="float" office:value="1081523.1832">
            <text:p>1081523.1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27570.27869">
            <text:p>927570.27869</text:p>
          </table:table-cell>
          <table:table-cell table:style-name="Default" office:value-type="float" office:value="426706.92852">
            <text:p>426706.92852</text:p>
          </table:table-cell>
          <table:table-cell table:style-name="Default" office:value-type="float" office:value="679535.78829">
            <text:p>679535.78829</text:p>
          </table:table-cell>
          <table:table-cell table:style-name="Default" office:value-type="float" office:value="589737.74735">
            <text:p>589737.74735</text:p>
          </table:table-cell>
          <table:table-cell table:style-name="Default" office:value-type="float" office:value="585341.23616">
            <text:p>585341.23616</text:p>
          </table:table-cell>
          <table:table-cell table:style-name="Default" office:value-type="float" office:value="1000091.0461">
            <text:p>1000091.0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19944">
            <text:p>2419944</text:p>
          </table:table-cell>
          <table:table-cell table:style-name="Default" office:value-type="float" office:value="430091.0513">
            <text:p>430091.0513</text:p>
          </table:table-cell>
          <table:table-cell table:style-name="Default" office:value-type="float" office:value="2419944">
            <text:p>2419944</text:p>
          </table:table-cell>
          <table:table-cell table:style-name="Default" office:value-type="float" office:value="592223.50357">
            <text:p>592223.50357</text:p>
          </table:table-cell>
          <table:table-cell table:style-name="Default" office:value-type="float" office:value="2419945.5461">
            <text:p>2419945.5461</text:p>
          </table:table-cell>
          <table:table-cell table:style-name="Default" office:value-type="float" office:value="1061826.2161">
            <text:p>1061826.2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44309.0327">
            <text:p>544309.0327</text:p>
          </table:table-cell>
          <table:table-cell table:style-name="Default" office:value-type="float" office:value="424643.22403">
            <text:p>424643.22403</text:p>
          </table:table-cell>
          <table:table-cell table:style-name="Default" office:value-type="float" office:value="283542.49305">
            <text:p>283542.49305</text:p>
          </table:table-cell>
          <table:table-cell table:style-name="Default" office:value-type="float" office:value="577753.01531">
            <text:p>577753.01531</text:p>
          </table:table-cell>
          <table:table-cell table:style-name="Default" office:value-type="float" office:value="71753.385214">
            <text:p>71753.385214</text:p>
          </table:table-cell>
          <table:table-cell table:style-name="Default" office:value-type="float" office:value="897067.50562">
            <text:p>897067.50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0:08:08</meta:creation-date>
    <dc:creator>apple</dc:creator>
    <dc:date>2007-08-23T10:08:12</dc:date>
    <meta:document-statistic meta:table-count="1" meta:cell-count="1035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