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4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95年家庭收支調查報告</text:p>
          </table:table-cell>
          <table:table-cell table:number-columns-repeated="3"/>
          <table:table-cell table:style-name="ce30" office:value-type="string">
            <text:p>The Survey of Family Income and Expenditure, 2006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2099722">
            <text:p>12099722</text:p>
          </table:table-cell>
          <table:table-cell table:style-name="Default" office:value-type="float" office:value="7322437">
            <text:p>7322437</text:p>
          </table:table-cell>
          <table:table-cell table:style-name="Default" office:value-type="float" office:value="4777285">
            <text:p>47772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6"/>
          <table:table-cell table:number-columns-repeated="13"/>
          <table:table-cell table:style-name="Default" table:number-columns-repeated="8"/>
          <table:table-cell table:style-name="Default" office:value-type="float" office:value="734596">
            <text:p>734596</text:p>
          </table:table-cell>
          <table:table-cell table:style-name="Default" office:value-type="float" office:value="353575">
            <text:p>353575</text:p>
          </table:table-cell>
          <table:table-cell table:style-name="Default" office:value-type="float" office:value="381021">
            <text:p>3810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218858">
            <text:p>218858</text:p>
          </table:table-cell>
          <table:table-cell table:style-name="Default" office:value-type="float" office:value="101854">
            <text:p>101854</text:p>
          </table:table-cell>
          <table:table-cell table:style-name="Default" office:value-type="float" office:value="117004">
            <text:p>1170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269396">
            <text:p>269396</text:p>
          </table:table-cell>
          <table:table-cell table:style-name="Default" office:value-type="float" office:value="131434">
            <text:p>131434</text:p>
          </table:table-cell>
          <table:table-cell table:style-name="Default" office:value-type="float" office:value="137962">
            <text:p>1379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3"/>
          <table:table-cell table:number-columns-repeated="11"/>
          <table:table-cell table:style-name="Default" table:number-columns-repeated="8"/>
          <table:table-cell table:style-name="Default" office:value-type="float" office:value="313272">
            <text:p>313272</text:p>
          </table:table-cell>
          <table:table-cell table:style-name="Default" office:value-type="float" office:value="131903">
            <text:p>131903</text:p>
          </table:table-cell>
          <table:table-cell table:style-name="Default" office:value-type="float" office:value="181369">
            <text:p>1813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1" office:value-type="string">
            <text:p>單位：人</text:p>
          </table:table-cell>
          <table:table-cell/>
          <table:table-cell table:style-name="ce43"/>
          <table:table-cell table:number-columns-repeated="11"/>
          <table:table-cell table:style-name="Default" table:number-columns-repeated="8"/>
          <table:table-cell table:style-name="Default" office:value-type="float" office:value="388526">
            <text:p>388526</text:p>
          </table:table-cell>
          <table:table-cell table:style-name="Default" office:value-type="float" office:value="170254">
            <text:p>170254</text:p>
          </table:table-cell>
          <table:table-cell table:style-name="Default" office:value-type="float" office:value="218272">
            <text:p>2182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九 十 五 年</text:p>
          </table:table-cell>
          <table:table-cell table:style-name="ce19"/>
          <table:table-cell table:style-name="ce28" office:value-type="string">
            <text:p>2 0 0 6</text:p>
          </table:table-cell>
          <table:table-cell table:style-name="ce32" office:value-type="string">
            <text:p><text:s text:c="9"/>Unit<text:span text:style-name="T5">：</text:span><text:span text:style-name="T6">persons</text:span></text:p>
          </table:table-cell>
          <table:table-cell table:style-name="ce39"/>
          <table:table-cell table:style-name="ce44"/>
          <table:table-cell table:style-name="ce39" table:number-columns-repeated="11"/>
          <table:table-cell table:style-name="Default" table:number-columns-repeated="8"/>
          <table:table-cell table:style-name="Default" office:value-type="float" office:value="439302">
            <text:p>439302</text:p>
          </table:table-cell>
          <table:table-cell table:style-name="Default" office:value-type="float" office:value="183609">
            <text:p>183609</text:p>
          </table:table-cell>
          <table:table-cell table:style-name="Default" office:value-type="float" office:value="255692">
            <text:p>2556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3">
          <table:table-cell table:style-name="ce7" table:number-columns-repeated="2"/>
          <table:table-cell table:style-name="ce9" office:value-type="string" table:number-columns-spanned="2" table:number-rows-spanned="1">
            <text:p>性　　別</text:p>
          </table:table-cell>
          <table:covered-table-cell table:style-name="ce29"/>
          <table:table-cell table:style-name="ce33" office:value-type="string">
            <text:p><text:s/></text:p>
          </table:table-cell>
          <table:table-cell table:style-name="ce40"/>
          <table:table-cell table:style-name="ce45"/>
          <table:table-cell table:style-name="ce40" table:number-columns-repeated="11"/>
          <table:table-cell table:style-name="Default" table:number-columns-repeated="8"/>
          <table:table-cell table:style-name="Default" office:value-type="float" office:value="432698">
            <text:p>432698</text:p>
          </table:table-cell>
          <table:table-cell table:style-name="Default" office:value-type="float" office:value="193199">
            <text:p>193199</text:p>
          </table:table-cell>
          <table:table-cell table:style-name="Default" office:value-type="float" office:value="239499">
            <text:p>2394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4">
          <table:table-cell table:style-name="ce8"/>
          <table:table-cell table:style-name="ce20" office:value-type="string">
            <text:p>人　數</text:p>
          </table:table-cell>
          <table:table-cell table:style-name="ce27" office:value-type="string" table:number-columns-spanned="2" table:number-rows-spanned="1">
            <text:p>Sex</text:p>
          </table:table-cell>
          <table:covered-table-cell table:style-name="ce27"/>
          <table:table-cell table:style-name="ce34" office:value-type="string">
            <text:p>Disposable income</text:p>
          </table:table-cell>
          <table:table-cell table:style-name="ce41"/>
          <table:table-cell table:style-name="ce46"/>
          <table:table-cell table:style-name="ce41" table:number-columns-repeated="11"/>
          <table:table-cell table:style-name="Default" table:number-columns-repeated="8"/>
          <table:table-cell table:style-name="Default" office:value-type="float" office:value="431078">
            <text:p>431078</text:p>
          </table:table-cell>
          <table:table-cell table:style-name="Default" office:value-type="float" office:value="193483">
            <text:p>193483</text:p>
          </table:table-cell>
          <table:table-cell table:style-name="Default" office:value-type="float" office:value="237596">
            <text:p>2375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1">
          <table:table-cell table:style-name="ce9" office:value-type="string">
            <text:p>可支配所得組別</text:p>
          </table:table-cell>
          <table:table-cell table:style-name="ce21"/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35" office:value-type="string">
            <text:p>groups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37321">
            <text:p>437321</text:p>
          </table:table-cell>
          <table:table-cell table:style-name="Default" office:value-type="float" office:value="212381">
            <text:p>212381</text:p>
          </table:table-cell>
          <table:table-cell table:style-name="Default" office:value-type="float" office:value="224939">
            <text:p>2249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5">
          <table:table-cell table:style-name="ce10"/>
          <table:table-cell table:style-name="ce2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0" office:value-type="string">
            <text:p>Female</text:p>
          </table:table-cell>
          <table:table-cell table:style-name="ce36" office:value-type="string">
            <text:p><text:s/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60712">
            <text:p>460712</text:p>
          </table:table-cell>
          <table:table-cell table:style-name="Default" office:value-type="float" office:value="226264">
            <text:p>226264</text:p>
          </table:table-cell>
          <table:table-cell table:style-name="Default" office:value-type="float" office:value="234448">
            <text:p>2344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6">
          <table:table-cell table:style-name="ce11" office:value-type="string">
            <text:p>總　　　計</text:p>
          </table:table-cell>
          <table:table-cell table:style-name="ce23" table:formula="of:=+[.AA1]" office:value-type="float" office:value="12099722">
            <text:p>12,099,722</text:p>
          </table:table-cell>
          <table:table-cell table:style-name="ce23" table:formula="of:=+[.AB1]" office:value-type="float" office:value="7322437">
            <text:p>7,322,437</text:p>
          </table:table-cell>
          <table:table-cell table:style-name="ce23" table:formula="of:=+[.AC1]" office:value-type="float" office:value="4777285">
            <text:p>4,777,285</text:p>
          </table:table-cell>
          <table:table-cell table:style-name="ce37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81002">
            <text:p>481002</text:p>
          </table:table-cell>
          <table:table-cell table:style-name="Default" office:value-type="float" office:value="239850">
            <text:p>239850</text:p>
          </table:table-cell>
          <table:table-cell table:style-name="Default" office:value-type="float" office:value="241152">
            <text:p>2411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734596">
            <text:p>734,596</text:p>
          </table:table-cell>
          <table:table-cell table:style-name="ce24" table:formula="of:=+[.AB2]" office:value-type="float" office:value="353575">
            <text:p>353,575</text:p>
          </table:table-cell>
          <table:table-cell table:style-name="ce24" table:formula="of:=+[.AC2]" office:value-type="float" office:value="381021">
            <text:p>381,021</text:p>
          </table:table-cell>
          <table:table-cell table:style-name="ce37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64143">
            <text:p>464143</text:p>
          </table:table-cell>
          <table:table-cell table:style-name="Default" office:value-type="float" office:value="245638">
            <text:p>245638</text:p>
          </table:table-cell>
          <table:table-cell table:style-name="Default" office:value-type="float" office:value="218504">
            <text:p>2185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18858">
            <text:p>218,858</text:p>
          </table:table-cell>
          <table:table-cell table:style-name="ce24" table:formula="of:=+[.AB3]" office:value-type="float" office:value="101854">
            <text:p>101,854</text:p>
          </table:table-cell>
          <table:table-cell table:style-name="ce24" table:formula="of:=+[.AC3]" office:value-type="float" office:value="117004">
            <text:p>117,004</text:p>
          </table:table-cell>
          <table:table-cell table:style-name="ce37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16328">
            <text:p>416328</text:p>
          </table:table-cell>
          <table:table-cell table:style-name="Default" office:value-type="float" office:value="249735">
            <text:p>249735</text:p>
          </table:table-cell>
          <table:table-cell table:style-name="Default" office:value-type="float" office:value="166592">
            <text:p>1665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69396">
            <text:p>269,396</text:p>
          </table:table-cell>
          <table:table-cell table:style-name="ce24" table:formula="of:=+[.AB4]" office:value-type="float" office:value="131434">
            <text:p>131,434</text:p>
          </table:table-cell>
          <table:table-cell table:style-name="ce24" table:formula="of:=+[.AC4]" office:value-type="float" office:value="137962">
            <text:p>137,962</text:p>
          </table:table-cell>
          <table:table-cell table:style-name="ce37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93986">
            <text:p>393986</text:p>
          </table:table-cell>
          <table:table-cell table:style-name="Default" office:value-type="float" office:value="223870">
            <text:p>223870</text:p>
          </table:table-cell>
          <table:table-cell table:style-name="Default" office:value-type="float" office:value="170116">
            <text:p>1701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13272">
            <text:p>313,272</text:p>
          </table:table-cell>
          <table:table-cell table:style-name="ce24" table:formula="of:=+[.AB5]" office:value-type="float" office:value="131903">
            <text:p>131,903</text:p>
          </table:table-cell>
          <table:table-cell table:style-name="ce24" table:formula="of:=+[.AC5]" office:value-type="float" office:value="181369">
            <text:p>181,369</text:p>
          </table:table-cell>
          <table:table-cell table:style-name="ce37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78291">
            <text:p>378291</text:p>
          </table:table-cell>
          <table:table-cell table:style-name="Default" office:value-type="float" office:value="232545">
            <text:p>232545</text:p>
          </table:table-cell>
          <table:table-cell table:style-name="Default" office:value-type="float" office:value="145746">
            <text:p>1457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388526">
            <text:p>388,526</text:p>
          </table:table-cell>
          <table:table-cell table:style-name="ce24" table:formula="of:=+[.AB6]" office:value-type="float" office:value="170254">
            <text:p>170,254</text:p>
          </table:table-cell>
          <table:table-cell table:style-name="ce24" table:formula="of:=+[.AC6]" office:value-type="float" office:value="218272">
            <text:p>218,272</text:p>
          </table:table-cell>
          <table:table-cell table:style-name="ce37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69316">
            <text:p>369316</text:p>
          </table:table-cell>
          <table:table-cell table:style-name="Default" office:value-type="float" office:value="239483">
            <text:p>239483</text:p>
          </table:table-cell>
          <table:table-cell table:style-name="Default" office:value-type="float" office:value="129833">
            <text:p>1298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39302">
            <text:p>439,302</text:p>
          </table:table-cell>
          <table:table-cell table:style-name="ce24" table:formula="of:=+[.AB7]" office:value-type="float" office:value="183609">
            <text:p>183,609</text:p>
          </table:table-cell>
          <table:table-cell table:style-name="ce24" table:formula="of:=+[.AC7]" office:value-type="float" office:value="255692">
            <text:p>255,692</text:p>
          </table:table-cell>
          <table:table-cell table:style-name="ce37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4739">
            <text:p>354739</text:p>
          </table:table-cell>
          <table:table-cell table:style-name="Default" office:value-type="float" office:value="239994">
            <text:p>239994</text:p>
          </table:table-cell>
          <table:table-cell table:style-name="Default" office:value-type="float" office:value="114745">
            <text:p>1147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432698">
            <text:p>432,698</text:p>
          </table:table-cell>
          <table:table-cell table:style-name="ce24" table:formula="of:=+[.AB8]" office:value-type="float" office:value="193199">
            <text:p>193,199</text:p>
          </table:table-cell>
          <table:table-cell table:style-name="ce24" table:formula="of:=+[.AC8]" office:value-type="float" office:value="239499">
            <text:p>239,499</text:p>
          </table:table-cell>
          <table:table-cell table:style-name="ce37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40054">
            <text:p>340054</text:p>
          </table:table-cell>
          <table:table-cell table:style-name="Default" office:value-type="float" office:value="225270">
            <text:p>225270</text:p>
          </table:table-cell>
          <table:table-cell table:style-name="Default" office:value-type="float" office:value="114784">
            <text:p>1147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431078">
            <text:p>431,078</text:p>
          </table:table-cell>
          <table:table-cell table:style-name="ce24" table:formula="of:=+[.AB9]" office:value-type="float" office:value="193483">
            <text:p>193,483</text:p>
          </table:table-cell>
          <table:table-cell table:style-name="ce24" table:formula="of:=+[.AC9]" office:value-type="float" office:value="237596">
            <text:p>237,596</text:p>
          </table:table-cell>
          <table:table-cell table:style-name="ce37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6741">
            <text:p>286741</text:p>
          </table:table-cell>
          <table:table-cell table:style-name="Default" office:value-type="float" office:value="196376">
            <text:p>196376</text:p>
          </table:table-cell>
          <table:table-cell table:style-name="Default" office:value-type="float" office:value="90365">
            <text:p>903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437321">
            <text:p>437,321</text:p>
          </table:table-cell>
          <table:table-cell table:style-name="ce24" table:formula="of:=+[.AB10]" office:value-type="float" office:value="212381">
            <text:p>212,381</text:p>
          </table:table-cell>
          <table:table-cell table:style-name="ce24" table:formula="of:=+[.AC10]" office:value-type="float" office:value="224939">
            <text:p>224,939</text:p>
          </table:table-cell>
          <table:table-cell table:style-name="ce37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3777">
            <text:p>273777</text:p>
          </table:table-cell>
          <table:table-cell table:style-name="Default" office:value-type="float" office:value="194243">
            <text:p>194243</text:p>
          </table:table-cell>
          <table:table-cell table:style-name="Default" office:value-type="float" office:value="79534">
            <text:p>795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460712">
            <text:p>460,712</text:p>
          </table:table-cell>
          <table:table-cell table:style-name="ce24" table:formula="of:=+[.AB11]" office:value-type="float" office:value="226264">
            <text:p>226,264</text:p>
          </table:table-cell>
          <table:table-cell table:style-name="ce24" table:formula="of:=+[.AC11]" office:value-type="float" office:value="234448">
            <text:p>234,448</text:p>
          </table:table-cell>
          <table:table-cell table:style-name="ce37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61408">
            <text:p>261408</text:p>
          </table:table-cell>
          <table:table-cell table:style-name="Default" office:value-type="float" office:value="191460">
            <text:p>191460</text:p>
          </table:table-cell>
          <table:table-cell table:style-name="Default" office:value-type="float" office:value="69948">
            <text:p>699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481002">
            <text:p>481,002</text:p>
          </table:table-cell>
          <table:table-cell table:style-name="ce24" table:formula="of:=+[.AB12]" office:value-type="float" office:value="239850">
            <text:p>239,850</text:p>
          </table:table-cell>
          <table:table-cell table:style-name="ce24" table:formula="of:=+[.AC12]" office:value-type="float" office:value="241152">
            <text:p>241,152</text:p>
          </table:table-cell>
          <table:table-cell table:style-name="ce37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4910">
            <text:p>254910</text:p>
          </table:table-cell>
          <table:table-cell table:style-name="Default" office:value-type="float" office:value="180775">
            <text:p>180775</text:p>
          </table:table-cell>
          <table:table-cell table:style-name="Default" office:value-type="float" office:value="74135">
            <text:p>741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464143">
            <text:p>464,143</text:p>
          </table:table-cell>
          <table:table-cell table:style-name="ce24" table:formula="of:=+[.AB13]" office:value-type="float" office:value="245638">
            <text:p>245,638</text:p>
          </table:table-cell>
          <table:table-cell table:style-name="ce24" table:formula="of:=+[.AC13]" office:value-type="float" office:value="218504">
            <text:p>218,504</text:p>
          </table:table-cell>
          <table:table-cell table:style-name="ce37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4787">
            <text:p>244787</text:p>
          </table:table-cell>
          <table:table-cell table:style-name="Default" office:value-type="float" office:value="174086">
            <text:p>174086</text:p>
          </table:table-cell>
          <table:table-cell table:style-name="Default" office:value-type="float" office:value="70701">
            <text:p>707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416328">
            <text:p>416,328</text:p>
          </table:table-cell>
          <table:table-cell table:style-name="ce24" table:formula="of:=+[.AB14]" office:value-type="float" office:value="249735">
            <text:p>249,735</text:p>
          </table:table-cell>
          <table:table-cell table:style-name="ce24" table:formula="of:=+[.AC14]" office:value-type="float" office:value="166592">
            <text:p>166,592</text:p>
          </table:table-cell>
          <table:table-cell table:style-name="ce37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88016">
            <text:p>488016</text:p>
          </table:table-cell>
          <table:table-cell table:style-name="Default" office:value-type="float" office:value="356766">
            <text:p>356766</text:p>
          </table:table-cell>
          <table:table-cell table:style-name="Default" office:value-type="float" office:value="131250">
            <text:p>1312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393986">
            <text:p>393,986</text:p>
          </table:table-cell>
          <table:table-cell table:style-name="ce24" table:formula="of:=+[.AB15]" office:value-type="float" office:value="223870">
            <text:p>223,870</text:p>
          </table:table-cell>
          <table:table-cell table:style-name="ce24" table:formula="of:=+[.AC15]" office:value-type="float" office:value="170116">
            <text:p>170,116</text:p>
          </table:table-cell>
          <table:table-cell table:style-name="ce37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22759">
            <text:p>422759</text:p>
          </table:table-cell>
          <table:table-cell table:style-name="Default" office:value-type="float" office:value="310786">
            <text:p>310786</text:p>
          </table:table-cell>
          <table:table-cell table:style-name="Default" office:value-type="float" office:value="111974">
            <text:p>1119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378291">
            <text:p>378,291</text:p>
          </table:table-cell>
          <table:table-cell table:style-name="ce24" table:formula="of:=+[.AB16]" office:value-type="float" office:value="232545">
            <text:p>232,545</text:p>
          </table:table-cell>
          <table:table-cell table:style-name="ce24" table:formula="of:=+[.AC16]" office:value-type="float" office:value="145746">
            <text:p>145,746</text:p>
          </table:table-cell>
          <table:table-cell table:style-name="ce37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85820">
            <text:p>685820</text:p>
          </table:table-cell>
          <table:table-cell table:style-name="Default" office:value-type="float" office:value="503087">
            <text:p>503087</text:p>
          </table:table-cell>
          <table:table-cell table:style-name="Default" office:value-type="float" office:value="182733">
            <text:p>1827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69316">
            <text:p>369,316</text:p>
          </table:table-cell>
          <table:table-cell table:style-name="ce24" table:formula="of:=+[.AB17]" office:value-type="float" office:value="239483">
            <text:p>239,483</text:p>
          </table:table-cell>
          <table:table-cell table:style-name="ce24" table:formula="of:=+[.AC17]" office:value-type="float" office:value="129833">
            <text:p>129,833</text:p>
          </table:table-cell>
          <table:table-cell table:style-name="ce37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66701">
            <text:p>566701</text:p>
          </table:table-cell>
          <table:table-cell table:style-name="Default" office:value-type="float" office:value="419114">
            <text:p>419114</text:p>
          </table:table-cell>
          <table:table-cell table:style-name="Default" office:value-type="float" office:value="147587">
            <text:p>1475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354739">
            <text:p>354,739</text:p>
          </table:table-cell>
          <table:table-cell table:style-name="ce24" table:formula="of:=+[.AB18]" office:value-type="float" office:value="239994">
            <text:p>239,994</text:p>
          </table:table-cell>
          <table:table-cell table:style-name="ce24" table:formula="of:=+[.AC18]" office:value-type="float" office:value="114745">
            <text:p>114,745</text:p>
          </table:table-cell>
          <table:table-cell table:style-name="ce37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66014">
            <text:p>366014</text:p>
          </table:table-cell>
          <table:table-cell table:style-name="Default" office:value-type="float" office:value="268148">
            <text:p>268148</text:p>
          </table:table-cell>
          <table:table-cell table:style-name="Default" office:value-type="float" office:value="97866">
            <text:p>978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340054">
            <text:p>340,054</text:p>
          </table:table-cell>
          <table:table-cell table:style-name="ce24" table:formula="of:=+[.AB19]" office:value-type="float" office:value="225270">
            <text:p>225,270</text:p>
          </table:table-cell>
          <table:table-cell table:style-name="ce24" table:formula="of:=+[.AC19]" office:value-type="float" office:value="114784">
            <text:p>114,784</text:p>
          </table:table-cell>
          <table:table-cell table:style-name="ce37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93891">
            <text:p>493891</text:p>
          </table:table-cell>
          <table:table-cell table:style-name="Default" office:value-type="float" office:value="374108">
            <text:p>374108</text:p>
          </table:table-cell>
          <table:table-cell table:style-name="Default" office:value-type="float" office:value="119784">
            <text:p>1197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86741">
            <text:p>286,741</text:p>
          </table:table-cell>
          <table:table-cell table:style-name="ce24" table:formula="of:=+[.AB20]" office:value-type="float" office:value="196376">
            <text:p>196,376</text:p>
          </table:table-cell>
          <table:table-cell table:style-name="ce24" table:formula="of:=+[.AC20]" office:value-type="float" office:value="90365">
            <text:p>90,365</text:p>
          </table:table-cell>
          <table:table-cell table:style-name="ce37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6246">
            <text:p>206246</text:p>
          </table:table-cell>
          <table:table-cell table:style-name="Default" office:value-type="float" office:value="169419">
            <text:p>169419</text:p>
          </table:table-cell>
          <table:table-cell table:style-name="Default" office:value-type="float" office:value="36827">
            <text:p>368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73777">
            <text:p>273,777</text:p>
          </table:table-cell>
          <table:table-cell table:style-name="ce24" table:formula="of:=+[.AB21]" office:value-type="float" office:value="194243">
            <text:p>194,243</text:p>
          </table:table-cell>
          <table:table-cell table:style-name="ce24" table:formula="of:=+[.AC21]" office:value-type="float" office:value="79534">
            <text:p>79,534</text:p>
          </table:table-cell>
          <table:table-cell table:style-name="ce37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85887">
            <text:p>85887</text:p>
          </table:table-cell>
          <table:table-cell table:style-name="Default" office:value-type="float" office:value="69562">
            <text:p>69562</text:p>
          </table:table-cell>
          <table:table-cell table:style-name="Default" office:value-type="float" office:value="16326">
            <text:p>163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61408">
            <text:p>261,408</text:p>
          </table:table-cell>
          <table:table-cell table:style-name="ce24" table:formula="of:=+[.AB22]" office:value-type="float" office:value="191460">
            <text:p>191,460</text:p>
          </table:table-cell>
          <table:table-cell table:style-name="ce24" table:formula="of:=+[.AC22]" office:value-type="float" office:value="69948">
            <text:p>69,948</text:p>
          </table:table-cell>
          <table:table-cell table:style-name="ce37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8900">
            <text:p>48900</text:p>
          </table:table-cell>
          <table:table-cell table:style-name="Default" office:value-type="float" office:value="42672">
            <text:p>42672</text:p>
          </table:table-cell>
          <table:table-cell table:style-name="Default" office:value-type="float" office:value="6228">
            <text:p>62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54910">
            <text:p>254,910</text:p>
          </table:table-cell>
          <table:table-cell table:style-name="ce24" table:formula="of:=+[.AB23]" office:value-type="float" office:value="180775">
            <text:p>180,775</text:p>
          </table:table-cell>
          <table:table-cell table:style-name="ce24" table:formula="of:=+[.AC23]" office:value-type="float" office:value="74135">
            <text:p>74,135</text:p>
          </table:table-cell>
          <table:table-cell table:style-name="ce37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6537">
            <text:p>46537</text:p>
          </table:table-cell>
          <table:table-cell table:style-name="Default" office:value-type="float" office:value="41223">
            <text:p>41223</text:p>
          </table:table-cell>
          <table:table-cell table:style-name="Default" office:value-type="float" office:value="5314">
            <text:p>53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44787">
            <text:p>244,787</text:p>
          </table:table-cell>
          <table:table-cell table:style-name="ce24" table:formula="of:=+[.AB24]" office:value-type="float" office:value="174086">
            <text:p>174,086</text:p>
          </table:table-cell>
          <table:table-cell table:style-name="ce24" table:formula="of:=+[.AC24]" office:value-type="float" office:value="70701">
            <text:p>70,701</text:p>
          </table:table-cell>
          <table:table-cell table:style-name="ce37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3709">
            <text:p>43709</text:p>
          </table:table-cell>
          <table:table-cell table:style-name="Default" office:value-type="float" office:value="36271">
            <text:p>36271</text:p>
          </table:table-cell>
          <table:table-cell table:style-name="Default" office:value-type="float" office:value="7438">
            <text:p>74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49,999</text:span></text:p>
          </table:table-cell>
          <table:table-cell table:style-name="ce24" table:formula="of:=+[.AA25]" office:value-type="float" office:value="488016">
            <text:p>488,016</text:p>
          </table:table-cell>
          <table:table-cell table:style-name="ce24" table:formula="of:=+[.AB25]" office:value-type="float" office:value="356766">
            <text:p>356,766</text:p>
          </table:table-cell>
          <table:table-cell table:style-name="ce24" table:formula="of:=+[.AC25]" office:value-type="float" office:value="131250">
            <text:p>131,250</text:p>
          </table:table-cell>
          <table:table-cell table:style-name="ce37" office:value-type="string">
            <text:p>600,000<text:span text:style-name="T4">～</text:span><text:span text:style-name="T2">6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650,000<text:span text:style-name="T4">～</text:span><text:span text:style-name="T2">699,999</text:span></text:p>
          </table:table-cell>
          <table:table-cell table:style-name="ce24" table:formula="of:=+[.AA26]" office:value-type="float" office:value="422759">
            <text:p>422,759</text:p>
          </table:table-cell>
          <table:table-cell table:style-name="ce24" table:formula="of:=+[.AB26]" office:value-type="float" office:value="310786">
            <text:p>310,786</text:p>
          </table:table-cell>
          <table:table-cell table:style-name="ce24" table:formula="of:=+[.AC26]" office:value-type="float" office:value="111974">
            <text:p>111,974</text:p>
          </table:table-cell>
          <table:table-cell table:style-name="ce37" office:value-type="string">
            <text:p>650,000<text:span text:style-name="T4">～</text:span><text:span text:style-name="T2">6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700,000<text:span text:style-name="T4">～</text:span><text:span text:style-name="T2">799,999</text:span></text:p>
          </table:table-cell>
          <table:table-cell table:style-name="ce24" table:formula="of:=+[.AA27]" office:value-type="float" office:value="685820">
            <text:p>685,820</text:p>
          </table:table-cell>
          <table:table-cell table:style-name="ce24" table:formula="of:=+[.AB27]" office:value-type="float" office:value="503087">
            <text:p>503,087</text:p>
          </table:table-cell>
          <table:table-cell table:style-name="ce24" table:formula="of:=+[.AC27]" office:value-type="float" office:value="182733">
            <text:p>182,733</text:p>
          </table:table-cell>
          <table:table-cell table:style-name="ce37" office:value-type="string">
            <text:p>700,000<text:span text:style-name="T4">～</text:span><text:span text:style-name="T2">7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00,000<text:span text:style-name="T4">～</text:span><text:span text:style-name="T2">899,999</text:span></text:p>
          </table:table-cell>
          <table:table-cell table:style-name="ce24" table:formula="of:=+[.AA28]" office:value-type="float" office:value="566701">
            <text:p>566,701</text:p>
          </table:table-cell>
          <table:table-cell table:style-name="ce24" table:formula="of:=+[.AB28]" office:value-type="float" office:value="419114">
            <text:p>419,114</text:p>
          </table:table-cell>
          <table:table-cell table:style-name="ce24" table:formula="of:=+[.AC28]" office:value-type="float" office:value="147587">
            <text:p>147,587</text:p>
          </table:table-cell>
          <table:table-cell table:style-name="ce37" office:value-type="string">
            <text:p>800,000<text:span text:style-name="T4">～</text:span><text:span text:style-name="T2">8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00,000<text:span text:style-name="T4">～</text:span><text:span text:style-name="T2">999,999</text:span></text:p>
          </table:table-cell>
          <table:table-cell table:style-name="ce24" table:formula="of:=+[.AA29]" office:value-type="float" office:value="366014">
            <text:p>366,014</text:p>
          </table:table-cell>
          <table:table-cell table:style-name="ce24" table:formula="of:=+[.AB29]" office:value-type="float" office:value="268148">
            <text:p>268,148</text:p>
          </table:table-cell>
          <table:table-cell table:style-name="ce24" table:formula="of:=+[.AC29]" office:value-type="float" office:value="97866">
            <text:p>97,866</text:p>
          </table:table-cell>
          <table:table-cell table:style-name="ce37" office:value-type="string">
            <text:p>90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249,999</text:span></text:p>
          </table:table-cell>
          <table:table-cell table:style-name="ce24" table:formula="of:=+[.AA30]" office:value-type="float" office:value="493891">
            <text:p>493,891</text:p>
          </table:table-cell>
          <table:table-cell table:style-name="ce24" table:formula="of:=+[.AB30]" office:value-type="float" office:value="374108">
            <text:p>374,108</text:p>
          </table:table-cell>
          <table:table-cell table:style-name="ce24" table:formula="of:=+[.AC30]" office:value-type="float" office:value="119784">
            <text:p>119,784</text:p>
          </table:table-cell>
          <table:table-cell table:style-name="ce37" office:value-type="string">
            <text:p>1,00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499,999</text:span></text:p>
          </table:table-cell>
          <table:table-cell table:style-name="ce24" table:formula="of:=+[.AA31]" office:value-type="float" office:value="206246">
            <text:p>206,246</text:p>
          </table:table-cell>
          <table:table-cell table:style-name="ce24" table:formula="of:=+[.AB31]" office:value-type="float" office:value="169419">
            <text:p>169,419</text:p>
          </table:table-cell>
          <table:table-cell table:style-name="ce24" table:formula="of:=+[.AC31]" office:value-type="float" office:value="36827">
            <text:p>36,827</text:p>
          </table:table-cell>
          <table:table-cell table:style-name="ce37" office:value-type="string">
            <text:p>1,250,000<text:span text:style-name="T4">～</text:span><text:span text:style-name="T2">1,4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500,000<text:span text:style-name="T4">～</text:span><text:span text:style-name="T2">1,749,999</text:span></text:p>
          </table:table-cell>
          <table:table-cell table:style-name="ce24" table:formula="of:=+[.AA32]" office:value-type="float" office:value="85887">
            <text:p>85,887</text:p>
          </table:table-cell>
          <table:table-cell table:style-name="ce24" table:formula="of:=+[.AB32]" office:value-type="float" office:value="69562">
            <text:p>69,562</text:p>
          </table:table-cell>
          <table:table-cell table:style-name="ce24" table:formula="of:=+[.AC32]" office:value-type="float" office:value="16326">
            <text:p>16,326</text:p>
          </table:table-cell>
          <table:table-cell table:style-name="ce37" office:value-type="string">
            <text:p>1,500,000<text:span text:style-name="T4">～</text:span><text:span text:style-name="T2">1,7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750,000<text:span text:style-name="T4">～</text:span><text:span text:style-name="T2">1,999,999</text:span></text:p>
          </table:table-cell>
          <table:table-cell table:style-name="ce24" table:formula="of:=+[.AA33]" office:value-type="float" office:value="48900">
            <text:p>48,900</text:p>
          </table:table-cell>
          <table:table-cell table:style-name="ce24" table:formula="of:=+[.AB33]" office:value-type="float" office:value="42672">
            <text:p>42,672</text:p>
          </table:table-cell>
          <table:table-cell table:style-name="ce24" table:formula="of:=+[.AC33]" office:value-type="float" office:value="6228">
            <text:p>6,228</text:p>
          </table:table-cell>
          <table:table-cell table:style-name="ce37" office:value-type="string">
            <text:p>1,750,000<text:span text:style-name="T4">～</text:span><text:span text:style-name="T2">1,9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2,000,000<text:span text:style-name="T4">～</text:span><text:span text:style-name="T2">2,499,999</text:span></text:p>
          </table:table-cell>
          <table:table-cell table:style-name="ce24" table:formula="of:=+[.AA34]" office:value-type="float" office:value="46537">
            <text:p>46,537</text:p>
          </table:table-cell>
          <table:table-cell table:style-name="ce24" table:formula="of:=+[.AB34]" office:value-type="float" office:value="41223">
            <text:p>41,223</text:p>
          </table:table-cell>
          <table:table-cell table:style-name="ce24" table:formula="of:=+[.AC34]" office:value-type="float" office:value="5314">
            <text:p>5,314</text:p>
          </table:table-cell>
          <table:table-cell table:style-name="ce37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35]" office:value-type="float" office:value="43709">
            <text:p>43,709</text:p>
          </table:table-cell>
          <table:table-cell table:style-name="ce25" table:formula="of:=+[.AB35]" office:value-type="float" office:value="36271">
            <text:p>36,271</text:p>
          </table:table-cell>
          <table:table-cell table:style-name="ce25" table:formula="of:=+[.AC35]" office:value-type="float" office:value="7438">
            <text:p>7,438</text:p>
          </table:table-cell>
          <table:table-cell table:style-name="ce38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8">
          <table:table-cell table:style-name="ce15"/>
          <table:table-cell table:style-name="ce26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0:08:34</meta:creation-date>
    <dc:creator>apple</dc:creator>
    <dc:date>2007-08-23T10:08:37</dc:date>
    <meta:document-statistic meta:table-count="1" meta:cell-count="75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