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margin-top="0.423cm" fo:margin-bottom="0cm" fo:line-height="0.635cm"/>
    </style:style>
    <style:style style:name="P5" style:family="paragraph" style:parent-style-name="Standard">
      <style:paragraph-properties fo:margin-left="0.6cm" fo:margin-right="0cm" fo:line-height="0.635cm" fo:text-indent="0.6cm" style:auto-text-indent="false"/>
    </style:style>
    <style:style style:name="P6"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7"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8" style:family="paragraph" style:parent-style-name="Standard">
      <style:paragraph-properties fo:margin-left="0.9cm" fo:margin-right="0cm" fo:line-height="0.635cm" fo:text-indent="-0.3cm" style:auto-text-indent="false"/>
    </style:style>
    <style:style style:name="P9"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0"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1" style:family="paragraph" style:parent-style-name="Standard">
      <style:paragraph-properties fo:margin-left="0.9cm" fo:margin-right="0cm" fo:line-height="0.635cm" fo:text-indent="0cm" style:auto-text-indent="false"/>
      <style:text-properties fo:color="#000000" style:font-name="CG Times (W1)" style:font-name-complex="Symbol"/>
    </style:style>
    <style:style style:name="P12" style:family="paragraph" style:parent-style-name="Standard">
      <style:paragraph-properties fo:margin-top="0.212cm" fo:margin-bottom="0cm" fo:line-height="0.635cm"/>
    </style:style>
    <style:style style:name="P13" style:family="paragraph" style:parent-style-name="Standard">
      <style:paragraph-properties fo:margin-left="1.3cm" fo:margin-right="0cm" fo:line-height="0.635cm" fo:text-indent="-0.4cm" style:auto-text-indent="false"/>
    </style:style>
    <style:style style:name="P14" style:family="paragraph" style:parent-style-name="Standard">
      <style:paragraph-properties fo:margin-left="1.3cm" fo:margin-right="0cm" fo:line-height="0.635cm" fo:text-indent="-0.4cm" style:auto-text-indent="false"/>
      <style:text-properties fo:color="#000000" style:font-name="CG Times (W1)" style:font-name-complex="Symbol"/>
    </style:style>
    <style:style style:name="P15" style:family="paragraph" style:parent-style-name="Standard">
      <style:paragraph-properties fo:margin-left="0.501cm" fo:margin-right="0cm" fo:line-height="0.635cm" fo:text-indent="0.801cm" style:auto-text-indent="false"/>
    </style:style>
    <style:style style:name="P16" style:family="paragraph" style:parent-style-name="Standard">
      <style:paragraph-properties fo:margin-left="0.6cm" fo:margin-right="0cm" fo:line-height="0.635cm" fo:text-indent="0cm" style:auto-text-indent="false"/>
    </style:style>
    <style:style style:name="P17" style:family="paragraph" style:parent-style-name="Standard">
      <style:paragraph-properties fo:margin-left="0.6cm" fo:margin-right="0cm" fo:line-height="0.635cm" fo:text-align="start" style:justify-single-word="false" fo:text-indent="0cm" style:auto-text-indent="false"/>
    </style:style>
    <style:style style:name="P18" style:family="paragraph" style:parent-style-name="Standard">
      <style:paragraph-properties fo:margin-left="0.6cm" fo:margin-right="0cm" fo:line-height="0.635cm" fo:text-indent="0cm" style:auto-text-indent="false"/>
      <style:text-properties fo:color="#000000" style:font-name="CG Times (W1)" fo:font-size="10pt" style:font-size-asian="10pt" style:font-name-complex="Symbol"/>
    </style:style>
    <style:style style:name="P19" style:family="paragraph" style:parent-style-name="Standard">
      <style:paragraph-properties fo:margin-left="0.6cm" fo:margin-right="0cm" fo:line-height="0.635cm" fo:text-align="start" style:justify-single-word="false" fo:text-indent="0cm" style:auto-text-indent="false"/>
      <style:text-properties fo:color="#000000" style:font-name="CG Times (W1)" fo:font-size="10pt" style:font-size-asian="10pt" style:font-name-complex="Symbol"/>
    </style:style>
    <style:style style:name="P20" style:family="paragraph" style:parent-style-name="Standard">
      <style:paragraph-properties fo:margin-left="0.6cm" fo:margin-right="0cm" fo:margin-top="0.212cm" fo:margin-bottom="0cm" fo:line-height="0.635cm" fo:text-indent="0cm" style:auto-text-indent="false"/>
      <style:text-properties fo:color="#000000" style:font-name="CG Times (W1)" fo:font-size="10pt" style:font-size-asian="10pt" style:font-name-complex="Symbol"/>
    </style:style>
    <style:style style:name="P21" style:family="paragraph" style:parent-style-name="Standard">
      <style:paragraph-properties fo:margin-left="0.6cm" fo:margin-right="0cm" fo:margin-top="0.212cm" fo:margin-bottom="0cm" fo:line-height="0.635cm" fo:text-indent="0cm" style:auto-text-indent="false"/>
      <style:text-properties fo:color="#000000" style:font-name="CG Times (W1)" fo:font-weight="bold" style:font-weight-asian="bold" style:font-name-complex="CG Times (W1)"/>
    </style:style>
    <style:style style:name="P22" style:family="paragraph" style:parent-style-name="Standard" style:master-page-name="Standard">
      <style:paragraph-properties fo:line-height="0.635cm" fo:text-align="center" style:justify-single-word="false" style:page-number="136"/>
      <style:text-properties fo:color="#000000" style:font-name="CG Times (W1)" fo:font-size="14pt" fo:font-weight="bold" style:font-size-asian="14pt" style:font-weight-asian="bold" style:font-name-complex="Symbol"/>
    </style:style>
    <style:style style:name="P23" style:family="paragraph">
      <style:paragraph-properties fo:text-align="center" style:writing-mode="lr-tb"/>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fo:font-size="10pt" style:font-size-asian="10pt" style:font-name-complex="Symbol"/>
    </style:style>
    <style:style style:name="T10" style:family="text">
      <style:text-properties fo:color="#000000" style:font-name="CG Times (W1)" fo:font-size="8pt" style:font-size-asian="8pt" style:font-name-complex="Symbol"/>
    </style:style>
    <style:style style:name="T11" style:family="text">
      <style:text-properties fo:color="#000000" style:font-name="CG Times (W1)" style:font-name-complex="CG Times (W1)"/>
    </style:style>
    <style:style style:name="T12" style:family="text">
      <style:text-properties fo:color="#000000" style:font-name="CG Times (W1)" style:font-name-complex="CG Times (W1)"/>
    </style:style>
    <style:style style:name="T13" style:family="text">
      <style:text-properties fo:font-size="8pt" style:font-size-asian="8pt"/>
    </style:style>
    <style:style style:name="T14" style:family="text">
      <style:text-properties fo:font-size="8pt" style:font-size-asian="8pt"/>
    </style:style>
    <style:style style:name="T15" style:family="text">
      <style:text-properties fo:font-size="11pt" style:font-size-asian="11pt"/>
    </style:style>
    <style:style style:name="T16" style:family="text">
      <style:text-properties fo:font-size="11pt" style:font-size-asian="11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ppendix 1 <text:s text:c="2"/>Glossary</text:p>
      <text:p text:style-name="P4"><text:span text:style-name="T1">‧</text:span><text:span text:style-name="T1">Member of the Household:</text:span></text:p>
      <text:p text:style-name="P6">The members of the household consist of those who partake the common living of the household and comprising the following cases:</text:p>
      <text:p text:style-name="P8"><text:span text:style-name="T5">1.Those who are officially registered under the household head, living in Taiwan area and are.</text:span></text:p>
      <text:p text:style-name="P11">(1)Sending more than 50% of one's personal income to fund the household.</text:p>
      <text:p text:style-name="P11">(2)Acquiring more than 50% of one's personal consumption from the household.</text:p>
      <text:p text:style-name="P11">(3)Supplying more than 50% of the household expenditure.</text:p>
      <text:p text:style-name="P9">2.Those who are not officially registered under the household head but partake the common living of household in accordance with (1) to (3) above.</text:p>
      <text:p text:style-name="P12"><text:span text:style-name="T3">‧</text:span><text:span text:style-name="T3">Economic Household Head:</text:span></text:p>
      <text:p text:style-name="P5"><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2"><text:span text:style-name="T3">‧</text:span><text:span text:style-name="T3">Employed Persons:</text:span></text:p>
      <text:p text:style-name="P5"><text:span text:style-name="T5">Employed persons refer to the persons in the reference year satisfying the following requirements:</text:span></text:p>
      <text:p text:style-name="P8"><text:span text:style-name="T5">1.Those who are of 15 years and older, and are worked with a pay more than N.T. $95,000 during the last six months, or worked as an employer or self-employed worker without recorded pay.</text:span></text:p>
      <text:p text:style-name="P9">2.Those who are of 15 years an older, but are on a paid leave due to certain reasons.</text:p>
      <text:p text:style-name="P9">3.Those who are of 15 years older and are worked as more than 15 hours per week full-time employees or as more than 3 hours per day unpaid family workers.</text:p>
      <text:p text:style-name="P8"><text:span text:style-name="T5">4.Those who are of 15 years and older, and are attending evening schools but worked as part-time employees with more than six months and N.T. $95,000 income in the year.</text:span></text:p>
      <text:p text:style-name="P12"><text:span text:style-name="T3">‧</text:span><text:span text:style-name="T3">Adult:</text:span></text:p>
      <text:p text:style-name="P6">An adult refers to a household member aged 20 or more.</text:p>
      <text:p text:style-name="P12"><text:span text:style-name="T3">‧</text:span><text:span text:style-name="T3">Income Recipient:</text:span></text:p>
      <text:p text:style-name="P5"><text:span text:style-name="T5">An income recipient refers to a</text:span><text:span text:style-name="T5"> person w</text:span><text:span text:style-name="T5">hose annual earnings total N.T. 95,000 or more, or a key person-in-charge of an unincorporated, household operated business firm, or a person </text:span><text:soft-page-break/><text:span text:style-name="T5">without a job but in charge of income generated from household properties or in charge of current transfer of income.</text:span></text:p>
      <text:p text:style-name="P12"><text:span text:style-name="T3">‧</text:span><text:span text:style-name="T3">Socio-economic Characteristics:</text:span></text:p>
      <text:p text:style-name="P5"><text:span text:style-name="T5">The characteristics refer to employment status and general conditions in occupation and industry of a household member who engages in socio-economic activities:</text:span></text:p>
      <text:p text:style-name="P8"><text:span text:style-name="T5">1.</text:span><text:span text:style-name="T7">Agricultural employers</text:span><text:span text:style-name="T5">: This refers to a person-in-charge of an unincorporated enterprise engaging in agricultural, forestry, fishery, and animal husbandry operation and hiring one or more than one employee with family workers excluded.</text:span></text:p>
      <text:p text:style-name="P8"><text:span text:style-name="T5">2.</text:span><text:span text:style-name="T7">Agricultural own-account workers</text:span><text:span text:style-name="T5">: This refers to a person-in-charge of an unincorporated enterprise engaging in agricultural, forestry, fishery, and animal husbandry and hiring no employee except family workers.</text:span></text:p>
      <text:p text:style-name="P8"><text:span text:style-name="T5">3.</text:span><text:span text:style-name="T7">Non-agricultural employers</text:span><text:span text:style-name="T5">: This refers to a person-in-charge of an unincorporated business firm engaging in non-agricultural operation and hiring one or more than one employee with family workers excluded.</text:span></text:p>
      <text:p text:style-name="P8"><text:span text:style-name="T5">4.</text:span><text:span text:style-name="T7">Non-agricultural own-account workers</text:span><text:span text:style-name="T5">: This refers to a person-in-charge of an unincorporated enterprise engaging in non-agricultural operation.</text:span></text:p>
      <text:p text:style-name="P8"><text:span text:style-name="T5">5.</text:span><text:span text:style-name="T7">Agricultural employees</text:span><text:span text:style-name="T5">: This refers to a worker hired to work for agriculture, animal husbandry, forestry and fishing establishments.</text:span></text:p>
      <text:p text:style-name="P8"><text:span text:style-name="T5">6.</text:span><text:span text:style-name="T7">Employees of non-agricultural managers, administrators, and professionals</text:span><text:span text:style-name="T5">: They include professional and technical workers, managerial and administrative personnel, clerical supervisors, transport and communication supervisors, catering and lodging services managers and proprietors, housekeeping and related service supervisors, production supervisors, sale managers, and government officials.</text:span></text:p>
      <text:p text:style-name="P8"><text:span text:style-name="T5">7.</text:span><text:span text:style-name="T7">Non-agricultural clerks, salesmen and service workers</text:span><text:span text:style-name="T5">: They include clerical, sale, and service workers hired to work for public administration and non-agricultural production establishments.</text:span></text:p>
      <text:p text:style-name="P8"><text:span text:style-name="T5">8.</text:span><text:span text:style-name="T7">Non-agricultural industrial laborers</text:span><text:span text:style-name="T5">: They include production workers, transport, equipment operators, and laborers hired to work for public administration and non-agricultural production establishments.</text:span></text:p>
      <text:p text:style-name="P8"><text:span text:style-name="T5">9.</text:span><text:span text:style-name="T7">Others</text:span><text:span text:style-name="T5">: They include servicemen, all such economically inactive persons staying with their household members or living together as a team in places specifically designed for them, including:</text:span></text:p>
      <text:p text:style-name="P14">(1)persons living on pensions and donations;</text:p>
      <text:p text:style-name="P14"><text:soft-page-break/>(2)persons living on property income; and</text:p>
      <text:p text:style-name="P13"><text:span text:style-name="T5">(3)person residing in institutions such as nursing homes and living mainly on pensions, assistance, or subsidies provided by government and enterprises.</text:span></text:p>
      <text:p text:style-name="P12"><text:span text:style-name="T3">‧</text:span><text:span text:style-name="T3">Type of Families</text:span></text:p>
      <text:p text:style-name="P8"><text:span text:style-name="T5">1.</text:span><text:span text:style-name="T7">One-person family</text:span><text:span text:style-name="T5">: Referring to a household composed of one person only.</text:span></text:p>
      <text:p text:style-name="P8"><text:span text:style-name="T5">2.</text:span><text:span text:style-name="T7">Couple family</text:span><text:span text:style-name="T5">: Referring to a household composed of one couple only living together.</text:span></text:p>
      <text:p text:style-name="P8"><text:span text:style-name="T5">3.</text:span><text:span text:style-name="T7">Single-parent family</text:span><text:span text:style-name="T5">: Referring to a household composed of one parent and at least one unmarried child. The household may also consist of married children and other non-direct relatives living together.</text:span></text:p>
      <text:p text:style-name="P8"><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8"><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8"><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8"><text:span text:style-name="T5">7.</text:span><text:span text:style-name="T7">Other families</text:span><text:span text:style-name="T5">: Referring to families not classified elsewhere.</text:span></text:p>
      <text:p text:style-name="P12"><text:span text:style-name="T3">‧</text:span><text:span text:style-name="T3">Compensation of Employees:</text:span></text:p>
      <text:p text:style-name="P6">This refers to income earned by a household member from his working places (including full-time and part-time jobs).</text:p>
      <text:p text:style-name="P8"><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8"><text:span text:style-name="T5">2.</text:span><text:span text:style-name="T7">Payroll for part-time job</text:span><text:span text:style-name="T5">: This refers to gross income in cash, pension, and retirement pay earned from the part-time job.</text:span></text:p>
      <text:p text:style-name="P8"><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2"><text:span text:style-name="T3">‧</text:span><text:span text:style-name="T3">Entrepreneurial Income:</text:span></text:p>
      <text:p text:style-name="P5"><text:span text:style-name="T5">This refers to net profit earned by a household unit from its participating in unincorperated </text:span><text:soft-page-break/><text:span text:style-name="T5">enterprise activities.</text:span></text:p>
      <text:p text:style-name="P12"><text:span text:style-name="T3">‧</text:span><text:span text:style-name="T3">Property Income/Expenditure:</text:span></text:p>
      <text:p text:style-name="P5"><text:span text:style-name="T5">This refers to income earned from property provided for use by others and also to expenditure on using property provided by others.</text:span></text:p>
      <text:p text:style-name="P8"><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8"><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8"><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8"><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2"><text:span text:style-name="T3">‧</text:span><text:span text:style-name="T3">Imputed Net Rent from Owner-occupied Dwellings:</text:span></text:p>
      <text:p text:style-name="P5"><text:span text:style-name="T5">This refers to imputed rent net of depreciation, land tax, house tax, and insurance premium.</text:span></text:p>
      <text:p text:style-name="P12"><text:span text:style-name="T3">‧</text:span><text:span text:style-name="T3">Unrequited Current Transfer of Income:</text:span></text:p>
      <text:p text:style-name="P6">This category includes:</text:p>
      <text:p text:style-name="P9">1.Social security benefits;</text:p>
      <text:p text:style-name="P8"><text:span text:style-name="T5">2.Social assistance grants;</text:span></text:p>
      <text:p text:style-name="P9">3.Unfunded payment for employees such as hazard compensation and severance pay; and</text:p>
      <text:p text:style-name="P9">4.Other unrequited transfer of income.</text:p>
      <text:p text:style-name="P5"><text:span text:style-name="T5">Sources of the income are classified into four types</text:span><text:span text:style-name="T5">－</text:span><text:span text:style-name="T5"> households, government, enterprises, and foreign countries.</text:span></text:p>
      <text:p text:style-name="P12"><text:span text:style-name="T3">‧</text:span><text:span text:style-name="T3">Unrequited Current Transfer of Payment:</text:span></text:p>
      <text:p text:style-name="P6">This category includes:</text:p>
      <text:p text:style-name="P9">1.Direct taxes;</text:p>
      <text:p text:style-name="P9">2.Social security contributions;</text:p>
      <text:p text:style-name="P9">3.Private pension contributions;</text:p>
      <text:p text:style-name="P9">4.Current transfer of payment to private non-profit institutions; and</text:p>
      <text:p text:style-name="P9">5.Other unrequited transfer of payment.</text:p>
      <text:p text:style-name="P15"><text:span text:style-name="T5">Recipients of payment are classified into four types－</text:span><text:span text:style-name="T5"> households, government, </text:span><text:soft-page-break/><text:span text:style-name="T5">enterprises, and foreign countries.</text:span></text:p>
      <text:p text:style-name="P12"><text:span text:style-name="T3">‧</text:span><text:span text:style-name="T3">Family Income</text:span></text:p>
      <text:p text:style-name="P19"><draw:line text:anchor-type="char" draw:z-index="0" draw:style-name="gr1" draw:text-style-name="P23" svg:x1="4.681cm" svg:y1="0.42cm" svg:x2="4.981cm" svg:y2="0.422cm"><text:p/></draw:line><draw:line text:anchor-type="char" draw:z-index="2" draw:style-name="gr1" draw:text-style-name="P23" svg:x1="5.001cm" svg:y1="0.42cm" svg:x2="5.003cm" svg:y2="1.69cm"><text:p/></draw:line>Compensation of employees</text:p>
      <text:p text:style-name="P17"><draw:line text:anchor-type="char" draw:z-index="6" draw:style-name="gr1" draw:text-style-name="P23" svg:x1="7.982cm" svg:y1="0.423cm" svg:x2="7.984cm" svg:y2="1.682cm"><text:p/></draw:line><draw:line text:anchor-type="char" draw:z-index="5" draw:style-name="gr1" draw:text-style-name="P23" svg:x1="7.671cm" svg:y1="0.42cm" svg:x2="7.969cm" svg:y2="0.422cm"><text:p/></draw:line><draw:line text:anchor-type="char" draw:z-index="3" draw:style-name="gr1" draw:text-style-name="P23" svg:x1="5.001cm" svg:y1="0.45cm" svg:x2="5.301cm" svg:y2="0.452cm"><text:p/></draw:line><text:span text:style-name="T9"> <text:s text:c="21"/></text:span><text:span text:style-name="T10"><text:s text:c="2"/></text:span><text:span text:style-name="T9"><text:s text:c="3"/>Primary income</text:span></text:p>
      <text:p text:style-name="P17"><draw:line text:anchor-type="char" draw:z-index="9" draw:style-name="gr1" draw:text-style-name="P23" svg:x1="12.301cm" svg:y1="0.45cm" svg:x2="12.303cm" svg:y2="2.581cm"><text:p/></draw:line><draw:line text:anchor-type="char" draw:z-index="1" draw:style-name="gr1" draw:text-style-name="P23" svg:x1="3.981cm" svg:y1="0.423cm" svg:x2="4.981cm" svg:y2="0.425cm"><text:p/></draw:line><draw:line text:anchor-type="char" draw:z-index="7" draw:style-name="gr1" draw:text-style-name="P23" svg:x1="8.001cm" svg:y1="0.45cm" svg:x2="8.301cm" svg:y2="0.452cm"><text:p/></draw:line><draw:line text:anchor-type="char" draw:z-index="8" draw:style-name="gr1" draw:text-style-name="P23" svg:x1="12.002cm" svg:y1="0.45cm" svg:x2="12.3cm" svg:y2="0.452cm"><text:p/></draw:line><text:span text:style-name="T9">Entrepreneurial income <text:s text:c="18"/></text:span><text:span text:style-name="T10"><text:s text:c="3"/></text:span><text:span text:style-name="T9"><text:s text:c="3"/>Distributed factor income</text:span></text:p>
      <text:p text:style-name="P17"><draw:line text:anchor-type="char" draw:z-index="4" draw:style-name="gr1" draw:text-style-name="P23" svg:x1="3.649cm" svg:y1="0.409cm" svg:x2="7.971cm" svg:y2="0.421cm"><text:p/></draw:line><draw:line text:anchor-type="char" draw:z-index="10" draw:style-name="gr1" draw:text-style-name="P23" svg:x1="12.301cm" svg:y1="0.423cm" svg:x2="12.601cm" svg:y2="0.425cm"><text:p/></draw:line><text:span text:style-name="T9">Net property income <text:s text:c="50"/>Disposable income</text:span></text:p>
      <text:p text:style-name="P18"><draw:line text:anchor-type="char" draw:z-index="11" draw:style-name="gr1" draw:text-style-name="P23" svg:x1="3.544cm" svg:y1="0.462cm" svg:x2="12.33cm" svg:y2="0.464cm"><text:p/></draw:line>imputed rent income</text:p>
      <text:p text:style-name="P20"><draw:line text:anchor-type="char" draw:z-index="12" draw:style-name="gr1" draw:text-style-name="P23" svg:x1="7.883cm" svg:y1="0.674cm" svg:x2="12.303cm" svg:y2="0.676cm"><text:p/></draw:line>Net transfer income (Incl. miscellaneous receipts)</text:p>
      <text:p text:style-name="P21">Disposable income</text:p>
      <text:p text:style-name="P16"><text:span text:style-name="T11">=Total receipts</text:span><text:span text:style-name="T11">－</text:span><text:span text:style-name="T11">Non-consumption expenditure</text:span></text:p>
      <text:p text:style-name="P16"><text:span text:style-name="T11">=Consumption expenditure</text:span><text:span text:style-name="T11">＋</text:span><text:span text:style-name="T11">Sav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5年家庭收支調查報告</text:span></text:p>
      </style:header>
      <style:header-left>
        <text:p text:style-name="MP2"><text:span text:style-name="MT1">The Survey of Family Income and Expenditure, 200</text:span><text:span text:style-name="MT1">6</text:span></text:p>
      </style:header-left>
      <style:footer>
        <text:p text:style-name="MP3"><text:span text:style-name="Page_20_Number"><text:span text:style-name="MT2">－</text:span></text:span><text:span text:style-name="Page_20_Number"><text:span text:style-name="MT2"><text:page-number text:select-page="current">140</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40</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apple</dc:creator>
    <dc:date>2007-08-16T15:10:00</dc:date>
    <meta:print-date>2000-08-09T13:47:00</meta:print-date>
    <meta:editing-cycles>56</meta:editing-cycles>
    <meta:editing-duration>PT2H</meta:editing-duration>
    <meta:document-statistic meta:table-count="0" meta:image-count="0" meta:object-count="0" meta:page-count="5" meta:paragraph-count="86" meta:word-count="1283" meta:character-count="8842"/>
    <meta:generator>OpenOffice/4.1.1$Win32 OpenOffice.org_project/411m6$Build-9775</meta:generator>
  </office:meta>
</office:document-meta>
</file>