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2.15cm"/>
    </style:style>
    <style:style style:name="表格1.H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4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3" style:family="table-row">
      <style:table-row-properties style:row-height="0.101cm" style:keep-together="true" fo:keep-together="auto"/>
    </style:style>
    <style:style style:name="表格1.44" style:family="table-row">
      <style:table-row-properties style:row-height="0.9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3. <text:s/>Average Disposable Income per Household by Disposable Income Quintile</text:p>
            <text:p text:style-name="P18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16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20">全體家庭平均</text:p>
          </table:table-cell>
          <table:table-cell table:style-name="表格1.D5" table:number-columns-spanned="5" office:value-type="string">
            <text:p text:style-name="P16"><text:span text:style-name="T8">可</text:span><text:span text:style-name="T8"> </text:span><text:span text:style-name="T8">支</text:span><text:span text:style-name="T8"> </text:span><text:span text:style-name="T8">配</text:span><text:span text:style-name="T8"> </text:span><text:span text:style-name="T8">所</text:span><text:span text:style-name="T8"> </text:span><text:span text:style-name="T8">得</text:span><text:span text:style-name="T8"> </text:span><text:span text:style-name="T8">按</text:span><text:span text:style-name="T8"> </text:span><text:span text:style-name="T8">戶</text:span><text:span text:style-name="T8"> </text:span><text:span text:style-name="T8">數</text:span><text:span text:style-name="T8"> </text:span><text:span text:style-name="T8">五</text:span><text:span text:style-name="T8"> </text:span><text:span text:style-name="T8">等</text:span><text:span text:style-name="T8"> </text:span><text:span text:style-name="T8">分</text:span><text:span text:style-name="T8"> </text:span><text:span text:style-name="T8">位</text:span><text:span text:style-name="T8"> </text:span><text:span text:style-name="T8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office:value-type="string">
            <text:p text:style-name="P16"><text:span text:style-name="T6">Average disposable income per household</text:span></text:p>
            <text:p text:style-name="P4">(NT$)</text:p>
          </table:table-cell>
          <table:table-cell table:style-name="表格1.C6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table-cell table:style-name="表格1.C6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6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6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6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office:value-type="string">
            <text:p text:style-name="P7">17,969</text:p>
          </table:table-cell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office:value-type="string">
            <text:p text:style-name="P7">23,532</text:p>
          </table:table-cell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6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office:value-type="string">
            <text:p text:style-name="P7">29,516</text:p>
          </table:table-cell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office:value-type="string">
            <text:p text:style-name="P7">38,100</text:p>
          </table:table-cell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office:value-type="string">
            <text:p text:style-name="P7">62,589</text:p>
          </table:table-cell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office:value-type="string">
            <text:p text:style-name="P7">79,335</text:p>
          </table:table-cell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office:value-type="string">
            <text:p text:style-name="P7">88,199</text:p>
          </table:table-cell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office:value-type="string">
            <text:p text:style-name="P7">106,762</text:p>
          </table:table-cell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office:value-type="string">
            <text:p text:style-name="P7">128,869</text:p>
          </table:table-cell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office:value-type="string">
            <text:p text:style-name="P7">161,965</text:p>
          </table:table-cell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office:value-type="string">
            <text:p text:style-name="P7">183,344</text:p>
          </table:table-cell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office:value-type="string">
            <text:p text:style-name="P7">189,876</text:p>
          </table:table-cell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office:value-type="string">
            <text:p text:style-name="P7">201,812</text:p>
          </table:table-cell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office:value-type="string">
            <text:p text:style-name="P7">215,118</text:p>
          </table:table-cell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office:value-type="string">
            <text:p text:style-name="P7">217,704</text:p>
          </table:table-cell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7">341,728</text:p>
          </table:table-cell>
          <table:table-cell table:style-name="表格1.A1" office:value-type="string">
            <text:p text:style-name="P7">141,750</text:p>
          </table:table-cell>
          <table:table-cell table:style-name="表格1.A1" office:value-type="string">
            <text:p text:style-name="P7">230,893</text:p>
          </table:table-cell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office:value-type="string">
            <text:p text:style-name="P7">247,424</text:p>
          </table:table-cell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office:value-type="string">
            <text:p text:style-name="P7">275,655</text:p>
          </table:table-cell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office:value-type="string">
            <text:p text:style-name="P7">313,864</text:p>
          </table:table-cell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office:value-type="string">
            <text:p text:style-name="P7">343,785</text:p>
          </table:table-cell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office:value-type="string">
            <text:p text:style-name="P7">389,205</text:p>
          </table:table-cell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office:value-type="string">
            <text:p text:style-name="P7">423,392</text:p>
          </table:table-cell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office:value-type="string">
            <text:p text:style-name="P7">477,408</text:p>
          </table:table-cell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office:value-type="string">
            <text:p text:style-name="P7">499,105</text:p>
          </table:table-cell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office:value-type="string">
            <text:p text:style-name="P7">525,749</text:p>
          </table:table-cell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office:value-type="string">
            <text:p text:style-name="P7">537,241</text:p>
          </table:table-cell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7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office:value-type="string">
            <text:p text:style-name="P7">557,429</text:p>
          </table:table-cell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7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office:value-type="string">
            <text:p text:style-name="P7">560,766</text:p>
          </table:table-cell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7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office:value-type="string">
            <text:p text:style-name="P7">573,853</text:p>
          </table:table-cell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7" office:value-type="string">
            <text:p text:style-name="P7">891,445</text:p>
          </table:table-cell>
          <table:table-cell table:style-name="表格1.A1" office:value-type="string">
            <text:p text:style-name="P7">315,172</text:p>
          </table:table-cell>
          <table:table-cell table:style-name="表格1.A1" office:value-type="string">
            <text:p text:style-name="P7">571,355</text:p>
          </table:table-cell>
          <table:table-cell table:style-name="表格1.A1" office:value-type="string">
            <text:p text:style-name="P7">778,556</text:p>
          </table:table-cell>
          <table:table-cell table:style-name="表格1.A1" office:value-type="string">
            <text:p text:style-name="P7">1,043,508</text:p>
          </table:table-cell>
          <table:table-cell table:style-name="表格1.A1" office:value-type="string">
            <text:p text:style-name="P7">1,748,6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7" office:value-type="string">
            <text:p text:style-name="P7">868,651</text:p>
          </table:table-cell>
          <table:table-cell table:style-name="表格1.A1" office:value-type="string">
            <text:p text:style-name="P7">279,404</text:p>
          </table:table-cell>
          <table:table-cell table:style-name="表格1.A1" office:value-type="string">
            <text:p text:style-name="P7">524,766</text:p>
          </table:table-cell>
          <table:table-cell table:style-name="表格1.A1" office:value-type="string">
            <text:p text:style-name="P7">740,054</text:p>
          </table:table-cell>
          <table:table-cell table:style-name="表格1.A1" office:value-type="string">
            <text:p text:style-name="P7">1,013,478</text:p>
          </table:table-cell>
          <table:table-cell table:style-name="表格1.A1" office:value-type="string">
            <text:p text:style-name="P7">1,785,5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7" office:value-type="string">
            <text:p text:style-name="P7">875,919</text:p>
          </table:table-cell>
          <table:table-cell table:style-name="表格1.A1" office:value-type="string">
            <text:p text:style-name="P7">292,113</text:p>
          </table:table-cell>
          <table:table-cell table:style-name="表格1.A1" office:value-type="string">
            <text:p text:style-name="P7">538,584</text:p>
          </table:table-cell>
          <table:table-cell table:style-name="表格1.A1" office:value-type="string">
            <text:p text:style-name="P7">743,888</text:p>
          </table:table-cell>
          <table:table-cell table:style-name="表格1.A1" office:value-type="string">
            <text:p text:style-name="P7">1,005,274</text:p>
          </table:table-cell>
          <table:table-cell table:style-name="表格1.A1" office:value-type="string">
            <text:p text:style-name="P7">1,799,7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7" office:value-type="string">
            <text:p text:style-name="P7">881,662</text:p>
          </table:table-cell>
          <table:table-cell table:style-name="表格1.A1" office:value-type="string">
            <text:p text:style-name="P7">296,297</text:p>
          </table:table-cell>
          <table:table-cell table:style-name="表格1.A1" office:value-type="string">
            <text:p text:style-name="P7">545,465</text:p>
          </table:table-cell>
          <table:table-cell table:style-name="表格1.A1" office:value-type="string">
            <text:p text:style-name="P7">745,231</text:p>
          </table:table-cell>
          <table:table-cell table:style-name="表格1.A1" office:value-type="string">
            <text:p text:style-name="P7">1,021,325</text:p>
          </table:table-cell>
          <table:table-cell table:style-name="表格1.A1" office:value-type="string">
            <text:p text:style-name="P7">1,799,9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9">2004</text:p>
          </table:table-cell>
          <table:table-cell table:style-name="表格1.C7" office:value-type="string">
            <text:p text:style-name="P7">891,249</text:p>
          </table:table-cell>
          <table:table-cell table:style-name="表格1.A1" office:value-type="string">
            <text:p text:style-name="P7">297,305</text:p>
          </table:table-cell>
          <table:table-cell table:style-name="表格1.A1" office:value-type="string">
            <text:p text:style-name="P7">555,452</text:p>
          </table:table-cell>
          <table:table-cell table:style-name="表格1.A1" office:value-type="string">
            <text:p text:style-name="P7">775,719</text:p>
          </table:table-cell>
          <table:table-cell table:style-name="表格1.A1" office:value-type="string">
            <text:p text:style-name="P7">1,035,972</text:p>
          </table:table-cell>
          <table:table-cell table:style-name="表格1.A1" office:value-type="string">
            <text:p text:style-name="P7">1,791,7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7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297,</text:span><text:span text:style-name="T6">694</text:span></text:p>
          </table:table-cell>
          <table:table-cell table:style-name="表格1.A1" office:value-type="string">
            <text:p text:style-name="P2"><text:span text:style-name="T6">55</text:span><text:span text:style-name="T6">6</text:span><text:span text:style-name="T6">,</text:span><text:span text:style-name="T6">117</text:span></text:p>
          </table:table-cell>
          <table:table-cell table:style-name="表格1.A1" office:value-type="string">
            <text:p text:style-name="P2"><text:span text:style-name="T6">77</text:span><text:span text:style-name="T6">9</text:span><text:span text:style-name="T6">,</text:span><text:span text:style-name="T6">044</text:span></text:p>
          </table:table-cell>
          <table:table-cell table:style-name="表格1.A1" office:value-type="string">
            <text:p text:style-name="P2"><text:span text:style-name="T6">1,0</text:span><text:span text:style-name="T6">43</text:span><text:span text:style-name="T6">,</text:span><text:span text:style-name="T6">131</text:span></text:p>
          </table:table-cell>
          <table:table-cell table:style-name="表格1.A1" office:value-type="string">
            <text:p text:style-name="P2"><text:span text:style-name="T6">1,79</text:span><text:span text:style-name="T6">6</text:span><text:span text:style-name="T6">,</text:span><text:span text:style-name="T6">884</text:span></text:p>
          </table:table-cell>
        </table:table-row>
        <table:table-row table:style-name="表格1.7">
          <table:table-cell table:style-name="表格1.A1" office:value-type="string">
            <text:p text:style-name="P7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7">913,092 </text:p>
            <text:p text:style-name="P7"/>
          </table:table-cell>
          <table:table-cell table:style-name="表格1.A1" office:value-type="string">
            <text:p text:style-name="P2"><text:span text:style-name="T6">304</text:span><text:span text:style-name="T6">,</text:span><text:span text:style-name="T6">274</text:span></text:p>
          </table:table-cell>
          <table:table-cell table:style-name="表格1.A1" office:value-type="string">
            <text:p text:style-name="P2"><text:span text:style-name="T6">564</text:span><text:span text:style-name="T6">,</text:span><text:span text:style-name="T6">865</text:span></text:p>
          </table:table-cell>
          <table:table-cell table:style-name="表格1.A1" office:value-type="string">
            <text:p text:style-name="P2"><text:span text:style-name="T6">795</text:span><text:span text:style-name="T6">,</text:span><text:span text:style-name="T6">427</text:span></text:p>
          </table:table-cell>
          <table:table-cell table:style-name="表格1.A1" office:value-type="string">
            <text:p text:style-name="P2"><text:span text:style-name="T6">1</text:span><text:span text:style-name="T6">,</text:span><text:span text:style-name="T6">073</text:span><text:span text:style-name="T6">,</text:span><text:span text:style-name="T6">507</text:span></text:p>
          </table:table-cell>
          <table:table-cell table:style-name="表格1.A1" office:value-type="string">
            <text:p text:style-name="P2"><text:span text:style-name="T6">1</text:span><text:span text:style-name="T6">,</text:span><text:span text:style-name="T6">827</text:span><text:span text:style-name="T6">,</text:span><text:span text:style-name="T6">387</text:span></text:p>
          </table:table-cell>
        </table:table-row>
        <table:table-row table:style-name="表格1.4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4">
          <table:table-cell table:style-name="表格1.A1" table:number-columns-spanned="2" office:value-type="string">
            <text:p text:style-name="P3"><text:span text:style-name="T6">9</text:span><text:span text:style-name="T6">5年年增率</text:span><text:span text:style-name="T6">(%)</text:span></text:p>
            <text:p text:style-name="P3"><text:span text:style-name="T6">Change in 200</text:span><text:span text:style-name="T6">6</text:span></text:p>
          </table:table-cell>
          <table:covered-table-cell/>
          <table:table-cell table:style-name="表格1.C7" office:value-type="string">
            <text:p text:style-name="P21">2.07</text:p>
          </table:table-cell>
          <table:table-cell table:style-name="表格1.A1" office:value-type="string">
            <text:p text:style-name="P21">2.21</text:p>
          </table:table-cell>
          <table:table-cell table:style-name="表格1.A1" office:value-type="string">
            <text:p text:style-name="P21">1.57</text:p>
          </table:table-cell>
          <table:table-cell table:style-name="表格1.A1" office:value-type="string">
            <text:p text:style-name="P21">2.10</text:p>
          </table:table-cell>
          <table:table-cell table:style-name="表格1.A1" office:value-type="string">
            <text:p text:style-name="P21">2.91</text:p>
          </table:table-cell>
          <table:table-cell table:style-name="表格1.A1" office:value-type="string">
            <text:p text:style-name="P21">1.70</text:p>
          </table:table-cell>
        </table:table-row>
        <table:table-row table:style-name="表格1.43">
          <table:table-cell table:style-name="表格1.A45" table:number-columns-spanned="2" office:value-type="string">
            <text:p text:style-name="P12"/>
          </table:table-cell>
          <table:covered-table-cell/>
          <table:table-cell table:style-name="表格1.C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0:22:00</meta:creation-date>
    <dc:creator>apple</dc:creator>
    <dc:date>2007-08-23T11:32:00</dc:date>
    <meta:editing-cycles>2</meta:editing-cycles>
    <meta:editing-duration>P15824DT17H31M44S</meta:editing-duration>
    <meta:document-statistic meta:table-count="1" meta:image-count="0" meta:object-count="0" meta:page-count="1" meta:paragraph-count="324" meta:word-count="451" meta:character-count="2211"/>
    <meta:generator>OpenOffice/4.1.1$Win32 OpenOffice.org_project/411m6$Build-9775</meta:generator>
  </office:meta>
</office:document-meta>
</file>