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8" style:family="table-row">
      <style:table-row-properties style:row-height="0.4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line-height="0.706cm" fo:text-align="end" style:justify-single-word="false" style:snap-to-layout-gri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fo:font-size="10pt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0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1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6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5" table:number-columns-spanned="24" office:value-type="string">
            <text:p text:style-name="P12">可支配所得按人數十等分位組之分界點</text:p>
            <text:p text:style-name="P16"><text:span text:style-name="T9">Boundary </text:span><text:span text:style-name="T9">b</text:span><text:span text:style-name="T9">etween </text:span><text:span text:style-name="T9">e</text:span><text:span text:style-name="T9">ach </text:span><text:span text:style-name="T9">d</text:span><text:span text:style-name="T9">isposable </text:span><text:span text:style-name="T9">i</text:span><text:span text:style-name="T9">ncome </text:span><text:span text:style-name="T9">d</text:span><text:span text:style-name="T9">ecile of </text:span><text:span text:style-name="T9">i</text:span><text:span text:style-name="T9">ncome </text:span><text:span text:style-name="T9">r</text:span><text:span text:style-name="T9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6"><text:span text:style-name="T9">(</text:span><text:span text:style-name="T9">中位數所得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3">25,250</text:p>
          </table:table-cell>
          <table:covered-table-cell/>
          <table:table-cell table:style-name="表格1.E9" table:number-columns-spanned="3" office:value-type="string">
            <text:p text:style-name="P13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3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3">64,887</text:p>
          </table:table-cell>
          <table:covered-table-cell/>
          <table:table-cell table:style-name="表格1.E9" table:number-columns-spanned="3" office:value-type="string">
            <text:p text:style-name="P13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3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3">110,460</text:p>
          </table:table-cell>
          <table:covered-table-cell/>
          <table:table-cell table:style-name="表格1.E9" table:number-columns-spanned="3" office:value-type="string">
            <text:p text:style-name="P13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3">165,996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68</text:span><text:span text:style-name="T9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3">32,400</text:p>
          </table:table-cell>
          <table:covered-table-cell/>
          <table:table-cell table:style-name="表格1.E9" table:number-columns-spanned="3" office:value-type="string">
            <text:p text:style-name="P13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3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3">75,100</text:p>
          </table:table-cell>
          <table:covered-table-cell/>
          <table:table-cell table:style-name="表格1.E9" table:number-columns-spanned="3" office:value-type="string">
            <text:p text:style-name="P13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3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3">129,725</text:p>
          </table:table-cell>
          <table:covered-table-cell/>
          <table:table-cell table:style-name="表格1.E9" table:number-columns-spanned="3" office:value-type="string">
            <text:p text:style-name="P13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3">196,39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69</text:span><text:span text:style-name="T9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3">39,000</text:p>
          </table:table-cell>
          <table:covered-table-cell/>
          <table:table-cell table:style-name="表格1.E9" table:number-columns-spanned="3" office:value-type="string">
            <text:p text:style-name="P13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3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3">93,400</text:p>
          </table:table-cell>
          <table:covered-table-cell/>
          <table:table-cell table:style-name="表格1.E9" table:number-columns-spanned="3" office:value-type="string">
            <text:p text:style-name="P13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3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3">162,644</text:p>
          </table:table-cell>
          <table:covered-table-cell/>
          <table:table-cell table:style-name="表格1.E9" table:number-columns-spanned="3" office:value-type="string">
            <text:p text:style-name="P13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3">242,21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19"><text:span text:style-name="T9">70</text:span><text:span text:style-name="T9">年</text:span></text:p>
          </table:table-cell>
          <table:table-cell table:style-name="表格1.A1" office:value-type="string">
            <text:p text:style-name="P18"><text:span text:style-name="T9">1981</text:span></text:p>
          </table:table-cell>
          <table:table-cell table:style-name="表格1.C9" table:number-columns-spanned="2" office:value-type="string">
            <text:p text:style-name="P13">45,618</text:p>
          </table:table-cell>
          <table:covered-table-cell/>
          <table:table-cell table:style-name="表格1.E9" table:number-columns-spanned="3" office:value-type="string">
            <text:p text:style-name="P13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3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3">106,370</text:p>
          </table:table-cell>
          <table:covered-table-cell/>
          <table:table-cell table:style-name="表格1.E9" table:number-columns-spanned="3" office:value-type="string">
            <text:p text:style-name="P13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3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3">186,130</text:p>
          </table:table-cell>
          <table:covered-table-cell/>
          <table:table-cell table:style-name="表格1.E9" table:number-columns-spanned="3" office:value-type="string">
            <text:p text:style-name="P13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3">269,50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19"><text:span text:style-name="T9">71</text:span><text:span text:style-name="T9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3">48,000</text:p>
          </table:table-cell>
          <table:covered-table-cell/>
          <table:table-cell table:style-name="表格1.E9" table:number-columns-spanned="3" office:value-type="string">
            <text:p text:style-name="P13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3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3">109,600</text:p>
          </table:table-cell>
          <table:covered-table-cell/>
          <table:table-cell table:style-name="表格1.E9" table:number-columns-spanned="3" office:value-type="string">
            <text:p text:style-name="P13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3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3">190,090</text:p>
          </table:table-cell>
          <table:covered-table-cell/>
          <table:table-cell table:style-name="表格1.E9" table:number-columns-spanned="3" office:value-type="string">
            <text:p text:style-name="P13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3">278,132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2</text:span><text:span text:style-name="T9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3">49,500</text:p>
          </table:table-cell>
          <table:covered-table-cell/>
          <table:table-cell table:style-name="表格1.E9" table:number-columns-spanned="3" office:value-type="string">
            <text:p text:style-name="P13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3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3">117,313</text:p>
          </table:table-cell>
          <table:covered-table-cell/>
          <table:table-cell table:style-name="表格1.E9" table:number-columns-spanned="3" office:value-type="string">
            <text:p text:style-name="P13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3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3">200,655</text:p>
          </table:table-cell>
          <table:covered-table-cell/>
          <table:table-cell table:style-name="表格1.E9" table:number-columns-spanned="3" office:value-type="string">
            <text:p text:style-name="P13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3">298,255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3</text:span><text:span text:style-name="T9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3">59,035</text:p>
          </table:table-cell>
          <table:covered-table-cell/>
          <table:table-cell table:style-name="表格1.E9" table:number-columns-spanned="3" office:value-type="string">
            <text:p text:style-name="P17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3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3">126,000</text:p>
          </table:table-cell>
          <table:covered-table-cell/>
          <table:table-cell table:style-name="表格1.E9" table:number-columns-spanned="3" office:value-type="string">
            <text:p text:style-name="P13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3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3">211,875</text:p>
          </table:table-cell>
          <table:covered-table-cell/>
          <table:table-cell table:style-name="表格1.E9" table:number-columns-spanned="3" office:value-type="string">
            <text:p text:style-name="P13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3">316,075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4</text:span><text:span text:style-name="T9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3">61,355</text:p>
          </table:table-cell>
          <table:covered-table-cell/>
          <table:table-cell table:style-name="表格1.E9" table:number-columns-spanned="3" office:value-type="string">
            <text:p text:style-name="P13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3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3">131,122</text:p>
          </table:table-cell>
          <table:covered-table-cell/>
          <table:table-cell table:style-name="表格1.E9" table:number-columns-spanned="3" office:value-type="string">
            <text:p text:style-name="P13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3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3">218,601</text:p>
          </table:table-cell>
          <table:covered-table-cell/>
          <table:table-cell table:style-name="表格1.E9" table:number-columns-spanned="3" office:value-type="string">
            <text:p text:style-name="P13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3">326,625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5</text:span><text:span text:style-name="T9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3">62,400</text:p>
          </table:table-cell>
          <table:covered-table-cell/>
          <table:table-cell table:style-name="表格1.E9" table:number-columns-spanned="3" office:value-type="string">
            <text:p text:style-name="P13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3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3">136,555</text:p>
          </table:table-cell>
          <table:covered-table-cell/>
          <table:table-cell table:style-name="表格1.E9" table:number-columns-spanned="3" office:value-type="string">
            <text:p text:style-name="P13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3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3">224,400</text:p>
          </table:table-cell>
          <table:covered-table-cell/>
          <table:table-cell table:style-name="表格1.E9" table:number-columns-spanned="3" office:value-type="string">
            <text:p text:style-name="P13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3">336,50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6</text:span><text:span text:style-name="T9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3">72,000</text:p>
          </table:table-cell>
          <table:covered-table-cell/>
          <table:table-cell table:style-name="表格1.E9" table:number-columns-spanned="3" office:value-type="string">
            <text:p text:style-name="P13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3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7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3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3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3">244,500</text:p>
          </table:table-cell>
          <table:covered-table-cell/>
          <table:table-cell table:style-name="表格1.E9" table:number-columns-spanned="3" office:value-type="string">
            <text:p text:style-name="P13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3">365,40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7</text:span><text:span text:style-name="T9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3">83,050</text:p>
          </table:table-cell>
          <table:covered-table-cell/>
          <table:table-cell table:style-name="表格1.E9" table:number-columns-spanned="3" office:value-type="string">
            <text:p text:style-name="P13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3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3">172,400</text:p>
          </table:table-cell>
          <table:covered-table-cell/>
          <table:table-cell table:style-name="表格1.E9" table:number-columns-spanned="3" office:value-type="string">
            <text:p text:style-name="P13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3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3">279,217</text:p>
          </table:table-cell>
          <table:covered-table-cell/>
          <table:table-cell table:style-name="表格1.E9" table:number-columns-spanned="3" office:value-type="string">
            <text:p text:style-name="P13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3">411,663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8</text:span><text:span text:style-name="T9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3">92,575</text:p>
          </table:table-cell>
          <table:covered-table-cell/>
          <table:table-cell table:style-name="表格1.E9" table:number-columns-spanned="3" office:value-type="string">
            <text:p text:style-name="P13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3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3">196,610</text:p>
          </table:table-cell>
          <table:covered-table-cell/>
          <table:table-cell table:style-name="表格1.E9" table:number-columns-spanned="3" office:value-type="string">
            <text:p text:style-name="P13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3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3">319,860</text:p>
          </table:table-cell>
          <table:covered-table-cell/>
          <table:table-cell table:style-name="表格1.E9" table:number-columns-spanned="3" office:value-type="string">
            <text:p text:style-name="P13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3">471,872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79</text:span><text:span text:style-name="T9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3">100,000</text:p>
          </table:table-cell>
          <table:covered-table-cell/>
          <table:table-cell table:style-name="表格1.E9" table:number-columns-spanned="3" office:value-type="string">
            <text:p text:style-name="P13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3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3">220,339</text:p>
          </table:table-cell>
          <table:covered-table-cell/>
          <table:table-cell table:style-name="表格1.E9" table:number-columns-spanned="3" office:value-type="string">
            <text:p text:style-name="P17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3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3">354,876</text:p>
          </table:table-cell>
          <table:covered-table-cell/>
          <table:table-cell table:style-name="表格1.E9" table:number-columns-spanned="3" office:value-type="string">
            <text:p text:style-name="P13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3">522,102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0</text:span><text:span text:style-name="T9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3">117,604</text:p>
          </table:table-cell>
          <table:covered-table-cell/>
          <table:table-cell table:style-name="表格1.E9" table:number-columns-spanned="3" office:value-type="string">
            <text:p text:style-name="P13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3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3">248,280</text:p>
          </table:table-cell>
          <table:covered-table-cell/>
          <table:table-cell table:style-name="表格1.E9" table:number-columns-spanned="3" office:value-type="string">
            <text:p text:style-name="P13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3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3">401,306</text:p>
          </table:table-cell>
          <table:covered-table-cell/>
          <table:table-cell table:style-name="表格1.E9" table:number-columns-spanned="3" office:value-type="string">
            <text:p text:style-name="P13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3">597,169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1</text:span><text:span text:style-name="T9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3">130,300</text:p>
          </table:table-cell>
          <table:covered-table-cell/>
          <table:table-cell table:style-name="表格1.E9" table:number-columns-spanned="3" office:value-type="string">
            <text:p text:style-name="P13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3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3">272,064</text:p>
          </table:table-cell>
          <table:covered-table-cell/>
          <table:table-cell table:style-name="表格1.E9" table:number-columns-spanned="3" office:value-type="string">
            <text:p text:style-name="P13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3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3">440,040</text:p>
          </table:table-cell>
          <table:covered-table-cell/>
          <table:table-cell table:style-name="表格1.E9" table:number-columns-spanned="3" office:value-type="string">
            <text:p text:style-name="P13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3">651,034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2</text:span><text:span text:style-name="T9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3">147,459</text:p>
          </table:table-cell>
          <table:covered-table-cell/>
          <table:table-cell table:style-name="表格1.E9" table:number-columns-spanned="3" office:value-type="string">
            <text:p text:style-name="P13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3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3">300,462</text:p>
          </table:table-cell>
          <table:covered-table-cell/>
          <table:table-cell table:style-name="表格1.E9" table:number-columns-spanned="3" office:value-type="string">
            <text:p text:style-name="P13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7"><text:span text:style-name="T7">414,798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3">484,364</text:p>
          </table:table-cell>
          <table:covered-table-cell/>
          <table:table-cell table:style-name="表格1.E9" table:number-columns-spanned="3" office:value-type="string">
            <text:p text:style-name="P13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3">735,849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3</text:span><text:span text:style-name="T9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3">158,585</text:p>
          </table:table-cell>
          <table:covered-table-cell/>
          <table:table-cell table:style-name="表格1.E9" table:number-columns-spanned="3" office:value-type="string">
            <text:p text:style-name="P13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3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3">320,022</text:p>
          </table:table-cell>
          <table:covered-table-cell/>
          <table:table-cell table:style-name="表格1.E9" table:number-columns-spanned="3" office:value-type="string">
            <text:p text:style-name="P13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3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3">507,704</text:p>
          </table:table-cell>
          <table:covered-table-cell/>
          <table:table-cell table:style-name="表格1.E9" table:number-columns-spanned="3" office:value-type="string">
            <text:p text:style-name="P13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3">771,196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4</text:span><text:span text:style-name="T9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3">175,948</text:p>
          </table:table-cell>
          <table:covered-table-cell/>
          <table:table-cell table:style-name="表格1.E9" table:number-columns-spanned="3" office:value-type="string">
            <text:p text:style-name="P13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3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3">334,140</text:p>
          </table:table-cell>
          <table:covered-table-cell/>
          <table:table-cell table:style-name="表格1.E9" table:number-columns-spanned="3" office:value-type="string">
            <text:p text:style-name="P13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3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3">521,717</text:p>
          </table:table-cell>
          <table:covered-table-cell/>
          <table:table-cell table:style-name="表格1.E9" table:number-columns-spanned="3" office:value-type="string">
            <text:p text:style-name="P13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3">802,927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5</text:span><text:span text:style-name="T9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3">174,683</text:p>
          </table:table-cell>
          <table:covered-table-cell/>
          <table:table-cell table:style-name="表格1.E9" table:number-columns-spanned="3" office:value-type="string">
            <text:p text:style-name="P13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3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3">333,393</text:p>
          </table:table-cell>
          <table:covered-table-cell/>
          <table:table-cell table:style-name="表格1.E9" table:number-columns-spanned="3" office:value-type="string">
            <text:p text:style-name="P13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3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3">528,939</text:p>
          </table:table-cell>
          <table:covered-table-cell/>
          <table:table-cell table:style-name="表格1.E9" table:number-columns-spanned="3" office:value-type="string">
            <text:p text:style-name="P13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3">800,32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3">189,142</text:p>
          </table:table-cell>
          <table:covered-table-cell/>
          <table:table-cell table:style-name="表格1.E9" table:number-columns-spanned="3" office:value-type="string">
            <text:p text:style-name="P13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3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3">350,852</text:p>
          </table:table-cell>
          <table:covered-table-cell/>
          <table:table-cell table:style-name="表格1.E9" table:number-columns-spanned="3" office:value-type="string">
            <text:p text:style-name="P13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3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3">546,623</text:p>
          </table:table-cell>
          <table:covered-table-cell/>
          <table:table-cell table:style-name="表格1.E9" table:number-columns-spanned="3" office:value-type="string">
            <text:p text:style-name="P13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3">849,32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3">196,309</text:p>
          </table:table-cell>
          <table:covered-table-cell/>
          <table:table-cell table:style-name="表格1.E9" table:number-columns-spanned="3" office:value-type="string">
            <text:p text:style-name="P13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3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3">356,199</text:p>
          </table:table-cell>
          <table:covered-table-cell/>
          <table:table-cell table:style-name="表格1.E9" table:number-columns-spanned="3" office:value-type="string">
            <text:p text:style-name="P13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3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3">557,503</text:p>
          </table:table-cell>
          <table:covered-table-cell/>
          <table:table-cell table:style-name="表格1.E9" table:number-columns-spanned="3" office:value-type="string">
            <text:p text:style-name="P13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3">857,069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3">199,472</text:p>
          </table:table-cell>
          <table:covered-table-cell/>
          <table:table-cell table:style-name="表格1.E9" table:number-columns-spanned="3" office:value-type="string">
            <text:p text:style-name="P13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3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3">370,313</text:p>
          </table:table-cell>
          <table:covered-table-cell/>
          <table:table-cell table:style-name="表格1.E9" table:number-columns-spanned="3" office:value-type="string">
            <text:p text:style-name="P13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3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3">569,316</text:p>
          </table:table-cell>
          <table:covered-table-cell/>
          <table:table-cell table:style-name="表格1.E9" table:number-columns-spanned="3" office:value-type="string">
            <text:p text:style-name="P13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3">881,495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3">202,979</text:p>
          </table:table-cell>
          <table:covered-table-cell/>
          <table:table-cell table:style-name="表格1.E9" table:number-columns-spanned="3" office:value-type="string">
            <text:p text:style-name="P13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3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3">374,226</text:p>
          </table:table-cell>
          <table:covered-table-cell/>
          <table:table-cell table:style-name="表格1.E9" table:number-columns-spanned="3" office:value-type="string">
            <text:p text:style-name="P13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3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3">577,493</text:p>
          </table:table-cell>
          <table:covered-table-cell/>
          <table:table-cell table:style-name="表格1.E9" table:number-columns-spanned="3" office:value-type="string">
            <text:p text:style-name="P13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3">888,097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3">188,213</text:p>
          </table:table-cell>
          <table:covered-table-cell/>
          <table:table-cell table:style-name="表格1.E9" table:number-columns-spanned="3" office:value-type="string">
            <text:p text:style-name="P13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3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3">351,943</text:p>
          </table:table-cell>
          <table:covered-table-cell/>
          <table:table-cell table:style-name="表格1.E9" table:number-columns-spanned="3" office:value-type="string">
            <text:p text:style-name="P13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3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3">561,331</text:p>
          </table:table-cell>
          <table:covered-table-cell/>
          <table:table-cell table:style-name="表格1.E9" table:number-columns-spanned="3" office:value-type="string">
            <text:p text:style-name="P13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3">874,777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9" table:number-columns-spanned="2" office:value-type="string">
            <text:p text:style-name="P13">188,691</text:p>
          </table:table-cell>
          <table:covered-table-cell/>
          <table:table-cell table:style-name="表格1.E9" table:number-columns-spanned="3" office:value-type="string">
            <text:p text:style-name="P13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3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3">352,408</text:p>
          </table:table-cell>
          <table:covered-table-cell/>
          <table:table-cell table:style-name="表格1.E9" table:number-columns-spanned="3" office:value-type="string">
            <text:p text:style-name="P13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3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3">553,233</text:p>
          </table:table-cell>
          <table:covered-table-cell/>
          <table:table-cell table:style-name="表格1.E9" table:number-columns-spanned="3" office:value-type="string">
            <text:p text:style-name="P13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3">877,251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9" table:number-columns-spanned="2" office:value-type="string">
            <text:p text:style-name="P13">195,147</text:p>
          </table:table-cell>
          <table:covered-table-cell/>
          <table:table-cell table:style-name="表格1.E9" table:number-columns-spanned="3" office:value-type="string">
            <text:p text:style-name="P13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3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3">360,241</text:p>
          </table:table-cell>
          <table:covered-table-cell/>
          <table:table-cell table:style-name="表格1.E9" table:number-columns-spanned="3" office:value-type="string">
            <text:p text:style-name="P13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3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3">561,727</text:p>
          </table:table-cell>
          <table:covered-table-cell/>
          <table:table-cell table:style-name="表格1.E9" table:number-columns-spanned="3" office:value-type="string">
            <text:p text:style-name="P13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3">883,630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93</text:span><text:span text:style-name="T9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9" table:number-columns-spanned="2" office:value-type="string">
            <text:p text:style-name="P13">197,906</text:p>
          </table:table-cell>
          <table:covered-table-cell/>
          <table:table-cell table:style-name="表格1.E9" table:number-columns-spanned="3" office:value-type="string">
            <text:p text:style-name="P13">259,361</text:p>
          </table:table-cell>
          <table:covered-table-cell/>
          <table:covered-table-cell/>
          <table:table-cell table:style-name="表格1.E9" table:number-columns-spanned="3" office:value-type="string">
            <text:p text:style-name="P13">310,986</text:p>
          </table:table-cell>
          <table:covered-table-cell/>
          <table:covered-table-cell/>
          <table:table-cell table:style-name="表格1.E9" table:number-columns-spanned="2" office:value-type="string">
            <text:p text:style-name="P13">365,317</text:p>
          </table:table-cell>
          <table:covered-table-cell/>
          <table:table-cell table:style-name="表格1.E9" table:number-columns-spanned="3" office:value-type="string">
            <text:p text:style-name="P13">422,266</text:p>
          </table:table-cell>
          <table:covered-table-cell/>
          <table:covered-table-cell/>
          <table:table-cell table:style-name="表格1.E9" table:number-columns-spanned="3" office:value-type="string">
            <text:p text:style-name="P13">487,243</text:p>
          </table:table-cell>
          <table:covered-table-cell/>
          <table:covered-table-cell/>
          <table:table-cell table:style-name="表格1.E9" table:number-columns-spanned="2" office:value-type="string">
            <text:p text:style-name="P13">573,078</text:p>
          </table:table-cell>
          <table:covered-table-cell/>
          <table:table-cell table:style-name="表格1.E9" table:number-columns-spanned="3" office:value-type="string">
            <text:p text:style-name="P13">693,016</text:p>
          </table:table-cell>
          <table:covered-table-cell/>
          <table:covered-table-cell/>
          <table:table-cell table:style-name="表格1.E9" table:number-columns-spanned="2" office:value-type="string">
            <text:p text:style-name="P13">899,141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9"><text:span text:style-name="T9">9</text:span><text:span text:style-name="T9">4年</text:span></text:p>
          </table:table-cell>
          <table:table-cell table:style-name="表格1.A1" office:value-type="string">
            <text:p text:style-name="P18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13">199,332</text:p>
          </table:table-cell>
          <table:covered-table-cell/>
          <table:table-cell table:style-name="表格1.E9" table:number-columns-spanned="3" office:value-type="string">
            <text:p text:style-name="P13">265,921</text:p>
          </table:table-cell>
          <table:covered-table-cell/>
          <table:covered-table-cell/>
          <table:table-cell table:style-name="表格1.E9" table:number-columns-spanned="3" office:value-type="string">
            <text:p text:style-name="P13">319,160</text:p>
          </table:table-cell>
          <table:covered-table-cell/>
          <table:covered-table-cell/>
          <table:table-cell table:style-name="表格1.E9" table:number-columns-spanned="2" office:value-type="string">
            <text:p text:style-name="P13">368,814</text:p>
          </table:table-cell>
          <table:covered-table-cell/>
          <table:table-cell table:style-name="表格1.E9" table:number-columns-spanned="3" office:value-type="string">
            <text:p text:style-name="P13">423,470</text:p>
          </table:table-cell>
          <table:covered-table-cell/>
          <table:covered-table-cell/>
          <table:table-cell table:style-name="表格1.E9" table:number-columns-spanned="3" office:value-type="string">
            <text:p text:style-name="P13">489,698</text:p>
          </table:table-cell>
          <table:covered-table-cell/>
          <table:covered-table-cell/>
          <table:table-cell table:style-name="表格1.E9" table:number-columns-spanned="2" office:value-type="string">
            <text:p text:style-name="P13">573,388</text:p>
          </table:table-cell>
          <table:covered-table-cell/>
          <table:table-cell table:style-name="表格1.E9" table:number-columns-spanned="3" office:value-type="string">
            <text:p text:style-name="P13">696,399</text:p>
          </table:table-cell>
          <table:covered-table-cell/>
          <table:covered-table-cell/>
          <table:table-cell table:style-name="表格1.E9" table:number-columns-spanned="2" office:value-type="string">
            <text:p text:style-name="P13">903,361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6">95年</text:p>
          </table:table-cell>
          <table:table-cell table:style-name="表格1.A1" office:value-type="string">
            <text:p text:style-name="P7">2006</text:p>
          </table:table-cell>
          <table:table-cell table:style-name="表格1.C9" table:number-columns-spanned="2" office:value-type="string">
            <text:p text:style-name="P22">199,029</text:p>
          </table:table-cell>
          <table:covered-table-cell/>
          <table:table-cell table:style-name="表格1.E9" table:number-columns-spanned="3" office:value-type="string">
            <text:p text:style-name="P13">262,644</text:p>
          </table:table-cell>
          <table:covered-table-cell/>
          <table:covered-table-cell/>
          <table:table-cell table:style-name="表格1.E9" table:number-columns-spanned="3" office:value-type="string">
            <text:p text:style-name="P13">318,235</text:p>
          </table:table-cell>
          <table:covered-table-cell/>
          <table:covered-table-cell/>
          <table:table-cell table:style-name="表格1.E9" table:number-columns-spanned="2" office:value-type="string">
            <text:p text:style-name="P13">369,573</text:p>
          </table:table-cell>
          <table:covered-table-cell/>
          <table:table-cell table:style-name="表格1.E9" table:number-columns-spanned="3" office:value-type="string">
            <text:p text:style-name="P13">428,720</text:p>
          </table:table-cell>
          <table:covered-table-cell/>
          <table:covered-table-cell/>
          <table:table-cell table:style-name="表格1.E9" table:number-columns-spanned="3" office:value-type="string">
            <text:p text:style-name="P13">495,885</text:p>
          </table:table-cell>
          <table:covered-table-cell/>
          <table:covered-table-cell/>
          <table:table-cell table:style-name="表格1.E9" table:number-columns-spanned="2" office:value-type="string">
            <text:p text:style-name="P13">585,469</text:p>
          </table:table-cell>
          <table:covered-table-cell/>
          <table:table-cell table:style-name="表格1.E9" table:number-columns-spanned="3" office:value-type="string">
            <text:p text:style-name="P13">716,645</text:p>
          </table:table-cell>
          <table:covered-table-cell/>
          <table:covered-table-cell/>
          <table:table-cell table:style-name="表格1.E9" table:number-columns-spanned="2" office:value-type="string">
            <text:p text:style-name="P13">918,382</text:p>
          </table:table-cell>
          <table:covered-table-cell/>
          <table:table-cell table:style-name="表格1.E9" office:value-type="string">
            <text:p text:style-name="P14"/>
          </table:table-cell>
        </table:table-row>
        <table:table-row table:style-name="表格1.38"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1"/>
          </table:table-cell>
          <table:table-cell table:style-name="表格1.C38" table:number-columns-spanned="2" office:value-type="string">
            <text:p text:style-name="P10"/>
          </table:table-cell>
          <table:covered-table-cell/>
          <table:table-cell table:style-name="表格1.A38" table:number-columns-spanned="2" office:value-type="string">
            <text:p text:style-name="P10"/>
          </table:table-cell>
          <table:covered-table-cell/>
          <table:table-cell table:style-name="表格1.A38" table:number-columns-spanned="3" office:value-type="string">
            <text:p text:style-name="P10"/>
          </table:table-cell>
          <table:covered-table-cell/>
          <table:covered-table-cell/>
          <table:table-cell table:style-name="表格1.A3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8" table:number-columns-spanned="2" office:value-type="string">
            <text:p text:style-name="P10"/>
          </table:table-cell>
          <table:covered-table-cell/>
          <table:table-cell table:style-name="表格1.A38" table:number-columns-spanned="2" office:value-type="string">
            <text:p text:style-name="P10"/>
          </table:table-cell>
          <table:covered-table-cell/>
          <table:table-cell table:style-name="表格1.A38" table:number-columns-spanned="3" office:value-type="string">
            <text:p text:style-name="P10"/>
          </table:table-cell>
          <table:covered-table-cell/>
          <table:covered-table-cell/>
          <table:table-cell table:style-name="表格1.A38" table:number-columns-spanned="2" office:value-type="string">
            <text:p text:style-name="P10"/>
          </table:table-cell>
          <table:covered-table-cell/>
          <table:table-cell table:style-name="表格1.A3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9-20T15:02:00</meta:creation-date>
    <dc:creator>中部辦公室</dc:creator>
    <dc:date>2007-09-20T15:04:00</dc:date>
    <meta:print-date>2007-09-20T14:53:00</meta:print-date>
    <meta:editing-cycles>3</meta:editing-cycles>
    <meta:editing-duration>PT13M</meta:editing-duration>
    <meta:document-statistic meta:table-count="1" meta:image-count="0" meta:object-count="0" meta:page-count="1" meta:paragraph-count="338" meta:word-count="434" meta:character-count="2222"/>
    <meta:generator>OpenOffice/4.1.1$Win32 OpenOffice.org_project/411m6$Build-9775</meta:generator>
  </office:meta>
</office:document-meta>
</file>