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1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941991">
            <text:p>941991</text:p>
          </table:table-cell>
          <table:table-cell table:style-name="Default" office:value-type="float" office:value="555213">
            <text:p>555213</text:p>
          </table:table-cell>
          <table:table-cell table:style-name="Default" office:value-type="float" office:value="1293152">
            <text:p>1293152</text:p>
          </table:table-cell>
          <table:table-cell table:style-name="Default" office:value-type="float" office:value="4623925">
            <text:p>4623925</text:p>
          </table:table-cell>
          <table:table-cell table:style-name="Default" office:value-type="float" office:value="145647">
            <text:p>145647</text:p>
          </table:table-cell>
          <table:table-cell table:style-name="Default" office:value-type="float" office:value="611651">
            <text:p>611651</text:p>
          </table:table-cell>
          <table:table-cell table:style-name="Default" office:value-type="float" office:value="145234">
            <text:p>145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088890709">
            <text:p>3.3088890709</text:p>
          </table:table-cell>
          <table:table-cell table:style-name="Default" office:value-type="float" office:value="3.2725122741">
            <text:p>3.2725122741</text:p>
          </table:table-cell>
          <table:table-cell table:style-name="Default" office:value-type="float" office:value="3.4817465099">
            <text:p>3.4817465099</text:p>
          </table:table-cell>
          <table:table-cell table:style-name="Default" office:value-type="float" office:value="3.3799629505">
            <text:p>3.3799629505</text:p>
          </table:table-cell>
          <table:table-cell table:style-name="Default" office:value-type="float" office:value="3.3143528544">
            <text:p>3.3143528544</text:p>
          </table:table-cell>
          <table:table-cell table:style-name="Default" office:value-type="float" office:value="3.5542687908">
            <text:p>3.5542687908</text:p>
          </table:table-cell>
          <table:table-cell table:style-name="Default" office:value-type="float" office:value="3.7529718006">
            <text:p>3.752971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5774128363">
            <text:p>2.5774128363</text:p>
          </table:table-cell>
          <table:table-cell table:style-name="Default" office:value-type="float" office:value="2.5474075056">
            <text:p>2.5474075056</text:p>
          </table:table-cell>
          <table:table-cell table:style-name="Default" office:value-type="float" office:value="2.6534782676">
            <text:p>2.6534782676</text:p>
          </table:table-cell>
          <table:table-cell table:style-name="Default" office:value-type="float" office:value="2.5472242949">
            <text:p>2.5472242949</text:p>
          </table:table-cell>
          <table:table-cell table:style-name="Default" office:value-type="float" office:value="2.4698018787">
            <text:p>2.4698018787</text:p>
          </table:table-cell>
          <table:table-cell table:style-name="Default" office:value-type="float" office:value="2.6136738718">
            <text:p>2.6136738718</text:p>
          </table:table-cell>
          <table:table-cell table:style-name="Default" office:value-type="float" office:value="2.7099530637">
            <text:p>2.7099530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4150956531">
            <text:p>1.4150956531</text:p>
          </table:table-cell>
          <table:table-cell table:style-name="Default" office:value-type="float" office:value="1.4608908499">
            <text:p>1.4608908499</text:p>
          </table:table-cell>
          <table:table-cell table:style-name="Default" office:value-type="float" office:value="1.5643738776">
            <text:p>1.5643738776</text:p>
          </table:table-cell>
          <table:table-cell table:style-name="Default" office:value-type="float" office:value="1.5062866643">
            <text:p>1.5062866643</text:p>
          </table:table-cell>
          <table:table-cell table:style-name="Default" office:value-type="float" office:value="1.2994428438">
            <text:p>1.2994428438</text:p>
          </table:table-cell>
          <table:table-cell table:style-name="Default" office:value-type="float" office:value="1.5732669032">
            <text:p>1.5732669032</text:p>
          </table:table-cell>
          <table:table-cell table:style-name="Default" office:value-type="float" office:value="1.6645954905">
            <text:p>1.664595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2"/>　　　 <text:s text:c="6"/>單位：元</text:p>
          </table:table-cell>
          <table:table-cell table:style-name="ce18" table:number-columns-repeated="4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6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62041096">
            <text:p>1.62041096</text:p>
          </table:table-cell>
          <table:table-cell table:style-name="Default" office:value-type="float" office:value="1.6097819377">
            <text:p>1.6097819377</text:p>
          </table:table-cell>
          <table:table-cell table:style-name="Default" office:value-type="float" office:value="1.7242788412">
            <text:p>1.7242788412</text:p>
          </table:table-cell>
          <table:table-cell table:style-name="Default" office:value-type="float" office:value="1.6513932594">
            <text:p>1.6513932594</text:p>
          </table:table-cell>
          <table:table-cell table:style-name="Default" office:value-type="float" office:value="1.5282129277">
            <text:p>1.5282129277</text:p>
          </table:table-cell>
          <table:table-cell table:style-name="Default" office:value-type="float" office:value="1.7795949448">
            <text:p>1.7795949448</text:p>
          </table:table-cell>
          <table:table-cell table:style-name="Default" office:value-type="float" office:value="1.9130298714">
            <text:p>1.913029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臺 北 縣</text:p>
          </table:table-cell>
          <table:table-cell table:style-name="ce33" office:value-type="string" table:number-columns-spanned="2" table:number-rows-spanned="1">
            <text:p>臺　　灣　　省</text:p>
          </table:table-cell>
          <table:covered-table-cell table:style-name="ce33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8"/>
          <table:table-cell table:style-name="ce44"/>
          <table:table-cell table:style-name="ce53" table:number-columns-repeated="16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1550133.52">
            <text:p>1550133.52</text:p>
          </table:table-cell>
          <table:table-cell table:style-name="Default" office:value-type="float" office:value="1188933.1918">
            <text:p>1188933.1918</text:p>
          </table:table-cell>
          <table:table-cell table:style-name="Default" office:value-type="float" office:value="1099471.6213">
            <text:p>1099471.6213</text:p>
          </table:table-cell>
          <table:table-cell table:style-name="Default" office:value-type="float" office:value="1011675.2888">
            <text:p>1011675.2888</text:p>
          </table:table-cell>
          <table:table-cell table:style-name="Default" office:value-type="float" office:value="909096.73426">
            <text:p>909096.73426</text:p>
          </table:table-cell>
          <table:table-cell table:style-name="Default" office:value-type="float" office:value="1210511.2264">
            <text:p>1210511.2264</text:p>
          </table:table-cell>
          <table:table-cell table:style-name="Default" office:value-type="float" office:value="1098233.5463">
            <text:p>1098233.5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4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28" office:value-type="string">
            <text:p>Taipei 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5"/>
          <table:table-cell table:style-name="ce53" table:number-columns-repeated="16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897783.41661">
            <text:p>897783.41661</text:p>
          </table:table-cell>
          <table:table-cell table:style-name="Default" office:value-type="float" office:value="698931.33121">
            <text:p>698931.33121</text:p>
          </table:table-cell>
          <table:table-cell table:style-name="Default" office:value-type="float" office:value="685602.02057">
            <text:p>685602.02057</text:p>
          </table:table-cell>
          <table:table-cell table:style-name="Default" office:value-type="float" office:value="568829.81026">
            <text:p>568829.81026</text:p>
          </table:table-cell>
          <table:table-cell table:style-name="Default" office:value-type="float" office:value="422408.52658">
            <text:p>422408.52658</text:p>
          </table:table-cell>
          <table:table-cell table:style-name="Default" office:value-type="float" office:value="765817.09404">
            <text:p>765817.09404</text:p>
          </table:table-cell>
          <table:table-cell table:style-name="Default" office:value-type="float" office:value="711854.54699">
            <text:p>711854.54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9" office:value-type="string">
            <text:p>County</text:p>
          </table:table-cell>
          <table:table-cell table:style-name="ce34" office:value-type="string">
            <text:p>Sub-total</text:p>
          </table:table-cell>
          <table:table-cell table:style-name="ce34" office:value-type="string">
            <text:p>Yilan County</text:p>
          </table:table-cell>
          <table:table-cell table:style-name="ce34" office:value-type="string">
            <text:p>Taoyuan County</text:p>
          </table:table-cell>
          <table:table-cell table:style-name="ce34" office:value-type="string">
            <text:p>Hsinchu County</text:p>
          </table:table-cell>
          <table:table-cell table:style-name="ce46"/>
          <table:table-cell table:style-name="ce53" table:number-columns-repeated="16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667956.69618">
            <text:p>667956.69618</text:p>
          </table:table-cell>
          <table:table-cell table:style-name="Default" office:value-type="float" office:value="524938.42053">
            <text:p>524938.42053</text:p>
          </table:table-cell>
          <table:table-cell table:style-name="Default" office:value-type="float" office:value="543842.52541">
            <text:p>543842.52541</text:p>
          </table:table-cell>
          <table:table-cell table:style-name="Default" office:value-type="float" office:value="427196.528">
            <text:p>427196.528</text:p>
          </table:table-cell>
          <table:table-cell table:style-name="Default" office:value-type="float" office:value="308781.0431">
            <text:p>308781.0431</text:p>
          </table:table-cell>
          <table:table-cell table:style-name="Default" office:value-type="float" office:value="567969.04602">
            <text:p>567969.04602</text:p>
          </table:table-cell>
          <table:table-cell table:style-name="Default" office:value-type="float" office:value="544772.93975">
            <text:p>544772.93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7"/>
          <table:table-cell table:style-name="ce22" table:number-columns-repeated="7"/>
          <table:table-cell table:style-name="ce7"/>
          <table:table-cell table:style-name="ce47"/>
          <table:table-cell table:style-name="ce53" table:number-columns-repeated="16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56344.400357">
            <text:p>56344.400357</text:p>
          </table:table-cell>
          <table:table-cell table:style-name="Default" office:value-type="float" office:value="38510.282025">
            <text:p>38510.282025</text:p>
          </table:table-cell>
          <table:table-cell table:style-name="Default" office:value-type="float" office:value="20611.663035">
            <text:p>20611.663035</text:p>
          </table:table-cell>
          <table:table-cell table:style-name="Default" office:value-type="float" office:value="37542.55547">
            <text:p>37542.55547</text:p>
          </table:table-cell>
          <table:table-cell table:style-name="Default" office:value-type="float" office:value="51398.593795">
            <text:p>51398.593795</text:p>
          </table:table-cell>
          <table:table-cell table:style-name="Default" office:value-type="float" office:value="38560.742827">
            <text:p>38560.742827</text:p>
          </table:table-cell>
          <table:table-cell table:style-name="Default" office:value-type="float" office:value="30347.468493">
            <text:p>30347.468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7414281">
            <text:p>7,414,281</text:p>
          </table:table-cell>
          <table:table-cell table:style-name="ce23" table:formula="of:=+[.AB1]" office:value-type="float" office:value="941991">
            <text:p>941,991</text:p>
          </table:table-cell>
          <table:table-cell table:style-name="ce23" table:formula="of:=+[.AC1]" office:value-type="float" office:value="555213">
            <text:p>555,213</text:p>
          </table:table-cell>
          <table:table-cell table:style-name="ce23" table:formula="of:=+[.AD1]" office:value-type="float" office:value="1293152">
            <text:p>1,293,152</text:p>
          </table:table-cell>
          <table:table-cell table:style-name="ce23" table:formula="of:=+[.AE1]" office:value-type="float" office:value="4623925">
            <text:p>4,623,925</text:p>
          </table:table-cell>
          <table:table-cell table:style-name="ce23" table:formula="of:=+[.AF1]" office:value-type="float" office:value="145647">
            <text:p>145,647</text:p>
          </table:table-cell>
          <table:table-cell table:style-name="ce23" table:formula="of:=+[.AG1]" office:value-type="float" office:value="611651">
            <text:p>611,651</text:p>
          </table:table-cell>
          <table:table-cell table:style-name="ce39" table:formula="of:=+[.AH1]" office:value-type="float" office:value="145234">
            <text:p>145,234</text:p>
          </table:table-cell>
          <table:table-cell table:style-name="ce48" office:value-type="string">
            <text:p>No. of households</text:p>
          </table:table-cell>
          <table:table-cell table:number-columns-repeated="16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73482.32007">
            <text:p>173482.32007</text:p>
          </table:table-cell>
          <table:table-cell table:style-name="Default" office:value-type="float" office:value="135482.62865">
            <text:p>135482.62865</text:p>
          </table:table-cell>
          <table:table-cell table:style-name="Default" office:value-type="float" office:value="121147.83212">
            <text:p>121147.83212</text:p>
          </table:table-cell>
          <table:table-cell table:style-name="Default" office:value-type="float" office:value="104090.72679">
            <text:p>104090.72679</text:p>
          </table:table-cell>
          <table:table-cell table:style-name="Default" office:value-type="float" office:value="62228.889687">
            <text:p>62228.889687</text:p>
          </table:table-cell>
          <table:table-cell table:style-name="Default" office:value-type="float" office:value="159287.30519">
            <text:p>159287.30519</text:p>
          </table:table-cell>
          <table:table-cell table:style-name="Default" office:value-type="float" office:value="136734.13875">
            <text:p>136734.1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38">
            <text:p>3.38</text:p>
          </table:table-cell>
          <table:table-cell table:style-name="ce24" table:formula="of:=+ROUND(+[.AB2];2)" office:value-type="float" office:value="3.31">
            <text:p>3.31</text:p>
          </table:table-cell>
          <table:table-cell table:style-name="ce24" table:formula="of:=+ROUND(+[.AC2];2)" office:value-type="float" office:value="3.27">
            <text:p>3.27</text:p>
          </table:table-cell>
          <table:table-cell table:style-name="ce24" table:formula="of:=+ROUND(+[.AD2];2)" office:value-type="float" office:value="3.48">
            <text:p>3.48</text:p>
          </table:table-cell>
          <table:table-cell table:style-name="ce24" table:formula="of:=+ROUND(+[.AE2];2)" office:value-type="float" office:value="3.38">
            <text:p>3.38</text:p>
          </table:table-cell>
          <table:table-cell table:style-name="ce24" table:formula="of:=+ROUND(+[.AF2];2)" office:value-type="float" office:value="3.31">
            <text:p>3.31</text:p>
          </table:table-cell>
          <table:table-cell table:style-name="ce24" table:formula="of:=+ROUND(+[.AG2];2)" office:value-type="float" office:value="3.55">
            <text:p>3.55</text:p>
          </table:table-cell>
          <table:table-cell table:style-name="ce40" table:formula="of:=+ROUND(+[.AH2];2)" office:value-type="float" office:value="3.75">
            <text:p>3.75</text:p>
          </table:table-cell>
          <table:table-cell table:style-name="ce4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196282.74013">
            <text:p>196282.74013</text:p>
          </table:table-cell>
          <table:table-cell table:style-name="Default" office:value-type="float" office:value="175537.03987">
            <text:p>175537.03987</text:p>
          </table:table-cell>
          <table:table-cell table:style-name="Default" office:value-type="float" office:value="134706.44574">
            <text:p>134706.44574</text:p>
          </table:table-cell>
          <table:table-cell table:style-name="Default" office:value-type="float" office:value="158548.67232">
            <text:p>158548.67232</text:p>
          </table:table-cell>
          <table:table-cell table:style-name="Default" office:value-type="float" office:value="150990.44223">
            <text:p>150990.44223</text:p>
          </table:table-cell>
          <table:table-cell table:style-name="Default" office:value-type="float" office:value="121720.0054">
            <text:p>121720.0054</text:p>
          </table:table-cell>
          <table:table-cell table:style-name="Default" office:value-type="float" office:value="115242.64332">
            <text:p>115242.64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57">
            <text:p>2.57</text:p>
          </table:table-cell>
          <table:table-cell table:style-name="ce24" table:formula="of:=+ROUND(+[.AB3];2)" office:value-type="float" office:value="2.58">
            <text:p>2.58</text:p>
          </table:table-cell>
          <table:table-cell table:style-name="ce24" table:formula="of:=+ROUND(+[.AC3];2)" office:value-type="float" office:value="2.55">
            <text:p>2.55</text:p>
          </table:table-cell>
          <table:table-cell table:style-name="ce24" table:formula="of:=+ROUND(+[.AD3];2)" office:value-type="float" office:value="2.65">
            <text:p>2.65</text:p>
          </table:table-cell>
          <table:table-cell table:style-name="ce24" table:formula="of:=+ROUND(+[.AE3];2)" office:value-type="float" office:value="2.55">
            <text:p>2.55</text:p>
          </table:table-cell>
          <table:table-cell table:style-name="ce24" table:formula="of:=+ROUND(+[.AF3];2)" office:value-type="float" office:value="2.47">
            <text:p>2.47</text:p>
          </table:table-cell>
          <table:table-cell table:style-name="ce24" table:formula="of:=+ROUND(+[.AG3];2)" office:value-type="float" office:value="2.61">
            <text:p>2.61</text:p>
          </table:table-cell>
          <table:table-cell table:style-name="ce40" table:formula="of:=+ROUND(+[.AH3];2)" office:value-type="float" office:value="2.71">
            <text:p>2.71</text:p>
          </table:table-cell>
          <table:table-cell table:style-name="ce48" office:value-type="string">
            <text:p>No. of adults per household</text:p>
          </table:table-cell>
          <table:table-cell table:number-columns-repeated="16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29566.64474">
            <text:p>129566.64474</text:p>
          </table:table-cell>
          <table:table-cell table:style-name="Default" office:value-type="float" office:value="66236.85806">
            <text:p>66236.85806</text:p>
          </table:table-cell>
          <table:table-cell table:style-name="Default" office:value-type="float" office:value="43694.815986">
            <text:p>43694.815986</text:p>
          </table:table-cell>
          <table:table-cell table:style-name="Default" office:value-type="float" office:value="40881.033635">
            <text:p>40881.033635</text:p>
          </table:table-cell>
          <table:table-cell table:style-name="Default" office:value-type="float" office:value="31622.478778">
            <text:p>31622.478778</text:p>
          </table:table-cell>
          <table:table-cell table:style-name="Default" office:value-type="float" office:value="47783.926733">
            <text:p>47783.926733</text:p>
          </table:table-cell>
          <table:table-cell table:style-name="Default" office:value-type="float" office:value="21663.730857">
            <text:p>21663.730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5">
            <text:p>1.50</text:p>
          </table:table-cell>
          <table:table-cell table:style-name="ce24" table:formula="of:=+ROUND(+[.AB4];2)" office:value-type="float" office:value="1.42">
            <text:p>1.42</text:p>
          </table:table-cell>
          <table:table-cell table:style-name="ce24" table:formula="of:=+ROUND(+[.AC4];2)" office:value-type="float" office:value="1.46">
            <text:p>1.46</text:p>
          </table:table-cell>
          <table:table-cell table:style-name="ce24" table:formula="of:=+ROUND(+[.AD4];2)" office:value-type="float" office:value="1.56">
            <text:p>1.56</text:p>
          </table:table-cell>
          <table:table-cell table:style-name="ce24" table:formula="of:=+ROUND(+[.AE4];2)" office:value-type="float" office:value="1.51">
            <text:p>1.51</text:p>
          </table:table-cell>
          <table:table-cell table:style-name="ce24" table:formula="of:=+ROUND(+[.AF4];2)" office:value-type="float" office:value="1.3">
            <text:p>1.30</text:p>
          </table:table-cell>
          <table:table-cell table:style-name="ce24" table:formula="of:=+ROUND(+[.AG4];2)" office:value-type="float" office:value="1.57">
            <text:p>1.57</text:p>
          </table:table-cell>
          <table:table-cell table:style-name="ce40" table:formula="of:=+ROUND(+[.AH4];2)" office:value-type="float" office:value="1.66">
            <text:p>1.66</text:p>
          </table:table-cell>
          <table:table-cell table:style-name="ce4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102010.77703">
            <text:p>102010.77703</text:p>
          </table:table-cell>
          <table:table-cell table:style-name="Default" office:value-type="float" office:value="63445.484659">
            <text:p>63445.484659</text:p>
          </table:table-cell>
          <table:table-cell table:style-name="Default" office:value-type="float" office:value="69014.121791">
            <text:p>69014.121791</text:p>
          </table:table-cell>
          <table:table-cell table:style-name="Default" office:value-type="float" office:value="57722.536575">
            <text:p>57722.536575</text:p>
          </table:table-cell>
          <table:table-cell table:style-name="Default" office:value-type="float" office:value="66025.69705">
            <text:p>66025.69705</text:p>
          </table:table-cell>
          <table:table-cell table:style-name="Default" office:value-type="float" office:value="94244.419445">
            <text:p>94244.419445</text:p>
          </table:table-cell>
          <table:table-cell table:style-name="Default" office:value-type="float" office:value="73892.686537">
            <text:p>73892.686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62">
            <text:p>1.62</text:p>
          </table:table-cell>
          <table:table-cell table:style-name="ce24" table:formula="of:=+ROUND(+[.AC5];2)" office:value-type="float" office:value="1.61">
            <text:p>1.61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65">
            <text:p>1.65</text:p>
          </table:table-cell>
          <table:table-cell table:style-name="ce24" table:formula="of:=+ROUND(+[.AF5];2)" office:value-type="float" office:value="1.53">
            <text:p>1.53</text:p>
          </table:table-cell>
          <table:table-cell table:style-name="ce24" table:formula="of:=+ROUND(+[.AG5];2)" office:value-type="float" office:value="1.78">
            <text:p>1.78</text:p>
          </table:table-cell>
          <table:table-cell table:style-name="ce40" table:formula="of:=+ROUND(+[.AH5];2)" office:value-type="float" office:value="1.91">
            <text:p>1.91</text:p>
          </table:table-cell>
          <table:table-cell table:style-name="ce4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23991.67659">
            <text:p>223991.67659</text:p>
          </table:table-cell>
          <table:table-cell table:style-name="Default" office:value-type="float" office:value="184621.79107">
            <text:p>184621.79107</text:p>
          </table:table-cell>
          <table:table-cell table:style-name="Default" office:value-type="float" office:value="166371.32488">
            <text:p>166371.32488</text:p>
          </table:table-cell>
          <table:table-cell table:style-name="Default" office:value-type="float" office:value="185567.08162">
            <text:p>185567.08162</text:p>
          </table:table-cell>
          <table:table-cell table:style-name="Default" office:value-type="float" office:value="237995.62055">
            <text:p>237995.62055</text:p>
          </table:table-cell>
          <table:table-cell table:style-name="Default" office:value-type="float" office:value="180903.54392">
            <text:p>180903.54392</text:p>
          </table:table-cell>
          <table:table-cell table:style-name="Default" office:value-type="float" office:value="175083.43049">
            <text:p>175083.43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108673.5956">
            <text:p>1,108,674</text:p>
          </table:table-cell>
          <table:table-cell table:style-name="ce23" table:formula="of:=+[.AB6]" office:value-type="float" office:value="1550133.52">
            <text:p>1,550,134</text:p>
          </table:table-cell>
          <table:table-cell table:style-name="ce23" table:formula="of:=+[.AC6]" office:value-type="float" office:value="1188933.1918">
            <text:p>1,188,933</text:p>
          </table:table-cell>
          <table:table-cell table:style-name="ce23" table:formula="of:=+[.AD6]" office:value-type="float" office:value="1099471.6213">
            <text:p>1,099,472</text:p>
          </table:table-cell>
          <table:table-cell table:style-name="ce23" table:formula="of:=+[.AE6]" office:value-type="float" office:value="1011675.2888">
            <text:p>1,011,675</text:p>
          </table:table-cell>
          <table:table-cell table:style-name="ce23" table:formula="of:=+[.AF6]" office:value-type="float" office:value="909096.73426">
            <text:p>909,097</text:p>
          </table:table-cell>
          <table:table-cell table:style-name="ce23" table:formula="of:=+[.AG6]" office:value-type="float" office:value="1210511.2264">
            <text:p>1,210,511</text:p>
          </table:table-cell>
          <table:table-cell table:style-name="ce39" table:formula="of:=+[.AH6]" office:value-type="float" office:value="1098233.5463">
            <text:p>1,098,234</text:p>
          </table:table-cell>
          <table:table-cell table:style-name="ce48" office:value-type="string">
            <text:p>A.Total receipts</text:p>
          </table:table-cell>
          <table:table-cell table:number-columns-repeated="16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106063.44003">
            <text:p>106063.44003</text:p>
          </table:table-cell>
          <table:table-cell table:style-name="Default" office:value-type="float" office:value="47051.249151">
            <text:p>47051.249151</text:p>
          </table:table-cell>
          <table:table-cell table:style-name="Default" office:value-type="float" office:value="44616.148933">
            <text:p>44616.148933</text:p>
          </table:table-cell>
          <table:table-cell table:style-name="Default" office:value-type="float" office:value="46829.52709">
            <text:p>46829.52709</text:p>
          </table:table-cell>
          <table:table-cell table:style-name="Default" office:value-type="float" office:value="67825.089001">
            <text:p>67825.089001</text:p>
          </table:table-cell>
          <table:table-cell table:style-name="Default" office:value-type="float" office:value="45240.376281">
            <text:p>45240.376281</text:p>
          </table:table-cell>
          <table:table-cell table:style-name="Default" office:value-type="float" office:value="44363.302076">
            <text:p>44363.302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640732.88618">
            <text:p>640,733</text:p>
          </table:table-cell>
          <table:table-cell table:style-name="ce25" table:formula="of:=+[.AB7]" office:value-type="float" office:value="897783.41661">
            <text:p>897,783</text:p>
          </table:table-cell>
          <table:table-cell table:style-name="ce25" table:formula="of:=+[.AC7]" office:value-type="float" office:value="698931.33121">
            <text:p>698,931</text:p>
          </table:table-cell>
          <table:table-cell table:style-name="ce25" table:formula="of:=+[.AD7]" office:value-type="float" office:value="685602.02057">
            <text:p>685,602</text:p>
          </table:table-cell>
          <table:table-cell table:style-name="ce25" table:formula="of:=+[.AE7]" office:value-type="float" office:value="568829.81026">
            <text:p>568,830</text:p>
          </table:table-cell>
          <table:table-cell table:style-name="ce25" table:formula="of:=+[.AF7]" office:value-type="float" office:value="422408.52658">
            <text:p>422,409</text:p>
          </table:table-cell>
          <table:table-cell table:style-name="ce25" table:formula="of:=+[.AG7]" office:value-type="float" office:value="765817.09404">
            <text:p>765,817</text:p>
          </table:table-cell>
          <table:table-cell table:style-name="ce41" table:formula="of:=+[.AH7]" office:value-type="float" office:value="711854.54699">
            <text:p>711,855</text:p>
          </table:table-cell>
          <table:table-cell table:style-name="ce4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4886.302448">
            <text:p>34886.302448</text:p>
          </table:table-cell>
          <table:table-cell table:style-name="Default" office:value-type="float" office:value="35154.270706">
            <text:p>35154.270706</text:p>
          </table:table-cell>
          <table:table-cell table:style-name="Default" office:value-type="float" office:value="33576.587243">
            <text:p>33576.587243</text:p>
          </table:table-cell>
          <table:table-cell table:style-name="Default" office:value-type="float" office:value="46921.991902">
            <text:p>46921.991902</text:p>
          </table:table-cell>
          <table:table-cell table:style-name="Default" office:value-type="float" office:value="58339.294951">
            <text:p>58339.294951</text:p>
          </table:table-cell>
          <table:table-cell table:style-name="Default" office:value-type="float" office:value="37774.798745">
            <text:p>37774.798745</text:p>
          </table:table-cell>
          <table:table-cell table:style-name="Default" office:value-type="float" office:value="56723.419712">
            <text:p>56723.419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485449.30879">
            <text:p>485,449</text:p>
          </table:table-cell>
          <table:table-cell table:style-name="ce25" table:formula="of:=+[.AB8]" office:value-type="float" office:value="667956.69618">
            <text:p>667,957</text:p>
          </table:table-cell>
          <table:table-cell table:style-name="ce25" table:formula="of:=+[.AC8]" office:value-type="float" office:value="524938.42053">
            <text:p>524,938</text:p>
          </table:table-cell>
          <table:table-cell table:style-name="ce25" table:formula="of:=+[.AD8]" office:value-type="float" office:value="543842.52541">
            <text:p>543,843</text:p>
          </table:table-cell>
          <table:table-cell table:style-name="ce25" table:formula="of:=+[.AE8]" office:value-type="float" office:value="427196.528">
            <text:p>427,197</text:p>
          </table:table-cell>
          <table:table-cell table:style-name="ce25" table:formula="of:=+[.AF8]" office:value-type="float" office:value="308781.0431">
            <text:p>308,781</text:p>
          </table:table-cell>
          <table:table-cell table:style-name="ce25" table:formula="of:=+[.AG8]" office:value-type="float" office:value="567969.04602">
            <text:p>567,969</text:p>
          </table:table-cell>
          <table:table-cell table:style-name="ce41" table:formula="of:=+[.AH8]" office:value-type="float" office:value="544772.93975">
            <text:p>544,773</text:p>
          </table:table-cell>
          <table:table-cell table:style-name="ce4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79634.978493">
            <text:p>79634.978493</text:p>
          </table:table-cell>
          <table:table-cell table:style-name="Default" office:value-type="float" office:value="96927.350103">
            <text:p>96927.350103</text:p>
          </table:table-cell>
          <table:table-cell table:style-name="Default" office:value-type="float" office:value="83369.436402">
            <text:p>83369.436402</text:p>
          </table:table-cell>
          <table:table-cell table:style-name="Default" office:value-type="float" office:value="88152.023512">
            <text:p>88152.023512</text:p>
          </table:table-cell>
          <table:table-cell table:style-name="Default" office:value-type="float" office:value="107738.56135">
            <text:p>107738.56135</text:p>
          </table:table-cell>
          <table:table-cell table:style-name="Default" office:value-type="float" office:value="85370.90753">
            <text:p>85370.90753</text:p>
          </table:table-cell>
          <table:table-cell table:style-name="Default" office:value-type="float" office:value="73119.174011">
            <text:p>73119.174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7050.834913">
            <text:p>37,051</text:p>
          </table:table-cell>
          <table:table-cell table:style-name="ce25" table:formula="of:=+[.AB9]" office:value-type="float" office:value="56344.400357">
            <text:p>56,344</text:p>
          </table:table-cell>
          <table:table-cell table:style-name="ce25" table:formula="of:=+[.AC9]" office:value-type="float" office:value="38510.282025">
            <text:p>38,510</text:p>
          </table:table-cell>
          <table:table-cell table:style-name="ce25" table:formula="of:=+[.AD9]" office:value-type="float" office:value="20611.663035">
            <text:p>20,612</text:p>
          </table:table-cell>
          <table:table-cell table:style-name="ce25" table:formula="of:=+[.AE9]" office:value-type="float" office:value="37542.55547">
            <text:p>37,543</text:p>
          </table:table-cell>
          <table:table-cell table:style-name="ce25" table:formula="of:=+[.AF9]" office:value-type="float" office:value="51398.593795">
            <text:p>51,399</text:p>
          </table:table-cell>
          <table:table-cell table:style-name="ce25" table:formula="of:=+[.AG9]" office:value-type="float" office:value="38560.742827">
            <text:p>38,561</text:p>
          </table:table-cell>
          <table:table-cell table:style-name="ce41" table:formula="of:=+[.AH9]" office:value-type="float" office:value="30347.468493">
            <text:p>30,347</text:p>
          </table:table-cell>
          <table:table-cell table:style-name="ce4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595.2189771">
            <text:p>1595.2189771</text:p>
          </table:table-cell>
          <table:table-cell table:style-name="Default" office:value-type="float" office:value="2699.7904986">
            <text:p>2699.7904986</text:p>
          </table:table-cell>
          <table:table-cell table:style-name="Default" office:value-type="float" office:value="1623.548759">
            <text:p>1623.548759</text:p>
          </table:table-cell>
          <table:table-cell table:style-name="Default" office:value-type="float" office:value="2550.3563487">
            <text:p>2550.3563487</text:p>
          </table:table-cell>
          <table:table-cell table:style-name="Default" office:value-type="float" office:value="2510.4098262">
            <text:p>2510.4098262</text:p>
          </table:table-cell>
          <table:table-cell table:style-name="Default" office:value-type="float" office:value="9343.4742145">
            <text:p>9343.4742145</text:p>
          </table:table-cell>
          <table:table-cell table:style-name="Default" office:value-type="float" office:value="191.74294754">
            <text:p>191.74294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118232.74248">
            <text:p>118,233</text:p>
          </table:table-cell>
          <table:table-cell table:style-name="ce25" table:formula="of:=+[.AB10]" office:value-type="float" office:value="173482.32007">
            <text:p>173,482</text:p>
          </table:table-cell>
          <table:table-cell table:style-name="ce25" table:formula="of:=+[.AC10]" office:value-type="float" office:value="135482.62865">
            <text:p>135,483</text:p>
          </table:table-cell>
          <table:table-cell table:style-name="ce25" table:formula="of:=+[.AD10]" office:value-type="float" office:value="121147.83212">
            <text:p>121,148</text:p>
          </table:table-cell>
          <table:table-cell table:style-name="ce25" table:formula="of:=+[.AE10]" office:value-type="float" office:value="104090.72679">
            <text:p>104,091</text:p>
          </table:table-cell>
          <table:table-cell table:style-name="ce25" table:formula="of:=+[.AF10]" office:value-type="float" office:value="62228.889687">
            <text:p>62,229</text:p>
          </table:table-cell>
          <table:table-cell table:style-name="ce25" table:formula="of:=+[.AG10]" office:value-type="float" office:value="159287.30519">
            <text:p>159,287</text:p>
          </table:table-cell>
          <table:table-cell table:style-name="ce41" table:formula="of:=+[.AH10]" office:value-type="float" office:value="136734.13875">
            <text:p>136,734</text:p>
          </table:table-cell>
          <table:table-cell table:style-name="ce4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1811.7366335">
            <text:p>1811.7366335</text:p>
          </table:table-cell>
          <table:table-cell table:style-name="Default" office:value-type="float" office:value="2789.1306121">
            <text:p>2789.1306121</text:p>
          </table:table-cell>
          <table:table-cell table:style-name="Default" office:value-type="float" office:value="3185.6035419">
            <text:p>3185.6035419</text:p>
          </table:table-cell>
          <table:table-cell table:style-name="Default" office:value-type="float" office:value="1113.1827706">
            <text:p>1113.1827706</text:p>
          </table:table-cell>
          <table:table-cell table:style-name="Default" office:value-type="float" office:value="1582.2654249">
            <text:p>1582.2654249</text:p>
          </table:table-cell>
          <table:table-cell table:style-name="Default" office:value-type="float" office:value="3173.987146">
            <text:p>3173.987146</text:p>
          </table:table-cell>
          <table:table-cell table:style-name="Default" office:value-type="float" office:value="685.79174283">
            <text:p>685.79174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60456.57031">
            <text:p>160,457</text:p>
          </table:table-cell>
          <table:table-cell table:style-name="ce25" table:formula="of:=+[.AB11]" office:value-type="float" office:value="196282.74013">
            <text:p>196,283</text:p>
          </table:table-cell>
          <table:table-cell table:style-name="ce25" table:formula="of:=+[.AC11]" office:value-type="float" office:value="175537.03987">
            <text:p>175,537</text:p>
          </table:table-cell>
          <table:table-cell table:style-name="ce25" table:formula="of:=+[.AD11]" office:value-type="float" office:value="134706.44574">
            <text:p>134,706</text:p>
          </table:table-cell>
          <table:table-cell table:style-name="ce25" table:formula="of:=+[.AE11]" office:value-type="float" office:value="158548.67232">
            <text:p>158,549</text:p>
          </table:table-cell>
          <table:table-cell table:style-name="ce25" table:formula="of:=+[.AF11]" office:value-type="float" office:value="150990.44223">
            <text:p>150,990</text:p>
          </table:table-cell>
          <table:table-cell table:style-name="ce25" table:formula="of:=+[.AG11]" office:value-type="float" office:value="121720.0054">
            <text:p>121,720</text:p>
          </table:table-cell>
          <table:table-cell table:style-name="ce41" table:formula="of:=+[.AH11]" office:value-type="float" office:value="115242.64332">
            <text:p>115,243</text:p>
          </table:table-cell>
          <table:table-cell table:style-name="ce4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498.26490557">
            <text:p>498.26490557</text:p>
          </table:table-cell>
          <table:table-cell table:style-name="Default" office:value-type="float" office:value="160.68696198">
            <text:p>160.68696198</text:p>
          </table:table-cell>
          <table:table-cell table:style-name="Default" office:value-type="float" office:value="82.89231636">
            <text:p>82.89231636</text:p>
          </table:table-cell>
          <table:table-cell table:style-name="Default" office:value-type="float" office:value="126.15442781">
            <text:p>126.15442781</text:p>
          </table:table-cell>
          <table:table-cell table:style-name="Default" office:value-type="float" office:value="53.969066712">
            <text:p>53.969066712</text:p>
          </table:table-cell>
          <table:table-cell table:style-name="Default" office:value-type="float" office:value="42.236838803">
            <text:p>42.236838803</text:p>
          </table:table-cell>
          <table:table-cell table:style-name="Default" office:value-type="float" office:value="496.50814193">
            <text:p>496.50814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5" table:formula="of:=+[.AA12]" office:value-type="float" office:value="54538.133914">
            <text:p>54,538</text:p>
          </table:table-cell>
          <table:table-cell table:style-name="ce25" table:formula="of:=+[.AB12]" office:value-type="float" office:value="129566.64474">
            <text:p>129,567</text:p>
          </table:table-cell>
          <table:table-cell table:style-name="ce25" table:formula="of:=+[.AC12]" office:value-type="float" office:value="66236.85806">
            <text:p>66,237</text:p>
          </table:table-cell>
          <table:table-cell table:style-name="ce25" table:formula="of:=+[.AD12]" office:value-type="float" office:value="43694.815986">
            <text:p>43,695</text:p>
          </table:table-cell>
          <table:table-cell table:style-name="ce25" table:formula="of:=+[.AE12]" office:value-type="float" office:value="40881.033635">
            <text:p>40,881</text:p>
          </table:table-cell>
          <table:table-cell table:style-name="ce25" table:formula="of:=+[.AF12]" office:value-type="float" office:value="31622.478778">
            <text:p>31,622</text:p>
          </table:table-cell>
          <table:table-cell table:style-name="ce25" table:formula="of:=+[.AG12]" office:value-type="float" office:value="47783.926733">
            <text:p>47,784</text:p>
          </table:table-cell>
          <table:table-cell table:style-name="ce41" table:formula="of:=+[.AH12]" office:value-type="float" office:value="21663.730857">
            <text:p>21,664</text:p>
          </table:table-cell>
          <table:table-cell table:style-name="ce4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262330.38623">
            <text:p>262330.38623</text:p>
          </table:table-cell>
          <table:table-cell table:style-name="Default" office:value-type="float" office:value="208572.74154">
            <text:p>208572.74154</text:p>
          </table:table-cell>
          <table:table-cell table:style-name="Default" office:value-type="float" office:value="186503.65158">
            <text:p>186503.65158</text:p>
          </table:table-cell>
          <table:table-cell table:style-name="Default" office:value-type="float" office:value="165674.61916">
            <text:p>165674.61916</text:p>
          </table:table-cell>
          <table:table-cell table:style-name="Default" office:value-type="float" office:value="158226.56989">
            <text:p>158226.56989</text:p>
          </table:table-cell>
          <table:table-cell table:style-name="Default" office:value-type="float" office:value="206721.90869">
            <text:p>206721.90869</text:p>
          </table:table-cell>
          <table:table-cell table:style-name="Default" office:value-type="float" office:value="188053.57383">
            <text:p>188053.57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65747.362595">
            <text:p>65,747</text:p>
          </table:table-cell>
          <table:table-cell table:style-name="ce25" table:formula="of:=+[.AB13]" office:value-type="float" office:value="102010.77703">
            <text:p>102,011</text:p>
          </table:table-cell>
          <table:table-cell table:style-name="ce25" table:formula="of:=+[.AC13]" office:value-type="float" office:value="63445.484659">
            <text:p>63,445</text:p>
          </table:table-cell>
          <table:table-cell table:style-name="ce25" table:formula="of:=+[.AD13]" office:value-type="float" office:value="69014.121791">
            <text:p>69,014</text:p>
          </table:table-cell>
          <table:table-cell table:style-name="ce25" table:formula="of:=+[.AE13]" office:value-type="float" office:value="57722.536575">
            <text:p>57,723</text:p>
          </table:table-cell>
          <table:table-cell table:style-name="ce25" table:formula="of:=+[.AF13]" office:value-type="float" office:value="66025.69705">
            <text:p>66,026</text:p>
          </table:table-cell>
          <table:table-cell table:style-name="ce25" table:formula="of:=+[.AG13]" office:value-type="float" office:value="94244.419445">
            <text:p>94,244</text:p>
          </table:table-cell>
          <table:table-cell table:style-name="ce41" table:formula="of:=+[.AH13]" office:value-type="float" office:value="73892.686537">
            <text:p>73,893</text:p>
          </table:table-cell>
          <table:table-cell table:style-name="ce4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26506.79245">
            <text:p>26506.79245</text:p>
          </table:table-cell>
          <table:table-cell table:style-name="Default" office:value-type="float" office:value="27527.771913">
            <text:p>27527.771913</text:p>
          </table:table-cell>
          <table:table-cell table:style-name="Default" office:value-type="float" office:value="18743.588874">
            <text:p>18743.588874</text:p>
          </table:table-cell>
          <table:table-cell table:style-name="Default" office:value-type="float" office:value="15360.434569">
            <text:p>15360.434569</text:p>
          </table:table-cell>
          <table:table-cell table:style-name="Default" office:value-type="float" office:value="12768.746505">
            <text:p>12768.746505</text:p>
          </table:table-cell>
          <table:table-cell table:style-name="Default" office:value-type="float" office:value="20925.637744">
            <text:p>20925.637744</text:p>
          </table:table-cell>
          <table:table-cell table:style-name="Default" office:value-type="float" office:value="16651.156125">
            <text:p>16651.15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87030.17074">
            <text:p>187,030</text:p>
          </table:table-cell>
          <table:table-cell table:style-name="ce25" table:formula="of:=+[.AB14]" office:value-type="float" office:value="223991.67659">
            <text:p>223,992</text:p>
          </table:table-cell>
          <table:table-cell table:style-name="ce25" table:formula="of:=+[.AC14]" office:value-type="float" office:value="184621.79107">
            <text:p>184,622</text:p>
          </table:table-cell>
          <table:table-cell table:style-name="ce25" table:formula="of:=+[.AD14]" office:value-type="float" office:value="166371.32488">
            <text:p>166,371</text:p>
          </table:table-cell>
          <table:table-cell table:style-name="ce25" table:formula="of:=+[.AE14]" office:value-type="float" office:value="185567.08162">
            <text:p>185,567</text:p>
          </table:table-cell>
          <table:table-cell table:style-name="ce25" table:formula="of:=+[.AF14]" office:value-type="float" office:value="237995.62055">
            <text:p>237,996</text:p>
          </table:table-cell>
          <table:table-cell table:style-name="ce25" table:formula="of:=+[.AG14]" office:value-type="float" office:value="180903.54392">
            <text:p>180,904</text:p>
          </table:table-cell>
          <table:table-cell table:style-name="ce41" table:formula="of:=+[.AH14]" office:value-type="float" office:value="175083.43049">
            <text:p>175,083</text:p>
          </table:table-cell>
          <table:table-cell table:style-name="ce4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235823.59378">
            <text:p>235823.59378</text:p>
          </table:table-cell>
          <table:table-cell table:style-name="Default" office:value-type="float" office:value="181044.96962">
            <text:p>181044.96962</text:p>
          </table:table-cell>
          <table:table-cell table:style-name="Default" office:value-type="float" office:value="167760.06271">
            <text:p>167760.06271</text:p>
          </table:table-cell>
          <table:table-cell table:style-name="Default" office:value-type="float" office:value="150314.18459">
            <text:p>150314.18459</text:p>
          </table:table-cell>
          <table:table-cell table:style-name="Default" office:value-type="float" office:value="145457.82338">
            <text:p>145457.82338</text:p>
          </table:table-cell>
          <table:table-cell table:style-name="Default" office:value-type="float" office:value="185796.27095">
            <text:p>185796.27095</text:p>
          </table:table-cell>
          <table:table-cell table:style-name="Default" office:value-type="float" office:value="171402.4177">
            <text:p>171402.4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53985.808524">
            <text:p>53,986</text:p>
          </table:table-cell>
          <table:table-cell table:style-name="ce25" table:formula="of:=+[.AB15]" office:value-type="float" office:value="106063.44003">
            <text:p>106,063</text:p>
          </table:table-cell>
          <table:table-cell table:style-name="ce25" table:formula="of:=+[.AC15]" office:value-type="float" office:value="47051.249151">
            <text:p>47,051</text:p>
          </table:table-cell>
          <table:table-cell table:style-name="ce25" table:formula="of:=+[.AD15]" office:value-type="float" office:value="44616.148933">
            <text:p>44,616</text:p>
          </table:table-cell>
          <table:table-cell table:style-name="ce25" table:formula="of:=+[.AE15]" office:value-type="float" office:value="46829.52709">
            <text:p>46,830</text:p>
          </table:table-cell>
          <table:table-cell table:style-name="ce25" table:formula="of:=+[.AF15]" office:value-type="float" office:value="67825.089001">
            <text:p>67,825</text:p>
          </table:table-cell>
          <table:table-cell table:style-name="ce25" table:formula="of:=+[.AG15]" office:value-type="float" office:value="45240.376281">
            <text:p>45,240</text:p>
          </table:table-cell>
          <table:table-cell table:style-name="ce41" table:formula="of:=+[.AH15]" office:value-type="float" office:value="44363.302076">
            <text:p>44,363</text:p>
          </table:table-cell>
          <table:table-cell table:style-name="ce4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82382.082507">
            <text:p>82382.082507</text:p>
          </table:table-cell>
          <table:table-cell table:style-name="Default" office:value-type="float" office:value="55649.712776">
            <text:p>55649.712776</text:p>
          </table:table-cell>
          <table:table-cell table:style-name="Default" office:value-type="float" office:value="49502.786932">
            <text:p>49502.786932</text:p>
          </table:table-cell>
          <table:table-cell table:style-name="Default" office:value-type="float" office:value="45617.499695">
            <text:p>45617.499695</text:p>
          </table:table-cell>
          <table:table-cell table:style-name="Default" office:value-type="float" office:value="57762.387309">
            <text:p>57762.387309</text:p>
          </table:table-cell>
          <table:table-cell table:style-name="Default" office:value-type="float" office:value="57688.031852">
            <text:p>57688.031852</text:p>
          </table:table-cell>
          <table:table-cell table:style-name="Default" office:value-type="float" office:value="44163.124685">
            <text:p>44163.124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42184.008589">
            <text:p>42,184</text:p>
          </table:table-cell>
          <table:table-cell table:style-name="ce25" table:formula="of:=+[.AB16]" office:value-type="float" office:value="34886.302448">
            <text:p>34,886</text:p>
          </table:table-cell>
          <table:table-cell table:style-name="ce25" table:formula="of:=+[.AC16]" office:value-type="float" office:value="35154.270706">
            <text:p>35,154</text:p>
          </table:table-cell>
          <table:table-cell table:style-name="ce25" table:formula="of:=+[.AD16]" office:value-type="float" office:value="33576.587243">
            <text:p>33,577</text:p>
          </table:table-cell>
          <table:table-cell table:style-name="ce25" table:formula="of:=+[.AE16]" office:value-type="float" office:value="46921.991902">
            <text:p>46,922</text:p>
          </table:table-cell>
          <table:table-cell table:style-name="ce25" table:formula="of:=+[.AF16]" office:value-type="float" office:value="58339.294951">
            <text:p>58,339</text:p>
          </table:table-cell>
          <table:table-cell table:style-name="ce25" table:formula="of:=+[.AG16]" office:value-type="float" office:value="37774.798745">
            <text:p>37,775</text:p>
          </table:table-cell>
          <table:table-cell table:style-name="ce41" table:formula="of:=+[.AH16]" office:value-type="float" office:value="56723.419712">
            <text:p>56,723</text:p>
          </table:table-cell>
          <table:table-cell table:style-name="ce4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56293.817716">
            <text:p>56293.817716</text:p>
          </table:table-cell>
          <table:table-cell table:style-name="Default" office:value-type="float" office:value="40918.229026">
            <text:p>40918.229026</text:p>
          </table:table-cell>
          <table:table-cell table:style-name="Default" office:value-type="float" office:value="31295.197742">
            <text:p>31295.197742</text:p>
          </table:table-cell>
          <table:table-cell table:style-name="Default" office:value-type="float" office:value="31197.812812">
            <text:p>31197.812812</text:p>
          </table:table-cell>
          <table:table-cell table:style-name="Default" office:value-type="float" office:value="21519.167792">
            <text:p>21519.167792</text:p>
          </table:table-cell>
          <table:table-cell table:style-name="Default" office:value-type="float" office:value="41164.931486">
            <text:p>41164.931486</text:p>
          </table:table-cell>
          <table:table-cell table:style-name="Default" office:value-type="float" office:value="35227.266121">
            <text:p>35227.266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86892.910668">
            <text:p>86,893</text:p>
          </table:table-cell>
          <table:table-cell table:style-name="ce25" table:formula="of:=+[.AB17]" office:value-type="float" office:value="79634.978493">
            <text:p>79,635</text:p>
          </table:table-cell>
          <table:table-cell table:style-name="ce25" table:formula="of:=+[.AC17]" office:value-type="float" office:value="96927.350103">
            <text:p>96,927</text:p>
          </table:table-cell>
          <table:table-cell table:style-name="ce25" table:formula="of:=+[.AD17]" office:value-type="float" office:value="83369.436402">
            <text:p>83,369</text:p>
          </table:table-cell>
          <table:table-cell table:style-name="ce25" table:formula="of:=+[.AE17]" office:value-type="float" office:value="88152.023512">
            <text:p>88,152</text:p>
          </table:table-cell>
          <table:table-cell table:style-name="ce25" table:formula="of:=+[.AF17]" office:value-type="float" office:value="107738.56135">
            <text:p>107,739</text:p>
          </table:table-cell>
          <table:table-cell table:style-name="ce25" table:formula="of:=+[.AG17]" office:value-type="float" office:value="85370.90753">
            <text:p>85,371</text:p>
          </table:table-cell>
          <table:table-cell table:style-name="ce41" table:formula="of:=+[.AH17]" office:value-type="float" office:value="73119.174011">
            <text:p>73,119</text:p>
          </table:table-cell>
          <table:table-cell table:style-name="ce4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90913.681495">
            <text:p>90913.681495</text:p>
          </table:table-cell>
          <table:table-cell table:style-name="Default" office:value-type="float" office:value="75338.250534">
            <text:p>75338.250534</text:p>
          </table:table-cell>
          <table:table-cell table:style-name="Default" office:value-type="float" office:value="85544.252319">
            <text:p>85544.252319</text:p>
          </table:table-cell>
          <table:table-cell table:style-name="Default" office:value-type="float" office:value="71883.784432">
            <text:p>71883.784432</text:p>
          </table:table-cell>
          <table:table-cell table:style-name="Default" office:value-type="float" office:value="65791.563286">
            <text:p>65791.563286</text:p>
          </table:table-cell>
          <table:table-cell table:style-name="Default" office:value-type="float" office:value="85930.271456">
            <text:p>85930.271456</text:p>
          </table:table-cell>
          <table:table-cell table:style-name="Default" office:value-type="float" office:value="88504.513098">
            <text:p>88504.513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2278.5476442">
            <text:p>2,279</text:p>
          </table:table-cell>
          <table:table-cell table:style-name="ce25" table:formula="of:=+[.AB18]" office:value-type="float" office:value="1595.2189771">
            <text:p>1,595</text:p>
          </table:table-cell>
          <table:table-cell table:style-name="ce25" table:formula="of:=+[.AC18]" office:value-type="float" office:value="2699.7904986">
            <text:p>2,700</text:p>
          </table:table-cell>
          <table:table-cell table:style-name="ce25" table:formula="of:=+[.AD18]" office:value-type="float" office:value="1623.548759">
            <text:p>1,624</text:p>
          </table:table-cell>
          <table:table-cell table:style-name="ce25" table:formula="of:=+[.AE18]" office:value-type="float" office:value="2550.3563487">
            <text:p>2,550</text:p>
          </table:table-cell>
          <table:table-cell table:style-name="ce25" table:formula="of:=+[.AF18]" office:value-type="float" office:value="2510.4098262">
            <text:p>2,510</text:p>
          </table:table-cell>
          <table:table-cell table:style-name="ce25" table:formula="of:=+[.AG18]" office:value-type="float" office:value="9343.4742145">
            <text:p>9,343</text:p>
          </table:table-cell>
          <table:table-cell table:style-name="ce41" table:formula="of:=+[.AH18]" office:value-type="float" office:value="191.74294754">
            <text:p>192</text:p>
          </table:table-cell>
          <table:table-cell table:style-name="ce4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6234.0120635">
            <text:p>6234.0120635</text:p>
          </table:table-cell>
          <table:table-cell table:style-name="Default" office:value-type="float" office:value="9138.7772873">
            <text:p>9138.7772873</text:p>
          </table:table-cell>
          <table:table-cell table:style-name="Default" office:value-type="float" office:value="1417.8257143">
            <text:p>1417.8257143</text:p>
          </table:table-cell>
          <table:table-cell table:style-name="Default" office:value-type="float" office:value="1615.087652">
            <text:p>1615.087652</text:p>
          </table:table-cell>
          <table:table-cell table:style-name="Default" office:value-type="float" office:value="384.70499545">
            <text:p>384.70499545</text:p>
          </table:table-cell>
          <table:table-cell table:style-name="Default" office:value-type="float" office:value="1013.0361518">
            <text:p>1013.0361518</text:p>
          </table:table-cell>
          <table:table-cell table:style-name="Default" office:value-type="float" office:value="3507.5137979">
            <text:p>3507.5137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1688.8953105">
            <text:p>1,689</text:p>
          </table:table-cell>
          <table:table-cell table:style-name="ce25" table:formula="of:=+[.AB19]" office:value-type="float" office:value="1811.7366335">
            <text:p>1,812</text:p>
          </table:table-cell>
          <table:table-cell table:style-name="ce25" table:formula="of:=+[.AC19]" office:value-type="float" office:value="2789.1306121">
            <text:p>2,789</text:p>
          </table:table-cell>
          <table:table-cell table:style-name="ce25" table:formula="of:=+[.AD19]" office:value-type="float" office:value="3185.6035419">
            <text:p>3,186</text:p>
          </table:table-cell>
          <table:table-cell table:style-name="ce25" table:formula="of:=+[.AE19]" office:value-type="float" office:value="1113.1827706">
            <text:p>1,113</text:p>
          </table:table-cell>
          <table:table-cell table:style-name="ce25" table:formula="of:=+[.AF19]" office:value-type="float" office:value="1582.2654249">
            <text:p>1,582</text:p>
          </table:table-cell>
          <table:table-cell table:style-name="ce25" table:formula="of:=+[.AG19]" office:value-type="float" office:value="3173.987146">
            <text:p>3,174</text:p>
          </table:table-cell>
          <table:table-cell table:style-name="ce41" table:formula="of:=+[.AH19]" office:value-type="float" office:value="685.79174283">
            <text:p>686</text:p>
          </table:table-cell>
          <table:table-cell table:style-name="ce4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61658">
            <text:p>161658</text:p>
          </table:table-cell>
          <table:table-cell table:style-name="Default" office:value-type="float" office:value="439087">
            <text:p>439087</text:p>
          </table:table-cell>
          <table:table-cell table:style-name="Default" office:value-type="float" office:value="346002">
            <text:p>346002</text:p>
          </table:table-cell>
          <table:table-cell table:style-name="Default" office:value-type="float" office:value="163185">
            <text:p>163185</text:p>
          </table:table-cell>
          <table:table-cell table:style-name="Default" office:value-type="float" office:value="217200">
            <text:p>217200</text:p>
          </table:table-cell>
          <table:table-cell table:style-name="Default" office:value-type="float" office:value="167730">
            <text:p>167730</text:p>
          </table:table-cell>
          <table:table-cell table:style-name="Default" office:value-type="float" office:value="350932">
            <text:p>350932</text:p>
          </table:table-cell>
          <table:table-cell table:style-name="Default" office:value-type="float" office:value="412584.99999">
            <text:p>412584.99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5" table:formula="of:=+[.AA20]" office:value-type="float" office:value="168.47183485">
            <text:p>168</text:p>
          </table:table-cell>
          <table:table-cell table:style-name="ce25" table:formula="of:=+[.AB20]" office:value-type="float" office:value="498.26490557">
            <text:p>498</text:p>
          </table:table-cell>
          <table:table-cell table:style-name="ce25" table:formula="of:=+[.AC20]" office:value-type="float" office:value="160.68696198">
            <text:p>161</text:p>
          </table:table-cell>
          <table:table-cell table:style-name="ce25" table:formula="of:=+[.AD20]" office:value-type="float" office:value="82.89231636">
            <text:p>83</text:p>
          </table:table-cell>
          <table:table-cell table:style-name="ce25" table:formula="of:=+[.AE20]" office:value-type="float" office:value="126.15442781">
            <text:p>126</text:p>
          </table:table-cell>
          <table:table-cell table:style-name="ce25" table:formula="of:=+[.AF20]" office:value-type="float" office:value="53.969066712">
            <text:p>54</text:p>
          </table:table-cell>
          <table:table-cell table:style-name="ce25" table:formula="of:=+[.AG20]" office:value-type="float" office:value="42.236838803">
            <text:p>42</text:p>
          </table:table-cell>
          <table:table-cell table:style-name="ce41" table:formula="of:=+[.AH20]" office:value-type="float" office:value="496.50814193">
            <text:p>497</text:p>
          </table:table-cell>
          <table:table-cell table:style-name="ce4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5208771407">
            <text:p>3.5208771407</text:p>
          </table:table-cell>
          <table:table-cell table:style-name="Default" office:value-type="float" office:value="3.6741693838">
            <text:p>3.6741693838</text:p>
          </table:table-cell>
          <table:table-cell table:style-name="Default" office:value-type="float" office:value="3.6445324074">
            <text:p>3.6445324074</text:p>
          </table:table-cell>
          <table:table-cell table:style-name="Default" office:value-type="float" office:value="3.569505154">
            <text:p>3.569505154</text:p>
          </table:table-cell>
          <table:table-cell table:style-name="Default" office:value-type="float" office:value="3.0217429067">
            <text:p>3.0217429067</text:p>
          </table:table-cell>
          <table:table-cell table:style-name="Default" office:value-type="float" office:value="3.1240157024">
            <text:p>3.1240157024</text:p>
          </table:table-cell>
          <table:table-cell table:style-name="Default" office:value-type="float" office:value="3.2715261031">
            <text:p>3.2715261031</text:p>
          </table:table-cell>
          <table:table-cell table:style-name="Default" office:value-type="float" office:value="3.1610624232">
            <text:p>3.1610624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84800.08295">
            <text:p>184,800</text:p>
          </table:table-cell>
          <table:table-cell table:style-name="ce23" table:formula="of:=+[.AB21]" office:value-type="float" office:value="262330.38623">
            <text:p>262,330</text:p>
          </table:table-cell>
          <table:table-cell table:style-name="ce23" table:formula="of:=+[.AC21]" office:value-type="float" office:value="208572.74154">
            <text:p>208,573</text:p>
          </table:table-cell>
          <table:table-cell table:style-name="ce23" table:formula="of:=+[.AD21]" office:value-type="float" office:value="186503.65158">
            <text:p>186,504</text:p>
          </table:table-cell>
          <table:table-cell table:style-name="ce23" table:formula="of:=+[.AE21]" office:value-type="float" office:value="165674.61916">
            <text:p>165,675</text:p>
          </table:table-cell>
          <table:table-cell table:style-name="ce23" table:formula="of:=+[.AF21]" office:value-type="float" office:value="158226.56989">
            <text:p>158,227</text:p>
          </table:table-cell>
          <table:table-cell table:style-name="ce23" table:formula="of:=+[.AG21]" office:value-type="float" office:value="206721.90869">
            <text:p>206,722</text:p>
          </table:table-cell>
          <table:table-cell table:style-name="ce39" table:formula="of:=+[.AH21]" office:value-type="float" office:value="188053.57383">
            <text:p>188,054</text:p>
          </table:table-cell>
          <table:table-cell table:style-name="ce4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512351949">
            <text:p>2.6512351949</text:p>
          </table:table-cell>
          <table:table-cell table:style-name="Default" office:value-type="float" office:value="2.6595079696">
            <text:p>2.6595079696</text:p>
          </table:table-cell>
          <table:table-cell table:style-name="Default" office:value-type="float" office:value="2.6843304145">
            <text:p>2.6843304145</text:p>
          </table:table-cell>
          <table:table-cell table:style-name="Default" office:value-type="float" office:value="2.6807115514">
            <text:p>2.6807115514</text:p>
          </table:table-cell>
          <table:table-cell table:style-name="Default" office:value-type="float" office:value="2.3895357802">
            <text:p>2.3895357802</text:p>
          </table:table-cell>
          <table:table-cell table:style-name="Default" office:value-type="float" office:value="2.4061899121">
            <text:p>2.4061899121</text:p>
          </table:table-cell>
          <table:table-cell table:style-name="Default" office:value-type="float" office:value="2.5453997166">
            <text:p>2.5453997166</text:p>
          </table:table-cell>
          <table:table-cell table:style-name="Default" office:value-type="float" office:value="2.45294904">
            <text:p>2.45294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18277.799777">
            <text:p>18,278</text:p>
          </table:table-cell>
          <table:table-cell table:style-name="ce25" table:formula="of:=+[.AB22]" office:value-type="float" office:value="26506.79245">
            <text:p>26,507</text:p>
          </table:table-cell>
          <table:table-cell table:style-name="ce25" table:formula="of:=+[.AC22]" office:value-type="float" office:value="27527.771913">
            <text:p>27,528</text:p>
          </table:table-cell>
          <table:table-cell table:style-name="ce25" table:formula="of:=+[.AD22]" office:value-type="float" office:value="18743.588874">
            <text:p>18,744</text:p>
          </table:table-cell>
          <table:table-cell table:style-name="ce25" table:formula="of:=+[.AE22]" office:value-type="float" office:value="15360.434569">
            <text:p>15,360</text:p>
          </table:table-cell>
          <table:table-cell table:style-name="ce25" table:formula="of:=+[.AF22]" office:value-type="float" office:value="12768.746505">
            <text:p>12,769</text:p>
          </table:table-cell>
          <table:table-cell table:style-name="ce25" table:formula="of:=+[.AG22]" office:value-type="float" office:value="20925.637744">
            <text:p>20,926</text:p>
          </table:table-cell>
          <table:table-cell table:style-name="ce41" table:formula="of:=+[.AH22]" office:value-type="float" office:value="16651.156125">
            <text:p>16,651</text:p>
          </table:table-cell>
          <table:table-cell table:style-name="ce4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041739661">
            <text:p>1.5041739661</text:p>
          </table:table-cell>
          <table:table-cell table:style-name="Default" office:value-type="float" office:value="1.6132898369">
            <text:p>1.6132898369</text:p>
          </table:table-cell>
          <table:table-cell table:style-name="Default" office:value-type="float" office:value="1.6420866084">
            <text:p>1.6420866084</text:p>
          </table:table-cell>
          <table:table-cell table:style-name="Default" office:value-type="float" office:value="1.6536750861">
            <text:p>1.6536750861</text:p>
          </table:table-cell>
          <table:table-cell table:style-name="Default" office:value-type="float" office:value="1.4823864316">
            <text:p>1.4823864316</text:p>
          </table:table-cell>
          <table:table-cell table:style-name="Default" office:value-type="float" office:value="1.3637172031">
            <text:p>1.3637172031</text:p>
          </table:table-cell>
          <table:table-cell table:style-name="Default" office:value-type="float" office:value="1.5518060762">
            <text:p>1.5518060762</text:p>
          </table:table-cell>
          <table:table-cell table:style-name="Default" office:value-type="float" office:value="1.4693236975">
            <text:p>1.469323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66522.28318">
            <text:p>166,522</text:p>
          </table:table-cell>
          <table:table-cell table:style-name="ce25" table:formula="of:=+[.AB23]" office:value-type="float" office:value="235823.59378">
            <text:p>235,824</text:p>
          </table:table-cell>
          <table:table-cell table:style-name="ce25" table:formula="of:=+[.AC23]" office:value-type="float" office:value="181044.96962">
            <text:p>181,045</text:p>
          </table:table-cell>
          <table:table-cell table:style-name="ce25" table:formula="of:=+[.AD23]" office:value-type="float" office:value="167760.06271">
            <text:p>167,760</text:p>
          </table:table-cell>
          <table:table-cell table:style-name="ce25" table:formula="of:=+[.AE23]" office:value-type="float" office:value="150314.18459">
            <text:p>150,314</text:p>
          </table:table-cell>
          <table:table-cell table:style-name="ce25" table:formula="of:=+[.AF23]" office:value-type="float" office:value="145457.82338">
            <text:p>145,458</text:p>
          </table:table-cell>
          <table:table-cell table:style-name="ce25" table:formula="of:=+[.AG23]" office:value-type="float" office:value="185796.27095">
            <text:p>185,796</text:p>
          </table:table-cell>
          <table:table-cell table:style-name="ce41" table:formula="of:=+[.AH23]" office:value-type="float" office:value="171402.4177">
            <text:p>171,402</text:p>
          </table:table-cell>
          <table:table-cell table:style-name="ce4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121091901">
            <text:p>1.7121091901</text:p>
          </table:table-cell>
          <table:table-cell table:style-name="Default" office:value-type="float" office:value="1.6835899043">
            <text:p>1.6835899043</text:p>
          </table:table-cell>
          <table:table-cell table:style-name="Default" office:value-type="float" office:value="1.6854451062">
            <text:p>1.6854451062</text:p>
          </table:table-cell>
          <table:table-cell table:style-name="Default" office:value-type="float" office:value="1.7172027662">
            <text:p>1.7172027662</text:p>
          </table:table-cell>
          <table:table-cell table:style-name="Default" office:value-type="float" office:value="1.4750304362">
            <text:p>1.4750304362</text:p>
          </table:table-cell>
          <table:table-cell table:style-name="Default" office:value-type="float" office:value="1.5680615144">
            <text:p>1.5680615144</text:p>
          </table:table-cell>
          <table:table-cell table:style-name="Default" office:value-type="float" office:value="1.6560714341">
            <text:p>1.6560714341</text:p>
          </table:table-cell>
          <table:table-cell table:style-name="Default" office:value-type="float" office:value="1.643657584">
            <text:p>1.64365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1717.374816">
            <text:p>51,717</text:p>
          </table:table-cell>
          <table:table-cell table:style-name="ce25" table:formula="of:=+[.AB24]" office:value-type="float" office:value="82382.082507">
            <text:p>82,382</text:p>
          </table:table-cell>
          <table:table-cell table:style-name="ce25" table:formula="of:=+[.AC24]" office:value-type="float" office:value="55649.712776">
            <text:p>55,650</text:p>
          </table:table-cell>
          <table:table-cell table:style-name="ce25" table:formula="of:=+[.AD24]" office:value-type="float" office:value="49502.786932">
            <text:p>49,503</text:p>
          </table:table-cell>
          <table:table-cell table:style-name="ce25" table:formula="of:=+[.AE24]" office:value-type="float" office:value="45617.499695">
            <text:p>45,617</text:p>
          </table:table-cell>
          <table:table-cell table:style-name="ce25" table:formula="of:=+[.AF24]" office:value-type="float" office:value="57762.387309">
            <text:p>57,762</text:p>
          </table:table-cell>
          <table:table-cell table:style-name="ce25" table:formula="of:=+[.AG24]" office:value-type="float" office:value="57688.031852">
            <text:p>57,688</text:p>
          </table:table-cell>
          <table:table-cell table:style-name="ce41" table:formula="of:=+[.AH24]" office:value-type="float" office:value="44163.124685">
            <text:p>44,163</text:p>
          </table:table-cell>
          <table:table-cell table:style-name="ce4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1000446.5317">
            <text:p>1000446.5317</text:p>
          </table:table-cell>
          <table:table-cell table:style-name="Default" office:value-type="float" office:value="982474.71368">
            <text:p>982474.71368</text:p>
          </table:table-cell>
          <table:table-cell table:style-name="Default" office:value-type="float" office:value="922000.56854">
            <text:p>922000.56854</text:p>
          </table:table-cell>
          <table:table-cell table:style-name="Default" office:value-type="float" office:value="860835.68496">
            <text:p>860835.68496</text:p>
          </table:table-cell>
          <table:table-cell table:style-name="Default" office:value-type="float" office:value="794204.68024">
            <text:p>794204.68024</text:p>
          </table:table-cell>
          <table:table-cell table:style-name="Default" office:value-type="float" office:value="750235.50407">
            <text:p>750235.50407</text:p>
          </table:table-cell>
          <table:table-cell table:style-name="Default" office:value-type="float" office:value="878862.63056">
            <text:p>878862.63056</text:p>
          </table:table-cell>
          <table:table-cell table:style-name="Default" office:value-type="float" office:value="937628.496">
            <text:p>937628.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35131.174081">
            <text:p>35,131</text:p>
          </table:table-cell>
          <table:table-cell table:style-name="ce25" table:formula="of:=+[.AB25]" office:value-type="float" office:value="56293.817716">
            <text:p>56,294</text:p>
          </table:table-cell>
          <table:table-cell table:style-name="ce25" table:formula="of:=+[.AC25]" office:value-type="float" office:value="40918.229026">
            <text:p>40,918</text:p>
          </table:table-cell>
          <table:table-cell table:style-name="ce25" table:formula="of:=+[.AD25]" office:value-type="float" office:value="31295.197742">
            <text:p>31,295</text:p>
          </table:table-cell>
          <table:table-cell table:style-name="ce25" table:formula="of:=+[.AE25]" office:value-type="float" office:value="31197.812812">
            <text:p>31,198</text:p>
          </table:table-cell>
          <table:table-cell table:style-name="ce25" table:formula="of:=+[.AF25]" office:value-type="float" office:value="21519.167792">
            <text:p>21,519</text:p>
          </table:table-cell>
          <table:table-cell table:style-name="ce25" table:formula="of:=+[.AG25]" office:value-type="float" office:value="41164.931486">
            <text:p>41,165</text:p>
          </table:table-cell>
          <table:table-cell table:style-name="ce41" table:formula="of:=+[.AH25]" office:value-type="float" office:value="35227.266121">
            <text:p>35,227</text:p>
          </table:table-cell>
          <table:table-cell table:style-name="ce4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86031.90541">
            <text:p>586031.90541</text:p>
          </table:table-cell>
          <table:table-cell table:style-name="Default" office:value-type="float" office:value="551409.12273">
            <text:p>551409.12273</text:p>
          </table:table-cell>
          <table:table-cell table:style-name="Default" office:value-type="float" office:value="470977.02524">
            <text:p>470977.02524</text:p>
          </table:table-cell>
          <table:table-cell table:style-name="Default" office:value-type="float" office:value="420262.28715">
            <text:p>420262.28715</text:p>
          </table:table-cell>
          <table:table-cell table:style-name="Default" office:value-type="float" office:value="334288.82792">
            <text:p>334288.82792</text:p>
          </table:table-cell>
          <table:table-cell table:style-name="Default" office:value-type="float" office:value="314102.31269">
            <text:p>314102.31269</text:p>
          </table:table-cell>
          <table:table-cell table:style-name="Default" office:value-type="float" office:value="500883.1848">
            <text:p>500883.1848</text:p>
          </table:table-cell>
          <table:table-cell table:style-name="Default" office:value-type="float" office:value="556360.38548">
            <text:p>556360.38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6942.807366">
            <text:p>76,943</text:p>
          </table:table-cell>
          <table:table-cell table:style-name="ce25" table:formula="of:=+[.AB26]" office:value-type="float" office:value="90913.681495">
            <text:p>90,914</text:p>
          </table:table-cell>
          <table:table-cell table:style-name="ce25" table:formula="of:=+[.AC26]" office:value-type="float" office:value="75338.250534">
            <text:p>75,338</text:p>
          </table:table-cell>
          <table:table-cell table:style-name="ce25" table:formula="of:=+[.AD26]" office:value-type="float" office:value="85544.252319">
            <text:p>85,544</text:p>
          </table:table-cell>
          <table:table-cell table:style-name="ce25" table:formula="of:=+[.AE26]" office:value-type="float" office:value="71883.784432">
            <text:p>71,884</text:p>
          </table:table-cell>
          <table:table-cell table:style-name="ce25" table:formula="of:=+[.AF26]" office:value-type="float" office:value="65791.563286">
            <text:p>65,792</text:p>
          </table:table-cell>
          <table:table-cell table:style-name="ce25" table:formula="of:=+[.AG26]" office:value-type="float" office:value="85930.271456">
            <text:p>85,930</text:p>
          </table:table-cell>
          <table:table-cell table:style-name="ce41" table:formula="of:=+[.AH26]" office:value-type="float" office:value="88504.513098">
            <text:p>88,505</text:p>
          </table:table-cell>
          <table:table-cell table:style-name="ce4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32537.4391">
            <text:p>432537.4391</text:p>
          </table:table-cell>
          <table:table-cell table:style-name="Default" office:value-type="float" office:value="435423.37922">
            <text:p>435423.37922</text:p>
          </table:table-cell>
          <table:table-cell table:style-name="Default" office:value-type="float" office:value="372884.64597">
            <text:p>372884.64597</text:p>
          </table:table-cell>
          <table:table-cell table:style-name="Default" office:value-type="float" office:value="294737.53333">
            <text:p>294737.53333</text:p>
          </table:table-cell>
          <table:table-cell table:style-name="Default" office:value-type="float" office:value="268742.99524">
            <text:p>268742.99524</text:p>
          </table:table-cell>
          <table:table-cell table:style-name="Default" office:value-type="float" office:value="245911.77276">
            <text:p>245911.77276</text:p>
          </table:table-cell>
          <table:table-cell table:style-name="Default" office:value-type="float" office:value="389434.6595">
            <text:p>389434.6595</text:p>
          </table:table-cell>
          <table:table-cell table:style-name="Default" office:value-type="float" office:value="432493.82376">
            <text:p>432493.82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2730.9269154">
            <text:p>2,731</text:p>
          </table:table-cell>
          <table:table-cell table:style-name="ce25" table:formula="of:=+[.AB27]" office:value-type="float" office:value="6234.0120635">
            <text:p>6,234</text:p>
          </table:table-cell>
          <table:table-cell table:style-name="ce25" table:formula="of:=+[.AC27]" office:value-type="float" office:value="9138.7772873">
            <text:p>9,139</text:p>
          </table:table-cell>
          <table:table-cell table:style-name="ce25" table:formula="of:=+[.AD27]" office:value-type="float" office:value="1417.8257143">
            <text:p>1,418</text:p>
          </table:table-cell>
          <table:table-cell table:style-name="ce25" table:formula="of:=+[.AE27]" office:value-type="float" office:value="1615.087652">
            <text:p>1,615</text:p>
          </table:table-cell>
          <table:table-cell table:style-name="ce25" table:formula="of:=+[.AF27]" office:value-type="float" office:value="384.70499545">
            <text:p>385</text:p>
          </table:table-cell>
          <table:table-cell table:style-name="ce25" table:formula="of:=+[.AG27]" office:value-type="float" office:value="1013.0361518">
            <text:p>1,013</text:p>
          </table:table-cell>
          <table:table-cell table:style-name="ce41" table:formula="of:=+[.AH27]" office:value-type="float" office:value="3507.5137979">
            <text:p>3,508</text:p>
          </table:table-cell>
          <table:table-cell table:style-name="ce5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49814.547368">
            <text:p>49814.547368</text:p>
          </table:table-cell>
          <table:table-cell table:style-name="Default" office:value-type="float" office:value="32024.078109">
            <text:p>32024.078109</text:p>
          </table:table-cell>
          <table:table-cell table:style-name="Default" office:value-type="float" office:value="23551.767384">
            <text:p>23551.767384</text:p>
          </table:table-cell>
          <table:table-cell table:style-name="Default" office:value-type="float" office:value="59784.733182">
            <text:p>59784.733182</text:p>
          </table:table-cell>
          <table:table-cell table:style-name="Default" office:value-type="float" office:value="13894.360096">
            <text:p>13894.360096</text:p>
          </table:table-cell>
          <table:table-cell table:style-name="Default" office:value-type="float" office:value="17359.227939">
            <text:p>17359.227939</text:p>
          </table:table-cell>
          <table:table-cell table:style-name="Default" office:value-type="float" office:value="33959.856339">
            <text:p>33959.856339</text:p>
          </table:table-cell>
          <table:table-cell table:style-name="Default" office:value-type="float" office:value="24899.748828">
            <text:p>24899.748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5"/>
          <table:table-cell table:style-name="ce37" table:number-columns-repeated="2"/>
          <table:table-cell table:style-name="ce12"/>
          <table:table-cell table:style-name="ce37"/>
          <table:table-cell table:style-name="ce47" table:number-columns-repeated="16"/>
          <table:table-cell table:style-name="Default" office:value-type="float" office:value="103679.91894">
            <text:p>103679.91894</text:p>
          </table:table-cell>
          <table:table-cell table:style-name="Default" office:value-type="float" office:value="83961.665393">
            <text:p>83961.665393</text:p>
          </table:table-cell>
          <table:table-cell table:style-name="Default" office:value-type="float" office:value="74540.611882">
            <text:p>74540.611882</text:p>
          </table:table-cell>
          <table:table-cell table:style-name="Default" office:value-type="float" office:value="65740.020639">
            <text:p>65740.020639</text:p>
          </table:table-cell>
          <table:table-cell table:style-name="Default" office:value-type="float" office:value="51651.472586">
            <text:p>51651.472586</text:p>
          </table:table-cell>
          <table:table-cell table:style-name="Default" office:value-type="float" office:value="50831.311988">
            <text:p>50831.311988</text:p>
          </table:table-cell>
          <table:table-cell table:style-name="Default" office:value-type="float" office:value="77488.668968">
            <text:p>77488.668968</text:p>
          </table:table-cell>
          <table:table-cell table:style-name="Default" office:value-type="float" office:value="98966.812892">
            <text:p>98966.81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8">
          <table:table-cell table:style-name="ce13">
            <draw:frame table:end-cell-address="'49,50'.E40" table:end-x="1.823cm" table:end-y="0.153cm" draw:z-index="1" draw:name="Picture 2" draw:style-name="gr1" draw:text-style-name="P1" svg:width="14.552cm" svg:height="1.301cm" svg:x="0.213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5">
            <draw:frame table:end-cell-address="'49,50'.K40" table:end-x="0.32cm" table:end-y="0.511cm" draw:z-index="0" draw:name="Picture 1" draw:style-name="gr1" draw:text-style-name="P1" svg:width="15.449cm" svg:height="1.713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5" table:number-columns-repeated="3"/>
          <table:table-cell table:style-name="ce2"/>
          <table:table-cell table:number-columns-repeated="16"/>
          <table:table-cell table:style-name="Default" office:value-type="float" office:value="123555.88099">
            <text:p>123555.88099</text:p>
          </table:table-cell>
          <table:table-cell table:style-name="Default" office:value-type="float" office:value="171740.04964">
            <text:p>171740.04964</text:p>
          </table:table-cell>
          <table:table-cell table:style-name="Default" office:value-type="float" office:value="172248.30465">
            <text:p>172248.30465</text:p>
          </table:table-cell>
          <table:table-cell table:style-name="Default" office:value-type="float" office:value="158664.77872">
            <text:p>158664.77872</text:p>
          </table:table-cell>
          <table:table-cell table:style-name="Default" office:value-type="float" office:value="170853.76346">
            <text:p>170853.76346</text:p>
          </table:table-cell>
          <table:table-cell table:style-name="Default" office:value-type="float" office:value="140321.5687">
            <text:p>140321.5687</text:p>
          </table:table-cell>
          <table:table-cell table:style-name="Default" office:value-type="float" office:value="136429.62188">
            <text:p>136429.62188</text:p>
          </table:table-cell>
          <table:table-cell table:style-name="Default" office:value-type="float" office:value="135183.12993">
            <text:p>135183.12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4" table:number-columns-repeated="5"/>
          <table:table-cell table:style-name="ce36" table:number-columns-repeated="4"/>
          <table:table-cell table:style-name="ce2"/>
          <table:table-cell table:number-columns-repeated="16"/>
          <table:table-cell table:style-name="Default" office:value-type="float" office:value="43669.910312">
            <text:p>43669.910312</text:p>
          </table:table-cell>
          <table:table-cell table:style-name="Default" office:value-type="float" office:value="32470.733252">
            <text:p>32470.733252</text:p>
          </table:table-cell>
          <table:table-cell table:style-name="Default" office:value-type="float" office:value="39779.125519">
            <text:p>39779.125519</text:p>
          </table:table-cell>
          <table:table-cell table:style-name="Default" office:value-type="float" office:value="38376.562605">
            <text:p>38376.562605</text:p>
          </table:table-cell>
          <table:table-cell table:style-name="Default" office:value-type="float" office:value="35336.611036">
            <text:p>35336.611036</text:p>
          </table:table-cell>
          <table:table-cell table:style-name="Default" office:value-type="float" office:value="28477.254972">
            <text:p>28477.254972</text:p>
          </table:table-cell>
          <table:table-cell table:style-name="Default" office:value-type="float" office:value="20702.378494">
            <text:p>20702.378494</text:p>
          </table:table-cell>
          <table:table-cell table:style-name="Default" office:value-type="float" office:value="30606.71713">
            <text:p>30606.7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5"/>
          <table:table-cell table:style-name="ce14" table:number-columns-repeated="4"/>
          <table:table-cell table:style-name="ce36" table:number-columns-repeated="4"/>
          <table:table-cell table:style-name="ce2"/>
          <table:table-cell table:number-columns-repeated="16"/>
          <table:table-cell table:style-name="Default" office:value-type="float" office:value="50915.910619">
            <text:p>50915.910619</text:p>
          </table:table-cell>
          <table:table-cell table:style-name="Default" office:value-type="float" office:value="52322.191287">
            <text:p>52322.191287</text:p>
          </table:table-cell>
          <table:table-cell table:style-name="Default" office:value-type="float" office:value="54198.743394">
            <text:p>54198.743394</text:p>
          </table:table-cell>
          <table:table-cell table:style-name="Default" office:value-type="float" office:value="44699.709318">
            <text:p>44699.709318</text:p>
          </table:table-cell>
          <table:table-cell table:style-name="Default" office:value-type="float" office:value="41618.365467">
            <text:p>41618.365467</text:p>
          </table:table-cell>
          <table:table-cell table:style-name="Default" office:value-type="float" office:value="43247.415536">
            <text:p>43247.415536</text:p>
          </table:table-cell>
          <table:table-cell table:style-name="Default" office:value-type="float" office:value="53163.176084">
            <text:p>53163.176084</text:p>
          </table:table-cell>
          <table:table-cell table:style-name="Default" office:value-type="float" office:value="38247.302827">
            <text:p>38247.302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96098.87981">
            <text:p>196098.87981</text:p>
          </table:table-cell>
          <table:table-cell table:style-name="Default" office:value-type="float" office:value="174515.09853">
            <text:p>174515.09853</text:p>
          </table:table-cell>
          <table:table-cell table:style-name="Default" office:value-type="float" office:value="184573.6849">
            <text:p>184573.6849</text:p>
          </table:table-cell>
          <table:table-cell table:style-name="Default" office:value-type="float" office:value="198785.22261">
            <text:p>198785.22261</text:p>
          </table:table-cell>
          <table:table-cell table:style-name="Default" office:value-type="float" office:value="212031.67457">
            <text:p>212031.67457</text:p>
          </table:table-cell>
          <table:table-cell table:style-name="Default" office:value-type="float" office:value="223961.56335">
            <text:p>223961.56335</text:p>
          </table:table-cell>
          <table:table-cell table:style-name="Default" office:value-type="float" office:value="167528.33766">
            <text:p>167528.33766</text:p>
          </table:table-cell>
          <table:table-cell table:style-name="Default" office:value-type="float" office:value="177186.80082">
            <text:p>177186.80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0425.106594">
            <text:p>40425.106594</text:p>
          </table:table-cell>
          <table:table-cell table:style-name="Default" office:value-type="float" office:value="38665.628543">
            <text:p>38665.628543</text:p>
          </table:table-cell>
          <table:table-cell table:style-name="Default" office:value-type="float" office:value="37627.530218">
            <text:p>37627.530218</text:p>
          </table:table-cell>
          <table:table-cell table:style-name="Default" office:value-type="float" office:value="36458.228795">
            <text:p>36458.228795</text:p>
          </table:table-cell>
          <table:table-cell table:style-name="Default" office:value-type="float" office:value="58326.391029">
            <text:p>58326.391029</text:p>
          </table:table-cell>
          <table:table-cell table:style-name="Default" office:value-type="float" office:value="59680.644771">
            <text:p>59680.644771</text:p>
          </table:table-cell>
          <table:table-cell table:style-name="Default" office:value-type="float" office:value="38760.374519">
            <text:p>38760.374519</text:p>
          </table:table-cell>
          <table:table-cell table:style-name="Default" office:value-type="float" office:value="49849.492605">
            <text:p>49849.492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3074.528518">
            <text:p>53074.528518</text:p>
          </table:table-cell>
          <table:table-cell table:style-name="Default" office:value-type="float" office:value="38038.170061">
            <text:p>38038.170061</text:p>
          </table:table-cell>
          <table:table-cell table:style-name="Default" office:value-type="float" office:value="48129.907634">
            <text:p>48129.907634</text:p>
          </table:table-cell>
          <table:table-cell table:style-name="Default" office:value-type="float" office:value="63015.788297">
            <text:p>63015.788297</text:p>
          </table:table-cell>
          <table:table-cell table:style-name="Default" office:value-type="float" office:value="63060.049573">
            <text:p>63060.049573</text:p>
          </table:table-cell>
          <table:table-cell table:style-name="Default" office:value-type="float" office:value="72590.451786">
            <text:p>72590.451786</text:p>
          </table:table-cell>
          <table:table-cell table:style-name="Default" office:value-type="float" office:value="50970.430527">
            <text:p>50970.430527</text:p>
          </table:table-cell>
          <table:table-cell table:style-name="Default" office:value-type="float" office:value="42045.439092">
            <text:p>42045.439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1108.28677">
            <text:p>101108.28677</text:p>
          </table:table-cell>
          <table:table-cell table:style-name="Default" office:value-type="float" office:value="94315.496046">
            <text:p>94315.496046</text:p>
          </table:table-cell>
          <table:table-cell table:style-name="Default" office:value-type="float" office:value="95054.090972">
            <text:p>95054.090972</text:p>
          </table:table-cell>
          <table:table-cell table:style-name="Default" office:value-type="float" office:value="98097.595314">
            <text:p>98097.595314</text:p>
          </table:table-cell>
          <table:table-cell table:style-name="Default" office:value-type="float" office:value="87830.222061">
            <text:p>87830.222061</text:p>
          </table:table-cell>
          <table:table-cell table:style-name="Default" office:value-type="float" office:value="90730.122104">
            <text:p>90730.122104</text:p>
          </table:table-cell>
          <table:table-cell table:style-name="Default" office:value-type="float" office:value="76833.516659">
            <text:p>76833.516659</text:p>
          </table:table-cell>
          <table:table-cell table:style-name="Default" office:value-type="float" office:value="81847.350147">
            <text:p>81847.350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90.9579284">
            <text:p>1490.9579284</text:p>
          </table:table-cell>
          <table:table-cell table:style-name="Default" office:value-type="float" office:value="2641.8001606">
            <text:p>2641.8001606</text:p>
          </table:table-cell>
          <table:table-cell table:style-name="Default" office:value-type="float" office:value="2144.0342921">
            <text:p>2144.0342921</text:p>
          </table:table-cell>
          <table:table-cell table:style-name="Default" office:value-type="float" office:value="756.93928507">
            <text:p>756.93928507</text:p>
          </table:table-cell>
          <table:table-cell table:style-name="Default" office:value-type="float" office:value="1369.4244375">
            <text:p>1369.4244375</text:p>
          </table:table-cell>
          <table:table-cell table:style-name="Default" office:value-type="float" office:value="960.34469326">
            <text:p>960.34469326</text:p>
          </table:table-cell>
          <table:table-cell table:style-name="Default" office:value-type="float" office:value="619.88193049">
            <text:p>619.88193049</text:p>
          </table:table-cell>
          <table:table-cell table:style-name="Default" office:value-type="float" office:value="997.0022553">
            <text:p>997.0022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854.00371549">
            <text:p>854.00371549</text:p>
          </table:table-cell>
          <table:table-cell table:style-name="Default" office:value-type="float" office:value="1618.1217856">
            <text:p>1618.1217856</text:p>
          </table:table-cell>
          <table:table-cell table:style-name="Default" office:value-type="float" office:value="456.67092276">
            <text:p>456.67092276</text:p>
          </table:table-cell>
          <table:table-cell table:style-name="Default" office:value-type="float" office:value="1445.5874707">
            <text:p>1445.58747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44.13402992">
            <text:p>344.13402992</text:p>
          </table:table-cell>
          <table:table-cell table:style-name="Default" office:value-type="float" office:value="2447.5167166">
            <text:p>2447.5167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4.04455877">
            <text:p>174.04455877</text:p>
          </table:table-cell>
          <table:table-cell table:style-name="Default" office:value-type="float" office:value="17.518244939">
            <text:p>17.518244939</text:p>
          </table:table-cell>
          <table:table-cell table:style-name="Default" office:value-type="float" office:value="223.68482931">
            <text:p>223.68482931</text:p>
          </table:table-cell>
          <table:table-cell table:style-name="Default" office:value-type="float" office:value="47.12455325">
            <text:p>47.12455325</text:p>
          </table:table-cell>
          <table:table-cell table:style-name="Default" office:value-type="float" office:value="75.437789226">
            <text:p>75.437789226</text:p>
          </table:table-cell>
          <table:table-cell table:style-name="Default" office:value-type="float" office:value="125.38882251">
            <text:p>125.38882251</text:p>
          </table:table-cell>
          <table:table-cell table:style-name="Default" office:value-type="float" office:value="155.93163719">
            <text:p>155.93163719</text:p>
          </table:table-cell>
          <table:table-cell table:style-name="Default" office:value-type="float" office:value="44.159816073">
            <text:p>44.159816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3905.79248">
            <text:p>173905.79248</text:p>
          </table:table-cell>
          <table:table-cell table:style-name="Default" office:value-type="float" office:value="148202.08914">
            <text:p>148202.08914</text:p>
          </table:table-cell>
          <table:table-cell table:style-name="Default" office:value-type="float" office:value="145629.65991">
            <text:p>145629.65991</text:p>
          </table:table-cell>
          <table:table-cell table:style-name="Default" office:value-type="float" office:value="138626.66787">
            <text:p>138626.66787</text:p>
          </table:table-cell>
          <table:table-cell table:style-name="Default" office:value-type="float" office:value="130489.09975">
            <text:p>130489.09975</text:p>
          </table:table-cell>
          <table:table-cell table:style-name="Default" office:value-type="float" office:value="111348.11226">
            <text:p>111348.11226</text:p>
          </table:table-cell>
          <table:table-cell table:style-name="Default" office:value-type="float" office:value="139999.61464">
            <text:p>139999.61464</text:p>
          </table:table-cell>
          <table:table-cell table:style-name="Default" office:value-type="float" office:value="145703.44823">
            <text:p>145703.44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420.591999">
            <text:p>15420.591999</text:p>
          </table:table-cell>
          <table:table-cell table:style-name="Default" office:value-type="float" office:value="12810.944621">
            <text:p>12810.944621</text:p>
          </table:table-cell>
          <table:table-cell table:style-name="Default" office:value-type="float" office:value="11344.481099">
            <text:p>11344.481099</text:p>
          </table:table-cell>
          <table:table-cell table:style-name="Default" office:value-type="float" office:value="12629.14979">
            <text:p>12629.14979</text:p>
          </table:table-cell>
          <table:table-cell table:style-name="Default" office:value-type="float" office:value="6885.4534229">
            <text:p>6885.4534229</text:p>
          </table:table-cell>
          <table:table-cell table:style-name="Default" office:value-type="float" office:value="6496.4001529">
            <text:p>6496.4001529</text:p>
          </table:table-cell>
          <table:table-cell table:style-name="Default" office:value-type="float" office:value="13630.590688">
            <text:p>13630.590688</text:p>
          </table:table-cell>
          <table:table-cell table:style-name="Default" office:value-type="float" office:value="11396.83477">
            <text:p>11396.8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8485.20048">
            <text:p>158485.20048</text:p>
          </table:table-cell>
          <table:table-cell table:style-name="Default" office:value-type="float" office:value="135391.14451">
            <text:p>135391.14451</text:p>
          </table:table-cell>
          <table:table-cell table:style-name="Default" office:value-type="float" office:value="134285.17881">
            <text:p>134285.17881</text:p>
          </table:table-cell>
          <table:table-cell table:style-name="Default" office:value-type="float" office:value="125997.51808">
            <text:p>125997.51808</text:p>
          </table:table-cell>
          <table:table-cell table:style-name="Default" office:value-type="float" office:value="123603.64632">
            <text:p>123603.64632</text:p>
          </table:table-cell>
          <table:table-cell table:style-name="Default" office:value-type="float" office:value="104851.7121">
            <text:p>104851.7121</text:p>
          </table:table-cell>
          <table:table-cell table:style-name="Default" office:value-type="float" office:value="126369.02395">
            <text:p>126369.02395</text:p>
          </table:table-cell>
          <table:table-cell table:style-name="Default" office:value-type="float" office:value="134306.61346">
            <text:p>134306.61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40" table:range-usable-as="print-range"/>
        </table:named-expressions>
      </table:table>
      <table:table table:name="51,52" table:style-name="ta2" table:print-ranges="'51,52'.A1:'51,52'.J40">
        <table:table-column table:style-name="co1" table:default-cell-style-name="ce2"/>
        <table:table-column table:style-name="co2" table:number-columns-repeated="4" table:default-cell-style-name="ce16"/>
        <table:table-column table:style-name="co9" table:default-cell-style-name="ce16"/>
        <table:table-column table:style-name="co9" table:number-columns-repeated="3" table:default-cell-style-name="ce2"/>
        <table:table-column table:style-name="co6" table:default-cell-style-name="ce51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161658">
            <text:p>161658</text:p>
          </table:table-cell>
          <table:table-cell table:style-name="Default" office:value-type="float" office:value="439087">
            <text:p>439087</text:p>
          </table:table-cell>
          <table:table-cell table:style-name="Default" office:value-type="float" office:value="346002">
            <text:p>346002</text:p>
          </table:table-cell>
          <table:table-cell table:style-name="Default" office:value-type="float" office:value="163185">
            <text:p>163185</text:p>
          </table:table-cell>
          <table:table-cell table:style-name="Default" office:value-type="float" office:value="217200">
            <text:p>217200</text:p>
          </table:table-cell>
          <table:table-cell table:style-name="Default" office:value-type="float" office:value="167730">
            <text:p>167730</text:p>
          </table:table-cell>
          <table:table-cell table:style-name="Default" office:value-type="float" office:value="350932">
            <text:p>350932</text:p>
          </table:table-cell>
          <table:table-cell table:style-name="Default" office:value-type="float" office:value="412584.99999">
            <text:p>412584.99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208771407">
            <text:p>3.5208771407</text:p>
          </table:table-cell>
          <table:table-cell table:style-name="Default" office:value-type="float" office:value="3.6741693838">
            <text:p>3.6741693838</text:p>
          </table:table-cell>
          <table:table-cell table:style-name="Default" office:value-type="float" office:value="3.6445324074">
            <text:p>3.6445324074</text:p>
          </table:table-cell>
          <table:table-cell table:style-name="Default" office:value-type="float" office:value="3.569505154">
            <text:p>3.569505154</text:p>
          </table:table-cell>
          <table:table-cell table:style-name="Default" office:value-type="float" office:value="3.0217429067">
            <text:p>3.0217429067</text:p>
          </table:table-cell>
          <table:table-cell table:style-name="Default" office:value-type="float" office:value="3.1240157024">
            <text:p>3.1240157024</text:p>
          </table:table-cell>
          <table:table-cell table:style-name="Default" office:value-type="float" office:value="3.2715261031">
            <text:p>3.2715261031</text:p>
          </table:table-cell>
          <table:table-cell table:style-name="Default" office:value-type="float" office:value="3.1610624232">
            <text:p>3.1610624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2.6512351949">
            <text:p>2.6512351949</text:p>
          </table:table-cell>
          <table:table-cell table:style-name="Default" office:value-type="float" office:value="2.6595079696">
            <text:p>2.6595079696</text:p>
          </table:table-cell>
          <table:table-cell table:style-name="Default" office:value-type="float" office:value="2.6843304145">
            <text:p>2.6843304145</text:p>
          </table:table-cell>
          <table:table-cell table:style-name="Default" office:value-type="float" office:value="2.6807115514">
            <text:p>2.6807115514</text:p>
          </table:table-cell>
          <table:table-cell table:style-name="Default" office:value-type="float" office:value="2.3895357802">
            <text:p>2.3895357802</text:p>
          </table:table-cell>
          <table:table-cell table:style-name="Default" office:value-type="float" office:value="2.4061899121">
            <text:p>2.4061899121</text:p>
          </table:table-cell>
          <table:table-cell table:style-name="Default" office:value-type="float" office:value="2.5453997166">
            <text:p>2.5453997166</text:p>
          </table:table-cell>
          <table:table-cell table:style-name="Default" office:value-type="float" office:value="2.45294904">
            <text:p>2.45294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041739661">
            <text:p>1.5041739661</text:p>
          </table:table-cell>
          <table:table-cell table:style-name="Default" office:value-type="float" office:value="1.6132898369">
            <text:p>1.6132898369</text:p>
          </table:table-cell>
          <table:table-cell table:style-name="Default" office:value-type="float" office:value="1.6420866084">
            <text:p>1.6420866084</text:p>
          </table:table-cell>
          <table:table-cell table:style-name="Default" office:value-type="float" office:value="1.6536750861">
            <text:p>1.6536750861</text:p>
          </table:table-cell>
          <table:table-cell table:style-name="Default" office:value-type="float" office:value="1.4823864316">
            <text:p>1.4823864316</text:p>
          </table:table-cell>
          <table:table-cell table:style-name="Default" office:value-type="float" office:value="1.3637172031">
            <text:p>1.3637172031</text:p>
          </table:table-cell>
          <table:table-cell table:style-name="Default" office:value-type="float" office:value="1.5518060762">
            <text:p>1.5518060762</text:p>
          </table:table-cell>
          <table:table-cell table:style-name="Default" office:value-type="float" office:value="1.4693236975">
            <text:p>1.469323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3"/>　　　 <text:s text:c="5"/>單位：元</text:p>
          </table:table-cell>
          <table:table-cell table:style-name="ce18" table:number-columns-repeated="4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6"/>
          <table:table-cell table:style-name="Default" office:value-type="float" office:value="1.7121091901">
            <text:p>1.7121091901</text:p>
          </table:table-cell>
          <table:table-cell table:style-name="Default" office:value-type="float" office:value="1.6835899043">
            <text:p>1.6835899043</text:p>
          </table:table-cell>
          <table:table-cell table:style-name="Default" office:value-type="float" office:value="1.6854451062">
            <text:p>1.6854451062</text:p>
          </table:table-cell>
          <table:table-cell table:style-name="Default" office:value-type="float" office:value="1.7172027662">
            <text:p>1.7172027662</text:p>
          </table:table-cell>
          <table:table-cell table:style-name="Default" office:value-type="float" office:value="1.4750304362">
            <text:p>1.4750304362</text:p>
          </table:table-cell>
          <table:table-cell table:style-name="Default" office:value-type="float" office:value="1.5680615144">
            <text:p>1.5680615144</text:p>
          </table:table-cell>
          <table:table-cell table:style-name="Default" office:value-type="float" office:value="1.6560714341">
            <text:p>1.6560714341</text:p>
          </table:table-cell>
          <table:table-cell table:style-name="Default" office:value-type="float" office:value="1.643657584">
            <text:p>1.64365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54"/>
          <table:table-cell table:style-name="ce5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56"/>
          <table:table-cell table:style-name="ce57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8"/>
          <table:covered-table-cell table:style-name="ce59"/>
          <table:table-cell table:style-name="ce62"/>
          <table:table-cell table:style-name="ce52" table:number-columns-repeated="16"/>
          <table:table-cell table:style-name="Default" office:value-type="float" office:value="1000446.5317">
            <text:p>1000446.5317</text:p>
          </table:table-cell>
          <table:table-cell table:style-name="Default" office:value-type="float" office:value="982474.71368">
            <text:p>982474.71368</text:p>
          </table:table-cell>
          <table:table-cell table:style-name="Default" office:value-type="float" office:value="922000.56854">
            <text:p>922000.56854</text:p>
          </table:table-cell>
          <table:table-cell table:style-name="Default" office:value-type="float" office:value="860835.68496">
            <text:p>860835.68496</text:p>
          </table:table-cell>
          <table:table-cell table:style-name="Default" office:value-type="float" office:value="794204.68024">
            <text:p>794204.68024</text:p>
          </table:table-cell>
          <table:table-cell table:style-name="Default" office:value-type="float" office:value="750235.50407">
            <text:p>750235.50407</text:p>
          </table:table-cell>
          <table:table-cell table:style-name="Default" office:value-type="float" office:value="878862.63056">
            <text:p>878862.63056</text:p>
          </table:table-cell>
          <table:table-cell table:style-name="Default" office:value-type="float" office:value="937628.496">
            <text:p>937628.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7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19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45"/>
          <table:table-cell table:style-name="ce53" table:number-columns-repeated="16"/>
          <table:table-cell table:style-name="Default" office:value-type="float" office:value="586031.90541">
            <text:p>586031.90541</text:p>
          </table:table-cell>
          <table:table-cell table:style-name="Default" office:value-type="float" office:value="551409.12273">
            <text:p>551409.12273</text:p>
          </table:table-cell>
          <table:table-cell table:style-name="Default" office:value-type="float" office:value="470977.02524">
            <text:p>470977.02524</text:p>
          </table:table-cell>
          <table:table-cell table:style-name="Default" office:value-type="float" office:value="420262.28715">
            <text:p>420262.28715</text:p>
          </table:table-cell>
          <table:table-cell table:style-name="Default" office:value-type="float" office:value="334288.82792">
            <text:p>334288.82792</text:p>
          </table:table-cell>
          <table:table-cell table:style-name="Default" office:value-type="float" office:value="314102.31269">
            <text:p>314102.31269</text:p>
          </table:table-cell>
          <table:table-cell table:style-name="Default" office:value-type="float" office:value="500883.1848">
            <text:p>500883.1848</text:p>
          </table:table-cell>
          <table:table-cell table:style-name="Default" office:value-type="float" office:value="556360.38548">
            <text:p>556360.38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34" office:value-type="string">
            <text:p>Miaoli County</text:p>
          </table:table-cell>
          <table:table-cell table:style-name="ce34" office:value-type="string">
            <text:p>Taichung County</text:p>
          </table:table-cell>
          <table:table-cell table:style-name="ce34" office:value-type="string">
            <text:p>Changhua County</text:p>
          </table:table-cell>
          <table:table-cell table:style-name="ce34" office:value-type="string">
            <text:p>Nantou County</text:p>
          </table:table-cell>
          <table:table-cell table:style-name="ce34" office:value-type="string">
            <text:p>Yunlin County</text:p>
          </table:table-cell>
          <table:table-cell table:style-name="ce34" office:value-type="string">
            <text:p>Chiayi County</text:p>
          </table:table-cell>
          <table:table-cell table:style-name="ce34" office:value-type="string">
            <text:p>Tainan County</text:p>
          </table:table-cell>
          <table:table-cell table:style-name="ce60" office:value-type="string">
            <text:p>Kaohsiung County</text:p>
          </table:table-cell>
          <table:table-cell table:style-name="ce46"/>
          <table:table-cell table:style-name="ce53" table:number-columns-repeated="16"/>
          <table:table-cell table:style-name="Default" office:value-type="float" office:value="432537.4391">
            <text:p>432537.4391</text:p>
          </table:table-cell>
          <table:table-cell table:style-name="Default" office:value-type="float" office:value="435423.37922">
            <text:p>435423.37922</text:p>
          </table:table-cell>
          <table:table-cell table:style-name="Default" office:value-type="float" office:value="372884.64597">
            <text:p>372884.64597</text:p>
          </table:table-cell>
          <table:table-cell table:style-name="Default" office:value-type="float" office:value="294737.53333">
            <text:p>294737.53333</text:p>
          </table:table-cell>
          <table:table-cell table:style-name="Default" office:value-type="float" office:value="268742.99524">
            <text:p>268742.99524</text:p>
          </table:table-cell>
          <table:table-cell table:style-name="Default" office:value-type="float" office:value="245911.77276">
            <text:p>245911.77276</text:p>
          </table:table-cell>
          <table:table-cell table:style-name="Default" office:value-type="float" office:value="389434.6595">
            <text:p>389434.6595</text:p>
          </table:table-cell>
          <table:table-cell table:style-name="Default" office:value-type="float" office:value="432493.82376">
            <text:p>432493.82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7"/>
          <table:table-cell table:style-name="ce22" table:number-columns-repeated="7"/>
          <table:table-cell table:style-name="ce61"/>
          <table:table-cell table:style-name="ce47"/>
          <table:table-cell table:style-name="ce53" table:number-columns-repeated="16"/>
          <table:table-cell table:style-name="Default" office:value-type="float" office:value="49814.547368">
            <text:p>49814.547368</text:p>
          </table:table-cell>
          <table:table-cell table:style-name="Default" office:value-type="float" office:value="32024.078109">
            <text:p>32024.078109</text:p>
          </table:table-cell>
          <table:table-cell table:style-name="Default" office:value-type="float" office:value="23551.767384">
            <text:p>23551.767384</text:p>
          </table:table-cell>
          <table:table-cell table:style-name="Default" office:value-type="float" office:value="59784.733182">
            <text:p>59784.733182</text:p>
          </table:table-cell>
          <table:table-cell table:style-name="Default" office:value-type="float" office:value="13894.360096">
            <text:p>13894.360096</text:p>
          </table:table-cell>
          <table:table-cell table:style-name="Default" office:value-type="float" office:value="17359.227939">
            <text:p>17359.227939</text:p>
          </table:table-cell>
          <table:table-cell table:style-name="Default" office:value-type="float" office:value="33959.856339">
            <text:p>33959.856339</text:p>
          </table:table-cell>
          <table:table-cell table:style-name="Default" office:value-type="float" office:value="24899.748828">
            <text:p>24899.748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161658">
            <text:p>161,658</text:p>
          </table:table-cell>
          <table:table-cell table:style-name="ce23" table:formula="of:=+[.AB1]" office:value-type="float" office:value="439087">
            <text:p>439,087</text:p>
          </table:table-cell>
          <table:table-cell table:style-name="ce23" table:formula="of:=+[.AC1]" office:value-type="float" office:value="346002">
            <text:p>346,002</text:p>
          </table:table-cell>
          <table:table-cell table:style-name="ce23" table:formula="of:=+[.AD1]" office:value-type="float" office:value="163185">
            <text:p>163,185</text:p>
          </table:table-cell>
          <table:table-cell table:style-name="ce23" table:formula="of:=+[.AE1]" office:value-type="float" office:value="217200">
            <text:p>217,200</text:p>
          </table:table-cell>
          <table:table-cell table:style-name="ce23" table:formula="of:=+[.AF1]" office:value-type="float" office:value="167730">
            <text:p>167,730</text:p>
          </table:table-cell>
          <table:table-cell table:style-name="ce23" table:formula="of:=+[.AG1]" office:value-type="float" office:value="350932">
            <text:p>350,932</text:p>
          </table:table-cell>
          <table:table-cell table:style-name="ce39" table:formula="of:=+[.AH1]" office:value-type="float" office:value="412584.99999">
            <text:p>412,585</text:p>
          </table:table-cell>
          <table:table-cell table:style-name="ce48" office:value-type="string">
            <text:p>No. of households</text:p>
          </table:table-cell>
          <table:table-cell table:number-columns-repeated="16"/>
          <table:table-cell table:style-name="Default" office:value-type="float" office:value="103679.91894">
            <text:p>103679.91894</text:p>
          </table:table-cell>
          <table:table-cell table:style-name="Default" office:value-type="float" office:value="83961.665393">
            <text:p>83961.665393</text:p>
          </table:table-cell>
          <table:table-cell table:style-name="Default" office:value-type="float" office:value="74540.611882">
            <text:p>74540.611882</text:p>
          </table:table-cell>
          <table:table-cell table:style-name="Default" office:value-type="float" office:value="65740.020639">
            <text:p>65740.020639</text:p>
          </table:table-cell>
          <table:table-cell table:style-name="Default" office:value-type="float" office:value="51651.472586">
            <text:p>51651.472586</text:p>
          </table:table-cell>
          <table:table-cell table:style-name="Default" office:value-type="float" office:value="50831.311988">
            <text:p>50831.311988</text:p>
          </table:table-cell>
          <table:table-cell table:style-name="Default" office:value-type="float" office:value="77488.668968">
            <text:p>77488.668968</text:p>
          </table:table-cell>
          <table:table-cell table:style-name="Default" office:value-type="float" office:value="98966.812892">
            <text:p>98966.81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52">
            <text:p>3.52</text:p>
          </table:table-cell>
          <table:table-cell table:style-name="ce24" table:formula="of:=+ROUND(+[.AB2];2)" office:value-type="float" office:value="3.67">
            <text:p>3.67</text:p>
          </table:table-cell>
          <table:table-cell table:style-name="ce24" table:formula="of:=+ROUND(+[.AC2];2)" office:value-type="float" office:value="3.64">
            <text:p>3.64</text:p>
          </table:table-cell>
          <table:table-cell table:style-name="ce24" table:formula="of:=+ROUND(+[.AD2];2)" office:value-type="float" office:value="3.57">
            <text:p>3.57</text:p>
          </table:table-cell>
          <table:table-cell table:style-name="ce24" table:formula="of:=+ROUND(+[.AE2];2)" office:value-type="float" office:value="3.02">
            <text:p>3.02</text:p>
          </table:table-cell>
          <table:table-cell table:style-name="ce24" table:formula="of:=+ROUND(+[.AF2];2)" office:value-type="float" office:value="3.12">
            <text:p>3.12</text:p>
          </table:table-cell>
          <table:table-cell table:style-name="ce24" table:formula="of:=+ROUND(+[.AG2];2)" office:value-type="float" office:value="3.27">
            <text:p>3.27</text:p>
          </table:table-cell>
          <table:table-cell table:style-name="ce40" table:formula="of:=+ROUND(+[.AH2];2)" office:value-type="float" office:value="3.16">
            <text:p>3.16</text:p>
          </table:table-cell>
          <table:table-cell table:style-name="ce4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23555.88099">
            <text:p>123555.88099</text:p>
          </table:table-cell>
          <table:table-cell table:style-name="Default" office:value-type="float" office:value="171740.04964">
            <text:p>171740.04964</text:p>
          </table:table-cell>
          <table:table-cell table:style-name="Default" office:value-type="float" office:value="172248.30465">
            <text:p>172248.30465</text:p>
          </table:table-cell>
          <table:table-cell table:style-name="Default" office:value-type="float" office:value="158664.77872">
            <text:p>158664.77872</text:p>
          </table:table-cell>
          <table:table-cell table:style-name="Default" office:value-type="float" office:value="170853.76346">
            <text:p>170853.76346</text:p>
          </table:table-cell>
          <table:table-cell table:style-name="Default" office:value-type="float" office:value="140321.5687">
            <text:p>140321.5687</text:p>
          </table:table-cell>
          <table:table-cell table:style-name="Default" office:value-type="float" office:value="136429.62188">
            <text:p>136429.62188</text:p>
          </table:table-cell>
          <table:table-cell table:style-name="Default" office:value-type="float" office:value="135183.12993">
            <text:p>135183.12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65">
            <text:p>2.65</text:p>
          </table:table-cell>
          <table:table-cell table:style-name="ce24" table:formula="of:=+ROUND(+[.AB3];2)" office:value-type="float" office:value="2.66">
            <text:p>2.66</text:p>
          </table:table-cell>
          <table:table-cell table:style-name="ce24" table:formula="of:=+ROUND(+[.AC3];2)" office:value-type="float" office:value="2.68">
            <text:p>2.68</text:p>
          </table:table-cell>
          <table:table-cell table:style-name="ce24" table:formula="of:=+ROUND(+[.AD3];2)" office:value-type="float" office:value="2.68">
            <text:p>2.68</text:p>
          </table:table-cell>
          <table:table-cell table:style-name="ce24" table:formula="of:=+ROUND(+[.AE3];2)" office:value-type="float" office:value="2.39">
            <text:p>2.39</text:p>
          </table:table-cell>
          <table:table-cell table:style-name="ce24" table:formula="of:=+ROUND(+[.AF3];2)" office:value-type="float" office:value="2.41">
            <text:p>2.41</text:p>
          </table:table-cell>
          <table:table-cell table:style-name="ce24" table:formula="of:=+ROUND(+[.AG3];2)" office:value-type="float" office:value="2.55">
            <text:p>2.55</text:p>
          </table:table-cell>
          <table:table-cell table:style-name="ce40" table:formula="of:=+ROUND(+[.AH3];2)" office:value-type="float" office:value="2.45">
            <text:p>2.45</text:p>
          </table:table-cell>
          <table:table-cell table:style-name="ce48" office:value-type="string">
            <text:p>No. of adults per household</text:p>
          </table:table-cell>
          <table:table-cell table:number-columns-repeated="16"/>
          <table:table-cell table:style-name="Default" office:value-type="float" office:value="43669.910312">
            <text:p>43669.910312</text:p>
          </table:table-cell>
          <table:table-cell table:style-name="Default" office:value-type="float" office:value="32470.733252">
            <text:p>32470.733252</text:p>
          </table:table-cell>
          <table:table-cell table:style-name="Default" office:value-type="float" office:value="39779.125519">
            <text:p>39779.125519</text:p>
          </table:table-cell>
          <table:table-cell table:style-name="Default" office:value-type="float" office:value="38376.562605">
            <text:p>38376.562605</text:p>
          </table:table-cell>
          <table:table-cell table:style-name="Default" office:value-type="float" office:value="35336.611036">
            <text:p>35336.611036</text:p>
          </table:table-cell>
          <table:table-cell table:style-name="Default" office:value-type="float" office:value="28477.254972">
            <text:p>28477.254972</text:p>
          </table:table-cell>
          <table:table-cell table:style-name="Default" office:value-type="float" office:value="20702.378494">
            <text:p>20702.378494</text:p>
          </table:table-cell>
          <table:table-cell table:style-name="Default" office:value-type="float" office:value="30606.71713">
            <text:p>30606.7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5">
            <text:p>1.50</text:p>
          </table:table-cell>
          <table:table-cell table:style-name="ce24" table:formula="of:=+ROUND(+[.AB4];2)" office:value-type="float" office:value="1.61">
            <text:p>1.61</text:p>
          </table:table-cell>
          <table:table-cell table:style-name="ce24" table:formula="of:=+ROUND(+[.AC4];2)" office:value-type="float" office:value="1.64">
            <text:p>1.64</text:p>
          </table:table-cell>
          <table:table-cell table:style-name="ce24" table:formula="of:=+ROUND(+[.AD4];2)" office:value-type="float" office:value="1.65">
            <text:p>1.65</text:p>
          </table:table-cell>
          <table:table-cell table:style-name="ce24" table:formula="of:=+ROUND(+[.AE4];2)" office:value-type="float" office:value="1.48">
            <text:p>1.48</text:p>
          </table:table-cell>
          <table:table-cell table:style-name="ce24" table:formula="of:=+ROUND(+[.AF4];2)" office:value-type="float" office:value="1.36">
            <text:p>1.36</text:p>
          </table:table-cell>
          <table:table-cell table:style-name="ce24" table:formula="of:=+ROUND(+[.AG4];2)" office:value-type="float" office:value="1.55">
            <text:p>1.55</text:p>
          </table:table-cell>
          <table:table-cell table:style-name="ce40" table:formula="of:=+ROUND(+[.AH4];2)" office:value-type="float" office:value="1.47">
            <text:p>1.47</text:p>
          </table:table-cell>
          <table:table-cell table:style-name="ce4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0915.910619">
            <text:p>50915.910619</text:p>
          </table:table-cell>
          <table:table-cell table:style-name="Default" office:value-type="float" office:value="52322.191287">
            <text:p>52322.191287</text:p>
          </table:table-cell>
          <table:table-cell table:style-name="Default" office:value-type="float" office:value="54198.743394">
            <text:p>54198.743394</text:p>
          </table:table-cell>
          <table:table-cell table:style-name="Default" office:value-type="float" office:value="44699.709318">
            <text:p>44699.709318</text:p>
          </table:table-cell>
          <table:table-cell table:style-name="Default" office:value-type="float" office:value="41618.365467">
            <text:p>41618.365467</text:p>
          </table:table-cell>
          <table:table-cell table:style-name="Default" office:value-type="float" office:value="43247.415536">
            <text:p>43247.415536</text:p>
          </table:table-cell>
          <table:table-cell table:style-name="Default" office:value-type="float" office:value="53163.176084">
            <text:p>53163.176084</text:p>
          </table:table-cell>
          <table:table-cell table:style-name="Default" office:value-type="float" office:value="38247.302827">
            <text:p>38247.302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71">
            <text:p>1.71</text:p>
          </table:table-cell>
          <table:table-cell table:style-name="ce24" table:formula="of:=+ROUND(+[.AB5];2)" office:value-type="float" office:value="1.68">
            <text:p>1.68</text:p>
          </table:table-cell>
          <table:table-cell table:style-name="ce24" table:formula="of:=+ROUND(+[.AC5];2)" office:value-type="float" office:value="1.69">
            <text:p>1.69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48">
            <text:p>1.48</text:p>
          </table:table-cell>
          <table:table-cell table:style-name="ce24" table:formula="of:=+ROUND(+[.AF5];2)" office:value-type="float" office:value="1.57">
            <text:p>1.57</text:p>
          </table:table-cell>
          <table:table-cell table:style-name="ce24" table:formula="of:=+ROUND(+[.AG5];2)" office:value-type="float" office:value="1.66">
            <text:p>1.66</text:p>
          </table:table-cell>
          <table:table-cell table:style-name="ce40" table:formula="of:=+ROUND(+[.AH5];2)" office:value-type="float" office:value="1.64">
            <text:p>1.64</text:p>
          </table:table-cell>
          <table:table-cell table:style-name="ce4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96098.87981">
            <text:p>196098.87981</text:p>
          </table:table-cell>
          <table:table-cell table:style-name="Default" office:value-type="float" office:value="174515.09853">
            <text:p>174515.09853</text:p>
          </table:table-cell>
          <table:table-cell table:style-name="Default" office:value-type="float" office:value="184573.6849">
            <text:p>184573.6849</text:p>
          </table:table-cell>
          <table:table-cell table:style-name="Default" office:value-type="float" office:value="198785.22261">
            <text:p>198785.22261</text:p>
          </table:table-cell>
          <table:table-cell table:style-name="Default" office:value-type="float" office:value="212031.67457">
            <text:p>212031.67457</text:p>
          </table:table-cell>
          <table:table-cell table:style-name="Default" office:value-type="float" office:value="223961.56335">
            <text:p>223961.56335</text:p>
          </table:table-cell>
          <table:table-cell table:style-name="Default" office:value-type="float" office:value="167528.33766">
            <text:p>167528.33766</text:p>
          </table:table-cell>
          <table:table-cell table:style-name="Default" office:value-type="float" office:value="177186.80082">
            <text:p>177186.80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000446.5317">
            <text:p>1,000,447</text:p>
          </table:table-cell>
          <table:table-cell table:style-name="ce23" table:formula="of:=+[.AB6]" office:value-type="float" office:value="982474.71368">
            <text:p>982,475</text:p>
          </table:table-cell>
          <table:table-cell table:style-name="ce23" table:formula="of:=+[.AC6]" office:value-type="float" office:value="922000.56854">
            <text:p>922,001</text:p>
          </table:table-cell>
          <table:table-cell table:style-name="ce23" table:formula="of:=+[.AD6]" office:value-type="float" office:value="860835.68496">
            <text:p>860,836</text:p>
          </table:table-cell>
          <table:table-cell table:style-name="ce23" table:formula="of:=+[.AE6]" office:value-type="float" office:value="794204.68024">
            <text:p>794,205</text:p>
          </table:table-cell>
          <table:table-cell table:style-name="ce23" table:formula="of:=+[.AF6]" office:value-type="float" office:value="750235.50407">
            <text:p>750,236</text:p>
          </table:table-cell>
          <table:table-cell table:style-name="ce23" table:formula="of:=+[.AG6]" office:value-type="float" office:value="878862.63056">
            <text:p>878,863</text:p>
          </table:table-cell>
          <table:table-cell table:style-name="ce39" table:formula="of:=+[.AH6]" office:value-type="float" office:value="937628.496">
            <text:p>937,628</text:p>
          </table:table-cell>
          <table:table-cell table:style-name="ce48" office:value-type="string">
            <text:p>A.Total receipts</text:p>
          </table:table-cell>
          <table:table-cell table:number-columns-repeated="16"/>
          <table:table-cell table:style-name="Default" office:value-type="float" office:value="40425.106594">
            <text:p>40425.106594</text:p>
          </table:table-cell>
          <table:table-cell table:style-name="Default" office:value-type="float" office:value="38665.628543">
            <text:p>38665.628543</text:p>
          </table:table-cell>
          <table:table-cell table:style-name="Default" office:value-type="float" office:value="37627.530218">
            <text:p>37627.530218</text:p>
          </table:table-cell>
          <table:table-cell table:style-name="Default" office:value-type="float" office:value="36458.228795">
            <text:p>36458.228795</text:p>
          </table:table-cell>
          <table:table-cell table:style-name="Default" office:value-type="float" office:value="58326.391029">
            <text:p>58326.391029</text:p>
          </table:table-cell>
          <table:table-cell table:style-name="Default" office:value-type="float" office:value="59680.644771">
            <text:p>59680.644771</text:p>
          </table:table-cell>
          <table:table-cell table:style-name="Default" office:value-type="float" office:value="38760.374519">
            <text:p>38760.374519</text:p>
          </table:table-cell>
          <table:table-cell table:style-name="Default" office:value-type="float" office:value="49849.492605">
            <text:p>49849.492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586031.90541">
            <text:p>586,032</text:p>
          </table:table-cell>
          <table:table-cell table:style-name="ce25" table:formula="of:=+[.AB7]" office:value-type="float" office:value="551409.12273">
            <text:p>551,409</text:p>
          </table:table-cell>
          <table:table-cell table:style-name="ce25" table:formula="of:=+[.AC7]" office:value-type="float" office:value="470977.02524">
            <text:p>470,977</text:p>
          </table:table-cell>
          <table:table-cell table:style-name="ce25" table:formula="of:=+[.AD7]" office:value-type="float" office:value="420262.28715">
            <text:p>420,262</text:p>
          </table:table-cell>
          <table:table-cell table:style-name="ce25" table:formula="of:=+[.AE7]" office:value-type="float" office:value="334288.82792">
            <text:p>334,289</text:p>
          </table:table-cell>
          <table:table-cell table:style-name="ce25" table:formula="of:=+[.AF7]" office:value-type="float" office:value="314102.31269">
            <text:p>314,102</text:p>
          </table:table-cell>
          <table:table-cell table:style-name="ce25" table:formula="of:=+[.AG7]" office:value-type="float" office:value="500883.1848">
            <text:p>500,883</text:p>
          </table:table-cell>
          <table:table-cell table:style-name="ce41" table:formula="of:=+[.AH7]" office:value-type="float" office:value="556360.38548">
            <text:p>556,360</text:p>
          </table:table-cell>
          <table:table-cell table:style-name="ce4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3074.528518">
            <text:p>53074.528518</text:p>
          </table:table-cell>
          <table:table-cell table:style-name="Default" office:value-type="float" office:value="38038.170061">
            <text:p>38038.170061</text:p>
          </table:table-cell>
          <table:table-cell table:style-name="Default" office:value-type="float" office:value="48129.907634">
            <text:p>48129.907634</text:p>
          </table:table-cell>
          <table:table-cell table:style-name="Default" office:value-type="float" office:value="63015.788297">
            <text:p>63015.788297</text:p>
          </table:table-cell>
          <table:table-cell table:style-name="Default" office:value-type="float" office:value="63060.049573">
            <text:p>63060.049573</text:p>
          </table:table-cell>
          <table:table-cell table:style-name="Default" office:value-type="float" office:value="72590.451786">
            <text:p>72590.451786</text:p>
          </table:table-cell>
          <table:table-cell table:style-name="Default" office:value-type="float" office:value="50970.430527">
            <text:p>50970.430527</text:p>
          </table:table-cell>
          <table:table-cell table:style-name="Default" office:value-type="float" office:value="42045.439092">
            <text:p>42045.439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432537.4391">
            <text:p>432,537</text:p>
          </table:table-cell>
          <table:table-cell table:style-name="ce25" table:formula="of:=+[.AB8]" office:value-type="float" office:value="435423.37922">
            <text:p>435,423</text:p>
          </table:table-cell>
          <table:table-cell table:style-name="ce25" table:formula="of:=+[.AC8]" office:value-type="float" office:value="372884.64597">
            <text:p>372,885</text:p>
          </table:table-cell>
          <table:table-cell table:style-name="ce25" table:formula="of:=+[.AD8]" office:value-type="float" office:value="294737.53333">
            <text:p>294,738</text:p>
          </table:table-cell>
          <table:table-cell table:style-name="ce25" table:formula="of:=+[.AE8]" office:value-type="float" office:value="268742.99524">
            <text:p>268,743</text:p>
          </table:table-cell>
          <table:table-cell table:style-name="ce25" table:formula="of:=+[.AF8]" office:value-type="float" office:value="245911.77276">
            <text:p>245,912</text:p>
          </table:table-cell>
          <table:table-cell table:style-name="ce25" table:formula="of:=+[.AG8]" office:value-type="float" office:value="389434.6595">
            <text:p>389,435</text:p>
          </table:table-cell>
          <table:table-cell table:style-name="ce41" table:formula="of:=+[.AH8]" office:value-type="float" office:value="432493.82376">
            <text:p>432,494</text:p>
          </table:table-cell>
          <table:table-cell table:style-name="ce4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101108.28677">
            <text:p>101108.28677</text:p>
          </table:table-cell>
          <table:table-cell table:style-name="Default" office:value-type="float" office:value="94315.496046">
            <text:p>94315.496046</text:p>
          </table:table-cell>
          <table:table-cell table:style-name="Default" office:value-type="float" office:value="95054.090972">
            <text:p>95054.090972</text:p>
          </table:table-cell>
          <table:table-cell table:style-name="Default" office:value-type="float" office:value="98097.595314">
            <text:p>98097.595314</text:p>
          </table:table-cell>
          <table:table-cell table:style-name="Default" office:value-type="float" office:value="87830.222061">
            <text:p>87830.222061</text:p>
          </table:table-cell>
          <table:table-cell table:style-name="Default" office:value-type="float" office:value="90730.122104">
            <text:p>90730.122104</text:p>
          </table:table-cell>
          <table:table-cell table:style-name="Default" office:value-type="float" office:value="76833.516659">
            <text:p>76833.516659</text:p>
          </table:table-cell>
          <table:table-cell table:style-name="Default" office:value-type="float" office:value="81847.350147">
            <text:p>81847.350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49814.547368">
            <text:p>49,815</text:p>
          </table:table-cell>
          <table:table-cell table:style-name="ce25" table:formula="of:=+[.AB9]" office:value-type="float" office:value="32024.078109">
            <text:p>32,024</text:p>
          </table:table-cell>
          <table:table-cell table:style-name="ce25" table:formula="of:=+[.AC9]" office:value-type="float" office:value="23551.767384">
            <text:p>23,552</text:p>
          </table:table-cell>
          <table:table-cell table:style-name="ce25" table:formula="of:=+[.AD9]" office:value-type="float" office:value="59784.733182">
            <text:p>59,785</text:p>
          </table:table-cell>
          <table:table-cell table:style-name="ce25" table:formula="of:=+[.AE9]" office:value-type="float" office:value="13894.360096">
            <text:p>13,894</text:p>
          </table:table-cell>
          <table:table-cell table:style-name="ce25" table:formula="of:=+[.AF9]" office:value-type="float" office:value="17359.227939">
            <text:p>17,359</text:p>
          </table:table-cell>
          <table:table-cell table:style-name="ce25" table:formula="of:=+[.AG9]" office:value-type="float" office:value="33959.856339">
            <text:p>33,960</text:p>
          </table:table-cell>
          <table:table-cell table:style-name="ce41" table:formula="of:=+[.AH9]" office:value-type="float" office:value="24899.748828">
            <text:p>24,900</text:p>
          </table:table-cell>
          <table:table-cell table:style-name="ce4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490.9579284">
            <text:p>1490.9579284</text:p>
          </table:table-cell>
          <table:table-cell table:style-name="Default" office:value-type="float" office:value="2641.8001606">
            <text:p>2641.8001606</text:p>
          </table:table-cell>
          <table:table-cell table:style-name="Default" office:value-type="float" office:value="2144.0342921">
            <text:p>2144.0342921</text:p>
          </table:table-cell>
          <table:table-cell table:style-name="Default" office:value-type="float" office:value="756.93928507">
            <text:p>756.93928507</text:p>
          </table:table-cell>
          <table:table-cell table:style-name="Default" office:value-type="float" office:value="1369.4244375">
            <text:p>1369.4244375</text:p>
          </table:table-cell>
          <table:table-cell table:style-name="Default" office:value-type="float" office:value="960.34469326">
            <text:p>960.34469326</text:p>
          </table:table-cell>
          <table:table-cell table:style-name="Default" office:value-type="float" office:value="619.88193049">
            <text:p>619.88193049</text:p>
          </table:table-cell>
          <table:table-cell table:style-name="Default" office:value-type="float" office:value="997.0022553">
            <text:p>997.0022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103679.91894">
            <text:p>103,680</text:p>
          </table:table-cell>
          <table:table-cell table:style-name="ce25" table:formula="of:=+[.AB10]" office:value-type="float" office:value="83961.665393">
            <text:p>83,962</text:p>
          </table:table-cell>
          <table:table-cell table:style-name="ce25" table:formula="of:=+[.AC10]" office:value-type="float" office:value="74540.611882">
            <text:p>74,541</text:p>
          </table:table-cell>
          <table:table-cell table:style-name="ce25" table:formula="of:=+[.AD10]" office:value-type="float" office:value="65740.020639">
            <text:p>65,740</text:p>
          </table:table-cell>
          <table:table-cell table:style-name="ce25" table:formula="of:=+[.AE10]" office:value-type="float" office:value="51651.472586">
            <text:p>51,651</text:p>
          </table:table-cell>
          <table:table-cell table:style-name="ce25" table:formula="of:=+[.AF10]" office:value-type="float" office:value="50831.311988">
            <text:p>50,831</text:p>
          </table:table-cell>
          <table:table-cell table:style-name="ce25" table:formula="of:=+[.AG10]" office:value-type="float" office:value="77488.668968">
            <text:p>77,489</text:p>
          </table:table-cell>
          <table:table-cell table:style-name="ce41" table:formula="of:=+[.AH10]" office:value-type="float" office:value="98966.812892">
            <text:p>98,967</text:p>
          </table:table-cell>
          <table:table-cell table:style-name="ce4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854.00371549">
            <text:p>854.00371549</text:p>
          </table:table-cell>
          <table:table-cell table:style-name="Default" office:value-type="float" office:value="1618.1217856">
            <text:p>1618.1217856</text:p>
          </table:table-cell>
          <table:table-cell table:style-name="Default" office:value-type="float" office:value="456.67092276">
            <text:p>456.67092276</text:p>
          </table:table-cell>
          <table:table-cell table:style-name="Default" office:value-type="float" office:value="1445.5874707">
            <text:p>1445.58747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44.13402992">
            <text:p>344.13402992</text:p>
          </table:table-cell>
          <table:table-cell table:style-name="Default" office:value-type="float" office:value="2447.5167166">
            <text:p>2447.5167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23555.88099">
            <text:p>123,556</text:p>
          </table:table-cell>
          <table:table-cell table:style-name="ce25" table:formula="of:=+[.AB11]" office:value-type="float" office:value="171740.04964">
            <text:p>171,740</text:p>
          </table:table-cell>
          <table:table-cell table:style-name="ce25" table:formula="of:=+[.AC11]" office:value-type="float" office:value="172248.30465">
            <text:p>172,248</text:p>
          </table:table-cell>
          <table:table-cell table:style-name="ce25" table:formula="of:=+[.AD11]" office:value-type="float" office:value="158664.77872">
            <text:p>158,665</text:p>
          </table:table-cell>
          <table:table-cell table:style-name="ce25" table:formula="of:=+[.AE11]" office:value-type="float" office:value="170853.76346">
            <text:p>170,854</text:p>
          </table:table-cell>
          <table:table-cell table:style-name="ce25" table:formula="of:=+[.AF11]" office:value-type="float" office:value="140321.5687">
            <text:p>140,322</text:p>
          </table:table-cell>
          <table:table-cell table:style-name="ce25" table:formula="of:=+[.AG11]" office:value-type="float" office:value="136429.62188">
            <text:p>136,430</text:p>
          </table:table-cell>
          <table:table-cell table:style-name="ce41" table:formula="of:=+[.AH11]" office:value-type="float" office:value="135183.12993">
            <text:p>135,183</text:p>
          </table:table-cell>
          <table:table-cell table:style-name="ce4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74.04455877">
            <text:p>174.04455877</text:p>
          </table:table-cell>
          <table:table-cell table:style-name="Default" office:value-type="float" office:value="17.518244939">
            <text:p>17.518244939</text:p>
          </table:table-cell>
          <table:table-cell table:style-name="Default" office:value-type="float" office:value="223.68482931">
            <text:p>223.68482931</text:p>
          </table:table-cell>
          <table:table-cell table:style-name="Default" office:value-type="float" office:value="47.12455325">
            <text:p>47.12455325</text:p>
          </table:table-cell>
          <table:table-cell table:style-name="Default" office:value-type="float" office:value="75.437789226">
            <text:p>75.437789226</text:p>
          </table:table-cell>
          <table:table-cell table:style-name="Default" office:value-type="float" office:value="125.38882251">
            <text:p>125.38882251</text:p>
          </table:table-cell>
          <table:table-cell table:style-name="Default" office:value-type="float" office:value="155.93163719">
            <text:p>155.93163719</text:p>
          </table:table-cell>
          <table:table-cell table:style-name="Default" office:value-type="float" office:value="44.159816073">
            <text:p>44.159816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5" table:formula="of:=+[.AA12]" office:value-type="float" office:value="43669.910312">
            <text:p>43,670</text:p>
          </table:table-cell>
          <table:table-cell table:style-name="ce25" table:formula="of:=+[.AB12]" office:value-type="float" office:value="32470.733252">
            <text:p>32,471</text:p>
          </table:table-cell>
          <table:table-cell table:style-name="ce25" table:formula="of:=+[.AC12]" office:value-type="float" office:value="39779.125519">
            <text:p>39,779</text:p>
          </table:table-cell>
          <table:table-cell table:style-name="ce25" table:formula="of:=+[.AD12]" office:value-type="float" office:value="38376.562605">
            <text:p>38,377</text:p>
          </table:table-cell>
          <table:table-cell table:style-name="ce25" table:formula="of:=+[.AE12]" office:value-type="float" office:value="35336.611036">
            <text:p>35,337</text:p>
          </table:table-cell>
          <table:table-cell table:style-name="ce25" table:formula="of:=+[.AF12]" office:value-type="float" office:value="28477.254972">
            <text:p>28,477</text:p>
          </table:table-cell>
          <table:table-cell table:style-name="ce25" table:formula="of:=+[.AG12]" office:value-type="float" office:value="20702.378494">
            <text:p>20,702</text:p>
          </table:table-cell>
          <table:table-cell table:style-name="ce41" table:formula="of:=+[.AH12]" office:value-type="float" office:value="30606.71713">
            <text:p>30,607</text:p>
          </table:table-cell>
          <table:table-cell table:style-name="ce4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73905.79248">
            <text:p>173905.79248</text:p>
          </table:table-cell>
          <table:table-cell table:style-name="Default" office:value-type="float" office:value="148202.08914">
            <text:p>148202.08914</text:p>
          </table:table-cell>
          <table:table-cell table:style-name="Default" office:value-type="float" office:value="145629.65991">
            <text:p>145629.65991</text:p>
          </table:table-cell>
          <table:table-cell table:style-name="Default" office:value-type="float" office:value="138626.66787">
            <text:p>138626.66787</text:p>
          </table:table-cell>
          <table:table-cell table:style-name="Default" office:value-type="float" office:value="130489.09975">
            <text:p>130489.09975</text:p>
          </table:table-cell>
          <table:table-cell table:style-name="Default" office:value-type="float" office:value="111348.11226">
            <text:p>111348.11226</text:p>
          </table:table-cell>
          <table:table-cell table:style-name="Default" office:value-type="float" office:value="139999.61464">
            <text:p>139999.61464</text:p>
          </table:table-cell>
          <table:table-cell table:style-name="Default" office:value-type="float" office:value="145703.44823">
            <text:p>145703.44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50915.910619">
            <text:p>50,916</text:p>
          </table:table-cell>
          <table:table-cell table:style-name="ce25" table:formula="of:=+[.AB13]" office:value-type="float" office:value="52322.191287">
            <text:p>52,322</text:p>
          </table:table-cell>
          <table:table-cell table:style-name="ce25" table:formula="of:=+[.AC13]" office:value-type="float" office:value="54198.743394">
            <text:p>54,199</text:p>
          </table:table-cell>
          <table:table-cell table:style-name="ce25" table:formula="of:=+[.AD13]" office:value-type="float" office:value="44699.709318">
            <text:p>44,700</text:p>
          </table:table-cell>
          <table:table-cell table:style-name="ce25" table:formula="of:=+[.AE13]" office:value-type="float" office:value="41618.365467">
            <text:p>41,618</text:p>
          </table:table-cell>
          <table:table-cell table:style-name="ce25" table:formula="of:=+[.AF13]" office:value-type="float" office:value="43247.415536">
            <text:p>43,247</text:p>
          </table:table-cell>
          <table:table-cell table:style-name="ce25" table:formula="of:=+[.AG13]" office:value-type="float" office:value="53163.176084">
            <text:p>53,163</text:p>
          </table:table-cell>
          <table:table-cell table:style-name="ce41" table:formula="of:=+[.AH13]" office:value-type="float" office:value="38247.302827">
            <text:p>38,247</text:p>
          </table:table-cell>
          <table:table-cell table:style-name="ce4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5420.591999">
            <text:p>15420.591999</text:p>
          </table:table-cell>
          <table:table-cell table:style-name="Default" office:value-type="float" office:value="12810.944621">
            <text:p>12810.944621</text:p>
          </table:table-cell>
          <table:table-cell table:style-name="Default" office:value-type="float" office:value="11344.481099">
            <text:p>11344.481099</text:p>
          </table:table-cell>
          <table:table-cell table:style-name="Default" office:value-type="float" office:value="12629.14979">
            <text:p>12629.14979</text:p>
          </table:table-cell>
          <table:table-cell table:style-name="Default" office:value-type="float" office:value="6885.4534229">
            <text:p>6885.4534229</text:p>
          </table:table-cell>
          <table:table-cell table:style-name="Default" office:value-type="float" office:value="6496.4001529">
            <text:p>6496.4001529</text:p>
          </table:table-cell>
          <table:table-cell table:style-name="Default" office:value-type="float" office:value="13630.590688">
            <text:p>13630.590688</text:p>
          </table:table-cell>
          <table:table-cell table:style-name="Default" office:value-type="float" office:value="11396.83477">
            <text:p>11396.8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96098.87981">
            <text:p>196,099</text:p>
          </table:table-cell>
          <table:table-cell table:style-name="ce25" table:formula="of:=+[.AB14]" office:value-type="float" office:value="174515.09853">
            <text:p>174,515</text:p>
          </table:table-cell>
          <table:table-cell table:style-name="ce25" table:formula="of:=+[.AC14]" office:value-type="float" office:value="184573.6849">
            <text:p>184,574</text:p>
          </table:table-cell>
          <table:table-cell table:style-name="ce25" table:formula="of:=+[.AD14]" office:value-type="float" office:value="198785.22261">
            <text:p>198,785</text:p>
          </table:table-cell>
          <table:table-cell table:style-name="ce25" table:formula="of:=+[.AE14]" office:value-type="float" office:value="212031.67457">
            <text:p>212,032</text:p>
          </table:table-cell>
          <table:table-cell table:style-name="ce25" table:formula="of:=+[.AF14]" office:value-type="float" office:value="223961.56335">
            <text:p>223,962</text:p>
          </table:table-cell>
          <table:table-cell table:style-name="ce25" table:formula="of:=+[.AG14]" office:value-type="float" office:value="167528.33766">
            <text:p>167,528</text:p>
          </table:table-cell>
          <table:table-cell table:style-name="ce41" table:formula="of:=+[.AH14]" office:value-type="float" office:value="177186.80082">
            <text:p>177,187</text:p>
          </table:table-cell>
          <table:table-cell table:style-name="ce4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8485.20048">
            <text:p>158485.20048</text:p>
          </table:table-cell>
          <table:table-cell table:style-name="Default" office:value-type="float" office:value="135391.14451">
            <text:p>135391.14451</text:p>
          </table:table-cell>
          <table:table-cell table:style-name="Default" office:value-type="float" office:value="134285.17881">
            <text:p>134285.17881</text:p>
          </table:table-cell>
          <table:table-cell table:style-name="Default" office:value-type="float" office:value="125997.51808">
            <text:p>125997.51808</text:p>
          </table:table-cell>
          <table:table-cell table:style-name="Default" office:value-type="float" office:value="123603.64632">
            <text:p>123603.64632</text:p>
          </table:table-cell>
          <table:table-cell table:style-name="Default" office:value-type="float" office:value="104851.7121">
            <text:p>104851.7121</text:p>
          </table:table-cell>
          <table:table-cell table:style-name="Default" office:value-type="float" office:value="126369.02395">
            <text:p>126369.02395</text:p>
          </table:table-cell>
          <table:table-cell table:style-name="Default" office:value-type="float" office:value="134306.61346">
            <text:p>134306.61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0425.106594">
            <text:p>40,425</text:p>
          </table:table-cell>
          <table:table-cell table:style-name="ce25" table:formula="of:=+[.AB15]" office:value-type="float" office:value="38665.628543">
            <text:p>38,666</text:p>
          </table:table-cell>
          <table:table-cell table:style-name="ce25" table:formula="of:=+[.AC15]" office:value-type="float" office:value="37627.530218">
            <text:p>37,628</text:p>
          </table:table-cell>
          <table:table-cell table:style-name="ce25" table:formula="of:=+[.AD15]" office:value-type="float" office:value="36458.228795">
            <text:p>36,458</text:p>
          </table:table-cell>
          <table:table-cell table:style-name="ce25" table:formula="of:=+[.AE15]" office:value-type="float" office:value="58326.391029">
            <text:p>58,326</text:p>
          </table:table-cell>
          <table:table-cell table:style-name="ce25" table:formula="of:=+[.AF15]" office:value-type="float" office:value="59680.644771">
            <text:p>59,681</text:p>
          </table:table-cell>
          <table:table-cell table:style-name="ce25" table:formula="of:=+[.AG15]" office:value-type="float" office:value="38760.374519">
            <text:p>38,760</text:p>
          </table:table-cell>
          <table:table-cell table:style-name="ce41" table:formula="of:=+[.AH15]" office:value-type="float" office:value="49849.492605">
            <text:p>49,849</text:p>
          </table:table-cell>
          <table:table-cell table:style-name="ce4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3483.712625">
            <text:p>53483.712625</text:p>
          </table:table-cell>
          <table:table-cell table:style-name="Default" office:value-type="float" office:value="30262.267119">
            <text:p>30262.267119</text:p>
          </table:table-cell>
          <table:table-cell table:style-name="Default" office:value-type="float" office:value="33513.684001">
            <text:p>33513.684001</text:p>
          </table:table-cell>
          <table:table-cell table:style-name="Default" office:value-type="float" office:value="39086.488346">
            <text:p>39086.488346</text:p>
          </table:table-cell>
          <table:table-cell table:style-name="Default" office:value-type="float" office:value="45200.750588">
            <text:p>45200.750588</text:p>
          </table:table-cell>
          <table:table-cell table:style-name="Default" office:value-type="float" office:value="31641.135715">
            <text:p>31641.135715</text:p>
          </table:table-cell>
          <table:table-cell table:style-name="Default" office:value-type="float" office:value="34746.659808">
            <text:p>34746.659808</text:p>
          </table:table-cell>
          <table:table-cell table:style-name="Default" office:value-type="float" office:value="39071.133622">
            <text:p>39071.133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53074.528518">
            <text:p>53,075</text:p>
          </table:table-cell>
          <table:table-cell table:style-name="ce25" table:formula="of:=+[.AB16]" office:value-type="float" office:value="38038.170061">
            <text:p>38,038</text:p>
          </table:table-cell>
          <table:table-cell table:style-name="ce25" table:formula="of:=+[.AC16]" office:value-type="float" office:value="48129.907634">
            <text:p>48,130</text:p>
          </table:table-cell>
          <table:table-cell table:style-name="ce25" table:formula="of:=+[.AD16]" office:value-type="float" office:value="63015.788297">
            <text:p>63,016</text:p>
          </table:table-cell>
          <table:table-cell table:style-name="ce25" table:formula="of:=+[.AE16]" office:value-type="float" office:value="63060.049573">
            <text:p>63,060</text:p>
          </table:table-cell>
          <table:table-cell table:style-name="ce25" table:formula="of:=+[.AF16]" office:value-type="float" office:value="72590.451786">
            <text:p>72,590</text:p>
          </table:table-cell>
          <table:table-cell table:style-name="ce25" table:formula="of:=+[.AG16]" office:value-type="float" office:value="50970.430527">
            <text:p>50,970</text:p>
          </table:table-cell>
          <table:table-cell table:style-name="ce41" table:formula="of:=+[.AH16]" office:value-type="float" office:value="42045.439092">
            <text:p>42,045</text:p>
          </table:table-cell>
          <table:table-cell table:style-name="ce4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1903.595671">
            <text:p>31903.595671</text:p>
          </table:table-cell>
          <table:table-cell table:style-name="Default" office:value-type="float" office:value="31541.4779">
            <text:p>31541.4779</text:p>
          </table:table-cell>
          <table:table-cell table:style-name="Default" office:value-type="float" office:value="28499.125954">
            <text:p>28499.125954</text:p>
          </table:table-cell>
          <table:table-cell table:style-name="Default" office:value-type="float" office:value="23470.698204">
            <text:p>23470.698204</text:p>
          </table:table-cell>
          <table:table-cell table:style-name="Default" office:value-type="float" office:value="20219.035314">
            <text:p>20219.035314</text:p>
          </table:table-cell>
          <table:table-cell table:style-name="Default" office:value-type="float" office:value="17677.443638">
            <text:p>17677.443638</text:p>
          </table:table-cell>
          <table:table-cell table:style-name="Default" office:value-type="float" office:value="24419.005043">
            <text:p>24419.005043</text:p>
          </table:table-cell>
          <table:table-cell table:style-name="Default" office:value-type="float" office:value="26877.897474">
            <text:p>26877.897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101108.28677">
            <text:p>101,108</text:p>
          </table:table-cell>
          <table:table-cell table:style-name="ce25" table:formula="of:=+[.AB17]" office:value-type="float" office:value="94315.496046">
            <text:p>94,315</text:p>
          </table:table-cell>
          <table:table-cell table:style-name="ce25" table:formula="of:=+[.AC17]" office:value-type="float" office:value="95054.090972">
            <text:p>95,054</text:p>
          </table:table-cell>
          <table:table-cell table:style-name="ce25" table:formula="of:=+[.AD17]" office:value-type="float" office:value="98097.595314">
            <text:p>98,098</text:p>
          </table:table-cell>
          <table:table-cell table:style-name="ce25" table:formula="of:=+[.AE17]" office:value-type="float" office:value="87830.222061">
            <text:p>87,830</text:p>
          </table:table-cell>
          <table:table-cell table:style-name="ce25" table:formula="of:=+[.AF17]" office:value-type="float" office:value="90730.122104">
            <text:p>90,730</text:p>
          </table:table-cell>
          <table:table-cell table:style-name="ce25" table:formula="of:=+[.AG17]" office:value-type="float" office:value="76833.516659">
            <text:p>76,834</text:p>
          </table:table-cell>
          <table:table-cell table:style-name="ce41" table:formula="of:=+[.AH17]" office:value-type="float" office:value="81847.350147">
            <text:p>81,847</text:p>
          </table:table-cell>
          <table:table-cell table:style-name="ce4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2307.714528">
            <text:p>72307.714528</text:p>
          </table:table-cell>
          <table:table-cell table:style-name="Default" office:value-type="float" office:value="71800.764208">
            <text:p>71800.764208</text:p>
          </table:table-cell>
          <table:table-cell table:style-name="Default" office:value-type="float" office:value="71489.035647">
            <text:p>71489.035647</text:p>
          </table:table-cell>
          <table:table-cell table:style-name="Default" office:value-type="float" office:value="62916.654101">
            <text:p>62916.654101</text:p>
          </table:table-cell>
          <table:table-cell table:style-name="Default" office:value-type="float" office:value="57938.103835">
            <text:p>57938.103835</text:p>
          </table:table-cell>
          <table:table-cell table:style-name="Default" office:value-type="float" office:value="53341.770231">
            <text:p>53341.770231</text:p>
          </table:table-cell>
          <table:table-cell table:style-name="Default" office:value-type="float" office:value="66982.891208">
            <text:p>66982.891208</text:p>
          </table:table-cell>
          <table:table-cell table:style-name="Default" office:value-type="float" office:value="68123.070355">
            <text:p>68123.070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1490.9579284">
            <text:p>1,491</text:p>
          </table:table-cell>
          <table:table-cell table:style-name="ce25" table:formula="of:=+[.AB18]" office:value-type="float" office:value="2641.8001606">
            <text:p>2,642</text:p>
          </table:table-cell>
          <table:table-cell table:style-name="ce25" table:formula="of:=+[.AC18]" office:value-type="float" office:value="2144.0342921">
            <text:p>2,144</text:p>
          </table:table-cell>
          <table:table-cell table:style-name="ce25" table:formula="of:=+[.AD18]" office:value-type="float" office:value="756.93928507">
            <text:p>757</text:p>
          </table:table-cell>
          <table:table-cell table:style-name="ce25" table:formula="of:=+[.AE18]" office:value-type="float" office:value="1369.4244375">
            <text:p>1,369</text:p>
          </table:table-cell>
          <table:table-cell table:style-name="ce25" table:formula="of:=+[.AF18]" office:value-type="float" office:value="960.34469326">
            <text:p>960</text:p>
          </table:table-cell>
          <table:table-cell table:style-name="ce25" table:formula="of:=+[.AG18]" office:value-type="float" office:value="619.88193049">
            <text:p>620</text:p>
          </table:table-cell>
          <table:table-cell table:style-name="ce41" table:formula="of:=+[.AH18]" office:value-type="float" office:value="997.0022553">
            <text:p>997</text:p>
          </table:table-cell>
          <table:table-cell table:style-name="ce4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90.17765452">
            <text:p>790.17765452</text:p>
          </table:table-cell>
          <table:table-cell table:style-name="Default" office:value-type="float" office:value="1786.6352871">
            <text:p>1786.6352871</text:p>
          </table:table-cell>
          <table:table-cell table:style-name="Default" office:value-type="float" office:value="783.33320415">
            <text:p>783.33320415</text:p>
          </table:table-cell>
          <table:table-cell table:style-name="Default" office:value-type="float" office:value="523.67743162">
            <text:p>523.67743162</text:p>
          </table:table-cell>
          <table:table-cell table:style-name="Default" office:value-type="float" office:value="245.75658707">
            <text:p>245.75658707</text:p>
          </table:table-cell>
          <table:table-cell table:style-name="Default" office:value-type="float" office:value="2191.3625213">
            <text:p>2191.3625213</text:p>
          </table:table-cell>
          <table:table-cell table:style-name="Default" office:value-type="float" office:value="220.46789228">
            <text:p>220.46789228</text:p>
          </table:table-cell>
          <table:table-cell table:style-name="Default" office:value-type="float" office:value="234.51200897">
            <text:p>234.51200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0">
            <text:p>0</text:p>
          </table:table-cell>
          <table:table-cell table:style-name="ce25" table:formula="of:=+[.AB19]" office:value-type="float" office:value="854.00371549">
            <text:p>854</text:p>
          </table:table-cell>
          <table:table-cell table:style-name="ce25" table:formula="of:=+[.AC19]" office:value-type="float" office:value="1618.1217856">
            <text:p>1,618</text:p>
          </table:table-cell>
          <table:table-cell table:style-name="ce25" table:formula="of:=+[.AD19]" office:value-type="float" office:value="456.67092276">
            <text:p>457</text:p>
          </table:table-cell>
          <table:table-cell table:style-name="ce25" table:formula="of:=+[.AE19]" office:value-type="float" office:value="1445.5874707">
            <text:p>1,446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344.13402992">
            <text:p>344</text:p>
          </table:table-cell>
          <table:table-cell table:style-name="ce41" table:formula="of:=+[.AH19]" office:value-type="float" office:value="2447.5167166">
            <text:p>2,448</text:p>
          </table:table-cell>
          <table:table-cell table:style-name="ce4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65539">
            <text:p>265539</text:p>
          </table:table-cell>
          <table:table-cell table:style-name="Default" office:value-type="float" office:value="77595">
            <text:p>77595</text:p>
          </table:table-cell>
          <table:table-cell table:style-name="Default" office:value-type="float" office:value="116072">
            <text:p>116072</text:p>
          </table:table-cell>
          <table:table-cell table:style-name="Default" office:value-type="float" office:value="30235">
            <text:p>30235</text:p>
          </table:table-cell>
          <table:table-cell table:style-name="Default" office:value-type="float" office:value="141571">
            <text:p>141571</text:p>
          </table:table-cell>
          <table:table-cell table:style-name="Default" office:value-type="float" office:value="129193">
            <text:p>129193</text:p>
          </table:table-cell>
          <table:table-cell table:style-name="Default" office:value-type="float" office:value="357584">
            <text:p>357584</text:p>
          </table:table-cell>
          <table:table-cell table:style-name="Default" office:value-type="float" office:value="90228">
            <text:p>90228</text:p>
          </table:table-cell>
          <table:table-cell table:style-name="Default" office:value-type="float" office:value="254997">
            <text:p>254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5" table:formula="of:=+[.AA20]" office:value-type="float" office:value="174.04455877">
            <text:p>174</text:p>
          </table:table-cell>
          <table:table-cell table:style-name="ce25" table:formula="of:=+[.AB20]" office:value-type="float" office:value="17.518244939">
            <text:p>18</text:p>
          </table:table-cell>
          <table:table-cell table:style-name="ce25" table:formula="of:=+[.AC20]" office:value-type="float" office:value="223.68482931">
            <text:p>224</text:p>
          </table:table-cell>
          <table:table-cell table:style-name="ce25" table:formula="of:=+[.AD20]" office:value-type="float" office:value="47.12455325">
            <text:p>47</text:p>
          </table:table-cell>
          <table:table-cell table:style-name="ce25" table:formula="of:=+[.AE20]" office:value-type="float" office:value="75.437789226">
            <text:p>75</text:p>
          </table:table-cell>
          <table:table-cell table:style-name="ce25" table:formula="of:=+[.AF20]" office:value-type="float" office:value="125.38882251">
            <text:p>125</text:p>
          </table:table-cell>
          <table:table-cell table:style-name="ce25" table:formula="of:=+[.AG20]" office:value-type="float" office:value="155.93163719">
            <text:p>156</text:p>
          </table:table-cell>
          <table:table-cell table:style-name="ce41" table:formula="of:=+[.AH20]" office:value-type="float" office:value="44.159816073">
            <text:p>44</text:p>
          </table:table-cell>
          <table:table-cell table:style-name="ce4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176137693">
            <text:p>3.176137693</text:p>
          </table:table-cell>
          <table:table-cell table:style-name="Default" office:value-type="float" office:value="2.8800391382">
            <text:p>2.8800391382</text:p>
          </table:table-cell>
          <table:table-cell table:style-name="Default" office:value-type="float" office:value="2.9280533131">
            <text:p>2.9280533131</text:p>
          </table:table-cell>
          <table:table-cell table:style-name="Default" office:value-type="float" office:value="2.9932297808">
            <text:p>2.9932297808</text:p>
          </table:table-cell>
          <table:table-cell table:style-name="Default" office:value-type="float" office:value="3.2302264599">
            <text:p>3.2302264599</text:p>
          </table:table-cell>
          <table:table-cell table:style-name="Default" office:value-type="float" office:value="3.4779136033">
            <text:p>3.4779136033</text:p>
          </table:table-cell>
          <table:table-cell table:style-name="Default" office:value-type="float" office:value="3.4187664314">
            <text:p>3.4187664314</text:p>
          </table:table-cell>
          <table:table-cell table:style-name="Default" office:value-type="float" office:value="3.038492565">
            <text:p>3.038492565</text:p>
          </table:table-cell>
          <table:table-cell table:style-name="Default" office:value-type="float" office:value="3.4034098937">
            <text:p>3.4034098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73905.79248">
            <text:p>173,906</text:p>
          </table:table-cell>
          <table:table-cell table:style-name="ce23" table:formula="of:=+[.AB21]" office:value-type="float" office:value="148202.08914">
            <text:p>148,202</text:p>
          </table:table-cell>
          <table:table-cell table:style-name="ce23" table:formula="of:=+[.AC21]" office:value-type="float" office:value="145629.65991">
            <text:p>145,630</text:p>
          </table:table-cell>
          <table:table-cell table:style-name="ce23" table:formula="of:=+[.AD21]" office:value-type="float" office:value="138626.66787">
            <text:p>138,627</text:p>
          </table:table-cell>
          <table:table-cell table:style-name="ce23" table:formula="of:=+[.AE21]" office:value-type="float" office:value="130489.09975">
            <text:p>130,489</text:p>
          </table:table-cell>
          <table:table-cell table:style-name="ce23" table:formula="of:=+[.AF21]" office:value-type="float" office:value="111348.11226">
            <text:p>111,348</text:p>
          </table:table-cell>
          <table:table-cell table:style-name="ce23" table:formula="of:=+[.AG21]" office:value-type="float" office:value="139999.61464">
            <text:p>140,000</text:p>
          </table:table-cell>
          <table:table-cell table:style-name="ce39" table:formula="of:=+[.AH21]" office:value-type="float" office:value="145703.44823">
            <text:p>145,703</text:p>
          </table:table-cell>
          <table:table-cell table:style-name="ce4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413879332">
            <text:p>2.4413879332</text:p>
          </table:table-cell>
          <table:table-cell table:style-name="Default" office:value-type="float" office:value="2.2197424102">
            <text:p>2.2197424102</text:p>
          </table:table-cell>
          <table:table-cell table:style-name="Default" office:value-type="float" office:value="2.2264636705">
            <text:p>2.2264636705</text:p>
          </table:table-cell>
          <table:table-cell table:style-name="Default" office:value-type="float" office:value="2.22056569">
            <text:p>2.22056569</text:p>
          </table:table-cell>
          <table:table-cell table:style-name="Default" office:value-type="float" office:value="2.4442930239">
            <text:p>2.4442930239</text:p>
          </table:table-cell>
          <table:table-cell table:style-name="Default" office:value-type="float" office:value="2.5780526159">
            <text:p>2.5780526159</text:p>
          </table:table-cell>
          <table:table-cell table:style-name="Default" office:value-type="float" office:value="2.6295133546">
            <text:p>2.6295133546</text:p>
          </table:table-cell>
          <table:table-cell table:style-name="Default" office:value-type="float" office:value="2.3317395896">
            <text:p>2.3317395896</text:p>
          </table:table-cell>
          <table:table-cell table:style-name="Default" office:value-type="float" office:value="2.5877416709">
            <text:p>2.5877416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15420.591999">
            <text:p>15,421</text:p>
          </table:table-cell>
          <table:table-cell table:style-name="ce25" table:formula="of:=+[.AB22]" office:value-type="float" office:value="12810.944621">
            <text:p>12,811</text:p>
          </table:table-cell>
          <table:table-cell table:style-name="ce25" table:formula="of:=+[.AC22]" office:value-type="float" office:value="11344.481099">
            <text:p>11,344</text:p>
          </table:table-cell>
          <table:table-cell table:style-name="ce25" table:formula="of:=+[.AD22]" office:value-type="float" office:value="12629.14979">
            <text:p>12,629</text:p>
          </table:table-cell>
          <table:table-cell table:style-name="ce25" table:formula="of:=+[.AE22]" office:value-type="float" office:value="6885.4534229">
            <text:p>6,885</text:p>
          </table:table-cell>
          <table:table-cell table:style-name="ce25" table:formula="of:=+[.AF22]" office:value-type="float" office:value="6496.4001529">
            <text:p>6,496</text:p>
          </table:table-cell>
          <table:table-cell table:style-name="ce25" table:formula="of:=+[.AG22]" office:value-type="float" office:value="13630.590688">
            <text:p>13,631</text:p>
          </table:table-cell>
          <table:table-cell table:style-name="ce41" table:formula="of:=+[.AH22]" office:value-type="float" office:value="11396.83477">
            <text:p>11,397</text:p>
          </table:table-cell>
          <table:table-cell table:style-name="ce4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4271770808">
            <text:p>1.4271770808</text:p>
          </table:table-cell>
          <table:table-cell table:style-name="Default" office:value-type="float" office:value="1.2229792801">
            <text:p>1.2229792801</text:p>
          </table:table-cell>
          <table:table-cell table:style-name="Default" office:value-type="float" office:value="1.1739079853">
            <text:p>1.1739079853</text:p>
          </table:table-cell>
          <table:table-cell table:style-name="Default" office:value-type="float" office:value="0.9767636741">
            <text:p>0.9767636741</text:p>
          </table:table-cell>
          <table:table-cell table:style-name="Default" office:value-type="float" office:value="1.312724713">
            <text:p>1.312724713</text:p>
          </table:table-cell>
          <table:table-cell table:style-name="Default" office:value-type="float" office:value="1.5308012424">
            <text:p>1.5308012424</text:p>
          </table:table-cell>
          <table:table-cell table:style-name="Default" office:value-type="float" office:value="1.4460507991">
            <text:p>1.4460507991</text:p>
          </table:table-cell>
          <table:table-cell table:style-name="Default" office:value-type="float" office:value="1.2919607548">
            <text:p>1.2919607548</text:p>
          </table:table-cell>
          <table:table-cell table:style-name="Default" office:value-type="float" office:value="1.6614202969">
            <text:p>1.6614202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58485.20048">
            <text:p>158,485</text:p>
          </table:table-cell>
          <table:table-cell table:style-name="ce25" table:formula="of:=+[.AB23]" office:value-type="float" office:value="135391.14451">
            <text:p>135,391</text:p>
          </table:table-cell>
          <table:table-cell table:style-name="ce25" table:formula="of:=+[.AC23]" office:value-type="float" office:value="134285.17881">
            <text:p>134,285</text:p>
          </table:table-cell>
          <table:table-cell table:style-name="ce25" table:formula="of:=+[.AD23]" office:value-type="float" office:value="125997.51808">
            <text:p>125,998</text:p>
          </table:table-cell>
          <table:table-cell table:style-name="ce25" table:formula="of:=+[.AE23]" office:value-type="float" office:value="123603.64632">
            <text:p>123,604</text:p>
          </table:table-cell>
          <table:table-cell table:style-name="ce25" table:formula="of:=+[.AF23]" office:value-type="float" office:value="104851.7121">
            <text:p>104,852</text:p>
          </table:table-cell>
          <table:table-cell table:style-name="ce25" table:formula="of:=+[.AG23]" office:value-type="float" office:value="126369.02395">
            <text:p>126,369</text:p>
          </table:table-cell>
          <table:table-cell table:style-name="ce41" table:formula="of:=+[.AH23]" office:value-type="float" office:value="134306.61346">
            <text:p>134,307</text:p>
          </table:table-cell>
          <table:table-cell table:style-name="ce4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00313804">
            <text:p>1.500313804</text:p>
          </table:table-cell>
          <table:table-cell table:style-name="Default" office:value-type="float" office:value="1.4678153151">
            <text:p>1.4678153151</text:p>
          </table:table-cell>
          <table:table-cell table:style-name="Default" office:value-type="float" office:value="1.45548785">
            <text:p>1.45548785</text:p>
          </table:table-cell>
          <table:table-cell table:style-name="Default" office:value-type="float" office:value="1.3547204689">
            <text:p>1.3547204689</text:p>
          </table:table-cell>
          <table:table-cell table:style-name="Default" office:value-type="float" office:value="1.5789896104">
            <text:p>1.5789896104</text:p>
          </table:table-cell>
          <table:table-cell table:style-name="Default" office:value-type="float" office:value="1.8405651982">
            <text:p>1.8405651982</text:p>
          </table:table-cell>
          <table:table-cell table:style-name="Default" office:value-type="float" office:value="1.6071008165">
            <text:p>1.6071008165</text:p>
          </table:table-cell>
          <table:table-cell table:style-name="Default" office:value-type="float" office:value="1.4847131897">
            <text:p>1.4847131897</text:p>
          </table:table-cell>
          <table:table-cell table:style-name="Default" office:value-type="float" office:value="1.6970666915">
            <text:p>1.6970666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3483.712625">
            <text:p>53,484</text:p>
          </table:table-cell>
          <table:table-cell table:style-name="ce25" table:formula="of:=+[.AB24]" office:value-type="float" office:value="30262.267119">
            <text:p>30,262</text:p>
          </table:table-cell>
          <table:table-cell table:style-name="ce25" table:formula="of:=+[.AC24]" office:value-type="float" office:value="33513.684001">
            <text:p>33,514</text:p>
          </table:table-cell>
          <table:table-cell table:style-name="ce25" table:formula="of:=+[.AD24]" office:value-type="float" office:value="39086.488346">
            <text:p>39,086</text:p>
          </table:table-cell>
          <table:table-cell table:style-name="ce25" table:formula="of:=+[.AE24]" office:value-type="float" office:value="45200.750588">
            <text:p>45,201</text:p>
          </table:table-cell>
          <table:table-cell table:style-name="ce25" table:formula="of:=+[.AF24]" office:value-type="float" office:value="31641.135715">
            <text:p>31,641</text:p>
          </table:table-cell>
          <table:table-cell table:style-name="ce25" table:formula="of:=+[.AG24]" office:value-type="float" office:value="34746.659808">
            <text:p>34,747</text:p>
          </table:table-cell>
          <table:table-cell table:style-name="ce41" table:formula="of:=+[.AH24]" office:value-type="float" office:value="39071.133622">
            <text:p>39,071</text:p>
          </table:table-cell>
          <table:table-cell table:style-name="ce4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53471.18951">
            <text:p>953471.18951</text:p>
          </table:table-cell>
          <table:table-cell table:style-name="Default" office:value-type="float" office:value="860700.72821">
            <text:p>860700.72821</text:p>
          </table:table-cell>
          <table:table-cell table:style-name="Default" office:value-type="float" office:value="878355.86363">
            <text:p>878355.86363</text:p>
          </table:table-cell>
          <table:table-cell table:style-name="Default" office:value-type="float" office:value="789751.52123">
            <text:p>789751.52123</text:p>
          </table:table-cell>
          <table:table-cell table:style-name="Default" office:value-type="float" office:value="999562.35691">
            <text:p>999562.35691</text:p>
          </table:table-cell>
          <table:table-cell table:style-name="Default" office:value-type="float" office:value="1554456.4829">
            <text:p>1554456.4829</text:p>
          </table:table-cell>
          <table:table-cell table:style-name="Default" office:value-type="float" office:value="1255984.4215">
            <text:p>1255984.4215</text:p>
          </table:table-cell>
          <table:table-cell table:style-name="Default" office:value-type="float" office:value="899387.24559">
            <text:p>899387.24559</text:p>
          </table:table-cell>
          <table:table-cell table:style-name="Default" office:value-type="float" office:value="1101838.8009">
            <text:p>1101838.80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31903.595671">
            <text:p>31,904</text:p>
          </table:table-cell>
          <table:table-cell table:style-name="ce25" table:formula="of:=+[.AB25]" office:value-type="float" office:value="31541.4779">
            <text:p>31,541</text:p>
          </table:table-cell>
          <table:table-cell table:style-name="ce25" table:formula="of:=+[.AC25]" office:value-type="float" office:value="28499.125954">
            <text:p>28,499</text:p>
          </table:table-cell>
          <table:table-cell table:style-name="ce25" table:formula="of:=+[.AD25]" office:value-type="float" office:value="23470.698204">
            <text:p>23,471</text:p>
          </table:table-cell>
          <table:table-cell table:style-name="ce25" table:formula="of:=+[.AE25]" office:value-type="float" office:value="20219.035314">
            <text:p>20,219</text:p>
          </table:table-cell>
          <table:table-cell table:style-name="ce25" table:formula="of:=+[.AF25]" office:value-type="float" office:value="17677.443638">
            <text:p>17,677</text:p>
          </table:table-cell>
          <table:table-cell table:style-name="ce25" table:formula="of:=+[.AG25]" office:value-type="float" office:value="24419.005043">
            <text:p>24,419</text:p>
          </table:table-cell>
          <table:table-cell table:style-name="ce41" table:formula="of:=+[.AH25]" office:value-type="float" office:value="26877.897474">
            <text:p>26,878</text:p>
          </table:table-cell>
          <table:table-cell table:style-name="ce4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7771.4719">
            <text:p>467771.4719</text:p>
          </table:table-cell>
          <table:table-cell table:style-name="Default" office:value-type="float" office:value="422678.26381">
            <text:p>422678.26381</text:p>
          </table:table-cell>
          <table:table-cell table:style-name="Default" office:value-type="float" office:value="416161.30389">
            <text:p>416161.30389</text:p>
          </table:table-cell>
          <table:table-cell table:style-name="Default" office:value-type="float" office:value="378688.29871">
            <text:p>378688.29871</text:p>
          </table:table-cell>
          <table:table-cell table:style-name="Default" office:value-type="float" office:value="588011.3456">
            <text:p>588011.3456</text:p>
          </table:table-cell>
          <table:table-cell table:style-name="Default" office:value-type="float" office:value="1031197.6793">
            <text:p>1031197.6793</text:p>
          </table:table-cell>
          <table:table-cell table:style-name="Default" office:value-type="float" office:value="714045.91344">
            <text:p>714045.91344</text:p>
          </table:table-cell>
          <table:table-cell table:style-name="Default" office:value-type="float" office:value="512998.22679">
            <text:p>512998.22679</text:p>
          </table:table-cell>
          <table:table-cell table:style-name="Default" office:value-type="float" office:value="639412.51773">
            <text:p>639412.517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2307.714528">
            <text:p>72,308</text:p>
          </table:table-cell>
          <table:table-cell table:style-name="ce25" table:formula="of:=+[.AB26]" office:value-type="float" office:value="71800.764208">
            <text:p>71,801</text:p>
          </table:table-cell>
          <table:table-cell table:style-name="ce25" table:formula="of:=+[.AC26]" office:value-type="float" office:value="71489.035647">
            <text:p>71,489</text:p>
          </table:table-cell>
          <table:table-cell table:style-name="ce25" table:formula="of:=+[.AD26]" office:value-type="float" office:value="62916.654101">
            <text:p>62,917</text:p>
          </table:table-cell>
          <table:table-cell table:style-name="ce25" table:formula="of:=+[.AE26]" office:value-type="float" office:value="57938.103835">
            <text:p>57,938</text:p>
          </table:table-cell>
          <table:table-cell table:style-name="ce25" table:formula="of:=+[.AF26]" office:value-type="float" office:value="53341.770231">
            <text:p>53,342</text:p>
          </table:table-cell>
          <table:table-cell table:style-name="ce25" table:formula="of:=+[.AG26]" office:value-type="float" office:value="66982.891208">
            <text:p>66,983</text:p>
          </table:table-cell>
          <table:table-cell table:style-name="ce41" table:formula="of:=+[.AH26]" office:value-type="float" office:value="68123.070355">
            <text:p>68,123</text:p>
          </table:table-cell>
          <table:table-cell table:style-name="ce4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50358.35254">
            <text:p>350358.35254</text:p>
          </table:table-cell>
          <table:table-cell table:style-name="Default" office:value-type="float" office:value="300872.76288">
            <text:p>300872.76288</text:p>
          </table:table-cell>
          <table:table-cell table:style-name="Default" office:value-type="float" office:value="294488.57995">
            <text:p>294488.57995</text:p>
          </table:table-cell>
          <table:table-cell table:style-name="Default" office:value-type="float" office:value="299251.83795">
            <text:p>299251.83795</text:p>
          </table:table-cell>
          <table:table-cell table:style-name="Default" office:value-type="float" office:value="450234.22743">
            <text:p>450234.22743</text:p>
          </table:table-cell>
          <table:table-cell table:style-name="Default" office:value-type="float" office:value="659425.28357">
            <text:p>659425.28357</text:p>
          </table:table-cell>
          <table:table-cell table:style-name="Default" office:value-type="float" office:value="500436.07489">
            <text:p>500436.07489</text:p>
          </table:table-cell>
          <table:table-cell table:style-name="Default" office:value-type="float" office:value="385350.74662">
            <text:p>385350.74662</text:p>
          </table:table-cell>
          <table:table-cell table:style-name="Default" office:value-type="float" office:value="504406.43977">
            <text:p>504406.43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790.17765452">
            <text:p>790</text:p>
          </table:table-cell>
          <table:table-cell table:style-name="ce25" table:formula="of:=+[.AB27]" office:value-type="float" office:value="1786.6352871">
            <text:p>1,787</text:p>
          </table:table-cell>
          <table:table-cell table:style-name="ce25" table:formula="of:=+[.AC27]" office:value-type="float" office:value="783.33320415">
            <text:p>783</text:p>
          </table:table-cell>
          <table:table-cell table:style-name="ce25" table:formula="of:=+[.AD27]" office:value-type="float" office:value="523.67743162">
            <text:p>524</text:p>
          </table:table-cell>
          <table:table-cell table:style-name="ce25" table:formula="of:=+[.AE27]" office:value-type="float" office:value="245.75658707">
            <text:p>246</text:p>
          </table:table-cell>
          <table:table-cell table:style-name="ce25" table:formula="of:=+[.AF27]" office:value-type="float" office:value="2191.3625213">
            <text:p>2,191</text:p>
          </table:table-cell>
          <table:table-cell table:style-name="ce25" table:formula="of:=+[.AG27]" office:value-type="float" office:value="220.46789228">
            <text:p>220</text:p>
          </table:table-cell>
          <table:table-cell table:style-name="ce41" table:formula="of:=+[.AH27]" office:value-type="float" office:value="234.51200897">
            <text:p>235</text:p>
          </table:table-cell>
          <table:table-cell table:style-name="ce5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0333.418739">
            <text:p>30333.418739</text:p>
          </table:table-cell>
          <table:table-cell table:style-name="Default" office:value-type="float" office:value="49147.117596">
            <text:p>49147.117596</text:p>
          </table:table-cell>
          <table:table-cell table:style-name="Default" office:value-type="float" office:value="48553.699206">
            <text:p>48553.699206</text:p>
          </table:table-cell>
          <table:table-cell table:style-name="Default" office:value-type="float" office:value="20063.295716">
            <text:p>20063.295716</text:p>
          </table:table-cell>
          <table:table-cell table:style-name="Default" office:value-type="float" office:value="41318.485247">
            <text:p>41318.485247</text:p>
          </table:table-cell>
          <table:table-cell table:style-name="Default" office:value-type="float" office:value="65988.242903">
            <text:p>65988.242903</text:p>
          </table:table-cell>
          <table:table-cell table:style-name="Default" office:value-type="float" office:value="78066.821327">
            <text:p>78066.821327</text:p>
          </table:table-cell>
          <table:table-cell table:style-name="Default" office:value-type="float" office:value="33849.833743">
            <text:p>33849.833743</text:p>
          </table:table-cell>
          <table:table-cell table:style-name="Default" office:value-type="float" office:value="25569.469516">
            <text:p>25569.469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5"/>
          <table:table-cell table:style-name="ce37" table:number-columns-repeated="2"/>
          <table:table-cell table:style-name="ce12"/>
          <table:table-cell table:style-name="ce37"/>
          <table:table-cell table:number-columns-repeated="16"/>
          <table:table-cell table:style-name="Default" office:value-type="float" office:value="87079.70062">
            <text:p>87079.70062</text:p>
          </table:table-cell>
          <table:table-cell table:style-name="Default" office:value-type="float" office:value="72658.383339">
            <text:p>72658.383339</text:p>
          </table:table-cell>
          <table:table-cell table:style-name="Default" office:value-type="float" office:value="73119.024727">
            <text:p>73119.024727</text:p>
          </table:table-cell>
          <table:table-cell table:style-name="Default" office:value-type="float" office:value="59373.165038">
            <text:p>59373.165038</text:p>
          </table:table-cell>
          <table:table-cell table:style-name="Default" office:value-type="float" office:value="96458.632926">
            <text:p>96458.632926</text:p>
          </table:table-cell>
          <table:table-cell table:style-name="Default" office:value-type="float" office:value="305784.15283">
            <text:p>305784.15283</text:p>
          </table:table-cell>
          <table:table-cell table:style-name="Default" office:value-type="float" office:value="135543.01722">
            <text:p>135543.01722</text:p>
          </table:table-cell>
          <table:table-cell table:style-name="Default" office:value-type="float" office:value="93797.646426">
            <text:p>93797.646426</text:p>
          </table:table-cell>
          <table:table-cell table:style-name="Default" office:value-type="float" office:value="109436.60845">
            <text:p>109436.60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>
            <draw:frame table:end-cell-address="'51,52'.E40" table:end-x="1.823cm" table:end-y="0.179cm" draw:z-index="1" draw:name="Picture 2" draw:style-name="gr1" draw:text-style-name="P1" svg:width="14.552cm" svg:height="1.202cm" svg:x="0.213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1,52'.J40" table:end-x="6.124cm" table:end-y="0.537cm" draw:z-index="0" draw:name="Picture 1" draw:style-name="gr1" draw:text-style-name="P1" svg:width="15.454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8881.03286">
            <text:p>218881.03286</text:p>
          </table:table-cell>
          <table:table-cell table:style-name="Default" office:value-type="float" office:value="171092.50091">
            <text:p>171092.50091</text:p>
          </table:table-cell>
          <table:table-cell table:style-name="Default" office:value-type="float" office:value="174413.23482">
            <text:p>174413.23482</text:p>
          </table:table-cell>
          <table:table-cell table:style-name="Default" office:value-type="float" office:value="119200.53427">
            <text:p>119200.53427</text:p>
          </table:table-cell>
          <table:table-cell table:style-name="Default" office:value-type="float" office:value="109650.54601">
            <text:p>109650.54601</text:p>
          </table:table-cell>
          <table:table-cell table:style-name="Default" office:value-type="float" office:value="155936.38871">
            <text:p>155936.38871</text:p>
          </table:table-cell>
          <table:table-cell table:style-name="Default" office:value-type="float" office:value="235473.87317">
            <text:p>235473.87317</text:p>
          </table:table-cell>
          <table:table-cell table:style-name="Default" office:value-type="float" office:value="130569.55347">
            <text:p>130569.55347</text:p>
          </table:table-cell>
          <table:table-cell table:style-name="Default" office:value-type="float" office:value="187729.64138">
            <text:p>187729.64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063.53118">
            <text:p>43063.53118</text:p>
          </table:table-cell>
          <table:table-cell table:style-name="Default" office:value-type="float" office:value="42668.539852">
            <text:p>42668.539852</text:p>
          </table:table-cell>
          <table:table-cell table:style-name="Default" office:value-type="float" office:value="29314.117824">
            <text:p>29314.117824</text:p>
          </table:table-cell>
          <table:table-cell table:style-name="Default" office:value-type="float" office:value="37625.513757">
            <text:p>37625.513757</text:p>
          </table:table-cell>
          <table:table-cell table:style-name="Default" office:value-type="float" office:value="22425.976034">
            <text:p>22425.976034</text:p>
          </table:table-cell>
          <table:table-cell table:style-name="Default" office:value-type="float" office:value="98938.548152">
            <text:p>98938.548152</text:p>
          </table:table-cell>
          <table:table-cell table:style-name="Default" office:value-type="float" office:value="69807.309589">
            <text:p>69807.309589</text:p>
          </table:table-cell>
          <table:table-cell table:style-name="Default" office:value-type="float" office:value="42692.031075">
            <text:p>42692.031075</text:p>
          </table:table-cell>
          <table:table-cell table:style-name="Default" office:value-type="float" office:value="56105.817572">
            <text:p>56105.817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8651.315187">
            <text:p>38651.315187</text:p>
          </table:table-cell>
          <table:table-cell table:style-name="Default" office:value-type="float" office:value="31259.581882">
            <text:p>31259.581882</text:p>
          </table:table-cell>
          <table:table-cell table:style-name="Default" office:value-type="float" office:value="55665.845469">
            <text:p>55665.845469</text:p>
          </table:table-cell>
          <table:table-cell table:style-name="Default" office:value-type="float" office:value="30759.574764">
            <text:p>30759.574764</text:p>
          </table:table-cell>
          <table:table-cell table:style-name="Default" office:value-type="float" office:value="42327.878311">
            <text:p>42327.878311</text:p>
          </table:table-cell>
          <table:table-cell table:style-name="Default" office:value-type="float" office:value="67505.631268">
            <text:p>67505.631268</text:p>
          </table:table-cell>
          <table:table-cell table:style-name="Default" office:value-type="float" office:value="72352.370652">
            <text:p>72352.370652</text:p>
          </table:table-cell>
          <table:table-cell table:style-name="Default" office:value-type="float" office:value="45699.301077">
            <text:p>45699.301077</text:p>
          </table:table-cell>
          <table:table-cell table:style-name="Default" office:value-type="float" office:value="63294.838686">
            <text:p>63294.838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4900.6676">
            <text:p>184900.6676</text:p>
          </table:table-cell>
          <table:table-cell table:style-name="Default" office:value-type="float" office:value="192923.80154">
            <text:p>192923.80154</text:p>
          </table:table-cell>
          <table:table-cell table:style-name="Default" office:value-type="float" office:value="202650.65015">
            <text:p>202650.65015</text:p>
          </table:table-cell>
          <table:table-cell table:style-name="Default" office:value-type="float" office:value="223157.7862">
            <text:p>223157.7862</text:p>
          </table:table-cell>
          <table:table-cell table:style-name="Default" office:value-type="float" office:value="236821.80641">
            <text:p>236821.80641</text:p>
          </table:table-cell>
          <table:table-cell table:style-name="Default" office:value-type="float" office:value="200786.7973">
            <text:p>200786.7973</text:p>
          </table:table-cell>
          <table:table-cell table:style-name="Default" office:value-type="float" office:value="164122.63556">
            <text:p>164122.63556</text:p>
          </table:table-cell>
          <table:table-cell table:style-name="Default" office:value-type="float" office:value="167339.67037">
            <text:p>167339.67037</text:p>
          </table:table-cell>
          <table:table-cell table:style-name="Default" office:value-type="float" office:value="155185.73796">
            <text:p>155185.73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5968.207188">
            <text:p>55968.207188</text:p>
          </table:table-cell>
          <table:table-cell table:style-name="Default" office:value-type="float" office:value="41735.662461">
            <text:p>41735.662461</text:p>
          </table:table-cell>
          <table:table-cell table:style-name="Default" office:value-type="float" office:value="54815.73044">
            <text:p>54815.73044</text:p>
          </table:table-cell>
          <table:table-cell table:style-name="Default" office:value-type="float" office:value="44975.978614">
            <text:p>44975.978614</text:p>
          </table:table-cell>
          <table:table-cell table:style-name="Default" office:value-type="float" office:value="69748.761815">
            <text:p>69748.761815</text:p>
          </table:table-cell>
          <table:table-cell table:style-name="Default" office:value-type="float" office:value="56771.623924">
            <text:p>56771.623924</text:p>
          </table:table-cell>
          <table:table-cell table:style-name="Default" office:value-type="float" office:value="43661.621612">
            <text:p>43661.621612</text:p>
          </table:table-cell>
          <table:table-cell table:style-name="Default" office:value-type="float" office:value="43729.382988">
            <text:p>43729.382988</text:p>
          </table:table-cell>
          <table:table-cell table:style-name="Default" office:value-type="float" office:value="41663.545682">
            <text:p>41663.5456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952.862565">
            <text:p>51952.862565</text:p>
          </table:table-cell>
          <table:table-cell table:style-name="Default" office:value-type="float" office:value="64055.807006">
            <text:p>64055.807006</text:p>
          </table:table-cell>
          <table:table-cell table:style-name="Default" office:value-type="float" office:value="57322.824192">
            <text:p>57322.824192</text:p>
          </table:table-cell>
          <table:table-cell table:style-name="Default" office:value-type="float" office:value="79890.99589">
            <text:p>79890.99589</text:p>
          </table:table-cell>
          <table:table-cell table:style-name="Default" office:value-type="float" office:value="44783.343561">
            <text:p>44783.343561</text:p>
          </table:table-cell>
          <table:table-cell table:style-name="Default" office:value-type="float" office:value="49368.345605">
            <text:p>49368.345605</text:p>
          </table:table-cell>
          <table:table-cell table:style-name="Default" office:value-type="float" office:value="30616.140545">
            <text:p>30616.140545</text:p>
          </table:table-cell>
          <table:table-cell table:style-name="Default" office:value-type="float" office:value="44183.023247">
            <text:p>44183.023247</text:p>
          </table:table-cell>
          <table:table-cell table:style-name="Default" office:value-type="float" office:value="32593.458">
            <text:p>32593.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646.349259">
            <text:p>76646.349259</text:p>
          </table:table-cell>
          <table:table-cell table:style-name="Default" office:value-type="float" office:value="84090.319169">
            <text:p>84090.319169</text:p>
          </table:table-cell>
          <table:table-cell table:style-name="Default" office:value-type="float" office:value="88297.143256">
            <text:p>88297.143256</text:p>
          </table:table-cell>
          <table:table-cell table:style-name="Default" office:value-type="float" office:value="97990.815026">
            <text:p>97990.815026</text:p>
          </table:table-cell>
          <table:table-cell table:style-name="Default" office:value-type="float" office:value="121296.36152">
            <text:p>121296.36152</text:p>
          </table:table-cell>
          <table:table-cell table:style-name="Default" office:value-type="float" office:value="89322.249">
            <text:p>89322.249</text:p>
          </table:table-cell>
          <table:table-cell table:style-name="Default" office:value-type="float" office:value="87316.556767">
            <text:p>87316.556767</text:p>
          </table:table-cell>
          <table:table-cell table:style-name="Default" office:value-type="float" office:value="79183.933479">
            <text:p>79183.933479</text:p>
          </table:table-cell>
          <table:table-cell table:style-name="Default" office:value-type="float" office:value="79332.214842">
            <text:p>79332.214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3.24858864">
            <text:p>333.24858864</text:p>
          </table:table-cell>
          <table:table-cell table:style-name="Default" office:value-type="float" office:value="3042.0129048">
            <text:p>3042.0129048</text:p>
          </table:table-cell>
          <table:table-cell table:style-name="Default" office:value-type="float" office:value="2214.9522585">
            <text:p>2214.9522585</text:p>
          </table:table-cell>
          <table:table-cell table:style-name="Default" office:value-type="float" office:value="299.99667263">
            <text:p>299.99667263</text:p>
          </table:table-cell>
          <table:table-cell table:style-name="Default" office:value-type="float" office:value="620.53017563">
            <text:p>620.53017563</text:p>
          </table:table-cell>
          <table:table-cell table:style-name="Default" office:value-type="float" office:value="5007.8643218">
            <text:p>5007.8643218</text:p>
          </table:table-cell>
          <table:table-cell table:style-name="Default" office:value-type="float" office:value="1775.5979614">
            <text:p>1775.5979614</text:p>
          </table:table-cell>
          <table:table-cell table:style-name="Default" office:value-type="float" office:value="243.33065973">
            <text:p>243.33065973</text:p>
          </table:table-cell>
          <table:table-cell table:style-name="Default" office:value-type="float" office:value="1364.9197438">
            <text:p>1364.91974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372.80934679">
            <text:p>372.80934679</text:p>
          </table:table-cell>
          <table:table-cell table:style-name="Default" office:value-type="float" office:value="316.71445382">
            <text:p>316.71445382</text:p>
          </table:table-cell>
          <table:table-cell table:style-name="Default" office:value-type="float" office:value="752.71867779">
            <text:p>752.718677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1.59969584">
            <text:p>231.599695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3.17078956">
            <text:p>203.17078956</text:p>
          </table:table-cell>
          <table:table-cell table:style-name="Default" office:value-type="float" office:value="78.040209641">
            <text:p>78.040209641</text:p>
          </table:table-cell>
          <table:table-cell table:style-name="Default" office:value-type="float" office:value="150.71148429">
            <text:p>150.71148429</text:p>
          </table:table-cell>
          <table:table-cell table:style-name="Default" office:value-type="float" office:value="319.81353375">
            <text:p>319.81353375</text:p>
          </table:table-cell>
          <table:table-cell table:style-name="Default" office:value-type="float" office:value="324.8045446">
            <text:p>324.8045446</text:p>
          </table:table-cell>
          <table:table-cell table:style-name="Default" office:value-type="float" office:value="91.438160495">
            <text:p>91.438160495</text:p>
          </table:table-cell>
          <table:table-cell table:style-name="Default" office:value-type="float" office:value="182.31910444">
            <text:p>182.31910444</text:p>
          </table:table-cell>
          <table:table-cell table:style-name="Default" office:value-type="float" office:value="88.462802926">
            <text:p>88.462802926</text:p>
          </table:table-cell>
          <table:table-cell table:style-name="Default" office:value-type="float" office:value="110.24755381">
            <text:p>110.24755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356.8661">
            <text:p>157356.8661</text:p>
          </table:table-cell>
          <table:table-cell table:style-name="Default" office:value-type="float" office:value="140241.48251">
            <text:p>140241.48251</text:p>
          </table:table-cell>
          <table:table-cell table:style-name="Default" office:value-type="float" office:value="153676.08082">
            <text:p>153676.08082</text:p>
          </table:table-cell>
          <table:table-cell table:style-name="Default" office:value-type="float" office:value="145289.78822">
            <text:p>145289.78822</text:p>
          </table:table-cell>
          <table:table-cell table:style-name="Default" office:value-type="float" office:value="148054.20182">
            <text:p>148054.20182</text:p>
          </table:table-cell>
          <table:table-cell table:style-name="Default" office:value-type="float" office:value="276992.89242">
            <text:p>276992.89242</text:p>
          </table:table-cell>
          <table:table-cell table:style-name="Default" office:value-type="float" office:value="206931.37158">
            <text:p>206931.37158</text:p>
          </table:table-cell>
          <table:table-cell table:style-name="Default" office:value-type="float" office:value="169348.67438">
            <text:p>169348.67438</text:p>
          </table:table-cell>
          <table:table-cell table:style-name="Default" office:value-type="float" office:value="179961.59504">
            <text:p>179961.59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750.7224487">
            <text:p>6750.7224487</text:p>
          </table:table-cell>
          <table:table-cell table:style-name="Default" office:value-type="float" office:value="15410.482456">
            <text:p>15410.482456</text:p>
          </table:table-cell>
          <table:table-cell table:style-name="Default" office:value-type="float" office:value="20706.908211">
            <text:p>20706.908211</text:p>
          </table:table-cell>
          <table:table-cell table:style-name="Default" office:value-type="float" office:value="7659.1153411">
            <text:p>7659.1153411</text:p>
          </table:table-cell>
          <table:table-cell table:style-name="Default" office:value-type="float" office:value="16707.088191">
            <text:p>16707.088191</text:p>
          </table:table-cell>
          <table:table-cell table:style-name="Default" office:value-type="float" office:value="29568.544424">
            <text:p>29568.544424</text:p>
          </table:table-cell>
          <table:table-cell table:style-name="Default" office:value-type="float" office:value="23833.086616">
            <text:p>23833.086616</text:p>
          </table:table-cell>
          <table:table-cell table:style-name="Default" office:value-type="float" office:value="18602.813511">
            <text:p>18602.813511</text:p>
          </table:table-cell>
          <table:table-cell table:style-name="Default" office:value-type="float" office:value="22603.849233">
            <text:p>22603.849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0606.14365">
            <text:p>150606.14365</text:p>
          </table:table-cell>
          <table:table-cell table:style-name="Default" office:value-type="float" office:value="124831.00006">
            <text:p>124831.00006</text:p>
          </table:table-cell>
          <table:table-cell table:style-name="Default" office:value-type="float" office:value="132969.17261">
            <text:p>132969.17261</text:p>
          </table:table-cell>
          <table:table-cell table:style-name="Default" office:value-type="float" office:value="137630.67288">
            <text:p>137630.67288</text:p>
          </table:table-cell>
          <table:table-cell table:style-name="Default" office:value-type="float" office:value="131347.11362">
            <text:p>131347.11362</text:p>
          </table:table-cell>
          <table:table-cell table:style-name="Default" office:value-type="float" office:value="247424.34799">
            <text:p>247424.34799</text:p>
          </table:table-cell>
          <table:table-cell table:style-name="Default" office:value-type="float" office:value="183098.28497">
            <text:p>183098.28497</text:p>
          </table:table-cell>
          <table:table-cell table:style-name="Default" office:value-type="float" office:value="150745.86087">
            <text:p>150745.86087</text:p>
          </table:table-cell>
          <table:table-cell table:style-name="Default" office:value-type="float" office:value="157357.74581">
            <text:p>157357.74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40" table:range-usable-as="print-range"/>
        </table:named-expressions>
      </table:table>
      <table:table table:name="53,54" table:style-name="ta3" table:print-ranges="'53,54'.A1:'53,54'.K40">
        <table:table-column table:style-name="co10" table:default-cell-style-name="ce2"/>
        <table:table-column table:style-name="co11" table:number-columns-repeated="6" table:default-cell-style-name="ce16"/>
        <table:table-column table:style-name="co11" table:number-columns-repeated="3" table:default-cell-style-name="ce2"/>
        <table:table-column table:style-name="co12" table:default-cell-style-name="ce51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5"/>
          <table:table-cell table:style-name="Default" office:value-type="float" office:value="265539">
            <text:p>265539</text:p>
          </table:table-cell>
          <table:table-cell table:style-name="Default" office:value-type="float" office:value="77595">
            <text:p>77595</text:p>
          </table:table-cell>
          <table:table-cell table:style-name="Default" office:value-type="float" office:value="116072">
            <text:p>116072</text:p>
          </table:table-cell>
          <table:table-cell table:style-name="Default" office:value-type="float" office:value="30235">
            <text:p>30235</text:p>
          </table:table-cell>
          <table:table-cell table:style-name="Default" office:value-type="float" office:value="141571">
            <text:p>141571</text:p>
          </table:table-cell>
          <table:table-cell table:style-name="Default" office:value-type="float" office:value="129193">
            <text:p>129193</text:p>
          </table:table-cell>
          <table:table-cell table:style-name="Default" office:value-type="float" office:value="357584">
            <text:p>357584</text:p>
          </table:table-cell>
          <table:table-cell table:style-name="Default" office:value-type="float" office:value="90228">
            <text:p>90228</text:p>
          </table:table-cell>
          <table:table-cell table:style-name="Default" office:value-type="float" office:value="254997">
            <text:p>254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176137693">
            <text:p>3.176137693</text:p>
          </table:table-cell>
          <table:table-cell table:style-name="Default" office:value-type="float" office:value="2.8800391382">
            <text:p>2.8800391382</text:p>
          </table:table-cell>
          <table:table-cell table:style-name="Default" office:value-type="float" office:value="2.9280533131">
            <text:p>2.9280533131</text:p>
          </table:table-cell>
          <table:table-cell table:style-name="Default" office:value-type="float" office:value="2.9932297808">
            <text:p>2.9932297808</text:p>
          </table:table-cell>
          <table:table-cell table:style-name="Default" office:value-type="float" office:value="3.2302264599">
            <text:p>3.2302264599</text:p>
          </table:table-cell>
          <table:table-cell table:style-name="Default" office:value-type="float" office:value="3.4779136033">
            <text:p>3.4779136033</text:p>
          </table:table-cell>
          <table:table-cell table:style-name="Default" office:value-type="float" office:value="3.4187664314">
            <text:p>3.4187664314</text:p>
          </table:table-cell>
          <table:table-cell table:style-name="Default" office:value-type="float" office:value="3.038492565">
            <text:p>3.038492565</text:p>
          </table:table-cell>
          <table:table-cell table:style-name="Default" office:value-type="float" office:value="3.4034098937">
            <text:p>3.4034098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7"/>
          <table:table-cell table:style-name="ce31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7"/>
          <table:table-cell table:number-columns-repeated="15"/>
          <table:table-cell table:style-name="Default" office:value-type="float" office:value="2.4413879332">
            <text:p>2.4413879332</text:p>
          </table:table-cell>
          <table:table-cell table:style-name="Default" office:value-type="float" office:value="2.2197424102">
            <text:p>2.2197424102</text:p>
          </table:table-cell>
          <table:table-cell table:style-name="Default" office:value-type="float" office:value="2.2264636705">
            <text:p>2.2264636705</text:p>
          </table:table-cell>
          <table:table-cell table:style-name="Default" office:value-type="float" office:value="2.22056569">
            <text:p>2.22056569</text:p>
          </table:table-cell>
          <table:table-cell table:style-name="Default" office:value-type="float" office:value="2.4442930239">
            <text:p>2.4442930239</text:p>
          </table:table-cell>
          <table:table-cell table:style-name="Default" office:value-type="float" office:value="2.5780526159">
            <text:p>2.5780526159</text:p>
          </table:table-cell>
          <table:table-cell table:style-name="Default" office:value-type="float" office:value="2.6295133546">
            <text:p>2.6295133546</text:p>
          </table:table-cell>
          <table:table-cell table:style-name="Default" office:value-type="float" office:value="2.3317395896">
            <text:p>2.3317395896</text:p>
          </table:table-cell>
          <table:table-cell table:style-name="Default" office:value-type="float" office:value="2.5877416709">
            <text:p>2.5877416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4271770808">
            <text:p>1.4271770808</text:p>
          </table:table-cell>
          <table:table-cell table:style-name="Default" office:value-type="float" office:value="1.2229792801">
            <text:p>1.2229792801</text:p>
          </table:table-cell>
          <table:table-cell table:style-name="Default" office:value-type="float" office:value="1.1739079853">
            <text:p>1.1739079853</text:p>
          </table:table-cell>
          <table:table-cell table:style-name="Default" office:value-type="float" office:value="0.9767636741">
            <text:p>0.9767636741</text:p>
          </table:table-cell>
          <table:table-cell table:style-name="Default" office:value-type="float" office:value="1.312724713">
            <text:p>1.312724713</text:p>
          </table:table-cell>
          <table:table-cell table:style-name="Default" office:value-type="float" office:value="1.5308012424">
            <text:p>1.5308012424</text:p>
          </table:table-cell>
          <table:table-cell table:style-name="Default" office:value-type="float" office:value="1.4460507991">
            <text:p>1.4460507991</text:p>
          </table:table-cell>
          <table:table-cell table:style-name="Default" office:value-type="float" office:value="1.2919607548">
            <text:p>1.2919607548</text:p>
          </table:table-cell>
          <table:table-cell table:style-name="Default" office:value-type="float" office:value="1.6614202969">
            <text:p>1.6614202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1"/>　　　 <text:s text:c="7"/>單位：元</text:p>
          </table:table-cell>
          <table:table-cell table:style-name="ce18" table:number-columns-repeated="5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5"/>
          <table:table-cell table:style-name="Default" office:value-type="float" office:value="1.500313804">
            <text:p>1.500313804</text:p>
          </table:table-cell>
          <table:table-cell table:style-name="Default" office:value-type="float" office:value="1.4678153151">
            <text:p>1.4678153151</text:p>
          </table:table-cell>
          <table:table-cell table:style-name="Default" office:value-type="float" office:value="1.45548785">
            <text:p>1.45548785</text:p>
          </table:table-cell>
          <table:table-cell table:style-name="Default" office:value-type="float" office:value="1.3547204689">
            <text:p>1.3547204689</text:p>
          </table:table-cell>
          <table:table-cell table:style-name="Default" office:value-type="float" office:value="1.5789896104">
            <text:p>1.5789896104</text:p>
          </table:table-cell>
          <table:table-cell table:style-name="Default" office:value-type="float" office:value="1.8405651982">
            <text:p>1.8405651982</text:p>
          </table:table-cell>
          <table:table-cell table:style-name="Default" office:value-type="float" office:value="1.6071008165">
            <text:p>1.6071008165</text:p>
          </table:table-cell>
          <table:table-cell table:style-name="Default" office:value-type="float" office:value="1.4847131897">
            <text:p>1.4847131897</text:p>
          </table:table-cell>
          <table:table-cell table:style-name="Default" office:value-type="float" office:value="1.6970666915">
            <text:p>1.6970666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54"/>
          <table:table-cell table:style-name="ce5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4"/>
          <table:table-cell table:style-name="ce57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8"/>
          <table:covered-table-cell table:style-name="ce57"/>
          <table:table-cell table:style-name="ce62"/>
          <table:table-cell table:style-name="ce52" table:number-columns-repeated="15"/>
          <table:table-cell table:style-name="Default" office:value-type="float" office:value="953471.18951">
            <text:p>953471.18951</text:p>
          </table:table-cell>
          <table:table-cell table:style-name="Default" office:value-type="float" office:value="860700.72821">
            <text:p>860700.72821</text:p>
          </table:table-cell>
          <table:table-cell table:style-name="Default" office:value-type="float" office:value="878355.86363">
            <text:p>878355.86363</text:p>
          </table:table-cell>
          <table:table-cell table:style-name="Default" office:value-type="float" office:value="789751.52123">
            <text:p>789751.52123</text:p>
          </table:table-cell>
          <table:table-cell table:style-name="Default" office:value-type="float" office:value="999562.35691">
            <text:p>999562.35691</text:p>
          </table:table-cell>
          <table:table-cell table:style-name="Default" office:value-type="float" office:value="1554456.4829">
            <text:p>1554456.4829</text:p>
          </table:table-cell>
          <table:table-cell table:style-name="Default" office:value-type="float" office:value="1255984.4215">
            <text:p>1255984.4215</text:p>
          </table:table-cell>
          <table:table-cell table:style-name="Default" office:value-type="float" office:value="899387.24559">
            <text:p>899387.24559</text:p>
          </table:table-cell>
          <table:table-cell table:style-name="Default" office:value-type="float" office:value="1101838.8009">
            <text:p>1101838.80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6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19" office:value-type="string">
            <text:p>基 隆 市</text:p>
          </table:table-cell>
          <table:table-cell table:style-name="ce19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69"/>
          <table:table-cell table:style-name="ce53" table:number-columns-repeated="15"/>
          <table:table-cell table:style-name="Default" office:value-type="float" office:value="467771.4719">
            <text:p>467771.4719</text:p>
          </table:table-cell>
          <table:table-cell table:style-name="Default" office:value-type="float" office:value="422678.26381">
            <text:p>422678.26381</text:p>
          </table:table-cell>
          <table:table-cell table:style-name="Default" office:value-type="float" office:value="416161.30389">
            <text:p>416161.30389</text:p>
          </table:table-cell>
          <table:table-cell table:style-name="Default" office:value-type="float" office:value="378688.29871">
            <text:p>378688.29871</text:p>
          </table:table-cell>
          <table:table-cell table:style-name="Default" office:value-type="float" office:value="588011.3456">
            <text:p>588011.3456</text:p>
          </table:table-cell>
          <table:table-cell table:style-name="Default" office:value-type="float" office:value="1031197.6793">
            <text:p>1031197.6793</text:p>
          </table:table-cell>
          <table:table-cell table:style-name="Default" office:value-type="float" office:value="714045.91344">
            <text:p>714045.91344</text:p>
          </table:table-cell>
          <table:table-cell table:style-name="Default" office:value-type="float" office:value="512998.22679">
            <text:p>512998.22679</text:p>
          </table:table-cell>
          <table:table-cell table:style-name="Default" office:value-type="float" office:value="639412.51773">
            <text:p>639412.517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60" office:value-type="string">
            <text:p>Pingtung County</text:p>
          </table:table-cell>
          <table:table-cell table:style-name="ce65" office:value-type="string">
            <text:p>Taitung County</text:p>
          </table:table-cell>
          <table:table-cell table:style-name="ce66" office:value-type="string">
            <text:p>Hualien County</text:p>
          </table:table-cell>
          <table:table-cell table:style-name="ce65" office:value-type="string">
            <text:p>Penghu County</text:p>
          </table:table-cell>
          <table:table-cell table:style-name="ce34" office:value-type="string">
            <text:p>Keelung City</text:p>
          </table:table-cell>
          <table:table-cell table:style-name="ce34" office:value-type="string">
            <text:p>Hsinchu City</text:p>
          </table:table-cell>
          <table:table-cell table:style-name="ce34" office:value-type="string">
            <text:p>Taichung City</text:p>
          </table:table-cell>
          <table:table-cell table:style-name="ce34" office:value-type="string">
            <text:p>Chiayi City</text:p>
          </table:table-cell>
          <table:table-cell table:style-name="ce34" office:value-type="string">
            <text:p>Tainan City</text:p>
          </table:table-cell>
          <table:table-cell table:style-name="ce46"/>
          <table:table-cell table:style-name="ce53" table:number-columns-repeated="15"/>
          <table:table-cell table:style-name="Default" office:value-type="float" office:value="350358.35254">
            <text:p>350358.35254</text:p>
          </table:table-cell>
          <table:table-cell table:style-name="Default" office:value-type="float" office:value="300872.76288">
            <text:p>300872.76288</text:p>
          </table:table-cell>
          <table:table-cell table:style-name="Default" office:value-type="float" office:value="294488.57995">
            <text:p>294488.57995</text:p>
          </table:table-cell>
          <table:table-cell table:style-name="Default" office:value-type="float" office:value="299251.83795">
            <text:p>299251.83795</text:p>
          </table:table-cell>
          <table:table-cell table:style-name="Default" office:value-type="float" office:value="450234.22743">
            <text:p>450234.22743</text:p>
          </table:table-cell>
          <table:table-cell table:style-name="Default" office:value-type="float" office:value="659425.28357">
            <text:p>659425.28357</text:p>
          </table:table-cell>
          <table:table-cell table:style-name="Default" office:value-type="float" office:value="500436.07489">
            <text:p>500436.07489</text:p>
          </table:table-cell>
          <table:table-cell table:style-name="Default" office:value-type="float" office:value="385350.74662">
            <text:p>385350.74662</text:p>
          </table:table-cell>
          <table:table-cell table:style-name="Default" office:value-type="float" office:value="504406.43977">
            <text:p>504406.43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7"/>
          <table:table-cell table:style-name="ce63"/>
          <table:table-cell table:style-name="ce22" table:number-columns-repeated="7"/>
          <table:table-cell table:style-name="ce61"/>
          <table:table-cell table:style-name="ce47"/>
          <table:table-cell table:style-name="ce53" table:number-columns-repeated="15"/>
          <table:table-cell table:style-name="Default" office:value-type="float" office:value="30333.418739">
            <text:p>30333.418739</text:p>
          </table:table-cell>
          <table:table-cell table:style-name="Default" office:value-type="float" office:value="49147.117596">
            <text:p>49147.117596</text:p>
          </table:table-cell>
          <table:table-cell table:style-name="Default" office:value-type="float" office:value="48553.699206">
            <text:p>48553.699206</text:p>
          </table:table-cell>
          <table:table-cell table:style-name="Default" office:value-type="float" office:value="20063.295716">
            <text:p>20063.295716</text:p>
          </table:table-cell>
          <table:table-cell table:style-name="Default" office:value-type="float" office:value="41318.485247">
            <text:p>41318.485247</text:p>
          </table:table-cell>
          <table:table-cell table:style-name="Default" office:value-type="float" office:value="65988.242903">
            <text:p>65988.242903</text:p>
          </table:table-cell>
          <table:table-cell table:style-name="Default" office:value-type="float" office:value="78066.821327">
            <text:p>78066.821327</text:p>
          </table:table-cell>
          <table:table-cell table:style-name="Default" office:value-type="float" office:value="33849.833743">
            <text:p>33849.833743</text:p>
          </table:table-cell>
          <table:table-cell table:style-name="Default" office:value-type="float" office:value="25569.469516">
            <text:p>25569.469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265539">
            <text:p>265,539</text:p>
          </table:table-cell>
          <table:table-cell table:style-name="ce23" table:formula="of:=+[.AB1]" office:value-type="float" office:value="77595">
            <text:p>77,595</text:p>
          </table:table-cell>
          <table:table-cell table:style-name="ce23" table:formula="of:=+[.AC1]" office:value-type="float" office:value="116072">
            <text:p>116,072</text:p>
          </table:table-cell>
          <table:table-cell table:style-name="ce23" table:formula="of:=+[.AD1]" office:value-type="float" office:value="30235">
            <text:p>30,235</text:p>
          </table:table-cell>
          <table:table-cell table:style-name="ce23" table:formula="of:=+[.AE1]" office:value-type="float" office:value="141571">
            <text:p>141,571</text:p>
          </table:table-cell>
          <table:table-cell table:style-name="ce23" table:formula="of:=+[.AF1]" office:value-type="float" office:value="129193">
            <text:p>129,193</text:p>
          </table:table-cell>
          <table:table-cell table:style-name="ce23" table:formula="of:=+[.AG1]" office:value-type="float" office:value="357584">
            <text:p>357,584</text:p>
          </table:table-cell>
          <table:table-cell table:style-name="ce23" table:formula="of:=+[.AH1]" office:value-type="float" office:value="90228">
            <text:p>90,228</text:p>
          </table:table-cell>
          <table:table-cell table:style-name="ce39" table:formula="of:=+[.AI1]" office:value-type="float" office:value="254997">
            <text:p>254,997</text:p>
          </table:table-cell>
          <table:table-cell table:style-name="ce48" office:value-type="string">
            <text:p>No. of households</text:p>
          </table:table-cell>
          <table:table-cell table:number-columns-repeated="15"/>
          <table:table-cell table:style-name="Default" office:value-type="float" office:value="87079.70062">
            <text:p>87079.70062</text:p>
          </table:table-cell>
          <table:table-cell table:style-name="Default" office:value-type="float" office:value="72658.383339">
            <text:p>72658.383339</text:p>
          </table:table-cell>
          <table:table-cell table:style-name="Default" office:value-type="float" office:value="73119.024727">
            <text:p>73119.024727</text:p>
          </table:table-cell>
          <table:table-cell table:style-name="Default" office:value-type="float" office:value="59373.165038">
            <text:p>59373.165038</text:p>
          </table:table-cell>
          <table:table-cell table:style-name="Default" office:value-type="float" office:value="96458.632926">
            <text:p>96458.632926</text:p>
          </table:table-cell>
          <table:table-cell table:style-name="Default" office:value-type="float" office:value="305784.15283">
            <text:p>305784.15283</text:p>
          </table:table-cell>
          <table:table-cell table:style-name="Default" office:value-type="float" office:value="135543.01722">
            <text:p>135543.01722</text:p>
          </table:table-cell>
          <table:table-cell table:style-name="Default" office:value-type="float" office:value="93797.646426">
            <text:p>93797.646426</text:p>
          </table:table-cell>
          <table:table-cell table:style-name="Default" office:value-type="float" office:value="109436.60845">
            <text:p>109436.60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18">
            <text:p>3.18</text:p>
          </table:table-cell>
          <table:table-cell table:style-name="ce24" table:formula="of:=+ROUND(+[.AB2];2)" office:value-type="float" office:value="2.88">
            <text:p>2.88</text:p>
          </table:table-cell>
          <table:table-cell table:style-name="ce24" table:formula="of:=+ROUND(+[.AC2];2)" office:value-type="float" office:value="2.93">
            <text:p>2.93</text:p>
          </table:table-cell>
          <table:table-cell table:style-name="ce24" table:formula="of:=+ROUND(+[.AD2];2)" office:value-type="float" office:value="2.99">
            <text:p>2.99</text:p>
          </table:table-cell>
          <table:table-cell table:style-name="ce24" table:formula="of:=+ROUND(+[.AE2];2)" office:value-type="float" office:value="3.23">
            <text:p>3.23</text:p>
          </table:table-cell>
          <table:table-cell table:style-name="ce24" table:formula="of:=+ROUND(+[.AF2];2)" office:value-type="float" office:value="3.48">
            <text:p>3.48</text:p>
          </table:table-cell>
          <table:table-cell table:style-name="ce24" table:formula="of:=+ROUND(+[.AG2];2)" office:value-type="float" office:value="3.42">
            <text:p>3.42</text:p>
          </table:table-cell>
          <table:table-cell table:style-name="ce24" table:formula="of:=+ROUND(+[.AH2];2)" office:value-type="float" office:value="3.04">
            <text:p>3.04</text:p>
          </table:table-cell>
          <table:table-cell table:style-name="ce40" table:formula="of:=+ROUND(+[.AI2];2)" office:value-type="float" office:value="3.4">
            <text:p>3.40</text:p>
          </table:table-cell>
          <table:table-cell table:style-name="ce48" office:value-type="string">
            <text:p>No. of persons per household</text:p>
          </table:table-cell>
          <table:table-cell table:number-columns-repeated="15"/>
          <table:table-cell table:style-name="Default" office:value-type="float" office:value="218881.03286">
            <text:p>218881.03286</text:p>
          </table:table-cell>
          <table:table-cell table:style-name="Default" office:value-type="float" office:value="171092.50091">
            <text:p>171092.50091</text:p>
          </table:table-cell>
          <table:table-cell table:style-name="Default" office:value-type="float" office:value="174413.23482">
            <text:p>174413.23482</text:p>
          </table:table-cell>
          <table:table-cell table:style-name="Default" office:value-type="float" office:value="119200.53427">
            <text:p>119200.53427</text:p>
          </table:table-cell>
          <table:table-cell table:style-name="Default" office:value-type="float" office:value="109650.54601">
            <text:p>109650.54601</text:p>
          </table:table-cell>
          <table:table-cell table:style-name="Default" office:value-type="float" office:value="155936.38871">
            <text:p>155936.38871</text:p>
          </table:table-cell>
          <table:table-cell table:style-name="Default" office:value-type="float" office:value="235473.87317">
            <text:p>235473.87317</text:p>
          </table:table-cell>
          <table:table-cell table:style-name="Default" office:value-type="float" office:value="130569.55347">
            <text:p>130569.55347</text:p>
          </table:table-cell>
          <table:table-cell table:style-name="Default" office:value-type="float" office:value="187729.64138">
            <text:p>187729.64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44">
            <text:p>2.44</text:p>
          </table:table-cell>
          <table:table-cell table:style-name="ce24" table:formula="of:=+ROUND(+[.AB3];2)" office:value-type="float" office:value="2.22">
            <text:p>2.22</text:p>
          </table:table-cell>
          <table:table-cell table:style-name="ce24" table:formula="of:=+ROUND(+[.AC3];2)" office:value-type="float" office:value="2.23">
            <text:p>2.23</text:p>
          </table:table-cell>
          <table:table-cell table:style-name="ce24" table:formula="of:=+ROUND(+[.AD3];2)" office:value-type="float" office:value="2.22">
            <text:p>2.22</text:p>
          </table:table-cell>
          <table:table-cell table:style-name="ce24" table:formula="of:=+ROUND(+[.AE3];2)" office:value-type="float" office:value="2.44">
            <text:p>2.44</text:p>
          </table:table-cell>
          <table:table-cell table:style-name="ce24" table:formula="of:=+ROUND(+[.AF3];2)" office:value-type="float" office:value="2.58">
            <text:p>2.58</text:p>
          </table:table-cell>
          <table:table-cell table:style-name="ce24" table:formula="of:=+ROUND(+[.AG3];2)" office:value-type="float" office:value="2.63">
            <text:p>2.63</text:p>
          </table:table-cell>
          <table:table-cell table:style-name="ce24" table:formula="of:=+ROUND(+[.AH3];2)" office:value-type="float" office:value="2.33">
            <text:p>2.33</text:p>
          </table:table-cell>
          <table:table-cell table:style-name="ce40" table:formula="of:=+ROUND(+[.AI3];2)" office:value-type="float" office:value="2.59">
            <text:p>2.59</text:p>
          </table:table-cell>
          <table:table-cell table:style-name="ce48" office:value-type="string">
            <text:p>No. of adults per household</text:p>
          </table:table-cell>
          <table:table-cell table:number-columns-repeated="15"/>
          <table:table-cell table:style-name="Default" office:value-type="float" office:value="43063.53118">
            <text:p>43063.53118</text:p>
          </table:table-cell>
          <table:table-cell table:style-name="Default" office:value-type="float" office:value="42668.539852">
            <text:p>42668.539852</text:p>
          </table:table-cell>
          <table:table-cell table:style-name="Default" office:value-type="float" office:value="29314.117824">
            <text:p>29314.117824</text:p>
          </table:table-cell>
          <table:table-cell table:style-name="Default" office:value-type="float" office:value="37625.513757">
            <text:p>37625.513757</text:p>
          </table:table-cell>
          <table:table-cell table:style-name="Default" office:value-type="float" office:value="22425.976034">
            <text:p>22425.976034</text:p>
          </table:table-cell>
          <table:table-cell table:style-name="Default" office:value-type="float" office:value="98938.548152">
            <text:p>98938.548152</text:p>
          </table:table-cell>
          <table:table-cell table:style-name="Default" office:value-type="float" office:value="69807.309589">
            <text:p>69807.309589</text:p>
          </table:table-cell>
          <table:table-cell table:style-name="Default" office:value-type="float" office:value="42692.031075">
            <text:p>42692.031075</text:p>
          </table:table-cell>
          <table:table-cell table:style-name="Default" office:value-type="float" office:value="56105.817572">
            <text:p>56105.817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43">
            <text:p>1.43</text:p>
          </table:table-cell>
          <table:table-cell table:style-name="ce24" table:formula="of:=+ROUND(+[.AB4];2)" office:value-type="float" office:value="1.22">
            <text:p>1.22</text:p>
          </table:table-cell>
          <table:table-cell table:style-name="ce24" table:formula="of:=+ROUND(+[.AC4];2)" office:value-type="float" office:value="1.17">
            <text:p>1.17</text:p>
          </table:table-cell>
          <table:table-cell table:style-name="ce24" table:formula="of:=+ROUND(+[.AD4];2)" office:value-type="float" office:value="0.98">
            <text:p>0.98</text:p>
          </table:table-cell>
          <table:table-cell table:style-name="ce24" table:formula="of:=+ROUND(+[.AE4];2)" office:value-type="float" office:value="1.31">
            <text:p>1.31</text:p>
          </table:table-cell>
          <table:table-cell table:style-name="ce24" table:formula="of:=+ROUND(+[.AF4];2)" office:value-type="float" office:value="1.53">
            <text:p>1.53</text:p>
          </table:table-cell>
          <table:table-cell table:style-name="ce24" table:formula="of:=+ROUND(+[.AG4];2)" office:value-type="float" office:value="1.45">
            <text:p>1.45</text:p>
          </table:table-cell>
          <table:table-cell table:style-name="ce24" table:formula="of:=+ROUND(+[.AH4];2)" office:value-type="float" office:value="1.29">
            <text:p>1.29</text:p>
          </table:table-cell>
          <table:table-cell table:style-name="ce40" table:formula="of:=+ROUND(+[.AI4];2)" office:value-type="float" office:value="1.66">
            <text:p>1.66</text:p>
          </table:table-cell>
          <table:table-cell table:style-name="ce48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8651.315187">
            <text:p>38651.315187</text:p>
          </table:table-cell>
          <table:table-cell table:style-name="Default" office:value-type="float" office:value="31259.581882">
            <text:p>31259.581882</text:p>
          </table:table-cell>
          <table:table-cell table:style-name="Default" office:value-type="float" office:value="55665.845469">
            <text:p>55665.845469</text:p>
          </table:table-cell>
          <table:table-cell table:style-name="Default" office:value-type="float" office:value="30759.574764">
            <text:p>30759.574764</text:p>
          </table:table-cell>
          <table:table-cell table:style-name="Default" office:value-type="float" office:value="42327.878311">
            <text:p>42327.878311</text:p>
          </table:table-cell>
          <table:table-cell table:style-name="Default" office:value-type="float" office:value="67505.631268">
            <text:p>67505.631268</text:p>
          </table:table-cell>
          <table:table-cell table:style-name="Default" office:value-type="float" office:value="72352.370652">
            <text:p>72352.370652</text:p>
          </table:table-cell>
          <table:table-cell table:style-name="Default" office:value-type="float" office:value="45699.301077">
            <text:p>45699.301077</text:p>
          </table:table-cell>
          <table:table-cell table:style-name="Default" office:value-type="float" office:value="63294.838686">
            <text:p>63294.838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5">
            <text:p>1.50</text:p>
          </table:table-cell>
          <table:table-cell table:style-name="ce24" table:formula="of:=+ROUND(+[.AB5];2)" office:value-type="float" office:value="1.47">
            <text:p>1.47</text:p>
          </table:table-cell>
          <table:table-cell table:style-name="ce24" table:formula="of:=+ROUND(+[.AC5];2)" office:value-type="float" office:value="1.46">
            <text:p>1.46</text:p>
          </table:table-cell>
          <table:table-cell table:style-name="ce24" table:formula="of:=+ROUND(+[.AD5];2)" office:value-type="float" office:value="1.35">
            <text:p>1.35</text:p>
          </table:table-cell>
          <table:table-cell table:style-name="ce24" table:formula="of:=+ROUND(+[.AE5];2)" office:value-type="float" office:value="1.58">
            <text:p>1.58</text:p>
          </table:table-cell>
          <table:table-cell table:style-name="ce24" table:formula="of:=+ROUND(+[.AF5];2)" office:value-type="float" office:value="1.84">
            <text:p>1.84</text:p>
          </table:table-cell>
          <table:table-cell table:style-name="ce24" table:formula="of:=+ROUND(+[.AG5];2)" office:value-type="float" office:value="1.61">
            <text:p>1.61</text:p>
          </table:table-cell>
          <table:table-cell table:style-name="ce24" table:formula="of:=+ROUND(+[.AH5];2)" office:value-type="float" office:value="1.48">
            <text:p>1.48</text:p>
          </table:table-cell>
          <table:table-cell table:style-name="ce40" table:formula="of:=+ROUND(+[.AI5];2)" office:value-type="float" office:value="1.7">
            <text:p>1.70</text:p>
          </table:table-cell>
          <table:table-cell table:style-name="ce48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84900.6676">
            <text:p>184900.6676</text:p>
          </table:table-cell>
          <table:table-cell table:style-name="Default" office:value-type="float" office:value="192923.80154">
            <text:p>192923.80154</text:p>
          </table:table-cell>
          <table:table-cell table:style-name="Default" office:value-type="float" office:value="202650.65015">
            <text:p>202650.65015</text:p>
          </table:table-cell>
          <table:table-cell table:style-name="Default" office:value-type="float" office:value="223157.7862">
            <text:p>223157.7862</text:p>
          </table:table-cell>
          <table:table-cell table:style-name="Default" office:value-type="float" office:value="236821.80641">
            <text:p>236821.80641</text:p>
          </table:table-cell>
          <table:table-cell table:style-name="Default" office:value-type="float" office:value="200786.7973">
            <text:p>200786.7973</text:p>
          </table:table-cell>
          <table:table-cell table:style-name="Default" office:value-type="float" office:value="164122.63556">
            <text:p>164122.63556</text:p>
          </table:table-cell>
          <table:table-cell table:style-name="Default" office:value-type="float" office:value="167339.67037">
            <text:p>167339.67037</text:p>
          </table:table-cell>
          <table:table-cell table:style-name="Default" office:value-type="float" office:value="155185.73796">
            <text:p>155185.73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953471.18951">
            <text:p>953,471</text:p>
          </table:table-cell>
          <table:table-cell table:style-name="ce23" table:formula="of:=+[.AB6]" office:value-type="float" office:value="860700.72821">
            <text:p>860,701</text:p>
          </table:table-cell>
          <table:table-cell table:style-name="ce23" table:formula="of:=+[.AC6]" office:value-type="float" office:value="878355.86363">
            <text:p>878,356</text:p>
          </table:table-cell>
          <table:table-cell table:style-name="ce23" table:formula="of:=+[.AD6]" office:value-type="float" office:value="789751.52123">
            <text:p>789,752</text:p>
          </table:table-cell>
          <table:table-cell table:style-name="ce23" table:formula="of:=+[.AE6]" office:value-type="float" office:value="999562.35691">
            <text:p>999,562</text:p>
          </table:table-cell>
          <table:table-cell table:style-name="ce23" table:formula="of:=+[.AF6]" office:value-type="float" office:value="1554456.4829">
            <text:p>1,554,456</text:p>
          </table:table-cell>
          <table:table-cell table:style-name="ce23" table:formula="of:=+[.AG6]" office:value-type="float" office:value="1255984.4215">
            <text:p>1,255,984</text:p>
          </table:table-cell>
          <table:table-cell table:style-name="ce23" table:formula="of:=+[.AH6]" office:value-type="float" office:value="899387.24559">
            <text:p>899,387</text:p>
          </table:table-cell>
          <table:table-cell table:style-name="ce39" table:formula="of:=+[.AI6]" office:value-type="float" office:value="1101838.8009">
            <text:p>1,101,839</text:p>
          </table:table-cell>
          <table:table-cell table:style-name="ce48" office:value-type="string">
            <text:p>A.Total receipts</text:p>
          </table:table-cell>
          <table:table-cell table:number-columns-repeated="15"/>
          <table:table-cell table:style-name="Default" office:value-type="float" office:value="55968.207188">
            <text:p>55968.207188</text:p>
          </table:table-cell>
          <table:table-cell table:style-name="Default" office:value-type="float" office:value="41735.662461">
            <text:p>41735.662461</text:p>
          </table:table-cell>
          <table:table-cell table:style-name="Default" office:value-type="float" office:value="54815.73044">
            <text:p>54815.73044</text:p>
          </table:table-cell>
          <table:table-cell table:style-name="Default" office:value-type="float" office:value="44975.978614">
            <text:p>44975.978614</text:p>
          </table:table-cell>
          <table:table-cell table:style-name="Default" office:value-type="float" office:value="69748.761815">
            <text:p>69748.761815</text:p>
          </table:table-cell>
          <table:table-cell table:style-name="Default" office:value-type="float" office:value="56771.623924">
            <text:p>56771.623924</text:p>
          </table:table-cell>
          <table:table-cell table:style-name="Default" office:value-type="float" office:value="43661.621612">
            <text:p>43661.621612</text:p>
          </table:table-cell>
          <table:table-cell table:style-name="Default" office:value-type="float" office:value="43729.382988">
            <text:p>43729.382988</text:p>
          </table:table-cell>
          <table:table-cell table:style-name="Default" office:value-type="float" office:value="41663.545682">
            <text:p>41663.5456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467771.4719">
            <text:p>467,771</text:p>
          </table:table-cell>
          <table:table-cell table:style-name="ce25" table:formula="of:=+[.AB7]" office:value-type="float" office:value="422678.26381">
            <text:p>422,678</text:p>
          </table:table-cell>
          <table:table-cell table:style-name="ce25" table:formula="of:=+[.AC7]" office:value-type="float" office:value="416161.30389">
            <text:p>416,161</text:p>
          </table:table-cell>
          <table:table-cell table:style-name="ce25" table:formula="of:=+[.AD7]" office:value-type="float" office:value="378688.29871">
            <text:p>378,688</text:p>
          </table:table-cell>
          <table:table-cell table:style-name="ce25" table:formula="of:=+[.AE7]" office:value-type="float" office:value="588011.3456">
            <text:p>588,011</text:p>
          </table:table-cell>
          <table:table-cell table:style-name="ce25" table:formula="of:=+[.AF7]" office:value-type="float" office:value="1031197.6793">
            <text:p>1,031,198</text:p>
          </table:table-cell>
          <table:table-cell table:style-name="ce25" table:formula="of:=+[.AG7]" office:value-type="float" office:value="714045.91344">
            <text:p>714,046</text:p>
          </table:table-cell>
          <table:table-cell table:style-name="ce25" table:formula="of:=+[.AH7]" office:value-type="float" office:value="512998.22679">
            <text:p>512,998</text:p>
          </table:table-cell>
          <table:table-cell table:style-name="ce41" table:formula="of:=+[.AI7]" office:value-type="float" office:value="639412.51773">
            <text:p>639,413</text:p>
          </table:table-cell>
          <table:table-cell table:style-name="ce49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51952.862565">
            <text:p>51952.862565</text:p>
          </table:table-cell>
          <table:table-cell table:style-name="Default" office:value-type="float" office:value="64055.807006">
            <text:p>64055.807006</text:p>
          </table:table-cell>
          <table:table-cell table:style-name="Default" office:value-type="float" office:value="57322.824192">
            <text:p>57322.824192</text:p>
          </table:table-cell>
          <table:table-cell table:style-name="Default" office:value-type="float" office:value="79890.99589">
            <text:p>79890.99589</text:p>
          </table:table-cell>
          <table:table-cell table:style-name="Default" office:value-type="float" office:value="44783.343561">
            <text:p>44783.343561</text:p>
          </table:table-cell>
          <table:table-cell table:style-name="Default" office:value-type="float" office:value="49368.345605">
            <text:p>49368.345605</text:p>
          </table:table-cell>
          <table:table-cell table:style-name="Default" office:value-type="float" office:value="30616.140545">
            <text:p>30616.140545</text:p>
          </table:table-cell>
          <table:table-cell table:style-name="Default" office:value-type="float" office:value="44183.023247">
            <text:p>44183.023247</text:p>
          </table:table-cell>
          <table:table-cell table:style-name="Default" office:value-type="float" office:value="32593.458">
            <text:p>32593.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350358.35254">
            <text:p>350,358</text:p>
          </table:table-cell>
          <table:table-cell table:style-name="ce25" table:formula="of:=+[.AB8]" office:value-type="float" office:value="300872.76288">
            <text:p>300,873</text:p>
          </table:table-cell>
          <table:table-cell table:style-name="ce25" table:formula="of:=+[.AC8]" office:value-type="float" office:value="294488.57995">
            <text:p>294,489</text:p>
          </table:table-cell>
          <table:table-cell table:style-name="ce25" table:formula="of:=+[.AD8]" office:value-type="float" office:value="299251.83795">
            <text:p>299,252</text:p>
          </table:table-cell>
          <table:table-cell table:style-name="ce25" table:formula="of:=+[.AE8]" office:value-type="float" office:value="450234.22743">
            <text:p>450,234</text:p>
          </table:table-cell>
          <table:table-cell table:style-name="ce25" table:formula="of:=+[.AF8]" office:value-type="float" office:value="659425.28357">
            <text:p>659,425</text:p>
          </table:table-cell>
          <table:table-cell table:style-name="ce25" table:formula="of:=+[.AG8]" office:value-type="float" office:value="500436.07489">
            <text:p>500,436</text:p>
          </table:table-cell>
          <table:table-cell table:style-name="ce25" table:formula="of:=+[.AH8]" office:value-type="float" office:value="385350.74662">
            <text:p>385,351</text:p>
          </table:table-cell>
          <table:table-cell table:style-name="ce41" table:formula="of:=+[.AI8]" office:value-type="float" office:value="504406.43977">
            <text:p>504,406</text:p>
          </table:table-cell>
          <table:table-cell table:style-name="ce49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76646.349259">
            <text:p>76646.349259</text:p>
          </table:table-cell>
          <table:table-cell table:style-name="Default" office:value-type="float" office:value="84090.319169">
            <text:p>84090.319169</text:p>
          </table:table-cell>
          <table:table-cell table:style-name="Default" office:value-type="float" office:value="88297.143256">
            <text:p>88297.143256</text:p>
          </table:table-cell>
          <table:table-cell table:style-name="Default" office:value-type="float" office:value="97990.815026">
            <text:p>97990.815026</text:p>
          </table:table-cell>
          <table:table-cell table:style-name="Default" office:value-type="float" office:value="121296.36152">
            <text:p>121296.36152</text:p>
          </table:table-cell>
          <table:table-cell table:style-name="Default" office:value-type="float" office:value="89322.249">
            <text:p>89322.249</text:p>
          </table:table-cell>
          <table:table-cell table:style-name="Default" office:value-type="float" office:value="87316.556767">
            <text:p>87316.556767</text:p>
          </table:table-cell>
          <table:table-cell table:style-name="Default" office:value-type="float" office:value="79183.933479">
            <text:p>79183.933479</text:p>
          </table:table-cell>
          <table:table-cell table:style-name="Default" office:value-type="float" office:value="79332.214842">
            <text:p>79332.214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0333.418739">
            <text:p>30,333</text:p>
          </table:table-cell>
          <table:table-cell table:style-name="ce25" table:formula="of:=+[.AB9]" office:value-type="float" office:value="49147.117596">
            <text:p>49,147</text:p>
          </table:table-cell>
          <table:table-cell table:style-name="ce25" table:formula="of:=+[.AC9]" office:value-type="float" office:value="48553.699206">
            <text:p>48,554</text:p>
          </table:table-cell>
          <table:table-cell table:style-name="ce25" table:formula="of:=+[.AD9]" office:value-type="float" office:value="20063.295716">
            <text:p>20,063</text:p>
          </table:table-cell>
          <table:table-cell table:style-name="ce25" table:formula="of:=+[.AE9]" office:value-type="float" office:value="41318.485247">
            <text:p>41,318</text:p>
          </table:table-cell>
          <table:table-cell table:style-name="ce25" table:formula="of:=+[.AF9]" office:value-type="float" office:value="65988.242903">
            <text:p>65,988</text:p>
          </table:table-cell>
          <table:table-cell table:style-name="ce25" table:formula="of:=+[.AG9]" office:value-type="float" office:value="78066.821327">
            <text:p>78,067</text:p>
          </table:table-cell>
          <table:table-cell table:style-name="ce25" table:formula="of:=+[.AH9]" office:value-type="float" office:value="33849.833743">
            <text:p>33,850</text:p>
          </table:table-cell>
          <table:table-cell table:style-name="ce41" table:formula="of:=+[.AI9]" office:value-type="float" office:value="25569.469516">
            <text:p>25,569</text:p>
          </table:table-cell>
          <table:table-cell table:style-name="ce49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333.24858864">
            <text:p>333.24858864</text:p>
          </table:table-cell>
          <table:table-cell table:style-name="Default" office:value-type="float" office:value="3042.0129048">
            <text:p>3042.0129048</text:p>
          </table:table-cell>
          <table:table-cell table:style-name="Default" office:value-type="float" office:value="2214.9522585">
            <text:p>2214.9522585</text:p>
          </table:table-cell>
          <table:table-cell table:style-name="Default" office:value-type="float" office:value="299.99667263">
            <text:p>299.99667263</text:p>
          </table:table-cell>
          <table:table-cell table:style-name="Default" office:value-type="float" office:value="620.53017563">
            <text:p>620.53017563</text:p>
          </table:table-cell>
          <table:table-cell table:style-name="Default" office:value-type="float" office:value="5007.8643218">
            <text:p>5007.8643218</text:p>
          </table:table-cell>
          <table:table-cell table:style-name="Default" office:value-type="float" office:value="1775.5979614">
            <text:p>1775.5979614</text:p>
          </table:table-cell>
          <table:table-cell table:style-name="Default" office:value-type="float" office:value="243.33065973">
            <text:p>243.33065973</text:p>
          </table:table-cell>
          <table:table-cell table:style-name="Default" office:value-type="float" office:value="1364.9197438">
            <text:p>1364.91974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87079.70062">
            <text:p>87,080</text:p>
          </table:table-cell>
          <table:table-cell table:style-name="ce25" table:formula="of:=+[.AB10]" office:value-type="float" office:value="72658.383339">
            <text:p>72,658</text:p>
          </table:table-cell>
          <table:table-cell table:style-name="ce25" table:formula="of:=+[.AC10]" office:value-type="float" office:value="73119.024727">
            <text:p>73,119</text:p>
          </table:table-cell>
          <table:table-cell table:style-name="ce25" table:formula="of:=+[.AD10]" office:value-type="float" office:value="59373.165038">
            <text:p>59,373</text:p>
          </table:table-cell>
          <table:table-cell table:style-name="ce25" table:formula="of:=+[.AE10]" office:value-type="float" office:value="96458.632926">
            <text:p>96,459</text:p>
          </table:table-cell>
          <table:table-cell table:style-name="ce25" table:formula="of:=+[.AF10]" office:value-type="float" office:value="305784.15283">
            <text:p>305,784</text:p>
          </table:table-cell>
          <table:table-cell table:style-name="ce25" table:formula="of:=+[.AG10]" office:value-type="float" office:value="135543.01722">
            <text:p>135,543</text:p>
          </table:table-cell>
          <table:table-cell table:style-name="ce25" table:formula="of:=+[.AH10]" office:value-type="float" office:value="93797.646426">
            <text:p>93,798</text:p>
          </table:table-cell>
          <table:table-cell table:style-name="ce41" table:formula="of:=+[.AI10]" office:value-type="float" office:value="109436.60845">
            <text:p>109,437</text:p>
          </table:table-cell>
          <table:table-cell table:style-name="ce49" office:value-type="string">
            <text:p>　　<text:span text:style-name="T1">(3)Other receipts or subsidies</text:span>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372.80934679">
            <text:p>372.80934679</text:p>
          </table:table-cell>
          <table:table-cell table:style-name="Default" office:value-type="float" office:value="316.71445382">
            <text:p>316.71445382</text:p>
          </table:table-cell>
          <table:table-cell table:style-name="Default" office:value-type="float" office:value="752.71867779">
            <text:p>752.718677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1.59969584">
            <text:p>231.599695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218881.03286">
            <text:p>218,881</text:p>
          </table:table-cell>
          <table:table-cell table:style-name="ce25" table:formula="of:=+[.AB11]" office:value-type="float" office:value="171092.50091">
            <text:p>171,093</text:p>
          </table:table-cell>
          <table:table-cell table:style-name="ce25" table:formula="of:=+[.AC11]" office:value-type="float" office:value="174413.23482">
            <text:p>174,413</text:p>
          </table:table-cell>
          <table:table-cell table:style-name="ce25" table:formula="of:=+[.AD11]" office:value-type="float" office:value="119200.53427">
            <text:p>119,201</text:p>
          </table:table-cell>
          <table:table-cell table:style-name="ce25" table:formula="of:=+[.AE11]" office:value-type="float" office:value="109650.54601">
            <text:p>109,651</text:p>
          </table:table-cell>
          <table:table-cell table:style-name="ce25" table:formula="of:=+[.AF11]" office:value-type="float" office:value="155936.38871">
            <text:p>155,936</text:p>
          </table:table-cell>
          <table:table-cell table:style-name="ce25" table:formula="of:=+[.AG11]" office:value-type="float" office:value="235473.87317">
            <text:p>235,474</text:p>
          </table:table-cell>
          <table:table-cell table:style-name="ce25" table:formula="of:=+[.AH11]" office:value-type="float" office:value="130569.55347">
            <text:p>130,570</text:p>
          </table:table-cell>
          <table:table-cell table:style-name="ce41" table:formula="of:=+[.AI11]" office:value-type="float" office:value="187729.64138">
            <text:p>187,730</text:p>
          </table:table-cell>
          <table:table-cell table:style-name="ce49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03.17078956">
            <text:p>203.17078956</text:p>
          </table:table-cell>
          <table:table-cell table:style-name="Default" office:value-type="float" office:value="78.040209641">
            <text:p>78.040209641</text:p>
          </table:table-cell>
          <table:table-cell table:style-name="Default" office:value-type="float" office:value="150.71148429">
            <text:p>150.71148429</text:p>
          </table:table-cell>
          <table:table-cell table:style-name="Default" office:value-type="float" office:value="319.81353375">
            <text:p>319.81353375</text:p>
          </table:table-cell>
          <table:table-cell table:style-name="Default" office:value-type="float" office:value="324.8045446">
            <text:p>324.8045446</text:p>
          </table:table-cell>
          <table:table-cell table:style-name="Default" office:value-type="float" office:value="91.438160495">
            <text:p>91.438160495</text:p>
          </table:table-cell>
          <table:table-cell table:style-name="Default" office:value-type="float" office:value="182.31910444">
            <text:p>182.31910444</text:p>
          </table:table-cell>
          <table:table-cell table:style-name="Default" office:value-type="float" office:value="88.462802926">
            <text:p>88.462802926</text:p>
          </table:table-cell>
          <table:table-cell table:style-name="Default" office:value-type="float" office:value="110.24755381">
            <text:p>110.24755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5" table:formula="of:=+[.AA12]" office:value-type="float" office:value="43063.53118">
            <text:p>43,064</text:p>
          </table:table-cell>
          <table:table-cell table:style-name="ce25" table:formula="of:=+[.AB12]" office:value-type="float" office:value="42668.539852">
            <text:p>42,669</text:p>
          </table:table-cell>
          <table:table-cell table:style-name="ce25" table:formula="of:=+[.AC12]" office:value-type="float" office:value="29314.117824">
            <text:p>29,314</text:p>
          </table:table-cell>
          <table:table-cell table:style-name="ce25" table:formula="of:=+[.AD12]" office:value-type="float" office:value="37625.513757">
            <text:p>37,626</text:p>
          </table:table-cell>
          <table:table-cell table:style-name="ce25" table:formula="of:=+[.AE12]" office:value-type="float" office:value="22425.976034">
            <text:p>22,426</text:p>
          </table:table-cell>
          <table:table-cell table:style-name="ce25" table:formula="of:=+[.AF12]" office:value-type="float" office:value="98938.548152">
            <text:p>98,939</text:p>
          </table:table-cell>
          <table:table-cell table:style-name="ce25" table:formula="of:=+[.AG12]" office:value-type="float" office:value="69807.309589">
            <text:p>69,807</text:p>
          </table:table-cell>
          <table:table-cell table:style-name="ce25" table:formula="of:=+[.AH12]" office:value-type="float" office:value="42692.031075">
            <text:p>42,692</text:p>
          </table:table-cell>
          <table:table-cell table:style-name="ce41" table:formula="of:=+[.AI12]" office:value-type="float" office:value="56105.817572">
            <text:p>56,106</text:p>
          </table:table-cell>
          <table:table-cell table:style-name="ce49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57356.8661">
            <text:p>157356.8661</text:p>
          </table:table-cell>
          <table:table-cell table:style-name="Default" office:value-type="float" office:value="140241.48251">
            <text:p>140241.48251</text:p>
          </table:table-cell>
          <table:table-cell table:style-name="Default" office:value-type="float" office:value="153676.08082">
            <text:p>153676.08082</text:p>
          </table:table-cell>
          <table:table-cell table:style-name="Default" office:value-type="float" office:value="145289.78822">
            <text:p>145289.78822</text:p>
          </table:table-cell>
          <table:table-cell table:style-name="Default" office:value-type="float" office:value="148054.20182">
            <text:p>148054.20182</text:p>
          </table:table-cell>
          <table:table-cell table:style-name="Default" office:value-type="float" office:value="276992.89242">
            <text:p>276992.89242</text:p>
          </table:table-cell>
          <table:table-cell table:style-name="Default" office:value-type="float" office:value="206931.37158">
            <text:p>206931.37158</text:p>
          </table:table-cell>
          <table:table-cell table:style-name="Default" office:value-type="float" office:value="169348.67438">
            <text:p>169348.67438</text:p>
          </table:table-cell>
          <table:table-cell table:style-name="Default" office:value-type="float" office:value="179961.59504">
            <text:p>179961.59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38651.315187">
            <text:p>38,651</text:p>
          </table:table-cell>
          <table:table-cell table:style-name="ce25" table:formula="of:=+[.AB13]" office:value-type="float" office:value="31259.581882">
            <text:p>31,260</text:p>
          </table:table-cell>
          <table:table-cell table:style-name="ce25" table:formula="of:=+[.AC13]" office:value-type="float" office:value="55665.845469">
            <text:p>55,666</text:p>
          </table:table-cell>
          <table:table-cell table:style-name="ce25" table:formula="of:=+[.AD13]" office:value-type="float" office:value="30759.574764">
            <text:p>30,760</text:p>
          </table:table-cell>
          <table:table-cell table:style-name="ce25" table:formula="of:=+[.AE13]" office:value-type="float" office:value="42327.878311">
            <text:p>42,328</text:p>
          </table:table-cell>
          <table:table-cell table:style-name="ce25" table:formula="of:=+[.AF13]" office:value-type="float" office:value="67505.631268">
            <text:p>67,506</text:p>
          </table:table-cell>
          <table:table-cell table:style-name="ce25" table:formula="of:=+[.AG13]" office:value-type="float" office:value="72352.370652">
            <text:p>72,352</text:p>
          </table:table-cell>
          <table:table-cell table:style-name="ce25" table:formula="of:=+[.AH13]" office:value-type="float" office:value="45699.301077">
            <text:p>45,699</text:p>
          </table:table-cell>
          <table:table-cell table:style-name="ce41" table:formula="of:=+[.AI13]" office:value-type="float" office:value="63294.838686">
            <text:p>63,295</text:p>
          </table:table-cell>
          <table:table-cell table:style-name="ce49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6750.7224487">
            <text:p>6750.7224487</text:p>
          </table:table-cell>
          <table:table-cell table:style-name="Default" office:value-type="float" office:value="15410.482456">
            <text:p>15410.482456</text:p>
          </table:table-cell>
          <table:table-cell table:style-name="Default" office:value-type="float" office:value="20706.908211">
            <text:p>20706.908211</text:p>
          </table:table-cell>
          <table:table-cell table:style-name="Default" office:value-type="float" office:value="7659.1153411">
            <text:p>7659.1153411</text:p>
          </table:table-cell>
          <table:table-cell table:style-name="Default" office:value-type="float" office:value="16707.088191">
            <text:p>16707.088191</text:p>
          </table:table-cell>
          <table:table-cell table:style-name="Default" office:value-type="float" office:value="29568.544424">
            <text:p>29568.544424</text:p>
          </table:table-cell>
          <table:table-cell table:style-name="Default" office:value-type="float" office:value="23833.086616">
            <text:p>23833.086616</text:p>
          </table:table-cell>
          <table:table-cell table:style-name="Default" office:value-type="float" office:value="18602.813511">
            <text:p>18602.813511</text:p>
          </table:table-cell>
          <table:table-cell table:style-name="Default" office:value-type="float" office:value="22603.849233">
            <text:p>22603.849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84900.6676">
            <text:p>184,901</text:p>
          </table:table-cell>
          <table:table-cell table:style-name="ce25" table:formula="of:=+[.AB14]" office:value-type="float" office:value="192923.80154">
            <text:p>192,924</text:p>
          </table:table-cell>
          <table:table-cell table:style-name="ce25" table:formula="of:=+[.AC14]" office:value-type="float" office:value="202650.65015">
            <text:p>202,651</text:p>
          </table:table-cell>
          <table:table-cell table:style-name="ce25" table:formula="of:=+[.AD14]" office:value-type="float" office:value="223157.7862">
            <text:p>223,158</text:p>
          </table:table-cell>
          <table:table-cell table:style-name="ce25" table:formula="of:=+[.AE14]" office:value-type="float" office:value="236821.80641">
            <text:p>236,822</text:p>
          </table:table-cell>
          <table:table-cell table:style-name="ce25" table:formula="of:=+[.AF14]" office:value-type="float" office:value="200786.7973">
            <text:p>200,787</text:p>
          </table:table-cell>
          <table:table-cell table:style-name="ce25" table:formula="of:=+[.AG14]" office:value-type="float" office:value="164122.63556">
            <text:p>164,123</text:p>
          </table:table-cell>
          <table:table-cell table:style-name="ce25" table:formula="of:=+[.AH14]" office:value-type="float" office:value="167339.67037">
            <text:p>167,340</text:p>
          </table:table-cell>
          <table:table-cell table:style-name="ce41" table:formula="of:=+[.AI14]" office:value-type="float" office:value="155185.73796">
            <text:p>155,186</text:p>
          </table:table-cell>
          <table:table-cell table:style-name="ce49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50606.14365">
            <text:p>150606.14365</text:p>
          </table:table-cell>
          <table:table-cell table:style-name="Default" office:value-type="float" office:value="124831.00006">
            <text:p>124831.00006</text:p>
          </table:table-cell>
          <table:table-cell table:style-name="Default" office:value-type="float" office:value="132969.17261">
            <text:p>132969.17261</text:p>
          </table:table-cell>
          <table:table-cell table:style-name="Default" office:value-type="float" office:value="137630.67288">
            <text:p>137630.67288</text:p>
          </table:table-cell>
          <table:table-cell table:style-name="Default" office:value-type="float" office:value="131347.11362">
            <text:p>131347.11362</text:p>
          </table:table-cell>
          <table:table-cell table:style-name="Default" office:value-type="float" office:value="247424.34799">
            <text:p>247424.34799</text:p>
          </table:table-cell>
          <table:table-cell table:style-name="Default" office:value-type="float" office:value="183098.28497">
            <text:p>183098.28497</text:p>
          </table:table-cell>
          <table:table-cell table:style-name="Default" office:value-type="float" office:value="150745.86087">
            <text:p>150745.86087</text:p>
          </table:table-cell>
          <table:table-cell table:style-name="Default" office:value-type="float" office:value="157357.74581">
            <text:p>157357.74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55968.207188">
            <text:p>55,968</text:p>
          </table:table-cell>
          <table:table-cell table:style-name="ce25" table:formula="of:=+[.AB15]" office:value-type="float" office:value="41735.662461">
            <text:p>41,736</text:p>
          </table:table-cell>
          <table:table-cell table:style-name="ce25" table:formula="of:=+[.AC15]" office:value-type="float" office:value="54815.73044">
            <text:p>54,816</text:p>
          </table:table-cell>
          <table:table-cell table:style-name="ce25" table:formula="of:=+[.AD15]" office:value-type="float" office:value="44975.978614">
            <text:p>44,976</text:p>
          </table:table-cell>
          <table:table-cell table:style-name="ce25" table:formula="of:=+[.AE15]" office:value-type="float" office:value="69748.761815">
            <text:p>69,749</text:p>
          </table:table-cell>
          <table:table-cell table:style-name="ce25" table:formula="of:=+[.AF15]" office:value-type="float" office:value="56771.623924">
            <text:p>56,772</text:p>
          </table:table-cell>
          <table:table-cell table:style-name="ce25" table:formula="of:=+[.AG15]" office:value-type="float" office:value="43661.621612">
            <text:p>43,662</text:p>
          </table:table-cell>
          <table:table-cell table:style-name="ce25" table:formula="of:=+[.AH15]" office:value-type="float" office:value="43729.382988">
            <text:p>43,729</text:p>
          </table:table-cell>
          <table:table-cell table:style-name="ce41" table:formula="of:=+[.AI15]" office:value-type="float" office:value="41663.545682">
            <text:p>41,664</text:p>
          </table:table-cell>
          <table:table-cell table:style-name="ce49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64733.435658">
            <text:p>64733.435658</text:p>
          </table:table-cell>
          <table:table-cell table:style-name="Default" office:value-type="float" office:value="46778.274256">
            <text:p>46778.274256</text:p>
          </table:table-cell>
          <table:table-cell table:style-name="Default" office:value-type="float" office:value="42962.05865">
            <text:p>42962.05865</text:p>
          </table:table-cell>
          <table:table-cell table:style-name="Default" office:value-type="float" office:value="57400.217198">
            <text:p>57400.217198</text:p>
          </table:table-cell>
          <table:table-cell table:style-name="Default" office:value-type="float" office:value="44321.924814">
            <text:p>44321.924814</text:p>
          </table:table-cell>
          <table:table-cell table:style-name="Default" office:value-type="float" office:value="78063.083704">
            <text:p>78063.083704</text:p>
          </table:table-cell>
          <table:table-cell table:style-name="Default" office:value-type="float" office:value="48549.633825">
            <text:p>48549.633825</text:p>
          </table:table-cell>
          <table:table-cell table:style-name="Default" office:value-type="float" office:value="51046.614456">
            <text:p>51046.614456</text:p>
          </table:table-cell>
          <table:table-cell table:style-name="Default" office:value-type="float" office:value="45513.957625">
            <text:p>45513.957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51952.862565">
            <text:p>51,953</text:p>
          </table:table-cell>
          <table:table-cell table:style-name="ce25" table:formula="of:=+[.AB16]" office:value-type="float" office:value="64055.807006">
            <text:p>64,056</text:p>
          </table:table-cell>
          <table:table-cell table:style-name="ce25" table:formula="of:=+[.AC16]" office:value-type="float" office:value="57322.824192">
            <text:p>57,323</text:p>
          </table:table-cell>
          <table:table-cell table:style-name="ce25" table:formula="of:=+[.AD16]" office:value-type="float" office:value="79890.99589">
            <text:p>79,891</text:p>
          </table:table-cell>
          <table:table-cell table:style-name="ce25" table:formula="of:=+[.AE16]" office:value-type="float" office:value="44783.343561">
            <text:p>44,783</text:p>
          </table:table-cell>
          <table:table-cell table:style-name="ce25" table:formula="of:=+[.AF16]" office:value-type="float" office:value="49368.345605">
            <text:p>49,368</text:p>
          </table:table-cell>
          <table:table-cell table:style-name="ce25" table:formula="of:=+[.AG16]" office:value-type="float" office:value="30616.140545">
            <text:p>30,616</text:p>
          </table:table-cell>
          <table:table-cell table:style-name="ce25" table:formula="of:=+[.AH16]" office:value-type="float" office:value="44183.023247">
            <text:p>44,183</text:p>
          </table:table-cell>
          <table:table-cell table:style-name="ce41" table:formula="of:=+[.AI16]" office:value-type="float" office:value="32593.458">
            <text:p>32,593</text:p>
          </table:table-cell>
          <table:table-cell table:style-name="ce49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5709.91409">
            <text:p>25709.91409</text:p>
          </table:table-cell>
          <table:table-cell table:style-name="Default" office:value-type="float" office:value="19916.545446">
            <text:p>19916.545446</text:p>
          </table:table-cell>
          <table:table-cell table:style-name="Default" office:value-type="float" office:value="24459.920129">
            <text:p>24459.920129</text:p>
          </table:table-cell>
          <table:table-cell table:style-name="Default" office:value-type="float" office:value="12179.624707">
            <text:p>12179.624707</text:p>
          </table:table-cell>
          <table:table-cell table:style-name="Default" office:value-type="float" office:value="19826.017323">
            <text:p>19826.017323</text:p>
          </table:table-cell>
          <table:table-cell table:style-name="Default" office:value-type="float" office:value="70389.76404">
            <text:p>70389.76404</text:p>
          </table:table-cell>
          <table:table-cell table:style-name="Default" office:value-type="float" office:value="45039.490052">
            <text:p>45039.490052</text:p>
          </table:table-cell>
          <table:table-cell table:style-name="Default" office:value-type="float" office:value="31040.429314">
            <text:p>31040.429314</text:p>
          </table:table-cell>
          <table:table-cell table:style-name="Default" office:value-type="float" office:value="34226.476338">
            <text:p>34226.4763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76646.349259">
            <text:p>76,646</text:p>
          </table:table-cell>
          <table:table-cell table:style-name="ce25" table:formula="of:=+[.AB17]" office:value-type="float" office:value="84090.319169">
            <text:p>84,090</text:p>
          </table:table-cell>
          <table:table-cell table:style-name="ce25" table:formula="of:=+[.AC17]" office:value-type="float" office:value="88297.143256">
            <text:p>88,297</text:p>
          </table:table-cell>
          <table:table-cell table:style-name="ce25" table:formula="of:=+[.AD17]" office:value-type="float" office:value="97990.815026">
            <text:p>97,991</text:p>
          </table:table-cell>
          <table:table-cell table:style-name="ce25" table:formula="of:=+[.AE17]" office:value-type="float" office:value="121296.36152">
            <text:p>121,296</text:p>
          </table:table-cell>
          <table:table-cell table:style-name="ce25" table:formula="of:=+[.AF17]" office:value-type="float" office:value="89322.249">
            <text:p>89,322</text:p>
          </table:table-cell>
          <table:table-cell table:style-name="ce25" table:formula="of:=+[.AG17]" office:value-type="float" office:value="87316.556767">
            <text:p>87,317</text:p>
          </table:table-cell>
          <table:table-cell table:style-name="ce25" table:formula="of:=+[.AH17]" office:value-type="float" office:value="79183.933479">
            <text:p>79,184</text:p>
          </table:table-cell>
          <table:table-cell table:style-name="ce41" table:formula="of:=+[.AI17]" office:value-type="float" office:value="79332.214842">
            <text:p>79,332</text:p>
          </table:table-cell>
          <table:table-cell table:style-name="ce49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9495.91209">
            <text:p>59495.91209</text:p>
          </table:table-cell>
          <table:table-cell table:style-name="Default" office:value-type="float" office:value="57443.07402">
            <text:p>57443.07402</text:p>
          </table:table-cell>
          <table:table-cell table:style-name="Default" office:value-type="float" office:value="61520.203419">
            <text:p>61520.203419</text:p>
          </table:table-cell>
          <table:table-cell table:style-name="Default" office:value-type="float" office:value="60202.150578">
            <text:p>60202.150578</text:p>
          </table:table-cell>
          <table:table-cell table:style-name="Default" office:value-type="float" office:value="66300.623068">
            <text:p>66300.623068</text:p>
          </table:table-cell>
          <table:table-cell table:style-name="Default" office:value-type="float" office:value="95505.336985">
            <text:p>95505.336985</text:p>
          </table:table-cell>
          <table:table-cell table:style-name="Default" office:value-type="float" office:value="83587.876548">
            <text:p>83587.876548</text:p>
          </table:table-cell>
          <table:table-cell table:style-name="Default" office:value-type="float" office:value="62664.491169">
            <text:p>62664.491169</text:p>
          </table:table-cell>
          <table:table-cell table:style-name="Default" office:value-type="float" office:value="76635.403181">
            <text:p>76635.4031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333.24858864">
            <text:p>333</text:p>
          </table:table-cell>
          <table:table-cell table:style-name="ce25" table:formula="of:=+[.AB18]" office:value-type="float" office:value="3042.0129048">
            <text:p>3,042</text:p>
          </table:table-cell>
          <table:table-cell table:style-name="ce25" table:formula="of:=+[.AC18]" office:value-type="float" office:value="2214.9522585">
            <text:p>2,215</text:p>
          </table:table-cell>
          <table:table-cell table:style-name="ce25" table:formula="of:=+[.AD18]" office:value-type="float" office:value="299.99667263">
            <text:p>300</text:p>
          </table:table-cell>
          <table:table-cell table:style-name="ce25" table:formula="of:=+[.AE18]" office:value-type="float" office:value="620.53017563">
            <text:p>621</text:p>
          </table:table-cell>
          <table:table-cell table:style-name="ce25" table:formula="of:=+[.AF18]" office:value-type="float" office:value="5007.8643218">
            <text:p>5,008</text:p>
          </table:table-cell>
          <table:table-cell table:style-name="ce25" table:formula="of:=+[.AG18]" office:value-type="float" office:value="1775.5979614">
            <text:p>1,776</text:p>
          </table:table-cell>
          <table:table-cell table:style-name="ce25" table:formula="of:=+[.AH18]" office:value-type="float" office:value="243.33065973">
            <text:p>243</text:p>
          </table:table-cell>
          <table:table-cell table:style-name="ce41" table:formula="of:=+[.AI18]" office:value-type="float" office:value="1364.9197438">
            <text:p>1,365</text:p>
          </table:table-cell>
          <table:table-cell table:style-name="ce49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666.88181092">
            <text:p>666.88181092</text:p>
          </table:table-cell>
          <table:table-cell table:style-name="Default" office:value-type="float" office:value="693.106334">
            <text:p>693.106334</text:p>
          </table:table-cell>
          <table:table-cell table:style-name="Default" office:value-type="float" office:value="4026.9904084">
            <text:p>4026.9904084</text:p>
          </table:table-cell>
          <table:table-cell table:style-name="Default" office:value-type="float" office:value="7848.6803961">
            <text:p>7848.6803961</text:p>
          </table:table-cell>
          <table:table-cell table:style-name="Default" office:value-type="float" office:value="898.54841868">
            <text:p>898.54841868</text:p>
          </table:table-cell>
          <table:table-cell table:style-name="Default" office:value-type="float" office:value="3466.1632627">
            <text:p>3466.1632627</text:p>
          </table:table-cell>
          <table:table-cell table:style-name="Default" office:value-type="float" office:value="5921.2845408">
            <text:p>5921.2845408</text:p>
          </table:table-cell>
          <table:table-cell table:style-name="Default" office:value-type="float" office:value="5994.3259313">
            <text:p>5994.3259313</text:p>
          </table:table-cell>
          <table:table-cell table:style-name="Default" office:value-type="float" office:value="981.90866731">
            <text:p>981.90866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0">
            <text:p>0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0">
            <text:p>0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372.80934679">
            <text:p>373</text:p>
          </table:table-cell>
          <table:table-cell table:style-name="ce25" table:formula="of:=+[.AF19]" office:value-type="float" office:value="316.71445382">
            <text:p>317</text:p>
          </table:table-cell>
          <table:table-cell table:style-name="ce25" table:formula="of:=+[.AG19]" office:value-type="float" office:value="752.71867779">
            <text:p>753</text:p>
          </table:table-cell>
          <table:table-cell table:style-name="ce25" table:formula="of:=+[.AH19]" office:value-type="float" office:value="0">
            <text:p>0</text:p>
          </table:table-cell>
          <table:table-cell table:style-name="ce41" table:formula="of:=+[.AI19]" office:value-type="float" office:value="231.59969584">
            <text:p>232</text:p>
          </table:table-cell>
          <table:table-cell table:style-name="ce49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963713.01825">
            <text:p>963713.01825</text:p>
          </table:table-cell>
          <table:table-cell table:style-name="Default" office:value-type="float" office:value="739606.57676">
            <text:p>739606.57676</text:p>
          </table:table-cell>
          <table:table-cell table:style-name="Default" office:value-type="float" office:value="751125.13757">
            <text:p>751125.13757</text:p>
          </table:table-cell>
          <table:table-cell table:style-name="Default" office:value-type="float" office:value="653028.51853">
            <text:p>653028.51853</text:p>
          </table:table-cell>
          <table:table-cell table:style-name="Default" office:value-type="float" office:value="669588.69907">
            <text:p>669588.69907</text:p>
          </table:table-cell>
          <table:table-cell table:style-name="Default" office:value-type="float" office:value="746549.74278">
            <text:p>746549.74278</text:p>
          </table:table-cell>
          <table:table-cell table:style-name="Default" office:value-type="float" office:value="724041.61267">
            <text:p>724041.61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5" table:formula="of:=+[.AA20]" office:value-type="float" office:value="203.17078956">
            <text:p>203</text:p>
          </table:table-cell>
          <table:table-cell table:style-name="ce25" table:formula="of:=+[.AB20]" office:value-type="float" office:value="78.040209641">
            <text:p>78</text:p>
          </table:table-cell>
          <table:table-cell table:style-name="ce25" table:formula="of:=+[.AC20]" office:value-type="float" office:value="150.71148429">
            <text:p>151</text:p>
          </table:table-cell>
          <table:table-cell table:style-name="ce25" table:formula="of:=+[.AD20]" office:value-type="float" office:value="319.81353375">
            <text:p>320</text:p>
          </table:table-cell>
          <table:table-cell table:style-name="ce25" table:formula="of:=+[.AE20]" office:value-type="float" office:value="324.8045446">
            <text:p>325</text:p>
          </table:table-cell>
          <table:table-cell table:style-name="ce25" table:formula="of:=+[.AF20]" office:value-type="float" office:value="91.438160495">
            <text:p>91</text:p>
          </table:table-cell>
          <table:table-cell table:style-name="ce25" table:formula="of:=+[.AG20]" office:value-type="float" office:value="182.31910444">
            <text:p>182</text:p>
          </table:table-cell>
          <table:table-cell table:style-name="ce25" table:formula="of:=+[.AH20]" office:value-type="float" office:value="88.462802926">
            <text:p>88</text:p>
          </table:table-cell>
          <table:table-cell table:style-name="ce41" table:formula="of:=+[.AI20]" office:value-type="float" office:value="110.24755381">
            <text:p>110</text:p>
          </table:table-cell>
          <table:table-cell table:style-name="ce49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202935.46257">
            <text:p>202935.46257</text:p>
          </table:table-cell>
          <table:table-cell table:style-name="Default" office:value-type="float" office:value="179997.9502">
            <text:p>179997.9502</text:p>
          </table:table-cell>
          <table:table-cell table:style-name="Default" office:value-type="float" office:value="169609.96283">
            <text:p>169609.96283</text:p>
          </table:table-cell>
          <table:table-cell table:style-name="Default" office:value-type="float" office:value="147066.61853">
            <text:p>147066.61853</text:p>
          </table:table-cell>
          <table:table-cell table:style-name="Default" office:value-type="float" office:value="127650.90476">
            <text:p>127650.90476</text:p>
          </table:table-cell>
          <table:table-cell table:style-name="Default" office:value-type="float" office:value="161637.38971">
            <text:p>161637.38971</text:p>
          </table:table-cell>
          <table:table-cell table:style-name="Default" office:value-type="float" office:value="153559.31392">
            <text:p>153559.31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57356.8661">
            <text:p>157,357</text:p>
          </table:table-cell>
          <table:table-cell table:style-name="ce23" table:formula="of:=+[.AB21]" office:value-type="float" office:value="140241.48251">
            <text:p>140,241</text:p>
          </table:table-cell>
          <table:table-cell table:style-name="ce23" table:formula="of:=+[.AC21]" office:value-type="float" office:value="153676.08082">
            <text:p>153,676</text:p>
          </table:table-cell>
          <table:table-cell table:style-name="ce23" table:formula="of:=+[.AD21]" office:value-type="float" office:value="145289.78822">
            <text:p>145,290</text:p>
          </table:table-cell>
          <table:table-cell table:style-name="ce23" table:formula="of:=+[.AE21]" office:value-type="float" office:value="148054.20182">
            <text:p>148,054</text:p>
          </table:table-cell>
          <table:table-cell table:style-name="ce23" table:formula="of:=+[.AF21]" office:value-type="float" office:value="276992.89242">
            <text:p>276,993</text:p>
          </table:table-cell>
          <table:table-cell table:style-name="ce23" table:formula="of:=+[.AG21]" office:value-type="float" office:value="206931.37158">
            <text:p>206,931</text:p>
          </table:table-cell>
          <table:table-cell table:style-name="ce23" table:formula="of:=+[.AH21]" office:value-type="float" office:value="169348.67438">
            <text:p>169,349</text:p>
          </table:table-cell>
          <table:table-cell table:style-name="ce39" table:formula="of:=+[.AI21]" office:value-type="float" office:value="179961.59504">
            <text:p>179,962</text:p>
          </table:table-cell>
          <table:table-cell table:style-name="ce48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8656.0469284">
            <text:p>8656.0469284</text:p>
          </table:table-cell>
          <table:table-cell table:style-name="Default" office:value-type="float" office:value="6744.5774479">
            <text:p>6744.5774479</text:p>
          </table:table-cell>
          <table:table-cell table:style-name="Default" office:value-type="float" office:value="7441.544136">
            <text:p>7441.544136</text:p>
          </table:table-cell>
          <table:table-cell table:style-name="Default" office:value-type="float" office:value="5807.4160449">
            <text:p>5807.4160449</text:p>
          </table:table-cell>
          <table:table-cell table:style-name="Default" office:value-type="float" office:value="5703.694711">
            <text:p>5703.694711</text:p>
          </table:table-cell>
          <table:table-cell table:style-name="Default" office:value-type="float" office:value="4817.3462117">
            <text:p>4817.3462117</text:p>
          </table:table-cell>
          <table:table-cell table:style-name="Default" office:value-type="float" office:value="6503.7148794">
            <text:p>6503.7148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6750.7224487">
            <text:p>6,751</text:p>
          </table:table-cell>
          <table:table-cell table:style-name="ce25" table:formula="of:=+[.AB22]" office:value-type="float" office:value="15410.482456">
            <text:p>15,410</text:p>
          </table:table-cell>
          <table:table-cell table:style-name="ce25" table:formula="of:=+[.AC22]" office:value-type="float" office:value="20706.908211">
            <text:p>20,707</text:p>
          </table:table-cell>
          <table:table-cell table:style-name="ce25" table:formula="of:=+[.AD22]" office:value-type="float" office:value="7659.1153411">
            <text:p>7,659</text:p>
          </table:table-cell>
          <table:table-cell table:style-name="ce25" table:formula="of:=+[.AE22]" office:value-type="float" office:value="16707.088191">
            <text:p>16,707</text:p>
          </table:table-cell>
          <table:table-cell table:style-name="ce25" table:formula="of:=+[.AF22]" office:value-type="float" office:value="29568.544424">
            <text:p>29,569</text:p>
          </table:table-cell>
          <table:table-cell table:style-name="ce25" table:formula="of:=+[.AG22]" office:value-type="float" office:value="23833.086616">
            <text:p>23,833</text:p>
          </table:table-cell>
          <table:table-cell table:style-name="ce25" table:formula="of:=+[.AH22]" office:value-type="float" office:value="18602.813511">
            <text:p>18,603</text:p>
          </table:table-cell>
          <table:table-cell table:style-name="ce41" table:formula="of:=+[.AI22]" office:value-type="float" office:value="22603.849233">
            <text:p>22,604</text:p>
          </table:table-cell>
          <table:table-cell table:style-name="ce49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4315.4689671">
            <text:p>4315.4689671</text:p>
          </table:table-cell>
          <table:table-cell table:style-name="Default" office:value-type="float" office:value="6154.6181288">
            <text:p>6154.6181288</text:p>
          </table:table-cell>
          <table:table-cell table:style-name="Default" office:value-type="float" office:value="7944.8911662">
            <text:p>7944.8911662</text:p>
          </table:table-cell>
          <table:table-cell table:style-name="Default" office:value-type="float" office:value="6120.058241">
            <text:p>6120.058241</text:p>
          </table:table-cell>
          <table:table-cell table:style-name="Default" office:value-type="float" office:value="5835.0238206">
            <text:p>5835.0238206</text:p>
          </table:table-cell>
          <table:table-cell table:style-name="Default" office:value-type="float" office:value="7161.9720681">
            <text:p>7161.9720681</text:p>
          </table:table-cell>
          <table:table-cell table:style-name="Default" office:value-type="float" office:value="7436.0131857">
            <text:p>7436.013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50606.14365">
            <text:p>150,606</text:p>
          </table:table-cell>
          <table:table-cell table:style-name="ce25" table:formula="of:=+[.AB23]" office:value-type="float" office:value="124831.00006">
            <text:p>124,831</text:p>
          </table:table-cell>
          <table:table-cell table:style-name="ce25" table:formula="of:=+[.AC23]" office:value-type="float" office:value="132969.17261">
            <text:p>132,969</text:p>
          </table:table-cell>
          <table:table-cell table:style-name="ce25" table:formula="of:=+[.AD23]" office:value-type="float" office:value="137630.67288">
            <text:p>137,631</text:p>
          </table:table-cell>
          <table:table-cell table:style-name="ce25" table:formula="of:=+[.AE23]" office:value-type="float" office:value="131347.11362">
            <text:p>131,347</text:p>
          </table:table-cell>
          <table:table-cell table:style-name="ce25" table:formula="of:=+[.AF23]" office:value-type="float" office:value="247424.34799">
            <text:p>247,424</text:p>
          </table:table-cell>
          <table:table-cell table:style-name="ce25" table:formula="of:=+[.AG23]" office:value-type="float" office:value="183098.28497">
            <text:p>183,098</text:p>
          </table:table-cell>
          <table:table-cell table:style-name="ce25" table:formula="of:=+[.AH23]" office:value-type="float" office:value="150745.86087">
            <text:p>150,746</text:p>
          </table:table-cell>
          <table:table-cell table:style-name="ce41" table:formula="of:=+[.AI23]" office:value-type="float" office:value="157357.74581">
            <text:p>157,358</text:p>
          </table:table-cell>
          <table:table-cell table:style-name="ce49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30166.993483">
            <text:p>30166.993483</text:p>
          </table:table-cell>
          <table:table-cell table:style-name="Default" office:value-type="float" office:value="21784.913677">
            <text:p>21784.913677</text:p>
          </table:table-cell>
          <table:table-cell table:style-name="Default" office:value-type="float" office:value="29506.684955">
            <text:p>29506.684955</text:p>
          </table:table-cell>
          <table:table-cell table:style-name="Default" office:value-type="float" office:value="20557.016604">
            <text:p>20557.016604</text:p>
          </table:table-cell>
          <table:table-cell table:style-name="Default" office:value-type="float" office:value="18272.935255">
            <text:p>18272.935255</text:p>
          </table:table-cell>
          <table:table-cell table:style-name="Default" office:value-type="float" office:value="27240.34357">
            <text:p>27240.34357</text:p>
          </table:table-cell>
          <table:table-cell table:style-name="Default" office:value-type="float" office:value="28709.727465">
            <text:p>28709.727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64733.435658">
            <text:p>64,733</text:p>
          </table:table-cell>
          <table:table-cell table:style-name="ce25" table:formula="of:=+[.AB24]" office:value-type="float" office:value="46778.274256">
            <text:p>46,778</text:p>
          </table:table-cell>
          <table:table-cell table:style-name="ce25" table:formula="of:=+[.AC24]" office:value-type="float" office:value="42962.05865">
            <text:p>42,962</text:p>
          </table:table-cell>
          <table:table-cell table:style-name="ce25" table:formula="of:=+[.AD24]" office:value-type="float" office:value="57400.217198">
            <text:p>57,400</text:p>
          </table:table-cell>
          <table:table-cell table:style-name="ce25" table:formula="of:=+[.AE24]" office:value-type="float" office:value="44321.924814">
            <text:p>44,322</text:p>
          </table:table-cell>
          <table:table-cell table:style-name="ce25" table:formula="of:=+[.AF24]" office:value-type="float" office:value="78063.083704">
            <text:p>78,063</text:p>
          </table:table-cell>
          <table:table-cell table:style-name="ce25" table:formula="of:=+[.AG24]" office:value-type="float" office:value="48549.633825">
            <text:p>48,550</text:p>
          </table:table-cell>
          <table:table-cell table:style-name="ce25" table:formula="of:=+[.AH24]" office:value-type="float" office:value="51046.614456">
            <text:p>51,047</text:p>
          </table:table-cell>
          <table:table-cell table:style-name="ce41" table:formula="of:=+[.AI24]" office:value-type="float" office:value="45513.957625">
            <text:p>45,514</text:p>
          </table:table-cell>
          <table:table-cell table:style-name="ce49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253996.07625">
            <text:p>253996.07625</text:p>
          </table:table-cell>
          <table:table-cell table:style-name="Default" office:value-type="float" office:value="137700.08545">
            <text:p>137700.08545</text:p>
          </table:table-cell>
          <table:table-cell table:style-name="Default" office:value-type="float" office:value="162297.67019">
            <text:p>162297.67019</text:p>
          </table:table-cell>
          <table:table-cell table:style-name="Default" office:value-type="float" office:value="123528.21498">
            <text:p>123528.21498</text:p>
          </table:table-cell>
          <table:table-cell table:style-name="Default" office:value-type="float" office:value="130987.79431">
            <text:p>130987.79431</text:p>
          </table:table-cell>
          <table:table-cell table:style-name="Default" office:value-type="float" office:value="158027.06529">
            <text:p>158027.06529</text:p>
          </table:table-cell>
          <table:table-cell table:style-name="Default" office:value-type="float" office:value="148650.98324">
            <text:p>148650.98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25709.91409">
            <text:p>25,710</text:p>
          </table:table-cell>
          <table:table-cell table:style-name="ce25" table:formula="of:=+[.AB25]" office:value-type="float" office:value="19916.545446">
            <text:p>19,917</text:p>
          </table:table-cell>
          <table:table-cell table:style-name="ce25" table:formula="of:=+[.AC25]" office:value-type="float" office:value="24459.920129">
            <text:p>24,460</text:p>
          </table:table-cell>
          <table:table-cell table:style-name="ce25" table:formula="of:=+[.AD25]" office:value-type="float" office:value="12179.624707">
            <text:p>12,180</text:p>
          </table:table-cell>
          <table:table-cell table:style-name="ce25" table:formula="of:=+[.AE25]" office:value-type="float" office:value="19826.017323">
            <text:p>19,826</text:p>
          </table:table-cell>
          <table:table-cell table:style-name="ce25" table:formula="of:=+[.AF25]" office:value-type="float" office:value="70389.76404">
            <text:p>70,390</text:p>
          </table:table-cell>
          <table:table-cell table:style-name="ce25" table:formula="of:=+[.AG25]" office:value-type="float" office:value="45039.490052">
            <text:p>45,039</text:p>
          </table:table-cell>
          <table:table-cell table:style-name="ce25" table:formula="of:=+[.AH25]" office:value-type="float" office:value="31040.429314">
            <text:p>31,040</text:p>
          </table:table-cell>
          <table:table-cell table:style-name="ce41" table:formula="of:=+[.AI25]" office:value-type="float" office:value="34226.476338">
            <text:p>34,226</text:p>
          </table:table-cell>
          <table:table-cell table:style-name="ce49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2622.898077">
            <text:p>22622.898077</text:p>
          </table:table-cell>
          <table:table-cell table:style-name="Default" office:value-type="float" office:value="20330.630966">
            <text:p>20330.630966</text:p>
          </table:table-cell>
          <table:table-cell table:style-name="Default" office:value-type="float" office:value="23595.437471">
            <text:p>23595.437471</text:p>
          </table:table-cell>
          <table:table-cell table:style-name="Default" office:value-type="float" office:value="19165.833967">
            <text:p>19165.833967</text:p>
          </table:table-cell>
          <table:table-cell table:style-name="Default" office:value-type="float" office:value="22175.039399">
            <text:p>22175.039399</text:p>
          </table:table-cell>
          <table:table-cell table:style-name="Default" office:value-type="float" office:value="20305.992176">
            <text:p>20305.992176</text:p>
          </table:table-cell>
          <table:table-cell table:style-name="Default" office:value-type="float" office:value="21958.780478">
            <text:p>21958.780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59495.91209">
            <text:p>59,496</text:p>
          </table:table-cell>
          <table:table-cell table:style-name="ce25" table:formula="of:=+[.AB26]" office:value-type="float" office:value="57443.07402">
            <text:p>57,443</text:p>
          </table:table-cell>
          <table:table-cell table:style-name="ce25" table:formula="of:=+[.AC26]" office:value-type="float" office:value="61520.203419">
            <text:p>61,520</text:p>
          </table:table-cell>
          <table:table-cell table:style-name="ce25" table:formula="of:=+[.AD26]" office:value-type="float" office:value="60202.150578">
            <text:p>60,202</text:p>
          </table:table-cell>
          <table:table-cell table:style-name="ce25" table:formula="of:=+[.AE26]" office:value-type="float" office:value="66300.623068">
            <text:p>66,301</text:p>
          </table:table-cell>
          <table:table-cell table:style-name="ce25" table:formula="of:=+[.AF26]" office:value-type="float" office:value="95505.336985">
            <text:p>95,505</text:p>
          </table:table-cell>
          <table:table-cell table:style-name="ce25" table:formula="of:=+[.AG26]" office:value-type="float" office:value="83587.876548">
            <text:p>83,588</text:p>
          </table:table-cell>
          <table:table-cell table:style-name="ce25" table:formula="of:=+[.AH26]" office:value-type="float" office:value="62664.491169">
            <text:p>62,664</text:p>
          </table:table-cell>
          <table:table-cell table:style-name="ce41" table:formula="of:=+[.AI26]" office:value-type="float" office:value="76635.403181">
            <text:p>76,635</text:p>
          </table:table-cell>
          <table:table-cell table:style-name="ce49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7670.835477">
            <text:p>17670.835477</text:p>
          </table:table-cell>
          <table:table-cell table:style-name="Default" office:value-type="float" office:value="12015.370402">
            <text:p>12015.370402</text:p>
          </table:table-cell>
          <table:table-cell table:style-name="Default" office:value-type="float" office:value="12169.326231">
            <text:p>12169.326231</text:p>
          </table:table-cell>
          <table:table-cell table:style-name="Default" office:value-type="float" office:value="11369.13479">
            <text:p>11369.13479</text:p>
          </table:table-cell>
          <table:table-cell table:style-name="Default" office:value-type="float" office:value="12767.974847">
            <text:p>12767.974847</text:p>
          </table:table-cell>
          <table:table-cell table:style-name="Default" office:value-type="float" office:value="12840.447163">
            <text:p>12840.447163</text:p>
          </table:table-cell>
          <table:table-cell table:style-name="Default" office:value-type="float" office:value="14022.34896">
            <text:p>14022.34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666.88181092">
            <text:p>667</text:p>
          </table:table-cell>
          <table:table-cell table:style-name="ce25" table:formula="of:=+[.AB27]" office:value-type="float" office:value="693.106334">
            <text:p>693</text:p>
          </table:table-cell>
          <table:table-cell table:style-name="ce25" table:formula="of:=+[.AC27]" office:value-type="float" office:value="4026.9904084">
            <text:p>4,027</text:p>
          </table:table-cell>
          <table:table-cell table:style-name="ce25" table:formula="of:=+[.AD27]" office:value-type="float" office:value="7848.6803961">
            <text:p>7,849</text:p>
          </table:table-cell>
          <table:table-cell table:style-name="ce25" table:formula="of:=+[.AE27]" office:value-type="float" office:value="898.54841868">
            <text:p>899</text:p>
          </table:table-cell>
          <table:table-cell table:style-name="ce25" table:formula="of:=+[.AF27]" office:value-type="float" office:value="3466.1632627">
            <text:p>3,466</text:p>
          </table:table-cell>
          <table:table-cell table:style-name="ce25" table:formula="of:=+[.AG27]" office:value-type="float" office:value="5921.2845408">
            <text:p>5,921</text:p>
          </table:table-cell>
          <table:table-cell table:style-name="ce25" table:formula="of:=+[.AH27]" office:value-type="float" office:value="5994.3259313">
            <text:p>5,994</text:p>
          </table:table-cell>
          <table:table-cell table:style-name="ce41" table:formula="of:=+[.AI27]" office:value-type="float" office:value="981.90866731">
            <text:p>982</text:p>
          </table:table-cell>
          <table:table-cell table:style-name="ce50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20120.898711">
            <text:p>20120.898711</text:p>
          </table:table-cell>
          <table:table-cell table:style-name="Default" office:value-type="float" office:value="13342.64097">
            <text:p>13342.64097</text:p>
          </table:table-cell>
          <table:table-cell table:style-name="Default" office:value-type="float" office:value="14835.027606">
            <text:p>14835.027606</text:p>
          </table:table-cell>
          <table:table-cell table:style-name="Default" office:value-type="float" office:value="9632.8683876">
            <text:p>9632.8683876</text:p>
          </table:table-cell>
          <table:table-cell table:style-name="Default" office:value-type="float" office:value="7519.4106766">
            <text:p>7519.4106766</text:p>
          </table:table-cell>
          <table:table-cell table:style-name="Default" office:value-type="float" office:value="12599.115099">
            <text:p>12599.115099</text:p>
          </table:table-cell>
          <table:table-cell table:style-name="Default" office:value-type="float" office:value="14783.62659">
            <text:p>14783.62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6"/>
          <table:table-cell table:style-name="ce37" table:number-columns-repeated="2"/>
          <table:table-cell table:style-name="ce12"/>
          <table:table-cell table:style-name="ce37"/>
          <table:table-cell table:number-columns-repeated="15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8912.59428">
            <text:p>108912.59428</text:p>
          </table:table-cell>
          <table:table-cell table:style-name="Default" office:value-type="float" office:value="110093.4008">
            <text:p>110093.4008</text:p>
          </table:table-cell>
          <table:table-cell table:style-name="Default" office:value-type="float" office:value="100633.99743">
            <text:p>100633.99743</text:p>
          </table:table-cell>
          <table:table-cell table:style-name="Default" office:value-type="float" office:value="100655.31275">
            <text:p>100655.31275</text:p>
          </table:table-cell>
          <table:table-cell table:style-name="Default" office:value-type="float" office:value="116899.74499">
            <text:p>116899.74499</text:p>
          </table:table-cell>
          <table:table-cell table:style-name="Default" office:value-type="float" office:value="92720.09125">
            <text:p>92720.09125</text:p>
          </table:table-cell>
          <table:table-cell table:style-name="Default" office:value-type="float" office:value="90975.012987">
            <text:p>90975.012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>
            <draw:frame table:end-cell-address="'53,54'.F40" table:end-x="1.347cm" table:end-y="0.179cm" draw:z-index="0" draw:name="Picture 1" draw:style-name="gr1" draw:text-style-name="P1" svg:width="14.553cm" svg:height="1.202cm" svg:x="0.21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53,54'.L40" table:end-x="0.24cm" table:end-y="0.537cm" draw:z-index="1" draw:name="Picture 2" draw:style-name="gr1" draw:text-style-name="P1" svg:width="15.448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99239.817449">
            <text:p>99239.817449</text:p>
          </table:table-cell>
          <table:table-cell table:style-name="Default" office:value-type="float" office:value="92643.133716">
            <text:p>92643.133716</text:p>
          </table:table-cell>
          <table:table-cell table:style-name="Default" office:value-type="float" office:value="86705.433902">
            <text:p>86705.433902</text:p>
          </table:table-cell>
          <table:table-cell table:style-name="Default" office:value-type="float" office:value="87528.279143">
            <text:p>87528.279143</text:p>
          </table:table-cell>
          <table:table-cell table:style-name="Default" office:value-type="float" office:value="105361.72961">
            <text:p>105361.72961</text:p>
          </table:table-cell>
          <table:table-cell table:style-name="Default" office:value-type="float" office:value="100764.24776">
            <text:p>100764.24776</text:p>
          </table:table-cell>
          <table:table-cell table:style-name="Default" office:value-type="float" office:value="99706.596066">
            <text:p>99706.59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6787.5779486">
            <text:p>6787.5779486</text:p>
          </table:table-cell>
          <table:table-cell table:style-name="Default" office:value-type="float" office:value="13136.67288">
            <text:p>13136.67288</text:p>
          </table:table-cell>
          <table:table-cell table:style-name="Default" office:value-type="float" office:value="4511.9344149">
            <text:p>4511.9344149</text:p>
          </table:table-cell>
          <table:table-cell table:style-name="Default" office:value-type="float" office:value="9619.4541989">
            <text:p>9619.4541989</text:p>
          </table:table-cell>
          <table:table-cell table:style-name="Default" office:value-type="float" office:value="32278.040651">
            <text:p>32278.040651</text:p>
          </table:table-cell>
          <table:table-cell table:style-name="Default" office:value-type="float" office:value="8036.0048661">
            <text:p>8036.0048661</text:p>
          </table:table-cell>
          <table:table-cell table:style-name="Default" office:value-type="float" office:value="7457.4475148">
            <text:p>7457.4475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2632.145584">
            <text:p>42632.145584</text:p>
          </table:table-cell>
          <table:table-cell table:style-name="Default" office:value-type="float" office:value="47024.631606">
            <text:p>47024.631606</text:p>
          </table:table-cell>
          <table:table-cell table:style-name="Default" office:value-type="float" office:value="42379.443236">
            <text:p>42379.443236</text:p>
          </table:table-cell>
          <table:table-cell table:style-name="Default" office:value-type="float" office:value="46137.636235">
            <text:p>46137.636235</text:p>
          </table:table-cell>
          <table:table-cell table:style-name="Default" office:value-type="float" office:value="42162.284294">
            <text:p>42162.284294</text:p>
          </table:table-cell>
          <table:table-cell table:style-name="Default" office:value-type="float" office:value="56906.979028">
            <text:p>56906.979028</text:p>
          </table:table-cell>
          <table:table-cell table:style-name="Default" office:value-type="float" office:value="54647.987843">
            <text:p>54647.987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928.551156">
            <text:p>7928.551156</text:p>
          </table:table-cell>
          <table:table-cell table:style-name="Default" office:value-type="float" office:value="16268.91037">
            <text:p>16268.91037</text:p>
          </table:table-cell>
          <table:table-cell table:style-name="Default" office:value-type="float" office:value="4715.454519">
            <text:p>4715.454519</text:p>
          </table:table-cell>
          <table:table-cell table:style-name="Default" office:value-type="float" office:value="10435.487375">
            <text:p>10435.487375</text:p>
          </table:table-cell>
          <table:table-cell table:style-name="Default" office:value-type="float" office:value="5914.1499972">
            <text:p>5914.1499972</text:p>
          </table:table-cell>
          <table:table-cell table:style-name="Default" office:value-type="float" office:value="5430.691306">
            <text:p>5430.691306</text:p>
          </table:table-cell>
          <table:table-cell table:style-name="Default" office:value-type="float" office:value="6828.4878614">
            <text:p>6828.4878614</text:p>
          </table:table-cell>
          <table:table-cell table:style-name="Default" office:value-type="float" office:value="4774.5379299">
            <text:p>4774.5379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9145.413568">
            <text:p>29145.413568</text:p>
          </table:table-cell>
          <table:table-cell table:style-name="Default" office:value-type="float" office:value="22990.787479">
            <text:p>22990.787479</text:p>
          </table:table-cell>
          <table:table-cell table:style-name="Default" office:value-type="float" office:value="25610.772951">
            <text:p>25610.772951</text:p>
          </table:table-cell>
          <table:table-cell table:style-name="Default" office:value-type="float" office:value="20649.090876">
            <text:p>20649.090876</text:p>
          </table:table-cell>
          <table:table-cell table:style-name="Default" office:value-type="float" office:value="19867.527664">
            <text:p>19867.527664</text:p>
          </table:table-cell>
          <table:table-cell table:style-name="Default" office:value-type="float" office:value="23055.92736">
            <text:p>23055.92736</text:p>
          </table:table-cell>
          <table:table-cell table:style-name="Default" office:value-type="float" office:value="28491.587213">
            <text:p>28491.587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4405.7699783">
            <text:p>4405.7699783</text:p>
          </table:table-cell>
          <table:table-cell table:style-name="Default" office:value-type="float" office:value="4775.5872327">
            <text:p>4775.5872327</text:p>
          </table:table-cell>
          <table:table-cell table:style-name="Default" office:value-type="float" office:value="3767.795926">
            <text:p>3767.795926</text:p>
          </table:table-cell>
          <table:table-cell table:style-name="Default" office:value-type="float" office:value="5207.9478355">
            <text:p>5207.9478355</text:p>
          </table:table-cell>
          <table:table-cell table:style-name="Default" office:value-type="float" office:value="5623.1856907">
            <text:p>5623.1856907</text:p>
          </table:table-cell>
          <table:table-cell table:style-name="Default" office:value-type="float" office:value="5936.8486432">
            <text:p>5936.8486432</text:p>
          </table:table-cell>
          <table:table-cell table:style-name="Default" office:value-type="float" office:value="4335.0355649">
            <text:p>4335.0355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28462.07385">
            <text:p>128462.07385</text:p>
          </table:table-cell>
          <table:table-cell table:style-name="Default" office:value-type="float" office:value="88087.758795">
            <text:p>88087.758795</text:p>
          </table:table-cell>
          <table:table-cell table:style-name="Default" office:value-type="float" office:value="94727.845002">
            <text:p>94727.845002</text:p>
          </table:table-cell>
          <table:table-cell table:style-name="Default" office:value-type="float" office:value="80558.772691">
            <text:p>80558.772691</text:p>
          </table:table-cell>
          <table:table-cell table:style-name="Default" office:value-type="float" office:value="73514.742428">
            <text:p>73514.742428</text:p>
          </table:table-cell>
          <table:table-cell table:style-name="Default" office:value-type="float" office:value="100193.72396">
            <text:p>100193.72396</text:p>
          </table:table-cell>
          <table:table-cell table:style-name="Default" office:value-type="float" office:value="89626.517993">
            <text:p>89626.517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41736.600258">
            <text:p>41736.600258</text:p>
          </table:table-cell>
          <table:table-cell table:style-name="Default" office:value-type="float" office:value="20128.167225">
            <text:p>20128.167225</text:p>
          </table:table-cell>
          <table:table-cell table:style-name="Default" office:value-type="float" office:value="21797.923116">
            <text:p>21797.923116</text:p>
          </table:table-cell>
          <table:table-cell table:style-name="Default" office:value-type="float" office:value="18499.262483">
            <text:p>18499.262483</text:p>
          </table:table-cell>
          <table:table-cell table:style-name="Default" office:value-type="float" office:value="13603.840893">
            <text:p>13603.840893</text:p>
          </table:table-cell>
          <table:table-cell table:style-name="Default" office:value-type="float" office:value="25529.544161">
            <text:p>25529.544161</text:p>
          </table:table-cell>
          <table:table-cell table:style-name="Default" office:value-type="float" office:value="21106.583542">
            <text:p>21106.583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11567.294395">
            <text:p>11567.294395</text:p>
          </table:table-cell>
          <table:table-cell table:style-name="Default" office:value-type="float" office:value="8257.234171">
            <text:p>8257.234171</text:p>
          </table:table-cell>
          <table:table-cell table:style-name="Default" office:value-type="float" office:value="9687.3206644">
            <text:p>9687.3206644</text:p>
          </table:table-cell>
          <table:table-cell table:style-name="Default" office:value-type="float" office:value="7367.3799189">
            <text:p>7367.3799189</text:p>
          </table:table-cell>
          <table:table-cell table:style-name="Default" office:value-type="float" office:value="6042.3284507">
            <text:p>6042.3284507</text:p>
          </table:table-cell>
          <table:table-cell table:style-name="Default" office:value-type="float" office:value="8497.3317967">
            <text:p>8497.3317967</text:p>
          </table:table-cell>
          <table:table-cell table:style-name="Default" office:value-type="float" office:value="8425.7799464">
            <text:p>8425.7799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5689.3847831">
            <text:p>5689.3847831</text:p>
          </table:table-cell>
          <table:table-cell table:style-name="Default" office:value-type="float" office:value="3808.8348703">
            <text:p>3808.8348703</text:p>
          </table:table-cell>
          <table:table-cell table:style-name="Default" office:value-type="float" office:value="4395.8871145">
            <text:p>4395.8871145</text:p>
          </table:table-cell>
          <table:table-cell table:style-name="Default" office:value-type="float" office:value="3361.6626765">
            <text:p>3361.6626765</text:p>
          </table:table-cell>
          <table:table-cell table:style-name="Default" office:value-type="float" office:value="2266.713454">
            <text:p>2266.713454</text:p>
          </table:table-cell>
          <table:table-cell table:style-name="Default" office:value-type="float" office:value="3610.9088284">
            <text:p>3610.9088284</text:p>
          </table:table-cell>
          <table:table-cell table:style-name="Default" office:value-type="float" office:value="3774.5369074">
            <text:p>3774.536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4766.237249">
            <text:p>14766.237249</text:p>
          </table:table-cell>
          <table:table-cell table:style-name="Default" office:value-type="float" office:value="9141.4789872">
            <text:p>9141.4789872</text:p>
          </table:table-cell>
          <table:table-cell table:style-name="Default" office:value-type="float" office:value="9944.8374972">
            <text:p>9944.8374972</text:p>
          </table:table-cell>
          <table:table-cell table:style-name="Default" office:value-type="float" office:value="7615.7942714">
            <text:p>7615.7942714</text:p>
          </table:table-cell>
          <table:table-cell table:style-name="Default" office:value-type="float" office:value="7283.1729114">
            <text:p>7283.1729114</text:p>
          </table:table-cell>
          <table:table-cell table:style-name="Default" office:value-type="float" office:value="8851.4133001">
            <text:p>8851.4133001</text:p>
          </table:table-cell>
          <table:table-cell table:style-name="Default" office:value-type="float" office:value="8960.9991597">
            <text:p>8960.999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54702.557162">
            <text:p>54702.557162</text:p>
          </table:table-cell>
          <table:table-cell table:style-name="Default" office:value-type="float" office:value="46752.043542">
            <text:p>46752.043542</text:p>
          </table:table-cell>
          <table:table-cell table:style-name="Default" office:value-type="float" office:value="48901.876611">
            <text:p>48901.876611</text:p>
          </table:table-cell>
          <table:table-cell table:style-name="Default" office:value-type="float" office:value="43714.673341">
            <text:p>43714.673341</text:p>
          </table:table-cell>
          <table:table-cell table:style-name="Default" office:value-type="float" office:value="44318.686719">
            <text:p>44318.686719</text:p>
          </table:table-cell>
          <table:table-cell table:style-name="Default" office:value-type="float" office:value="53704.525874">
            <text:p>53704.525874</text:p>
          </table:table-cell>
          <table:table-cell table:style-name="Default" office:value-type="float" office:value="47358.618437">
            <text:p>47358.61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66613.852213">
            <text:p>66613.852213</text:p>
          </table:table-cell>
          <table:table-cell table:style-name="Default" office:value-type="float" office:value="50711.496199">
            <text:p>50711.496199</text:p>
          </table:table-cell>
          <table:table-cell table:style-name="Default" office:value-type="float" office:value="41657.316642">
            <text:p>41657.316642</text:p>
          </table:table-cell>
          <table:table-cell table:style-name="Default" office:value-type="float" office:value="41038.992403">
            <text:p>41038.992403</text:p>
          </table:table-cell>
          <table:table-cell table:style-name="Default" office:value-type="float" office:value="42899.704265">
            <text:p>42899.704265</text:p>
          </table:table-cell>
          <table:table-cell table:style-name="Default" office:value-type="float" office:value="48242.008526">
            <text:p>48242.008526</text:p>
          </table:table-cell>
          <table:table-cell table:style-name="Default" office:value-type="float" office:value="48108.976905">
            <text:p>48108.976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40" table:range-usable-as="print-range"/>
        </table:named-expressions>
      </table:table>
      <table:table table:name="55,56" table:style-name="ta4" table:print-ranges="'55,56'.A1:'55,56'.J41">
        <table:table-column table:style-name="co1" table:default-cell-style-name="ce2"/>
        <table:table-column table:style-name="co2" table:number-columns-repeated="4" table:default-cell-style-name="ce16"/>
        <table:table-column table:style-name="co13" table:default-cell-style-name="ce16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51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963713.01825">
            <text:p>963713.01825</text:p>
          </table:table-cell>
          <table:table-cell table:style-name="Default" office:value-type="float" office:value="739606.57676">
            <text:p>739606.57676</text:p>
          </table:table-cell>
          <table:table-cell table:style-name="Default" office:value-type="float" office:value="751125.13757">
            <text:p>751125.13757</text:p>
          </table:table-cell>
          <table:table-cell table:style-name="Default" office:value-type="float" office:value="653028.51853">
            <text:p>653028.51853</text:p>
          </table:table-cell>
          <table:table-cell table:style-name="Default" office:value-type="float" office:value="669588.69907">
            <text:p>669588.69907</text:p>
          </table:table-cell>
          <table:table-cell table:style-name="Default" office:value-type="float" office:value="746549.74278">
            <text:p>746549.74278</text:p>
          </table:table-cell>
          <table:table-cell table:style-name="Default" office:value-type="float" office:value="724041.61267">
            <text:p>724041.61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202935.46257">
            <text:p>202935.46257</text:p>
          </table:table-cell>
          <table:table-cell table:style-name="Default" office:value-type="float" office:value="179997.9502">
            <text:p>179997.9502</text:p>
          </table:table-cell>
          <table:table-cell table:style-name="Default" office:value-type="float" office:value="169609.96283">
            <text:p>169609.96283</text:p>
          </table:table-cell>
          <table:table-cell table:style-name="Default" office:value-type="float" office:value="147066.61853">
            <text:p>147066.61853</text:p>
          </table:table-cell>
          <table:table-cell table:style-name="Default" office:value-type="float" office:value="127650.90476">
            <text:p>127650.90476</text:p>
          </table:table-cell>
          <table:table-cell table:style-name="Default" office:value-type="float" office:value="161637.38971">
            <text:p>161637.38971</text:p>
          </table:table-cell>
          <table:table-cell table:style-name="Default" office:value-type="float" office:value="153559.31392">
            <text:p>153559.31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8656.0469284">
            <text:p>8656.0469284</text:p>
          </table:table-cell>
          <table:table-cell table:style-name="Default" office:value-type="float" office:value="6744.5774479">
            <text:p>6744.5774479</text:p>
          </table:table-cell>
          <table:table-cell table:style-name="Default" office:value-type="float" office:value="7441.544136">
            <text:p>7441.544136</text:p>
          </table:table-cell>
          <table:table-cell table:style-name="Default" office:value-type="float" office:value="5807.4160449">
            <text:p>5807.4160449</text:p>
          </table:table-cell>
          <table:table-cell table:style-name="Default" office:value-type="float" office:value="5703.694711">
            <text:p>5703.694711</text:p>
          </table:table-cell>
          <table:table-cell table:style-name="Default" office:value-type="float" office:value="4817.3462117">
            <text:p>4817.3462117</text:p>
          </table:table-cell>
          <table:table-cell table:style-name="Default" office:value-type="float" office:value="6503.7148794">
            <text:p>6503.7148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7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4315.4689671">
            <text:p>4315.4689671</text:p>
          </table:table-cell>
          <table:table-cell table:style-name="Default" office:value-type="float" office:value="6154.6181288">
            <text:p>6154.6181288</text:p>
          </table:table-cell>
          <table:table-cell table:style-name="Default" office:value-type="float" office:value="7944.8911662">
            <text:p>7944.8911662</text:p>
          </table:table-cell>
          <table:table-cell table:style-name="Default" office:value-type="float" office:value="6120.058241">
            <text:p>6120.058241</text:p>
          </table:table-cell>
          <table:table-cell table:style-name="Default" office:value-type="float" office:value="5835.0238206">
            <text:p>5835.0238206</text:p>
          </table:table-cell>
          <table:table-cell table:style-name="Default" office:value-type="float" office:value="7161.9720681">
            <text:p>7161.9720681</text:p>
          </table:table-cell>
          <table:table-cell table:style-name="Default" office:value-type="float" office:value="7436.0131857">
            <text:p>7436.013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4"/>　　　 <text:s text:c="3"/>單位：元</text:p>
          </table:table-cell>
          <table:table-cell table:style-name="ce18" table:number-columns-repeated="4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6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30166.993483">
            <text:p>30166.993483</text:p>
          </table:table-cell>
          <table:table-cell table:style-name="Default" office:value-type="float" office:value="21784.913677">
            <text:p>21784.913677</text:p>
          </table:table-cell>
          <table:table-cell table:style-name="Default" office:value-type="float" office:value="29506.684955">
            <text:p>29506.684955</text:p>
          </table:table-cell>
          <table:table-cell table:style-name="Default" office:value-type="float" office:value="20557.016604">
            <text:p>20557.016604</text:p>
          </table:table-cell>
          <table:table-cell table:style-name="Default" office:value-type="float" office:value="18272.935255">
            <text:p>18272.935255</text:p>
          </table:table-cell>
          <table:table-cell table:style-name="Default" office:value-type="float" office:value="27240.34357">
            <text:p>27240.34357</text:p>
          </table:table-cell>
          <table:table-cell table:style-name="Default" office:value-type="float" office:value="28709.727465">
            <text:p>28709.727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臺 北 縣</text:p>
          </table:table-cell>
          <table:table-cell table:style-name="ce33" office:value-type="string" table:number-columns-spanned="2" table:number-rows-spanned="1">
            <text:p>臺　　灣　　省</text:p>
          </table:table-cell>
          <table:covered-table-cell table:style-name="ce33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8"/>
          <table:table-cell table:style-name="ce44"/>
          <table:table-cell table:style-name="ce53" table:number-columns-repeated="16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253996.07625">
            <text:p>253996.07625</text:p>
          </table:table-cell>
          <table:table-cell table:style-name="Default" office:value-type="float" office:value="137700.08545">
            <text:p>137700.08545</text:p>
          </table:table-cell>
          <table:table-cell table:style-name="Default" office:value-type="float" office:value="162297.67019">
            <text:p>162297.67019</text:p>
          </table:table-cell>
          <table:table-cell table:style-name="Default" office:value-type="float" office:value="123528.21498">
            <text:p>123528.21498</text:p>
          </table:table-cell>
          <table:table-cell table:style-name="Default" office:value-type="float" office:value="130987.79431">
            <text:p>130987.79431</text:p>
          </table:table-cell>
          <table:table-cell table:style-name="Default" office:value-type="float" office:value="158027.06529">
            <text:p>158027.06529</text:p>
          </table:table-cell>
          <table:table-cell table:style-name="Default" office:value-type="float" office:value="148650.98324">
            <text:p>148650.98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4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28" office:value-type="string">
            <text:p>Taipei 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5"/>
          <table:table-cell table:style-name="ce53" table:number-columns-repeated="16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2622.898077">
            <text:p>22622.898077</text:p>
          </table:table-cell>
          <table:table-cell table:style-name="Default" office:value-type="float" office:value="20330.630966">
            <text:p>20330.630966</text:p>
          </table:table-cell>
          <table:table-cell table:style-name="Default" office:value-type="float" office:value="23595.437471">
            <text:p>23595.437471</text:p>
          </table:table-cell>
          <table:table-cell table:style-name="Default" office:value-type="float" office:value="19165.833967">
            <text:p>19165.833967</text:p>
          </table:table-cell>
          <table:table-cell table:style-name="Default" office:value-type="float" office:value="22175.039399">
            <text:p>22175.039399</text:p>
          </table:table-cell>
          <table:table-cell table:style-name="Default" office:value-type="float" office:value="20305.992176">
            <text:p>20305.992176</text:p>
          </table:table-cell>
          <table:table-cell table:style-name="Default" office:value-type="float" office:value="21958.780478">
            <text:p>21958.780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9" office:value-type="string">
            <text:p>County</text:p>
          </table:table-cell>
          <table:table-cell table:style-name="ce34" office:value-type="string">
            <text:p>Sub-total</text:p>
          </table:table-cell>
          <table:table-cell table:style-name="ce34" office:value-type="string">
            <text:p>Yilan County</text:p>
          </table:table-cell>
          <table:table-cell table:style-name="ce34" office:value-type="string">
            <text:p>Taoyuan County</text:p>
          </table:table-cell>
          <table:table-cell table:style-name="ce34" office:value-type="string">
            <text:p>Hsinchu County</text:p>
          </table:table-cell>
          <table:table-cell table:style-name="ce46"/>
          <table:table-cell table:style-name="ce53" table:number-columns-repeated="16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7670.835477">
            <text:p>17670.835477</text:p>
          </table:table-cell>
          <table:table-cell table:style-name="Default" office:value-type="float" office:value="12015.370402">
            <text:p>12015.370402</text:p>
          </table:table-cell>
          <table:table-cell table:style-name="Default" office:value-type="float" office:value="12169.326231">
            <text:p>12169.326231</text:p>
          </table:table-cell>
          <table:table-cell table:style-name="Default" office:value-type="float" office:value="11369.13479">
            <text:p>11369.13479</text:p>
          </table:table-cell>
          <table:table-cell table:style-name="Default" office:value-type="float" office:value="12767.974847">
            <text:p>12767.974847</text:p>
          </table:table-cell>
          <table:table-cell table:style-name="Default" office:value-type="float" office:value="12840.447163">
            <text:p>12840.447163</text:p>
          </table:table-cell>
          <table:table-cell table:style-name="Default" office:value-type="float" office:value="14022.34896">
            <text:p>14022.34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12">
          <table:table-cell table:style-name="ce7"/>
          <table:table-cell table:style-name="ce22" table:number-columns-repeated="7"/>
          <table:table-cell table:style-name="ce7"/>
          <table:table-cell table:style-name="ce47"/>
          <table:table-cell table:style-name="ce53" table:number-columns-repeated="16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20120.898711">
            <text:p>20120.898711</text:p>
          </table:table-cell>
          <table:table-cell table:style-name="Default" office:value-type="float" office:value="13342.64097">
            <text:p>13342.64097</text:p>
          </table:table-cell>
          <table:table-cell table:style-name="Default" office:value-type="float" office:value="14835.027606">
            <text:p>14835.027606</text:p>
          </table:table-cell>
          <table:table-cell table:style-name="Default" office:value-type="float" office:value="9632.8683876">
            <text:p>9632.8683876</text:p>
          </table:table-cell>
          <table:table-cell table:style-name="Default" office:value-type="float" office:value="7519.4106766">
            <text:p>7519.4106766</text:p>
          </table:table-cell>
          <table:table-cell table:style-name="Default" office:value-type="float" office:value="12599.115099">
            <text:p>12599.115099</text:p>
          </table:table-cell>
          <table:table-cell table:style-name="Default" office:value-type="float" office:value="14783.62659">
            <text:p>14783.62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23" table:formula="of:=+[.AA1]" office:value-type="float" office:value="716093.98707">
            <text:p>716,094</text:p>
          </table:table-cell>
          <table:table-cell table:style-name="ce23" table:formula="of:=+[.AB1]" office:value-type="float" office:value="963713.01825">
            <text:p>963,713</text:p>
          </table:table-cell>
          <table:table-cell table:style-name="ce23" table:formula="of:=+[.AC1]" office:value-type="float" office:value="739606.57676">
            <text:p>739,607</text:p>
          </table:table-cell>
          <table:table-cell table:style-name="ce23" table:formula="of:=+[.AD1]" office:value-type="float" office:value="751125.13757">
            <text:p>751,125</text:p>
          </table:table-cell>
          <table:table-cell table:style-name="ce23" table:formula="of:=+[.AE1]" office:value-type="float" office:value="653028.51853">
            <text:p>653,029</text:p>
          </table:table-cell>
          <table:table-cell table:style-name="ce23" table:formula="of:=+[.AF1]" office:value-type="float" office:value="669588.69907">
            <text:p>669,589</text:p>
          </table:table-cell>
          <table:table-cell table:style-name="ce23" table:formula="of:=+[.AG1]" office:value-type="float" office:value="746549.74278">
            <text:p>746,550</text:p>
          </table:table-cell>
          <table:table-cell table:style-name="ce39" table:formula="of:=+[.AH1]" office:value-type="float" office:value="724041.61267">
            <text:p>724,042</text:p>
          </table:table-cell>
          <table:table-cell table:style-name="ce48" office:value-type="string">
            <text:p>C.Consumption expenditures</text:p>
          </table:table-cell>
          <table:table-cell table:number-columns-repeated="16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8912.59428">
            <text:p>108912.59428</text:p>
          </table:table-cell>
          <table:table-cell table:style-name="Default" office:value-type="float" office:value="110093.4008">
            <text:p>110093.4008</text:p>
          </table:table-cell>
          <table:table-cell table:style-name="Default" office:value-type="float" office:value="100633.99743">
            <text:p>100633.99743</text:p>
          </table:table-cell>
          <table:table-cell table:style-name="Default" office:value-type="float" office:value="100655.31275">
            <text:p>100655.31275</text:p>
          </table:table-cell>
          <table:table-cell table:style-name="Default" office:value-type="float" office:value="116899.74499">
            <text:p>116899.74499</text:p>
          </table:table-cell>
          <table:table-cell table:style-name="Default" office:value-type="float" office:value="92720.09125">
            <text:p>92720.09125</text:p>
          </table:table-cell>
          <table:table-cell table:style-name="Default" office:value-type="float" office:value="90975.012987">
            <text:p>90975.012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5" table:formula="of:=+[.AA2]" office:value-type="float" office:value="160562.71107">
            <text:p>160,563</text:p>
          </table:table-cell>
          <table:table-cell table:style-name="ce25" table:formula="of:=+[.AB2]" office:value-type="float" office:value="202935.46257">
            <text:p>202,935</text:p>
          </table:table-cell>
          <table:table-cell table:style-name="ce25" table:formula="of:=+[.AC2]" office:value-type="float" office:value="179997.9502">
            <text:p>179,998</text:p>
          </table:table-cell>
          <table:table-cell table:style-name="ce25" table:formula="of:=+[.AD2]" office:value-type="float" office:value="169609.96283">
            <text:p>169,610</text:p>
          </table:table-cell>
          <table:table-cell table:style-name="ce25" table:formula="of:=+[.AE2]" office:value-type="float" office:value="147066.61853">
            <text:p>147,067</text:p>
          </table:table-cell>
          <table:table-cell table:style-name="ce25" table:formula="of:=+[.AF2]" office:value-type="float" office:value="127650.90476">
            <text:p>127,651</text:p>
          </table:table-cell>
          <table:table-cell table:style-name="ce25" table:formula="of:=+[.AG2]" office:value-type="float" office:value="161637.38971">
            <text:p>161,637</text:p>
          </table:table-cell>
          <table:table-cell table:style-name="ce41" table:formula="of:=+[.AH2]" office:value-type="float" office:value="153559.31392">
            <text:p>153,559</text:p>
          </table:table-cell>
          <table:table-cell table:style-name="ce4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99239.817449">
            <text:p>99239.817449</text:p>
          </table:table-cell>
          <table:table-cell table:style-name="Default" office:value-type="float" office:value="92643.133716">
            <text:p>92643.133716</text:p>
          </table:table-cell>
          <table:table-cell table:style-name="Default" office:value-type="float" office:value="86705.433902">
            <text:p>86705.433902</text:p>
          </table:table-cell>
          <table:table-cell table:style-name="Default" office:value-type="float" office:value="87528.279143">
            <text:p>87528.279143</text:p>
          </table:table-cell>
          <table:table-cell table:style-name="Default" office:value-type="float" office:value="105361.72961">
            <text:p>105361.72961</text:p>
          </table:table-cell>
          <table:table-cell table:style-name="Default" office:value-type="float" office:value="100764.24776">
            <text:p>100764.24776</text:p>
          </table:table-cell>
          <table:table-cell table:style-name="Default" office:value-type="float" office:value="99706.596066">
            <text:p>99706.59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5" table:formula="of:=+[.AA3]" office:value-type="float" office:value="6524.5300655">
            <text:p>6,525</text:p>
          </table:table-cell>
          <table:table-cell table:style-name="ce25" table:formula="of:=+[.AB3]" office:value-type="float" office:value="8656.0469284">
            <text:p>8,656</text:p>
          </table:table-cell>
          <table:table-cell table:style-name="ce25" table:formula="of:=+[.AC3]" office:value-type="float" office:value="6744.5774479">
            <text:p>6,745</text:p>
          </table:table-cell>
          <table:table-cell table:style-name="ce25" table:formula="of:=+[.AD3]" office:value-type="float" office:value="7441.544136">
            <text:p>7,442</text:p>
          </table:table-cell>
          <table:table-cell table:style-name="ce25" table:formula="of:=+[.AE3]" office:value-type="float" office:value="5807.4160449">
            <text:p>5,807</text:p>
          </table:table-cell>
          <table:table-cell table:style-name="ce25" table:formula="of:=+[.AF3]" office:value-type="float" office:value="5703.694711">
            <text:p>5,704</text:p>
          </table:table-cell>
          <table:table-cell table:style-name="ce25" table:formula="of:=+[.AG3]" office:value-type="float" office:value="4817.3462117">
            <text:p>4,817</text:p>
          </table:table-cell>
          <table:table-cell table:style-name="ce41" table:formula="of:=+[.AH3]" office:value-type="float" office:value="6503.7148794">
            <text:p>6,504</text:p>
          </table:table-cell>
          <table:table-cell table:style-name="ce4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6787.5779486">
            <text:p>6787.5779486</text:p>
          </table:table-cell>
          <table:table-cell table:style-name="Default" office:value-type="float" office:value="13136.67288">
            <text:p>13136.67288</text:p>
          </table:table-cell>
          <table:table-cell table:style-name="Default" office:value-type="float" office:value="4511.9344149">
            <text:p>4511.9344149</text:p>
          </table:table-cell>
          <table:table-cell table:style-name="Default" office:value-type="float" office:value="9619.4541989">
            <text:p>9619.4541989</text:p>
          </table:table-cell>
          <table:table-cell table:style-name="Default" office:value-type="float" office:value="32278.040651">
            <text:p>32278.040651</text:p>
          </table:table-cell>
          <table:table-cell table:style-name="Default" office:value-type="float" office:value="8036.0048661">
            <text:p>8036.0048661</text:p>
          </table:table-cell>
          <table:table-cell table:style-name="Default" office:value-type="float" office:value="7457.4475148">
            <text:p>7457.4475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5" table:formula="of:=+[.AA4]" office:value-type="float" office:value="6211.6473771">
            <text:p>6,212</text:p>
          </table:table-cell>
          <table:table-cell table:style-name="ce25" table:formula="of:=+[.AB4]" office:value-type="float" office:value="4315.4689671">
            <text:p>4,315</text:p>
          </table:table-cell>
          <table:table-cell table:style-name="ce25" table:formula="of:=+[.AC4]" office:value-type="float" office:value="6154.6181288">
            <text:p>6,155</text:p>
          </table:table-cell>
          <table:table-cell table:style-name="ce25" table:formula="of:=+[.AD4]" office:value-type="float" office:value="7944.8911662">
            <text:p>7,945</text:p>
          </table:table-cell>
          <table:table-cell table:style-name="ce25" table:formula="of:=+[.AE4]" office:value-type="float" office:value="6120.058241">
            <text:p>6,120</text:p>
          </table:table-cell>
          <table:table-cell table:style-name="ce25" table:formula="of:=+[.AF4]" office:value-type="float" office:value="5835.0238206">
            <text:p>5,835</text:p>
          </table:table-cell>
          <table:table-cell table:style-name="ce25" table:formula="of:=+[.AG4]" office:value-type="float" office:value="7161.9720681">
            <text:p>7,162</text:p>
          </table:table-cell>
          <table:table-cell table:style-name="ce41" table:formula="of:=+[.AH4]" office:value-type="float" office:value="7436.0131857">
            <text:p>7,436</text:p>
          </table:table-cell>
          <table:table-cell table:style-name="ce4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2632.145584">
            <text:p>42632.145584</text:p>
          </table:table-cell>
          <table:table-cell table:style-name="Default" office:value-type="float" office:value="47024.631606">
            <text:p>47024.631606</text:p>
          </table:table-cell>
          <table:table-cell table:style-name="Default" office:value-type="float" office:value="42379.443236">
            <text:p>42379.443236</text:p>
          </table:table-cell>
          <table:table-cell table:style-name="Default" office:value-type="float" office:value="46137.636235">
            <text:p>46137.636235</text:p>
          </table:table-cell>
          <table:table-cell table:style-name="Default" office:value-type="float" office:value="42162.284294">
            <text:p>42162.284294</text:p>
          </table:table-cell>
          <table:table-cell table:style-name="Default" office:value-type="float" office:value="56906.979028">
            <text:p>56906.979028</text:p>
          </table:table-cell>
          <table:table-cell table:style-name="Default" office:value-type="float" office:value="54647.987843">
            <text:p>54647.987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5" table:formula="of:=+[.AA5]" office:value-type="float" office:value="23430.867443">
            <text:p>23,431</text:p>
          </table:table-cell>
          <table:table-cell table:style-name="ce25" table:formula="of:=+[.AB5]" office:value-type="float" office:value="30166.993483">
            <text:p>30,167</text:p>
          </table:table-cell>
          <table:table-cell table:style-name="ce25" table:formula="of:=+[.AC5]" office:value-type="float" office:value="21784.913677">
            <text:p>21,785</text:p>
          </table:table-cell>
          <table:table-cell table:style-name="ce25" table:formula="of:=+[.AD5]" office:value-type="float" office:value="29506.684955">
            <text:p>29,507</text:p>
          </table:table-cell>
          <table:table-cell table:style-name="ce25" table:formula="of:=+[.AE5]" office:value-type="float" office:value="20557.016604">
            <text:p>20,557</text:p>
          </table:table-cell>
          <table:table-cell table:style-name="ce25" table:formula="of:=+[.AF5]" office:value-type="float" office:value="18272.935255">
            <text:p>18,273</text:p>
          </table:table-cell>
          <table:table-cell table:style-name="ce25" table:formula="of:=+[.AG5]" office:value-type="float" office:value="27240.34357">
            <text:p>27,240</text:p>
          </table:table-cell>
          <table:table-cell table:style-name="ce41" table:formula="of:=+[.AH5]" office:value-type="float" office:value="28709.727465">
            <text:p>28,710</text:p>
          </table:table-cell>
          <table:table-cell table:style-name="ce4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7928.551156">
            <text:p>7928.551156</text:p>
          </table:table-cell>
          <table:table-cell table:style-name="Default" office:value-type="float" office:value="16268.91037">
            <text:p>16268.91037</text:p>
          </table:table-cell>
          <table:table-cell table:style-name="Default" office:value-type="float" office:value="4715.454519">
            <text:p>4715.454519</text:p>
          </table:table-cell>
          <table:table-cell table:style-name="Default" office:value-type="float" office:value="10435.487375">
            <text:p>10435.487375</text:p>
          </table:table-cell>
          <table:table-cell table:style-name="Default" office:value-type="float" office:value="5914.1499972">
            <text:p>5914.1499972</text:p>
          </table:table-cell>
          <table:table-cell table:style-name="Default" office:value-type="float" office:value="5430.691306">
            <text:p>5430.691306</text:p>
          </table:table-cell>
          <table:table-cell table:style-name="Default" office:value-type="float" office:value="6828.4878614">
            <text:p>6828.4878614</text:p>
          </table:table-cell>
          <table:table-cell table:style-name="Default" office:value-type="float" office:value="4774.5379299">
            <text:p>4774.5379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5" table:formula="of:=+[.AA6]" office:value-type="float" office:value="147927.44619">
            <text:p>147,927</text:p>
          </table:table-cell>
          <table:table-cell table:style-name="ce25" table:formula="of:=+[.AB6]" office:value-type="float" office:value="253996.07625">
            <text:p>253,996</text:p>
          </table:table-cell>
          <table:table-cell table:style-name="ce25" table:formula="of:=+[.AC6]" office:value-type="float" office:value="137700.08545">
            <text:p>137,700</text:p>
          </table:table-cell>
          <table:table-cell table:style-name="ce25" table:formula="of:=+[.AD6]" office:value-type="float" office:value="162297.67019">
            <text:p>162,298</text:p>
          </table:table-cell>
          <table:table-cell table:style-name="ce25" table:formula="of:=+[.AE6]" office:value-type="float" office:value="123528.21498">
            <text:p>123,528</text:p>
          </table:table-cell>
          <table:table-cell table:style-name="ce25" table:formula="of:=+[.AF6]" office:value-type="float" office:value="130987.79431">
            <text:p>130,988</text:p>
          </table:table-cell>
          <table:table-cell table:style-name="ce25" table:formula="of:=+[.AG6]" office:value-type="float" office:value="158027.06529">
            <text:p>158,027</text:p>
          </table:table-cell>
          <table:table-cell table:style-name="ce41" table:formula="of:=+[.AH6]" office:value-type="float" office:value="148650.98324">
            <text:p>148,651</text:p>
          </table:table-cell>
          <table:table-cell table:style-name="ce4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9145.413568">
            <text:p>29145.413568</text:p>
          </table:table-cell>
          <table:table-cell table:style-name="Default" office:value-type="float" office:value="22990.787479">
            <text:p>22990.787479</text:p>
          </table:table-cell>
          <table:table-cell table:style-name="Default" office:value-type="float" office:value="25610.772951">
            <text:p>25610.772951</text:p>
          </table:table-cell>
          <table:table-cell table:style-name="Default" office:value-type="float" office:value="20649.090876">
            <text:p>20649.090876</text:p>
          </table:table-cell>
          <table:table-cell table:style-name="Default" office:value-type="float" office:value="19867.527664">
            <text:p>19867.527664</text:p>
          </table:table-cell>
          <table:table-cell table:style-name="Default" office:value-type="float" office:value="23055.92736">
            <text:p>23055.92736</text:p>
          </table:table-cell>
          <table:table-cell table:style-name="Default" office:value-type="float" office:value="28491.587213">
            <text:p>28491.587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5" table:formula="of:=+[.AA7]" office:value-type="float" office:value="20464.865437">
            <text:p>20,465</text:p>
          </table:table-cell>
          <table:table-cell table:style-name="ce25" table:formula="of:=+[.AB7]" office:value-type="float" office:value="22622.898077">
            <text:p>22,623</text:p>
          </table:table-cell>
          <table:table-cell table:style-name="ce25" table:formula="of:=+[.AC7]" office:value-type="float" office:value="20330.630966">
            <text:p>20,331</text:p>
          </table:table-cell>
          <table:table-cell table:style-name="ce25" table:formula="of:=+[.AD7]" office:value-type="float" office:value="23595.437471">
            <text:p>23,595</text:p>
          </table:table-cell>
          <table:table-cell table:style-name="ce25" table:formula="of:=+[.AE7]" office:value-type="float" office:value="19165.833967">
            <text:p>19,166</text:p>
          </table:table-cell>
          <table:table-cell table:style-name="ce25" table:formula="of:=+[.AF7]" office:value-type="float" office:value="22175.039399">
            <text:p>22,175</text:p>
          </table:table-cell>
          <table:table-cell table:style-name="ce25" table:formula="of:=+[.AG7]" office:value-type="float" office:value="20305.992176">
            <text:p>20,306</text:p>
          </table:table-cell>
          <table:table-cell table:style-name="ce41" table:formula="of:=+[.AH7]" office:value-type="float" office:value="21958.780478">
            <text:p>21,959</text:p>
          </table:table-cell>
          <table:table-cell table:style-name="ce4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4405.7699783">
            <text:p>4405.7699783</text:p>
          </table:table-cell>
          <table:table-cell table:style-name="Default" office:value-type="float" office:value="4775.5872327">
            <text:p>4775.5872327</text:p>
          </table:table-cell>
          <table:table-cell table:style-name="Default" office:value-type="float" office:value="3767.795926">
            <text:p>3767.795926</text:p>
          </table:table-cell>
          <table:table-cell table:style-name="Default" office:value-type="float" office:value="5207.9478355">
            <text:p>5207.9478355</text:p>
          </table:table-cell>
          <table:table-cell table:style-name="Default" office:value-type="float" office:value="5623.1856907">
            <text:p>5623.1856907</text:p>
          </table:table-cell>
          <table:table-cell table:style-name="Default" office:value-type="float" office:value="5936.8486432">
            <text:p>5936.8486432</text:p>
          </table:table-cell>
          <table:table-cell table:style-name="Default" office:value-type="float" office:value="4335.0355649">
            <text:p>4335.0355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5" table:formula="of:=+[.AA8]" office:value-type="float" office:value="12357.728682">
            <text:p>12,358</text:p>
          </table:table-cell>
          <table:table-cell table:style-name="ce25" table:formula="of:=+[.AB8]" office:value-type="float" office:value="17670.835477">
            <text:p>17,671</text:p>
          </table:table-cell>
          <table:table-cell table:style-name="ce25" table:formula="of:=+[.AC8]" office:value-type="float" office:value="12015.370402">
            <text:p>12,015</text:p>
          </table:table-cell>
          <table:table-cell table:style-name="ce25" table:formula="of:=+[.AD8]" office:value-type="float" office:value="12169.326231">
            <text:p>12,169</text:p>
          </table:table-cell>
          <table:table-cell table:style-name="ce25" table:formula="of:=+[.AE8]" office:value-type="float" office:value="11369.13479">
            <text:p>11,369</text:p>
          </table:table-cell>
          <table:table-cell table:style-name="ce25" table:formula="of:=+[.AF8]" office:value-type="float" office:value="12767.974847">
            <text:p>12,768</text:p>
          </table:table-cell>
          <table:table-cell table:style-name="ce25" table:formula="of:=+[.AG8]" office:value-type="float" office:value="12840.447163">
            <text:p>12,840</text:p>
          </table:table-cell>
          <table:table-cell table:style-name="ce41" table:formula="of:=+[.AH8]" office:value-type="float" office:value="14022.34896">
            <text:p>14,022</text:p>
          </table:table-cell>
          <table:table-cell table:style-name="ce4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28462.07385">
            <text:p>128462.07385</text:p>
          </table:table-cell>
          <table:table-cell table:style-name="Default" office:value-type="float" office:value="88087.758795">
            <text:p>88087.758795</text:p>
          </table:table-cell>
          <table:table-cell table:style-name="Default" office:value-type="float" office:value="94727.845002">
            <text:p>94727.845002</text:p>
          </table:table-cell>
          <table:table-cell table:style-name="Default" office:value-type="float" office:value="80558.772691">
            <text:p>80558.772691</text:p>
          </table:table-cell>
          <table:table-cell table:style-name="Default" office:value-type="float" office:value="73514.742428">
            <text:p>73514.742428</text:p>
          </table:table-cell>
          <table:table-cell table:style-name="Default" office:value-type="float" office:value="100193.72396">
            <text:p>100193.72396</text:p>
          </table:table-cell>
          <table:table-cell table:style-name="Default" office:value-type="float" office:value="89626.517993">
            <text:p>89626.517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5" table:formula="of:=+[.AA9]" office:value-type="float" office:value="12150.513286">
            <text:p>12,151</text:p>
          </table:table-cell>
          <table:table-cell table:style-name="ce25" table:formula="of:=+[.AB9]" office:value-type="float" office:value="20120.898711">
            <text:p>20,121</text:p>
          </table:table-cell>
          <table:table-cell table:style-name="ce25" table:formula="of:=+[.AC9]" office:value-type="float" office:value="13342.64097">
            <text:p>13,343</text:p>
          </table:table-cell>
          <table:table-cell table:style-name="ce25" table:formula="of:=+[.AD9]" office:value-type="float" office:value="14835.027606">
            <text:p>14,835</text:p>
          </table:table-cell>
          <table:table-cell table:style-name="ce25" table:formula="of:=+[.AE9]" office:value-type="float" office:value="9632.8683876">
            <text:p>9,633</text:p>
          </table:table-cell>
          <table:table-cell table:style-name="ce25" table:formula="of:=+[.AF9]" office:value-type="float" office:value="7519.4106766">
            <text:p>7,519</text:p>
          </table:table-cell>
          <table:table-cell table:style-name="ce25" table:formula="of:=+[.AG9]" office:value-type="float" office:value="12599.115099">
            <text:p>12,599</text:p>
          </table:table-cell>
          <table:table-cell table:style-name="ce41" table:formula="of:=+[.AH9]" office:value-type="float" office:value="14783.62659">
            <text:p>14,784</text:p>
          </table:table-cell>
          <table:table-cell table:style-name="ce4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41736.600258">
            <text:p>41736.600258</text:p>
          </table:table-cell>
          <table:table-cell table:style-name="Default" office:value-type="float" office:value="20128.167225">
            <text:p>20128.167225</text:p>
          </table:table-cell>
          <table:table-cell table:style-name="Default" office:value-type="float" office:value="21797.923116">
            <text:p>21797.923116</text:p>
          </table:table-cell>
          <table:table-cell table:style-name="Default" office:value-type="float" office:value="18499.262483">
            <text:p>18499.262483</text:p>
          </table:table-cell>
          <table:table-cell table:style-name="Default" office:value-type="float" office:value="13603.840893">
            <text:p>13603.840893</text:p>
          </table:table-cell>
          <table:table-cell table:style-name="Default" office:value-type="float" office:value="25529.544161">
            <text:p>25529.544161</text:p>
          </table:table-cell>
          <table:table-cell table:style-name="Default" office:value-type="float" office:value="21106.583542">
            <text:p>21106.583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5" table:formula="of:=+[.AA10]" office:value-type="float" office:value="102407.45434">
            <text:p>102,407</text:p>
          </table:table-cell>
          <table:table-cell table:style-name="ce25" table:formula="of:=+[.AB10]" office:value-type="float" office:value="108912.59428">
            <text:p>108,913</text:p>
          </table:table-cell>
          <table:table-cell table:style-name="ce25" table:formula="of:=+[.AC10]" office:value-type="float" office:value="110093.4008">
            <text:p>110,093</text:p>
          </table:table-cell>
          <table:table-cell table:style-name="ce25" table:formula="of:=+[.AD10]" office:value-type="float" office:value="100633.99743">
            <text:p>100,634</text:p>
          </table:table-cell>
          <table:table-cell table:style-name="ce25" table:formula="of:=+[.AE10]" office:value-type="float" office:value="100655.31275">
            <text:p>100,655</text:p>
          </table:table-cell>
          <table:table-cell table:style-name="ce25" table:formula="of:=+[.AF10]" office:value-type="float" office:value="116899.74499">
            <text:p>116,900</text:p>
          </table:table-cell>
          <table:table-cell table:style-name="ce25" table:formula="of:=+[.AG10]" office:value-type="float" office:value="92720.09125">
            <text:p>92,720</text:p>
          </table:table-cell>
          <table:table-cell table:style-name="ce41" table:formula="of:=+[.AH10]" office:value-type="float" office:value="90975.012987">
            <text:p>90,975</text:p>
          </table:table-cell>
          <table:table-cell table:style-name="ce4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11567.294395">
            <text:p>11567.294395</text:p>
          </table:table-cell>
          <table:table-cell table:style-name="Default" office:value-type="float" office:value="8257.234171">
            <text:p>8257.234171</text:p>
          </table:table-cell>
          <table:table-cell table:style-name="Default" office:value-type="float" office:value="9687.3206644">
            <text:p>9687.3206644</text:p>
          </table:table-cell>
          <table:table-cell table:style-name="Default" office:value-type="float" office:value="7367.3799189">
            <text:p>7367.3799189</text:p>
          </table:table-cell>
          <table:table-cell table:style-name="Default" office:value-type="float" office:value="6042.3284507">
            <text:p>6042.3284507</text:p>
          </table:table-cell>
          <table:table-cell table:style-name="Default" office:value-type="float" office:value="8497.3317967">
            <text:p>8497.3317967</text:p>
          </table:table-cell>
          <table:table-cell table:style-name="Default" office:value-type="float" office:value="8425.7799464">
            <text:p>8425.7799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5" table:formula="of:=+[.AA11]" office:value-type="float" office:value="89255.747182">
            <text:p>89,256</text:p>
          </table:table-cell>
          <table:table-cell table:style-name="ce25" table:formula="of:=+[.AB11]" office:value-type="float" office:value="99239.817449">
            <text:p>99,240</text:p>
          </table:table-cell>
          <table:table-cell table:style-name="ce25" table:formula="of:=+[.AC11]" office:value-type="float" office:value="92643.133716">
            <text:p>92,643</text:p>
          </table:table-cell>
          <table:table-cell table:style-name="ce25" table:formula="of:=+[.AD11]" office:value-type="float" office:value="86705.433902">
            <text:p>86,705</text:p>
          </table:table-cell>
          <table:table-cell table:style-name="ce25" table:formula="of:=+[.AE11]" office:value-type="float" office:value="87528.279143">
            <text:p>87,528</text:p>
          </table:table-cell>
          <table:table-cell table:style-name="ce25" table:formula="of:=+[.AF11]" office:value-type="float" office:value="105361.72961">
            <text:p>105,362</text:p>
          </table:table-cell>
          <table:table-cell table:style-name="ce25" table:formula="of:=+[.AG11]" office:value-type="float" office:value="100764.24776">
            <text:p>100,764</text:p>
          </table:table-cell>
          <table:table-cell table:style-name="ce41" table:formula="of:=+[.AH11]" office:value-type="float" office:value="99706.596066">
            <text:p>99,707</text:p>
          </table:table-cell>
          <table:table-cell table:style-name="ce4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5689.3847831">
            <text:p>5689.3847831</text:p>
          </table:table-cell>
          <table:table-cell table:style-name="Default" office:value-type="float" office:value="3808.8348703">
            <text:p>3808.8348703</text:p>
          </table:table-cell>
          <table:table-cell table:style-name="Default" office:value-type="float" office:value="4395.8871145">
            <text:p>4395.8871145</text:p>
          </table:table-cell>
          <table:table-cell table:style-name="Default" office:value-type="float" office:value="3361.6626765">
            <text:p>3361.6626765</text:p>
          </table:table-cell>
          <table:table-cell table:style-name="Default" office:value-type="float" office:value="2266.713454">
            <text:p>2266.713454</text:p>
          </table:table-cell>
          <table:table-cell table:style-name="Default" office:value-type="float" office:value="3610.9088284">
            <text:p>3610.9088284</text:p>
          </table:table-cell>
          <table:table-cell table:style-name="Default" office:value-type="float" office:value="3774.5369074">
            <text:p>3774.536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5" table:formula="of:=+[.AA12]" office:value-type="float" office:value="8632.2248467">
            <text:p>8,632</text:p>
          </table:table-cell>
          <table:table-cell table:style-name="ce25" table:formula="of:=+[.AB12]" office:value-type="float" office:value="6787.5779486">
            <text:p>6,788</text:p>
          </table:table-cell>
          <table:table-cell table:style-name="ce25" table:formula="of:=+[.AC12]" office:value-type="float" office:value="13136.67288">
            <text:p>13,137</text:p>
          </table:table-cell>
          <table:table-cell table:style-name="ce25" table:formula="of:=+[.AD12]" office:value-type="float" office:value="4511.9344149">
            <text:p>4,512</text:p>
          </table:table-cell>
          <table:table-cell table:style-name="ce25" table:formula="of:=+[.AE12]" office:value-type="float" office:value="9619.4541989">
            <text:p>9,619</text:p>
          </table:table-cell>
          <table:table-cell table:style-name="ce25" table:formula="of:=+[.AF12]" office:value-type="float" office:value="32278.040651">
            <text:p>32,278</text:p>
          </table:table-cell>
          <table:table-cell table:style-name="ce25" table:formula="of:=+[.AG12]" office:value-type="float" office:value="8036.0048661">
            <text:p>8,036</text:p>
          </table:table-cell>
          <table:table-cell table:style-name="ce41" table:formula="of:=+[.AH12]" office:value-type="float" office:value="7457.4475148">
            <text:p>7,457</text:p>
          </table:table-cell>
          <table:table-cell table:style-name="ce4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4766.237249">
            <text:p>14766.237249</text:p>
          </table:table-cell>
          <table:table-cell table:style-name="Default" office:value-type="float" office:value="9141.4789872">
            <text:p>9141.4789872</text:p>
          </table:table-cell>
          <table:table-cell table:style-name="Default" office:value-type="float" office:value="9944.8374972">
            <text:p>9944.8374972</text:p>
          </table:table-cell>
          <table:table-cell table:style-name="Default" office:value-type="float" office:value="7615.7942714">
            <text:p>7615.7942714</text:p>
          </table:table-cell>
          <table:table-cell table:style-name="Default" office:value-type="float" office:value="7283.1729114">
            <text:p>7283.1729114</text:p>
          </table:table-cell>
          <table:table-cell table:style-name="Default" office:value-type="float" office:value="8851.4133001">
            <text:p>8851.4133001</text:p>
          </table:table-cell>
          <table:table-cell table:style-name="Default" office:value-type="float" office:value="8960.9991597">
            <text:p>8960.999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5" table:formula="of:=+[.AA13]" office:value-type="float" office:value="45103.202272">
            <text:p>45,103</text:p>
          </table:table-cell>
          <table:table-cell table:style-name="ce25" table:formula="of:=+[.AB13]" office:value-type="float" office:value="42632.145584">
            <text:p>42,632</text:p>
          </table:table-cell>
          <table:table-cell table:style-name="ce25" table:formula="of:=+[.AC13]" office:value-type="float" office:value="47024.631606">
            <text:p>47,025</text:p>
          </table:table-cell>
          <table:table-cell table:style-name="ce25" table:formula="of:=+[.AD13]" office:value-type="float" office:value="42379.443236">
            <text:p>42,379</text:p>
          </table:table-cell>
          <table:table-cell table:style-name="ce25" table:formula="of:=+[.AE13]" office:value-type="float" office:value="46137.636235">
            <text:p>46,138</text:p>
          </table:table-cell>
          <table:table-cell table:style-name="ce25" table:formula="of:=+[.AF13]" office:value-type="float" office:value="42162.284294">
            <text:p>42,162</text:p>
          </table:table-cell>
          <table:table-cell table:style-name="ce25" table:formula="of:=+[.AG13]" office:value-type="float" office:value="56906.979028">
            <text:p>56,907</text:p>
          </table:table-cell>
          <table:table-cell table:style-name="ce41" table:formula="of:=+[.AH13]" office:value-type="float" office:value="54647.987843">
            <text:p>54,648</text:p>
          </table:table-cell>
          <table:table-cell table:style-name="ce4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54702.557162">
            <text:p>54702.557162</text:p>
          </table:table-cell>
          <table:table-cell table:style-name="Default" office:value-type="float" office:value="46752.043542">
            <text:p>46752.043542</text:p>
          </table:table-cell>
          <table:table-cell table:style-name="Default" office:value-type="float" office:value="48901.876611">
            <text:p>48901.876611</text:p>
          </table:table-cell>
          <table:table-cell table:style-name="Default" office:value-type="float" office:value="43714.673341">
            <text:p>43714.673341</text:p>
          </table:table-cell>
          <table:table-cell table:style-name="Default" office:value-type="float" office:value="44318.686719">
            <text:p>44318.686719</text:p>
          </table:table-cell>
          <table:table-cell table:style-name="Default" office:value-type="float" office:value="53704.525874">
            <text:p>53704.525874</text:p>
          </table:table-cell>
          <table:table-cell table:style-name="Default" office:value-type="float" office:value="47358.618437">
            <text:p>47358.61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5" table:formula="of:=+[.AA14]" office:value-type="float" office:value="7928.551156">
            <text:p>7,929</text:p>
          </table:table-cell>
          <table:table-cell table:style-name="ce25" table:formula="of:=+[.AB14]" office:value-type="float" office:value="16268.91037">
            <text:p>16,269</text:p>
          </table:table-cell>
          <table:table-cell table:style-name="ce25" table:formula="of:=+[.AC14]" office:value-type="float" office:value="4715.454519">
            <text:p>4,715</text:p>
          </table:table-cell>
          <table:table-cell table:style-name="ce25" table:formula="of:=+[.AD14]" office:value-type="float" office:value="10435.487375">
            <text:p>10,435</text:p>
          </table:table-cell>
          <table:table-cell table:style-name="ce25" table:formula="of:=+[.AE14]" office:value-type="float" office:value="5914.1499972">
            <text:p>5,914</text:p>
          </table:table-cell>
          <table:table-cell table:style-name="ce25" table:formula="of:=+[.AF14]" office:value-type="float" office:value="5430.691306">
            <text:p>5,431</text:p>
          </table:table-cell>
          <table:table-cell table:style-name="ce25" table:formula="of:=+[.AG14]" office:value-type="float" office:value="6828.4878614">
            <text:p>6,828</text:p>
          </table:table-cell>
          <table:table-cell table:style-name="ce41" table:formula="of:=+[.AH14]" office:value-type="float" office:value="4774.5379299">
            <text:p>4,775</text:p>
          </table:table-cell>
          <table:table-cell table:style-name="ce4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66613.852213">
            <text:p>66613.852213</text:p>
          </table:table-cell>
          <table:table-cell table:style-name="Default" office:value-type="float" office:value="50711.496199">
            <text:p>50711.496199</text:p>
          </table:table-cell>
          <table:table-cell table:style-name="Default" office:value-type="float" office:value="41657.316642">
            <text:p>41657.316642</text:p>
          </table:table-cell>
          <table:table-cell table:style-name="Default" office:value-type="float" office:value="41038.992403">
            <text:p>41038.992403</text:p>
          </table:table-cell>
          <table:table-cell table:style-name="Default" office:value-type="float" office:value="42899.704265">
            <text:p>42899.704265</text:p>
          </table:table-cell>
          <table:table-cell table:style-name="Default" office:value-type="float" office:value="48242.008526">
            <text:p>48242.008526</text:p>
          </table:table-cell>
          <table:table-cell table:style-name="Default" office:value-type="float" office:value="48108.976905">
            <text:p>48108.976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5" table:formula="of:=+[.AA15]" office:value-type="float" office:value="22769.297677">
            <text:p>22,769</text:p>
          </table:table-cell>
          <table:table-cell table:style-name="ce25" table:formula="of:=+[.AB15]" office:value-type="float" office:value="29145.413568">
            <text:p>29,145</text:p>
          </table:table-cell>
          <table:table-cell table:style-name="ce25" table:formula="of:=+[.AC15]" office:value-type="float" office:value="22990.787479">
            <text:p>22,991</text:p>
          </table:table-cell>
          <table:table-cell table:style-name="ce25" table:formula="of:=+[.AD15]" office:value-type="float" office:value="25610.772951">
            <text:p>25,611</text:p>
          </table:table-cell>
          <table:table-cell table:style-name="ce25" table:formula="of:=+[.AE15]" office:value-type="float" office:value="20649.090876">
            <text:p>20,649</text:p>
          </table:table-cell>
          <table:table-cell table:style-name="ce25" table:formula="of:=+[.AF15]" office:value-type="float" office:value="19867.527664">
            <text:p>19,868</text:p>
          </table:table-cell>
          <table:table-cell table:style-name="ce25" table:formula="of:=+[.AG15]" office:value-type="float" office:value="23055.92736">
            <text:p>23,056</text:p>
          </table:table-cell>
          <table:table-cell table:style-name="ce41" table:formula="of:=+[.AH15]" office:value-type="float" office:value="28491.587213">
            <text:p>28,492</text:p>
          </table:table-cell>
          <table:table-cell table:style-name="ce4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1287803.1338">
            <text:p>1287803.1338</text:p>
          </table:table-cell>
          <table:table-cell table:style-name="Default" office:value-type="float" office:value="980360.4503">
            <text:p>980360.4503</text:p>
          </table:table-cell>
          <table:table-cell table:style-name="Default" office:value-type="float" office:value="912967.9697">
            <text:p>912967.9697</text:p>
          </table:table-cell>
          <table:table-cell table:style-name="Default" office:value-type="float" office:value="846000.66968">
            <text:p>846000.66968</text:p>
          </table:table-cell>
          <table:table-cell table:style-name="Default" office:value-type="float" office:value="750870.16437">
            <text:p>750870.16437</text:p>
          </table:table-cell>
          <table:table-cell table:style-name="Default" office:value-type="float" office:value="1003789.3177">
            <text:p>1003789.3177</text:p>
          </table:table-cell>
          <table:table-cell table:style-name="Default" office:value-type="float" office:value="910179.9725">
            <text:p>910179.9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5" table:formula="of:=+[.AA16]" office:value-type="float" office:value="4822.4712301">
            <text:p>4,822</text:p>
          </table:table-cell>
          <table:table-cell table:style-name="ce25" table:formula="of:=+[.AB16]" office:value-type="float" office:value="4405.7699783">
            <text:p>4,406</text:p>
          </table:table-cell>
          <table:table-cell table:style-name="ce25" table:formula="of:=+[.AC16]" office:value-type="float" office:value="4775.5872327">
            <text:p>4,776</text:p>
          </table:table-cell>
          <table:table-cell table:style-name="ce25" table:formula="of:=+[.AD16]" office:value-type="float" office:value="3767.795926">
            <text:p>3,768</text:p>
          </table:table-cell>
          <table:table-cell table:style-name="ce25" table:formula="of:=+[.AE16]" office:value-type="float" office:value="5207.9478355">
            <text:p>5,208</text:p>
          </table:table-cell>
          <table:table-cell table:style-name="ce25" table:formula="of:=+[.AF16]" office:value-type="float" office:value="5623.1856907">
            <text:p>5,623</text:p>
          </table:table-cell>
          <table:table-cell table:style-name="ce25" table:formula="of:=+[.AG16]" office:value-type="float" office:value="5936.8486432">
            <text:p>5,937</text:p>
          </table:table-cell>
          <table:table-cell table:style-name="ce41" table:formula="of:=+[.AH16]" office:value-type="float" office:value="4335.0355649">
            <text:p>4,335</text:p>
          </table:table-cell>
          <table:table-cell table:style-name="ce4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963713.01825">
            <text:p>963713.01825</text:p>
          </table:table-cell>
          <table:table-cell table:style-name="Default" office:value-type="float" office:value="739606.57676">
            <text:p>739606.57676</text:p>
          </table:table-cell>
          <table:table-cell table:style-name="Default" office:value-type="float" office:value="751125.13757">
            <text:p>751125.13757</text:p>
          </table:table-cell>
          <table:table-cell table:style-name="Default" office:value-type="float" office:value="653028.51853">
            <text:p>653028.51853</text:p>
          </table:table-cell>
          <table:table-cell table:style-name="Default" office:value-type="float" office:value="669588.69907">
            <text:p>669588.69907</text:p>
          </table:table-cell>
          <table:table-cell table:style-name="Default" office:value-type="float" office:value="746549.74278">
            <text:p>746549.74278</text:p>
          </table:table-cell>
          <table:table-cell table:style-name="Default" office:value-type="float" office:value="724041.61267">
            <text:p>724041.61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25" table:formula="of:=+[.AA17]" office:value-type="float" office:value="89680.012326">
            <text:p>89,680</text:p>
          </table:table-cell>
          <table:table-cell table:style-name="ce25" table:formula="of:=+[.AB17]" office:value-type="float" office:value="128462.07385">
            <text:p>128,462</text:p>
          </table:table-cell>
          <table:table-cell table:style-name="ce25" table:formula="of:=+[.AC17]" office:value-type="float" office:value="88087.758795">
            <text:p>88,088</text:p>
          </table:table-cell>
          <table:table-cell table:style-name="ce25" table:formula="of:=+[.AD17]" office:value-type="float" office:value="94727.845002">
            <text:p>94,728</text:p>
          </table:table-cell>
          <table:table-cell table:style-name="ce25" table:formula="of:=+[.AE17]" office:value-type="float" office:value="80558.772691">
            <text:p>80,559</text:p>
          </table:table-cell>
          <table:table-cell table:style-name="ce25" table:formula="of:=+[.AF17]" office:value-type="float" office:value="73514.742428">
            <text:p>73,515</text:p>
          </table:table-cell>
          <table:table-cell table:style-name="ce25" table:formula="of:=+[.AG17]" office:value-type="float" office:value="100193.72396">
            <text:p>100,194</text:p>
          </table:table-cell>
          <table:table-cell table:style-name="ce41" table:formula="of:=+[.AH17]" office:value-type="float" office:value="89626.517993">
            <text:p>89,627</text:p>
          </table:table-cell>
          <table:table-cell table:style-name="ce4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324090.11552">
            <text:p>324090.11552</text:p>
          </table:table-cell>
          <table:table-cell table:style-name="Default" office:value-type="float" office:value="240753.87354">
            <text:p>240753.87354</text:p>
          </table:table-cell>
          <table:table-cell table:style-name="Default" office:value-type="float" office:value="161842.83213">
            <text:p>161842.83213</text:p>
          </table:table-cell>
          <table:table-cell table:style-name="Default" office:value-type="float" office:value="192972.15114">
            <text:p>192972.15114</text:p>
          </table:table-cell>
          <table:table-cell table:style-name="Default" office:value-type="float" office:value="81281.465298">
            <text:p>81281.465298</text:p>
          </table:table-cell>
          <table:table-cell table:style-name="Default" office:value-type="float" office:value="257239.5749">
            <text:p>257239.5749</text:p>
          </table:table-cell>
          <table:table-cell table:style-name="Default" office:value-type="float" office:value="186138.35983">
            <text:p>186138.35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5" table:formula="of:=+[.AA18]" office:value-type="float" office:value="22148.897793">
            <text:p>22,149</text:p>
          </table:table-cell>
          <table:table-cell table:style-name="ce25" table:formula="of:=+[.AB18]" office:value-type="float" office:value="41736.600258">
            <text:p>41,737</text:p>
          </table:table-cell>
          <table:table-cell table:style-name="ce25" table:formula="of:=+[.AC18]" office:value-type="float" office:value="20128.167225">
            <text:p>20,128</text:p>
          </table:table-cell>
          <table:table-cell table:style-name="ce25" table:formula="of:=+[.AD18]" office:value-type="float" office:value="21797.923116">
            <text:p>21,798</text:p>
          </table:table-cell>
          <table:table-cell table:style-name="ce25" table:formula="of:=+[.AE18]" office:value-type="float" office:value="18499.262483">
            <text:p>18,499</text:p>
          </table:table-cell>
          <table:table-cell table:style-name="ce25" table:formula="of:=+[.AF18]" office:value-type="float" office:value="13603.840893">
            <text:p>13,604</text:p>
          </table:table-cell>
          <table:table-cell table:style-name="ce25" table:formula="of:=+[.AG18]" office:value-type="float" office:value="25529.544161">
            <text:p>25,530</text:p>
          </table:table-cell>
          <table:table-cell table:style-name="ce41" table:formula="of:=+[.AH18]" office:value-type="float" office:value="21106.583542">
            <text:p>21,107</text:p>
          </table:table-cell>
          <table:table-cell table:style-name="ce4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1652623.7206">
            <text:p>1652623.7206</text:p>
          </table:table-cell>
          <table:table-cell table:style-name="Default" office:value-type="float" office:value="1235685.1652">
            <text:p>1235685.1652</text:p>
          </table:table-cell>
          <table:table-cell table:style-name="Default" office:value-type="float" office:value="1161740.6833">
            <text:p>1161740.6833</text:p>
          </table:table-cell>
          <table:table-cell table:style-name="Default" office:value-type="float" office:value="1053861.866">
            <text:p>1053861.866</text:p>
          </table:table-cell>
          <table:table-cell table:style-name="Default" office:value-type="float" office:value="943119.65576">
            <text:p>943119.65576</text:p>
          </table:table-cell>
          <table:table-cell table:style-name="Default" office:value-type="float" office:value="1247554.1713">
            <text:p>1247554.1713</text:p>
          </table:table-cell>
          <table:table-cell table:style-name="Default" office:value-type="float" office:value="1156761.1943">
            <text:p>1156761.1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5" table:formula="of:=+[.AA19]" office:value-type="float" office:value="8372.248267">
            <text:p>8,372</text:p>
          </table:table-cell>
          <table:table-cell table:style-name="ce25" table:formula="of:=+[.AB19]" office:value-type="float" office:value="11567.294395">
            <text:p>11,567</text:p>
          </table:table-cell>
          <table:table-cell table:style-name="ce25" table:formula="of:=+[.AC19]" office:value-type="float" office:value="8257.234171">
            <text:p>8,257</text:p>
          </table:table-cell>
          <table:table-cell table:style-name="ce25" table:formula="of:=+[.AD19]" office:value-type="float" office:value="9687.3206644">
            <text:p>9,687</text:p>
          </table:table-cell>
          <table:table-cell table:style-name="ce25" table:formula="of:=+[.AE19]" office:value-type="float" office:value="7367.3799189">
            <text:p>7,367</text:p>
          </table:table-cell>
          <table:table-cell table:style-name="ce25" table:formula="of:=+[.AF19]" office:value-type="float" office:value="6042.3284507">
            <text:p>6,042</text:p>
          </table:table-cell>
          <table:table-cell table:style-name="ce25" table:formula="of:=+[.AG19]" office:value-type="float" office:value="8497.3317967">
            <text:p>8,497</text:p>
          </table:table-cell>
          <table:table-cell table:style-name="ce41" table:formula="of:=+[.AH19]" office:value-type="float" office:value="8425.7799464">
            <text:p>8,426</text:p>
          </table:table-cell>
          <table:table-cell table:style-name="ce4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637262.38159">
            <text:p>637262.38159</text:p>
          </table:table-cell>
          <table:table-cell table:style-name="Default" office:value-type="float" office:value="695079.50792">
            <text:p>695079.50792</text:p>
          </table:table-cell>
          <table:table-cell table:style-name="Default" office:value-type="float" office:value="627431.48124">
            <text:p>627431.48124</text:p>
          </table:table-cell>
          <table:table-cell table:style-name="Default" office:value-type="float" office:value="592258.51055">
            <text:p>592258.51055</text:p>
          </table:table-cell>
          <table:table-cell table:style-name="Default" office:value-type="float" office:value="501510.52311">
            <text:p>501510.52311</text:p>
          </table:table-cell>
          <table:table-cell table:style-name="Default" office:value-type="float" office:value="533186.31868">
            <text:p>533186.31868</text:p>
          </table:table-cell>
          <table:table-cell table:style-name="Default" office:value-type="float" office:value="610404.56316">
            <text:p>610404.56316</text:p>
          </table:table-cell>
          <table:table-cell table:style-name="Default" office:value-type="float" office:value="517054.32665">
            <text:p>517054.32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5" table:formula="of:=+[.AA20]" office:value-type="float" office:value="3871.2708894">
            <text:p>3,871</text:p>
          </table:table-cell>
          <table:table-cell table:style-name="ce25" table:formula="of:=+[.AB20]" office:value-type="float" office:value="5689.3847831">
            <text:p>5,689</text:p>
          </table:table-cell>
          <table:table-cell table:style-name="ce25" table:formula="of:=+[.AC20]" office:value-type="float" office:value="3808.8348703">
            <text:p>3,809</text:p>
          </table:table-cell>
          <table:table-cell table:style-name="ce25" table:formula="of:=+[.AD20]" office:value-type="float" office:value="4395.8871145">
            <text:p>4,396</text:p>
          </table:table-cell>
          <table:table-cell table:style-name="ce25" table:formula="of:=+[.AE20]" office:value-type="float" office:value="3361.6626765">
            <text:p>3,362</text:p>
          </table:table-cell>
          <table:table-cell table:style-name="ce25" table:formula="of:=+[.AF20]" office:value-type="float" office:value="2266.713454">
            <text:p>2,267</text:p>
          </table:table-cell>
          <table:table-cell table:style-name="ce25" table:formula="of:=+[.AG20]" office:value-type="float" office:value="3610.9088284">
            <text:p>3,611</text:p>
          </table:table-cell>
          <table:table-cell table:style-name="ce41" table:formula="of:=+[.AH20]" office:value-type="float" office:value="3774.5369074">
            <text:p>3,775</text:p>
          </table:table-cell>
          <table:table-cell table:style-name="ce4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98221.54306">
            <text:p>98221.54306</text:p>
          </table:table-cell>
          <table:table-cell table:style-name="Default" office:value-type="float" office:value="156414.3241">
            <text:p>156414.3241</text:p>
          </table:table-cell>
          <table:table-cell table:style-name="Default" office:value-type="float" office:value="157636.07011">
            <text:p>157636.07011</text:p>
          </table:table-cell>
          <table:table-cell table:style-name="Default" office:value-type="float" office:value="140952.13538">
            <text:p>140952.13538</text:p>
          </table:table-cell>
          <table:table-cell table:style-name="Default" office:value-type="float" office:value="103400.94259">
            <text:p>103400.94259</text:p>
          </table:table-cell>
          <table:table-cell table:style-name="Default" office:value-type="float" office:value="137493.43611">
            <text:p>137493.43611</text:p>
          </table:table-cell>
          <table:table-cell table:style-name="Default" office:value-type="float" office:value="143179.63911">
            <text:p>143179.63911</text:p>
          </table:table-cell>
          <table:table-cell table:style-name="Default" office:value-type="float" office:value="117381.77767">
            <text:p>117381.77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5" table:formula="of:=+[.AA21]" office:value-type="float" office:value="9044.7311872">
            <text:p>9,045</text:p>
          </table:table-cell>
          <table:table-cell table:style-name="ce25" table:formula="of:=+[.AB21]" office:value-type="float" office:value="14766.237249">
            <text:p>14,766</text:p>
          </table:table-cell>
          <table:table-cell table:style-name="ce25" table:formula="of:=+[.AC21]" office:value-type="float" office:value="9141.4789872">
            <text:p>9,141</text:p>
          </table:table-cell>
          <table:table-cell table:style-name="ce25" table:formula="of:=+[.AD21]" office:value-type="float" office:value="9944.8374972">
            <text:p>9,945</text:p>
          </table:table-cell>
          <table:table-cell table:style-name="ce25" table:formula="of:=+[.AE21]" office:value-type="float" office:value="7615.7942714">
            <text:p>7,616</text:p>
          </table:table-cell>
          <table:table-cell table:style-name="ce25" table:formula="of:=+[.AF21]" office:value-type="float" office:value="7283.1729114">
            <text:p>7,283</text:p>
          </table:table-cell>
          <table:table-cell table:style-name="ce25" table:formula="of:=+[.AG21]" office:value-type="float" office:value="8851.4133001">
            <text:p>8,851</text:p>
          </table:table-cell>
          <table:table-cell table:style-name="ce41" table:formula="of:=+[.AH21]" office:value-type="float" office:value="8960.9991597">
            <text:p>8,961</text:p>
          </table:table-cell>
          <table:table-cell table:style-name="ce4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494.3378937">
            <text:p>6494.3378937</text:p>
          </table:table-cell>
          <table:table-cell table:style-name="Default" office:value-type="float" office:value="5430.3264946">
            <text:p>5430.3264946</text:p>
          </table:table-cell>
          <table:table-cell table:style-name="Default" office:value-type="float" office:value="6303.7748065">
            <text:p>6303.7748065</text:p>
          </table:table-cell>
          <table:table-cell table:style-name="Default" office:value-type="float" office:value="6855.3477346">
            <text:p>6855.3477346</text:p>
          </table:table-cell>
          <table:table-cell table:style-name="Default" office:value-type="float" office:value="4393.3724421">
            <text:p>4393.3724421</text:p>
          </table:table-cell>
          <table:table-cell table:style-name="Default" office:value-type="float" office:value="5496.6739716">
            <text:p>5496.6739716</text:p>
          </table:table-cell>
          <table:table-cell table:style-name="Default" office:value-type="float" office:value="5907.5839053">
            <text:p>5907.5839053</text:p>
          </table:table-cell>
          <table:table-cell table:style-name="Default" office:value-type="float" office:value="4096.5995457">
            <text:p>4096.5995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5" table:formula="of:=+[.AA22]" office:value-type="float" office:value="46242.864189">
            <text:p>46,243</text:p>
          </table:table-cell>
          <table:table-cell table:style-name="ce25" table:formula="of:=+[.AB22]" office:value-type="float" office:value="54702.557162">
            <text:p>54,703</text:p>
          </table:table-cell>
          <table:table-cell table:style-name="ce25" table:formula="of:=+[.AC22]" office:value-type="float" office:value="46752.043542">
            <text:p>46,752</text:p>
          </table:table-cell>
          <table:table-cell table:style-name="ce25" table:formula="of:=+[.AD22]" office:value-type="float" office:value="48901.876611">
            <text:p>48,902</text:p>
          </table:table-cell>
          <table:table-cell table:style-name="ce25" table:formula="of:=+[.AE22]" office:value-type="float" office:value="43714.673341">
            <text:p>43,715</text:p>
          </table:table-cell>
          <table:table-cell table:style-name="ce25" table:formula="of:=+[.AF22]" office:value-type="float" office:value="44318.686719">
            <text:p>44,319</text:p>
          </table:table-cell>
          <table:table-cell table:style-name="ce25" table:formula="of:=+[.AG22]" office:value-type="float" office:value="53704.525874">
            <text:p>53,705</text:p>
          </table:table-cell>
          <table:table-cell table:style-name="ce41" table:formula="of:=+[.AH22]" office:value-type="float" office:value="47358.618437">
            <text:p>47,359</text:p>
          </table:table-cell>
          <table:table-cell table:style-name="ce4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7046.6082895">
            <text:p>7046.6082895</text:p>
          </table:table-cell>
          <table:table-cell table:style-name="Default" office:value-type="float" office:value="5008.7142616">
            <text:p>5008.7142616</text:p>
          </table:table-cell>
          <table:table-cell table:style-name="Default" office:value-type="float" office:value="5452.0154729">
            <text:p>5452.0154729</text:p>
          </table:table-cell>
          <table:table-cell table:style-name="Default" office:value-type="float" office:value="6990.854964">
            <text:p>6990.854964</text:p>
          </table:table-cell>
          <table:table-cell table:style-name="Default" office:value-type="float" office:value="5770.3298477">
            <text:p>5770.3298477</text:p>
          </table:table-cell>
          <table:table-cell table:style-name="Default" office:value-type="float" office:value="7758.6054719">
            <text:p>7758.6054719</text:p>
          </table:table-cell>
          <table:table-cell table:style-name="Default" office:value-type="float" office:value="6051.2215402">
            <text:p>6051.2215402</text:p>
          </table:table-cell>
          <table:table-cell table:style-name="Default" office:value-type="float" office:value="6288.3088488">
            <text:p>6288.3088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5" table:formula="of:=+[.AA23]" office:value-type="float" office:value="45120.463667">
            <text:p>45,120</text:p>
          </table:table-cell>
          <table:table-cell table:style-name="ce25" table:formula="of:=+[.AB23]" office:value-type="float" office:value="66613.852213">
            <text:p>66,614</text:p>
          </table:table-cell>
          <table:table-cell table:style-name="ce25" table:formula="of:=+[.AC23]" office:value-type="float" office:value="50711.496199">
            <text:p>50,711</text:p>
          </table:table-cell>
          <table:table-cell table:style-name="ce25" table:formula="of:=+[.AD23]" office:value-type="float" office:value="41657.316642">
            <text:p>41,657</text:p>
          </table:table-cell>
          <table:table-cell table:style-name="ce25" table:formula="of:=+[.AE23]" office:value-type="float" office:value="41038.992403">
            <text:p>41,039</text:p>
          </table:table-cell>
          <table:table-cell table:style-name="ce25" table:formula="of:=+[.AF23]" office:value-type="float" office:value="42899.704265">
            <text:p>42,900</text:p>
          </table:table-cell>
          <table:table-cell table:style-name="ce25" table:formula="of:=+[.AG23]" office:value-type="float" office:value="48242.008526">
            <text:p>48,242</text:p>
          </table:table-cell>
          <table:table-cell table:style-name="ce41" table:formula="of:=+[.AH23]" office:value-type="float" office:value="48108.976905">
            <text:p>48,109</text:p>
          </table:table-cell>
          <table:table-cell table:style-name="ce4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0454.424978">
            <text:p>20454.424978</text:p>
          </table:table-cell>
          <table:table-cell table:style-name="Default" office:value-type="float" office:value="25467.972132">
            <text:p>25467.972132</text:p>
          </table:table-cell>
          <table:table-cell table:style-name="Default" office:value-type="float" office:value="18534.827005">
            <text:p>18534.827005</text:p>
          </table:table-cell>
          <table:table-cell table:style-name="Default" office:value-type="float" office:value="16125.270102">
            <text:p>16125.270102</text:p>
          </table:table-cell>
          <table:table-cell table:style-name="Default" office:value-type="float" office:value="14031.464375">
            <text:p>14031.464375</text:p>
          </table:table-cell>
          <table:table-cell table:style-name="Default" office:value-type="float" office:value="15720.646638">
            <text:p>15720.646638</text:p>
          </table:table-cell>
          <table:table-cell table:style-name="Default" office:value-type="float" office:value="16059.295264">
            <text:p>16059.295264</text:p>
          </table:table-cell>
          <table:table-cell table:style-name="Default" office:value-type="float" office:value="15554.143071">
            <text:p>15554.14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23" table:formula="of:=+[.AA24]" office:value-type="float" office:value="923873.51261">
            <text:p>923,874</text:p>
          </table:table-cell>
          <table:table-cell table:style-name="ce23" table:formula="of:=+[.AB24]" office:value-type="float" office:value="1287803.1338">
            <text:p>1,287,803</text:p>
          </table:table-cell>
          <table:table-cell table:style-name="ce23" table:formula="of:=+[.AC24]" office:value-type="float" office:value="980360.4503">
            <text:p>980,360</text:p>
          </table:table-cell>
          <table:table-cell table:style-name="ce23" table:formula="of:=+[.AD24]" office:value-type="float" office:value="912967.9697">
            <text:p>912,968</text:p>
          </table:table-cell>
          <table:table-cell table:style-name="ce23" table:formula="of:=+[.AE24]" office:value-type="float" office:value="846000.66968">
            <text:p>846,001</text:p>
          </table:table-cell>
          <table:table-cell table:style-name="ce23" table:formula="of:=+[.AF24]" office:value-type="float" office:value="750870.16437">
            <text:p>750,870</text:p>
          </table:table-cell>
          <table:table-cell table:style-name="ce23" table:formula="of:=+[.AG24]" office:value-type="float" office:value="1003789.3177">
            <text:p>1,003,789</text:p>
          </table:table-cell>
          <table:table-cell table:style-name="ce39" table:formula="of:=+[.AH24]" office:value-type="float" office:value="910179.9725">
            <text:p>910,180</text:p>
          </table:table-cell>
          <table:table-cell table:style-name="ce48" office:value-type="string">
            <text:p>Disposable income</text:p>
          </table:table-cell>
          <table:table-cell table:number-columns-repeated="16"/>
          <table:table-cell table:style-name="Default" office:value-type="float" office:value="110767.49778">
            <text:p>110767.49778</text:p>
          </table:table-cell>
          <table:table-cell table:style-name="Default" office:value-type="float" office:value="127227.10525">
            <text:p>127227.10525</text:p>
          </table:table-cell>
          <table:table-cell table:style-name="Default" office:value-type="float" office:value="105798.32588">
            <text:p>105798.32588</text:p>
          </table:table-cell>
          <table:table-cell table:style-name="Default" office:value-type="float" office:value="109583.02982">
            <text:p>109583.02982</text:p>
          </table:table-cell>
          <table:table-cell table:style-name="Default" office:value-type="float" office:value="86062.991418">
            <text:p>86062.991418</text:p>
          </table:table-cell>
          <table:table-cell table:style-name="Default" office:value-type="float" office:value="82784.920982">
            <text:p>82784.920982</text:p>
          </table:table-cell>
          <table:table-cell table:style-name="Default" office:value-type="float" office:value="105984.59145">
            <text:p>105984.59145</text:p>
          </table:table-cell>
          <table:table-cell table:style-name="Default" office:value-type="float" office:value="101126.54561">
            <text:p>101126.54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23" table:formula="of:=+[.AA25]" office:value-type="float" office:value="716093.98707">
            <text:p>716,094</text:p>
          </table:table-cell>
          <table:table-cell table:style-name="ce23" table:formula="of:=+[.AB25]" office:value-type="float" office:value="963713.01825">
            <text:p>963,713</text:p>
          </table:table-cell>
          <table:table-cell table:style-name="ce23" table:formula="of:=+[.AC25]" office:value-type="float" office:value="739606.57676">
            <text:p>739,607</text:p>
          </table:table-cell>
          <table:table-cell table:style-name="ce23" table:formula="of:=+[.AD25]" office:value-type="float" office:value="751125.13757">
            <text:p>751,125</text:p>
          </table:table-cell>
          <table:table-cell table:style-name="ce23" table:formula="of:=+[.AE25]" office:value-type="float" office:value="653028.51853">
            <text:p>653,029</text:p>
          </table:table-cell>
          <table:table-cell table:style-name="ce23" table:formula="of:=+[.AF25]" office:value-type="float" office:value="669588.69907">
            <text:p>669,589</text:p>
          </table:table-cell>
          <table:table-cell table:style-name="ce23" table:formula="of:=+[.AG25]" office:value-type="float" office:value="746549.74278">
            <text:p>746,550</text:p>
          </table:table-cell>
          <table:table-cell table:style-name="ce39" table:formula="of:=+[.AH25]" office:value-type="float" office:value="724041.61267">
            <text:p>724,042</text:p>
          </table:table-cell>
          <table:table-cell table:style-name="ce4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388.347852">
            <text:p>18388.347852</text:p>
          </table:table-cell>
          <table:table-cell table:style-name="Default" office:value-type="float" office:value="17116.272038">
            <text:p>17116.272038</text:p>
          </table:table-cell>
          <table:table-cell table:style-name="Default" office:value-type="float" office:value="20092.561575">
            <text:p>20092.561575</text:p>
          </table:table-cell>
          <table:table-cell table:style-name="Default" office:value-type="float" office:value="17224.63451">
            <text:p>17224.63451</text:p>
          </table:table-cell>
          <table:table-cell table:style-name="Default" office:value-type="float" office:value="18315.516666">
            <text:p>18315.516666</text:p>
          </table:table-cell>
          <table:table-cell table:style-name="Default" office:value-type="float" office:value="16930.991435">
            <text:p>16930.991435</text:p>
          </table:table-cell>
          <table:table-cell table:style-name="Default" office:value-type="float" office:value="19255.632868">
            <text:p>19255.632868</text:p>
          </table:table-cell>
          <table:table-cell table:style-name="Default" office:value-type="float" office:value="18067.018968">
            <text:p>18067.018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23" table:formula="of:=+[.AA26]" office:value-type="float" office:value="207779.52554">
            <text:p>207,780</text:p>
          </table:table-cell>
          <table:table-cell table:style-name="ce23" table:formula="of:=+[.AB26]" office:value-type="float" office:value="324090.11552">
            <text:p>324,090</text:p>
          </table:table-cell>
          <table:table-cell table:style-name="ce23" table:formula="of:=+[.AC26]" office:value-type="float" office:value="240753.87354">
            <text:p>240,754</text:p>
          </table:table-cell>
          <table:table-cell table:style-name="ce23" table:formula="of:=+[.AD26]" office:value-type="float" office:value="161842.83213">
            <text:p>161,843</text:p>
          </table:table-cell>
          <table:table-cell table:style-name="ce23" table:formula="of:=+[.AE26]" office:value-type="float" office:value="192972.15114">
            <text:p>192,972</text:p>
          </table:table-cell>
          <table:table-cell table:style-name="ce23" table:formula="of:=+[.AF26]" office:value-type="float" office:value="81281.465298">
            <text:p>81,281</text:p>
          </table:table-cell>
          <table:table-cell table:style-name="ce23" table:formula="of:=+[.AG26]" office:value-type="float" office:value="257239.5749">
            <text:p>257,240</text:p>
          </table:table-cell>
          <table:table-cell table:style-name="ce39" table:formula="of:=+[.AH26]" office:value-type="float" office:value="186138.35983">
            <text:p>186,138</text:p>
          </table:table-cell>
          <table:table-cell table:style-name="ce48" office:value-type="string">
            <text:p>Saving</text:p>
          </table:table-cell>
          <table:table-cell table:number-columns-repeated="16"/>
          <table:table-cell table:style-name="Default" office:value-type="float" office:value="11778.120977">
            <text:p>11778.120977</text:p>
          </table:table-cell>
          <table:table-cell table:style-name="Default" office:value-type="float" office:value="12613.628977">
            <text:p>12613.628977</text:p>
          </table:table-cell>
          <table:table-cell table:style-name="Default" office:value-type="float" office:value="9085.9140839">
            <text:p>9085.9140839</text:p>
          </table:table-cell>
          <table:table-cell table:style-name="Default" office:value-type="float" office:value="9311.7856818">
            <text:p>9311.7856818</text:p>
          </table:table-cell>
          <table:table-cell table:style-name="Default" office:value-type="float" office:value="9402.3565024">
            <text:p>9402.3565024</text:p>
          </table:table-cell>
          <table:table-cell table:style-name="Default" office:value-type="float" office:value="9730.3153907">
            <text:p>9730.3153907</text:p>
          </table:table-cell>
          <table:table-cell table:style-name="Default" office:value-type="float" office:value="10825.865262">
            <text:p>10825.865262</text:p>
          </table:table-cell>
          <table:table-cell table:style-name="Default" office:value-type="float" office:value="7021.3178088">
            <text:p>7021.3178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2" table:formula="of:=+[.AA27]" office:value-type="float" office:value="1162366.3381">
            <text:p>1,162,366</text:p>
          </table:table-cell>
          <table:table-cell table:style-name="ce72" table:formula="of:=+[.AB27]" office:value-type="float" office:value="1652623.7206">
            <text:p>1,652,624</text:p>
          </table:table-cell>
          <table:table-cell table:style-name="ce72" table:formula="of:=+[.AC27]" office:value-type="float" office:value="1235685.1652">
            <text:p>1,235,685</text:p>
          </table:table-cell>
          <table:table-cell table:style-name="ce72" table:formula="of:=+[.AD27]" office:value-type="float" office:value="1161740.6833">
            <text:p>1,161,741</text:p>
          </table:table-cell>
          <table:table-cell table:style-name="ce72" table:formula="of:=+[.AE27]" office:value-type="float" office:value="1053861.866">
            <text:p>1,053,862</text:p>
          </table:table-cell>
          <table:table-cell table:style-name="ce72" table:formula="of:=+[.AF27]" office:value-type="float" office:value="943119.65576">
            <text:p>943,120</text:p>
          </table:table-cell>
          <table:table-cell table:style-name="ce72" table:formula="of:=+[.AG27]" office:value-type="float" office:value="1247554.1713">
            <text:p>1,247,554</text:p>
          </table:table-cell>
          <table:table-cell table:style-name="ce39" table:formula="of:=+[.AH27]" office:value-type="float" office:value="1156761.1943">
            <text:p>1,156,761</text:p>
          </table:table-cell>
          <table:table-cell table:style-name="ce77" office:value-type="string">
            <text:p>Current receipts</text:p>
          </table:table-cell>
          <table:table-cell table:number-columns-repeated="16"/>
          <table:table-cell table:style-name="Default" office:value-type="float" office:value="7452.9101622">
            <text:p>7452.9101622</text:p>
          </table:table-cell>
          <table:table-cell table:style-name="Default" office:value-type="float" office:value="8267.3137093">
            <text:p>8267.3137093</text:p>
          </table:table-cell>
          <table:table-cell table:style-name="Default" office:value-type="float" office:value="6618.4630952">
            <text:p>6618.4630952</text:p>
          </table:table-cell>
          <table:table-cell table:style-name="Default" office:value-type="float" office:value="6482.8002213">
            <text:p>6482.8002213</text:p>
          </table:table-cell>
          <table:table-cell table:style-name="Default" office:value-type="float" office:value="7999.2173378">
            <text:p>7999.2173378</text:p>
          </table:table-cell>
          <table:table-cell table:style-name="Default" office:value-type="float" office:value="4409.3270047">
            <text:p>4409.3270047</text:p>
          </table:table-cell>
          <table:table-cell table:style-name="Default" office:value-type="float" office:value="5882.5405361">
            <text:p>5882.5405361</text:p>
          </table:table-cell>
          <table:table-cell table:style-name="Default" office:value-type="float" office:value="7822.7969457">
            <text:p>7822.7969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2" office:value-type="float" office:value="13776">
            <text:p>13,776</text:p>
          </table:table-cell>
          <table:table-cell table:style-name="ce72" office:value-type="float" office:value="2000">
            <text:p>2,000</text:p>
          </table:table-cell>
          <table:table-cell table:style-name="ce72" office:value-type="float" office:value="1500">
            <text:p>1,500</text:p>
          </table:table-cell>
          <table:table-cell table:style-name="ce72" office:value-type="float" office:value="1502">
            <text:p>1,502</text:p>
          </table:table-cell>
          <table:table-cell table:style-name="ce72" office:value-type="float" office:value="10276">
            <text:p>10,276</text:p>
          </table:table-cell>
          <table:table-cell table:style-name="ce72" office:value-type="float" office:value="347">
            <text:p>347</text:p>
          </table:table-cell>
          <table:table-cell table:style-name="ce72" office:value-type="float" office:value="830">
            <text:p>830</text:p>
          </table:table-cell>
          <table:table-cell table:style-name="ce72" office:value-type="float" office:value="350">
            <text:p>350</text:p>
          </table:table-cell>
          <table:table-cell table:style-name="ce78" office:value-type="string">
            <text:p>Numbers of samples</text:p>
          </table:table-cell>
          <table:table-cell table:number-columns-repeated="16"/>
          <table:table-cell table:style-name="Default" office:value-type="float" office:value="109461.24756">
            <text:p>109461.24756</text:p>
          </table:table-cell>
          <table:table-cell table:style-name="Default" office:value-type="float" office:value="118206.29853">
            <text:p>118206.29853</text:p>
          </table:table-cell>
          <table:table-cell table:style-name="Default" office:value-type="float" office:value="103059.01257">
            <text:p>103059.01257</text:p>
          </table:table-cell>
          <table:table-cell table:style-name="Default" office:value-type="float" office:value="100859.05553">
            <text:p>100859.05553</text:p>
          </table:table-cell>
          <table:table-cell table:style-name="Default" office:value-type="float" office:value="99763.43608">
            <text:p>99763.43608</text:p>
          </table:table-cell>
          <table:table-cell table:style-name="Default" office:value-type="float" office:value="112736.5961">
            <text:p>112736.5961</text:p>
          </table:table-cell>
          <table:table-cell table:style-name="Default" office:value-type="float" office:value="101357.02936">
            <text:p>101357.02936</text:p>
          </table:table-cell>
          <table:table-cell table:style-name="Default" office:value-type="float" office:value="86733.977348">
            <text:p>86733.97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71" office:value-type="string">
            <text:p>可支配所得標準差</text:p>
          </table:table-cell>
          <table:table-cell table:style-name="ce73" office:value-type="float" office:value="16010.2509394712">
            <text:p>16,010</text:p>
          </table:table-cell>
          <table:table-cell table:style-name="ce75" office:value-type="float" office:value="42332.2388473044">
            <text:p>42,332</text:p>
          </table:table-cell>
          <table:table-cell table:style-name="ce75" office:value-type="float" office:value="97518.7303532068">
            <text:p>97,519</text:p>
          </table:table-cell>
          <table:table-cell table:style-name="ce75" office:value-type="float" office:value="40441.1261477132">
            <text:p>40,441</text:p>
          </table:table-cell>
          <table:table-cell table:style-name="ce75" office:value-type="float" office:value="17878.5199859905">
            <text:p>17,879</text:p>
          </table:table-cell>
          <table:table-cell table:style-name="ce75" office:value-type="float" office:value="91626.0534307729">
            <text:p>91,626</text:p>
          </table:table-cell>
          <table:table-cell table:style-name="ce75" office:value-type="float" office:value="55977.467167025">
            <text:p>55,977</text:p>
          </table:table-cell>
          <table:table-cell table:style-name="ce76" office:value-type="float" office:value="112177.122493128">
            <text:p>112,177</text:p>
          </table:table-cell>
          <table:table-cell table:style-name="ce79" office:value-type="string">
            <text:p>Disposable income standard deviation</text:p>
          </table:table-cell>
          <table:table-cell table:number-columns-repeated="16"/>
          <table:table-cell table:style-name="Default" office:value-type="float" office:value="116231.64955">
            <text:p>116231.64955</text:p>
          </table:table-cell>
          <table:table-cell table:style-name="Default" office:value-type="float" office:value="98302.102482">
            <text:p>98302.102482</text:p>
          </table:table-cell>
          <table:table-cell table:style-name="Default" office:value-type="float" office:value="84650.076253">
            <text:p>84650.076253</text:p>
          </table:table-cell>
          <table:table-cell table:style-name="Default" office:value-type="float" office:value="88494.980995">
            <text:p>88494.980995</text:p>
          </table:table-cell>
          <table:table-cell table:style-name="Default" office:value-type="float" office:value="61082.915894">
            <text:p>61082.915894</text:p>
          </table:table-cell>
          <table:table-cell table:style-name="Default" office:value-type="float" office:value="61824.644404">
            <text:p>61824.644404</text:p>
          </table:table-cell>
          <table:table-cell table:style-name="Default" office:value-type="float" office:value="87748.778342">
            <text:p>87748.778342</text:p>
          </table:table-cell>
          <table:table-cell table:style-name="Default" office:value-type="float" office:value="64982.711546">
            <text:p>64982.711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5,56'.E41" table:end-x="1.823cm" table:end-y="0.179cm" draw:z-index="0" draw:name="Picture 1" draw:style-name="gr1" draw:text-style-name="P1" svg:width="14.552cm" svg:height="1.202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style-name="ce74">
            <draw:frame table:end-cell-address="'55,56'.K41" table:end-x="0.054cm" table:end-y="0.537cm" draw:z-index="1" draw:name="Picture 2" draw:style-name="gr1" draw:text-style-name="P1" svg:width="15.447cm" svg:height="1.608cm" svg:x="0.054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4" table:number-columns-repeated="3"/>
          <table:table-cell table:style-name="ce2"/>
          <table:table-cell table:number-columns-repeated="16"/>
          <table:table-cell table:style-name="Default" office:value-type="float" office:value="25999.534468">
            <text:p>25999.534468</text:p>
          </table:table-cell>
          <table:table-cell table:style-name="Default" office:value-type="float" office:value="10000.012031">
            <text:p>10000.012031</text:p>
          </table:table-cell>
          <table:table-cell table:style-name="Default" office:value-type="float" office:value="9920.2396166">
            <text:p>9920.2396166</text:p>
          </table:table-cell>
          <table:table-cell table:style-name="Default" office:value-type="float" office:value="15341.897516">
            <text:p>15341.897516</text:p>
          </table:table-cell>
          <table:table-cell table:style-name="Default" office:value-type="float" office:value="2053.1461409">
            <text:p>2053.1461409</text:p>
          </table:table-cell>
          <table:table-cell table:style-name="Default" office:value-type="float" office:value="5554.4742047">
            <text:p>5554.4742047</text:p>
          </table:table-cell>
          <table:table-cell table:style-name="Default" office:value-type="float" office:value="13429.239417">
            <text:p>13429.239417</text:p>
          </table:table-cell>
          <table:table-cell table:style-name="Default" office:value-type="float" office:value="4719.0934542">
            <text:p>4719.093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74" table:number-columns-repeated="8"/>
          <table:table-cell table:style-name="ce2"/>
          <table:table-cell table:number-columns-repeated="16"/>
          <table:table-cell table:style-name="Default" office:value-type="float" office:value="51505.281662">
            <text:p>51505.281662</text:p>
          </table:table-cell>
          <table:table-cell table:style-name="Default" office:value-type="float" office:value="52758.179298">
            <text:p>52758.179298</text:p>
          </table:table-cell>
          <table:table-cell table:style-name="Default" office:value-type="float" office:value="44298.130969">
            <text:p>44298.130969</text:p>
          </table:table-cell>
          <table:table-cell table:style-name="Default" office:value-type="float" office:value="46707.341169">
            <text:p>46707.341169</text:p>
          </table:table-cell>
          <table:table-cell table:style-name="Default" office:value-type="float" office:value="34770.940776">
            <text:p>34770.940776</text:p>
          </table:table-cell>
          <table:table-cell table:style-name="Default" office:value-type="float" office:value="34937.678854">
            <text:p>34937.678854</text:p>
          </table:table-cell>
          <table:table-cell table:style-name="Default" office:value-type="float" office:value="45243.52306">
            <text:p>45243.52306</text:p>
          </table:table-cell>
          <table:table-cell table:style-name="Default" office:value-type="float" office:value="35759.248607">
            <text:p>35759.248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74"/>
          <table:table-cell table:style-name="ce72"/>
          <table:table-cell table:style-name="ce74" table:number-columns-repeated="6"/>
          <table:table-cell table:style-name="ce2"/>
          <table:table-cell table:number-columns-repeated="16"/>
          <table:table-cell table:style-name="Default" office:value-type="float" office:value="7451.8121805">
            <text:p>7451.8121805</text:p>
          </table:table-cell>
          <table:table-cell table:style-name="Default" office:value-type="float" office:value="5514.6119417">
            <text:p>5514.6119417</text:p>
          </table:table-cell>
          <table:table-cell table:style-name="Default" office:value-type="float" office:value="5191.4631104">
            <text:p>5191.4631104</text:p>
          </table:table-cell>
          <table:table-cell table:style-name="Default" office:value-type="float" office:value="4167.0241348">
            <text:p>4167.0241348</text:p>
          </table:table-cell>
          <table:table-cell table:style-name="Default" office:value-type="float" office:value="5261.1737006">
            <text:p>5261.1737006</text:p>
          </table:table-cell>
          <table:table-cell table:style-name="Default" office:value-type="float" office:value="4621.2945054">
            <text:p>4621.2945054</text:p>
          </table:table-cell>
          <table:table-cell table:style-name="Default" office:value-type="float" office:value="5074.6265772">
            <text:p>5074.6265772</text:p>
          </table:table-cell>
          <table:table-cell table:style-name="Default" office:value-type="float" office:value="3188.5993396">
            <text:p>3188.5993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74" table:number-columns-repeated="8"/>
          <table:table-cell table:style-name="ce2"/>
          <table:table-cell table:number-columns-repeated="16"/>
          <table:table-cell table:style-name="Default" office:value-type="float" office:value="23475.829928">
            <text:p>23475.829928</text:p>
          </table:table-cell>
          <table:table-cell table:style-name="Default" office:value-type="float" office:value="22703.191143">
            <text:p>22703.191143</text:p>
          </table:table-cell>
          <table:table-cell table:style-name="Default" office:value-type="float" office:value="19331.771806">
            <text:p>19331.771806</text:p>
          </table:table-cell>
          <table:table-cell table:style-name="Default" office:value-type="float" office:value="17849.583614">
            <text:p>17849.583614</text:p>
          </table:table-cell>
          <table:table-cell table:style-name="Default" office:value-type="float" office:value="15292.342647">
            <text:p>15292.342647</text:p>
          </table:table-cell>
          <table:table-cell table:style-name="Default" office:value-type="float" office:value="13458.934232">
            <text:p>13458.934232</text:p>
          </table:table-cell>
          <table:table-cell table:style-name="Default" office:value-type="float" office:value="18759.221193">
            <text:p>18759.221193</text:p>
          </table:table-cell>
          <table:table-cell table:style-name="Default" office:value-type="float" office:value="17350.29929">
            <text:p>17350.29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74" table:number-columns-repeated="8"/>
          <table:table-cell table:number-columns-repeated="17"/>
          <table:table-cell table:style-name="Default" office:value-type="float" office:value="7799.1913139">
            <text:p>7799.1913139</text:p>
          </table:table-cell>
          <table:table-cell table:style-name="Default" office:value-type="float" office:value="7326.108068">
            <text:p>7326.108068</text:p>
          </table:table-cell>
          <table:table-cell table:style-name="Default" office:value-type="float" office:value="5908.4707508">
            <text:p>5908.4707508</text:p>
          </table:table-cell>
          <table:table-cell table:style-name="Default" office:value-type="float" office:value="4429.1345611">
            <text:p>4429.1345611</text:p>
          </table:table-cell>
          <table:table-cell table:style-name="Default" office:value-type="float" office:value="3705.3126293">
            <text:p>3705.3126293</text:p>
          </table:table-cell>
          <table:table-cell table:style-name="Default" office:value-type="float" office:value="3252.2626069">
            <text:p>3252.2626069</text:p>
          </table:table-cell>
          <table:table-cell table:style-name="Default" office:value-type="float" office:value="5242.1680954">
            <text:p>5242.1680954</text:p>
          </table:table-cell>
          <table:table-cell table:style-name="Default" office:value-type="float" office:value="3965.4708547">
            <text:p>3965.4708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74" table:number-columns-repeated="8"/>
          <table:table-cell table:number-columns-repeated="17"/>
          <table:table-cell table:style-name="Default" office:value-type="float" office:value="83708.244789">
            <text:p>83708.244789</text:p>
          </table:table-cell>
          <table:table-cell table:style-name="Default" office:value-type="float" office:value="85328.189497">
            <text:p>85328.189497</text:p>
          </table:table-cell>
          <table:table-cell table:style-name="Default" office:value-type="float" office:value="72288.008381">
            <text:p>72288.008381</text:p>
          </table:table-cell>
          <table:table-cell table:style-name="Default" office:value-type="float" office:value="61139.589954">
            <text:p>61139.589954</text:p>
          </table:table-cell>
          <table:table-cell table:style-name="Default" office:value-type="float" office:value="50246.987866">
            <text:p>50246.987866</text:p>
          </table:table-cell>
          <table:table-cell table:style-name="Default" office:value-type="float" office:value="49420.19827">
            <text:p>49420.19827</text:p>
          </table:table-cell>
          <table:table-cell table:style-name="Default" office:value-type="float" office:value="70084.650291">
            <text:p>70084.650291</text:p>
          </table:table-cell>
          <table:table-cell table:style-name="Default" office:value-type="float" office:value="62622.612549">
            <text:p>62622.612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74" table:number-columns-repeated="8"/>
          <table:table-cell table:number-columns-repeated="17"/>
          <table:table-cell table:style-name="Default" office:value-type="float" office:value="22330.984869">
            <text:p>22330.984869</text:p>
          </table:table-cell>
          <table:table-cell table:style-name="Default" office:value-type="float" office:value="17521.406883">
            <text:p>17521.406883</text:p>
          </table:table-cell>
          <table:table-cell table:style-name="Default" office:value-type="float" office:value="16098.058291">
            <text:p>16098.058291</text:p>
          </table:table-cell>
          <table:table-cell table:style-name="Default" office:value-type="float" office:value="11114.6676">
            <text:p>11114.6676</text:p>
          </table:table-cell>
          <table:table-cell table:style-name="Default" office:value-type="float" office:value="10703.859453">
            <text:p>10703.859453</text:p>
          </table:table-cell>
          <table:table-cell table:style-name="Default" office:value-type="float" office:value="7888.7187738">
            <text:p>7888.7187738</text:p>
          </table:table-cell>
          <table:table-cell table:style-name="Default" office:value-type="float" office:value="12276.95201">
            <text:p>12276.95201</text:p>
          </table:table-cell>
          <table:table-cell table:style-name="Default" office:value-type="float" office:value="11205.174333">
            <text:p>11205.174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57.1782922">
            <text:p>8057.1782922</text:p>
          </table:table-cell>
          <table:table-cell table:style-name="Default" office:value-type="float" office:value="9313.3624673">
            <text:p>9313.3624673</text:p>
          </table:table-cell>
          <table:table-cell table:style-name="Default" office:value-type="float" office:value="6161.0229104">
            <text:p>6161.0229104</text:p>
          </table:table-cell>
          <table:table-cell table:style-name="Default" office:value-type="float" office:value="5943.2622696">
            <text:p>5943.2622696</text:p>
          </table:table-cell>
          <table:table-cell table:style-name="Default" office:value-type="float" office:value="5354.5854695">
            <text:p>5354.5854695</text:p>
          </table:table-cell>
          <table:table-cell table:style-name="Default" office:value-type="float" office:value="4763.2208625">
            <text:p>4763.2208625</text:p>
          </table:table-cell>
          <table:table-cell table:style-name="Default" office:value-type="float" office:value="5455.3743426">
            <text:p>5455.3743426</text:p>
          </table:table-cell>
          <table:table-cell table:style-name="Default" office:value-type="float" office:value="6270.2461158">
            <text:p>6270.2461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68.8183271">
            <text:p>3368.8183271</text:p>
          </table:table-cell>
          <table:table-cell table:style-name="Default" office:value-type="float" office:value="3775.0278175">
            <text:p>3775.0278175</text:p>
          </table:table-cell>
          <table:table-cell table:style-name="Default" office:value-type="float" office:value="2959.6795802">
            <text:p>2959.6795802</text:p>
          </table:table-cell>
          <table:table-cell table:style-name="Default" office:value-type="float" office:value="2716.195033">
            <text:p>2716.195033</text:p>
          </table:table-cell>
          <table:table-cell table:style-name="Default" office:value-type="float" office:value="2412.7537621">
            <text:p>2412.7537621</text:p>
          </table:table-cell>
          <table:table-cell table:style-name="Default" office:value-type="float" office:value="2396.7559077">
            <text:p>2396.7559077</text:p>
          </table:table-cell>
          <table:table-cell table:style-name="Default" office:value-type="float" office:value="2603.103702">
            <text:p>2603.103702</text:p>
          </table:table-cell>
          <table:table-cell table:style-name="Default" office:value-type="float" office:value="2406.723974">
            <text:p>2406.723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31.4983252">
            <text:p>9031.4983252</text:p>
          </table:table-cell>
          <table:table-cell table:style-name="Default" office:value-type="float" office:value="6344.2688583">
            <text:p>6344.2688583</text:p>
          </table:table-cell>
          <table:table-cell table:style-name="Default" office:value-type="float" office:value="6328.8232525">
            <text:p>6328.8232525</text:p>
          </table:table-cell>
          <table:table-cell table:style-name="Default" office:value-type="float" office:value="5328.5369463">
            <text:p>5328.5369463</text:p>
          </table:table-cell>
          <table:table-cell table:style-name="Default" office:value-type="float" office:value="5901.1479767">
            <text:p>5901.1479767</text:p>
          </table:table-cell>
          <table:table-cell table:style-name="Default" office:value-type="float" office:value="4919.9546329">
            <text:p>4919.9546329</text:p>
          </table:table-cell>
          <table:table-cell table:style-name="Default" office:value-type="float" office:value="7792.8687882">
            <text:p>7792.8687882</text:p>
          </table:table-cell>
          <table:table-cell table:style-name="Default" office:value-type="float" office:value="5554.2144364">
            <text:p>5554.2144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919.764976">
            <text:p>40919.764976</text:p>
          </table:table-cell>
          <table:table-cell table:style-name="Default" office:value-type="float" office:value="48374.123471">
            <text:p>48374.123471</text:p>
          </table:table-cell>
          <table:table-cell table:style-name="Default" office:value-type="float" office:value="40740.424348">
            <text:p>40740.424348</text:p>
          </table:table-cell>
          <table:table-cell table:style-name="Default" office:value-type="float" office:value="36036.928105">
            <text:p>36036.928105</text:p>
          </table:table-cell>
          <table:table-cell table:style-name="Default" office:value-type="float" office:value="25874.641204">
            <text:p>25874.641204</text:p>
          </table:table-cell>
          <table:table-cell table:style-name="Default" office:value-type="float" office:value="29451.548093">
            <text:p>29451.548093</text:p>
          </table:table-cell>
          <table:table-cell table:style-name="Default" office:value-type="float" office:value="41956.351448">
            <text:p>41956.351448</text:p>
          </table:table-cell>
          <table:table-cell table:style-name="Default" office:value-type="float" office:value="37186.25369">
            <text:p>37186.25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257.448698">
            <text:p>47257.448698</text:p>
          </table:table-cell>
          <table:table-cell table:style-name="Default" office:value-type="float" office:value="35697.260451">
            <text:p>35697.260451</text:p>
          </table:table-cell>
          <table:table-cell table:style-name="Default" office:value-type="float" office:value="37912.432013">
            <text:p>37912.432013</text:p>
          </table:table-cell>
          <table:table-cell table:style-name="Default" office:value-type="float" office:value="28239.025654">
            <text:p>28239.025654</text:p>
          </table:table-cell>
          <table:table-cell table:style-name="Default" office:value-type="float" office:value="41040.992097">
            <text:p>41040.992097</text:p>
          </table:table-cell>
          <table:table-cell table:style-name="Default" office:value-type="float" office:value="28879.962909">
            <text:p>28879.962909</text:p>
          </table:table-cell>
          <table:table-cell table:style-name="Default" office:value-type="float" office:value="38067.735229">
            <text:p>38067.735229</text:p>
          </table:table-cell>
          <table:table-cell table:style-name="Default" office:value-type="float" office:value="25356.516738">
            <text:p>25356.51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41" table:range-usable-as="print-range"/>
        </table:named-expressions>
      </table:table>
      <table:table table:name="57,58" table:style-name="ta5" table:print-ranges="'57,58'.A1:'57,58'.J41">
        <table:table-column table:style-name="co1" table:default-cell-style-name="ce2"/>
        <table:table-column table:style-name="co2" table:number-columns-repeated="4" table:default-cell-style-name="ce16"/>
        <table:table-column table:style-name="co9" table:default-cell-style-name="ce16"/>
        <table:table-column table:style-name="co9" table:number-columns-repeated="3" table:default-cell-style-name="ce2"/>
        <table:table-column table:style-name="co6" table:default-cell-style-name="ce51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637262.38159">
            <text:p>637262.38159</text:p>
          </table:table-cell>
          <table:table-cell table:style-name="Default" office:value-type="float" office:value="695079.50792">
            <text:p>695079.50792</text:p>
          </table:table-cell>
          <table:table-cell table:style-name="Default" office:value-type="float" office:value="627431.48124">
            <text:p>627431.48124</text:p>
          </table:table-cell>
          <table:table-cell table:style-name="Default" office:value-type="float" office:value="592258.51055">
            <text:p>592258.51055</text:p>
          </table:table-cell>
          <table:table-cell table:style-name="Default" office:value-type="float" office:value="501510.52311">
            <text:p>501510.52311</text:p>
          </table:table-cell>
          <table:table-cell table:style-name="Default" office:value-type="float" office:value="533186.31868">
            <text:p>533186.31868</text:p>
          </table:table-cell>
          <table:table-cell table:style-name="Default" office:value-type="float" office:value="610404.56316">
            <text:p>610404.56316</text:p>
          </table:table-cell>
          <table:table-cell table:style-name="Default" office:value-type="float" office:value="517054.32665">
            <text:p>517054.32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8221.54306">
            <text:p>98221.54306</text:p>
          </table:table-cell>
          <table:table-cell table:style-name="Default" office:value-type="float" office:value="156414.3241">
            <text:p>156414.3241</text:p>
          </table:table-cell>
          <table:table-cell table:style-name="Default" office:value-type="float" office:value="157636.07011">
            <text:p>157636.07011</text:p>
          </table:table-cell>
          <table:table-cell table:style-name="Default" office:value-type="float" office:value="140952.13538">
            <text:p>140952.13538</text:p>
          </table:table-cell>
          <table:table-cell table:style-name="Default" office:value-type="float" office:value="103400.94259">
            <text:p>103400.94259</text:p>
          </table:table-cell>
          <table:table-cell table:style-name="Default" office:value-type="float" office:value="137493.43611">
            <text:p>137493.43611</text:p>
          </table:table-cell>
          <table:table-cell table:style-name="Default" office:value-type="float" office:value="143179.63911">
            <text:p>143179.63911</text:p>
          </table:table-cell>
          <table:table-cell table:style-name="Default" office:value-type="float" office:value="117381.77767">
            <text:p>117381.77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1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6494.3378937">
            <text:p>6494.3378937</text:p>
          </table:table-cell>
          <table:table-cell table:style-name="Default" office:value-type="float" office:value="5430.3264946">
            <text:p>5430.3264946</text:p>
          </table:table-cell>
          <table:table-cell table:style-name="Default" office:value-type="float" office:value="6303.7748065">
            <text:p>6303.7748065</text:p>
          </table:table-cell>
          <table:table-cell table:style-name="Default" office:value-type="float" office:value="6855.3477346">
            <text:p>6855.3477346</text:p>
          </table:table-cell>
          <table:table-cell table:style-name="Default" office:value-type="float" office:value="4393.3724421">
            <text:p>4393.3724421</text:p>
          </table:table-cell>
          <table:table-cell table:style-name="Default" office:value-type="float" office:value="5496.6739716">
            <text:p>5496.6739716</text:p>
          </table:table-cell>
          <table:table-cell table:style-name="Default" office:value-type="float" office:value="5907.5839053">
            <text:p>5907.5839053</text:p>
          </table:table-cell>
          <table:table-cell table:style-name="Default" office:value-type="float" office:value="4096.5995457">
            <text:p>4096.5995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046.6082895">
            <text:p>7046.6082895</text:p>
          </table:table-cell>
          <table:table-cell table:style-name="Default" office:value-type="float" office:value="5008.7142616">
            <text:p>5008.7142616</text:p>
          </table:table-cell>
          <table:table-cell table:style-name="Default" office:value-type="float" office:value="5452.0154729">
            <text:p>5452.0154729</text:p>
          </table:table-cell>
          <table:table-cell table:style-name="Default" office:value-type="float" office:value="6990.854964">
            <text:p>6990.854964</text:p>
          </table:table-cell>
          <table:table-cell table:style-name="Default" office:value-type="float" office:value="5770.3298477">
            <text:p>5770.3298477</text:p>
          </table:table-cell>
          <table:table-cell table:style-name="Default" office:value-type="float" office:value="7758.6054719">
            <text:p>7758.6054719</text:p>
          </table:table-cell>
          <table:table-cell table:style-name="Default" office:value-type="float" office:value="6051.2215402">
            <text:p>6051.2215402</text:p>
          </table:table-cell>
          <table:table-cell table:style-name="Default" office:value-type="float" office:value="6288.3088488">
            <text:p>6288.3088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1"/>　　　 <text:s text:c="7"/>單位：元</text:p>
          </table:table-cell>
          <table:table-cell table:style-name="ce18" table:number-columns-repeated="4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6"/>
          <table:table-cell table:style-name="Default" office:value-type="float" office:value="20454.424978">
            <text:p>20454.424978</text:p>
          </table:table-cell>
          <table:table-cell table:style-name="Default" office:value-type="float" office:value="25467.972132">
            <text:p>25467.972132</text:p>
          </table:table-cell>
          <table:table-cell table:style-name="Default" office:value-type="float" office:value="18534.827005">
            <text:p>18534.827005</text:p>
          </table:table-cell>
          <table:table-cell table:style-name="Default" office:value-type="float" office:value="16125.270102">
            <text:p>16125.270102</text:p>
          </table:table-cell>
          <table:table-cell table:style-name="Default" office:value-type="float" office:value="14031.464375">
            <text:p>14031.464375</text:p>
          </table:table-cell>
          <table:table-cell table:style-name="Default" office:value-type="float" office:value="15720.646638">
            <text:p>15720.646638</text:p>
          </table:table-cell>
          <table:table-cell table:style-name="Default" office:value-type="float" office:value="16059.295264">
            <text:p>16059.295264</text:p>
          </table:table-cell>
          <table:table-cell table:style-name="Default" office:value-type="float" office:value="15554.143071">
            <text:p>15554.14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11"/>
          <table:table-cell table:style-name="ce5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56"/>
          <table:table-cell table:style-name="ce57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8"/>
          <table:covered-table-cell table:style-name="ce59"/>
          <table:table-cell table:style-name="ce81"/>
          <table:table-cell table:number-columns-repeated="16"/>
          <table:table-cell table:style-name="Default" office:value-type="float" office:value="110767.49778">
            <text:p>110767.49778</text:p>
          </table:table-cell>
          <table:table-cell table:style-name="Default" office:value-type="float" office:value="127227.10525">
            <text:p>127227.10525</text:p>
          </table:table-cell>
          <table:table-cell table:style-name="Default" office:value-type="float" office:value="105798.32588">
            <text:p>105798.32588</text:p>
          </table:table-cell>
          <table:table-cell table:style-name="Default" office:value-type="float" office:value="109583.02982">
            <text:p>109583.02982</text:p>
          </table:table-cell>
          <table:table-cell table:style-name="Default" office:value-type="float" office:value="86062.991418">
            <text:p>86062.991418</text:p>
          </table:table-cell>
          <table:table-cell table:style-name="Default" office:value-type="float" office:value="82784.920982">
            <text:p>82784.920982</text:p>
          </table:table-cell>
          <table:table-cell table:style-name="Default" office:value-type="float" office:value="105984.59145">
            <text:p>105984.59145</text:p>
          </table:table-cell>
          <table:table-cell table:style-name="Default" office:value-type="float" office:value="101126.54561">
            <text:p>101126.54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19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45"/>
          <table:table-cell table:style-name="ce53" table:number-columns-repeated="16"/>
          <table:table-cell table:style-name="Default" office:value-type="float" office:value="18388.347852">
            <text:p>18388.347852</text:p>
          </table:table-cell>
          <table:table-cell table:style-name="Default" office:value-type="float" office:value="17116.272038">
            <text:p>17116.272038</text:p>
          </table:table-cell>
          <table:table-cell table:style-name="Default" office:value-type="float" office:value="20092.561575">
            <text:p>20092.561575</text:p>
          </table:table-cell>
          <table:table-cell table:style-name="Default" office:value-type="float" office:value="17224.63451">
            <text:p>17224.63451</text:p>
          </table:table-cell>
          <table:table-cell table:style-name="Default" office:value-type="float" office:value="18315.516666">
            <text:p>18315.516666</text:p>
          </table:table-cell>
          <table:table-cell table:style-name="Default" office:value-type="float" office:value="16930.991435">
            <text:p>16930.991435</text:p>
          </table:table-cell>
          <table:table-cell table:style-name="Default" office:value-type="float" office:value="19255.632868">
            <text:p>19255.632868</text:p>
          </table:table-cell>
          <table:table-cell table:style-name="Default" office:value-type="float" office:value="18067.018968">
            <text:p>18067.018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34" office:value-type="string">
            <text:p>Miaoli County</text:p>
          </table:table-cell>
          <table:table-cell table:style-name="ce34" office:value-type="string">
            <text:p>Taichung County</text:p>
          </table:table-cell>
          <table:table-cell table:style-name="ce34" office:value-type="string">
            <text:p>Changhua County</text:p>
          </table:table-cell>
          <table:table-cell table:style-name="ce34" office:value-type="string">
            <text:p>Nantou County</text:p>
          </table:table-cell>
          <table:table-cell table:style-name="ce34" office:value-type="string">
            <text:p>Yunlin County</text:p>
          </table:table-cell>
          <table:table-cell table:style-name="ce34" office:value-type="string">
            <text:p>Chiayi County</text:p>
          </table:table-cell>
          <table:table-cell table:style-name="ce34" office:value-type="string">
            <text:p>Tainan County</text:p>
          </table:table-cell>
          <table:table-cell table:style-name="ce60" office:value-type="string">
            <text:p>Kaohsiung County</text:p>
          </table:table-cell>
          <table:table-cell table:style-name="ce82"/>
          <table:table-cell table:style-name="ce53" table:number-columns-repeated="16"/>
          <table:table-cell table:style-name="Default" office:value-type="float" office:value="11778.120977">
            <text:p>11778.120977</text:p>
          </table:table-cell>
          <table:table-cell table:style-name="Default" office:value-type="float" office:value="12613.628977">
            <text:p>12613.628977</text:p>
          </table:table-cell>
          <table:table-cell table:style-name="Default" office:value-type="float" office:value="9085.9140839">
            <text:p>9085.9140839</text:p>
          </table:table-cell>
          <table:table-cell table:style-name="Default" office:value-type="float" office:value="9311.7856818">
            <text:p>9311.7856818</text:p>
          </table:table-cell>
          <table:table-cell table:style-name="Default" office:value-type="float" office:value="9402.3565024">
            <text:p>9402.3565024</text:p>
          </table:table-cell>
          <table:table-cell table:style-name="Default" office:value-type="float" office:value="9730.3153907">
            <text:p>9730.3153907</text:p>
          </table:table-cell>
          <table:table-cell table:style-name="Default" office:value-type="float" office:value="10825.865262">
            <text:p>10825.865262</text:p>
          </table:table-cell>
          <table:table-cell table:style-name="Default" office:value-type="float" office:value="7021.3178088">
            <text:p>7021.3178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12">
          <table:table-cell table:style-name="ce7"/>
          <table:table-cell table:style-name="ce22" table:number-columns-repeated="7"/>
          <table:table-cell table:style-name="ce61"/>
          <table:table-cell table:style-name="ce83"/>
          <table:table-cell table:style-name="ce53" table:number-columns-repeated="16"/>
          <table:table-cell table:style-name="Default" office:value-type="float" office:value="7452.9101622">
            <text:p>7452.9101622</text:p>
          </table:table-cell>
          <table:table-cell table:style-name="Default" office:value-type="float" office:value="8267.3137093">
            <text:p>8267.3137093</text:p>
          </table:table-cell>
          <table:table-cell table:style-name="Default" office:value-type="float" office:value="6618.4630952">
            <text:p>6618.4630952</text:p>
          </table:table-cell>
          <table:table-cell table:style-name="Default" office:value-type="float" office:value="6482.8002213">
            <text:p>6482.8002213</text:p>
          </table:table-cell>
          <table:table-cell table:style-name="Default" office:value-type="float" office:value="7999.2173378">
            <text:p>7999.2173378</text:p>
          </table:table-cell>
          <table:table-cell table:style-name="Default" office:value-type="float" office:value="4409.3270047">
            <text:p>4409.3270047</text:p>
          </table:table-cell>
          <table:table-cell table:style-name="Default" office:value-type="float" office:value="5882.5405361">
            <text:p>5882.5405361</text:p>
          </table:table-cell>
          <table:table-cell table:style-name="Default" office:value-type="float" office:value="7822.7969457">
            <text:p>7822.7969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72" table:formula="of:=+[.AA1]" office:value-type="float" office:value="637262.38159">
            <text:p>637,262</text:p>
          </table:table-cell>
          <table:table-cell table:style-name="ce72" table:formula="of:=+[.AB1]" office:value-type="float" office:value="695079.50792">
            <text:p>695,080</text:p>
          </table:table-cell>
          <table:table-cell table:style-name="ce72" table:formula="of:=+[.AC1]" office:value-type="float" office:value="627431.48124">
            <text:p>627,431</text:p>
          </table:table-cell>
          <table:table-cell table:style-name="ce72" table:formula="of:=+[.AD1]" office:value-type="float" office:value="592258.51055">
            <text:p>592,259</text:p>
          </table:table-cell>
          <table:table-cell table:style-name="ce72" table:formula="of:=+[.AE1]" office:value-type="float" office:value="501510.52311">
            <text:p>501,511</text:p>
          </table:table-cell>
          <table:table-cell table:style-name="ce72" table:formula="of:=+[.AF1]" office:value-type="float" office:value="533186.31868">
            <text:p>533,186</text:p>
          </table:table-cell>
          <table:table-cell table:style-name="ce72" table:formula="of:=+[.AG1]" office:value-type="float" office:value="610404.56316">
            <text:p>610,405</text:p>
          </table:table-cell>
          <table:table-cell table:style-name="ce39" table:formula="of:=+[.AH1]" office:value-type="float" office:value="517054.32665">
            <text:p>517,054</text:p>
          </table:table-cell>
          <table:table-cell table:style-name="ce48" office:value-type="string">
            <text:p>C.Consumption expenditures</text:p>
          </table:table-cell>
          <table:table-cell table:number-columns-repeated="16"/>
          <table:table-cell table:style-name="Default" office:value-type="float" office:value="109461.24756">
            <text:p>109461.24756</text:p>
          </table:table-cell>
          <table:table-cell table:style-name="Default" office:value-type="float" office:value="118206.29853">
            <text:p>118206.29853</text:p>
          </table:table-cell>
          <table:table-cell table:style-name="Default" office:value-type="float" office:value="103059.01257">
            <text:p>103059.01257</text:p>
          </table:table-cell>
          <table:table-cell table:style-name="Default" office:value-type="float" office:value="100859.05553">
            <text:p>100859.05553</text:p>
          </table:table-cell>
          <table:table-cell table:style-name="Default" office:value-type="float" office:value="99763.43608">
            <text:p>99763.43608</text:p>
          </table:table-cell>
          <table:table-cell table:style-name="Default" office:value-type="float" office:value="112736.5961">
            <text:p>112736.5961</text:p>
          </table:table-cell>
          <table:table-cell table:style-name="Default" office:value-type="float" office:value="101357.02936">
            <text:p>101357.02936</text:p>
          </table:table-cell>
          <table:table-cell table:style-name="Default" office:value-type="float" office:value="86733.977348">
            <text:p>86733.97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80" table:formula="of:=+[.AA2]" office:value-type="float" office:value="98221.54306">
            <text:p>98,222</text:p>
          </table:table-cell>
          <table:table-cell table:style-name="ce80" table:formula="of:=+[.AB2]" office:value-type="float" office:value="156414.3241">
            <text:p>156,414</text:p>
          </table:table-cell>
          <table:table-cell table:style-name="ce80" table:formula="of:=+[.AC2]" office:value-type="float" office:value="157636.07011">
            <text:p>157,636</text:p>
          </table:table-cell>
          <table:table-cell table:style-name="ce80" table:formula="of:=+[.AD2]" office:value-type="float" office:value="140952.13538">
            <text:p>140,952</text:p>
          </table:table-cell>
          <table:table-cell table:style-name="ce80" table:formula="of:=+[.AE2]" office:value-type="float" office:value="103400.94259">
            <text:p>103,401</text:p>
          </table:table-cell>
          <table:table-cell table:style-name="ce80" table:formula="of:=+[.AF2]" office:value-type="float" office:value="137493.43611">
            <text:p>137,493</text:p>
          </table:table-cell>
          <table:table-cell table:style-name="ce80" table:formula="of:=+[.AG2]" office:value-type="float" office:value="143179.63911">
            <text:p>143,180</text:p>
          </table:table-cell>
          <table:table-cell table:style-name="ce41" table:formula="of:=+[.AH2]" office:value-type="float" office:value="117381.77767">
            <text:p>117,382</text:p>
          </table:table-cell>
          <table:table-cell table:style-name="ce4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116231.64955">
            <text:p>116231.64955</text:p>
          </table:table-cell>
          <table:table-cell table:style-name="Default" office:value-type="float" office:value="98302.102482">
            <text:p>98302.102482</text:p>
          </table:table-cell>
          <table:table-cell table:style-name="Default" office:value-type="float" office:value="84650.076253">
            <text:p>84650.076253</text:p>
          </table:table-cell>
          <table:table-cell table:style-name="Default" office:value-type="float" office:value="88494.980995">
            <text:p>88494.980995</text:p>
          </table:table-cell>
          <table:table-cell table:style-name="Default" office:value-type="float" office:value="61082.915894">
            <text:p>61082.915894</text:p>
          </table:table-cell>
          <table:table-cell table:style-name="Default" office:value-type="float" office:value="61824.644404">
            <text:p>61824.644404</text:p>
          </table:table-cell>
          <table:table-cell table:style-name="Default" office:value-type="float" office:value="87748.778342">
            <text:p>87748.778342</text:p>
          </table:table-cell>
          <table:table-cell table:style-name="Default" office:value-type="float" office:value="64982.711546">
            <text:p>64982.711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80" table:formula="of:=+[.AA3]" office:value-type="float" office:value="6494.3378937">
            <text:p>6,494</text:p>
          </table:table-cell>
          <table:table-cell table:style-name="ce80" table:formula="of:=+[.AB3]" office:value-type="float" office:value="5430.3264946">
            <text:p>5,430</text:p>
          </table:table-cell>
          <table:table-cell table:style-name="ce80" table:formula="of:=+[.AC3]" office:value-type="float" office:value="6303.7748065">
            <text:p>6,304</text:p>
          </table:table-cell>
          <table:table-cell table:style-name="ce80" table:formula="of:=+[.AD3]" office:value-type="float" office:value="6855.3477346">
            <text:p>6,855</text:p>
          </table:table-cell>
          <table:table-cell table:style-name="ce80" table:formula="of:=+[.AE3]" office:value-type="float" office:value="4393.3724421">
            <text:p>4,393</text:p>
          </table:table-cell>
          <table:table-cell table:style-name="ce80" table:formula="of:=+[.AF3]" office:value-type="float" office:value="5496.6739716">
            <text:p>5,497</text:p>
          </table:table-cell>
          <table:table-cell table:style-name="ce80" table:formula="of:=+[.AG3]" office:value-type="float" office:value="5907.5839053">
            <text:p>5,908</text:p>
          </table:table-cell>
          <table:table-cell table:style-name="ce41" table:formula="of:=+[.AH3]" office:value-type="float" office:value="4096.5995457">
            <text:p>4,097</text:p>
          </table:table-cell>
          <table:table-cell table:style-name="ce4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25999.534468">
            <text:p>25999.534468</text:p>
          </table:table-cell>
          <table:table-cell table:style-name="Default" office:value-type="float" office:value="10000.012031">
            <text:p>10000.012031</text:p>
          </table:table-cell>
          <table:table-cell table:style-name="Default" office:value-type="float" office:value="9920.2396166">
            <text:p>9920.2396166</text:p>
          </table:table-cell>
          <table:table-cell table:style-name="Default" office:value-type="float" office:value="15341.897516">
            <text:p>15341.897516</text:p>
          </table:table-cell>
          <table:table-cell table:style-name="Default" office:value-type="float" office:value="2053.1461409">
            <text:p>2053.1461409</text:p>
          </table:table-cell>
          <table:table-cell table:style-name="Default" office:value-type="float" office:value="5554.4742047">
            <text:p>5554.4742047</text:p>
          </table:table-cell>
          <table:table-cell table:style-name="Default" office:value-type="float" office:value="13429.239417">
            <text:p>13429.239417</text:p>
          </table:table-cell>
          <table:table-cell table:style-name="Default" office:value-type="float" office:value="4719.0934542">
            <text:p>4719.093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80" table:formula="of:=+[.AA4]" office:value-type="float" office:value="7046.6082895">
            <text:p>7,047</text:p>
          </table:table-cell>
          <table:table-cell table:style-name="ce80" table:formula="of:=+[.AB4]" office:value-type="float" office:value="5008.7142616">
            <text:p>5,009</text:p>
          </table:table-cell>
          <table:table-cell table:style-name="ce80" table:formula="of:=+[.AC4]" office:value-type="float" office:value="5452.0154729">
            <text:p>5,452</text:p>
          </table:table-cell>
          <table:table-cell table:style-name="ce80" table:formula="of:=+[.AD4]" office:value-type="float" office:value="6990.854964">
            <text:p>6,991</text:p>
          </table:table-cell>
          <table:table-cell table:style-name="ce80" table:formula="of:=+[.AE4]" office:value-type="float" office:value="5770.3298477">
            <text:p>5,770</text:p>
          </table:table-cell>
          <table:table-cell table:style-name="ce80" table:formula="of:=+[.AF4]" office:value-type="float" office:value="7758.6054719">
            <text:p>7,759</text:p>
          </table:table-cell>
          <table:table-cell table:style-name="ce80" table:formula="of:=+[.AG4]" office:value-type="float" office:value="6051.2215402">
            <text:p>6,051</text:p>
          </table:table-cell>
          <table:table-cell table:style-name="ce41" table:formula="of:=+[.AH4]" office:value-type="float" office:value="6288.3088488">
            <text:p>6,288</text:p>
          </table:table-cell>
          <table:table-cell table:style-name="ce4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51505.281662">
            <text:p>51505.281662</text:p>
          </table:table-cell>
          <table:table-cell table:style-name="Default" office:value-type="float" office:value="52758.179298">
            <text:p>52758.179298</text:p>
          </table:table-cell>
          <table:table-cell table:style-name="Default" office:value-type="float" office:value="44298.130969">
            <text:p>44298.130969</text:p>
          </table:table-cell>
          <table:table-cell table:style-name="Default" office:value-type="float" office:value="46707.341169">
            <text:p>46707.341169</text:p>
          </table:table-cell>
          <table:table-cell table:style-name="Default" office:value-type="float" office:value="34770.940776">
            <text:p>34770.940776</text:p>
          </table:table-cell>
          <table:table-cell table:style-name="Default" office:value-type="float" office:value="34937.678854">
            <text:p>34937.678854</text:p>
          </table:table-cell>
          <table:table-cell table:style-name="Default" office:value-type="float" office:value="45243.52306">
            <text:p>45243.52306</text:p>
          </table:table-cell>
          <table:table-cell table:style-name="Default" office:value-type="float" office:value="35759.248607">
            <text:p>35759.248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80" table:formula="of:=+[.AA5]" office:value-type="float" office:value="20454.424978">
            <text:p>20,454</text:p>
          </table:table-cell>
          <table:table-cell table:style-name="ce80" table:formula="of:=+[.AB5]" office:value-type="float" office:value="25467.972132">
            <text:p>25,468</text:p>
          </table:table-cell>
          <table:table-cell table:style-name="ce80" table:formula="of:=+[.AC5]" office:value-type="float" office:value="18534.827005">
            <text:p>18,535</text:p>
          </table:table-cell>
          <table:table-cell table:style-name="ce80" table:formula="of:=+[.AD5]" office:value-type="float" office:value="16125.270102">
            <text:p>16,125</text:p>
          </table:table-cell>
          <table:table-cell table:style-name="ce80" table:formula="of:=+[.AE5]" office:value-type="float" office:value="14031.464375">
            <text:p>14,031</text:p>
          </table:table-cell>
          <table:table-cell table:style-name="ce80" table:formula="of:=+[.AF5]" office:value-type="float" office:value="15720.646638">
            <text:p>15,721</text:p>
          </table:table-cell>
          <table:table-cell table:style-name="ce80" table:formula="of:=+[.AG5]" office:value-type="float" office:value="16059.295264">
            <text:p>16,059</text:p>
          </table:table-cell>
          <table:table-cell table:style-name="ce41" table:formula="of:=+[.AH5]" office:value-type="float" office:value="15554.143071">
            <text:p>15,554</text:p>
          </table:table-cell>
          <table:table-cell table:style-name="ce4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7451.8121805">
            <text:p>7451.8121805</text:p>
          </table:table-cell>
          <table:table-cell table:style-name="Default" office:value-type="float" office:value="5514.6119417">
            <text:p>5514.6119417</text:p>
          </table:table-cell>
          <table:table-cell table:style-name="Default" office:value-type="float" office:value="5191.4631104">
            <text:p>5191.4631104</text:p>
          </table:table-cell>
          <table:table-cell table:style-name="Default" office:value-type="float" office:value="4167.0241348">
            <text:p>4167.0241348</text:p>
          </table:table-cell>
          <table:table-cell table:style-name="Default" office:value-type="float" office:value="5261.1737006">
            <text:p>5261.1737006</text:p>
          </table:table-cell>
          <table:table-cell table:style-name="Default" office:value-type="float" office:value="4621.2945054">
            <text:p>4621.2945054</text:p>
          </table:table-cell>
          <table:table-cell table:style-name="Default" office:value-type="float" office:value="5074.6265772">
            <text:p>5074.6265772</text:p>
          </table:table-cell>
          <table:table-cell table:style-name="Default" office:value-type="float" office:value="3188.5993396">
            <text:p>3188.5993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80" table:formula="of:=+[.AA6]" office:value-type="float" office:value="110767.49778">
            <text:p>110,767</text:p>
          </table:table-cell>
          <table:table-cell table:style-name="ce80" table:formula="of:=+[.AB6]" office:value-type="float" office:value="127227.10525">
            <text:p>127,227</text:p>
          </table:table-cell>
          <table:table-cell table:style-name="ce80" table:formula="of:=+[.AC6]" office:value-type="float" office:value="105798.32588">
            <text:p>105,798</text:p>
          </table:table-cell>
          <table:table-cell table:style-name="ce80" table:formula="of:=+[.AD6]" office:value-type="float" office:value="109583.02982">
            <text:p>109,583</text:p>
          </table:table-cell>
          <table:table-cell table:style-name="ce80" table:formula="of:=+[.AE6]" office:value-type="float" office:value="86062.991418">
            <text:p>86,063</text:p>
          </table:table-cell>
          <table:table-cell table:style-name="ce80" table:formula="of:=+[.AF6]" office:value-type="float" office:value="82784.920982">
            <text:p>82,785</text:p>
          </table:table-cell>
          <table:table-cell table:style-name="ce80" table:formula="of:=+[.AG6]" office:value-type="float" office:value="105984.59145">
            <text:p>105,985</text:p>
          </table:table-cell>
          <table:table-cell table:style-name="ce41" table:formula="of:=+[.AH6]" office:value-type="float" office:value="101126.54561">
            <text:p>101,127</text:p>
          </table:table-cell>
          <table:table-cell table:style-name="ce4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3475.829928">
            <text:p>23475.829928</text:p>
          </table:table-cell>
          <table:table-cell table:style-name="Default" office:value-type="float" office:value="22703.191143">
            <text:p>22703.191143</text:p>
          </table:table-cell>
          <table:table-cell table:style-name="Default" office:value-type="float" office:value="19331.771806">
            <text:p>19331.771806</text:p>
          </table:table-cell>
          <table:table-cell table:style-name="Default" office:value-type="float" office:value="17849.583614">
            <text:p>17849.583614</text:p>
          </table:table-cell>
          <table:table-cell table:style-name="Default" office:value-type="float" office:value="15292.342647">
            <text:p>15292.342647</text:p>
          </table:table-cell>
          <table:table-cell table:style-name="Default" office:value-type="float" office:value="13458.934232">
            <text:p>13458.934232</text:p>
          </table:table-cell>
          <table:table-cell table:style-name="Default" office:value-type="float" office:value="18759.221193">
            <text:p>18759.221193</text:p>
          </table:table-cell>
          <table:table-cell table:style-name="Default" office:value-type="float" office:value="17350.29929">
            <text:p>17350.29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80" table:formula="of:=+[.AA7]" office:value-type="float" office:value="18388.347852">
            <text:p>18,388</text:p>
          </table:table-cell>
          <table:table-cell table:style-name="ce80" table:formula="of:=+[.AB7]" office:value-type="float" office:value="17116.272038">
            <text:p>17,116</text:p>
          </table:table-cell>
          <table:table-cell table:style-name="ce80" table:formula="of:=+[.AC7]" office:value-type="float" office:value="20092.561575">
            <text:p>20,093</text:p>
          </table:table-cell>
          <table:table-cell table:style-name="ce80" table:formula="of:=+[.AD7]" office:value-type="float" office:value="17224.63451">
            <text:p>17,225</text:p>
          </table:table-cell>
          <table:table-cell table:style-name="ce80" table:formula="of:=+[.AE7]" office:value-type="float" office:value="18315.516666">
            <text:p>18,316</text:p>
          </table:table-cell>
          <table:table-cell table:style-name="ce80" table:formula="of:=+[.AF7]" office:value-type="float" office:value="16930.991435">
            <text:p>16,931</text:p>
          </table:table-cell>
          <table:table-cell table:style-name="ce80" table:formula="of:=+[.AG7]" office:value-type="float" office:value="19255.632868">
            <text:p>19,256</text:p>
          </table:table-cell>
          <table:table-cell table:style-name="ce41" table:formula="of:=+[.AH7]" office:value-type="float" office:value="18067.018968">
            <text:p>18,067</text:p>
          </table:table-cell>
          <table:table-cell table:style-name="ce4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7799.1913139">
            <text:p>7799.1913139</text:p>
          </table:table-cell>
          <table:table-cell table:style-name="Default" office:value-type="float" office:value="7326.108068">
            <text:p>7326.108068</text:p>
          </table:table-cell>
          <table:table-cell table:style-name="Default" office:value-type="float" office:value="5908.4707508">
            <text:p>5908.4707508</text:p>
          </table:table-cell>
          <table:table-cell table:style-name="Default" office:value-type="float" office:value="4429.1345611">
            <text:p>4429.1345611</text:p>
          </table:table-cell>
          <table:table-cell table:style-name="Default" office:value-type="float" office:value="3705.3126293">
            <text:p>3705.3126293</text:p>
          </table:table-cell>
          <table:table-cell table:style-name="Default" office:value-type="float" office:value="3252.2626069">
            <text:p>3252.2626069</text:p>
          </table:table-cell>
          <table:table-cell table:style-name="Default" office:value-type="float" office:value="5242.1680954">
            <text:p>5242.1680954</text:p>
          </table:table-cell>
          <table:table-cell table:style-name="Default" office:value-type="float" office:value="3965.4708547">
            <text:p>3965.4708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80" table:formula="of:=+[.AA8]" office:value-type="float" office:value="11778.120977">
            <text:p>11,778</text:p>
          </table:table-cell>
          <table:table-cell table:style-name="ce80" table:formula="of:=+[.AB8]" office:value-type="float" office:value="12613.628977">
            <text:p>12,614</text:p>
          </table:table-cell>
          <table:table-cell table:style-name="ce80" table:formula="of:=+[.AC8]" office:value-type="float" office:value="9085.9140839">
            <text:p>9,086</text:p>
          </table:table-cell>
          <table:table-cell table:style-name="ce80" table:formula="of:=+[.AD8]" office:value-type="float" office:value="9311.7856818">
            <text:p>9,312</text:p>
          </table:table-cell>
          <table:table-cell table:style-name="ce80" table:formula="of:=+[.AE8]" office:value-type="float" office:value="9402.3565024">
            <text:p>9,402</text:p>
          </table:table-cell>
          <table:table-cell table:style-name="ce80" table:formula="of:=+[.AF8]" office:value-type="float" office:value="9730.3153907">
            <text:p>9,730</text:p>
          </table:table-cell>
          <table:table-cell table:style-name="ce80" table:formula="of:=+[.AG8]" office:value-type="float" office:value="10825.865262">
            <text:p>10,826</text:p>
          </table:table-cell>
          <table:table-cell table:style-name="ce41" table:formula="of:=+[.AH8]" office:value-type="float" office:value="7021.3178088">
            <text:p>7,021</text:p>
          </table:table-cell>
          <table:table-cell table:style-name="ce4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3708.244789">
            <text:p>83708.244789</text:p>
          </table:table-cell>
          <table:table-cell table:style-name="Default" office:value-type="float" office:value="85328.189497">
            <text:p>85328.189497</text:p>
          </table:table-cell>
          <table:table-cell table:style-name="Default" office:value-type="float" office:value="72288.008381">
            <text:p>72288.008381</text:p>
          </table:table-cell>
          <table:table-cell table:style-name="Default" office:value-type="float" office:value="61139.589954">
            <text:p>61139.589954</text:p>
          </table:table-cell>
          <table:table-cell table:style-name="Default" office:value-type="float" office:value="50246.987866">
            <text:p>50246.987866</text:p>
          </table:table-cell>
          <table:table-cell table:style-name="Default" office:value-type="float" office:value="49420.19827">
            <text:p>49420.19827</text:p>
          </table:table-cell>
          <table:table-cell table:style-name="Default" office:value-type="float" office:value="70084.650291">
            <text:p>70084.650291</text:p>
          </table:table-cell>
          <table:table-cell table:style-name="Default" office:value-type="float" office:value="62622.612549">
            <text:p>62622.612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80" table:formula="of:=+[.AA9]" office:value-type="float" office:value="7452.9101622">
            <text:p>7,453</text:p>
          </table:table-cell>
          <table:table-cell table:style-name="ce80" table:formula="of:=+[.AB9]" office:value-type="float" office:value="8267.3137093">
            <text:p>8,267</text:p>
          </table:table-cell>
          <table:table-cell table:style-name="ce80" table:formula="of:=+[.AC9]" office:value-type="float" office:value="6618.4630952">
            <text:p>6,618</text:p>
          </table:table-cell>
          <table:table-cell table:style-name="ce80" table:formula="of:=+[.AD9]" office:value-type="float" office:value="6482.8002213">
            <text:p>6,483</text:p>
          </table:table-cell>
          <table:table-cell table:style-name="ce80" table:formula="of:=+[.AE9]" office:value-type="float" office:value="7999.2173378">
            <text:p>7,999</text:p>
          </table:table-cell>
          <table:table-cell table:style-name="ce80" table:formula="of:=+[.AF9]" office:value-type="float" office:value="4409.3270047">
            <text:p>4,409</text:p>
          </table:table-cell>
          <table:table-cell table:style-name="ce80" table:formula="of:=+[.AG9]" office:value-type="float" office:value="5882.5405361">
            <text:p>5,883</text:p>
          </table:table-cell>
          <table:table-cell table:style-name="ce41" table:formula="of:=+[.AH9]" office:value-type="float" office:value="7822.7969457">
            <text:p>7,823</text:p>
          </table:table-cell>
          <table:table-cell table:style-name="ce4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330.984869">
            <text:p>22330.984869</text:p>
          </table:table-cell>
          <table:table-cell table:style-name="Default" office:value-type="float" office:value="17521.406883">
            <text:p>17521.406883</text:p>
          </table:table-cell>
          <table:table-cell table:style-name="Default" office:value-type="float" office:value="16098.058291">
            <text:p>16098.058291</text:p>
          </table:table-cell>
          <table:table-cell table:style-name="Default" office:value-type="float" office:value="11114.6676">
            <text:p>11114.6676</text:p>
          </table:table-cell>
          <table:table-cell table:style-name="Default" office:value-type="float" office:value="10703.859453">
            <text:p>10703.859453</text:p>
          </table:table-cell>
          <table:table-cell table:style-name="Default" office:value-type="float" office:value="7888.7187738">
            <text:p>7888.7187738</text:p>
          </table:table-cell>
          <table:table-cell table:style-name="Default" office:value-type="float" office:value="12276.95201">
            <text:p>12276.95201</text:p>
          </table:table-cell>
          <table:table-cell table:style-name="Default" office:value-type="float" office:value="11205.174333">
            <text:p>11205.174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80" table:formula="of:=+[.AA10]" office:value-type="float" office:value="109461.24756">
            <text:p>109,461</text:p>
          </table:table-cell>
          <table:table-cell table:style-name="ce80" table:formula="of:=+[.AB10]" office:value-type="float" office:value="118206.29853">
            <text:p>118,206</text:p>
          </table:table-cell>
          <table:table-cell table:style-name="ce80" table:formula="of:=+[.AC10]" office:value-type="float" office:value="103059.01257">
            <text:p>103,059</text:p>
          </table:table-cell>
          <table:table-cell table:style-name="ce80" table:formula="of:=+[.AD10]" office:value-type="float" office:value="100859.05553">
            <text:p>100,859</text:p>
          </table:table-cell>
          <table:table-cell table:style-name="ce80" table:formula="of:=+[.AE10]" office:value-type="float" office:value="99763.43608">
            <text:p>99,763</text:p>
          </table:table-cell>
          <table:table-cell table:style-name="ce80" table:formula="of:=+[.AF10]" office:value-type="float" office:value="112736.5961">
            <text:p>112,737</text:p>
          </table:table-cell>
          <table:table-cell table:style-name="ce80" table:formula="of:=+[.AG10]" office:value-type="float" office:value="101357.02936">
            <text:p>101,357</text:p>
          </table:table-cell>
          <table:table-cell table:style-name="ce41" table:formula="of:=+[.AH10]" office:value-type="float" office:value="86733.977348">
            <text:p>86,734</text:p>
          </table:table-cell>
          <table:table-cell table:style-name="ce4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057.1782922">
            <text:p>8057.1782922</text:p>
          </table:table-cell>
          <table:table-cell table:style-name="Default" office:value-type="float" office:value="9313.3624673">
            <text:p>9313.3624673</text:p>
          </table:table-cell>
          <table:table-cell table:style-name="Default" office:value-type="float" office:value="6161.0229104">
            <text:p>6161.0229104</text:p>
          </table:table-cell>
          <table:table-cell table:style-name="Default" office:value-type="float" office:value="5943.2622696">
            <text:p>5943.2622696</text:p>
          </table:table-cell>
          <table:table-cell table:style-name="Default" office:value-type="float" office:value="5354.5854695">
            <text:p>5354.5854695</text:p>
          </table:table-cell>
          <table:table-cell table:style-name="Default" office:value-type="float" office:value="4763.2208625">
            <text:p>4763.2208625</text:p>
          </table:table-cell>
          <table:table-cell table:style-name="Default" office:value-type="float" office:value="5455.3743426">
            <text:p>5455.3743426</text:p>
          </table:table-cell>
          <table:table-cell table:style-name="Default" office:value-type="float" office:value="6270.2461158">
            <text:p>6270.2461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80" table:formula="of:=+[.AA11]" office:value-type="float" office:value="116231.64955">
            <text:p>116,232</text:p>
          </table:table-cell>
          <table:table-cell table:style-name="ce80" table:formula="of:=+[.AB11]" office:value-type="float" office:value="98302.102482">
            <text:p>98,302</text:p>
          </table:table-cell>
          <table:table-cell table:style-name="ce80" table:formula="of:=+[.AC11]" office:value-type="float" office:value="84650.076253">
            <text:p>84,650</text:p>
          </table:table-cell>
          <table:table-cell table:style-name="ce80" table:formula="of:=+[.AD11]" office:value-type="float" office:value="88494.980995">
            <text:p>88,495</text:p>
          </table:table-cell>
          <table:table-cell table:style-name="ce80" table:formula="of:=+[.AE11]" office:value-type="float" office:value="61082.915894">
            <text:p>61,083</text:p>
          </table:table-cell>
          <table:table-cell table:style-name="ce80" table:formula="of:=+[.AF11]" office:value-type="float" office:value="61824.644404">
            <text:p>61,825</text:p>
          </table:table-cell>
          <table:table-cell table:style-name="ce80" table:formula="of:=+[.AG11]" office:value-type="float" office:value="87748.778342">
            <text:p>87,749</text:p>
          </table:table-cell>
          <table:table-cell table:style-name="ce41" table:formula="of:=+[.AH11]" office:value-type="float" office:value="64982.711546">
            <text:p>64,983</text:p>
          </table:table-cell>
          <table:table-cell table:style-name="ce4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3368.8183271">
            <text:p>3368.8183271</text:p>
          </table:table-cell>
          <table:table-cell table:style-name="Default" office:value-type="float" office:value="3775.0278175">
            <text:p>3775.0278175</text:p>
          </table:table-cell>
          <table:table-cell table:style-name="Default" office:value-type="float" office:value="2959.6795802">
            <text:p>2959.6795802</text:p>
          </table:table-cell>
          <table:table-cell table:style-name="Default" office:value-type="float" office:value="2716.195033">
            <text:p>2716.195033</text:p>
          </table:table-cell>
          <table:table-cell table:style-name="Default" office:value-type="float" office:value="2412.7537621">
            <text:p>2412.7537621</text:p>
          </table:table-cell>
          <table:table-cell table:style-name="Default" office:value-type="float" office:value="2396.7559077">
            <text:p>2396.7559077</text:p>
          </table:table-cell>
          <table:table-cell table:style-name="Default" office:value-type="float" office:value="2603.103702">
            <text:p>2603.103702</text:p>
          </table:table-cell>
          <table:table-cell table:style-name="Default" office:value-type="float" office:value="2406.723974">
            <text:p>2406.723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80" table:formula="of:=+[.AA12]" office:value-type="float" office:value="25999.534468">
            <text:p>26,000</text:p>
          </table:table-cell>
          <table:table-cell table:style-name="ce80" table:formula="of:=+[.AB12]" office:value-type="float" office:value="10000.012031">
            <text:p>10,000</text:p>
          </table:table-cell>
          <table:table-cell table:style-name="ce80" table:formula="of:=+[.AC12]" office:value-type="float" office:value="9920.2396166">
            <text:p>9,920</text:p>
          </table:table-cell>
          <table:table-cell table:style-name="ce80" table:formula="of:=+[.AD12]" office:value-type="float" office:value="15341.897516">
            <text:p>15,342</text:p>
          </table:table-cell>
          <table:table-cell table:style-name="ce80" table:formula="of:=+[.AE12]" office:value-type="float" office:value="2053.1461409">
            <text:p>2,053</text:p>
          </table:table-cell>
          <table:table-cell table:style-name="ce80" table:formula="of:=+[.AF12]" office:value-type="float" office:value="5554.4742047">
            <text:p>5,554</text:p>
          </table:table-cell>
          <table:table-cell table:style-name="ce80" table:formula="of:=+[.AG12]" office:value-type="float" office:value="13429.239417">
            <text:p>13,429</text:p>
          </table:table-cell>
          <table:table-cell table:style-name="ce41" table:formula="of:=+[.AH12]" office:value-type="float" office:value="4719.0934542">
            <text:p>4,719</text:p>
          </table:table-cell>
          <table:table-cell table:style-name="ce4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9031.4983252">
            <text:p>9031.4983252</text:p>
          </table:table-cell>
          <table:table-cell table:style-name="Default" office:value-type="float" office:value="6344.2688583">
            <text:p>6344.2688583</text:p>
          </table:table-cell>
          <table:table-cell table:style-name="Default" office:value-type="float" office:value="6328.8232525">
            <text:p>6328.8232525</text:p>
          </table:table-cell>
          <table:table-cell table:style-name="Default" office:value-type="float" office:value="5328.5369463">
            <text:p>5328.5369463</text:p>
          </table:table-cell>
          <table:table-cell table:style-name="Default" office:value-type="float" office:value="5901.1479767">
            <text:p>5901.1479767</text:p>
          </table:table-cell>
          <table:table-cell table:style-name="Default" office:value-type="float" office:value="4919.9546329">
            <text:p>4919.9546329</text:p>
          </table:table-cell>
          <table:table-cell table:style-name="Default" office:value-type="float" office:value="7792.8687882">
            <text:p>7792.8687882</text:p>
          </table:table-cell>
          <table:table-cell table:style-name="Default" office:value-type="float" office:value="5554.2144364">
            <text:p>5554.2144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80" table:formula="of:=+[.AA13]" office:value-type="float" office:value="51505.281662">
            <text:p>51,505</text:p>
          </table:table-cell>
          <table:table-cell table:style-name="ce80" table:formula="of:=+[.AB13]" office:value-type="float" office:value="52758.179298">
            <text:p>52,758</text:p>
          </table:table-cell>
          <table:table-cell table:style-name="ce80" table:formula="of:=+[.AC13]" office:value-type="float" office:value="44298.130969">
            <text:p>44,298</text:p>
          </table:table-cell>
          <table:table-cell table:style-name="ce80" table:formula="of:=+[.AD13]" office:value-type="float" office:value="46707.341169">
            <text:p>46,707</text:p>
          </table:table-cell>
          <table:table-cell table:style-name="ce80" table:formula="of:=+[.AE13]" office:value-type="float" office:value="34770.940776">
            <text:p>34,771</text:p>
          </table:table-cell>
          <table:table-cell table:style-name="ce80" table:formula="of:=+[.AF13]" office:value-type="float" office:value="34937.678854">
            <text:p>34,938</text:p>
          </table:table-cell>
          <table:table-cell table:style-name="ce80" table:formula="of:=+[.AG13]" office:value-type="float" office:value="45243.52306">
            <text:p>45,244</text:p>
          </table:table-cell>
          <table:table-cell table:style-name="ce41" table:formula="of:=+[.AH13]" office:value-type="float" office:value="35759.248607">
            <text:p>35,759</text:p>
          </table:table-cell>
          <table:table-cell table:style-name="ce4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0919.764976">
            <text:p>40919.764976</text:p>
          </table:table-cell>
          <table:table-cell table:style-name="Default" office:value-type="float" office:value="48374.123471">
            <text:p>48374.123471</text:p>
          </table:table-cell>
          <table:table-cell table:style-name="Default" office:value-type="float" office:value="40740.424348">
            <text:p>40740.424348</text:p>
          </table:table-cell>
          <table:table-cell table:style-name="Default" office:value-type="float" office:value="36036.928105">
            <text:p>36036.928105</text:p>
          </table:table-cell>
          <table:table-cell table:style-name="Default" office:value-type="float" office:value="25874.641204">
            <text:p>25874.641204</text:p>
          </table:table-cell>
          <table:table-cell table:style-name="Default" office:value-type="float" office:value="29451.548093">
            <text:p>29451.548093</text:p>
          </table:table-cell>
          <table:table-cell table:style-name="Default" office:value-type="float" office:value="41956.351448">
            <text:p>41956.351448</text:p>
          </table:table-cell>
          <table:table-cell table:style-name="Default" office:value-type="float" office:value="37186.25369">
            <text:p>37186.25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80" table:formula="of:=+[.AA14]" office:value-type="float" office:value="7451.8121805">
            <text:p>7,452</text:p>
          </table:table-cell>
          <table:table-cell table:style-name="ce80" table:formula="of:=+[.AB14]" office:value-type="float" office:value="5514.6119417">
            <text:p>5,515</text:p>
          </table:table-cell>
          <table:table-cell table:style-name="ce80" table:formula="of:=+[.AC14]" office:value-type="float" office:value="5191.4631104">
            <text:p>5,191</text:p>
          </table:table-cell>
          <table:table-cell table:style-name="ce80" table:formula="of:=+[.AD14]" office:value-type="float" office:value="4167.0241348">
            <text:p>4,167</text:p>
          </table:table-cell>
          <table:table-cell table:style-name="ce80" table:formula="of:=+[.AE14]" office:value-type="float" office:value="5261.1737006">
            <text:p>5,261</text:p>
          </table:table-cell>
          <table:table-cell table:style-name="ce80" table:formula="of:=+[.AF14]" office:value-type="float" office:value="4621.2945054">
            <text:p>4,621</text:p>
          </table:table-cell>
          <table:table-cell table:style-name="ce80" table:formula="of:=+[.AG14]" office:value-type="float" office:value="5074.6265772">
            <text:p>5,075</text:p>
          </table:table-cell>
          <table:table-cell table:style-name="ce41" table:formula="of:=+[.AH14]" office:value-type="float" office:value="3188.5993396">
            <text:p>3,189</text:p>
          </table:table-cell>
          <table:table-cell table:style-name="ce4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7257.448698">
            <text:p>47257.448698</text:p>
          </table:table-cell>
          <table:table-cell table:style-name="Default" office:value-type="float" office:value="35697.260451">
            <text:p>35697.260451</text:p>
          </table:table-cell>
          <table:table-cell table:style-name="Default" office:value-type="float" office:value="37912.432013">
            <text:p>37912.432013</text:p>
          </table:table-cell>
          <table:table-cell table:style-name="Default" office:value-type="float" office:value="28239.025654">
            <text:p>28239.025654</text:p>
          </table:table-cell>
          <table:table-cell table:style-name="Default" office:value-type="float" office:value="41040.992097">
            <text:p>41040.992097</text:p>
          </table:table-cell>
          <table:table-cell table:style-name="Default" office:value-type="float" office:value="28879.962909">
            <text:p>28879.962909</text:p>
          </table:table-cell>
          <table:table-cell table:style-name="Default" office:value-type="float" office:value="38067.735229">
            <text:p>38067.735229</text:p>
          </table:table-cell>
          <table:table-cell table:style-name="Default" office:value-type="float" office:value="25356.516738">
            <text:p>25356.51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80" table:formula="of:=+[.AA15]" office:value-type="float" office:value="23475.829928">
            <text:p>23,476</text:p>
          </table:table-cell>
          <table:table-cell table:style-name="ce80" table:formula="of:=+[.AB15]" office:value-type="float" office:value="22703.191143">
            <text:p>22,703</text:p>
          </table:table-cell>
          <table:table-cell table:style-name="ce80" table:formula="of:=+[.AC15]" office:value-type="float" office:value="19331.771806">
            <text:p>19,332</text:p>
          </table:table-cell>
          <table:table-cell table:style-name="ce80" table:formula="of:=+[.AD15]" office:value-type="float" office:value="17849.583614">
            <text:p>17,850</text:p>
          </table:table-cell>
          <table:table-cell table:style-name="ce80" table:formula="of:=+[.AE15]" office:value-type="float" office:value="15292.342647">
            <text:p>15,292</text:p>
          </table:table-cell>
          <table:table-cell table:style-name="ce80" table:formula="of:=+[.AF15]" office:value-type="float" office:value="13458.934232">
            <text:p>13,459</text:p>
          </table:table-cell>
          <table:table-cell table:style-name="ce80" table:formula="of:=+[.AG15]" office:value-type="float" office:value="18759.221193">
            <text:p>18,759</text:p>
          </table:table-cell>
          <table:table-cell table:style-name="ce41" table:formula="of:=+[.AH15]" office:value-type="float" office:value="17350.29929">
            <text:p>17,350</text:p>
          </table:table-cell>
          <table:table-cell table:style-name="ce4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26540.73922">
            <text:p>826540.73922</text:p>
          </table:table-cell>
          <table:table-cell table:style-name="Default" office:value-type="float" office:value="834272.62454">
            <text:p>834272.62454</text:p>
          </table:table-cell>
          <table:table-cell table:style-name="Default" office:value-type="float" office:value="776370.90863">
            <text:p>776370.90863</text:p>
          </table:table-cell>
          <table:table-cell table:style-name="Default" office:value-type="float" office:value="722209.01708">
            <text:p>722209.01708</text:p>
          </table:table-cell>
          <table:table-cell table:style-name="Default" office:value-type="float" office:value="663715.5805">
            <text:p>663715.5805</text:p>
          </table:table-cell>
          <table:table-cell table:style-name="Default" office:value-type="float" office:value="638887.39181">
            <text:p>638887.39181</text:p>
          </table:table-cell>
          <table:table-cell table:style-name="Default" office:value-type="float" office:value="738863.01592">
            <text:p>738863.01592</text:p>
          </table:table-cell>
          <table:table-cell table:style-name="Default" office:value-type="float" office:value="791925.04777">
            <text:p>791925.04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80" table:formula="of:=+[.AA16]" office:value-type="float" office:value="7799.1913139">
            <text:p>7,799</text:p>
          </table:table-cell>
          <table:table-cell table:style-name="ce80" table:formula="of:=+[.AB16]" office:value-type="float" office:value="7326.108068">
            <text:p>7,326</text:p>
          </table:table-cell>
          <table:table-cell table:style-name="ce80" table:formula="of:=+[.AC16]" office:value-type="float" office:value="5908.4707508">
            <text:p>5,908</text:p>
          </table:table-cell>
          <table:table-cell table:style-name="ce80" table:formula="of:=+[.AD16]" office:value-type="float" office:value="4429.1345611">
            <text:p>4,429</text:p>
          </table:table-cell>
          <table:table-cell table:style-name="ce80" table:formula="of:=+[.AE16]" office:value-type="float" office:value="3705.3126293">
            <text:p>3,705</text:p>
          </table:table-cell>
          <table:table-cell table:style-name="ce80" table:formula="of:=+[.AF16]" office:value-type="float" office:value="3252.2626069">
            <text:p>3,252</text:p>
          </table:table-cell>
          <table:table-cell table:style-name="ce80" table:formula="of:=+[.AG16]" office:value-type="float" office:value="5242.1680954">
            <text:p>5,242</text:p>
          </table:table-cell>
          <table:table-cell table:style-name="ce41" table:formula="of:=+[.AH16]" office:value-type="float" office:value="3965.4708547">
            <text:p>3,965</text:p>
          </table:table-cell>
          <table:table-cell table:style-name="ce4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37262.38159">
            <text:p>637262.38159</text:p>
          </table:table-cell>
          <table:table-cell table:style-name="Default" office:value-type="float" office:value="695079.50792">
            <text:p>695079.50792</text:p>
          </table:table-cell>
          <table:table-cell table:style-name="Default" office:value-type="float" office:value="627431.48124">
            <text:p>627431.48124</text:p>
          </table:table-cell>
          <table:table-cell table:style-name="Default" office:value-type="float" office:value="592258.51055">
            <text:p>592258.51055</text:p>
          </table:table-cell>
          <table:table-cell table:style-name="Default" office:value-type="float" office:value="501510.52311">
            <text:p>501510.52311</text:p>
          </table:table-cell>
          <table:table-cell table:style-name="Default" office:value-type="float" office:value="533186.31868">
            <text:p>533186.31868</text:p>
          </table:table-cell>
          <table:table-cell table:style-name="Default" office:value-type="float" office:value="610404.56316">
            <text:p>610404.56316</text:p>
          </table:table-cell>
          <table:table-cell table:style-name="Default" office:value-type="float" office:value="517054.32665">
            <text:p>517054.32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80" table:formula="of:=+[.AA17]" office:value-type="float" office:value="83708.244789">
            <text:p>83,708</text:p>
          </table:table-cell>
          <table:table-cell table:style-name="ce80" table:formula="of:=+[.AB17]" office:value-type="float" office:value="85328.189497">
            <text:p>85,328</text:p>
          </table:table-cell>
          <table:table-cell table:style-name="ce80" table:formula="of:=+[.AC17]" office:value-type="float" office:value="72288.008381">
            <text:p>72,288</text:p>
          </table:table-cell>
          <table:table-cell table:style-name="ce80" table:formula="of:=+[.AD17]" office:value-type="float" office:value="61139.589954">
            <text:p>61,140</text:p>
          </table:table-cell>
          <table:table-cell table:style-name="ce80" table:formula="of:=+[.AE17]" office:value-type="float" office:value="50246.987866">
            <text:p>50,247</text:p>
          </table:table-cell>
          <table:table-cell table:style-name="ce80" table:formula="of:=+[.AF17]" office:value-type="float" office:value="49420.19827">
            <text:p>49,420</text:p>
          </table:table-cell>
          <table:table-cell table:style-name="ce80" table:formula="of:=+[.AG17]" office:value-type="float" office:value="70084.650291">
            <text:p>70,085</text:p>
          </table:table-cell>
          <table:table-cell table:style-name="ce41" table:formula="of:=+[.AH17]" office:value-type="float" office:value="62622.612549">
            <text:p>62,623</text:p>
          </table:table-cell>
          <table:table-cell table:style-name="ce4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89278.35763">
            <text:p>189278.35763</text:p>
          </table:table-cell>
          <table:table-cell table:style-name="Default" office:value-type="float" office:value="139193.11663">
            <text:p>139193.11663</text:p>
          </table:table-cell>
          <table:table-cell table:style-name="Default" office:value-type="float" office:value="148939.42739">
            <text:p>148939.42739</text:p>
          </table:table-cell>
          <table:table-cell table:style-name="Default" office:value-type="float" office:value="129950.50654">
            <text:p>129950.50654</text:p>
          </table:table-cell>
          <table:table-cell table:style-name="Default" office:value-type="float" office:value="162205.05738">
            <text:p>162205.05738</text:p>
          </table:table-cell>
          <table:table-cell table:style-name="Default" office:value-type="float" office:value="105701.07313">
            <text:p>105701.07313</text:p>
          </table:table-cell>
          <table:table-cell table:style-name="Default" office:value-type="float" office:value="128458.45276">
            <text:p>128458.45276</text:p>
          </table:table-cell>
          <table:table-cell table:style-name="Default" office:value-type="float" office:value="274870.72112">
            <text:p>274870.72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80" table:formula="of:=+[.AA18]" office:value-type="float" office:value="22330.984869">
            <text:p>22,331</text:p>
          </table:table-cell>
          <table:table-cell table:style-name="ce80" table:formula="of:=+[.AB18]" office:value-type="float" office:value="17521.406883">
            <text:p>17,521</text:p>
          </table:table-cell>
          <table:table-cell table:style-name="ce80" table:formula="of:=+[.AC18]" office:value-type="float" office:value="16098.058291">
            <text:p>16,098</text:p>
          </table:table-cell>
          <table:table-cell table:style-name="ce80" table:formula="of:=+[.AD18]" office:value-type="float" office:value="11114.6676">
            <text:p>11,115</text:p>
          </table:table-cell>
          <table:table-cell table:style-name="ce80" table:formula="of:=+[.AE18]" office:value-type="float" office:value="10703.859453">
            <text:p>10,704</text:p>
          </table:table-cell>
          <table:table-cell table:style-name="ce80" table:formula="of:=+[.AF18]" office:value-type="float" office:value="7888.7187738">
            <text:p>7,889</text:p>
          </table:table-cell>
          <table:table-cell table:style-name="ce80" table:formula="of:=+[.AG18]" office:value-type="float" office:value="12276.95201">
            <text:p>12,277</text:p>
          </table:table-cell>
          <table:table-cell table:style-name="ce41" table:formula="of:=+[.AH18]" office:value-type="float" office:value="11205.174333">
            <text:p>11,205</text:p>
          </table:table-cell>
          <table:table-cell table:style-name="ce4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41685.7065">
            <text:p>1041685.7065</text:p>
          </table:table-cell>
          <table:table-cell table:style-name="Default" office:value-type="float" office:value="1031714.7999">
            <text:p>1031714.7999</text:p>
          </table:table-cell>
          <table:table-cell table:style-name="Default" office:value-type="float" office:value="954549.07502">
            <text:p>954549.07502</text:p>
          </table:table-cell>
          <table:table-cell table:style-name="Default" office:value-type="float" office:value="905310.76544">
            <text:p>905310.76544</text:p>
          </table:table-cell>
          <table:table-cell table:style-name="Default" office:value-type="float" office:value="822292.54526">
            <text:p>822292.54526</text:p>
          </table:table-cell>
          <table:table-cell table:style-name="Default" office:value-type="float" office:value="773505.14073">
            <text:p>773505.14073</text:p>
          </table:table-cell>
          <table:table-cell table:style-name="Default" office:value-type="float" office:value="909740.17435">
            <text:p>909740.17435</text:p>
          </table:table-cell>
          <table:table-cell table:style-name="Default" office:value-type="float" office:value="983849.91845">
            <text:p>983849.91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80" table:formula="of:=+[.AA19]" office:value-type="float" office:value="8057.1782922">
            <text:p>8,057</text:p>
          </table:table-cell>
          <table:table-cell table:style-name="ce80" table:formula="of:=+[.AB19]" office:value-type="float" office:value="9313.3624673">
            <text:p>9,313</text:p>
          </table:table-cell>
          <table:table-cell table:style-name="ce80" table:formula="of:=+[.AC19]" office:value-type="float" office:value="6161.0229104">
            <text:p>6,161</text:p>
          </table:table-cell>
          <table:table-cell table:style-name="ce80" table:formula="of:=+[.AD19]" office:value-type="float" office:value="5943.2622696">
            <text:p>5,943</text:p>
          </table:table-cell>
          <table:table-cell table:style-name="ce80" table:formula="of:=+[.AE19]" office:value-type="float" office:value="5354.5854695">
            <text:p>5,355</text:p>
          </table:table-cell>
          <table:table-cell table:style-name="ce80" table:formula="of:=+[.AF19]" office:value-type="float" office:value="4763.2208625">
            <text:p>4,763</text:p>
          </table:table-cell>
          <table:table-cell table:style-name="ce80" table:formula="of:=+[.AG19]" office:value-type="float" office:value="5455.3743426">
            <text:p>5,455</text:p>
          </table:table-cell>
          <table:table-cell table:style-name="ce41" table:formula="of:=+[.AH19]" office:value-type="float" office:value="6270.2461158">
            <text:p>6,270</text:p>
          </table:table-cell>
          <table:table-cell table:style-name="ce4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3006.28724">
            <text:p>593006.28724</text:p>
          </table:table-cell>
          <table:table-cell table:style-name="Default" office:value-type="float" office:value="518102.53124">
            <text:p>518102.53124</text:p>
          </table:table-cell>
          <table:table-cell table:style-name="Default" office:value-type="float" office:value="566608.13137">
            <text:p>566608.13137</text:p>
          </table:table-cell>
          <table:table-cell table:style-name="Default" office:value-type="float" office:value="474656.79106">
            <text:p>474656.79106</text:p>
          </table:table-cell>
          <table:table-cell table:style-name="Default" office:value-type="float" office:value="651949.4696">
            <text:p>651949.4696</text:p>
          </table:table-cell>
          <table:table-cell table:style-name="Default" office:value-type="float" office:value="933566.46981">
            <text:p>933566.46981</text:p>
          </table:table-cell>
          <table:table-cell table:style-name="Default" office:value-type="float" office:value="808437.22518">
            <text:p>808437.22518</text:p>
          </table:table-cell>
          <table:table-cell table:style-name="Default" office:value-type="float" office:value="586019.77077">
            <text:p>586019.77077</text:p>
          </table:table-cell>
          <table:table-cell table:style-name="Default" office:value-type="float" office:value="704855.07996">
            <text:p>704855.07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80" table:formula="of:=+[.AA20]" office:value-type="float" office:value="3368.8183271">
            <text:p>3,369</text:p>
          </table:table-cell>
          <table:table-cell table:style-name="ce80" table:formula="of:=+[.AB20]" office:value-type="float" office:value="3775.0278175">
            <text:p>3,775</text:p>
          </table:table-cell>
          <table:table-cell table:style-name="ce80" table:formula="of:=+[.AC20]" office:value-type="float" office:value="2959.6795802">
            <text:p>2,960</text:p>
          </table:table-cell>
          <table:table-cell table:style-name="ce80" table:formula="of:=+[.AD20]" office:value-type="float" office:value="2716.195033">
            <text:p>2,716</text:p>
          </table:table-cell>
          <table:table-cell table:style-name="ce80" table:formula="of:=+[.AE20]" office:value-type="float" office:value="2412.7537621">
            <text:p>2,413</text:p>
          </table:table-cell>
          <table:table-cell table:style-name="ce80" table:formula="of:=+[.AF20]" office:value-type="float" office:value="2396.7559077">
            <text:p>2,397</text:p>
          </table:table-cell>
          <table:table-cell table:style-name="ce80" table:formula="of:=+[.AG20]" office:value-type="float" office:value="2603.103702">
            <text:p>2,603</text:p>
          </table:table-cell>
          <table:table-cell table:style-name="ce41" table:formula="of:=+[.AH20]" office:value-type="float" office:value="2406.723974">
            <text:p>2,407</text:p>
          </table:table-cell>
          <table:table-cell table:style-name="ce4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4994.10443">
            <text:p>124994.10443</text:p>
          </table:table-cell>
          <table:table-cell table:style-name="Default" office:value-type="float" office:value="102073.4435">
            <text:p>102073.4435</text:p>
          </table:table-cell>
          <table:table-cell table:style-name="Default" office:value-type="float" office:value="117418.62933">
            <text:p>117418.62933</text:p>
          </table:table-cell>
          <table:table-cell table:style-name="Default" office:value-type="float" office:value="98005.117613">
            <text:p>98005.117613</text:p>
          </table:table-cell>
          <table:table-cell table:style-name="Default" office:value-type="float" office:value="163249.60517">
            <text:p>163249.60517</text:p>
          </table:table-cell>
          <table:table-cell table:style-name="Default" office:value-type="float" office:value="183880.76428">
            <text:p>183880.76428</text:p>
          </table:table-cell>
          <table:table-cell table:style-name="Default" office:value-type="float" office:value="200300.20178">
            <text:p>200300.20178</text:p>
          </table:table-cell>
          <table:table-cell table:style-name="Default" office:value-type="float" office:value="131090.47805">
            <text:p>131090.47805</text:p>
          </table:table-cell>
          <table:table-cell table:style-name="Default" office:value-type="float" office:value="180174.83632">
            <text:p>180174.83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80" table:formula="of:=+[.AA21]" office:value-type="float" office:value="9031.4983252">
            <text:p>9,031</text:p>
          </table:table-cell>
          <table:table-cell table:style-name="ce80" table:formula="of:=+[.AB21]" office:value-type="float" office:value="6344.2688583">
            <text:p>6,344</text:p>
          </table:table-cell>
          <table:table-cell table:style-name="ce80" table:formula="of:=+[.AC21]" office:value-type="float" office:value="6328.8232525">
            <text:p>6,329</text:p>
          </table:table-cell>
          <table:table-cell table:style-name="ce80" table:formula="of:=+[.AD21]" office:value-type="float" office:value="5328.5369463">
            <text:p>5,329</text:p>
          </table:table-cell>
          <table:table-cell table:style-name="ce80" table:formula="of:=+[.AE21]" office:value-type="float" office:value="5901.1479767">
            <text:p>5,901</text:p>
          </table:table-cell>
          <table:table-cell table:style-name="ce80" table:formula="of:=+[.AF21]" office:value-type="float" office:value="4919.9546329">
            <text:p>4,920</text:p>
          </table:table-cell>
          <table:table-cell table:style-name="ce80" table:formula="of:=+[.AG21]" office:value-type="float" office:value="7792.8687882">
            <text:p>7,793</text:p>
          </table:table-cell>
          <table:table-cell table:style-name="ce41" table:formula="of:=+[.AH21]" office:value-type="float" office:value="5554.2144364">
            <text:p>5,554</text:p>
          </table:table-cell>
          <table:table-cell table:style-name="ce4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8252.8728419">
            <text:p>8252.8728419</text:p>
          </table:table-cell>
          <table:table-cell table:style-name="Default" office:value-type="float" office:value="5921.7158856">
            <text:p>5921.7158856</text:p>
          </table:table-cell>
          <table:table-cell table:style-name="Default" office:value-type="float" office:value="6055.8743108">
            <text:p>6055.8743108</text:p>
          </table:table-cell>
          <table:table-cell table:style-name="Default" office:value-type="float" office:value="7892.3495952">
            <text:p>7892.3495952</text:p>
          </table:table-cell>
          <table:table-cell table:style-name="Default" office:value-type="float" office:value="6791.1286305">
            <text:p>6791.1286305</text:p>
          </table:table-cell>
          <table:table-cell table:style-name="Default" office:value-type="float" office:value="7546.9241725">
            <text:p>7546.9241725</text:p>
          </table:table-cell>
          <table:table-cell table:style-name="Default" office:value-type="float" office:value="7289.6278014">
            <text:p>7289.6278014</text:p>
          </table:table-cell>
          <table:table-cell table:style-name="Default" office:value-type="float" office:value="4439.0222631">
            <text:p>4439.0222631</text:p>
          </table:table-cell>
          <table:table-cell table:style-name="Default" office:value-type="float" office:value="4790.3027505">
            <text:p>4790.3027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80" table:formula="of:=+[.AA22]" office:value-type="float" office:value="40919.764976">
            <text:p>40,920</text:p>
          </table:table-cell>
          <table:table-cell table:style-name="ce80" table:formula="of:=+[.AB22]" office:value-type="float" office:value="48374.123471">
            <text:p>48,374</text:p>
          </table:table-cell>
          <table:table-cell table:style-name="ce80" table:formula="of:=+[.AC22]" office:value-type="float" office:value="40740.424348">
            <text:p>40,740</text:p>
          </table:table-cell>
          <table:table-cell table:style-name="ce80" table:formula="of:=+[.AD22]" office:value-type="float" office:value="36036.928105">
            <text:p>36,037</text:p>
          </table:table-cell>
          <table:table-cell table:style-name="ce80" table:formula="of:=+[.AE22]" office:value-type="float" office:value="25874.641204">
            <text:p>25,875</text:p>
          </table:table-cell>
          <table:table-cell table:style-name="ce80" table:formula="of:=+[.AF22]" office:value-type="float" office:value="29451.548093">
            <text:p>29,452</text:p>
          </table:table-cell>
          <table:table-cell table:style-name="ce80" table:formula="of:=+[.AG22]" office:value-type="float" office:value="41956.351448">
            <text:p>41,956</text:p>
          </table:table-cell>
          <table:table-cell table:style-name="ce41" table:formula="of:=+[.AH22]" office:value-type="float" office:value="37186.25369">
            <text:p>37,186</text:p>
          </table:table-cell>
          <table:table-cell table:style-name="ce4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7012.0887443">
            <text:p>7012.0887443</text:p>
          </table:table-cell>
          <table:table-cell table:style-name="Default" office:value-type="float" office:value="5456.1284301">
            <text:p>5456.1284301</text:p>
          </table:table-cell>
          <table:table-cell table:style-name="Default" office:value-type="float" office:value="6068.9635862">
            <text:p>6068.9635862</text:p>
          </table:table-cell>
          <table:table-cell table:style-name="Default" office:value-type="float" office:value="7729.693003">
            <text:p>7729.693003</text:p>
          </table:table-cell>
          <table:table-cell table:style-name="Default" office:value-type="float" office:value="6706.4336621">
            <text:p>6706.4336621</text:p>
          </table:table-cell>
          <table:table-cell table:style-name="Default" office:value-type="float" office:value="6884.0889781">
            <text:p>6884.0889781</text:p>
          </table:table-cell>
          <table:table-cell table:style-name="Default" office:value-type="float" office:value="5245.5305456">
            <text:p>5245.5305456</text:p>
          </table:table-cell>
          <table:table-cell table:style-name="Default" office:value-type="float" office:value="4591.1828444">
            <text:p>4591.1828444</text:p>
          </table:table-cell>
          <table:table-cell table:style-name="Default" office:value-type="float" office:value="3912.4370338">
            <text:p>3912.43703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80" table:formula="of:=+[.AA23]" office:value-type="float" office:value="47257.448698">
            <text:p>47,257</text:p>
          </table:table-cell>
          <table:table-cell table:style-name="ce80" table:formula="of:=+[.AB23]" office:value-type="float" office:value="35697.260451">
            <text:p>35,697</text:p>
          </table:table-cell>
          <table:table-cell table:style-name="ce80" table:formula="of:=+[.AC23]" office:value-type="float" office:value="37912.432013">
            <text:p>37,912</text:p>
          </table:table-cell>
          <table:table-cell table:style-name="ce80" table:formula="of:=+[.AD23]" office:value-type="float" office:value="28239.025654">
            <text:p>28,239</text:p>
          </table:table-cell>
          <table:table-cell table:style-name="ce80" table:formula="of:=+[.AE23]" office:value-type="float" office:value="41040.992097">
            <text:p>41,041</text:p>
          </table:table-cell>
          <table:table-cell table:style-name="ce80" table:formula="of:=+[.AF23]" office:value-type="float" office:value="28879.962909">
            <text:p>28,880</text:p>
          </table:table-cell>
          <table:table-cell table:style-name="ce80" table:formula="of:=+[.AG23]" office:value-type="float" office:value="38067.735229">
            <text:p>38,068</text:p>
          </table:table-cell>
          <table:table-cell table:style-name="ce41" table:formula="of:=+[.AH23]" office:value-type="float" office:value="25356.516738">
            <text:p>25,357</text:p>
          </table:table-cell>
          <table:table-cell table:style-name="ce4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5655.71073">
            <text:p>15655.71073</text:p>
          </table:table-cell>
          <table:table-cell table:style-name="Default" office:value-type="float" office:value="16506.653171">
            <text:p>16506.653171</text:p>
          </table:table-cell>
          <table:table-cell table:style-name="Default" office:value-type="float" office:value="15240.46879">
            <text:p>15240.46879</text:p>
          </table:table-cell>
          <table:table-cell table:style-name="Default" office:value-type="float" office:value="16833.868011">
            <text:p>16833.868011</text:p>
          </table:table-cell>
          <table:table-cell table:style-name="Default" office:value-type="float" office:value="25627.899923">
            <text:p>25627.899923</text:p>
          </table:table-cell>
          <table:table-cell table:style-name="Default" office:value-type="float" office:value="30627.522856">
            <text:p>30627.522856</text:p>
          </table:table-cell>
          <table:table-cell table:style-name="Default" office:value-type="float" office:value="24582.341781">
            <text:p>24582.341781</text:p>
          </table:table-cell>
          <table:table-cell table:style-name="Default" office:value-type="float" office:value="17836.278585">
            <text:p>17836.278585</text:p>
          </table:table-cell>
          <table:table-cell table:style-name="Default" office:value-type="float" office:value="17998.367184">
            <text:p>17998.3671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72" table:formula="of:=+[.AA24]" office:value-type="float" office:value="826540.73922">
            <text:p>826,541</text:p>
          </table:table-cell>
          <table:table-cell table:style-name="ce72" table:formula="of:=+[.AB24]" office:value-type="float" office:value="834272.62454">
            <text:p>834,273</text:p>
          </table:table-cell>
          <table:table-cell table:style-name="ce72" table:formula="of:=+[.AC24]" office:value-type="float" office:value="776370.90863">
            <text:p>776,371</text:p>
          </table:table-cell>
          <table:table-cell table:style-name="ce72" table:formula="of:=+[.AD24]" office:value-type="float" office:value="722209.01708">
            <text:p>722,209</text:p>
          </table:table-cell>
          <table:table-cell table:style-name="ce72" table:formula="of:=+[.AE24]" office:value-type="float" office:value="663715.5805">
            <text:p>663,716</text:p>
          </table:table-cell>
          <table:table-cell table:style-name="ce72" table:formula="of:=+[.AF24]" office:value-type="float" office:value="638887.39181">
            <text:p>638,887</text:p>
          </table:table-cell>
          <table:table-cell table:style-name="ce72" table:formula="of:=+[.AG24]" office:value-type="float" office:value="738863.01592">
            <text:p>738,863</text:p>
          </table:table-cell>
          <table:table-cell table:style-name="ce39" table:formula="of:=+[.AH24]" office:value-type="float" office:value="791925.04777">
            <text:p>791,925</text:p>
          </table:table-cell>
          <table:table-cell table:style-name="ce48" office:value-type="string">
            <text:p>Disposable income</text:p>
          </table:table-cell>
          <table:table-cell table:number-columns-repeated="16"/>
          <table:table-cell table:style-name="Default" office:value-type="float" office:value="98612.246821">
            <text:p>98612.246821</text:p>
          </table:table-cell>
          <table:table-cell table:style-name="Default" office:value-type="float" office:value="104662.65039">
            <text:p>104662.65039</text:p>
          </table:table-cell>
          <table:table-cell table:style-name="Default" office:value-type="float" office:value="109914.08695">
            <text:p>109914.08695</text:p>
          </table:table-cell>
          <table:table-cell table:style-name="Default" office:value-type="float" office:value="79173.599054">
            <text:p>79173.599054</text:p>
          </table:table-cell>
          <table:table-cell table:style-name="Default" office:value-type="float" office:value="110470.22893">
            <text:p>110470.22893</text:p>
          </table:table-cell>
          <table:table-cell table:style-name="Default" office:value-type="float" office:value="180853.28508">
            <text:p>180853.28508</text:p>
          </table:table-cell>
          <table:table-cell table:style-name="Default" office:value-type="float" office:value="166475.4857">
            <text:p>166475.4857</text:p>
          </table:table-cell>
          <table:table-cell table:style-name="Default" office:value-type="float" office:value="119209.36466">
            <text:p>119209.36466</text:p>
          </table:table-cell>
          <table:table-cell table:style-name="Default" office:value-type="float" office:value="138663.54223">
            <text:p>138663.54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72" table:formula="of:=+[.AA25]" office:value-type="float" office:value="637262.38159">
            <text:p>637,262</text:p>
          </table:table-cell>
          <table:table-cell table:style-name="ce72" table:formula="of:=+[.AB25]" office:value-type="float" office:value="695079.50792">
            <text:p>695,080</text:p>
          </table:table-cell>
          <table:table-cell table:style-name="ce72" table:formula="of:=+[.AC25]" office:value-type="float" office:value="627431.48124">
            <text:p>627,431</text:p>
          </table:table-cell>
          <table:table-cell table:style-name="ce72" table:formula="of:=+[.AD25]" office:value-type="float" office:value="592258.51055">
            <text:p>592,259</text:p>
          </table:table-cell>
          <table:table-cell table:style-name="ce72" table:formula="of:=+[.AE25]" office:value-type="float" office:value="501510.52311">
            <text:p>501,511</text:p>
          </table:table-cell>
          <table:table-cell table:style-name="ce72" table:formula="of:=+[.AF25]" office:value-type="float" office:value="533186.31868">
            <text:p>533,186</text:p>
          </table:table-cell>
          <table:table-cell table:style-name="ce72" table:formula="of:=+[.AG25]" office:value-type="float" office:value="610404.56316">
            <text:p>610,405</text:p>
          </table:table-cell>
          <table:table-cell table:style-name="ce39" table:formula="of:=+[.AH25]" office:value-type="float" office:value="517054.32665">
            <text:p>517,054</text:p>
          </table:table-cell>
          <table:table-cell table:style-name="ce4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6908.007508">
            <text:p>16908.007508</text:p>
          </table:table-cell>
          <table:table-cell table:style-name="Default" office:value-type="float" office:value="20612.805683">
            <text:p>20612.805683</text:p>
          </table:table-cell>
          <table:table-cell table:style-name="Default" office:value-type="float" office:value="20268.989267">
            <text:p>20268.989267</text:p>
          </table:table-cell>
          <table:table-cell table:style-name="Default" office:value-type="float" office:value="19505.162778">
            <text:p>19505.162778</text:p>
          </table:table-cell>
          <table:table-cell table:style-name="Default" office:value-type="float" office:value="19243.987892">
            <text:p>19243.987892</text:p>
          </table:table-cell>
          <table:table-cell table:style-name="Default" office:value-type="float" office:value="20582.942691">
            <text:p>20582.942691</text:p>
          </table:table-cell>
          <table:table-cell table:style-name="Default" office:value-type="float" office:value="20139.765681">
            <text:p>20139.765681</text:p>
          </table:table-cell>
          <table:table-cell table:style-name="Default" office:value-type="float" office:value="17017.806067">
            <text:p>17017.806067</text:p>
          </table:table-cell>
          <table:table-cell table:style-name="Default" office:value-type="float" office:value="20978.404051">
            <text:p>20978.4040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72" table:formula="of:=+[.AA26]" office:value-type="float" office:value="189278.35763">
            <text:p>189,278</text:p>
          </table:table-cell>
          <table:table-cell table:style-name="ce72" table:formula="of:=+[.AB26]" office:value-type="float" office:value="139193.11663">
            <text:p>139,193</text:p>
          </table:table-cell>
          <table:table-cell table:style-name="ce72" table:formula="of:=+[.AC26]" office:value-type="float" office:value="148939.42739">
            <text:p>148,939</text:p>
          </table:table-cell>
          <table:table-cell table:style-name="ce72" table:formula="of:=+[.AD26]" office:value-type="float" office:value="129950.50654">
            <text:p>129,951</text:p>
          </table:table-cell>
          <table:table-cell table:style-name="ce72" table:formula="of:=+[.AE26]" office:value-type="float" office:value="162205.05738">
            <text:p>162,205</text:p>
          </table:table-cell>
          <table:table-cell table:style-name="ce72" table:formula="of:=+[.AF26]" office:value-type="float" office:value="105701.07313">
            <text:p>105,701</text:p>
          </table:table-cell>
          <table:table-cell table:style-name="ce72" table:formula="of:=+[.AG26]" office:value-type="float" office:value="128458.45276">
            <text:p>128,458</text:p>
          </table:table-cell>
          <table:table-cell table:style-name="ce39" table:formula="of:=+[.AH26]" office:value-type="float" office:value="274870.72112">
            <text:p>274,871</text:p>
          </table:table-cell>
          <table:table-cell table:style-name="ce48" office:value-type="string">
            <text:p>Saving</text:p>
          </table:table-cell>
          <table:table-cell table:number-columns-repeated="16"/>
          <table:table-cell table:style-name="Default" office:value-type="float" office:value="11479.475218">
            <text:p>11479.475218</text:p>
          </table:table-cell>
          <table:table-cell table:style-name="Default" office:value-type="float" office:value="6432.8665869">
            <text:p>6432.8665869</text:p>
          </table:table-cell>
          <table:table-cell table:style-name="Default" office:value-type="float" office:value="9157.9371016">
            <text:p>9157.9371016</text:p>
          </table:table-cell>
          <table:table-cell table:style-name="Default" office:value-type="float" office:value="7174.6611614">
            <text:p>7174.6611614</text:p>
          </table:table-cell>
          <table:table-cell table:style-name="Default" office:value-type="float" office:value="12793.870359">
            <text:p>12793.870359</text:p>
          </table:table-cell>
          <table:table-cell table:style-name="Default" office:value-type="float" office:value="26567.273563">
            <text:p>26567.273563</text:p>
          </table:table-cell>
          <table:table-cell table:style-name="Default" office:value-type="float" office:value="12141.872267">
            <text:p>12141.872267</text:p>
          </table:table-cell>
          <table:table-cell table:style-name="Default" office:value-type="float" office:value="11636.659363">
            <text:p>11636.659363</text:p>
          </table:table-cell>
          <table:table-cell table:style-name="Default" office:value-type="float" office:value="11299.651569">
            <text:p>11299.651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2" table:formula="of:=+[.AA27]" office:value-type="float" office:value="1041685.7065">
            <text:p>1,041,686</text:p>
          </table:table-cell>
          <table:table-cell table:style-name="ce72" table:formula="of:=+[.AB27]" office:value-type="float" office:value="1031714.7999">
            <text:p>1,031,715</text:p>
          </table:table-cell>
          <table:table-cell table:style-name="ce72" table:formula="of:=+[.AC27]" office:value-type="float" office:value="954549.07502">
            <text:p>954,549</text:p>
          </table:table-cell>
          <table:table-cell table:style-name="ce72" table:formula="of:=+[.AD27]" office:value-type="float" office:value="905310.76544">
            <text:p>905,311</text:p>
          </table:table-cell>
          <table:table-cell table:style-name="ce72" table:formula="of:=+[.AE27]" office:value-type="float" office:value="822292.54526">
            <text:p>822,293</text:p>
          </table:table-cell>
          <table:table-cell table:style-name="ce72" table:formula="of:=+[.AF27]" office:value-type="float" office:value="773505.14073">
            <text:p>773,505</text:p>
          </table:table-cell>
          <table:table-cell table:style-name="ce72" table:formula="of:=+[.AG27]" office:value-type="float" office:value="909740.17435">
            <text:p>909,740</text:p>
          </table:table-cell>
          <table:table-cell table:style-name="ce39" table:formula="of:=+[.AH27]" office:value-type="float" office:value="983849.91845">
            <text:p>983,850</text:p>
          </table:table-cell>
          <table:table-cell table:style-name="ce77" office:value-type="string">
            <text:p>Current receipts</text:p>
          </table:table-cell>
          <table:table-cell table:number-columns-repeated="16"/>
          <table:table-cell table:style-name="Default" office:value-type="float" office:value="8373.9398911">
            <text:p>8373.9398911</text:p>
          </table:table-cell>
          <table:table-cell table:style-name="Default" office:value-type="float" office:value="7016.7837925">
            <text:p>7016.7837925</text:p>
          </table:table-cell>
          <table:table-cell table:style-name="Default" office:value-type="float" office:value="5554.0875657">
            <text:p>5554.0875657</text:p>
          </table:table-cell>
          <table:table-cell table:style-name="Default" office:value-type="float" office:value="4561.4629761">
            <text:p>4561.4629761</text:p>
          </table:table-cell>
          <table:table-cell table:style-name="Default" office:value-type="float" office:value="11131.317153">
            <text:p>11131.317153</text:p>
          </table:table-cell>
          <table:table-cell table:style-name="Default" office:value-type="float" office:value="18507.435748">
            <text:p>18507.435748</text:p>
          </table:table-cell>
          <table:table-cell table:style-name="Default" office:value-type="float" office:value="16744.345016">
            <text:p>16744.345016</text:p>
          </table:table-cell>
          <table:table-cell table:style-name="Default" office:value-type="float" office:value="12467.254547">
            <text:p>12467.254547</text:p>
          </table:table-cell>
          <table:table-cell table:style-name="Default" office:value-type="float" office:value="11809.64955">
            <text:p>11809.64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2" office:value-type="float" office:value="320">
            <text:p>320</text:p>
          </table:table-cell>
          <table:table-cell table:style-name="ce72" office:value-type="float" office:value="745">
            <text:p>745</text:p>
          </table:table-cell>
          <table:table-cell table:style-name="ce72" office:value-type="float" office:value="573">
            <text:p>573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388">
            <text:p>388</text:p>
          </table:table-cell>
          <table:table-cell table:style-name="ce72" office:value-type="float" office:value="323">
            <text:p>323</text:p>
          </table:table-cell>
          <table:table-cell table:style-name="ce72" office:value-type="float" office:value="612">
            <text:p>612</text:p>
          </table:table-cell>
          <table:table-cell table:style-name="ce72" office:value-type="float" office:value="695">
            <text:p>695</text:p>
          </table:table-cell>
          <table:table-cell table:style-name="ce78" office:value-type="string">
            <text:p>Numbers of samples</text:p>
          </table:table-cell>
          <table:table-cell table:number-columns-repeated="16"/>
          <table:table-cell table:style-name="Default" office:value-type="float" office:value="89777.724723">
            <text:p>89777.724723</text:p>
          </table:table-cell>
          <table:table-cell table:style-name="Default" office:value-type="float" office:value="93876.36981">
            <text:p>93876.36981</text:p>
          </table:table-cell>
          <table:table-cell table:style-name="Default" office:value-type="float" office:value="108072.91884">
            <text:p>108072.91884</text:p>
          </table:table-cell>
          <table:table-cell table:style-name="Default" office:value-type="float" office:value="97277.762667">
            <text:p>97277.762667</text:p>
          </table:table-cell>
          <table:table-cell table:style-name="Default" office:value-type="float" office:value="111051.477">
            <text:p>111051.477</text:p>
          </table:table-cell>
          <table:table-cell table:style-name="Default" office:value-type="float" office:value="125312.0937">
            <text:p>125312.0937</text:p>
          </table:table-cell>
          <table:table-cell table:style-name="Default" office:value-type="float" office:value="97646.611133">
            <text:p>97646.611133</text:p>
          </table:table-cell>
          <table:table-cell table:style-name="Default" office:value-type="float" office:value="95377.498137">
            <text:p>95377.498137</text:p>
          </table:table-cell>
          <table:table-cell table:style-name="Default" office:value-type="float" office:value="89336.835411">
            <text:p>89336.835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71" office:value-type="string">
            <text:p>可支配所得標準差</text:p>
          </table:table-cell>
          <table:table-cell table:style-name="ce73" office:value-type="float" office:value="82689.4161658097">
            <text:p>82,689</text:p>
          </table:table-cell>
          <table:table-cell table:style-name="ce75" office:value-type="float" office:value="59244.8677095352">
            <text:p>59,245</text:p>
          </table:table-cell>
          <table:table-cell table:style-name="ce75" office:value-type="float" office:value="48528.6498147473">
            <text:p>48,529</text:p>
          </table:table-cell>
          <table:table-cell table:style-name="ce75" office:value-type="float" office:value="78474.5235452865">
            <text:p>78,475</text:p>
          </table:table-cell>
          <table:table-cell table:style-name="ce75" office:value-type="float" office:value="48455.1702429378">
            <text:p>48,455</text:p>
          </table:table-cell>
          <table:table-cell table:style-name="ce75" office:value-type="float" office:value="48639.2138202239">
            <text:p>48,639</text:p>
          </table:table-cell>
          <table:table-cell table:style-name="ce75" office:value-type="float" office:value="84038.0601619638">
            <text:p>84,038</text:p>
          </table:table-cell>
          <table:table-cell table:style-name="ce76" office:value-type="float" office:value="62417.095734171">
            <text:p>62,417</text:p>
          </table:table-cell>
          <table:table-cell table:style-name="ce79" office:value-type="string">
            <text:p>Disposable income standard deviation</text:p>
          </table:table-cell>
          <table:table-cell table:number-columns-repeated="16"/>
          <table:table-cell table:style-name="Default" office:value-type="float" office:value="77513.491172">
            <text:p>77513.491172</text:p>
          </table:table-cell>
          <table:table-cell table:style-name="Default" office:value-type="float" office:value="74187.915846">
            <text:p>74187.915846</text:p>
          </table:table-cell>
          <table:table-cell table:style-name="Default" office:value-type="float" office:value="75710.553914">
            <text:p>75710.553914</text:p>
          </table:table-cell>
          <table:table-cell table:style-name="Default" office:value-type="float" office:value="55671.076638">
            <text:p>55671.076638</text:p>
          </table:table-cell>
          <table:table-cell table:style-name="Default" office:value-type="float" office:value="66924.788398">
            <text:p>66924.788398</text:p>
          </table:table-cell>
          <table:table-cell table:style-name="Default" office:value-type="float" office:value="126984.18116">
            <text:p>126984.18116</text:p>
          </table:table-cell>
          <table:table-cell table:style-name="Default" office:value-type="float" office:value="96752.867539">
            <text:p>96752.867539</text:p>
          </table:table-cell>
          <table:table-cell table:style-name="Default" office:value-type="float" office:value="61802.566301">
            <text:p>61802.566301</text:p>
          </table:table-cell>
          <table:table-cell table:style-name="Default" office:value-type="float" office:value="92064.225763">
            <text:p>92064.225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7,58'.E41" table:end-x="1.823cm" table:end-y="0.179cm" draw:z-index="0" draw:name="Picture 1" draw:style-name="gr1" draw:text-style-name="P1" svg:width="14.552cm" svg:height="1.202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7,58'.J41" table:end-x="6.124cm" table:end-y="0.537cm" draw:z-index="1" draw:name="Picture 2" draw:style-name="gr1" draw:text-style-name="P1" svg:width="15.454cm" svg:height="1.608cm" svg:x="0.054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965.4027373">
            <text:p>3965.4027373</text:p>
          </table:table-cell>
          <table:table-cell table:style-name="Default" office:value-type="float" office:value="10185.878549">
            <text:p>10185.878549</text:p>
          </table:table-cell>
          <table:table-cell table:style-name="Default" office:value-type="float" office:value="9140.1134849">
            <text:p>9140.1134849</text:p>
          </table:table-cell>
          <table:table-cell table:style-name="Default" office:value-type="float" office:value="5833.6301562">
            <text:p>5833.6301562</text:p>
          </table:table-cell>
          <table:table-cell table:style-name="Default" office:value-type="float" office:value="3196.1158584">
            <text:p>3196.1158584</text:p>
          </table:table-cell>
          <table:table-cell table:style-name="Default" office:value-type="float" office:value="28367.115548">
            <text:p>28367.115548</text:p>
          </table:table-cell>
          <table:table-cell table:style-name="Default" office:value-type="float" office:value="5937.8152927">
            <text:p>5937.8152927</text:p>
          </table:table-cell>
          <table:table-cell table:style-name="Default" office:value-type="float" office:value="4125.2459996">
            <text:p>4125.2459996</text:p>
          </table:table-cell>
          <table:table-cell table:style-name="Default" office:value-type="float" office:value="5958.6390627">
            <text:p>5958.6390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1070.411874">
            <text:p>41070.411874</text:p>
          </table:table-cell>
          <table:table-cell table:style-name="Default" office:value-type="float" office:value="34068.722218">
            <text:p>34068.722218</text:p>
          </table:table-cell>
          <table:table-cell table:style-name="Default" office:value-type="float" office:value="38174.571453">
            <text:p>38174.571453</text:p>
          </table:table-cell>
          <table:table-cell table:style-name="Default" office:value-type="float" office:value="19640.172183">
            <text:p>19640.172183</text:p>
          </table:table-cell>
          <table:table-cell table:style-name="Default" office:value-type="float" office:value="25354.495492">
            <text:p>25354.495492</text:p>
          </table:table-cell>
          <table:table-cell table:style-name="Default" office:value-type="float" office:value="57758.069">
            <text:p>57758.069</text:p>
          </table:table-cell>
          <table:table-cell table:style-name="Default" office:value-type="float" office:value="55619.42928">
            <text:p>55619.42928</text:p>
          </table:table-cell>
          <table:table-cell table:style-name="Default" office:value-type="float" office:value="32906.34438">
            <text:p>32906.34438</text:p>
          </table:table-cell>
          <table:table-cell table:style-name="Default" office:value-type="float" office:value="52881.437859">
            <text:p>52881.437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144.6321736">
            <text:p>9144.6321736</text:p>
          </table:table-cell>
          <table:table-cell table:style-name="Default" office:value-type="float" office:value="5320.3859475">
            <text:p>5320.3859475</text:p>
          </table:table-cell>
          <table:table-cell table:style-name="Default" office:value-type="float" office:value="5455.1006108">
            <text:p>5455.1006108</text:p>
          </table:table-cell>
          <table:table-cell table:style-name="Default" office:value-type="float" office:value="11113.922827">
            <text:p>11113.922827</text:p>
          </table:table-cell>
          <table:table-cell table:style-name="Default" office:value-type="float" office:value="15745.247774">
            <text:p>15745.247774</text:p>
          </table:table-cell>
          <table:table-cell table:style-name="Default" office:value-type="float" office:value="6309.1239191">
            <text:p>6309.1239191</text:p>
          </table:table-cell>
          <table:table-cell table:style-name="Default" office:value-type="float" office:value="5326.7358271">
            <text:p>5326.7358271</text:p>
          </table:table-cell>
          <table:table-cell table:style-name="Default" office:value-type="float" office:value="4453.1515275">
            <text:p>4453.1515275</text:p>
          </table:table-cell>
          <table:table-cell table:style-name="Default" office:value-type="float" office:value="5521.4550245">
            <text:p>5521.4550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973.008176">
            <text:p>18973.008176</text:p>
          </table:table-cell>
          <table:table-cell table:style-name="Default" office:value-type="float" office:value="20786.150122">
            <text:p>20786.150122</text:p>
          </table:table-cell>
          <table:table-cell table:style-name="Default" office:value-type="float" office:value="18534.785409">
            <text:p>18534.785409</text:p>
          </table:table-cell>
          <table:table-cell table:style-name="Default" office:value-type="float" office:value="17407.497414">
            <text:p>17407.497414</text:p>
          </table:table-cell>
          <table:table-cell table:style-name="Default" office:value-type="float" office:value="19757.935876">
            <text:p>19757.935876</text:p>
          </table:table-cell>
          <table:table-cell table:style-name="Default" office:value-type="float" office:value="27802.23206">
            <text:p>27802.23206</text:p>
          </table:table-cell>
          <table:table-cell table:style-name="Default" office:value-type="float" office:value="24601.755647">
            <text:p>24601.755647</text:p>
          </table:table-cell>
          <table:table-cell table:style-name="Default" office:value-type="float" office:value="15723.192657">
            <text:p>15723.192657</text:p>
          </table:table-cell>
          <table:table-cell table:style-name="Default" office:value-type="float" office:value="22457.309092">
            <text:p>22457.309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60.0362103">
            <text:p>4360.0362103</text:p>
          </table:table-cell>
          <table:table-cell table:style-name="Default" office:value-type="float" office:value="3826.7790094">
            <text:p>3826.7790094</text:p>
          </table:table-cell>
          <table:table-cell table:style-name="Default" office:value-type="float" office:value="4405.9829561">
            <text:p>4405.9829561</text:p>
          </table:table-cell>
          <table:table-cell table:style-name="Default" office:value-type="float" office:value="1675.8540582">
            <text:p>1675.8540582</text:p>
          </table:table-cell>
          <table:table-cell table:style-name="Default" office:value-type="float" office:value="2870.9933976">
            <text:p>2870.9933976</text:p>
          </table:table-cell>
          <table:table-cell table:style-name="Default" office:value-type="float" office:value="6747.6406342">
            <text:p>6747.6406342</text:p>
          </table:table-cell>
          <table:table-cell table:style-name="Default" office:value-type="float" office:value="5267.1314924">
            <text:p>5267.1314924</text:p>
          </table:table-cell>
          <table:table-cell table:style-name="Default" office:value-type="float" office:value="4594.6317368">
            <text:p>4594.6317368</text:p>
          </table:table-cell>
          <table:table-cell table:style-name="Default" office:value-type="float" office:value="5245.3847243">
            <text:p>5245.3847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483.078468">
            <text:p>79483.078468</text:p>
          </table:table-cell>
          <table:table-cell table:style-name="Default" office:value-type="float" office:value="52657.284647">
            <text:p>52657.284647</text:p>
          </table:table-cell>
          <table:table-cell table:style-name="Default" office:value-type="float" office:value="66731.773186">
            <text:p>66731.773186</text:p>
          </table:table-cell>
          <table:table-cell table:style-name="Default" office:value-type="float" office:value="54219.594813">
            <text:p>54219.594813</text:p>
          </table:table-cell>
          <table:table-cell table:style-name="Default" office:value-type="float" office:value="77802.795566">
            <text:p>77802.795566</text:p>
          </table:table-cell>
          <table:table-cell table:style-name="Default" office:value-type="float" office:value="143700.36728">
            <text:p>143700.36728</text:p>
          </table:table-cell>
          <table:table-cell table:style-name="Default" office:value-type="float" office:value="104904.72495">
            <text:p>104904.72495</text:p>
          </table:table-cell>
          <table:table-cell table:style-name="Default" office:value-type="float" office:value="71707.872234">
            <text:p>71707.872234</text:p>
          </table:table-cell>
          <table:table-cell table:style-name="Default" office:value-type="float" office:value="93055.30895">
            <text:p>93055.30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790.49976">
            <text:p>20790.49976</text:p>
          </table:table-cell>
          <table:table-cell table:style-name="Default" office:value-type="float" office:value="13197.146593">
            <text:p>13197.146593</text:p>
          </table:table-cell>
          <table:table-cell table:style-name="Default" office:value-type="float" office:value="18763.288916">
            <text:p>18763.288916</text:p>
          </table:table-cell>
          <table:table-cell table:style-name="Default" office:value-type="float" office:value="11912.554879">
            <text:p>11912.554879</text:p>
          </table:table-cell>
          <table:table-cell table:style-name="Default" office:value-type="float" office:value="19475.077634">
            <text:p>19475.077634</text:p>
          </table:table-cell>
          <table:table-cell table:style-name="Default" office:value-type="float" office:value="45679.835255">
            <text:p>45679.835255</text:p>
          </table:table-cell>
          <table:table-cell table:style-name="Default" office:value-type="float" office:value="24332.685735">
            <text:p>24332.685735</text:p>
          </table:table-cell>
          <table:table-cell table:style-name="Default" office:value-type="float" office:value="20733.890118">
            <text:p>20733.890118</text:p>
          </table:table-cell>
          <table:table-cell table:style-name="Default" office:value-type="float" office:value="20774.693563">
            <text:p>20774.693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913.0450636">
            <text:p>8913.0450636</text:p>
          </table:table-cell>
          <table:table-cell table:style-name="Default" office:value-type="float" office:value="5563.8297805">
            <text:p>5563.8297805</text:p>
          </table:table-cell>
          <table:table-cell table:style-name="Default" office:value-type="float" office:value="6417.3543422">
            <text:p>6417.3543422</text:p>
          </table:table-cell>
          <table:table-cell table:style-name="Default" office:value-type="float" office:value="6994.9724992">
            <text:p>6994.9724992</text:p>
          </table:table-cell>
          <table:table-cell table:style-name="Default" office:value-type="float" office:value="9316.1778491">
            <text:p>9316.1778491</text:p>
          </table:table-cell>
          <table:table-cell table:style-name="Default" office:value-type="float" office:value="10095.997271">
            <text:p>10095.997271</text:p>
          </table:table-cell>
          <table:table-cell table:style-name="Default" office:value-type="float" office:value="8067.830793">
            <text:p>8067.830793</text:p>
          </table:table-cell>
          <table:table-cell table:style-name="Default" office:value-type="float" office:value="6769.859657">
            <text:p>6769.859657</text:p>
          </table:table-cell>
          <table:table-cell table:style-name="Default" office:value-type="float" office:value="7585.6631286">
            <text:p>7585.66312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31.3290989">
            <text:p>3631.3290989</text:p>
          </table:table-cell>
          <table:table-cell table:style-name="Default" office:value-type="float" office:value="2460.1878343">
            <text:p>2460.1878343</text:p>
          </table:table-cell>
          <table:table-cell table:style-name="Default" office:value-type="float" office:value="3004.4290238">
            <text:p>3004.4290238</text:p>
          </table:table-cell>
          <table:table-cell table:style-name="Default" office:value-type="float" office:value="2116.5639179">
            <text:p>2116.5639179</text:p>
          </table:table-cell>
          <table:table-cell table:style-name="Default" office:value-type="float" office:value="3918.2723686">
            <text:p>3918.2723686</text:p>
          </table:table-cell>
          <table:table-cell table:style-name="Default" office:value-type="float" office:value="6222.6849052">
            <text:p>6222.6849052</text:p>
          </table:table-cell>
          <table:table-cell table:style-name="Default" office:value-type="float" office:value="5091.9469085">
            <text:p>5091.9469085</text:p>
          </table:table-cell>
          <table:table-cell table:style-name="Default" office:value-type="float" office:value="2722.5003987">
            <text:p>2722.5003987</text:p>
          </table:table-cell>
          <table:table-cell table:style-name="Default" office:value-type="float" office:value="3773.1943674">
            <text:p>3773.1943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98.1248047">
            <text:p>8398.1248047</text:p>
          </table:table-cell>
          <table:table-cell table:style-name="Default" office:value-type="float" office:value="5361.4439136">
            <text:p>5361.4439136</text:p>
          </table:table-cell>
          <table:table-cell table:style-name="Default" office:value-type="float" office:value="6242.2113363">
            <text:p>6242.2113363</text:p>
          </table:table-cell>
          <table:table-cell table:style-name="Default" office:value-type="float" office:value="4128.7181671">
            <text:p>4128.7181671</text:p>
          </table:table-cell>
          <table:table-cell table:style-name="Default" office:value-type="float" office:value="9889.6826951">
            <text:p>9889.6826951</text:p>
          </table:table-cell>
          <table:table-cell table:style-name="Default" office:value-type="float" office:value="17302.897041">
            <text:p>17302.897041</text:p>
          </table:table-cell>
          <table:table-cell table:style-name="Default" office:value-type="float" office:value="8429.6644127">
            <text:p>8429.6644127</text:p>
          </table:table-cell>
          <table:table-cell table:style-name="Default" office:value-type="float" office:value="4779.8185305">
            <text:p>4779.8185305</text:p>
          </table:table-cell>
          <table:table-cell table:style-name="Default" office:value-type="float" office:value="9505.297494">
            <text:p>9505.2974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750.079741">
            <text:p>37750.079741</text:p>
          </table:table-cell>
          <table:table-cell table:style-name="Default" office:value-type="float" office:value="26074.676526">
            <text:p>26074.676526</text:p>
          </table:table-cell>
          <table:table-cell table:style-name="Default" office:value-type="float" office:value="32304.489568">
            <text:p>32304.489568</text:p>
          </table:table-cell>
          <table:table-cell table:style-name="Default" office:value-type="float" office:value="29066.785349">
            <text:p>29066.785349</text:p>
          </table:table-cell>
          <table:table-cell table:style-name="Default" office:value-type="float" office:value="35203.58502">
            <text:p>35203.58502</text:p>
          </table:table-cell>
          <table:table-cell table:style-name="Default" office:value-type="float" office:value="64398.95281">
            <text:p>64398.95281</text:p>
          </table:table-cell>
          <table:table-cell table:style-name="Default" office:value-type="float" office:value="58982.597101">
            <text:p>58982.597101</text:p>
          </table:table-cell>
          <table:table-cell table:style-name="Default" office:value-type="float" office:value="36701.803531">
            <text:p>36701.803531</text:p>
          </table:table-cell>
          <table:table-cell table:style-name="Default" office:value-type="float" office:value="51416.460397">
            <text:p>51416.4603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943.546687">
            <text:p>54943.546687</text:p>
          </table:table-cell>
          <table:table-cell table:style-name="Default" office:value-type="float" office:value="28697.913504">
            <text:p>28697.913504</text:p>
          </table:table-cell>
          <table:table-cell table:style-name="Default" office:value-type="float" office:value="26413.848518">
            <text:p>26413.848518</text:p>
          </table:table-cell>
          <table:table-cell table:style-name="Default" office:value-type="float" office:value="26612.442749">
            <text:p>26612.442749</text:p>
          </table:table-cell>
          <table:table-cell table:style-name="Default" office:value-type="float" office:value="40155.936913">
            <text:p>40155.936913</text:p>
          </table:table-cell>
          <table:table-cell table:style-name="Default" office:value-type="float" office:value="62119.590303">
            <text:p>62119.590303</text:p>
          </table:table-cell>
          <table:table-cell table:style-name="Default" office:value-type="float" office:value="56213.850985">
            <text:p>56213.850985</text:p>
          </table:table-cell>
          <table:table-cell table:style-name="Default" office:value-type="float" office:value="38843.787721">
            <text:p>38843.787721</text:p>
          </table:table-cell>
          <table:table-cell table:style-name="Default" office:value-type="float" office:value="40771.51915">
            <text:p>40771.51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41" table:range-usable-as="print-range"/>
        </table:named-expressions>
      </table:table>
      <table:table table:name="59,60" table:style-name="ta6" table:print-ranges="'59,60'.A1:'59,60'.K41">
        <table:table-column table:style-name="co10" table:default-cell-style-name="ce2"/>
        <table:table-column table:style-name="co11" table:number-columns-repeated="5" table:default-cell-style-name="ce16"/>
        <table:table-column table:style-name="co16" table:default-cell-style-name="ce16"/>
        <table:table-column table:style-name="co16" table:number-columns-repeated="3" table:default-cell-style-name="ce2"/>
        <table:table-column table:style-name="co17" table:default-cell-style-name="ce51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30"/>
          <table:table-cell table:number-columns-repeated="3"/>
          <table:table-cell table:style-name="ce42" office:value-type="string">
            <text:p>The Survey of Family Income and Expenditure, 2007</text:p>
          </table:table-cell>
          <table:table-cell table:number-columns-repeated="15"/>
          <table:table-cell table:style-name="Default" office:value-type="float" office:value="593006.28724">
            <text:p>593006.28724</text:p>
          </table:table-cell>
          <table:table-cell table:style-name="Default" office:value-type="float" office:value="518102.53124">
            <text:p>518102.53124</text:p>
          </table:table-cell>
          <table:table-cell table:style-name="Default" office:value-type="float" office:value="566608.13137">
            <text:p>566608.13137</text:p>
          </table:table-cell>
          <table:table-cell table:style-name="Default" office:value-type="float" office:value="474656.79106">
            <text:p>474656.79106</text:p>
          </table:table-cell>
          <table:table-cell table:style-name="Default" office:value-type="float" office:value="651949.4696">
            <text:p>651949.4696</text:p>
          </table:table-cell>
          <table:table-cell table:style-name="Default" office:value-type="float" office:value="933566.46981">
            <text:p>933566.46981</text:p>
          </table:table-cell>
          <table:table-cell table:style-name="Default" office:value-type="float" office:value="808437.22518">
            <text:p>808437.22518</text:p>
          </table:table-cell>
          <table:table-cell table:style-name="Default" office:value-type="float" office:value="586019.77077">
            <text:p>586019.77077</text:p>
          </table:table-cell>
          <table:table-cell table:style-name="Default" office:value-type="float" office:value="704855.07996">
            <text:p>704855.07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4994.10443">
            <text:p>124994.10443</text:p>
          </table:table-cell>
          <table:table-cell table:style-name="Default" office:value-type="float" office:value="102073.4435">
            <text:p>102073.4435</text:p>
          </table:table-cell>
          <table:table-cell table:style-name="Default" office:value-type="float" office:value="117418.62933">
            <text:p>117418.62933</text:p>
          </table:table-cell>
          <table:table-cell table:style-name="Default" office:value-type="float" office:value="98005.117613">
            <text:p>98005.117613</text:p>
          </table:table-cell>
          <table:table-cell table:style-name="Default" office:value-type="float" office:value="163249.60517">
            <text:p>163249.60517</text:p>
          </table:table-cell>
          <table:table-cell table:style-name="Default" office:value-type="float" office:value="183880.76428">
            <text:p>183880.76428</text:p>
          </table:table-cell>
          <table:table-cell table:style-name="Default" office:value-type="float" office:value="200300.20178">
            <text:p>200300.20178</text:p>
          </table:table-cell>
          <table:table-cell table:style-name="Default" office:value-type="float" office:value="131090.47805">
            <text:p>131090.47805</text:p>
          </table:table-cell>
          <table:table-cell table:style-name="Default" office:value-type="float" office:value="180174.83632">
            <text:p>180174.83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7"/>
          <table:table-cell table:style-name="ce84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85"/>
          <table:table-cell table:number-columns-repeated="15"/>
          <table:table-cell table:style-name="Default" office:value-type="float" office:value="8252.8728419">
            <text:p>8252.8728419</text:p>
          </table:table-cell>
          <table:table-cell table:style-name="Default" office:value-type="float" office:value="5921.7158856">
            <text:p>5921.7158856</text:p>
          </table:table-cell>
          <table:table-cell table:style-name="Default" office:value-type="float" office:value="6055.8743108">
            <text:p>6055.8743108</text:p>
          </table:table-cell>
          <table:table-cell table:style-name="Default" office:value-type="float" office:value="7892.3495952">
            <text:p>7892.3495952</text:p>
          </table:table-cell>
          <table:table-cell table:style-name="Default" office:value-type="float" office:value="6791.1286305">
            <text:p>6791.1286305</text:p>
          </table:table-cell>
          <table:table-cell table:style-name="Default" office:value-type="float" office:value="7546.9241725">
            <text:p>7546.9241725</text:p>
          </table:table-cell>
          <table:table-cell table:style-name="Default" office:value-type="float" office:value="7289.6278014">
            <text:p>7289.6278014</text:p>
          </table:table-cell>
          <table:table-cell table:style-name="Default" office:value-type="float" office:value="4439.0222631">
            <text:p>4439.0222631</text:p>
          </table:table-cell>
          <table:table-cell table:style-name="Default" office:value-type="float" office:value="4790.3027505">
            <text:p>4790.3027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012.0887443">
            <text:p>7012.0887443</text:p>
          </table:table-cell>
          <table:table-cell table:style-name="Default" office:value-type="float" office:value="5456.1284301">
            <text:p>5456.1284301</text:p>
          </table:table-cell>
          <table:table-cell table:style-name="Default" office:value-type="float" office:value="6068.9635862">
            <text:p>6068.9635862</text:p>
          </table:table-cell>
          <table:table-cell table:style-name="Default" office:value-type="float" office:value="7729.693003">
            <text:p>7729.693003</text:p>
          </table:table-cell>
          <table:table-cell table:style-name="Default" office:value-type="float" office:value="6706.4336621">
            <text:p>6706.4336621</text:p>
          </table:table-cell>
          <table:table-cell table:style-name="Default" office:value-type="float" office:value="6884.0889781">
            <text:p>6884.0889781</text:p>
          </table:table-cell>
          <table:table-cell table:style-name="Default" office:value-type="float" office:value="5245.5305456">
            <text:p>5245.5305456</text:p>
          </table:table-cell>
          <table:table-cell table:style-name="Default" office:value-type="float" office:value="4591.1828444">
            <text:p>4591.1828444</text:p>
          </table:table-cell>
          <table:table-cell table:style-name="Default" office:value-type="float" office:value="3912.4370338">
            <text:p>3912.43703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3"/>　　　 <text:s text:c="5"/>單位：元</text:p>
          </table:table-cell>
          <table:table-cell table:style-name="ce18" table:number-columns-repeated="5"/>
          <table:table-cell table:style-name="ce32" office:value-type="string">
            <text:p><text:s text:c="60"/>2 0 0 7 <text:s text:c="49"/>Unit:NT$</text:p>
          </table:table-cell>
          <table:table-cell table:style-name="ce18" table:number-columns-repeated="3"/>
          <table:table-cell table:style-name="ce43"/>
          <table:table-cell table:style-name="ce52" table:number-columns-repeated="15"/>
          <table:table-cell table:style-name="Default" office:value-type="float" office:value="15655.71073">
            <text:p>15655.71073</text:p>
          </table:table-cell>
          <table:table-cell table:style-name="Default" office:value-type="float" office:value="16506.653171">
            <text:p>16506.653171</text:p>
          </table:table-cell>
          <table:table-cell table:style-name="Default" office:value-type="float" office:value="15240.46879">
            <text:p>15240.46879</text:p>
          </table:table-cell>
          <table:table-cell table:style-name="Default" office:value-type="float" office:value="16833.868011">
            <text:p>16833.868011</text:p>
          </table:table-cell>
          <table:table-cell table:style-name="Default" office:value-type="float" office:value="25627.899923">
            <text:p>25627.899923</text:p>
          </table:table-cell>
          <table:table-cell table:style-name="Default" office:value-type="float" office:value="30627.522856">
            <text:p>30627.522856</text:p>
          </table:table-cell>
          <table:table-cell table:style-name="Default" office:value-type="float" office:value="24582.341781">
            <text:p>24582.341781</text:p>
          </table:table-cell>
          <table:table-cell table:style-name="Default" office:value-type="float" office:value="17836.278585">
            <text:p>17836.278585</text:p>
          </table:table-cell>
          <table:table-cell table:style-name="Default" office:value-type="float" office:value="17998.367184">
            <text:p>17998.3671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3">
          <table:table-cell table:style-name="ce11"/>
          <table:table-cell table:style-name="ce5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4"/>
          <table:table-cell table:style-name="ce57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8"/>
          <table:covered-table-cell table:style-name="ce57"/>
          <table:table-cell table:style-name="ce81"/>
          <table:table-cell table:number-columns-repeated="15"/>
          <table:table-cell table:style-name="Default" office:value-type="float" office:value="98612.246821">
            <text:p>98612.246821</text:p>
          </table:table-cell>
          <table:table-cell table:style-name="Default" office:value-type="float" office:value="104662.65039">
            <text:p>104662.65039</text:p>
          </table:table-cell>
          <table:table-cell table:style-name="Default" office:value-type="float" office:value="109914.08695">
            <text:p>109914.08695</text:p>
          </table:table-cell>
          <table:table-cell table:style-name="Default" office:value-type="float" office:value="79173.599054">
            <text:p>79173.599054</text:p>
          </table:table-cell>
          <table:table-cell table:style-name="Default" office:value-type="float" office:value="110470.22893">
            <text:p>110470.22893</text:p>
          </table:table-cell>
          <table:table-cell table:style-name="Default" office:value-type="float" office:value="180853.28508">
            <text:p>180853.28508</text:p>
          </table:table-cell>
          <table:table-cell table:style-name="Default" office:value-type="float" office:value="166475.4857">
            <text:p>166475.4857</text:p>
          </table:table-cell>
          <table:table-cell table:style-name="Default" office:value-type="float" office:value="119209.36466">
            <text:p>119209.36466</text:p>
          </table:table-cell>
          <table:table-cell table:style-name="Default" office:value-type="float" office:value="138663.54223">
            <text:p>138663.54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19" office:value-type="string">
            <text:p>基 隆 市</text:p>
          </table:table-cell>
          <table:table-cell table:style-name="ce19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69"/>
          <table:table-cell table:style-name="ce53" table:number-columns-repeated="15"/>
          <table:table-cell table:style-name="Default" office:value-type="float" office:value="16908.007508">
            <text:p>16908.007508</text:p>
          </table:table-cell>
          <table:table-cell table:style-name="Default" office:value-type="float" office:value="20612.805683">
            <text:p>20612.805683</text:p>
          </table:table-cell>
          <table:table-cell table:style-name="Default" office:value-type="float" office:value="20268.989267">
            <text:p>20268.989267</text:p>
          </table:table-cell>
          <table:table-cell table:style-name="Default" office:value-type="float" office:value="19505.162778">
            <text:p>19505.162778</text:p>
          </table:table-cell>
          <table:table-cell table:style-name="Default" office:value-type="float" office:value="19243.987892">
            <text:p>19243.987892</text:p>
          </table:table-cell>
          <table:table-cell table:style-name="Default" office:value-type="float" office:value="20582.942691">
            <text:p>20582.942691</text:p>
          </table:table-cell>
          <table:table-cell table:style-name="Default" office:value-type="float" office:value="20139.765681">
            <text:p>20139.765681</text:p>
          </table:table-cell>
          <table:table-cell table:style-name="Default" office:value-type="float" office:value="17017.806067">
            <text:p>17017.806067</text:p>
          </table:table-cell>
          <table:table-cell table:style-name="Default" office:value-type="float" office:value="20978.404051">
            <text:p>20978.4040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60" office:value-type="string">
            <text:p>Pingtung County</text:p>
          </table:table-cell>
          <table:table-cell table:style-name="ce65" office:value-type="string">
            <text:p>Taitung County</text:p>
          </table:table-cell>
          <table:table-cell table:style-name="ce66" office:value-type="string">
            <text:p>Hualien County</text:p>
          </table:table-cell>
          <table:table-cell table:style-name="ce65" office:value-type="string">
            <text:p>Penghu County</text:p>
          </table:table-cell>
          <table:table-cell table:style-name="ce34" office:value-type="string">
            <text:p>Keelung City</text:p>
          </table:table-cell>
          <table:table-cell table:style-name="ce34" office:value-type="string">
            <text:p>Hsinchu City</text:p>
          </table:table-cell>
          <table:table-cell table:style-name="ce34" office:value-type="string">
            <text:p>Taichung City</text:p>
          </table:table-cell>
          <table:table-cell table:style-name="ce34" office:value-type="string">
            <text:p>Chiayi City</text:p>
          </table:table-cell>
          <table:table-cell table:style-name="ce34" office:value-type="string">
            <text:p>Tainan City</text:p>
          </table:table-cell>
          <table:table-cell table:style-name="ce82"/>
          <table:table-cell table:style-name="ce53" table:number-columns-repeated="15"/>
          <table:table-cell table:style-name="Default" office:value-type="float" office:value="11479.475218">
            <text:p>11479.475218</text:p>
          </table:table-cell>
          <table:table-cell table:style-name="Default" office:value-type="float" office:value="6432.8665869">
            <text:p>6432.8665869</text:p>
          </table:table-cell>
          <table:table-cell table:style-name="Default" office:value-type="float" office:value="9157.9371016">
            <text:p>9157.9371016</text:p>
          </table:table-cell>
          <table:table-cell table:style-name="Default" office:value-type="float" office:value="7174.6611614">
            <text:p>7174.6611614</text:p>
          </table:table-cell>
          <table:table-cell table:style-name="Default" office:value-type="float" office:value="12793.870359">
            <text:p>12793.870359</text:p>
          </table:table-cell>
          <table:table-cell table:style-name="Default" office:value-type="float" office:value="26567.273563">
            <text:p>26567.273563</text:p>
          </table:table-cell>
          <table:table-cell table:style-name="Default" office:value-type="float" office:value="12141.872267">
            <text:p>12141.872267</text:p>
          </table:table-cell>
          <table:table-cell table:style-name="Default" office:value-type="float" office:value="11636.659363">
            <text:p>11636.659363</text:p>
          </table:table-cell>
          <table:table-cell table:style-name="Default" office:value-type="float" office:value="11299.651569">
            <text:p>11299.651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12">
          <table:table-cell table:style-name="ce7"/>
          <table:table-cell table:style-name="ce63"/>
          <table:table-cell table:style-name="ce22" table:number-columns-repeated="7"/>
          <table:table-cell table:style-name="ce61"/>
          <table:table-cell table:style-name="ce83"/>
          <table:table-cell table:style-name="ce53" table:number-columns-repeated="15"/>
          <table:table-cell table:style-name="Default" office:value-type="float" office:value="8373.9398911">
            <text:p>8373.9398911</text:p>
          </table:table-cell>
          <table:table-cell table:style-name="Default" office:value-type="float" office:value="7016.7837925">
            <text:p>7016.7837925</text:p>
          </table:table-cell>
          <table:table-cell table:style-name="Default" office:value-type="float" office:value="5554.0875657">
            <text:p>5554.0875657</text:p>
          </table:table-cell>
          <table:table-cell table:style-name="Default" office:value-type="float" office:value="4561.4629761">
            <text:p>4561.4629761</text:p>
          </table:table-cell>
          <table:table-cell table:style-name="Default" office:value-type="float" office:value="11131.317153">
            <text:p>11131.317153</text:p>
          </table:table-cell>
          <table:table-cell table:style-name="Default" office:value-type="float" office:value="18507.435748">
            <text:p>18507.435748</text:p>
          </table:table-cell>
          <table:table-cell table:style-name="Default" office:value-type="float" office:value="16744.345016">
            <text:p>16744.345016</text:p>
          </table:table-cell>
          <table:table-cell table:style-name="Default" office:value-type="float" office:value="12467.254547">
            <text:p>12467.254547</text:p>
          </table:table-cell>
          <table:table-cell table:style-name="Default" office:value-type="float" office:value="11809.64955">
            <text:p>11809.64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72" table:formula="of:=+[.AA1]" office:value-type="float" office:value="593006.28724">
            <text:p>593,006</text:p>
          </table:table-cell>
          <table:table-cell table:style-name="ce72" table:formula="of:=+[.AB1]" office:value-type="float" office:value="518102.53124">
            <text:p>518,103</text:p>
          </table:table-cell>
          <table:table-cell table:style-name="ce72" table:formula="of:=+[.AC1]" office:value-type="float" office:value="566608.13137">
            <text:p>566,608</text:p>
          </table:table-cell>
          <table:table-cell table:style-name="ce72" table:formula="of:=+[.AD1]" office:value-type="float" office:value="474656.79106">
            <text:p>474,657</text:p>
          </table:table-cell>
          <table:table-cell table:style-name="ce72" table:formula="of:=+[.AE1]" office:value-type="float" office:value="651949.4696">
            <text:p>651,949</text:p>
          </table:table-cell>
          <table:table-cell table:style-name="ce72" table:formula="of:=+[.AF1]" office:value-type="float" office:value="933566.46981">
            <text:p>933,566</text:p>
          </table:table-cell>
          <table:table-cell table:style-name="ce72" table:formula="of:=+[.AG1]" office:value-type="float" office:value="808437.22518">
            <text:p>808,437</text:p>
          </table:table-cell>
          <table:table-cell table:style-name="ce72" table:formula="of:=+[.AH1]" office:value-type="float" office:value="586019.77077">
            <text:p>586,020</text:p>
          </table:table-cell>
          <table:table-cell table:style-name="ce39" table:formula="of:=+[.AI1]" office:value-type="float" office:value="704855.07996">
            <text:p>704,855</text:p>
          </table:table-cell>
          <table:table-cell table:style-name="ce48" office:value-type="string">
            <text:p>C.Consumption expenditures</text:p>
          </table:table-cell>
          <table:table-cell table:number-columns-repeated="15"/>
          <table:table-cell table:style-name="Default" office:value-type="float" office:value="89777.724723">
            <text:p>89777.724723</text:p>
          </table:table-cell>
          <table:table-cell table:style-name="Default" office:value-type="float" office:value="93876.36981">
            <text:p>93876.36981</text:p>
          </table:table-cell>
          <table:table-cell table:style-name="Default" office:value-type="float" office:value="108072.91884">
            <text:p>108072.91884</text:p>
          </table:table-cell>
          <table:table-cell table:style-name="Default" office:value-type="float" office:value="97277.762667">
            <text:p>97277.762667</text:p>
          </table:table-cell>
          <table:table-cell table:style-name="Default" office:value-type="float" office:value="111051.477">
            <text:p>111051.477</text:p>
          </table:table-cell>
          <table:table-cell table:style-name="Default" office:value-type="float" office:value="125312.0937">
            <text:p>125312.0937</text:p>
          </table:table-cell>
          <table:table-cell table:style-name="Default" office:value-type="float" office:value="97646.611133">
            <text:p>97646.611133</text:p>
          </table:table-cell>
          <table:table-cell table:style-name="Default" office:value-type="float" office:value="95377.498137">
            <text:p>95377.498137</text:p>
          </table:table-cell>
          <table:table-cell table:style-name="Default" office:value-type="float" office:value="89336.835411">
            <text:p>89336.835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80" table:formula="of:=+[.AA2]" office:value-type="float" office:value="124994.10443">
            <text:p>124,994</text:p>
          </table:table-cell>
          <table:table-cell table:style-name="ce80" table:formula="of:=+[.AB2]" office:value-type="float" office:value="102073.4435">
            <text:p>102,073</text:p>
          </table:table-cell>
          <table:table-cell table:style-name="ce80" table:formula="of:=+[.AC2]" office:value-type="float" office:value="117418.62933">
            <text:p>117,419</text:p>
          </table:table-cell>
          <table:table-cell table:style-name="ce80" table:formula="of:=+[.AD2]" office:value-type="float" office:value="98005.117613">
            <text:p>98,005</text:p>
          </table:table-cell>
          <table:table-cell table:style-name="ce80" table:formula="of:=+[.AE2]" office:value-type="float" office:value="163249.60517">
            <text:p>163,250</text:p>
          </table:table-cell>
          <table:table-cell table:style-name="ce80" table:formula="of:=+[.AF2]" office:value-type="float" office:value="183880.76428">
            <text:p>183,881</text:p>
          </table:table-cell>
          <table:table-cell table:style-name="ce80" table:formula="of:=+[.AG2]" office:value-type="float" office:value="200300.20178">
            <text:p>200,300</text:p>
          </table:table-cell>
          <table:table-cell table:style-name="ce80" table:formula="of:=+[.AH2]" office:value-type="float" office:value="131090.47805">
            <text:p>131,090</text:p>
          </table:table-cell>
          <table:table-cell table:style-name="ce41" table:formula="of:=+[.AI2]" office:value-type="float" office:value="180174.83632">
            <text:p>180,175</text:p>
          </table:table-cell>
          <table:table-cell table:style-name="ce49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77513.491172">
            <text:p>77513.491172</text:p>
          </table:table-cell>
          <table:table-cell table:style-name="Default" office:value-type="float" office:value="74187.915846">
            <text:p>74187.915846</text:p>
          </table:table-cell>
          <table:table-cell table:style-name="Default" office:value-type="float" office:value="75710.553914">
            <text:p>75710.553914</text:p>
          </table:table-cell>
          <table:table-cell table:style-name="Default" office:value-type="float" office:value="55671.076638">
            <text:p>55671.076638</text:p>
          </table:table-cell>
          <table:table-cell table:style-name="Default" office:value-type="float" office:value="66924.788398">
            <text:p>66924.788398</text:p>
          </table:table-cell>
          <table:table-cell table:style-name="Default" office:value-type="float" office:value="126984.18116">
            <text:p>126984.18116</text:p>
          </table:table-cell>
          <table:table-cell table:style-name="Default" office:value-type="float" office:value="96752.867539">
            <text:p>96752.867539</text:p>
          </table:table-cell>
          <table:table-cell table:style-name="Default" office:value-type="float" office:value="61802.566301">
            <text:p>61802.566301</text:p>
          </table:table-cell>
          <table:table-cell table:style-name="Default" office:value-type="float" office:value="92064.225763">
            <text:p>92064.225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80" table:formula="of:=+[.AA3]" office:value-type="float" office:value="8252.8728419">
            <text:p>8,253</text:p>
          </table:table-cell>
          <table:table-cell table:style-name="ce80" table:formula="of:=+[.AB3]" office:value-type="float" office:value="5921.7158856">
            <text:p>5,922</text:p>
          </table:table-cell>
          <table:table-cell table:style-name="ce80" table:formula="of:=+[.AC3]" office:value-type="float" office:value="6055.8743108">
            <text:p>6,056</text:p>
          </table:table-cell>
          <table:table-cell table:style-name="ce80" table:formula="of:=+[.AD3]" office:value-type="float" office:value="7892.3495952">
            <text:p>7,892</text:p>
          </table:table-cell>
          <table:table-cell table:style-name="ce80" table:formula="of:=+[.AE3]" office:value-type="float" office:value="6791.1286305">
            <text:p>6,791</text:p>
          </table:table-cell>
          <table:table-cell table:style-name="ce80" table:formula="of:=+[.AF3]" office:value-type="float" office:value="7546.9241725">
            <text:p>7,547</text:p>
          </table:table-cell>
          <table:table-cell table:style-name="ce80" table:formula="of:=+[.AG3]" office:value-type="float" office:value="7289.6278014">
            <text:p>7,290</text:p>
          </table:table-cell>
          <table:table-cell table:style-name="ce80" table:formula="of:=+[.AH3]" office:value-type="float" office:value="4439.0222631">
            <text:p>4,439</text:p>
          </table:table-cell>
          <table:table-cell table:style-name="ce41" table:formula="of:=+[.AI3]" office:value-type="float" office:value="4790.3027505">
            <text:p>4,790</text:p>
          </table:table-cell>
          <table:table-cell table:style-name="ce49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3965.4027373">
            <text:p>3965.4027373</text:p>
          </table:table-cell>
          <table:table-cell table:style-name="Default" office:value-type="float" office:value="10185.878549">
            <text:p>10185.878549</text:p>
          </table:table-cell>
          <table:table-cell table:style-name="Default" office:value-type="float" office:value="9140.1134849">
            <text:p>9140.1134849</text:p>
          </table:table-cell>
          <table:table-cell table:style-name="Default" office:value-type="float" office:value="5833.6301562">
            <text:p>5833.6301562</text:p>
          </table:table-cell>
          <table:table-cell table:style-name="Default" office:value-type="float" office:value="3196.1158584">
            <text:p>3196.1158584</text:p>
          </table:table-cell>
          <table:table-cell table:style-name="Default" office:value-type="float" office:value="28367.115548">
            <text:p>28367.115548</text:p>
          </table:table-cell>
          <table:table-cell table:style-name="Default" office:value-type="float" office:value="5937.8152927">
            <text:p>5937.8152927</text:p>
          </table:table-cell>
          <table:table-cell table:style-name="Default" office:value-type="float" office:value="4125.2459996">
            <text:p>4125.2459996</text:p>
          </table:table-cell>
          <table:table-cell table:style-name="Default" office:value-type="float" office:value="5958.6390627">
            <text:p>5958.6390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80" table:formula="of:=+[.AA4]" office:value-type="float" office:value="7012.0887443">
            <text:p>7,012</text:p>
          </table:table-cell>
          <table:table-cell table:style-name="ce80" table:formula="of:=+[.AB4]" office:value-type="float" office:value="5456.1284301">
            <text:p>5,456</text:p>
          </table:table-cell>
          <table:table-cell table:style-name="ce80" table:formula="of:=+[.AC4]" office:value-type="float" office:value="6068.9635862">
            <text:p>6,069</text:p>
          </table:table-cell>
          <table:table-cell table:style-name="ce80" table:formula="of:=+[.AD4]" office:value-type="float" office:value="7729.693003">
            <text:p>7,730</text:p>
          </table:table-cell>
          <table:table-cell table:style-name="ce80" table:formula="of:=+[.AE4]" office:value-type="float" office:value="6706.4336621">
            <text:p>6,706</text:p>
          </table:table-cell>
          <table:table-cell table:style-name="ce80" table:formula="of:=+[.AF4]" office:value-type="float" office:value="6884.0889781">
            <text:p>6,884</text:p>
          </table:table-cell>
          <table:table-cell table:style-name="ce80" table:formula="of:=+[.AG4]" office:value-type="float" office:value="5245.5305456">
            <text:p>5,246</text:p>
          </table:table-cell>
          <table:table-cell table:style-name="ce80" table:formula="of:=+[.AH4]" office:value-type="float" office:value="4591.1828444">
            <text:p>4,591</text:p>
          </table:table-cell>
          <table:table-cell table:style-name="ce41" table:formula="of:=+[.AI4]" office:value-type="float" office:value="3912.4370338">
            <text:p>3,912</text:p>
          </table:table-cell>
          <table:table-cell table:style-name="ce49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41070.411874">
            <text:p>41070.411874</text:p>
          </table:table-cell>
          <table:table-cell table:style-name="Default" office:value-type="float" office:value="34068.722218">
            <text:p>34068.722218</text:p>
          </table:table-cell>
          <table:table-cell table:style-name="Default" office:value-type="float" office:value="38174.571453">
            <text:p>38174.571453</text:p>
          </table:table-cell>
          <table:table-cell table:style-name="Default" office:value-type="float" office:value="19640.172183">
            <text:p>19640.172183</text:p>
          </table:table-cell>
          <table:table-cell table:style-name="Default" office:value-type="float" office:value="25354.495492">
            <text:p>25354.495492</text:p>
          </table:table-cell>
          <table:table-cell table:style-name="Default" office:value-type="float" office:value="57758.069">
            <text:p>57758.069</text:p>
          </table:table-cell>
          <table:table-cell table:style-name="Default" office:value-type="float" office:value="55619.42928">
            <text:p>55619.42928</text:p>
          </table:table-cell>
          <table:table-cell table:style-name="Default" office:value-type="float" office:value="32906.34438">
            <text:p>32906.34438</text:p>
          </table:table-cell>
          <table:table-cell table:style-name="Default" office:value-type="float" office:value="52881.437859">
            <text:p>52881.437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80" table:formula="of:=+[.AA5]" office:value-type="float" office:value="15655.71073">
            <text:p>15,656</text:p>
          </table:table-cell>
          <table:table-cell table:style-name="ce80" table:formula="of:=+[.AB5]" office:value-type="float" office:value="16506.653171">
            <text:p>16,507</text:p>
          </table:table-cell>
          <table:table-cell table:style-name="ce80" table:formula="of:=+[.AC5]" office:value-type="float" office:value="15240.46879">
            <text:p>15,240</text:p>
          </table:table-cell>
          <table:table-cell table:style-name="ce80" table:formula="of:=+[.AD5]" office:value-type="float" office:value="16833.868011">
            <text:p>16,834</text:p>
          </table:table-cell>
          <table:table-cell table:style-name="ce80" table:formula="of:=+[.AE5]" office:value-type="float" office:value="25627.899923">
            <text:p>25,628</text:p>
          </table:table-cell>
          <table:table-cell table:style-name="ce80" table:formula="of:=+[.AF5]" office:value-type="float" office:value="30627.522856">
            <text:p>30,628</text:p>
          </table:table-cell>
          <table:table-cell table:style-name="ce80" table:formula="of:=+[.AG5]" office:value-type="float" office:value="24582.341781">
            <text:p>24,582</text:p>
          </table:table-cell>
          <table:table-cell table:style-name="ce80" table:formula="of:=+[.AH5]" office:value-type="float" office:value="17836.278585">
            <text:p>17,836</text:p>
          </table:table-cell>
          <table:table-cell table:style-name="ce41" table:formula="of:=+[.AI5]" office:value-type="float" office:value="17998.367184">
            <text:p>17,998</text:p>
          </table:table-cell>
          <table:table-cell table:style-name="ce49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144.6321736">
            <text:p>9144.6321736</text:p>
          </table:table-cell>
          <table:table-cell table:style-name="Default" office:value-type="float" office:value="5320.3859475">
            <text:p>5320.3859475</text:p>
          </table:table-cell>
          <table:table-cell table:style-name="Default" office:value-type="float" office:value="5455.1006108">
            <text:p>5455.1006108</text:p>
          </table:table-cell>
          <table:table-cell table:style-name="Default" office:value-type="float" office:value="11113.922827">
            <text:p>11113.922827</text:p>
          </table:table-cell>
          <table:table-cell table:style-name="Default" office:value-type="float" office:value="15745.247774">
            <text:p>15745.247774</text:p>
          </table:table-cell>
          <table:table-cell table:style-name="Default" office:value-type="float" office:value="6309.1239191">
            <text:p>6309.1239191</text:p>
          </table:table-cell>
          <table:table-cell table:style-name="Default" office:value-type="float" office:value="5326.7358271">
            <text:p>5326.7358271</text:p>
          </table:table-cell>
          <table:table-cell table:style-name="Default" office:value-type="float" office:value="4453.1515275">
            <text:p>4453.1515275</text:p>
          </table:table-cell>
          <table:table-cell table:style-name="Default" office:value-type="float" office:value="5521.4550245">
            <text:p>5521.4550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80" table:formula="of:=+[.AA6]" office:value-type="float" office:value="98612.246821">
            <text:p>98,612</text:p>
          </table:table-cell>
          <table:table-cell table:style-name="ce80" table:formula="of:=+[.AB6]" office:value-type="float" office:value="104662.65039">
            <text:p>104,663</text:p>
          </table:table-cell>
          <table:table-cell table:style-name="ce80" table:formula="of:=+[.AC6]" office:value-type="float" office:value="109914.08695">
            <text:p>109,914</text:p>
          </table:table-cell>
          <table:table-cell table:style-name="ce80" table:formula="of:=+[.AD6]" office:value-type="float" office:value="79173.599054">
            <text:p>79,174</text:p>
          </table:table-cell>
          <table:table-cell table:style-name="ce80" table:formula="of:=+[.AE6]" office:value-type="float" office:value="110470.22893">
            <text:p>110,470</text:p>
          </table:table-cell>
          <table:table-cell table:style-name="ce80" table:formula="of:=+[.AF6]" office:value-type="float" office:value="180853.28508">
            <text:p>180,853</text:p>
          </table:table-cell>
          <table:table-cell table:style-name="ce80" table:formula="of:=+[.AG6]" office:value-type="float" office:value="166475.4857">
            <text:p>166,475</text:p>
          </table:table-cell>
          <table:table-cell table:style-name="ce80" table:formula="of:=+[.AH6]" office:value-type="float" office:value="119209.36466">
            <text:p>119,209</text:p>
          </table:table-cell>
          <table:table-cell table:style-name="ce41" table:formula="of:=+[.AI6]" office:value-type="float" office:value="138663.54223">
            <text:p>138,664</text:p>
          </table:table-cell>
          <table:table-cell table:style-name="ce49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8973.008176">
            <text:p>18973.008176</text:p>
          </table:table-cell>
          <table:table-cell table:style-name="Default" office:value-type="float" office:value="20786.150122">
            <text:p>20786.150122</text:p>
          </table:table-cell>
          <table:table-cell table:style-name="Default" office:value-type="float" office:value="18534.785409">
            <text:p>18534.785409</text:p>
          </table:table-cell>
          <table:table-cell table:style-name="Default" office:value-type="float" office:value="17407.497414">
            <text:p>17407.497414</text:p>
          </table:table-cell>
          <table:table-cell table:style-name="Default" office:value-type="float" office:value="19757.935876">
            <text:p>19757.935876</text:p>
          </table:table-cell>
          <table:table-cell table:style-name="Default" office:value-type="float" office:value="27802.23206">
            <text:p>27802.23206</text:p>
          </table:table-cell>
          <table:table-cell table:style-name="Default" office:value-type="float" office:value="24601.755647">
            <text:p>24601.755647</text:p>
          </table:table-cell>
          <table:table-cell table:style-name="Default" office:value-type="float" office:value="15723.192657">
            <text:p>15723.192657</text:p>
          </table:table-cell>
          <table:table-cell table:style-name="Default" office:value-type="float" office:value="22457.309092">
            <text:p>22457.309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80" table:formula="of:=+[.AA7]" office:value-type="float" office:value="16908.007508">
            <text:p>16,908</text:p>
          </table:table-cell>
          <table:table-cell table:style-name="ce80" table:formula="of:=+[.AB7]" office:value-type="float" office:value="20612.805683">
            <text:p>20,613</text:p>
          </table:table-cell>
          <table:table-cell table:style-name="ce80" table:formula="of:=+[.AC7]" office:value-type="float" office:value="20268.989267">
            <text:p>20,269</text:p>
          </table:table-cell>
          <table:table-cell table:style-name="ce80" table:formula="of:=+[.AD7]" office:value-type="float" office:value="19505.162778">
            <text:p>19,505</text:p>
          </table:table-cell>
          <table:table-cell table:style-name="ce80" table:formula="of:=+[.AE7]" office:value-type="float" office:value="19243.987892">
            <text:p>19,244</text:p>
          </table:table-cell>
          <table:table-cell table:style-name="ce80" table:formula="of:=+[.AF7]" office:value-type="float" office:value="20582.942691">
            <text:p>20,583</text:p>
          </table:table-cell>
          <table:table-cell table:style-name="ce80" table:formula="of:=+[.AG7]" office:value-type="float" office:value="20139.765681">
            <text:p>20,140</text:p>
          </table:table-cell>
          <table:table-cell table:style-name="ce80" table:formula="of:=+[.AH7]" office:value-type="float" office:value="17017.806067">
            <text:p>17,018</text:p>
          </table:table-cell>
          <table:table-cell table:style-name="ce41" table:formula="of:=+[.AI7]" office:value-type="float" office:value="20978.404051">
            <text:p>20,978</text:p>
          </table:table-cell>
          <table:table-cell table:style-name="ce49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360.0362103">
            <text:p>4360.0362103</text:p>
          </table:table-cell>
          <table:table-cell table:style-name="Default" office:value-type="float" office:value="3826.7790094">
            <text:p>3826.7790094</text:p>
          </table:table-cell>
          <table:table-cell table:style-name="Default" office:value-type="float" office:value="4405.9829561">
            <text:p>4405.9829561</text:p>
          </table:table-cell>
          <table:table-cell table:style-name="Default" office:value-type="float" office:value="1675.8540582">
            <text:p>1675.8540582</text:p>
          </table:table-cell>
          <table:table-cell table:style-name="Default" office:value-type="float" office:value="2870.9933976">
            <text:p>2870.9933976</text:p>
          </table:table-cell>
          <table:table-cell table:style-name="Default" office:value-type="float" office:value="6747.6406342">
            <text:p>6747.6406342</text:p>
          </table:table-cell>
          <table:table-cell table:style-name="Default" office:value-type="float" office:value="5267.1314924">
            <text:p>5267.1314924</text:p>
          </table:table-cell>
          <table:table-cell table:style-name="Default" office:value-type="float" office:value="4594.6317368">
            <text:p>4594.6317368</text:p>
          </table:table-cell>
          <table:table-cell table:style-name="Default" office:value-type="float" office:value="5245.3847243">
            <text:p>5245.3847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80" table:formula="of:=+[.AA8]" office:value-type="float" office:value="11479.475218">
            <text:p>11,479</text:p>
          </table:table-cell>
          <table:table-cell table:style-name="ce80" table:formula="of:=+[.AB8]" office:value-type="float" office:value="6432.8665869">
            <text:p>6,433</text:p>
          </table:table-cell>
          <table:table-cell table:style-name="ce80" table:formula="of:=+[.AC8]" office:value-type="float" office:value="9157.9371016">
            <text:p>9,158</text:p>
          </table:table-cell>
          <table:table-cell table:style-name="ce80" table:formula="of:=+[.AD8]" office:value-type="float" office:value="7174.6611614">
            <text:p>7,175</text:p>
          </table:table-cell>
          <table:table-cell table:style-name="ce80" table:formula="of:=+[.AE8]" office:value-type="float" office:value="12793.870359">
            <text:p>12,794</text:p>
          </table:table-cell>
          <table:table-cell table:style-name="ce80" table:formula="of:=+[.AF8]" office:value-type="float" office:value="26567.273563">
            <text:p>26,567</text:p>
          </table:table-cell>
          <table:table-cell table:style-name="ce80" table:formula="of:=+[.AG8]" office:value-type="float" office:value="12141.872267">
            <text:p>12,142</text:p>
          </table:table-cell>
          <table:table-cell table:style-name="ce80" table:formula="of:=+[.AH8]" office:value-type="float" office:value="11636.659363">
            <text:p>11,637</text:p>
          </table:table-cell>
          <table:table-cell table:style-name="ce41" table:formula="of:=+[.AI8]" office:value-type="float" office:value="11299.651569">
            <text:p>11,300</text:p>
          </table:table-cell>
          <table:table-cell table:style-name="ce49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9483.078468">
            <text:p>79483.078468</text:p>
          </table:table-cell>
          <table:table-cell table:style-name="Default" office:value-type="float" office:value="52657.284647">
            <text:p>52657.284647</text:p>
          </table:table-cell>
          <table:table-cell table:style-name="Default" office:value-type="float" office:value="66731.773186">
            <text:p>66731.773186</text:p>
          </table:table-cell>
          <table:table-cell table:style-name="Default" office:value-type="float" office:value="54219.594813">
            <text:p>54219.594813</text:p>
          </table:table-cell>
          <table:table-cell table:style-name="Default" office:value-type="float" office:value="77802.795566">
            <text:p>77802.795566</text:p>
          </table:table-cell>
          <table:table-cell table:style-name="Default" office:value-type="float" office:value="143700.36728">
            <text:p>143700.36728</text:p>
          </table:table-cell>
          <table:table-cell table:style-name="Default" office:value-type="float" office:value="104904.72495">
            <text:p>104904.72495</text:p>
          </table:table-cell>
          <table:table-cell table:style-name="Default" office:value-type="float" office:value="71707.872234">
            <text:p>71707.872234</text:p>
          </table:table-cell>
          <table:table-cell table:style-name="Default" office:value-type="float" office:value="93055.30895">
            <text:p>93055.30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80" table:formula="of:=+[.AA9]" office:value-type="float" office:value="8373.9398911">
            <text:p>8,374</text:p>
          </table:table-cell>
          <table:table-cell table:style-name="ce80" table:formula="of:=+[.AB9]" office:value-type="float" office:value="7016.7837925">
            <text:p>7,017</text:p>
          </table:table-cell>
          <table:table-cell table:style-name="ce80" table:formula="of:=+[.AC9]" office:value-type="float" office:value="5554.0875657">
            <text:p>5,554</text:p>
          </table:table-cell>
          <table:table-cell table:style-name="ce80" table:formula="of:=+[.AD9]" office:value-type="float" office:value="4561.4629761">
            <text:p>4,561</text:p>
          </table:table-cell>
          <table:table-cell table:style-name="ce80" table:formula="of:=+[.AE9]" office:value-type="float" office:value="11131.317153">
            <text:p>11,131</text:p>
          </table:table-cell>
          <table:table-cell table:style-name="ce80" table:formula="of:=+[.AF9]" office:value-type="float" office:value="18507.435748">
            <text:p>18,507</text:p>
          </table:table-cell>
          <table:table-cell table:style-name="ce80" table:formula="of:=+[.AG9]" office:value-type="float" office:value="16744.345016">
            <text:p>16,744</text:p>
          </table:table-cell>
          <table:table-cell table:style-name="ce80" table:formula="of:=+[.AH9]" office:value-type="float" office:value="12467.254547">
            <text:p>12,467</text:p>
          </table:table-cell>
          <table:table-cell table:style-name="ce41" table:formula="of:=+[.AI9]" office:value-type="float" office:value="11809.64955">
            <text:p>11,810</text:p>
          </table:table-cell>
          <table:table-cell table:style-name="ce49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20790.49976">
            <text:p>20790.49976</text:p>
          </table:table-cell>
          <table:table-cell table:style-name="Default" office:value-type="float" office:value="13197.146593">
            <text:p>13197.146593</text:p>
          </table:table-cell>
          <table:table-cell table:style-name="Default" office:value-type="float" office:value="18763.288916">
            <text:p>18763.288916</text:p>
          </table:table-cell>
          <table:table-cell table:style-name="Default" office:value-type="float" office:value="11912.554879">
            <text:p>11912.554879</text:p>
          </table:table-cell>
          <table:table-cell table:style-name="Default" office:value-type="float" office:value="19475.077634">
            <text:p>19475.077634</text:p>
          </table:table-cell>
          <table:table-cell table:style-name="Default" office:value-type="float" office:value="45679.835255">
            <text:p>45679.835255</text:p>
          </table:table-cell>
          <table:table-cell table:style-name="Default" office:value-type="float" office:value="24332.685735">
            <text:p>24332.685735</text:p>
          </table:table-cell>
          <table:table-cell table:style-name="Default" office:value-type="float" office:value="20733.890118">
            <text:p>20733.890118</text:p>
          </table:table-cell>
          <table:table-cell table:style-name="Default" office:value-type="float" office:value="20774.693563">
            <text:p>20774.693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80" table:formula="of:=+[.AA10]" office:value-type="float" office:value="89777.724723">
            <text:p>89,778</text:p>
          </table:table-cell>
          <table:table-cell table:style-name="ce80" table:formula="of:=+[.AB10]" office:value-type="float" office:value="93876.36981">
            <text:p>93,876</text:p>
          </table:table-cell>
          <table:table-cell table:style-name="ce80" table:formula="of:=+[.AC10]" office:value-type="float" office:value="108072.91884">
            <text:p>108,073</text:p>
          </table:table-cell>
          <table:table-cell table:style-name="ce80" table:formula="of:=+[.AD10]" office:value-type="float" office:value="97277.762667">
            <text:p>97,278</text:p>
          </table:table-cell>
          <table:table-cell table:style-name="ce80" table:formula="of:=+[.AE10]" office:value-type="float" office:value="111051.477">
            <text:p>111,051</text:p>
          </table:table-cell>
          <table:table-cell table:style-name="ce80" table:formula="of:=+[.AF10]" office:value-type="float" office:value="125312.0937">
            <text:p>125,312</text:p>
          </table:table-cell>
          <table:table-cell table:style-name="ce80" table:formula="of:=+[.AG10]" office:value-type="float" office:value="97646.611133">
            <text:p>97,647</text:p>
          </table:table-cell>
          <table:table-cell table:style-name="ce80" table:formula="of:=+[.AH10]" office:value-type="float" office:value="95377.498137">
            <text:p>95,377</text:p>
          </table:table-cell>
          <table:table-cell table:style-name="ce41" table:formula="of:=+[.AI10]" office:value-type="float" office:value="89336.835411">
            <text:p>89,337</text:p>
          </table:table-cell>
          <table:table-cell table:style-name="ce49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8913.0450636">
            <text:p>8913.0450636</text:p>
          </table:table-cell>
          <table:table-cell table:style-name="Default" office:value-type="float" office:value="5563.8297805">
            <text:p>5563.8297805</text:p>
          </table:table-cell>
          <table:table-cell table:style-name="Default" office:value-type="float" office:value="6417.3543422">
            <text:p>6417.3543422</text:p>
          </table:table-cell>
          <table:table-cell table:style-name="Default" office:value-type="float" office:value="6994.9724992">
            <text:p>6994.9724992</text:p>
          </table:table-cell>
          <table:table-cell table:style-name="Default" office:value-type="float" office:value="9316.1778491">
            <text:p>9316.1778491</text:p>
          </table:table-cell>
          <table:table-cell table:style-name="Default" office:value-type="float" office:value="10095.997271">
            <text:p>10095.997271</text:p>
          </table:table-cell>
          <table:table-cell table:style-name="Default" office:value-type="float" office:value="8067.830793">
            <text:p>8067.830793</text:p>
          </table:table-cell>
          <table:table-cell table:style-name="Default" office:value-type="float" office:value="6769.859657">
            <text:p>6769.859657</text:p>
          </table:table-cell>
          <table:table-cell table:style-name="Default" office:value-type="float" office:value="7585.6631286">
            <text:p>7585.66312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80" table:formula="of:=+[.AA11]" office:value-type="float" office:value="77513.491172">
            <text:p>77,513</text:p>
          </table:table-cell>
          <table:table-cell table:style-name="ce80" table:formula="of:=+[.AB11]" office:value-type="float" office:value="74187.915846">
            <text:p>74,188</text:p>
          </table:table-cell>
          <table:table-cell table:style-name="ce80" table:formula="of:=+[.AC11]" office:value-type="float" office:value="75710.553914">
            <text:p>75,711</text:p>
          </table:table-cell>
          <table:table-cell table:style-name="ce80" table:formula="of:=+[.AD11]" office:value-type="float" office:value="55671.076638">
            <text:p>55,671</text:p>
          </table:table-cell>
          <table:table-cell table:style-name="ce80" table:formula="of:=+[.AE11]" office:value-type="float" office:value="66924.788398">
            <text:p>66,925</text:p>
          </table:table-cell>
          <table:table-cell table:style-name="ce80" table:formula="of:=+[.AF11]" office:value-type="float" office:value="126984.18116">
            <text:p>126,984</text:p>
          </table:table-cell>
          <table:table-cell table:style-name="ce80" table:formula="of:=+[.AG11]" office:value-type="float" office:value="96752.867539">
            <text:p>96,753</text:p>
          </table:table-cell>
          <table:table-cell table:style-name="ce80" table:formula="of:=+[.AH11]" office:value-type="float" office:value="61802.566301">
            <text:p>61,803</text:p>
          </table:table-cell>
          <table:table-cell table:style-name="ce41" table:formula="of:=+[.AI11]" office:value-type="float" office:value="92064.225763">
            <text:p>92,064</text:p>
          </table:table-cell>
          <table:table-cell table:style-name="ce49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3631.3290989">
            <text:p>3631.3290989</text:p>
          </table:table-cell>
          <table:table-cell table:style-name="Default" office:value-type="float" office:value="2460.1878343">
            <text:p>2460.1878343</text:p>
          </table:table-cell>
          <table:table-cell table:style-name="Default" office:value-type="float" office:value="3004.4290238">
            <text:p>3004.4290238</text:p>
          </table:table-cell>
          <table:table-cell table:style-name="Default" office:value-type="float" office:value="2116.5639179">
            <text:p>2116.5639179</text:p>
          </table:table-cell>
          <table:table-cell table:style-name="Default" office:value-type="float" office:value="3918.2723686">
            <text:p>3918.2723686</text:p>
          </table:table-cell>
          <table:table-cell table:style-name="Default" office:value-type="float" office:value="6222.6849052">
            <text:p>6222.6849052</text:p>
          </table:table-cell>
          <table:table-cell table:style-name="Default" office:value-type="float" office:value="5091.9469085">
            <text:p>5091.9469085</text:p>
          </table:table-cell>
          <table:table-cell table:style-name="Default" office:value-type="float" office:value="2722.5003987">
            <text:p>2722.5003987</text:p>
          </table:table-cell>
          <table:table-cell table:style-name="Default" office:value-type="float" office:value="3773.1943674">
            <text:p>3773.1943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80" table:formula="of:=+[.AA12]" office:value-type="float" office:value="3965.4027373">
            <text:p>3,965</text:p>
          </table:table-cell>
          <table:table-cell table:style-name="ce80" table:formula="of:=+[.AB12]" office:value-type="float" office:value="10185.878549">
            <text:p>10,186</text:p>
          </table:table-cell>
          <table:table-cell table:style-name="ce80" table:formula="of:=+[.AC12]" office:value-type="float" office:value="9140.1134849">
            <text:p>9,140</text:p>
          </table:table-cell>
          <table:table-cell table:style-name="ce80" table:formula="of:=+[.AD12]" office:value-type="float" office:value="5833.6301562">
            <text:p>5,834</text:p>
          </table:table-cell>
          <table:table-cell table:style-name="ce80" table:formula="of:=+[.AE12]" office:value-type="float" office:value="3196.1158584">
            <text:p>3,196</text:p>
          </table:table-cell>
          <table:table-cell table:style-name="ce80" table:formula="of:=+[.AF12]" office:value-type="float" office:value="28367.115548">
            <text:p>28,367</text:p>
          </table:table-cell>
          <table:table-cell table:style-name="ce80" table:formula="of:=+[.AG12]" office:value-type="float" office:value="5937.8152927">
            <text:p>5,938</text:p>
          </table:table-cell>
          <table:table-cell table:style-name="ce80" table:formula="of:=+[.AH12]" office:value-type="float" office:value="4125.2459996">
            <text:p>4,125</text:p>
          </table:table-cell>
          <table:table-cell table:style-name="ce41" table:formula="of:=+[.AI12]" office:value-type="float" office:value="5958.6390627">
            <text:p>5,959</text:p>
          </table:table-cell>
          <table:table-cell table:style-name="ce49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398.1248047">
            <text:p>8398.1248047</text:p>
          </table:table-cell>
          <table:table-cell table:style-name="Default" office:value-type="float" office:value="5361.4439136">
            <text:p>5361.4439136</text:p>
          </table:table-cell>
          <table:table-cell table:style-name="Default" office:value-type="float" office:value="6242.2113363">
            <text:p>6242.2113363</text:p>
          </table:table-cell>
          <table:table-cell table:style-name="Default" office:value-type="float" office:value="4128.7181671">
            <text:p>4128.7181671</text:p>
          </table:table-cell>
          <table:table-cell table:style-name="Default" office:value-type="float" office:value="9889.6826951">
            <text:p>9889.6826951</text:p>
          </table:table-cell>
          <table:table-cell table:style-name="Default" office:value-type="float" office:value="17302.897041">
            <text:p>17302.897041</text:p>
          </table:table-cell>
          <table:table-cell table:style-name="Default" office:value-type="float" office:value="8429.6644127">
            <text:p>8429.6644127</text:p>
          </table:table-cell>
          <table:table-cell table:style-name="Default" office:value-type="float" office:value="4779.8185305">
            <text:p>4779.8185305</text:p>
          </table:table-cell>
          <table:table-cell table:style-name="Default" office:value-type="float" office:value="9505.297494">
            <text:p>9505.2974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80" table:formula="of:=+[.AA13]" office:value-type="float" office:value="41070.411874">
            <text:p>41,070</text:p>
          </table:table-cell>
          <table:table-cell table:style-name="ce80" table:formula="of:=+[.AB13]" office:value-type="float" office:value="34068.722218">
            <text:p>34,069</text:p>
          </table:table-cell>
          <table:table-cell table:style-name="ce80" table:formula="of:=+[.AC13]" office:value-type="float" office:value="38174.571453">
            <text:p>38,175</text:p>
          </table:table-cell>
          <table:table-cell table:style-name="ce80" table:formula="of:=+[.AD13]" office:value-type="float" office:value="19640.172183">
            <text:p>19,640</text:p>
          </table:table-cell>
          <table:table-cell table:style-name="ce80" table:formula="of:=+[.AE13]" office:value-type="float" office:value="25354.495492">
            <text:p>25,354</text:p>
          </table:table-cell>
          <table:table-cell table:style-name="ce80" table:formula="of:=+[.AF13]" office:value-type="float" office:value="57758.069">
            <text:p>57,758</text:p>
          </table:table-cell>
          <table:table-cell table:style-name="ce80" table:formula="of:=+[.AG13]" office:value-type="float" office:value="55619.42928">
            <text:p>55,619</text:p>
          </table:table-cell>
          <table:table-cell table:style-name="ce80" table:formula="of:=+[.AH13]" office:value-type="float" office:value="32906.34438">
            <text:p>32,906</text:p>
          </table:table-cell>
          <table:table-cell table:style-name="ce41" table:formula="of:=+[.AI13]" office:value-type="float" office:value="52881.437859">
            <text:p>52,881</text:p>
          </table:table-cell>
          <table:table-cell table:style-name="ce49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7750.079741">
            <text:p>37750.079741</text:p>
          </table:table-cell>
          <table:table-cell table:style-name="Default" office:value-type="float" office:value="26074.676526">
            <text:p>26074.676526</text:p>
          </table:table-cell>
          <table:table-cell table:style-name="Default" office:value-type="float" office:value="32304.489568">
            <text:p>32304.489568</text:p>
          </table:table-cell>
          <table:table-cell table:style-name="Default" office:value-type="float" office:value="29066.785349">
            <text:p>29066.785349</text:p>
          </table:table-cell>
          <table:table-cell table:style-name="Default" office:value-type="float" office:value="35203.58502">
            <text:p>35203.58502</text:p>
          </table:table-cell>
          <table:table-cell table:style-name="Default" office:value-type="float" office:value="64398.95281">
            <text:p>64398.95281</text:p>
          </table:table-cell>
          <table:table-cell table:style-name="Default" office:value-type="float" office:value="58982.597101">
            <text:p>58982.597101</text:p>
          </table:table-cell>
          <table:table-cell table:style-name="Default" office:value-type="float" office:value="36701.803531">
            <text:p>36701.803531</text:p>
          </table:table-cell>
          <table:table-cell table:style-name="Default" office:value-type="float" office:value="51416.460397">
            <text:p>51416.4603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80" table:formula="of:=+[.AA14]" office:value-type="float" office:value="9144.6321736">
            <text:p>9,145</text:p>
          </table:table-cell>
          <table:table-cell table:style-name="ce80" table:formula="of:=+[.AB14]" office:value-type="float" office:value="5320.3859475">
            <text:p>5,320</text:p>
          </table:table-cell>
          <table:table-cell table:style-name="ce80" table:formula="of:=+[.AC14]" office:value-type="float" office:value="5455.1006108">
            <text:p>5,455</text:p>
          </table:table-cell>
          <table:table-cell table:style-name="ce80" table:formula="of:=+[.AD14]" office:value-type="float" office:value="11113.922827">
            <text:p>11,114</text:p>
          </table:table-cell>
          <table:table-cell table:style-name="ce80" table:formula="of:=+[.AE14]" office:value-type="float" office:value="15745.247774">
            <text:p>15,745</text:p>
          </table:table-cell>
          <table:table-cell table:style-name="ce80" table:formula="of:=+[.AF14]" office:value-type="float" office:value="6309.1239191">
            <text:p>6,309</text:p>
          </table:table-cell>
          <table:table-cell table:style-name="ce80" table:formula="of:=+[.AG14]" office:value-type="float" office:value="5326.7358271">
            <text:p>5,327</text:p>
          </table:table-cell>
          <table:table-cell table:style-name="ce80" table:formula="of:=+[.AH14]" office:value-type="float" office:value="4453.1515275">
            <text:p>4,453</text:p>
          </table:table-cell>
          <table:table-cell table:style-name="ce41" table:formula="of:=+[.AI14]" office:value-type="float" office:value="5521.4550245">
            <text:p>5,521</text:p>
          </table:table-cell>
          <table:table-cell table:style-name="ce49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54943.546687">
            <text:p>54943.546687</text:p>
          </table:table-cell>
          <table:table-cell table:style-name="Default" office:value-type="float" office:value="28697.913504">
            <text:p>28697.913504</text:p>
          </table:table-cell>
          <table:table-cell table:style-name="Default" office:value-type="float" office:value="26413.848518">
            <text:p>26413.848518</text:p>
          </table:table-cell>
          <table:table-cell table:style-name="Default" office:value-type="float" office:value="26612.442749">
            <text:p>26612.442749</text:p>
          </table:table-cell>
          <table:table-cell table:style-name="Default" office:value-type="float" office:value="40155.936913">
            <text:p>40155.936913</text:p>
          </table:table-cell>
          <table:table-cell table:style-name="Default" office:value-type="float" office:value="62119.590303">
            <text:p>62119.590303</text:p>
          </table:table-cell>
          <table:table-cell table:style-name="Default" office:value-type="float" office:value="56213.850985">
            <text:p>56213.850985</text:p>
          </table:table-cell>
          <table:table-cell table:style-name="Default" office:value-type="float" office:value="38843.787721">
            <text:p>38843.787721</text:p>
          </table:table-cell>
          <table:table-cell table:style-name="Default" office:value-type="float" office:value="40771.51915">
            <text:p>40771.51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80" table:formula="of:=+[.AA15]" office:value-type="float" office:value="18973.008176">
            <text:p>18,973</text:p>
          </table:table-cell>
          <table:table-cell table:style-name="ce80" table:formula="of:=+[.AB15]" office:value-type="float" office:value="20786.150122">
            <text:p>20,786</text:p>
          </table:table-cell>
          <table:table-cell table:style-name="ce80" table:formula="of:=+[.AC15]" office:value-type="float" office:value="18534.785409">
            <text:p>18,535</text:p>
          </table:table-cell>
          <table:table-cell table:style-name="ce80" table:formula="of:=+[.AD15]" office:value-type="float" office:value="17407.497414">
            <text:p>17,407</text:p>
          </table:table-cell>
          <table:table-cell table:style-name="ce80" table:formula="of:=+[.AE15]" office:value-type="float" office:value="19757.935876">
            <text:p>19,758</text:p>
          </table:table-cell>
          <table:table-cell table:style-name="ce80" table:formula="of:=+[.AF15]" office:value-type="float" office:value="27802.23206">
            <text:p>27,802</text:p>
          </table:table-cell>
          <table:table-cell table:style-name="ce80" table:formula="of:=+[.AG15]" office:value-type="float" office:value="24601.755647">
            <text:p>24,602</text:p>
          </table:table-cell>
          <table:table-cell table:style-name="ce80" table:formula="of:=+[.AH15]" office:value-type="float" office:value="15723.192657">
            <text:p>15,723</text:p>
          </table:table-cell>
          <table:table-cell table:style-name="ce41" table:formula="of:=+[.AI15]" office:value-type="float" office:value="22457.309092">
            <text:p>22,457</text:p>
          </table:table-cell>
          <table:table-cell table:style-name="ce49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96114.32341">
            <text:p>796114.32341</text:p>
          </table:table-cell>
          <table:table-cell table:style-name="Default" office:value-type="float" office:value="720459.2457">
            <text:p>720459.2457</text:p>
          </table:table-cell>
          <table:table-cell table:style-name="Default" office:value-type="float" office:value="724679.78281">
            <text:p>724679.78281</text:p>
          </table:table-cell>
          <table:table-cell table:style-name="Default" office:value-type="float" office:value="644461.73301">
            <text:p>644461.73301</text:p>
          </table:table-cell>
          <table:table-cell table:style-name="Default" office:value-type="float" office:value="851508.1551">
            <text:p>851508.1551</text:p>
          </table:table-cell>
          <table:table-cell table:style-name="Default" office:value-type="float" office:value="1277463.5905">
            <text:p>1277463.5905</text:p>
          </table:table-cell>
          <table:table-cell table:style-name="Default" office:value-type="float" office:value="1049053.0499">
            <text:p>1049053.0499</text:p>
          </table:table-cell>
          <table:table-cell table:style-name="Default" office:value-type="float" office:value="730038.57121">
            <text:p>730038.57121</text:p>
          </table:table-cell>
          <table:table-cell table:style-name="Default" office:value-type="float" office:value="921877.20584">
            <text:p>921877.205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80" table:formula="of:=+[.AA16]" office:value-type="float" office:value="4360.0362103">
            <text:p>4,360</text:p>
          </table:table-cell>
          <table:table-cell table:style-name="ce80" table:formula="of:=+[.AB16]" office:value-type="float" office:value="3826.7790094">
            <text:p>3,827</text:p>
          </table:table-cell>
          <table:table-cell table:style-name="ce80" table:formula="of:=+[.AC16]" office:value-type="float" office:value="4405.9829561">
            <text:p>4,406</text:p>
          </table:table-cell>
          <table:table-cell table:style-name="ce80" table:formula="of:=+[.AD16]" office:value-type="float" office:value="1675.8540582">
            <text:p>1,676</text:p>
          </table:table-cell>
          <table:table-cell table:style-name="ce80" table:formula="of:=+[.AE16]" office:value-type="float" office:value="2870.9933976">
            <text:p>2,871</text:p>
          </table:table-cell>
          <table:table-cell table:style-name="ce80" table:formula="of:=+[.AF16]" office:value-type="float" office:value="6747.6406342">
            <text:p>6,748</text:p>
          </table:table-cell>
          <table:table-cell table:style-name="ce80" table:formula="of:=+[.AG16]" office:value-type="float" office:value="5267.1314924">
            <text:p>5,267</text:p>
          </table:table-cell>
          <table:table-cell table:style-name="ce80" table:formula="of:=+[.AH16]" office:value-type="float" office:value="4594.6317368">
            <text:p>4,595</text:p>
          </table:table-cell>
          <table:table-cell table:style-name="ce41" table:formula="of:=+[.AI16]" office:value-type="float" office:value="5245.3847243">
            <text:p>5,245</text:p>
          </table:table-cell>
          <table:table-cell table:style-name="ce49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93006.28724">
            <text:p>593006.28724</text:p>
          </table:table-cell>
          <table:table-cell table:style-name="Default" office:value-type="float" office:value="518102.53124">
            <text:p>518102.53124</text:p>
          </table:table-cell>
          <table:table-cell table:style-name="Default" office:value-type="float" office:value="566608.13137">
            <text:p>566608.13137</text:p>
          </table:table-cell>
          <table:table-cell table:style-name="Default" office:value-type="float" office:value="474656.79106">
            <text:p>474656.79106</text:p>
          </table:table-cell>
          <table:table-cell table:style-name="Default" office:value-type="float" office:value="651949.4696">
            <text:p>651949.4696</text:p>
          </table:table-cell>
          <table:table-cell table:style-name="Default" office:value-type="float" office:value="933566.46981">
            <text:p>933566.46981</text:p>
          </table:table-cell>
          <table:table-cell table:style-name="Default" office:value-type="float" office:value="808437.22518">
            <text:p>808437.22518</text:p>
          </table:table-cell>
          <table:table-cell table:style-name="Default" office:value-type="float" office:value="586019.77077">
            <text:p>586019.77077</text:p>
          </table:table-cell>
          <table:table-cell table:style-name="Default" office:value-type="float" office:value="704855.07996">
            <text:p>704855.07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80" table:formula="of:=+[.AA17]" office:value-type="float" office:value="79483.078468">
            <text:p>79,483</text:p>
          </table:table-cell>
          <table:table-cell table:style-name="ce80" table:formula="of:=+[.AB17]" office:value-type="float" office:value="52657.284647">
            <text:p>52,657</text:p>
          </table:table-cell>
          <table:table-cell table:style-name="ce80" table:formula="of:=+[.AC17]" office:value-type="float" office:value="66731.773186">
            <text:p>66,732</text:p>
          </table:table-cell>
          <table:table-cell table:style-name="ce80" table:formula="of:=+[.AD17]" office:value-type="float" office:value="54219.594813">
            <text:p>54,220</text:p>
          </table:table-cell>
          <table:table-cell table:style-name="ce80" table:formula="of:=+[.AE17]" office:value-type="float" office:value="77802.795566">
            <text:p>77,803</text:p>
          </table:table-cell>
          <table:table-cell table:style-name="ce80" table:formula="of:=+[.AF17]" office:value-type="float" office:value="143700.36728">
            <text:p>143,700</text:p>
          </table:table-cell>
          <table:table-cell table:style-name="ce80" table:formula="of:=+[.AG17]" office:value-type="float" office:value="104904.72495">
            <text:p>104,905</text:p>
          </table:table-cell>
          <table:table-cell table:style-name="ce80" table:formula="of:=+[.AH17]" office:value-type="float" office:value="71707.872234">
            <text:p>71,708</text:p>
          </table:table-cell>
          <table:table-cell table:style-name="ce41" table:formula="of:=+[.AI17]" office:value-type="float" office:value="93055.30895">
            <text:p>93,055</text:p>
          </table:table-cell>
          <table:table-cell table:style-name="ce49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03108.03617">
            <text:p>203108.03617</text:p>
          </table:table-cell>
          <table:table-cell table:style-name="Default" office:value-type="float" office:value="202356.71446">
            <text:p>202356.71446</text:p>
          </table:table-cell>
          <table:table-cell table:style-name="Default" office:value-type="float" office:value="158071.65144">
            <text:p>158071.65144</text:p>
          </table:table-cell>
          <table:table-cell table:style-name="Default" office:value-type="float" office:value="169804.94195">
            <text:p>169804.94195</text:p>
          </table:table-cell>
          <table:table-cell table:style-name="Default" office:value-type="float" office:value="199558.6855">
            <text:p>199558.6855</text:p>
          </table:table-cell>
          <table:table-cell table:style-name="Default" office:value-type="float" office:value="343897.12067">
            <text:p>343897.12067</text:p>
          </table:table-cell>
          <table:table-cell table:style-name="Default" office:value-type="float" office:value="240615.82476">
            <text:p>240615.82476</text:p>
          </table:table-cell>
          <table:table-cell table:style-name="Default" office:value-type="float" office:value="144018.80044">
            <text:p>144018.80044</text:p>
          </table:table-cell>
          <table:table-cell table:style-name="Default" office:value-type="float" office:value="217022.12588">
            <text:p>217022.12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80" table:formula="of:=+[.AA18]" office:value-type="float" office:value="20790.49976">
            <text:p>20,790</text:p>
          </table:table-cell>
          <table:table-cell table:style-name="ce80" table:formula="of:=+[.AB18]" office:value-type="float" office:value="13197.146593">
            <text:p>13,197</text:p>
          </table:table-cell>
          <table:table-cell table:style-name="ce80" table:formula="of:=+[.AC18]" office:value-type="float" office:value="18763.288916">
            <text:p>18,763</text:p>
          </table:table-cell>
          <table:table-cell table:style-name="ce80" table:formula="of:=+[.AD18]" office:value-type="float" office:value="11912.554879">
            <text:p>11,913</text:p>
          </table:table-cell>
          <table:table-cell table:style-name="ce80" table:formula="of:=+[.AE18]" office:value-type="float" office:value="19475.077634">
            <text:p>19,475</text:p>
          </table:table-cell>
          <table:table-cell table:style-name="ce80" table:formula="of:=+[.AF18]" office:value-type="float" office:value="45679.835255">
            <text:p>45,680</text:p>
          </table:table-cell>
          <table:table-cell table:style-name="ce80" table:formula="of:=+[.AG18]" office:value-type="float" office:value="24332.685735">
            <text:p>24,333</text:p>
          </table:table-cell>
          <table:table-cell table:style-name="ce80" table:formula="of:=+[.AH18]" office:value-type="float" office:value="20733.890118">
            <text:p>20,734</text:p>
          </table:table-cell>
          <table:table-cell table:style-name="ce41" table:formula="of:=+[.AI18]" office:value-type="float" office:value="20774.693563">
            <text:p>20,775</text:p>
          </table:table-cell>
          <table:table-cell table:style-name="ce49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93956.1771">
            <text:p>993956.1771</text:p>
          </table:table-cell>
          <table:table-cell table:style-name="Default" office:value-type="float" office:value="904927.50139">
            <text:p>904927.50139</text:p>
          </table:table-cell>
          <table:table-cell table:style-name="Default" office:value-type="float" office:value="907082.11729">
            <text:p>907082.11729</text:p>
          </table:table-cell>
          <table:table-cell table:style-name="Default" office:value-type="float" office:value="822921.71438">
            <text:p>822921.71438</text:p>
          </table:table-cell>
          <table:table-cell table:style-name="Default" office:value-type="float" office:value="1043711.6342">
            <text:p>1043711.6342</text:p>
          </table:table-cell>
          <table:table-cell table:style-name="Default" office:value-type="float" office:value="1627220.3912">
            <text:p>1627220.3912</text:p>
          </table:table-cell>
          <table:table-cell table:style-name="Default" office:value-type="float" office:value="1316444.3567">
            <text:p>1316444.3567</text:p>
          </table:table-cell>
          <table:table-cell table:style-name="Default" office:value-type="float" office:value="941957.63729">
            <text:p>941957.63729</text:p>
          </table:table-cell>
          <table:table-cell table:style-name="Default" office:value-type="float" office:value="1151279.4815">
            <text:p>1151279.48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80" table:formula="of:=+[.AA19]" office:value-type="float" office:value="8913.0450636">
            <text:p>8,913</text:p>
          </table:table-cell>
          <table:table-cell table:style-name="ce80" table:formula="of:=+[.AB19]" office:value-type="float" office:value="5563.8297805">
            <text:p>5,564</text:p>
          </table:table-cell>
          <table:table-cell table:style-name="ce80" table:formula="of:=+[.AC19]" office:value-type="float" office:value="6417.3543422">
            <text:p>6,417</text:p>
          </table:table-cell>
          <table:table-cell table:style-name="ce80" table:formula="of:=+[.AD19]" office:value-type="float" office:value="6994.9724992">
            <text:p>6,995</text:p>
          </table:table-cell>
          <table:table-cell table:style-name="ce80" table:formula="of:=+[.AE19]" office:value-type="float" office:value="9316.1778491">
            <text:p>9,316</text:p>
          </table:table-cell>
          <table:table-cell table:style-name="ce80" table:formula="of:=+[.AF19]" office:value-type="float" office:value="10095.997271">
            <text:p>10,096</text:p>
          </table:table-cell>
          <table:table-cell table:style-name="ce80" table:formula="of:=+[.AG19]" office:value-type="float" office:value="8067.830793">
            <text:p>8,068</text:p>
          </table:table-cell>
          <table:table-cell table:style-name="ce80" table:formula="of:=+[.AH19]" office:value-type="float" office:value="6769.859657">
            <text:p>6,770</text:p>
          </table:table-cell>
          <table:table-cell table:style-name="ce41" table:formula="of:=+[.AI19]" office:value-type="float" office:value="7585.6631286">
            <text:p>7,586</text:p>
          </table:table-cell>
          <table:table-cell table:style-name="ce49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7414281">
            <text:p>7414281</text:p>
          </table:table-cell>
          <table:table-cell table:style-name="Default" office:value-type="float" office:value="580057.4377">
            <text:p>580057.4377</text:p>
          </table:table-cell>
          <table:table-cell table:style-name="Default" office:value-type="float" office:value="6834223.5623">
            <text:p>6834223.5623</text:p>
          </table:table-cell>
          <table:table-cell table:style-name="Default" office:value-type="float" office:value="6559777.9796">
            <text:p>6559777.9796</text:p>
          </table:table-cell>
          <table:table-cell table:style-name="Default" office:value-type="float" office:value="776312.45623">
            <text:p>776312.45623</text:p>
          </table:table-cell>
          <table:table-cell table:style-name="Default" office:value-type="float" office:value="78190.564138">
            <text:p>78190.564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80" table:formula="of:=+[.AA20]" office:value-type="float" office:value="3631.3290989">
            <text:p>3,631</text:p>
          </table:table-cell>
          <table:table-cell table:style-name="ce80" table:formula="of:=+[.AB20]" office:value-type="float" office:value="2460.1878343">
            <text:p>2,460</text:p>
          </table:table-cell>
          <table:table-cell table:style-name="ce80" table:formula="of:=+[.AC20]" office:value-type="float" office:value="3004.4290238">
            <text:p>3,004</text:p>
          </table:table-cell>
          <table:table-cell table:style-name="ce80" table:formula="of:=+[.AD20]" office:value-type="float" office:value="2116.5639179">
            <text:p>2,117</text:p>
          </table:table-cell>
          <table:table-cell table:style-name="ce80" table:formula="of:=+[.AE20]" office:value-type="float" office:value="3918.2723686">
            <text:p>3,918</text:p>
          </table:table-cell>
          <table:table-cell table:style-name="ce80" table:formula="of:=+[.AF20]" office:value-type="float" office:value="6222.6849052">
            <text:p>6,223</text:p>
          </table:table-cell>
          <table:table-cell table:style-name="ce80" table:formula="of:=+[.AG20]" office:value-type="float" office:value="5091.9469085">
            <text:p>5,092</text:p>
          </table:table-cell>
          <table:table-cell table:style-name="ce80" table:formula="of:=+[.AH20]" office:value-type="float" office:value="2722.5003987">
            <text:p>2,723</text:p>
          </table:table-cell>
          <table:table-cell table:style-name="ce41" table:formula="of:=+[.AI20]" office:value-type="float" office:value="3773.1943674">
            <text:p>3,773</text:p>
          </table:table-cell>
          <table:table-cell table:style-name="ce49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6582071699">
            <text:p>3.6582071699</text:p>
          </table:table-cell>
          <table:table-cell table:style-name="Default" office:value-type="float" office:value="3.3570803244">
            <text:p>3.3570803244</text:p>
          </table:table-cell>
          <table:table-cell table:style-name="Default" office:value-type="float" office:value="3.3899329856">
            <text:p>3.3899329856</text:p>
          </table:table-cell>
          <table:table-cell table:style-name="Default" office:value-type="float" office:value="3.3385033506">
            <text:p>3.3385033506</text:p>
          </table:table-cell>
          <table:table-cell table:style-name="Default" office:value-type="float" office:value="3.0192676825">
            <text:p>3.0192676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80" table:formula="of:=+[.AA21]" office:value-type="float" office:value="8398.1248047">
            <text:p>8,398</text:p>
          </table:table-cell>
          <table:table-cell table:style-name="ce80" table:formula="of:=+[.AB21]" office:value-type="float" office:value="5361.4439136">
            <text:p>5,361</text:p>
          </table:table-cell>
          <table:table-cell table:style-name="ce80" table:formula="of:=+[.AC21]" office:value-type="float" office:value="6242.2113363">
            <text:p>6,242</text:p>
          </table:table-cell>
          <table:table-cell table:style-name="ce80" table:formula="of:=+[.AD21]" office:value-type="float" office:value="4128.7181671">
            <text:p>4,129</text:p>
          </table:table-cell>
          <table:table-cell table:style-name="ce80" table:formula="of:=+[.AE21]" office:value-type="float" office:value="9889.6826951">
            <text:p>9,890</text:p>
          </table:table-cell>
          <table:table-cell table:style-name="ce80" table:formula="of:=+[.AF21]" office:value-type="float" office:value="17302.897041">
            <text:p>17,303</text:p>
          </table:table-cell>
          <table:table-cell table:style-name="ce80" table:formula="of:=+[.AG21]" office:value-type="float" office:value="8429.6644127">
            <text:p>8,430</text:p>
          </table:table-cell>
          <table:table-cell table:style-name="ce80" table:formula="of:=+[.AH21]" office:value-type="float" office:value="4779.8185305">
            <text:p>4,780</text:p>
          </table:table-cell>
          <table:table-cell table:style-name="ce41" table:formula="of:=+[.AI21]" office:value-type="float" office:value="9505.297494">
            <text:p>9,505</text:p>
          </table:table-cell>
          <table:table-cell table:style-name="ce49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081020207">
            <text:p>2.9081020207</text:p>
          </table:table-cell>
          <table:table-cell table:style-name="Default" office:value-type="float" office:value="2.5408756269">
            <text:p>2.5408756269</text:p>
          </table:table-cell>
          <table:table-cell table:style-name="Default" office:value-type="float" office:value="2.567957126">
            <text:p>2.567957126</text:p>
          </table:table-cell>
          <table:table-cell table:style-name="Default" office:value-type="float" office:value="2.5946817349">
            <text:p>2.5946817349</text:p>
          </table:table-cell>
          <table:table-cell table:style-name="Default" office:value-type="float" office:value="2.45894026">
            <text:p>2.45894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80" table:formula="of:=+[.AA22]" office:value-type="float" office:value="37750.079741">
            <text:p>37,750</text:p>
          </table:table-cell>
          <table:table-cell table:style-name="ce80" table:formula="of:=+[.AB22]" office:value-type="float" office:value="26074.676526">
            <text:p>26,075</text:p>
          </table:table-cell>
          <table:table-cell table:style-name="ce80" table:formula="of:=+[.AC22]" office:value-type="float" office:value="32304.489568">
            <text:p>32,304</text:p>
          </table:table-cell>
          <table:table-cell table:style-name="ce80" table:formula="of:=+[.AD22]" office:value-type="float" office:value="29066.785349">
            <text:p>29,067</text:p>
          </table:table-cell>
          <table:table-cell table:style-name="ce80" table:formula="of:=+[.AE22]" office:value-type="float" office:value="35203.58502">
            <text:p>35,204</text:p>
          </table:table-cell>
          <table:table-cell table:style-name="ce80" table:formula="of:=+[.AF22]" office:value-type="float" office:value="64398.95281">
            <text:p>64,399</text:p>
          </table:table-cell>
          <table:table-cell table:style-name="ce80" table:formula="of:=+[.AG22]" office:value-type="float" office:value="58982.597101">
            <text:p>58,983</text:p>
          </table:table-cell>
          <table:table-cell table:style-name="ce80" table:formula="of:=+[.AH22]" office:value-type="float" office:value="36701.803531">
            <text:p>36,702</text:p>
          </table:table-cell>
          <table:table-cell table:style-name="ce41" table:formula="of:=+[.AI22]" office:value-type="float" office:value="51416.460397">
            <text:p>51,416</text:p>
          </table:table-cell>
          <table:table-cell table:style-name="ce49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2.0896465807">
            <text:p>2.0896465807</text:p>
          </table:table-cell>
          <table:table-cell table:style-name="Default" office:value-type="float" office:value="1.4515076368">
            <text:p>1.4515076368</text:p>
          </table:table-cell>
          <table:table-cell table:style-name="Default" office:value-type="float" office:value="1.4910089155">
            <text:p>1.4910089155</text:p>
          </table:table-cell>
          <table:table-cell table:style-name="Default" office:value-type="float" office:value="1.5842102152">
            <text:p>1.5842102152</text:p>
          </table:table-cell>
          <table:table-cell table:style-name="Default" office:value-type="float" office:value="1.5540642299">
            <text:p>1.5540642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80" table:formula="of:=+[.AA23]" office:value-type="float" office:value="54943.546687">
            <text:p>54,944</text:p>
          </table:table-cell>
          <table:table-cell table:style-name="ce80" table:formula="of:=+[.AB23]" office:value-type="float" office:value="28697.913504">
            <text:p>28,698</text:p>
          </table:table-cell>
          <table:table-cell table:style-name="ce80" table:formula="of:=+[.AC23]" office:value-type="float" office:value="26413.848518">
            <text:p>26,414</text:p>
          </table:table-cell>
          <table:table-cell table:style-name="ce80" table:formula="of:=+[.AD23]" office:value-type="float" office:value="26612.442749">
            <text:p>26,612</text:p>
          </table:table-cell>
          <table:table-cell table:style-name="ce80" table:formula="of:=+[.AE23]" office:value-type="float" office:value="40155.936913">
            <text:p>40,156</text:p>
          </table:table-cell>
          <table:table-cell table:style-name="ce80" table:formula="of:=+[.AF23]" office:value-type="float" office:value="62119.590303">
            <text:p>62,120</text:p>
          </table:table-cell>
          <table:table-cell table:style-name="ce80" table:formula="of:=+[.AG23]" office:value-type="float" office:value="56213.850985">
            <text:p>56,214</text:p>
          </table:table-cell>
          <table:table-cell table:style-name="ce80" table:formula="of:=+[.AH23]" office:value-type="float" office:value="38843.787721">
            <text:p>38,844</text:p>
          </table:table-cell>
          <table:table-cell table:style-name="ce41" table:formula="of:=+[.AI23]" office:value-type="float" office:value="40771.51915">
            <text:p>40,772</text:p>
          </table:table-cell>
          <table:table-cell table:style-name="ce49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8285920947">
            <text:p>1.8285920947</text:p>
          </table:table-cell>
          <table:table-cell table:style-name="Default" office:value-type="float" office:value="1.6424937026">
            <text:p>1.6424937026</text:p>
          </table:table-cell>
          <table:table-cell table:style-name="Default" office:value-type="float" office:value="1.66169378">
            <text:p>1.66169378</text:p>
          </table:table-cell>
          <table:table-cell table:style-name="Default" office:value-type="float" office:value="1.6400919737">
            <text:p>1.6400919737</text:p>
          </table:table-cell>
          <table:table-cell table:style-name="Default" office:value-type="float" office:value="1.4361261397">
            <text:p>1.436126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72" table:formula="of:=+[.AA24]" office:value-type="float" office:value="796114.32341">
            <text:p>796,114</text:p>
          </table:table-cell>
          <table:table-cell table:style-name="ce72" table:formula="of:=+[.AB24]" office:value-type="float" office:value="720459.2457">
            <text:p>720,459</text:p>
          </table:table-cell>
          <table:table-cell table:style-name="ce72" table:formula="of:=+[.AC24]" office:value-type="float" office:value="724679.78281">
            <text:p>724,680</text:p>
          </table:table-cell>
          <table:table-cell table:style-name="ce72" table:formula="of:=+[.AD24]" office:value-type="float" office:value="644461.73301">
            <text:p>644,462</text:p>
          </table:table-cell>
          <table:table-cell table:style-name="ce72" table:formula="of:=+[.AE24]" office:value-type="float" office:value="851508.1551">
            <text:p>851,508</text:p>
          </table:table-cell>
          <table:table-cell table:style-name="ce72" table:formula="of:=+[.AF24]" office:value-type="float" office:value="1277463.5905">
            <text:p>1,277,464</text:p>
          </table:table-cell>
          <table:table-cell table:style-name="ce72" table:formula="of:=+[.AG24]" office:value-type="float" office:value="1049053.0499">
            <text:p>1,049,053</text:p>
          </table:table-cell>
          <table:table-cell table:style-name="ce72" table:formula="of:=+[.AH24]" office:value-type="float" office:value="730038.57121">
            <text:p>730,039</text:p>
          </table:table-cell>
          <table:table-cell table:style-name="ce39" table:formula="of:=+[.AI24]" office:value-type="float" office:value="921877.20584">
            <text:p>921,877</text:p>
          </table:table-cell>
          <table:table-cell table:style-name="ce48" office:value-type="string">
            <text:p>Disposable income</text:p>
          </table:table-cell>
          <table:table-cell table:number-columns-repeated="15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900991.65454">
            <text:p>900991.65454</text:p>
          </table:table-cell>
          <table:table-cell table:style-name="Default" office:value-type="float" office:value="1126300.6828">
            <text:p>1126300.6828</text:p>
          </table:table-cell>
          <table:table-cell table:style-name="Default" office:value-type="float" office:value="1149117.2956">
            <text:p>1149117.2956</text:p>
          </table:table-cell>
          <table:table-cell table:style-name="Default" office:value-type="float" office:value="812200.73621">
            <text:p>812200.73621</text:p>
          </table:table-cell>
          <table:table-cell table:style-name="Default" office:value-type="float" office:value="659180.49717">
            <text:p>659180.49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72" table:formula="of:=+[.AA25]" office:value-type="float" office:value="593006.28724">
            <text:p>593,006</text:p>
          </table:table-cell>
          <table:table-cell table:style-name="ce72" table:formula="of:=+[.AB25]" office:value-type="float" office:value="518102.53124">
            <text:p>518,103</text:p>
          </table:table-cell>
          <table:table-cell table:style-name="ce72" table:formula="of:=+[.AC25]" office:value-type="float" office:value="566608.13137">
            <text:p>566,608</text:p>
          </table:table-cell>
          <table:table-cell table:style-name="ce72" table:formula="of:=+[.AD25]" office:value-type="float" office:value="474656.79106">
            <text:p>474,657</text:p>
          </table:table-cell>
          <table:table-cell table:style-name="ce72" table:formula="of:=+[.AE25]" office:value-type="float" office:value="651949.4696">
            <text:p>651,949</text:p>
          </table:table-cell>
          <table:table-cell table:style-name="ce72" table:formula="of:=+[.AF25]" office:value-type="float" office:value="933566.46981">
            <text:p>933,566</text:p>
          </table:table-cell>
          <table:table-cell table:style-name="ce72" table:formula="of:=+[.AG25]" office:value-type="float" office:value="808437.22518">
            <text:p>808,437</text:p>
          </table:table-cell>
          <table:table-cell table:style-name="ce72" table:formula="of:=+[.AH25]" office:value-type="float" office:value="586019.77077">
            <text:p>586,020</text:p>
          </table:table-cell>
          <table:table-cell table:style-name="ce39" table:formula="of:=+[.AI25]" office:value-type="float" office:value="704855.07996">
            <text:p>704,855</text:p>
          </table:table-cell>
          <table:table-cell table:style-name="ce48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340565.82968">
            <text:p>340565.82968</text:p>
          </table:table-cell>
          <table:table-cell table:style-name="Default" office:value-type="float" office:value="666209.68425">
            <text:p>666209.68425</text:p>
          </table:table-cell>
          <table:table-cell table:style-name="Default" office:value-type="float" office:value="676423.11276">
            <text:p>676423.11276</text:p>
          </table:table-cell>
          <table:table-cell table:style-name="Default" office:value-type="float" office:value="384595.21006">
            <text:p>384595.21006</text:p>
          </table:table-cell>
          <table:table-cell table:style-name="Default" office:value-type="float" office:value="189564.71366">
            <text:p>189564.71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72" table:formula="of:=+[.AA26]" office:value-type="float" office:value="203108.03617">
            <text:p>203,108</text:p>
          </table:table-cell>
          <table:table-cell table:style-name="ce72" table:formula="of:=+[.AB26]" office:value-type="float" office:value="202356.71446">
            <text:p>202,357</text:p>
          </table:table-cell>
          <table:table-cell table:style-name="ce72" table:formula="of:=+[.AC26]" office:value-type="float" office:value="158071.65144">
            <text:p>158,072</text:p>
          </table:table-cell>
          <table:table-cell table:style-name="ce72" table:formula="of:=+[.AD26]" office:value-type="float" office:value="169804.94195">
            <text:p>169,805</text:p>
          </table:table-cell>
          <table:table-cell table:style-name="ce72" table:formula="of:=+[.AE26]" office:value-type="float" office:value="199558.6855">
            <text:p>199,559</text:p>
          </table:table-cell>
          <table:table-cell table:style-name="ce72" table:formula="of:=+[.AF26]" office:value-type="float" office:value="343897.12067">
            <text:p>343,897</text:p>
          </table:table-cell>
          <table:table-cell table:style-name="ce72" table:formula="of:=+[.AG26]" office:value-type="float" office:value="240615.82476">
            <text:p>240,616</text:p>
          </table:table-cell>
          <table:table-cell table:style-name="ce72" table:formula="of:=+[.AH26]" office:value-type="float" office:value="144018.80044">
            <text:p>144,019</text:p>
          </table:table-cell>
          <table:table-cell table:style-name="ce39" table:formula="of:=+[.AI26]" office:value-type="float" office:value="217022.12588">
            <text:p>217,022</text:p>
          </table:table-cell>
          <table:table-cell table:style-name="ce48" office:value-type="string">
            <text:p>Saving</text:p>
          </table:table-cell>
          <table:table-cell table:number-columns-repeated="15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266159.29359">
            <text:p>266159.29359</text:p>
          </table:table-cell>
          <table:table-cell table:style-name="Default" office:value-type="float" office:value="504061.63588">
            <text:p>504061.63588</text:p>
          </table:table-cell>
          <table:table-cell table:style-name="Default" office:value-type="float" office:value="510116.50049">
            <text:p>510116.50049</text:p>
          </table:table-cell>
          <table:table-cell table:style-name="Default" office:value-type="float" office:value="310128.05327">
            <text:p>310128.05327</text:p>
          </table:table-cell>
          <table:table-cell table:style-name="Default" office:value-type="float" office:value="156672.72699">
            <text:p>156672.72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2" table:formula="of:=+[.AA27]" office:value-type="float" office:value="993956.1771">
            <text:p>993,956</text:p>
          </table:table-cell>
          <table:table-cell table:style-name="ce72" table:formula="of:=+[.AB27]" office:value-type="float" office:value="904927.50139">
            <text:p>904,928</text:p>
          </table:table-cell>
          <table:table-cell table:style-name="ce72" table:formula="of:=+[.AC27]" office:value-type="float" office:value="907082.11729">
            <text:p>907,082</text:p>
          </table:table-cell>
          <table:table-cell table:style-name="ce72" table:formula="of:=+[.AD27]" office:value-type="float" office:value="822921.71438">
            <text:p>822,922</text:p>
          </table:table-cell>
          <table:table-cell table:style-name="ce72" table:formula="of:=+[.AE27]" office:value-type="float" office:value="1043711.6342">
            <text:p>1,043,712</text:p>
          </table:table-cell>
          <table:table-cell table:style-name="ce72" table:formula="of:=+[.AF27]" office:value-type="float" office:value="1627220.3912">
            <text:p>1,627,220</text:p>
          </table:table-cell>
          <table:table-cell table:style-name="ce72" table:formula="of:=+[.AG27]" office:value-type="float" office:value="1316444.3567">
            <text:p>1,316,444</text:p>
          </table:table-cell>
          <table:table-cell table:style-name="ce72" table:formula="of:=+[.AH27]" office:value-type="float" office:value="941957.63729">
            <text:p>941,958</text:p>
          </table:table-cell>
          <table:table-cell table:style-name="ce39" table:formula="of:=+[.AI27]" office:value-type="float" office:value="1151279.4815">
            <text:p>1,151,279</text:p>
          </table:table-cell>
          <table:table-cell table:style-name="ce77" office:value-type="string">
            <text:p>Current receipts</text:p>
          </table:table-cell>
          <table:table-cell table:number-columns-repeated="15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25285.424237">
            <text:p>25285.424237</text:p>
          </table:table-cell>
          <table:table-cell table:style-name="Default" office:value-type="float" office:value="38049.428814">
            <text:p>38049.428814</text:p>
          </table:table-cell>
          <table:table-cell table:style-name="Default" office:value-type="float" office:value="39694.118764">
            <text:p>39694.118764</text:p>
          </table:table-cell>
          <table:table-cell table:style-name="Default" office:value-type="float" office:value="17551.497167">
            <text:p>17551.497167</text:p>
          </table:table-cell>
          <table:table-cell table:style-name="Default" office:value-type="float" office:value="8891.7284357">
            <text:p>8891.728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2" office:value-type="float" office:value="477">
            <text:p>477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350">
            <text:p>35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310">
            <text:p>310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556">
            <text:p>556</text:p>
          </table:table-cell>
          <table:table-cell table:style-name="ce72" office:value-type="float" office:value="310">
            <text:p>310</text:p>
          </table:table-cell>
          <table:table-cell table:style-name="ce72" office:value-type="float" office:value="508">
            <text:p>508</text:p>
          </table:table-cell>
          <table:table-cell table:style-name="ce78" office:value-type="string">
            <text:p>Numbers of samples</text:p>
          </table:table-cell>
          <table:table-cell table:number-columns-repeated="15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49121.111856">
            <text:p>49121.111856</text:p>
          </table:table-cell>
          <table:table-cell table:style-name="Default" office:value-type="float" office:value="124098.61956">
            <text:p>124098.61956</text:p>
          </table:table-cell>
          <table:table-cell table:style-name="Default" office:value-type="float" office:value="126612.49351">
            <text:p>126612.49351</text:p>
          </table:table-cell>
          <table:table-cell table:style-name="Default" office:value-type="float" office:value="56915.659622">
            <text:p>56915.659622</text:p>
          </table:table-cell>
          <table:table-cell table:style-name="Default" office:value-type="float" office:value="24000.258236">
            <text:p>24000.258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71" office:value-type="string">
            <text:p>可支配所得標準差</text:p>
          </table:table-cell>
          <table:table-cell table:style-name="ce73" office:value-type="float" office:value="75261.4352663922">
            <text:p>75,261</text:p>
          </table:table-cell>
          <table:table-cell table:style-name="ce75" office:value-type="float" office:value="150486.120099516">
            <text:p>150,486</text:p>
          </table:table-cell>
          <table:table-cell table:style-name="ce75" office:value-type="float" office:value="84874.0962478383">
            <text:p>84,874</text:p>
          </table:table-cell>
          <table:table-cell table:style-name="ce75" office:value-type="float" office:value="124500.372876294">
            <text:p>124,500</text:p>
          </table:table-cell>
          <table:table-cell table:style-name="ce75" office:value-type="float" office:value="108524.807655945">
            <text:p>108,525</text:p>
          </table:table-cell>
          <table:table-cell table:style-name="ce75" office:value-type="float" office:value="149267.556393761">
            <text:p>149,268</text:p>
          </table:table-cell>
          <table:table-cell table:style-name="ce75" office:value-type="float" office:value="69910.7261611602">
            <text:p>69,911</text:p>
          </table:table-cell>
          <table:table-cell table:style-name="ce75" office:value-type="float" office:value="125254.443803114">
            <text:p>125,254</text:p>
          </table:table-cell>
          <table:table-cell table:style-name="ce76" office:value-type="float" office:value="55346.9227704229">
            <text:p>55,347</text:p>
          </table:table-cell>
          <table:table-cell table:style-name="ce79" office:value-type="string">
            <text:p>Disposable income standard deviation</text:p>
          </table:table-cell>
          <table:table-cell table:number-columns-repeated="15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247700.02066">
            <text:p>247700.02066</text:p>
          </table:table-cell>
          <table:table-cell table:style-name="Default" office:value-type="float" office:value="153051.74783">
            <text:p>153051.74783</text:p>
          </table:table-cell>
          <table:table-cell table:style-name="Default" office:value-type="float" office:value="159571.22013">
            <text:p>159571.22013</text:p>
          </table:table-cell>
          <table:table-cell table:style-name="Default" office:value-type="float" office:value="163198.60419">
            <text:p>163198.60419</text:p>
          </table:table-cell>
          <table:table-cell table:style-name="Default" office:value-type="float" office:value="207508.6097">
            <text:p>207508.6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9,60'.F41" table:end-x="1.347cm" table:end-y="0.179cm" draw:z-index="0" draw:name="Picture 1" draw:style-name="gr1" draw:text-style-name="P1" svg:width="14.553cm" svg:height="1.202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59,60'.K41" table:end-x="6.546cm" table:end-y="0.537cm" draw:z-index="1" draw:name="Picture 2" draw:style-name="gr1" draw:text-style-name="P1" svg:width="15.456cm" svg:height="1.608cm" svg:x="0.05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9396.707992">
            <text:p>29396.707992</text:p>
          </table:table-cell>
          <table:table-cell table:style-name="Default" office:value-type="float" office:value="56672.022419">
            <text:p>56672.022419</text:p>
          </table:table-cell>
          <table:table-cell table:style-name="Default" office:value-type="float" office:value="58853.18565">
            <text:p>58853.18565</text:p>
          </table:table-cell>
          <table:table-cell table:style-name="Default" office:value-type="float" office:value="21862.701375">
            <text:p>21862.701375</text:p>
          </table:table-cell>
          <table:table-cell table:style-name="Default" office:value-type="float" office:value="16944.901293">
            <text:p>16944.901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8171.73859">
            <text:p>48171.73859</text:p>
          </table:table-cell>
          <table:table-cell table:style-name="Default" office:value-type="float" office:value="67239.100659">
            <text:p>67239.100659</text:p>
          </table:table-cell>
          <table:table-cell table:style-name="Default" office:value-type="float" office:value="69110.79863">
            <text:p>69110.79863</text:p>
          </table:table-cell>
          <table:table-cell table:style-name="Default" office:value-type="float" office:value="41112.053606">
            <text:p>41112.053606</text:p>
          </table:table-cell>
          <table:table-cell table:style-name="Default" office:value-type="float" office:value="28163.589688">
            <text:p>28163.589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35023.85271">
            <text:p>235023.85271</text:p>
          </table:table-cell>
          <table:table-cell table:style-name="Default" office:value-type="float" office:value="182956.68793">
            <text:p>182956.68793</text:p>
          </table:table-cell>
          <table:table-cell table:style-name="Default" office:value-type="float" office:value="184992.47003">
            <text:p>184992.47003</text:p>
          </table:table-cell>
          <table:table-cell table:style-name="Default" office:value-type="float" office:value="201241.71949">
            <text:p>201241.71949</text:p>
          </table:table-cell>
          <table:table-cell table:style-name="Default" office:value-type="float" office:value="216883.66943">
            <text:p>216883.66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51655.442699">
            <text:p>51655.442699</text:p>
          </table:table-cell>
          <table:table-cell table:style-name="Default" office:value-type="float" office:value="54183.599249">
            <text:p>54183.599249</text:p>
          </table:table-cell>
          <table:table-cell table:style-name="Default" office:value-type="float" office:value="55197.906623">
            <text:p>55197.906623</text:p>
          </table:table-cell>
          <table:table-cell table:style-name="Default" office:value-type="float" office:value="45009.999068">
            <text:p>45009.999068</text:p>
          </table:table-cell>
          <table:table-cell table:style-name="Default" office:value-type="float" office:value="41413.169573">
            <text:p>41413.169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82106.882576">
            <text:p>82106.882576</text:p>
          </table:table-cell>
          <table:table-cell table:style-name="Default" office:value-type="float" office:value="38795.538812">
            <text:p>38795.538812</text:p>
          </table:table-cell>
          <table:table-cell table:style-name="Default" office:value-type="float" office:value="38515.226318">
            <text:p>38515.226318</text:p>
          </table:table-cell>
          <table:table-cell table:style-name="Default" office:value-type="float" office:value="68747.691991">
            <text:p>68747.691991</text:p>
          </table:table-cell>
          <table:table-cell table:style-name="Default" office:value-type="float" office:value="86238.925982">
            <text:p>86238.925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5145.615078">
            <text:p>95145.615078</text:p>
          </table:table-cell>
          <table:table-cell table:style-name="Default" office:value-type="float" office:value="86192.459105">
            <text:p>86192.459105</text:p>
          </table:table-cell>
          <table:table-cell table:style-name="Default" office:value-type="float" office:value="87094.483358">
            <text:p>87094.483358</text:p>
          </table:table-cell>
          <table:table-cell table:style-name="Default" office:value-type="float" office:value="84983.97164">
            <text:p>84983.97164</text:p>
          </table:table-cell>
          <table:table-cell table:style-name="Default" office:value-type="float" office:value="88934.858425">
            <text:p>88934.858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5744.9904097">
            <text:p>5744.9904097</text:p>
          </table:table-cell>
          <table:table-cell table:style-name="Default" office:value-type="float" office:value="1984.3319385">
            <text:p>1984.3319385</text:p>
          </table:table-cell>
          <table:table-cell table:style-name="Default" office:value-type="float" office:value="2422.4652114">
            <text:p>2422.4652114</text:p>
          </table:table-cell>
          <table:table-cell table:style-name="Default" office:value-type="float" office:value="1262.0668389">
            <text:p>1262.0668389</text:p>
          </table:table-cell>
          <table:table-cell table:style-name="Default" office:value-type="float" office:value="296.71544522">
            <text:p>296.71544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370.92194282">
            <text:p>370.92194282</text:p>
          </table:table-cell>
          <table:table-cell table:style-name="Default" office:value-type="float" office:value="1800.7588232">
            <text:p>1800.7588232</text:p>
          </table:table-cell>
          <table:table-cell table:style-name="Default" office:value-type="float" office:value="1762.3885178">
            <text:p>1762.3885178</text:p>
          </table:table-cell>
          <table:table-cell table:style-name="Default" office:value-type="float" office:value="1237.9899529">
            <text:p>1237.98995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33.50491693">
            <text:p>133.50491693</text:p>
          </table:table-cell>
          <table:table-cell table:style-name="Default" office:value-type="float" office:value="171.43966589">
            <text:p>171.43966589</text:p>
          </table:table-cell>
          <table:table-cell table:style-name="Default" office:value-type="float" office:value="166.50835026">
            <text:p>166.50835026</text:p>
          </table:table-cell>
          <table:table-cell table:style-name="Default" office:value-type="float" office:value="190.44748103">
            <text:p>190.44748103</text:p>
          </table:table-cell>
          <table:table-cell table:style-name="Default" office:value-type="float" office:value="115.01340354">
            <text:p>115.01340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32606.11829">
            <text:p>132606.11829</text:p>
          </table:table-cell>
          <table:table-cell table:style-name="Default" office:value-type="float" office:value="189230.06642">
            <text:p>189230.06642</text:p>
          </table:table-cell>
          <table:table-cell table:style-name="Default" office:value-type="float" office:value="192875.47602">
            <text:p>192875.47602</text:p>
          </table:table-cell>
          <table:table-cell table:style-name="Default" office:value-type="float" office:value="125972.5384">
            <text:p>125972.5384</text:p>
          </table:table-cell>
          <table:table-cell table:style-name="Default" office:value-type="float" office:value="91384.335605">
            <text:p>91384.335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5670.1257276">
            <text:p>5670.1257276</text:p>
          </table:table-cell>
          <table:table-cell table:style-name="Default" office:value-type="float" office:value="19347.881116">
            <text:p>19347.881116</text:p>
          </table:table-cell>
          <table:table-cell table:style-name="Default" office:value-type="float" office:value="19921.710901">
            <text:p>19921.710901</text:p>
          </table:table-cell>
          <table:table-cell table:style-name="Default" office:value-type="float" office:value="5935.7458106">
            <text:p>5935.7458106</text:p>
          </table:table-cell>
          <table:table-cell table:style-name="Default" office:value-type="float" office:value="2899.9626017">
            <text:p>2899.9626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26935.99256">
            <text:p>126935.99256</text:p>
          </table:table-cell>
          <table:table-cell table:style-name="Default" office:value-type="float" office:value="169882.18531">
            <text:p>169882.18531</text:p>
          </table:table-cell>
          <table:table-cell table:style-name="Default" office:value-type="float" office:value="172953.76512">
            <text:p>172953.76512</text:p>
          </table:table-cell>
          <table:table-cell table:style-name="Default" office:value-type="float" office:value="120036.79259">
            <text:p>120036.79259</text:p>
          </table:table-cell>
          <table:table-cell table:style-name="Default" office:value-type="float" office:value="88484.373003">
            <text:p>88484.373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4.3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5_2c_56" style:display-name="PageStyle_55,5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7_2c_58" style:display-name="PageStyle_57,5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7:13</meta:creation-date>
    <dc:creator>apple</dc:creator>
    <dc:date>2008-09-07T23:47:19</dc:date>
    <meta:document-statistic meta:table-count="6" meta:cell-count="6692" meta:object-count="12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