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5.8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ta2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5-05-29T00:00:00</dc:date>
              <text:p text:style-name="P1"><text:span text:style-name="T1">L06</text:span></text:p>
            </office:annotation>
            <text:p>96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2007</text:p>
          </table:table-cell>
          <table:table-cell table:style-name="ce31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7414281">
            <text:p>7414281</text:p>
          </table:table-cell>
          <table:table-cell table:style-name="Default" office:value-type="float" office:value="5692803.4512">
            <text:p>5692803.4512</text:p>
          </table:table-cell>
          <table:table-cell table:style-name="Default" office:value-type="float" office:value="1721477.5488">
            <text:p>1721477.54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3.5823957394">
            <text:p>3.5823957394</text:p>
          </table:table-cell>
          <table:table-cell table:style-name="Default" office:value-type="float" office:value="2.713443986">
            <text:p>2.7134439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性別分" table:number-columns-spanned="5" table:number-rows-spanned="1">
            <text:p><text:s/>附表3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6848859712">
            <text:p>2.6848859712</text:p>
          </table:table-cell>
          <table:table-cell table:style-name="Default" office:value-type="float" office:value="2.1883818147">
            <text:p>2.18838181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Default" table:number-columns-repeated="8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1.5970078591">
            <text:p>1.5970078591</text:p>
          </table:table-cell>
          <table:table-cell table:style-name="Default" office:value-type="float" office:value="1.1853717657">
            <text:p>1.18537176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六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民國九十六年 </text:p>
          </table:table-cell>
          <table:covered-table-cell table:number-columns-repeated="2" table:style-name="ce25"/>
          <table:table-cell table:style-name="ce34" office:value-type="string">
            <text:p>單位：元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6970657325">
            <text:p>1.6970657325</text:p>
          </table:table-cell>
          <table:table-cell table:style-name="Default" office:value-type="float" office:value="1.5247343489">
            <text:p>1.52473434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108673.5956">
            <text:p>1108673.5956</text:p>
          </table:table-cell>
          <table:table-cell table:style-name="Default" office:value-type="float" office:value="1172227.7334">
            <text:p>1172227.7334</text:p>
          </table:table-cell>
          <table:table-cell table:style-name="Default" office:value-type="float" office:value="898504.59534">
            <text:p>898504.595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640732.88618">
            <text:p>640732.88618</text:p>
          </table:table-cell>
          <table:table-cell table:style-name="Default" office:value-type="float" office:value="685876.03308">
            <text:p>685876.03308</text:p>
          </table:table-cell>
          <table:table-cell table:style-name="Default" office:value-type="float" office:value="491447.71969">
            <text:p>491447.719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485449.30879">
            <text:p>485449.30879</text:p>
          </table:table-cell>
          <table:table-cell table:style-name="Default" office:value-type="float" office:value="522979.53274">
            <text:p>522979.53274</text:p>
          </table:table-cell>
          <table:table-cell table:style-name="Default" office:value-type="float" office:value="361339.53545">
            <text:p>361339.535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37050.834913">
            <text:p>37050.834913</text:p>
          </table:table-cell>
          <table:table-cell table:style-name="Default" office:value-type="float" office:value="34275.019936">
            <text:p>34275.019936</text:p>
          </table:table-cell>
          <table:table-cell table:style-name="Default" office:value-type="float" office:value="46230.257028">
            <text:p>46230.2570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7414281">
            <text:p>7,414,281</text:p>
          </table:table-cell>
          <table:table-cell table:style-name="ce20" table:formula="of:=+[.AB1]" office:value-type="float" office:value="5692803.4512">
            <text:p>5,692,803</text:p>
          </table:table-cell>
          <table:table-cell table:style-name="ce20" table:formula="of:=+[.AC1]" office:value-type="float" office:value="1721477.5488">
            <text:p>1,721,478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8232.74248">
            <text:p>118232.74248</text:p>
          </table:table-cell>
          <table:table-cell table:style-name="Default" office:value-type="float" office:value="128621.48041">
            <text:p>128621.48041</text:p>
          </table:table-cell>
          <table:table-cell table:style-name="Default" office:value-type="float" office:value="83877.927214">
            <text:p>83877.9272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38">
            <text:p>3.38</text:p>
          </table:table-cell>
          <table:table-cell table:style-name="ce21" table:formula="of:=+ROUND(+[.AB2];2)" office:value-type="float" office:value="3.58">
            <text:p>3.58</text:p>
          </table:table-cell>
          <table:table-cell table:style-name="ce21" table:formula="of:=+ROUND(+[.AC2];2)" office:value-type="float" office:value="2.71">
            <text:p>2.71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60456.57031">
            <text:p>160456.57031</text:p>
          </table:table-cell>
          <table:table-cell table:style-name="Default" office:value-type="float" office:value="182728.60761">
            <text:p>182728.60761</text:p>
          </table:table-cell>
          <table:table-cell table:style-name="Default" office:value-type="float" office:value="86804.531723">
            <text:p>86804.5317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7">
            <text:p>2.57</text:p>
          </table:table-cell>
          <table:table-cell table:style-name="ce21" table:formula="of:=+ROUND(+[.AB3];2)" office:value-type="float" office:value="2.68">
            <text:p>2.68</text:p>
          </table:table-cell>
          <table:table-cell table:style-name="ce21" table:formula="of:=+ROUND(+[.AC3];2)" office:value-type="float" office:value="2.19">
            <text:p>2.19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4538.133914">
            <text:p>54538.133914</text:p>
          </table:table-cell>
          <table:table-cell table:style-name="Default" office:value-type="float" office:value="53640.62653">
            <text:p>53640.62653</text:p>
          </table:table-cell>
          <table:table-cell table:style-name="Default" office:value-type="float" office:value="57506.126809">
            <text:p>57506.1268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5">
            <text:p>1.50</text:p>
          </table:table-cell>
          <table:table-cell table:style-name="ce21" table:formula="of:=+ROUND(+[.AB4];2)" office:value-type="float" office:value="1.6">
            <text:p>1.60</text:p>
          </table:table-cell>
          <table:table-cell table:style-name="ce21" table:formula="of:=+ROUND(+[.AC4];2)" office:value-type="float" office:value="1.19">
            <text:p>1.19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5747.362595">
            <text:p>65747.362595</text:p>
          </table:table-cell>
          <table:table-cell table:style-name="Default" office:value-type="float" office:value="67222.513589">
            <text:p>67222.513589</text:p>
          </table:table-cell>
          <table:table-cell table:style-name="Default" office:value-type="float" office:value="60869.143489">
            <text:p>60869.1434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6">
            <text:p>1.66</text:p>
          </table:table-cell>
          <table:table-cell table:style-name="ce21" table:formula="of:=+ROUND(+[.AB5];2)" office:value-type="float" office:value="1.7">
            <text:p>1.70</text:p>
          </table:table-cell>
          <table:table-cell table:style-name="ce21" table:formula="of:=+ROUND(+[.AC5];2)" office:value-type="float" office:value="1.52">
            <text:p>1.52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7030.17074">
            <text:p>187030.17074</text:p>
          </table:table-cell>
          <table:table-cell table:style-name="Default" office:value-type="float" office:value="182598.58913">
            <text:p>182598.58913</text:p>
          </table:table-cell>
          <table:table-cell table:style-name="Default" office:value-type="float" office:value="201685.09496">
            <text:p>201685.094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108673.5956">
            <text:p>1,108,674</text:p>
          </table:table-cell>
          <table:table-cell table:style-name="ce20" table:formula="of:=+[.AB6]" office:value-type="float" office:value="1172227.7334">
            <text:p>1,172,228</text:p>
          </table:table-cell>
          <table:table-cell table:style-name="ce20" table:formula="of:=+[.AC6]" office:value-type="float" office:value="898504.59534">
            <text:p>898,505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3985.808524">
            <text:p>53985.808524</text:p>
          </table:table-cell>
          <table:table-cell table:style-name="Default" office:value-type="float" office:value="47612.882122">
            <text:p>47612.882122</text:p>
          </table:table-cell>
          <table:table-cell table:style-name="Default" office:value-type="float" office:value="75060.621521">
            <text:p>75060.6215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40732.88618">
            <text:p>640,733</text:p>
          </table:table-cell>
          <table:table-cell table:style-name="ce22" table:formula="of:=+[.AB7]" office:value-type="float" office:value="685876.03308">
            <text:p>685,876</text:p>
          </table:table-cell>
          <table:table-cell table:style-name="ce22" table:formula="of:=+[.AC7]" office:value-type="float" office:value="491447.71969">
            <text:p>491,448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2184.008589">
            <text:p>42184.008589</text:p>
          </table:table-cell>
          <table:table-cell table:style-name="Default" office:value-type="float" office:value="42345.855417">
            <text:p>42345.855417</text:p>
          </table:table-cell>
          <table:table-cell table:style-name="Default" office:value-type="float" office:value="41648.792672">
            <text:p>41648.7926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85449.30879">
            <text:p>485,449</text:p>
          </table:table-cell>
          <table:table-cell table:style-name="ce22" table:formula="of:=+[.AB8]" office:value-type="float" office:value="522979.53274">
            <text:p>522,980</text:p>
          </table:table-cell>
          <table:table-cell table:style-name="ce22" table:formula="of:=+[.AC8]" office:value-type="float" office:value="361339.53545">
            <text:p>361,340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6892.910668">
            <text:p>86892.910668</text:p>
          </table:table-cell>
          <table:table-cell table:style-name="Default" office:value-type="float" office:value="90214.237422">
            <text:p>90214.237422</text:p>
          </table:table-cell>
          <table:table-cell table:style-name="Default" office:value-type="float" office:value="75909.52002">
            <text:p>75909.520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37050.834913">
            <text:p>37,051</text:p>
          </table:table-cell>
          <table:table-cell table:style-name="ce22" table:formula="of:=+[.AB9]" office:value-type="float" office:value="34275.019936">
            <text:p>34,275</text:p>
          </table:table-cell>
          <table:table-cell table:style-name="ce22" table:formula="of:=+[.AC9]" office:value-type="float" office:value="46230.257028">
            <text:p>46,230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78.5476442">
            <text:p>2278.5476442</text:p>
          </table:table-cell>
          <table:table-cell table:style-name="Default" office:value-type="float" office:value="1816.9452321">
            <text:p>1816.9452321</text:p>
          </table:table-cell>
          <table:table-cell table:style-name="Default" office:value-type="float" office:value="3805.0338925">
            <text:p>3805.03389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18232.74248">
            <text:p>118,233</text:p>
          </table:table-cell>
          <table:table-cell table:style-name="ce22" table:formula="of:=+[.AB10]" office:value-type="float" office:value="128621.48041">
            <text:p>128,621</text:p>
          </table:table-cell>
          <table:table-cell table:style-name="ce22" table:formula="of:=+[.AC10]" office:value-type="float" office:value="83877.927214">
            <text:p>83,878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688.8953105">
            <text:p>1688.8953105</text:p>
          </table:table-cell>
          <table:table-cell table:style-name="Default" office:value-type="float" office:value="608.66894198">
            <text:p>608.66894198</text:p>
          </table:table-cell>
          <table:table-cell table:style-name="Default" office:value-type="float" office:value="5261.1268526">
            <text:p>5261.12685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60456.57031">
            <text:p>160,457</text:p>
          </table:table-cell>
          <table:table-cell table:style-name="ce22" table:formula="of:=+[.AB11]" office:value-type="float" office:value="182728.60761">
            <text:p>182,729</text:p>
          </table:table-cell>
          <table:table-cell table:style-name="ce22" table:formula="of:=+[.AC11]" office:value-type="float" office:value="86804.531723">
            <text:p>86,805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68.47183485">
            <text:p>168.47183485</text:p>
          </table:table-cell>
          <table:table-cell table:style-name="Default" office:value-type="float" office:value="161.3634767">
            <text:p>161.3634767</text:p>
          </table:table-cell>
          <table:table-cell table:style-name="Default" office:value-type="float" office:value="191.97866817">
            <text:p>191.978668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</text:span></text:p>
          </table:table-cell>
          <table:table-cell table:style-name="ce22" table:formula="of:=+[.AA12]" office:value-type="float" office:value="54538.133914">
            <text:p>54,538</text:p>
          </table:table-cell>
          <table:table-cell table:style-name="ce22" table:formula="of:=+[.AB12]" office:value-type="float" office:value="53640.62653">
            <text:p>53,641</text:p>
          </table:table-cell>
          <table:table-cell table:style-name="ce22" table:formula="of:=+[.AC12]" office:value-type="float" office:value="57506.126809">
            <text:p>57,506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4800.08295">
            <text:p>184800.08295</text:p>
          </table:table-cell>
          <table:table-cell table:style-name="Default" office:value-type="float" office:value="199702.90014">
            <text:p>199702.90014</text:p>
          </table:table-cell>
          <table:table-cell table:style-name="Default" office:value-type="float" office:value="135517.52962">
            <text:p>135517.529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5747.362595">
            <text:p>65,747</text:p>
          </table:table-cell>
          <table:table-cell table:style-name="ce22" table:formula="of:=+[.AB13]" office:value-type="float" office:value="67222.513589">
            <text:p>67,223</text:p>
          </table:table-cell>
          <table:table-cell table:style-name="ce22" table:formula="of:=+[.AC13]" office:value-type="float" office:value="60869.143489">
            <text:p>60,869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277.799777">
            <text:p>18277.799777</text:p>
          </table:table-cell>
          <table:table-cell table:style-name="Default" office:value-type="float" office:value="19169.377272">
            <text:p>19169.377272</text:p>
          </table:table-cell>
          <table:table-cell table:style-name="Default" office:value-type="float" office:value="15329.416601">
            <text:p>15329.4166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87030.17074">
            <text:p>187,030</text:p>
          </table:table-cell>
          <table:table-cell table:style-name="ce22" table:formula="of:=+[.AB14]" office:value-type="float" office:value="182598.58913">
            <text:p>182,599</text:p>
          </table:table-cell>
          <table:table-cell table:style-name="ce22" table:formula="of:=+[.AC14]" office:value-type="float" office:value="201685.09496">
            <text:p>201,685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66522.28318">
            <text:p>166522.28318</text:p>
          </table:table-cell>
          <table:table-cell table:style-name="Default" office:value-type="float" office:value="180533.52287">
            <text:p>180533.52287</text:p>
          </table:table-cell>
          <table:table-cell table:style-name="Default" office:value-type="float" office:value="120188.11302">
            <text:p>120188.113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53985.808524">
            <text:p>53,986</text:p>
          </table:table-cell>
          <table:table-cell table:style-name="ce22" table:formula="of:=+[.AB15]" office:value-type="float" office:value="47612.882122">
            <text:p>47,613</text:p>
          </table:table-cell>
          <table:table-cell table:style-name="ce22" table:formula="of:=+[.AC15]" office:value-type="float" office:value="75060.621521">
            <text:p>75,061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1717.374816">
            <text:p>51717.374816</text:p>
          </table:table-cell>
          <table:table-cell table:style-name="Default" office:value-type="float" office:value="55923.804876">
            <text:p>55923.804876</text:p>
          </table:table-cell>
          <table:table-cell table:style-name="Default" office:value-type="float" office:value="37807.010674">
            <text:p>37807.0106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42184.008589">
            <text:p>42,184</text:p>
          </table:table-cell>
          <table:table-cell table:style-name="ce22" table:formula="of:=+[.AB16]" office:value-type="float" office:value="42345.855417">
            <text:p>42,346</text:p>
          </table:table-cell>
          <table:table-cell table:style-name="ce22" table:formula="of:=+[.AC16]" office:value-type="float" office:value="41648.792672">
            <text:p>41,649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5131.174081">
            <text:p>35131.174081</text:p>
          </table:table-cell>
          <table:table-cell table:style-name="Default" office:value-type="float" office:value="38445.074171">
            <text:p>38445.074171</text:p>
          </table:table-cell>
          <table:table-cell table:style-name="Default" office:value-type="float" office:value="24172.342883">
            <text:p>24172.3428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86892.910668">
            <text:p>86,893</text:p>
          </table:table-cell>
          <table:table-cell table:style-name="ce22" table:formula="of:=+[.AB17]" office:value-type="float" office:value="90214.237422">
            <text:p>90,214</text:p>
          </table:table-cell>
          <table:table-cell table:style-name="ce22" table:formula="of:=+[.AC17]" office:value-type="float" office:value="75909.52002">
            <text:p>75,910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6942.807366">
            <text:p>76942.807366</text:p>
          </table:table-cell>
          <table:table-cell table:style-name="Default" office:value-type="float" office:value="83451.8776">
            <text:p>83451.8776</text:p>
          </table:table-cell>
          <table:table-cell table:style-name="Default" office:value-type="float" office:value="55417.776432">
            <text:p>55417.7764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2278.5476442">
            <text:p>2,279</text:p>
          </table:table-cell>
          <table:table-cell table:style-name="ce22" table:formula="of:=+[.AB18]" office:value-type="float" office:value="1816.9452321">
            <text:p>1,817</text:p>
          </table:table-cell>
          <table:table-cell table:style-name="ce22" table:formula="of:=+[.AC18]" office:value-type="float" office:value="3805.0338925">
            <text:p>3,805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730.9269154">
            <text:p>2730.9269154</text:p>
          </table:table-cell>
          <table:table-cell table:style-name="Default" office:value-type="float" office:value="2712.766223">
            <text:p>2712.766223</text:p>
          </table:table-cell>
          <table:table-cell table:style-name="Default" office:value-type="float" office:value="2790.9830297">
            <text:p>2790.98302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1688.8953105">
            <text:p>1,689</text:p>
          </table:table-cell>
          <table:table-cell table:style-name="ce22" table:formula="of:=+[.AB19]" office:value-type="float" office:value="608.66894198">
            <text:p>609</text:p>
          </table:table-cell>
          <table:table-cell table:style-name="ce22" table:formula="of:=+[.AC19]" office:value-type="float" office:value="5261.1268526">
            <text:p>5,261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749496.31819">
            <text:p>749496.31819</text:p>
          </table:table-cell>
          <table:table-cell table:style-name="Default" office:value-type="float" office:value="605634.86083">
            <text:p>605634.860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其他雜項收入</text:span></text:p>
          </table:table-cell>
          <table:table-cell table:style-name="ce22" table:formula="of:=+[.AA20]" office:value-type="float" office:value="168.47183485">
            <text:p>168</text:p>
          </table:table-cell>
          <table:table-cell table:style-name="ce22" table:formula="of:=+[.AB20]" office:value-type="float" office:value="161.3634767">
            <text:p>161</text:p>
          </table:table-cell>
          <table:table-cell table:style-name="ce22" table:formula="of:=+[.AC20]" office:value-type="float" office:value="191.97866817">
            <text:p>192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169624.03003">
            <text:p>169624.03003</text:p>
          </table:table-cell>
          <table:table-cell table:style-name="Default" office:value-type="float" office:value="130597.57566">
            <text:p>130597.575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84800.08295">
            <text:p>184,800</text:p>
          </table:table-cell>
          <table:table-cell table:style-name="ce20" table:formula="of:=+[.AB21]" office:value-type="float" office:value="199702.90014">
            <text:p>199,703</text:p>
          </table:table-cell>
          <table:table-cell table:style-name="ce20" table:formula="of:=+[.AC21]" office:value-type="float" office:value="135517.52962">
            <text:p>135,518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7085.5918022">
            <text:p>7085.5918022</text:p>
          </table:table-cell>
          <table:table-cell table:style-name="Default" office:value-type="float" office:value="4669.1389259">
            <text:p>4669.13892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18277.799777">
            <text:p>18,278</text:p>
          </table:table-cell>
          <table:table-cell table:style-name="ce22" table:formula="of:=+[.AB22]" office:value-type="float" office:value="19169.377272">
            <text:p>19,169</text:p>
          </table:table-cell>
          <table:table-cell table:style-name="ce22" table:formula="of:=+[.AC22]" office:value-type="float" office:value="15329.416601">
            <text:p>15,329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7078.2480052">
            <text:p>7078.2480052</text:p>
          </table:table-cell>
          <table:table-cell table:style-name="Default" office:value-type="float" office:value="3345.8609193">
            <text:p>3345.86091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66522.28318">
            <text:p>166,522</text:p>
          </table:table-cell>
          <table:table-cell table:style-name="ce22" table:formula="of:=+[.AB23]" office:value-type="float" office:value="180533.52287">
            <text:p>180,534</text:p>
          </table:table-cell>
          <table:table-cell table:style-name="ce22" table:formula="of:=+[.AC23]" office:value-type="float" office:value="120188.11302">
            <text:p>120,188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24532.379863">
            <text:p>24532.379863</text:p>
          </table:table-cell>
          <table:table-cell table:style-name="Default" office:value-type="float" office:value="19788.244449">
            <text:p>19788.2444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51717.374816">
            <text:p>51,717</text:p>
          </table:table-cell>
          <table:table-cell table:style-name="ce22" table:formula="of:=+[.AB24]" office:value-type="float" office:value="55923.804876">
            <text:p>55,924</text:p>
          </table:table-cell>
          <table:table-cell table:style-name="ce22" table:formula="of:=+[.AC24]" office:value-type="float" office:value="37807.010674">
            <text:p>37,807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150153.19734">
            <text:p>150153.19734</text:p>
          </table:table-cell>
          <table:table-cell table:style-name="Default" office:value-type="float" office:value="140567.04591">
            <text:p>140567.045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5131.174081">
            <text:p>35,131</text:p>
          </table:table-cell>
          <table:table-cell table:style-name="ce22" table:formula="of:=+[.AB25]" office:value-type="float" office:value="38445.074171">
            <text:p>38,445</text:p>
          </table:table-cell>
          <table:table-cell table:style-name="ce22" table:formula="of:=+[.AC25]" office:value-type="float" office:value="24172.342883">
            <text:p>24,172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21311.947745">
            <text:p>21311.947745</text:p>
          </table:table-cell>
          <table:table-cell table:style-name="Default" office:value-type="float" office:value="17663.62467">
            <text:p>17663.624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76942.807366">
            <text:p>76,943</text:p>
          </table:table-cell>
          <table:table-cell table:style-name="ce22" table:formula="of:=+[.AB26]" office:value-type="float" office:value="83451.8776">
            <text:p>83,452</text:p>
          </table:table-cell>
          <table:table-cell table:style-name="ce22" table:formula="of:=+[.AC26]" office:value-type="float" office:value="55417.776432">
            <text:p>55,418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13023.488118">
            <text:p>13023.488118</text:p>
          </table:table-cell>
          <table:table-cell table:style-name="Default" office:value-type="float" office:value="10156.109719">
            <text:p>10156.1097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2730.9269154">
            <text:p>2,731</text:p>
          </table:table-cell>
          <table:table-cell table:style-name="ce22" table:formula="of:=+[.AB27]" office:value-type="float" office:value="2712.766223">
            <text:p>2,713</text:p>
          </table:table-cell>
          <table:table-cell table:style-name="ce22" table:formula="of:=+[.AC27]" office:value-type="float" office:value="2790.9830297">
            <text:p>2,791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12660.442663">
            <text:p>12660.442663</text:p>
          </table:table-cell>
          <table:table-cell table:style-name="Default" office:value-type="float" office:value="10464.213213">
            <text:p>10464.2132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105559.68561">
            <text:p>105559.68561</text:p>
          </table:table-cell>
          <table:table-cell table:style-name="Default" office:value-type="float" office:value="91983.250413">
            <text:p>91983.2504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95817.33834">
            <text:p>95817.33834</text:p>
          </table:table-cell>
          <table:table-cell table:style-name="Default" office:value-type="float" office:value="67557.033297">
            <text:p>67557.0332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9338.8179331">
            <text:p>9338.8179331</text:p>
          </table:table-cell>
          <table:table-cell table:style-name="Default" office:value-type="float" office:value="6295.5719149">
            <text:p>6295.57191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49503.300459">
            <text:p>49503.300459</text:p>
          </table:table-cell>
          <table:table-cell table:style-name="Default" office:value-type="float" office:value="30552.391452">
            <text:p>30552.3914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928.551156">
            <text:p>7928.551156</text:p>
          </table:table-cell>
          <table:table-cell table:style-name="Default" office:value-type="float" office:value="7922.8929356">
            <text:p>7922.8929356</text:p>
          </table:table-cell>
          <table:table-cell table:style-name="Default" office:value-type="float" office:value="7947.2624872">
            <text:p>7947.26248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23816.489751">
            <text:p>23816.489751</text:p>
          </table:table-cell>
          <table:table-cell table:style-name="Default" office:value-type="float" office:value="19306.308194">
            <text:p>19306.3081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5235.8372625">
            <text:p>5235.8372625</text:p>
          </table:table-cell>
          <table:table-cell table:style-name="Default" office:value-type="float" office:value="3455.4992489">
            <text:p>3455.49924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95694.088994">
            <text:p>95694.088994</text:p>
          </table:table-cell>
          <table:table-cell table:style-name="Default" office:value-type="float" office:value="69791.889803">
            <text:p>69791.8898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23145.955868">
            <text:p>23145.955868</text:p>
          </table:table-cell>
          <table:table-cell table:style-name="Default" office:value-type="float" office:value="18851.697864">
            <text:p>18851.6978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372.248267">
            <text:p>8372.248267</text:p>
          </table:table-cell>
          <table:table-cell table:style-name="Default" office:value-type="float" office:value="8552.941298">
            <text:p>8552.941298</text:p>
          </table:table-cell>
          <table:table-cell table:style-name="Default" office:value-type="float" office:value="7774.7093034">
            <text:p>7774.70930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4103.4932312">
            <text:p>4103.4932312</text:p>
          </table:table-cell>
          <table:table-cell table:style-name="Default" office:value-type="float" office:value="3103.3281708">
            <text:p>3103.32817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9562.4366325">
            <text:p>9562.4366325</text:p>
          </table:table-cell>
          <table:table-cell table:style-name="Default" office:value-type="float" office:value="7332.7162103">
            <text:p>7332.71621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50329.261964">
            <text:p>50329.261964</text:p>
          </table:table-cell>
          <table:table-cell table:style-name="Default" office:value-type="float" office:value="32729.438254">
            <text:p>32729.4382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46955.87968">
            <text:p>46955.87968</text:p>
          </table:table-cell>
          <table:table-cell table:style-name="Default" office:value-type="float" office:value="39050.873842">
            <text:p>39050.8738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9'.$A$1:.$E$38" table:range-usable-as="print-range"/>
        </table:named-expressions>
      </table:table>
      <table:table table:name="10" table:style-name="ta2" table:print-ranges="'10'.A1:'10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9'.$A$1]" office:value-type="string" office:string-value="96年家庭收支調查報告">
            <office:annotation draw:style-name="gr1" draw:text-style-name="P1" svg:width="3.177cm" svg:height="2.104cm" svg:x="4.915cm" svg:y="0.053cm" draw:caption-point-x="-0.383cm" draw:caption-point-y="-0.042cm">
              <dc:date>2015-05-29T00:00:00</dc:date>
              <text:p text:style-name="P1"><text:span text:style-name="T1">L06</text:span></text:p>
            </office:annotation>
            <text:p>96年家庭收支調查報告</text:p>
          </table:table-cell>
          <table:table-cell table:style-name="ce47" table:number-columns-repeated="3"/>
          <table:table-cell table:style-name="ce31" table:formula="of:=[$'9'.$E$1]" office:value-type="string" office:string-value=" The Survey of Family Income and Expenditure, 2007 ">
            <office:annotation draw:style-name="gr1" draw:text-style-name="P1" svg:width="3.18cm" svg:height="2.104cm" svg:x="16.30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2007 </text:p>
          </table:table-cell>
          <table:table-cell table:style-name="ce52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749496.31819">
            <text:p>749496.31819</text:p>
          </table:table-cell>
          <table:table-cell table:style-name="Default" office:value-type="float" office:value="605634.86083">
            <text:p>605634.860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169624.03003">
            <text:p>169624.03003</text:p>
          </table:table-cell>
          <table:table-cell table:style-name="Default" office:value-type="float" office:value="130597.57566">
            <text:p>130597.575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45" office:value-type="string" office:string-value="Table 3.  Average Family Income &amp; Expenditure Per Household by Sex" table:number-columns-spanned="5" table:number-rows-spanned="1">
            <text:p><text:s/>Table 3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7085.5918022">
            <text:p>7085.5918022</text:p>
          </table:table-cell>
          <table:table-cell table:style-name="Default" office:value-type="float" office:value="4669.1389259">
            <text:p>4669.13892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6" office:value-type="string" office:string-value="                             of  Household  Heads" table:number-columns-spanned="5" table:number-rows-spanned="1">
            <text:p><text:s text:c="30"/>of <text:s/>Household <text:s/>Heads </text:p>
          </table:table-cell>
          <table:covered-table-cell table:number-columns-repeated="4" table:style-name="ce48"/>
          <table:table-cell table:number-columns-repeated="13"/>
          <table:table-cell table:style-name="Default" table:number-columns-repeated="8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7078.2480052">
            <text:p>7078.2480052</text:p>
          </table:table-cell>
          <table:table-cell table:style-name="Default" office:value-type="float" office:value="3345.8609193">
            <text:p>3345.86091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49" office:value-type="string" table:number-columns-spanned="3" table:number-rows-spanned="1">
            <office:annotation draw:style-name="gr1" draw:text-style-name="P1" svg:width="3.182cm" svg:height="2.094cm" svg:x="10.5cm" svg:y="1.973cm" draw:caption-point-x="-0.385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2007</text:p>
          </table:table-cell>
          <table:covered-table-cell table:number-columns-repeated="2" table:style-name="ce50"/>
          <table:table-cell table:style-name="ce51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24532.379863">
            <text:p>24532.379863</text:p>
          </table:table-cell>
          <table:table-cell table:style-name="Default" office:value-type="float" office:value="19788.244449">
            <text:p>19788.2444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150153.19734">
            <text:p>150153.19734</text:p>
          </table:table-cell>
          <table:table-cell table:style-name="Default" office:value-type="float" office:value="140567.04591">
            <text:p>140567.045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21311.947745">
            <text:p>21311.947745</text:p>
          </table:table-cell>
          <table:table-cell table:style-name="Default" office:value-type="float" office:value="17663.62467">
            <text:p>17663.624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13023.488118">
            <text:p>13023.488118</text:p>
          </table:table-cell>
          <table:table-cell table:style-name="Default" office:value-type="float" office:value="10156.109719">
            <text:p>10156.1097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12660.442663">
            <text:p>12660.442663</text:p>
          </table:table-cell>
          <table:table-cell table:style-name="Default" office:value-type="float" office:value="10464.213213">
            <text:p>10464.2132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716093.98707">
            <text:p>716,094</text:p>
          </table:table-cell>
          <table:table-cell table:style-name="ce20" table:formula="of:=+[.AB1]" office:value-type="float" office:value="749496.31819">
            <text:p>749,496</text:p>
          </table:table-cell>
          <table:table-cell table:style-name="ce20" table:formula="of:=+[.AC1]" office:value-type="float" office:value="605634.86083">
            <text:p>605,635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105559.68561">
            <text:p>105559.68561</text:p>
          </table:table-cell>
          <table:table-cell table:style-name="Default" office:value-type="float" office:value="91983.250413">
            <text:p>91983.2504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60562.71107">
            <text:p>160,563</text:p>
          </table:table-cell>
          <table:table-cell table:style-name="ce22" table:formula="of:=+[.AB2]" office:value-type="float" office:value="169624.03003">
            <text:p>169,624</text:p>
          </table:table-cell>
          <table:table-cell table:style-name="ce22" table:formula="of:=+[.AC2]" office:value-type="float" office:value="130597.57566">
            <text:p>130,598</text:p>
          </table:table-cell>
          <table:table-cell table:style-name="ce39" office:value-type="string">
            <text:p>　<text:span text:style-name="T3">1.Foo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95817.33834">
            <text:p>95817.33834</text:p>
          </table:table-cell>
          <table:table-cell table:style-name="Default" office:value-type="float" office:value="67557.033297">
            <text:p>67557.0332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524.5300655">
            <text:p>6,525</text:p>
          </table:table-cell>
          <table:table-cell table:style-name="ce22" table:formula="of:=+[.AB3]" office:value-type="float" office:value="7085.5918022">
            <text:p>7,086</text:p>
          </table:table-cell>
          <table:table-cell table:style-name="ce22" table:formula="of:=+[.AC3]" office:value-type="float" office:value="4669.1389259">
            <text:p>4,669</text:p>
          </table:table-cell>
          <table:table-cell table:style-name="ce39" office:value-type="string">
            <text:p>　<text:span text:style-name="T3">2.Beverag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9338.8179331">
            <text:p>9338.8179331</text:p>
          </table:table-cell>
          <table:table-cell table:style-name="Default" office:value-type="float" office:value="6295.5719149">
            <text:p>6295.57191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6211.6473771">
            <text:p>6,212</text:p>
          </table:table-cell>
          <table:table-cell table:style-name="ce22" table:formula="of:=+[.AB4]" office:value-type="float" office:value="7078.2480052">
            <text:p>7,078</text:p>
          </table:table-cell>
          <table:table-cell table:style-name="ce22" table:formula="of:=+[.AC4]" office:value-type="float" office:value="3345.8609193">
            <text:p>3,346</text:p>
          </table:table-cell>
          <table:table-cell table:style-name="ce39" office:value-type="string">
            <text:p>　<text:span text:style-name="T3">3.Tobacco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49503.300459">
            <text:p>49503.300459</text:p>
          </table:table-cell>
          <table:table-cell table:style-name="Default" office:value-type="float" office:value="30552.391452">
            <text:p>30552.3914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3430.867443">
            <text:p>23,431</text:p>
          </table:table-cell>
          <table:table-cell table:style-name="ce22" table:formula="of:=+[.AB5]" office:value-type="float" office:value="24532.379863">
            <text:p>24,532</text:p>
          </table:table-cell>
          <table:table-cell table:style-name="ce22" table:formula="of:=+[.AC5]" office:value-type="float" office:value="19788.244449">
            <text:p>19,788</text:p>
          </table:table-cell>
          <table:table-cell table:style-name="ce39" office:value-type="string">
            <text:p>　<text:span text:style-name="T3">4.Clothing and footwear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928.551156">
            <text:p>7928.551156</text:p>
          </table:table-cell>
          <table:table-cell table:style-name="Default" office:value-type="float" office:value="7922.8929356">
            <text:p>7922.8929356</text:p>
          </table:table-cell>
          <table:table-cell table:style-name="Default" office:value-type="float" office:value="7947.2624872">
            <text:p>7947.26248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7927.44619">
            <text:p>147,927</text:p>
          </table:table-cell>
          <table:table-cell table:style-name="ce22" table:formula="of:=+[.AB6]" office:value-type="float" office:value="150153.19734">
            <text:p>150,153</text:p>
          </table:table-cell>
          <table:table-cell table:style-name="ce22" table:formula="of:=+[.AC6]" office:value-type="float" office:value="140567.04591">
            <text:p>140,567</text:p>
          </table:table-cell>
          <table:table-cell table:style-name="ce39" office:value-type="string">
            <text:p>　<text:span text:style-name="T3">5.Rent and water char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23816.489751">
            <text:p>23816.489751</text:p>
          </table:table-cell>
          <table:table-cell table:style-name="Default" office:value-type="float" office:value="19306.308194">
            <text:p>19306.3081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及燈光</text:span></text:p>
          </table:table-cell>
          <table:table-cell table:style-name="ce22" table:formula="of:=+[.AA7]" office:value-type="float" office:value="20464.865437">
            <text:p>20,465</text:p>
          </table:table-cell>
          <table:table-cell table:style-name="ce22" table:formula="of:=+[.AB7]" office:value-type="float" office:value="21311.947745">
            <text:p>21,312</text:p>
          </table:table-cell>
          <table:table-cell table:style-name="ce22" table:formula="of:=+[.AC7]" office:value-type="float" office:value="17663.62467">
            <text:p>17,664</text:p>
          </table:table-cell>
          <table:table-cell table:style-name="ce39" office:value-type="string">
            <text:p>　<text:span text:style-name="T3">6.Fuel and ligh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5235.8372625">
            <text:p>5235.8372625</text:p>
          </table:table-cell>
          <table:table-cell table:style-name="Default" office:value-type="float" office:value="3455.4992489">
            <text:p>3455.49924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2357.728682">
            <text:p>12,358</text:p>
          </table:table-cell>
          <table:table-cell table:style-name="ce22" table:formula="of:=+[.AB8]" office:value-type="float" office:value="13023.488118">
            <text:p>13,023</text:p>
          </table:table-cell>
          <table:table-cell table:style-name="ce22" table:formula="of:=+[.AC8]" office:value-type="float" office:value="10156.109719">
            <text:p>10,156</text:p>
          </table:table-cell>
          <table:table-cell table:style-name="ce39" office:value-type="string">
            <text:p>　<text:span text:style-name="T3">7.Furniture and family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95694.088994">
            <text:p>95694.088994</text:p>
          </table:table-cell>
          <table:table-cell table:style-name="Default" office:value-type="float" office:value="69791.889803">
            <text:p>69791.8898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2150.513286">
            <text:p>12,151</text:p>
          </table:table-cell>
          <table:table-cell table:style-name="ce22" table:formula="of:=+[.AB9]" office:value-type="float" office:value="12660.442663">
            <text:p>12,660</text:p>
          </table:table-cell>
          <table:table-cell table:style-name="ce22" table:formula="of:=+[.AC9]" office:value-type="float" office:value="10464.213213">
            <text:p>10,464</text:p>
          </table:table-cell>
          <table:table-cell table:style-name="ce39" office:value-type="string">
            <text:p>　<text:span text:style-name="T3">8.Household oper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23145.955868">
            <text:p>23145.955868</text:p>
          </table:table-cell>
          <table:table-cell table:style-name="Default" office:value-type="float" office:value="18851.697864">
            <text:p>18851.6978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及醫療</text:span></text:p>
          </table:table-cell>
          <table:table-cell table:style-name="ce22" table:formula="of:=+[.AA10]" office:value-type="float" office:value="102407.45434">
            <text:p>102,407</text:p>
          </table:table-cell>
          <table:table-cell table:style-name="ce22" table:formula="of:=+[.AB10]" office:value-type="float" office:value="105559.68561">
            <text:p>105,560</text:p>
          </table:table-cell>
          <table:table-cell table:style-name="ce22" table:formula="of:=+[.AC10]" office:value-type="float" office:value="91983.250413">
            <text:p>91,983</text:p>
          </table:table-cell>
          <table:table-cell table:style-name="ce39" office:value-type="string">
            <text:p>　<text:span text:style-name="T3">9.Health care and medica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372.248267">
            <text:p>8372.248267</text:p>
          </table:table-cell>
          <table:table-cell table:style-name="Default" office:value-type="float" office:value="8552.941298">
            <text:p>8552.941298</text:p>
          </table:table-cell>
          <table:table-cell table:style-name="Default" office:value-type="float" office:value="7774.7093034">
            <text:p>7774.70930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交通及通訊</text:span></text:p>
          </table:table-cell>
          <table:table-cell table:style-name="ce22" table:formula="of:=+[.AA11]" office:value-type="float" office:value="89255.747182">
            <text:p>89,256</text:p>
          </table:table-cell>
          <table:table-cell table:style-name="ce22" table:formula="of:=+[.AB11]" office:value-type="float" office:value="95817.33834">
            <text:p>95,817</text:p>
          </table:table-cell>
          <table:table-cell table:style-name="ce22" table:formula="of:=+[.AC11]" office:value-type="float" office:value="67557.033297">
            <text:p>67,557</text:p>
          </table:table-cell>
          <table:table-cell table:style-name="ce39" office:value-type="string">
            <text:p>　<text:span text:style-name="T3">10.Transport and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4103.4932312">
            <text:p>4103.4932312</text:p>
          </table:table-cell>
          <table:table-cell table:style-name="Default" office:value-type="float" office:value="3103.3281708">
            <text:p>3103.32817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8632.2248467">
            <text:p>8,632</text:p>
          </table:table-cell>
          <table:table-cell table:style-name="ce22" table:formula="of:=+[.AB12]" office:value-type="float" office:value="9338.8179331">
            <text:p>9,339</text:p>
          </table:table-cell>
          <table:table-cell table:style-name="ce22" table:formula="of:=+[.AC12]" office:value-type="float" office:value="6295.5719149">
            <text:p>6,296</text:p>
          </table:table-cell>
          <table:table-cell table:style-name="ce39" office:value-type="string">
            <text:p>　　<text:span text:style-name="T3">(1)Purchases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9562.4366325">
            <text:p>9562.4366325</text:p>
          </table:table-cell>
          <table:table-cell table:style-name="Default" office:value-type="float" office:value="7332.7162103">
            <text:p>7332.71621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45103.202272">
            <text:p>45,103</text:p>
          </table:table-cell>
          <table:table-cell table:style-name="ce22" table:formula="of:=+[.AB13]" office:value-type="float" office:value="49503.300459">
            <text:p>49,503</text:p>
          </table:table-cell>
          <table:table-cell table:style-name="ce22" table:formula="of:=+[.AC13]" office:value-type="float" office:value="30552.391452">
            <text:p>30,552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50329.261964">
            <text:p>50329.261964</text:p>
          </table:table-cell>
          <table:table-cell table:style-name="Default" office:value-type="float" office:value="32729.438254">
            <text:p>32729.4382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7928.551156">
            <text:p>7,929</text:p>
          </table:table-cell>
          <table:table-cell table:style-name="ce22" table:formula="of:=+[.AB14]" office:value-type="float" office:value="7922.8929356">
            <text:p>7,923</text:p>
          </table:table-cell>
          <table:table-cell table:style-name="ce22" table:formula="of:=+[.AC14]" office:value-type="float" office:value="7947.2624872">
            <text:p>7,947</text:p>
          </table:table-cell>
          <table:table-cell table:style-name="ce39" office:value-type="string">
            <text:p>　　<text:span text:style-name="T3">(3)Purchased transport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46955.87968">
            <text:p>46955.87968</text:p>
          </table:table-cell>
          <table:table-cell table:style-name="Default" office:value-type="float" office:value="39050.873842">
            <text:p>39050.8738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22769.297677">
            <text:p>22,769</text:p>
          </table:table-cell>
          <table:table-cell table:style-name="ce22" table:formula="of:=+[.AB15]" office:value-type="float" office:value="23816.489751">
            <text:p>23,816</text:p>
          </table:table-cell>
          <table:table-cell table:style-name="ce22" table:formula="of:=+[.AC15]" office:value-type="float" office:value="19306.308194">
            <text:p>19,306</text:p>
          </table:table-cell>
          <table:table-cell table:style-name="ce39" office:value-type="string">
            <text:p>　　<text:span text:style-name="T3">(4)Other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23873.51261">
            <text:p>923873.51261</text:p>
          </table:table-cell>
          <table:table-cell table:style-name="Default" office:value-type="float" office:value="972524.83328">
            <text:p>972524.83328</text:p>
          </table:table-cell>
          <table:table-cell table:style-name="Default" office:value-type="float" office:value="762987.06572">
            <text:p>762987.065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822.4712301">
            <text:p>4,822</text:p>
          </table:table-cell>
          <table:table-cell table:style-name="ce22" table:formula="of:=+[.AB16]" office:value-type="float" office:value="5235.8372625">
            <text:p>5,236</text:p>
          </table:table-cell>
          <table:table-cell table:style-name="ce22" table:formula="of:=+[.AC16]" office:value-type="float" office:value="3455.4992489">
            <text:p>3,455</text:p>
          </table:table-cell>
          <table:table-cell table:style-name="ce39" office:value-type="string">
            <text:p>　　<text:span text:style-name="T3">(5)Insurance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749496.31819">
            <text:p>749496.31819</text:p>
          </table:table-cell>
          <table:table-cell table:style-name="Default" office:value-type="float" office:value="605634.86083">
            <text:p>605634.860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及文化服務</text:span></text:p>
          </table:table-cell>
          <table:table-cell table:style-name="ce22" table:formula="of:=+[.AA17]" office:value-type="float" office:value="89680.012326">
            <text:p>89,680</text:p>
          </table:table-cell>
          <table:table-cell table:style-name="ce22" table:formula="of:=+[.AB17]" office:value-type="float" office:value="95694.088994">
            <text:p>95,694</text:p>
          </table:table-cell>
          <table:table-cell table:style-name="ce22" table:formula="of:=+[.AC17]" office:value-type="float" office:value="69791.889803">
            <text:p>69,792</text:p>
          </table:table-cell>
          <table:table-cell table:style-name="ce39" office:value-type="string">
            <text:p>　<text:span text:style-name="T3">11.Recreation ,education and cultur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07779.52554">
            <text:p>207779.52554</text:p>
          </table:table-cell>
          <table:table-cell table:style-name="Default" office:value-type="float" office:value="223028.5151">
            <text:p>223028.5151</text:p>
          </table:table-cell>
          <table:table-cell table:style-name="Default" office:value-type="float" office:value="157352.20489">
            <text:p>157352.204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2148.897793">
            <text:p>22,149</text:p>
          </table:table-cell>
          <table:table-cell table:style-name="ce22" table:formula="of:=+[.AB18]" office:value-type="float" office:value="23145.955868">
            <text:p>23,146</text:p>
          </table:table-cell>
          <table:table-cell table:style-name="ce22" table:formula="of:=+[.AC18]" office:value-type="float" office:value="18851.697864">
            <text:p>18,852</text:p>
          </table:table-cell>
          <table:table-cell table:style-name="ce39" office:value-type="string">
            <text:p>　　<text:span text:style-name="T3">(1)Traveling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62366.3381">
            <text:p>1162366.3381</text:p>
          </table:table-cell>
          <table:table-cell table:style-name="Default" office:value-type="float" office:value="1227198.6232">
            <text:p>1227198.6232</text:p>
          </table:table-cell>
          <table:table-cell table:style-name="Default" office:value-type="float" office:value="947970.59618">
            <text:p>947970.596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8372.248267">
            <text:p>8,372</text:p>
          </table:table-cell>
          <table:table-cell table:style-name="ce22" table:formula="of:=+[.AB19]" office:value-type="float" office:value="8552.941298">
            <text:p>8,553</text:p>
          </table:table-cell>
          <table:table-cell table:style-name="ce22" table:formula="of:=+[.AC19]" office:value-type="float" office:value="7774.7093034">
            <text:p>7,775</text:p>
          </table:table-cell>
          <table:table-cell table:style-name="ce39" office:value-type="string">
            <text:p>　　<text:span text:style-name="T3">(2)Recreation servi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414281">
            <text:p>7414281</text:p>
          </table:table-cell>
          <table:table-cell table:style-name="Default" office:value-type="float" office:value="486221.17163">
            <text:p>486221.17163</text:p>
          </table:table-cell>
          <table:table-cell table:style-name="Default" office:value-type="float" office:value="643732.05122">
            <text:p>643732.05122</text:p>
          </table:table-cell>
          <table:table-cell table:style-name="Default" office:value-type="float" office:value="877950.96455">
            <text:p>877950.96455</text:p>
          </table:table-cell>
          <table:table-cell table:style-name="Default" office:value-type="float" office:value="1012481.4753">
            <text:p>1012481.4753</text:p>
          </table:table-cell>
          <table:table-cell table:style-name="Default" office:value-type="float" office:value="2107626.5972">
            <text:p>2107626.5972</text:p>
          </table:table-cell>
          <table:table-cell table:style-name="Default" office:value-type="float" office:value="1122334.4892">
            <text:p>1122334.4892</text:p>
          </table:table-cell>
          <table:table-cell table:style-name="Default" office:value-type="float" office:value="1163934.2509">
            <text:p>1163934.2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3871.2708894">
            <text:p>3,871</text:p>
          </table:table-cell>
          <table:table-cell table:style-name="ce22" table:formula="of:=+[.AB20]" office:value-type="float" office:value="4103.4932312">
            <text:p>4,103</text:p>
          </table:table-cell>
          <table:table-cell table:style-name="ce22" table:formula="of:=+[.AC20]" office:value-type="float" office:value="3103.3281708">
            <text:p>3,103</text:p>
          </table:table-cell>
          <table:table-cell table:style-name="ce39" office:value-type="string">
            <text:p>　　<text:span text:style-name="T3">(3)Books and stationery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3.3733262441">
            <text:p>3.3733262441</text:p>
          </table:table-cell>
          <table:table-cell table:style-name="Default" office:value-type="float" office:value="3.6448137286">
            <text:p>3.6448137286</text:p>
          </table:table-cell>
          <table:table-cell table:style-name="Default" office:value-type="float" office:value="3.8825842986">
            <text:p>3.8825842986</text:p>
          </table:table-cell>
          <table:table-cell table:style-name="Default" office:value-type="float" office:value="3.9558646375">
            <text:p>3.9558646375</text:p>
          </table:table-cell>
          <table:table-cell table:style-name="Default" office:value-type="float" office:value="3.7220421262">
            <text:p>3.7220421262</text:p>
          </table:table-cell>
          <table:table-cell table:style-name="Default" office:value-type="float" office:value="3.0930742156">
            <text:p>3.0930742156</text:p>
          </table:table-cell>
          <table:table-cell table:style-name="Default" office:value-type="float" office:value="2.0176779982">
            <text:p>2.0176779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9044.7311872">
            <text:p>9,045</text:p>
          </table:table-cell>
          <table:table-cell table:style-name="ce22" table:formula="of:=+[.AB21]" office:value-type="float" office:value="9562.4366325">
            <text:p>9,562</text:p>
          </table:table-cell>
          <table:table-cell table:style-name="ce22" table:formula="of:=+[.AC21]" office:value-type="float" office:value="7332.7162103">
            <text:p>7,333</text:p>
          </table:table-cell>
          <table:table-cell table:style-name="ce39" office:value-type="string">
            <text:p>　　<text:span text:style-name="T3">(4)Recreation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9480477912">
            <text:p>2.9480477912</text:p>
          </table:table-cell>
          <table:table-cell table:style-name="Default" office:value-type="float" office:value="2.7548005429">
            <text:p>2.7548005429</text:p>
          </table:table-cell>
          <table:table-cell table:style-name="Default" office:value-type="float" office:value="2.5411660032">
            <text:p>2.5411660032</text:p>
          </table:table-cell>
          <table:table-cell table:style-name="Default" office:value-type="float" office:value="2.3214679208">
            <text:p>2.3214679208</text:p>
          </table:table-cell>
          <table:table-cell table:style-name="Default" office:value-type="float" office:value="2.7831795037">
            <text:p>2.7831795037</text:p>
          </table:table-cell>
          <table:table-cell table:style-name="Default" office:value-type="float" office:value="2.8346715737">
            <text:p>2.8346715737</text:p>
          </table:table-cell>
          <table:table-cell table:style-name="Default" office:value-type="float" office:value="1.9040649414">
            <text:p>1.9040649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6242.864189">
            <text:p>46,243</text:p>
          </table:table-cell>
          <table:table-cell table:style-name="ce22" table:formula="of:=+[.AB22]" office:value-type="float" office:value="50329.261964">
            <text:p>50,329</text:p>
          </table:table-cell>
          <table:table-cell table:style-name="ce22" table:formula="of:=+[.AC22]" office:value-type="float" office:value="32729.438254">
            <text:p>32,729</text:p>
          </table:table-cell>
          <table:table-cell table:style-name="ce39" office:value-type="string">
            <text:p>　　<text:span text:style-name="T3">(5)Education and research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1.6042650771">
            <text:p>1.6042650771</text:p>
          </table:table-cell>
          <table:table-cell table:style-name="Default" office:value-type="float" office:value="1.7180594835">
            <text:p>1.7180594835</text:p>
          </table:table-cell>
          <table:table-cell table:style-name="Default" office:value-type="float" office:value="1.6261161695">
            <text:p>1.6261161695</text:p>
          </table:table-cell>
          <table:table-cell table:style-name="Default" office:value-type="float" office:value="1.5831101127">
            <text:p>1.5831101127</text:p>
          </table:table-cell>
          <table:table-cell table:style-name="Default" office:value-type="float" office:value="1.7786089712">
            <text:p>1.7786089712</text:p>
          </table:table-cell>
          <table:table-cell table:style-name="Default" office:value-type="float" office:value="1.7302130084">
            <text:p>1.7302130084</text:p>
          </table:table-cell>
          <table:table-cell table:style-name="Default" office:value-type="float" office:value="0.4510597603">
            <text:p>0.45105976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什項消費</text:span></text:p>
          </table:table-cell>
          <table:table-cell table:style-name="ce22" table:formula="of:=+[.AA23]" office:value-type="float" office:value="45120.463667">
            <text:p>45,120</text:p>
          </table:table-cell>
          <table:table-cell table:style-name="ce22" table:formula="of:=+[.AB23]" office:value-type="float" office:value="46955.87968">
            <text:p>46,956</text:p>
          </table:table-cell>
          <table:table-cell table:style-name="ce22" table:formula="of:=+[.AC23]" office:value-type="float" office:value="39050.873842">
            <text:p>39,051</text:p>
          </table:table-cell>
          <table:table-cell table:style-name="ce39" office:value-type="string">
            <text:p>　<text:span text:style-name="T3">12.Miscellaneou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792082296">
            <text:p>1.792082296</text:p>
          </table:table-cell>
          <table:table-cell table:style-name="Default" office:value-type="float" office:value="1.8250866954">
            <text:p>1.8250866954</text:p>
          </table:table-cell>
          <table:table-cell table:style-name="Default" office:value-type="float" office:value="1.6789770243">
            <text:p>1.6789770243</text:p>
          </table:table-cell>
          <table:table-cell table:style-name="Default" office:value-type="float" office:value="1.6113094668">
            <text:p>1.6113094668</text:p>
          </table:table-cell>
          <table:table-cell table:style-name="Default" office:value-type="float" office:value="1.7652202861">
            <text:p>1.7652202861</text:p>
          </table:table-cell>
          <table:table-cell table:style-name="Default" office:value-type="float" office:value="1.8438763145">
            <text:p>1.8438763145</text:p>
          </table:table-cell>
          <table:table-cell table:style-name="Default" office:value-type="float" office:value="1.1549542092">
            <text:p>1.1549542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923873.51261">
            <text:p>923,874</text:p>
          </table:table-cell>
          <table:table-cell table:style-name="ce20" table:formula="of:=+[.AB24]" office:value-type="float" office:value="972524.83328">
            <text:p>972,525</text:p>
          </table:table-cell>
          <table:table-cell table:style-name="ce20" table:formula="of:=+[.AC24]" office:value-type="float" office:value="762987.06572">
            <text:p>762,987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08673.5956">
            <text:p>1108673.5956</text:p>
          </table:table-cell>
          <table:table-cell table:style-name="Default" office:value-type="float" office:value="1018762.1438">
            <text:p>1018762.1438</text:p>
          </table:table-cell>
          <table:table-cell table:style-name="Default" office:value-type="float" office:value="1177179.0908">
            <text:p>1177179.0908</text:p>
          </table:table-cell>
          <table:table-cell table:style-name="Default" office:value-type="float" office:value="1223066.8867">
            <text:p>1223066.8867</text:p>
          </table:table-cell>
          <table:table-cell table:style-name="Default" office:value-type="float" office:value="1187840.3305">
            <text:p>1187840.3305</text:p>
          </table:table-cell>
          <table:table-cell table:style-name="Default" office:value-type="float" office:value="1254904.9675">
            <text:p>1254904.9675</text:p>
          </table:table-cell>
          <table:table-cell table:style-name="Default" office:value-type="float" office:value="1236584.3961">
            <text:p>1236584.3961</text:p>
          </table:table-cell>
          <table:table-cell table:style-name="Default" office:value-type="float" office:value="565061.51805">
            <text:p>565061.518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716093.98707">
            <text:p>716,094</text:p>
          </table:table-cell>
          <table:table-cell table:style-name="ce20" table:formula="of:=+[.AB25]" office:value-type="float" office:value="749496.31819">
            <text:p>749,496</text:p>
          </table:table-cell>
          <table:table-cell table:style-name="ce20" table:formula="of:=+[.AC25]" office:value-type="float" office:value="605634.86083">
            <text:p>605,635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40732.88618">
            <text:p>640732.88618</text:p>
          </table:table-cell>
          <table:table-cell table:style-name="Default" office:value-type="float" office:value="663258.31142">
            <text:p>663258.31142</text:p>
          </table:table-cell>
          <table:table-cell table:style-name="Default" office:value-type="float" office:value="807880.13189">
            <text:p>807880.13189</text:p>
          </table:table-cell>
          <table:table-cell table:style-name="Default" office:value-type="float" office:value="805578.6896">
            <text:p>805578.6896</text:p>
          </table:table-cell>
          <table:table-cell table:style-name="Default" office:value-type="float" office:value="709622.92799">
            <text:p>709622.92799</text:p>
          </table:table-cell>
          <table:table-cell table:style-name="Default" office:value-type="float" office:value="733471.48515">
            <text:p>733471.48515</text:p>
          </table:table-cell>
          <table:table-cell table:style-name="Default" office:value-type="float" office:value="702128.24274">
            <text:p>702128.24274</text:p>
          </table:table-cell>
          <table:table-cell table:style-name="Default" office:value-type="float" office:value="127481.15848">
            <text:p>127481.15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07779.52554">
            <text:p>207,780</text:p>
          </table:table-cell>
          <table:table-cell table:style-name="ce20" table:formula="of:=+[.AB26]" office:value-type="float" office:value="223028.5151">
            <text:p>223,029</text:p>
          </table:table-cell>
          <table:table-cell table:style-name="ce20" table:formula="of:=+[.AC26]" office:value-type="float" office:value="157352.20489">
            <text:p>157,352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5449.30879">
            <text:p>485449.30879</text:p>
          </table:table-cell>
          <table:table-cell table:style-name="Default" office:value-type="float" office:value="518172.12478">
            <text:p>518172.12478</text:p>
          </table:table-cell>
          <table:table-cell table:style-name="Default" office:value-type="float" office:value="632786.51029">
            <text:p>632786.51029</text:p>
          </table:table-cell>
          <table:table-cell table:style-name="Default" office:value-type="float" office:value="623578.77287">
            <text:p>623578.77287</text:p>
          </table:table-cell>
          <table:table-cell table:style-name="Default" office:value-type="float" office:value="556030.77075">
            <text:p>556030.77075</text:p>
          </table:table-cell>
          <table:table-cell table:style-name="Default" office:value-type="float" office:value="566688.69049">
            <text:p>566688.69049</text:p>
          </table:table-cell>
          <table:table-cell table:style-name="Default" office:value-type="float" office:value="517094.31892">
            <text:p>517094.31892</text:p>
          </table:table-cell>
          <table:table-cell table:style-name="Default" office:value-type="float" office:value="47084.262549">
            <text:p>47084.262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62366.3381">
            <text:p>1,162,366</text:p>
          </table:table-cell>
          <table:table-cell table:style-name="ce20" table:formula="of:=+[.AB27]" office:value-type="float" office:value="1227198.6232">
            <text:p>1,227,199</text:p>
          </table:table-cell>
          <table:table-cell table:style-name="ce20" table:formula="of:=+[.AC27]" office:value-type="float" office:value="947970.59618">
            <text:p>947,971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7050.834913">
            <text:p>37050.834913</text:p>
          </table:table-cell>
          <table:table-cell table:style-name="Default" office:value-type="float" office:value="36760.189052">
            <text:p>36760.189052</text:p>
          </table:table-cell>
          <table:table-cell table:style-name="Default" office:value-type="float" office:value="23142.977437">
            <text:p>23142.977437</text:p>
          </table:table-cell>
          <table:table-cell table:style-name="Default" office:value-type="float" office:value="18020.281646">
            <text:p>18020.281646</text:p>
          </table:table-cell>
          <table:table-cell table:style-name="Default" office:value-type="float" office:value="15703.263752">
            <text:p>15703.263752</text:p>
          </table:table-cell>
          <table:table-cell table:style-name="Default" office:value-type="float" office:value="26390.19339">
            <text:p>26390.19339</text:p>
          </table:table-cell>
          <table:table-cell table:style-name="Default" office:value-type="float" office:value="69118.712082">
            <text:p>69118.712082</text:p>
          </table:table-cell>
          <table:table-cell table:style-name="Default" office:value-type="float" office:value="66170.977893">
            <text:p>66170.9778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118232.74248">
            <text:p>118232.74248</text:p>
          </table:table-cell>
          <table:table-cell table:style-name="Default" office:value-type="float" office:value="108325.99759">
            <text:p>108325.99759</text:p>
          </table:table-cell>
          <table:table-cell table:style-name="Default" office:value-type="float" office:value="151950.64416">
            <text:p>151950.64416</text:p>
          </table:table-cell>
          <table:table-cell table:style-name="Default" office:value-type="float" office:value="163979.63508">
            <text:p>163979.63508</text:p>
          </table:table-cell>
          <table:table-cell table:style-name="Default" office:value-type="float" office:value="137888.89349">
            <text:p>137888.89349</text:p>
          </table:table-cell>
          <table:table-cell table:style-name="Default" office:value-type="float" office:value="140392.60128">
            <text:p>140392.60128</text:p>
          </table:table-cell>
          <table:table-cell table:style-name="Default" office:value-type="float" office:value="115915.21174">
            <text:p>115915.21174</text:p>
          </table:table-cell>
          <table:table-cell table:style-name="Default" office:value-type="float" office:value="14225.918034">
            <text:p>14225.9180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160456.57031">
            <text:p>160456.57031</text:p>
          </table:table-cell>
          <table:table-cell table:style-name="Default" office:value-type="float" office:value="48302.303515">
            <text:p>48302.303515</text:p>
          </table:table-cell>
          <table:table-cell table:style-name="Default" office:value-type="float" office:value="85339.546682">
            <text:p>85339.546682</text:p>
          </table:table-cell>
          <table:table-cell table:style-name="Default" office:value-type="float" office:value="132927.39032">
            <text:p>132927.39032</text:p>
          </table:table-cell>
          <table:table-cell table:style-name="Default" office:value-type="float" office:value="206340.57502">
            <text:p>206340.57502</text:p>
          </table:table-cell>
          <table:table-cell table:style-name="Default" office:value-type="float" office:value="235951.21789">
            <text:p>235951.21789</text:p>
          </table:table-cell>
          <table:table-cell table:style-name="Default" office:value-type="float" office:value="196819.91575">
            <text:p>196819.91575</text:p>
          </table:table-cell>
          <table:table-cell table:style-name="Default" office:value-type="float" office:value="57936.360256">
            <text:p>57936.3602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54538.133914">
            <text:p>54538.133914</text:p>
          </table:table-cell>
          <table:table-cell table:style-name="Default" office:value-type="float" office:value="49807.455639">
            <text:p>49807.455639</text:p>
          </table:table-cell>
          <table:table-cell table:style-name="Default" office:value-type="float" office:value="44414.495101">
            <text:p>44414.495101</text:p>
          </table:table-cell>
          <table:table-cell table:style-name="Default" office:value-type="float" office:value="40885.13331">
            <text:p>40885.13331</text:p>
          </table:table-cell>
          <table:table-cell table:style-name="Default" office:value-type="float" office:value="42792.767804">
            <text:p>42792.767804</text:p>
          </table:table-cell>
          <table:table-cell table:style-name="Default" office:value-type="float" office:value="54078.081092">
            <text:p>54078.081092</text:p>
          </table:table-cell>
          <table:table-cell table:style-name="Default" office:value-type="float" office:value="74240.163525">
            <text:p>74240.163525</text:p>
          </table:table-cell>
          <table:table-cell table:style-name="Default" office:value-type="float" office:value="64463.994919">
            <text:p>64463.994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65747.362595">
            <text:p>65747.362595</text:p>
          </table:table-cell>
          <table:table-cell table:style-name="Default" office:value-type="float" office:value="62679.09899">
            <text:p>62679.09899</text:p>
          </table:table-cell>
          <table:table-cell table:style-name="Default" office:value-type="float" office:value="66596.581829">
            <text:p>66596.581829</text:p>
          </table:table-cell>
          <table:table-cell table:style-name="Default" office:value-type="float" office:value="70179.230491">
            <text:p>70179.230491</text:p>
          </table:table-cell>
          <table:table-cell table:style-name="Default" office:value-type="float" office:value="65564.071223">
            <text:p>65564.071223</text:p>
          </table:table-cell>
          <table:table-cell table:style-name="Default" office:value-type="float" office:value="68432.02885">
            <text:p>68432.02885</text:p>
          </table:table-cell>
          <table:table-cell table:style-name="Default" office:value-type="float" office:value="70337.648037">
            <text:p>70337.648037</text:p>
          </table:table-cell>
          <table:table-cell table:style-name="Default" office:value-type="float" office:value="54088.36369">
            <text:p>54088.36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7030.17074">
            <text:p>187030.17074</text:p>
          </table:table-cell>
          <table:table-cell table:style-name="Default" office:value-type="float" office:value="194597.85664">
            <text:p>194597.85664</text:p>
          </table:table-cell>
          <table:table-cell table:style-name="Default" office:value-type="float" office:value="172776.95429">
            <text:p>172776.95429</text:p>
          </table:table-cell>
          <table:table-cell table:style-name="Default" office:value-type="float" office:value="173356.8201">
            <text:p>173356.8201</text:p>
          </table:table-cell>
          <table:table-cell table:style-name="Default" office:value-type="float" office:value="163383.0063">
            <text:p>163383.0063</text:p>
          </table:table-cell>
          <table:table-cell table:style-name="Default" office:value-type="float" office:value="162801.42249">
            <text:p>162801.42249</text:p>
          </table:table-cell>
          <table:table-cell table:style-name="Default" office:value-type="float" office:value="192843.10664">
            <text:p>192843.10664</text:p>
          </table:table-cell>
          <table:table-cell table:style-name="Default" office:value-type="float" office:value="260903.4382">
            <text:p>260903.4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3985.808524">
            <text:p>53985.808524</text:p>
          </table:table-cell>
          <table:table-cell table:style-name="Default" office:value-type="float" office:value="56690.67353">
            <text:p>56690.67353</text:p>
          </table:table-cell>
          <table:table-cell table:style-name="Default" office:value-type="float" office:value="44681.722179">
            <text:p>44681.722179</text:p>
          </table:table-cell>
          <table:table-cell table:style-name="Default" office:value-type="float" office:value="40964.841701">
            <text:p>40964.841701</text:p>
          </table:table-cell>
          <table:table-cell table:style-name="Default" office:value-type="float" office:value="38316.793475">
            <text:p>38316.793475</text:p>
          </table:table-cell>
          <table:table-cell table:style-name="Default" office:value-type="float" office:value="36043.922682">
            <text:p>36043.922682</text:p>
          </table:table-cell>
          <table:table-cell table:style-name="Default" office:value-type="float" office:value="60174.297046">
            <text:p>60174.297046</text:p>
          </table:table-cell>
          <table:table-cell table:style-name="Default" office:value-type="float" office:value="107974.91956">
            <text:p>107974.91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2184.008589">
            <text:p>42184.008589</text:p>
          </table:table-cell>
          <table:table-cell table:style-name="Default" office:value-type="float" office:value="34977.592173">
            <text:p>34977.592173</text:p>
          </table:table-cell>
          <table:table-cell table:style-name="Default" office:value-type="float" office:value="30951.848456">
            <text:p>30951.848456</text:p>
          </table:table-cell>
          <table:table-cell table:style-name="Default" office:value-type="float" office:value="35646.103324">
            <text:p>35646.103324</text:p>
          </table:table-cell>
          <table:table-cell table:style-name="Default" office:value-type="float" office:value="39116.170438">
            <text:p>39116.170438</text:p>
          </table:table-cell>
          <table:table-cell table:style-name="Default" office:value-type="float" office:value="35381.687599">
            <text:p>35381.687599</text:p>
          </table:table-cell>
          <table:table-cell table:style-name="Default" office:value-type="float" office:value="30638.441359">
            <text:p>30638.441359</text:p>
          </table:table-cell>
          <table:table-cell table:style-name="Default" office:value-type="float" office:value="82457.111771">
            <text:p>82457.1117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6892.910668">
            <text:p>86892.910668</text:p>
          </table:table-cell>
          <table:table-cell table:style-name="Default" office:value-type="float" office:value="92852.280965">
            <text:p>92852.280965</text:p>
          </table:table-cell>
          <table:table-cell table:style-name="Default" office:value-type="float" office:value="92444.037332">
            <text:p>92444.037332</text:p>
          </table:table-cell>
          <table:table-cell table:style-name="Default" office:value-type="float" office:value="90939.443521">
            <text:p>90939.443521</text:p>
          </table:table-cell>
          <table:table-cell table:style-name="Default" office:value-type="float" office:value="83072.963488">
            <text:p>83072.963488</text:p>
          </table:table-cell>
          <table:table-cell table:style-name="Default" office:value-type="float" office:value="87836.359348">
            <text:p>87836.359348</text:p>
          </table:table-cell>
          <table:table-cell table:style-name="Default" office:value-type="float" office:value="99080.206738">
            <text:p>99080.206738</text:p>
          </table:table-cell>
          <table:table-cell table:style-name="Default" office:value-type="float" office:value="68143.825782">
            <text:p>68143.825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278.5476442">
            <text:p>2278.5476442</text:p>
          </table:table-cell>
          <table:table-cell table:style-name="Default" office:value-type="float" office:value="6519.9391752">
            <text:p>6519.9391752</text:p>
          </table:table-cell>
          <table:table-cell table:style-name="Default" office:value-type="float" office:value="2131.9716767">
            <text:p>2131.9716767</text:p>
          </table:table-cell>
          <table:table-cell table:style-name="Default" office:value-type="float" office:value="4687.3976689">
            <text:p>4687.3976689</text:p>
          </table:table-cell>
          <table:table-cell table:style-name="Default" office:value-type="float" office:value="1673.0153434">
            <text:p>1673.0153434</text:p>
          </table:table-cell>
          <table:table-cell table:style-name="Default" office:value-type="float" office:value="1656.6176095">
            <text:p>1656.6176095</text:p>
          </table:table-cell>
          <table:table-cell table:style-name="Default" office:value-type="float" office:value="2396.8004887">
            <text:p>2396.8004887</text:p>
          </table:table-cell>
          <table:table-cell table:style-name="Default" office:value-type="float" office:value="309.72196707">
            <text:p>309.721967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688.8953105">
            <text:p>1688.8953105</text:p>
          </table:table-cell>
          <table:table-cell table:style-name="Default" office:value-type="float" office:value="3557.370798">
            <text:p>3557.370798</text:p>
          </table:table-cell>
          <table:table-cell table:style-name="Default" office:value-type="float" office:value="2567.3746446">
            <text:p>2567.3746446</text:p>
          </table:table-cell>
          <table:table-cell table:style-name="Default" office:value-type="float" office:value="1119.0338834">
            <text:p>1119.0338834</text:p>
          </table:table-cell>
          <table:table-cell table:style-name="Default" office:value-type="float" office:value="1204.0635594">
            <text:p>1204.0635594</text:p>
          </table:table-cell>
          <table:table-cell table:style-name="Default" office:value-type="float" office:value="1882.8352521">
            <text:p>1882.8352521</text:p>
          </table:table-cell>
          <table:table-cell table:style-name="Default" office:value-type="float" office:value="553.36101352">
            <text:p>553.36101352</text:p>
          </table:table-cell>
          <table:table-cell table:style-name="Default" office:value-type="float" office:value="2017.8591136">
            <text:p>2017.85911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68.47183485">
            <text:p>168.47183485</text:p>
          </table:table-cell>
          <table:table-cell table:style-name="Default" office:value-type="float" office:value="117.11758785">
            <text:p>117.11758785</text:p>
          </table:table-cell>
          <table:table-cell table:style-name="Default" office:value-type="float" office:value="171.3810456">
            <text:p>171.3810456</text:p>
          </table:table-cell>
          <table:table-cell table:style-name="Default" office:value-type="float" office:value="139.62285167">
            <text:p>139.62285167</text:p>
          </table:table-cell>
          <table:table-cell table:style-name="Default" office:value-type="float" office:value="136.98216729">
            <text:p>136.98216729</text:p>
          </table:table-cell>
          <table:table-cell table:style-name="Default" office:value-type="float" office:value="170.73201195">
            <text:p>170.73201195</text:p>
          </table:table-cell>
          <table:table-cell table:style-name="Default" office:value-type="float" office:value="215.31941328">
            <text:p>215.31941328</text:p>
          </table:table-cell>
          <table:table-cell table:style-name="Default" office:value-type="float" office:value="188.20250713">
            <text:p>188.20250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4800.08295">
            <text:p>184800.08295</text:p>
          </table:table-cell>
          <table:table-cell table:style-name="Default" office:value-type="float" office:value="154652.64886">
            <text:p>154652.64886</text:p>
          </table:table-cell>
          <table:table-cell table:style-name="Default" office:value-type="float" office:value="203229.02337">
            <text:p>203229.02337</text:p>
          </table:table-cell>
          <table:table-cell table:style-name="Default" office:value-type="float" office:value="219804.22105">
            <text:p>219804.22105</text:p>
          </table:table-cell>
          <table:table-cell table:style-name="Default" office:value-type="float" office:value="216047.39261">
            <text:p>216047.39261</text:p>
          </table:table-cell>
          <table:table-cell table:style-name="Default" office:value-type="float" office:value="217536.12931">
            <text:p>217536.12931</text:p>
          </table:table-cell>
          <table:table-cell table:style-name="Default" office:value-type="float" office:value="197535.57456">
            <text:p>197535.57456</text:p>
          </table:table-cell>
          <table:table-cell table:style-name="Default" office:value-type="float" office:value="62058.561076">
            <text:p>62058.5610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277.799777">
            <text:p>18277.799777</text:p>
          </table:table-cell>
          <table:table-cell table:style-name="Default" office:value-type="float" office:value="13587.341334">
            <text:p>13587.341334</text:p>
          </table:table-cell>
          <table:table-cell table:style-name="Default" office:value-type="float" office:value="23890.67003">
            <text:p>23890.67003</text:p>
          </table:table-cell>
          <table:table-cell table:style-name="Default" office:value-type="float" office:value="27124.014963">
            <text:p>27124.014963</text:p>
          </table:table-cell>
          <table:table-cell table:style-name="Default" office:value-type="float" office:value="24897.004059">
            <text:p>24897.004059</text:p>
          </table:table-cell>
          <table:table-cell table:style-name="Default" office:value-type="float" office:value="21111.506821">
            <text:p>21111.506821</text:p>
          </table:table-cell>
          <table:table-cell table:style-name="Default" office:value-type="float" office:value="15795.053358">
            <text:p>15795.053358</text:p>
          </table:table-cell>
          <table:table-cell table:style-name="Default" office:value-type="float" office:value="1965.1313071">
            <text:p>1965.1313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66522.28318">
            <text:p>166522.28318</text:p>
          </table:table-cell>
          <table:table-cell table:style-name="Default" office:value-type="float" office:value="141065.30752">
            <text:p>141065.30752</text:p>
          </table:table-cell>
          <table:table-cell table:style-name="Default" office:value-type="float" office:value="179338.35334">
            <text:p>179338.35334</text:p>
          </table:table-cell>
          <table:table-cell table:style-name="Default" office:value-type="float" office:value="192680.20609">
            <text:p>192680.20609</text:p>
          </table:table-cell>
          <table:table-cell table:style-name="Default" office:value-type="float" office:value="191150.38855">
            <text:p>191150.38855</text:p>
          </table:table-cell>
          <table:table-cell table:style-name="Default" office:value-type="float" office:value="196424.62249">
            <text:p>196424.62249</text:p>
          </table:table-cell>
          <table:table-cell table:style-name="Default" office:value-type="float" office:value="181740.5212">
            <text:p>181740.5212</text:p>
          </table:table-cell>
          <table:table-cell table:style-name="Default" office:value-type="float" office:value="60093.429769">
            <text:p>60093.429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1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9-</text:span></text:p>
      </style:footer>
      <style:footer-left style:display="false">
        <text:p><text:span text:style-name="MT1">-</text:span><text:span text:style-name="MT1"><text:page-number>1</text:page-number></text:span><text:span text:style-name="MT1">+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9-08T00:01:17</dc:date>
    <meta:print-date>2007-08-03T17:44:01</meta:print-date>
    <meta:document-statistic meta:table-count="2" meta:cell-count="189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9").Select
Rem     Range("AA1:AP50").Select
Rem     Selection.Clear
Rem     Workbooks.Add
Rem     Workbooks.OpenText Filename:= _
Rem         "D:\96N\TWA\t96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96.txt").Activate
Rem     ActiveWorkbook.Close
Rem     Sheets("10").Select
Rem     Range("AA1:AP50").Select
Rem     Selection.Clear
Rem     Workbooks.Add
Rem     Workbooks.OpenText Filename:= _
Rem         "D:\96N\TWA\t96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96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