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6.1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97年家庭收支調查報告</text:p>
          </table:table-cell>
          <table:table-cell table:number-columns-repeated="7"/>
          <table:table-cell table:style-name="ce30" office:value-type="string">
            <text:p>The Survey of Family Income and Expenditure, 2008</text:p>
          </table:table-cell>
          <table:table-cell table:number-columns-repeated="17"/>
          <table:table-cell office:value-type="float" office:value="12458120.863">
            <text:p>12458120.863</text:p>
          </table:table-cell>
          <table:table-cell office:value-type="float" office:value="1558911.0082">
            <text:p>1558911.0082</text:p>
          </table:table-cell>
          <table:table-cell office:value-type="float" office:value="913494.2043">
            <text:p>913494.2043</text:p>
          </table:table-cell>
          <table:table-cell office:value-type="float" office:value="2285736.4699">
            <text:p>2285736.4699</text:p>
          </table:table-cell>
          <table:table-cell office:value-type="float" office:value="7699979.1805">
            <text:p>7699979.1805</text:p>
          </table:table-cell>
          <table:table-cell office:value-type="float" office:value="235127.02568">
            <text:p>235127.02568</text:p>
          </table:table-cell>
          <table:table-cell office:value-type="float" office:value="1097919.9602">
            <text:p>1097919.9602</text:p>
          </table:table-cell>
          <table:table-cell office:value-type="float" office:value="300641.57895">
            <text:p>300641.578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office:value-type="float" office:value="619804.01161">
            <text:p>619804.01161</text:p>
          </table:table-cell>
          <table:table-cell office:value-type="float" office:value="892619.71379">
            <text:p>892619.71379</text:p>
          </table:table-cell>
          <table:table-cell office:value-type="float" office:value="677725.42118">
            <text:p>677725.42118</text:p>
          </table:table-cell>
          <table:table-cell office:value-type="float" office:value="630950.57532">
            <text:p>630950.57532</text:p>
          </table:table-cell>
          <table:table-cell office:value-type="float" office:value="554390.27884">
            <text:p>554390.27884</text:p>
          </table:table-cell>
          <table:table-cell office:value-type="float" office:value="575240.4881">
            <text:p>575240.4881</text:p>
          </table:table-cell>
          <table:table-cell office:value-type="float" office:value="630728.4435">
            <text:p>630728.4435</text:p>
          </table:table-cell>
          <table:table-cell office:value-type="float" office:value="612666.59104">
            <text:p>612666.591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Distribution of Income Recipients by Areas</text:p>
          </table:table-cell>
          <table:covered-table-cell table:number-columns-repeated="3" table:style-name="ce28"/>
          <table:table-cell table:number-columns-repeated="17"/>
          <table:table-cell office:value-type="float" office:value="375059.27283">
            <text:p>375059.27283</text:p>
          </table:table-cell>
          <table:table-cell office:value-type="float" office:value="548216.14566">
            <text:p>548216.14566</text:p>
          </table:table-cell>
          <table:table-cell office:value-type="float" office:value="414939.81709">
            <text:p>414939.81709</text:p>
          </table:table-cell>
          <table:table-cell office:value-type="float" office:value="415196.06865">
            <text:p>415196.06865</text:p>
          </table:table-cell>
          <table:table-cell office:value-type="float" office:value="323356.67339">
            <text:p>323356.67339</text:p>
          </table:table-cell>
          <table:table-cell office:value-type="float" office:value="284628.81035">
            <text:p>284628.81035</text:p>
          </table:table-cell>
          <table:table-cell office:value-type="float" office:value="410858.32886">
            <text:p>410858.32886</text:p>
          </table:table-cell>
          <table:table-cell office:value-type="float" office:value="405706.46451">
            <text:p>405706.464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office:value-type="float" office:value="286211.76708">
            <text:p>286211.76708</text:p>
          </table:table-cell>
          <table:table-cell office:value-type="float" office:value="414622.09484">
            <text:p>414622.09484</text:p>
          </table:table-cell>
          <table:table-cell office:value-type="float" office:value="301414.73081">
            <text:p>301414.73081</text:p>
          </table:table-cell>
          <table:table-cell office:value-type="float" office:value="321294.88263">
            <text:p>321294.88263</text:p>
          </table:table-cell>
          <table:table-cell office:value-type="float" office:value="247996.22875">
            <text:p>247996.22875</text:p>
          </table:table-cell>
          <table:table-cell office:value-type="float" office:value="208209.99355">
            <text:p>208209.99355</text:p>
          </table:table-cell>
          <table:table-cell office:value-type="float" office:value="309033.60044">
            <text:p>309033.60044</text:p>
          </table:table-cell>
          <table:table-cell office:value-type="float" office:value="313849.79839">
            <text:p>313849.798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 table:number-columns-spanned="4" table:number-rows-spanned="1">
            <text:p>民 國 九 十 七 年 <text:s text:c="19"/>　　</text:p>
          </table:table-cell>
          <table:covered-table-cell table:number-columns-repeated="3" table:style-name="ce5"/>
          <table:table-cell table:style-name="ce21" office:value-type="string">
            <text:p>單位：元</text:p>
          </table:table-cell>
          <table:table-cell table:style-name="ce26" office:value-type="string">
            <text:p><text:s text:c="49"/>2 0 0 8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2"/>
          <table:table-cell office:value-type="float" office:value="21587.808883">
            <text:p>21587.808883</text:p>
          </table:table-cell>
          <table:table-cell office:value-type="float" office:value="30406.591102">
            <text:p>30406.591102</text:p>
          </table:table-cell>
          <table:table-cell office:value-type="float" office:value="33829.677744">
            <text:p>33829.677744</text:p>
          </table:table-cell>
          <table:table-cell office:value-type="float" office:value="21029.18886">
            <text:p>21029.18886</text:p>
          </table:table-cell>
          <table:table-cell office:value-type="float" office:value="18515.889567">
            <text:p>18515.889567</text:p>
          </table:table-cell>
          <table:table-cell office:value-type="float" office:value="29813.410745">
            <text:p>29813.410745</text:p>
          </table:table-cell>
          <table:table-cell office:value-type="float" office:value="18549.010634">
            <text:p>18549.010634</text:p>
          </table:table-cell>
          <table:table-cell office:value-type="float" office:value="18723.129259">
            <text:p>18723.1292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台 北 市</text:p>
          </table:table-cell>
          <table:table-cell table:style-name="ce15" office:value-type="string">
            <text:p>高 雄 市</text:p>
          </table:table-cell>
          <table:table-cell table:style-name="ce22" office:value-type="string">
            <text:p>臺 北 縣</text:p>
          </table:table-cell>
          <table:table-cell table:style-name="ce27" office:value-type="string">
            <text:p>宜 蘭 縣</text:p>
          </table:table-cell>
          <table:table-cell table:style-name="ce15" office:value-type="string">
            <text:p>桃 園 縣</text:p>
          </table:table-cell>
          <table:table-cell table:style-name="ce15" office:value-type="string">
            <text:p>新 竹 縣</text:p>
          </table:table-cell>
          <table:table-cell table:style-name="ce32"/>
          <table:table-cell table:style-name="ce41" table:number-columns-repeated="15"/>
          <table:table-cell table:number-columns-repeated="2"/>
          <table:table-cell office:value-type="float" office:value="67259.696871">
            <text:p>67259.696871</text:p>
          </table:table-cell>
          <table:table-cell office:value-type="float" office:value="103187.45972">
            <text:p>103187.45972</text:p>
          </table:table-cell>
          <table:table-cell office:value-type="float" office:value="79695.40853">
            <text:p>79695.40853</text:p>
          </table:table-cell>
          <table:table-cell office:value-type="float" office:value="72871.997161">
            <text:p>72871.997161</text:p>
          </table:table-cell>
          <table:table-cell office:value-type="float" office:value="56844.555075">
            <text:p>56844.555075</text:p>
          </table:table-cell>
          <table:table-cell office:value-type="float" office:value="46605.406058">
            <text:p>46605.406058</text:p>
          </table:table-cell>
          <table:table-cell office:value-type="float" office:value="83275.717795">
            <text:p>83275.717795</text:p>
          </table:table-cell>
          <table:table-cell office:value-type="float" office:value="73133.536858">
            <text:p>73133.5368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Taipei</text:p>
          </table:table-cell>
          <table:table-cell table:style-name="ce16" office:value-type="string">
            <text:p>Kaohsiung</text:p>
          </table:table-cell>
          <table:table-cell table:style-name="ce23" office:value-type="string">
            <text:p>Taipei </text:p>
          </table:table-cell>
          <table:table-cell table:style-name="ce16" office:value-type="string">
            <text:p>Yilan</text:p>
          </table:table-cell>
          <table:table-cell table:style-name="ce23" office:value-type="string">
            <text:p>Taoyuan</text:p>
          </table:table-cell>
          <table:table-cell table:style-name="ce23" office:value-type="string">
            <text:p>Hsinchu</text:p>
          </table:table-cell>
          <table:table-cell table:style-name="ce33"/>
          <table:table-cell table:style-name="ce41" table:number-columns-repeated="15"/>
          <table:table-cell table:number-columns-repeated="2"/>
          <table:table-cell office:value-type="float" office:value="90621.721669">
            <text:p>90621.721669</text:p>
          </table:table-cell>
          <table:table-cell office:value-type="float" office:value="102265.37468">
            <text:p>102265.37468</text:p>
          </table:table-cell>
          <table:table-cell office:value-type="float" office:value="97968.88303">
            <text:p>97968.88303</text:p>
          </table:table-cell>
          <table:table-cell office:value-type="float" office:value="76385.108365">
            <text:p>76385.108365</text:p>
          </table:table-cell>
          <table:table-cell office:value-type="float" office:value="91618.885153">
            <text:p>91618.885153</text:p>
          </table:table-cell>
          <table:table-cell office:value-type="float" office:value="89523.020839">
            <text:p>89523.020839</text:p>
          </table:table-cell>
          <table:table-cell office:value-type="float" office:value="75435.549245">
            <text:p>75435.549245</text:p>
          </table:table-cell>
          <table:table-cell office:value-type="float" office:value="60897.703795">
            <text:p>60897.7037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34"/>
          <table:table-cell table:style-name="ce41" table:number-columns-repeated="15"/>
          <table:table-cell table:number-columns-repeated="2"/>
          <table:table-cell office:value-type="float" office:value="9290.28017">
            <text:p>9290.28017</text:p>
          </table:table-cell>
          <table:table-cell office:value-type="float" office:value="0">
            <text:p>0</text:p>
          </table:table-cell>
          <table:table-cell office:value-type="float" office:value="1612.2343879">
            <text:p>1612.2343879</text:p>
          </table:table-cell>
          <table:table-cell office:value-type="float" office:value="1890.9815154">
            <text:p>1890.9815154</text:p>
          </table:table-cell>
          <table:table-cell office:value-type="float" office:value="14278.529649">
            <text:p>14278.529649</text:p>
          </table:table-cell>
          <table:table-cell office:value-type="float" office:value="10978.423645">
            <text:p>10978.423645</text:p>
          </table:table-cell>
          <table:table-cell office:value-type="float" office:value="2273.1307816">
            <text:p>2273.1307816</text:p>
          </table:table-cell>
          <table:table-cell office:value-type="float" office:value="7536.531242">
            <text:p>7536.5312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2458120.863">
            <text:p>12,458,121</text:p>
          </table:table-cell>
          <table:table-cell table:style-name="ce18" table:formula="of:=+[.AB1]" office:value-type="float" office:value="1558911.0082">
            <text:p>1,558,911</text:p>
          </table:table-cell>
          <table:table-cell table:style-name="ce18" table:formula="of:=+[.AC1]" office:value-type="float" office:value="913494.2043">
            <text:p>913,494</text:p>
          </table:table-cell>
          <table:table-cell table:style-name="ce18" table:formula="of:=+[.AD1]" office:value-type="float" office:value="2285736.4699">
            <text:p>2,285,736</text:p>
          </table:table-cell>
          <table:table-cell table:style-name="ce18" table:formula="of:=+[.AF1]" office:value-type="float" office:value="235127.02568">
            <text:p>235,127</text:p>
          </table:table-cell>
          <table:table-cell table:style-name="ce18" table:formula="of:=+[.AG1]" office:value-type="float" office:value="1097919.9602">
            <text:p>1,097,920</text:p>
          </table:table-cell>
          <table:table-cell table:style-name="ce18" table:formula="of:=+[.AH1]" office:value-type="float" office:value="300641.57895">
            <text:p>300,642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5"/>
          <table:table-cell office:value-type="float" office:value="75335.59389">
            <text:p>75335.59389</text:p>
          </table:table-cell>
          <table:table-cell office:value-type="float" office:value="93478.999222">
            <text:p>93478.999222</text:p>
          </table:table-cell>
          <table:table-cell office:value-type="float" office:value="88989.019594">
            <text:p>88989.019594</text:p>
          </table:table-cell>
          <table:table-cell office:value-type="float" office:value="71036.953161">
            <text:p>71036.953161</text:p>
          </table:table-cell>
          <table:table-cell office:value-type="float" office:value="71318.60645">
            <text:p>71318.60645</text:p>
          </table:table-cell>
          <table:table-cell office:value-type="float" office:value="76455.434822">
            <text:p>76455.434822</text:p>
          </table:table-cell>
          <table:table-cell office:value-type="float" office:value="71864.082395">
            <text:p>71864.082395</text:p>
          </table:table-cell>
          <table:table-cell office:value-type="float" office:value="51903.01421">
            <text:p>51903.014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19804.01161">
            <text:p>619,804</text:p>
          </table:table-cell>
          <table:table-cell table:style-name="ce18" table:formula="of:=+[.AB2]" office:value-type="float" office:value="892619.71379">
            <text:p>892,620</text:p>
          </table:table-cell>
          <table:table-cell table:style-name="ce18" table:formula="of:=+[.AC2]" office:value-type="float" office:value="677725.42118">
            <text:p>677,725</text:p>
          </table:table-cell>
          <table:table-cell table:style-name="ce18" table:formula="of:=+[.AD2]" office:value-type="float" office:value="630950.57532">
            <text:p>630,951</text:p>
          </table:table-cell>
          <table:table-cell table:style-name="ce18" table:formula="of:=+[.AF2]" office:value-type="float" office:value="575240.4881">
            <text:p>575,240</text:p>
          </table:table-cell>
          <table:table-cell table:style-name="ce18" table:formula="of:=+[.AG2]" office:value-type="float" office:value="630728.4435">
            <text:p>630,728</text:p>
          </table:table-cell>
          <table:table-cell table:style-name="ce18" table:formula="of:=+[.AH2]" office:value-type="float" office:value="612666.59104">
            <text:p>612,667</text:p>
          </table:table-cell>
          <table:table-cell table:style-name="ce36" office:value-type="string">
            <text:p>A.Total receipts</text:p>
          </table:table-cell>
          <table:table-cell table:number-columns-repeated="17"/>
          <table:table-cell office:value-type="float" office:value="5995.8476083">
            <text:p>5995.8476083</text:p>
          </table:table-cell>
          <table:table-cell office:value-type="float" office:value="8786.3754533">
            <text:p>8786.3754533</text:p>
          </table:table-cell>
          <table:table-cell office:value-type="float" office:value="7367.6290481">
            <text:p>7367.6290481</text:p>
          </table:table-cell>
          <table:table-cell office:value-type="float" office:value="3457.1736888">
            <text:p>3457.1736888</text:p>
          </table:table-cell>
          <table:table-cell office:value-type="float" office:value="6021.749054">
            <text:p>6021.749054</text:p>
          </table:table-cell>
          <table:table-cell office:value-type="float" office:value="2089.1623723">
            <text:p>2089.1623723</text:p>
          </table:table-cell>
          <table:table-cell office:value-type="float" office:value="1298.3360687">
            <text:p>1298.3360687</text:p>
          </table:table-cell>
          <table:table-cell office:value-type="float" office:value="1458.1583429">
            <text:p>1458.15834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75059.27283">
            <text:p>375,059</text:p>
          </table:table-cell>
          <table:table-cell table:style-name="ce19" table:formula="of:=+[.AB3]" office:value-type="float" office:value="548216.14566">
            <text:p>548,216</text:p>
          </table:table-cell>
          <table:table-cell table:style-name="ce19" table:formula="of:=+[.AC3]" office:value-type="float" office:value="414939.81709">
            <text:p>414,940</text:p>
          </table:table-cell>
          <table:table-cell table:style-name="ce19" table:formula="of:=+[.AD3]" office:value-type="float" office:value="415196.06865">
            <text:p>415,196</text:p>
          </table:table-cell>
          <table:table-cell table:style-name="ce19" table:formula="of:=+[.AF3]" office:value-type="float" office:value="284628.81035">
            <text:p>284,629</text:p>
          </table:table-cell>
          <table:table-cell table:style-name="ce19" table:formula="of:=+[.AG3]" office:value-type="float" office:value="410858.32886">
            <text:p>410,858</text:p>
          </table:table-cell>
          <table:table-cell table:style-name="ce19" table:formula="of:=+[.AH3]" office:value-type="float" office:value="405706.46451">
            <text:p>405,706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7"/>
          <table:table-cell office:value-type="float" office:value="29433.944752">
            <text:p>29433.944752</text:p>
          </table:table-cell>
          <table:table-cell office:value-type="float" office:value="66348.927335">
            <text:p>66348.927335</text:p>
          </table:table-cell>
          <table:table-cell office:value-type="float" office:value="39215.620046">
            <text:p>39215.620046</text:p>
          </table:table-cell>
          <table:table-cell office:value-type="float" office:value="24672.382163">
            <text:p>24672.382163</text:p>
          </table:table-cell>
          <table:table-cell office:value-type="float" office:value="22213.27599">
            <text:p>22213.27599</text:p>
          </table:table-cell>
          <table:table-cell office:value-type="float" office:value="24466.052629">
            <text:p>24466.052629</text:p>
          </table:table-cell>
          <table:table-cell office:value-type="float" office:value="23730.848911">
            <text:p>23730.848911</text:p>
          </table:table-cell>
          <table:table-cell office:value-type="float" office:value="13992.645241">
            <text:p>13992.6452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6211.76708">
            <text:p>286,212</text:p>
          </table:table-cell>
          <table:table-cell table:style-name="ce19" table:formula="of:=+[.AB4]" office:value-type="float" office:value="414622.09484">
            <text:p>414,622</text:p>
          </table:table-cell>
          <table:table-cell table:style-name="ce19" table:formula="of:=+[.AC4]" office:value-type="float" office:value="301414.73081">
            <text:p>301,415</text:p>
          </table:table-cell>
          <table:table-cell table:style-name="ce19" table:formula="of:=+[.AD4]" office:value-type="float" office:value="321294.88263">
            <text:p>321,295</text:p>
          </table:table-cell>
          <table:table-cell table:style-name="ce19" table:formula="of:=+[.AF4]" office:value-type="float" office:value="208209.99355">
            <text:p>208,210</text:p>
          </table:table-cell>
          <table:table-cell table:style-name="ce19" table:formula="of:=+[.AG4]" office:value-type="float" office:value="309033.60044">
            <text:p>309,034</text:p>
          </table:table-cell>
          <table:table-cell table:style-name="ce19" table:formula="of:=+[.AH4]" office:value-type="float" office:value="313849.79839">
            <text:p>313,85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7"/>
          <table:table-cell office:value-type="float" office:value="38986.546271">
            <text:p>38986.546271</text:p>
          </table:table-cell>
          <table:table-cell office:value-type="float" office:value="64769.556541">
            <text:p>64769.556541</text:p>
          </table:table-cell>
          <table:table-cell office:value-type="float" office:value="37706.585388">
            <text:p>37706.585388</text:p>
          </table:table-cell>
          <table:table-cell office:value-type="float" office:value="39923.423785">
            <text:p>39923.423785</text:p>
          </table:table-cell>
          <table:table-cell office:value-type="float" office:value="33640.34522">
            <text:p>33640.34522</text:p>
          </table:table-cell>
          <table:table-cell office:value-type="float" office:value="38781.637194">
            <text:p>38781.637194</text:p>
          </table:table-cell>
          <table:table-cell office:value-type="float" office:value="46444.615835">
            <text:p>46444.615835</text:p>
          </table:table-cell>
          <table:table-cell office:value-type="float" office:value="41972.253185">
            <text:p>41972.2531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1587.808883">
            <text:p>21,588</text:p>
          </table:table-cell>
          <table:table-cell table:style-name="ce19" table:formula="of:=+[.AB5]" office:value-type="float" office:value="30406.591102">
            <text:p>30,407</text:p>
          </table:table-cell>
          <table:table-cell table:style-name="ce19" table:formula="of:=+[.AC5]" office:value-type="float" office:value="33829.677744">
            <text:p>33,830</text:p>
          </table:table-cell>
          <table:table-cell table:style-name="ce19" table:formula="of:=+[.AD5]" office:value-type="float" office:value="21029.18886">
            <text:p>21,029</text:p>
          </table:table-cell>
          <table:table-cell table:style-name="ce19" table:formula="of:=+[.AF5]" office:value-type="float" office:value="29813.410745">
            <text:p>29,813</text:p>
          </table:table-cell>
          <table:table-cell table:style-name="ce19" table:formula="of:=+[.AG5]" office:value-type="float" office:value="18549.010634">
            <text:p>18,549</text:p>
          </table:table-cell>
          <table:table-cell table:style-name="ce19" table:formula="of:=+[.AH5]" office:value-type="float" office:value="18723.129259">
            <text:p>18,723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7"/>
          <table:table-cell office:value-type="float" office:value="85628.168805">
            <text:p>85628.168805</text:p>
          </table:table-cell>
          <table:table-cell office:value-type="float" office:value="110849.39217">
            <text:p>110849.39217</text:p>
          </table:table-cell>
          <table:table-cell office:value-type="float" office:value="87833.229601">
            <text:p>87833.229601</text:p>
          </table:table-cell>
          <table:table-cell office:value-type="float" office:value="74751.714206">
            <text:p>74751.714206</text:p>
          </table:table-cell>
          <table:table-cell office:value-type="float" office:value="83489.040415">
            <text:p>83489.040415</text:p>
          </table:table-cell>
          <table:table-cell office:value-type="float" office:value="137799.13033">
            <text:p>137799.13033</text:p>
          </table:table-cell>
          <table:table-cell office:value-type="float" office:value="74228.995872">
            <text:p>74228.995872</text:p>
          </table:table-cell>
          <table:table-cell office:value-type="float" office:value="89786.223894">
            <text:p>89786.2238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67259.696871">
            <text:p>67,260</text:p>
          </table:table-cell>
          <table:table-cell table:style-name="ce19" table:formula="of:=+[.AB6]" office:value-type="float" office:value="103187.45972">
            <text:p>103,187</text:p>
          </table:table-cell>
          <table:table-cell table:style-name="ce19" table:formula="of:=+[.AC6]" office:value-type="float" office:value="79695.40853">
            <text:p>79,695</text:p>
          </table:table-cell>
          <table:table-cell table:style-name="ce19" table:formula="of:=+[.AD6]" office:value-type="float" office:value="72871.997161">
            <text:p>72,872</text:p>
          </table:table-cell>
          <table:table-cell table:style-name="ce19" table:formula="of:=+[.AF6]" office:value-type="float" office:value="46605.406058">
            <text:p>46,605</text:p>
          </table:table-cell>
          <table:table-cell table:style-name="ce19" table:formula="of:=+[.AG6]" office:value-type="float" office:value="83275.717795">
            <text:p>83,276</text:p>
          </table:table-cell>
          <table:table-cell table:style-name="ce19" table:formula="of:=+[.AH6]" office:value-type="float" office:value="73133.536858">
            <text:p>73,134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7"/>
          <table:table-cell office:value-type="float" office:value="24500.036355">
            <text:p>24500.036355</text:p>
          </table:table-cell>
          <table:table-cell office:value-type="float" office:value="55255.096573">
            <text:p>55255.096573</text:p>
          </table:table-cell>
          <table:table-cell office:value-type="float" office:value="25894.76474">
            <text:p>25894.76474</text:p>
          </table:table-cell>
          <table:table-cell office:value-type="float" office:value="17667.190178">
            <text:p>17667.190178</text:p>
          </table:table-cell>
          <table:table-cell office:value-type="float" office:value="20136.337214">
            <text:p>20136.337214</text:p>
          </table:table-cell>
          <table:table-cell office:value-type="float" office:value="35645.917114">
            <text:p>35645.917114</text:p>
          </table:table-cell>
          <table:table-cell office:value-type="float" office:value="16770.492846">
            <text:p>16770.492846</text:p>
          </table:table-cell>
          <table:table-cell office:value-type="float" office:value="19783.869382">
            <text:p>19783.8693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90621.721669">
            <text:p>90,622</text:p>
          </table:table-cell>
          <table:table-cell table:style-name="ce19" table:formula="of:=+[.AB7]" office:value-type="float" office:value="102265.37468">
            <text:p>102,265</text:p>
          </table:table-cell>
          <table:table-cell table:style-name="ce19" table:formula="of:=+[.AC7]" office:value-type="float" office:value="97968.88303">
            <text:p>97,969</text:p>
          </table:table-cell>
          <table:table-cell table:style-name="ce19" table:formula="of:=+[.AD7]" office:value-type="float" office:value="76385.108365">
            <text:p>76,385</text:p>
          </table:table-cell>
          <table:table-cell table:style-name="ce19" table:formula="of:=+[.AF7]" office:value-type="float" office:value="89523.020839">
            <text:p>89,523</text:p>
          </table:table-cell>
          <table:table-cell table:style-name="ce19" table:formula="of:=+[.AG7]" office:value-type="float" office:value="75435.549245">
            <text:p>75,436</text:p>
          </table:table-cell>
          <table:table-cell table:style-name="ce19" table:formula="of:=+[.AH7]" office:value-type="float" office:value="60897.703795">
            <text:p>60,898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7"/>
          <table:table-cell office:value-type="float" office:value="16517.875375">
            <text:p>16517.875375</text:p>
          </table:table-cell>
          <table:table-cell office:value-type="float" office:value="13487.466669">
            <text:p>13487.466669</text:p>
          </table:table-cell>
          <table:table-cell office:value-type="float" office:value="14189.934413">
            <text:p>14189.934413</text:p>
          </table:table-cell>
          <table:table-cell office:value-type="float" office:value="11597.98725">
            <text:p>11597.98725</text:p>
          </table:table-cell>
          <table:table-cell office:value-type="float" office:value="18868.046117">
            <text:p>18868.046117</text:p>
          </table:table-cell>
          <table:table-cell office:value-type="float" office:value="23597.359491">
            <text:p>23597.359491</text:p>
          </table:table-cell>
          <table:table-cell office:value-type="float" office:value="15408.448599">
            <text:p>15408.448599</text:p>
          </table:table-cell>
          <table:table-cell office:value-type="float" office:value="21014.418234">
            <text:p>21014.4182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9290.28017">
            <text:p>9,290</text:p>
          </table:table-cell>
          <table:table-cell table:style-name="ce19" table:formula="of:=+[.AB8]" office:value-type="float" office:value="0">
            <text:p>0</text:p>
          </table:table-cell>
          <table:table-cell table:style-name="ce19" table:formula="of:=+[.AC8]" office:value-type="float" office:value="1612.2343879">
            <text:p>1,612</text:p>
          </table:table-cell>
          <table:table-cell table:style-name="ce19" table:formula="of:=+[.AD8]" office:value-type="float" office:value="1890.9815154">
            <text:p>1,891</text:p>
          </table:table-cell>
          <table:table-cell table:style-name="ce19" table:formula="of:=+[.AF8]" office:value-type="float" office:value="10978.423645">
            <text:p>10,978</text:p>
          </table:table-cell>
          <table:table-cell table:style-name="ce19" table:formula="of:=+[.AG8]" office:value-type="float" office:value="2273.1307816">
            <text:p>2,273</text:p>
          </table:table-cell>
          <table:table-cell table:style-name="ce19" table:formula="of:=+[.AH8]" office:value-type="float" office:value="7536.531242">
            <text:p>7,537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6"/>
          <table:table-cell office:value-type="float" office:value="42595.174739">
            <text:p>42595.174739</text:p>
          </table:table-cell>
          <table:table-cell office:value-type="float" office:value="40167.514993">
            <text:p>40167.514993</text:p>
          </table:table-cell>
          <table:table-cell office:value-type="float" office:value="45711.352188">
            <text:p>45711.352188</text:p>
          </table:table-cell>
          <table:table-cell office:value-type="float" office:value="43841.437929">
            <text:p>43841.437929</text:p>
          </table:table-cell>
          <table:table-cell office:value-type="float" office:value="42347.026827">
            <text:p>42347.026827</text:p>
          </table:table-cell>
          <table:table-cell office:value-type="float" office:value="76269.096516">
            <text:p>76269.096516</text:p>
          </table:table-cell>
          <table:table-cell office:value-type="float" office:value="39174.772137">
            <text:p>39174.772137</text:p>
          </table:table-cell>
          <table:table-cell office:value-type="float" office:value="48112.692682">
            <text:p>48112.6926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5335.59389">
            <text:p>75,336</text:p>
          </table:table-cell>
          <table:table-cell table:style-name="ce19" table:formula="of:=+[.AB9]" office:value-type="float" office:value="93478.999222">
            <text:p>93,479</text:p>
          </table:table-cell>
          <table:table-cell table:style-name="ce19" table:formula="of:=+[.AC9]" office:value-type="float" office:value="88989.019594">
            <text:p>88,989</text:p>
          </table:table-cell>
          <table:table-cell table:style-name="ce19" table:formula="of:=+[.AD9]" office:value-type="float" office:value="71036.953161">
            <text:p>71,037</text:p>
          </table:table-cell>
          <table:table-cell table:style-name="ce19" table:formula="of:=+[.AF9]" office:value-type="float" office:value="76455.434822">
            <text:p>76,455</text:p>
          </table:table-cell>
          <table:table-cell table:style-name="ce19" table:formula="of:=+[.AG9]" office:value-type="float" office:value="71864.082395">
            <text:p>71,864</text:p>
          </table:table-cell>
          <table:table-cell table:style-name="ce19" table:formula="of:=+[.AH9]" office:value-type="float" office:value="51903.01421">
            <text:p>51,903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7"/>
          <table:table-cell office:value-type="float" office:value="1127.2554843">
            <text:p>1127.2554843</text:p>
          </table:table-cell>
          <table:table-cell office:value-type="float" office:value="1237.8572518">
            <text:p>1237.8572518</text:p>
          </table:table-cell>
          <table:table-cell office:value-type="float" office:value="1346.4923134">
            <text:p>1346.4923134</text:p>
          </table:table-cell>
          <table:table-cell office:value-type="float" office:value="1031.4231236">
            <text:p>1031.4231236</text:p>
          </table:table-cell>
          <table:table-cell office:value-type="float" office:value="1107.3018767">
            <text:p>1107.3018767</text:p>
          </table:table-cell>
          <table:table-cell office:value-type="float" office:value="2286.7572086">
            <text:p>2286.7572086</text:p>
          </table:table-cell>
          <table:table-cell office:value-type="float" office:value="1196.3664798">
            <text:p>1196.3664798</text:p>
          </table:table-cell>
          <table:table-cell office:value-type="float" office:value="346.00204565">
            <text:p>346.002045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5995.8476083">
            <text:p>5,996</text:p>
          </table:table-cell>
          <table:table-cell table:style-name="ce19" table:formula="of:=+[.AB10]" office:value-type="float" office:value="8786.3754533">
            <text:p>8,786</text:p>
          </table:table-cell>
          <table:table-cell table:style-name="ce19" table:formula="of:=+[.AC10]" office:value-type="float" office:value="7367.6290481">
            <text:p>7,368</text:p>
          </table:table-cell>
          <table:table-cell table:style-name="ce19" table:formula="of:=+[.AD10]" office:value-type="float" office:value="3457.1736888">
            <text:p>3,457</text:p>
          </table:table-cell>
          <table:table-cell table:style-name="ce19" table:formula="of:=+[.AF10]" office:value-type="float" office:value="2089.1623723">
            <text:p>2,089</text:p>
          </table:table-cell>
          <table:table-cell table:style-name="ce19" table:formula="of:=+[.AG10]" office:value-type="float" office:value="1298.3360687">
            <text:p>1,298</text:p>
          </table:table-cell>
          <table:table-cell table:style-name="ce19" table:formula="of:=+[.AH10]" office:value-type="float" office:value="1458.1583429">
            <text:p>1,458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7"/>
          <table:table-cell office:value-type="float" office:value="887.8268521">
            <text:p>887.8268521</text:p>
          </table:table-cell>
          <table:table-cell office:value-type="float" office:value="701.45668796">
            <text:p>701.45668796</text:p>
          </table:table-cell>
          <table:table-cell office:value-type="float" office:value="690.6859462">
            <text:p>690.6859462</text:p>
          </table:table-cell>
          <table:table-cell office:value-type="float" office:value="613.67572547">
            <text:p>613.67572547</text:p>
          </table:table-cell>
          <table:table-cell office:value-type="float" office:value="1030.3283808">
            <text:p>1030.3283808</text:p>
          </table:table-cell>
          <table:table-cell office:value-type="float" office:value="0">
            <text:p>0</text:p>
          </table:table-cell>
          <table:table-cell office:value-type="float" office:value="1678.9158103">
            <text:p>1678.9158103</text:p>
          </table:table-cell>
          <table:table-cell office:value-type="float" office:value="529.2415499">
            <text:p>529.24154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29433.944752">
            <text:p>29,434</text:p>
          </table:table-cell>
          <table:table-cell table:style-name="ce19" table:formula="of:=+[.AB11]" office:value-type="float" office:value="66348.927335">
            <text:p>66,349</text:p>
          </table:table-cell>
          <table:table-cell table:style-name="ce19" table:formula="of:=+[.AC11]" office:value-type="float" office:value="39215.620046">
            <text:p>39,216</text:p>
          </table:table-cell>
          <table:table-cell table:style-name="ce19" table:formula="of:=+[.AD11]" office:value-type="float" office:value="24672.382163">
            <text:p>24,672</text:p>
          </table:table-cell>
          <table:table-cell table:style-name="ce19" table:formula="of:=+[.AF11]" office:value-type="float" office:value="24466.052629">
            <text:p>24,466</text:p>
          </table:table-cell>
          <table:table-cell table:style-name="ce19" table:formula="of:=+[.AG11]" office:value-type="float" office:value="23730.848911">
            <text:p>23,731</text:p>
          </table:table-cell>
          <table:table-cell table:style-name="ce19" table:formula="of:=+[.AH11]" office:value-type="float" office:value="13992.645241">
            <text:p>13,993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7"/>
          <table:table-cell office:value-type="float" office:value="74.357284827">
            <text:p>74.357284827</text:p>
          </table:table-cell>
          <table:table-cell office:value-type="float" office:value="170.31740297">
            <text:p>170.31740297</text:p>
          </table:table-cell>
          <table:table-cell office:value-type="float" office:value="61.286027852">
            <text:p>61.286027852</text:p>
          </table:table-cell>
          <table:table-cell office:value-type="float" office:value="21.878149796">
            <text:p>21.878149796</text:p>
          </table:table-cell>
          <table:table-cell office:value-type="float" office:value="72.058668977">
            <text:p>72.058668977</text:p>
          </table:table-cell>
          <table:table-cell office:value-type="float" office:value="41.836754416">
            <text:p>41.836754416</text:p>
          </table:table-cell>
          <table:table-cell office:value-type="float" office:value="30.10477027">
            <text:p>30.10477027</text:p>
          </table:table-cell>
          <table:table-cell office:value-type="float" office:value="311.30041593">
            <text:p>311.300415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38986.546271">
            <text:p>38,987</text:p>
          </table:table-cell>
          <table:table-cell table:style-name="ce19" table:formula="of:=+[.AB12]" office:value-type="float" office:value="64769.556541">
            <text:p>64,770</text:p>
          </table:table-cell>
          <table:table-cell table:style-name="ce19" table:formula="of:=+[.AC12]" office:value-type="float" office:value="37706.585388">
            <text:p>37,707</text:p>
          </table:table-cell>
          <table:table-cell table:style-name="ce19" table:formula="of:=+[.AD12]" office:value-type="float" office:value="39923.423785">
            <text:p>39,923</text:p>
          </table:table-cell>
          <table:table-cell table:style-name="ce19" table:formula="of:=+[.AF12]" office:value-type="float" office:value="38781.637194">
            <text:p>38,782</text:p>
          </table:table-cell>
          <table:table-cell table:style-name="ce19" table:formula="of:=+[.AG12]" office:value-type="float" office:value="46444.615835">
            <text:p>46,445</text:p>
          </table:table-cell>
          <table:table-cell table:style-name="ce19" table:formula="of:=+[.AH12]" office:value-type="float" office:value="41972.253185">
            <text:p>41,972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7"/>
          <table:table-cell office:value-type="float" office:value="103038.64799">
            <text:p>103038.64799</text:p>
          </table:table-cell>
          <table:table-cell office:value-type="float" office:value="152521.26834">
            <text:p>152521.26834</text:p>
          </table:table-cell>
          <table:table-cell office:value-type="float" office:value="119251.87165">
            <text:p>119251.87165</text:p>
          </table:table-cell>
          <table:table-cell office:value-type="float" office:value="99184.940288">
            <text:p>99184.940288</text:p>
          </table:table-cell>
          <table:table-cell office:value-type="float" office:value="92241.069811">
            <text:p>92241.069811</text:p>
          </table:table-cell>
          <table:table-cell office:value-type="float" office:value="87066.123454">
            <text:p>87066.123454</text:p>
          </table:table-cell>
          <table:table-cell office:value-type="float" office:value="117345.04303">
            <text:p>117345.04303</text:p>
          </table:table-cell>
          <table:table-cell office:value-type="float" office:value="105736.536">
            <text:p>105736.5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85628.168805">
            <text:p>85,628</text:p>
          </table:table-cell>
          <table:table-cell table:style-name="ce19" table:formula="of:=+[.AB13]" office:value-type="float" office:value="110849.39217">
            <text:p>110,849</text:p>
          </table:table-cell>
          <table:table-cell table:style-name="ce19" table:formula="of:=+[.AC13]" office:value-type="float" office:value="87833.229601">
            <text:p>87,833</text:p>
          </table:table-cell>
          <table:table-cell table:style-name="ce19" table:formula="of:=+[.AD13]" office:value-type="float" office:value="74751.714206">
            <text:p>74,752</text:p>
          </table:table-cell>
          <table:table-cell table:style-name="ce19" table:formula="of:=+[.AF13]" office:value-type="float" office:value="137799.13033">
            <text:p>137,799</text:p>
          </table:table-cell>
          <table:table-cell table:style-name="ce19" table:formula="of:=+[.AG13]" office:value-type="float" office:value="74228.995872">
            <text:p>74,229</text:p>
          </table:table-cell>
          <table:table-cell table:style-name="ce19" table:formula="of:=+[.AH13]" office:value-type="float" office:value="89786.223894">
            <text:p>89,786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7"/>
          <table:table-cell office:value-type="float" office:value="10841.83025">
            <text:p>10841.83025</text:p>
          </table:table-cell>
          <table:table-cell office:value-type="float" office:value="17924.002444">
            <text:p>17924.002444</text:p>
          </table:table-cell>
          <table:table-cell office:value-type="float" office:value="14454.858557">
            <text:p>14454.858557</text:p>
          </table:table-cell>
          <table:table-cell office:value-type="float" office:value="9770.5284821">
            <text:p>9770.5284821</text:p>
          </table:table-cell>
          <table:table-cell office:value-type="float" office:value="9297.3789189">
            <text:p>9297.3789189</text:p>
          </table:table-cell>
          <table:table-cell office:value-type="float" office:value="8862.8085479">
            <text:p>8862.8085479</text:p>
          </table:table-cell>
          <table:table-cell office:value-type="float" office:value="13992.15686">
            <text:p>13992.15686</text:p>
          </table:table-cell>
          <table:table-cell office:value-type="float" office:value="10705.277715">
            <text:p>10705.2777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4500.036355">
            <text:p>24,500</text:p>
          </table:table-cell>
          <table:table-cell table:style-name="ce19" table:formula="of:=+[.AB14]" office:value-type="float" office:value="55255.096573">
            <text:p>55,255</text:p>
          </table:table-cell>
          <table:table-cell table:style-name="ce19" table:formula="of:=+[.AC14]" office:value-type="float" office:value="25894.76474">
            <text:p>25,895</text:p>
          </table:table-cell>
          <table:table-cell table:style-name="ce19" table:formula="of:=+[.AD14]" office:value-type="float" office:value="17667.190178">
            <text:p>17,667</text:p>
          </table:table-cell>
          <table:table-cell table:style-name="ce19" table:formula="of:=+[.AF14]" office:value-type="float" office:value="35645.917114">
            <text:p>35,646</text:p>
          </table:table-cell>
          <table:table-cell table:style-name="ce19" table:formula="of:=+[.AG14]" office:value-type="float" office:value="16770.492846">
            <text:p>16,770</text:p>
          </table:table-cell>
          <table:table-cell table:style-name="ce19" table:formula="of:=+[.AH14]" office:value-type="float" office:value="19783.869382">
            <text:p>19,78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7"/>
          <table:table-cell office:value-type="float" office:value="92196.817741">
            <text:p>92196.817741</text:p>
          </table:table-cell>
          <table:table-cell office:value-type="float" office:value="134597.2659">
            <text:p>134597.2659</text:p>
          </table:table-cell>
          <table:table-cell office:value-type="float" office:value="104797.0131">
            <text:p>104797.0131</text:p>
          </table:table-cell>
          <table:table-cell office:value-type="float" office:value="89414.411806">
            <text:p>89414.411806</text:p>
          </table:table-cell>
          <table:table-cell office:value-type="float" office:value="82943.690892">
            <text:p>82943.690892</text:p>
          </table:table-cell>
          <table:table-cell office:value-type="float" office:value="78203.314906">
            <text:p>78203.314906</text:p>
          </table:table-cell>
          <table:table-cell office:value-type="float" office:value="103352.88617">
            <text:p>103352.88617</text:p>
          </table:table-cell>
          <table:table-cell office:value-type="float" office:value="95031.25828">
            <text:p>95031.258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16517.875375">
            <text:p>16,518</text:p>
          </table:table-cell>
          <table:table-cell table:style-name="ce19" table:formula="of:=+[.AB15]" office:value-type="float" office:value="13487.466669">
            <text:p>13,487</text:p>
          </table:table-cell>
          <table:table-cell table:style-name="ce19" table:formula="of:=+[.AC15]" office:value-type="float" office:value="14189.934413">
            <text:p>14,190</text:p>
          </table:table-cell>
          <table:table-cell table:style-name="ce19" table:formula="of:=+[.AD15]" office:value-type="float" office:value="11597.98725">
            <text:p>11,598</text:p>
          </table:table-cell>
          <table:table-cell table:style-name="ce19" table:formula="of:=+[.AF15]" office:value-type="float" office:value="23597.359491">
            <text:p>23,597</text:p>
          </table:table-cell>
          <table:table-cell table:style-name="ce19" table:formula="of:=+[.AG15]" office:value-type="float" office:value="15408.448599">
            <text:p>15,408</text:p>
          </table:table-cell>
          <table:table-cell table:style-name="ce19" table:formula="of:=+[.AH15]" office:value-type="float" office:value="21014.418234">
            <text:p>21,014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7"/>
          <table:table-cell office:value-type="float" office:value="28117.767691">
            <text:p>28117.767691</text:p>
          </table:table-cell>
          <table:table-cell office:value-type="float" office:value="43244.08942">
            <text:p>43244.08942</text:p>
          </table:table-cell>
          <table:table-cell office:value-type="float" office:value="35833.243321">
            <text:p>35833.243321</text:p>
          </table:table-cell>
          <table:table-cell office:value-type="float" office:value="26201.255576">
            <text:p>26201.255576</text:p>
          </table:table-cell>
          <table:table-cell office:value-type="float" office:value="24708.928593">
            <text:p>24708.928593</text:p>
          </table:table-cell>
          <table:table-cell office:value-type="float" office:value="30146.23814">
            <text:p>30146.23814</text:p>
          </table:table-cell>
          <table:table-cell office:value-type="float" office:value="30272.780447">
            <text:p>30272.780447</text:p>
          </table:table-cell>
          <table:table-cell office:value-type="float" office:value="28670.361241">
            <text:p>28670.3612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42595.174739">
            <text:p>42,595</text:p>
          </table:table-cell>
          <table:table-cell table:style-name="ce19" table:formula="of:=+[.AB16]" office:value-type="float" office:value="40167.514993">
            <text:p>40,168</text:p>
          </table:table-cell>
          <table:table-cell table:style-name="ce19" table:formula="of:=+[.AC16]" office:value-type="float" office:value="45711.352188">
            <text:p>45,711</text:p>
          </table:table-cell>
          <table:table-cell table:style-name="ce19" table:formula="of:=+[.AD16]" office:value-type="float" office:value="43841.437929">
            <text:p>43,841</text:p>
          </table:table-cell>
          <table:table-cell table:style-name="ce19" table:formula="of:=+[.AF16]" office:value-type="float" office:value="76269.096516">
            <text:p>76,269</text:p>
          </table:table-cell>
          <table:table-cell table:style-name="ce19" table:formula="of:=+[.AG16]" office:value-type="float" office:value="39174.772137">
            <text:p>39,175</text:p>
          </table:table-cell>
          <table:table-cell table:style-name="ce19" table:formula="of:=+[.AH16]" office:value-type="float" office:value="48112.692682">
            <text:p>48,113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7"/>
          <table:table-cell office:value-type="float" office:value="20737.267273">
            <text:p>20737.267273</text:p>
          </table:table-cell>
          <table:table-cell office:value-type="float" office:value="36316.943293">
            <text:p>36316.943293</text:p>
          </table:table-cell>
          <table:table-cell office:value-type="float" office:value="24791.458404">
            <text:p>24791.458404</text:p>
          </table:table-cell>
          <table:table-cell office:value-type="float" office:value="17323.846857">
            <text:p>17323.846857</text:p>
          </table:table-cell>
          <table:table-cell office:value-type="float" office:value="18115.360311">
            <text:p>18115.360311</text:p>
          </table:table-cell>
          <table:table-cell office:value-type="float" office:value="13161.562895">
            <text:p>13161.562895</text:p>
          </table:table-cell>
          <table:table-cell office:value-type="float" office:value="23460.806682">
            <text:p>23460.806682</text:p>
          </table:table-cell>
          <table:table-cell office:value-type="float" office:value="20848.8228">
            <text:p>20848.82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1127.2554843">
            <text:p>1,127</text:p>
          </table:table-cell>
          <table:table-cell table:style-name="ce19" table:formula="of:=+[.AB17]" office:value-type="float" office:value="1237.8572518">
            <text:p>1,238</text:p>
          </table:table-cell>
          <table:table-cell table:style-name="ce19" table:formula="of:=+[.AC17]" office:value-type="float" office:value="1346.4923134">
            <text:p>1,346</text:p>
          </table:table-cell>
          <table:table-cell table:style-name="ce19" table:formula="of:=+[.AD17]" office:value-type="float" office:value="1031.4231236">
            <text:p>1,031</text:p>
          </table:table-cell>
          <table:table-cell table:style-name="ce19" table:formula="of:=+[.AF17]" office:value-type="float" office:value="2286.7572086">
            <text:p>2,287</text:p>
          </table:table-cell>
          <table:table-cell table:style-name="ce19" table:formula="of:=+[.AG17]" office:value-type="float" office:value="1196.3664798">
            <text:p>1,196</text:p>
          </table:table-cell>
          <table:table-cell table:style-name="ce19" table:formula="of:=+[.AH17]" office:value-type="float" office:value="346.00204565">
            <text:p>346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7"/>
          <table:table-cell office:value-type="float" office:value="41584.689213">
            <text:p>41584.689213</text:p>
          </table:table-cell>
          <table:table-cell office:value-type="float" office:value="52967.894853">
            <text:p>52967.894853</text:p>
          </table:table-cell>
          <table:table-cell office:value-type="float" office:value="40849.308547">
            <text:p>40849.308547</text:p>
          </table:table-cell>
          <table:table-cell office:value-type="float" office:value="45002.878128">
            <text:p>45002.878128</text:p>
          </table:table-cell>
          <table:table-cell office:value-type="float" office:value="38352.639218">
            <text:p>38352.639218</text:p>
          </table:table-cell>
          <table:table-cell office:value-type="float" office:value="34202.145523">
            <text:p>34202.145523</text:p>
          </table:table-cell>
          <table:table-cell office:value-type="float" office:value="45764.410162">
            <text:p>45764.410162</text:p>
          </table:table-cell>
          <table:table-cell office:value-type="float" office:value="45189.09609">
            <text:p>45189.096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887.8268521">
            <text:p>888</text:p>
          </table:table-cell>
          <table:table-cell table:style-name="ce19" table:formula="of:=+[.AB18]" office:value-type="float" office:value="701.45668796">
            <text:p>701</text:p>
          </table:table-cell>
          <table:table-cell table:style-name="ce19" table:formula="of:=+[.AC18]" office:value-type="float" office:value="690.6859462">
            <text:p>691</text:p>
          </table:table-cell>
          <table:table-cell table:style-name="ce19" table:formula="of:=+[.AD18]" office:value-type="float" office:value="613.67572547">
            <text:p>614</text:p>
          </table:table-cell>
          <table:table-cell table:style-name="ce19" table:formula="of:=+[.AF18]" office:value-type="float" office:value="0">
            <text:p>0</text:p>
          </table:table-cell>
          <table:table-cell table:style-name="ce19" table:formula="of:=+[.AG18]" office:value-type="float" office:value="1678.9158103">
            <text:p>1,679</text:p>
          </table:table-cell>
          <table:table-cell table:style-name="ce19" table:formula="of:=+[.AH18]" office:value-type="float" office:value="529.2415499">
            <text:p>529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7"/>
          <table:table-cell office:value-type="float" office:value="1757.0935645">
            <text:p>1757.0935645</text:p>
          </table:table-cell>
          <table:table-cell office:value-type="float" office:value="2068.3383315">
            <text:p>2068.3383315</text:p>
          </table:table-cell>
          <table:table-cell office:value-type="float" office:value="3323.0028253">
            <text:p>3323.0028253</text:p>
          </table:table-cell>
          <table:table-cell office:value-type="float" office:value="886.43124531">
            <text:p>886.43124531</text:p>
          </table:table-cell>
          <table:table-cell office:value-type="float" office:value="1766.7627709">
            <text:p>1766.7627709</text:p>
          </table:table-cell>
          <table:table-cell office:value-type="float" office:value="693.36834759">
            <text:p>693.36834759</text:p>
          </table:table-cell>
          <table:table-cell office:value-type="float" office:value="3854.888878">
            <text:p>3854.888878</text:p>
          </table:table-cell>
          <table:table-cell office:value-type="float" office:value="322.97814925">
            <text:p>322.978149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74.357284827">
            <text:p>74</text:p>
          </table:table-cell>
          <table:table-cell table:style-name="ce19" table:formula="of:=+[.AB19]" office:value-type="float" office:value="170.31740297">
            <text:p>170</text:p>
          </table:table-cell>
          <table:table-cell table:style-name="ce19" table:formula="of:=+[.AC19]" office:value-type="float" office:value="61.286027852">
            <text:p>61</text:p>
          </table:table-cell>
          <table:table-cell table:style-name="ce19" table:formula="of:=+[.AD19]" office:value-type="float" office:value="21.878149796">
            <text:p>22</text:p>
          </table:table-cell>
          <table:table-cell table:style-name="ce19" table:formula="of:=+[.AF19]" office:value-type="float" office:value="41.836754416">
            <text:p>42</text:p>
          </table:table-cell>
          <table:table-cell table:style-name="ce19" table:formula="of:=+[.AG19]" office:value-type="float" office:value="30.10477027">
            <text:p>30</text:p>
          </table:table-cell>
          <table:table-cell table:style-name="ce19" table:formula="of:=+[.AH19]" office:value-type="float" office:value="311.30041593">
            <text:p>311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office:value-type="float" office:value="516765.36362">
            <text:p>516765.36362</text:p>
          </table:table-cell>
          <table:table-cell office:value-type="float" office:value="740098.44545">
            <text:p>740098.44545</text:p>
          </table:table-cell>
          <table:table-cell office:value-type="float" office:value="558473.54953">
            <text:p>558473.54953</text:p>
          </table:table-cell>
          <table:table-cell office:value-type="float" office:value="531765.63503">
            <text:p>531765.63503</text:p>
          </table:table-cell>
          <table:table-cell office:value-type="float" office:value="462149.20903">
            <text:p>462149.20903</text:p>
          </table:table-cell>
          <table:table-cell office:value-type="float" office:value="488174.36465">
            <text:p>488174.36465</text:p>
          </table:table-cell>
          <table:table-cell office:value-type="float" office:value="513383.40047">
            <text:p>513383.40047</text:p>
          </table:table-cell>
          <table:table-cell office:value-type="float" office:value="506930.05505">
            <text:p>506930.055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103038.64799">
            <text:p>103,039</text:p>
          </table:table-cell>
          <table:table-cell table:style-name="ce18" table:formula="of:=+[.AB20]" office:value-type="float" office:value="152521.26834">
            <text:p>152,521</text:p>
          </table:table-cell>
          <table:table-cell table:style-name="ce18" table:formula="of:=+[.AC20]" office:value-type="float" office:value="119251.87165">
            <text:p>119,252</text:p>
          </table:table-cell>
          <table:table-cell table:style-name="ce18" table:formula="of:=+[.AD20]" office:value-type="float" office:value="99184.940288">
            <text:p>99,185</text:p>
          </table:table-cell>
          <table:table-cell table:style-name="ce18" table:formula="of:=+[.AF20]" office:value-type="float" office:value="87066.123454">
            <text:p>87,066</text:p>
          </table:table-cell>
          <table:table-cell table:style-name="ce18" table:formula="of:=+[.AG20]" office:value-type="float" office:value="117345.04303">
            <text:p>117,345</text:p>
          </table:table-cell>
          <table:table-cell table:style-name="ce18" table:formula="of:=+[.AH20]" office:value-type="float" office:value="105736.536">
            <text:p>105,737</text:p>
          </table:table-cell>
          <table:table-cell table:style-name="ce36" office:value-type="string">
            <text:p>B.Nonconsumption expenditures</text:p>
          </table:table-cell>
          <table:table-cell table:number-columns-repeated="17"/>
          <table:table-cell office:value-type="float" office:value="273253.8971">
            <text:p>273253.8971</text:p>
          </table:table-cell>
          <table:table-cell office:value-type="float" office:value="755704.09648">
            <text:p>755704.09648</text:p>
          </table:table-cell>
          <table:table-cell office:value-type="float" office:value="609364.35868">
            <text:p>609364.35868</text:p>
          </table:table-cell>
          <table:table-cell office:value-type="float" office:value="262529.77451">
            <text:p>262529.77451</text:p>
          </table:table-cell>
          <table:table-cell office:value-type="float" office:value="310114.66582">
            <text:p>310114.66582</text:p>
          </table:table-cell>
          <table:table-cell office:value-type="float" office:value="267187.01267">
            <text:p>267187.01267</text:p>
          </table:table-cell>
          <table:table-cell office:value-type="float" office:value="580579.85098">
            <text:p>580579.85098</text:p>
          </table:table-cell>
          <table:table-cell office:value-type="float" office:value="691578.61025">
            <text:p>691578.61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10841.83025">
            <text:p>10,842</text:p>
          </table:table-cell>
          <table:table-cell table:style-name="ce19" table:formula="of:=+[.AB21]" office:value-type="float" office:value="17924.002444">
            <text:p>17,924</text:p>
          </table:table-cell>
          <table:table-cell table:style-name="ce19" table:formula="of:=+[.AC21]" office:value-type="float" office:value="14454.858557">
            <text:p>14,455</text:p>
          </table:table-cell>
          <table:table-cell table:style-name="ce19" table:formula="of:=+[.AD21]" office:value-type="float" office:value="9770.5284821">
            <text:p>9,771</text:p>
          </table:table-cell>
          <table:table-cell table:style-name="ce19" table:formula="of:=+[.AF21]" office:value-type="float" office:value="8862.8085479">
            <text:p>8,863</text:p>
          </table:table-cell>
          <table:table-cell table:style-name="ce19" table:formula="of:=+[.AG21]" office:value-type="float" office:value="13992.15686">
            <text:p>13,992</text:p>
          </table:table-cell>
          <table:table-cell table:style-name="ce19" table:formula="of:=+[.AH21]" office:value-type="float" office:value="10705.277715">
            <text:p>10,705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office:value-type="float" office:value="503884.54136">
            <text:p>503884.54136</text:p>
          </table:table-cell>
          <table:table-cell office:value-type="float" office:value="519872.42533">
            <text:p>519872.42533</text:p>
          </table:table-cell>
          <table:table-cell office:value-type="float" office:value="468903.79977">
            <text:p>468903.79977</text:p>
          </table:table-cell>
          <table:table-cell office:value-type="float" office:value="477203.0647">
            <text:p>477203.0647</text:p>
          </table:table-cell>
          <table:table-cell office:value-type="float" office:value="480771.31081">
            <text:p>480771.31081</text:p>
          </table:table-cell>
          <table:table-cell office:value-type="float" office:value="440920.563">
            <text:p>440920.563</text:p>
          </table:table-cell>
          <table:table-cell office:value-type="float" office:value="493289.12474">
            <text:p>493289.12474</text:p>
          </table:table-cell>
          <table:table-cell office:value-type="float" office:value="515622.49448">
            <text:p>515622.494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92196.817741">
            <text:p>92,197</text:p>
          </table:table-cell>
          <table:table-cell table:style-name="ce19" table:formula="of:=+[.AB22]" office:value-type="float" office:value="134597.2659">
            <text:p>134,597</text:p>
          </table:table-cell>
          <table:table-cell table:style-name="ce19" table:formula="of:=+[.AC22]" office:value-type="float" office:value="104797.0131">
            <text:p>104,797</text:p>
          </table:table-cell>
          <table:table-cell table:style-name="ce19" table:formula="of:=+[.AD22]" office:value-type="float" office:value="89414.411806">
            <text:p>89,414</text:p>
          </table:table-cell>
          <table:table-cell table:style-name="ce19" table:formula="of:=+[.AF22]" office:value-type="float" office:value="78203.314906">
            <text:p>78,203</text:p>
          </table:table-cell>
          <table:table-cell table:style-name="ce19" table:formula="of:=+[.AG22]" office:value-type="float" office:value="103352.88617">
            <text:p>103,353</text:p>
          </table:table-cell>
          <table:table-cell table:style-name="ce19" table:formula="of:=+[.AH22]" office:value-type="float" office:value="95031.25828">
            <text:p>95,031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office:value-type="float" office:value="296174.34096">
            <text:p>296174.34096</text:p>
          </table:table-cell>
          <table:table-cell office:value-type="float" office:value="317077.69731">
            <text:p>317077.69731</text:p>
          </table:table-cell>
          <table:table-cell office:value-type="float" office:value="259593.12046">
            <text:p>259593.12046</text:p>
          </table:table-cell>
          <table:table-cell office:value-type="float" office:value="243386.07841">
            <text:p>243386.07841</text:p>
          </table:table-cell>
          <table:table-cell office:value-type="float" office:value="214675.18973">
            <text:p>214675.18973</text:p>
          </table:table-cell>
          <table:table-cell office:value-type="float" office:value="198911.10887">
            <text:p>198911.10887</text:p>
          </table:table-cell>
          <table:table-cell office:value-type="float" office:value="277350.17282">
            <text:p>277350.17282</text:p>
          </table:table-cell>
          <table:table-cell office:value-type="float" office:value="307756.53288">
            <text:p>307756.532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8117.767691">
            <text:p>28,118</text:p>
          </table:table-cell>
          <table:table-cell table:style-name="ce19" table:formula="of:=+[.AB23]" office:value-type="float" office:value="43244.08942">
            <text:p>43,244</text:p>
          </table:table-cell>
          <table:table-cell table:style-name="ce19" table:formula="of:=+[.AC23]" office:value-type="float" office:value="35833.243321">
            <text:p>35,833</text:p>
          </table:table-cell>
          <table:table-cell table:style-name="ce19" table:formula="of:=+[.AD23]" office:value-type="float" office:value="26201.255576">
            <text:p>26,201</text:p>
          </table:table-cell>
          <table:table-cell table:style-name="ce19" table:formula="of:=+[.AF23]" office:value-type="float" office:value="30146.23814">
            <text:p>30,146</text:p>
          </table:table-cell>
          <table:table-cell table:style-name="ce19" table:formula="of:=+[.AG23]" office:value-type="float" office:value="30272.780447">
            <text:p>30,273</text:p>
          </table:table-cell>
          <table:table-cell table:style-name="ce19" table:formula="of:=+[.AH23]" office:value-type="float" office:value="28670.361241">
            <text:p>28,670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7"/>
          <table:table-cell office:value-type="float" office:value="234907.24508">
            <text:p>234907.24508</text:p>
          </table:table-cell>
          <table:table-cell office:value-type="float" office:value="255817.8949">
            <text:p>255817.8949</text:p>
          </table:table-cell>
          <table:table-cell office:value-type="float" office:value="209258.08427">
            <text:p>209258.08427</text:p>
          </table:table-cell>
          <table:table-cell office:value-type="float" office:value="181659.49227">
            <text:p>181659.49227</text:p>
          </table:table-cell>
          <table:table-cell office:value-type="float" office:value="164297.23133">
            <text:p>164297.23133</text:p>
          </table:table-cell>
          <table:table-cell office:value-type="float" office:value="150121.09085">
            <text:p>150121.09085</text:p>
          </table:table-cell>
          <table:table-cell office:value-type="float" office:value="216995.3479">
            <text:p>216995.3479</text:p>
          </table:table-cell>
          <table:table-cell office:value-type="float" office:value="239329.81844">
            <text:p>239329.818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20737.267273">
            <text:p>20,737</text:p>
          </table:table-cell>
          <table:table-cell table:style-name="ce19" table:formula="of:=+[.AB24]" office:value-type="float" office:value="36316.943293">
            <text:p>36,317</text:p>
          </table:table-cell>
          <table:table-cell table:style-name="ce19" table:formula="of:=+[.AC24]" office:value-type="float" office:value="24791.458404">
            <text:p>24,791</text:p>
          </table:table-cell>
          <table:table-cell table:style-name="ce19" table:formula="of:=+[.AD24]" office:value-type="float" office:value="17323.846857">
            <text:p>17,324</text:p>
          </table:table-cell>
          <table:table-cell table:style-name="ce19" table:formula="of:=+[.AF24]" office:value-type="float" office:value="13161.562895">
            <text:p>13,162</text:p>
          </table:table-cell>
          <table:table-cell table:style-name="ce19" table:formula="of:=+[.AG24]" office:value-type="float" office:value="23460.806682">
            <text:p>23,461</text:p>
          </table:table-cell>
          <table:table-cell table:style-name="ce19" table:formula="of:=+[.AH24]" office:value-type="float" office:value="20848.8228">
            <text:p>20,849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7"/>
          <table:table-cell office:value-type="float" office:value="12315.398003">
            <text:p>12315.398003</text:p>
          </table:table-cell>
          <table:table-cell office:value-type="float" office:value="12008.499532">
            <text:p>12008.499532</text:p>
          </table:table-cell>
          <table:table-cell office:value-type="float" office:value="12457.239435">
            <text:p>12457.239435</text:p>
          </table:table-cell>
          <table:table-cell office:value-type="float" office:value="21336.34238">
            <text:p>21336.34238</text:p>
          </table:table-cell>
          <table:table-cell office:value-type="float" office:value="13602.81542">
            <text:p>13602.81542</text:p>
          </table:table-cell>
          <table:table-cell office:value-type="float" office:value="14604.544464">
            <text:p>14604.544464</text:p>
          </table:table-cell>
          <table:table-cell office:value-type="float" office:value="14482.979335">
            <text:p>14482.979335</text:p>
          </table:table-cell>
          <table:table-cell office:value-type="float" office:value="15410.181763">
            <text:p>15410.1817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41584.689213">
            <text:p>41,585</text:p>
          </table:table-cell>
          <table:table-cell table:style-name="ce19" table:formula="of:=+[.AB25]" office:value-type="float" office:value="52967.894853">
            <text:p>52,968</text:p>
          </table:table-cell>
          <table:table-cell table:style-name="ce19" table:formula="of:=+[.AC25]" office:value-type="float" office:value="40849.308547">
            <text:p>40,849</text:p>
          </table:table-cell>
          <table:table-cell table:style-name="ce19" table:formula="of:=+[.AD25]" office:value-type="float" office:value="45002.878128">
            <text:p>45,003</text:p>
          </table:table-cell>
          <table:table-cell table:style-name="ce19" table:formula="of:=+[.AF25]" office:value-type="float" office:value="34202.145523">
            <text:p>34,202</text:p>
          </table:table-cell>
          <table:table-cell table:style-name="ce19" table:formula="of:=+[.AG25]" office:value-type="float" office:value="45764.410162">
            <text:p>45,764</text:p>
          </table:table-cell>
          <table:table-cell table:style-name="ce19" table:formula="of:=+[.AH25]" office:value-type="float" office:value="45189.09609">
            <text:p>45,189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7"/>
          <table:table-cell office:value-type="float" office:value="48951.697881">
            <text:p>48951.697881</text:p>
          </table:table-cell>
          <table:table-cell office:value-type="float" office:value="49251.302885">
            <text:p>49251.302885</text:p>
          </table:table-cell>
          <table:table-cell office:value-type="float" office:value="37877.796756">
            <text:p>37877.796756</text:p>
          </table:table-cell>
          <table:table-cell office:value-type="float" office:value="40390.243766">
            <text:p>40390.243766</text:p>
          </table:table-cell>
          <table:table-cell office:value-type="float" office:value="36775.142984">
            <text:p>36775.142984</text:p>
          </table:table-cell>
          <table:table-cell office:value-type="float" office:value="34185.473562">
            <text:p>34185.473562</text:p>
          </table:table-cell>
          <table:table-cell office:value-type="float" office:value="45871.845584">
            <text:p>45871.845584</text:p>
          </table:table-cell>
          <table:table-cell office:value-type="float" office:value="53016.532675">
            <text:p>53016.5326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1757.0935645">
            <text:p>1,757</text:p>
          </table:table-cell>
          <table:table-cell table:style-name="ce19" table:formula="of:=+[.AB26]" office:value-type="float" office:value="2068.3383315">
            <text:p>2,068</text:p>
          </table:table-cell>
          <table:table-cell table:style-name="ce19" table:formula="of:=+[.AC26]" office:value-type="float" office:value="3323.0028253">
            <text:p>3,323</text:p>
          </table:table-cell>
          <table:table-cell table:style-name="ce19" table:formula="of:=+[.AD26]" office:value-type="float" office:value="886.43124531">
            <text:p>886</text:p>
          </table:table-cell>
          <table:table-cell table:style-name="ce19" table:formula="of:=+[.AF26]" office:value-type="float" office:value="693.36834759">
            <text:p>693</text:p>
          </table:table-cell>
          <table:table-cell table:style-name="ce19" table:formula="of:=+[.AG26]" office:value-type="float" office:value="3854.888878">
            <text:p>3,855</text:p>
          </table:table-cell>
          <table:table-cell table:style-name="ce19" table:formula="of:=+[.AH26]" office:value-type="float" office:value="322.97814925">
            <text:p>323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7"/>
          <table:table-cell office:value-type="float" office:value="69685.866099">
            <text:p>69685.866099</text:p>
          </table:table-cell>
          <table:table-cell office:value-type="float" office:value="85770.893459">
            <text:p>85770.893459</text:p>
          </table:table-cell>
          <table:table-cell office:value-type="float" office:value="90692.348375">
            <text:p>90692.348375</text:p>
          </table:table-cell>
          <table:table-cell office:value-type="float" office:value="97523.220292">
            <text:p>97523.220292</text:p>
          </table:table-cell>
          <table:table-cell office:value-type="float" office:value="135298.78979">
            <text:p>135298.78979</text:p>
          </table:table-cell>
          <table:table-cell office:value-type="float" office:value="83552.928866">
            <text:p>83552.928866</text:p>
          </table:table-cell>
          <table:table-cell office:value-type="float" office:value="73254.965817">
            <text:p>73254.965817</text:p>
          </table:table-cell>
          <table:table-cell office:value-type="float" office:value="89037.704843">
            <text:p>89037.7048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516765.36362">
            <text:p>516,765</text:p>
          </table:table-cell>
          <table:table-cell table:style-name="ce20" table:formula="of:=+[.AB27]" office:value-type="float" office:value="740098.44545">
            <text:p>740,098</text:p>
          </table:table-cell>
          <table:table-cell table:style-name="ce20" table:formula="of:=+[.AC27]" office:value-type="float" office:value="558473.54953">
            <text:p>558,474</text:p>
          </table:table-cell>
          <table:table-cell table:style-name="ce20" table:formula="of:=+[.AD27]" office:value-type="float" office:value="531765.63503">
            <text:p>531,766</text:p>
          </table:table-cell>
          <table:table-cell table:style-name="ce20" table:formula="of:=+[.AF27]" office:value-type="float" office:value="488174.36465">
            <text:p>488,174</text:p>
          </table:table-cell>
          <table:table-cell table:style-name="ce20" table:formula="of:=+[.AG27]" office:value-type="float" office:value="513383.40047">
            <text:p>513,383</text:p>
          </table:table-cell>
          <table:table-cell table:style-name="ce20" table:formula="of:=+[.AH27]" office:value-type="float" office:value="506930.05505">
            <text:p>506,930</text:p>
          </table:table-cell>
          <table:table-cell table:style-name="ce38" office:value-type="string">
            <text:p>C.Disposable income</text:p>
          </table:table-cell>
          <table:table-cell table:number-columns-repeated="17"/>
          <table:table-cell office:value-type="float" office:value="9879.2527263">
            <text:p>9879.2527263</text:p>
          </table:table-cell>
          <table:table-cell office:value-type="float" office:value="12546.189992">
            <text:p>12546.189992</text:p>
          </table:table-cell>
          <table:table-cell office:value-type="float" office:value="22400.677361">
            <text:p>22400.677361</text:p>
          </table:table-cell>
          <table:table-cell office:value-type="float" office:value="30685.079077">
            <text:p>30685.079077</text:p>
          </table:table-cell>
          <table:table-cell office:value-type="float" office:value="56236.216326">
            <text:p>56236.216326</text:p>
          </table:table-cell>
          <table:table-cell office:value-type="float" office:value="32784.7859">
            <text:p>32784.7859</text:p>
          </table:table-cell>
          <table:table-cell office:value-type="float" office:value="13382.185077">
            <text:p>13382.185077</text:p>
          </table:table-cell>
          <table:table-cell office:value-type="float" office:value="12477.592007">
            <text:p>12477.5920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7" table:end-x="1.979cm" table:end-y="0.608cm" draw:z-index="0" draw:name="Picture 2" draw:style-name="gr1" draw:text-style-name="P1" svg:width="14.552cm" svg:height="1.286cm" svg:x="0.158cm" svg:y="0.02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8" table:end-x="6.833cm" table:end-y="0.342cm" draw:z-index="1" draw:name="Picture 3" draw:style-name="gr1" draw:text-style-name="P1" svg:width="15.452cm" svg:height="1.727cm" svg:x="0.001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7"/>
          <table:table-cell office:value-type="float" office:value="53261.24867">
            <text:p>53261.24867</text:p>
          </table:table-cell>
          <table:table-cell office:value-type="float" office:value="69358.800667">
            <text:p>69358.800667</text:p>
          </table:table-cell>
          <table:table-cell office:value-type="float" office:value="64412.716175">
            <text:p>64412.716175</text:p>
          </table:table-cell>
          <table:table-cell office:value-type="float" office:value="65673.677248">
            <text:p>65673.677248</text:p>
          </table:table-cell>
          <table:table-cell office:value-type="float" office:value="75635.02374">
            <text:p>75635.02374</text:p>
          </table:table-cell>
          <table:table-cell office:value-type="float" office:value="50202.78652">
            <text:p>50202.78652</text:p>
          </table:table-cell>
          <table:table-cell office:value-type="float" office:value="58817.313494">
            <text:p>58817.313494</text:p>
          </table:table-cell>
          <table:table-cell office:value-type="float" office:value="71477.555131">
            <text:p>71477.5551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6545.364702">
            <text:p>6545.364702</text:p>
          </table:table-cell>
          <table:table-cell office:value-type="float" office:value="3865.9028005">
            <text:p>3865.9028005</text:p>
          </table:table-cell>
          <table:table-cell office:value-type="float" office:value="3878.9548393">
            <text:p>3878.9548393</text:p>
          </table:table-cell>
          <table:table-cell office:value-type="float" office:value="1164.4639673">
            <text:p>1164.4639673</text:p>
          </table:table-cell>
          <table:table-cell office:value-type="float" office:value="3427.5497238">
            <text:p>3427.5497238</text:p>
          </table:table-cell>
          <table:table-cell office:value-type="float" office:value="565.35644654">
            <text:p>565.35644654</text:p>
          </table:table-cell>
          <table:table-cell office:value-type="float" office:value="1055.4672457">
            <text:p>1055.4672457</text:p>
          </table:table-cell>
          <table:table-cell office:value-type="float" office:value="5082.5577048">
            <text:p>5082.55770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8836.648044">
            <text:p>28836.648044</text:p>
          </table:table-cell>
          <table:table-cell office:value-type="float" office:value="19195.893369">
            <text:p>19195.893369</text:p>
          </table:table-cell>
          <table:table-cell office:value-type="float" office:value="15022.449227">
            <text:p>15022.449227</text:p>
          </table:table-cell>
          <table:table-cell office:value-type="float" office:value="16834.385542">
            <text:p>16834.385542</text:p>
          </table:table-cell>
          <table:table-cell office:value-type="float" office:value="16660.802638">
            <text:p>16660.802638</text:p>
          </table:table-cell>
          <table:table-cell office:value-type="float" office:value="20961.404011">
            <text:p>20961.404011</text:p>
          </table:table-cell>
          <table:table-cell office:value-type="float" office:value="22558.630055">
            <text:p>22558.630055</text:p>
          </table:table-cell>
          <table:table-cell office:value-type="float" office:value="19654.307698">
            <text:p>19654.307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6537.426776">
            <text:p>26537.426776</text:p>
          </table:table-cell>
          <table:table-cell office:value-type="float" office:value="25748.452682">
            <text:p>25748.452682</text:p>
          </table:table-cell>
          <table:table-cell office:value-type="float" office:value="29825.879851">
            <text:p>29825.879851</text:p>
          </table:table-cell>
          <table:table-cell office:value-type="float" office:value="34851.280513">
            <text:p>34851.280513</text:p>
          </table:table-cell>
          <table:table-cell office:value-type="float" office:value="24286.355895">
            <text:p>24286.355895</text:p>
          </table:table-cell>
          <table:table-cell office:value-type="float" office:value="26257.319883">
            <text:p>26257.319883</text:p>
          </table:table-cell>
          <table:table-cell office:value-type="float" office:value="31590.409023">
            <text:p>31590.409023</text:p>
          </table:table-cell>
          <table:table-cell office:value-type="float" office:value="23296.636934">
            <text:p>23296.6369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82521.139121">
            <text:p>82521.139121</text:p>
          </table:table-cell>
          <table:table-cell office:value-type="float" office:value="72069.050156">
            <text:p>72069.050156</text:p>
          </table:table-cell>
          <table:table-cell office:value-type="float" office:value="73673.495364">
            <text:p>73673.495364</text:p>
          </table:table-cell>
          <table:table-cell office:value-type="float" office:value="84310.041932">
            <text:p>84310.041932</text:p>
          </table:table-cell>
          <table:table-cell office:value-type="float" office:value="89844.279086">
            <text:p>89844.279086</text:p>
          </table:table-cell>
          <table:table-cell office:value-type="float" office:value="111175.32304">
            <text:p>111175.32304</text:p>
          </table:table-cell>
          <table:table-cell office:value-type="float" office:value="88397.521647">
            <text:p>88397.521647</text:p>
          </table:table-cell>
          <table:table-cell office:value-type="float" office:value="75865.536677">
            <text:p>75865.5366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0707.797287">
            <text:p>20707.797287</text:p>
          </table:table-cell>
          <table:table-cell office:value-type="float" office:value="15582.724887">
            <text:p>15582.724887</text:p>
          </table:table-cell>
          <table:table-cell office:value-type="float" office:value="17531.905011">
            <text:p>17531.905011</text:p>
          </table:table-cell>
          <table:table-cell office:value-type="float" office:value="15627.602717">
            <text:p>15627.602717</text:p>
          </table:table-cell>
          <table:table-cell office:value-type="float" office:value="21219.785106">
            <text:p>21219.785106</text:p>
          </table:table-cell>
          <table:table-cell office:value-type="float" office:value="29940.48986">
            <text:p>29940.48986</text:p>
          </table:table-cell>
          <table:table-cell office:value-type="float" office:value="23362.952419">
            <text:p>23362.952419</text:p>
          </table:table-cell>
          <table:table-cell office:value-type="float" office:value="17820.335941">
            <text:p>17820.3359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0049.539824">
            <text:p>20049.539824</text:p>
          </table:table-cell>
          <table:table-cell office:value-type="float" office:value="15295.193354">
            <text:p>15295.193354</text:p>
          </table:table-cell>
          <table:table-cell office:value-type="float" office:value="17099.58557">
            <text:p>17099.58557</text:p>
          </table:table-cell>
          <table:table-cell office:value-type="float" office:value="20495.72708">
            <text:p>20495.72708</text:p>
          </table:table-cell>
          <table:table-cell office:value-type="float" office:value="30570.354864">
            <text:p>30570.354864</text:p>
          </table:table-cell>
          <table:table-cell office:value-type="float" office:value="34208.408221">
            <text:p>34208.408221</text:p>
          </table:table-cell>
          <table:table-cell office:value-type="float" office:value="23173.749415">
            <text:p>23173.749415</text:p>
          </table:table-cell>
          <table:table-cell office:value-type="float" office:value="17039.449593">
            <text:p>17039.4495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40100.901291">
            <text:p>40100.901291</text:p>
          </table:table-cell>
          <table:table-cell office:value-type="float" office:value="37422.426694">
            <text:p>37422.426694</text:p>
          </table:table-cell>
          <table:table-cell office:value-type="float" office:value="38139.316257">
            <text:p>38139.316257</text:p>
          </table:table-cell>
          <table:table-cell office:value-type="float" office:value="46673.718979">
            <text:p>46673.718979</text:p>
          </table:table-cell>
          <table:table-cell office:value-type="float" office:value="35999.57455">
            <text:p>35999.57455</text:p>
          </table:table-cell>
          <table:table-cell office:value-type="float" office:value="46472.862848">
            <text:p>46472.862848</text:p>
          </table:table-cell>
          <table:table-cell office:value-type="float" office:value="38551.673199">
            <text:p>38551.673199</text:p>
          </table:table-cell>
          <table:table-cell office:value-type="float" office:value="40180.090662">
            <text:p>40180.090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03.00185597">
            <text:p>103.00185597</text:p>
          </table:table-cell>
          <table:table-cell office:value-type="float" office:value="2139.0314041">
            <text:p>2139.0314041</text:p>
          </table:table-cell>
          <table:table-cell office:value-type="float" office:value="669.83938482">
            <text:p>669.83938482</text:p>
          </table:table-cell>
          <table:table-cell office:value-type="float" office:value="217.6662197">
            <text:p>217.6662197</text:p>
          </table:table-cell>
          <table:table-cell office:value-type="float" office:value="2054.5645663">
            <text:p>2054.5645663</text:p>
          </table:table-cell>
          <table:table-cell office:value-type="float" office:value="553.56211436">
            <text:p>553.56211436</text:p>
          </table:table-cell>
          <table:table-cell office:value-type="float" office:value="1211.6885774">
            <text:p>1211.6885774</text:p>
          </table:table-cell>
          <table:table-cell office:value-type="float" office:value="297.45772426">
            <text:p>297.457724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559.8988637">
            <text:p>1559.8988637</text:p>
          </table:table-cell>
          <table:table-cell office:value-type="float" office:value="1629.6738169">
            <text:p>1629.6738169</text:p>
          </table:table-cell>
          <table:table-cell office:value-type="float" office:value="232.84914127">
            <text:p>232.84914127</text:p>
          </table:table-cell>
          <table:table-cell office:value-type="float" office:value="1295.3269357">
            <text:p>1295.3269357</text:p>
          </table:table-cell>
          <table:table-cell table:number-columns-repeated="2" office:value-type="float" office:value="0">
            <text:p>0</text:p>
          </table:table-cell>
          <table:table-cell office:value-type="float" office:value="2097.4580367">
            <text:p>2097.4580367</text:p>
          </table:table-cell>
          <table:table-cell office:value-type="float" office:value="528.20275743">
            <text:p>528.202757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29.12036342">
            <text:p>129.12036342</text:p>
          </table:table-cell>
          <table:table-cell office:value-type="float" office:value="10.438353268">
            <text:p>10.438353268</text:p>
          </table:table-cell>
          <table:table-cell office:value-type="float" office:value="96.506489579">
            <text:p>96.506489579</text:p>
          </table:table-cell>
          <table:table-cell office:value-type="float" office:value="298.05800909">
            <text:p>298.05800909</text:p>
          </table:table-cell>
          <table:table-cell office:value-type="float" office:value="5.8936677643">
            <text:p>5.8936677643</text:p>
          </table:table-cell>
          <table:table-cell office:value-type="float" office:value="62.478327608">
            <text:p>62.478327608</text:p>
          </table:table-cell>
          <table:table-cell office:value-type="float" office:value="137.4253838">
            <text:p>137.4253838</text:p>
          </table:table-cell>
          <table:table-cell office:value-type="float" office:value="11.775447243">
            <text:p>11.7754472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88478.430336">
            <text:p>88478.430336</text:p>
          </table:table-cell>
          <table:table-cell office:value-type="float" office:value="76208.147488">
            <text:p>76208.147488</text:p>
          </table:table-cell>
          <table:table-cell office:value-type="float" office:value="73045.412578">
            <text:p>73045.412578</text:p>
          </table:table-cell>
          <table:table-cell office:value-type="float" office:value="77983.065815">
            <text:p>77983.065815</text:p>
          </table:table-cell>
          <table:table-cell office:value-type="float" office:value="74039.62209">
            <text:p>74039.62209</text:p>
          </table:table-cell>
          <table:table-cell office:value-type="float" office:value="62452.778855">
            <text:p>62452.778855</text:p>
          </table:table-cell>
          <table:table-cell office:value-type="float" office:value="82603.660582">
            <text:p>82603.660582</text:p>
          </table:table-cell>
          <table:table-cell office:value-type="float" office:value="83537.388628">
            <text:p>83537.3886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5914.6939161">
            <text:p>5914.6939161</text:p>
          </table:table-cell>
          <table:table-cell office:value-type="float" office:value="5117.5436198">
            <text:p>5117.5436198</text:p>
          </table:table-cell>
          <table:table-cell office:value-type="float" office:value="6453.2288099">
            <text:p>6453.2288099</text:p>
          </table:table-cell>
          <table:table-cell office:value-type="float" office:value="8178.8174665">
            <text:p>8178.8174665</text:p>
          </table:table-cell>
          <table:table-cell office:value-type="float" office:value="2574.4915582">
            <text:p>2574.4915582</text:p>
          </table:table-cell>
          <table:table-cell office:value-type="float" office:value="3504.1090223">
            <text:p>3504.1090223</text:p>
          </table:table-cell>
          <table:table-cell office:value-type="float" office:value="9728.6229291">
            <text:p>9728.6229291</text:p>
          </table:table-cell>
          <table:table-cell office:value-type="float" office:value="8071.2089574">
            <text:p>8071.20895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82563.73642">
            <text:p>82563.73642</text:p>
          </table:table-cell>
          <table:table-cell office:value-type="float" office:value="71090.603868">
            <text:p>71090.603868</text:p>
          </table:table-cell>
          <table:table-cell office:value-type="float" office:value="66592.183768">
            <text:p>66592.183768</text:p>
          </table:table-cell>
          <table:table-cell office:value-type="float" office:value="69804.248349">
            <text:p>69804.248349</text:p>
          </table:table-cell>
          <table:table-cell office:value-type="float" office:value="71465.130532">
            <text:p>71465.130532</text:p>
          </table:table-cell>
          <table:table-cell office:value-type="float" office:value="58948.669833">
            <text:p>58948.669833</text:p>
          </table:table-cell>
          <table:table-cell office:value-type="float" office:value="72875.037653">
            <text:p>72875.037653</text:p>
          </table:table-cell>
          <table:table-cell office:value-type="float" office:value="75466.17967">
            <text:p>75466.17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6789.983019">
            <text:p>26789.983019</text:p>
          </table:table-cell>
          <table:table-cell office:value-type="float" office:value="16452.964683">
            <text:p>16452.964683</text:p>
          </table:table-cell>
          <table:table-cell office:value-type="float" office:value="17191.078095">
            <text:p>17191.078095</text:p>
          </table:table-cell>
          <table:table-cell office:value-type="float" office:value="22242.950008">
            <text:p>22242.950008</text:p>
          </table:table-cell>
          <table:table-cell office:value-type="float" office:value="26760.532634">
            <text:p>26760.532634</text:p>
          </table:table-cell>
          <table:table-cell office:value-type="float" office:value="21419.782638">
            <text:p>21419.782638</text:p>
          </table:table-cell>
          <table:table-cell office:value-type="float" office:value="19175.371289">
            <text:p>19175.371289</text:p>
          </table:table-cell>
          <table:table-cell office:value-type="float" office:value="20951.216527">
            <text:p>20951.2165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6" table:number-rows-repeated="4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8" table:range-usable-as="print-range"/>
        </table:named-expressions>
      </table:table>
      <table:table table:name="113,114" table:style-name="ta2" table:print-ranges="'113,114'.A1:'113,114'.J38">
        <table:table-column table:style-name="co1" table:default-cell-style-name="ce2"/>
        <table:table-column table:style-name="co2" table:number-columns-repeated="4" table:default-cell-style-name="ce13"/>
        <table:table-column table:style-name="co8" table:default-cell-style-name="ce13"/>
        <table:table-column table:style-name="co9" table:number-columns-repeated="3" table:default-cell-style-name="ce2"/>
        <table:table-column table:style-name="co10" table:default-cell-style-name="ce39"/>
        <table:table-column table:style-name="co5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46"/>
          <table:table-cell table:number-columns-repeated="3"/>
          <table:table-cell table:style-name="ce30" office:value-type="string">
            <text:p>The Survey of Family Income and Expenditure, 2008</text:p>
          </table:table-cell>
          <table:table-cell table:number-columns-repeated="16"/>
          <table:table-cell office:value-type="float" office:value="273253.8971">
            <text:p>273253.8971</text:p>
          </table:table-cell>
          <table:table-cell office:value-type="float" office:value="755704.09648">
            <text:p>755704.09648</text:p>
          </table:table-cell>
          <table:table-cell office:value-type="float" office:value="609364.35868">
            <text:p>609364.35868</text:p>
          </table:table-cell>
          <table:table-cell office:value-type="float" office:value="262529.77451">
            <text:p>262529.77451</text:p>
          </table:table-cell>
          <table:table-cell office:value-type="float" office:value="310114.66582">
            <text:p>310114.66582</text:p>
          </table:table-cell>
          <table:table-cell office:value-type="float" office:value="267187.01267">
            <text:p>267187.01267</text:p>
          </table:table-cell>
          <table:table-cell office:value-type="float" office:value="580579.85098">
            <text:p>580579.85098</text:p>
          </table:table-cell>
          <table:table-cell office:value-type="float" office:value="691578.61025">
            <text:p>691578.61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503884.54136">
            <text:p>503884.54136</text:p>
          </table:table-cell>
          <table:table-cell office:value-type="float" office:value="519872.42533">
            <text:p>519872.42533</text:p>
          </table:table-cell>
          <table:table-cell office:value-type="float" office:value="468903.79977">
            <text:p>468903.79977</text:p>
          </table:table-cell>
          <table:table-cell office:value-type="float" office:value="477203.0647">
            <text:p>477203.0647</text:p>
          </table:table-cell>
          <table:table-cell office:value-type="float" office:value="480771.31081">
            <text:p>480771.31081</text:p>
          </table:table-cell>
          <table:table-cell office:value-type="float" office:value="440920.563">
            <text:p>440920.563</text:p>
          </table:table-cell>
          <table:table-cell office:value-type="float" office:value="493289.12474">
            <text:p>493289.12474</text:p>
          </table:table-cell>
          <table:table-cell office:value-type="float" office:value="515622.49448">
            <text:p>515622.494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45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office:value-type="float" office:value="296174.34096">
            <text:p>296174.34096</text:p>
          </table:table-cell>
          <table:table-cell office:value-type="float" office:value="317077.69731">
            <text:p>317077.69731</text:p>
          </table:table-cell>
          <table:table-cell office:value-type="float" office:value="259593.12046">
            <text:p>259593.12046</text:p>
          </table:table-cell>
          <table:table-cell office:value-type="float" office:value="243386.07841">
            <text:p>243386.07841</text:p>
          </table:table-cell>
          <table:table-cell office:value-type="float" office:value="214675.18973">
            <text:p>214675.18973</text:p>
          </table:table-cell>
          <table:table-cell office:value-type="float" office:value="198911.10887">
            <text:p>198911.10887</text:p>
          </table:table-cell>
          <table:table-cell office:value-type="float" office:value="277350.17282">
            <text:p>277350.17282</text:p>
          </table:table-cell>
          <table:table-cell office:value-type="float" office:value="307756.53288">
            <text:p>307756.532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234907.24508">
            <text:p>234907.24508</text:p>
          </table:table-cell>
          <table:table-cell office:value-type="float" office:value="255817.8949">
            <text:p>255817.8949</text:p>
          </table:table-cell>
          <table:table-cell office:value-type="float" office:value="209258.08427">
            <text:p>209258.08427</text:p>
          </table:table-cell>
          <table:table-cell office:value-type="float" office:value="181659.49227">
            <text:p>181659.49227</text:p>
          </table:table-cell>
          <table:table-cell office:value-type="float" office:value="164297.23133">
            <text:p>164297.23133</text:p>
          </table:table-cell>
          <table:table-cell office:value-type="float" office:value="150121.09085">
            <text:p>150121.09085</text:p>
          </table:table-cell>
          <table:table-cell office:value-type="float" office:value="216995.3479">
            <text:p>216995.3479</text:p>
          </table:table-cell>
          <table:table-cell office:value-type="float" office:value="239329.81844">
            <text:p>239329.818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43" office:value-type="string">
            <text:p><text:s text:c="18"/>　　　　　　　 <text:s/>民 國 九 十 七 年 <text:s text:c="19"/>　　　單位：元</text:p>
          </table:table-cell>
          <table:table-cell table:style-name="ce29" table:number-columns-repeated="4"/>
          <table:table-cell table:style-name="ce26" office:value-type="string">
            <text:p><text:s text:c="60"/>2 0 0 8 <text:s text:c="49"/>Unit:NT$</text:p>
          </table:table-cell>
          <table:table-cell table:style-name="ce29" table:number-columns-repeated="3"/>
          <table:table-cell table:style-name="ce31"/>
          <table:table-cell table:style-name="ce40" table:number-columns-repeated="16"/>
          <table:table-cell office:value-type="float" office:value="12315.398003">
            <text:p>12315.398003</text:p>
          </table:table-cell>
          <table:table-cell office:value-type="float" office:value="12008.499532">
            <text:p>12008.499532</text:p>
          </table:table-cell>
          <table:table-cell office:value-type="float" office:value="12457.239435">
            <text:p>12457.239435</text:p>
          </table:table-cell>
          <table:table-cell office:value-type="float" office:value="21336.34238">
            <text:p>21336.34238</text:p>
          </table:table-cell>
          <table:table-cell office:value-type="float" office:value="13602.81542">
            <text:p>13602.81542</text:p>
          </table:table-cell>
          <table:table-cell office:value-type="float" office:value="14604.544464">
            <text:p>14604.544464</text:p>
          </table:table-cell>
          <table:table-cell office:value-type="float" office:value="14482.979335">
            <text:p>14482.979335</text:p>
          </table:table-cell>
          <table:table-cell office:value-type="float" office:value="15410.181763">
            <text:p>15410.1817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4"/>
          <table:table-cell table:style-name="ce15" office:value-type="string">
            <text:p>苗 栗 縣</text:p>
          </table:table-cell>
          <table:table-cell table:style-name="ce15" office:value-type="string">
            <text:p>臺 中 縣</text:p>
          </table:table-cell>
          <table:table-cell table:style-name="ce15" office:value-type="string">
            <text:p>彰 化 縣</text:p>
          </table:table-cell>
          <table:table-cell table:style-name="ce22" office:value-type="string">
            <text:p>南 投 縣</text:p>
          </table:table-cell>
          <table:table-cell table:style-name="ce27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15" office:value-type="string">
            <text:p>臺 南 縣</text:p>
          </table:table-cell>
          <table:table-cell table:style-name="ce15" office:value-type="string">
            <text:p>高 雄 縣</text:p>
          </table:table-cell>
          <table:table-cell table:style-name="ce47"/>
          <table:table-cell table:style-name="ce40" table:number-columns-repeated="16"/>
          <table:table-cell office:value-type="float" office:value="48951.697881">
            <text:p>48951.697881</text:p>
          </table:table-cell>
          <table:table-cell office:value-type="float" office:value="49251.302885">
            <text:p>49251.302885</text:p>
          </table:table-cell>
          <table:table-cell office:value-type="float" office:value="37877.796756">
            <text:p>37877.796756</text:p>
          </table:table-cell>
          <table:table-cell office:value-type="float" office:value="40390.243766">
            <text:p>40390.243766</text:p>
          </table:table-cell>
          <table:table-cell office:value-type="float" office:value="36775.142984">
            <text:p>36775.142984</text:p>
          </table:table-cell>
          <table:table-cell office:value-type="float" office:value="34185.473562">
            <text:p>34185.473562</text:p>
          </table:table-cell>
          <table:table-cell office:value-type="float" office:value="45871.845584">
            <text:p>45871.845584</text:p>
          </table:table-cell>
          <table:table-cell office:value-type="float" office:value="53016.532675">
            <text:p>53016.5326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Miaoli</text:p>
          </table:table-cell>
          <table:table-cell table:style-name="ce23" office:value-type="string">
            <text:p>Taichung</text:p>
          </table:table-cell>
          <table:table-cell table:style-name="ce23" office:value-type="string">
            <text:p>Changhua</text:p>
          </table:table-cell>
          <table:table-cell table:style-name="ce23" office:value-type="string">
            <text:p>Nantou</text:p>
          </table:table-cell>
          <table:table-cell table:style-name="ce16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23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48"/>
          <table:table-cell table:style-name="ce50" table:number-columns-repeated="16"/>
          <table:table-cell office:value-type="float" office:value="69685.866099">
            <text:p>69685.866099</text:p>
          </table:table-cell>
          <table:table-cell office:value-type="float" office:value="85770.893459">
            <text:p>85770.893459</text:p>
          </table:table-cell>
          <table:table-cell office:value-type="float" office:value="90692.348375">
            <text:p>90692.348375</text:p>
          </table:table-cell>
          <table:table-cell office:value-type="float" office:value="97523.220292">
            <text:p>97523.220292</text:p>
          </table:table-cell>
          <table:table-cell office:value-type="float" office:value="135298.78979">
            <text:p>135298.78979</text:p>
          </table:table-cell>
          <table:table-cell office:value-type="float" office:value="83552.928866">
            <text:p>83552.928866</text:p>
          </table:table-cell>
          <table:table-cell office:value-type="float" office:value="73254.965817">
            <text:p>73254.965817</text:p>
          </table:table-cell>
          <table:table-cell office:value-type="float" office:value="89037.704843">
            <text:p>89037.7048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50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3" table:style-name="ce24" office:value-type="string">
            <text:p>County</text:p>
          </table:table-cell>
          <table:table-cell table:style-name="ce49"/>
          <table:table-cell table:style-name="ce51" table:number-columns-repeated="16"/>
          <table:table-cell office:value-type="float" office:value="9879.2527263">
            <text:p>9879.2527263</text:p>
          </table:table-cell>
          <table:table-cell office:value-type="float" office:value="12546.189992">
            <text:p>12546.189992</text:p>
          </table:table-cell>
          <table:table-cell office:value-type="float" office:value="22400.677361">
            <text:p>22400.677361</text:p>
          </table:table-cell>
          <table:table-cell office:value-type="float" office:value="30685.079077">
            <text:p>30685.079077</text:p>
          </table:table-cell>
          <table:table-cell office:value-type="float" office:value="56236.216326">
            <text:p>56236.216326</text:p>
          </table:table-cell>
          <table:table-cell office:value-type="float" office:value="32784.7859">
            <text:p>32784.7859</text:p>
          </table:table-cell>
          <table:table-cell office:value-type="float" office:value="13382.185077">
            <text:p>13382.185077</text:p>
          </table:table-cell>
          <table:table-cell office:value-type="float" office:value="12477.592007">
            <text:p>12477.5920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273253.8971">
            <text:p>273,254</text:p>
          </table:table-cell>
          <table:table-cell table:style-name="ce18" table:formula="of:=+[.AB1]" office:value-type="float" office:value="755704.09648">
            <text:p>755,704</text:p>
          </table:table-cell>
          <table:table-cell table:style-name="ce18" table:formula="of:=+[.AC1]" office:value-type="float" office:value="609364.35868">
            <text:p>609,364</text:p>
          </table:table-cell>
          <table:table-cell table:style-name="ce18" table:formula="of:=+[.AD1]" office:value-type="float" office:value="262529.77451">
            <text:p>262,530</text:p>
          </table:table-cell>
          <table:table-cell table:style-name="ce18" table:formula="of:=+[.AE1]" office:value-type="float" office:value="310114.66582">
            <text:p>310,115</text:p>
          </table:table-cell>
          <table:table-cell table:style-name="ce18" table:formula="of:=+[.AF1]" office:value-type="float" office:value="267187.01267">
            <text:p>267,187</text:p>
          </table:table-cell>
          <table:table-cell table:style-name="ce18" table:formula="of:=+[.AG1]" office:value-type="float" office:value="580579.85098">
            <text:p>580,580</text:p>
          </table:table-cell>
          <table:table-cell table:style-name="ce18" table:formula="of:=+[.AH1]" office:value-type="float" office:value="691578.61025">
            <text:p>691,579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office:value-type="float" office:value="53261.24867">
            <text:p>53261.24867</text:p>
          </table:table-cell>
          <table:table-cell office:value-type="float" office:value="69358.800667">
            <text:p>69358.800667</text:p>
          </table:table-cell>
          <table:table-cell office:value-type="float" office:value="64412.716175">
            <text:p>64412.716175</text:p>
          </table:table-cell>
          <table:table-cell office:value-type="float" office:value="65673.677248">
            <text:p>65673.677248</text:p>
          </table:table-cell>
          <table:table-cell office:value-type="float" office:value="75635.02374">
            <text:p>75635.02374</text:p>
          </table:table-cell>
          <table:table-cell office:value-type="float" office:value="50202.78652">
            <text:p>50202.78652</text:p>
          </table:table-cell>
          <table:table-cell office:value-type="float" office:value="58817.313494">
            <text:p>58817.313494</text:p>
          </table:table-cell>
          <table:table-cell office:value-type="float" office:value="71477.555131">
            <text:p>71477.5551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03884.54136">
            <text:p>503,885</text:p>
          </table:table-cell>
          <table:table-cell table:style-name="ce18" table:formula="of:=+[.AB2]" office:value-type="float" office:value="519872.42533">
            <text:p>519,872</text:p>
          </table:table-cell>
          <table:table-cell table:style-name="ce18" table:formula="of:=+[.AC2]" office:value-type="float" office:value="468903.79977">
            <text:p>468,904</text:p>
          </table:table-cell>
          <table:table-cell table:style-name="ce18" table:formula="of:=+[.AD2]" office:value-type="float" office:value="477203.0647">
            <text:p>477,203</text:p>
          </table:table-cell>
          <table:table-cell table:style-name="ce18" table:formula="of:=+[.AE2]" office:value-type="float" office:value="480771.31081">
            <text:p>480,771</text:p>
          </table:table-cell>
          <table:table-cell table:style-name="ce18" table:formula="of:=+[.AF2]" office:value-type="float" office:value="440920.563">
            <text:p>440,921</text:p>
          </table:table-cell>
          <table:table-cell table:style-name="ce18" table:formula="of:=+[.AG2]" office:value-type="float" office:value="493289.12474">
            <text:p>493,289</text:p>
          </table:table-cell>
          <table:table-cell table:style-name="ce18" table:formula="of:=+[.AH2]" office:value-type="float" office:value="515622.49448">
            <text:p>515,622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office:value-type="float" office:value="6545.364702">
            <text:p>6545.364702</text:p>
          </table:table-cell>
          <table:table-cell office:value-type="float" office:value="3865.9028005">
            <text:p>3865.9028005</text:p>
          </table:table-cell>
          <table:table-cell office:value-type="float" office:value="3878.9548393">
            <text:p>3878.9548393</text:p>
          </table:table-cell>
          <table:table-cell office:value-type="float" office:value="1164.4639673">
            <text:p>1164.4639673</text:p>
          </table:table-cell>
          <table:table-cell office:value-type="float" office:value="3427.5497238">
            <text:p>3427.5497238</text:p>
          </table:table-cell>
          <table:table-cell office:value-type="float" office:value="565.35644654">
            <text:p>565.35644654</text:p>
          </table:table-cell>
          <table:table-cell office:value-type="float" office:value="1055.4672457">
            <text:p>1055.4672457</text:p>
          </table:table-cell>
          <table:table-cell office:value-type="float" office:value="5082.5577048">
            <text:p>5082.55770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296174.34096">
            <text:p>296,174</text:p>
          </table:table-cell>
          <table:table-cell table:style-name="ce19" table:formula="of:=+[.AB3]" office:value-type="float" office:value="317077.69731">
            <text:p>317,078</text:p>
          </table:table-cell>
          <table:table-cell table:style-name="ce19" table:formula="of:=+[.AC3]" office:value-type="float" office:value="259593.12046">
            <text:p>259,593</text:p>
          </table:table-cell>
          <table:table-cell table:style-name="ce19" table:formula="of:=+[.AD3]" office:value-type="float" office:value="243386.07841">
            <text:p>243,386</text:p>
          </table:table-cell>
          <table:table-cell table:style-name="ce19" table:formula="of:=+[.AE3]" office:value-type="float" office:value="214675.18973">
            <text:p>214,675</text:p>
          </table:table-cell>
          <table:table-cell table:style-name="ce19" table:formula="of:=+[.AF3]" office:value-type="float" office:value="198911.10887">
            <text:p>198,911</text:p>
          </table:table-cell>
          <table:table-cell table:style-name="ce19" table:formula="of:=+[.AG3]" office:value-type="float" office:value="277350.17282">
            <text:p>277,350</text:p>
          </table:table-cell>
          <table:table-cell table:style-name="ce19" table:formula="of:=+[.AH3]" office:value-type="float" office:value="307756.53288">
            <text:p>307,757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6"/>
          <table:table-cell office:value-type="float" office:value="28836.648044">
            <text:p>28836.648044</text:p>
          </table:table-cell>
          <table:table-cell office:value-type="float" office:value="19195.893369">
            <text:p>19195.893369</text:p>
          </table:table-cell>
          <table:table-cell office:value-type="float" office:value="15022.449227">
            <text:p>15022.449227</text:p>
          </table:table-cell>
          <table:table-cell office:value-type="float" office:value="16834.385542">
            <text:p>16834.385542</text:p>
          </table:table-cell>
          <table:table-cell office:value-type="float" office:value="16660.802638">
            <text:p>16660.802638</text:p>
          </table:table-cell>
          <table:table-cell office:value-type="float" office:value="20961.404011">
            <text:p>20961.404011</text:p>
          </table:table-cell>
          <table:table-cell office:value-type="float" office:value="22558.630055">
            <text:p>22558.630055</text:p>
          </table:table-cell>
          <table:table-cell office:value-type="float" office:value="19654.307698">
            <text:p>19654.307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34907.24508">
            <text:p>234,907</text:p>
          </table:table-cell>
          <table:table-cell table:style-name="ce19" table:formula="of:=+[.AB4]" office:value-type="float" office:value="255817.8949">
            <text:p>255,818</text:p>
          </table:table-cell>
          <table:table-cell table:style-name="ce19" table:formula="of:=+[.AC4]" office:value-type="float" office:value="209258.08427">
            <text:p>209,258</text:p>
          </table:table-cell>
          <table:table-cell table:style-name="ce19" table:formula="of:=+[.AD4]" office:value-type="float" office:value="181659.49227">
            <text:p>181,659</text:p>
          </table:table-cell>
          <table:table-cell table:style-name="ce19" table:formula="of:=+[.AE4]" office:value-type="float" office:value="164297.23133">
            <text:p>164,297</text:p>
          </table:table-cell>
          <table:table-cell table:style-name="ce19" table:formula="of:=+[.AF4]" office:value-type="float" office:value="150121.09085">
            <text:p>150,121</text:p>
          </table:table-cell>
          <table:table-cell table:style-name="ce19" table:formula="of:=+[.AG4]" office:value-type="float" office:value="216995.3479">
            <text:p>216,995</text:p>
          </table:table-cell>
          <table:table-cell table:style-name="ce19" table:formula="of:=+[.AH4]" office:value-type="float" office:value="239329.81844">
            <text:p>239,33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6"/>
          <table:table-cell office:value-type="float" office:value="26537.426776">
            <text:p>26537.426776</text:p>
          </table:table-cell>
          <table:table-cell office:value-type="float" office:value="25748.452682">
            <text:p>25748.452682</text:p>
          </table:table-cell>
          <table:table-cell office:value-type="float" office:value="29825.879851">
            <text:p>29825.879851</text:p>
          </table:table-cell>
          <table:table-cell office:value-type="float" office:value="34851.280513">
            <text:p>34851.280513</text:p>
          </table:table-cell>
          <table:table-cell office:value-type="float" office:value="24286.355895">
            <text:p>24286.355895</text:p>
          </table:table-cell>
          <table:table-cell office:value-type="float" office:value="26257.319883">
            <text:p>26257.319883</text:p>
          </table:table-cell>
          <table:table-cell office:value-type="float" office:value="31590.409023">
            <text:p>31590.409023</text:p>
          </table:table-cell>
          <table:table-cell office:value-type="float" office:value="23296.636934">
            <text:p>23296.6369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2315.398003">
            <text:p>12,315</text:p>
          </table:table-cell>
          <table:table-cell table:style-name="ce19" table:formula="of:=+[.AB5]" office:value-type="float" office:value="12008.499532">
            <text:p>12,008</text:p>
          </table:table-cell>
          <table:table-cell table:style-name="ce19" table:formula="of:=+[.AC5]" office:value-type="float" office:value="12457.239435">
            <text:p>12,457</text:p>
          </table:table-cell>
          <table:table-cell table:style-name="ce19" table:formula="of:=+[.AD5]" office:value-type="float" office:value="21336.34238">
            <text:p>21,336</text:p>
          </table:table-cell>
          <table:table-cell table:style-name="ce19" table:formula="of:=+[.AE5]" office:value-type="float" office:value="13602.81542">
            <text:p>13,603</text:p>
          </table:table-cell>
          <table:table-cell table:style-name="ce19" table:formula="of:=+[.AF5]" office:value-type="float" office:value="14604.544464">
            <text:p>14,605</text:p>
          </table:table-cell>
          <table:table-cell table:style-name="ce19" table:formula="of:=+[.AG5]" office:value-type="float" office:value="14482.979335">
            <text:p>14,483</text:p>
          </table:table-cell>
          <table:table-cell table:style-name="ce19" table:formula="of:=+[.AH5]" office:value-type="float" office:value="15410.181763">
            <text:p>15,410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6"/>
          <table:table-cell office:value-type="float" office:value="82521.139121">
            <text:p>82521.139121</text:p>
          </table:table-cell>
          <table:table-cell office:value-type="float" office:value="72069.050156">
            <text:p>72069.050156</text:p>
          </table:table-cell>
          <table:table-cell office:value-type="float" office:value="73673.495364">
            <text:p>73673.495364</text:p>
          </table:table-cell>
          <table:table-cell office:value-type="float" office:value="84310.041932">
            <text:p>84310.041932</text:p>
          </table:table-cell>
          <table:table-cell office:value-type="float" office:value="89844.279086">
            <text:p>89844.279086</text:p>
          </table:table-cell>
          <table:table-cell office:value-type="float" office:value="111175.32304">
            <text:p>111175.32304</text:p>
          </table:table-cell>
          <table:table-cell office:value-type="float" office:value="88397.521647">
            <text:p>88397.521647</text:p>
          </table:table-cell>
          <table:table-cell office:value-type="float" office:value="75865.536677">
            <text:p>75865.5366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48951.697881">
            <text:p>48,952</text:p>
          </table:table-cell>
          <table:table-cell table:style-name="ce19" table:formula="of:=+[.AB6]" office:value-type="float" office:value="49251.302885">
            <text:p>49,251</text:p>
          </table:table-cell>
          <table:table-cell table:style-name="ce19" table:formula="of:=+[.AC6]" office:value-type="float" office:value="37877.796756">
            <text:p>37,878</text:p>
          </table:table-cell>
          <table:table-cell table:style-name="ce19" table:formula="of:=+[.AD6]" office:value-type="float" office:value="40390.243766">
            <text:p>40,390</text:p>
          </table:table-cell>
          <table:table-cell table:style-name="ce19" table:formula="of:=+[.AE6]" office:value-type="float" office:value="36775.142984">
            <text:p>36,775</text:p>
          </table:table-cell>
          <table:table-cell table:style-name="ce19" table:formula="of:=+[.AF6]" office:value-type="float" office:value="34185.473562">
            <text:p>34,185</text:p>
          </table:table-cell>
          <table:table-cell table:style-name="ce19" table:formula="of:=+[.AG6]" office:value-type="float" office:value="45871.845584">
            <text:p>45,872</text:p>
          </table:table-cell>
          <table:table-cell table:style-name="ce19" table:formula="of:=+[.AH6]" office:value-type="float" office:value="53016.532675">
            <text:p>53,017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6"/>
          <table:table-cell office:value-type="float" office:value="20707.797287">
            <text:p>20707.797287</text:p>
          </table:table-cell>
          <table:table-cell office:value-type="float" office:value="15582.724887">
            <text:p>15582.724887</text:p>
          </table:table-cell>
          <table:table-cell office:value-type="float" office:value="17531.905011">
            <text:p>17531.905011</text:p>
          </table:table-cell>
          <table:table-cell office:value-type="float" office:value="15627.602717">
            <text:p>15627.602717</text:p>
          </table:table-cell>
          <table:table-cell office:value-type="float" office:value="21219.785106">
            <text:p>21219.785106</text:p>
          </table:table-cell>
          <table:table-cell office:value-type="float" office:value="29940.48986">
            <text:p>29940.48986</text:p>
          </table:table-cell>
          <table:table-cell office:value-type="float" office:value="23362.952419">
            <text:p>23362.952419</text:p>
          </table:table-cell>
          <table:table-cell office:value-type="float" office:value="17820.335941">
            <text:p>17820.3359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69685.866099">
            <text:p>69,686</text:p>
          </table:table-cell>
          <table:table-cell table:style-name="ce19" table:formula="of:=+[.AB7]" office:value-type="float" office:value="85770.893459">
            <text:p>85,771</text:p>
          </table:table-cell>
          <table:table-cell table:style-name="ce19" table:formula="of:=+[.AC7]" office:value-type="float" office:value="90692.348375">
            <text:p>90,692</text:p>
          </table:table-cell>
          <table:table-cell table:style-name="ce19" table:formula="of:=+[.AD7]" office:value-type="float" office:value="97523.220292">
            <text:p>97,523</text:p>
          </table:table-cell>
          <table:table-cell table:style-name="ce19" table:formula="of:=+[.AE7]" office:value-type="float" office:value="135298.78979">
            <text:p>135,299</text:p>
          </table:table-cell>
          <table:table-cell table:style-name="ce19" table:formula="of:=+[.AF7]" office:value-type="float" office:value="83552.928866">
            <text:p>83,553</text:p>
          </table:table-cell>
          <table:table-cell table:style-name="ce19" table:formula="of:=+[.AG7]" office:value-type="float" office:value="73254.965817">
            <text:p>73,255</text:p>
          </table:table-cell>
          <table:table-cell table:style-name="ce19" table:formula="of:=+[.AH7]" office:value-type="float" office:value="89037.704843">
            <text:p>89,038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6"/>
          <table:table-cell office:value-type="float" office:value="20049.539824">
            <text:p>20049.539824</text:p>
          </table:table-cell>
          <table:table-cell office:value-type="float" office:value="15295.193354">
            <text:p>15295.193354</text:p>
          </table:table-cell>
          <table:table-cell office:value-type="float" office:value="17099.58557">
            <text:p>17099.58557</text:p>
          </table:table-cell>
          <table:table-cell office:value-type="float" office:value="20495.72708">
            <text:p>20495.72708</text:p>
          </table:table-cell>
          <table:table-cell office:value-type="float" office:value="30570.354864">
            <text:p>30570.354864</text:p>
          </table:table-cell>
          <table:table-cell office:value-type="float" office:value="34208.408221">
            <text:p>34208.408221</text:p>
          </table:table-cell>
          <table:table-cell office:value-type="float" office:value="23173.749415">
            <text:p>23173.749415</text:p>
          </table:table-cell>
          <table:table-cell office:value-type="float" office:value="17039.449593">
            <text:p>17039.4495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9879.2527263">
            <text:p>9,879</text:p>
          </table:table-cell>
          <table:table-cell table:style-name="ce19" table:formula="of:=+[.AB8]" office:value-type="float" office:value="12546.189992">
            <text:p>12,546</text:p>
          </table:table-cell>
          <table:table-cell table:style-name="ce19" table:formula="of:=+[.AC8]" office:value-type="float" office:value="22400.677361">
            <text:p>22,401</text:p>
          </table:table-cell>
          <table:table-cell table:style-name="ce19" table:formula="of:=+[.AD8]" office:value-type="float" office:value="30685.079077">
            <text:p>30,685</text:p>
          </table:table-cell>
          <table:table-cell table:style-name="ce19" table:formula="of:=+[.AE8]" office:value-type="float" office:value="56236.216326">
            <text:p>56,236</text:p>
          </table:table-cell>
          <table:table-cell table:style-name="ce19" table:formula="of:=+[.AF8]" office:value-type="float" office:value="32784.7859">
            <text:p>32,785</text:p>
          </table:table-cell>
          <table:table-cell table:style-name="ce19" table:formula="of:=+[.AG8]" office:value-type="float" office:value="13382.185077">
            <text:p>13,382</text:p>
          </table:table-cell>
          <table:table-cell table:style-name="ce19" table:formula="of:=+[.AH8]" office:value-type="float" office:value="12477.592007">
            <text:p>12,478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6"/>
          <table:table-cell office:value-type="float" office:value="40100.901291">
            <text:p>40100.901291</text:p>
          </table:table-cell>
          <table:table-cell office:value-type="float" office:value="37422.426694">
            <text:p>37422.426694</text:p>
          </table:table-cell>
          <table:table-cell office:value-type="float" office:value="38139.316257">
            <text:p>38139.316257</text:p>
          </table:table-cell>
          <table:table-cell office:value-type="float" office:value="46673.718979">
            <text:p>46673.718979</text:p>
          </table:table-cell>
          <table:table-cell office:value-type="float" office:value="35999.57455">
            <text:p>35999.57455</text:p>
          </table:table-cell>
          <table:table-cell office:value-type="float" office:value="46472.862848">
            <text:p>46472.862848</text:p>
          </table:table-cell>
          <table:table-cell office:value-type="float" office:value="38551.673199">
            <text:p>38551.673199</text:p>
          </table:table-cell>
          <table:table-cell office:value-type="float" office:value="40180.090662">
            <text:p>40180.090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53261.24867">
            <text:p>53,261</text:p>
          </table:table-cell>
          <table:table-cell table:style-name="ce19" table:formula="of:=+[.AB9]" office:value-type="float" office:value="69358.800667">
            <text:p>69,359</text:p>
          </table:table-cell>
          <table:table-cell table:style-name="ce19" table:formula="of:=+[.AC9]" office:value-type="float" office:value="64412.716175">
            <text:p>64,413</text:p>
          </table:table-cell>
          <table:table-cell table:style-name="ce19" table:formula="of:=+[.AD9]" office:value-type="float" office:value="65673.677248">
            <text:p>65,674</text:p>
          </table:table-cell>
          <table:table-cell table:style-name="ce19" table:formula="of:=+[.AE9]" office:value-type="float" office:value="75635.02374">
            <text:p>75,635</text:p>
          </table:table-cell>
          <table:table-cell table:style-name="ce19" table:formula="of:=+[.AF9]" office:value-type="float" office:value="50202.78652">
            <text:p>50,203</text:p>
          </table:table-cell>
          <table:table-cell table:style-name="ce19" table:formula="of:=+[.AG9]" office:value-type="float" office:value="58817.313494">
            <text:p>58,817</text:p>
          </table:table-cell>
          <table:table-cell table:style-name="ce19" table:formula="of:=+[.AH9]" office:value-type="float" office:value="71477.555131">
            <text:p>71,478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6"/>
          <table:table-cell office:value-type="float" office:value="103.00185597">
            <text:p>103.00185597</text:p>
          </table:table-cell>
          <table:table-cell office:value-type="float" office:value="2139.0314041">
            <text:p>2139.0314041</text:p>
          </table:table-cell>
          <table:table-cell office:value-type="float" office:value="669.83938482">
            <text:p>669.83938482</text:p>
          </table:table-cell>
          <table:table-cell office:value-type="float" office:value="217.6662197">
            <text:p>217.6662197</text:p>
          </table:table-cell>
          <table:table-cell office:value-type="float" office:value="2054.5645663">
            <text:p>2054.5645663</text:p>
          </table:table-cell>
          <table:table-cell office:value-type="float" office:value="553.56211436">
            <text:p>553.56211436</text:p>
          </table:table-cell>
          <table:table-cell office:value-type="float" office:value="1211.6885774">
            <text:p>1211.6885774</text:p>
          </table:table-cell>
          <table:table-cell office:value-type="float" office:value="297.45772426">
            <text:p>297.457724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6545.364702">
            <text:p>6,545</text:p>
          </table:table-cell>
          <table:table-cell table:style-name="ce19" table:formula="of:=+[.AB10]" office:value-type="float" office:value="3865.9028005">
            <text:p>3,866</text:p>
          </table:table-cell>
          <table:table-cell table:style-name="ce19" table:formula="of:=+[.AC10]" office:value-type="float" office:value="3878.9548393">
            <text:p>3,879</text:p>
          </table:table-cell>
          <table:table-cell table:style-name="ce19" table:formula="of:=+[.AD10]" office:value-type="float" office:value="1164.4639673">
            <text:p>1,164</text:p>
          </table:table-cell>
          <table:table-cell table:style-name="ce19" table:formula="of:=+[.AE10]" office:value-type="float" office:value="3427.5497238">
            <text:p>3,428</text:p>
          </table:table-cell>
          <table:table-cell table:style-name="ce19" table:formula="of:=+[.AF10]" office:value-type="float" office:value="565.35644654">
            <text:p>565</text:p>
          </table:table-cell>
          <table:table-cell table:style-name="ce19" table:formula="of:=+[.AG10]" office:value-type="float" office:value="1055.4672457">
            <text:p>1,055</text:p>
          </table:table-cell>
          <table:table-cell table:style-name="ce19" table:formula="of:=+[.AH10]" office:value-type="float" office:value="5082.5577048">
            <text:p>5,083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6"/>
          <table:table-cell office:value-type="float" office:value="1559.8988637">
            <text:p>1559.8988637</text:p>
          </table:table-cell>
          <table:table-cell office:value-type="float" office:value="1629.6738169">
            <text:p>1629.6738169</text:p>
          </table:table-cell>
          <table:table-cell office:value-type="float" office:value="232.84914127">
            <text:p>232.84914127</text:p>
          </table:table-cell>
          <table:table-cell office:value-type="float" office:value="1295.3269357">
            <text:p>1295.3269357</text:p>
          </table:table-cell>
          <table:table-cell table:number-columns-repeated="2" office:value-type="float" office:value="0">
            <text:p>0</text:p>
          </table:table-cell>
          <table:table-cell office:value-type="float" office:value="2097.4580367">
            <text:p>2097.4580367</text:p>
          </table:table-cell>
          <table:table-cell office:value-type="float" office:value="528.20275743">
            <text:p>528.202757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28836.648044">
            <text:p>28,837</text:p>
          </table:table-cell>
          <table:table-cell table:style-name="ce19" table:formula="of:=+[.AB11]" office:value-type="float" office:value="19195.893369">
            <text:p>19,196</text:p>
          </table:table-cell>
          <table:table-cell table:style-name="ce19" table:formula="of:=+[.AC11]" office:value-type="float" office:value="15022.449227">
            <text:p>15,022</text:p>
          </table:table-cell>
          <table:table-cell table:style-name="ce19" table:formula="of:=+[.AD11]" office:value-type="float" office:value="16834.385542">
            <text:p>16,834</text:p>
          </table:table-cell>
          <table:table-cell table:style-name="ce19" table:formula="of:=+[.AE11]" office:value-type="float" office:value="16660.802638">
            <text:p>16,661</text:p>
          </table:table-cell>
          <table:table-cell table:style-name="ce19" table:formula="of:=+[.AF11]" office:value-type="float" office:value="20961.404011">
            <text:p>20,961</text:p>
          </table:table-cell>
          <table:table-cell table:style-name="ce19" table:formula="of:=+[.AG11]" office:value-type="float" office:value="22558.630055">
            <text:p>22,559</text:p>
          </table:table-cell>
          <table:table-cell table:style-name="ce19" table:formula="of:=+[.AH11]" office:value-type="float" office:value="19654.307698">
            <text:p>19,654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6"/>
          <table:table-cell office:value-type="float" office:value="129.12036342">
            <text:p>129.12036342</text:p>
          </table:table-cell>
          <table:table-cell office:value-type="float" office:value="10.438353268">
            <text:p>10.438353268</text:p>
          </table:table-cell>
          <table:table-cell office:value-type="float" office:value="96.506489579">
            <text:p>96.506489579</text:p>
          </table:table-cell>
          <table:table-cell office:value-type="float" office:value="298.05800909">
            <text:p>298.05800909</text:p>
          </table:table-cell>
          <table:table-cell office:value-type="float" office:value="5.8936677643">
            <text:p>5.8936677643</text:p>
          </table:table-cell>
          <table:table-cell office:value-type="float" office:value="62.478327608">
            <text:p>62.478327608</text:p>
          </table:table-cell>
          <table:table-cell office:value-type="float" office:value="137.4253838">
            <text:p>137.4253838</text:p>
          </table:table-cell>
          <table:table-cell office:value-type="float" office:value="11.775447243">
            <text:p>11.7754472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26537.426776">
            <text:p>26,537</text:p>
          </table:table-cell>
          <table:table-cell table:style-name="ce19" table:formula="of:=+[.AB12]" office:value-type="float" office:value="25748.452682">
            <text:p>25,748</text:p>
          </table:table-cell>
          <table:table-cell table:style-name="ce19" table:formula="of:=+[.AC12]" office:value-type="float" office:value="29825.879851">
            <text:p>29,826</text:p>
          </table:table-cell>
          <table:table-cell table:style-name="ce19" table:formula="of:=+[.AD12]" office:value-type="float" office:value="34851.280513">
            <text:p>34,851</text:p>
          </table:table-cell>
          <table:table-cell table:style-name="ce19" table:formula="of:=+[.AE12]" office:value-type="float" office:value="24286.355895">
            <text:p>24,286</text:p>
          </table:table-cell>
          <table:table-cell table:style-name="ce19" table:formula="of:=+[.AF12]" office:value-type="float" office:value="26257.319883">
            <text:p>26,257</text:p>
          </table:table-cell>
          <table:table-cell table:style-name="ce19" table:formula="of:=+[.AG12]" office:value-type="float" office:value="31590.409023">
            <text:p>31,590</text:p>
          </table:table-cell>
          <table:table-cell table:style-name="ce19" table:formula="of:=+[.AH12]" office:value-type="float" office:value="23296.636934">
            <text:p>23,297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6"/>
          <table:table-cell office:value-type="float" office:value="88478.430336">
            <text:p>88478.430336</text:p>
          </table:table-cell>
          <table:table-cell office:value-type="float" office:value="76208.147488">
            <text:p>76208.147488</text:p>
          </table:table-cell>
          <table:table-cell office:value-type="float" office:value="73045.412578">
            <text:p>73045.412578</text:p>
          </table:table-cell>
          <table:table-cell office:value-type="float" office:value="77983.065815">
            <text:p>77983.065815</text:p>
          </table:table-cell>
          <table:table-cell office:value-type="float" office:value="74039.62209">
            <text:p>74039.62209</text:p>
          </table:table-cell>
          <table:table-cell office:value-type="float" office:value="62452.778855">
            <text:p>62452.778855</text:p>
          </table:table-cell>
          <table:table-cell office:value-type="float" office:value="82603.660582">
            <text:p>82603.660582</text:p>
          </table:table-cell>
          <table:table-cell office:value-type="float" office:value="83537.388628">
            <text:p>83537.3886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82521.139121">
            <text:p>82,521</text:p>
          </table:table-cell>
          <table:table-cell table:style-name="ce19" table:formula="of:=+[.AB13]" office:value-type="float" office:value="72069.050156">
            <text:p>72,069</text:p>
          </table:table-cell>
          <table:table-cell table:style-name="ce19" table:formula="of:=+[.AC13]" office:value-type="float" office:value="73673.495364">
            <text:p>73,673</text:p>
          </table:table-cell>
          <table:table-cell table:style-name="ce19" table:formula="of:=+[.AD13]" office:value-type="float" office:value="84310.041932">
            <text:p>84,310</text:p>
          </table:table-cell>
          <table:table-cell table:style-name="ce19" table:formula="of:=+[.AE13]" office:value-type="float" office:value="89844.279086">
            <text:p>89,844</text:p>
          </table:table-cell>
          <table:table-cell table:style-name="ce19" table:formula="of:=+[.AF13]" office:value-type="float" office:value="111175.32304">
            <text:p>111,175</text:p>
          </table:table-cell>
          <table:table-cell table:style-name="ce19" table:formula="of:=+[.AG13]" office:value-type="float" office:value="88397.521647">
            <text:p>88,398</text:p>
          </table:table-cell>
          <table:table-cell table:style-name="ce19" table:formula="of:=+[.AH13]" office:value-type="float" office:value="75865.536677">
            <text:p>75,866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6"/>
          <table:table-cell office:value-type="float" office:value="5914.6939161">
            <text:p>5914.6939161</text:p>
          </table:table-cell>
          <table:table-cell office:value-type="float" office:value="5117.5436198">
            <text:p>5117.5436198</text:p>
          </table:table-cell>
          <table:table-cell office:value-type="float" office:value="6453.2288099">
            <text:p>6453.2288099</text:p>
          </table:table-cell>
          <table:table-cell office:value-type="float" office:value="8178.8174665">
            <text:p>8178.8174665</text:p>
          </table:table-cell>
          <table:table-cell office:value-type="float" office:value="2574.4915582">
            <text:p>2574.4915582</text:p>
          </table:table-cell>
          <table:table-cell office:value-type="float" office:value="3504.1090223">
            <text:p>3504.1090223</text:p>
          </table:table-cell>
          <table:table-cell office:value-type="float" office:value="9728.6229291">
            <text:p>9728.6229291</text:p>
          </table:table-cell>
          <table:table-cell office:value-type="float" office:value="8071.2089574">
            <text:p>8071.20895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0707.797287">
            <text:p>20,708</text:p>
          </table:table-cell>
          <table:table-cell table:style-name="ce19" table:formula="of:=+[.AB14]" office:value-type="float" office:value="15582.724887">
            <text:p>15,583</text:p>
          </table:table-cell>
          <table:table-cell table:style-name="ce19" table:formula="of:=+[.AC14]" office:value-type="float" office:value="17531.905011">
            <text:p>17,532</text:p>
          </table:table-cell>
          <table:table-cell table:style-name="ce19" table:formula="of:=+[.AD14]" office:value-type="float" office:value="15627.602717">
            <text:p>15,628</text:p>
          </table:table-cell>
          <table:table-cell table:style-name="ce19" table:formula="of:=+[.AE14]" office:value-type="float" office:value="21219.785106">
            <text:p>21,220</text:p>
          </table:table-cell>
          <table:table-cell table:style-name="ce19" table:formula="of:=+[.AF14]" office:value-type="float" office:value="29940.48986">
            <text:p>29,940</text:p>
          </table:table-cell>
          <table:table-cell table:style-name="ce19" table:formula="of:=+[.AG14]" office:value-type="float" office:value="23362.952419">
            <text:p>23,363</text:p>
          </table:table-cell>
          <table:table-cell table:style-name="ce19" table:formula="of:=+[.AH14]" office:value-type="float" office:value="17820.335941">
            <text:p>17,820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6"/>
          <table:table-cell office:value-type="float" office:value="82563.73642">
            <text:p>82563.73642</text:p>
          </table:table-cell>
          <table:table-cell office:value-type="float" office:value="71090.603868">
            <text:p>71090.603868</text:p>
          </table:table-cell>
          <table:table-cell office:value-type="float" office:value="66592.183768">
            <text:p>66592.183768</text:p>
          </table:table-cell>
          <table:table-cell office:value-type="float" office:value="69804.248349">
            <text:p>69804.248349</text:p>
          </table:table-cell>
          <table:table-cell office:value-type="float" office:value="71465.130532">
            <text:p>71465.130532</text:p>
          </table:table-cell>
          <table:table-cell office:value-type="float" office:value="58948.669833">
            <text:p>58948.669833</text:p>
          </table:table-cell>
          <table:table-cell office:value-type="float" office:value="72875.037653">
            <text:p>72875.037653</text:p>
          </table:table-cell>
          <table:table-cell office:value-type="float" office:value="75466.17967">
            <text:p>75466.17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20049.539824">
            <text:p>20,050</text:p>
          </table:table-cell>
          <table:table-cell table:style-name="ce19" table:formula="of:=+[.AB15]" office:value-type="float" office:value="15295.193354">
            <text:p>15,295</text:p>
          </table:table-cell>
          <table:table-cell table:style-name="ce19" table:formula="of:=+[.AC15]" office:value-type="float" office:value="17099.58557">
            <text:p>17,100</text:p>
          </table:table-cell>
          <table:table-cell table:style-name="ce19" table:formula="of:=+[.AD15]" office:value-type="float" office:value="20495.72708">
            <text:p>20,496</text:p>
          </table:table-cell>
          <table:table-cell table:style-name="ce19" table:formula="of:=+[.AE15]" office:value-type="float" office:value="30570.354864">
            <text:p>30,570</text:p>
          </table:table-cell>
          <table:table-cell table:style-name="ce19" table:formula="of:=+[.AF15]" office:value-type="float" office:value="34208.408221">
            <text:p>34,208</text:p>
          </table:table-cell>
          <table:table-cell table:style-name="ce19" table:formula="of:=+[.AG15]" office:value-type="float" office:value="23173.749415">
            <text:p>23,174</text:p>
          </table:table-cell>
          <table:table-cell table:style-name="ce19" table:formula="of:=+[.AH15]" office:value-type="float" office:value="17039.449593">
            <text:p>17,039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6"/>
          <table:table-cell office:value-type="float" office:value="26789.983019">
            <text:p>26789.983019</text:p>
          </table:table-cell>
          <table:table-cell office:value-type="float" office:value="16452.964683">
            <text:p>16452.964683</text:p>
          </table:table-cell>
          <table:table-cell office:value-type="float" office:value="17191.078095">
            <text:p>17191.078095</text:p>
          </table:table-cell>
          <table:table-cell office:value-type="float" office:value="22242.950008">
            <text:p>22242.950008</text:p>
          </table:table-cell>
          <table:table-cell office:value-type="float" office:value="26760.532634">
            <text:p>26760.532634</text:p>
          </table:table-cell>
          <table:table-cell office:value-type="float" office:value="21419.782638">
            <text:p>21419.782638</text:p>
          </table:table-cell>
          <table:table-cell office:value-type="float" office:value="19175.371289">
            <text:p>19175.371289</text:p>
          </table:table-cell>
          <table:table-cell office:value-type="float" office:value="20951.216527">
            <text:p>20951.2165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40100.901291">
            <text:p>40,101</text:p>
          </table:table-cell>
          <table:table-cell table:style-name="ce19" table:formula="of:=+[.AB16]" office:value-type="float" office:value="37422.426694">
            <text:p>37,422</text:p>
          </table:table-cell>
          <table:table-cell table:style-name="ce19" table:formula="of:=+[.AC16]" office:value-type="float" office:value="38139.316257">
            <text:p>38,139</text:p>
          </table:table-cell>
          <table:table-cell table:style-name="ce19" table:formula="of:=+[.AD16]" office:value-type="float" office:value="46673.718979">
            <text:p>46,674</text:p>
          </table:table-cell>
          <table:table-cell table:style-name="ce19" table:formula="of:=+[.AE16]" office:value-type="float" office:value="35999.57455">
            <text:p>36,000</text:p>
          </table:table-cell>
          <table:table-cell table:style-name="ce19" table:formula="of:=+[.AF16]" office:value-type="float" office:value="46472.862848">
            <text:p>46,473</text:p>
          </table:table-cell>
          <table:table-cell table:style-name="ce19" table:formula="of:=+[.AG16]" office:value-type="float" office:value="38551.673199">
            <text:p>38,552</text:p>
          </table:table-cell>
          <table:table-cell table:style-name="ce19" table:formula="of:=+[.AH16]" office:value-type="float" office:value="40180.090662">
            <text:p>40,180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6"/>
          <table:table-cell office:value-type="float" office:value="16568.521803">
            <text:p>16568.521803</text:p>
          </table:table-cell>
          <table:table-cell office:value-type="float" office:value="16515.15108">
            <text:p>16515.15108</text:p>
          </table:table-cell>
          <table:table-cell office:value-type="float" office:value="13724.422311">
            <text:p>13724.422311</text:p>
          </table:table-cell>
          <table:table-cell office:value-type="float" office:value="13758.356194">
            <text:p>13758.356194</text:p>
          </table:table-cell>
          <table:table-cell office:value-type="float" office:value="12405.683421">
            <text:p>12405.683421</text:p>
          </table:table-cell>
          <table:table-cell office:value-type="float" office:value="10837.258246">
            <text:p>10837.258246</text:p>
          </table:table-cell>
          <table:table-cell office:value-type="float" office:value="15520.064627">
            <text:p>15520.064627</text:p>
          </table:table-cell>
          <table:table-cell office:value-type="float" office:value="16504.015629">
            <text:p>16504.0156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103.00185597">
            <text:p>103</text:p>
          </table:table-cell>
          <table:table-cell table:style-name="ce19" table:formula="of:=+[.AB17]" office:value-type="float" office:value="2139.0314041">
            <text:p>2,139</text:p>
          </table:table-cell>
          <table:table-cell table:style-name="ce19" table:formula="of:=+[.AC17]" office:value-type="float" office:value="669.83938482">
            <text:p>670</text:p>
          </table:table-cell>
          <table:table-cell table:style-name="ce19" table:formula="of:=+[.AD17]" office:value-type="float" office:value="217.6662197">
            <text:p>218</text:p>
          </table:table-cell>
          <table:table-cell table:style-name="ce19" table:formula="of:=+[.AE17]" office:value-type="float" office:value="2054.5645663">
            <text:p>2,055</text:p>
          </table:table-cell>
          <table:table-cell table:style-name="ce19" table:formula="of:=+[.AF17]" office:value-type="float" office:value="553.56211436">
            <text:p>554</text:p>
          </table:table-cell>
          <table:table-cell table:style-name="ce19" table:formula="of:=+[.AG17]" office:value-type="float" office:value="1211.6885774">
            <text:p>1,212</text:p>
          </table:table-cell>
          <table:table-cell table:style-name="ce19" table:formula="of:=+[.AH17]" office:value-type="float" office:value="297.45772426">
            <text:p>297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6"/>
          <table:table-cell office:value-type="float" office:value="36533.096562">
            <text:p>36533.096562</text:p>
          </table:table-cell>
          <table:table-cell office:value-type="float" office:value="37428.067084">
            <text:p>37428.067084</text:p>
          </table:table-cell>
          <table:table-cell office:value-type="float" office:value="35073.125289">
            <text:p>35073.125289</text:p>
          </table:table-cell>
          <table:table-cell office:value-type="float" office:value="32244.528067">
            <text:p>32244.528067</text:p>
          </table:table-cell>
          <table:table-cell office:value-type="float" office:value="32196.079742">
            <text:p>32196.079742</text:p>
          </table:table-cell>
          <table:table-cell office:value-type="float" office:value="26375.272676">
            <text:p>26375.272676</text:p>
          </table:table-cell>
          <table:table-cell office:value-type="float" office:value="34427.062366">
            <text:p>34427.062366</text:p>
          </table:table-cell>
          <table:table-cell office:value-type="float" office:value="36885.243374">
            <text:p>36885.2433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1559.8988637">
            <text:p>1,560</text:p>
          </table:table-cell>
          <table:table-cell table:style-name="ce19" table:formula="of:=+[.AB18]" office:value-type="float" office:value="1629.6738169">
            <text:p>1,630</text:p>
          </table:table-cell>
          <table:table-cell table:style-name="ce19" table:formula="of:=+[.AC18]" office:value-type="float" office:value="232.84914127">
            <text:p>233</text:p>
          </table:table-cell>
          <table:table-cell table:style-name="ce19" table:formula="of:=+[.AD18]" office:value-type="float" office:value="1295.3269357">
            <text:p>1,295</text:p>
          </table:table-cell>
          <table:table-cell table:style-name="ce19" table:formula="of:=+[.AE18]" office:value-type="float" office:value="0">
            <text:p>0</text:p>
          </table:table-cell>
          <table:table-cell table:style-name="ce19" table:formula="of:=+[.AF18]" office:value-type="float" office:value="0">
            <text:p>0</text:p>
          </table:table-cell>
          <table:table-cell table:style-name="ce19" table:formula="of:=+[.AG18]" office:value-type="float" office:value="2097.4580367">
            <text:p>2,097</text:p>
          </table:table-cell>
          <table:table-cell table:style-name="ce19" table:formula="of:=+[.AH18]" office:value-type="float" office:value="528.20275743">
            <text:p>528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6"/>
          <table:table-cell office:value-type="float" office:value="2672.1350364">
            <text:p>2672.1350364</text:p>
          </table:table-cell>
          <table:table-cell office:value-type="float" office:value="694.42102022">
            <text:p>694.42102022</text:p>
          </table:table-cell>
          <table:table-cell office:value-type="float" office:value="603.55807261">
            <text:p>603.55807261</text:p>
          </table:table-cell>
          <table:table-cell office:value-type="float" office:value="1558.4140795">
            <text:p>1558.4140795</text:p>
          </table:table-cell>
          <table:table-cell office:value-type="float" office:value="102.83473364">
            <text:p>102.83473364</text:p>
          </table:table-cell>
          <table:table-cell office:value-type="float" office:value="316.35627283">
            <text:p>316.35627283</text:p>
          </table:table-cell>
          <table:table-cell office:value-type="float" office:value="3752.5393701">
            <text:p>3752.5393701</text:p>
          </table:table-cell>
          <table:table-cell office:value-type="float" office:value="1125.7041394">
            <text:p>1125.70413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129.12036342">
            <text:p>129</text:p>
          </table:table-cell>
          <table:table-cell table:style-name="ce19" table:formula="of:=+[.AB19]" office:value-type="float" office:value="10.438353268">
            <text:p>10</text:p>
          </table:table-cell>
          <table:table-cell table:style-name="ce19" table:formula="of:=+[.AC19]" office:value-type="float" office:value="96.506489579">
            <text:p>97</text:p>
          </table:table-cell>
          <table:table-cell table:style-name="ce19" table:formula="of:=+[.AD19]" office:value-type="float" office:value="298.05800909">
            <text:p>298</text:p>
          </table:table-cell>
          <table:table-cell table:style-name="ce19" table:formula="of:=+[.AE19]" office:value-type="float" office:value="5.8936677643">
            <text:p>6</text:p>
          </table:table-cell>
          <table:table-cell table:style-name="ce19" table:formula="of:=+[.AF19]" office:value-type="float" office:value="62.478327608">
            <text:p>62</text:p>
          </table:table-cell>
          <table:table-cell table:style-name="ce19" table:formula="of:=+[.AG19]" office:value-type="float" office:value="137.4253838">
            <text:p>137</text:p>
          </table:table-cell>
          <table:table-cell table:style-name="ce19" table:formula="of:=+[.AH19]" office:value-type="float" office:value="11.775447243">
            <text:p>12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office:value-type="float" office:value="415406.11103">
            <text:p>415406.11103</text:p>
          </table:table-cell>
          <table:table-cell office:value-type="float" office:value="443664.27785">
            <text:p>443664.27785</text:p>
          </table:table-cell>
          <table:table-cell office:value-type="float" office:value="395858.38719">
            <text:p>395858.38719</text:p>
          </table:table-cell>
          <table:table-cell office:value-type="float" office:value="399219.99889">
            <text:p>399219.99889</text:p>
          </table:table-cell>
          <table:table-cell office:value-type="float" office:value="406731.68872">
            <text:p>406731.68872</text:p>
          </table:table-cell>
          <table:table-cell office:value-type="float" office:value="378467.78415">
            <text:p>378467.78415</text:p>
          </table:table-cell>
          <table:table-cell office:value-type="float" office:value="410685.46416">
            <text:p>410685.46416</text:p>
          </table:table-cell>
          <table:table-cell office:value-type="float" office:value="432085.10585">
            <text:p>432085.10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88478.430336">
            <text:p>88,478</text:p>
          </table:table-cell>
          <table:table-cell table:style-name="ce18" table:formula="of:=+[.AB20]" office:value-type="float" office:value="76208.147488">
            <text:p>76,208</text:p>
          </table:table-cell>
          <table:table-cell table:style-name="ce18" table:formula="of:=+[.AC20]" office:value-type="float" office:value="73045.412578">
            <text:p>73,045</text:p>
          </table:table-cell>
          <table:table-cell table:style-name="ce18" table:formula="of:=+[.AD20]" office:value-type="float" office:value="77983.065815">
            <text:p>77,983</text:p>
          </table:table-cell>
          <table:table-cell table:style-name="ce18" table:formula="of:=+[.AE20]" office:value-type="float" office:value="74039.62209">
            <text:p>74,040</text:p>
          </table:table-cell>
          <table:table-cell table:style-name="ce18" table:formula="of:=+[.AF20]" office:value-type="float" office:value="62452.778855">
            <text:p>62,453</text:p>
          </table:table-cell>
          <table:table-cell table:style-name="ce18" table:formula="of:=+[.AG20]" office:value-type="float" office:value="82603.660582">
            <text:p>82,604</text:p>
          </table:table-cell>
          <table:table-cell table:style-name="ce18" table:formula="of:=+[.AH20]" office:value-type="float" office:value="83537.388628">
            <text:p>83,537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office:value-type="float" office:value="398019.24937">
            <text:p>398019.24937</text:p>
          </table:table-cell>
          <table:table-cell office:value-type="float" office:value="109857.67088">
            <text:p>109857.67088</text:p>
          </table:table-cell>
          <table:table-cell office:value-type="float" office:value="171254.21273">
            <text:p>171254.21273</text:p>
          </table:table-cell>
          <table:table-cell office:value-type="float" office:value="43963.218711">
            <text:p>43963.218711</text:p>
          </table:table-cell>
          <table:table-cell office:value-type="float" office:value="215547.07778">
            <text:p>215547.07778</text:p>
          </table:table-cell>
          <table:table-cell office:value-type="float" office:value="245590.65174">
            <text:p>245590.65174</text:p>
          </table:table-cell>
          <table:table-cell office:value-type="float" office:value="557837.11662">
            <text:p>557837.11662</text:p>
          </table:table-cell>
          <table:table-cell office:value-type="float" office:value="130675.7754">
            <text:p>130675.7754</text:p>
          </table:table-cell>
          <table:table-cell office:value-type="float" office:value="443233.3759">
            <text:p>443233.37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5914.6939161">
            <text:p>5,915</text:p>
          </table:table-cell>
          <table:table-cell table:style-name="ce19" table:formula="of:=+[.AB21]" office:value-type="float" office:value="5117.5436198">
            <text:p>5,118</text:p>
          </table:table-cell>
          <table:table-cell table:style-name="ce19" table:formula="of:=+[.AC21]" office:value-type="float" office:value="6453.2288099">
            <text:p>6,453</text:p>
          </table:table-cell>
          <table:table-cell table:style-name="ce19" table:formula="of:=+[.AD21]" office:value-type="float" office:value="8178.8174665">
            <text:p>8,179</text:p>
          </table:table-cell>
          <table:table-cell table:style-name="ce19" table:formula="of:=+[.AE21]" office:value-type="float" office:value="2574.4915582">
            <text:p>2,574</text:p>
          </table:table-cell>
          <table:table-cell table:style-name="ce19" table:formula="of:=+[.AF21]" office:value-type="float" office:value="3504.1090223">
            <text:p>3,504</text:p>
          </table:table-cell>
          <table:table-cell table:style-name="ce19" table:formula="of:=+[.AG21]" office:value-type="float" office:value="9728.6229291">
            <text:p>9,729</text:p>
          </table:table-cell>
          <table:table-cell table:style-name="ce19" table:formula="of:=+[.AH21]" office:value-type="float" office:value="8071.2089574">
            <text:p>8,071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office:value-type="float" office:value="512735.23412">
            <text:p>512735.23412</text:p>
          </table:table-cell>
          <table:table-cell office:value-type="float" office:value="450988.08038">
            <text:p>450988.08038</text:p>
          </table:table-cell>
          <table:table-cell office:value-type="float" office:value="525202.05838">
            <text:p>525202.05838</text:p>
          </table:table-cell>
          <table:table-cell office:value-type="float" office:value="568987.84938">
            <text:p>568987.84938</text:p>
          </table:table-cell>
          <table:table-cell office:value-type="float" office:value="592224.14915">
            <text:p>592224.14915</text:p>
          </table:table-cell>
          <table:table-cell office:value-type="float" office:value="747801.99029">
            <text:p>747801.99029</text:p>
          </table:table-cell>
          <table:table-cell office:value-type="float" office:value="680458.85316">
            <text:p>680458.85316</text:p>
          </table:table-cell>
          <table:table-cell office:value-type="float" office:value="581859.33998">
            <text:p>581859.33998</text:p>
          </table:table-cell>
          <table:table-cell office:value-type="float" office:value="608910.43613">
            <text:p>608910.436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82563.73642">
            <text:p>82,564</text:p>
          </table:table-cell>
          <table:table-cell table:style-name="ce19" table:formula="of:=+[.AB22]" office:value-type="float" office:value="71090.603868">
            <text:p>71,091</text:p>
          </table:table-cell>
          <table:table-cell table:style-name="ce19" table:formula="of:=+[.AC22]" office:value-type="float" office:value="66592.183768">
            <text:p>66,592</text:p>
          </table:table-cell>
          <table:table-cell table:style-name="ce19" table:formula="of:=+[.AD22]" office:value-type="float" office:value="69804.248349">
            <text:p>69,804</text:p>
          </table:table-cell>
          <table:table-cell table:style-name="ce19" table:formula="of:=+[.AE22]" office:value-type="float" office:value="71465.130532">
            <text:p>71,465</text:p>
          </table:table-cell>
          <table:table-cell table:style-name="ce19" table:formula="of:=+[.AF22]" office:value-type="float" office:value="58948.669833">
            <text:p>58,949</text:p>
          </table:table-cell>
          <table:table-cell table:style-name="ce19" table:formula="of:=+[.AG22]" office:value-type="float" office:value="72875.037653">
            <text:p>72,875</text:p>
          </table:table-cell>
          <table:table-cell table:style-name="ce19" table:formula="of:=+[.AH22]" office:value-type="float" office:value="75466.17967">
            <text:p>75,466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office:value-type="float" office:value="279185.55269">
            <text:p>279185.55269</text:p>
          </table:table-cell>
          <table:table-cell office:value-type="float" office:value="242548.11902">
            <text:p>242548.11902</text:p>
          </table:table-cell>
          <table:table-cell office:value-type="float" office:value="280089.42331">
            <text:p>280089.42331</text:p>
          </table:table-cell>
          <table:table-cell office:value-type="float" office:value="345870.86877">
            <text:p>345870.86877</text:p>
          </table:table-cell>
          <table:table-cell office:value-type="float" office:value="371801.66842">
            <text:p>371801.66842</text:p>
          </table:table-cell>
          <table:table-cell office:value-type="float" office:value="434817.26804">
            <text:p>434817.26804</text:p>
          </table:table-cell>
          <table:table-cell office:value-type="float" office:value="372862.48418">
            <text:p>372862.48418</text:p>
          </table:table-cell>
          <table:table-cell office:value-type="float" office:value="376932.42479">
            <text:p>376932.42479</text:p>
          </table:table-cell>
          <table:table-cell office:value-type="float" office:value="380210.12601">
            <text:p>380210.126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6789.983019">
            <text:p>26,790</text:p>
          </table:table-cell>
          <table:table-cell table:style-name="ce19" table:formula="of:=+[.AB23]" office:value-type="float" office:value="16452.964683">
            <text:p>16,453</text:p>
          </table:table-cell>
          <table:table-cell table:style-name="ce19" table:formula="of:=+[.AC23]" office:value-type="float" office:value="17191.078095">
            <text:p>17,191</text:p>
          </table:table-cell>
          <table:table-cell table:style-name="ce19" table:formula="of:=+[.AD23]" office:value-type="float" office:value="22242.950008">
            <text:p>22,243</text:p>
          </table:table-cell>
          <table:table-cell table:style-name="ce19" table:formula="of:=+[.AE23]" office:value-type="float" office:value="26760.532634">
            <text:p>26,761</text:p>
          </table:table-cell>
          <table:table-cell table:style-name="ce19" table:formula="of:=+[.AF23]" office:value-type="float" office:value="21419.782638">
            <text:p>21,420</text:p>
          </table:table-cell>
          <table:table-cell table:style-name="ce19" table:formula="of:=+[.AG23]" office:value-type="float" office:value="19175.371289">
            <text:p>19,175</text:p>
          </table:table-cell>
          <table:table-cell table:style-name="ce19" table:formula="of:=+[.AH23]" office:value-type="float" office:value="20951.216527">
            <text:p>20,951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6"/>
          <table:table-cell office:value-type="float" office:value="209082.2494">
            <text:p>209082.2494</text:p>
          </table:table-cell>
          <table:table-cell office:value-type="float" office:value="180116.0843">
            <text:p>180116.0843</text:p>
          </table:table-cell>
          <table:table-cell office:value-type="float" office:value="215275.97228">
            <text:p>215275.97228</text:p>
          </table:table-cell>
          <table:table-cell office:value-type="float" office:value="261607.9881">
            <text:p>261607.9881</text:p>
          </table:table-cell>
          <table:table-cell office:value-type="float" office:value="287099.37889">
            <text:p>287099.37889</text:p>
          </table:table-cell>
          <table:table-cell office:value-type="float" office:value="308304.37009">
            <text:p>308304.37009</text:p>
          </table:table-cell>
          <table:table-cell office:value-type="float" office:value="284554.10135">
            <text:p>284554.10135</text:p>
          </table:table-cell>
          <table:table-cell office:value-type="float" office:value="264561.67359">
            <text:p>264561.67359</text:p>
          </table:table-cell>
          <table:table-cell office:value-type="float" office:value="291949.06153">
            <text:p>291949.061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6568.521803">
            <text:p>16,569</text:p>
          </table:table-cell>
          <table:table-cell table:style-name="ce19" table:formula="of:=+[.AB24]" office:value-type="float" office:value="16515.15108">
            <text:p>16,515</text:p>
          </table:table-cell>
          <table:table-cell table:style-name="ce19" table:formula="of:=+[.AC24]" office:value-type="float" office:value="13724.422311">
            <text:p>13,724</text:p>
          </table:table-cell>
          <table:table-cell table:style-name="ce19" table:formula="of:=+[.AD24]" office:value-type="float" office:value="13758.356194">
            <text:p>13,758</text:p>
          </table:table-cell>
          <table:table-cell table:style-name="ce19" table:formula="of:=+[.AE24]" office:value-type="float" office:value="12405.683421">
            <text:p>12,406</text:p>
          </table:table-cell>
          <table:table-cell table:style-name="ce19" table:formula="of:=+[.AF24]" office:value-type="float" office:value="10837.258246">
            <text:p>10,837</text:p>
          </table:table-cell>
          <table:table-cell table:style-name="ce19" table:formula="of:=+[.AG24]" office:value-type="float" office:value="15520.064627">
            <text:p>15,520</text:p>
          </table:table-cell>
          <table:table-cell table:style-name="ce19" table:formula="of:=+[.AH24]" office:value-type="float" office:value="16504.015629">
            <text:p>16,504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6"/>
          <table:table-cell office:value-type="float" office:value="23750.522627">
            <text:p>23750.522627</text:p>
          </table:table-cell>
          <table:table-cell office:value-type="float" office:value="23901.952931">
            <text:p>23901.952931</text:p>
          </table:table-cell>
          <table:table-cell office:value-type="float" office:value="26126.629845">
            <text:p>26126.629845</text:p>
          </table:table-cell>
          <table:table-cell office:value-type="float" office:value="22107.83499">
            <text:p>22107.83499</text:p>
          </table:table-cell>
          <table:table-cell office:value-type="float" office:value="23242.039791">
            <text:p>23242.039791</text:p>
          </table:table-cell>
          <table:table-cell office:value-type="float" office:value="26134.285675">
            <text:p>26134.285675</text:p>
          </table:table-cell>
          <table:table-cell office:value-type="float" office:value="22973.054476">
            <text:p>22973.054476</text:p>
          </table:table-cell>
          <table:table-cell office:value-type="float" office:value="37909.916165">
            <text:p>37909.916165</text:p>
          </table:table-cell>
          <table:table-cell office:value-type="float" office:value="22620.90317">
            <text:p>22620.903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36533.096562">
            <text:p>36,533</text:p>
          </table:table-cell>
          <table:table-cell table:style-name="ce19" table:formula="of:=+[.AB25]" office:value-type="float" office:value="37428.067084">
            <text:p>37,428</text:p>
          </table:table-cell>
          <table:table-cell table:style-name="ce19" table:formula="of:=+[.AC25]" office:value-type="float" office:value="35073.125289">
            <text:p>35,073</text:p>
          </table:table-cell>
          <table:table-cell table:style-name="ce19" table:formula="of:=+[.AD25]" office:value-type="float" office:value="32244.528067">
            <text:p>32,245</text:p>
          </table:table-cell>
          <table:table-cell table:style-name="ce19" table:formula="of:=+[.AE25]" office:value-type="float" office:value="32196.079742">
            <text:p>32,196</text:p>
          </table:table-cell>
          <table:table-cell table:style-name="ce19" table:formula="of:=+[.AF25]" office:value-type="float" office:value="26375.272676">
            <text:p>26,375</text:p>
          </table:table-cell>
          <table:table-cell table:style-name="ce19" table:formula="of:=+[.AG25]" office:value-type="float" office:value="34427.062366">
            <text:p>34,427</text:p>
          </table:table-cell>
          <table:table-cell table:style-name="ce19" table:formula="of:=+[.AH25]" office:value-type="float" office:value="36885.243374">
            <text:p>36,88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6"/>
          <table:table-cell office:value-type="float" office:value="46352.780673">
            <text:p>46352.780673</text:p>
          </table:table-cell>
          <table:table-cell office:value-type="float" office:value="38530.081788">
            <text:p>38530.081788</text:p>
          </table:table-cell>
          <table:table-cell office:value-type="float" office:value="38686.821188">
            <text:p>38686.821188</text:p>
          </table:table-cell>
          <table:table-cell office:value-type="float" office:value="62155.04568">
            <text:p>62155.04568</text:p>
          </table:table-cell>
          <table:table-cell office:value-type="float" office:value="61460.249738">
            <text:p>61460.249738</text:p>
          </table:table-cell>
          <table:table-cell office:value-type="float" office:value="100378.61228">
            <text:p>100378.61228</text:p>
          </table:table-cell>
          <table:table-cell office:value-type="float" office:value="65335.328348">
            <text:p>65335.328348</text:p>
          </table:table-cell>
          <table:table-cell office:value-type="float" office:value="74460.835035">
            <text:p>74460.835035</text:p>
          </table:table-cell>
          <table:table-cell office:value-type="float" office:value="65640.161315">
            <text:p>65640.1613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2672.1350364">
            <text:p>2,672</text:p>
          </table:table-cell>
          <table:table-cell table:style-name="ce19" table:formula="of:=+[.AB26]" office:value-type="float" office:value="694.42102022">
            <text:p>694</text:p>
          </table:table-cell>
          <table:table-cell table:style-name="ce19" table:formula="of:=+[.AC26]" office:value-type="float" office:value="603.55807261">
            <text:p>604</text:p>
          </table:table-cell>
          <table:table-cell table:style-name="ce19" table:formula="of:=+[.AD26]" office:value-type="float" office:value="1558.4140795">
            <text:p>1,558</text:p>
          </table:table-cell>
          <table:table-cell table:style-name="ce19" table:formula="of:=+[.AE26]" office:value-type="float" office:value="102.83473364">
            <text:p>103</text:p>
          </table:table-cell>
          <table:table-cell table:style-name="ce19" table:formula="of:=+[.AF26]" office:value-type="float" office:value="316.35627283">
            <text:p>316</text:p>
          </table:table-cell>
          <table:table-cell table:style-name="ce19" table:formula="of:=+[.AG26]" office:value-type="float" office:value="3752.5393701">
            <text:p>3,753</text:p>
          </table:table-cell>
          <table:table-cell table:style-name="ce19" table:formula="of:=+[.AH26]" office:value-type="float" office:value="1125.7041394">
            <text:p>1,126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6"/>
          <table:table-cell office:value-type="float" office:value="114411.5025">
            <text:p>114411.5025</text:p>
          </table:table-cell>
          <table:table-cell office:value-type="float" office:value="78745.907939">
            <text:p>78745.907939</text:p>
          </table:table-cell>
          <table:table-cell office:value-type="float" office:value="87270.779092">
            <text:p>87270.779092</text:p>
          </table:table-cell>
          <table:table-cell office:value-type="float" office:value="70750.771811">
            <text:p>70750.771811</text:p>
          </table:table-cell>
          <table:table-cell office:value-type="float" office:value="81097.029083">
            <text:p>81097.029083</text:p>
          </table:table-cell>
          <table:table-cell office:value-type="float" office:value="88006.460001">
            <text:p>88006.460001</text:p>
          </table:table-cell>
          <table:table-cell office:value-type="float" office:value="155648.64585">
            <text:p>155648.64585</text:p>
          </table:table-cell>
          <table:table-cell office:value-type="float" office:value="73120.346509">
            <text:p>73120.346509</text:p>
          </table:table-cell>
          <table:table-cell office:value-type="float" office:value="95767.508569">
            <text:p>95767.5085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415406.11103">
            <text:p>415,406</text:p>
          </table:table-cell>
          <table:table-cell table:style-name="ce20" table:formula="of:=+[.AB27]" office:value-type="float" office:value="443664.27785">
            <text:p>443,664</text:p>
          </table:table-cell>
          <table:table-cell table:style-name="ce20" table:formula="of:=+[.AC27]" office:value-type="float" office:value="395858.38719">
            <text:p>395,858</text:p>
          </table:table-cell>
          <table:table-cell table:style-name="ce20" table:formula="of:=+[.AD27]" office:value-type="float" office:value="399219.99889">
            <text:p>399,220</text:p>
          </table:table-cell>
          <table:table-cell table:style-name="ce20" table:formula="of:=+[.AE27]" office:value-type="float" office:value="406731.68872">
            <text:p>406,732</text:p>
          </table:table-cell>
          <table:table-cell table:style-name="ce20" table:formula="of:=+[.AF27]" office:value-type="float" office:value="378467.78415">
            <text:p>378,468</text:p>
          </table:table-cell>
          <table:table-cell table:style-name="ce20" table:formula="of:=+[.AG27]" office:value-type="float" office:value="410685.46416">
            <text:p>410,685</text:p>
          </table:table-cell>
          <table:table-cell table:style-name="ce20" table:formula="of:=+[.AH27]" office:value-type="float" office:value="432085.10585">
            <text:p>432,085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office:value-type="float" office:value="41823.092564">
            <text:p>41823.092564</text:p>
          </table:table-cell>
          <table:table-cell office:value-type="float" office:value="36126.651446">
            <text:p>36126.651446</text:p>
          </table:table-cell>
          <table:table-cell office:value-type="float" office:value="14165.770781">
            <text:p>14165.770781</text:p>
          </table:table-cell>
          <table:table-cell office:value-type="float" office:value="14666.607813">
            <text:p>14666.607813</text:p>
          </table:table-cell>
          <table:table-cell office:value-type="float" office:value="1119.9666689">
            <text:p>1119.9666689</text:p>
          </table:table-cell>
          <table:table-cell office:value-type="float" office:value="1613.8184527">
            <text:p>1613.8184527</text:p>
          </table:table-cell>
          <table:table-cell office:value-type="float" office:value="248.6541736">
            <text:p>248.6541736</text:p>
          </table:table-cell>
          <table:table-cell office:value-type="float" office:value="2956.9191551">
            <text:p>2956.9191551</text:p>
          </table:table-cell>
          <table:table-cell office:value-type="float" office:value="2861.001274">
            <text:p>2861.0012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8" table:end-x="2.034cm" table:end-y="0.178cm" draw:z-index="0" draw:name="Picture 1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J38" table:end-x="6.203cm" table:end-y="0.536cm" draw:z-index="1" draw:name="Picture 2" draw:style-name="gr1" draw:text-style-name="P1" svg:width="15.455cm" svg:height="1.608cm" svg:x="0.02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office:value-type="float" office:value="69563.164793">
            <text:p>69563.164793</text:p>
          </table:table-cell>
          <table:table-cell office:value-type="float" office:value="42619.256493">
            <text:p>42619.256493</text:p>
          </table:table-cell>
          <table:table-cell office:value-type="float" office:value="66968.814316">
            <text:p>66968.814316</text:p>
          </table:table-cell>
          <table:table-cell office:value-type="float" office:value="56084.163998">
            <text:p>56084.163998</text:p>
          </table:table-cell>
          <table:table-cell office:value-type="float" office:value="77667.51311">
            <text:p>77667.51311</text:p>
          </table:table-cell>
          <table:table-cell office:value-type="float" office:value="84347.536616">
            <text:p>84347.536616</text:p>
          </table:table-cell>
          <table:table-cell office:value-type="float" office:value="115753.07779">
            <text:p>115753.07779</text:p>
          </table:table-cell>
          <table:table-cell office:value-type="float" office:value="64265.248902">
            <text:p>64265.248902</text:p>
          </table:table-cell>
          <table:table-cell office:value-type="float" office:value="81290.090648">
            <text:p>81290.0906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3025.2451386">
            <text:p>3025.2451386</text:p>
          </table:table-cell>
          <table:table-cell office:value-type="float" office:value="0">
            <text:p>0</text:p>
          </table:table-cell>
          <table:table-cell office:value-type="float" office:value="6136.1939944">
            <text:p>6136.1939944</text:p>
          </table:table-cell>
          <table:table-cell office:value-type="float" office:value="0">
            <text:p>0</text:p>
          </table:table-cell>
          <table:table-cell office:value-type="float" office:value="2309.549304">
            <text:p>2309.549304</text:p>
          </table:table-cell>
          <table:table-cell office:value-type="float" office:value="2045.1049324">
            <text:p>2045.1049324</text:p>
          </table:table-cell>
          <table:table-cell office:value-type="float" office:value="39646.913893">
            <text:p>39646.913893</text:p>
          </table:table-cell>
          <table:table-cell office:value-type="float" office:value="5898.1784527">
            <text:p>5898.1784527</text:p>
          </table:table-cell>
          <table:table-cell office:value-type="float" office:value="11616.416647">
            <text:p>11616.4166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17878.13906">
            <text:p>17878.13906</text:p>
          </table:table-cell>
          <table:table-cell office:value-type="float" office:value="17243.551755">
            <text:p>17243.551755</text:p>
          </table:table-cell>
          <table:table-cell office:value-type="float" office:value="13294.878924">
            <text:p>13294.878924</text:p>
          </table:table-cell>
          <table:table-cell office:value-type="float" office:value="24182.247807">
            <text:p>24182.247807</text:p>
          </table:table-cell>
          <table:table-cell office:value-type="float" office:value="12089.090209">
            <text:p>12089.090209</text:p>
          </table:table-cell>
          <table:table-cell office:value-type="float" office:value="72849.034323">
            <text:p>72849.034323</text:p>
          </table:table-cell>
          <table:table-cell office:value-type="float" office:value="31529.195345">
            <text:p>31529.195345</text:p>
          </table:table-cell>
          <table:table-cell office:value-type="float" office:value="20633.30439">
            <text:p>20633.30439</text:p>
          </table:table-cell>
          <table:table-cell office:value-type="float" office:value="19131.374556">
            <text:p>19131.3745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22779.743724">
            <text:p>22779.743724</text:p>
          </table:table-cell>
          <table:table-cell office:value-type="float" office:value="20089.680936">
            <text:p>20089.680936</text:p>
          </table:table-cell>
          <table:table-cell office:value-type="float" office:value="33550.653683">
            <text:p>33550.653683</text:p>
          </table:table-cell>
          <table:table-cell office:value-type="float" office:value="23684.227584">
            <text:p>23684.227584</text:p>
          </table:table-cell>
          <table:table-cell office:value-type="float" office:value="27450.24352">
            <text:p>27450.24352</text:p>
          </table:table-cell>
          <table:table-cell office:value-type="float" office:value="42015.161689">
            <text:p>42015.161689</text:p>
          </table:table-cell>
          <table:table-cell office:value-type="float" office:value="48323.640065">
            <text:p>48323.640065</text:p>
          </table:table-cell>
          <table:table-cell office:value-type="float" office:value="33885.799092">
            <text:p>33885.799092</text:p>
          </table:table-cell>
          <table:table-cell office:value-type="float" office:value="39676.763553">
            <text:p>39676.7635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78439.002798">
            <text:p>78439.002798</text:p>
          </table:table-cell>
          <table:table-cell office:value-type="float" office:value="92334.252059">
            <text:p>92334.252059</text:p>
          </table:table-cell>
          <table:table-cell office:value-type="float" office:value="110923.99118">
            <text:p>110923.99118</text:p>
          </table:table-cell>
          <table:table-cell office:value-type="float" office:value="104329.11016">
            <text:p>104329.11016</text:p>
          </table:table-cell>
          <table:table-cell office:value-type="float" office:value="99745.060568">
            <text:p>99745.060568</text:p>
          </table:table-cell>
          <table:table-cell office:value-type="float" office:value="110055.98083">
            <text:p>110055.98083</text:p>
          </table:table-cell>
          <table:table-cell office:value-type="float" office:value="72017.596268">
            <text:p>72017.596268</text:p>
          </table:table-cell>
          <table:table-cell office:value-type="float" office:value="77221.436382">
            <text:p>77221.436382</text:p>
          </table:table-cell>
          <table:table-cell office:value-type="float" office:value="74084.978025">
            <text:p>74084.9780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22289.611413">
            <text:p>22289.611413</text:p>
          </table:table-cell>
          <table:table-cell office:value-type="float" office:value="19541.953027">
            <text:p>19541.953027</text:p>
          </table:table-cell>
          <table:table-cell office:value-type="float" office:value="33129.451716">
            <text:p>33129.451716</text:p>
          </table:table-cell>
          <table:table-cell office:value-type="float" office:value="23703.397314">
            <text:p>23703.397314</text:p>
          </table:table-cell>
          <table:table-cell office:value-type="float" office:value="24511.424573">
            <text:p>24511.424573</text:p>
          </table:table-cell>
          <table:table-cell office:value-type="float" office:value="22314.498275">
            <text:p>22314.498275</text:p>
          </table:table-cell>
          <table:table-cell office:value-type="float" office:value="19270.207911">
            <text:p>19270.207911</text:p>
          </table:table-cell>
          <table:table-cell office:value-type="float" office:value="21515.22579">
            <text:p>21515.22579</text:p>
          </table:table-cell>
          <table:table-cell office:value-type="float" office:value="17055.766268">
            <text:p>17055.7662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18078.344598">
            <text:p>18078.344598</text:p>
          </table:table-cell>
          <table:table-cell office:value-type="float" office:value="31562.803679">
            <text:p>31562.803679</text:p>
          </table:table-cell>
          <table:table-cell office:value-type="float" office:value="24946.09535">
            <text:p>24946.09535</text:p>
          </table:table-cell>
          <table:table-cell office:value-type="float" office:value="26769.917266">
            <text:p>26769.917266</text:p>
          </table:table-cell>
          <table:table-cell office:value-type="float" office:value="14843.040364">
            <text:p>14843.040364</text:p>
          </table:table-cell>
          <table:table-cell office:value-type="float" office:value="19725.746877">
            <text:p>19725.746877</text:p>
          </table:table-cell>
          <table:table-cell office:value-type="float" office:value="13715.695038">
            <text:p>13715.695038</text:p>
          </table:table-cell>
          <table:table-cell office:value-type="float" office:value="16261.8931">
            <text:p>16261.8931</text:p>
          </table:table-cell>
          <table:table-cell office:value-type="float" office:value="13247.243834">
            <text:p>13247.243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37205.990522">
            <text:p>37205.990522</text:p>
          </table:table-cell>
          <table:table-cell office:value-type="float" office:value="40800.592004">
            <text:p>40800.592004</text:p>
          </table:table-cell>
          <table:table-cell office:value-type="float" office:value="50344.92592">
            <text:p>50344.92592</text:p>
          </table:table-cell>
          <table:table-cell office:value-type="float" office:value="53153.451378">
            <text:p>53153.451378</text:p>
          </table:table-cell>
          <table:table-cell office:value-type="float" office:value="57847.152943">
            <text:p>57847.152943</text:p>
          </table:table-cell>
          <table:table-cell office:value-type="float" office:value="66634.114671">
            <text:p>66634.114671</text:p>
          </table:table-cell>
          <table:table-cell office:value-type="float" office:value="34623.898067">
            <text:p>34623.898067</text:p>
          </table:table-cell>
          <table:table-cell office:value-type="float" office:value="37619.125509">
            <text:p>37619.125509</text:p>
          </table:table-cell>
          <table:table-cell office:value-type="float" office:value="42565.548564">
            <text:p>42565.5485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102.20329697">
            <text:p>102.20329697</text:p>
          </table:table-cell>
          <table:table-cell office:value-type="float" office:value="428.90334873">
            <text:p>428.90334873</text:p>
          </table:table-cell>
          <table:table-cell office:value-type="float" office:value="645.93922423">
            <text:p>645.93922423</text:p>
          </table:table-cell>
          <table:table-cell office:value-type="float" office:value="702.34420111">
            <text:p>702.34420111</text:p>
          </table:table-cell>
          <table:table-cell office:value-type="float" office:value="472.30983963">
            <text:p>472.30983963</text:p>
          </table:table-cell>
          <table:table-cell office:value-type="float" office:value="1381.6210056">
            <text:p>1381.6210056</text:p>
          </table:table-cell>
          <table:table-cell office:value-type="float" office:value="2746.9585835">
            <text:p>2746.9585835</text:p>
          </table:table-cell>
          <table:table-cell office:value-type="float" office:value="1825.1919828">
            <text:p>1825.1919828</text:p>
          </table:table-cell>
          <table:table-cell office:value-type="float" office:value="734.41269515">
            <text:p>734.412695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762.85296817">
            <text:p>762.85296817</text:p>
          </table:table-cell>
          <table:table-cell office:value-type="float" office:value="0">
            <text:p>0</text:p>
          </table:table-cell>
          <table:table-cell office:value-type="float" office:value="1857.5789748">
            <text:p>1857.5789748</text:p>
          </table:table-cell>
          <table:table-cell office:value-type="float" office:value="0">
            <text:p>0</text:p>
          </table:table-cell>
          <table:table-cell office:value-type="float" office:value="2071.1328483">
            <text:p>2071.1328483</text:p>
          </table:table-cell>
          <table:table-cell office:value-type="float" office:value="0">
            <text:p>0</text:p>
          </table:table-cell>
          <table:table-cell office:value-type="float" office:value="1660.8366694">
            <text:p>1660.8366694</text:p>
          </table:table-cell>
          <table:table-cell office:value-type="float" office:value="0">
            <text:p>0</text:p>
          </table:table-cell>
          <table:table-cell office:value-type="float" office:value="482.00666457">
            <text:p>482.006664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41.293346588">
            <text:p>41.293346588</text:p>
          </table:table-cell>
          <table:table-cell office:value-type="float" office:value="26.568664548">
            <text:p>26.568664548</text:p>
          </table:table-cell>
          <table:table-cell office:value-type="float" office:value="72.33218615">
            <text:p>72.33218615</text:p>
          </table:table-cell>
          <table:table-cell office:value-type="float" office:value="170.62324052">
            <text:p>170.62324052</text:p>
          </table:table-cell>
          <table:table-cell office:value-type="float" office:value="41.057350795">
            <text:p>41.057350795</text:p>
          </table:table-cell>
          <table:table-cell office:value-type="float" office:value="58.085405552">
            <text:p>58.085405552</text:p>
          </table:table-cell>
          <table:table-cell office:value-type="float" office:value="77.291449397">
            <text:p>77.291449397</text:p>
          </table:table-cell>
          <table:table-cell office:value-type="float" office:value="66.028820276">
            <text:p>66.028820276</text:p>
          </table:table-cell>
          <table:table-cell office:value-type="float" office:value="39.685418093">
            <text:p>39.6854180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81509.458465">
            <text:p>81509.458465</text:p>
          </table:table-cell>
          <table:table-cell office:value-type="float" office:value="70284.530183">
            <text:p>70284.530183</text:p>
          </table:table-cell>
          <table:table-cell office:value-type="float" office:value="91605.750269">
            <text:p>91605.750269</text:p>
          </table:table-cell>
          <table:table-cell office:value-type="float" office:value="104240.44797">
            <text:p>104240.44797</text:p>
          </table:table-cell>
          <table:table-cell office:value-type="float" office:value="92114.561467">
            <text:p>92114.561467</text:p>
          </table:table-cell>
          <table:table-cell office:value-type="float" office:value="139789.75408">
            <text:p>139789.75408</text:p>
          </table:table-cell>
          <table:table-cell office:value-type="float" office:value="113959.42896">
            <text:p>113959.42896</text:p>
          </table:table-cell>
          <table:table-cell office:value-type="float" office:value="101798.25152">
            <text:p>101798.25152</text:p>
          </table:table-cell>
          <table:table-cell office:value-type="float" office:value="102733.00092">
            <text:p>102733.000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4456.2940661">
            <text:p>4456.2940661</text:p>
          </table:table-cell>
          <table:table-cell office:value-type="float" office:value="6622.5249126">
            <text:p>6622.5249126</text:p>
          </table:table-cell>
          <table:table-cell office:value-type="float" office:value="11966.68619">
            <text:p>11966.68619</text:p>
          </table:table-cell>
          <table:table-cell office:value-type="float" office:value="7028.4849255">
            <text:p>7028.4849255</text:p>
          </table:table-cell>
          <table:table-cell office:value-type="float" office:value="10365.343167">
            <text:p>10365.343167</text:p>
          </table:table-cell>
          <table:table-cell office:value-type="float" office:value="19682.454373">
            <text:p>19682.454373</text:p>
          </table:table-cell>
          <table:table-cell office:value-type="float" office:value="14604.562392">
            <text:p>14604.562392</text:p>
          </table:table-cell>
          <table:table-cell office:value-type="float" office:value="7523.9780379">
            <text:p>7523.9780379</text:p>
          </table:table-cell>
          <table:table-cell office:value-type="float" office:value="12046.400571">
            <text:p>12046.4005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77053.164399">
            <text:p>77053.164399</text:p>
          </table:table-cell>
          <table:table-cell office:value-type="float" office:value="63662.005271">
            <text:p>63662.005271</text:p>
          </table:table-cell>
          <table:table-cell office:value-type="float" office:value="79639.064079">
            <text:p>79639.064079</text:p>
          </table:table-cell>
          <table:table-cell office:value-type="float" office:value="97211.963044">
            <text:p>97211.963044</text:p>
          </table:table-cell>
          <table:table-cell office:value-type="float" office:value="81749.2183">
            <text:p>81749.2183</text:p>
          </table:table-cell>
          <table:table-cell office:value-type="float" office:value="120107.29971">
            <text:p>120107.29971</text:p>
          </table:table-cell>
          <table:table-cell office:value-type="float" office:value="99354.866568">
            <text:p>99354.866568</text:p>
          </table:table-cell>
          <table:table-cell office:value-type="float" office:value="94274.273486">
            <text:p>94274.273486</text:p>
          </table:table-cell>
          <table:table-cell office:value-type="float" office:value="90686.600353">
            <text:p>90686.6003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office:value-type="float" office:value="30611.778723">
            <text:p>30611.778723</text:p>
          </table:table-cell>
          <table:table-cell office:value-type="float" office:value="19871.961439">
            <text:p>19871.961439</text:p>
          </table:table-cell>
          <table:table-cell office:value-type="float" office:value="27290.411214">
            <text:p>27290.411214</text:p>
          </table:table-cell>
          <table:table-cell office:value-type="float" office:value="45261.724101">
            <text:p>45261.724101</text:p>
          </table:table-cell>
          <table:table-cell office:value-type="float" office:value="26665.555621">
            <text:p>26665.555621</text:p>
          </table:table-cell>
          <table:table-cell office:value-type="float" office:value="36080.643717">
            <text:p>36080.643717</text:p>
          </table:table-cell>
          <table:table-cell office:value-type="float" office:value="25800.279458">
            <text:p>25800.279458</text:p>
          </table:table-cell>
          <table:table-cell office:value-type="float" office:value="30790.694099">
            <text:p>30790.694099</text:p>
          </table:table-cell>
          <table:table-cell office:value-type="float" office:value="26046.900834">
            <text:p>26046.900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 table:number-rows-repeated="22">
          <table:table-cell table:style-name="Default" table:number-columns-repeated="256"/>
          <table:table-cell table:number-columns-repeated="76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8" table:range-usable-as="print-range"/>
        </table:named-expressions>
      </table:table>
      <table:table table:name="115,116" table:style-name="ta3" table:print-ranges="'115,116'.A1:'115,116'.K38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9" table:default-cell-style-name="ce13"/>
        <table:table-column table:style-name="co9" table:number-columns-repeated="3" table:default-cell-style-name="ce2"/>
        <table:table-column table:style-name="co15" table:default-cell-style-name="ce39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46"/>
          <table:table-cell table:number-columns-repeated="3"/>
          <table:table-cell table:style-name="ce30" office:value-type="string">
            <text:p>The Survey of Family Income and Expenditure, 2008</text:p>
          </table:table-cell>
          <table:table-cell table:number-columns-repeated="15"/>
          <table:table-cell office:value-type="float" office:value="398019.24937">
            <text:p>398019.24937</text:p>
          </table:table-cell>
          <table:table-cell office:value-type="float" office:value="109857.67088">
            <text:p>109857.67088</text:p>
          </table:table-cell>
          <table:table-cell office:value-type="float" office:value="171254.21273">
            <text:p>171254.21273</text:p>
          </table:table-cell>
          <table:table-cell office:value-type="float" office:value="43963.218711">
            <text:p>43963.218711</text:p>
          </table:table-cell>
          <table:table-cell office:value-type="float" office:value="215547.07778">
            <text:p>215547.07778</text:p>
          </table:table-cell>
          <table:table-cell office:value-type="float" office:value="245590.65174">
            <text:p>245590.65174</text:p>
          </table:table-cell>
          <table:table-cell office:value-type="float" office:value="557837.11662">
            <text:p>557837.11662</text:p>
          </table:table-cell>
          <table:table-cell office:value-type="float" office:value="130675.7754">
            <text:p>130675.7754</text:p>
          </table:table-cell>
          <table:table-cell office:value-type="float" office:value="443233.3759">
            <text:p>443233.37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512735.23412">
            <text:p>512735.23412</text:p>
          </table:table-cell>
          <table:table-cell office:value-type="float" office:value="450988.08038">
            <text:p>450988.08038</text:p>
          </table:table-cell>
          <table:table-cell office:value-type="float" office:value="525202.05838">
            <text:p>525202.05838</text:p>
          </table:table-cell>
          <table:table-cell office:value-type="float" office:value="568987.84938">
            <text:p>568987.84938</text:p>
          </table:table-cell>
          <table:table-cell office:value-type="float" office:value="592224.14915">
            <text:p>592224.14915</text:p>
          </table:table-cell>
          <table:table-cell office:value-type="float" office:value="747801.99029">
            <text:p>747801.99029</text:p>
          </table:table-cell>
          <table:table-cell office:value-type="float" office:value="680458.85316">
            <text:p>680458.85316</text:p>
          </table:table-cell>
          <table:table-cell office:value-type="float" office:value="581859.33998">
            <text:p>581859.33998</text:p>
          </table:table-cell>
          <table:table-cell office:value-type="float" office:value="608910.43613">
            <text:p>608910.436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45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45"/>
          <table:covered-table-cell table:style-name="ce13"/>
          <table:table-cell table:number-columns-repeated="15"/>
          <table:table-cell office:value-type="float" office:value="279185.55269">
            <text:p>279185.55269</text:p>
          </table:table-cell>
          <table:table-cell office:value-type="float" office:value="242548.11902">
            <text:p>242548.11902</text:p>
          </table:table-cell>
          <table:table-cell office:value-type="float" office:value="280089.42331">
            <text:p>280089.42331</text:p>
          </table:table-cell>
          <table:table-cell office:value-type="float" office:value="345870.86877">
            <text:p>345870.86877</text:p>
          </table:table-cell>
          <table:table-cell office:value-type="float" office:value="371801.66842">
            <text:p>371801.66842</text:p>
          </table:table-cell>
          <table:table-cell office:value-type="float" office:value="434817.26804">
            <text:p>434817.26804</text:p>
          </table:table-cell>
          <table:table-cell office:value-type="float" office:value="372862.48418">
            <text:p>372862.48418</text:p>
          </table:table-cell>
          <table:table-cell office:value-type="float" office:value="376932.42479">
            <text:p>376932.42479</text:p>
          </table:table-cell>
          <table:table-cell office:value-type="float" office:value="380210.12601">
            <text:p>380210.126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office:value-type="float" office:value="209082.2494">
            <text:p>209082.2494</text:p>
          </table:table-cell>
          <table:table-cell office:value-type="float" office:value="180116.0843">
            <text:p>180116.0843</text:p>
          </table:table-cell>
          <table:table-cell office:value-type="float" office:value="215275.97228">
            <text:p>215275.97228</text:p>
          </table:table-cell>
          <table:table-cell office:value-type="float" office:value="261607.9881">
            <text:p>261607.9881</text:p>
          </table:table-cell>
          <table:table-cell office:value-type="float" office:value="287099.37889">
            <text:p>287099.37889</text:p>
          </table:table-cell>
          <table:table-cell office:value-type="float" office:value="308304.37009">
            <text:p>308304.37009</text:p>
          </table:table-cell>
          <table:table-cell office:value-type="float" office:value="284554.10135">
            <text:p>284554.10135</text:p>
          </table:table-cell>
          <table:table-cell office:value-type="float" office:value="264561.67359">
            <text:p>264561.67359</text:p>
          </table:table-cell>
          <table:table-cell office:value-type="float" office:value="291949.06153">
            <text:p>291949.061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43" office:value-type="string">
            <text:p><text:s text:c="18"/>　　　　　　　 <text:s/>民 國 九 十 七 年 <text:s text:c="19"/>　　　單位：元</text:p>
          </table:table-cell>
          <table:table-cell table:style-name="ce29" table:number-columns-repeated="5"/>
          <table:table-cell table:style-name="ce26" office:value-type="string">
            <text:p><text:s text:c="60"/>2 0 0 8 <text:s text:c="49"/>Unit:NT$</text:p>
          </table:table-cell>
          <table:table-cell table:style-name="ce29" table:number-columns-repeated="3"/>
          <table:table-cell table:style-name="ce31"/>
          <table:table-cell table:style-name="ce40" table:number-columns-repeated="15"/>
          <table:table-cell office:value-type="float" office:value="23750.522627">
            <text:p>23750.522627</text:p>
          </table:table-cell>
          <table:table-cell office:value-type="float" office:value="23901.952931">
            <text:p>23901.952931</text:p>
          </table:table-cell>
          <table:table-cell office:value-type="float" office:value="26126.629845">
            <text:p>26126.629845</text:p>
          </table:table-cell>
          <table:table-cell office:value-type="float" office:value="22107.83499">
            <text:p>22107.83499</text:p>
          </table:table-cell>
          <table:table-cell office:value-type="float" office:value="23242.039791">
            <text:p>23242.039791</text:p>
          </table:table-cell>
          <table:table-cell office:value-type="float" office:value="26134.285675">
            <text:p>26134.285675</text:p>
          </table:table-cell>
          <table:table-cell office:value-type="float" office:value="22973.054476">
            <text:p>22973.054476</text:p>
          </table:table-cell>
          <table:table-cell office:value-type="float" office:value="37909.916165">
            <text:p>37909.916165</text:p>
          </table:table-cell>
          <table:table-cell office:value-type="float" office:value="22620.90317">
            <text:p>22620.903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4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15" office:value-type="string">
            <text:p>澎 湖 縣</text:p>
          </table:table-cell>
          <table:table-cell table:style-name="ce22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臺 中 市</text:p>
          </table:table-cell>
          <table:table-cell table:style-name="ce15" office:value-type="string">
            <text:p>嘉 義 市</text:p>
          </table:table-cell>
          <table:table-cell table:style-name="ce15" office:value-type="string">
            <text:p>臺 南 市</text:p>
          </table:table-cell>
          <table:table-cell table:style-name="ce47"/>
          <table:table-cell table:style-name="ce40" table:number-columns-repeated="15"/>
          <table:table-cell office:value-type="float" office:value="46352.780673">
            <text:p>46352.780673</text:p>
          </table:table-cell>
          <table:table-cell office:value-type="float" office:value="38530.081788">
            <text:p>38530.081788</text:p>
          </table:table-cell>
          <table:table-cell office:value-type="float" office:value="38686.821188">
            <text:p>38686.821188</text:p>
          </table:table-cell>
          <table:table-cell office:value-type="float" office:value="62155.04568">
            <text:p>62155.04568</text:p>
          </table:table-cell>
          <table:table-cell office:value-type="float" office:value="61460.249738">
            <text:p>61460.249738</text:p>
          </table:table-cell>
          <table:table-cell office:value-type="float" office:value="100378.61228">
            <text:p>100378.61228</text:p>
          </table:table-cell>
          <table:table-cell office:value-type="float" office:value="65335.328348">
            <text:p>65335.328348</text:p>
          </table:table-cell>
          <table:table-cell office:value-type="float" office:value="74460.835035">
            <text:p>74460.835035</text:p>
          </table:table-cell>
          <table:table-cell office:value-type="float" office:value="65640.161315">
            <text:p>65640.1613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52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23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Taichung</text:p>
          </table:table-cell>
          <table:table-cell table:style-name="ce23" office:value-type="string">
            <text:p>Chiayi</text:p>
          </table:table-cell>
          <table:table-cell table:style-name="ce23" office:value-type="string">
            <text:p>Tainan</text:p>
          </table:table-cell>
          <table:table-cell table:style-name="ce53"/>
          <table:table-cell table:style-name="ce50" table:number-columns-repeated="15"/>
          <table:table-cell office:value-type="float" office:value="114411.5025">
            <text:p>114411.5025</text:p>
          </table:table-cell>
          <table:table-cell office:value-type="float" office:value="78745.907939">
            <text:p>78745.907939</text:p>
          </table:table-cell>
          <table:table-cell office:value-type="float" office:value="87270.779092">
            <text:p>87270.779092</text:p>
          </table:table-cell>
          <table:table-cell office:value-type="float" office:value="70750.771811">
            <text:p>70750.771811</text:p>
          </table:table-cell>
          <table:table-cell office:value-type="float" office:value="81097.029083">
            <text:p>81097.029083</text:p>
          </table:table-cell>
          <table:table-cell office:value-type="float" office:value="88006.460001">
            <text:p>88006.460001</text:p>
          </table:table-cell>
          <table:table-cell office:value-type="float" office:value="155648.64585">
            <text:p>155648.64585</text:p>
          </table:table-cell>
          <table:table-cell office:value-type="float" office:value="73120.346509">
            <text:p>73120.346509</text:p>
          </table:table-cell>
          <table:table-cell office:value-type="float" office:value="95767.508569">
            <text:p>95767.5085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50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24" office:value-type="string">
            <text:p>City</text:p>
          </table:table-cell>
          <table:table-cell table:style-name="ce17" office:value-type="string">
            <text:p>City</text:p>
          </table:table-cell>
          <table:table-cell table:number-columns-repeated="3" table:style-name="ce24" office:value-type="string">
            <text:p>City</text:p>
          </table:table-cell>
          <table:table-cell table:style-name="ce49"/>
          <table:table-cell table:style-name="ce51" table:number-columns-repeated="15"/>
          <table:table-cell office:value-type="float" office:value="41823.092564">
            <text:p>41823.092564</text:p>
          </table:table-cell>
          <table:table-cell office:value-type="float" office:value="36126.651446">
            <text:p>36126.651446</text:p>
          </table:table-cell>
          <table:table-cell office:value-type="float" office:value="14165.770781">
            <text:p>14165.770781</text:p>
          </table:table-cell>
          <table:table-cell office:value-type="float" office:value="14666.607813">
            <text:p>14666.607813</text:p>
          </table:table-cell>
          <table:table-cell office:value-type="float" office:value="1119.9666689">
            <text:p>1119.9666689</text:p>
          </table:table-cell>
          <table:table-cell office:value-type="float" office:value="1613.8184527">
            <text:p>1613.8184527</text:p>
          </table:table-cell>
          <table:table-cell office:value-type="float" office:value="248.6541736">
            <text:p>248.6541736</text:p>
          </table:table-cell>
          <table:table-cell office:value-type="float" office:value="2956.9191551">
            <text:p>2956.9191551</text:p>
          </table:table-cell>
          <table:table-cell office:value-type="float" office:value="2861.001274">
            <text:p>2861.0012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398019.24937">
            <text:p>398,019</text:p>
          </table:table-cell>
          <table:table-cell table:style-name="ce18" table:formula="of:=+[.AB1]" office:value-type="float" office:value="109857.67088">
            <text:p>109,858</text:p>
          </table:table-cell>
          <table:table-cell table:style-name="ce18" table:formula="of:=+[.AC1]" office:value-type="float" office:value="171254.21273">
            <text:p>171,254</text:p>
          </table:table-cell>
          <table:table-cell table:style-name="ce18" table:formula="of:=+[.AD1]" office:value-type="float" office:value="43963.218711">
            <text:p>43,963</text:p>
          </table:table-cell>
          <table:table-cell table:style-name="ce18" table:formula="of:=+[.AE1]" office:value-type="float" office:value="215547.07778">
            <text:p>215,547</text:p>
          </table:table-cell>
          <table:table-cell table:style-name="ce18" table:formula="of:=+[.AF1]" office:value-type="float" office:value="245590.65174">
            <text:p>245,591</text:p>
          </table:table-cell>
          <table:table-cell table:style-name="ce18" table:formula="of:=+[.AG1]" office:value-type="float" office:value="557837.11662">
            <text:p>557,837</text:p>
          </table:table-cell>
          <table:table-cell table:style-name="ce18" table:formula="of:=+[.AH1]" office:value-type="float" office:value="130675.7754">
            <text:p>130,676</text:p>
          </table:table-cell>
          <table:table-cell table:style-name="ce18" table:formula="of:=+[.AI1]" office:value-type="float" office:value="443233.3759">
            <text:p>443,233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office:value-type="float" office:value="69563.164793">
            <text:p>69563.164793</text:p>
          </table:table-cell>
          <table:table-cell office:value-type="float" office:value="42619.256493">
            <text:p>42619.256493</text:p>
          </table:table-cell>
          <table:table-cell office:value-type="float" office:value="66968.814316">
            <text:p>66968.814316</text:p>
          </table:table-cell>
          <table:table-cell office:value-type="float" office:value="56084.163998">
            <text:p>56084.163998</text:p>
          </table:table-cell>
          <table:table-cell office:value-type="float" office:value="77667.51311">
            <text:p>77667.51311</text:p>
          </table:table-cell>
          <table:table-cell office:value-type="float" office:value="84347.536616">
            <text:p>84347.536616</text:p>
          </table:table-cell>
          <table:table-cell office:value-type="float" office:value="115753.07779">
            <text:p>115753.07779</text:p>
          </table:table-cell>
          <table:table-cell office:value-type="float" office:value="64265.248902">
            <text:p>64265.248902</text:p>
          </table:table-cell>
          <table:table-cell office:value-type="float" office:value="81290.090648">
            <text:p>81290.0906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12735.23412">
            <text:p>512,735</text:p>
          </table:table-cell>
          <table:table-cell table:style-name="ce18" table:formula="of:=+[.AB2]" office:value-type="float" office:value="450988.08038">
            <text:p>450,988</text:p>
          </table:table-cell>
          <table:table-cell table:style-name="ce18" table:formula="of:=+[.AC2]" office:value-type="float" office:value="525202.05838">
            <text:p>525,202</text:p>
          </table:table-cell>
          <table:table-cell table:style-name="ce18" table:formula="of:=+[.AD2]" office:value-type="float" office:value="568987.84938">
            <text:p>568,988</text:p>
          </table:table-cell>
          <table:table-cell table:style-name="ce18" table:formula="of:=+[.AE2]" office:value-type="float" office:value="592224.14915">
            <text:p>592,224</text:p>
          </table:table-cell>
          <table:table-cell table:style-name="ce18" table:formula="of:=+[.AF2]" office:value-type="float" office:value="747801.99029">
            <text:p>747,802</text:p>
          </table:table-cell>
          <table:table-cell table:style-name="ce18" table:formula="of:=+[.AG2]" office:value-type="float" office:value="680458.85316">
            <text:p>680,459</text:p>
          </table:table-cell>
          <table:table-cell table:style-name="ce18" table:formula="of:=+[.AH2]" office:value-type="float" office:value="581859.33998">
            <text:p>581,859</text:p>
          </table:table-cell>
          <table:table-cell table:style-name="ce18" table:formula="of:=+[.AI2]" office:value-type="float" office:value="608910.43613">
            <text:p>608,910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office:value-type="float" office:value="3025.2451386">
            <text:p>3025.2451386</text:p>
          </table:table-cell>
          <table:table-cell office:value-type="float" office:value="0">
            <text:p>0</text:p>
          </table:table-cell>
          <table:table-cell office:value-type="float" office:value="6136.1939944">
            <text:p>6136.1939944</text:p>
          </table:table-cell>
          <table:table-cell office:value-type="float" office:value="0">
            <text:p>0</text:p>
          </table:table-cell>
          <table:table-cell office:value-type="float" office:value="2309.549304">
            <text:p>2309.549304</text:p>
          </table:table-cell>
          <table:table-cell office:value-type="float" office:value="2045.1049324">
            <text:p>2045.1049324</text:p>
          </table:table-cell>
          <table:table-cell office:value-type="float" office:value="39646.913893">
            <text:p>39646.913893</text:p>
          </table:table-cell>
          <table:table-cell office:value-type="float" office:value="5898.1784527">
            <text:p>5898.1784527</text:p>
          </table:table-cell>
          <table:table-cell office:value-type="float" office:value="11616.416647">
            <text:p>11616.4166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279185.55269">
            <text:p>279,186</text:p>
          </table:table-cell>
          <table:table-cell table:style-name="ce19" table:formula="of:=+[.AB3]" office:value-type="float" office:value="242548.11902">
            <text:p>242,548</text:p>
          </table:table-cell>
          <table:table-cell table:style-name="ce19" table:formula="of:=+[.AC3]" office:value-type="float" office:value="280089.42331">
            <text:p>280,089</text:p>
          </table:table-cell>
          <table:table-cell table:style-name="ce19" table:formula="of:=+[.AD3]" office:value-type="float" office:value="345870.86877">
            <text:p>345,871</text:p>
          </table:table-cell>
          <table:table-cell table:style-name="ce19" table:formula="of:=+[.AE3]" office:value-type="float" office:value="371801.66842">
            <text:p>371,802</text:p>
          </table:table-cell>
          <table:table-cell table:style-name="ce19" table:formula="of:=+[.AF3]" office:value-type="float" office:value="434817.26804">
            <text:p>434,817</text:p>
          </table:table-cell>
          <table:table-cell table:style-name="ce19" table:formula="of:=+[.AG3]" office:value-type="float" office:value="372862.48418">
            <text:p>372,862</text:p>
          </table:table-cell>
          <table:table-cell table:style-name="ce19" table:formula="of:=+[.AH3]" office:value-type="float" office:value="376932.42479">
            <text:p>376,932</text:p>
          </table:table-cell>
          <table:table-cell table:style-name="ce19" table:formula="of:=+[.AI3]" office:value-type="float" office:value="380210.12601">
            <text:p>380,210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office:value-type="float" office:value="17878.13906">
            <text:p>17878.13906</text:p>
          </table:table-cell>
          <table:table-cell office:value-type="float" office:value="17243.551755">
            <text:p>17243.551755</text:p>
          </table:table-cell>
          <table:table-cell office:value-type="float" office:value="13294.878924">
            <text:p>13294.878924</text:p>
          </table:table-cell>
          <table:table-cell office:value-type="float" office:value="24182.247807">
            <text:p>24182.247807</text:p>
          </table:table-cell>
          <table:table-cell office:value-type="float" office:value="12089.090209">
            <text:p>12089.090209</text:p>
          </table:table-cell>
          <table:table-cell office:value-type="float" office:value="72849.034323">
            <text:p>72849.034323</text:p>
          </table:table-cell>
          <table:table-cell office:value-type="float" office:value="31529.195345">
            <text:p>31529.195345</text:p>
          </table:table-cell>
          <table:table-cell office:value-type="float" office:value="20633.30439">
            <text:p>20633.30439</text:p>
          </table:table-cell>
          <table:table-cell office:value-type="float" office:value="19131.374556">
            <text:p>19131.3745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09082.2494">
            <text:p>209,082</text:p>
          </table:table-cell>
          <table:table-cell table:style-name="ce19" table:formula="of:=+[.AB4]" office:value-type="float" office:value="180116.0843">
            <text:p>180,116</text:p>
          </table:table-cell>
          <table:table-cell table:style-name="ce19" table:formula="of:=+[.AC4]" office:value-type="float" office:value="215275.97228">
            <text:p>215,276</text:p>
          </table:table-cell>
          <table:table-cell table:style-name="ce19" table:formula="of:=+[.AD4]" office:value-type="float" office:value="261607.9881">
            <text:p>261,608</text:p>
          </table:table-cell>
          <table:table-cell table:style-name="ce19" table:formula="of:=+[.AE4]" office:value-type="float" office:value="287099.37889">
            <text:p>287,099</text:p>
          </table:table-cell>
          <table:table-cell table:style-name="ce19" table:formula="of:=+[.AF4]" office:value-type="float" office:value="308304.37009">
            <text:p>308,304</text:p>
          </table:table-cell>
          <table:table-cell table:style-name="ce19" table:formula="of:=+[.AG4]" office:value-type="float" office:value="284554.10135">
            <text:p>284,554</text:p>
          </table:table-cell>
          <table:table-cell table:style-name="ce19" table:formula="of:=+[.AH4]" office:value-type="float" office:value="264561.67359">
            <text:p>264,562</text:p>
          </table:table-cell>
          <table:table-cell table:style-name="ce19" table:formula="of:=+[.AI4]" office:value-type="float" office:value="291949.06153">
            <text:p>291,949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office:value-type="float" office:value="22779.743724">
            <text:p>22779.743724</text:p>
          </table:table-cell>
          <table:table-cell office:value-type="float" office:value="20089.680936">
            <text:p>20089.680936</text:p>
          </table:table-cell>
          <table:table-cell office:value-type="float" office:value="33550.653683">
            <text:p>33550.653683</text:p>
          </table:table-cell>
          <table:table-cell office:value-type="float" office:value="23684.227584">
            <text:p>23684.227584</text:p>
          </table:table-cell>
          <table:table-cell office:value-type="float" office:value="27450.24352">
            <text:p>27450.24352</text:p>
          </table:table-cell>
          <table:table-cell office:value-type="float" office:value="42015.161689">
            <text:p>42015.161689</text:p>
          </table:table-cell>
          <table:table-cell office:value-type="float" office:value="48323.640065">
            <text:p>48323.640065</text:p>
          </table:table-cell>
          <table:table-cell office:value-type="float" office:value="33885.799092">
            <text:p>33885.799092</text:p>
          </table:table-cell>
          <table:table-cell office:value-type="float" office:value="39676.763553">
            <text:p>39676.7635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750.522627">
            <text:p>23,751</text:p>
          </table:table-cell>
          <table:table-cell table:style-name="ce19" table:formula="of:=+[.AB5]" office:value-type="float" office:value="23901.952931">
            <text:p>23,902</text:p>
          </table:table-cell>
          <table:table-cell table:style-name="ce19" table:formula="of:=+[.AC5]" office:value-type="float" office:value="26126.629845">
            <text:p>26,127</text:p>
          </table:table-cell>
          <table:table-cell table:style-name="ce19" table:formula="of:=+[.AD5]" office:value-type="float" office:value="22107.83499">
            <text:p>22,108</text:p>
          </table:table-cell>
          <table:table-cell table:style-name="ce19" table:formula="of:=+[.AE5]" office:value-type="float" office:value="23242.039791">
            <text:p>23,242</text:p>
          </table:table-cell>
          <table:table-cell table:style-name="ce19" table:formula="of:=+[.AF5]" office:value-type="float" office:value="26134.285675">
            <text:p>26,134</text:p>
          </table:table-cell>
          <table:table-cell table:style-name="ce19" table:formula="of:=+[.AG5]" office:value-type="float" office:value="22973.054476">
            <text:p>22,973</text:p>
          </table:table-cell>
          <table:table-cell table:style-name="ce19" table:formula="of:=+[.AH5]" office:value-type="float" office:value="37909.916165">
            <text:p>37,910</text:p>
          </table:table-cell>
          <table:table-cell table:style-name="ce19" table:formula="of:=+[.AI5]" office:value-type="float" office:value="22620.90317">
            <text:p>22,621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office:value-type="float" office:value="78439.002798">
            <text:p>78439.002798</text:p>
          </table:table-cell>
          <table:table-cell office:value-type="float" office:value="92334.252059">
            <text:p>92334.252059</text:p>
          </table:table-cell>
          <table:table-cell office:value-type="float" office:value="110923.99118">
            <text:p>110923.99118</text:p>
          </table:table-cell>
          <table:table-cell office:value-type="float" office:value="104329.11016">
            <text:p>104329.11016</text:p>
          </table:table-cell>
          <table:table-cell office:value-type="float" office:value="99745.060568">
            <text:p>99745.060568</text:p>
          </table:table-cell>
          <table:table-cell office:value-type="float" office:value="110055.98083">
            <text:p>110055.98083</text:p>
          </table:table-cell>
          <table:table-cell office:value-type="float" office:value="72017.596268">
            <text:p>72017.596268</text:p>
          </table:table-cell>
          <table:table-cell office:value-type="float" office:value="77221.436382">
            <text:p>77221.436382</text:p>
          </table:table-cell>
          <table:table-cell office:value-type="float" office:value="74084.978025">
            <text:p>74084.9780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46352.780673">
            <text:p>46,353</text:p>
          </table:table-cell>
          <table:table-cell table:style-name="ce19" table:formula="of:=+[.AB6]" office:value-type="float" office:value="38530.081788">
            <text:p>38,530</text:p>
          </table:table-cell>
          <table:table-cell table:style-name="ce19" table:formula="of:=+[.AC6]" office:value-type="float" office:value="38686.821188">
            <text:p>38,687</text:p>
          </table:table-cell>
          <table:table-cell table:style-name="ce19" table:formula="of:=+[.AD6]" office:value-type="float" office:value="62155.04568">
            <text:p>62,155</text:p>
          </table:table-cell>
          <table:table-cell table:style-name="ce19" table:formula="of:=+[.AE6]" office:value-type="float" office:value="61460.249738">
            <text:p>61,460</text:p>
          </table:table-cell>
          <table:table-cell table:style-name="ce19" table:formula="of:=+[.AF6]" office:value-type="float" office:value="100378.61228">
            <text:p>100,379</text:p>
          </table:table-cell>
          <table:table-cell table:style-name="ce19" table:formula="of:=+[.AG6]" office:value-type="float" office:value="65335.328348">
            <text:p>65,335</text:p>
          </table:table-cell>
          <table:table-cell table:style-name="ce19" table:formula="of:=+[.AH6]" office:value-type="float" office:value="74460.835035">
            <text:p>74,461</text:p>
          </table:table-cell>
          <table:table-cell table:style-name="ce19" table:formula="of:=+[.AI6]" office:value-type="float" office:value="65640.161315">
            <text:p>65,640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office:value-type="float" office:value="22289.611413">
            <text:p>22289.611413</text:p>
          </table:table-cell>
          <table:table-cell office:value-type="float" office:value="19541.953027">
            <text:p>19541.953027</text:p>
          </table:table-cell>
          <table:table-cell office:value-type="float" office:value="33129.451716">
            <text:p>33129.451716</text:p>
          </table:table-cell>
          <table:table-cell office:value-type="float" office:value="23703.397314">
            <text:p>23703.397314</text:p>
          </table:table-cell>
          <table:table-cell office:value-type="float" office:value="24511.424573">
            <text:p>24511.424573</text:p>
          </table:table-cell>
          <table:table-cell office:value-type="float" office:value="22314.498275">
            <text:p>22314.498275</text:p>
          </table:table-cell>
          <table:table-cell office:value-type="float" office:value="19270.207911">
            <text:p>19270.207911</text:p>
          </table:table-cell>
          <table:table-cell office:value-type="float" office:value="21515.22579">
            <text:p>21515.22579</text:p>
          </table:table-cell>
          <table:table-cell office:value-type="float" office:value="17055.766268">
            <text:p>17055.7662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114411.5025">
            <text:p>114,412</text:p>
          </table:table-cell>
          <table:table-cell table:style-name="ce19" table:formula="of:=+[.AB7]" office:value-type="float" office:value="78745.907939">
            <text:p>78,746</text:p>
          </table:table-cell>
          <table:table-cell table:style-name="ce19" table:formula="of:=+[.AC7]" office:value-type="float" office:value="87270.779092">
            <text:p>87,271</text:p>
          </table:table-cell>
          <table:table-cell table:style-name="ce19" table:formula="of:=+[.AD7]" office:value-type="float" office:value="70750.771811">
            <text:p>70,751</text:p>
          </table:table-cell>
          <table:table-cell table:style-name="ce19" table:formula="of:=+[.AE7]" office:value-type="float" office:value="81097.029083">
            <text:p>81,097</text:p>
          </table:table-cell>
          <table:table-cell table:style-name="ce19" table:formula="of:=+[.AF7]" office:value-type="float" office:value="88006.460001">
            <text:p>88,006</text:p>
          </table:table-cell>
          <table:table-cell table:style-name="ce19" table:formula="of:=+[.AG7]" office:value-type="float" office:value="155648.64585">
            <text:p>155,649</text:p>
          </table:table-cell>
          <table:table-cell table:style-name="ce19" table:formula="of:=+[.AH7]" office:value-type="float" office:value="73120.346509">
            <text:p>73,120</text:p>
          </table:table-cell>
          <table:table-cell table:style-name="ce19" table:formula="of:=+[.AI7]" office:value-type="float" office:value="95767.508569">
            <text:p>95,768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office:value-type="float" office:value="18078.344598">
            <text:p>18078.344598</text:p>
          </table:table-cell>
          <table:table-cell office:value-type="float" office:value="31562.803679">
            <text:p>31562.803679</text:p>
          </table:table-cell>
          <table:table-cell office:value-type="float" office:value="24946.09535">
            <text:p>24946.09535</text:p>
          </table:table-cell>
          <table:table-cell office:value-type="float" office:value="26769.917266">
            <text:p>26769.917266</text:p>
          </table:table-cell>
          <table:table-cell office:value-type="float" office:value="14843.040364">
            <text:p>14843.040364</text:p>
          </table:table-cell>
          <table:table-cell office:value-type="float" office:value="19725.746877">
            <text:p>19725.746877</text:p>
          </table:table-cell>
          <table:table-cell office:value-type="float" office:value="13715.695038">
            <text:p>13715.695038</text:p>
          </table:table-cell>
          <table:table-cell office:value-type="float" office:value="16261.8931">
            <text:p>16261.8931</text:p>
          </table:table-cell>
          <table:table-cell office:value-type="float" office:value="13247.243834">
            <text:p>13247.243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41823.092564">
            <text:p>41,823</text:p>
          </table:table-cell>
          <table:table-cell table:style-name="ce19" table:formula="of:=+[.AB8]" office:value-type="float" office:value="36126.651446">
            <text:p>36,127</text:p>
          </table:table-cell>
          <table:table-cell table:style-name="ce19" table:formula="of:=+[.AC8]" office:value-type="float" office:value="14165.770781">
            <text:p>14,166</text:p>
          </table:table-cell>
          <table:table-cell table:style-name="ce19" table:formula="of:=+[.AD8]" office:value-type="float" office:value="14666.607813">
            <text:p>14,667</text:p>
          </table:table-cell>
          <table:table-cell table:style-name="ce19" table:formula="of:=+[.AE8]" office:value-type="float" office:value="1119.9666689">
            <text:p>1,120</text:p>
          </table:table-cell>
          <table:table-cell table:style-name="ce19" table:formula="of:=+[.AF8]" office:value-type="float" office:value="1613.8184527">
            <text:p>1,614</text:p>
          </table:table-cell>
          <table:table-cell table:style-name="ce19" table:formula="of:=+[.AG8]" office:value-type="float" office:value="248.6541736">
            <text:p>249</text:p>
          </table:table-cell>
          <table:table-cell table:style-name="ce19" table:formula="of:=+[.AH8]" office:value-type="float" office:value="2956.9191551">
            <text:p>2,957</text:p>
          </table:table-cell>
          <table:table-cell table:style-name="ce19" table:formula="of:=+[.AI8]" office:value-type="float" office:value="2861.001274">
            <text:p>2,861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office:value-type="float" office:value="37205.990522">
            <text:p>37205.990522</text:p>
          </table:table-cell>
          <table:table-cell office:value-type="float" office:value="40800.592004">
            <text:p>40800.592004</text:p>
          </table:table-cell>
          <table:table-cell office:value-type="float" office:value="50344.92592">
            <text:p>50344.92592</text:p>
          </table:table-cell>
          <table:table-cell office:value-type="float" office:value="53153.451378">
            <text:p>53153.451378</text:p>
          </table:table-cell>
          <table:table-cell office:value-type="float" office:value="57847.152943">
            <text:p>57847.152943</text:p>
          </table:table-cell>
          <table:table-cell office:value-type="float" office:value="66634.114671">
            <text:p>66634.114671</text:p>
          </table:table-cell>
          <table:table-cell office:value-type="float" office:value="34623.898067">
            <text:p>34623.898067</text:p>
          </table:table-cell>
          <table:table-cell office:value-type="float" office:value="37619.125509">
            <text:p>37619.125509</text:p>
          </table:table-cell>
          <table:table-cell office:value-type="float" office:value="42565.548564">
            <text:p>42565.5485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69563.164793">
            <text:p>69,563</text:p>
          </table:table-cell>
          <table:table-cell table:style-name="ce19" table:formula="of:=+[.AB9]" office:value-type="float" office:value="42619.256493">
            <text:p>42,619</text:p>
          </table:table-cell>
          <table:table-cell table:style-name="ce19" table:formula="of:=+[.AC9]" office:value-type="float" office:value="66968.814316">
            <text:p>66,969</text:p>
          </table:table-cell>
          <table:table-cell table:style-name="ce19" table:formula="of:=+[.AD9]" office:value-type="float" office:value="56084.163998">
            <text:p>56,084</text:p>
          </table:table-cell>
          <table:table-cell table:style-name="ce19" table:formula="of:=+[.AE9]" office:value-type="float" office:value="77667.51311">
            <text:p>77,668</text:p>
          </table:table-cell>
          <table:table-cell table:style-name="ce19" table:formula="of:=+[.AF9]" office:value-type="float" office:value="84347.536616">
            <text:p>84,348</text:p>
          </table:table-cell>
          <table:table-cell table:style-name="ce19" table:formula="of:=+[.AG9]" office:value-type="float" office:value="115753.07779">
            <text:p>115,753</text:p>
          </table:table-cell>
          <table:table-cell table:style-name="ce19" table:formula="of:=+[.AH9]" office:value-type="float" office:value="64265.248902">
            <text:p>64,265</text:p>
          </table:table-cell>
          <table:table-cell table:style-name="ce19" table:formula="of:=+[.AI9]" office:value-type="float" office:value="81290.090648">
            <text:p>81,290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office:value-type="float" office:value="102.20329697">
            <text:p>102.20329697</text:p>
          </table:table-cell>
          <table:table-cell office:value-type="float" office:value="428.90334873">
            <text:p>428.90334873</text:p>
          </table:table-cell>
          <table:table-cell office:value-type="float" office:value="645.93922423">
            <text:p>645.93922423</text:p>
          </table:table-cell>
          <table:table-cell office:value-type="float" office:value="702.34420111">
            <text:p>702.34420111</text:p>
          </table:table-cell>
          <table:table-cell office:value-type="float" office:value="472.30983963">
            <text:p>472.30983963</text:p>
          </table:table-cell>
          <table:table-cell office:value-type="float" office:value="1381.6210056">
            <text:p>1381.6210056</text:p>
          </table:table-cell>
          <table:table-cell office:value-type="float" office:value="2746.9585835">
            <text:p>2746.9585835</text:p>
          </table:table-cell>
          <table:table-cell office:value-type="float" office:value="1825.1919828">
            <text:p>1825.1919828</text:p>
          </table:table-cell>
          <table:table-cell office:value-type="float" office:value="734.41269515">
            <text:p>734.412695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3025.2451386">
            <text:p>3,025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6136.1939944">
            <text:p>6,136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2309.549304">
            <text:p>2,310</text:p>
          </table:table-cell>
          <table:table-cell table:style-name="ce19" table:formula="of:=+[.AF10]" office:value-type="float" office:value="2045.1049324">
            <text:p>2,045</text:p>
          </table:table-cell>
          <table:table-cell table:style-name="ce19" table:formula="of:=+[.AG10]" office:value-type="float" office:value="39646.913893">
            <text:p>39,647</text:p>
          </table:table-cell>
          <table:table-cell table:style-name="ce19" table:formula="of:=+[.AH10]" office:value-type="float" office:value="5898.1784527">
            <text:p>5,898</text:p>
          </table:table-cell>
          <table:table-cell table:style-name="ce19" table:formula="of:=+[.AI10]" office:value-type="float" office:value="11616.416647">
            <text:p>11,616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5"/>
          <table:table-cell office:value-type="float" office:value="762.85296817">
            <text:p>762.85296817</text:p>
          </table:table-cell>
          <table:table-cell office:value-type="float" office:value="0">
            <text:p>0</text:p>
          </table:table-cell>
          <table:table-cell office:value-type="float" office:value="1857.5789748">
            <text:p>1857.5789748</text:p>
          </table:table-cell>
          <table:table-cell office:value-type="float" office:value="0">
            <text:p>0</text:p>
          </table:table-cell>
          <table:table-cell office:value-type="float" office:value="2071.1328483">
            <text:p>2071.1328483</text:p>
          </table:table-cell>
          <table:table-cell office:value-type="float" office:value="0">
            <text:p>0</text:p>
          </table:table-cell>
          <table:table-cell office:value-type="float" office:value="1660.8366694">
            <text:p>1660.8366694</text:p>
          </table:table-cell>
          <table:table-cell office:value-type="float" office:value="0">
            <text:p>0</text:p>
          </table:table-cell>
          <table:table-cell office:value-type="float" office:value="482.00666457">
            <text:p>482.006664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17878.13906">
            <text:p>17,878</text:p>
          </table:table-cell>
          <table:table-cell table:style-name="ce19" table:formula="of:=+[.AB11]" office:value-type="float" office:value="17243.551755">
            <text:p>17,244</text:p>
          </table:table-cell>
          <table:table-cell table:style-name="ce19" table:formula="of:=+[.AC11]" office:value-type="float" office:value="13294.878924">
            <text:p>13,295</text:p>
          </table:table-cell>
          <table:table-cell table:style-name="ce19" table:formula="of:=+[.AD11]" office:value-type="float" office:value="24182.247807">
            <text:p>24,182</text:p>
          </table:table-cell>
          <table:table-cell table:style-name="ce19" table:formula="of:=+[.AE11]" office:value-type="float" office:value="12089.090209">
            <text:p>12,089</text:p>
          </table:table-cell>
          <table:table-cell table:style-name="ce19" table:formula="of:=+[.AF11]" office:value-type="float" office:value="72849.034323">
            <text:p>72,849</text:p>
          </table:table-cell>
          <table:table-cell table:style-name="ce19" table:formula="of:=+[.AG11]" office:value-type="float" office:value="31529.195345">
            <text:p>31,529</text:p>
          </table:table-cell>
          <table:table-cell table:style-name="ce19" table:formula="of:=+[.AH11]" office:value-type="float" office:value="20633.30439">
            <text:p>20,633</text:p>
          </table:table-cell>
          <table:table-cell table:style-name="ce19" table:formula="of:=+[.AI11]" office:value-type="float" office:value="19131.374556">
            <text:p>19,131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office:value-type="float" office:value="41.293346588">
            <text:p>41.293346588</text:p>
          </table:table-cell>
          <table:table-cell office:value-type="float" office:value="26.568664548">
            <text:p>26.568664548</text:p>
          </table:table-cell>
          <table:table-cell office:value-type="float" office:value="72.33218615">
            <text:p>72.33218615</text:p>
          </table:table-cell>
          <table:table-cell office:value-type="float" office:value="170.62324052">
            <text:p>170.62324052</text:p>
          </table:table-cell>
          <table:table-cell office:value-type="float" office:value="41.057350795">
            <text:p>41.057350795</text:p>
          </table:table-cell>
          <table:table-cell office:value-type="float" office:value="58.085405552">
            <text:p>58.085405552</text:p>
          </table:table-cell>
          <table:table-cell office:value-type="float" office:value="77.291449397">
            <text:p>77.291449397</text:p>
          </table:table-cell>
          <table:table-cell office:value-type="float" office:value="66.028820276">
            <text:p>66.028820276</text:p>
          </table:table-cell>
          <table:table-cell office:value-type="float" office:value="39.685418093">
            <text:p>39.6854180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22779.743724">
            <text:p>22,780</text:p>
          </table:table-cell>
          <table:table-cell table:style-name="ce19" table:formula="of:=+[.AB12]" office:value-type="float" office:value="20089.680936">
            <text:p>20,090</text:p>
          </table:table-cell>
          <table:table-cell table:style-name="ce19" table:formula="of:=+[.AC12]" office:value-type="float" office:value="33550.653683">
            <text:p>33,551</text:p>
          </table:table-cell>
          <table:table-cell table:style-name="ce19" table:formula="of:=+[.AD12]" office:value-type="float" office:value="23684.227584">
            <text:p>23,684</text:p>
          </table:table-cell>
          <table:table-cell table:style-name="ce19" table:formula="of:=+[.AE12]" office:value-type="float" office:value="27450.24352">
            <text:p>27,450</text:p>
          </table:table-cell>
          <table:table-cell table:style-name="ce19" table:formula="of:=+[.AF12]" office:value-type="float" office:value="42015.161689">
            <text:p>42,015</text:p>
          </table:table-cell>
          <table:table-cell table:style-name="ce19" table:formula="of:=+[.AG12]" office:value-type="float" office:value="48323.640065">
            <text:p>48,324</text:p>
          </table:table-cell>
          <table:table-cell table:style-name="ce19" table:formula="of:=+[.AH12]" office:value-type="float" office:value="33885.799092">
            <text:p>33,886</text:p>
          </table:table-cell>
          <table:table-cell table:style-name="ce19" table:formula="of:=+[.AI12]" office:value-type="float" office:value="39676.763553">
            <text:p>39,677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office:value-type="float" office:value="81509.458465">
            <text:p>81509.458465</text:p>
          </table:table-cell>
          <table:table-cell office:value-type="float" office:value="70284.530183">
            <text:p>70284.530183</text:p>
          </table:table-cell>
          <table:table-cell office:value-type="float" office:value="91605.750269">
            <text:p>91605.750269</text:p>
          </table:table-cell>
          <table:table-cell office:value-type="float" office:value="104240.44797">
            <text:p>104240.44797</text:p>
          </table:table-cell>
          <table:table-cell office:value-type="float" office:value="92114.561467">
            <text:p>92114.561467</text:p>
          </table:table-cell>
          <table:table-cell office:value-type="float" office:value="139789.75408">
            <text:p>139789.75408</text:p>
          </table:table-cell>
          <table:table-cell office:value-type="float" office:value="113959.42896">
            <text:p>113959.42896</text:p>
          </table:table-cell>
          <table:table-cell office:value-type="float" office:value="101798.25152">
            <text:p>101798.25152</text:p>
          </table:table-cell>
          <table:table-cell office:value-type="float" office:value="102733.00092">
            <text:p>102733.000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78439.002798">
            <text:p>78,439</text:p>
          </table:table-cell>
          <table:table-cell table:style-name="ce19" table:formula="of:=+[.AB13]" office:value-type="float" office:value="92334.252059">
            <text:p>92,334</text:p>
          </table:table-cell>
          <table:table-cell table:style-name="ce19" table:formula="of:=+[.AC13]" office:value-type="float" office:value="110923.99118">
            <text:p>110,924</text:p>
          </table:table-cell>
          <table:table-cell table:style-name="ce19" table:formula="of:=+[.AD13]" office:value-type="float" office:value="104329.11016">
            <text:p>104,329</text:p>
          </table:table-cell>
          <table:table-cell table:style-name="ce19" table:formula="of:=+[.AE13]" office:value-type="float" office:value="99745.060568">
            <text:p>99,745</text:p>
          </table:table-cell>
          <table:table-cell table:style-name="ce19" table:formula="of:=+[.AF13]" office:value-type="float" office:value="110055.98083">
            <text:p>110,056</text:p>
          </table:table-cell>
          <table:table-cell table:style-name="ce19" table:formula="of:=+[.AG13]" office:value-type="float" office:value="72017.596268">
            <text:p>72,018</text:p>
          </table:table-cell>
          <table:table-cell table:style-name="ce19" table:formula="of:=+[.AH13]" office:value-type="float" office:value="77221.436382">
            <text:p>77,221</text:p>
          </table:table-cell>
          <table:table-cell table:style-name="ce19" table:formula="of:=+[.AI13]" office:value-type="float" office:value="74084.978025">
            <text:p>74,085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office:value-type="float" office:value="4456.2940661">
            <text:p>4456.2940661</text:p>
          </table:table-cell>
          <table:table-cell office:value-type="float" office:value="6622.5249126">
            <text:p>6622.5249126</text:p>
          </table:table-cell>
          <table:table-cell office:value-type="float" office:value="11966.68619">
            <text:p>11966.68619</text:p>
          </table:table-cell>
          <table:table-cell office:value-type="float" office:value="7028.4849255">
            <text:p>7028.4849255</text:p>
          </table:table-cell>
          <table:table-cell office:value-type="float" office:value="10365.343167">
            <text:p>10365.343167</text:p>
          </table:table-cell>
          <table:table-cell office:value-type="float" office:value="19682.454373">
            <text:p>19682.454373</text:p>
          </table:table-cell>
          <table:table-cell office:value-type="float" office:value="14604.562392">
            <text:p>14604.562392</text:p>
          </table:table-cell>
          <table:table-cell office:value-type="float" office:value="7523.9780379">
            <text:p>7523.9780379</text:p>
          </table:table-cell>
          <table:table-cell office:value-type="float" office:value="12046.400571">
            <text:p>12046.4005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2289.611413">
            <text:p>22,290</text:p>
          </table:table-cell>
          <table:table-cell table:style-name="ce19" table:formula="of:=+[.AB14]" office:value-type="float" office:value="19541.953027">
            <text:p>19,542</text:p>
          </table:table-cell>
          <table:table-cell table:style-name="ce19" table:formula="of:=+[.AC14]" office:value-type="float" office:value="33129.451716">
            <text:p>33,129</text:p>
          </table:table-cell>
          <table:table-cell table:style-name="ce19" table:formula="of:=+[.AD14]" office:value-type="float" office:value="23703.397314">
            <text:p>23,703</text:p>
          </table:table-cell>
          <table:table-cell table:style-name="ce19" table:formula="of:=+[.AE14]" office:value-type="float" office:value="24511.424573">
            <text:p>24,511</text:p>
          </table:table-cell>
          <table:table-cell table:style-name="ce19" table:formula="of:=+[.AF14]" office:value-type="float" office:value="22314.498275">
            <text:p>22,314</text:p>
          </table:table-cell>
          <table:table-cell table:style-name="ce19" table:formula="of:=+[.AG14]" office:value-type="float" office:value="19270.207911">
            <text:p>19,270</text:p>
          </table:table-cell>
          <table:table-cell table:style-name="ce19" table:formula="of:=+[.AH14]" office:value-type="float" office:value="21515.22579">
            <text:p>21,515</text:p>
          </table:table-cell>
          <table:table-cell table:style-name="ce19" table:formula="of:=+[.AI14]" office:value-type="float" office:value="17055.766268">
            <text:p>17,056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office:value-type="float" office:value="77053.164399">
            <text:p>77053.164399</text:p>
          </table:table-cell>
          <table:table-cell office:value-type="float" office:value="63662.005271">
            <text:p>63662.005271</text:p>
          </table:table-cell>
          <table:table-cell office:value-type="float" office:value="79639.064079">
            <text:p>79639.064079</text:p>
          </table:table-cell>
          <table:table-cell office:value-type="float" office:value="97211.963044">
            <text:p>97211.963044</text:p>
          </table:table-cell>
          <table:table-cell office:value-type="float" office:value="81749.2183">
            <text:p>81749.2183</text:p>
          </table:table-cell>
          <table:table-cell office:value-type="float" office:value="120107.29971">
            <text:p>120107.29971</text:p>
          </table:table-cell>
          <table:table-cell office:value-type="float" office:value="99354.866568">
            <text:p>99354.866568</text:p>
          </table:table-cell>
          <table:table-cell office:value-type="float" office:value="94274.273486">
            <text:p>94274.273486</text:p>
          </table:table-cell>
          <table:table-cell office:value-type="float" office:value="90686.600353">
            <text:p>90686.6003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18078.344598">
            <text:p>18,078</text:p>
          </table:table-cell>
          <table:table-cell table:style-name="ce19" table:formula="of:=+[.AB15]" office:value-type="float" office:value="31562.803679">
            <text:p>31,563</text:p>
          </table:table-cell>
          <table:table-cell table:style-name="ce19" table:formula="of:=+[.AC15]" office:value-type="float" office:value="24946.09535">
            <text:p>24,946</text:p>
          </table:table-cell>
          <table:table-cell table:style-name="ce19" table:formula="of:=+[.AD15]" office:value-type="float" office:value="26769.917266">
            <text:p>26,770</text:p>
          </table:table-cell>
          <table:table-cell table:style-name="ce19" table:formula="of:=+[.AE15]" office:value-type="float" office:value="14843.040364">
            <text:p>14,843</text:p>
          </table:table-cell>
          <table:table-cell table:style-name="ce19" table:formula="of:=+[.AF15]" office:value-type="float" office:value="19725.746877">
            <text:p>19,726</text:p>
          </table:table-cell>
          <table:table-cell table:style-name="ce19" table:formula="of:=+[.AG15]" office:value-type="float" office:value="13715.695038">
            <text:p>13,716</text:p>
          </table:table-cell>
          <table:table-cell table:style-name="ce19" table:formula="of:=+[.AH15]" office:value-type="float" office:value="16261.8931">
            <text:p>16,262</text:p>
          </table:table-cell>
          <table:table-cell table:style-name="ce19" table:formula="of:=+[.AI15]" office:value-type="float" office:value="13247.243834">
            <text:p>13,247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office:value-type="float" office:value="30611.778723">
            <text:p>30611.778723</text:p>
          </table:table-cell>
          <table:table-cell office:value-type="float" office:value="19871.961439">
            <text:p>19871.961439</text:p>
          </table:table-cell>
          <table:table-cell office:value-type="float" office:value="27290.411214">
            <text:p>27290.411214</text:p>
          </table:table-cell>
          <table:table-cell office:value-type="float" office:value="45261.724101">
            <text:p>45261.724101</text:p>
          </table:table-cell>
          <table:table-cell office:value-type="float" office:value="26665.555621">
            <text:p>26665.555621</text:p>
          </table:table-cell>
          <table:table-cell office:value-type="float" office:value="36080.643717">
            <text:p>36080.643717</text:p>
          </table:table-cell>
          <table:table-cell office:value-type="float" office:value="25800.279458">
            <text:p>25800.279458</text:p>
          </table:table-cell>
          <table:table-cell office:value-type="float" office:value="30790.694099">
            <text:p>30790.694099</text:p>
          </table:table-cell>
          <table:table-cell office:value-type="float" office:value="26046.900834">
            <text:p>26046.9008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37205.990522">
            <text:p>37,206</text:p>
          </table:table-cell>
          <table:table-cell table:style-name="ce19" table:formula="of:=+[.AB16]" office:value-type="float" office:value="40800.592004">
            <text:p>40,801</text:p>
          </table:table-cell>
          <table:table-cell table:style-name="ce19" table:formula="of:=+[.AC16]" office:value-type="float" office:value="50344.92592">
            <text:p>50,345</text:p>
          </table:table-cell>
          <table:table-cell table:style-name="ce19" table:formula="of:=+[.AD16]" office:value-type="float" office:value="53153.451378">
            <text:p>53,153</text:p>
          </table:table-cell>
          <table:table-cell table:style-name="ce19" table:formula="of:=+[.AE16]" office:value-type="float" office:value="57847.152943">
            <text:p>57,847</text:p>
          </table:table-cell>
          <table:table-cell table:style-name="ce19" table:formula="of:=+[.AF16]" office:value-type="float" office:value="66634.114671">
            <text:p>66,634</text:p>
          </table:table-cell>
          <table:table-cell table:style-name="ce19" table:formula="of:=+[.AG16]" office:value-type="float" office:value="34623.898067">
            <text:p>34,624</text:p>
          </table:table-cell>
          <table:table-cell table:style-name="ce19" table:formula="of:=+[.AH16]" office:value-type="float" office:value="37619.125509">
            <text:p>37,619</text:p>
          </table:table-cell>
          <table:table-cell table:style-name="ce19" table:formula="of:=+[.AI16]" office:value-type="float" office:value="42565.548564">
            <text:p>42,566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office:value-type="float" office:value="14802.483231">
            <text:p>14802.483231</text:p>
          </table:table-cell>
          <table:table-cell office:value-type="float" office:value="9529.1494593">
            <text:p>9529.1494593</text:p>
          </table:table-cell>
          <table:table-cell office:value-type="float" office:value="14061.95358">
            <text:p>14061.95358</text:p>
          </table:table-cell>
          <table:table-cell office:value-type="float" office:value="13479.280816">
            <text:p>13479.280816</text:p>
          </table:table-cell>
          <table:table-cell office:value-type="float" office:value="14144.185235">
            <text:p>14144.185235</text:p>
          </table:table-cell>
          <table:table-cell office:value-type="float" office:value="37675.451768">
            <text:p>37675.451768</text:p>
          </table:table-cell>
          <table:table-cell office:value-type="float" office:value="25114.459481">
            <text:p>25114.459481</text:p>
          </table:table-cell>
          <table:table-cell office:value-type="float" office:value="21797.864395">
            <text:p>21797.864395</text:p>
          </table:table-cell>
          <table:table-cell office:value-type="float" office:value="20571.110766">
            <text:p>20571.1107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102.20329697">
            <text:p>102</text:p>
          </table:table-cell>
          <table:table-cell table:style-name="ce19" table:formula="of:=+[.AB17]" office:value-type="float" office:value="428.90334873">
            <text:p>429</text:p>
          </table:table-cell>
          <table:table-cell table:style-name="ce19" table:formula="of:=+[.AC17]" office:value-type="float" office:value="645.93922423">
            <text:p>646</text:p>
          </table:table-cell>
          <table:table-cell table:style-name="ce19" table:formula="of:=+[.AD17]" office:value-type="float" office:value="702.34420111">
            <text:p>702</text:p>
          </table:table-cell>
          <table:table-cell table:style-name="ce19" table:formula="of:=+[.AE17]" office:value-type="float" office:value="472.30983963">
            <text:p>472</text:p>
          </table:table-cell>
          <table:table-cell table:style-name="ce19" table:formula="of:=+[.AF17]" office:value-type="float" office:value="1381.6210056">
            <text:p>1,382</text:p>
          </table:table-cell>
          <table:table-cell table:style-name="ce19" table:formula="of:=+[.AG17]" office:value-type="float" office:value="2746.9585835">
            <text:p>2,747</text:p>
          </table:table-cell>
          <table:table-cell table:style-name="ce19" table:formula="of:=+[.AH17]" office:value-type="float" office:value="1825.1919828">
            <text:p>1,825</text:p>
          </table:table-cell>
          <table:table-cell table:style-name="ce19" table:formula="of:=+[.AI17]" office:value-type="float" office:value="734.41269515">
            <text:p>734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office:value-type="float" office:value="31461.724292">
            <text:p>31461.724292</text:p>
          </table:table-cell>
          <table:table-cell office:value-type="float" office:value="32261.85282">
            <text:p>32261.85282</text:p>
          </table:table-cell>
          <table:table-cell office:value-type="float" office:value="35031.134802">
            <text:p>35031.134802</text:p>
          </table:table-cell>
          <table:table-cell office:value-type="float" office:value="38396.777585">
            <text:p>38396.777585</text:p>
          </table:table-cell>
          <table:table-cell office:value-type="float" office:value="37910.931219">
            <text:p>37910.931219</text:p>
          </table:table-cell>
          <table:table-cell office:value-type="float" office:value="44454.786219">
            <text:p>44454.786219</text:p>
          </table:table-cell>
          <table:table-cell office:value-type="float" office:value="46078.14374">
            <text:p>46078.14374</text:p>
          </table:table-cell>
          <table:table-cell office:value-type="float" office:value="41578.11248">
            <text:p>41578.11248</text:p>
          </table:table-cell>
          <table:table-cell office:value-type="float" office:value="42478.044144">
            <text:p>42478.0441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762.85296817">
            <text:p>763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1857.5789748">
            <text:p>1,858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2071.1328483">
            <text:p>2,071</text:p>
          </table:table-cell>
          <table:table-cell table:style-name="ce19" table:formula="of:=+[.AF18]" office:value-type="float" office:value="0">
            <text:p>0</text:p>
          </table:table-cell>
          <table:table-cell table:style-name="ce19" table:formula="of:=+[.AG18]" office:value-type="float" office:value="1660.8366694">
            <text:p>1,661</text:p>
          </table:table-cell>
          <table:table-cell table:style-name="ce19" table:formula="of:=+[.AH18]" office:value-type="float" office:value="0">
            <text:p>0</text:p>
          </table:table-cell>
          <table:table-cell table:style-name="ce19" table:formula="of:=+[.AI18]" office:value-type="float" office:value="482.00666457">
            <text:p>482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office:value-type="float" office:value="177.17815335">
            <text:p>177.17815335</text:p>
          </table:table-cell>
          <table:table-cell office:value-type="float" office:value="1999.0415519">
            <text:p>1999.0415519</text:p>
          </table:table-cell>
          <table:table-cell office:value-type="float" office:value="3255.5644829">
            <text:p>3255.5644829</text:p>
          </table:table-cell>
          <table:table-cell office:value-type="float" office:value="74.180542195">
            <text:p>74.180542195</text:p>
          </table:table-cell>
          <table:table-cell office:value-type="float" office:value="3028.5462246">
            <text:p>3028.5462246</text:p>
          </table:table-cell>
          <table:table-cell office:value-type="float" office:value="1896.4180043">
            <text:p>1896.4180043</text:p>
          </table:table-cell>
          <table:table-cell office:value-type="float" office:value="2361.9838889">
            <text:p>2361.9838889</text:p>
          </table:table-cell>
          <table:table-cell office:value-type="float" office:value="107.6025125">
            <text:p>107.6025125</text:p>
          </table:table-cell>
          <table:table-cell office:value-type="float" office:value="1590.5446098">
            <text:p>1590.54460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41.293346588">
            <text:p>41</text:p>
          </table:table-cell>
          <table:table-cell table:style-name="ce19" table:formula="of:=+[.AB19]" office:value-type="float" office:value="26.568664548">
            <text:p>27</text:p>
          </table:table-cell>
          <table:table-cell table:style-name="ce19" table:formula="of:=+[.AC19]" office:value-type="float" office:value="72.33218615">
            <text:p>72</text:p>
          </table:table-cell>
          <table:table-cell table:style-name="ce19" table:formula="of:=+[.AD19]" office:value-type="float" office:value="170.62324052">
            <text:p>171</text:p>
          </table:table-cell>
          <table:table-cell table:style-name="ce19" table:formula="of:=+[.AE19]" office:value-type="float" office:value="41.057350795">
            <text:p>41</text:p>
          </table:table-cell>
          <table:table-cell table:style-name="ce19" table:formula="of:=+[.AF19]" office:value-type="float" office:value="58.085405552">
            <text:p>58</text:p>
          </table:table-cell>
          <table:table-cell table:style-name="ce19" table:formula="of:=+[.AG19]" office:value-type="float" office:value="77.291449397">
            <text:p>77</text:p>
          </table:table-cell>
          <table:table-cell table:style-name="ce19" table:formula="of:=+[.AH19]" office:value-type="float" office:value="66.028820276">
            <text:p>66</text:p>
          </table:table-cell>
          <table:table-cell table:style-name="ce19" table:formula="of:=+[.AI19]" office:value-type="float" office:value="39.685418093">
            <text:p>40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office:value-type="float" office:value="431225.77565">
            <text:p>431225.77565</text:p>
          </table:table-cell>
          <table:table-cell office:value-type="float" office:value="380703.55019">
            <text:p>380703.55019</text:p>
          </table:table-cell>
          <table:table-cell office:value-type="float" office:value="433596.30811">
            <text:p>433596.30811</text:p>
          </table:table-cell>
          <table:table-cell office:value-type="float" office:value="464747.40141">
            <text:p>464747.40141</text:p>
          </table:table-cell>
          <table:table-cell office:value-type="float" office:value="500109.58768">
            <text:p>500109.58768</text:p>
          </table:table-cell>
          <table:table-cell office:value-type="float" office:value="608012.23621">
            <text:p>608012.23621</text:p>
          </table:table-cell>
          <table:table-cell office:value-type="float" office:value="566499.4242">
            <text:p>566499.4242</text:p>
          </table:table-cell>
          <table:table-cell office:value-type="float" office:value="480061.08846">
            <text:p>480061.08846</text:p>
          </table:table-cell>
          <table:table-cell office:value-type="float" office:value="506177.43521">
            <text:p>506177.435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81509.458465">
            <text:p>81,509</text:p>
          </table:table-cell>
          <table:table-cell table:style-name="ce18" table:formula="of:=+[.AB20]" office:value-type="float" office:value="70284.530183">
            <text:p>70,285</text:p>
          </table:table-cell>
          <table:table-cell table:style-name="ce18" table:formula="of:=+[.AC20]" office:value-type="float" office:value="91605.750269">
            <text:p>91,606</text:p>
          </table:table-cell>
          <table:table-cell table:style-name="ce18" table:formula="of:=+[.AD20]" office:value-type="float" office:value="104240.44797">
            <text:p>104,240</text:p>
          </table:table-cell>
          <table:table-cell table:style-name="ce18" table:formula="of:=+[.AE20]" office:value-type="float" office:value="92114.561467">
            <text:p>92,115</text:p>
          </table:table-cell>
          <table:table-cell table:style-name="ce18" table:formula="of:=+[.AF20]" office:value-type="float" office:value="139789.75408">
            <text:p>139,790</text:p>
          </table:table-cell>
          <table:table-cell table:style-name="ce18" table:formula="of:=+[.AG20]" office:value-type="float" office:value="113959.42896">
            <text:p>113,959</text:p>
          </table:table-cell>
          <table:table-cell table:style-name="ce18" table:formula="of:=+[.AH20]" office:value-type="float" office:value="101798.25152">
            <text:p>101,798</text:p>
          </table:table-cell>
          <table:table-cell table:style-name="ce18" table:formula="of:=+[.AI20]" office:value-type="float" office:value="102733.00092">
            <text:p>102,733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office:value-type="float" office:value="12458120.863">
            <text:p>12458120.863</text:p>
          </table:table-cell>
          <table:table-cell office:value-type="float" office:value="949105.49973">
            <text:p>949105.49973</text:p>
          </table:table-cell>
          <table:table-cell office:value-type="float" office:value="11509015.363">
            <text:p>11509015.36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4456.2940661">
            <text:p>4,456</text:p>
          </table:table-cell>
          <table:table-cell table:style-name="ce19" table:formula="of:=+[.AB21]" office:value-type="float" office:value="6622.5249126">
            <text:p>6,623</text:p>
          </table:table-cell>
          <table:table-cell table:style-name="ce19" table:formula="of:=+[.AC21]" office:value-type="float" office:value="11966.68619">
            <text:p>11,967</text:p>
          </table:table-cell>
          <table:table-cell table:style-name="ce19" table:formula="of:=+[.AD21]" office:value-type="float" office:value="7028.4849255">
            <text:p>7,028</text:p>
          </table:table-cell>
          <table:table-cell table:style-name="ce19" table:formula="of:=+[.AE21]" office:value-type="float" office:value="10365.343167">
            <text:p>10,365</text:p>
          </table:table-cell>
          <table:table-cell table:style-name="ce19" table:formula="of:=+[.AF21]" office:value-type="float" office:value="19682.454373">
            <text:p>19,682</text:p>
          </table:table-cell>
          <table:table-cell table:style-name="ce19" table:formula="of:=+[.AG21]" office:value-type="float" office:value="14604.562392">
            <text:p>14,605</text:p>
          </table:table-cell>
          <table:table-cell table:style-name="ce19" table:formula="of:=+[.AH21]" office:value-type="float" office:value="7523.9780379">
            <text:p>7,524</text:p>
          </table:table-cell>
          <table:table-cell table:style-name="ce19" table:formula="of:=+[.AI21]" office:value-type="float" office:value="12046.400571">
            <text:p>12,046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office:value-type="float" office:value="619804.01161">
            <text:p>619804.01161</text:p>
          </table:table-cell>
          <table:table-cell office:value-type="float" office:value="437180.21915">
            <text:p>437180.21915</text:p>
          </table:table-cell>
          <table:table-cell office:value-type="float" office:value="634864.3135">
            <text:p>634864.313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77053.164399">
            <text:p>77,053</text:p>
          </table:table-cell>
          <table:table-cell table:style-name="ce19" table:formula="of:=+[.AB22]" office:value-type="float" office:value="63662.005271">
            <text:p>63,662</text:p>
          </table:table-cell>
          <table:table-cell table:style-name="ce19" table:formula="of:=+[.AC22]" office:value-type="float" office:value="79639.064079">
            <text:p>79,639</text:p>
          </table:table-cell>
          <table:table-cell table:style-name="ce19" table:formula="of:=+[.AD22]" office:value-type="float" office:value="97211.963044">
            <text:p>97,212</text:p>
          </table:table-cell>
          <table:table-cell table:style-name="ce19" table:formula="of:=+[.AE22]" office:value-type="float" office:value="81749.2183">
            <text:p>81,749</text:p>
          </table:table-cell>
          <table:table-cell table:style-name="ce19" table:formula="of:=+[.AF22]" office:value-type="float" office:value="120107.29971">
            <text:p>120,107</text:p>
          </table:table-cell>
          <table:table-cell table:style-name="ce19" table:formula="of:=+[.AG22]" office:value-type="float" office:value="99354.866568">
            <text:p>99,355</text:p>
          </table:table-cell>
          <table:table-cell table:style-name="ce19" table:formula="of:=+[.AH22]" office:value-type="float" office:value="94274.273486">
            <text:p>94,274</text:p>
          </table:table-cell>
          <table:table-cell table:style-name="ce19" table:formula="of:=+[.AI22]" office:value-type="float" office:value="90686.600353">
            <text:p>90,687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office:value-type="float" office:value="375059.27283">
            <text:p>375059.27283</text:p>
          </table:table-cell>
          <table:table-cell office:value-type="float" office:value="171437.77196">
            <text:p>171437.77196</text:p>
          </table:table-cell>
          <table:table-cell office:value-type="float" office:value="391851.17728">
            <text:p>391851.1772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30611.778723">
            <text:p>30,612</text:p>
          </table:table-cell>
          <table:table-cell table:style-name="ce19" table:formula="of:=+[.AB23]" office:value-type="float" office:value="19871.961439">
            <text:p>19,872</text:p>
          </table:table-cell>
          <table:table-cell table:style-name="ce19" table:formula="of:=+[.AC23]" office:value-type="float" office:value="27290.411214">
            <text:p>27,290</text:p>
          </table:table-cell>
          <table:table-cell table:style-name="ce19" table:formula="of:=+[.AD23]" office:value-type="float" office:value="45261.724101">
            <text:p>45,262</text:p>
          </table:table-cell>
          <table:table-cell table:style-name="ce19" table:formula="of:=+[.AE23]" office:value-type="float" office:value="26665.555621">
            <text:p>26,666</text:p>
          </table:table-cell>
          <table:table-cell table:style-name="ce19" table:formula="of:=+[.AF23]" office:value-type="float" office:value="36080.643717">
            <text:p>36,081</text:p>
          </table:table-cell>
          <table:table-cell table:style-name="ce19" table:formula="of:=+[.AG23]" office:value-type="float" office:value="25800.279458">
            <text:p>25,800</text:p>
          </table:table-cell>
          <table:table-cell table:style-name="ce19" table:formula="of:=+[.AH23]" office:value-type="float" office:value="30790.694099">
            <text:p>30,791</text:p>
          </table:table-cell>
          <table:table-cell table:style-name="ce19" table:formula="of:=+[.AI23]" office:value-type="float" office:value="26046.900834">
            <text:p>26,047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office:value-type="float" office:value="286211.76708">
            <text:p>286211.76708</text:p>
          </table:table-cell>
          <table:table-cell office:value-type="float" office:value="133986.65734">
            <text:p>133986.65734</text:p>
          </table:table-cell>
          <table:table-cell office:value-type="float" office:value="298765.20317">
            <text:p>298765.2031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4802.483231">
            <text:p>14,802</text:p>
          </table:table-cell>
          <table:table-cell table:style-name="ce19" table:formula="of:=+[.AB24]" office:value-type="float" office:value="9529.1494593">
            <text:p>9,529</text:p>
          </table:table-cell>
          <table:table-cell table:style-name="ce19" table:formula="of:=+[.AC24]" office:value-type="float" office:value="14061.95358">
            <text:p>14,062</text:p>
          </table:table-cell>
          <table:table-cell table:style-name="ce19" table:formula="of:=+[.AD24]" office:value-type="float" office:value="13479.280816">
            <text:p>13,479</text:p>
          </table:table-cell>
          <table:table-cell table:style-name="ce19" table:formula="of:=+[.AE24]" office:value-type="float" office:value="14144.185235">
            <text:p>14,144</text:p>
          </table:table-cell>
          <table:table-cell table:style-name="ce19" table:formula="of:=+[.AF24]" office:value-type="float" office:value="37675.451768">
            <text:p>37,675</text:p>
          </table:table-cell>
          <table:table-cell table:style-name="ce19" table:formula="of:=+[.AG24]" office:value-type="float" office:value="25114.459481">
            <text:p>25,114</text:p>
          </table:table-cell>
          <table:table-cell table:style-name="ce19" table:formula="of:=+[.AH24]" office:value-type="float" office:value="21797.864395">
            <text:p>21,798</text:p>
          </table:table-cell>
          <table:table-cell table:style-name="ce19" table:formula="of:=+[.AI24]" office:value-type="float" office:value="20571.110766">
            <text:p>20,571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office:value-type="float" office:value="21587.808883">
            <text:p>21587.808883</text:p>
          </table:table-cell>
          <table:table-cell office:value-type="float" office:value="11354.785358">
            <text:p>11354.785358</text:p>
          </table:table-cell>
          <table:table-cell office:value-type="float" office:value="22431.688103">
            <text:p>22431.68810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31461.724292">
            <text:p>31,462</text:p>
          </table:table-cell>
          <table:table-cell table:style-name="ce19" table:formula="of:=+[.AB25]" office:value-type="float" office:value="32261.85282">
            <text:p>32,262</text:p>
          </table:table-cell>
          <table:table-cell table:style-name="ce19" table:formula="of:=+[.AC25]" office:value-type="float" office:value="35031.134802">
            <text:p>35,031</text:p>
          </table:table-cell>
          <table:table-cell table:style-name="ce19" table:formula="of:=+[.AD25]" office:value-type="float" office:value="38396.777585">
            <text:p>38,397</text:p>
          </table:table-cell>
          <table:table-cell table:style-name="ce19" table:formula="of:=+[.AE25]" office:value-type="float" office:value="37910.931219">
            <text:p>37,911</text:p>
          </table:table-cell>
          <table:table-cell table:style-name="ce19" table:formula="of:=+[.AF25]" office:value-type="float" office:value="44454.786219">
            <text:p>44,455</text:p>
          </table:table-cell>
          <table:table-cell table:style-name="ce19" table:formula="of:=+[.AG25]" office:value-type="float" office:value="46078.14374">
            <text:p>46,078</text:p>
          </table:table-cell>
          <table:table-cell table:style-name="ce19" table:formula="of:=+[.AH25]" office:value-type="float" office:value="41578.11248">
            <text:p>41,578</text:p>
          </table:table-cell>
          <table:table-cell table:style-name="ce19" table:formula="of:=+[.AI25]" office:value-type="float" office:value="42478.044144">
            <text:p>42,478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office:value-type="float" office:value="67259.696871">
            <text:p>67259.696871</text:p>
          </table:table-cell>
          <table:table-cell office:value-type="float" office:value="26096.329268">
            <text:p>26096.329268</text:p>
          </table:table-cell>
          <table:table-cell office:value-type="float" office:value="70654.286012">
            <text:p>70654.28601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177.17815335">
            <text:p>177</text:p>
          </table:table-cell>
          <table:table-cell table:style-name="ce19" table:formula="of:=+[.AB26]" office:value-type="float" office:value="1999.0415519">
            <text:p>1,999</text:p>
          </table:table-cell>
          <table:table-cell table:style-name="ce19" table:formula="of:=+[.AC26]" office:value-type="float" office:value="3255.5644829">
            <text:p>3,256</text:p>
          </table:table-cell>
          <table:table-cell table:style-name="ce19" table:formula="of:=+[.AD26]" office:value-type="float" office:value="74.180542195">
            <text:p>74</text:p>
          </table:table-cell>
          <table:table-cell table:style-name="ce19" table:formula="of:=+[.AE26]" office:value-type="float" office:value="3028.5462246">
            <text:p>3,029</text:p>
          </table:table-cell>
          <table:table-cell table:style-name="ce19" table:formula="of:=+[.AF26]" office:value-type="float" office:value="1896.4180043">
            <text:p>1,896</text:p>
          </table:table-cell>
          <table:table-cell table:style-name="ce19" table:formula="of:=+[.AG26]" office:value-type="float" office:value="2361.9838889">
            <text:p>2,362</text:p>
          </table:table-cell>
          <table:table-cell table:style-name="ce19" table:formula="of:=+[.AH26]" office:value-type="float" office:value="107.6025125">
            <text:p>108</text:p>
          </table:table-cell>
          <table:table-cell table:style-name="ce19" table:formula="of:=+[.AI26]" office:value-type="float" office:value="1590.5446098">
            <text:p>1,591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office:value-type="float" office:value="90621.721669">
            <text:p>90621.721669</text:p>
          </table:table-cell>
          <table:table-cell office:value-type="float" office:value="144442.05376">
            <text:p>144442.05376</text:p>
          </table:table-cell>
          <table:table-cell office:value-type="float" office:value="86183.359952">
            <text:p>86183.35995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431225.77565">
            <text:p>431,226</text:p>
          </table:table-cell>
          <table:table-cell table:style-name="ce20" table:formula="of:=+[.AB27]" office:value-type="float" office:value="380703.55019">
            <text:p>380,704</text:p>
          </table:table-cell>
          <table:table-cell table:style-name="ce20" table:formula="of:=+[.AC27]" office:value-type="float" office:value="433596.30811">
            <text:p>433,596</text:p>
          </table:table-cell>
          <table:table-cell table:style-name="ce20" table:formula="of:=+[.AD27]" office:value-type="float" office:value="464747.40141">
            <text:p>464,747</text:p>
          </table:table-cell>
          <table:table-cell table:style-name="ce20" table:formula="of:=+[.AE27]" office:value-type="float" office:value="500109.58768">
            <text:p>500,110</text:p>
          </table:table-cell>
          <table:table-cell table:style-name="ce20" table:formula="of:=+[.AF27]" office:value-type="float" office:value="608012.23621">
            <text:p>608,012</text:p>
          </table:table-cell>
          <table:table-cell table:style-name="ce20" table:formula="of:=+[.AG27]" office:value-type="float" office:value="566499.4242">
            <text:p>566,499</text:p>
          </table:table-cell>
          <table:table-cell table:style-name="ce20" table:formula="of:=+[.AH27]" office:value-type="float" office:value="480061.08846">
            <text:p>480,061</text:p>
          </table:table-cell>
          <table:table-cell table:style-name="ce20" table:formula="of:=+[.AI27]" office:value-type="float" office:value="506177.43521">
            <text:p>506,177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office:value-type="float" office:value="9290.28017">
            <text:p>9290.28017</text:p>
          </table:table-cell>
          <table:table-cell office:value-type="float" office:value="109420.37208">
            <text:p>109420.37208</text:p>
          </table:table-cell>
          <table:table-cell office:value-type="float" office:value="1032.9255726">
            <text:p>1032.925572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F38" table:end-x="1.4cm" table:end-y="0.153cm" draw:z-index="1" draw:name="Picture 2" draw:style-name="gr1" draw:text-style-name="P1" svg:width="14.551cm" svg:height="1.199cm" svg:x="0.16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frame table:end-cell-address="'115,116'.L38" table:end-x="0.002cm" table:end-y="0.536cm" draw:z-index="0" draw:name="Picture 1" draw:style-name="gr1" draw:text-style-name="P1" svg:width="15.449cm" svg:height="1.608cm" svg:x="0.05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office:value-type="float" office:value="75335.59389">
            <text:p>75335.59389</text:p>
          </table:table-cell>
          <table:table-cell office:value-type="float" office:value="34878.101185">
            <text:p>34878.101185</text:p>
          </table:table-cell>
          <table:table-cell office:value-type="float" office:value="78671.972166">
            <text:p>78671.97216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5995.8476083">
            <text:p>5995.8476083</text:p>
          </table:table-cell>
          <table:table-cell office:value-type="float" office:value="143.58049768">
            <text:p>143.58049768</text:p>
          </table:table-cell>
          <table:table-cell office:value-type="float" office:value="6478.4622131">
            <text:p>6478.462213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29433.944752">
            <text:p>29433.944752</text:p>
          </table:table-cell>
          <table:table-cell office:value-type="float" office:value="11143.405038">
            <text:p>11143.405038</text:p>
          </table:table-cell>
          <table:table-cell office:value-type="float" office:value="30942.29723">
            <text:p>30942.2972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38986.546271">
            <text:p>38986.546271</text:p>
          </table:table-cell>
          <table:table-cell office:value-type="float" office:value="25018.065954">
            <text:p>25018.065954</text:p>
          </table:table-cell>
          <table:table-cell office:value-type="float" office:value="40138.474657">
            <text:p>40138.4746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85628.168805">
            <text:p>85628.168805</text:p>
          </table:table-cell>
          <table:table-cell office:value-type="float" office:value="85019.773474">
            <text:p>85019.773474</text:p>
          </table:table-cell>
          <table:table-cell office:value-type="float" office:value="85678.340895">
            <text:p>85678.34089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24500.036355">
            <text:p>24500.036355</text:p>
          </table:table-cell>
          <table:table-cell office:value-type="float" office:value="18230.374801">
            <text:p>18230.374801</text:p>
          </table:table-cell>
          <table:table-cell office:value-type="float" office:value="25017.07192">
            <text:p>25017.0719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16517.875375">
            <text:p>16517.875375</text:p>
          </table:table-cell>
          <table:table-cell office:value-type="float" office:value="29313.832951">
            <text:p>29313.832951</text:p>
          </table:table-cell>
          <table:table-cell office:value-type="float" office:value="15462.640559">
            <text:p>15462.64055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42595.174739">
            <text:p>42595.174739</text:p>
          </table:table-cell>
          <table:table-cell office:value-type="float" office:value="36464.584061">
            <text:p>36464.584061</text:p>
          </table:table-cell>
          <table:table-cell office:value-type="float" office:value="43100.741649">
            <text:p>43100.74164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1127.2554843">
            <text:p>1127.2554843</text:p>
          </table:table-cell>
          <table:table-cell office:value-type="float" office:value="1010.9816615">
            <text:p>1010.9816615</text:p>
          </table:table-cell>
          <table:table-cell office:value-type="float" office:value="1136.8441521">
            <text:p>1136.844152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887.8268521">
            <text:p>887.8268521</text:p>
          </table:table-cell>
          <table:table-cell office:value-type="float" office:value="0">
            <text:p>0</text:p>
          </table:table-cell>
          <table:table-cell office:value-type="float" office:value="961.0426157">
            <text:p>961.04261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74.357284827">
            <text:p>74.357284827</text:p>
          </table:table-cell>
          <table:table-cell office:value-type="float" office:value="119.14895999">
            <text:p>119.14895999</text:p>
          </table:table-cell>
          <table:table-cell office:value-type="float" office:value="70.663482716">
            <text:p>70.66348271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103038.64799">
            <text:p>103038.64799</text:p>
          </table:table-cell>
          <table:table-cell office:value-type="float" office:value="61567.712717">
            <text:p>61567.712717</text:p>
          </table:table-cell>
          <table:table-cell office:value-type="float" office:value="106458.60109">
            <text:p>106458.6010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10841.83025">
            <text:p>10841.83025</text:p>
          </table:table-cell>
          <table:table-cell office:value-type="float" office:value="2386.93878">
            <text:p>2386.93878</text:p>
          </table:table-cell>
          <table:table-cell office:value-type="float" office:value="11539.073562">
            <text:p>11539.07356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92196.817741">
            <text:p>92196.817741</text:p>
          </table:table-cell>
          <table:table-cell office:value-type="float" office:value="59180.773937">
            <text:p>59180.773937</text:p>
          </table:table-cell>
          <table:table-cell office:value-type="float" office:value="94919.527527">
            <text:p>94919.52752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office:value-type="float" office:value="28117.767691">
            <text:p>28117.767691</text:p>
          </table:table-cell>
          <table:table-cell office:value-type="float" office:value="20388.176186">
            <text:p>20388.176186</text:p>
          </table:table-cell>
          <table:table-cell office:value-type="float" office:value="28755.198225">
            <text:p>28755.19822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 table:number-rows-repeated="2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1:45</meta:creation-date>
    <dc:creator> </dc:creator>
    <dc:date>2009-08-20T14:31:52</dc:date>
    <meta:document-statistic meta:table-count="3" meta:cell-count="3301" meta:object-count="6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