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6.694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47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7"/>
          <table:table-cell table:style-name="ce38" office:value-type="string">
            <text:p>The Survey of Family Income and Expenditure, 2008</text:p>
          </table:table-cell>
          <table:table-cell table:number-columns-repeated="15"/>
          <table:table-cell office:value-type="float" office:value="7544629">
            <text:p>7544629</text:p>
          </table:table-cell>
          <table:table-cell office:value-type="float" office:value="951823">
            <text:p>951823</text:p>
          </table:table-cell>
          <table:table-cell office:value-type="float" office:value="7544629">
            <text:p>7544629</text:p>
          </table:table-cell>
          <table:table-cell office:value-type="float" office:value="951823">
            <text:p>951823</text:p>
          </table:table-cell>
          <table:table-cell office:value-type="float" office:value="566024">
            <text:p>566024</text:p>
          </table:table-cell>
          <table:table-cell office:value-type="float" office:value="6026782">
            <text:p>6026782</text:p>
          </table:table-cell>
          <table:table-cell office:value-type="float" office:value="1322485">
            <text:p>1322485</text:p>
          </table:table-cell>
          <table:table-cell office:value-type="float" office:value="148278">
            <text:p>148278</text:p>
          </table:table-cell>
          <table:table-cell office:value-type="float" office:value="627325">
            <text:p>627325</text:p>
          </table:table-cell>
          <table:table-cell office:value-type="float" office:value="149993">
            <text:p>1499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5"/>
          <table:table-cell office:value-type="float" office:value="3.3535577072">
            <text:p>3.3535577072</text:p>
          </table:table-cell>
          <table:table-cell office:value-type="float" office:value="3.2853969828">
            <text:p>3.2853969828</text:p>
          </table:table-cell>
          <table:table-cell office:value-type="float" office:value="3.3535577072">
            <text:p>3.3535577072</text:p>
          </table:table-cell>
          <table:table-cell office:value-type="float" office:value="3.2853969828">
            <text:p>3.2853969828</text:p>
          </table:table-cell>
          <table:table-cell office:value-type="float" office:value="3.2920825194">
            <text:p>3.2920825194</text:p>
          </table:table-cell>
          <table:table-cell office:value-type="float" office:value="3.3700961147">
            <text:p>3.3700961147</text:p>
          </table:table-cell>
          <table:table-cell office:value-type="float" office:value="3.4087193954">
            <text:p>3.4087193954</text:p>
          </table:table-cell>
          <table:table-cell office:value-type="float" office:value="3.2751189976">
            <text:p>3.2751189976</text:p>
          </table:table-cell>
          <table:table-cell office:value-type="float" office:value="3.531154143">
            <text:p>3.531154143</text:p>
          </table:table-cell>
          <table:table-cell office:value-type="float" office:value="3.7385662064">
            <text:p>3.73856620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7"/>
          <table:table-cell table:number-columns-repeated="15"/>
          <table:table-cell office:value-type="float" office:value="2.5611229776">
            <text:p>2.5611229776</text:p>
          </table:table-cell>
          <table:table-cell office:value-type="float" office:value="2.5903929685">
            <text:p>2.5903929685</text:p>
          </table:table-cell>
          <table:table-cell office:value-type="float" office:value="2.5611229776">
            <text:p>2.5611229776</text:p>
          </table:table-cell>
          <table:table-cell office:value-type="float" office:value="2.5903929685">
            <text:p>2.5903929685</text:p>
          </table:table-cell>
          <table:table-cell office:value-type="float" office:value="2.5925894125">
            <text:p>2.5925894125</text:p>
          </table:table-cell>
          <table:table-cell office:value-type="float" office:value="2.553545035">
            <text:p>2.553545035</text:p>
          </table:table-cell>
          <table:table-cell office:value-type="float" office:value="2.6085060045">
            <text:p>2.6085060045</text:p>
          </table:table-cell>
          <table:table-cell office:value-type="float" office:value="2.4445736297">
            <text:p>2.4445736297</text:p>
          </table:table-cell>
          <table:table-cell office:value-type="float" office:value="2.5689141075">
            <text:p>2.5689141075</text:p>
          </table:table-cell>
          <table:table-cell office:value-type="float" office:value="2.8017186201">
            <text:p>2.80171862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5"/>
          <table:table-cell office:value-type="float" office:value="1.4893427661">
            <text:p>1.4893427661</text:p>
          </table:table-cell>
          <table:table-cell office:value-type="float" office:value="1.40166248">
            <text:p>1.40166248</text:p>
          </table:table-cell>
          <table:table-cell office:value-type="float" office:value="1.4893427661">
            <text:p>1.4893427661</text:p>
          </table:table-cell>
          <table:table-cell office:value-type="float" office:value="1.40166248">
            <text:p>1.40166248</text:p>
          </table:table-cell>
          <table:table-cell office:value-type="float" office:value="1.4389277745">
            <text:p>1.4389277745</text:p>
          </table:table-cell>
          <table:table-cell office:value-type="float" office:value="1.5079251885">
            <text:p>1.5079251885</text:p>
          </table:table-cell>
          <table:table-cell office:value-type="float" office:value="1.5777212462">
            <text:p>1.5777212462</text:p>
          </table:table-cell>
          <table:table-cell office:value-type="float" office:value="1.3132382416">
            <text:p>1.3132382416</text:p>
          </table:table-cell>
          <table:table-cell office:value-type="float" office:value="1.5339534395">
            <text:p>1.5339534395</text:p>
          </table:table-cell>
          <table:table-cell office:value-type="float" office:value="1.676804673">
            <text:p>1.6768046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20"/>　　　 <text:s text:c="2"/>民 國 九 十 七 年</text:p>
          </table:table-cell>
          <table:table-cell table:style-name="ce18" table:number-columns-repeated="3"/>
          <table:table-cell table:style-name="ce27" office:value-type="string">
            <text:p>單位：元</text:p>
          </table:table-cell>
          <table:table-cell table:style-name="ce32" office:value-type="string">
            <text:p><text:s text:c="46"/>2 0 0 8 <text:s text:c="57"/>Unit:NT$</text:p>
          </table:table-cell>
          <table:table-cell table:style-name="ce18" table:number-columns-repeated="2"/>
          <table:table-cell table:style-name="ce39"/>
          <table:table-cell table:style-name="ce48" table:number-columns-repeated="15"/>
          <table:table-cell office:value-type="float" office:value="1.6512569224">
            <text:p>1.6512569224</text:p>
          </table:table-cell>
          <table:table-cell office:value-type="float" office:value="1.6378160732">
            <text:p>1.6378160732</text:p>
          </table:table-cell>
          <table:table-cell office:value-type="float" office:value="1.6512569224">
            <text:p>1.6512569224</text:p>
          </table:table-cell>
          <table:table-cell office:value-type="float" office:value="1.6378160732">
            <text:p>1.6378160732</text:p>
          </table:table-cell>
          <table:table-cell office:value-type="float" office:value="1.6138789244">
            <text:p>1.6138789244</text:p>
          </table:table-cell>
          <table:table-cell office:value-type="float" office:value="1.6568901365">
            <text:p>1.6568901365</text:p>
          </table:table-cell>
          <table:table-cell office:value-type="float" office:value="1.7283647602">
            <text:p>1.7283647602</text:p>
          </table:table-cell>
          <table:table-cell office:value-type="float" office:value="1.5857175419">
            <text:p>1.5857175419</text:p>
          </table:table-cell>
          <table:table-cell office:value-type="float" office:value="1.7501613362">
            <text:p>1.7501613362</text:p>
          </table:table-cell>
          <table:table-cell office:value-type="float" office:value="2.0043707303">
            <text:p>2.00437073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19" office:value-type="string">
            <text:p>台 北 市</text:p>
          </table:table-cell>
          <table:table-cell table:style-name="ce19" office:value-type="string">
            <text:p>高 雄 市</text:p>
          </table:table-cell>
          <table:table-cell table:style-name="ce28" office:value-type="string">
            <text:p>臺 北 縣</text:p>
          </table:table-cell>
          <table:table-cell table:style-name="ce33" office:value-type="string">
            <text:p>宜 蘭 縣</text:p>
          </table:table-cell>
          <table:table-cell table:style-name="ce19" office:value-type="string">
            <text:p>桃 園 縣</text:p>
          </table:table-cell>
          <table:table-cell table:style-name="ce19" office:value-type="string">
            <text:p>新 竹 縣</text:p>
          </table:table-cell>
          <table:table-cell table:style-name="ce40"/>
          <table:table-cell table:style-name="ce49" table:number-columns-repeated="15"/>
          <table:table-cell office:value-type="float" office:value="1099994.3751">
            <text:p>1099994.3751</text:p>
          </table:table-cell>
          <table:table-cell office:value-type="float" office:value="1538256.539">
            <text:p>1538256.539</text:p>
          </table:table-cell>
          <table:table-cell office:value-type="float" office:value="1099994.3751">
            <text:p>1099994.3751</text:p>
          </table:table-cell>
          <table:table-cell office:value-type="float" office:value="1538256.539">
            <text:p>1538256.539</text:p>
          </table:table-cell>
          <table:table-cell office:value-type="float" office:value="1168894.2807">
            <text:p>1168894.2807</text:p>
          </table:table-cell>
          <table:table-cell office:value-type="float" office:value="1024307.7138">
            <text:p>1024307.7138</text:p>
          </table:table-cell>
          <table:table-cell office:value-type="float" office:value="1159279.3147">
            <text:p>1159279.3147</text:p>
          </table:table-cell>
          <table:table-cell office:value-type="float" office:value="1006018.4478">
            <text:p>1006018.4478</text:p>
          </table:table-cell>
          <table:table-cell office:value-type="float" office:value="1182720.8739">
            <text:p>1182720.8739</text:p>
          </table:table-cell>
          <table:table-cell office:value-type="float" office:value="1289462.854">
            <text:p>1289462.8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9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Kaohsiung</text:p>
          </table:table-cell>
          <table:table-cell table:style-name="ce29" office:value-type="string">
            <text:p>Taipei </text:p>
          </table:table-cell>
          <table:table-cell table:style-name="ce20" office:value-type="string">
            <text:p>Yilan</text:p>
          </table:table-cell>
          <table:table-cell table:style-name="ce29" office:value-type="string">
            <text:p>Taoyuan</text:p>
          </table:table-cell>
          <table:table-cell table:style-name="ce29" office:value-type="string">
            <text:p>Hsinchu</text:p>
          </table:table-cell>
          <table:table-cell table:style-name="ce41"/>
          <table:table-cell table:style-name="ce49" table:number-columns-repeated="15"/>
          <table:table-cell office:value-type="float" office:value="623281.70379">
            <text:p>623281.70379</text:p>
          </table:table-cell>
          <table:table-cell office:value-type="float" office:value="899737.46752">
            <text:p>899737.46752</text:p>
          </table:table-cell>
          <table:table-cell office:value-type="float" office:value="623281.70379">
            <text:p>623281.70379</text:p>
          </table:table-cell>
          <table:table-cell office:value-type="float" office:value="899737.46752">
            <text:p>899737.46752</text:p>
          </table:table-cell>
          <table:table-cell office:value-type="float" office:value="674700.31433">
            <text:p>674700.31433</text:p>
          </table:table-cell>
          <table:table-cell office:value-type="float" office:value="574791.29514">
            <text:p>574791.29514</text:p>
          </table:table-cell>
          <table:table-cell office:value-type="float" office:value="720099.08837">
            <text:p>720099.08837</text:p>
          </table:table-cell>
          <table:table-cell office:value-type="float" office:value="456322.30124">
            <text:p>456322.30124</text:p>
          </table:table-cell>
          <table:table-cell office:value-type="float" office:value="723289.58323">
            <text:p>723289.58323</text:p>
          </table:table-cell>
          <table:table-cell office:value-type="float" office:value="817438.46362">
            <text:p>817438.463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42"/>
          <table:table-cell table:style-name="ce49" table:number-columns-repeated="15"/>
          <table:table-cell office:value-type="float" office:value="472641.22993">
            <text:p>472641.22993</text:p>
          </table:table-cell>
          <table:table-cell office:value-type="float" office:value="679210.08125">
            <text:p>679210.08125</text:p>
          </table:table-cell>
          <table:table-cell office:value-type="float" office:value="472641.22993">
            <text:p>472641.22993</text:p>
          </table:table-cell>
          <table:table-cell office:value-type="float" office:value="679210.08125">
            <text:p>679210.08125</text:p>
          </table:table-cell>
          <table:table-cell office:value-type="float" office:value="486586.6921">
            <text:p>486586.6921</text:p>
          </table:table-cell>
          <table:table-cell office:value-type="float" office:value="438707.62324">
            <text:p>438707.62324</text:p>
          </table:table-cell>
          <table:table-cell office:value-type="float" office:value="555314.75277">
            <text:p>555314.75277</text:p>
          </table:table-cell>
          <table:table-cell office:value-type="float" office:value="330162.23917">
            <text:p>330162.23917</text:p>
          </table:table-cell>
          <table:table-cell office:value-type="float" office:value="540858.65907">
            <text:p>540858.65907</text:p>
          </table:table-cell>
          <table:table-cell office:value-type="float" office:value="629071.34961">
            <text:p>629071.349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43"/>
          <table:table-cell table:style-name="ce49" table:number-columns-repeated="15"/>
          <table:table-cell office:value-type="float" office:value="39239.443868">
            <text:p>39239.443868</text:p>
          </table:table-cell>
          <table:table-cell office:value-type="float" office:value="51411.026641">
            <text:p>51411.026641</text:p>
          </table:table-cell>
          <table:table-cell office:value-type="float" office:value="39239.443868">
            <text:p>39239.443868</text:p>
          </table:table-cell>
          <table:table-cell office:value-type="float" office:value="51411.026641">
            <text:p>51411.026641</text:p>
          </table:table-cell>
          <table:table-cell office:value-type="float" office:value="58953.610708">
            <text:p>58953.610708</text:p>
          </table:table-cell>
          <table:table-cell office:value-type="float" office:value="35465.64153">
            <text:p>35465.64153</text:p>
          </table:table-cell>
          <table:table-cell office:value-type="float" office:value="38659.985969">
            <text:p>38659.985969</text:p>
          </table:table-cell>
          <table:table-cell office:value-type="float" office:value="52214.631731">
            <text:p>52214.631731</text:p>
          </table:table-cell>
          <table:table-cell office:value-type="float" office:value="36220.492672">
            <text:p>36220.492672</text:p>
          </table:table-cell>
          <table:table-cell office:value-type="float" office:value="41518.763798">
            <text:p>41518.7637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9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7544629">
            <text:p>7,544,629</text:p>
          </table:table-cell>
          <table:table-cell table:style-name="ce23" table:formula="of:=+[.AB1]" office:value-type="float" office:value="951823">
            <text:p>951,823</text:p>
          </table:table-cell>
          <table:table-cell table:style-name="ce23" table:formula="of:=+[.AC1]" office:value-type="float" office:value="566024">
            <text:p>566,024</text:p>
          </table:table-cell>
          <table:table-cell table:style-name="ce23" table:formula="of:=+[.AE1]" office:value-type="float" office:value="1322485">
            <text:p>1,322,485</text:p>
          </table:table-cell>
          <table:table-cell table:style-name="ce23" table:formula="of:=+[.AF1]" office:value-type="float" office:value="148278">
            <text:p>148,278</text:p>
          </table:table-cell>
          <table:table-cell table:style-name="ce23" table:formula="of:=+[.AG1]" office:value-type="float" office:value="627325">
            <text:p>627,325</text:p>
          </table:table-cell>
          <table:table-cell table:style-name="ce23" table:formula="of:=+[.AH1]" office:value-type="float" office:value="149993">
            <text:p>149,993</text:p>
          </table:table-cell>
          <table:table-cell table:style-name="ce44" office:value-type="string">
            <text:p>No. of households</text:p>
          </table:table-cell>
          <table:table-cell table:style-name="ce50"/>
          <table:table-cell table:number-columns-repeated="14"/>
          <table:table-cell office:value-type="float" office:value="111401.02999">
            <text:p>111401.02999</text:p>
          </table:table-cell>
          <table:table-cell office:value-type="float" office:value="169116.35963">
            <text:p>169116.35963</text:p>
          </table:table-cell>
          <table:table-cell office:value-type="float" office:value="111401.02999">
            <text:p>111401.02999</text:p>
          </table:table-cell>
          <table:table-cell office:value-type="float" office:value="169116.35963">
            <text:p>169116.35963</text:p>
          </table:table-cell>
          <table:table-cell office:value-type="float" office:value="129160.01152">
            <text:p>129160.01152</text:p>
          </table:table-cell>
          <table:table-cell office:value-type="float" office:value="100618.03038">
            <text:p>100618.03038</text:p>
          </table:table-cell>
          <table:table-cell office:value-type="float" office:value="126124.34963">
            <text:p>126124.34963</text:p>
          </table:table-cell>
          <table:table-cell office:value-type="float" office:value="73945.430335">
            <text:p>73945.430335</text:p>
          </table:table-cell>
          <table:table-cell office:value-type="float" office:value="146210.43149">
            <text:p>146210.43149</text:p>
          </table:table-cell>
          <table:table-cell office:value-type="float" office:value="146848.35022">
            <text:p>146848.350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35">
            <text:p>3.35</text:p>
          </table:table-cell>
          <table:table-cell table:style-name="ce24" table:formula="of:=+ROUND(+[.AB2];2)" office:value-type="float" office:value="3.29">
            <text:p>3.29</text:p>
          </table:table-cell>
          <table:table-cell table:style-name="ce24" table:formula="of:=+ROUND(+[.AC2];2)" office:value-type="float" office:value="3.29">
            <text:p>3.29</text:p>
          </table:table-cell>
          <table:table-cell table:style-name="ce24" table:formula="of:=+ROUND(+[.AE2];2)" office:value-type="float" office:value="3.41">
            <text:p>3.41</text:p>
          </table:table-cell>
          <table:table-cell table:style-name="ce24" table:formula="of:=+ROUND(+[.AF2];2)" office:value-type="float" office:value="3.28">
            <text:p>3.28</text:p>
          </table:table-cell>
          <table:table-cell table:style-name="ce24" table:formula="of:=+ROUND(+[.AG2];2)" office:value-type="float" office:value="3.53">
            <text:p>3.53</text:p>
          </table:table-cell>
          <table:table-cell table:style-name="ce24" table:formula="of:=+ROUND(+[.AH2];2)" office:value-type="float" office:value="3.74">
            <text:p>3.74</text:p>
          </table:table-cell>
          <table:table-cell table:style-name="ce44" office:value-type="string">
            <text:p>No. of persons per household</text:p>
          </table:table-cell>
          <table:table-cell table:number-columns-repeated="15"/>
          <table:table-cell office:value-type="float" office:value="149687.92183">
            <text:p>149687.92183</text:p>
          </table:table-cell>
          <table:table-cell office:value-type="float" office:value="167491.87437">
            <text:p>167491.87437</text:p>
          </table:table-cell>
          <table:table-cell office:value-type="float" office:value="149687.92183">
            <text:p>149687.92183</text:p>
          </table:table-cell>
          <table:table-cell office:value-type="float" office:value="167491.87437">
            <text:p>167491.87437</text:p>
          </table:table-cell>
          <table:table-cell office:value-type="float" office:value="158118.04261">
            <text:p>158118.04261</text:p>
          </table:table-cell>
          <table:table-cell office:value-type="float" office:value="146084.36321">
            <text:p>146084.36321</text:p>
          </table:table-cell>
          <table:table-cell office:value-type="float" office:value="132071.48138">
            <text:p>132071.48138</text:p>
          </table:table-cell>
          <table:table-cell office:value-type="float" office:value="141958.22455">
            <text:p>141958.22455</text:p>
          </table:table-cell>
          <table:table-cell office:value-type="float" office:value="132024.38166">
            <text:p>132024.38166</text:p>
          </table:table-cell>
          <table:table-cell office:value-type="float" office:value="122061.57503">
            <text:p>122061.575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56">
            <text:p>2.56</text:p>
          </table:table-cell>
          <table:table-cell table:style-name="ce24" table:formula="of:=+ROUND(+[.AB3];2)" office:value-type="float" office:value="2.59">
            <text:p>2.59</text:p>
          </table:table-cell>
          <table:table-cell table:style-name="ce24" table:formula="of:=+ROUND(+[.AC3];2)" office:value-type="float" office:value="2.59">
            <text:p>2.59</text:p>
          </table:table-cell>
          <table:table-cell table:style-name="ce24" table:formula="of:=+ROUND(+[.AE3];2)" office:value-type="float" office:value="2.61">
            <text:p>2.61</text:p>
          </table:table-cell>
          <table:table-cell table:style-name="ce24" table:formula="of:=+ROUND(+[.AF3];2)" office:value-type="float" office:value="2.44">
            <text:p>2.44</text:p>
          </table:table-cell>
          <table:table-cell table:style-name="ce24" table:formula="of:=+ROUND(+[.AG3];2)" office:value-type="float" office:value="2.57">
            <text:p>2.57</text:p>
          </table:table-cell>
          <table:table-cell table:style-name="ce24" table:formula="of:=+ROUND(+[.AH3];2)" office:value-type="float" office:value="2.8">
            <text:p>2.80</text:p>
          </table:table-cell>
          <table:table-cell table:style-name="ce44" office:value-type="string">
            <text:p>No. of adults per household</text:p>
          </table:table-cell>
          <table:table-cell table:number-columns-repeated="15"/>
          <table:table-cell office:value-type="float" office:value="51913.362356">
            <text:p>51913.362356</text:p>
          </table:table-cell>
          <table:table-cell office:value-type="float" office:value="118305.00491">
            <text:p>118305.00491</text:p>
          </table:table-cell>
          <table:table-cell office:value-type="float" office:value="51913.362356">
            <text:p>51913.362356</text:p>
          </table:table-cell>
          <table:table-cell office:value-type="float" office:value="118305.00491">
            <text:p>118305.00491</text:p>
          </table:table-cell>
          <table:table-cell office:value-type="float" office:value="66595.949005">
            <text:p>66595.949005</text:p>
          </table:table-cell>
          <table:table-cell office:value-type="float" office:value="40049.022678">
            <text:p>40049.022678</text:p>
          </table:table-cell>
          <table:table-cell office:value-type="float" office:value="45941.692104">
            <text:p>45941.692104</text:p>
          </table:table-cell>
          <table:table-cell office:value-type="float" office:value="41918.540853">
            <text:p>41918.540853</text:p>
          </table:table-cell>
          <table:table-cell office:value-type="float" office:value="45005.525336">
            <text:p>45005.525336</text:p>
          </table:table-cell>
          <table:table-cell office:value-type="float" office:value="29568.902483">
            <text:p>29568.9024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49">
            <text:p>1.49</text:p>
          </table:table-cell>
          <table:table-cell table:style-name="ce24" table:formula="of:=+ROUND(+[.AB4];2)" office:value-type="float" office:value="1.4">
            <text:p>1.40</text:p>
          </table:table-cell>
          <table:table-cell table:style-name="ce24" table:formula="of:=+ROUND(+[.AC4];2)" office:value-type="float" office:value="1.44">
            <text:p>1.44</text:p>
          </table:table-cell>
          <table:table-cell table:style-name="ce24" table:formula="of:=+ROUND(+[.AE4];2)" office:value-type="float" office:value="1.58">
            <text:p>1.58</text:p>
          </table:table-cell>
          <table:table-cell table:style-name="ce24" table:formula="of:=+ROUND(+[.AF4];2)" office:value-type="float" office:value="1.31">
            <text:p>1.31</text:p>
          </table:table-cell>
          <table:table-cell table:style-name="ce24" table:formula="of:=+ROUND(+[.AG4];2)" office:value-type="float" office:value="1.53">
            <text:p>1.53</text:p>
          </table:table-cell>
          <table:table-cell table:style-name="ce24" table:formula="of:=+ROUND(+[.AH4];2)" office:value-type="float" office:value="1.68">
            <text:p>1.68</text:p>
          </table:table-cell>
          <table:table-cell table:style-name="ce44" office:value-type="string">
            <text:p>No. of persons employed per household</text:p>
          </table:table-cell>
          <table:table-cell table:number-columns-repeated="15"/>
          <table:table-cell office:value-type="float" office:value="66852.139556">
            <text:p>66852.139556</text:p>
          </table:table-cell>
          <table:table-cell office:value-type="float" office:value="111466.62687">
            <text:p>111466.62687</text:p>
          </table:table-cell>
          <table:table-cell office:value-type="float" office:value="66852.139556">
            <text:p>66852.139556</text:p>
          </table:table-cell>
          <table:table-cell office:value-type="float" office:value="111466.62687">
            <text:p>111466.62687</text:p>
          </table:table-cell>
          <table:table-cell office:value-type="float" office:value="61153.911176">
            <text:p>61153.911176</text:p>
          </table:table-cell>
          <table:table-cell office:value-type="float" office:value="60341.241842">
            <text:p>60341.241842</text:p>
          </table:table-cell>
          <table:table-cell office:value-type="float" office:value="71066.480735">
            <text:p>71066.480735</text:p>
          </table:table-cell>
          <table:table-cell office:value-type="float" office:value="61812.893142">
            <text:p>61812.893142</text:p>
          </table:table-cell>
          <table:table-cell office:value-type="float" office:value="91423.486184">
            <text:p>91423.486184</text:p>
          </table:table-cell>
          <table:table-cell office:value-type="float" office:value="84563.797053">
            <text:p>84563.7970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65">
            <text:p>1.65</text:p>
          </table:table-cell>
          <table:table-cell table:style-name="ce24" table:formula="of:=+ROUND(+[.AB5];2)" office:value-type="float" office:value="1.64">
            <text:p>1.64</text:p>
          </table:table-cell>
          <table:table-cell table:style-name="ce24" table:formula="of:=+ROUND(+[.AC5];2)" office:value-type="float" office:value="1.61">
            <text:p>1.61</text:p>
          </table:table-cell>
          <table:table-cell table:style-name="ce24" table:formula="of:=+ROUND(+[.AE5];2)" office:value-type="float" office:value="1.73">
            <text:p>1.73</text:p>
          </table:table-cell>
          <table:table-cell table:style-name="ce24" table:formula="of:=+ROUND(+[.AF5];2)" office:value-type="float" office:value="1.59">
            <text:p>1.59</text:p>
          </table:table-cell>
          <table:table-cell table:style-name="ce24" table:formula="of:=+ROUND(+[.AG5];2)" office:value-type="float" office:value="1.75">
            <text:p>1.75</text:p>
          </table:table-cell>
          <table:table-cell table:style-name="ce24" table:formula="of:=+ROUND(+[.AH5];2)" office:value-type="float" office:value="2">
            <text:p>2.00</text:p>
          </table:table-cell>
          <table:table-cell table:style-name="ce44" office:value-type="string">
            <text:p>No. of income recipients per household</text:p>
          </table:table-cell>
          <table:table-cell table:number-columns-repeated="15"/>
          <table:table-cell office:value-type="float" office:value="208078.68209">
            <text:p>208078.68209</text:p>
          </table:table-cell>
          <table:table-cell office:value-type="float" office:value="240881.84372">
            <text:p>240881.84372</text:p>
          </table:table-cell>
          <table:table-cell office:value-type="float" office:value="208078.68209">
            <text:p>208078.68209</text:p>
          </table:table-cell>
          <table:table-cell office:value-type="float" office:value="240881.84372">
            <text:p>240881.84372</text:p>
          </table:table-cell>
          <table:table-cell office:value-type="float" office:value="208111.43633">
            <text:p>208111.43633</text:p>
          </table:table-cell>
          <table:table-cell office:value-type="float" office:value="202894.93007">
            <text:p>202894.93007</text:p>
          </table:table-cell>
          <table:table-cell office:value-type="float" office:value="190042.6863">
            <text:p>190042.6863</text:p>
          </table:table-cell>
          <table:table-cell office:value-type="float" office:value="303931.38599">
            <text:p>303931.38599</text:p>
          </table:table-cell>
          <table:table-cell office:value-type="float" office:value="190880.05477">
            <text:p>190880.05477</text:p>
          </table:table-cell>
          <table:table-cell office:value-type="float" office:value="235109.67346">
            <text:p>235109.673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099994.3751">
            <text:p>1,099,994</text:p>
          </table:table-cell>
          <table:table-cell table:style-name="ce23" table:formula="of:=+[.AB6]" office:value-type="float" office:value="1538256.539">
            <text:p>1,538,257</text:p>
          </table:table-cell>
          <table:table-cell table:style-name="ce23" table:formula="of:=+[.AC6]" office:value-type="float" office:value="1168894.2807">
            <text:p>1,168,894</text:p>
          </table:table-cell>
          <table:table-cell table:style-name="ce23" table:formula="of:=+[.AE6]" office:value-type="float" office:value="1159279.3147">
            <text:p>1,159,279</text:p>
          </table:table-cell>
          <table:table-cell table:style-name="ce23" table:formula="of:=+[.AF6]" office:value-type="float" office:value="1006018.4478">
            <text:p>1,006,018</text:p>
          </table:table-cell>
          <table:table-cell table:style-name="ce23" table:formula="of:=+[.AG6]" office:value-type="float" office:value="1182720.8739">
            <text:p>1,182,721</text:p>
          </table:table-cell>
          <table:table-cell table:style-name="ce23" table:formula="of:=+[.AH6]" office:value-type="float" office:value="1289462.854">
            <text:p>1,289,463</text:p>
          </table:table-cell>
          <table:table-cell table:style-name="ce44" office:value-type="string">
            <text:p>A.Total receipts</text:p>
          </table:table-cell>
          <table:table-cell table:number-columns-repeated="15"/>
          <table:table-cell office:value-type="float" office:value="53337.415505">
            <text:p>53337.415505</text:p>
          </table:table-cell>
          <table:table-cell office:value-type="float" office:value="107897.88487">
            <text:p>107897.88487</text:p>
          </table:table-cell>
          <table:table-cell office:value-type="float" office:value="53337.415505">
            <text:p>53337.415505</text:p>
          </table:table-cell>
          <table:table-cell office:value-type="float" office:value="107897.88487">
            <text:p>107897.88487</text:p>
          </table:table-cell>
          <table:table-cell office:value-type="float" office:value="52499.227222">
            <text:p>52499.227222</text:p>
          </table:table-cell>
          <table:table-cell office:value-type="float" office:value="44799.281066">
            <text:p>44799.281066</text:p>
          </table:table-cell>
          <table:table-cell office:value-type="float" office:value="44490.219636">
            <text:p>44490.219636</text:p>
          </table:table-cell>
          <table:table-cell office:value-type="float" office:value="69374.090704">
            <text:p>69374.090704</text:p>
          </table:table-cell>
          <table:table-cell office:value-type="float" office:value="42038.795188">
            <text:p>42038.795188</text:p>
          </table:table-cell>
          <table:table-cell office:value-type="float" office:value="47420.661035">
            <text:p>47420.6610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5" table:formula="of:=+[.AA7]" office:value-type="float" office:value="623281.70379">
            <text:p>623,282</text:p>
          </table:table-cell>
          <table:table-cell table:style-name="ce25" table:formula="of:=+[.AB7]" office:value-type="float" office:value="899737.46752">
            <text:p>899,737</text:p>
          </table:table-cell>
          <table:table-cell table:style-name="ce25" table:formula="of:=+[.AC7]" office:value-type="float" office:value="674700.31433">
            <text:p>674,700</text:p>
          </table:table-cell>
          <table:table-cell table:style-name="ce25" table:formula="of:=+[.AE7]" office:value-type="float" office:value="720099.08837">
            <text:p>720,099</text:p>
          </table:table-cell>
          <table:table-cell table:style-name="ce25" table:formula="of:=+[.AF7]" office:value-type="float" office:value="456322.30124">
            <text:p>456,322</text:p>
          </table:table-cell>
          <table:table-cell table:style-name="ce25" table:formula="of:=+[.AG7]" office:value-type="float" office:value="723289.58323">
            <text:p>723,290</text:p>
          </table:table-cell>
          <table:table-cell table:style-name="ce25" table:formula="of:=+[.AH7]" office:value-type="float" office:value="817438.46362">
            <text:p>817,438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5"/>
          <table:table-cell office:value-type="float" office:value="42666.477178">
            <text:p>42666.477178</text:p>
          </table:table-cell>
          <table:table-cell office:value-type="float" office:value="32837.683735">
            <text:p>32837.683735</text:p>
          </table:table-cell>
          <table:table-cell office:value-type="float" office:value="42666.477185">
            <text:p>42666.477185</text:p>
          </table:table-cell>
          <table:table-cell office:value-type="float" office:value="32837.683735">
            <text:p>32837.683735</text:p>
          </table:table-cell>
          <table:table-cell office:value-type="float" office:value="36261.098827">
            <text:p>36261.098827</text:p>
          </table:table-cell>
          <table:table-cell office:value-type="float" office:value="44820.341312">
            <text:p>44820.341312</text:p>
          </table:table-cell>
          <table:table-cell office:value-type="float" office:value="30859.802267">
            <text:p>30859.802267</text:p>
          </table:table-cell>
          <table:table-cell office:value-type="float" office:value="55931.363515">
            <text:p>55931.363515</text:p>
          </table:table-cell>
          <table:table-cell office:value-type="float" office:value="40815.30221">
            <text:p>40815.30221</text:p>
          </table:table-cell>
          <table:table-cell office:value-type="float" office:value="54744.714356">
            <text:p>54744.7143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472641.22993">
            <text:p>472,641</text:p>
          </table:table-cell>
          <table:table-cell table:style-name="ce25" table:formula="of:=+[.AB8]" office:value-type="float" office:value="679210.08125">
            <text:p>679,210</text:p>
          </table:table-cell>
          <table:table-cell table:style-name="ce25" table:formula="of:=+[.AC8]" office:value-type="float" office:value="486586.6921">
            <text:p>486,587</text:p>
          </table:table-cell>
          <table:table-cell table:style-name="ce25" table:formula="of:=+[.AE8]" office:value-type="float" office:value="555314.75277">
            <text:p>555,315</text:p>
          </table:table-cell>
          <table:table-cell table:style-name="ce25" table:formula="of:=+[.AF8]" office:value-type="float" office:value="330162.23917">
            <text:p>330,162</text:p>
          </table:table-cell>
          <table:table-cell table:style-name="ce25" table:formula="of:=+[.AG8]" office:value-type="float" office:value="540858.65907">
            <text:p>540,859</text:p>
          </table:table-cell>
          <table:table-cell table:style-name="ce25" table:formula="of:=+[.AH8]" office:value-type="float" office:value="629071.34961">
            <text:p>629,071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5"/>
          <table:table-cell office:value-type="float" office:value="108209.76795">
            <text:p>108209.76795</text:p>
          </table:table-cell>
          <table:table-cell office:value-type="float" office:value="96222.938171">
            <text:p>96222.938171</text:p>
          </table:table-cell>
          <table:table-cell office:value-type="float" office:value="108209.76795">
            <text:p>108209.76795</text:p>
          </table:table-cell>
          <table:table-cell office:value-type="float" office:value="96222.938171">
            <text:p>96222.938171</text:p>
          </table:table-cell>
          <table:table-cell office:value-type="float" office:value="115374.90523">
            <text:p>115374.90523</text:p>
          </table:table-cell>
          <table:table-cell office:value-type="float" office:value="109429.93829">
            <text:p>109429.93829</text:p>
          </table:table-cell>
          <table:table-cell office:value-type="float" office:value="111335.05162">
            <text:p>111335.05162</text:p>
          </table:table-cell>
          <table:table-cell office:value-type="float" office:value="173113.73314">
            <text:p>173113.73314</text:p>
          </table:table-cell>
          <table:table-cell office:value-type="float" office:value="102620.12602">
            <text:p>102620.12602</text:p>
          </table:table-cell>
          <table:table-cell office:value-type="float" office:value="130926.51751">
            <text:p>130926.517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39239.443868">
            <text:p>39,239</text:p>
          </table:table-cell>
          <table:table-cell table:style-name="ce25" table:formula="of:=+[.AB9]" office:value-type="float" office:value="51411.026641">
            <text:p>51,411</text:p>
          </table:table-cell>
          <table:table-cell table:style-name="ce25" table:formula="of:=+[.AC9]" office:value-type="float" office:value="58953.610708">
            <text:p>58,954</text:p>
          </table:table-cell>
          <table:table-cell table:style-name="ce25" table:formula="of:=+[.AE9]" office:value-type="float" office:value="38659.985969">
            <text:p>38,660</text:p>
          </table:table-cell>
          <table:table-cell table:style-name="ce25" table:formula="of:=+[.AF9]" office:value-type="float" office:value="52214.631731">
            <text:p>52,215</text:p>
          </table:table-cell>
          <table:table-cell table:style-name="ce25" table:formula="of:=+[.AG9]" office:value-type="float" office:value="36220.492672">
            <text:p>36,220</text:p>
          </table:table-cell>
          <table:table-cell table:style-name="ce25" table:formula="of:=+[.AH9]" office:value-type="float" office:value="41518.763798">
            <text:p>41,51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5"/>
          <table:table-cell office:value-type="float" office:value="2385.5697976">
            <text:p>2385.5697976</text:p>
          </table:table-cell>
          <table:table-cell office:value-type="float" office:value="2749.3303716">
            <text:p>2749.3303716</text:p>
          </table:table-cell>
          <table:table-cell office:value-type="float" office:value="2385.5697976">
            <text:p>2385.5697976</text:p>
          </table:table-cell>
          <table:table-cell office:value-type="float" office:value="2749.3303716">
            <text:p>2749.3303716</text:p>
          </table:table-cell>
          <table:table-cell office:value-type="float" office:value="2861.521564">
            <text:p>2861.521564</text:p>
          </table:table-cell>
          <table:table-cell office:value-type="float" office:value="2283.419794">
            <text:p>2283.419794</text:p>
          </table:table-cell>
          <table:table-cell office:value-type="float" office:value="2296.9572799">
            <text:p>2296.9572799</text:p>
          </table:table-cell>
          <table:table-cell office:value-type="float" office:value="5512.1986285">
            <text:p>5512.1986285</text:p>
          </table:table-cell>
          <table:table-cell office:value-type="float" office:value="2467.4578172">
            <text:p>2467.4578172</text:p>
          </table:table-cell>
          <table:table-cell office:value-type="float" office:value="956.98428803">
            <text:p>956.984288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111401.02999">
            <text:p>111,401</text:p>
          </table:table-cell>
          <table:table-cell table:style-name="ce25" table:formula="of:=+[.AB10]" office:value-type="float" office:value="169116.35963">
            <text:p>169,116</text:p>
          </table:table-cell>
          <table:table-cell table:style-name="ce25" table:formula="of:=+[.AC10]" office:value-type="float" office:value="129160.01152">
            <text:p>129,160</text:p>
          </table:table-cell>
          <table:table-cell table:style-name="ce25" table:formula="of:=+[.AE10]" office:value-type="float" office:value="126124.34963">
            <text:p>126,124</text:p>
          </table:table-cell>
          <table:table-cell table:style-name="ce25" table:formula="of:=+[.AF10]" office:value-type="float" office:value="73945.430335">
            <text:p>73,945</text:p>
          </table:table-cell>
          <table:table-cell table:style-name="ce25" table:formula="of:=+[.AG10]" office:value-type="float" office:value="146210.43149">
            <text:p>146,210</text:p>
          </table:table-cell>
          <table:table-cell table:style-name="ce25" table:formula="of:=+[.AH10]" office:value-type="float" office:value="146848.35022">
            <text:p>146,848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5"/>
          <table:table-cell office:value-type="float" office:value="1479.4516531">
            <text:p>1479.4516531</text:p>
          </table:table-cell>
          <table:table-cell office:value-type="float" office:value="1174.0065703">
            <text:p>1174.0065703</text:p>
          </table:table-cell>
          <table:table-cell office:value-type="float" office:value="1479.4516531">
            <text:p>1479.4516531</text:p>
          </table:table-cell>
          <table:table-cell office:value-type="float" office:value="1174.0065703">
            <text:p>1174.0065703</text:p>
          </table:table-cell>
          <table:table-cell office:value-type="float" office:value="1114.6834919">
            <text:p>1114.6834919</text:p>
          </table:table-cell>
          <table:table-cell office:value-type="float" office:value="1561.9496079">
            <text:p>1561.9496079</text:p>
          </table:table-cell>
          <table:table-cell office:value-type="float" office:value="1060.6554981">
            <text:p>1060.6554981</text:p>
          </table:table-cell>
          <table:table-cell office:value-type="float" office:value="0">
            <text:p>0</text:p>
          </table:table-cell>
          <table:table-cell office:value-type="float" office:value="2938.3735379">
            <text:p>2938.3735379</text:p>
          </table:table-cell>
          <table:table-cell office:value-type="float" office:value="1060.7962719">
            <text:p>1060.79627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49687.92183">
            <text:p>149,688</text:p>
          </table:table-cell>
          <table:table-cell table:style-name="ce25" table:formula="of:=+[.AB11]" office:value-type="float" office:value="167491.87437">
            <text:p>167,492</text:p>
          </table:table-cell>
          <table:table-cell table:style-name="ce25" table:formula="of:=+[.AC11]" office:value-type="float" office:value="158118.04261">
            <text:p>158,118</text:p>
          </table:table-cell>
          <table:table-cell table:style-name="ce25" table:formula="of:=+[.AE11]" office:value-type="float" office:value="132071.48138">
            <text:p>132,071</text:p>
          </table:table-cell>
          <table:table-cell table:style-name="ce25" table:formula="of:=+[.AF11]" office:value-type="float" office:value="141958.22455">
            <text:p>141,958</text:p>
          </table:table-cell>
          <table:table-cell table:style-name="ce25" table:formula="of:=+[.AG11]" office:value-type="float" office:value="132024.38166">
            <text:p>132,024</text:p>
          </table:table-cell>
          <table:table-cell table:style-name="ce25" table:formula="of:=+[.AH11]" office:value-type="float" office:value="122061.57503">
            <text:p>122,06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5"/>
          <table:table-cell office:value-type="float" office:value="180.56548914">
            <text:p>180.56548914</text:p>
          </table:table-cell>
          <table:table-cell office:value-type="float" office:value="373.72158024">
            <text:p>373.72158024</text:p>
          </table:table-cell>
          <table:table-cell office:value-type="float" office:value="180.56548914">
            <text:p>180.56548914</text:p>
          </table:table-cell>
          <table:table-cell office:value-type="float" office:value="373.72158024">
            <text:p>373.72158024</text:p>
          </table:table-cell>
          <table:table-cell office:value-type="float" office:value="214.62724908">
            <text:p>214.62724908</text:p>
          </table:table-cell>
          <table:table-cell office:value-type="float" office:value="146.86090455">
            <text:p>146.86090455</text:p>
          </table:table-cell>
          <table:table-cell office:value-type="float" office:value="57.885766694">
            <text:p>57.885766694</text:p>
          </table:table-cell>
          <table:table-cell office:value-type="float" office:value="75.102015185">
            <text:p>75.102015185</text:p>
          </table:table-cell>
          <table:table-cell office:value-type="float" office:value="97.842679831">
            <text:p>97.842679831</text:p>
          </table:table-cell>
          <table:table-cell office:value-type="float" office:value="720.4423939">
            <text:p>720.44239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table:formula="of:=+[.AA12]" office:value-type="float" office:value="51913.362356">
            <text:p>51,913</text:p>
          </table:table-cell>
          <table:table-cell table:style-name="ce25" table:formula="of:=+[.AB12]" office:value-type="float" office:value="118305.00491">
            <text:p>118,305</text:p>
          </table:table-cell>
          <table:table-cell table:style-name="ce25" table:formula="of:=+[.AC12]" office:value-type="float" office:value="66595.949005">
            <text:p>66,596</text:p>
          </table:table-cell>
          <table:table-cell table:style-name="ce25" table:formula="of:=+[.AE12]" office:value-type="float" office:value="45941.692104">
            <text:p>45,942</text:p>
          </table:table-cell>
          <table:table-cell table:style-name="ce25" table:formula="of:=+[.AF12]" office:value-type="float" office:value="41918.540853">
            <text:p>41,919</text:p>
          </table:table-cell>
          <table:table-cell table:style-name="ce25" table:formula="of:=+[.AG12]" office:value-type="float" office:value="45005.525336">
            <text:p>45,006</text:p>
          </table:table-cell>
          <table:table-cell table:style-name="ce25" table:formula="of:=+[.AH12]" office:value-type="float" office:value="29568.902483">
            <text:p>29,569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5"/>
          <table:table-cell office:value-type="float" office:value="186307.83008">
            <text:p>186307.83008</text:p>
          </table:table-cell>
          <table:table-cell office:value-type="float" office:value="267196.28382">
            <text:p>267196.28382</text:p>
          </table:table-cell>
          <table:table-cell office:value-type="float" office:value="186307.83008">
            <text:p>186307.83008</text:p>
          </table:table-cell>
          <table:table-cell office:value-type="float" office:value="267196.28382">
            <text:p>267196.28382</text:p>
          </table:table-cell>
          <table:table-cell office:value-type="float" office:value="207065.95126">
            <text:p>207065.95126</text:p>
          </table:table-cell>
          <table:table-cell office:value-type="float" office:value="171583.37423">
            <text:p>171583.37423</text:p>
          </table:table-cell>
          <table:table-cell office:value-type="float" office:value="187217.15362">
            <text:p>187217.15362</text:p>
          </table:table-cell>
          <table:table-cell office:value-type="float" office:value="158086.60826">
            <text:p>158086.60826</text:p>
          </table:table-cell>
          <table:table-cell office:value-type="float" office:value="222684.34488">
            <text:p>222684.34488</text:p>
          </table:table-cell>
          <table:table-cell office:value-type="float" office:value="225514.91498">
            <text:p>225514.914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66852.139556">
            <text:p>66,852</text:p>
          </table:table-cell>
          <table:table-cell table:style-name="ce25" table:formula="of:=+[.AB13]" office:value-type="float" office:value="111466.62687">
            <text:p>111,467</text:p>
          </table:table-cell>
          <table:table-cell table:style-name="ce25" table:formula="of:=+[.AC13]" office:value-type="float" office:value="61153.911176">
            <text:p>61,154</text:p>
          </table:table-cell>
          <table:table-cell table:style-name="ce25" table:formula="of:=+[.AE13]" office:value-type="float" office:value="71066.480735">
            <text:p>71,066</text:p>
          </table:table-cell>
          <table:table-cell table:style-name="ce25" table:formula="of:=+[.AF13]" office:value-type="float" office:value="61812.893142">
            <text:p>61,813</text:p>
          </table:table-cell>
          <table:table-cell table:style-name="ce25" table:formula="of:=+[.AG13]" office:value-type="float" office:value="91423.486184">
            <text:p>91,423</text:p>
          </table:table-cell>
          <table:table-cell table:style-name="ce25" table:formula="of:=+[.AH13]" office:value-type="float" office:value="84563.797053">
            <text:p>84,564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5"/>
          <table:table-cell office:value-type="float" office:value="18246.919312">
            <text:p>18246.919312</text:p>
          </table:table-cell>
          <table:table-cell office:value-type="float" office:value="30304.003302">
            <text:p>30304.003302</text:p>
          </table:table-cell>
          <table:table-cell office:value-type="float" office:value="18246.919312">
            <text:p>18246.919312</text:p>
          </table:table-cell>
          <table:table-cell office:value-type="float" office:value="30304.003302">
            <text:p>30304.003302</text:p>
          </table:table-cell>
          <table:table-cell office:value-type="float" office:value="23499.365065">
            <text:p>23499.365065</text:p>
          </table:table-cell>
          <table:table-cell office:value-type="float" office:value="15849.417593">
            <text:p>15849.417593</text:p>
          </table:table-cell>
          <table:table-cell office:value-type="float" office:value="17176.575454">
            <text:p>17176.575454</text:p>
          </table:table-cell>
          <table:table-cell office:value-type="float" office:value="14223.986306">
            <text:p>14223.986306</text:p>
          </table:table-cell>
          <table:table-cell office:value-type="float" office:value="25165.810006">
            <text:p>25165.810006</text:p>
          </table:table-cell>
          <table:table-cell office:value-type="float" office:value="21486.18474">
            <text:p>21486.184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208078.68209">
            <text:p>208,079</text:p>
          </table:table-cell>
          <table:table-cell table:style-name="ce25" table:formula="of:=+[.AB14]" office:value-type="float" office:value="240881.84372">
            <text:p>240,882</text:p>
          </table:table-cell>
          <table:table-cell table:style-name="ce25" table:formula="of:=+[.AC14]" office:value-type="float" office:value="208111.43633">
            <text:p>208,111</text:p>
          </table:table-cell>
          <table:table-cell table:style-name="ce25" table:formula="of:=+[.AE14]" office:value-type="float" office:value="190042.6863">
            <text:p>190,043</text:p>
          </table:table-cell>
          <table:table-cell table:style-name="ce25" table:formula="of:=+[.AF14]" office:value-type="float" office:value="303931.38599">
            <text:p>303,931</text:p>
          </table:table-cell>
          <table:table-cell table:style-name="ce25" table:formula="of:=+[.AG14]" office:value-type="float" office:value="190880.05477">
            <text:p>190,880</text:p>
          </table:table-cell>
          <table:table-cell table:style-name="ce25" table:formula="of:=+[.AH14]" office:value-type="float" office:value="235109.67346">
            <text:p>235,11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5"/>
          <table:table-cell office:value-type="float" office:value="168060.91077">
            <text:p>168060.91077</text:p>
          </table:table-cell>
          <table:table-cell office:value-type="float" office:value="236892.28052">
            <text:p>236892.28052</text:p>
          </table:table-cell>
          <table:table-cell office:value-type="float" office:value="168060.91077">
            <text:p>168060.91077</text:p>
          </table:table-cell>
          <table:table-cell office:value-type="float" office:value="236892.28052">
            <text:p>236892.28052</text:p>
          </table:table-cell>
          <table:table-cell office:value-type="float" office:value="183566.58619">
            <text:p>183566.58619</text:p>
          </table:table-cell>
          <table:table-cell office:value-type="float" office:value="155733.95664">
            <text:p>155733.95664</text:p>
          </table:table-cell>
          <table:table-cell office:value-type="float" office:value="170040.57816">
            <text:p>170040.57816</text:p>
          </table:table-cell>
          <table:table-cell office:value-type="float" office:value="143862.62195">
            <text:p>143862.62195</text:p>
          </table:table-cell>
          <table:table-cell office:value-type="float" office:value="197518.53487">
            <text:p>197518.53487</text:p>
          </table:table-cell>
          <table:table-cell office:value-type="float" office:value="204028.73024">
            <text:p>204028.730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53337.415505">
            <text:p>53,337</text:p>
          </table:table-cell>
          <table:table-cell table:style-name="ce25" table:formula="of:=+[.AB15]" office:value-type="float" office:value="107897.88487">
            <text:p>107,898</text:p>
          </table:table-cell>
          <table:table-cell table:style-name="ce25" table:formula="of:=+[.AC15]" office:value-type="float" office:value="52499.227222">
            <text:p>52,499</text:p>
          </table:table-cell>
          <table:table-cell table:style-name="ce25" table:formula="of:=+[.AE15]" office:value-type="float" office:value="44490.219636">
            <text:p>44,490</text:p>
          </table:table-cell>
          <table:table-cell table:style-name="ce25" table:formula="of:=+[.AF15]" office:value-type="float" office:value="69374.090704">
            <text:p>69,374</text:p>
          </table:table-cell>
          <table:table-cell table:style-name="ce25" table:formula="of:=+[.AG15]" office:value-type="float" office:value="42038.795188">
            <text:p>42,039</text:p>
          </table:table-cell>
          <table:table-cell table:style-name="ce25" table:formula="of:=+[.AH15]" office:value-type="float" office:value="47420.661035">
            <text:p>47,421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5"/>
          <table:table-cell office:value-type="float" office:value="49801.187411">
            <text:p>49801.187411</text:p>
          </table:table-cell>
          <table:table-cell office:value-type="float" office:value="76723.318093">
            <text:p>76723.318093</text:p>
          </table:table-cell>
          <table:table-cell office:value-type="float" office:value="49801.187411">
            <text:p>49801.187411</text:p>
          </table:table-cell>
          <table:table-cell office:value-type="float" office:value="76723.318093">
            <text:p>76723.318093</text:p>
          </table:table-cell>
          <table:table-cell office:value-type="float" office:value="59793.56236">
            <text:p>59793.56236</text:p>
          </table:table-cell>
          <table:table-cell office:value-type="float" office:value="44610.850806">
            <text:p>44610.850806</text:p>
          </table:table-cell>
          <table:table-cell office:value-type="float" office:value="49614.706704">
            <text:p>49614.706704</text:p>
          </table:table-cell>
          <table:table-cell office:value-type="float" office:value="52826.13948">
            <text:p>52826.13948</text:p>
          </table:table-cell>
          <table:table-cell office:value-type="float" office:value="58098.406348">
            <text:p>58098.406348</text:p>
          </table:table-cell>
          <table:table-cell office:value-type="float" office:value="60470.347238">
            <text:p>60470.3472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42666.477185">
            <text:p>42,666</text:p>
          </table:table-cell>
          <table:table-cell table:style-name="ce25" table:formula="of:=+[.AB16]" office:value-type="float" office:value="32837.683735">
            <text:p>32,838</text:p>
          </table:table-cell>
          <table:table-cell table:style-name="ce25" table:formula="of:=+[.AC16]" office:value-type="float" office:value="36261.098827">
            <text:p>36,261</text:p>
          </table:table-cell>
          <table:table-cell table:style-name="ce25" table:formula="of:=+[.AE16]" office:value-type="float" office:value="30859.802267">
            <text:p>30,860</text:p>
          </table:table-cell>
          <table:table-cell table:style-name="ce25" table:formula="of:=+[.AF16]" office:value-type="float" office:value="55931.363515">
            <text:p>55,931</text:p>
          </table:table-cell>
          <table:table-cell table:style-name="ce25" table:formula="of:=+[.AG16]" office:value-type="float" office:value="40815.30221">
            <text:p>40,815</text:p>
          </table:table-cell>
          <table:table-cell table:style-name="ce25" table:formula="of:=+[.AH16]" office:value-type="float" office:value="54744.714356">
            <text:p>54,745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5"/>
          <table:table-cell office:value-type="float" office:value="35322.023729">
            <text:p>35322.023729</text:p>
          </table:table-cell>
          <table:table-cell office:value-type="float" office:value="60527.991325">
            <text:p>60527.991325</text:p>
          </table:table-cell>
          <table:table-cell office:value-type="float" office:value="35322.023729">
            <text:p>35322.023729</text:p>
          </table:table-cell>
          <table:table-cell office:value-type="float" office:value="60527.991325">
            <text:p>60527.991325</text:p>
          </table:table-cell>
          <table:table-cell office:value-type="float" office:value="40743.010761">
            <text:p>40743.010761</text:p>
          </table:table-cell>
          <table:table-cell office:value-type="float" office:value="30832.060685">
            <text:p>30832.060685</text:p>
          </table:table-cell>
          <table:table-cell office:value-type="float" office:value="30794.250659">
            <text:p>30794.250659</text:p>
          </table:table-cell>
          <table:table-cell office:value-type="float" office:value="21849.283153">
            <text:p>21849.283153</text:p>
          </table:table-cell>
          <table:table-cell office:value-type="float" office:value="43189.675311">
            <text:p>43189.675311</text:p>
          </table:table-cell>
          <table:table-cell office:value-type="float" office:value="42813.470522">
            <text:p>42813.4705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108209.76795">
            <text:p>108,210</text:p>
          </table:table-cell>
          <table:table-cell table:style-name="ce25" table:formula="of:=+[.AB17]" office:value-type="float" office:value="96222.938171">
            <text:p>96,223</text:p>
          </table:table-cell>
          <table:table-cell table:style-name="ce25" table:formula="of:=+[.AC17]" office:value-type="float" office:value="115374.90523">
            <text:p>115,375</text:p>
          </table:table-cell>
          <table:table-cell table:style-name="ce25" table:formula="of:=+[.AE17]" office:value-type="float" office:value="111335.05162">
            <text:p>111,335</text:p>
          </table:table-cell>
          <table:table-cell table:style-name="ce25" table:formula="of:=+[.AF17]" office:value-type="float" office:value="173113.73314">
            <text:p>173,114</text:p>
          </table:table-cell>
          <table:table-cell table:style-name="ce25" table:formula="of:=+[.AG17]" office:value-type="float" office:value="102620.12602">
            <text:p>102,620</text:p>
          </table:table-cell>
          <table:table-cell table:style-name="ce25" table:formula="of:=+[.AH17]" office:value-type="float" office:value="130926.51751">
            <text:p>130,92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5"/>
          <table:table-cell office:value-type="float" office:value="79897.401831">
            <text:p>79897.401831</text:p>
          </table:table-cell>
          <table:table-cell office:value-type="float" office:value="95835.484732">
            <text:p>95835.484732</text:p>
          </table:table-cell>
          <table:table-cell office:value-type="float" office:value="79897.401831">
            <text:p>79897.401831</text:p>
          </table:table-cell>
          <table:table-cell office:value-type="float" office:value="95835.484732">
            <text:p>95835.484732</text:p>
          </table:table-cell>
          <table:table-cell office:value-type="float" office:value="77619.502992">
            <text:p>77619.502992</text:p>
          </table:table-cell>
          <table:table-cell office:value-type="float" office:value="77594.201139">
            <text:p>77594.201139</text:p>
          </table:table-cell>
          <table:table-cell office:value-type="float" office:value="88030.598517">
            <text:p>88030.598517</text:p>
          </table:table-cell>
          <table:table-cell office:value-type="float" office:value="68044.915837">
            <text:p>68044.915837</text:p>
          </table:table-cell>
          <table:table-cell office:value-type="float" office:value="89210.341374">
            <text:p>89210.341374</text:p>
          </table:table-cell>
          <table:table-cell office:value-type="float" office:value="100046.06704">
            <text:p>100046.067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2385.5697976">
            <text:p>2,386</text:p>
          </table:table-cell>
          <table:table-cell table:style-name="ce25" table:formula="of:=+[.AB18]" office:value-type="float" office:value="2749.3303716">
            <text:p>2,749</text:p>
          </table:table-cell>
          <table:table-cell table:style-name="ce25" table:formula="of:=+[.AC18]" office:value-type="float" office:value="2861.521564">
            <text:p>2,862</text:p>
          </table:table-cell>
          <table:table-cell table:style-name="ce25" table:formula="of:=+[.AE18]" office:value-type="float" office:value="2296.9572799">
            <text:p>2,297</text:p>
          </table:table-cell>
          <table:table-cell table:style-name="ce25" table:formula="of:=+[.AF18]" office:value-type="float" office:value="5512.1986285">
            <text:p>5,512</text:p>
          </table:table-cell>
          <table:table-cell table:style-name="ce25" table:formula="of:=+[.AG18]" office:value-type="float" office:value="2467.4578172">
            <text:p>2,467</text:p>
          </table:table-cell>
          <table:table-cell table:style-name="ce25" table:formula="of:=+[.AH18]" office:value-type="float" office:value="956.98428803">
            <text:p>95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5"/>
          <table:table-cell office:value-type="float" office:value="3040.297797">
            <text:p>3040.297797</text:p>
          </table:table-cell>
          <table:table-cell office:value-type="float" office:value="3805.4863652">
            <text:p>3805.4863652</text:p>
          </table:table-cell>
          <table:table-cell office:value-type="float" office:value="3040.297797">
            <text:p>3040.297797</text:p>
          </table:table-cell>
          <table:table-cell office:value-type="float" office:value="3805.4863652">
            <text:p>3805.4863652</text:p>
          </table:table-cell>
          <table:table-cell office:value-type="float" office:value="5410.5100808">
            <text:p>5410.5100808</text:p>
          </table:table-cell>
          <table:table-cell office:value-type="float" office:value="2696.8440075">
            <text:p>2696.8440075</text:p>
          </table:table-cell>
          <table:table-cell office:value-type="float" office:value="1601.0222844">
            <text:p>1601.0222844</text:p>
          </table:table-cell>
          <table:table-cell office:value-type="float" office:value="1142.283482">
            <text:p>1142.283482</text:p>
          </table:table-cell>
          <table:table-cell office:value-type="float" office:value="7020.1118406">
            <text:p>7020.1118406</text:p>
          </table:table-cell>
          <table:table-cell office:value-type="float" office:value="698.84544665">
            <text:p>698.845446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1479.4516531">
            <text:p>1,479</text:p>
          </table:table-cell>
          <table:table-cell table:style-name="ce25" table:formula="of:=+[.AB19]" office:value-type="float" office:value="1174.0065703">
            <text:p>1,174</text:p>
          </table:table-cell>
          <table:table-cell table:style-name="ce25" table:formula="of:=+[.AC19]" office:value-type="float" office:value="1114.6834919">
            <text:p>1,115</text:p>
          </table:table-cell>
          <table:table-cell table:style-name="ce25" table:formula="of:=+[.AE19]" office:value-type="float" office:value="1060.6554981">
            <text:p>1,061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2938.3735379">
            <text:p>2,938</text:p>
          </table:table-cell>
          <table:table-cell table:style-name="ce25" table:formula="of:=+[.AH19]" office:value-type="float" office:value="1060.7962719">
            <text:p>1,061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5"/>
          <table:table-cell office:value-type="float" office:value="164705">
            <text:p>164705</text:p>
          </table:table-cell>
          <table:table-cell office:value-type="float" office:value="446510">
            <text:p>446510</text:p>
          </table:table-cell>
          <table:table-cell office:value-type="float" office:value="164705">
            <text:p>164705</text:p>
          </table:table-cell>
          <table:table-cell office:value-type="float" office:value="446510">
            <text:p>446510</text:p>
          </table:table-cell>
          <table:table-cell office:value-type="float" office:value="350439">
            <text:p>350439</text:p>
          </table:table-cell>
          <table:table-cell office:value-type="float" office:value="165444">
            <text:p>165444</text:p>
          </table:table-cell>
          <table:table-cell office:value-type="float" office:value="220904">
            <text:p>220904</text:p>
          </table:table-cell>
          <table:table-cell office:value-type="float" office:value="170184">
            <text:p>170184</text:p>
          </table:table-cell>
          <table:table-cell office:value-type="float" office:value="355793">
            <text:p>355793</text:p>
          </table:table-cell>
          <table:table-cell office:value-type="float" office:value="417235">
            <text:p>4172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table:formula="of:=+[.AA20]" office:value-type="float" office:value="180.56548914">
            <text:p>181</text:p>
          </table:table-cell>
          <table:table-cell table:style-name="ce25" table:formula="of:=+[.AB20]" office:value-type="float" office:value="373.72158024">
            <text:p>374</text:p>
          </table:table-cell>
          <table:table-cell table:style-name="ce25" table:formula="of:=+[.AC20]" office:value-type="float" office:value="214.62724908">
            <text:p>215</text:p>
          </table:table-cell>
          <table:table-cell table:style-name="ce25" table:formula="of:=+[.AE20]" office:value-type="float" office:value="57.885766694">
            <text:p>58</text:p>
          </table:table-cell>
          <table:table-cell table:style-name="ce25" table:formula="of:=+[.AF20]" office:value-type="float" office:value="75.102015185">
            <text:p>75</text:p>
          </table:table-cell>
          <table:table-cell table:style-name="ce25" table:formula="of:=+[.AG20]" office:value-type="float" office:value="97.842679831">
            <text:p>98</text:p>
          </table:table-cell>
          <table:table-cell table:style-name="ce25" table:formula="of:=+[.AH20]" office:value-type="float" office:value="720.4423939">
            <text:p>720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office:value-type="float" office:value="3.4430643282">
            <text:p>3.4430643282</text:p>
          </table:table-cell>
          <table:table-cell office:value-type="float" office:value="3.6984027566">
            <text:p>3.6984027566</text:p>
          </table:table-cell>
          <table:table-cell office:value-type="float" office:value="3.4430643282">
            <text:p>3.4430643282</text:p>
          </table:table-cell>
          <table:table-cell office:value-type="float" office:value="3.6984027566">
            <text:p>3.6984027566</text:p>
          </table:table-cell>
          <table:table-cell office:value-type="float" office:value="3.6771366809">
            <text:p>3.6771366809</text:p>
          </table:table-cell>
          <table:table-cell office:value-type="float" office:value="3.334796369">
            <text:p>3.334796369</text:p>
          </table:table-cell>
          <table:table-cell office:value-type="float" office:value="2.9603888251">
            <text:p>2.9603888251</text:p>
          </table:table-cell>
          <table:table-cell office:value-type="float" office:value="2.8746472965">
            <text:p>2.8746472965</text:p>
          </table:table-cell>
          <table:table-cell office:value-type="float" office:value="3.2798121383">
            <text:p>3.2798121383</text:p>
          </table:table-cell>
          <table:table-cell office:value-type="float" office:value="3.2807163683">
            <text:p>3.28071636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86307.83008">
            <text:p>186,308</text:p>
          </table:table-cell>
          <table:table-cell table:style-name="ce23" table:formula="of:=+[.AB21]" office:value-type="float" office:value="267196.28382">
            <text:p>267,196</text:p>
          </table:table-cell>
          <table:table-cell table:style-name="ce23" table:formula="of:=+[.AC21]" office:value-type="float" office:value="207065.95126">
            <text:p>207,066</text:p>
          </table:table-cell>
          <table:table-cell table:style-name="ce23" table:formula="of:=+[.AE21]" office:value-type="float" office:value="187217.15362">
            <text:p>187,217</text:p>
          </table:table-cell>
          <table:table-cell table:style-name="ce23" table:formula="of:=+[.AF21]" office:value-type="float" office:value="158086.60826">
            <text:p>158,087</text:p>
          </table:table-cell>
          <table:table-cell table:style-name="ce23" table:formula="of:=+[.AG21]" office:value-type="float" office:value="222684.34488">
            <text:p>222,684</text:p>
          </table:table-cell>
          <table:table-cell table:style-name="ce23" table:formula="of:=+[.AH21]" office:value-type="float" office:value="225514.91498">
            <text:p>225,515</text:p>
          </table:table-cell>
          <table:table-cell table:style-name="ce44" office:value-type="string">
            <text:p>B.Nonconsumption expenditures</text:p>
          </table:table-cell>
          <table:table-cell table:number-columns-repeated="15"/>
          <table:table-cell office:value-type="float" office:value="2.5894645982">
            <text:p>2.5894645982</text:p>
          </table:table-cell>
          <table:table-cell office:value-type="float" office:value="2.7636675897">
            <text:p>2.7636675897</text:p>
          </table:table-cell>
          <table:table-cell office:value-type="float" office:value="2.5894645982">
            <text:p>2.5894645982</text:p>
          </table:table-cell>
          <table:table-cell office:value-type="float" office:value="2.7636675897">
            <text:p>2.7636675897</text:p>
          </table:table-cell>
          <table:table-cell office:value-type="float" office:value="2.6882652881">
            <text:p>2.6882652881</text:p>
          </table:table-cell>
          <table:table-cell office:value-type="float" office:value="2.5712679831">
            <text:p>2.5712679831</text:p>
          </table:table-cell>
          <table:table-cell office:value-type="float" office:value="2.3035297411">
            <text:p>2.3035297411</text:p>
          </table:table-cell>
          <table:table-cell office:value-type="float" office:value="2.3009845199">
            <text:p>2.3009845199</text:p>
          </table:table-cell>
          <table:table-cell office:value-type="float" office:value="2.590980746">
            <text:p>2.590980746</text:p>
          </table:table-cell>
          <table:table-cell office:value-type="float" office:value="2.5014945062">
            <text:p>2.50149450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18246.919312">
            <text:p>18,247</text:p>
          </table:table-cell>
          <table:table-cell table:style-name="ce25" table:formula="of:=+[.AB22]" office:value-type="float" office:value="30304.003302">
            <text:p>30,304</text:p>
          </table:table-cell>
          <table:table-cell table:style-name="ce25" table:formula="of:=+[.AC22]" office:value-type="float" office:value="23499.365065">
            <text:p>23,499</text:p>
          </table:table-cell>
          <table:table-cell table:style-name="ce25" table:formula="of:=+[.AE22]" office:value-type="float" office:value="17176.575454">
            <text:p>17,177</text:p>
          </table:table-cell>
          <table:table-cell table:style-name="ce25" table:formula="of:=+[.AF22]" office:value-type="float" office:value="14223.986306">
            <text:p>14,224</text:p>
          </table:table-cell>
          <table:table-cell table:style-name="ce25" table:formula="of:=+[.AG22]" office:value-type="float" office:value="25165.810006">
            <text:p>25,166</text:p>
          </table:table-cell>
          <table:table-cell table:style-name="ce25" table:formula="of:=+[.AH22]" office:value-type="float" office:value="21486.18474">
            <text:p>21,486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office:value-type="float" office:value="1.4532279888">
            <text:p>1.4532279888</text:p>
          </table:table-cell>
          <table:table-cell office:value-type="float" office:value="1.6633437904">
            <text:p>1.6633437904</text:p>
          </table:table-cell>
          <table:table-cell office:value-type="float" office:value="1.4532279888">
            <text:p>1.4532279888</text:p>
          </table:table-cell>
          <table:table-cell office:value-type="float" office:value="1.6633437904">
            <text:p>1.6633437904</text:p>
          </table:table-cell>
          <table:table-cell office:value-type="float" office:value="1.6640171313">
            <text:p>1.6640171313</text:p>
          </table:table-cell>
          <table:table-cell office:value-type="float" office:value="1.5087875051">
            <text:p>1.5087875051</text:p>
          </table:table-cell>
          <table:table-cell office:value-type="float" office:value="1.3784909445">
            <text:p>1.3784909445</text:p>
          </table:table-cell>
          <table:table-cell office:value-type="float" office:value="1.336265643">
            <text:p>1.336265643</text:p>
          </table:table-cell>
          <table:table-cell office:value-type="float" office:value="1.4922332132">
            <text:p>1.4922332132</text:p>
          </table:table-cell>
          <table:table-cell office:value-type="float" office:value="1.5015604454">
            <text:p>1.5015604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68060.91077">
            <text:p>168,061</text:p>
          </table:table-cell>
          <table:table-cell table:style-name="ce25" table:formula="of:=+[.AB23]" office:value-type="float" office:value="236892.28052">
            <text:p>236,892</text:p>
          </table:table-cell>
          <table:table-cell table:style-name="ce25" table:formula="of:=+[.AC23]" office:value-type="float" office:value="183566.58619">
            <text:p>183,567</text:p>
          </table:table-cell>
          <table:table-cell table:style-name="ce25" table:formula="of:=+[.AE23]" office:value-type="float" office:value="170040.57816">
            <text:p>170,041</text:p>
          </table:table-cell>
          <table:table-cell table:style-name="ce25" table:formula="of:=+[.AF23]" office:value-type="float" office:value="143862.62195">
            <text:p>143,863</text:p>
          </table:table-cell>
          <table:table-cell table:style-name="ce25" table:formula="of:=+[.AG23]" office:value-type="float" office:value="197518.53487">
            <text:p>197,519</text:p>
          </table:table-cell>
          <table:table-cell table:style-name="ce25" table:formula="of:=+[.AH23]" office:value-type="float" office:value="204028.73024">
            <text:p>204,029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office:value-type="float" office:value="1.6590504059">
            <text:p>1.6590504059</text:p>
          </table:table-cell>
          <table:table-cell office:value-type="float" office:value="1.6924684699">
            <text:p>1.6924684699</text:p>
          </table:table-cell>
          <table:table-cell office:value-type="float" office:value="1.6590504059">
            <text:p>1.6590504059</text:p>
          </table:table-cell>
          <table:table-cell office:value-type="float" office:value="1.6924684699">
            <text:p>1.6924684699</text:p>
          </table:table-cell>
          <table:table-cell office:value-type="float" office:value="1.7388599976">
            <text:p>1.7388599976</text:p>
          </table:table-cell>
          <table:table-cell office:value-type="float" office:value="1.5868195553">
            <text:p>1.5868195553</text:p>
          </table:table-cell>
          <table:table-cell office:value-type="float" office:value="1.4038435964">
            <text:p>1.4038435964</text:p>
          </table:table-cell>
          <table:table-cell office:value-type="float" office:value="1.5699890276">
            <text:p>1.5699890276</text:p>
          </table:table-cell>
          <table:table-cell office:value-type="float" office:value="1.6317911004">
            <text:p>1.6317911004</text:p>
          </table:table-cell>
          <table:table-cell office:value-type="float" office:value="1.6575277967">
            <text:p>1.65752779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49801.187411">
            <text:p>49,801</text:p>
          </table:table-cell>
          <table:table-cell table:style-name="ce25" table:formula="of:=+[.AB24]" office:value-type="float" office:value="76723.318093">
            <text:p>76,723</text:p>
          </table:table-cell>
          <table:table-cell table:style-name="ce25" table:formula="of:=+[.AC24]" office:value-type="float" office:value="59793.56236">
            <text:p>59,794</text:p>
          </table:table-cell>
          <table:table-cell table:style-name="ce25" table:formula="of:=+[.AE24]" office:value-type="float" office:value="49614.706704">
            <text:p>49,615</text:p>
          </table:table-cell>
          <table:table-cell table:style-name="ce25" table:formula="of:=+[.AF24]" office:value-type="float" office:value="52826.13948">
            <text:p>52,826</text:p>
          </table:table-cell>
          <table:table-cell table:style-name="ce25" table:formula="of:=+[.AG24]" office:value-type="float" office:value="58098.406348">
            <text:p>58,098</text:p>
          </table:table-cell>
          <table:table-cell table:style-name="ce25" table:formula="of:=+[.AH24]" office:value-type="float" office:value="60470.347238">
            <text:p>60,470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5"/>
          <table:table-cell office:value-type="float" office:value="919929.61857">
            <text:p>919929.61857</text:p>
          </table:table-cell>
          <table:table-cell office:value-type="float" office:value="963440.06517">
            <text:p>963440.06517</text:p>
          </table:table-cell>
          <table:table-cell office:value-type="float" office:value="919929.61734">
            <text:p>919929.61734</text:p>
          </table:table-cell>
          <table:table-cell office:value-type="float" office:value="963440.06471">
            <text:p>963440.06471</text:p>
          </table:table-cell>
          <table:table-cell office:value-type="float" office:value="902838.45262">
            <text:p>902838.45262</text:p>
          </table:table-cell>
          <table:table-cell office:value-type="float" office:value="851992.40359">
            <text:p>851992.40359</text:p>
          </table:table-cell>
          <table:table-cell office:value-type="float" office:value="767431.25368">
            <text:p>767431.25368</text:p>
          </table:table-cell>
          <table:table-cell office:value-type="float" office:value="764933.30962">
            <text:p>764933.30962</text:p>
          </table:table-cell>
          <table:table-cell office:value-type="float" office:value="879580.60234">
            <text:p>879580.60234</text:p>
          </table:table-cell>
          <table:table-cell office:value-type="float" office:value="932927.79458">
            <text:p>932927.794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35322.023729">
            <text:p>35,322</text:p>
          </table:table-cell>
          <table:table-cell table:style-name="ce25" table:formula="of:=+[.AB25]" office:value-type="float" office:value="60527.991325">
            <text:p>60,528</text:p>
          </table:table-cell>
          <table:table-cell table:style-name="ce25" table:formula="of:=+[.AC25]" office:value-type="float" office:value="40743.010761">
            <text:p>40,743</text:p>
          </table:table-cell>
          <table:table-cell table:style-name="ce25" table:formula="of:=+[.AE25]" office:value-type="float" office:value="30794.250659">
            <text:p>30,794</text:p>
          </table:table-cell>
          <table:table-cell table:style-name="ce25" table:formula="of:=+[.AF25]" office:value-type="float" office:value="21849.283153">
            <text:p>21,849</text:p>
          </table:table-cell>
          <table:table-cell table:style-name="ce25" table:formula="of:=+[.AG25]" office:value-type="float" office:value="43189.675311">
            <text:p>43,190</text:p>
          </table:table-cell>
          <table:table-cell table:style-name="ce25" table:formula="of:=+[.AH25]" office:value-type="float" office:value="42813.470522">
            <text:p>42,81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5"/>
          <table:table-cell office:value-type="float" office:value="495869.75236">
            <text:p>495869.75236</text:p>
          </table:table-cell>
          <table:table-cell office:value-type="float" office:value="543841.56101">
            <text:p>543841.56101</text:p>
          </table:table-cell>
          <table:table-cell office:value-type="float" office:value="495869.75236">
            <text:p>495869.75236</text:p>
          </table:table-cell>
          <table:table-cell office:value-type="float" office:value="543841.56101">
            <text:p>543841.56101</text:p>
          </table:table-cell>
          <table:table-cell office:value-type="float" office:value="457013.61778">
            <text:p>457013.61778</text:p>
          </table:table-cell>
          <table:table-cell office:value-type="float" office:value="392243.95017">
            <text:p>392243.95017</text:p>
          </table:table-cell>
          <table:table-cell office:value-type="float" office:value="302902.46684">
            <text:p>302902.46684</text:p>
          </table:table-cell>
          <table:table-cell office:value-type="float" office:value="317387.45285">
            <text:p>317387.45285</text:p>
          </table:table-cell>
          <table:table-cell office:value-type="float" office:value="457401.15864">
            <text:p>457401.15864</text:p>
          </table:table-cell>
          <table:table-cell office:value-type="float" office:value="515089.8881">
            <text:p>515089.88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79897.401831">
            <text:p>79,897</text:p>
          </table:table-cell>
          <table:table-cell table:style-name="ce25" table:formula="of:=+[.AB26]" office:value-type="float" office:value="95835.484732">
            <text:p>95,835</text:p>
          </table:table-cell>
          <table:table-cell table:style-name="ce25" table:formula="of:=+[.AC26]" office:value-type="float" office:value="77619.502992">
            <text:p>77,620</text:p>
          </table:table-cell>
          <table:table-cell table:style-name="ce25" table:formula="of:=+[.AE26]" office:value-type="float" office:value="88030.598517">
            <text:p>88,031</text:p>
          </table:table-cell>
          <table:table-cell table:style-name="ce25" table:formula="of:=+[.AF26]" office:value-type="float" office:value="68044.915837">
            <text:p>68,045</text:p>
          </table:table-cell>
          <table:table-cell table:style-name="ce25" table:formula="of:=+[.AG26]" office:value-type="float" office:value="89210.341374">
            <text:p>89,210</text:p>
          </table:table-cell>
          <table:table-cell table:style-name="ce25" table:formula="of:=+[.AH26]" office:value-type="float" office:value="100046.06704">
            <text:p>100,04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5"/>
          <table:table-cell office:value-type="float" office:value="389722.96029">
            <text:p>389722.96029</text:p>
          </table:table-cell>
          <table:table-cell office:value-type="float" office:value="432963.72114">
            <text:p>432963.72114</text:p>
          </table:table-cell>
          <table:table-cell office:value-type="float" office:value="389722.96029">
            <text:p>389722.96029</text:p>
          </table:table-cell>
          <table:table-cell office:value-type="float" office:value="432963.72114">
            <text:p>432963.72114</text:p>
          </table:table-cell>
          <table:table-cell office:value-type="float" office:value="363870.51191">
            <text:p>363870.51191</text:p>
          </table:table-cell>
          <table:table-cell office:value-type="float" office:value="288260.83474">
            <text:p>288260.83474</text:p>
          </table:table-cell>
          <table:table-cell office:value-type="float" office:value="230647.61611">
            <text:p>230647.61611</text:p>
          </table:table-cell>
          <table:table-cell office:value-type="float" office:value="235688.46544">
            <text:p>235688.46544</text:p>
          </table:table-cell>
          <table:table-cell office:value-type="float" office:value="354091.07752">
            <text:p>354091.07752</text:p>
          </table:table-cell>
          <table:table-cell office:value-type="float" office:value="396695.82664">
            <text:p>396695.826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3040.297797">
            <text:p>3,040</text:p>
          </table:table-cell>
          <table:table-cell table:style-name="ce25" table:formula="of:=+[.AB27]" office:value-type="float" office:value="3805.4863652">
            <text:p>3,805</text:p>
          </table:table-cell>
          <table:table-cell table:style-name="ce25" table:formula="of:=+[.AC27]" office:value-type="float" office:value="5410.5100808">
            <text:p>5,411</text:p>
          </table:table-cell>
          <table:table-cell table:style-name="ce25" table:formula="of:=+[.AE27]" office:value-type="float" office:value="1601.0222844">
            <text:p>1,601</text:p>
          </table:table-cell>
          <table:table-cell table:style-name="ce25" table:formula="of:=+[.AF27]" office:value-type="float" office:value="1142.283482">
            <text:p>1,142</text:p>
          </table:table-cell>
          <table:table-cell table:style-name="ce25" table:formula="of:=+[.AG27]" office:value-type="float" office:value="7020.1118406">
            <text:p>7,020</text:p>
          </table:table-cell>
          <table:table-cell table:style-name="ce25" table:formula="of:=+[.AH27]" office:value-type="float" office:value="698.84544665">
            <text:p>699</text:p>
          </table:table-cell>
          <table:table-cell table:style-name="ce45" office:value-type="string">
            <text:p>　　<text:span text:style-name="T1">(4)To abroad</text:span></text:p>
          </table:table-cell>
          <table:table-cell table:number-columns-repeated="15"/>
          <table:table-cell office:value-type="float" office:value="24757.71912">
            <text:p>24757.71912</text:p>
          </table:table-cell>
          <table:table-cell office:value-type="float" office:value="26628.252741">
            <text:p>26628.252741</text:p>
          </table:table-cell>
          <table:table-cell office:value-type="float" office:value="24757.71912">
            <text:p>24757.71912</text:p>
          </table:table-cell>
          <table:table-cell office:value-type="float" office:value="26628.252741">
            <text:p>26628.252741</text:p>
          </table:table-cell>
          <table:table-cell office:value-type="float" office:value="26725.772109">
            <text:p>26725.772109</text:p>
          </table:table-cell>
          <table:table-cell office:value-type="float" office:value="39683.800858">
            <text:p>39683.800858</text:p>
          </table:table-cell>
          <table:table-cell office:value-type="float" office:value="20628.30175">
            <text:p>20628.30175</text:p>
          </table:table-cell>
          <table:table-cell office:value-type="float" office:value="27876.491227">
            <text:p>27876.491227</text:p>
          </table:table-cell>
          <table:table-cell office:value-type="float" office:value="28029.640921">
            <text:p>28029.640921</text:p>
          </table:table-cell>
          <table:table-cell office:value-type="float" office:value="30341.009958">
            <text:p>30341.0099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4"/>
          <table:table-cell table:style-name="ce34" table:number-columns-repeated="3"/>
          <table:table-cell table:style-name="ce46"/>
          <table:table-cell table:style-name="ce51" table:number-columns-repeated="15"/>
          <table:table-cell office:value-type="float" office:value="81389.072947">
            <text:p>81389.072947</text:p>
          </table:table-cell>
          <table:table-cell office:value-type="float" office:value="84249.587125">
            <text:p>84249.587125</text:p>
          </table:table-cell>
          <table:table-cell office:value-type="float" office:value="81389.072947">
            <text:p>81389.072947</text:p>
          </table:table-cell>
          <table:table-cell office:value-type="float" office:value="84249.587125">
            <text:p>84249.587125</text:p>
          </table:table-cell>
          <table:table-cell office:value-type="float" office:value="66417.333767">
            <text:p>66417.333767</text:p>
          </table:table-cell>
          <table:table-cell office:value-type="float" office:value="64299.314573">
            <text:p>64299.314573</text:p>
          </table:table-cell>
          <table:table-cell office:value-type="float" office:value="51626.548986">
            <text:p>51626.548986</text:p>
          </table:table-cell>
          <table:table-cell office:value-type="float" office:value="53822.496184">
            <text:p>53822.496184</text:p>
          </table:table-cell>
          <table:table-cell office:value-type="float" office:value="75280.440195">
            <text:p>75280.440195</text:p>
          </table:table-cell>
          <table:table-cell office:value-type="float" office:value="88053.051496">
            <text:p>88053.0514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1" table:number-columns-repeated="982"/>
        </table:table-row>
        <table:table-row table:style-name="ro7">
          <table:table-cell table:style-name="ce13">
            <draw:frame table:end-cell-address="'49,50'.E40" table:end-x="2.113cm" table:end-y="0.153cm" draw:z-index="1" draw:name="Picture 8" draw:style-name="gr1" draw:text-style-name="P1" svg:width="14.556cm" svg:height="1.301cm" svg:x="0.209cm" svg:y="0.05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5">
            <draw:frame table:end-cell-address="'49,50'.I40" table:end-x="6.203cm" table:end-y="0.511cm" draw:z-index="0" draw:name="Picture 7" draw:style-name="gr1" draw:text-style-name="P1" svg:width="15.455cm" svg:height="1.713cm" svg:x="0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2"/>
          <table:table-cell table:number-columns-repeated="15"/>
          <table:table-cell office:value-type="float" office:value="116113.90141">
            <text:p>116113.90141</text:p>
          </table:table-cell>
          <table:table-cell office:value-type="float" office:value="145319.08378">
            <text:p>145319.08378</text:p>
          </table:table-cell>
          <table:table-cell office:value-type="float" office:value="116113.90141">
            <text:p>116113.90141</text:p>
          </table:table-cell>
          <table:table-cell office:value-type="float" office:value="145319.08378">
            <text:p>145319.08378</text:p>
          </table:table-cell>
          <table:table-cell office:value-type="float" office:value="157701.29667">
            <text:p>157701.29667</text:p>
          </table:table-cell>
          <table:table-cell office:value-type="float" office:value="154918.54685">
            <text:p>154918.54685</text:p>
          </table:table-cell>
          <table:table-cell office:value-type="float" office:value="189938.33965">
            <text:p>189938.33965</text:p>
          </table:table-cell>
          <table:table-cell office:value-type="float" office:value="131177.18154">
            <text:p>131177.18154</text:p>
          </table:table-cell>
          <table:table-cell office:value-type="float" office:value="119585.91377">
            <text:p>119585.91377</text:p>
          </table:table-cell>
          <table:table-cell office:value-type="float" office:value="147582.47073">
            <text:p>147582.470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4" table:number-columns-repeated="5"/>
          <table:table-cell table:style-name="ce36" table:number-columns-repeated="3"/>
          <table:table-cell table:style-name="ce2"/>
          <table:table-cell table:number-columns-repeated="15"/>
          <table:table-cell office:value-type="float" office:value="51744.771417">
            <text:p>51744.771417</text:p>
          </table:table-cell>
          <table:table-cell office:value-type="float" office:value="33400.991209">
            <text:p>33400.991209</text:p>
          </table:table-cell>
          <table:table-cell office:value-type="float" office:value="51744.771417">
            <text:p>51744.771417</text:p>
          </table:table-cell>
          <table:table-cell office:value-type="float" office:value="33400.991209">
            <text:p>33400.991209</text:p>
          </table:table-cell>
          <table:table-cell office:value-type="float" office:value="27237.766688">
            <text:p>27237.766688</text:p>
          </table:table-cell>
          <table:table-cell office:value-type="float" office:value="29460.602211">
            <text:p>29460.602211</text:p>
          </table:table-cell>
          <table:table-cell office:value-type="float" office:value="25215.778085">
            <text:p>25215.778085</text:p>
          </table:table-cell>
          <table:table-cell office:value-type="float" office:value="34440.499454">
            <text:p>34440.499454</text:p>
          </table:table-cell>
          <table:table-cell office:value-type="float" office:value="38199.071027">
            <text:p>38199.071027</text:p>
          </table:table-cell>
          <table:table-cell office:value-type="float" office:value="34144.564474">
            <text:p>34144.5644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style-name="ce15"/>
          <table:table-cell table:style-name="ce14" table:number-columns-repeated="4"/>
          <table:table-cell table:style-name="ce36" table:number-columns-repeated="3"/>
          <table:table-cell table:style-name="ce2"/>
          <table:table-cell table:number-columns-repeated="15"/>
          <table:table-cell office:value-type="float" office:value="46238.429172">
            <text:p>46238.429172</text:p>
          </table:table-cell>
          <table:table-cell office:value-type="float" office:value="43578.444312">
            <text:p>43578.444312</text:p>
          </table:table-cell>
          <table:table-cell office:value-type="float" office:value="46238.429172">
            <text:p>46238.429172</text:p>
          </table:table-cell>
          <table:table-cell office:value-type="float" office:value="43578.444312">
            <text:p>43578.444312</text:p>
          </table:table-cell>
          <table:table-cell office:value-type="float" office:value="52872.997681">
            <text:p>52872.997681</text:p>
          </table:table-cell>
          <table:table-cell office:value-type="float" office:value="55807.747281">
            <text:p>55807.747281</text:p>
          </table:table-cell>
          <table:table-cell office:value-type="float" office:value="34786.113122">
            <text:p>34786.113122</text:p>
          </table:table-cell>
          <table:table-cell office:value-type="float" office:value="41223.70411">
            <text:p>41223.70411</text:p>
          </table:table-cell>
          <table:table-cell office:value-type="float" office:value="51548.948301">
            <text:p>51548.948301</text:p>
          </table:table-cell>
          <table:table-cell office:value-type="float" office:value="40659.345264">
            <text:p>40659.3452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office:value-type="float" office:value="209620.3937">
            <text:p>209620.3937</text:p>
          </table:table-cell>
          <table:table-cell office:value-type="float" office:value="197278.73274">
            <text:p>197278.73274</text:p>
          </table:table-cell>
          <table:table-cell office:value-type="float" office:value="209620.39248">
            <text:p>209620.39248</text:p>
          </table:table-cell>
          <table:table-cell office:value-type="float" office:value="197278.73228">
            <text:p>197278.73228</text:p>
          </table:table-cell>
          <table:table-cell office:value-type="float" office:value="207690.3122">
            <text:p>207690.3122</text:p>
          </table:table-cell>
          <table:table-cell office:value-type="float" office:value="219088.5928">
            <text:p>219088.5928</text:p>
          </table:table-cell>
          <table:table-cell office:value-type="float" office:value="214580.28219">
            <text:p>214580.28219</text:p>
          </table:table-cell>
          <table:table-cell office:value-type="float" office:value="240563.46039">
            <text:p>240563.46039</text:p>
          </table:table-cell>
          <table:table-cell office:value-type="float" office:value="212549.42865">
            <text:p>212549.42865</text:p>
          </table:table-cell>
          <table:table-cell office:value-type="float" office:value="195378.12318">
            <text:p>195378.123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office:value-type="float" office:value="45341.788181">
            <text:p>45341.788181</text:p>
          </table:table-cell>
          <table:table-cell office:value-type="float" office:value="35244.490618">
            <text:p>35244.490618</text:p>
          </table:table-cell>
          <table:table-cell office:value-type="float" office:value="45341.788181">
            <text:p>45341.788181</text:p>
          </table:table-cell>
          <table:table-cell office:value-type="float" office:value="35244.490618">
            <text:p>35244.490618</text:p>
          </table:table-cell>
          <table:table-cell office:value-type="float" office:value="42017.382451">
            <text:p>42017.382451</text:p>
          </table:table-cell>
          <table:table-cell office:value-type="float" office:value="33846.580668">
            <text:p>33846.580668</text:p>
          </table:table-cell>
          <table:table-cell office:value-type="float" office:value="48337.841094">
            <text:p>48337.841094</text:p>
          </table:table-cell>
          <table:table-cell office:value-type="float" office:value="57500.470653">
            <text:p>57500.470653</text:p>
          </table:table-cell>
          <table:table-cell office:value-type="float" office:value="48791.442769">
            <text:p>48791.442769</text:p>
          </table:table-cell>
          <table:table-cell office:value-type="float" office:value="46539.420144">
            <text:p>46539.4201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55226.84142">
            <text:p>55226.84142</text:p>
          </table:table-cell>
          <table:table-cell office:value-type="float" office:value="44066.86372">
            <text:p>44066.86372</text:p>
          </table:table-cell>
          <table:table-cell office:value-type="float" office:value="55226.840197">
            <text:p>55226.840197</text:p>
          </table:table-cell>
          <table:table-cell office:value-type="float" office:value="44066.863263">
            <text:p>44066.863263</text:p>
          </table:table-cell>
          <table:table-cell office:value-type="float" office:value="50335.890256">
            <text:p>50335.890256</text:p>
          </table:table-cell>
          <table:table-cell office:value-type="float" office:value="58699.791678">
            <text:p>58699.791678</text:p>
          </table:table-cell>
          <table:table-cell office:value-type="float" office:value="67164.106537">
            <text:p>67164.106537</text:p>
          </table:table-cell>
          <table:table-cell office:value-type="float" office:value="73367.101041">
            <text:p>73367.101041</text:p>
          </table:table-cell>
          <table:table-cell office:value-type="float" office:value="58880.42357">
            <text:p>58880.42357</text:p>
          </table:table-cell>
          <table:table-cell office:value-type="float" office:value="43519.307407">
            <text:p>43519.3074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106292.92799">
            <text:p>106292.92799</text:p>
          </table:table-cell>
          <table:table-cell office:value-type="float" office:value="111113.21498">
            <text:p>111113.21498</text:p>
          </table:table-cell>
          <table:table-cell office:value-type="float" office:value="106292.92799">
            <text:p>106292.92799</text:p>
          </table:table-cell>
          <table:table-cell office:value-type="float" office:value="111113.21498">
            <text:p>111113.21498</text:p>
          </table:table-cell>
          <table:table-cell office:value-type="float" office:value="113451.96322">
            <text:p>113451.96322</text:p>
          </table:table-cell>
          <table:table-cell office:value-type="float" office:value="123964.17532">
            <text:p>123964.17532</text:p>
          </table:table-cell>
          <table:table-cell office:value-type="float" office:value="95910.429187">
            <text:p>95910.429187</text:p>
          </table:table-cell>
          <table:table-cell office:value-type="float" office:value="108405.259">
            <text:p>108405.259</text:p>
          </table:table-cell>
          <table:table-cell office:value-type="float" office:value="99026.041211">
            <text:p>99026.041211</text:p>
          </table:table-cell>
          <table:table-cell office:value-type="float" office:value="103237.13977">
            <text:p>103237.139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170.88527095">
            <text:p>170.88527095</text:p>
          </table:table-cell>
          <table:table-cell office:value-type="float" office:value="4095.99187">
            <text:p>4095.99187</text:p>
          </table:table-cell>
          <table:table-cell office:value-type="float" office:value="170.88527095">
            <text:p>170.88527095</text:p>
          </table:table-cell>
          <table:table-cell office:value-type="float" office:value="4095.99187">
            <text:p>4095.99187</text:p>
          </table:table-cell>
          <table:table-cell office:value-type="float" office:value="1480.1842252">
            <text:p>1480.1842252</text:p>
          </table:table-cell>
          <table:table-cell office:value-type="float" office:value="522.59501441">
            <text:p>522.59501441</text:p>
          </table:table-cell>
          <table:table-cell office:value-type="float" office:value="3167.9053711">
            <text:p>3167.9053711</text:p>
          </table:table-cell>
          <table:table-cell office:value-type="float" office:value="1290.6296939">
            <text:p>1290.6296939</text:p>
          </table:table-cell>
          <table:table-cell office:value-type="float" office:value="2428.9077445">
            <text:p>2428.9077445</text:p>
          </table:table-cell>
          <table:table-cell office:value-type="float" office:value="1206.7451061">
            <text:p>1206.74510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2587.950843">
            <text:p>2587.950843</text:p>
          </table:table-cell>
          <table:table-cell office:value-type="float" office:value="2758.1715513">
            <text:p>2758.1715513</text:p>
          </table:table-cell>
          <table:table-cell office:value-type="float" office:value="2587.950843">
            <text:p>2587.950843</text:p>
          </table:table-cell>
          <table:table-cell office:value-type="float" office:value="2758.1715513">
            <text:p>2758.1715513</text:p>
          </table:table-cell>
          <table:table-cell office:value-type="float" office:value="404.89205721">
            <text:p>404.89205721</text:p>
          </table:table-cell>
          <table:table-cell office:value-type="float" office:value="2055.4501121">
            <text:p>2055.4501121</text:p>
          </table:table-cell>
          <table:table-cell table:number-columns-repeated="2" office:value-type="float" office:value="0">
            <text:p>0</text:p>
          </table:table-cell>
          <table:table-cell office:value-type="float" office:value="3422.6133577">
            <text:p>3422.6133577</text:p>
          </table:table-cell>
          <table:table-cell office:value-type="float" office:value="875.51075272">
            <text:p>875.510752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342.37050254">
            <text:p>342.37050254</text:p>
          </table:table-cell>
          <table:table-cell office:value-type="float" office:value="21.252111553">
            <text:p>21.252111553</text:p>
          </table:table-cell>
          <table:table-cell office:value-type="float" office:value="342.37050254">
            <text:p>342.37050254</text:p>
          </table:table-cell>
          <table:table-cell office:value-type="float" office:value="21.252111553">
            <text:p>21.252111553</text:p>
          </table:table-cell>
          <table:table-cell office:value-type="float" office:value="322.46158849">
            <text:p>322.46158849</text:p>
          </table:table-cell>
          <table:table-cell office:value-type="float" office:value="472.96427743">
            <text:p>472.96427743</text:p>
          </table:table-cell>
          <table:table-cell office:value-type="float" office:value="8.2737877503">
            <text:p>8.2737877503</text:p>
          </table:table-cell>
          <table:table-cell office:value-type="float" office:value="141.0112757">
            <text:p>141.0112757</text:p>
          </table:table-cell>
          <table:table-cell office:value-type="float" office:value="296.08196009">
            <text:p>296.08196009</text:p>
          </table:table-cell>
          <table:table-cell office:value-type="float" office:value="73.402839341">
            <text:p>73.4028393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165584.08506">
            <text:p>165584.08506</text:p>
          </table:table-cell>
          <table:table-cell office:value-type="float" office:value="146083.02716">
            <text:p>146083.02716</text:p>
          </table:table-cell>
          <table:table-cell office:value-type="float" office:value="165584.08506">
            <text:p>165584.08506</text:p>
          </table:table-cell>
          <table:table-cell office:value-type="float" office:value="146083.02716">
            <text:p>146083.02716</text:p>
          </table:table-cell>
          <table:table-cell office:value-type="float" office:value="142293.512">
            <text:p>142293.512</text:p>
          </table:table-cell>
          <table:table-cell office:value-type="float" office:value="143056.15825">
            <text:p>143056.15825</text:p>
          </table:table-cell>
          <table:table-cell office:value-type="float" office:value="123450.77402">
            <text:p>123450.77402</text:p>
          </table:table-cell>
          <table:table-cell office:value-type="float" office:value="109802.81044">
            <text:p>109802.81044</text:p>
          </table:table-cell>
          <table:table-cell office:value-type="float" office:value="149918.6081">
            <text:p>149918.6081</text:p>
          </table:table-cell>
          <table:table-cell office:value-type="float" office:value="152814.4278">
            <text:p>152814.42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9942.5735344">
            <text:p>9942.5735344</text:p>
          </table:table-cell>
          <table:table-cell office:value-type="float" office:value="8661.2812198">
            <text:p>8661.2812198</text:p>
          </table:table-cell>
          <table:table-cell office:value-type="float" office:value="9942.5735344">
            <text:p>9942.5735344</text:p>
          </table:table-cell>
          <table:table-cell office:value-type="float" office:value="8661.2812198">
            <text:p>8661.2812198</text:p>
          </table:table-cell>
          <table:table-cell office:value-type="float" office:value="11221.261433">
            <text:p>11221.261433</text:p>
          </table:table-cell>
          <table:table-cell office:value-type="float" office:value="13234.514253">
            <text:p>13234.514253</text:p>
          </table:table-cell>
          <table:table-cell office:value-type="float" office:value="3614.183488">
            <text:p>3614.183488</text:p>
          </table:table-cell>
          <table:table-cell office:value-type="float" office:value="5501.4127165">
            <text:p>5501.4127165</text:p>
          </table:table-cell>
          <table:table-cell office:value-type="float" office:value="15875.080315">
            <text:p>15875.080315</text:p>
          </table:table-cell>
          <table:table-cell office:value-type="float" office:value="13778.583256">
            <text:p>13778.5832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155641.51153">
            <text:p>155641.51153</text:p>
          </table:table-cell>
          <table:table-cell office:value-type="float" office:value="137421.74594">
            <text:p>137421.74594</text:p>
          </table:table-cell>
          <table:table-cell office:value-type="float" office:value="155641.51153">
            <text:p>155641.51153</text:p>
          </table:table-cell>
          <table:table-cell office:value-type="float" office:value="137421.74594">
            <text:p>137421.74594</text:p>
          </table:table-cell>
          <table:table-cell office:value-type="float" office:value="131072.25057">
            <text:p>131072.25057</text:p>
          </table:table-cell>
          <table:table-cell office:value-type="float" office:value="129821.644">
            <text:p>129821.644</text:p>
          </table:table-cell>
          <table:table-cell office:value-type="float" office:value="119836.59053">
            <text:p>119836.59053</text:p>
          </table:table-cell>
          <table:table-cell office:value-type="float" office:value="104301.39773">
            <text:p>104301.39773</text:p>
          </table:table-cell>
          <table:table-cell office:value-type="float" office:value="134043.52778">
            <text:p>134043.52778</text:p>
          </table:table-cell>
          <table:table-cell office:value-type="float" office:value="139035.84454">
            <text:p>139035.84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J40">
        <table:table-column table:style-name="co8" table:default-cell-style-name="ce2"/>
        <table:table-column table:style-name="co9" table:number-columns-repeated="4" table:default-cell-style-name="ce16"/>
        <table:table-column table:style-name="co10" table:default-cell-style-name="ce16"/>
        <table:table-column table:style-name="co10" table:number-columns-repeated="3" table:default-cell-style-name="ce2"/>
        <table:table-column table:style-name="co4" table:default-cell-style-name="ce47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4"/>
          <table:table-cell table:style-name="ce53"/>
          <table:table-cell table:number-columns-repeated="3"/>
          <table:table-cell table:style-name="ce38" office:value-type="string">
            <text:p>The Survey of Family Income and Expenditure, 2008</text:p>
          </table:table-cell>
          <table:table-cell table:number-columns-repeated="16"/>
          <table:table-cell office:value-type="float" office:value="164705">
            <text:p>164705</text:p>
          </table:table-cell>
          <table:table-cell office:value-type="float" office:value="446510">
            <text:p>446510</text:p>
          </table:table-cell>
          <table:table-cell office:value-type="float" office:value="350439">
            <text:p>350439</text:p>
          </table:table-cell>
          <table:table-cell office:value-type="float" office:value="165444">
            <text:p>165444</text:p>
          </table:table-cell>
          <table:table-cell office:value-type="float" office:value="220904">
            <text:p>220904</text:p>
          </table:table-cell>
          <table:table-cell office:value-type="float" office:value="170184">
            <text:p>170184</text:p>
          </table:table-cell>
          <table:table-cell office:value-type="float" office:value="355793">
            <text:p>355793</text:p>
          </table:table-cell>
          <table:table-cell office:value-type="float" office:value="417235">
            <text:p>4172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3.4430643282">
            <text:p>3.4430643282</text:p>
          </table:table-cell>
          <table:table-cell office:value-type="float" office:value="3.6984027566">
            <text:p>3.6984027566</text:p>
          </table:table-cell>
          <table:table-cell office:value-type="float" office:value="3.6771366809">
            <text:p>3.6771366809</text:p>
          </table:table-cell>
          <table:table-cell office:value-type="float" office:value="3.334796369">
            <text:p>3.334796369</text:p>
          </table:table-cell>
          <table:table-cell office:value-type="float" office:value="2.9603888251">
            <text:p>2.9603888251</text:p>
          </table:table-cell>
          <table:table-cell office:value-type="float" office:value="2.8746472965">
            <text:p>2.8746472965</text:p>
          </table:table-cell>
          <table:table-cell office:value-type="float" office:value="3.2798121383">
            <text:p>3.2798121383</text:p>
          </table:table-cell>
          <table:table-cell office:value-type="float" office:value="3.2807163683">
            <text:p>3.28071636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31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7"/>
          <table:table-cell table:number-columns-repeated="16"/>
          <table:table-cell office:value-type="float" office:value="2.5894645982">
            <text:p>2.5894645982</text:p>
          </table:table-cell>
          <table:table-cell office:value-type="float" office:value="2.7636675897">
            <text:p>2.7636675897</text:p>
          </table:table-cell>
          <table:table-cell office:value-type="float" office:value="2.6882652881">
            <text:p>2.6882652881</text:p>
          </table:table-cell>
          <table:table-cell office:value-type="float" office:value="2.5712679831">
            <text:p>2.5712679831</text:p>
          </table:table-cell>
          <table:table-cell office:value-type="float" office:value="2.3035297411">
            <text:p>2.3035297411</text:p>
          </table:table-cell>
          <table:table-cell office:value-type="float" office:value="2.3009845199">
            <text:p>2.3009845199</text:p>
          </table:table-cell>
          <table:table-cell office:value-type="float" office:value="2.590980746">
            <text:p>2.590980746</text:p>
          </table:table-cell>
          <table:table-cell office:value-type="float" office:value="2.5014945062">
            <text:p>2.50149450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1.4532279888">
            <text:p>1.4532279888</text:p>
          </table:table-cell>
          <table:table-cell office:value-type="float" office:value="1.6633437904">
            <text:p>1.6633437904</text:p>
          </table:table-cell>
          <table:table-cell office:value-type="float" office:value="1.6640171313">
            <text:p>1.6640171313</text:p>
          </table:table-cell>
          <table:table-cell office:value-type="float" office:value="1.5087875051">
            <text:p>1.5087875051</text:p>
          </table:table-cell>
          <table:table-cell office:value-type="float" office:value="1.3784909445">
            <text:p>1.3784909445</text:p>
          </table:table-cell>
          <table:table-cell office:value-type="float" office:value="1.336265643">
            <text:p>1.336265643</text:p>
          </table:table-cell>
          <table:table-cell office:value-type="float" office:value="1.4922332132">
            <text:p>1.4922332132</text:p>
          </table:table-cell>
          <table:table-cell office:value-type="float" office:value="1.5015604454">
            <text:p>1.5015604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3"/>　　　 <text:s text:c="5"/>單位：元</text:p>
          </table:table-cell>
          <table:table-cell table:style-name="ce18" table:number-columns-repeated="4"/>
          <table:table-cell table:style-name="ce32" office:value-type="string">
            <text:p><text:s text:c="60"/>2 0 0 8 <text:s text:c="49"/>Unit:NT$</text:p>
          </table:table-cell>
          <table:table-cell table:style-name="ce18" table:number-columns-repeated="3"/>
          <table:table-cell table:style-name="ce39"/>
          <table:table-cell table:style-name="ce48" table:number-columns-repeated="16"/>
          <table:table-cell office:value-type="float" office:value="1.6590504059">
            <text:p>1.6590504059</text:p>
          </table:table-cell>
          <table:table-cell office:value-type="float" office:value="1.6924684699">
            <text:p>1.6924684699</text:p>
          </table:table-cell>
          <table:table-cell office:value-type="float" office:value="1.7388599976">
            <text:p>1.7388599976</text:p>
          </table:table-cell>
          <table:table-cell office:value-type="float" office:value="1.5868195553">
            <text:p>1.5868195553</text:p>
          </table:table-cell>
          <table:table-cell office:value-type="float" office:value="1.4038435964">
            <text:p>1.4038435964</text:p>
          </table:table-cell>
          <table:table-cell office:value-type="float" office:value="1.5699890276">
            <text:p>1.5699890276</text:p>
          </table:table-cell>
          <table:table-cell office:value-type="float" office:value="1.6317911004">
            <text:p>1.6317911004</text:p>
          </table:table-cell>
          <table:table-cell office:value-type="float" office:value="1.6575277967">
            <text:p>1.65752779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52"/>
          <table:table-cell table:style-name="ce19" office:value-type="string">
            <text:p>苗 栗 縣</text:p>
          </table:table-cell>
          <table:table-cell table:style-name="ce19" office:value-type="string">
            <text:p>臺 中 縣</text:p>
          </table:table-cell>
          <table:table-cell table:style-name="ce19" office:value-type="string">
            <text:p>彰 化 縣</text:p>
          </table:table-cell>
          <table:table-cell table:style-name="ce28" office:value-type="string">
            <text:p>南 投 縣</text:p>
          </table:table-cell>
          <table:table-cell table:style-name="ce33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臺 南 縣</text:p>
          </table:table-cell>
          <table:table-cell table:style-name="ce19" office:value-type="string">
            <text:p>高 雄 縣</text:p>
          </table:table-cell>
          <table:table-cell table:style-name="ce58"/>
          <table:table-cell table:style-name="ce48" table:number-columns-repeated="16"/>
          <table:table-cell office:value-type="float" office:value="919929.61734">
            <text:p>919929.61734</text:p>
          </table:table-cell>
          <table:table-cell office:value-type="float" office:value="963440.06471">
            <text:p>963440.06471</text:p>
          </table:table-cell>
          <table:table-cell office:value-type="float" office:value="902838.45262">
            <text:p>902838.45262</text:p>
          </table:table-cell>
          <table:table-cell office:value-type="float" office:value="851992.40359">
            <text:p>851992.40359</text:p>
          </table:table-cell>
          <table:table-cell office:value-type="float" office:value="767431.25368">
            <text:p>767431.25368</text:p>
          </table:table-cell>
          <table:table-cell office:value-type="float" office:value="764933.30962">
            <text:p>764933.30962</text:p>
          </table:table-cell>
          <table:table-cell office:value-type="float" office:value="879580.60234">
            <text:p>879580.60234</text:p>
          </table:table-cell>
          <table:table-cell office:value-type="float" office:value="932927.79458">
            <text:p>932927.794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9" office:value-type="string">
            <text:p>Miaoli</text:p>
          </table:table-cell>
          <table:table-cell table:style-name="ce29" office:value-type="string">
            <text:p>Taichung</text:p>
          </table:table-cell>
          <table:table-cell table:style-name="ce29" office:value-type="string">
            <text:p>Changhua</text:p>
          </table:table-cell>
          <table:table-cell table:style-name="ce29" office:value-type="string">
            <text:p>Nantou</text:p>
          </table:table-cell>
          <table:table-cell table:style-name="ce20" office:value-type="string">
            <text:p>Yunlin</text:p>
          </table:table-cell>
          <table:table-cell table:style-name="ce29" office:value-type="string">
            <text:p>Chiayi</text:p>
          </table:table-cell>
          <table:table-cell table:style-name="ce29" office:value-type="string">
            <text:p>Tainan</text:p>
          </table:table-cell>
          <table:table-cell table:style-name="ce29" office:value-type="string">
            <text:p>Kaohsiung</text:p>
          </table:table-cell>
          <table:table-cell table:style-name="ce41"/>
          <table:table-cell table:style-name="ce49" table:number-columns-repeated="16"/>
          <table:table-cell office:value-type="float" office:value="495869.75236">
            <text:p>495869.75236</text:p>
          </table:table-cell>
          <table:table-cell office:value-type="float" office:value="543841.56101">
            <text:p>543841.56101</text:p>
          </table:table-cell>
          <table:table-cell office:value-type="float" office:value="457013.61778">
            <text:p>457013.61778</text:p>
          </table:table-cell>
          <table:table-cell office:value-type="float" office:value="392243.95017">
            <text:p>392243.95017</text:p>
          </table:table-cell>
          <table:table-cell office:value-type="float" office:value="302902.46684">
            <text:p>302902.46684</text:p>
          </table:table-cell>
          <table:table-cell office:value-type="float" office:value="317387.45285">
            <text:p>317387.45285</text:p>
          </table:table-cell>
          <table:table-cell office:value-type="float" office:value="457401.15864">
            <text:p>457401.15864</text:p>
          </table:table-cell>
          <table:table-cell office:value-type="float" office:value="515089.8881">
            <text:p>515089.88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3">
          <table:table-cell table:style-name="ce8"/>
          <table:table-cell table:number-columns-repeated="4"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3" table:style-name="ce30" office:value-type="string">
            <text:p>County</text:p>
          </table:table-cell>
          <table:table-cell table:style-name="ce42"/>
          <table:table-cell table:style-name="ce49" table:number-columns-repeated="16"/>
          <table:table-cell office:value-type="float" office:value="389722.96029">
            <text:p>389722.96029</text:p>
          </table:table-cell>
          <table:table-cell office:value-type="float" office:value="432963.72114">
            <text:p>432963.72114</text:p>
          </table:table-cell>
          <table:table-cell office:value-type="float" office:value="363870.51191">
            <text:p>363870.51191</text:p>
          </table:table-cell>
          <table:table-cell office:value-type="float" office:value="288260.83474">
            <text:p>288260.83474</text:p>
          </table:table-cell>
          <table:table-cell office:value-type="float" office:value="230647.61611">
            <text:p>230647.61611</text:p>
          </table:table-cell>
          <table:table-cell office:value-type="float" office:value="235688.46544">
            <text:p>235688.46544</text:p>
          </table:table-cell>
          <table:table-cell office:value-type="float" office:value="354091.07752">
            <text:p>354091.07752</text:p>
          </table:table-cell>
          <table:table-cell office:value-type="float" office:value="396695.82664">
            <text:p>396695.826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54"/>
          <table:table-cell table:style-name="ce51"/>
          <table:table-cell table:style-name="ce49" table:number-columns-repeated="16"/>
          <table:table-cell office:value-type="float" office:value="24757.71912">
            <text:p>24757.71912</text:p>
          </table:table-cell>
          <table:table-cell office:value-type="float" office:value="26628.252741">
            <text:p>26628.252741</text:p>
          </table:table-cell>
          <table:table-cell office:value-type="float" office:value="26725.772109">
            <text:p>26725.772109</text:p>
          </table:table-cell>
          <table:table-cell office:value-type="float" office:value="39683.800858">
            <text:p>39683.800858</text:p>
          </table:table-cell>
          <table:table-cell office:value-type="float" office:value="20628.30175">
            <text:p>20628.30175</text:p>
          </table:table-cell>
          <table:table-cell office:value-type="float" office:value="27876.491227">
            <text:p>27876.491227</text:p>
          </table:table-cell>
          <table:table-cell office:value-type="float" office:value="28029.640921">
            <text:p>28029.640921</text:p>
          </table:table-cell>
          <table:table-cell office:value-type="float" office:value="30341.009958">
            <text:p>30341.0099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49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164705">
            <text:p>164,705</text:p>
          </table:table-cell>
          <table:table-cell table:style-name="ce23" table:formula="of:=+[.AB1]" office:value-type="float" office:value="446510">
            <text:p>446,510</text:p>
          </table:table-cell>
          <table:table-cell table:style-name="ce23" table:formula="of:=+[.AC1]" office:value-type="float" office:value="350439">
            <text:p>350,439</text:p>
          </table:table-cell>
          <table:table-cell table:style-name="ce23" table:formula="of:=+[.AD1]" office:value-type="float" office:value="165444">
            <text:p>165,444</text:p>
          </table:table-cell>
          <table:table-cell table:style-name="ce23" table:formula="of:=+[.AE1]" office:value-type="float" office:value="220904">
            <text:p>220,904</text:p>
          </table:table-cell>
          <table:table-cell table:style-name="ce23" table:formula="of:=+[.AF1]" office:value-type="float" office:value="170184">
            <text:p>170,184</text:p>
          </table:table-cell>
          <table:table-cell table:style-name="ce23" table:formula="of:=+[.AG1]" office:value-type="float" office:value="355793">
            <text:p>355,793</text:p>
          </table:table-cell>
          <table:table-cell table:style-name="ce55" table:formula="of:=+[.AH1]" office:value-type="float" office:value="417235">
            <text:p>417,235</text:p>
          </table:table-cell>
          <table:table-cell table:style-name="ce59" office:value-type="string">
            <text:p>No. of households</text:p>
          </table:table-cell>
          <table:table-cell table:number-columns-repeated="16"/>
          <table:table-cell office:value-type="float" office:value="81389.072947">
            <text:p>81389.072947</text:p>
          </table:table-cell>
          <table:table-cell office:value-type="float" office:value="84249.587125">
            <text:p>84249.587125</text:p>
          </table:table-cell>
          <table:table-cell office:value-type="float" office:value="66417.333767">
            <text:p>66417.333767</text:p>
          </table:table-cell>
          <table:table-cell office:value-type="float" office:value="64299.314573">
            <text:p>64299.314573</text:p>
          </table:table-cell>
          <table:table-cell office:value-type="float" office:value="51626.548986">
            <text:p>51626.548986</text:p>
          </table:table-cell>
          <table:table-cell office:value-type="float" office:value="53822.496184">
            <text:p>53822.496184</text:p>
          </table:table-cell>
          <table:table-cell office:value-type="float" office:value="75280.440195">
            <text:p>75280.440195</text:p>
          </table:table-cell>
          <table:table-cell office:value-type="float" office:value="88053.051496">
            <text:p>88053.0514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44">
            <text:p>3.44</text:p>
          </table:table-cell>
          <table:table-cell table:style-name="ce24" table:formula="of:=+ROUND(+[.AB2];2)" office:value-type="float" office:value="3.7">
            <text:p>3.70</text:p>
          </table:table-cell>
          <table:table-cell table:style-name="ce24" table:formula="of:=+ROUND(+[.AC2];2)" office:value-type="float" office:value="3.68">
            <text:p>3.68</text:p>
          </table:table-cell>
          <table:table-cell table:style-name="ce24" table:formula="of:=+ROUND(+[.AD2];2)" office:value-type="float" office:value="3.33">
            <text:p>3.33</text:p>
          </table:table-cell>
          <table:table-cell table:style-name="ce24" table:formula="of:=+ROUND(+[.AE2];2)" office:value-type="float" office:value="2.96">
            <text:p>2.96</text:p>
          </table:table-cell>
          <table:table-cell table:style-name="ce24" table:formula="of:=+ROUND(+[.AF2];2)" office:value-type="float" office:value="2.87">
            <text:p>2.87</text:p>
          </table:table-cell>
          <table:table-cell table:style-name="ce24" table:formula="of:=+ROUND(+[.AG2];2)" office:value-type="float" office:value="3.28">
            <text:p>3.28</text:p>
          </table:table-cell>
          <table:table-cell table:style-name="ce56" table:formula="of:=+ROUND(+[.AH2];2)" office:value-type="float" office:value="3.28">
            <text:p>3.28</text:p>
          </table:table-cell>
          <table:table-cell table:style-name="ce59" office:value-type="string">
            <text:p>No. of persons per household</text:p>
          </table:table-cell>
          <table:table-cell table:number-columns-repeated="16"/>
          <table:table-cell office:value-type="float" office:value="116113.90141">
            <text:p>116113.90141</text:p>
          </table:table-cell>
          <table:table-cell office:value-type="float" office:value="145319.08378">
            <text:p>145319.08378</text:p>
          </table:table-cell>
          <table:table-cell office:value-type="float" office:value="157701.29667">
            <text:p>157701.29667</text:p>
          </table:table-cell>
          <table:table-cell office:value-type="float" office:value="154918.54685">
            <text:p>154918.54685</text:p>
          </table:table-cell>
          <table:table-cell office:value-type="float" office:value="189938.33965">
            <text:p>189938.33965</text:p>
          </table:table-cell>
          <table:table-cell office:value-type="float" office:value="131177.18154">
            <text:p>131177.18154</text:p>
          </table:table-cell>
          <table:table-cell office:value-type="float" office:value="119585.91377">
            <text:p>119585.91377</text:p>
          </table:table-cell>
          <table:table-cell office:value-type="float" office:value="147582.47073">
            <text:p>147582.470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59">
            <text:p>2.59</text:p>
          </table:table-cell>
          <table:table-cell table:style-name="ce24" table:formula="of:=+ROUND(+[.AB3];2)" office:value-type="float" office:value="2.76">
            <text:p>2.76</text:p>
          </table:table-cell>
          <table:table-cell table:style-name="ce24" table:formula="of:=+ROUND(+[.AC3];2)" office:value-type="float" office:value="2.69">
            <text:p>2.69</text:p>
          </table:table-cell>
          <table:table-cell table:style-name="ce24" table:formula="of:=+ROUND(+[.AD3];2)" office:value-type="float" office:value="2.57">
            <text:p>2.57</text:p>
          </table:table-cell>
          <table:table-cell table:style-name="ce24" table:formula="of:=+ROUND(+[.AE3];2)" office:value-type="float" office:value="2.3">
            <text:p>2.30</text:p>
          </table:table-cell>
          <table:table-cell table:style-name="ce24" table:formula="of:=+ROUND(+[.AF3];2)" office:value-type="float" office:value="2.3">
            <text:p>2.30</text:p>
          </table:table-cell>
          <table:table-cell table:style-name="ce24" table:formula="of:=+ROUND(+[.AG3];2)" office:value-type="float" office:value="2.59">
            <text:p>2.59</text:p>
          </table:table-cell>
          <table:table-cell table:style-name="ce56" table:formula="of:=+ROUND(+[.AH3];2)" office:value-type="float" office:value="2.5">
            <text:p>2.50</text:p>
          </table:table-cell>
          <table:table-cell table:style-name="ce59" office:value-type="string">
            <text:p>No. of adults per household</text:p>
          </table:table-cell>
          <table:table-cell table:number-columns-repeated="16"/>
          <table:table-cell office:value-type="float" office:value="51744.771417">
            <text:p>51744.771417</text:p>
          </table:table-cell>
          <table:table-cell office:value-type="float" office:value="33400.991209">
            <text:p>33400.991209</text:p>
          </table:table-cell>
          <table:table-cell office:value-type="float" office:value="27237.766688">
            <text:p>27237.766688</text:p>
          </table:table-cell>
          <table:table-cell office:value-type="float" office:value="29460.602211">
            <text:p>29460.602211</text:p>
          </table:table-cell>
          <table:table-cell office:value-type="float" office:value="25215.778085">
            <text:p>25215.778085</text:p>
          </table:table-cell>
          <table:table-cell office:value-type="float" office:value="34440.499454">
            <text:p>34440.499454</text:p>
          </table:table-cell>
          <table:table-cell office:value-type="float" office:value="38199.071027">
            <text:p>38199.071027</text:p>
          </table:table-cell>
          <table:table-cell office:value-type="float" office:value="34144.564474">
            <text:p>34144.5644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45">
            <text:p>1.45</text:p>
          </table:table-cell>
          <table:table-cell table:style-name="ce24" table:formula="of:=+ROUND(+[.AB4];2)" office:value-type="float" office:value="1.66">
            <text:p>1.66</text:p>
          </table:table-cell>
          <table:table-cell table:style-name="ce24" table:formula="of:=+ROUND(+[.AC4];2)" office:value-type="float" office:value="1.66">
            <text:p>1.66</text:p>
          </table:table-cell>
          <table:table-cell table:style-name="ce24" table:formula="of:=+ROUND(+[.AD4];2)" office:value-type="float" office:value="1.51">
            <text:p>1.51</text:p>
          </table:table-cell>
          <table:table-cell table:style-name="ce24" table:formula="of:=+ROUND(+[.AE4];2)" office:value-type="float" office:value="1.38">
            <text:p>1.38</text:p>
          </table:table-cell>
          <table:table-cell table:style-name="ce24" table:formula="of:=+ROUND(+[.AF4];2)" office:value-type="float" office:value="1.34">
            <text:p>1.34</text:p>
          </table:table-cell>
          <table:table-cell table:style-name="ce24" table:formula="of:=+ROUND(+[.AG4];2)" office:value-type="float" office:value="1.49">
            <text:p>1.49</text:p>
          </table:table-cell>
          <table:table-cell table:style-name="ce56" table:formula="of:=+ROUND(+[.AH4];2)" office:value-type="float" office:value="1.5">
            <text:p>1.50</text:p>
          </table:table-cell>
          <table:table-cell table:style-name="ce59" office:value-type="string">
            <text:p>No. of persons employed per household</text:p>
          </table:table-cell>
          <table:table-cell table:number-columns-repeated="16"/>
          <table:table-cell office:value-type="float" office:value="46238.429172">
            <text:p>46238.429172</text:p>
          </table:table-cell>
          <table:table-cell office:value-type="float" office:value="43578.444312">
            <text:p>43578.444312</text:p>
          </table:table-cell>
          <table:table-cell office:value-type="float" office:value="52872.997681">
            <text:p>52872.997681</text:p>
          </table:table-cell>
          <table:table-cell office:value-type="float" office:value="55807.747281">
            <text:p>55807.747281</text:p>
          </table:table-cell>
          <table:table-cell office:value-type="float" office:value="34786.113122">
            <text:p>34786.113122</text:p>
          </table:table-cell>
          <table:table-cell office:value-type="float" office:value="41223.70411">
            <text:p>41223.70411</text:p>
          </table:table-cell>
          <table:table-cell office:value-type="float" office:value="51548.948301">
            <text:p>51548.948301</text:p>
          </table:table-cell>
          <table:table-cell office:value-type="float" office:value="40659.345264">
            <text:p>40659.3452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66">
            <text:p>1.66</text:p>
          </table:table-cell>
          <table:table-cell table:style-name="ce24" table:formula="of:=+ROUND(+[.AB5];2)" office:value-type="float" office:value="1.69">
            <text:p>1.69</text:p>
          </table:table-cell>
          <table:table-cell table:style-name="ce24" table:formula="of:=+ROUND(+[.AC5];2)" office:value-type="float" office:value="1.74">
            <text:p>1.74</text:p>
          </table:table-cell>
          <table:table-cell table:style-name="ce24" table:formula="of:=+ROUND(+[.AD5];2)" office:value-type="float" office:value="1.59">
            <text:p>1.59</text:p>
          </table:table-cell>
          <table:table-cell table:style-name="ce24" table:formula="of:=+ROUND(+[.AE5];2)" office:value-type="float" office:value="1.4">
            <text:p>1.40</text:p>
          </table:table-cell>
          <table:table-cell table:style-name="ce24" table:formula="of:=+ROUND(+[.AF5];2)" office:value-type="float" office:value="1.57">
            <text:p>1.57</text:p>
          </table:table-cell>
          <table:table-cell table:style-name="ce24" table:formula="of:=+ROUND(+[.AG5];2)" office:value-type="float" office:value="1.63">
            <text:p>1.63</text:p>
          </table:table-cell>
          <table:table-cell table:style-name="ce56" table:formula="of:=+ROUND(+[.AH5];2)" office:value-type="float" office:value="1.66">
            <text:p>1.66</text:p>
          </table:table-cell>
          <table:table-cell table:style-name="ce59" office:value-type="string">
            <text:p>No. of income recipients per household</text:p>
          </table:table-cell>
          <table:table-cell table:number-columns-repeated="16"/>
          <table:table-cell office:value-type="float" office:value="209620.39248">
            <text:p>209620.39248</text:p>
          </table:table-cell>
          <table:table-cell office:value-type="float" office:value="197278.73228">
            <text:p>197278.73228</text:p>
          </table:table-cell>
          <table:table-cell office:value-type="float" office:value="207690.3122">
            <text:p>207690.3122</text:p>
          </table:table-cell>
          <table:table-cell office:value-type="float" office:value="219088.5928">
            <text:p>219088.5928</text:p>
          </table:table-cell>
          <table:table-cell office:value-type="float" office:value="214580.28219">
            <text:p>214580.28219</text:p>
          </table:table-cell>
          <table:table-cell office:value-type="float" office:value="240563.46039">
            <text:p>240563.46039</text:p>
          </table:table-cell>
          <table:table-cell office:value-type="float" office:value="212549.42865">
            <text:p>212549.42865</text:p>
          </table:table-cell>
          <table:table-cell office:value-type="float" office:value="195378.12318">
            <text:p>195378.123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919929.61734">
            <text:p>919,930</text:p>
          </table:table-cell>
          <table:table-cell table:style-name="ce23" table:formula="of:=+[.AB6]" office:value-type="float" office:value="963440.06471">
            <text:p>963,440</text:p>
          </table:table-cell>
          <table:table-cell table:style-name="ce23" table:formula="of:=+[.AC6]" office:value-type="float" office:value="902838.45262">
            <text:p>902,838</text:p>
          </table:table-cell>
          <table:table-cell table:style-name="ce23" table:formula="of:=+[.AD6]" office:value-type="float" office:value="851992.40359">
            <text:p>851,992</text:p>
          </table:table-cell>
          <table:table-cell table:style-name="ce23" table:formula="of:=+[.AE6]" office:value-type="float" office:value="767431.25368">
            <text:p>767,431</text:p>
          </table:table-cell>
          <table:table-cell table:style-name="ce23" table:formula="of:=+[.AF6]" office:value-type="float" office:value="764933.30962">
            <text:p>764,933</text:p>
          </table:table-cell>
          <table:table-cell table:style-name="ce23" table:formula="of:=+[.AG6]" office:value-type="float" office:value="879580.60234">
            <text:p>879,581</text:p>
          </table:table-cell>
          <table:table-cell table:style-name="ce55" table:formula="of:=+[.AH6]" office:value-type="float" office:value="932927.79458">
            <text:p>932,928</text:p>
          </table:table-cell>
          <table:table-cell table:style-name="ce59" office:value-type="string">
            <text:p>A.Total receipts</text:p>
          </table:table-cell>
          <table:table-cell table:number-columns-repeated="16"/>
          <table:table-cell office:value-type="float" office:value="45341.788181">
            <text:p>45341.788181</text:p>
          </table:table-cell>
          <table:table-cell office:value-type="float" office:value="35244.490618">
            <text:p>35244.490618</text:p>
          </table:table-cell>
          <table:table-cell office:value-type="float" office:value="42017.382451">
            <text:p>42017.382451</text:p>
          </table:table-cell>
          <table:table-cell office:value-type="float" office:value="33846.580668">
            <text:p>33846.580668</text:p>
          </table:table-cell>
          <table:table-cell office:value-type="float" office:value="48337.841094">
            <text:p>48337.841094</text:p>
          </table:table-cell>
          <table:table-cell office:value-type="float" office:value="57500.470653">
            <text:p>57500.470653</text:p>
          </table:table-cell>
          <table:table-cell office:value-type="float" office:value="48791.442769">
            <text:p>48791.442769</text:p>
          </table:table-cell>
          <table:table-cell office:value-type="float" office:value="46539.420144">
            <text:p>46539.4201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5" table:formula="of:=+[.AA7]" office:value-type="float" office:value="495869.75236">
            <text:p>495,870</text:p>
          </table:table-cell>
          <table:table-cell table:style-name="ce25" table:formula="of:=+[.AB7]" office:value-type="float" office:value="543841.56101">
            <text:p>543,842</text:p>
          </table:table-cell>
          <table:table-cell table:style-name="ce25" table:formula="of:=+[.AC7]" office:value-type="float" office:value="457013.61778">
            <text:p>457,014</text:p>
          </table:table-cell>
          <table:table-cell table:style-name="ce25" table:formula="of:=+[.AD7]" office:value-type="float" office:value="392243.95017">
            <text:p>392,244</text:p>
          </table:table-cell>
          <table:table-cell table:style-name="ce25" table:formula="of:=+[.AE7]" office:value-type="float" office:value="302902.46684">
            <text:p>302,902</text:p>
          </table:table-cell>
          <table:table-cell table:style-name="ce25" table:formula="of:=+[.AF7]" office:value-type="float" office:value="317387.45285">
            <text:p>317,387</text:p>
          </table:table-cell>
          <table:table-cell table:style-name="ce25" table:formula="of:=+[.AG7]" office:value-type="float" office:value="457401.15864">
            <text:p>457,401</text:p>
          </table:table-cell>
          <table:table-cell table:style-name="ce57" table:formula="of:=+[.AH7]" office:value-type="float" office:value="515089.8881">
            <text:p>515,090</text:p>
          </table:table-cell>
          <table:table-cell table:style-name="ce60" office:value-type="string">
            <text:p>　<text:span text:style-name="T1">1.Compensation of employees</text:span></text:p>
          </table:table-cell>
          <table:table-cell table:number-columns-repeated="16"/>
          <table:table-cell office:value-type="float" office:value="55226.840197">
            <text:p>55226.840197</text:p>
          </table:table-cell>
          <table:table-cell office:value-type="float" office:value="44066.863263">
            <text:p>44066.863263</text:p>
          </table:table-cell>
          <table:table-cell office:value-type="float" office:value="50335.890256">
            <text:p>50335.890256</text:p>
          </table:table-cell>
          <table:table-cell office:value-type="float" office:value="58699.791678">
            <text:p>58699.791678</text:p>
          </table:table-cell>
          <table:table-cell office:value-type="float" office:value="67164.106537">
            <text:p>67164.106537</text:p>
          </table:table-cell>
          <table:table-cell office:value-type="float" office:value="73367.101041">
            <text:p>73367.101041</text:p>
          </table:table-cell>
          <table:table-cell office:value-type="float" office:value="58880.42357">
            <text:p>58880.42357</text:p>
          </table:table-cell>
          <table:table-cell office:value-type="float" office:value="43519.307407">
            <text:p>43519.3074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389722.96029">
            <text:p>389,723</text:p>
          </table:table-cell>
          <table:table-cell table:style-name="ce25" table:formula="of:=+[.AB8]" office:value-type="float" office:value="432963.72114">
            <text:p>432,964</text:p>
          </table:table-cell>
          <table:table-cell table:style-name="ce25" table:formula="of:=+[.AC8]" office:value-type="float" office:value="363870.51191">
            <text:p>363,871</text:p>
          </table:table-cell>
          <table:table-cell table:style-name="ce25" table:formula="of:=+[.AD8]" office:value-type="float" office:value="288260.83474">
            <text:p>288,261</text:p>
          </table:table-cell>
          <table:table-cell table:style-name="ce25" table:formula="of:=+[.AE8]" office:value-type="float" office:value="230647.61611">
            <text:p>230,648</text:p>
          </table:table-cell>
          <table:table-cell table:style-name="ce25" table:formula="of:=+[.AF8]" office:value-type="float" office:value="235688.46544">
            <text:p>235,688</text:p>
          </table:table-cell>
          <table:table-cell table:style-name="ce25" table:formula="of:=+[.AG8]" office:value-type="float" office:value="354091.07752">
            <text:p>354,091</text:p>
          </table:table-cell>
          <table:table-cell table:style-name="ce57" table:formula="of:=+[.AH8]" office:value-type="float" office:value="396695.82664">
            <text:p>396,696</text:p>
          </table:table-cell>
          <table:table-cell table:style-name="ce60" office:value-type="string">
            <text:p>　　<text:span text:style-name="T1">(1)Full time payroll</text:span></text:p>
          </table:table-cell>
          <table:table-cell table:number-columns-repeated="16"/>
          <table:table-cell office:value-type="float" office:value="106292.92799">
            <text:p>106292.92799</text:p>
          </table:table-cell>
          <table:table-cell office:value-type="float" office:value="111113.21498">
            <text:p>111113.21498</text:p>
          </table:table-cell>
          <table:table-cell office:value-type="float" office:value="113451.96322">
            <text:p>113451.96322</text:p>
          </table:table-cell>
          <table:table-cell office:value-type="float" office:value="123964.17532">
            <text:p>123964.17532</text:p>
          </table:table-cell>
          <table:table-cell office:value-type="float" office:value="95910.429187">
            <text:p>95910.429187</text:p>
          </table:table-cell>
          <table:table-cell office:value-type="float" office:value="108405.259">
            <text:p>108405.259</text:p>
          </table:table-cell>
          <table:table-cell office:value-type="float" office:value="99026.041211">
            <text:p>99026.041211</text:p>
          </table:table-cell>
          <table:table-cell office:value-type="float" office:value="103237.13977">
            <text:p>103237.139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24757.71912">
            <text:p>24,758</text:p>
          </table:table-cell>
          <table:table-cell table:style-name="ce25" table:formula="of:=+[.AB9]" office:value-type="float" office:value="26628.252741">
            <text:p>26,628</text:p>
          </table:table-cell>
          <table:table-cell table:style-name="ce25" table:formula="of:=+[.AC9]" office:value-type="float" office:value="26725.772109">
            <text:p>26,726</text:p>
          </table:table-cell>
          <table:table-cell table:style-name="ce25" table:formula="of:=+[.AD9]" office:value-type="float" office:value="39683.800858">
            <text:p>39,684</text:p>
          </table:table-cell>
          <table:table-cell table:style-name="ce25" table:formula="of:=+[.AE9]" office:value-type="float" office:value="20628.30175">
            <text:p>20,628</text:p>
          </table:table-cell>
          <table:table-cell table:style-name="ce25" table:formula="of:=+[.AF9]" office:value-type="float" office:value="27876.491227">
            <text:p>27,876</text:p>
          </table:table-cell>
          <table:table-cell table:style-name="ce25" table:formula="of:=+[.AG9]" office:value-type="float" office:value="28029.640921">
            <text:p>28,030</text:p>
          </table:table-cell>
          <table:table-cell table:style-name="ce57" table:formula="of:=+[.AH9]" office:value-type="float" office:value="30341.009958">
            <text:p>30,341</text:p>
          </table:table-cell>
          <table:table-cell table:style-name="ce60" office:value-type="string">
            <text:p>　　<text:span text:style-name="T1">(2)Part time payroll</text:span></text:p>
          </table:table-cell>
          <table:table-cell table:number-columns-repeated="16"/>
          <table:table-cell office:value-type="float" office:value="170.88527095">
            <text:p>170.88527095</text:p>
          </table:table-cell>
          <table:table-cell office:value-type="float" office:value="4095.99187">
            <text:p>4095.99187</text:p>
          </table:table-cell>
          <table:table-cell office:value-type="float" office:value="1480.1842252">
            <text:p>1480.1842252</text:p>
          </table:table-cell>
          <table:table-cell office:value-type="float" office:value="522.59501441">
            <text:p>522.59501441</text:p>
          </table:table-cell>
          <table:table-cell office:value-type="float" office:value="3167.9053711">
            <text:p>3167.9053711</text:p>
          </table:table-cell>
          <table:table-cell office:value-type="float" office:value="1290.6296939">
            <text:p>1290.6296939</text:p>
          </table:table-cell>
          <table:table-cell office:value-type="float" office:value="2428.9077445">
            <text:p>2428.9077445</text:p>
          </table:table-cell>
          <table:table-cell office:value-type="float" office:value="1206.7451061">
            <text:p>1206.74510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81389.072947">
            <text:p>81,389</text:p>
          </table:table-cell>
          <table:table-cell table:style-name="ce25" table:formula="of:=+[.AB10]" office:value-type="float" office:value="84249.587125">
            <text:p>84,250</text:p>
          </table:table-cell>
          <table:table-cell table:style-name="ce25" table:formula="of:=+[.AC10]" office:value-type="float" office:value="66417.333767">
            <text:p>66,417</text:p>
          </table:table-cell>
          <table:table-cell table:style-name="ce25" table:formula="of:=+[.AD10]" office:value-type="float" office:value="64299.314573">
            <text:p>64,299</text:p>
          </table:table-cell>
          <table:table-cell table:style-name="ce25" table:formula="of:=+[.AE10]" office:value-type="float" office:value="51626.548986">
            <text:p>51,627</text:p>
          </table:table-cell>
          <table:table-cell table:style-name="ce25" table:formula="of:=+[.AF10]" office:value-type="float" office:value="53822.496184">
            <text:p>53,822</text:p>
          </table:table-cell>
          <table:table-cell table:style-name="ce25" table:formula="of:=+[.AG10]" office:value-type="float" office:value="75280.440195">
            <text:p>75,280</text:p>
          </table:table-cell>
          <table:table-cell table:style-name="ce57" table:formula="of:=+[.AH10]" office:value-type="float" office:value="88053.051496">
            <text:p>88,053</text:p>
          </table:table-cell>
          <table:table-cell table:style-name="ce60" office:value-type="string">
            <text:p>　　<text:span text:style-name="T1">(3)Other receipts or subsidies</text:span></text:p>
          </table:table-cell>
          <table:table-cell table:number-columns-repeated="16"/>
          <table:table-cell office:value-type="float" office:value="2587.950843">
            <text:p>2587.950843</text:p>
          </table:table-cell>
          <table:table-cell office:value-type="float" office:value="2758.1715513">
            <text:p>2758.1715513</text:p>
          </table:table-cell>
          <table:table-cell office:value-type="float" office:value="404.89205721">
            <text:p>404.89205721</text:p>
          </table:table-cell>
          <table:table-cell office:value-type="float" office:value="2055.4501121">
            <text:p>2055.4501121</text:p>
          </table:table-cell>
          <table:table-cell table:number-columns-repeated="2" office:value-type="float" office:value="0">
            <text:p>0</text:p>
          </table:table-cell>
          <table:table-cell office:value-type="float" office:value="3422.6133577">
            <text:p>3422.6133577</text:p>
          </table:table-cell>
          <table:table-cell office:value-type="float" office:value="875.51075272">
            <text:p>875.510752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16113.90141">
            <text:p>116,114</text:p>
          </table:table-cell>
          <table:table-cell table:style-name="ce25" table:formula="of:=+[.AB11]" office:value-type="float" office:value="145319.08378">
            <text:p>145,319</text:p>
          </table:table-cell>
          <table:table-cell table:style-name="ce25" table:formula="of:=+[.AC11]" office:value-type="float" office:value="157701.29667">
            <text:p>157,701</text:p>
          </table:table-cell>
          <table:table-cell table:style-name="ce25" table:formula="of:=+[.AD11]" office:value-type="float" office:value="154918.54685">
            <text:p>154,919</text:p>
          </table:table-cell>
          <table:table-cell table:style-name="ce25" table:formula="of:=+[.AE11]" office:value-type="float" office:value="189938.33965">
            <text:p>189,938</text:p>
          </table:table-cell>
          <table:table-cell table:style-name="ce25" table:formula="of:=+[.AF11]" office:value-type="float" office:value="131177.18154">
            <text:p>131,177</text:p>
          </table:table-cell>
          <table:table-cell table:style-name="ce25" table:formula="of:=+[.AG11]" office:value-type="float" office:value="119585.91377">
            <text:p>119,586</text:p>
          </table:table-cell>
          <table:table-cell table:style-name="ce57" table:formula="of:=+[.AH11]" office:value-type="float" office:value="147582.47073">
            <text:p>147,582</text:p>
          </table:table-cell>
          <table:table-cell table:style-name="ce60" office:value-type="string">
            <text:p>　<text:span text:style-name="T1">2.Entrepreneurial income</text:span></text:p>
          </table:table-cell>
          <table:table-cell table:number-columns-repeated="16"/>
          <table:table-cell office:value-type="float" office:value="342.37050254">
            <text:p>342.37050254</text:p>
          </table:table-cell>
          <table:table-cell office:value-type="float" office:value="21.252111553">
            <text:p>21.252111553</text:p>
          </table:table-cell>
          <table:table-cell office:value-type="float" office:value="322.46158849">
            <text:p>322.46158849</text:p>
          </table:table-cell>
          <table:table-cell office:value-type="float" office:value="472.96427743">
            <text:p>472.96427743</text:p>
          </table:table-cell>
          <table:table-cell office:value-type="float" office:value="8.2737877503">
            <text:p>8.2737877503</text:p>
          </table:table-cell>
          <table:table-cell office:value-type="float" office:value="141.0112757">
            <text:p>141.0112757</text:p>
          </table:table-cell>
          <table:table-cell office:value-type="float" office:value="296.08196009">
            <text:p>296.08196009</text:p>
          </table:table-cell>
          <table:table-cell office:value-type="float" office:value="73.402839341">
            <text:p>73.4028393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table:formula="of:=+[.AA12]" office:value-type="float" office:value="51744.771417">
            <text:p>51,745</text:p>
          </table:table-cell>
          <table:table-cell table:style-name="ce25" table:formula="of:=+[.AB12]" office:value-type="float" office:value="33400.991209">
            <text:p>33,401</text:p>
          </table:table-cell>
          <table:table-cell table:style-name="ce25" table:formula="of:=+[.AC12]" office:value-type="float" office:value="27237.766688">
            <text:p>27,238</text:p>
          </table:table-cell>
          <table:table-cell table:style-name="ce25" table:formula="of:=+[.AD12]" office:value-type="float" office:value="29460.602211">
            <text:p>29,461</text:p>
          </table:table-cell>
          <table:table-cell table:style-name="ce25" table:formula="of:=+[.AE12]" office:value-type="float" office:value="25215.778085">
            <text:p>25,216</text:p>
          </table:table-cell>
          <table:table-cell table:style-name="ce25" table:formula="of:=+[.AF12]" office:value-type="float" office:value="34440.499454">
            <text:p>34,440</text:p>
          </table:table-cell>
          <table:table-cell table:style-name="ce25" table:formula="of:=+[.AG12]" office:value-type="float" office:value="38199.071027">
            <text:p>38,199</text:p>
          </table:table-cell>
          <table:table-cell table:style-name="ce57" table:formula="of:=+[.AH12]" office:value-type="float" office:value="34144.564474">
            <text:p>34,145</text:p>
          </table:table-cell>
          <table:table-cell table:style-name="ce60" office:value-type="string">
            <text:p>　<text:span text:style-name="T1">3. Property income</text:span></text:p>
          </table:table-cell>
          <table:table-cell table:number-columns-repeated="16"/>
          <table:table-cell office:value-type="float" office:value="165584.08506">
            <text:p>165584.08506</text:p>
          </table:table-cell>
          <table:table-cell office:value-type="float" office:value="146083.02716">
            <text:p>146083.02716</text:p>
          </table:table-cell>
          <table:table-cell office:value-type="float" office:value="142293.512">
            <text:p>142293.512</text:p>
          </table:table-cell>
          <table:table-cell office:value-type="float" office:value="143056.15825">
            <text:p>143056.15825</text:p>
          </table:table-cell>
          <table:table-cell office:value-type="float" office:value="123450.77402">
            <text:p>123450.77402</text:p>
          </table:table-cell>
          <table:table-cell office:value-type="float" office:value="109802.81044">
            <text:p>109802.81044</text:p>
          </table:table-cell>
          <table:table-cell office:value-type="float" office:value="149918.6081">
            <text:p>149918.6081</text:p>
          </table:table-cell>
          <table:table-cell office:value-type="float" office:value="152814.4278">
            <text:p>152814.42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46238.429172">
            <text:p>46,238</text:p>
          </table:table-cell>
          <table:table-cell table:style-name="ce25" table:formula="of:=+[.AB13]" office:value-type="float" office:value="43578.444312">
            <text:p>43,578</text:p>
          </table:table-cell>
          <table:table-cell table:style-name="ce25" table:formula="of:=+[.AC13]" office:value-type="float" office:value="52872.997681">
            <text:p>52,873</text:p>
          </table:table-cell>
          <table:table-cell table:style-name="ce25" table:formula="of:=+[.AD13]" office:value-type="float" office:value="55807.747281">
            <text:p>55,808</text:p>
          </table:table-cell>
          <table:table-cell table:style-name="ce25" table:formula="of:=+[.AE13]" office:value-type="float" office:value="34786.113122">
            <text:p>34,786</text:p>
          </table:table-cell>
          <table:table-cell table:style-name="ce25" table:formula="of:=+[.AF13]" office:value-type="float" office:value="41223.70411">
            <text:p>41,224</text:p>
          </table:table-cell>
          <table:table-cell table:style-name="ce25" table:formula="of:=+[.AG13]" office:value-type="float" office:value="51548.948301">
            <text:p>51,549</text:p>
          </table:table-cell>
          <table:table-cell table:style-name="ce57" table:formula="of:=+[.AH13]" office:value-type="float" office:value="40659.345264">
            <text:p>40,659</text:p>
          </table:table-cell>
          <table:table-cell table:style-name="ce60" office:value-type="string">
            <text:p>　<text:span text:style-name="T1">4.Imputed rent income</text:span></text:p>
          </table:table-cell>
          <table:table-cell table:number-columns-repeated="16"/>
          <table:table-cell office:value-type="float" office:value="9942.5735344">
            <text:p>9942.5735344</text:p>
          </table:table-cell>
          <table:table-cell office:value-type="float" office:value="8661.2812198">
            <text:p>8661.2812198</text:p>
          </table:table-cell>
          <table:table-cell office:value-type="float" office:value="11221.261433">
            <text:p>11221.261433</text:p>
          </table:table-cell>
          <table:table-cell office:value-type="float" office:value="13234.514253">
            <text:p>13234.514253</text:p>
          </table:table-cell>
          <table:table-cell office:value-type="float" office:value="3614.183488">
            <text:p>3614.183488</text:p>
          </table:table-cell>
          <table:table-cell office:value-type="float" office:value="5501.4127165">
            <text:p>5501.4127165</text:p>
          </table:table-cell>
          <table:table-cell office:value-type="float" office:value="15875.080315">
            <text:p>15875.080315</text:p>
          </table:table-cell>
          <table:table-cell office:value-type="float" office:value="13778.583256">
            <text:p>13778.5832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209620.39248">
            <text:p>209,620</text:p>
          </table:table-cell>
          <table:table-cell table:style-name="ce25" table:formula="of:=+[.AB14]" office:value-type="float" office:value="197278.73228">
            <text:p>197,279</text:p>
          </table:table-cell>
          <table:table-cell table:style-name="ce25" table:formula="of:=+[.AC14]" office:value-type="float" office:value="207690.3122">
            <text:p>207,690</text:p>
          </table:table-cell>
          <table:table-cell table:style-name="ce25" table:formula="of:=+[.AD14]" office:value-type="float" office:value="219088.5928">
            <text:p>219,089</text:p>
          </table:table-cell>
          <table:table-cell table:style-name="ce25" table:formula="of:=+[.AE14]" office:value-type="float" office:value="214580.28219">
            <text:p>214,580</text:p>
          </table:table-cell>
          <table:table-cell table:style-name="ce25" table:formula="of:=+[.AF14]" office:value-type="float" office:value="240563.46039">
            <text:p>240,563</text:p>
          </table:table-cell>
          <table:table-cell table:style-name="ce25" table:formula="of:=+[.AG14]" office:value-type="float" office:value="212549.42865">
            <text:p>212,549</text:p>
          </table:table-cell>
          <table:table-cell table:style-name="ce57" table:formula="of:=+[.AH14]" office:value-type="float" office:value="195378.12318">
            <text:p>195,378</text:p>
          </table:table-cell>
          <table:table-cell table:style-name="ce60" office:value-type="string">
            <text:p>　<text:span text:style-name="T1">5.Current transfer receipts</text:span></text:p>
          </table:table-cell>
          <table:table-cell table:number-columns-repeated="16"/>
          <table:table-cell office:value-type="float" office:value="155641.51153">
            <text:p>155641.51153</text:p>
          </table:table-cell>
          <table:table-cell office:value-type="float" office:value="137421.74594">
            <text:p>137421.74594</text:p>
          </table:table-cell>
          <table:table-cell office:value-type="float" office:value="131072.25057">
            <text:p>131072.25057</text:p>
          </table:table-cell>
          <table:table-cell office:value-type="float" office:value="129821.644">
            <text:p>129821.644</text:p>
          </table:table-cell>
          <table:table-cell office:value-type="float" office:value="119836.59053">
            <text:p>119836.59053</text:p>
          </table:table-cell>
          <table:table-cell office:value-type="float" office:value="104301.39773">
            <text:p>104301.39773</text:p>
          </table:table-cell>
          <table:table-cell office:value-type="float" office:value="134043.52778">
            <text:p>134043.52778</text:p>
          </table:table-cell>
          <table:table-cell office:value-type="float" office:value="139035.84454">
            <text:p>139035.84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45341.788181">
            <text:p>45,342</text:p>
          </table:table-cell>
          <table:table-cell table:style-name="ce25" table:formula="of:=+[.AB15]" office:value-type="float" office:value="35244.490618">
            <text:p>35,244</text:p>
          </table:table-cell>
          <table:table-cell table:style-name="ce25" table:formula="of:=+[.AC15]" office:value-type="float" office:value="42017.382451">
            <text:p>42,017</text:p>
          </table:table-cell>
          <table:table-cell table:style-name="ce25" table:formula="of:=+[.AD15]" office:value-type="float" office:value="33846.580668">
            <text:p>33,847</text:p>
          </table:table-cell>
          <table:table-cell table:style-name="ce25" table:formula="of:=+[.AE15]" office:value-type="float" office:value="48337.841094">
            <text:p>48,338</text:p>
          </table:table-cell>
          <table:table-cell table:style-name="ce25" table:formula="of:=+[.AF15]" office:value-type="float" office:value="57500.470653">
            <text:p>57,500</text:p>
          </table:table-cell>
          <table:table-cell table:style-name="ce25" table:formula="of:=+[.AG15]" office:value-type="float" office:value="48791.442769">
            <text:p>48,791</text:p>
          </table:table-cell>
          <table:table-cell table:style-name="ce57" table:formula="of:=+[.AH15]" office:value-type="float" office:value="46539.420144">
            <text:p>46,539</text:p>
          </table:table-cell>
          <table:table-cell table:style-name="ce60" office:value-type="string">
            <text:p>　　<text:span text:style-name="T1">(1)From individuals</text:span></text:p>
          </table:table-cell>
          <table:table-cell table:number-columns-repeated="16"/>
          <table:table-cell office:value-type="float" office:value="48269.163572">
            <text:p>48269.163572</text:p>
          </table:table-cell>
          <table:table-cell office:value-type="float" office:value="30409.617439">
            <text:p>30409.617439</text:p>
          </table:table-cell>
          <table:table-cell office:value-type="float" office:value="31032.899885">
            <text:p>31032.899885</text:p>
          </table:table-cell>
          <table:table-cell office:value-type="float" office:value="37065.133544">
            <text:p>37065.133544</text:p>
          </table:table-cell>
          <table:table-cell office:value-type="float" office:value="42130.66466">
            <text:p>42130.66466</text:p>
          </table:table-cell>
          <table:table-cell office:value-type="float" office:value="34617.666786">
            <text:p>34617.666786</text:p>
          </table:table-cell>
          <table:table-cell office:value-type="float" office:value="32218.085635">
            <text:p>32218.085635</text:p>
          </table:table-cell>
          <table:table-cell office:value-type="float" office:value="36642.912445">
            <text:p>36642.9124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55226.840197">
            <text:p>55,227</text:p>
          </table:table-cell>
          <table:table-cell table:style-name="ce25" table:formula="of:=+[.AB16]" office:value-type="float" office:value="44066.863263">
            <text:p>44,067</text:p>
          </table:table-cell>
          <table:table-cell table:style-name="ce25" table:formula="of:=+[.AC16]" office:value-type="float" office:value="50335.890256">
            <text:p>50,336</text:p>
          </table:table-cell>
          <table:table-cell table:style-name="ce25" table:formula="of:=+[.AD16]" office:value-type="float" office:value="58699.791678">
            <text:p>58,700</text:p>
          </table:table-cell>
          <table:table-cell table:style-name="ce25" table:formula="of:=+[.AE16]" office:value-type="float" office:value="67164.106537">
            <text:p>67,164</text:p>
          </table:table-cell>
          <table:table-cell table:style-name="ce25" table:formula="of:=+[.AF16]" office:value-type="float" office:value="73367.101041">
            <text:p>73,367</text:p>
          </table:table-cell>
          <table:table-cell table:style-name="ce25" table:formula="of:=+[.AG16]" office:value-type="float" office:value="58880.42357">
            <text:p>58,880</text:p>
          </table:table-cell>
          <table:table-cell table:style-name="ce57" table:formula="of:=+[.AH16]" office:value-type="float" office:value="43519.307407">
            <text:p>43,519</text:p>
          </table:table-cell>
          <table:table-cell table:style-name="ce60" office:value-type="string">
            <text:p>　　<text:span text:style-name="T1">(2)From government</text:span></text:p>
          </table:table-cell>
          <table:table-cell table:number-columns-repeated="16"/>
          <table:table-cell office:value-type="float" office:value="28937.956373">
            <text:p>28937.956373</text:p>
          </table:table-cell>
          <table:table-cell office:value-type="float" office:value="29420.617093">
            <text:p>29420.617093</text:p>
          </table:table-cell>
          <table:table-cell office:value-type="float" office:value="24722.021362">
            <text:p>24722.021362</text:p>
          </table:table-cell>
          <table:table-cell office:value-type="float" office:value="22895.321745">
            <text:p>22895.321745</text:p>
          </table:table-cell>
          <table:table-cell office:value-type="float" office:value="18357.282158">
            <text:p>18357.282158</text:p>
          </table:table-cell>
          <table:table-cell office:value-type="float" office:value="17262.804374">
            <text:p>17262.804374</text:p>
          </table:table-cell>
          <table:table-cell office:value-type="float" office:value="26303.504977">
            <text:p>26303.504977</text:p>
          </table:table-cell>
          <table:table-cell office:value-type="float" office:value="28277.448233">
            <text:p>28277.4482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106292.92799">
            <text:p>106,293</text:p>
          </table:table-cell>
          <table:table-cell table:style-name="ce25" table:formula="of:=+[.AB17]" office:value-type="float" office:value="111113.21498">
            <text:p>111,113</text:p>
          </table:table-cell>
          <table:table-cell table:style-name="ce25" table:formula="of:=+[.AC17]" office:value-type="float" office:value="113451.96322">
            <text:p>113,452</text:p>
          </table:table-cell>
          <table:table-cell table:style-name="ce25" table:formula="of:=+[.AD17]" office:value-type="float" office:value="123964.17532">
            <text:p>123,964</text:p>
          </table:table-cell>
          <table:table-cell table:style-name="ce25" table:formula="of:=+[.AE17]" office:value-type="float" office:value="95910.429187">
            <text:p>95,910</text:p>
          </table:table-cell>
          <table:table-cell table:style-name="ce25" table:formula="of:=+[.AF17]" office:value-type="float" office:value="108405.259">
            <text:p>108,405</text:p>
          </table:table-cell>
          <table:table-cell table:style-name="ce25" table:formula="of:=+[.AG17]" office:value-type="float" office:value="99026.041211">
            <text:p>99,026</text:p>
          </table:table-cell>
          <table:table-cell table:style-name="ce57" table:formula="of:=+[.AH17]" office:value-type="float" office:value="103237.13977">
            <text:p>103,237</text:p>
          </table:table-cell>
          <table:table-cell table:style-name="ce60" office:value-type="string">
            <text:p>　　<text:span text:style-name="T1">(3)Benefit of social insurance</text:span></text:p>
          </table:table-cell>
          <table:table-cell table:number-columns-repeated="16"/>
          <table:table-cell office:value-type="float" office:value="73446.895263">
            <text:p>73446.895263</text:p>
          </table:table-cell>
          <table:table-cell office:value-type="float" office:value="76349.57632">
            <text:p>76349.57632</text:p>
          </table:table-cell>
          <table:table-cell office:value-type="float" office:value="74231.181337">
            <text:p>74231.181337</text:p>
          </table:table-cell>
          <table:table-cell office:value-type="float" office:value="67295.280471">
            <text:p>67295.280471</text:p>
          </table:table-cell>
          <table:table-cell office:value-type="float" office:value="59148.742148">
            <text:p>59148.742148</text:p>
          </table:table-cell>
          <table:table-cell office:value-type="float" office:value="51889.745932">
            <text:p>51889.745932</text:p>
          </table:table-cell>
          <table:table-cell office:value-type="float" office:value="69298.922568">
            <text:p>69298.922568</text:p>
          </table:table-cell>
          <table:table-cell office:value-type="float" office:value="72203.571837">
            <text:p>72203.5718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170.88527095">
            <text:p>171</text:p>
          </table:table-cell>
          <table:table-cell table:style-name="ce25" table:formula="of:=+[.AB18]" office:value-type="float" office:value="4095.99187">
            <text:p>4,096</text:p>
          </table:table-cell>
          <table:table-cell table:style-name="ce25" table:formula="of:=+[.AC18]" office:value-type="float" office:value="1480.1842252">
            <text:p>1,480</text:p>
          </table:table-cell>
          <table:table-cell table:style-name="ce25" table:formula="of:=+[.AD18]" office:value-type="float" office:value="522.59501441">
            <text:p>523</text:p>
          </table:table-cell>
          <table:table-cell table:style-name="ce25" table:formula="of:=+[.AE18]" office:value-type="float" office:value="3167.9053711">
            <text:p>3,168</text:p>
          </table:table-cell>
          <table:table-cell table:style-name="ce25" table:formula="of:=+[.AF18]" office:value-type="float" office:value="1290.6296939">
            <text:p>1,291</text:p>
          </table:table-cell>
          <table:table-cell table:style-name="ce25" table:formula="of:=+[.AG18]" office:value-type="float" office:value="2428.9077445">
            <text:p>2,429</text:p>
          </table:table-cell>
          <table:table-cell table:style-name="ce57" table:formula="of:=+[.AH18]" office:value-type="float" office:value="1206.7451061">
            <text:p>1,207</text:p>
          </table:table-cell>
          <table:table-cell table:style-name="ce60" office:value-type="string">
            <text:p>　　<text:span text:style-name="T1">(4)From enterprises</text:span></text:p>
          </table:table-cell>
          <table:table-cell table:number-columns-repeated="16"/>
          <table:table-cell office:value-type="float" office:value="4987.496318">
            <text:p>4987.496318</text:p>
          </table:table-cell>
          <table:table-cell office:value-type="float" office:value="1241.9350927">
            <text:p>1241.9350927</text:p>
          </table:table-cell>
          <table:table-cell office:value-type="float" office:value="1086.1479871">
            <text:p>1086.1479871</text:p>
          </table:table-cell>
          <table:table-cell office:value-type="float" office:value="2565.9082349">
            <text:p>2565.9082349</text:p>
          </table:table-cell>
          <table:table-cell office:value-type="float" office:value="199.90156238">
            <text:p>199.90156238</text:p>
          </table:table-cell>
          <table:table-cell office:value-type="float" office:value="531.18063303">
            <text:p>531.18063303</text:p>
          </table:table-cell>
          <table:table-cell office:value-type="float" office:value="6223.0146025">
            <text:p>6223.0146025</text:p>
          </table:table-cell>
          <table:table-cell office:value-type="float" office:value="1911.9120289">
            <text:p>1911.91202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2587.950843">
            <text:p>2,588</text:p>
          </table:table-cell>
          <table:table-cell table:style-name="ce25" table:formula="of:=+[.AB19]" office:value-type="float" office:value="2758.1715513">
            <text:p>2,758</text:p>
          </table:table-cell>
          <table:table-cell table:style-name="ce25" table:formula="of:=+[.AC19]" office:value-type="float" office:value="404.89205721">
            <text:p>405</text:p>
          </table:table-cell>
          <table:table-cell table:style-name="ce25" table:formula="of:=+[.AD19]" office:value-type="float" office:value="2055.4501121">
            <text:p>2,055</text:p>
          </table:table-cell>
          <table:table-cell table:style-name="ce25" table:formula="of:=+[.AE19]" office:value-type="float" office:value="0">
            <text:p>0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3422.6133577">
            <text:p>3,423</text:p>
          </table:table-cell>
          <table:table-cell table:style-name="ce57" table:formula="of:=+[.AH19]" office:value-type="float" office:value="875.51075272">
            <text:p>876</text:p>
          </table:table-cell>
          <table:table-cell table:style-name="ce60" office:value-type="string">
            <text:p>　　<text:span text:style-name="T1">(5)From abroad</text:span></text:p>
          </table:table-cell>
          <table:table-cell table:number-columns-repeated="16"/>
          <table:table-cell office:value-type="float" office:value="268267">
            <text:p>268267</text:p>
          </table:table-cell>
          <table:table-cell office:value-type="float" office:value="78195">
            <text:p>78195</text:p>
          </table:table-cell>
          <table:table-cell office:value-type="float" office:value="117707">
            <text:p>117707</text:p>
          </table:table-cell>
          <table:table-cell office:value-type="float" office:value="30854">
            <text:p>30854</text:p>
          </table:table-cell>
          <table:table-cell office:value-type="float" office:value="143150">
            <text:p>143150</text:p>
          </table:table-cell>
          <table:table-cell office:value-type="float" office:value="131931">
            <text:p>131931</text:p>
          </table:table-cell>
          <table:table-cell office:value-type="float" office:value="365884">
            <text:p>365884</text:p>
          </table:table-cell>
          <table:table-cell office:value-type="float" office:value="92124">
            <text:p>92124</text:p>
          </table:table-cell>
          <table:table-cell office:value-type="float" office:value="259375">
            <text:p>2593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table:formula="of:=+[.AA20]" office:value-type="float" office:value="342.37050254">
            <text:p>342</text:p>
          </table:table-cell>
          <table:table-cell table:style-name="ce25" table:formula="of:=+[.AB20]" office:value-type="float" office:value="21.252111553">
            <text:p>21</text:p>
          </table:table-cell>
          <table:table-cell table:style-name="ce25" table:formula="of:=+[.AC20]" office:value-type="float" office:value="322.46158849">
            <text:p>322</text:p>
          </table:table-cell>
          <table:table-cell table:style-name="ce25" table:formula="of:=+[.AD20]" office:value-type="float" office:value="472.96427743">
            <text:p>473</text:p>
          </table:table-cell>
          <table:table-cell table:style-name="ce25" table:formula="of:=+[.AE20]" office:value-type="float" office:value="8.2737877503">
            <text:p>8</text:p>
          </table:table-cell>
          <table:table-cell table:style-name="ce25" table:formula="of:=+[.AF20]" office:value-type="float" office:value="141.0112757">
            <text:p>141</text:p>
          </table:table-cell>
          <table:table-cell table:style-name="ce25" table:formula="of:=+[.AG20]" office:value-type="float" office:value="296.08196009">
            <text:p>296</text:p>
          </table:table-cell>
          <table:table-cell table:style-name="ce57" table:formula="of:=+[.AH20]" office:value-type="float" office:value="73.402839341">
            <text:p>73</text:p>
          </table:table-cell>
          <table:table-cell table:style-name="ce60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office:value-type="float" office:value="3.1418059274">
            <text:p>3.1418059274</text:p>
          </table:table-cell>
          <table:table-cell office:value-type="float" office:value="2.9919254471">
            <text:p>2.9919254471</text:p>
          </table:table-cell>
          <table:table-cell office:value-type="float" office:value="3.0589950641">
            <text:p>3.0589950641</text:p>
          </table:table-cell>
          <table:table-cell office:value-type="float" office:value="2.9980903821">
            <text:p>2.9980903821</text:p>
          </table:table-cell>
          <table:table-cell office:value-type="float" office:value="3.1164083929">
            <text:p>3.1164083929</text:p>
          </table:table-cell>
          <table:table-cell office:value-type="float" office:value="3.5940200476">
            <text:p>3.5940200476</text:p>
          </table:table-cell>
          <table:table-cell office:value-type="float" office:value="3.2961085227">
            <text:p>3.2961085227</text:p>
          </table:table-cell>
          <table:table-cell office:value-type="float" office:value="2.9885850223">
            <text:p>2.9885850223</text:p>
          </table:table-cell>
          <table:table-cell office:value-type="float" office:value="3.3641976038">
            <text:p>3.3641976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65584.08506">
            <text:p>165,584</text:p>
          </table:table-cell>
          <table:table-cell table:style-name="ce23" table:formula="of:=+[.AB21]" office:value-type="float" office:value="146083.02716">
            <text:p>146,083</text:p>
          </table:table-cell>
          <table:table-cell table:style-name="ce23" table:formula="of:=+[.AC21]" office:value-type="float" office:value="142293.512">
            <text:p>142,294</text:p>
          </table:table-cell>
          <table:table-cell table:style-name="ce23" table:formula="of:=+[.AD21]" office:value-type="float" office:value="143056.15825">
            <text:p>143,056</text:p>
          </table:table-cell>
          <table:table-cell table:style-name="ce23" table:formula="of:=+[.AE21]" office:value-type="float" office:value="123450.77402">
            <text:p>123,451</text:p>
          </table:table-cell>
          <table:table-cell table:style-name="ce23" table:formula="of:=+[.AF21]" office:value-type="float" office:value="109802.81044">
            <text:p>109,803</text:p>
          </table:table-cell>
          <table:table-cell table:style-name="ce23" table:formula="of:=+[.AG21]" office:value-type="float" office:value="149918.6081">
            <text:p>149,919</text:p>
          </table:table-cell>
          <table:table-cell table:style-name="ce55" table:formula="of:=+[.AH21]" office:value-type="float" office:value="152814.4278">
            <text:p>152,814</text:p>
          </table:table-cell>
          <table:table-cell table:style-name="ce59" office:value-type="string">
            <text:p>B.Nonconsumption expenditures</text:p>
          </table:table-cell>
          <table:table-cell table:number-columns-repeated="16"/>
          <table:table-cell office:value-type="float" office:value="2.4010336695">
            <text:p>2.4010336695</text:p>
          </table:table-cell>
          <table:table-cell office:value-type="float" office:value="2.1801012824">
            <text:p>2.1801012824</text:p>
          </table:table-cell>
          <table:table-cell office:value-type="float" office:value="2.3019350802">
            <text:p>2.3019350802</text:p>
          </table:table-cell>
          <table:table-cell office:value-type="float" office:value="2.2982051818">
            <text:p>2.2982051818</text:p>
          </table:table-cell>
          <table:table-cell office:value-type="float" office:value="2.4120157376">
            <text:p>2.4120157376</text:p>
          </table:table-cell>
          <table:table-cell office:value-type="float" office:value="2.6404715318">
            <text:p>2.6404715318</text:p>
          </table:table-cell>
          <table:table-cell office:value-type="float" office:value="2.5094528025">
            <text:p>2.5094528025</text:p>
          </table:table-cell>
          <table:table-cell office:value-type="float" office:value="2.2840630869">
            <text:p>2.2840630869</text:p>
          </table:table-cell>
          <table:table-cell office:value-type="float" office:value="2.5947778549">
            <text:p>2.59477785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9942.5735344">
            <text:p>9,943</text:p>
          </table:table-cell>
          <table:table-cell table:style-name="ce25" table:formula="of:=+[.AB22]" office:value-type="float" office:value="8661.2812198">
            <text:p>8,661</text:p>
          </table:table-cell>
          <table:table-cell table:style-name="ce25" table:formula="of:=+[.AC22]" office:value-type="float" office:value="11221.261433">
            <text:p>11,221</text:p>
          </table:table-cell>
          <table:table-cell table:style-name="ce25" table:formula="of:=+[.AD22]" office:value-type="float" office:value="13234.514253">
            <text:p>13,235</text:p>
          </table:table-cell>
          <table:table-cell table:style-name="ce25" table:formula="of:=+[.AE22]" office:value-type="float" office:value="3614.183488">
            <text:p>3,614</text:p>
          </table:table-cell>
          <table:table-cell table:style-name="ce25" table:formula="of:=+[.AF22]" office:value-type="float" office:value="5501.4127165">
            <text:p>5,501</text:p>
          </table:table-cell>
          <table:table-cell table:style-name="ce25" table:formula="of:=+[.AG22]" office:value-type="float" office:value="15875.080315">
            <text:p>15,875</text:p>
          </table:table-cell>
          <table:table-cell table:style-name="ce57" table:formula="of:=+[.AH22]" office:value-type="float" office:value="13778.583256">
            <text:p>13,779</text:p>
          </table:table-cell>
          <table:table-cell table:style-name="ce60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office:value-type="float" office:value="1.4260685866">
            <text:p>1.4260685866</text:p>
          </table:table-cell>
          <table:table-cell office:value-type="float" office:value="1.2293695744">
            <text:p>1.2293695744</text:p>
          </table:table-cell>
          <table:table-cell office:value-type="float" office:value="1.1898842157">
            <text:p>1.1898842157</text:p>
          </table:table-cell>
          <table:table-cell office:value-type="float" office:value="1.128486731">
            <text:p>1.128486731</text:p>
          </table:table-cell>
          <table:table-cell office:value-type="float" office:value="1.2846353885">
            <text:p>1.2846353885</text:p>
          </table:table-cell>
          <table:table-cell office:value-type="float" office:value="1.523840498">
            <text:p>1.523840498</text:p>
          </table:table-cell>
          <table:table-cell office:value-type="float" office:value="1.4240233667">
            <text:p>1.4240233667</text:p>
          </table:table-cell>
          <table:table-cell office:value-type="float" office:value="1.2023007942">
            <text:p>1.2023007942</text:p>
          </table:table-cell>
          <table:table-cell office:value-type="float" office:value="1.6132590192">
            <text:p>1.61325901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55641.51153">
            <text:p>155,642</text:p>
          </table:table-cell>
          <table:table-cell table:style-name="ce25" table:formula="of:=+[.AB23]" office:value-type="float" office:value="137421.74594">
            <text:p>137,422</text:p>
          </table:table-cell>
          <table:table-cell table:style-name="ce25" table:formula="of:=+[.AC23]" office:value-type="float" office:value="131072.25057">
            <text:p>131,072</text:p>
          </table:table-cell>
          <table:table-cell table:style-name="ce25" table:formula="of:=+[.AD23]" office:value-type="float" office:value="129821.644">
            <text:p>129,822</text:p>
          </table:table-cell>
          <table:table-cell table:style-name="ce25" table:formula="of:=+[.AE23]" office:value-type="float" office:value="119836.59053">
            <text:p>119,837</text:p>
          </table:table-cell>
          <table:table-cell table:style-name="ce25" table:formula="of:=+[.AF23]" office:value-type="float" office:value="104301.39773">
            <text:p>104,301</text:p>
          </table:table-cell>
          <table:table-cell table:style-name="ce25" table:formula="of:=+[.AG23]" office:value-type="float" office:value="134043.52778">
            <text:p>134,044</text:p>
          </table:table-cell>
          <table:table-cell table:style-name="ce57" table:formula="of:=+[.AH23]" office:value-type="float" office:value="139035.84454">
            <text:p>139,036</text:p>
          </table:table-cell>
          <table:table-cell table:style-name="ce60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office:value-type="float" office:value="1.4836683206">
            <text:p>1.4836683206</text:p>
          </table:table-cell>
          <table:table-cell office:value-type="float" office:value="1.4049193795">
            <text:p>1.4049193795</text:p>
          </table:table-cell>
          <table:table-cell office:value-type="float" office:value="1.4549195267">
            <text:p>1.4549195267</text:p>
          </table:table-cell>
          <table:table-cell office:value-type="float" office:value="1.4248790663">
            <text:p>1.4248790663</text:p>
          </table:table-cell>
          <table:table-cell office:value-type="float" office:value="1.5057427718">
            <text:p>1.5057427718</text:p>
          </table:table-cell>
          <table:table-cell office:value-type="float" office:value="1.8615083016">
            <text:p>1.8615083016</text:p>
          </table:table-cell>
          <table:table-cell office:value-type="float" office:value="1.5246283429">
            <text:p>1.5246283429</text:p>
          </table:table-cell>
          <table:table-cell office:value-type="float" office:value="1.4184770027">
            <text:p>1.4184770027</text:p>
          </table:table-cell>
          <table:table-cell office:value-type="float" office:value="1.7088515697">
            <text:p>1.70885156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48269.163572">
            <text:p>48,269</text:p>
          </table:table-cell>
          <table:table-cell table:style-name="ce25" table:formula="of:=+[.AB24]" office:value-type="float" office:value="30409.617439">
            <text:p>30,410</text:p>
          </table:table-cell>
          <table:table-cell table:style-name="ce25" table:formula="of:=+[.AC24]" office:value-type="float" office:value="31032.899885">
            <text:p>31,033</text:p>
          </table:table-cell>
          <table:table-cell table:style-name="ce25" table:formula="of:=+[.AD24]" office:value-type="float" office:value="37065.133544">
            <text:p>37,065</text:p>
          </table:table-cell>
          <table:table-cell table:style-name="ce25" table:formula="of:=+[.AE24]" office:value-type="float" office:value="42130.66466">
            <text:p>42,131</text:p>
          </table:table-cell>
          <table:table-cell table:style-name="ce25" table:formula="of:=+[.AF24]" office:value-type="float" office:value="34617.666786">
            <text:p>34,618</text:p>
          </table:table-cell>
          <table:table-cell table:style-name="ce25" table:formula="of:=+[.AG24]" office:value-type="float" office:value="32218.085635">
            <text:p>32,218</text:p>
          </table:table-cell>
          <table:table-cell table:style-name="ce57" table:formula="of:=+[.AH24]" office:value-type="float" office:value="36642.912445">
            <text:p>36,643</text:p>
          </table:table-cell>
          <table:table-cell table:style-name="ce60" office:value-type="string">
            <text:p>　　<text:span text:style-name="T1">(1)To private</text:span></text:p>
          </table:table-cell>
          <table:table-cell table:number-columns-repeated="16"/>
          <table:table-cell office:value-type="float" office:value="842372.47607">
            <text:p>842372.47607</text:p>
          </table:table-cell>
          <table:table-cell office:value-type="float" office:value="699334.22417">
            <text:p>699334.22417</text:p>
          </table:table-cell>
          <table:table-cell office:value-type="float" office:value="843645.84731">
            <text:p>843645.84731</text:p>
          </table:table-cell>
          <table:table-cell office:value-type="float" office:value="902952.49743">
            <text:p>902952.49743</text:p>
          </table:table-cell>
          <table:table-cell office:value-type="float" office:value="976638.75848">
            <text:p>976638.75848</text:p>
          </table:table-cell>
          <table:table-cell office:value-type="float" office:value="1462204.3365">
            <text:p>1462204.3365</text:p>
          </table:table-cell>
          <table:table-cell office:value-type="float" office:value="1103747.1903">
            <text:p>1103747.1903</text:p>
          </table:table-cell>
          <table:table-cell office:value-type="float" office:value="898228.90888">
            <text:p>898228.90888</text:p>
          </table:table-cell>
          <table:table-cell office:value-type="float" office:value="1108536.5194">
            <text:p>1108536.51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28937.956373">
            <text:p>28,938</text:p>
          </table:table-cell>
          <table:table-cell table:style-name="ce25" table:formula="of:=+[.AB25]" office:value-type="float" office:value="29420.617093">
            <text:p>29,421</text:p>
          </table:table-cell>
          <table:table-cell table:style-name="ce25" table:formula="of:=+[.AC25]" office:value-type="float" office:value="24722.021362">
            <text:p>24,722</text:p>
          </table:table-cell>
          <table:table-cell table:style-name="ce25" table:formula="of:=+[.AD25]" office:value-type="float" office:value="22895.321745">
            <text:p>22,895</text:p>
          </table:table-cell>
          <table:table-cell table:style-name="ce25" table:formula="of:=+[.AE25]" office:value-type="float" office:value="18357.282158">
            <text:p>18,357</text:p>
          </table:table-cell>
          <table:table-cell table:style-name="ce25" table:formula="of:=+[.AF25]" office:value-type="float" office:value="17262.804374">
            <text:p>17,263</text:p>
          </table:table-cell>
          <table:table-cell table:style-name="ce25" table:formula="of:=+[.AG25]" office:value-type="float" office:value="26303.504977">
            <text:p>26,304</text:p>
          </table:table-cell>
          <table:table-cell table:style-name="ce57" table:formula="of:=+[.AH25]" office:value-type="float" office:value="28277.448233">
            <text:p>28,277</text:p>
          </table:table-cell>
          <table:table-cell table:style-name="ce60" office:value-type="string">
            <text:p>　　<text:span text:style-name="T1">(2)To government</text:span></text:p>
          </table:table-cell>
          <table:table-cell table:number-columns-repeated="16"/>
          <table:table-cell office:value-type="float" office:value="418906.90429">
            <text:p>418906.90429</text:p>
          </table:table-cell>
          <table:table-cell office:value-type="float" office:value="343981.34727">
            <text:p>343981.34727</text:p>
          </table:table-cell>
          <table:table-cell office:value-type="float" office:value="410341.19452">
            <text:p>410341.19452</text:p>
          </table:table-cell>
          <table:table-cell office:value-type="float" office:value="496520.3083">
            <text:p>496520.3083</text:p>
          </table:table-cell>
          <table:table-cell office:value-type="float" office:value="564271.79853">
            <text:p>564271.79853</text:p>
          </table:table-cell>
          <table:table-cell office:value-type="float" office:value="813777.69455">
            <text:p>813777.69455</text:p>
          </table:table-cell>
          <table:table-cell office:value-type="float" office:value="571583.12231">
            <text:p>571583.12231</text:p>
          </table:table-cell>
          <table:table-cell office:value-type="float" office:value="539542.94261">
            <text:p>539542.94261</text:p>
          </table:table-cell>
          <table:table-cell office:value-type="float" office:value="654674.31841">
            <text:p>654674.318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73446.895263">
            <text:p>73,447</text:p>
          </table:table-cell>
          <table:table-cell table:style-name="ce25" table:formula="of:=+[.AB26]" office:value-type="float" office:value="76349.57632">
            <text:p>76,350</text:p>
          </table:table-cell>
          <table:table-cell table:style-name="ce25" table:formula="of:=+[.AC26]" office:value-type="float" office:value="74231.181337">
            <text:p>74,231</text:p>
          </table:table-cell>
          <table:table-cell table:style-name="ce25" table:formula="of:=+[.AD26]" office:value-type="float" office:value="67295.280471">
            <text:p>67,295</text:p>
          </table:table-cell>
          <table:table-cell table:style-name="ce25" table:formula="of:=+[.AE26]" office:value-type="float" office:value="59148.742148">
            <text:p>59,149</text:p>
          </table:table-cell>
          <table:table-cell table:style-name="ce25" table:formula="of:=+[.AF26]" office:value-type="float" office:value="51889.745932">
            <text:p>51,890</text:p>
          </table:table-cell>
          <table:table-cell table:style-name="ce25" table:formula="of:=+[.AG26]" office:value-type="float" office:value="69298.922568">
            <text:p>69,299</text:p>
          </table:table-cell>
          <table:table-cell table:style-name="ce57" table:formula="of:=+[.AH26]" office:value-type="float" office:value="72203.571837">
            <text:p>72,204</text:p>
          </table:table-cell>
          <table:table-cell table:style-name="ce60" office:value-type="string">
            <text:p>　　<text:span text:style-name="T1">(3)Social insurance</text:span></text:p>
          </table:table-cell>
          <table:table-cell table:number-columns-repeated="16"/>
          <table:table-cell office:value-type="float" office:value="310208.70983">
            <text:p>310208.70983</text:p>
          </table:table-cell>
          <table:table-cell office:value-type="float" office:value="253048.57739">
            <text:p>253048.57739</text:p>
          </table:table-cell>
          <table:table-cell office:value-type="float" office:value="313397.88176">
            <text:p>313397.88176</text:p>
          </table:table-cell>
          <table:table-cell office:value-type="float" office:value="372759.74583">
            <text:p>372759.74583</text:p>
          </table:table-cell>
          <table:table-cell office:value-type="float" office:value="432297.81455">
            <text:p>432297.81455</text:p>
          </table:table-cell>
          <table:table-cell office:value-type="float" office:value="573911.14434">
            <text:p>573911.14434</text:p>
          </table:table-cell>
          <table:table-cell office:value-type="float" office:value="433839.24801">
            <text:p>433839.24801</text:p>
          </table:table-cell>
          <table:table-cell office:value-type="float" office:value="375402.41916">
            <text:p>375402.41916</text:p>
          </table:table-cell>
          <table:table-cell office:value-type="float" office:value="498897.61207">
            <text:p>498897.612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4987.496318">
            <text:p>4,987</text:p>
          </table:table-cell>
          <table:table-cell table:style-name="ce25" table:formula="of:=+[.AB27]" office:value-type="float" office:value="1241.9350927">
            <text:p>1,242</text:p>
          </table:table-cell>
          <table:table-cell table:style-name="ce25" table:formula="of:=+[.AC27]" office:value-type="float" office:value="1086.1479871">
            <text:p>1,086</text:p>
          </table:table-cell>
          <table:table-cell table:style-name="ce25" table:formula="of:=+[.AD27]" office:value-type="float" office:value="2565.9082349">
            <text:p>2,566</text:p>
          </table:table-cell>
          <table:table-cell table:style-name="ce25" table:formula="of:=+[.AE27]" office:value-type="float" office:value="199.90156238">
            <text:p>200</text:p>
          </table:table-cell>
          <table:table-cell table:style-name="ce25" table:formula="of:=+[.AF27]" office:value-type="float" office:value="531.18063303">
            <text:p>531</text:p>
          </table:table-cell>
          <table:table-cell table:style-name="ce25" table:formula="of:=+[.AG27]" office:value-type="float" office:value="6223.0146025">
            <text:p>6,223</text:p>
          </table:table-cell>
          <table:table-cell table:style-name="ce57" table:formula="of:=+[.AH27]" office:value-type="float" office:value="1911.9120289">
            <text:p>1,912</text:p>
          </table:table-cell>
          <table:table-cell table:style-name="ce45" office:value-type="string">
            <text:p>　　<text:span text:style-name="T1">(4)To abroad</text:span></text:p>
          </table:table-cell>
          <table:table-cell table:number-columns-repeated="16"/>
          <table:table-cell office:value-type="float" office:value="39915.562379">
            <text:p>39915.562379</text:p>
          </table:table-cell>
          <table:table-cell office:value-type="float" office:value="36671.382398">
            <text:p>36671.382398</text:p>
          </table:table-cell>
          <table:table-cell office:value-type="float" office:value="40383.240334">
            <text:p>40383.240334</text:p>
          </table:table-cell>
          <table:table-cell office:value-type="float" office:value="35111.389939">
            <text:p>35111.389939</text:p>
          </table:table-cell>
          <table:table-cell office:value-type="float" office:value="38981.134989">
            <text:p>38981.134989</text:p>
          </table:table-cell>
          <table:table-cell office:value-type="float" office:value="52559.961788">
            <text:p>52559.961788</text:p>
          </table:table-cell>
          <table:table-cell office:value-type="float" office:value="37243.96681">
            <text:p>37243.96681</text:p>
          </table:table-cell>
          <table:table-cell office:value-type="float" office:value="58395.247141">
            <text:p>58395.247141</text:p>
          </table:table-cell>
          <table:table-cell office:value-type="float" office:value="43024.757728">
            <text:p>43024.7577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5"/>
          <table:table-cell table:style-name="ce34" table:number-columns-repeated="2"/>
          <table:table-cell table:style-name="ce12"/>
          <table:table-cell table:style-name="ce34"/>
          <table:table-cell table:number-columns-repeated="16"/>
          <table:table-cell office:value-type="float" office:value="68782.632079">
            <text:p>68782.632079</text:p>
          </table:table-cell>
          <table:table-cell office:value-type="float" office:value="54261.387475">
            <text:p>54261.387475</text:p>
          </table:table-cell>
          <table:table-cell office:value-type="float" office:value="56560.072421">
            <text:p>56560.072421</text:p>
          </table:table-cell>
          <table:table-cell office:value-type="float" office:value="88649.172539">
            <text:p>88649.172539</text:p>
          </table:table-cell>
          <table:table-cell office:value-type="float" office:value="92992.848987">
            <text:p>92992.848987</text:p>
          </table:table-cell>
          <table:table-cell office:value-type="float" office:value="187306.58843">
            <text:p>187306.58843</text:p>
          </table:table-cell>
          <table:table-cell office:value-type="float" office:value="100499.90749">
            <text:p>100499.90749</text:p>
          </table:table-cell>
          <table:table-cell office:value-type="float" office:value="105745.27632">
            <text:p>105745.27632</text:p>
          </table:table-cell>
          <table:table-cell office:value-type="float" office:value="112751.94861">
            <text:p>112751.948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0">
          <table:table-cell>
            <draw:frame table:end-cell-address="'51,52'.E40" table:end-x="1.823cm" table:end-y="0.178cm" draw:z-index="1" draw:name="Picture 4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1,52'.J40" table:end-x="6.07cm" table:end-y="0.536cm" draw:z-index="0" draw:name="Picture 3" draw:style-name="gr1" draw:text-style-name="P1" svg:width="15.453cm" svg:height="1.608cm" svg:x="0.001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office:value-type="float" office:value="169748.72177">
            <text:p>169748.72177</text:p>
          </table:table-cell>
          <table:table-cell office:value-type="float" office:value="110631.65212">
            <text:p>110631.65212</text:p>
          </table:table-cell>
          <table:table-cell office:value-type="float" office:value="127028.55155">
            <text:p>127028.55155</text:p>
          </table:table-cell>
          <table:table-cell office:value-type="float" office:value="100811.29368">
            <text:p>100811.29368</text:p>
          </table:table-cell>
          <table:table-cell office:value-type="float" office:value="122424.27202">
            <text:p>122424.27202</text:p>
          </table:table-cell>
          <table:table-cell office:value-type="float" office:value="163824.75589">
            <text:p>163824.75589</text:p>
          </table:table-cell>
          <table:table-cell office:value-type="float" office:value="237306.33701">
            <text:p>237306.33701</text:p>
          </table:table-cell>
          <table:table-cell office:value-type="float" office:value="103719.52996">
            <text:p>103719.52996</text:p>
          </table:table-cell>
          <table:table-cell office:value-type="float" office:value="163823.63127">
            <text:p>163823.631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28816.363444">
            <text:p>28816.363444</text:p>
          </table:table-cell>
          <table:table-cell office:value-type="float" office:value="24709.94934">
            <text:p>24709.94934</text:p>
          </table:table-cell>
          <table:table-cell office:value-type="float" office:value="20386.080391">
            <text:p>20386.080391</text:p>
          </table:table-cell>
          <table:table-cell office:value-type="float" office:value="37175.224649">
            <text:p>37175.224649</text:p>
          </table:table-cell>
          <table:table-cell office:value-type="float" office:value="19736.155971">
            <text:p>19736.155971</text:p>
          </table:table-cell>
          <table:table-cell office:value-type="float" office:value="137127.95807">
            <text:p>137127.95807</text:p>
          </table:table-cell>
          <table:table-cell office:value-type="float" office:value="50320.816791">
            <text:p>50320.816791</text:p>
          </table:table-cell>
          <table:table-cell office:value-type="float" office:value="31177.069963">
            <text:p>31177.069963</text:p>
          </table:table-cell>
          <table:table-cell office:value-type="float" office:value="35437.265949">
            <text:p>35437.2659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34830.486949">
            <text:p>34830.486949</text:p>
          </table:table-cell>
          <table:table-cell office:value-type="float" office:value="29301.046396">
            <text:p>29301.046396</text:p>
          </table:table-cell>
          <table:table-cell office:value-type="float" office:value="48813.501177">
            <text:p>48813.501177</text:p>
          </table:table-cell>
          <table:table-cell office:value-type="float" office:value="33931.279299">
            <text:p>33931.279299</text:p>
          </table:table-cell>
          <table:table-cell office:value-type="float" office:value="47743.627601">
            <text:p>47743.627601</text:p>
          </table:table-cell>
          <table:table-cell office:value-type="float" office:value="80637.343446">
            <text:p>80637.343446</text:p>
          </table:table-cell>
          <table:table-cell office:value-type="float" office:value="75039.221489">
            <text:p>75039.221489</text:p>
          </table:table-cell>
          <table:table-cell office:value-type="float" office:value="50953.072022">
            <text:p>50953.072022</text:p>
          </table:table-cell>
          <table:table-cell office:value-type="float" office:value="67801.69968">
            <text:p>67801.69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189917.25625">
            <text:p>189917.25625</text:p>
          </table:table-cell>
          <table:table-cell office:value-type="float" office:value="190652.89503">
            <text:p>190652.89503</text:p>
          </table:table-cell>
          <table:table-cell office:value-type="float" office:value="236958.4474">
            <text:p>236958.4474</text:p>
          </table:table-cell>
          <table:table-cell office:value-type="float" office:value="233917.60781">
            <text:p>233917.60781</text:p>
          </table:table-cell>
          <table:table-cell office:value-type="float" office:value="222255.94694">
            <text:p>222255.94694</text:p>
          </table:table-cell>
          <table:table-cell office:value-type="float" office:value="266693.86651">
            <text:p>266693.86651</text:p>
          </table:table-cell>
          <table:table-cell office:value-type="float" office:value="169369.53867">
            <text:p>169369.53867</text:p>
          </table:table-cell>
          <table:table-cell office:value-type="float" office:value="172679.13759">
            <text:p>172679.13759</text:p>
          </table:table-cell>
          <table:table-cell office:value-type="float" office:value="186716.9084">
            <text:p>186716.90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45699.342689">
            <text:p>45699.342689</text:p>
          </table:table-cell>
          <table:table-cell office:value-type="float" office:value="30748.268802">
            <text:p>30748.268802</text:p>
          </table:table-cell>
          <table:table-cell office:value-type="float" office:value="58998.450095">
            <text:p>58998.450095</text:p>
          </table:table-cell>
          <table:table-cell office:value-type="float" office:value="45278.614843">
            <text:p>45278.614843</text:p>
          </table:table-cell>
          <table:table-cell office:value-type="float" office:value="52591.369312">
            <text:p>52591.369312</text:p>
          </table:table-cell>
          <table:table-cell office:value-type="float" office:value="53007.828155">
            <text:p>53007.828155</text:p>
          </table:table-cell>
          <table:table-cell office:value-type="float" office:value="38230.509463">
            <text:p>38230.509463</text:p>
          </table:table-cell>
          <table:table-cell office:value-type="float" office:value="41046.183398">
            <text:p>41046.183398</text:p>
          </table:table-cell>
          <table:table-cell office:value-type="float" office:value="43640.719336">
            <text:p>43640.7193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9894.260399">
            <text:p>49894.260399</text:p>
          </table:table-cell>
          <table:table-cell office:value-type="float" office:value="69181.32449">
            <text:p>69181.32449</text:p>
          </table:table-cell>
          <table:table-cell office:value-type="float" office:value="58445.43676">
            <text:p>58445.43676</text:p>
          </table:table-cell>
          <table:table-cell office:value-type="float" office:value="61512.652403">
            <text:p>61512.652403</text:p>
          </table:table-cell>
          <table:table-cell office:value-type="float" office:value="37547.278766">
            <text:p>37547.278766</text:p>
          </table:table-cell>
          <table:table-cell office:value-type="float" office:value="50867.191408">
            <text:p>50867.191408</text:p>
          </table:table-cell>
          <table:table-cell office:value-type="float" office:value="33734.721012">
            <text:p>33734.721012</text:p>
          </table:table-cell>
          <table:table-cell office:value-type="float" office:value="38908.523304">
            <text:p>38908.523304</text:p>
          </table:table-cell>
          <table:table-cell office:value-type="float" office:value="34941.835432">
            <text:p>34941.8354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93040.196582">
            <text:p>93040.196582</text:p>
          </table:table-cell>
          <table:table-cell office:value-type="float" office:value="89898.268371">
            <text:p>89898.268371</text:p>
          </table:table-cell>
          <table:table-cell office:value-type="float" office:value="114720.35098">
            <text:p>114720.35098</text:p>
          </table:table-cell>
          <table:table-cell office:value-type="float" office:value="126100.21305">
            <text:p>126100.21305</text:p>
          </table:table-cell>
          <table:table-cell office:value-type="float" office:value="127778.66975">
            <text:p>127778.66975</text:p>
          </table:table-cell>
          <table:table-cell office:value-type="float" office:value="159235.52311">
            <text:p>159235.52311</text:p>
          </table:table-cell>
          <table:table-cell office:value-type="float" office:value="89708.493483">
            <text:p>89708.493483</text:p>
          </table:table-cell>
          <table:table-cell office:value-type="float" office:value="90121.327728">
            <text:p>90121.327728</text:p>
          </table:table-cell>
          <table:table-cell office:value-type="float" office:value="105831.65968">
            <text:p>105831.65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51.63579398">
            <text:p>151.63579398</text:p>
          </table:table-cell>
          <table:table-cell office:value-type="float" office:value="825.03337062">
            <text:p>825.03337062</text:p>
          </table:table-cell>
          <table:table-cell office:value-type="float" office:value="2091.5816489">
            <text:p>2091.5816489</text:p>
          </table:table-cell>
          <table:table-cell office:value-type="float" office:value="1026.1275065">
            <text:p>1026.1275065</text:p>
          </table:table-cell>
          <table:table-cell office:value-type="float" office:value="997.24043065">
            <text:p>997.24043065</text:p>
          </table:table-cell>
          <table:table-cell office:value-type="float" office:value="3583.323838">
            <text:p>3583.323838</text:p>
          </table:table-cell>
          <table:table-cell office:value-type="float" office:value="5039.4949578">
            <text:p>5039.4949578</text:p>
          </table:table-cell>
          <table:table-cell office:value-type="float" office:value="2603.103158">
            <text:p>2603.103158</text:p>
          </table:table-cell>
          <table:table-cell office:value-type="float" office:value="1479.0161072">
            <text:p>1479.01610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131.8207822">
            <text:p>1131.8207822</text:p>
          </table:table-cell>
          <table:table-cell office:value-type="float" office:value="0">
            <text:p>0</text:p>
          </table:table-cell>
          <table:table-cell office:value-type="float" office:value="2702.6279228">
            <text:p>2702.6279228</text:p>
          </table:table-cell>
          <table:table-cell office:value-type="float" office:value="0">
            <text:p>0</text:p>
          </table:table-cell>
          <table:table-cell office:value-type="float" office:value="3341.3886788">
            <text:p>3341.3886788</text:p>
          </table:table-cell>
          <table:table-cell office:value-type="float" office:value="0">
            <text:p>0</text:p>
          </table:table-cell>
          <table:table-cell office:value-type="float" office:value="2656.3197547">
            <text:p>2656.3197547</text:p>
          </table:table-cell>
          <table:table-cell office:value-type="float" office:value="0">
            <text:p>0</text:p>
          </table:table-cell>
          <table:table-cell office:value-type="float" office:value="823.67784537">
            <text:p>823.677845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52.74336818">
            <text:p>152.74336818</text:p>
          </table:table-cell>
          <table:table-cell office:value-type="float" office:value="57.334015291">
            <text:p>57.334015291</text:p>
          </table:table-cell>
          <table:table-cell office:value-type="float" office:value="118.07226477">
            <text:p>118.07226477</text:p>
          </table:table-cell>
          <table:table-cell office:value-type="float" office:value="596.78369051">
            <text:p>596.78369051</text:p>
          </table:table-cell>
          <table:table-cell office:value-type="float" office:value="206.95742144">
            <text:p>206.95742144</text:p>
          </table:table-cell>
          <table:table-cell office:value-type="float" office:value="142.71803416">
            <text:p>142.71803416</text:p>
          </table:table-cell>
          <table:table-cell office:value-type="float" office:value="128.15400526">
            <text:p>128.15400526</text:p>
          </table:table-cell>
          <table:table-cell office:value-type="float" office:value="157.15673454">
            <text:p>157.15673454</text:p>
          </table:table-cell>
          <table:table-cell office:value-type="float" office:value="82.69565671">
            <text:p>82.695656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41261.52395">
            <text:p>141261.52395</text:p>
          </table:table-cell>
          <table:table-cell office:value-type="float" office:value="112855.16129">
            <text:p>112855.16129</text:p>
          </table:table-cell>
          <table:table-cell office:value-type="float" office:value="148616.0922">
            <text:p>148616.0922</text:p>
          </table:table-cell>
          <table:table-cell office:value-type="float" office:value="170502.28425">
            <text:p>170502.28425</text:p>
          </table:table-cell>
          <table:table-cell office:value-type="float" office:value="159946.74154">
            <text:p>159946.74154</text:p>
          </table:table-cell>
          <table:table-cell office:value-type="float" office:value="274916.6461">
            <text:p>274916.6461</text:p>
          </table:table-cell>
          <table:table-cell office:value-type="float" office:value="187318.86045">
            <text:p>187318.86045</text:p>
          </table:table-cell>
          <table:table-cell office:value-type="float" office:value="156835.59314">
            <text:p>156835.59314</text:p>
          </table:table-cell>
          <table:table-cell office:value-type="float" office:value="188243.96029">
            <text:p>188243.960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6635.7285088">
            <text:p>6635.7285088</text:p>
          </table:table-cell>
          <table:table-cell office:value-type="float" office:value="9598.1470411">
            <text:p>9598.1470411</text:p>
          </table:table-cell>
          <table:table-cell office:value-type="float" office:value="17410.565407">
            <text:p>17410.565407</text:p>
          </table:table-cell>
          <table:table-cell office:value-type="float" office:value="10014.741038">
            <text:p>10014.741038</text:p>
          </table:table-cell>
          <table:table-cell office:value-type="float" office:value="17862.669521">
            <text:p>17862.669521</text:p>
          </table:table-cell>
          <table:table-cell office:value-type="float" office:value="37088.183172">
            <text:p>37088.183172</text:p>
          </table:table-cell>
          <table:table-cell office:value-type="float" office:value="22591.379853">
            <text:p>22591.379853</text:p>
          </table:table-cell>
          <table:table-cell office:value-type="float" office:value="10672.589816">
            <text:p>10672.589816</text:p>
          </table:table-cell>
          <table:table-cell office:value-type="float" office:value="20585.510525">
            <text:p>20585.5105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34625.79544">
            <text:p>134625.79544</text:p>
          </table:table-cell>
          <table:table-cell office:value-type="float" office:value="103257.01425">
            <text:p>103257.01425</text:p>
          </table:table-cell>
          <table:table-cell office:value-type="float" office:value="131205.52679">
            <text:p>131205.52679</text:p>
          </table:table-cell>
          <table:table-cell office:value-type="float" office:value="160487.54322">
            <text:p>160487.54322</text:p>
          </table:table-cell>
          <table:table-cell office:value-type="float" office:value="142084.07202">
            <text:p>142084.07202</text:p>
          </table:table-cell>
          <table:table-cell office:value-type="float" office:value="237828.46292">
            <text:p>237828.46292</text:p>
          </table:table-cell>
          <table:table-cell office:value-type="float" office:value="164727.4806">
            <text:p>164727.4806</text:p>
          </table:table-cell>
          <table:table-cell office:value-type="float" office:value="146163.00332">
            <text:p>146163.00332</text:p>
          </table:table-cell>
          <table:table-cell office:value-type="float" office:value="167658.44977">
            <text:p>167658.449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40" table:range-usable-as="print-range"/>
        </table:named-expressions>
      </table:table>
      <table:table table:name="53,54" table:style-name="ta3" table:print-ranges="'53,54'.A1:'53,54'.K40">
        <table:table-column table:style-name="co11" table:default-cell-style-name="ce2"/>
        <table:table-column table:style-name="co12" table:number-columns-repeated="5" table:default-cell-style-name="ce16"/>
        <table:table-column table:style-name="co13" table:default-cell-style-name="ce16"/>
        <table:table-column table:style-name="co13" table:number-columns-repeated="3" table:default-cell-style-name="ce2"/>
        <table:table-column table:style-name="co14" table:default-cell-style-name="ce47"/>
        <table:table-column table:style-name="co6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53"/>
          <table:table-cell table:number-columns-repeated="3"/>
          <table:table-cell table:style-name="ce38" office:value-type="string">
            <text:p>The Survey of Family Income and Expenditure, 2008</text:p>
          </table:table-cell>
          <table:table-cell table:number-columns-repeated="15"/>
          <table:table-cell office:value-type="float" office:value="268267">
            <text:p>268267</text:p>
          </table:table-cell>
          <table:table-cell office:value-type="float" office:value="78195">
            <text:p>78195</text:p>
          </table:table-cell>
          <table:table-cell office:value-type="float" office:value="117707">
            <text:p>117707</text:p>
          </table:table-cell>
          <table:table-cell office:value-type="float" office:value="30854">
            <text:p>30854</text:p>
          </table:table-cell>
          <table:table-cell office:value-type="float" office:value="143150">
            <text:p>143150</text:p>
          </table:table-cell>
          <table:table-cell office:value-type="float" office:value="131931">
            <text:p>131931</text:p>
          </table:table-cell>
          <table:table-cell office:value-type="float" office:value="365884">
            <text:p>365884</text:p>
          </table:table-cell>
          <table:table-cell office:value-type="float" office:value="92124">
            <text:p>92124</text:p>
          </table:table-cell>
          <table:table-cell office:value-type="float" office:value="259375">
            <text:p>2593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3.1418059274">
            <text:p>3.1418059274</text:p>
          </table:table-cell>
          <table:table-cell office:value-type="float" office:value="2.9919254471">
            <text:p>2.9919254471</text:p>
          </table:table-cell>
          <table:table-cell office:value-type="float" office:value="3.0589950641">
            <text:p>3.0589950641</text:p>
          </table:table-cell>
          <table:table-cell office:value-type="float" office:value="2.9980903821">
            <text:p>2.9980903821</text:p>
          </table:table-cell>
          <table:table-cell office:value-type="float" office:value="3.1164083929">
            <text:p>3.1164083929</text:p>
          </table:table-cell>
          <table:table-cell office:value-type="float" office:value="3.5940200476">
            <text:p>3.5940200476</text:p>
          </table:table-cell>
          <table:table-cell office:value-type="float" office:value="3.2961085227">
            <text:p>3.2961085227</text:p>
          </table:table-cell>
          <table:table-cell office:value-type="float" office:value="2.9885850223">
            <text:p>2.9885850223</text:p>
          </table:table-cell>
          <table:table-cell office:value-type="float" office:value="3.3641976038">
            <text:p>3.36419760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7"/>
          <table:table-cell table:style-name="ce31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37"/>
          <table:table-cell table:number-columns-repeated="15"/>
          <table:table-cell office:value-type="float" office:value="2.4010336695">
            <text:p>2.4010336695</text:p>
          </table:table-cell>
          <table:table-cell office:value-type="float" office:value="2.1801012824">
            <text:p>2.1801012824</text:p>
          </table:table-cell>
          <table:table-cell office:value-type="float" office:value="2.3019350802">
            <text:p>2.3019350802</text:p>
          </table:table-cell>
          <table:table-cell office:value-type="float" office:value="2.2982051818">
            <text:p>2.2982051818</text:p>
          </table:table-cell>
          <table:table-cell office:value-type="float" office:value="2.4120157376">
            <text:p>2.4120157376</text:p>
          </table:table-cell>
          <table:table-cell office:value-type="float" office:value="2.6404715318">
            <text:p>2.6404715318</text:p>
          </table:table-cell>
          <table:table-cell office:value-type="float" office:value="2.5094528025">
            <text:p>2.5094528025</text:p>
          </table:table-cell>
          <table:table-cell office:value-type="float" office:value="2.2840630869">
            <text:p>2.2840630869</text:p>
          </table:table-cell>
          <table:table-cell office:value-type="float" office:value="2.5947778549">
            <text:p>2.59477785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1.4260685866">
            <text:p>1.4260685866</text:p>
          </table:table-cell>
          <table:table-cell office:value-type="float" office:value="1.2293695744">
            <text:p>1.2293695744</text:p>
          </table:table-cell>
          <table:table-cell office:value-type="float" office:value="1.1898842157">
            <text:p>1.1898842157</text:p>
          </table:table-cell>
          <table:table-cell office:value-type="float" office:value="1.128486731">
            <text:p>1.128486731</text:p>
          </table:table-cell>
          <table:table-cell office:value-type="float" office:value="1.2846353885">
            <text:p>1.2846353885</text:p>
          </table:table-cell>
          <table:table-cell office:value-type="float" office:value="1.523840498">
            <text:p>1.523840498</text:p>
          </table:table-cell>
          <table:table-cell office:value-type="float" office:value="1.4240233667">
            <text:p>1.4240233667</text:p>
          </table:table-cell>
          <table:table-cell office:value-type="float" office:value="1.2023007942">
            <text:p>1.2023007942</text:p>
          </table:table-cell>
          <table:table-cell office:value-type="float" office:value="1.6132590192">
            <text:p>1.61325901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1"/>　　　 <text:s text:c="7"/>單位：元</text:p>
          </table:table-cell>
          <table:table-cell table:style-name="ce18" table:number-columns-repeated="5"/>
          <table:table-cell table:style-name="ce32" office:value-type="string">
            <text:p><text:s text:c="60"/>2 0 0 8 <text:s text:c="49"/>Unit:NT$</text:p>
          </table:table-cell>
          <table:table-cell table:style-name="ce18" table:number-columns-repeated="3"/>
          <table:table-cell table:style-name="ce39"/>
          <table:table-cell table:style-name="ce48" table:number-columns-repeated="15"/>
          <table:table-cell office:value-type="float" office:value="1.4836683206">
            <text:p>1.4836683206</text:p>
          </table:table-cell>
          <table:table-cell office:value-type="float" office:value="1.4049193795">
            <text:p>1.4049193795</text:p>
          </table:table-cell>
          <table:table-cell office:value-type="float" office:value="1.4549195267">
            <text:p>1.4549195267</text:p>
          </table:table-cell>
          <table:table-cell office:value-type="float" office:value="1.4248790663">
            <text:p>1.4248790663</text:p>
          </table:table-cell>
          <table:table-cell office:value-type="float" office:value="1.5057427718">
            <text:p>1.5057427718</text:p>
          </table:table-cell>
          <table:table-cell office:value-type="float" office:value="1.8615083016">
            <text:p>1.8615083016</text:p>
          </table:table-cell>
          <table:table-cell office:value-type="float" office:value="1.5246283429">
            <text:p>1.5246283429</text:p>
          </table:table-cell>
          <table:table-cell office:value-type="float" office:value="1.4184770027">
            <text:p>1.4184770027</text:p>
          </table:table-cell>
          <table:table-cell office:value-type="float" office:value="1.7088515697">
            <text:p>1.70885156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52"/>
          <table:table-cell table:style-name="ce19" office:value-type="string">
            <text:p>屏 東 縣</text:p>
          </table:table-cell>
          <table:table-cell table:style-name="ce19" office:value-type="string">
            <text:p>臺 東 縣</text:p>
          </table:table-cell>
          <table:table-cell table:style-name="ce19" office:value-type="string">
            <text:p>花 蓮 縣</text:p>
          </table:table-cell>
          <table:table-cell table:style-name="ce19" office:value-type="string">
            <text:p>澎 湖 縣</text:p>
          </table:table-cell>
          <table:table-cell table:style-name="ce28" office:value-type="string">
            <text:p>基 隆 市</text:p>
          </table:table-cell>
          <table:table-cell table:style-name="ce33" office:value-type="string">
            <text:p>新 竹 市</text:p>
          </table:table-cell>
          <table:table-cell table:style-name="ce19" office:value-type="string">
            <text:p>臺 中 市</text:p>
          </table:table-cell>
          <table:table-cell table:style-name="ce19" office:value-type="string">
            <text:p>嘉 義 市</text:p>
          </table:table-cell>
          <table:table-cell table:style-name="ce19" office:value-type="string">
            <text:p>臺 南 市</text:p>
          </table:table-cell>
          <table:table-cell table:style-name="ce58"/>
          <table:table-cell table:style-name="ce48" table:number-columns-repeated="15"/>
          <table:table-cell office:value-type="float" office:value="842372.47607">
            <text:p>842372.47607</text:p>
          </table:table-cell>
          <table:table-cell office:value-type="float" office:value="699334.22417">
            <text:p>699334.22417</text:p>
          </table:table-cell>
          <table:table-cell office:value-type="float" office:value="843645.84731">
            <text:p>843645.84731</text:p>
          </table:table-cell>
          <table:table-cell office:value-type="float" office:value="902952.49743">
            <text:p>902952.49743</text:p>
          </table:table-cell>
          <table:table-cell office:value-type="float" office:value="976638.75848">
            <text:p>976638.75848</text:p>
          </table:table-cell>
          <table:table-cell office:value-type="float" office:value="1462204.3365">
            <text:p>1462204.3365</text:p>
          </table:table-cell>
          <table:table-cell office:value-type="float" office:value="1103747.1903">
            <text:p>1103747.1903</text:p>
          </table:table-cell>
          <table:table-cell office:value-type="float" office:value="898228.90888">
            <text:p>898228.90888</text:p>
          </table:table-cell>
          <table:table-cell office:value-type="float" office:value="1108536.5194">
            <text:p>1108536.51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9" office:value-type="string">
            <text:p>Pingtung</text:p>
          </table:table-cell>
          <table:table-cell table:style-name="ce29" office:value-type="string">
            <text:p>Taitung</text:p>
          </table:table-cell>
          <table:table-cell table:style-name="ce29" office:value-type="string">
            <text:p>Hualien</text:p>
          </table:table-cell>
          <table:table-cell table:style-name="ce29" office:value-type="string">
            <text:p>Penghu</text:p>
          </table:table-cell>
          <table:table-cell table:style-name="ce29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9" office:value-type="string">
            <text:p>Taichung</text:p>
          </table:table-cell>
          <table:table-cell table:style-name="ce29" office:value-type="string">
            <text:p>Chiayi</text:p>
          </table:table-cell>
          <table:table-cell table:style-name="ce29" office:value-type="string">
            <text:p>Tainan</text:p>
          </table:table-cell>
          <table:table-cell table:style-name="ce62"/>
          <table:table-cell table:style-name="ce49" table:number-columns-repeated="15"/>
          <table:table-cell office:value-type="float" office:value="418906.90429">
            <text:p>418906.90429</text:p>
          </table:table-cell>
          <table:table-cell office:value-type="float" office:value="343981.34727">
            <text:p>343981.34727</text:p>
          </table:table-cell>
          <table:table-cell office:value-type="float" office:value="410341.19452">
            <text:p>410341.19452</text:p>
          </table:table-cell>
          <table:table-cell office:value-type="float" office:value="496520.3083">
            <text:p>496520.3083</text:p>
          </table:table-cell>
          <table:table-cell office:value-type="float" office:value="564271.79853">
            <text:p>564271.79853</text:p>
          </table:table-cell>
          <table:table-cell office:value-type="float" office:value="813777.69455">
            <text:p>813777.69455</text:p>
          </table:table-cell>
          <table:table-cell office:value-type="float" office:value="571583.12231">
            <text:p>571583.12231</text:p>
          </table:table-cell>
          <table:table-cell office:value-type="float" office:value="539542.94261">
            <text:p>539542.94261</text:p>
          </table:table-cell>
          <table:table-cell office:value-type="float" office:value="654674.31841">
            <text:p>654674.318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3">
          <table:table-cell table:style-name="ce8"/>
          <table:table-cell table:number-columns-repeated="4" table:style-name="ce30" office:value-type="string">
            <text:p>County</text:p>
          </table:table-cell>
          <table:table-cell table:style-name="ce30" office:value-type="string">
            <text:p>City</text:p>
          </table:table-cell>
          <table:table-cell table:style-name="ce21" office:value-type="string">
            <text:p>City</text:p>
          </table:table-cell>
          <table:table-cell table:number-columns-repeated="3" table:style-name="ce30" office:value-type="string">
            <text:p>City</text:p>
          </table:table-cell>
          <table:table-cell table:style-name="ce42"/>
          <table:table-cell table:style-name="ce49" table:number-columns-repeated="15"/>
          <table:table-cell office:value-type="float" office:value="310208.70983">
            <text:p>310208.70983</text:p>
          </table:table-cell>
          <table:table-cell office:value-type="float" office:value="253048.57739">
            <text:p>253048.57739</text:p>
          </table:table-cell>
          <table:table-cell office:value-type="float" office:value="313397.88176">
            <text:p>313397.88176</text:p>
          </table:table-cell>
          <table:table-cell office:value-type="float" office:value="372759.74583">
            <text:p>372759.74583</text:p>
          </table:table-cell>
          <table:table-cell office:value-type="float" office:value="432297.81455">
            <text:p>432297.81455</text:p>
          </table:table-cell>
          <table:table-cell office:value-type="float" office:value="573911.14434">
            <text:p>573911.14434</text:p>
          </table:table-cell>
          <table:table-cell office:value-type="float" office:value="433839.24801">
            <text:p>433839.24801</text:p>
          </table:table-cell>
          <table:table-cell office:value-type="float" office:value="375402.41916">
            <text:p>375402.41916</text:p>
          </table:table-cell>
          <table:table-cell office:value-type="float" office:value="498897.61207">
            <text:p>498897.612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7"/>
          <table:table-cell table:style-name="ce61"/>
          <table:table-cell table:style-name="ce22" table:number-columns-repeated="7"/>
          <table:table-cell table:style-name="ce54"/>
          <table:table-cell table:style-name="ce51"/>
          <table:table-cell table:style-name="ce49" table:number-columns-repeated="15"/>
          <table:table-cell office:value-type="float" office:value="39915.562379">
            <text:p>39915.562379</text:p>
          </table:table-cell>
          <table:table-cell office:value-type="float" office:value="36671.382398">
            <text:p>36671.382398</text:p>
          </table:table-cell>
          <table:table-cell office:value-type="float" office:value="40383.240334">
            <text:p>40383.240334</text:p>
          </table:table-cell>
          <table:table-cell office:value-type="float" office:value="35111.389939">
            <text:p>35111.389939</text:p>
          </table:table-cell>
          <table:table-cell office:value-type="float" office:value="38981.134989">
            <text:p>38981.134989</text:p>
          </table:table-cell>
          <table:table-cell office:value-type="float" office:value="52559.961788">
            <text:p>52559.961788</text:p>
          </table:table-cell>
          <table:table-cell office:value-type="float" office:value="37243.96681">
            <text:p>37243.96681</text:p>
          </table:table-cell>
          <table:table-cell office:value-type="float" office:value="58395.247141">
            <text:p>58395.247141</text:p>
          </table:table-cell>
          <table:table-cell office:value-type="float" office:value="43024.757728">
            <text:p>43024.7577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49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268267">
            <text:p>268,267</text:p>
          </table:table-cell>
          <table:table-cell table:style-name="ce23" table:formula="of:=+[.AB1]" office:value-type="float" office:value="78195">
            <text:p>78,195</text:p>
          </table:table-cell>
          <table:table-cell table:style-name="ce23" table:formula="of:=+[.AC1]" office:value-type="float" office:value="117707">
            <text:p>117,707</text:p>
          </table:table-cell>
          <table:table-cell table:style-name="ce23" table:formula="of:=+[.AD1]" office:value-type="float" office:value="30854">
            <text:p>30,854</text:p>
          </table:table-cell>
          <table:table-cell table:style-name="ce23" table:formula="of:=+[.AE1]" office:value-type="float" office:value="143150">
            <text:p>143,150</text:p>
          </table:table-cell>
          <table:table-cell table:style-name="ce23" table:formula="of:=+[.AF1]" office:value-type="float" office:value="131931">
            <text:p>131,931</text:p>
          </table:table-cell>
          <table:table-cell table:style-name="ce23" table:formula="of:=+[.AG1]" office:value-type="float" office:value="365884">
            <text:p>365,884</text:p>
          </table:table-cell>
          <table:table-cell table:style-name="ce23" table:formula="of:=+[.AH1]" office:value-type="float" office:value="92124">
            <text:p>92,124</text:p>
          </table:table-cell>
          <table:table-cell table:style-name="ce55" table:formula="of:=+[.AI1]" office:value-type="float" office:value="259375">
            <text:p>259,375</text:p>
          </table:table-cell>
          <table:table-cell table:style-name="ce59" office:value-type="string">
            <text:p>No. of households</text:p>
          </table:table-cell>
          <table:table-cell table:number-columns-repeated="15"/>
          <table:table-cell office:value-type="float" office:value="68782.632079">
            <text:p>68782.632079</text:p>
          </table:table-cell>
          <table:table-cell office:value-type="float" office:value="54261.387475">
            <text:p>54261.387475</text:p>
          </table:table-cell>
          <table:table-cell office:value-type="float" office:value="56560.072421">
            <text:p>56560.072421</text:p>
          </table:table-cell>
          <table:table-cell office:value-type="float" office:value="88649.172539">
            <text:p>88649.172539</text:p>
          </table:table-cell>
          <table:table-cell office:value-type="float" office:value="92992.848987">
            <text:p>92992.848987</text:p>
          </table:table-cell>
          <table:table-cell office:value-type="float" office:value="187306.58843">
            <text:p>187306.58843</text:p>
          </table:table-cell>
          <table:table-cell office:value-type="float" office:value="100499.90749">
            <text:p>100499.90749</text:p>
          </table:table-cell>
          <table:table-cell office:value-type="float" office:value="105745.27632">
            <text:p>105745.27632</text:p>
          </table:table-cell>
          <table:table-cell office:value-type="float" office:value="112751.94861">
            <text:p>112751.948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14">
            <text:p>3.14</text:p>
          </table:table-cell>
          <table:table-cell table:style-name="ce24" table:formula="of:=+ROUND(+[.AB2];2)" office:value-type="float" office:value="2.99">
            <text:p>2.99</text:p>
          </table:table-cell>
          <table:table-cell table:style-name="ce24" table:formula="of:=+ROUND(+[.AC2];2)" office:value-type="float" office:value="3.06">
            <text:p>3.06</text:p>
          </table:table-cell>
          <table:table-cell table:style-name="ce24" table:formula="of:=+ROUND(+[.AD2];2)" office:value-type="float" office:value="3">
            <text:p>3.00</text:p>
          </table:table-cell>
          <table:table-cell table:style-name="ce24" table:formula="of:=+ROUND(+[.AE2];2)" office:value-type="float" office:value="3.12">
            <text:p>3.12</text:p>
          </table:table-cell>
          <table:table-cell table:style-name="ce24" table:formula="of:=+ROUND(+[.AF2];2)" office:value-type="float" office:value="3.59">
            <text:p>3.59</text:p>
          </table:table-cell>
          <table:table-cell table:style-name="ce24" table:formula="of:=+ROUND(+[.AG2];2)" office:value-type="float" office:value="3.3">
            <text:p>3.30</text:p>
          </table:table-cell>
          <table:table-cell table:style-name="ce24" table:formula="of:=+ROUND(+[.AH2];2)" office:value-type="float" office:value="2.99">
            <text:p>2.99</text:p>
          </table:table-cell>
          <table:table-cell table:style-name="ce56" table:formula="of:=+ROUND(+[.AI2];2)" office:value-type="float" office:value="3.36">
            <text:p>3.36</text:p>
          </table:table-cell>
          <table:table-cell table:style-name="ce59" office:value-type="string">
            <text:p>No. of persons per household</text:p>
          </table:table-cell>
          <table:table-cell table:number-columns-repeated="15"/>
          <table:table-cell office:value-type="float" office:value="169748.72177">
            <text:p>169748.72177</text:p>
          </table:table-cell>
          <table:table-cell office:value-type="float" office:value="110631.65212">
            <text:p>110631.65212</text:p>
          </table:table-cell>
          <table:table-cell office:value-type="float" office:value="127028.55155">
            <text:p>127028.55155</text:p>
          </table:table-cell>
          <table:table-cell office:value-type="float" office:value="100811.29368">
            <text:p>100811.29368</text:p>
          </table:table-cell>
          <table:table-cell office:value-type="float" office:value="122424.27202">
            <text:p>122424.27202</text:p>
          </table:table-cell>
          <table:table-cell office:value-type="float" office:value="163824.75589">
            <text:p>163824.75589</text:p>
          </table:table-cell>
          <table:table-cell office:value-type="float" office:value="237306.33701">
            <text:p>237306.33701</text:p>
          </table:table-cell>
          <table:table-cell office:value-type="float" office:value="103719.52996">
            <text:p>103719.52996</text:p>
          </table:table-cell>
          <table:table-cell office:value-type="float" office:value="163823.63127">
            <text:p>163823.631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4">
            <text:p>2.40</text:p>
          </table:table-cell>
          <table:table-cell table:style-name="ce24" table:formula="of:=+ROUND(+[.AB3];2)" office:value-type="float" office:value="2.18">
            <text:p>2.18</text:p>
          </table:table-cell>
          <table:table-cell table:style-name="ce24" table:formula="of:=+ROUND(+[.AC3];2)" office:value-type="float" office:value="2.3">
            <text:p>2.30</text:p>
          </table:table-cell>
          <table:table-cell table:style-name="ce24" table:formula="of:=+ROUND(+[.AD3];2)" office:value-type="float" office:value="2.3">
            <text:p>2.30</text:p>
          </table:table-cell>
          <table:table-cell table:style-name="ce24" table:formula="of:=+ROUND(+[.AE3];2)" office:value-type="float" office:value="2.41">
            <text:p>2.41</text:p>
          </table:table-cell>
          <table:table-cell table:style-name="ce24" table:formula="of:=+ROUND(+[.AF3];2)" office:value-type="float" office:value="2.64">
            <text:p>2.64</text:p>
          </table:table-cell>
          <table:table-cell table:style-name="ce24" table:formula="of:=+ROUND(+[.AG3];2)" office:value-type="float" office:value="2.51">
            <text:p>2.51</text:p>
          </table:table-cell>
          <table:table-cell table:style-name="ce24" table:formula="of:=+ROUND(+[.AH3];2)" office:value-type="float" office:value="2.28">
            <text:p>2.28</text:p>
          </table:table-cell>
          <table:table-cell table:style-name="ce56" table:formula="of:=+ROUND(+[.AI3];2)" office:value-type="float" office:value="2.59">
            <text:p>2.59</text:p>
          </table:table-cell>
          <table:table-cell table:style-name="ce59" office:value-type="string">
            <text:p>No. of adults per household</text:p>
          </table:table-cell>
          <table:table-cell table:number-columns-repeated="15"/>
          <table:table-cell office:value-type="float" office:value="28816.363444">
            <text:p>28816.363444</text:p>
          </table:table-cell>
          <table:table-cell office:value-type="float" office:value="24709.94934">
            <text:p>24709.94934</text:p>
          </table:table-cell>
          <table:table-cell office:value-type="float" office:value="20386.080391">
            <text:p>20386.080391</text:p>
          </table:table-cell>
          <table:table-cell office:value-type="float" office:value="37175.224649">
            <text:p>37175.224649</text:p>
          </table:table-cell>
          <table:table-cell office:value-type="float" office:value="19736.155971">
            <text:p>19736.155971</text:p>
          </table:table-cell>
          <table:table-cell office:value-type="float" office:value="137127.95807">
            <text:p>137127.95807</text:p>
          </table:table-cell>
          <table:table-cell office:value-type="float" office:value="50320.816791">
            <text:p>50320.816791</text:p>
          </table:table-cell>
          <table:table-cell office:value-type="float" office:value="31177.069963">
            <text:p>31177.069963</text:p>
          </table:table-cell>
          <table:table-cell office:value-type="float" office:value="35437.265949">
            <text:p>35437.2659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43">
            <text:p>1.43</text:p>
          </table:table-cell>
          <table:table-cell table:style-name="ce24" table:formula="of:=+ROUND(+[.AB4];2)" office:value-type="float" office:value="1.23">
            <text:p>1.23</text:p>
          </table:table-cell>
          <table:table-cell table:style-name="ce24" table:formula="of:=+ROUND(+[.AC4];2)" office:value-type="float" office:value="1.19">
            <text:p>1.19</text:p>
          </table:table-cell>
          <table:table-cell table:style-name="ce24" table:formula="of:=+ROUND(+[.AD4];2)" office:value-type="float" office:value="1.13">
            <text:p>1.13</text:p>
          </table:table-cell>
          <table:table-cell table:style-name="ce24" table:formula="of:=+ROUND(+[.AE4];2)" office:value-type="float" office:value="1.28">
            <text:p>1.28</text:p>
          </table:table-cell>
          <table:table-cell table:style-name="ce24" table:formula="of:=+ROUND(+[.AF4];2)" office:value-type="float" office:value="1.52">
            <text:p>1.52</text:p>
          </table:table-cell>
          <table:table-cell table:style-name="ce24" table:formula="of:=+ROUND(+[.AG4];2)" office:value-type="float" office:value="1.42">
            <text:p>1.42</text:p>
          </table:table-cell>
          <table:table-cell table:style-name="ce24" table:formula="of:=+ROUND(+[.AH4];2)" office:value-type="float" office:value="1.2">
            <text:p>1.20</text:p>
          </table:table-cell>
          <table:table-cell table:style-name="ce56" table:formula="of:=+ROUND(+[.AI4];2)" office:value-type="float" office:value="1.61">
            <text:p>1.61</text:p>
          </table:table-cell>
          <table:table-cell table:style-name="ce59" office:value-type="string">
            <text:p>No. of persons employed per household</text:p>
          </table:table-cell>
          <table:table-cell table:number-columns-repeated="15"/>
          <table:table-cell office:value-type="float" office:value="34830.486949">
            <text:p>34830.486949</text:p>
          </table:table-cell>
          <table:table-cell office:value-type="float" office:value="29301.046396">
            <text:p>29301.046396</text:p>
          </table:table-cell>
          <table:table-cell office:value-type="float" office:value="48813.501177">
            <text:p>48813.501177</text:p>
          </table:table-cell>
          <table:table-cell office:value-type="float" office:value="33931.279299">
            <text:p>33931.279299</text:p>
          </table:table-cell>
          <table:table-cell office:value-type="float" office:value="47743.627601">
            <text:p>47743.627601</text:p>
          </table:table-cell>
          <table:table-cell office:value-type="float" office:value="80637.343446">
            <text:p>80637.343446</text:p>
          </table:table-cell>
          <table:table-cell office:value-type="float" office:value="75039.221489">
            <text:p>75039.221489</text:p>
          </table:table-cell>
          <table:table-cell office:value-type="float" office:value="50953.072022">
            <text:p>50953.072022</text:p>
          </table:table-cell>
          <table:table-cell office:value-type="float" office:value="67801.69968">
            <text:p>67801.69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48">
            <text:p>1.48</text:p>
          </table:table-cell>
          <table:table-cell table:style-name="ce24" table:formula="of:=+ROUND(+[.AB5];2)" office:value-type="float" office:value="1.4">
            <text:p>1.40</text:p>
          </table:table-cell>
          <table:table-cell table:style-name="ce24" table:formula="of:=+ROUND(+[.AC5];2)" office:value-type="float" office:value="1.45">
            <text:p>1.45</text:p>
          </table:table-cell>
          <table:table-cell table:style-name="ce24" table:formula="of:=+ROUND(+[.AD5];2)" office:value-type="float" office:value="1.42">
            <text:p>1.42</text:p>
          </table:table-cell>
          <table:table-cell table:style-name="ce24" table:formula="of:=+ROUND(+[.AE5];2)" office:value-type="float" office:value="1.51">
            <text:p>1.51</text:p>
          </table:table-cell>
          <table:table-cell table:style-name="ce24" table:formula="of:=+ROUND(+[.AF5];2)" office:value-type="float" office:value="1.86">
            <text:p>1.86</text:p>
          </table:table-cell>
          <table:table-cell table:style-name="ce24" table:formula="of:=+ROUND(+[.AG5];2)" office:value-type="float" office:value="1.52">
            <text:p>1.52</text:p>
          </table:table-cell>
          <table:table-cell table:style-name="ce24" table:formula="of:=+ROUND(+[.AH5];2)" office:value-type="float" office:value="1.42">
            <text:p>1.42</text:p>
          </table:table-cell>
          <table:table-cell table:style-name="ce56" table:formula="of:=+ROUND(+[.AI5];2)" office:value-type="float" office:value="1.71">
            <text:p>1.71</text:p>
          </table:table-cell>
          <table:table-cell table:style-name="ce59" office:value-type="string">
            <text:p>No. of income recipients per household</text:p>
          </table:table-cell>
          <table:table-cell table:number-columns-repeated="15"/>
          <table:table-cell office:value-type="float" office:value="189917.25625">
            <text:p>189917.25625</text:p>
          </table:table-cell>
          <table:table-cell office:value-type="float" office:value="190652.89503">
            <text:p>190652.89503</text:p>
          </table:table-cell>
          <table:table-cell office:value-type="float" office:value="236958.4474">
            <text:p>236958.4474</text:p>
          </table:table-cell>
          <table:table-cell office:value-type="float" office:value="233917.60781">
            <text:p>233917.60781</text:p>
          </table:table-cell>
          <table:table-cell office:value-type="float" office:value="222255.94694">
            <text:p>222255.94694</text:p>
          </table:table-cell>
          <table:table-cell office:value-type="float" office:value="266693.86651">
            <text:p>266693.86651</text:p>
          </table:table-cell>
          <table:table-cell office:value-type="float" office:value="169369.53867">
            <text:p>169369.53867</text:p>
          </table:table-cell>
          <table:table-cell office:value-type="float" office:value="172679.13759">
            <text:p>172679.13759</text:p>
          </table:table-cell>
          <table:table-cell office:value-type="float" office:value="186716.9084">
            <text:p>186716.90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842372.47607">
            <text:p>842,372</text:p>
          </table:table-cell>
          <table:table-cell table:style-name="ce23" table:formula="of:=+[.AB6]" office:value-type="float" office:value="699334.22417">
            <text:p>699,334</text:p>
          </table:table-cell>
          <table:table-cell table:style-name="ce23" table:formula="of:=+[.AC6]" office:value-type="float" office:value="843645.84731">
            <text:p>843,646</text:p>
          </table:table-cell>
          <table:table-cell table:style-name="ce23" table:formula="of:=+[.AD6]" office:value-type="float" office:value="902952.49743">
            <text:p>902,952</text:p>
          </table:table-cell>
          <table:table-cell table:style-name="ce23" table:formula="of:=+[.AE6]" office:value-type="float" office:value="976638.75848">
            <text:p>976,639</text:p>
          </table:table-cell>
          <table:table-cell table:style-name="ce23" table:formula="of:=+[.AF6]" office:value-type="float" office:value="1462204.3365">
            <text:p>1,462,204</text:p>
          </table:table-cell>
          <table:table-cell table:style-name="ce23" table:formula="of:=+[.AG6]" office:value-type="float" office:value="1103747.1903">
            <text:p>1,103,747</text:p>
          </table:table-cell>
          <table:table-cell table:style-name="ce23" table:formula="of:=+[.AH6]" office:value-type="float" office:value="898228.90888">
            <text:p>898,229</text:p>
          </table:table-cell>
          <table:table-cell table:style-name="ce55" table:formula="of:=+[.AI6]" office:value-type="float" office:value="1108536.5194">
            <text:p>1,108,537</text:p>
          </table:table-cell>
          <table:table-cell table:style-name="ce59" office:value-type="string">
            <text:p>A.Total receipts</text:p>
          </table:table-cell>
          <table:table-cell table:number-columns-repeated="15"/>
          <table:table-cell office:value-type="float" office:value="45699.342689">
            <text:p>45699.342689</text:p>
          </table:table-cell>
          <table:table-cell office:value-type="float" office:value="30748.268802">
            <text:p>30748.268802</text:p>
          </table:table-cell>
          <table:table-cell office:value-type="float" office:value="58998.450095">
            <text:p>58998.450095</text:p>
          </table:table-cell>
          <table:table-cell office:value-type="float" office:value="45278.614843">
            <text:p>45278.614843</text:p>
          </table:table-cell>
          <table:table-cell office:value-type="float" office:value="52591.369312">
            <text:p>52591.369312</text:p>
          </table:table-cell>
          <table:table-cell office:value-type="float" office:value="53007.828155">
            <text:p>53007.828155</text:p>
          </table:table-cell>
          <table:table-cell office:value-type="float" office:value="38230.509463">
            <text:p>38230.509463</text:p>
          </table:table-cell>
          <table:table-cell office:value-type="float" office:value="41046.183398">
            <text:p>41046.183398</text:p>
          </table:table-cell>
          <table:table-cell office:value-type="float" office:value="43640.719336">
            <text:p>43640.7193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5" table:formula="of:=+[.AA7]" office:value-type="float" office:value="418906.90429">
            <text:p>418,907</text:p>
          </table:table-cell>
          <table:table-cell table:style-name="ce25" table:formula="of:=+[.AB7]" office:value-type="float" office:value="343981.34727">
            <text:p>343,981</text:p>
          </table:table-cell>
          <table:table-cell table:style-name="ce25" table:formula="of:=+[.AC7]" office:value-type="float" office:value="410341.19452">
            <text:p>410,341</text:p>
          </table:table-cell>
          <table:table-cell table:style-name="ce25" table:formula="of:=+[.AD7]" office:value-type="float" office:value="496520.3083">
            <text:p>496,520</text:p>
          </table:table-cell>
          <table:table-cell table:style-name="ce25" table:formula="of:=+[.AE7]" office:value-type="float" office:value="564271.79853">
            <text:p>564,272</text:p>
          </table:table-cell>
          <table:table-cell table:style-name="ce25" table:formula="of:=+[.AF7]" office:value-type="float" office:value="813777.69455">
            <text:p>813,778</text:p>
          </table:table-cell>
          <table:table-cell table:style-name="ce25" table:formula="of:=+[.AG7]" office:value-type="float" office:value="571583.12231">
            <text:p>571,583</text:p>
          </table:table-cell>
          <table:table-cell table:style-name="ce25" table:formula="of:=+[.AH7]" office:value-type="float" office:value="539542.94261">
            <text:p>539,543</text:p>
          </table:table-cell>
          <table:table-cell table:style-name="ce57" table:formula="of:=+[.AI7]" office:value-type="float" office:value="654674.31841">
            <text:p>654,674</text:p>
          </table:table-cell>
          <table:table-cell table:style-name="ce60" office:value-type="string">
            <text:p>　<text:span text:style-name="T1">1.Compensation of employees</text:span></text:p>
          </table:table-cell>
          <table:table-cell table:number-columns-repeated="15"/>
          <table:table-cell office:value-type="float" office:value="49894.260399">
            <text:p>49894.260399</text:p>
          </table:table-cell>
          <table:table-cell office:value-type="float" office:value="69181.32449">
            <text:p>69181.32449</text:p>
          </table:table-cell>
          <table:table-cell office:value-type="float" office:value="58445.43676">
            <text:p>58445.43676</text:p>
          </table:table-cell>
          <table:table-cell office:value-type="float" office:value="61512.652403">
            <text:p>61512.652403</text:p>
          </table:table-cell>
          <table:table-cell office:value-type="float" office:value="37547.278766">
            <text:p>37547.278766</text:p>
          </table:table-cell>
          <table:table-cell office:value-type="float" office:value="50867.191408">
            <text:p>50867.191408</text:p>
          </table:table-cell>
          <table:table-cell office:value-type="float" office:value="33734.721012">
            <text:p>33734.721012</text:p>
          </table:table-cell>
          <table:table-cell office:value-type="float" office:value="38908.523304">
            <text:p>38908.523304</text:p>
          </table:table-cell>
          <table:table-cell office:value-type="float" office:value="34941.835432">
            <text:p>34941.8354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310208.70983">
            <text:p>310,209</text:p>
          </table:table-cell>
          <table:table-cell table:style-name="ce25" table:formula="of:=+[.AB8]" office:value-type="float" office:value="253048.57739">
            <text:p>253,049</text:p>
          </table:table-cell>
          <table:table-cell table:style-name="ce25" table:formula="of:=+[.AC8]" office:value-type="float" office:value="313397.88176">
            <text:p>313,398</text:p>
          </table:table-cell>
          <table:table-cell table:style-name="ce25" table:formula="of:=+[.AD8]" office:value-type="float" office:value="372759.74583">
            <text:p>372,760</text:p>
          </table:table-cell>
          <table:table-cell table:style-name="ce25" table:formula="of:=+[.AE8]" office:value-type="float" office:value="432297.81455">
            <text:p>432,298</text:p>
          </table:table-cell>
          <table:table-cell table:style-name="ce25" table:formula="of:=+[.AF8]" office:value-type="float" office:value="573911.14434">
            <text:p>573,911</text:p>
          </table:table-cell>
          <table:table-cell table:style-name="ce25" table:formula="of:=+[.AG8]" office:value-type="float" office:value="433839.24801">
            <text:p>433,839</text:p>
          </table:table-cell>
          <table:table-cell table:style-name="ce25" table:formula="of:=+[.AH8]" office:value-type="float" office:value="375402.41916">
            <text:p>375,402</text:p>
          </table:table-cell>
          <table:table-cell table:style-name="ce57" table:formula="of:=+[.AI8]" office:value-type="float" office:value="498897.61207">
            <text:p>498,898</text:p>
          </table:table-cell>
          <table:table-cell table:style-name="ce60" office:value-type="string">
            <text:p>　　<text:span text:style-name="T1">(1)Full time payroll</text:span></text:p>
          </table:table-cell>
          <table:table-cell table:number-columns-repeated="15"/>
          <table:table-cell office:value-type="float" office:value="93040.196582">
            <text:p>93040.196582</text:p>
          </table:table-cell>
          <table:table-cell office:value-type="float" office:value="89898.268371">
            <text:p>89898.268371</text:p>
          </table:table-cell>
          <table:table-cell office:value-type="float" office:value="114720.35098">
            <text:p>114720.35098</text:p>
          </table:table-cell>
          <table:table-cell office:value-type="float" office:value="126100.21305">
            <text:p>126100.21305</text:p>
          </table:table-cell>
          <table:table-cell office:value-type="float" office:value="127778.66975">
            <text:p>127778.66975</text:p>
          </table:table-cell>
          <table:table-cell office:value-type="float" office:value="159235.52311">
            <text:p>159235.52311</text:p>
          </table:table-cell>
          <table:table-cell office:value-type="float" office:value="89708.493483">
            <text:p>89708.493483</text:p>
          </table:table-cell>
          <table:table-cell office:value-type="float" office:value="90121.327728">
            <text:p>90121.327728</text:p>
          </table:table-cell>
          <table:table-cell office:value-type="float" office:value="105831.65968">
            <text:p>105831.659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39915.562379">
            <text:p>39,916</text:p>
          </table:table-cell>
          <table:table-cell table:style-name="ce25" table:formula="of:=+[.AB9]" office:value-type="float" office:value="36671.382398">
            <text:p>36,671</text:p>
          </table:table-cell>
          <table:table-cell table:style-name="ce25" table:formula="of:=+[.AC9]" office:value-type="float" office:value="40383.240334">
            <text:p>40,383</text:p>
          </table:table-cell>
          <table:table-cell table:style-name="ce25" table:formula="of:=+[.AD9]" office:value-type="float" office:value="35111.389939">
            <text:p>35,111</text:p>
          </table:table-cell>
          <table:table-cell table:style-name="ce25" table:formula="of:=+[.AE9]" office:value-type="float" office:value="38981.134989">
            <text:p>38,981</text:p>
          </table:table-cell>
          <table:table-cell table:style-name="ce25" table:formula="of:=+[.AF9]" office:value-type="float" office:value="52559.961788">
            <text:p>52,560</text:p>
          </table:table-cell>
          <table:table-cell table:style-name="ce25" table:formula="of:=+[.AG9]" office:value-type="float" office:value="37243.96681">
            <text:p>37,244</text:p>
          </table:table-cell>
          <table:table-cell table:style-name="ce25" table:formula="of:=+[.AH9]" office:value-type="float" office:value="58395.247141">
            <text:p>58,395</text:p>
          </table:table-cell>
          <table:table-cell table:style-name="ce57" table:formula="of:=+[.AI9]" office:value-type="float" office:value="43024.757728">
            <text:p>43,025</text:p>
          </table:table-cell>
          <table:table-cell table:style-name="ce60" office:value-type="string">
            <text:p>　　<text:span text:style-name="T1">(2)Part time payroll</text:span></text:p>
          </table:table-cell>
          <table:table-cell table:number-columns-repeated="15"/>
          <table:table-cell office:value-type="float" office:value="151.63579398">
            <text:p>151.63579398</text:p>
          </table:table-cell>
          <table:table-cell office:value-type="float" office:value="825.03337062">
            <text:p>825.03337062</text:p>
          </table:table-cell>
          <table:table-cell office:value-type="float" office:value="2091.5816489">
            <text:p>2091.5816489</text:p>
          </table:table-cell>
          <table:table-cell office:value-type="float" office:value="1026.1275065">
            <text:p>1026.1275065</text:p>
          </table:table-cell>
          <table:table-cell office:value-type="float" office:value="997.24043065">
            <text:p>997.24043065</text:p>
          </table:table-cell>
          <table:table-cell office:value-type="float" office:value="3583.323838">
            <text:p>3583.323838</text:p>
          </table:table-cell>
          <table:table-cell office:value-type="float" office:value="5039.4949578">
            <text:p>5039.4949578</text:p>
          </table:table-cell>
          <table:table-cell office:value-type="float" office:value="2603.103158">
            <text:p>2603.103158</text:p>
          </table:table-cell>
          <table:table-cell office:value-type="float" office:value="1479.0161072">
            <text:p>1479.01610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68782.632079">
            <text:p>68,783</text:p>
          </table:table-cell>
          <table:table-cell table:style-name="ce25" table:formula="of:=+[.AB10]" office:value-type="float" office:value="54261.387475">
            <text:p>54,261</text:p>
          </table:table-cell>
          <table:table-cell table:style-name="ce25" table:formula="of:=+[.AC10]" office:value-type="float" office:value="56560.072421">
            <text:p>56,560</text:p>
          </table:table-cell>
          <table:table-cell table:style-name="ce25" table:formula="of:=+[.AD10]" office:value-type="float" office:value="88649.172539">
            <text:p>88,649</text:p>
          </table:table-cell>
          <table:table-cell table:style-name="ce25" table:formula="of:=+[.AE10]" office:value-type="float" office:value="92992.848987">
            <text:p>92,993</text:p>
          </table:table-cell>
          <table:table-cell table:style-name="ce25" table:formula="of:=+[.AF10]" office:value-type="float" office:value="187306.58843">
            <text:p>187,307</text:p>
          </table:table-cell>
          <table:table-cell table:style-name="ce25" table:formula="of:=+[.AG10]" office:value-type="float" office:value="100499.90749">
            <text:p>100,500</text:p>
          </table:table-cell>
          <table:table-cell table:style-name="ce25" table:formula="of:=+[.AH10]" office:value-type="float" office:value="105745.27632">
            <text:p>105,745</text:p>
          </table:table-cell>
          <table:table-cell table:style-name="ce57" table:formula="of:=+[.AI10]" office:value-type="float" office:value="112751.94861">
            <text:p>112,752</text:p>
          </table:table-cell>
          <table:table-cell table:style-name="ce60" office:value-type="string">
            <text:p>　　<text:span text:style-name="T1">(3)Other receipts or subsidies</text:span></text:p>
          </table:table-cell>
          <table:table-cell table:number-columns-repeated="15"/>
          <table:table-cell office:value-type="float" office:value="1131.8207822">
            <text:p>1131.8207822</text:p>
          </table:table-cell>
          <table:table-cell office:value-type="float" office:value="0">
            <text:p>0</text:p>
          </table:table-cell>
          <table:table-cell office:value-type="float" office:value="2702.6279228">
            <text:p>2702.6279228</text:p>
          </table:table-cell>
          <table:table-cell office:value-type="float" office:value="0">
            <text:p>0</text:p>
          </table:table-cell>
          <table:table-cell office:value-type="float" office:value="3341.3886788">
            <text:p>3341.3886788</text:p>
          </table:table-cell>
          <table:table-cell office:value-type="float" office:value="0">
            <text:p>0</text:p>
          </table:table-cell>
          <table:table-cell office:value-type="float" office:value="2656.3197547">
            <text:p>2656.3197547</text:p>
          </table:table-cell>
          <table:table-cell office:value-type="float" office:value="0">
            <text:p>0</text:p>
          </table:table-cell>
          <table:table-cell office:value-type="float" office:value="823.67784537">
            <text:p>823.677845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69748.72177">
            <text:p>169,749</text:p>
          </table:table-cell>
          <table:table-cell table:style-name="ce25" table:formula="of:=+[.AB11]" office:value-type="float" office:value="110631.65212">
            <text:p>110,632</text:p>
          </table:table-cell>
          <table:table-cell table:style-name="ce25" table:formula="of:=+[.AC11]" office:value-type="float" office:value="127028.55155">
            <text:p>127,029</text:p>
          </table:table-cell>
          <table:table-cell table:style-name="ce25" table:formula="of:=+[.AD11]" office:value-type="float" office:value="100811.29368">
            <text:p>100,811</text:p>
          </table:table-cell>
          <table:table-cell table:style-name="ce25" table:formula="of:=+[.AE11]" office:value-type="float" office:value="122424.27202">
            <text:p>122,424</text:p>
          </table:table-cell>
          <table:table-cell table:style-name="ce25" table:formula="of:=+[.AF11]" office:value-type="float" office:value="163824.75589">
            <text:p>163,825</text:p>
          </table:table-cell>
          <table:table-cell table:style-name="ce25" table:formula="of:=+[.AG11]" office:value-type="float" office:value="237306.33701">
            <text:p>237,306</text:p>
          </table:table-cell>
          <table:table-cell table:style-name="ce25" table:formula="of:=+[.AH11]" office:value-type="float" office:value="103719.52996">
            <text:p>103,720</text:p>
          </table:table-cell>
          <table:table-cell table:style-name="ce57" table:formula="of:=+[.AI11]" office:value-type="float" office:value="163823.63127">
            <text:p>163,824</text:p>
          </table:table-cell>
          <table:table-cell table:style-name="ce60" office:value-type="string">
            <text:p>　<text:span text:style-name="T1">2.Entrepreneurial income</text:span></text:p>
          </table:table-cell>
          <table:table-cell table:number-columns-repeated="15"/>
          <table:table-cell office:value-type="float" office:value="152.74336818">
            <text:p>152.74336818</text:p>
          </table:table-cell>
          <table:table-cell office:value-type="float" office:value="57.334015291">
            <text:p>57.334015291</text:p>
          </table:table-cell>
          <table:table-cell office:value-type="float" office:value="118.07226477">
            <text:p>118.07226477</text:p>
          </table:table-cell>
          <table:table-cell office:value-type="float" office:value="596.78369051">
            <text:p>596.78369051</text:p>
          </table:table-cell>
          <table:table-cell office:value-type="float" office:value="206.95742144">
            <text:p>206.95742144</text:p>
          </table:table-cell>
          <table:table-cell office:value-type="float" office:value="142.71803416">
            <text:p>142.71803416</text:p>
          </table:table-cell>
          <table:table-cell office:value-type="float" office:value="128.15400526">
            <text:p>128.15400526</text:p>
          </table:table-cell>
          <table:table-cell office:value-type="float" office:value="157.15673454">
            <text:p>157.15673454</text:p>
          </table:table-cell>
          <table:table-cell office:value-type="float" office:value="82.69565671">
            <text:p>82.695656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table:formula="of:=+[.AA12]" office:value-type="float" office:value="28816.363444">
            <text:p>28,816</text:p>
          </table:table-cell>
          <table:table-cell table:style-name="ce25" table:formula="of:=+[.AB12]" office:value-type="float" office:value="24709.94934">
            <text:p>24,710</text:p>
          </table:table-cell>
          <table:table-cell table:style-name="ce25" table:formula="of:=+[.AC12]" office:value-type="float" office:value="20386.080391">
            <text:p>20,386</text:p>
          </table:table-cell>
          <table:table-cell table:style-name="ce25" table:formula="of:=+[.AD12]" office:value-type="float" office:value="37175.224649">
            <text:p>37,175</text:p>
          </table:table-cell>
          <table:table-cell table:style-name="ce25" table:formula="of:=+[.AE12]" office:value-type="float" office:value="19736.155971">
            <text:p>19,736</text:p>
          </table:table-cell>
          <table:table-cell table:style-name="ce25" table:formula="of:=+[.AF12]" office:value-type="float" office:value="137127.95807">
            <text:p>137,128</text:p>
          </table:table-cell>
          <table:table-cell table:style-name="ce25" table:formula="of:=+[.AG12]" office:value-type="float" office:value="50320.816791">
            <text:p>50,321</text:p>
          </table:table-cell>
          <table:table-cell table:style-name="ce25" table:formula="of:=+[.AH12]" office:value-type="float" office:value="31177.069963">
            <text:p>31,177</text:p>
          </table:table-cell>
          <table:table-cell table:style-name="ce57" table:formula="of:=+[.AI12]" office:value-type="float" office:value="35437.265949">
            <text:p>35,437</text:p>
          </table:table-cell>
          <table:table-cell table:style-name="ce60" office:value-type="string">
            <text:p>　<text:span text:style-name="T1">3. Property income</text:span></text:p>
          </table:table-cell>
          <table:table-cell table:number-columns-repeated="15"/>
          <table:table-cell office:value-type="float" office:value="141261.52395">
            <text:p>141261.52395</text:p>
          </table:table-cell>
          <table:table-cell office:value-type="float" office:value="112855.16129">
            <text:p>112855.16129</text:p>
          </table:table-cell>
          <table:table-cell office:value-type="float" office:value="148616.0922">
            <text:p>148616.0922</text:p>
          </table:table-cell>
          <table:table-cell office:value-type="float" office:value="170502.28425">
            <text:p>170502.28425</text:p>
          </table:table-cell>
          <table:table-cell office:value-type="float" office:value="159946.74154">
            <text:p>159946.74154</text:p>
          </table:table-cell>
          <table:table-cell office:value-type="float" office:value="274916.6461">
            <text:p>274916.6461</text:p>
          </table:table-cell>
          <table:table-cell office:value-type="float" office:value="187318.86045">
            <text:p>187318.86045</text:p>
          </table:table-cell>
          <table:table-cell office:value-type="float" office:value="156835.59314">
            <text:p>156835.59314</text:p>
          </table:table-cell>
          <table:table-cell office:value-type="float" office:value="188243.96029">
            <text:p>188243.960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34830.486949">
            <text:p>34,830</text:p>
          </table:table-cell>
          <table:table-cell table:style-name="ce25" table:formula="of:=+[.AB13]" office:value-type="float" office:value="29301.046396">
            <text:p>29,301</text:p>
          </table:table-cell>
          <table:table-cell table:style-name="ce25" table:formula="of:=+[.AC13]" office:value-type="float" office:value="48813.501177">
            <text:p>48,814</text:p>
          </table:table-cell>
          <table:table-cell table:style-name="ce25" table:formula="of:=+[.AD13]" office:value-type="float" office:value="33931.279299">
            <text:p>33,931</text:p>
          </table:table-cell>
          <table:table-cell table:style-name="ce25" table:formula="of:=+[.AE13]" office:value-type="float" office:value="47743.627601">
            <text:p>47,744</text:p>
          </table:table-cell>
          <table:table-cell table:style-name="ce25" table:formula="of:=+[.AF13]" office:value-type="float" office:value="80637.343446">
            <text:p>80,637</text:p>
          </table:table-cell>
          <table:table-cell table:style-name="ce25" table:formula="of:=+[.AG13]" office:value-type="float" office:value="75039.221489">
            <text:p>75,039</text:p>
          </table:table-cell>
          <table:table-cell table:style-name="ce25" table:formula="of:=+[.AH13]" office:value-type="float" office:value="50953.072022">
            <text:p>50,953</text:p>
          </table:table-cell>
          <table:table-cell table:style-name="ce57" table:formula="of:=+[.AI13]" office:value-type="float" office:value="67801.69968">
            <text:p>67,802</text:p>
          </table:table-cell>
          <table:table-cell table:style-name="ce60" office:value-type="string">
            <text:p>　<text:span text:style-name="T1">4.Imputed rent income</text:span></text:p>
          </table:table-cell>
          <table:table-cell table:number-columns-repeated="15"/>
          <table:table-cell office:value-type="float" office:value="6635.7285088">
            <text:p>6635.7285088</text:p>
          </table:table-cell>
          <table:table-cell office:value-type="float" office:value="9598.1470411">
            <text:p>9598.1470411</text:p>
          </table:table-cell>
          <table:table-cell office:value-type="float" office:value="17410.565407">
            <text:p>17410.565407</text:p>
          </table:table-cell>
          <table:table-cell office:value-type="float" office:value="10014.741038">
            <text:p>10014.741038</text:p>
          </table:table-cell>
          <table:table-cell office:value-type="float" office:value="17862.669521">
            <text:p>17862.669521</text:p>
          </table:table-cell>
          <table:table-cell office:value-type="float" office:value="37088.183172">
            <text:p>37088.183172</text:p>
          </table:table-cell>
          <table:table-cell office:value-type="float" office:value="22591.379853">
            <text:p>22591.379853</text:p>
          </table:table-cell>
          <table:table-cell office:value-type="float" office:value="10672.589816">
            <text:p>10672.589816</text:p>
          </table:table-cell>
          <table:table-cell office:value-type="float" office:value="20585.510525">
            <text:p>20585.5105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189917.25625">
            <text:p>189,917</text:p>
          </table:table-cell>
          <table:table-cell table:style-name="ce25" table:formula="of:=+[.AB14]" office:value-type="float" office:value="190652.89503">
            <text:p>190,653</text:p>
          </table:table-cell>
          <table:table-cell table:style-name="ce25" table:formula="of:=+[.AC14]" office:value-type="float" office:value="236958.4474">
            <text:p>236,958</text:p>
          </table:table-cell>
          <table:table-cell table:style-name="ce25" table:formula="of:=+[.AD14]" office:value-type="float" office:value="233917.60781">
            <text:p>233,918</text:p>
          </table:table-cell>
          <table:table-cell table:style-name="ce25" table:formula="of:=+[.AE14]" office:value-type="float" office:value="222255.94694">
            <text:p>222,256</text:p>
          </table:table-cell>
          <table:table-cell table:style-name="ce25" table:formula="of:=+[.AF14]" office:value-type="float" office:value="266693.86651">
            <text:p>266,694</text:p>
          </table:table-cell>
          <table:table-cell table:style-name="ce25" table:formula="of:=+[.AG14]" office:value-type="float" office:value="169369.53867">
            <text:p>169,370</text:p>
          </table:table-cell>
          <table:table-cell table:style-name="ce25" table:formula="of:=+[.AH14]" office:value-type="float" office:value="172679.13759">
            <text:p>172,679</text:p>
          </table:table-cell>
          <table:table-cell table:style-name="ce57" table:formula="of:=+[.AI14]" office:value-type="float" office:value="186716.9084">
            <text:p>186,717</text:p>
          </table:table-cell>
          <table:table-cell table:style-name="ce60" office:value-type="string">
            <text:p>　<text:span text:style-name="T1">5.Current transfer receipts</text:span></text:p>
          </table:table-cell>
          <table:table-cell table:number-columns-repeated="15"/>
          <table:table-cell office:value-type="float" office:value="134625.79544">
            <text:p>134625.79544</text:p>
          </table:table-cell>
          <table:table-cell office:value-type="float" office:value="103257.01425">
            <text:p>103257.01425</text:p>
          </table:table-cell>
          <table:table-cell office:value-type="float" office:value="131205.52679">
            <text:p>131205.52679</text:p>
          </table:table-cell>
          <table:table-cell office:value-type="float" office:value="160487.54322">
            <text:p>160487.54322</text:p>
          </table:table-cell>
          <table:table-cell office:value-type="float" office:value="142084.07202">
            <text:p>142084.07202</text:p>
          </table:table-cell>
          <table:table-cell office:value-type="float" office:value="237828.46292">
            <text:p>237828.46292</text:p>
          </table:table-cell>
          <table:table-cell office:value-type="float" office:value="164727.4806">
            <text:p>164727.4806</text:p>
          </table:table-cell>
          <table:table-cell office:value-type="float" office:value="146163.00332">
            <text:p>146163.00332</text:p>
          </table:table-cell>
          <table:table-cell office:value-type="float" office:value="167658.44977">
            <text:p>167658.449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45699.342689">
            <text:p>45,699</text:p>
          </table:table-cell>
          <table:table-cell table:style-name="ce25" table:formula="of:=+[.AB15]" office:value-type="float" office:value="30748.268802">
            <text:p>30,748</text:p>
          </table:table-cell>
          <table:table-cell table:style-name="ce25" table:formula="of:=+[.AC15]" office:value-type="float" office:value="58998.450095">
            <text:p>58,998</text:p>
          </table:table-cell>
          <table:table-cell table:style-name="ce25" table:formula="of:=+[.AD15]" office:value-type="float" office:value="45278.614843">
            <text:p>45,279</text:p>
          </table:table-cell>
          <table:table-cell table:style-name="ce25" table:formula="of:=+[.AE15]" office:value-type="float" office:value="52591.369312">
            <text:p>52,591</text:p>
          </table:table-cell>
          <table:table-cell table:style-name="ce25" table:formula="of:=+[.AF15]" office:value-type="float" office:value="53007.828155">
            <text:p>53,008</text:p>
          </table:table-cell>
          <table:table-cell table:style-name="ce25" table:formula="of:=+[.AG15]" office:value-type="float" office:value="38230.509463">
            <text:p>38,231</text:p>
          </table:table-cell>
          <table:table-cell table:style-name="ce25" table:formula="of:=+[.AH15]" office:value-type="float" office:value="41046.183398">
            <text:p>41,046</text:p>
          </table:table-cell>
          <table:table-cell table:style-name="ce57" table:formula="of:=+[.AI15]" office:value-type="float" office:value="43640.719336">
            <text:p>43,641</text:p>
          </table:table-cell>
          <table:table-cell table:style-name="ce60" office:value-type="string">
            <text:p>　　<text:span text:style-name="T1">(1)From individuals</text:span></text:p>
          </table:table-cell>
          <table:table-cell table:number-columns-repeated="15"/>
          <table:table-cell office:value-type="float" office:value="50586.202054">
            <text:p>50586.202054</text:p>
          </table:table-cell>
          <table:table-cell office:value-type="float" office:value="29170.299307">
            <text:p>29170.299307</text:p>
          </table:table-cell>
          <table:table-cell office:value-type="float" office:value="41243.377449">
            <text:p>41243.377449</text:p>
          </table:table-cell>
          <table:table-cell office:value-type="float" office:value="67993.388266">
            <text:p>67993.388266</text:p>
          </table:table-cell>
          <table:table-cell office:value-type="float" office:value="45523.172842">
            <text:p>45523.172842</text:p>
          </table:table-cell>
          <table:table-cell office:value-type="float" office:value="69359.361619">
            <text:p>69359.361619</text:p>
          </table:table-cell>
          <table:table-cell office:value-type="float" office:value="40173.739094">
            <text:p>40173.739094</text:p>
          </table:table-cell>
          <table:table-cell office:value-type="float" office:value="44908.201929">
            <text:p>44908.201929</text:p>
          </table:table-cell>
          <table:table-cell office:value-type="float" office:value="46660.170622">
            <text:p>46660.1706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49894.260399">
            <text:p>49,894</text:p>
          </table:table-cell>
          <table:table-cell table:style-name="ce25" table:formula="of:=+[.AB16]" office:value-type="float" office:value="69181.32449">
            <text:p>69,181</text:p>
          </table:table-cell>
          <table:table-cell table:style-name="ce25" table:formula="of:=+[.AC16]" office:value-type="float" office:value="58445.43676">
            <text:p>58,445</text:p>
          </table:table-cell>
          <table:table-cell table:style-name="ce25" table:formula="of:=+[.AD16]" office:value-type="float" office:value="61512.652403">
            <text:p>61,513</text:p>
          </table:table-cell>
          <table:table-cell table:style-name="ce25" table:formula="of:=+[.AE16]" office:value-type="float" office:value="37547.278766">
            <text:p>37,547</text:p>
          </table:table-cell>
          <table:table-cell table:style-name="ce25" table:formula="of:=+[.AF16]" office:value-type="float" office:value="50867.191408">
            <text:p>50,867</text:p>
          </table:table-cell>
          <table:table-cell table:style-name="ce25" table:formula="of:=+[.AG16]" office:value-type="float" office:value="33734.721012">
            <text:p>33,735</text:p>
          </table:table-cell>
          <table:table-cell table:style-name="ce25" table:formula="of:=+[.AH16]" office:value-type="float" office:value="38908.523304">
            <text:p>38,909</text:p>
          </table:table-cell>
          <table:table-cell table:style-name="ce57" table:formula="of:=+[.AI16]" office:value-type="float" office:value="34941.835432">
            <text:p>34,942</text:p>
          </table:table-cell>
          <table:table-cell table:style-name="ce60" office:value-type="string">
            <text:p>　　<text:span text:style-name="T1">(2)From government</text:span></text:p>
          </table:table-cell>
          <table:table-cell table:number-columns-repeated="15"/>
          <table:table-cell office:value-type="float" office:value="22746.310645">
            <text:p>22746.310645</text:p>
          </table:table-cell>
          <table:table-cell office:value-type="float" office:value="13909.425672">
            <text:p>13909.425672</text:p>
          </table:table-cell>
          <table:table-cell office:value-type="float" office:value="21322.446909">
            <text:p>21322.446909</text:p>
          </table:table-cell>
          <table:table-cell office:value-type="float" office:value="19455.595652">
            <text:p>19455.595652</text:p>
          </table:table-cell>
          <table:table-cell office:value-type="float" office:value="23196.297151">
            <text:p>23196.297151</text:p>
          </table:table-cell>
          <table:table-cell office:value-type="float" office:value="71061.347693">
            <text:p>71061.347693</text:p>
          </table:table-cell>
          <table:table-cell office:value-type="float" office:value="39905.577799">
            <text:p>39905.577799</text:p>
          </table:table-cell>
          <table:table-cell office:value-type="float" office:value="32320.780512">
            <text:p>32320.780512</text:p>
          </table:table-cell>
          <table:table-cell office:value-type="float" office:value="35699.488497">
            <text:p>35699.4884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93040.196582">
            <text:p>93,040</text:p>
          </table:table-cell>
          <table:table-cell table:style-name="ce25" table:formula="of:=+[.AB17]" office:value-type="float" office:value="89898.268371">
            <text:p>89,898</text:p>
          </table:table-cell>
          <table:table-cell table:style-name="ce25" table:formula="of:=+[.AC17]" office:value-type="float" office:value="114720.35098">
            <text:p>114,720</text:p>
          </table:table-cell>
          <table:table-cell table:style-name="ce25" table:formula="of:=+[.AD17]" office:value-type="float" office:value="126100.21305">
            <text:p>126,100</text:p>
          </table:table-cell>
          <table:table-cell table:style-name="ce25" table:formula="of:=+[.AE17]" office:value-type="float" office:value="127778.66975">
            <text:p>127,779</text:p>
          </table:table-cell>
          <table:table-cell table:style-name="ce25" table:formula="of:=+[.AF17]" office:value-type="float" office:value="159235.52311">
            <text:p>159,236</text:p>
          </table:table-cell>
          <table:table-cell table:style-name="ce25" table:formula="of:=+[.AG17]" office:value-type="float" office:value="89708.493483">
            <text:p>89,708</text:p>
          </table:table-cell>
          <table:table-cell table:style-name="ce25" table:formula="of:=+[.AH17]" office:value-type="float" office:value="90121.327728">
            <text:p>90,121</text:p>
          </table:table-cell>
          <table:table-cell table:style-name="ce57" table:formula="of:=+[.AI17]" office:value-type="float" office:value="105831.65968">
            <text:p>105,832</text:p>
          </table:table-cell>
          <table:table-cell table:style-name="ce60" office:value-type="string">
            <text:p>　　<text:span text:style-name="T1">(3)Benefit of social insurance</text:span></text:p>
          </table:table-cell>
          <table:table-cell table:number-columns-repeated="15"/>
          <table:table-cell office:value-type="float" office:value="60991.063537">
            <text:p>60991.063537</text:p>
          </table:table-cell>
          <table:table-cell office:value-type="float" office:value="57368.797056">
            <text:p>57368.797056</text:p>
          </table:table-cell>
          <table:table-cell office:value-type="float" office:value="63817.621034">
            <text:p>63817.621034</text:p>
          </table:table-cell>
          <table:table-cell office:value-type="float" office:value="72915.970688">
            <text:p>72915.970688</text:p>
          </table:table-cell>
          <table:table-cell office:value-type="float" office:value="68643.987036">
            <text:p>68643.987036</text:p>
          </table:table-cell>
          <table:table-cell office:value-type="float" office:value="93691.523767">
            <text:p>93691.523767</text:p>
          </table:table-cell>
          <table:table-cell office:value-type="float" office:value="80955.556995">
            <text:p>80955.556995</text:p>
          </table:table-cell>
          <table:table-cell office:value-type="float" office:value="68732.810446">
            <text:p>68732.810446</text:p>
          </table:table-cell>
          <table:table-cell office:value-type="float" office:value="82512.68785">
            <text:p>82512.687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151.63579398">
            <text:p>152</text:p>
          </table:table-cell>
          <table:table-cell table:style-name="ce25" table:formula="of:=+[.AB18]" office:value-type="float" office:value="825.03337062">
            <text:p>825</text:p>
          </table:table-cell>
          <table:table-cell table:style-name="ce25" table:formula="of:=+[.AC18]" office:value-type="float" office:value="2091.5816489">
            <text:p>2,092</text:p>
          </table:table-cell>
          <table:table-cell table:style-name="ce25" table:formula="of:=+[.AD18]" office:value-type="float" office:value="1026.1275065">
            <text:p>1,026</text:p>
          </table:table-cell>
          <table:table-cell table:style-name="ce25" table:formula="of:=+[.AE18]" office:value-type="float" office:value="997.24043065">
            <text:p>997</text:p>
          </table:table-cell>
          <table:table-cell table:style-name="ce25" table:formula="of:=+[.AF18]" office:value-type="float" office:value="3583.323838">
            <text:p>3,583</text:p>
          </table:table-cell>
          <table:table-cell table:style-name="ce25" table:formula="of:=+[.AG18]" office:value-type="float" office:value="5039.4949578">
            <text:p>5,039</text:p>
          </table:table-cell>
          <table:table-cell table:style-name="ce25" table:formula="of:=+[.AH18]" office:value-type="float" office:value="2603.103158">
            <text:p>2,603</text:p>
          </table:table-cell>
          <table:table-cell table:style-name="ce57" table:formula="of:=+[.AI18]" office:value-type="float" office:value="1479.0161072">
            <text:p>1,479</text:p>
          </table:table-cell>
          <table:table-cell table:style-name="ce60" office:value-type="string">
            <text:p>　　<text:span text:style-name="T1">(4)From enterprises</text:span></text:p>
          </table:table-cell>
          <table:table-cell table:number-columns-repeated="15"/>
          <table:table-cell office:value-type="float" office:value="302.2192048">
            <text:p>302.2192048</text:p>
          </table:table-cell>
          <table:table-cell office:value-type="float" office:value="2808.4922166">
            <text:p>2808.4922166</text:p>
          </table:table-cell>
          <table:table-cell office:value-type="float" office:value="4822.0813989">
            <text:p>4822.0813989</text:p>
          </table:table-cell>
          <table:table-cell office:value-type="float" office:value="122.58861102">
            <text:p>122.58861102</text:p>
          </table:table-cell>
          <table:table-cell office:value-type="float" office:value="4720.6149895">
            <text:p>4720.6149895</text:p>
          </table:table-cell>
          <table:table-cell office:value-type="float" office:value="3716.229846">
            <text:p>3716.229846</text:p>
          </table:table-cell>
          <table:table-cell office:value-type="float" office:value="3692.6067082">
            <text:p>3692.6067082</text:p>
          </table:table-cell>
          <table:table-cell office:value-type="float" office:value="201.2104357">
            <text:p>201.2104357</text:p>
          </table:table-cell>
          <table:table-cell office:value-type="float" office:value="2786.1027986">
            <text:p>2786.10279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1131.8207822">
            <text:p>1,132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2702.6279228">
            <text:p>2,703</text:p>
          </table:table-cell>
          <table:table-cell table:style-name="ce25" table:formula="of:=+[.AD19]" office:value-type="float" office:value="0">
            <text:p>0</text:p>
          </table:table-cell>
          <table:table-cell table:style-name="ce25" table:formula="of:=+[.AE19]" office:value-type="float" office:value="3341.3886788">
            <text:p>3,341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2656.3197547">
            <text:p>2,656</text:p>
          </table:table-cell>
          <table:table-cell table:style-name="ce25" table:formula="of:=+[.AH19]" office:value-type="float" office:value="0">
            <text:p>0</text:p>
          </table:table-cell>
          <table:table-cell table:style-name="ce57" table:formula="of:=+[.AI19]" office:value-type="float" office:value="823.67784537">
            <text:p>824</text:p>
          </table:table-cell>
          <table:table-cell table:style-name="ce60" office:value-type="string">
            <text:p>　　<text:span text:style-name="T1">(5)From abroad</text:span></text:p>
          </table:table-cell>
          <table:table-cell table:number-columns-repeated="15"/>
          <table:table-cell office:value-type="float" office:value="705412.74086">
            <text:p>705412.74086</text:p>
          </table:table-cell>
          <table:table-cell office:value-type="float" office:value="961629.52908">
            <text:p>961629.52908</text:p>
          </table:table-cell>
          <table:table-cell office:value-type="float" office:value="728394.03553">
            <text:p>728394.03553</text:p>
          </table:table-cell>
          <table:table-cell office:value-type="float" office:value="662789.49742">
            <text:p>662789.49742</text:p>
          </table:table-cell>
          <table:table-cell office:value-type="float" office:value="751211.33303">
            <text:p>751211.33303</text:p>
          </table:table-cell>
          <table:table-cell office:value-type="float" office:value="630349.95692">
            <text:p>630349.95692</text:p>
          </table:table-cell>
          <table:table-cell office:value-type="float" office:value="748242.26021">
            <text:p>748242.26021</text:p>
          </table:table-cell>
          <table:table-cell office:value-type="float" office:value="852056.22553">
            <text:p>852056.225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table:formula="of:=+[.AA20]" office:value-type="float" office:value="152.74336818">
            <text:p>153</text:p>
          </table:table-cell>
          <table:table-cell table:style-name="ce25" table:formula="of:=+[.AB20]" office:value-type="float" office:value="57.334015291">
            <text:p>57</text:p>
          </table:table-cell>
          <table:table-cell table:style-name="ce25" table:formula="of:=+[.AC20]" office:value-type="float" office:value="118.07226477">
            <text:p>118</text:p>
          </table:table-cell>
          <table:table-cell table:style-name="ce25" table:formula="of:=+[.AD20]" office:value-type="float" office:value="596.78369051">
            <text:p>597</text:p>
          </table:table-cell>
          <table:table-cell table:style-name="ce25" table:formula="of:=+[.AE20]" office:value-type="float" office:value="206.95742144">
            <text:p>207</text:p>
          </table:table-cell>
          <table:table-cell table:style-name="ce25" table:formula="of:=+[.AF20]" office:value-type="float" office:value="142.71803416">
            <text:p>143</text:p>
          </table:table-cell>
          <table:table-cell table:style-name="ce25" table:formula="of:=+[.AG20]" office:value-type="float" office:value="128.15400526">
            <text:p>128</text:p>
          </table:table-cell>
          <table:table-cell table:style-name="ce25" table:formula="of:=+[.AH20]" office:value-type="float" office:value="157.15673454">
            <text:p>157</text:p>
          </table:table-cell>
          <table:table-cell table:style-name="ce57" table:formula="of:=+[.AI20]" office:value-type="float" office:value="82.69565671">
            <text:p>83</text:p>
          </table:table-cell>
          <table:table-cell table:style-name="ce60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office:value-type="float" office:value="161926.80132">
            <text:p>161926.80132</text:p>
          </table:table-cell>
          <table:table-cell office:value-type="float" office:value="201527.29576">
            <text:p>201527.29576</text:p>
          </table:table-cell>
          <table:table-cell office:value-type="float" office:value="185459.31137">
            <text:p>185459.31137</text:p>
          </table:table-cell>
          <table:table-cell office:value-type="float" office:value="153462.47875">
            <text:p>153462.47875</text:p>
          </table:table-cell>
          <table:table-cell office:value-type="float" office:value="168986.42654">
            <text:p>168986.42654</text:p>
          </table:table-cell>
          <table:table-cell office:value-type="float" office:value="132786.89252">
            <text:p>132786.89252</text:p>
          </table:table-cell>
          <table:table-cell office:value-type="float" office:value="178812.86729">
            <text:p>178812.86729</text:p>
          </table:table-cell>
          <table:table-cell office:value-type="float" office:value="178170.22867">
            <text:p>178170.228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41261.52395">
            <text:p>141,262</text:p>
          </table:table-cell>
          <table:table-cell table:style-name="ce23" table:formula="of:=+[.AB21]" office:value-type="float" office:value="112855.16129">
            <text:p>112,855</text:p>
          </table:table-cell>
          <table:table-cell table:style-name="ce23" table:formula="of:=+[.AC21]" office:value-type="float" office:value="148616.0922">
            <text:p>148,616</text:p>
          </table:table-cell>
          <table:table-cell table:style-name="ce23" table:formula="of:=+[.AD21]" office:value-type="float" office:value="170502.28425">
            <text:p>170,502</text:p>
          </table:table-cell>
          <table:table-cell table:style-name="ce23" table:formula="of:=+[.AE21]" office:value-type="float" office:value="159946.74154">
            <text:p>159,947</text:p>
          </table:table-cell>
          <table:table-cell table:style-name="ce23" table:formula="of:=+[.AF21]" office:value-type="float" office:value="274916.6461">
            <text:p>274,917</text:p>
          </table:table-cell>
          <table:table-cell table:style-name="ce23" table:formula="of:=+[.AG21]" office:value-type="float" office:value="187318.86045">
            <text:p>187,319</text:p>
          </table:table-cell>
          <table:table-cell table:style-name="ce23" table:formula="of:=+[.AH21]" office:value-type="float" office:value="156835.59314">
            <text:p>156,836</text:p>
          </table:table-cell>
          <table:table-cell table:style-name="ce55" table:formula="of:=+[.AI21]" office:value-type="float" office:value="188243.96029">
            <text:p>188,244</text:p>
          </table:table-cell>
          <table:table-cell table:style-name="ce59" office:value-type="string">
            <text:p>B.Nonconsumption expenditures</text:p>
          </table:table-cell>
          <table:table-cell table:number-columns-repeated="15"/>
          <table:table-cell office:value-type="float" office:value="6303.9940539">
            <text:p>6303.9940539</text:p>
          </table:table-cell>
          <table:table-cell office:value-type="float" office:value="7086.0392668">
            <text:p>7086.0392668</text:p>
          </table:table-cell>
          <table:table-cell office:value-type="float" office:value="6706.6001661">
            <text:p>6706.6001661</text:p>
          </table:table-cell>
          <table:table-cell office:value-type="float" office:value="6142.6719183">
            <text:p>6142.6719183</text:p>
          </table:table-cell>
          <table:table-cell office:value-type="float" office:value="8234.002599">
            <text:p>8234.002599</text:p>
          </table:table-cell>
          <table:table-cell office:value-type="float" office:value="5834.6591851">
            <text:p>5834.6591851</text:p>
          </table:table-cell>
          <table:table-cell office:value-type="float" office:value="5141.5635316">
            <text:p>5141.5635316</text:p>
          </table:table-cell>
          <table:table-cell office:value-type="float" office:value="5858.7944885">
            <text:p>5858.79448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6635.7285088">
            <text:p>6,636</text:p>
          </table:table-cell>
          <table:table-cell table:style-name="ce25" table:formula="of:=+[.AB22]" office:value-type="float" office:value="9598.1470411">
            <text:p>9,598</text:p>
          </table:table-cell>
          <table:table-cell table:style-name="ce25" table:formula="of:=+[.AC22]" office:value-type="float" office:value="17410.565407">
            <text:p>17,411</text:p>
          </table:table-cell>
          <table:table-cell table:style-name="ce25" table:formula="of:=+[.AD22]" office:value-type="float" office:value="10014.741038">
            <text:p>10,015</text:p>
          </table:table-cell>
          <table:table-cell table:style-name="ce25" table:formula="of:=+[.AE22]" office:value-type="float" office:value="17862.669521">
            <text:p>17,863</text:p>
          </table:table-cell>
          <table:table-cell table:style-name="ce25" table:formula="of:=+[.AF22]" office:value-type="float" office:value="37088.183172">
            <text:p>37,088</text:p>
          </table:table-cell>
          <table:table-cell table:style-name="ce25" table:formula="of:=+[.AG22]" office:value-type="float" office:value="22591.379853">
            <text:p>22,591</text:p>
          </table:table-cell>
          <table:table-cell table:style-name="ce25" table:formula="of:=+[.AH22]" office:value-type="float" office:value="10672.589816">
            <text:p>10,673</text:p>
          </table:table-cell>
          <table:table-cell table:style-name="ce57" table:formula="of:=+[.AI22]" office:value-type="float" office:value="20585.510525">
            <text:p>20,586</text:p>
          </table:table-cell>
          <table:table-cell table:style-name="ce60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office:value-type="float" office:value="5562.064773">
            <text:p>5562.064773</text:p>
          </table:table-cell>
          <table:table-cell office:value-type="float" office:value="4367.5500236">
            <text:p>4367.5500236</text:p>
          </table:table-cell>
          <table:table-cell office:value-type="float" office:value="5704.1259577">
            <text:p>5704.1259577</text:p>
          </table:table-cell>
          <table:table-cell office:value-type="float" office:value="5737.3750086">
            <text:p>5737.3750086</text:p>
          </table:table-cell>
          <table:table-cell office:value-type="float" office:value="6118.7638219">
            <text:p>6118.7638219</text:p>
          </table:table-cell>
          <table:table-cell office:value-type="float" office:value="6527.366829">
            <text:p>6527.366829</text:p>
          </table:table-cell>
          <table:table-cell office:value-type="float" office:value="6136.6893934">
            <text:p>6136.6893934</text:p>
          </table:table-cell>
          <table:table-cell office:value-type="float" office:value="5907.4415639">
            <text:p>5907.44156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34625.79544">
            <text:p>134,626</text:p>
          </table:table-cell>
          <table:table-cell table:style-name="ce25" table:formula="of:=+[.AB23]" office:value-type="float" office:value="103257.01425">
            <text:p>103,257</text:p>
          </table:table-cell>
          <table:table-cell table:style-name="ce25" table:formula="of:=+[.AC23]" office:value-type="float" office:value="131205.52679">
            <text:p>131,206</text:p>
          </table:table-cell>
          <table:table-cell table:style-name="ce25" table:formula="of:=+[.AD23]" office:value-type="float" office:value="160487.54322">
            <text:p>160,488</text:p>
          </table:table-cell>
          <table:table-cell table:style-name="ce25" table:formula="of:=+[.AE23]" office:value-type="float" office:value="142084.07202">
            <text:p>142,084</text:p>
          </table:table-cell>
          <table:table-cell table:style-name="ce25" table:formula="of:=+[.AF23]" office:value-type="float" office:value="237828.46292">
            <text:p>237,828</text:p>
          </table:table-cell>
          <table:table-cell table:style-name="ce25" table:formula="of:=+[.AG23]" office:value-type="float" office:value="164727.4806">
            <text:p>164,727</text:p>
          </table:table-cell>
          <table:table-cell table:style-name="ce25" table:formula="of:=+[.AH23]" office:value-type="float" office:value="146163.00332">
            <text:p>146,163</text:p>
          </table:table-cell>
          <table:table-cell table:style-name="ce57" table:formula="of:=+[.AI23]" office:value-type="float" office:value="167658.44977">
            <text:p>167,658</text:p>
          </table:table-cell>
          <table:table-cell table:style-name="ce60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office:value-type="float" office:value="22447.204694">
            <text:p>22447.204694</text:p>
          </table:table-cell>
          <table:table-cell office:value-type="float" office:value="25847.205937">
            <text:p>25847.205937</text:p>
          </table:table-cell>
          <table:table-cell office:value-type="float" office:value="24367.10635">
            <text:p>24367.10635</text:p>
          </table:table-cell>
          <table:table-cell office:value-type="float" office:value="21729.921441">
            <text:p>21729.921441</text:p>
          </table:table-cell>
          <table:table-cell office:value-type="float" office:value="28540.297262">
            <text:p>28540.297262</text:p>
          </table:table-cell>
          <table:table-cell office:value-type="float" office:value="17223.509743">
            <text:p>17223.509743</text:p>
          </table:table-cell>
          <table:table-cell office:value-type="float" office:value="26488.817299">
            <text:p>26488.817299</text:p>
          </table:table-cell>
          <table:table-cell office:value-type="float" office:value="30764.565356">
            <text:p>30764.5653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50586.202054">
            <text:p>50,586</text:p>
          </table:table-cell>
          <table:table-cell table:style-name="ce25" table:formula="of:=+[.AB24]" office:value-type="float" office:value="29170.299307">
            <text:p>29,170</text:p>
          </table:table-cell>
          <table:table-cell table:style-name="ce25" table:formula="of:=+[.AC24]" office:value-type="float" office:value="41243.377449">
            <text:p>41,243</text:p>
          </table:table-cell>
          <table:table-cell table:style-name="ce25" table:formula="of:=+[.AD24]" office:value-type="float" office:value="67993.388266">
            <text:p>67,993</text:p>
          </table:table-cell>
          <table:table-cell table:style-name="ce25" table:formula="of:=+[.AE24]" office:value-type="float" office:value="45523.172842">
            <text:p>45,523</text:p>
          </table:table-cell>
          <table:table-cell table:style-name="ce25" table:formula="of:=+[.AF24]" office:value-type="float" office:value="69359.361619">
            <text:p>69,359</text:p>
          </table:table-cell>
          <table:table-cell table:style-name="ce25" table:formula="of:=+[.AG24]" office:value-type="float" office:value="40173.739094">
            <text:p>40,174</text:p>
          </table:table-cell>
          <table:table-cell table:style-name="ce25" table:formula="of:=+[.AH24]" office:value-type="float" office:value="44908.201929">
            <text:p>44,908</text:p>
          </table:table-cell>
          <table:table-cell table:style-name="ce57" table:formula="of:=+[.AI24]" office:value-type="float" office:value="46660.170622">
            <text:p>46,660</text:p>
          </table:table-cell>
          <table:table-cell table:style-name="ce60" office:value-type="string">
            <text:p>　　<text:span text:style-name="T1">(1)To private</text:span></text:p>
          </table:table-cell>
          <table:table-cell table:number-columns-repeated="15"/>
          <table:table-cell office:value-type="float" office:value="147286.51883">
            <text:p>147286.51883</text:p>
          </table:table-cell>
          <table:table-cell office:value-type="float" office:value="262341.08284">
            <text:p>262341.08284</text:p>
          </table:table-cell>
          <table:table-cell office:value-type="float" office:value="137260.06046">
            <text:p>137260.06046</text:p>
          </table:table-cell>
          <table:table-cell office:value-type="float" office:value="130057.36334">
            <text:p>130057.36334</text:p>
          </table:table-cell>
          <table:table-cell office:value-type="float" office:value="164371.49678">
            <text:p>164371.49678</text:p>
          </table:table-cell>
          <table:table-cell office:value-type="float" office:value="116724.70937">
            <text:p>116724.70937</text:p>
          </table:table-cell>
          <table:table-cell office:value-type="float" office:value="147799.71966">
            <text:p>147799.71966</text:p>
          </table:table-cell>
          <table:table-cell office:value-type="float" office:value="175072.56766">
            <text:p>175072.567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22746.310645">
            <text:p>22,746</text:p>
          </table:table-cell>
          <table:table-cell table:style-name="ce25" table:formula="of:=+[.AB25]" office:value-type="float" office:value="13909.425672">
            <text:p>13,909</text:p>
          </table:table-cell>
          <table:table-cell table:style-name="ce25" table:formula="of:=+[.AC25]" office:value-type="float" office:value="21322.446909">
            <text:p>21,322</text:p>
          </table:table-cell>
          <table:table-cell table:style-name="ce25" table:formula="of:=+[.AD25]" office:value-type="float" office:value="19455.595652">
            <text:p>19,456</text:p>
          </table:table-cell>
          <table:table-cell table:style-name="ce25" table:formula="of:=+[.AE25]" office:value-type="float" office:value="23196.297151">
            <text:p>23,196</text:p>
          </table:table-cell>
          <table:table-cell table:style-name="ce25" table:formula="of:=+[.AF25]" office:value-type="float" office:value="71061.347693">
            <text:p>71,061</text:p>
          </table:table-cell>
          <table:table-cell table:style-name="ce25" table:formula="of:=+[.AG25]" office:value-type="float" office:value="39905.577799">
            <text:p>39,906</text:p>
          </table:table-cell>
          <table:table-cell table:style-name="ce25" table:formula="of:=+[.AH25]" office:value-type="float" office:value="32320.780512">
            <text:p>32,321</text:p>
          </table:table-cell>
          <table:table-cell table:style-name="ce57" table:formula="of:=+[.AI25]" office:value-type="float" office:value="35699.488497">
            <text:p>35,699</text:p>
          </table:table-cell>
          <table:table-cell table:style-name="ce60" office:value-type="string">
            <text:p>　　<text:span text:style-name="T1">(2)To government</text:span></text:p>
          </table:table-cell>
          <table:table-cell table:number-columns-repeated="15"/>
          <table:table-cell office:value-type="float" office:value="20388.629845">
            <text:p>20388.629845</text:p>
          </table:table-cell>
          <table:table-cell office:value-type="float" office:value="22722.257303">
            <text:p>22722.257303</text:p>
          </table:table-cell>
          <table:table-cell office:value-type="float" office:value="21107.885108">
            <text:p>21107.885108</text:p>
          </table:table-cell>
          <table:table-cell office:value-type="float" office:value="19952.523805">
            <text:p>19952.523805</text:p>
          </table:table-cell>
          <table:table-cell office:value-type="float" office:value="23114.557405">
            <text:p>23114.557405</text:p>
          </table:table-cell>
          <table:table-cell office:value-type="float" office:value="20683.008988">
            <text:p>20683.008988</text:p>
          </table:table-cell>
          <table:table-cell office:value-type="float" office:value="20755.575104">
            <text:p>20755.575104</text:p>
          </table:table-cell>
          <table:table-cell office:value-type="float" office:value="23254.982426">
            <text:p>23254.9824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60991.063537">
            <text:p>60,991</text:p>
          </table:table-cell>
          <table:table-cell table:style-name="ce25" table:formula="of:=+[.AB26]" office:value-type="float" office:value="57368.797056">
            <text:p>57,369</text:p>
          </table:table-cell>
          <table:table-cell table:style-name="ce25" table:formula="of:=+[.AC26]" office:value-type="float" office:value="63817.621034">
            <text:p>63,818</text:p>
          </table:table-cell>
          <table:table-cell table:style-name="ce25" table:formula="of:=+[.AD26]" office:value-type="float" office:value="72915.970688">
            <text:p>72,916</text:p>
          </table:table-cell>
          <table:table-cell table:style-name="ce25" table:formula="of:=+[.AE26]" office:value-type="float" office:value="68643.987036">
            <text:p>68,644</text:p>
          </table:table-cell>
          <table:table-cell table:style-name="ce25" table:formula="of:=+[.AF26]" office:value-type="float" office:value="93691.523767">
            <text:p>93,692</text:p>
          </table:table-cell>
          <table:table-cell table:style-name="ce25" table:formula="of:=+[.AG26]" office:value-type="float" office:value="80955.556995">
            <text:p>80,956</text:p>
          </table:table-cell>
          <table:table-cell table:style-name="ce25" table:formula="of:=+[.AH26]" office:value-type="float" office:value="68732.810446">
            <text:p>68,733</text:p>
          </table:table-cell>
          <table:table-cell table:style-name="ce57" table:formula="of:=+[.AI26]" office:value-type="float" office:value="82512.68785">
            <text:p>82,513</text:p>
          </table:table-cell>
          <table:table-cell table:style-name="ce60" office:value-type="string">
            <text:p>　　<text:span text:style-name="T1">(3)Social insurance</text:span></text:p>
          </table:table-cell>
          <table:table-cell table:number-columns-repeated="15"/>
          <table:table-cell office:value-type="float" office:value="11915.351127">
            <text:p>11915.351127</text:p>
          </table:table-cell>
          <table:table-cell office:value-type="float" office:value="18847.644994">
            <text:p>18847.644994</text:p>
          </table:table-cell>
          <table:table-cell office:value-type="float" office:value="11805.762915">
            <text:p>11805.762915</text:p>
          </table:table-cell>
          <table:table-cell office:value-type="float" office:value="10830.810955">
            <text:p>10830.810955</text:p>
          </table:table-cell>
          <table:table-cell office:value-type="float" office:value="11438.464242">
            <text:p>11438.464242</text:p>
          </table:table-cell>
          <table:table-cell office:value-type="float" office:value="12381.168964">
            <text:p>12381.168964</text:p>
          </table:table-cell>
          <table:table-cell office:value-type="float" office:value="12928.537812">
            <text:p>12928.537812</text:p>
          </table:table-cell>
          <table:table-cell office:value-type="float" office:value="17127.856292">
            <text:p>17127.8562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302.2192048">
            <text:p>302</text:p>
          </table:table-cell>
          <table:table-cell table:style-name="ce25" table:formula="of:=+[.AB27]" office:value-type="float" office:value="2808.4922166">
            <text:p>2,808</text:p>
          </table:table-cell>
          <table:table-cell table:style-name="ce25" table:formula="of:=+[.AC27]" office:value-type="float" office:value="4822.0813989">
            <text:p>4,822</text:p>
          </table:table-cell>
          <table:table-cell table:style-name="ce25" table:formula="of:=+[.AD27]" office:value-type="float" office:value="122.58861102">
            <text:p>123</text:p>
          </table:table-cell>
          <table:table-cell table:style-name="ce25" table:formula="of:=+[.AE27]" office:value-type="float" office:value="4720.6149895">
            <text:p>4,721</text:p>
          </table:table-cell>
          <table:table-cell table:style-name="ce25" table:formula="of:=+[.AF27]" office:value-type="float" office:value="3716.229846">
            <text:p>3,716</text:p>
          </table:table-cell>
          <table:table-cell table:style-name="ce25" table:formula="of:=+[.AG27]" office:value-type="float" office:value="3692.6067082">
            <text:p>3,693</text:p>
          </table:table-cell>
          <table:table-cell table:style-name="ce25" table:formula="of:=+[.AH27]" office:value-type="float" office:value="201.2104357">
            <text:p>201</text:p>
          </table:table-cell>
          <table:table-cell table:style-name="ce57" table:formula="of:=+[.AI27]" office:value-type="float" office:value="2786.1027986">
            <text:p>2,786</text:p>
          </table:table-cell>
          <table:table-cell table:style-name="ce45" office:value-type="string">
            <text:p>　　<text:span text:style-name="T1">(4)To abroad</text:span></text:p>
          </table:table-cell>
          <table:table-cell table:number-columns-repeated="15"/>
          <table:table-cell office:value-type="float" office:value="13042.522585">
            <text:p>13042.522585</text:p>
          </table:table-cell>
          <table:table-cell office:value-type="float" office:value="20263.758629">
            <text:p>20263.758629</text:p>
          </table:table-cell>
          <table:table-cell office:value-type="float" office:value="14062.502194">
            <text:p>14062.502194</text:p>
          </table:table-cell>
          <table:table-cell office:value-type="float" office:value="11806.262257">
            <text:p>11806.262257</text:p>
          </table:table-cell>
          <table:table-cell office:value-type="float" office:value="17325.990224">
            <text:p>17325.990224</text:p>
          </table:table-cell>
          <table:table-cell office:value-type="float" office:value="5467.081125">
            <text:p>5467.081125</text:p>
          </table:table-cell>
          <table:table-cell office:value-type="float" office:value="17727.370365">
            <text:p>17727.370365</text:p>
          </table:table-cell>
          <table:table-cell office:value-type="float" office:value="15822.78457">
            <text:p>15822.784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6"/>
          <table:table-cell table:style-name="ce34" table:number-columns-repeated="2"/>
          <table:table-cell table:style-name="ce12"/>
          <table:table-cell table:style-name="ce34"/>
          <table:table-cell table:number-columns-repeated="15"/>
          <table:table-cell office:value-type="float" office:value="103284.51652">
            <text:p>103284.51652</text:p>
          </table:table-cell>
          <table:table-cell office:value-type="float" office:value="109886.00537">
            <text:p>109886.00537</text:p>
          </table:table-cell>
          <table:table-cell office:value-type="float" office:value="107070.64663">
            <text:p>107070.64663</text:p>
          </table:table-cell>
          <table:table-cell office:value-type="float" office:value="101886.3426">
            <text:p>101886.3426</text:p>
          </table:table-cell>
          <table:table-cell office:value-type="float" office:value="103869.77715">
            <text:p>103869.77715</text:p>
          </table:table-cell>
          <table:table-cell office:value-type="float" office:value="128090.35065">
            <text:p>128090.35065</text:p>
          </table:table-cell>
          <table:table-cell office:value-type="float" office:value="88778.982832">
            <text:p>88778.982832</text:p>
          </table:table-cell>
          <table:table-cell office:value-type="float" office:value="115677.53222">
            <text:p>115677.532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0">
          <table:table-cell>
            <draw:frame table:end-cell-address="'53,54'.F40" table:end-x="1.347cm" table:end-y="0.178cm" draw:z-index="0" draw:name="Picture 1" draw:style-name="gr1" draw:text-style-name="P1" svg:width="14.553cm" svg:height="1.201cm" svg:x="0.21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53,54'.K41" table:end-x="6.545cm" table:end-y="0.026cm" draw:z-index="1" draw:name="Picture 2" draw:style-name="gr1" draw:text-style-name="P1" svg:width="15.455cm" svg:height="1.608cm" svg:x="0.053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office:value-type="float" office:value="84498.959208">
            <text:p>84498.959208</text:p>
          </table:table-cell>
          <table:table-cell office:value-type="float" office:value="93909.189656">
            <text:p>93909.189656</text:p>
          </table:table-cell>
          <table:table-cell office:value-type="float" office:value="87833.885568">
            <text:p>87833.885568</text:p>
          </table:table-cell>
          <table:table-cell office:value-type="float" office:value="82699.570723">
            <text:p>82699.570723</text:p>
          </table:table-cell>
          <table:table-cell office:value-type="float" office:value="86527.207775">
            <text:p>86527.207775</text:p>
          </table:table-cell>
          <table:table-cell office:value-type="float" office:value="80499.813705">
            <text:p>80499.813705</text:p>
          </table:table-cell>
          <table:table-cell office:value-type="float" office:value="102040.25704">
            <text:p>102040.25704</text:p>
          </table:table-cell>
          <table:table-cell office:value-type="float" office:value="117078.9889">
            <text:p>117078.98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7196.5017963">
            <text:p>7196.5017963</text:p>
          </table:table-cell>
          <table:table-cell office:value-type="float" office:value="4170.7657387">
            <text:p>4170.7657387</text:p>
          </table:table-cell>
          <table:table-cell office:value-type="float" office:value="12211.764032">
            <text:p>12211.764032</text:p>
          </table:table-cell>
          <table:table-cell office:value-type="float" office:value="7203.3390072">
            <text:p>7203.3390072</text:p>
          </table:table-cell>
          <table:table-cell office:value-type="float" office:value="6145.7558883">
            <text:p>6145.7558883</text:p>
          </table:table-cell>
          <table:table-cell office:value-type="float" office:value="12673.905869">
            <text:p>12673.905869</text:p>
          </table:table-cell>
          <table:table-cell office:value-type="float" office:value="9072.282935">
            <text:p>9072.282935</text:p>
          </table:table-cell>
          <table:table-cell office:value-type="float" office:value="16102.759385">
            <text:p>16102.7593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41907.103615">
            <text:p>41907.103615</text:p>
          </table:table-cell>
          <table:table-cell office:value-type="float" office:value="41163.736207">
            <text:p>41163.736207</text:p>
          </table:table-cell>
          <table:table-cell office:value-type="float" office:value="41341.236977">
            <text:p>41341.236977</text:p>
          </table:table-cell>
          <table:table-cell office:value-type="float" office:value="42077.6504">
            <text:p>42077.6504</text:p>
          </table:table-cell>
          <table:table-cell office:value-type="float" office:value="39736.653045">
            <text:p>39736.653045</text:p>
          </table:table-cell>
          <table:table-cell office:value-type="float" office:value="39567.362014">
            <text:p>39567.362014</text:p>
          </table:table-cell>
          <table:table-cell office:value-type="float" office:value="55357.890662">
            <text:p>55357.890662</text:p>
          </table:table-cell>
          <table:table-cell office:value-type="float" office:value="59415.583737">
            <text:p>59415.583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8010.8413739">
            <text:p>8010.8413739</text:p>
          </table:table-cell>
          <table:table-cell office:value-type="float" office:value="15535.635732">
            <text:p>15535.635732</text:p>
          </table:table-cell>
          <table:table-cell office:value-type="float" office:value="6568.2393037">
            <text:p>6568.2393037</text:p>
          </table:table-cell>
          <table:table-cell office:value-type="float" office:value="6957.9204375">
            <text:p>6957.9204375</text:p>
          </table:table-cell>
          <table:table-cell office:value-type="float" office:value="11226.453241">
            <text:p>11226.453241</text:p>
          </table:table-cell>
          <table:table-cell office:value-type="float" office:value="4962.3072263">
            <text:p>4962.3072263</text:p>
          </table:table-cell>
          <table:table-cell office:value-type="float" office:value="7166.5665839">
            <text:p>7166.5665839</text:p>
          </table:table-cell>
          <table:table-cell office:value-type="float" office:value="5767.9375704">
            <text:p>5767.93757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22854.74568">
            <text:p>22854.74568</text:p>
          </table:table-cell>
          <table:table-cell office:value-type="float" office:value="29116.470897">
            <text:p>29116.470897</text:p>
          </table:table-cell>
          <table:table-cell office:value-type="float" office:value="23112.830415">
            <text:p>23112.830415</text:p>
          </table:table-cell>
          <table:table-cell office:value-type="float" office:value="21841.578747">
            <text:p>21841.578747</text:p>
          </table:table-cell>
          <table:table-cell office:value-type="float" office:value="25622.538348">
            <text:p>25622.538348</text:p>
          </table:table-cell>
          <table:table-cell office:value-type="float" office:value="18442.050374">
            <text:p>18442.050374</text:p>
          </table:table-cell>
          <table:table-cell office:value-type="float" office:value="24762.421562">
            <text:p>24762.421562</text:p>
          </table:table-cell>
          <table:table-cell office:value-type="float" office:value="30534.088574">
            <text:p>30534.0885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529.7667435">
            <text:p>4529.7667435</text:p>
          </table:table-cell>
          <table:table-cell office:value-type="float" office:value="3922.5810801">
            <text:p>3922.5810801</text:p>
          </table:table-cell>
          <table:table-cell office:value-type="float" office:value="4599.8148409">
            <text:p>4599.8148409</text:p>
          </table:table-cell>
          <table:table-cell office:value-type="float" office:value="4619.0821319">
            <text:p>4619.0821319</text:p>
          </table:table-cell>
          <table:table-cell office:value-type="float" office:value="3795.807252">
            <text:p>3795.807252</text:p>
          </table:table-cell>
          <table:table-cell office:value-type="float" office:value="4854.1882228">
            <text:p>4854.1882228</text:p>
          </table:table-cell>
          <table:table-cell office:value-type="float" office:value="5681.095292">
            <text:p>5681.095292</text:p>
          </table:table-cell>
          <table:table-cell office:value-type="float" office:value="5258.6196374">
            <text:p>5258.61963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88121.596825">
            <text:p>88121.596825</text:p>
          </table:table-cell>
          <table:table-cell office:value-type="float" office:value="131368.35085">
            <text:p>131368.35085</text:p>
          </table:table-cell>
          <table:table-cell office:value-type="float" office:value="88140.221535">
            <text:p>88140.221535</text:p>
          </table:table-cell>
          <table:table-cell office:value-type="float" office:value="81289.792192">
            <text:p>81289.792192</text:p>
          </table:table-cell>
          <table:table-cell office:value-type="float" office:value="91790.021131">
            <text:p>91790.021131</text:p>
          </table:table-cell>
          <table:table-cell office:value-type="float" office:value="67096.105687">
            <text:p>67096.105687</text:p>
          </table:table-cell>
          <table:table-cell office:value-type="float" office:value="102709.21977">
            <text:p>102709.21977</text:p>
          </table:table-cell>
          <table:table-cell office:value-type="float" office:value="116149.38962">
            <text:p>116149.389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0468.889367">
            <text:p>20468.889367</text:p>
          </table:table-cell>
          <table:table-cell office:value-type="float" office:value="41433.66773">
            <text:p>41433.66773</text:p>
          </table:table-cell>
          <table:table-cell office:value-type="float" office:value="20187.658682">
            <text:p>20187.658682</text:p>
          </table:table-cell>
          <table:table-cell office:value-type="float" office:value="17184.288245">
            <text:p>17184.288245</text:p>
          </table:table-cell>
          <table:table-cell office:value-type="float" office:value="19239.586177">
            <text:p>19239.586177</text:p>
          </table:table-cell>
          <table:table-cell office:value-type="float" office:value="13570.847383">
            <text:p>13570.847383</text:p>
          </table:table-cell>
          <table:table-cell office:value-type="float" office:value="23222.557314">
            <text:p>23222.557314</text:p>
          </table:table-cell>
          <table:table-cell office:value-type="float" office:value="26004.597698">
            <text:p>26004.5976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8211.9310495">
            <text:p>8211.9310495</text:p>
          </table:table-cell>
          <table:table-cell office:value-type="float" office:value="11622.739548">
            <text:p>11622.739548</text:p>
          </table:table-cell>
          <table:table-cell office:value-type="float" office:value="8222.0829753">
            <text:p>8222.0829753</text:p>
          </table:table-cell>
          <table:table-cell office:value-type="float" office:value="7672.301076">
            <text:p>7672.301076</text:p>
          </table:table-cell>
          <table:table-cell office:value-type="float" office:value="9545.3497477">
            <text:p>9545.3497477</text:p>
          </table:table-cell>
          <table:table-cell office:value-type="float" office:value="5814.7125722">
            <text:p>5814.7125722</text:p>
          </table:table-cell>
          <table:table-cell office:value-type="float" office:value="8136.9610229">
            <text:p>8136.9610229</text:p>
          </table:table-cell>
          <table:table-cell office:value-type="float" office:value="9332.2001851">
            <text:p>9332.20018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503.2770947">
            <text:p>3503.2770947</text:p>
          </table:table-cell>
          <table:table-cell office:value-type="float" office:value="5319.9454224">
            <text:p>5319.9454224</text:p>
          </table:table-cell>
          <table:table-cell office:value-type="float" office:value="3654.0402531">
            <text:p>3654.0402531</text:p>
          </table:table-cell>
          <table:table-cell office:value-type="float" office:value="3202.2072594">
            <text:p>3202.2072594</text:p>
          </table:table-cell>
          <table:table-cell office:value-type="float" office:value="3929.9116179">
            <text:p>3929.9116179</text:p>
          </table:table-cell>
          <table:table-cell office:value-type="float" office:value="1974.3557718">
            <text:p>1974.3557718</text:p>
          </table:table-cell>
          <table:table-cell office:value-type="float" office:value="3273.679893">
            <text:p>3273.679893</text:p>
          </table:table-cell>
          <table:table-cell office:value-type="float" office:value="5032.3960339">
            <text:p>5032.39603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8428.3475523">
            <text:p>8428.3475523</text:p>
          </table:table-cell>
          <table:table-cell office:value-type="float" office:value="14628.916924">
            <text:p>14628.916924</text:p>
          </table:table-cell>
          <table:table-cell office:value-type="float" office:value="8876.5043778">
            <text:p>8876.5043778</text:p>
          </table:table-cell>
          <table:table-cell office:value-type="float" office:value="7406.9878846">
            <text:p>7406.9878846</text:p>
          </table:table-cell>
          <table:table-cell office:value-type="float" office:value="9076.5242415">
            <text:p>9076.5242415</text:p>
          </table:table-cell>
          <table:table-cell office:value-type="float" office:value="4988.6873699">
            <text:p>4988.6873699</text:p>
          </table:table-cell>
          <table:table-cell office:value-type="float" office:value="8995.2053698">
            <text:p>8995.2053698</text:p>
          </table:table-cell>
          <table:table-cell office:value-type="float" office:value="10680.251867">
            <text:p>10680.2518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7509.151762">
            <text:p>47509.151762</text:p>
          </table:table-cell>
          <table:table-cell office:value-type="float" office:value="58363.081229">
            <text:p>58363.081229</text:p>
          </table:table-cell>
          <table:table-cell office:value-type="float" office:value="47199.935247">
            <text:p>47199.935247</text:p>
          </table:table-cell>
          <table:table-cell office:value-type="float" office:value="45824.007726">
            <text:p>45824.007726</text:p>
          </table:table-cell>
          <table:table-cell office:value-type="float" office:value="49998.649347">
            <text:p>49998.649347</text:p>
          </table:table-cell>
          <table:table-cell office:value-type="float" office:value="40747.502591">
            <text:p>40747.502591</text:p>
          </table:table-cell>
          <table:table-cell office:value-type="float" office:value="59080.816167">
            <text:p>59080.816167</text:p>
          </table:table-cell>
          <table:table-cell office:value-type="float" office:value="65099.943841">
            <text:p>65099.9438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0634.581081">
            <text:p>40634.581081</text:p>
          </table:table-cell>
          <table:table-cell office:value-type="float" office:value="63463.148447">
            <text:p>63463.148447</text:p>
          </table:table-cell>
          <table:table-cell office:value-type="float" office:value="38875.92727">
            <text:p>38875.92727</text:p>
          </table:table-cell>
          <table:table-cell office:value-type="float" office:value="37194.384436">
            <text:p>37194.384436</text:p>
          </table:table-cell>
          <table:table-cell office:value-type="float" office:value="40894.328092">
            <text:p>40894.328092</text:p>
          </table:table-cell>
          <table:table-cell office:value-type="float" office:value="37035.290149">
            <text:p>37035.290149</text:p>
          </table:table-cell>
          <table:table-cell office:value-type="float" office:value="38922.660127">
            <text:p>38922.660127</text:p>
          </table:table-cell>
          <table:table-cell office:value-type="float" office:value="51171.09376">
            <text:p>51171.093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40" table:range-usable-as="print-range"/>
        </table:named-expressions>
      </table:table>
      <table:table table:name="55,56" table:style-name="ta4" table:print-ranges="'55,56'.A1:'55,56'.I41">
        <table:table-column table:style-name="co15" table:default-cell-style-name="ce2"/>
        <table:table-column table:style-name="co13" table:number-columns-repeated="4" table:default-cell-style-name="ce16"/>
        <table:table-column table:style-name="co3" table:number-columns-repeated="3" table:default-cell-style-name="ce2"/>
        <table:table-column table:style-name="co15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7"/>
          <table:table-cell table:style-name="ce38" office:value-type="string">
            <text:p>The Survey of Family Income and Expenditure, 2008</text:p>
          </table:table-cell>
          <table:table-cell table:number-columns-repeated="15"/>
          <table:table-cell office:value-type="float" office:value="705412.74086">
            <text:p>705412.74086</text:p>
          </table:table-cell>
          <table:table-cell office:value-type="float" office:value="961629.52908">
            <text:p>961629.52908</text:p>
          </table:table-cell>
          <table:table-cell office:value-type="float" office:value="705412.74086">
            <text:p>705412.74086</text:p>
          </table:table-cell>
          <table:table-cell office:value-type="float" office:value="961629.52908">
            <text:p>961629.52908</text:p>
          </table:table-cell>
          <table:table-cell office:value-type="float" office:value="728394.03553">
            <text:p>728394.03553</text:p>
          </table:table-cell>
          <table:table-cell office:value-type="float" office:value="662789.49742">
            <text:p>662789.49742</text:p>
          </table:table-cell>
          <table:table-cell office:value-type="float" office:value="751211.33303">
            <text:p>751211.33303</text:p>
          </table:table-cell>
          <table:table-cell office:value-type="float" office:value="630349.95692">
            <text:p>630349.95692</text:p>
          </table:table-cell>
          <table:table-cell office:value-type="float" office:value="748242.26021">
            <text:p>748242.26021</text:p>
          </table:table-cell>
          <table:table-cell office:value-type="float" office:value="852056.22553">
            <text:p>852056.225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5"/>
          <table:table-cell office:value-type="float" office:value="161926.80132">
            <text:p>161926.80132</text:p>
          </table:table-cell>
          <table:table-cell office:value-type="float" office:value="201527.29576">
            <text:p>201527.29576</text:p>
          </table:table-cell>
          <table:table-cell office:value-type="float" office:value="161926.80132">
            <text:p>161926.80132</text:p>
          </table:table-cell>
          <table:table-cell office:value-type="float" office:value="201527.29576">
            <text:p>201527.29576</text:p>
          </table:table-cell>
          <table:table-cell office:value-type="float" office:value="185459.31137">
            <text:p>185459.31137</text:p>
          </table:table-cell>
          <table:table-cell office:value-type="float" office:value="153462.47875">
            <text:p>153462.47875</text:p>
          </table:table-cell>
          <table:table-cell office:value-type="float" office:value="168986.42654">
            <text:p>168986.42654</text:p>
          </table:table-cell>
          <table:table-cell office:value-type="float" office:value="132786.89252">
            <text:p>132786.89252</text:p>
          </table:table-cell>
          <table:table-cell office:value-type="float" office:value="178812.86729">
            <text:p>178812.86729</text:p>
          </table:table-cell>
          <table:table-cell office:value-type="float" office:value="178170.22867">
            <text:p>178170.228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7"/>
          <table:table-cell table:number-columns-repeated="15"/>
          <table:table-cell office:value-type="float" office:value="6303.9940539">
            <text:p>6303.9940539</text:p>
          </table:table-cell>
          <table:table-cell office:value-type="float" office:value="7086.0392668">
            <text:p>7086.0392668</text:p>
          </table:table-cell>
          <table:table-cell office:value-type="float" office:value="6303.9940539">
            <text:p>6303.9940539</text:p>
          </table:table-cell>
          <table:table-cell office:value-type="float" office:value="7086.0392668">
            <text:p>7086.0392668</text:p>
          </table:table-cell>
          <table:table-cell office:value-type="float" office:value="6706.6001661">
            <text:p>6706.6001661</text:p>
          </table:table-cell>
          <table:table-cell office:value-type="float" office:value="6142.6719183">
            <text:p>6142.6719183</text:p>
          </table:table-cell>
          <table:table-cell office:value-type="float" office:value="8234.002599">
            <text:p>8234.002599</text:p>
          </table:table-cell>
          <table:table-cell office:value-type="float" office:value="5834.6591851">
            <text:p>5834.6591851</text:p>
          </table:table-cell>
          <table:table-cell office:value-type="float" office:value="5141.5635316">
            <text:p>5141.5635316</text:p>
          </table:table-cell>
          <table:table-cell office:value-type="float" office:value="5858.7944885">
            <text:p>5858.79448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3"/>
          <table:table-cell table:number-columns-repeated="7"/>
          <table:table-cell table:style-name="ce2"/>
          <table:table-cell table:number-columns-repeated="15"/>
          <table:table-cell office:value-type="float" office:value="5562.064773">
            <text:p>5562.064773</text:p>
          </table:table-cell>
          <table:table-cell office:value-type="float" office:value="4367.5500236">
            <text:p>4367.5500236</text:p>
          </table:table-cell>
          <table:table-cell office:value-type="float" office:value="5562.064773">
            <text:p>5562.064773</text:p>
          </table:table-cell>
          <table:table-cell office:value-type="float" office:value="4367.5500236">
            <text:p>4367.5500236</text:p>
          </table:table-cell>
          <table:table-cell office:value-type="float" office:value="5704.1259577">
            <text:p>5704.1259577</text:p>
          </table:table-cell>
          <table:table-cell office:value-type="float" office:value="5737.3750086">
            <text:p>5737.3750086</text:p>
          </table:table-cell>
          <table:table-cell office:value-type="float" office:value="6118.7638219">
            <text:p>6118.7638219</text:p>
          </table:table-cell>
          <table:table-cell office:value-type="float" office:value="6527.366829">
            <text:p>6527.366829</text:p>
          </table:table-cell>
          <table:table-cell office:value-type="float" office:value="6136.6893934">
            <text:p>6136.6893934</text:p>
          </table:table-cell>
          <table:table-cell office:value-type="float" office:value="5907.4415639">
            <text:p>5907.44156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</text:p>
          </table:table-cell>
          <table:table-cell table:style-name="ce18" table:number-columns-repeated="3"/>
          <table:table-cell table:style-name="ce27" office:value-type="string">
            <text:p>單位：元</text:p>
          </table:table-cell>
          <table:table-cell table:style-name="ce32" office:value-type="string">
            <text:p><text:s text:c="60"/>2 0 0 8 <text:s text:c="49"/>Unit:NT$</text:p>
          </table:table-cell>
          <table:table-cell table:style-name="ce18" table:number-columns-repeated="2"/>
          <table:table-cell table:style-name="ce39"/>
          <table:table-cell table:style-name="ce48" table:number-columns-repeated="15"/>
          <table:table-cell office:value-type="float" office:value="22447.204694">
            <text:p>22447.204694</text:p>
          </table:table-cell>
          <table:table-cell office:value-type="float" office:value="25847.205937">
            <text:p>25847.205937</text:p>
          </table:table-cell>
          <table:table-cell office:value-type="float" office:value="22447.204694">
            <text:p>22447.204694</text:p>
          </table:table-cell>
          <table:table-cell office:value-type="float" office:value="25847.205937">
            <text:p>25847.205937</text:p>
          </table:table-cell>
          <table:table-cell office:value-type="float" office:value="24367.10635">
            <text:p>24367.10635</text:p>
          </table:table-cell>
          <table:table-cell office:value-type="float" office:value="21729.921441">
            <text:p>21729.921441</text:p>
          </table:table-cell>
          <table:table-cell office:value-type="float" office:value="28540.297262">
            <text:p>28540.297262</text:p>
          </table:table-cell>
          <table:table-cell office:value-type="float" office:value="17223.509743">
            <text:p>17223.509743</text:p>
          </table:table-cell>
          <table:table-cell office:value-type="float" office:value="26488.817299">
            <text:p>26488.817299</text:p>
          </table:table-cell>
          <table:table-cell office:value-type="float" office:value="30764.565356">
            <text:p>30764.5653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19" office:value-type="string">
            <text:p>台 北 市</text:p>
          </table:table-cell>
          <table:table-cell table:style-name="ce19" office:value-type="string">
            <text:p>高 雄 市</text:p>
          </table:table-cell>
          <table:table-cell table:style-name="ce28" office:value-type="string">
            <text:p>臺 北 縣</text:p>
          </table:table-cell>
          <table:table-cell table:style-name="ce33" office:value-type="string">
            <text:p>宜 蘭 縣</text:p>
          </table:table-cell>
          <table:table-cell table:style-name="ce19" office:value-type="string">
            <text:p>桃 園 縣</text:p>
          </table:table-cell>
          <table:table-cell table:style-name="ce19" office:value-type="string">
            <text:p>新 竹 縣</text:p>
          </table:table-cell>
          <table:table-cell table:style-name="ce40"/>
          <table:table-cell table:style-name="ce49" table:number-columns-repeated="15"/>
          <table:table-cell office:value-type="float" office:value="147286.51883">
            <text:p>147286.51883</text:p>
          </table:table-cell>
          <table:table-cell office:value-type="float" office:value="262341.08284">
            <text:p>262341.08284</text:p>
          </table:table-cell>
          <table:table-cell office:value-type="float" office:value="147286.51883">
            <text:p>147286.51883</text:p>
          </table:table-cell>
          <table:table-cell office:value-type="float" office:value="262341.08284">
            <text:p>262341.08284</text:p>
          </table:table-cell>
          <table:table-cell office:value-type="float" office:value="137260.06046">
            <text:p>137260.06046</text:p>
          </table:table-cell>
          <table:table-cell office:value-type="float" office:value="130057.36334">
            <text:p>130057.36334</text:p>
          </table:table-cell>
          <table:table-cell office:value-type="float" office:value="164371.49678">
            <text:p>164371.49678</text:p>
          </table:table-cell>
          <table:table-cell office:value-type="float" office:value="116724.70937">
            <text:p>116724.70937</text:p>
          </table:table-cell>
          <table:table-cell office:value-type="float" office:value="147799.71966">
            <text:p>147799.71966</text:p>
          </table:table-cell>
          <table:table-cell office:value-type="float" office:value="175072.56766">
            <text:p>175072.567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9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Kaohsiung</text:p>
          </table:table-cell>
          <table:table-cell table:style-name="ce29" office:value-type="string">
            <text:p>Taipei </text:p>
          </table:table-cell>
          <table:table-cell table:style-name="ce20" office:value-type="string">
            <text:p>Yilan</text:p>
          </table:table-cell>
          <table:table-cell table:style-name="ce29" office:value-type="string">
            <text:p>Taoyuan</text:p>
          </table:table-cell>
          <table:table-cell table:style-name="ce29" office:value-type="string">
            <text:p>Hsinchu</text:p>
          </table:table-cell>
          <table:table-cell table:style-name="ce41"/>
          <table:table-cell table:style-name="ce49" table:number-columns-repeated="15"/>
          <table:table-cell office:value-type="float" office:value="20388.629845">
            <text:p>20388.629845</text:p>
          </table:table-cell>
          <table:table-cell office:value-type="float" office:value="22722.257303">
            <text:p>22722.257303</text:p>
          </table:table-cell>
          <table:table-cell office:value-type="float" office:value="20388.629845">
            <text:p>20388.629845</text:p>
          </table:table-cell>
          <table:table-cell office:value-type="float" office:value="22722.257303">
            <text:p>22722.257303</text:p>
          </table:table-cell>
          <table:table-cell office:value-type="float" office:value="21107.885108">
            <text:p>21107.885108</text:p>
          </table:table-cell>
          <table:table-cell office:value-type="float" office:value="19952.523805">
            <text:p>19952.523805</text:p>
          </table:table-cell>
          <table:table-cell office:value-type="float" office:value="23114.557405">
            <text:p>23114.557405</text:p>
          </table:table-cell>
          <table:table-cell office:value-type="float" office:value="20683.008988">
            <text:p>20683.008988</text:p>
          </table:table-cell>
          <table:table-cell office:value-type="float" office:value="20755.575104">
            <text:p>20755.575104</text:p>
          </table:table-cell>
          <table:table-cell office:value-type="float" office:value="23254.982426">
            <text:p>23254.9824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42"/>
          <table:table-cell table:style-name="ce49" table:number-columns-repeated="15"/>
          <table:table-cell office:value-type="float" office:value="11915.351127">
            <text:p>11915.351127</text:p>
          </table:table-cell>
          <table:table-cell office:value-type="float" office:value="18847.644994">
            <text:p>18847.644994</text:p>
          </table:table-cell>
          <table:table-cell office:value-type="float" office:value="11915.351127">
            <text:p>11915.351127</text:p>
          </table:table-cell>
          <table:table-cell office:value-type="float" office:value="18847.644994">
            <text:p>18847.644994</text:p>
          </table:table-cell>
          <table:table-cell office:value-type="float" office:value="11805.762915">
            <text:p>11805.762915</text:p>
          </table:table-cell>
          <table:table-cell office:value-type="float" office:value="10830.810955">
            <text:p>10830.810955</text:p>
          </table:table-cell>
          <table:table-cell office:value-type="float" office:value="11438.464242">
            <text:p>11438.464242</text:p>
          </table:table-cell>
          <table:table-cell office:value-type="float" office:value="12381.168964">
            <text:p>12381.168964</text:p>
          </table:table-cell>
          <table:table-cell office:value-type="float" office:value="12928.537812">
            <text:p>12928.537812</text:p>
          </table:table-cell>
          <table:table-cell office:value-type="float" office:value="17127.856292">
            <text:p>17127.8562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43"/>
          <table:table-cell table:style-name="ce49" table:number-columns-repeated="15"/>
          <table:table-cell office:value-type="float" office:value="13042.522585">
            <text:p>13042.522585</text:p>
          </table:table-cell>
          <table:table-cell office:value-type="float" office:value="20263.758629">
            <text:p>20263.758629</text:p>
          </table:table-cell>
          <table:table-cell office:value-type="float" office:value="13042.522585">
            <text:p>13042.522585</text:p>
          </table:table-cell>
          <table:table-cell office:value-type="float" office:value="20263.758629">
            <text:p>20263.758629</text:p>
          </table:table-cell>
          <table:table-cell office:value-type="float" office:value="14062.502194">
            <text:p>14062.502194</text:p>
          </table:table-cell>
          <table:table-cell office:value-type="float" office:value="11806.262257">
            <text:p>11806.262257</text:p>
          </table:table-cell>
          <table:table-cell office:value-type="float" office:value="17325.990224">
            <text:p>17325.990224</text:p>
          </table:table-cell>
          <table:table-cell office:value-type="float" office:value="5467.081125">
            <text:p>5467.081125</text:p>
          </table:table-cell>
          <table:table-cell office:value-type="float" office:value="17727.370365">
            <text:p>17727.370365</text:p>
          </table:table-cell>
          <table:table-cell office:value-type="float" office:value="15822.78457">
            <text:p>15822.784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9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3" table:formula="of:=+[.AA1]" office:value-type="float" office:value="705412.74086">
            <text:p>705,413</text:p>
          </table:table-cell>
          <table:table-cell table:style-name="ce23" table:formula="of:=+[.AB1]" office:value-type="float" office:value="961629.52908">
            <text:p>961,630</text:p>
          </table:table-cell>
          <table:table-cell table:style-name="ce23" table:formula="of:=+[.AC1]" office:value-type="float" office:value="728394.03553">
            <text:p>728,394</text:p>
          </table:table-cell>
          <table:table-cell table:style-name="ce23" table:formula="of:=+[.AE1]" office:value-type="float" office:value="751211.33303">
            <text:p>751,211</text:p>
          </table:table-cell>
          <table:table-cell table:style-name="ce23" table:formula="of:=+[.AF1]" office:value-type="float" office:value="630349.95692">
            <text:p>630,350</text:p>
          </table:table-cell>
          <table:table-cell table:style-name="ce23" table:formula="of:=+[.AG1]" office:value-type="float" office:value="748242.26021">
            <text:p>748,242</text:p>
          </table:table-cell>
          <table:table-cell table:style-name="ce23" table:formula="of:=+[.AH1]" office:value-type="float" office:value="852056.22553">
            <text:p>852,056</text:p>
          </table:table-cell>
          <table:table-cell table:style-name="ce44" office:value-type="string">
            <text:p>C.Consumption expenditures</text:p>
          </table:table-cell>
          <table:table-cell table:number-columns-repeated="15"/>
          <table:table-cell office:value-type="float" office:value="103284.51652">
            <text:p>103284.51652</text:p>
          </table:table-cell>
          <table:table-cell office:value-type="float" office:value="109886.00537">
            <text:p>109886.00537</text:p>
          </table:table-cell>
          <table:table-cell office:value-type="float" office:value="103284.51652">
            <text:p>103284.51652</text:p>
          </table:table-cell>
          <table:table-cell office:value-type="float" office:value="109886.00537">
            <text:p>109886.00537</text:p>
          </table:table-cell>
          <table:table-cell office:value-type="float" office:value="107070.64663">
            <text:p>107070.64663</text:p>
          </table:table-cell>
          <table:table-cell office:value-type="float" office:value="101886.3426">
            <text:p>101886.3426</text:p>
          </table:table-cell>
          <table:table-cell office:value-type="float" office:value="103869.77715">
            <text:p>103869.77715</text:p>
          </table:table-cell>
          <table:table-cell office:value-type="float" office:value="128090.35065">
            <text:p>128090.35065</text:p>
          </table:table-cell>
          <table:table-cell office:value-type="float" office:value="88778.982832">
            <text:p>88778.982832</text:p>
          </table:table-cell>
          <table:table-cell office:value-type="float" office:value="115677.53222">
            <text:p>115677.532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5" table:formula="of:=+[.AA2]" office:value-type="float" office:value="161926.80132">
            <text:p>161,927</text:p>
          </table:table-cell>
          <table:table-cell table:style-name="ce25" table:formula="of:=+[.AB2]" office:value-type="float" office:value="201527.29576">
            <text:p>201,527</text:p>
          </table:table-cell>
          <table:table-cell table:style-name="ce25" table:formula="of:=+[.AC2]" office:value-type="float" office:value="185459.31137">
            <text:p>185,459</text:p>
          </table:table-cell>
          <table:table-cell table:style-name="ce25" table:formula="of:=+[.AE2]" office:value-type="float" office:value="168986.42654">
            <text:p>168,986</text:p>
          </table:table-cell>
          <table:table-cell table:style-name="ce25" table:formula="of:=+[.AF2]" office:value-type="float" office:value="132786.89252">
            <text:p>132,787</text:p>
          </table:table-cell>
          <table:table-cell table:style-name="ce25" table:formula="of:=+[.AG2]" office:value-type="float" office:value="178812.86729">
            <text:p>178,813</text:p>
          </table:table-cell>
          <table:table-cell table:style-name="ce25" table:formula="of:=+[.AH2]" office:value-type="float" office:value="178170.22867">
            <text:p>178,170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5"/>
          <table:table-cell office:value-type="float" office:value="84498.959208">
            <text:p>84498.959208</text:p>
          </table:table-cell>
          <table:table-cell office:value-type="float" office:value="93909.189656">
            <text:p>93909.189656</text:p>
          </table:table-cell>
          <table:table-cell office:value-type="float" office:value="84498.959208">
            <text:p>84498.959208</text:p>
          </table:table-cell>
          <table:table-cell office:value-type="float" office:value="93909.189656">
            <text:p>93909.189656</text:p>
          </table:table-cell>
          <table:table-cell office:value-type="float" office:value="87833.885568">
            <text:p>87833.885568</text:p>
          </table:table-cell>
          <table:table-cell office:value-type="float" office:value="82699.570723">
            <text:p>82699.570723</text:p>
          </table:table-cell>
          <table:table-cell office:value-type="float" office:value="86527.207775">
            <text:p>86527.207775</text:p>
          </table:table-cell>
          <table:table-cell office:value-type="float" office:value="80499.813705">
            <text:p>80499.813705</text:p>
          </table:table-cell>
          <table:table-cell office:value-type="float" office:value="102040.25704">
            <text:p>102040.25704</text:p>
          </table:table-cell>
          <table:table-cell office:value-type="float" office:value="117078.9889">
            <text:p>117078.98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5" table:formula="of:=+[.AA3]" office:value-type="float" office:value="6303.9940539">
            <text:p>6,304</text:p>
          </table:table-cell>
          <table:table-cell table:style-name="ce25" table:formula="of:=+[.AB3]" office:value-type="float" office:value="7086.0392668">
            <text:p>7,086</text:p>
          </table:table-cell>
          <table:table-cell table:style-name="ce25" table:formula="of:=+[.AC3]" office:value-type="float" office:value="6706.6001661">
            <text:p>6,707</text:p>
          </table:table-cell>
          <table:table-cell table:style-name="ce25" table:formula="of:=+[.AE3]" office:value-type="float" office:value="8234.002599">
            <text:p>8,234</text:p>
          </table:table-cell>
          <table:table-cell table:style-name="ce25" table:formula="of:=+[.AF3]" office:value-type="float" office:value="5834.6591851">
            <text:p>5,835</text:p>
          </table:table-cell>
          <table:table-cell table:style-name="ce25" table:formula="of:=+[.AG3]" office:value-type="float" office:value="5141.5635316">
            <text:p>5,142</text:p>
          </table:table-cell>
          <table:table-cell table:style-name="ce25" table:formula="of:=+[.AH3]" office:value-type="float" office:value="5858.7944885">
            <text:p>5,859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5"/>
          <table:table-cell office:value-type="float" office:value="7196.5017963">
            <text:p>7196.5017963</text:p>
          </table:table-cell>
          <table:table-cell office:value-type="float" office:value="4170.7657387">
            <text:p>4170.7657387</text:p>
          </table:table-cell>
          <table:table-cell office:value-type="float" office:value="7196.5017963">
            <text:p>7196.5017963</text:p>
          </table:table-cell>
          <table:table-cell office:value-type="float" office:value="4170.7657387">
            <text:p>4170.7657387</text:p>
          </table:table-cell>
          <table:table-cell office:value-type="float" office:value="12211.764032">
            <text:p>12211.764032</text:p>
          </table:table-cell>
          <table:table-cell office:value-type="float" office:value="7203.3390072">
            <text:p>7203.3390072</text:p>
          </table:table-cell>
          <table:table-cell office:value-type="float" office:value="6145.7558883">
            <text:p>6145.7558883</text:p>
          </table:table-cell>
          <table:table-cell office:value-type="float" office:value="12673.905869">
            <text:p>12673.905869</text:p>
          </table:table-cell>
          <table:table-cell office:value-type="float" office:value="9072.282935">
            <text:p>9072.282935</text:p>
          </table:table-cell>
          <table:table-cell office:value-type="float" office:value="16102.759385">
            <text:p>16102.7593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5" table:formula="of:=+[.AA4]" office:value-type="float" office:value="5562.064773">
            <text:p>5,562</text:p>
          </table:table-cell>
          <table:table-cell table:style-name="ce25" table:formula="of:=+[.AB4]" office:value-type="float" office:value="4367.5500236">
            <text:p>4,368</text:p>
          </table:table-cell>
          <table:table-cell table:style-name="ce25" table:formula="of:=+[.AC4]" office:value-type="float" office:value="5704.1259577">
            <text:p>5,704</text:p>
          </table:table-cell>
          <table:table-cell table:style-name="ce25" table:formula="of:=+[.AE4]" office:value-type="float" office:value="6118.7638219">
            <text:p>6,119</text:p>
          </table:table-cell>
          <table:table-cell table:style-name="ce25" table:formula="of:=+[.AF4]" office:value-type="float" office:value="6527.366829">
            <text:p>6,527</text:p>
          </table:table-cell>
          <table:table-cell table:style-name="ce25" table:formula="of:=+[.AG4]" office:value-type="float" office:value="6136.6893934">
            <text:p>6,137</text:p>
          </table:table-cell>
          <table:table-cell table:style-name="ce25" table:formula="of:=+[.AH4]" office:value-type="float" office:value="5907.4415639">
            <text:p>5,907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5"/>
          <table:table-cell office:value-type="float" office:value="41907.103615">
            <text:p>41907.103615</text:p>
          </table:table-cell>
          <table:table-cell office:value-type="float" office:value="41163.736207">
            <text:p>41163.736207</text:p>
          </table:table-cell>
          <table:table-cell office:value-type="float" office:value="41907.103615">
            <text:p>41907.103615</text:p>
          </table:table-cell>
          <table:table-cell office:value-type="float" office:value="41163.736207">
            <text:p>41163.736207</text:p>
          </table:table-cell>
          <table:table-cell office:value-type="float" office:value="41341.236977">
            <text:p>41341.236977</text:p>
          </table:table-cell>
          <table:table-cell office:value-type="float" office:value="42077.6504">
            <text:p>42077.6504</text:p>
          </table:table-cell>
          <table:table-cell office:value-type="float" office:value="39736.653045">
            <text:p>39736.653045</text:p>
          </table:table-cell>
          <table:table-cell office:value-type="float" office:value="39567.362014">
            <text:p>39567.362014</text:p>
          </table:table-cell>
          <table:table-cell office:value-type="float" office:value="55357.890662">
            <text:p>55357.890662</text:p>
          </table:table-cell>
          <table:table-cell office:value-type="float" office:value="59415.583737">
            <text:p>59415.583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5" table:formula="of:=+[.AA5]" office:value-type="float" office:value="22447.204694">
            <text:p>22,447</text:p>
          </table:table-cell>
          <table:table-cell table:style-name="ce25" table:formula="of:=+[.AB5]" office:value-type="float" office:value="25847.205937">
            <text:p>25,847</text:p>
          </table:table-cell>
          <table:table-cell table:style-name="ce25" table:formula="of:=+[.AC5]" office:value-type="float" office:value="24367.10635">
            <text:p>24,367</text:p>
          </table:table-cell>
          <table:table-cell table:style-name="ce25" table:formula="of:=+[.AE5]" office:value-type="float" office:value="28540.297262">
            <text:p>28,540</text:p>
          </table:table-cell>
          <table:table-cell table:style-name="ce25" table:formula="of:=+[.AF5]" office:value-type="float" office:value="17223.509743">
            <text:p>17,224</text:p>
          </table:table-cell>
          <table:table-cell table:style-name="ce25" table:formula="of:=+[.AG5]" office:value-type="float" office:value="26488.817299">
            <text:p>26,489</text:p>
          </table:table-cell>
          <table:table-cell table:style-name="ce25" table:formula="of:=+[.AH5]" office:value-type="float" office:value="30764.565356">
            <text:p>30,765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5"/>
          <table:table-cell office:value-type="float" office:value="8010.8413739">
            <text:p>8010.8413739</text:p>
          </table:table-cell>
          <table:table-cell office:value-type="float" office:value="15535.635732">
            <text:p>15535.635732</text:p>
          </table:table-cell>
          <table:table-cell office:value-type="float" office:value="8010.8413739">
            <text:p>8010.8413739</text:p>
          </table:table-cell>
          <table:table-cell office:value-type="float" office:value="15535.635732">
            <text:p>15535.635732</text:p>
          </table:table-cell>
          <table:table-cell office:value-type="float" office:value="6568.2393037">
            <text:p>6568.2393037</text:p>
          </table:table-cell>
          <table:table-cell office:value-type="float" office:value="6957.9204375">
            <text:p>6957.9204375</text:p>
          </table:table-cell>
          <table:table-cell office:value-type="float" office:value="11226.453241">
            <text:p>11226.453241</text:p>
          </table:table-cell>
          <table:table-cell office:value-type="float" office:value="4962.3072263">
            <text:p>4962.3072263</text:p>
          </table:table-cell>
          <table:table-cell office:value-type="float" office:value="7166.5665839">
            <text:p>7166.5665839</text:p>
          </table:table-cell>
          <table:table-cell office:value-type="float" office:value="5767.9375704">
            <text:p>5767.93757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5" table:formula="of:=+[.AA6]" office:value-type="float" office:value="147286.51883">
            <text:p>147,287</text:p>
          </table:table-cell>
          <table:table-cell table:style-name="ce25" table:formula="of:=+[.AB6]" office:value-type="float" office:value="262341.08284">
            <text:p>262,341</text:p>
          </table:table-cell>
          <table:table-cell table:style-name="ce25" table:formula="of:=+[.AC6]" office:value-type="float" office:value="137260.06046">
            <text:p>137,260</text:p>
          </table:table-cell>
          <table:table-cell table:style-name="ce25" table:formula="of:=+[.AE6]" office:value-type="float" office:value="164371.49678">
            <text:p>164,371</text:p>
          </table:table-cell>
          <table:table-cell table:style-name="ce25" table:formula="of:=+[.AF6]" office:value-type="float" office:value="116724.70937">
            <text:p>116,725</text:p>
          </table:table-cell>
          <table:table-cell table:style-name="ce25" table:formula="of:=+[.AG6]" office:value-type="float" office:value="147799.71966">
            <text:p>147,800</text:p>
          </table:table-cell>
          <table:table-cell table:style-name="ce25" table:formula="of:=+[.AH6]" office:value-type="float" office:value="175072.56766">
            <text:p>175,07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5"/>
          <table:table-cell office:value-type="float" office:value="22854.74568">
            <text:p>22854.74568</text:p>
          </table:table-cell>
          <table:table-cell office:value-type="float" office:value="29116.470897">
            <text:p>29116.470897</text:p>
          </table:table-cell>
          <table:table-cell office:value-type="float" office:value="22854.74568">
            <text:p>22854.74568</text:p>
          </table:table-cell>
          <table:table-cell office:value-type="float" office:value="29116.470897">
            <text:p>29116.470897</text:p>
          </table:table-cell>
          <table:table-cell office:value-type="float" office:value="23112.830415">
            <text:p>23112.830415</text:p>
          </table:table-cell>
          <table:table-cell office:value-type="float" office:value="21841.578747">
            <text:p>21841.578747</text:p>
          </table:table-cell>
          <table:table-cell office:value-type="float" office:value="25622.538348">
            <text:p>25622.538348</text:p>
          </table:table-cell>
          <table:table-cell office:value-type="float" office:value="18442.050374">
            <text:p>18442.050374</text:p>
          </table:table-cell>
          <table:table-cell office:value-type="float" office:value="24762.421562">
            <text:p>24762.421562</text:p>
          </table:table-cell>
          <table:table-cell office:value-type="float" office:value="30534.088574">
            <text:p>30534.0885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25" table:formula="of:=+[.AA7]" office:value-type="float" office:value="20388.629845">
            <text:p>20,389</text:p>
          </table:table-cell>
          <table:table-cell table:style-name="ce25" table:formula="of:=+[.AB7]" office:value-type="float" office:value="22722.257303">
            <text:p>22,722</text:p>
          </table:table-cell>
          <table:table-cell table:style-name="ce25" table:formula="of:=+[.AC7]" office:value-type="float" office:value="21107.885108">
            <text:p>21,108</text:p>
          </table:table-cell>
          <table:table-cell table:style-name="ce25" table:formula="of:=+[.AE7]" office:value-type="float" office:value="23114.557405">
            <text:p>23,115</text:p>
          </table:table-cell>
          <table:table-cell table:style-name="ce25" table:formula="of:=+[.AF7]" office:value-type="float" office:value="20683.008988">
            <text:p>20,683</text:p>
          </table:table-cell>
          <table:table-cell table:style-name="ce25" table:formula="of:=+[.AG7]" office:value-type="float" office:value="20755.575104">
            <text:p>20,756</text:p>
          </table:table-cell>
          <table:table-cell table:style-name="ce25" table:formula="of:=+[.AH7]" office:value-type="float" office:value="23254.982426">
            <text:p>23,255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5"/>
          <table:table-cell office:value-type="float" office:value="4529.7667435">
            <text:p>4529.7667435</text:p>
          </table:table-cell>
          <table:table-cell office:value-type="float" office:value="3922.5810801">
            <text:p>3922.5810801</text:p>
          </table:table-cell>
          <table:table-cell office:value-type="float" office:value="4529.7667435">
            <text:p>4529.7667435</text:p>
          </table:table-cell>
          <table:table-cell office:value-type="float" office:value="3922.5810801">
            <text:p>3922.5810801</text:p>
          </table:table-cell>
          <table:table-cell office:value-type="float" office:value="4599.8148409">
            <text:p>4599.8148409</text:p>
          </table:table-cell>
          <table:table-cell office:value-type="float" office:value="4619.0821319">
            <text:p>4619.0821319</text:p>
          </table:table-cell>
          <table:table-cell office:value-type="float" office:value="3795.807252">
            <text:p>3795.807252</text:p>
          </table:table-cell>
          <table:table-cell office:value-type="float" office:value="4854.1882228">
            <text:p>4854.1882228</text:p>
          </table:table-cell>
          <table:table-cell office:value-type="float" office:value="5681.095292">
            <text:p>5681.095292</text:p>
          </table:table-cell>
          <table:table-cell office:value-type="float" office:value="5258.6196374">
            <text:p>5258.61963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5" table:formula="of:=+[.AA8]" office:value-type="float" office:value="11915.351127">
            <text:p>11,915</text:p>
          </table:table-cell>
          <table:table-cell table:style-name="ce25" table:formula="of:=+[.AB8]" office:value-type="float" office:value="18847.644994">
            <text:p>18,848</text:p>
          </table:table-cell>
          <table:table-cell table:style-name="ce25" table:formula="of:=+[.AC8]" office:value-type="float" office:value="11805.762915">
            <text:p>11,806</text:p>
          </table:table-cell>
          <table:table-cell table:style-name="ce25" table:formula="of:=+[.AE8]" office:value-type="float" office:value="11438.464242">
            <text:p>11,438</text:p>
          </table:table-cell>
          <table:table-cell table:style-name="ce25" table:formula="of:=+[.AF8]" office:value-type="float" office:value="12381.168964">
            <text:p>12,381</text:p>
          </table:table-cell>
          <table:table-cell table:style-name="ce25" table:formula="of:=+[.AG8]" office:value-type="float" office:value="12928.537812">
            <text:p>12,929</text:p>
          </table:table-cell>
          <table:table-cell table:style-name="ce25" table:formula="of:=+[.AH8]" office:value-type="float" office:value="17127.856292">
            <text:p>17,128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5"/>
          <table:table-cell office:value-type="float" office:value="88121.596825">
            <text:p>88121.596825</text:p>
          </table:table-cell>
          <table:table-cell office:value-type="float" office:value="131368.35085">
            <text:p>131368.35085</text:p>
          </table:table-cell>
          <table:table-cell office:value-type="float" office:value="88121.596825">
            <text:p>88121.596825</text:p>
          </table:table-cell>
          <table:table-cell office:value-type="float" office:value="131368.35085">
            <text:p>131368.35085</text:p>
          </table:table-cell>
          <table:table-cell office:value-type="float" office:value="88140.221535">
            <text:p>88140.221535</text:p>
          </table:table-cell>
          <table:table-cell office:value-type="float" office:value="81289.792192">
            <text:p>81289.792192</text:p>
          </table:table-cell>
          <table:table-cell office:value-type="float" office:value="91790.021131">
            <text:p>91790.021131</text:p>
          </table:table-cell>
          <table:table-cell office:value-type="float" office:value="67096.105687">
            <text:p>67096.105687</text:p>
          </table:table-cell>
          <table:table-cell office:value-type="float" office:value="102709.21977">
            <text:p>102709.21977</text:p>
          </table:table-cell>
          <table:table-cell office:value-type="float" office:value="116149.38962">
            <text:p>116149.389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5" table:formula="of:=+[.AA9]" office:value-type="float" office:value="13042.522585">
            <text:p>13,043</text:p>
          </table:table-cell>
          <table:table-cell table:style-name="ce25" table:formula="of:=+[.AB9]" office:value-type="float" office:value="20263.758629">
            <text:p>20,264</text:p>
          </table:table-cell>
          <table:table-cell table:style-name="ce25" table:formula="of:=+[.AC9]" office:value-type="float" office:value="14062.502194">
            <text:p>14,063</text:p>
          </table:table-cell>
          <table:table-cell table:style-name="ce25" table:formula="of:=+[.AE9]" office:value-type="float" office:value="17325.990224">
            <text:p>17,326</text:p>
          </table:table-cell>
          <table:table-cell table:style-name="ce25" table:formula="of:=+[.AF9]" office:value-type="float" office:value="5467.081125">
            <text:p>5,467</text:p>
          </table:table-cell>
          <table:table-cell table:style-name="ce25" table:formula="of:=+[.AG9]" office:value-type="float" office:value="17727.370365">
            <text:p>17,727</text:p>
          </table:table-cell>
          <table:table-cell table:style-name="ce25" table:formula="of:=+[.AH9]" office:value-type="float" office:value="15822.78457">
            <text:p>15,823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5"/>
          <table:table-cell office:value-type="float" office:value="20468.889367">
            <text:p>20468.889367</text:p>
          </table:table-cell>
          <table:table-cell office:value-type="float" office:value="41433.66773">
            <text:p>41433.66773</text:p>
          </table:table-cell>
          <table:table-cell office:value-type="float" office:value="20468.889367">
            <text:p>20468.889367</text:p>
          </table:table-cell>
          <table:table-cell office:value-type="float" office:value="41433.66773">
            <text:p>41433.66773</text:p>
          </table:table-cell>
          <table:table-cell office:value-type="float" office:value="20187.658682">
            <text:p>20187.658682</text:p>
          </table:table-cell>
          <table:table-cell office:value-type="float" office:value="17184.288245">
            <text:p>17184.288245</text:p>
          </table:table-cell>
          <table:table-cell office:value-type="float" office:value="19239.586177">
            <text:p>19239.586177</text:p>
          </table:table-cell>
          <table:table-cell office:value-type="float" office:value="13570.847383">
            <text:p>13570.847383</text:p>
          </table:table-cell>
          <table:table-cell office:value-type="float" office:value="23222.557314">
            <text:p>23222.557314</text:p>
          </table:table-cell>
          <table:table-cell office:value-type="float" office:value="26004.597698">
            <text:p>26004.5976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25" table:formula="of:=+[.AA10]" office:value-type="float" office:value="103284.51652">
            <text:p>103,285</text:p>
          </table:table-cell>
          <table:table-cell table:style-name="ce25" table:formula="of:=+[.AB10]" office:value-type="float" office:value="109886.00537">
            <text:p>109,886</text:p>
          </table:table-cell>
          <table:table-cell table:style-name="ce25" table:formula="of:=+[.AC10]" office:value-type="float" office:value="107070.64663">
            <text:p>107,071</text:p>
          </table:table-cell>
          <table:table-cell table:style-name="ce25" table:formula="of:=+[.AE10]" office:value-type="float" office:value="103869.77715">
            <text:p>103,870</text:p>
          </table:table-cell>
          <table:table-cell table:style-name="ce25" table:formula="of:=+[.AF10]" office:value-type="float" office:value="128090.35065">
            <text:p>128,090</text:p>
          </table:table-cell>
          <table:table-cell table:style-name="ce25" table:formula="of:=+[.AG10]" office:value-type="float" office:value="88778.982832">
            <text:p>88,779</text:p>
          </table:table-cell>
          <table:table-cell table:style-name="ce25" table:formula="of:=+[.AH10]" office:value-type="float" office:value="115677.53222">
            <text:p>115,678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5"/>
          <table:table-cell office:value-type="float" office:value="8211.9310495">
            <text:p>8211.9310495</text:p>
          </table:table-cell>
          <table:table-cell office:value-type="float" office:value="11622.739548">
            <text:p>11622.739548</text:p>
          </table:table-cell>
          <table:table-cell office:value-type="float" office:value="8211.9310495">
            <text:p>8211.9310495</text:p>
          </table:table-cell>
          <table:table-cell office:value-type="float" office:value="11622.739548">
            <text:p>11622.739548</text:p>
          </table:table-cell>
          <table:table-cell office:value-type="float" office:value="8222.0829753">
            <text:p>8222.0829753</text:p>
          </table:table-cell>
          <table:table-cell office:value-type="float" office:value="7672.301076">
            <text:p>7672.301076</text:p>
          </table:table-cell>
          <table:table-cell office:value-type="float" office:value="9545.3497477">
            <text:p>9545.3497477</text:p>
          </table:table-cell>
          <table:table-cell office:value-type="float" office:value="5814.7125722">
            <text:p>5814.7125722</text:p>
          </table:table-cell>
          <table:table-cell office:value-type="float" office:value="8136.9610229">
            <text:p>8136.9610229</text:p>
          </table:table-cell>
          <table:table-cell office:value-type="float" office:value="9332.2001851">
            <text:p>9332.20018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25" table:formula="of:=+[.AA11]" office:value-type="float" office:value="84498.959208">
            <text:p>84,499</text:p>
          </table:table-cell>
          <table:table-cell table:style-name="ce25" table:formula="of:=+[.AB11]" office:value-type="float" office:value="93909.189656">
            <text:p>93,909</text:p>
          </table:table-cell>
          <table:table-cell table:style-name="ce25" table:formula="of:=+[.AC11]" office:value-type="float" office:value="87833.885568">
            <text:p>87,834</text:p>
          </table:table-cell>
          <table:table-cell table:style-name="ce25" table:formula="of:=+[.AE11]" office:value-type="float" office:value="86527.207775">
            <text:p>86,527</text:p>
          </table:table-cell>
          <table:table-cell table:style-name="ce25" table:formula="of:=+[.AF11]" office:value-type="float" office:value="80499.813705">
            <text:p>80,500</text:p>
          </table:table-cell>
          <table:table-cell table:style-name="ce25" table:formula="of:=+[.AG11]" office:value-type="float" office:value="102040.25704">
            <text:p>102,040</text:p>
          </table:table-cell>
          <table:table-cell table:style-name="ce25" table:formula="of:=+[.AH11]" office:value-type="float" office:value="117078.9889">
            <text:p>117,079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5"/>
          <table:table-cell office:value-type="float" office:value="3503.2770947">
            <text:p>3503.2770947</text:p>
          </table:table-cell>
          <table:table-cell office:value-type="float" office:value="5319.9454224">
            <text:p>5319.9454224</text:p>
          </table:table-cell>
          <table:table-cell office:value-type="float" office:value="3503.2770947">
            <text:p>3503.2770947</text:p>
          </table:table-cell>
          <table:table-cell office:value-type="float" office:value="5319.9454224">
            <text:p>5319.9454224</text:p>
          </table:table-cell>
          <table:table-cell office:value-type="float" office:value="3654.0402531">
            <text:p>3654.0402531</text:p>
          </table:table-cell>
          <table:table-cell office:value-type="float" office:value="3202.2072594">
            <text:p>3202.2072594</text:p>
          </table:table-cell>
          <table:table-cell office:value-type="float" office:value="3929.9116179">
            <text:p>3929.9116179</text:p>
          </table:table-cell>
          <table:table-cell office:value-type="float" office:value="1974.3557718">
            <text:p>1974.3557718</text:p>
          </table:table-cell>
          <table:table-cell office:value-type="float" office:value="3273.679893">
            <text:p>3273.679893</text:p>
          </table:table-cell>
          <table:table-cell office:value-type="float" office:value="5032.3960339">
            <text:p>5032.39603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1)</text:span><text:span text:style-name="T2">交通及通訊工具之購置</text:span></text:p>
          </table:table-cell>
          <table:table-cell table:style-name="ce25" table:formula="of:=+[.AA12]" office:value-type="float" office:value="7196.5017963">
            <text:p>7,197</text:p>
          </table:table-cell>
          <table:table-cell table:style-name="ce25" table:formula="of:=+[.AB12]" office:value-type="float" office:value="4170.7657387">
            <text:p>4,171</text:p>
          </table:table-cell>
          <table:table-cell table:style-name="ce25" table:formula="of:=+[.AC12]" office:value-type="float" office:value="12211.764032">
            <text:p>12,212</text:p>
          </table:table-cell>
          <table:table-cell table:style-name="ce25" table:formula="of:=+[.AE12]" office:value-type="float" office:value="6145.7558883">
            <text:p>6,146</text:p>
          </table:table-cell>
          <table:table-cell table:style-name="ce25" table:formula="of:=+[.AF12]" office:value-type="float" office:value="12673.905869">
            <text:p>12,674</text:p>
          </table:table-cell>
          <table:table-cell table:style-name="ce25" table:formula="of:=+[.AG12]" office:value-type="float" office:value="9072.282935">
            <text:p>9,072</text:p>
          </table:table-cell>
          <table:table-cell table:style-name="ce25" table:formula="of:=+[.AH12]" office:value-type="float" office:value="16102.759385">
            <text:p>16,103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5"/>
          <table:table-cell office:value-type="float" office:value="8428.3475523">
            <text:p>8428.3475523</text:p>
          </table:table-cell>
          <table:table-cell office:value-type="float" office:value="14628.916924">
            <text:p>14628.916924</text:p>
          </table:table-cell>
          <table:table-cell office:value-type="float" office:value="8428.3475523">
            <text:p>8428.3475523</text:p>
          </table:table-cell>
          <table:table-cell office:value-type="float" office:value="14628.916924">
            <text:p>14628.916924</text:p>
          </table:table-cell>
          <table:table-cell office:value-type="float" office:value="8876.5043778">
            <text:p>8876.5043778</text:p>
          </table:table-cell>
          <table:table-cell office:value-type="float" office:value="7406.9878846">
            <text:p>7406.9878846</text:p>
          </table:table-cell>
          <table:table-cell office:value-type="float" office:value="9076.5242415">
            <text:p>9076.5242415</text:p>
          </table:table-cell>
          <table:table-cell office:value-type="float" office:value="4988.6873699">
            <text:p>4988.6873699</text:p>
          </table:table-cell>
          <table:table-cell office:value-type="float" office:value="8995.2053698">
            <text:p>8995.2053698</text:p>
          </table:table-cell>
          <table:table-cell office:value-type="float" office:value="10680.251867">
            <text:p>10680.2518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64" office:value-type="string">
            <text:p>　<text:span text:style-name="T4"> <text:s text:c="3"/></text:span><text:span text:style-name="T5">　</text:span><text:span text:style-name="T1">(2)</text:span><text:span text:style-name="T2">交通通訊設備使用管理及保養費</text:span></text:p>
          </table:table-cell>
          <table:table-cell table:style-name="ce25" table:formula="of:=+[.AA13]" office:value-type="float" office:value="41907.103615">
            <text:p>41,907</text:p>
          </table:table-cell>
          <table:table-cell table:style-name="ce25" table:formula="of:=+[.AB13]" office:value-type="float" office:value="41163.736207">
            <text:p>41,164</text:p>
          </table:table-cell>
          <table:table-cell table:style-name="ce25" table:formula="of:=+[.AC13]" office:value-type="float" office:value="41341.236977">
            <text:p>41,341</text:p>
          </table:table-cell>
          <table:table-cell table:style-name="ce25" table:formula="of:=+[.AE13]" office:value-type="float" office:value="39736.653045">
            <text:p>39,737</text:p>
          </table:table-cell>
          <table:table-cell table:style-name="ce25" table:formula="of:=+[.AF13]" office:value-type="float" office:value="39567.362014">
            <text:p>39,567</text:p>
          </table:table-cell>
          <table:table-cell table:style-name="ce25" table:formula="of:=+[.AG13]" office:value-type="float" office:value="55357.890662">
            <text:p>55,358</text:p>
          </table:table-cell>
          <table:table-cell table:style-name="ce25" table:formula="of:=+[.AH13]" office:value-type="float" office:value="59415.583737">
            <text:p>59,41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5"/>
          <table:table-cell office:value-type="float" office:value="47509.151762">
            <text:p>47509.151762</text:p>
          </table:table-cell>
          <table:table-cell office:value-type="float" office:value="58363.081229">
            <text:p>58363.081229</text:p>
          </table:table-cell>
          <table:table-cell office:value-type="float" office:value="47509.151762">
            <text:p>47509.151762</text:p>
          </table:table-cell>
          <table:table-cell office:value-type="float" office:value="58363.081229">
            <text:p>58363.081229</text:p>
          </table:table-cell>
          <table:table-cell office:value-type="float" office:value="47199.935247">
            <text:p>47199.935247</text:p>
          </table:table-cell>
          <table:table-cell office:value-type="float" office:value="45824.007726">
            <text:p>45824.007726</text:p>
          </table:table-cell>
          <table:table-cell office:value-type="float" office:value="49998.649347">
            <text:p>49998.649347</text:p>
          </table:table-cell>
          <table:table-cell office:value-type="float" office:value="40747.502591">
            <text:p>40747.502591</text:p>
          </table:table-cell>
          <table:table-cell office:value-type="float" office:value="59080.816167">
            <text:p>59080.816167</text:p>
          </table:table-cell>
          <table:table-cell office:value-type="float" office:value="65099.943841">
            <text:p>65099.9438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5" table:formula="of:=+[.AA14]" office:value-type="float" office:value="8010.8413739">
            <text:p>8,011</text:p>
          </table:table-cell>
          <table:table-cell table:style-name="ce25" table:formula="of:=+[.AB14]" office:value-type="float" office:value="15535.635732">
            <text:p>15,536</text:p>
          </table:table-cell>
          <table:table-cell table:style-name="ce25" table:formula="of:=+[.AC14]" office:value-type="float" office:value="6568.2393037">
            <text:p>6,568</text:p>
          </table:table-cell>
          <table:table-cell table:style-name="ce25" table:formula="of:=+[.AE14]" office:value-type="float" office:value="11226.453241">
            <text:p>11,226</text:p>
          </table:table-cell>
          <table:table-cell table:style-name="ce25" table:formula="of:=+[.AF14]" office:value-type="float" office:value="4962.3072263">
            <text:p>4,962</text:p>
          </table:table-cell>
          <table:table-cell table:style-name="ce25" table:formula="of:=+[.AG14]" office:value-type="float" office:value="7166.5665839">
            <text:p>7,167</text:p>
          </table:table-cell>
          <table:table-cell table:style-name="ce25" table:formula="of:=+[.AH14]" office:value-type="float" office:value="5767.9375704">
            <text:p>5,768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5"/>
          <table:table-cell office:value-type="float" office:value="40634.581081">
            <text:p>40634.581081</text:p>
          </table:table-cell>
          <table:table-cell office:value-type="float" office:value="63463.148447">
            <text:p>63463.148447</text:p>
          </table:table-cell>
          <table:table-cell office:value-type="float" office:value="40634.581081">
            <text:p>40634.581081</text:p>
          </table:table-cell>
          <table:table-cell office:value-type="float" office:value="63463.148447">
            <text:p>63463.148447</text:p>
          </table:table-cell>
          <table:table-cell office:value-type="float" office:value="38875.92727">
            <text:p>38875.92727</text:p>
          </table:table-cell>
          <table:table-cell office:value-type="float" office:value="37194.384436">
            <text:p>37194.384436</text:p>
          </table:table-cell>
          <table:table-cell office:value-type="float" office:value="40894.328092">
            <text:p>40894.328092</text:p>
          </table:table-cell>
          <table:table-cell office:value-type="float" office:value="37035.290149">
            <text:p>37035.290149</text:p>
          </table:table-cell>
          <table:table-cell office:value-type="float" office:value="38922.660127">
            <text:p>38922.660127</text:p>
          </table:table-cell>
          <table:table-cell office:value-type="float" office:value="51171.09376">
            <text:p>51171.093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5" table:formula="of:=+[.AA15]" office:value-type="float" office:value="22854.74568">
            <text:p>22,855</text:p>
          </table:table-cell>
          <table:table-cell table:style-name="ce25" table:formula="of:=+[.AB15]" office:value-type="float" office:value="29116.470897">
            <text:p>29,116</text:p>
          </table:table-cell>
          <table:table-cell table:style-name="ce25" table:formula="of:=+[.AC15]" office:value-type="float" office:value="23112.830415">
            <text:p>23,113</text:p>
          </table:table-cell>
          <table:table-cell table:style-name="ce25" table:formula="of:=+[.AE15]" office:value-type="float" office:value="25622.538348">
            <text:p>25,623</text:p>
          </table:table-cell>
          <table:table-cell table:style-name="ce25" table:formula="of:=+[.AF15]" office:value-type="float" office:value="18442.050374">
            <text:p>18,442</text:p>
          </table:table-cell>
          <table:table-cell table:style-name="ce25" table:formula="of:=+[.AG15]" office:value-type="float" office:value="24762.421562">
            <text:p>24,762</text:p>
          </table:table-cell>
          <table:table-cell table:style-name="ce25" table:formula="of:=+[.AH15]" office:value-type="float" office:value="30534.088574">
            <text:p>30,534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5"/>
          <table:table-cell office:value-type="float" office:value="913686.54502">
            <text:p>913686.54502</text:p>
          </table:table-cell>
          <table:table-cell office:value-type="float" office:value="1271060.2552">
            <text:p>1271060.2552</text:p>
          </table:table-cell>
          <table:table-cell office:value-type="float" office:value="913686.54503">
            <text:p>913686.54503</text:p>
          </table:table-cell>
          <table:table-cell office:value-type="float" office:value="1271060.2552">
            <text:p>1271060.2552</text:p>
          </table:table-cell>
          <table:table-cell office:value-type="float" office:value="961828.32944">
            <text:p>961828.32944</text:p>
          </table:table-cell>
          <table:table-cell office:value-type="float" office:value="852724.33962">
            <text:p>852724.33962</text:p>
          </table:table-cell>
          <table:table-cell office:value-type="float" office:value="972062.16104">
            <text:p>972062.16104</text:p>
          </table:table-cell>
          <table:table-cell office:value-type="float" office:value="847931.83952">
            <text:p>847931.83952</text:p>
          </table:table-cell>
          <table:table-cell office:value-type="float" office:value="960036.52899">
            <text:p>960036.52899</text:p>
          </table:table-cell>
          <table:table-cell office:value-type="float" office:value="1063947.9391">
            <text:p>1063947.9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5" table:formula="of:=+[.AA16]" office:value-type="float" office:value="4529.7667435">
            <text:p>4,530</text:p>
          </table:table-cell>
          <table:table-cell table:style-name="ce25" table:formula="of:=+[.AB16]" office:value-type="float" office:value="3922.5810801">
            <text:p>3,923</text:p>
          </table:table-cell>
          <table:table-cell table:style-name="ce25" table:formula="of:=+[.AC16]" office:value-type="float" office:value="4599.8148409">
            <text:p>4,600</text:p>
          </table:table-cell>
          <table:table-cell table:style-name="ce25" table:formula="of:=+[.AE16]" office:value-type="float" office:value="3795.807252">
            <text:p>3,796</text:p>
          </table:table-cell>
          <table:table-cell table:style-name="ce25" table:formula="of:=+[.AF16]" office:value-type="float" office:value="4854.1882228">
            <text:p>4,854</text:p>
          </table:table-cell>
          <table:table-cell table:style-name="ce25" table:formula="of:=+[.AG16]" office:value-type="float" office:value="5681.095292">
            <text:p>5,681</text:p>
          </table:table-cell>
          <table:table-cell table:style-name="ce25" table:formula="of:=+[.AH16]" office:value-type="float" office:value="5258.6196374">
            <text:p>5,25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5"/>
          <table:table-cell office:value-type="float" office:value="705412.74086">
            <text:p>705412.74086</text:p>
          </table:table-cell>
          <table:table-cell office:value-type="float" office:value="961629.52908">
            <text:p>961629.52908</text:p>
          </table:table-cell>
          <table:table-cell office:value-type="float" office:value="705412.74086">
            <text:p>705412.74086</text:p>
          </table:table-cell>
          <table:table-cell office:value-type="float" office:value="961629.52908">
            <text:p>961629.52908</text:p>
          </table:table-cell>
          <table:table-cell office:value-type="float" office:value="728394.03553">
            <text:p>728394.03553</text:p>
          </table:table-cell>
          <table:table-cell office:value-type="float" office:value="662789.49742">
            <text:p>662789.49742</text:p>
          </table:table-cell>
          <table:table-cell office:value-type="float" office:value="751211.33303">
            <text:p>751211.33303</text:p>
          </table:table-cell>
          <table:table-cell office:value-type="float" office:value="630349.95692">
            <text:p>630349.95692</text:p>
          </table:table-cell>
          <table:table-cell office:value-type="float" office:value="748242.26021">
            <text:p>748242.26021</text:p>
          </table:table-cell>
          <table:table-cell office:value-type="float" office:value="852056.22553">
            <text:p>852056.225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1.</text:span><text:span text:style-name="T2">娛樂消遣及教育文化服務</text:span></text:p>
          </table:table-cell>
          <table:table-cell table:style-name="ce25" table:formula="of:=+[.AA17]" office:value-type="float" office:value="88121.596825">
            <text:p>88,122</text:p>
          </table:table-cell>
          <table:table-cell table:style-name="ce25" table:formula="of:=+[.AB17]" office:value-type="float" office:value="131368.35085">
            <text:p>131,368</text:p>
          </table:table-cell>
          <table:table-cell table:style-name="ce25" table:formula="of:=+[.AC17]" office:value-type="float" office:value="88140.221535">
            <text:p>88,140</text:p>
          </table:table-cell>
          <table:table-cell table:style-name="ce25" table:formula="of:=+[.AE17]" office:value-type="float" office:value="91790.021131">
            <text:p>91,790</text:p>
          </table:table-cell>
          <table:table-cell table:style-name="ce25" table:formula="of:=+[.AF17]" office:value-type="float" office:value="67096.105687">
            <text:p>67,096</text:p>
          </table:table-cell>
          <table:table-cell table:style-name="ce25" table:formula="of:=+[.AG17]" office:value-type="float" office:value="102709.21977">
            <text:p>102,709</text:p>
          </table:table-cell>
          <table:table-cell table:style-name="ce25" table:formula="of:=+[.AH17]" office:value-type="float" office:value="116149.38962">
            <text:p>116,149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5"/>
          <table:table-cell office:value-type="float" office:value="208273.80416">
            <text:p>208273.80416</text:p>
          </table:table-cell>
          <table:table-cell office:value-type="float" office:value="309430.72608">
            <text:p>309430.72608</text:p>
          </table:table-cell>
          <table:table-cell office:value-type="float" office:value="208273.80417">
            <text:p>208273.80417</text:p>
          </table:table-cell>
          <table:table-cell office:value-type="float" office:value="309430.72608">
            <text:p>309430.72608</text:p>
          </table:table-cell>
          <table:table-cell office:value-type="float" office:value="233434.29391">
            <text:p>233434.29391</text:p>
          </table:table-cell>
          <table:table-cell office:value-type="float" office:value="189934.84219">
            <text:p>189934.84219</text:p>
          </table:table-cell>
          <table:table-cell office:value-type="float" office:value="220850.82801">
            <text:p>220850.82801</text:p>
          </table:table-cell>
          <table:table-cell office:value-type="float" office:value="217581.8826">
            <text:p>217581.8826</text:p>
          </table:table-cell>
          <table:table-cell office:value-type="float" office:value="211794.26877">
            <text:p>211794.26877</text:p>
          </table:table-cell>
          <table:table-cell office:value-type="float" office:value="211891.71352">
            <text:p>211891.713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5" table:formula="of:=+[.AA18]" office:value-type="float" office:value="20468.889367">
            <text:p>20,469</text:p>
          </table:table-cell>
          <table:table-cell table:style-name="ce25" table:formula="of:=+[.AB18]" office:value-type="float" office:value="41433.66773">
            <text:p>41,434</text:p>
          </table:table-cell>
          <table:table-cell table:style-name="ce25" table:formula="of:=+[.AC18]" office:value-type="float" office:value="20187.658682">
            <text:p>20,188</text:p>
          </table:table-cell>
          <table:table-cell table:style-name="ce25" table:formula="of:=+[.AE18]" office:value-type="float" office:value="19239.586177">
            <text:p>19,240</text:p>
          </table:table-cell>
          <table:table-cell table:style-name="ce25" table:formula="of:=+[.AF18]" office:value-type="float" office:value="13570.847383">
            <text:p>13,571</text:p>
          </table:table-cell>
          <table:table-cell table:style-name="ce25" table:formula="of:=+[.AG18]" office:value-type="float" office:value="23222.557314">
            <text:p>23,223</text:p>
          </table:table-cell>
          <table:table-cell table:style-name="ce25" table:formula="of:=+[.AH18]" office:value-type="float" office:value="26004.597698">
            <text:p>26,005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5"/>
          <table:table-cell office:value-type="float" office:value="1150911.8662">
            <text:p>1150911.8662</text:p>
          </table:table-cell>
          <table:table-cell office:value-type="float" office:value="1634789.8363">
            <text:p>1634789.8363</text:p>
          </table:table-cell>
          <table:table-cell office:value-type="float" office:value="1150911.8662">
            <text:p>1150911.8662</text:p>
          </table:table-cell>
          <table:table-cell office:value-type="float" office:value="1634789.8363">
            <text:p>1634789.8363</text:p>
          </table:table-cell>
          <table:table-cell office:value-type="float" office:value="1216113.8422">
            <text:p>1216113.8422</text:p>
          </table:table-cell>
          <table:table-cell office:value-type="float" office:value="1068368.3024">
            <text:p>1068368.3024</text:p>
          </table:table-cell>
          <table:table-cell office:value-type="float" office:value="1221746.1822">
            <text:p>1221746.1822</text:p>
          </table:table-cell>
          <table:table-cell office:value-type="float" office:value="1037076.3935">
            <text:p>1037076.3935</text:p>
          </table:table-cell>
          <table:table-cell office:value-type="float" office:value="1216980.0536">
            <text:p>1216980.0536</text:p>
          </table:table-cell>
          <table:table-cell office:value-type="float" office:value="1349418.3813">
            <text:p>1349418.38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5" table:formula="of:=+[.AA19]" office:value-type="float" office:value="8211.9310495">
            <text:p>8,212</text:p>
          </table:table-cell>
          <table:table-cell table:style-name="ce25" table:formula="of:=+[.AB19]" office:value-type="float" office:value="11622.739548">
            <text:p>11,623</text:p>
          </table:table-cell>
          <table:table-cell table:style-name="ce25" table:formula="of:=+[.AC19]" office:value-type="float" office:value="8222.0829753">
            <text:p>8,222</text:p>
          </table:table-cell>
          <table:table-cell table:style-name="ce25" table:formula="of:=+[.AE19]" office:value-type="float" office:value="9545.3497477">
            <text:p>9,545</text:p>
          </table:table-cell>
          <table:table-cell table:style-name="ce25" table:formula="of:=+[.AF19]" office:value-type="float" office:value="5814.7125722">
            <text:p>5,815</text:p>
          </table:table-cell>
          <table:table-cell table:style-name="ce25" table:formula="of:=+[.AG19]" office:value-type="float" office:value="8136.9610229">
            <text:p>8,137</text:p>
          </table:table-cell>
          <table:table-cell table:style-name="ce25" table:formula="of:=+[.AH19]" office:value-type="float" office:value="9332.2001851">
            <text:p>9,33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5"/>
          <table:table-cell office:value-type="float" office:value="586994.24498">
            <text:p>586994.24498</text:p>
          </table:table-cell>
          <table:table-cell office:value-type="float" office:value="694357.66224">
            <text:p>694357.66224</text:p>
          </table:table-cell>
          <table:table-cell office:value-type="float" office:value="586994.24498">
            <text:p>586994.24498</text:p>
          </table:table-cell>
          <table:table-cell office:value-type="float" office:value="694357.66224">
            <text:p>694357.66224</text:p>
          </table:table-cell>
          <table:table-cell office:value-type="float" office:value="596367.63056">
            <text:p>596367.63056</text:p>
          </table:table-cell>
          <table:table-cell office:value-type="float" office:value="579178.09435">
            <text:p>579178.09435</text:p>
          </table:table-cell>
          <table:table-cell office:value-type="float" office:value="459424.92081">
            <text:p>459424.92081</text:p>
          </table:table-cell>
          <table:table-cell office:value-type="float" office:value="522574.6864">
            <text:p>522574.6864</text:p>
          </table:table-cell>
          <table:table-cell office:value-type="float" office:value="600846.21495">
            <text:p>600846.21495</text:p>
          </table:table-cell>
          <table:table-cell office:value-type="float" office:value="529796.82551">
            <text:p>529796.825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5" table:formula="of:=+[.AA20]" office:value-type="float" office:value="3503.2770947">
            <text:p>3,503</text:p>
          </table:table-cell>
          <table:table-cell table:style-name="ce25" table:formula="of:=+[.AB20]" office:value-type="float" office:value="5319.9454224">
            <text:p>5,320</text:p>
          </table:table-cell>
          <table:table-cell table:style-name="ce25" table:formula="of:=+[.AC20]" office:value-type="float" office:value="3654.0402531">
            <text:p>3,654</text:p>
          </table:table-cell>
          <table:table-cell table:style-name="ce25" table:formula="of:=+[.AE20]" office:value-type="float" office:value="3929.9116179">
            <text:p>3,930</text:p>
          </table:table-cell>
          <table:table-cell table:style-name="ce25" table:formula="of:=+[.AF20]" office:value-type="float" office:value="1974.3557718">
            <text:p>1,974</text:p>
          </table:table-cell>
          <table:table-cell table:style-name="ce25" table:formula="of:=+[.AG20]" office:value-type="float" office:value="3273.679893">
            <text:p>3,274</text:p>
          </table:table-cell>
          <table:table-cell table:style-name="ce25" table:formula="of:=+[.AH20]" office:value-type="float" office:value="5032.3960339">
            <text:p>5,032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5"/>
          <table:table-cell office:value-type="float" office:value="99742.838258">
            <text:p>99742.838258</text:p>
          </table:table-cell>
          <table:table-cell office:value-type="float" office:value="161955.13295">
            <text:p>161955.13295</text:p>
          </table:table-cell>
          <table:table-cell office:value-type="float" office:value="99742.838258">
            <text:p>99742.838258</text:p>
          </table:table-cell>
          <table:table-cell office:value-type="float" office:value="161955.13295">
            <text:p>161955.13295</text:p>
          </table:table-cell>
          <table:table-cell office:value-type="float" office:value="149804.33928">
            <text:p>149804.33928</text:p>
          </table:table-cell>
          <table:table-cell office:value-type="float" office:value="137697.29363">
            <text:p>137697.29363</text:p>
          </table:table-cell>
          <table:table-cell office:value-type="float" office:value="94550.036517">
            <text:p>94550.036517</text:p>
          </table:table-cell>
          <table:table-cell office:value-type="float" office:value="136782.52385">
            <text:p>136782.52385</text:p>
          </table:table-cell>
          <table:table-cell office:value-type="float" office:value="153945.05985">
            <text:p>153945.05985</text:p>
          </table:table-cell>
          <table:table-cell office:value-type="float" office:value="116587.36493">
            <text:p>116587.364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5" table:formula="of:=+[.AA21]" office:value-type="float" office:value="8428.3475523">
            <text:p>8,428</text:p>
          </table:table-cell>
          <table:table-cell table:style-name="ce25" table:formula="of:=+[.AB21]" office:value-type="float" office:value="14628.916924">
            <text:p>14,629</text:p>
          </table:table-cell>
          <table:table-cell table:style-name="ce25" table:formula="of:=+[.AC21]" office:value-type="float" office:value="8876.5043778">
            <text:p>8,877</text:p>
          </table:table-cell>
          <table:table-cell table:style-name="ce25" table:formula="of:=+[.AE21]" office:value-type="float" office:value="9076.5242415">
            <text:p>9,077</text:p>
          </table:table-cell>
          <table:table-cell table:style-name="ce25" table:formula="of:=+[.AF21]" office:value-type="float" office:value="4988.6873699">
            <text:p>4,989</text:p>
          </table:table-cell>
          <table:table-cell table:style-name="ce25" table:formula="of:=+[.AG21]" office:value-type="float" office:value="8995.2053698">
            <text:p>8,995</text:p>
          </table:table-cell>
          <table:table-cell table:style-name="ce25" table:formula="of:=+[.AH21]" office:value-type="float" office:value="10680.251867">
            <text:p>10,680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5"/>
          <table:table-cell office:value-type="float" office:value="6418.5627329">
            <text:p>6418.5627329</text:p>
          </table:table-cell>
          <table:table-cell office:value-type="float" office:value="5624.6829275">
            <text:p>5624.6829275</text:p>
          </table:table-cell>
          <table:table-cell office:value-type="float" office:value="6418.5627329">
            <text:p>6418.5627329</text:p>
          </table:table-cell>
          <table:table-cell office:value-type="float" office:value="5624.6829275">
            <text:p>5624.6829275</text:p>
          </table:table-cell>
          <table:table-cell office:value-type="float" office:value="5097.5097175">
            <text:p>5097.5097175</text:p>
          </table:table-cell>
          <table:table-cell office:value-type="float" office:value="6424.0346183">
            <text:p>6424.0346183</text:p>
          </table:table-cell>
          <table:table-cell office:value-type="float" office:value="4299.6267308">
            <text:p>4299.6267308</text:p>
          </table:table-cell>
          <table:table-cell office:value-type="float" office:value="5053.8301174">
            <text:p>5053.8301174</text:p>
          </table:table-cell>
          <table:table-cell office:value-type="float" office:value="5772.6172987">
            <text:p>5772.6172987</text:p>
          </table:table-cell>
          <table:table-cell office:value-type="float" office:value="4141.5724964">
            <text:p>4141.57249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5" table:formula="of:=+[.AA22]" office:value-type="float" office:value="47509.151762">
            <text:p>47,509</text:p>
          </table:table-cell>
          <table:table-cell table:style-name="ce25" table:formula="of:=+[.AB22]" office:value-type="float" office:value="58363.081229">
            <text:p>58,363</text:p>
          </table:table-cell>
          <table:table-cell table:style-name="ce25" table:formula="of:=+[.AC22]" office:value-type="float" office:value="47199.935247">
            <text:p>47,200</text:p>
          </table:table-cell>
          <table:table-cell table:style-name="ce25" table:formula="of:=+[.AE22]" office:value-type="float" office:value="49998.649347">
            <text:p>49,999</text:p>
          </table:table-cell>
          <table:table-cell table:style-name="ce25" table:formula="of:=+[.AF22]" office:value-type="float" office:value="40747.502591">
            <text:p>40,748</text:p>
          </table:table-cell>
          <table:table-cell table:style-name="ce25" table:formula="of:=+[.AG22]" office:value-type="float" office:value="59080.816167">
            <text:p>59,081</text:p>
          </table:table-cell>
          <table:table-cell table:style-name="ce25" table:formula="of:=+[.AH22]" office:value-type="float" office:value="65099.943841">
            <text:p>65,100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5"/>
          <table:table-cell office:value-type="float" office:value="6176.4262131">
            <text:p>6176.4262131</text:p>
          </table:table-cell>
          <table:table-cell office:value-type="float" office:value="4783.3314896">
            <text:p>4783.3314896</text:p>
          </table:table-cell>
          <table:table-cell office:value-type="float" office:value="6176.4262131">
            <text:p>6176.4262131</text:p>
          </table:table-cell>
          <table:table-cell office:value-type="float" office:value="4783.3314896">
            <text:p>4783.3314896</text:p>
          </table:table-cell>
          <table:table-cell office:value-type="float" office:value="3878.7592074">
            <text:p>3878.7592074</text:p>
          </table:table-cell>
          <table:table-cell office:value-type="float" office:value="7766.1912282">
            <text:p>7766.1912282</text:p>
          </table:table-cell>
          <table:table-cell office:value-type="float" office:value="6172.2293087">
            <text:p>6172.2293087</text:p>
          </table:table-cell>
          <table:table-cell office:value-type="float" office:value="6389.8390542">
            <text:p>6389.8390542</text:p>
          </table:table-cell>
          <table:table-cell office:value-type="float" office:value="5612.4735319">
            <text:p>5612.4735319</text:p>
          </table:table-cell>
          <table:table-cell office:value-type="float" office:value="6015.2157616">
            <text:p>6015.21576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5" table:formula="of:=+[.AA23]" office:value-type="float" office:value="40634.581081">
            <text:p>40,635</text:p>
          </table:table-cell>
          <table:table-cell table:style-name="ce25" table:formula="of:=+[.AB23]" office:value-type="float" office:value="63463.148447">
            <text:p>63,463</text:p>
          </table:table-cell>
          <table:table-cell table:style-name="ce25" table:formula="of:=+[.AC23]" office:value-type="float" office:value="38875.92727">
            <text:p>38,876</text:p>
          </table:table-cell>
          <table:table-cell table:style-name="ce25" table:formula="of:=+[.AE23]" office:value-type="float" office:value="40894.328092">
            <text:p>40,894</text:p>
          </table:table-cell>
          <table:table-cell table:style-name="ce25" table:formula="of:=+[.AF23]" office:value-type="float" office:value="37035.290149">
            <text:p>37,035</text:p>
          </table:table-cell>
          <table:table-cell table:style-name="ce25" table:formula="of:=+[.AG23]" office:value-type="float" office:value="38922.660127">
            <text:p>38,923</text:p>
          </table:table-cell>
          <table:table-cell table:style-name="ce25" table:formula="of:=+[.AH23]" office:value-type="float" office:value="51171.09376">
            <text:p>51,171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5"/>
          <table:table-cell office:value-type="float" office:value="17909.491303">
            <text:p>17909.491303</text:p>
          </table:table-cell>
          <table:table-cell office:value-type="float" office:value="26722.052871">
            <text:p>26722.052871</text:p>
          </table:table-cell>
          <table:table-cell office:value-type="float" office:value="17909.491303">
            <text:p>17909.491303</text:p>
          </table:table-cell>
          <table:table-cell office:value-type="float" office:value="26722.052871">
            <text:p>26722.052871</text:p>
          </table:table-cell>
          <table:table-cell office:value-type="float" office:value="17404.679333">
            <text:p>17404.679333</text:p>
          </table:table-cell>
          <table:table-cell office:value-type="float" office:value="15117.125784">
            <text:p>15117.125784</text:p>
          </table:table-cell>
          <table:table-cell office:value-type="float" office:value="13782.330438">
            <text:p>13782.330438</text:p>
          </table:table-cell>
          <table:table-cell office:value-type="float" office:value="15725.553911">
            <text:p>15725.553911</text:p>
          </table:table-cell>
          <table:table-cell office:value-type="float" office:value="15472.265572">
            <text:p>15472.265572</text:p>
          </table:table-cell>
          <table:table-cell office:value-type="float" office:value="15938.855705">
            <text:p>15938.8557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3" table:formula="of:=+[.AA24]" office:value-type="float" office:value="913686.54503">
            <text:p>913,687</text:p>
          </table:table-cell>
          <table:table-cell table:style-name="ce23" table:formula="of:=+[.AB24]" office:value-type="float" office:value="1271060.2552">
            <text:p>1,271,060</text:p>
          </table:table-cell>
          <table:table-cell table:style-name="ce23" table:formula="of:=+[.AC24]" office:value-type="float" office:value="961828.32944">
            <text:p>961,828</text:p>
          </table:table-cell>
          <table:table-cell table:style-name="ce23" table:formula="of:=+[.AE24]" office:value-type="float" office:value="972062.16104">
            <text:p>972,062</text:p>
          </table:table-cell>
          <table:table-cell table:style-name="ce23" table:formula="of:=+[.AF24]" office:value-type="float" office:value="847931.83952">
            <text:p>847,932</text:p>
          </table:table-cell>
          <table:table-cell table:style-name="ce23" table:formula="of:=+[.AG24]" office:value-type="float" office:value="960036.52899">
            <text:p>960,037</text:p>
          </table:table-cell>
          <table:table-cell table:style-name="ce23" table:formula="of:=+[.AH24]" office:value-type="float" office:value="1063947.9391">
            <text:p>1,063,948</text:p>
          </table:table-cell>
          <table:table-cell table:style-name="ce44" office:value-type="string">
            <text:p>Disposable income</text:p>
          </table:table-cell>
          <table:table-cell table:number-columns-repeated="15"/>
          <table:table-cell office:value-type="float" office:value="115979.75039">
            <text:p>115979.75039</text:p>
          </table:table-cell>
          <table:table-cell office:value-type="float" office:value="119726.8839">
            <text:p>119726.8839</text:p>
          </table:table-cell>
          <table:table-cell office:value-type="float" office:value="115979.75039">
            <text:p>115979.75039</text:p>
          </table:table-cell>
          <table:table-cell office:value-type="float" office:value="119726.8839">
            <text:p>119726.8839</text:p>
          </table:table-cell>
          <table:table-cell office:value-type="float" office:value="102637.40414">
            <text:p>102637.40414</text:p>
          </table:table-cell>
          <table:table-cell office:value-type="float" office:value="117989.00186">
            <text:p>117989.00186</text:p>
          </table:table-cell>
          <table:table-cell office:value-type="float" office:value="75649.966631">
            <text:p>75649.966631</text:p>
          </table:table-cell>
          <table:table-cell office:value-type="float" office:value="79715.665736">
            <text:p>79715.665736</text:p>
          </table:table-cell>
          <table:table-cell office:value-type="float" office:value="100139.0096">
            <text:p>100139.0096</text:p>
          </table:table-cell>
          <table:table-cell office:value-type="float" office:value="104534.34806">
            <text:p>104534.348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3" table:formula="of:=+[.AA25]" office:value-type="float" office:value="705412.74086">
            <text:p>705,413</text:p>
          </table:table-cell>
          <table:table-cell table:style-name="ce23" table:formula="of:=+[.AB25]" office:value-type="float" office:value="961629.52908">
            <text:p>961,630</text:p>
          </table:table-cell>
          <table:table-cell table:style-name="ce23" table:formula="of:=+[.AC25]" office:value-type="float" office:value="728394.03553">
            <text:p>728,394</text:p>
          </table:table-cell>
          <table:table-cell table:style-name="ce23" table:formula="of:=+[.AE25]" office:value-type="float" office:value="751211.33303">
            <text:p>751,211</text:p>
          </table:table-cell>
          <table:table-cell table:style-name="ce23" table:formula="of:=+[.AF25]" office:value-type="float" office:value="630349.95692">
            <text:p>630,350</text:p>
          </table:table-cell>
          <table:table-cell table:style-name="ce23" table:formula="of:=+[.AG25]" office:value-type="float" office:value="748242.26021">
            <text:p>748,242</text:p>
          </table:table-cell>
          <table:table-cell table:style-name="ce23" table:formula="of:=+[.AH25]" office:value-type="float" office:value="852056.22553">
            <text:p>852,056</text:p>
          </table:table-cell>
          <table:table-cell table:style-name="ce44" office:value-type="string">
            <text:p>Final consumption expenditure</text:p>
          </table:table-cell>
          <table:table-cell table:number-columns-repeated="15"/>
          <table:table-cell office:value-type="float" office:value="19639.219102">
            <text:p>19639.219102</text:p>
          </table:table-cell>
          <table:table-cell office:value-type="float" office:value="17660.672362">
            <text:p>17660.672362</text:p>
          </table:table-cell>
          <table:table-cell office:value-type="float" office:value="19639.219102">
            <text:p>19639.219102</text:p>
          </table:table-cell>
          <table:table-cell office:value-type="float" office:value="17660.672362">
            <text:p>17660.672362</text:p>
          </table:table-cell>
          <table:table-cell office:value-type="float" office:value="18885.858782">
            <text:p>18885.858782</text:p>
          </table:table-cell>
          <table:table-cell office:value-type="float" office:value="17345.797268">
            <text:p>17345.797268</text:p>
          </table:table-cell>
          <table:table-cell office:value-type="float" office:value="17390.548593">
            <text:p>17390.548593</text:p>
          </table:table-cell>
          <table:table-cell office:value-type="float" office:value="16126.777222">
            <text:p>16126.777222</text:p>
          </table:table-cell>
          <table:table-cell office:value-type="float" office:value="19337.728146">
            <text:p>19337.728146</text:p>
          </table:table-cell>
          <table:table-cell office:value-type="float" office:value="18206.382064">
            <text:p>18206.3820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3" table:formula="of:=+[.AA26]" office:value-type="float" office:value="208273.80417">
            <text:p>208,274</text:p>
          </table:table-cell>
          <table:table-cell table:style-name="ce23" table:formula="of:=+[.AB26]" office:value-type="float" office:value="309430.72608">
            <text:p>309,431</text:p>
          </table:table-cell>
          <table:table-cell table:style-name="ce23" table:formula="of:=+[.AC26]" office:value-type="float" office:value="233434.29391">
            <text:p>233,434</text:p>
          </table:table-cell>
          <table:table-cell table:style-name="ce23" table:formula="of:=+[.AE26]" office:value-type="float" office:value="220850.82801">
            <text:p>220,851</text:p>
          </table:table-cell>
          <table:table-cell table:style-name="ce23" table:formula="of:=+[.AF26]" office:value-type="float" office:value="217581.8826">
            <text:p>217,582</text:p>
          </table:table-cell>
          <table:table-cell table:style-name="ce23" table:formula="of:=+[.AG26]" office:value-type="float" office:value="211794.26877">
            <text:p>211,794</text:p>
          </table:table-cell>
          <table:table-cell table:style-name="ce23" table:formula="of:=+[.AH26]" office:value-type="float" office:value="211891.71352">
            <text:p>211,892</text:p>
          </table:table-cell>
          <table:table-cell table:style-name="ce44" office:value-type="string">
            <text:p>Saving</text:p>
          </table:table-cell>
          <table:table-cell table:number-columns-repeated="15"/>
          <table:table-cell office:value-type="float" office:value="13603.991141">
            <text:p>13603.991141</text:p>
          </table:table-cell>
          <table:table-cell office:value-type="float" office:value="10164.526223">
            <text:p>10164.526223</text:p>
          </table:table-cell>
          <table:table-cell office:value-type="float" office:value="13603.991141">
            <text:p>13603.991141</text:p>
          </table:table-cell>
          <table:table-cell office:value-type="float" office:value="10164.526223">
            <text:p>10164.526223</text:p>
          </table:table-cell>
          <table:table-cell office:value-type="float" office:value="7993.2656784">
            <text:p>7993.2656784</text:p>
          </table:table-cell>
          <table:table-cell office:value-type="float" office:value="7455.0572139">
            <text:p>7455.0572139</text:p>
          </table:table-cell>
          <table:table-cell office:value-type="float" office:value="6633.6812086">
            <text:p>6633.6812086</text:p>
          </table:table-cell>
          <table:table-cell office:value-type="float" office:value="8346.3807803">
            <text:p>8346.3807803</text:p>
          </table:table-cell>
          <table:table-cell office:value-type="float" office:value="10089.858036">
            <text:p>10089.858036</text:p>
          </table:table-cell>
          <table:table-cell office:value-type="float" office:value="6333.7843289">
            <text:p>6333.78432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1150911.8662">
            <text:p>1,150,912</text:p>
          </table:table-cell>
          <table:table-cell table:style-name="ce67" table:formula="of:=+[.AB27]" office:value-type="float" office:value="1634789.8363">
            <text:p>1,634,790</text:p>
          </table:table-cell>
          <table:table-cell table:style-name="ce67" table:formula="of:=+[.AC27]" office:value-type="float" office:value="1216113.8422">
            <text:p>1,216,114</text:p>
          </table:table-cell>
          <table:table-cell table:style-name="ce67" table:formula="of:=+[.AE27]" office:value-type="float" office:value="1221746.1822">
            <text:p>1,221,746</text:p>
          </table:table-cell>
          <table:table-cell table:style-name="ce67" table:formula="of:=+[.AF27]" office:value-type="float" office:value="1037076.3935">
            <text:p>1,037,076</text:p>
          </table:table-cell>
          <table:table-cell table:style-name="ce67" table:formula="of:=+[.AG27]" office:value-type="float" office:value="1216980.0536">
            <text:p>1,216,980</text:p>
          </table:table-cell>
          <table:table-cell table:style-name="ce67" table:formula="of:=+[.AH27]" office:value-type="float" office:value="1349418.3813">
            <text:p>1,349,418</text:p>
          </table:table-cell>
          <table:table-cell table:style-name="ce44" office:value-type="string">
            <text:p>Current receipts</text:p>
          </table:table-cell>
          <table:table-cell table:number-columns-repeated="15"/>
          <table:table-cell office:value-type="float" office:value="8057.553868">
            <text:p>8057.553868</text:p>
          </table:table-cell>
          <table:table-cell office:value-type="float" office:value="7879.8435628">
            <text:p>7879.8435628</text:p>
          </table:table-cell>
          <table:table-cell office:value-type="float" office:value="8057.553868">
            <text:p>8057.553868</text:p>
          </table:table-cell>
          <table:table-cell office:value-type="float" office:value="7879.8435628">
            <text:p>7879.8435628</text:p>
          </table:table-cell>
          <table:table-cell office:value-type="float" office:value="7887.7226512">
            <text:p>7887.7226512</text:p>
          </table:table-cell>
          <table:table-cell office:value-type="float" office:value="4754.3019508">
            <text:p>4754.3019508</text:p>
          </table:table-cell>
          <table:table-cell office:value-type="float" office:value="8449.3040275">
            <text:p>8449.3040275</text:p>
          </table:table-cell>
          <table:table-cell office:value-type="float" office:value="2745.4086039">
            <text:p>2745.4086039</text:p>
          </table:table-cell>
          <table:table-cell office:value-type="float" office:value="6877.2916364">
            <text:p>6877.2916364</text:p>
          </table:table-cell>
          <table:table-cell office:value-type="float" office:value="7987.5841408">
            <text:p>7987.58414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樣本戶數</text:p>
          </table:table-cell>
          <table:table-cell table:style-name="ce68" office:value-type="float" office:value="13776">
            <text:p>13,776</text:p>
          </table:table-cell>
          <table:table-cell table:style-name="ce68" office:value-type="float" office:value="2000">
            <text:p>2,000</text:p>
          </table:table-cell>
          <table:table-cell table:style-name="ce68" office:value-type="float" office:value="1500">
            <text:p>1,500</text:p>
          </table:table-cell>
          <table:table-cell table:style-name="ce68" office:value-type="float" office:value="1502">
            <text:p>1,502</text:p>
          </table:table-cell>
          <table:table-cell table:style-name="ce68" office:value-type="float" office:value="347">
            <text:p>347</text:p>
          </table:table-cell>
          <table:table-cell table:style-name="ce68" office:value-type="float" office:value="830">
            <text:p>830</text:p>
          </table:table-cell>
          <table:table-cell table:style-name="ce68" office:value-type="float" office:value="350">
            <text:p>350</text:p>
          </table:table-cell>
          <table:table-cell table:style-name="ce71" office:value-type="string">
            <text:p>Numbers of samples</text:p>
          </table:table-cell>
          <table:table-cell table:style-name="ce73" table:number-columns-repeated="15"/>
          <table:table-cell office:value-type="float" office:value="104869.55809">
            <text:p>104869.55809</text:p>
          </table:table-cell>
          <table:table-cell office:value-type="float" office:value="129688.68078">
            <text:p>129688.68078</text:p>
          </table:table-cell>
          <table:table-cell office:value-type="float" office:value="104869.55809">
            <text:p>104869.55809</text:p>
          </table:table-cell>
          <table:table-cell office:value-type="float" office:value="129688.68078">
            <text:p>129688.68078</text:p>
          </table:table-cell>
          <table:table-cell office:value-type="float" office:value="107123.49135">
            <text:p>107123.49135</text:p>
          </table:table-cell>
          <table:table-cell office:value-type="float" office:value="96647.119681">
            <text:p>96647.119681</text:p>
          </table:table-cell>
          <table:table-cell office:value-type="float" office:value="90580.17478">
            <text:p>90580.17478</text:p>
          </table:table-cell>
          <table:table-cell office:value-type="float" office:value="102713.98948">
            <text:p>102713.98948</text:p>
          </table:table-cell>
          <table:table-cell office:value-type="float" office:value="103831.3278">
            <text:p>103831.3278</text:p>
          </table:table-cell>
          <table:table-cell office:value-type="float" office:value="89591.725966">
            <text:p>89591.7259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73"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69" office:value-type="float" office:value="13849.0658486773">
            <text:p>13,849</text:p>
          </table:table-cell>
          <table:table-cell table:style-name="ce69" office:value-type="float" office:value="44514.6196460302">
            <text:p>44,515</text:p>
          </table:table-cell>
          <table:table-cell table:style-name="ce69" office:value-type="float" office:value="47389.0310747365">
            <text:p>47,389</text:p>
          </table:table-cell>
          <table:table-cell table:style-name="ce69" office:value-type="float" office:value="38633.5097174426">
            <text:p>38,634</text:p>
          </table:table-cell>
          <table:table-cell table:style-name="ce69" office:value-type="float" office:value="104986.811084884">
            <text:p>104,987</text:p>
          </table:table-cell>
          <table:table-cell table:style-name="ce69" office:value-type="float" office:value="42904.4844904971">
            <text:p>42,904</text:p>
          </table:table-cell>
          <table:table-cell table:style-name="ce69" office:value-type="float" office:value="172360.565730684">
            <text:p>172,361</text:p>
          </table:table-cell>
          <table:table-cell table:style-name="ce72" office:value-type="string">
            <text:p>Disposable income standard deviation</text:p>
          </table:table-cell>
          <table:table-cell table:style-name="ce73" table:number-columns-repeated="15"/>
          <table:table-cell office:value-type="float" office:value="91195.917351">
            <text:p>91195.917351</text:p>
          </table:table-cell>
          <table:table-cell office:value-type="float" office:value="86676.335042">
            <text:p>86676.335042</text:p>
          </table:table-cell>
          <table:table-cell office:value-type="float" office:value="91195.917351">
            <text:p>91195.917351</text:p>
          </table:table-cell>
          <table:table-cell office:value-type="float" office:value="86676.335042">
            <text:p>86676.335042</text:p>
          </table:table-cell>
          <table:table-cell office:value-type="float" office:value="73751.806119">
            <text:p>73751.806119</text:p>
          </table:table-cell>
          <table:table-cell office:value-type="float" office:value="80889.614716">
            <text:p>80889.614716</text:p>
          </table:table-cell>
          <table:table-cell office:value-type="float" office:value="57956.823694">
            <text:p>57956.823694</text:p>
          </table:table-cell>
          <table:table-cell office:value-type="float" office:value="68637.381494">
            <text:p>68637.381494</text:p>
          </table:table-cell>
          <table:table-cell office:value-type="float" office:value="78212.978525">
            <text:p>78212.978525</text:p>
          </table:table-cell>
          <table:table-cell office:value-type="float" office:value="70872.446269">
            <text:p>70872.4462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73" table:number-columns-repeated="982"/>
        </table:table-row>
        <table:table-row table:style-name="ro10">
          <table:table-cell>
            <draw:frame table:end-cell-address="'55,56'.E41" table:end-x="1.585cm" table:end-y="0.178cm" draw:z-index="0" draw:name="Picture 1" draw:style-name="gr1" draw:text-style-name="P1" svg:width="14.556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70" table:number-columns-repeated="4"/>
          <table:table-cell table:style-name="ce70">
            <draw:frame table:end-cell-address="'55,56'.I42" table:end-x="6.2cm" table:end-y="0.025cm" draw:z-index="1" draw:name="Picture 2" draw:style-name="gr1" draw:text-style-name="P1" svg:width="15.452cm" svg:height="1.608cm" svg:x="0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70" table:number-columns-repeated="2"/>
          <table:table-cell table:style-name="ce2"/>
          <table:table-cell table:number-columns-repeated="15"/>
          <table:table-cell office:value-type="float" office:value="13404.399523">
            <text:p>13404.399523</text:p>
          </table:table-cell>
          <table:table-cell office:value-type="float" office:value="3722.2731115">
            <text:p>3722.2731115</text:p>
          </table:table-cell>
          <table:table-cell office:value-type="float" office:value="13404.399523">
            <text:p>13404.399523</text:p>
          </table:table-cell>
          <table:table-cell office:value-type="float" office:value="3722.2731115">
            <text:p>3722.2731115</text:p>
          </table:table-cell>
          <table:table-cell office:value-type="float" office:value="4585.0723558">
            <text:p>4585.0723558</text:p>
          </table:table-cell>
          <table:table-cell office:value-type="float" office:value="11998.240131">
            <text:p>11998.240131</text:p>
          </table:table-cell>
          <table:table-cell office:value-type="float" office:value="3632.096559">
            <text:p>3632.096559</text:p>
          </table:table-cell>
          <table:table-cell office:value-type="float" office:value="8381.6446758">
            <text:p>8381.6446758</text:p>
          </table:table-cell>
          <table:table-cell office:value-type="float" office:value="10165.751078">
            <text:p>10165.751078</text:p>
          </table:table-cell>
          <table:table-cell office:value-type="float" office:value="8261.4849832">
            <text:p>8261.48498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/>
          <table:table-cell table:style-name="ce70" table:number-columns-repeated="7"/>
          <table:table-cell table:style-name="ce2"/>
          <table:table-cell table:number-columns-repeated="15"/>
          <table:table-cell office:value-type="float" office:value="43807.210229">
            <text:p>43807.210229</text:p>
          </table:table-cell>
          <table:table-cell office:value-type="float" office:value="48079.68147">
            <text:p>48079.68147</text:p>
          </table:table-cell>
          <table:table-cell office:value-type="float" office:value="43807.210229">
            <text:p>43807.210229</text:p>
          </table:table-cell>
          <table:table-cell office:value-type="float" office:value="48079.68147">
            <text:p>48079.68147</text:p>
          </table:table-cell>
          <table:table-cell office:value-type="float" office:value="38919.198281">
            <text:p>38919.198281</text:p>
          </table:table-cell>
          <table:table-cell office:value-type="float" office:value="41250.443169">
            <text:p>41250.443169</text:p>
          </table:table-cell>
          <table:table-cell office:value-type="float" office:value="31550.659163">
            <text:p>31550.659163</text:p>
          </table:table-cell>
          <table:table-cell office:value-type="float" office:value="37195.523995">
            <text:p>37195.523995</text:p>
          </table:table-cell>
          <table:table-cell office:value-type="float" office:value="39117.926723">
            <text:p>39117.926723</text:p>
          </table:table-cell>
          <table:table-cell office:value-type="float" office:value="36124.31425">
            <text:p>36124.314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/>
          <table:table-cell table:style-name="ce70"/>
          <table:table-cell table:style-name="ce67"/>
          <table:table-cell table:style-name="ce70" table:number-columns-repeated="5"/>
          <table:table-cell table:style-name="ce2"/>
          <table:table-cell table:number-columns-repeated="15"/>
          <table:table-cell office:value-type="float" office:value="5506.229741">
            <text:p>5506.229741</text:p>
          </table:table-cell>
          <table:table-cell office:value-type="float" office:value="4980.1880436">
            <text:p>4980.1880436</text:p>
          </table:table-cell>
          <table:table-cell office:value-type="float" office:value="5506.229741">
            <text:p>5506.229741</text:p>
          </table:table-cell>
          <table:table-cell office:value-type="float" office:value="4980.1880436">
            <text:p>4980.1880436</text:p>
          </table:table-cell>
          <table:table-cell office:value-type="float" office:value="6084.8359737">
            <text:p>6084.8359737</text:p>
          </table:table-cell>
          <table:table-cell office:value-type="float" office:value="4595.6283577">
            <text:p>4595.6283577</text:p>
          </table:table-cell>
          <table:table-cell office:value-type="float" office:value="4115.8483049">
            <text:p>4115.8483049</text:p>
          </table:table-cell>
          <table:table-cell office:value-type="float" office:value="5344.0143173">
            <text:p>5344.0143173</text:p>
          </table:table-cell>
          <table:table-cell office:value-type="float" office:value="5452.6149133">
            <text:p>5452.6149133</text:p>
          </table:table-cell>
          <table:table-cell office:value-type="float" office:value="3642.1821996">
            <text:p>3642.18219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70" table:number-columns-repeated="7"/>
          <table:table-cell table:style-name="ce2"/>
          <table:table-cell table:number-columns-repeated="15"/>
          <table:table-cell office:value-type="float" office:value="21923.49146">
            <text:p>21923.49146</text:p>
          </table:table-cell>
          <table:table-cell office:value-type="float" office:value="23311.531339">
            <text:p>23311.531339</text:p>
          </table:table-cell>
          <table:table-cell office:value-type="float" office:value="21923.49146">
            <text:p>21923.49146</text:p>
          </table:table-cell>
          <table:table-cell office:value-type="float" office:value="23311.531339">
            <text:p>23311.531339</text:p>
          </table:table-cell>
          <table:table-cell office:value-type="float" office:value="18886.213326">
            <text:p>18886.213326</text:p>
          </table:table-cell>
          <table:table-cell office:value-type="float" office:value="18740.206004">
            <text:p>18740.206004</text:p>
          </table:table-cell>
          <table:table-cell office:value-type="float" office:value="14955.981515">
            <text:p>14955.981515</text:p>
          </table:table-cell>
          <table:table-cell office:value-type="float" office:value="14344.610623">
            <text:p>14344.610623</text:p>
          </table:table-cell>
          <table:table-cell office:value-type="float" office:value="18552.397484">
            <text:p>18552.397484</text:p>
          </table:table-cell>
          <table:table-cell office:value-type="float" office:value="18653.182144">
            <text:p>18653.1821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70" table:number-columns-repeated="7"/>
          <table:table-cell table:number-columns-repeated="16"/>
          <table:table-cell office:value-type="float" office:value="6554.5863976">
            <text:p>6554.5863976</text:p>
          </table:table-cell>
          <table:table-cell office:value-type="float" office:value="6582.6610772">
            <text:p>6582.6610772</text:p>
          </table:table-cell>
          <table:table-cell office:value-type="float" office:value="6554.5863976">
            <text:p>6554.5863976</text:p>
          </table:table-cell>
          <table:table-cell office:value-type="float" office:value="6582.6610772">
            <text:p>6582.6610772</text:p>
          </table:table-cell>
          <table:table-cell office:value-type="float" office:value="5276.4861818">
            <text:p>5276.4861818</text:p>
          </table:table-cell>
          <table:table-cell office:value-type="float" office:value="4305.097054">
            <text:p>4305.097054</text:p>
          </table:table-cell>
          <table:table-cell office:value-type="float" office:value="3702.2381529">
            <text:p>3702.2381529</text:p>
          </table:table-cell>
          <table:table-cell office:value-type="float" office:value="3371.5878828">
            <text:p>3371.5878828</text:p>
          </table:table-cell>
          <table:table-cell office:value-type="float" office:value="4924.2883263">
            <text:p>4924.2883263</text:p>
          </table:table-cell>
          <table:table-cell office:value-type="float" office:value="4191.2826921">
            <text:p>4191.28269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70" table:number-columns-repeated="7"/>
          <table:table-cell table:number-columns-repeated="16"/>
          <table:table-cell office:value-type="float" office:value="74013.169425">
            <text:p>74013.169425</text:p>
          </table:table-cell>
          <table:table-cell office:value-type="float" office:value="88110.71524">
            <text:p>88110.71524</text:p>
          </table:table-cell>
          <table:table-cell office:value-type="float" office:value="74013.169425">
            <text:p>74013.169425</text:p>
          </table:table-cell>
          <table:table-cell office:value-type="float" office:value="88110.71524">
            <text:p>88110.71524</text:p>
          </table:table-cell>
          <table:table-cell office:value-type="float" office:value="70196.253382">
            <text:p>70196.253382</text:p>
          </table:table-cell>
          <table:table-cell office:value-type="float" office:value="59189.893818">
            <text:p>59189.893818</text:p>
          </table:table-cell>
          <table:table-cell office:value-type="float" office:value="46529.3705">
            <text:p>46529.3705</text:p>
          </table:table-cell>
          <table:table-cell office:value-type="float" office:value="49489.071325">
            <text:p>49489.071325</text:p>
          </table:table-cell>
          <table:table-cell office:value-type="float" office:value="64633.158462">
            <text:p>64633.158462</text:p>
          </table:table-cell>
          <table:table-cell office:value-type="float" office:value="63344.010731">
            <text:p>63344.0107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/>
          <table:table-cell table:style-name="ce70" table:number-columns-repeated="7"/>
          <table:table-cell table:number-columns-repeated="16"/>
          <table:table-cell office:value-type="float" office:value="16336.50171">
            <text:p>16336.50171</text:p>
          </table:table-cell>
          <table:table-cell office:value-type="float" office:value="18196.899359">
            <text:p>18196.899359</text:p>
          </table:table-cell>
          <table:table-cell office:value-type="float" office:value="16336.50171">
            <text:p>16336.50171</text:p>
          </table:table-cell>
          <table:table-cell office:value-type="float" office:value="18196.899359">
            <text:p>18196.899359</text:p>
          </table:table-cell>
          <table:table-cell office:value-type="float" office:value="10403.041849">
            <text:p>10403.041849</text:p>
          </table:table-cell>
          <table:table-cell office:value-type="float" office:value="12662.716028">
            <text:p>12662.716028</text:p>
          </table:table-cell>
          <table:table-cell office:value-type="float" office:value="9548.9830592">
            <text:p>9548.9830592</text:p>
          </table:table-cell>
          <table:table-cell office:value-type="float" office:value="9551.1040141">
            <text:p>9551.1040141</text:p>
          </table:table-cell>
          <table:table-cell office:value-type="float" office:value="11530.657484">
            <text:p>11530.657484</text:p>
          </table:table-cell>
          <table:table-cell office:value-type="float" office:value="11710.724508">
            <text:p>11710.7245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8181.6185656">
            <text:p>8181.6185656</text:p>
          </table:table-cell>
          <table:table-cell office:value-type="float" office:value="9193.3431314">
            <text:p>9193.3431314</text:p>
          </table:table-cell>
          <table:table-cell office:value-type="float" office:value="8181.6185656">
            <text:p>8181.6185656</text:p>
          </table:table-cell>
          <table:table-cell office:value-type="float" office:value="9193.3431314">
            <text:p>9193.3431314</text:p>
          </table:table-cell>
          <table:table-cell office:value-type="float" office:value="5365.6237517">
            <text:p>5365.6237517</text:p>
          </table:table-cell>
          <table:table-cell office:value-type="float" office:value="5328.9393885">
            <text:p>5328.9393885</text:p>
          </table:table-cell>
          <table:table-cell office:value-type="float" office:value="5733.6484395">
            <text:p>5733.6484395</text:p>
          </table:table-cell>
          <table:table-cell office:value-type="float" office:value="4626.4874059">
            <text:p>4626.4874059</text:p>
          </table:table-cell>
          <table:table-cell office:value-type="float" office:value="5402.4977745">
            <text:p>5402.4977745</text:p>
          </table:table-cell>
          <table:table-cell office:value-type="float" office:value="6440.9244973">
            <text:p>6440.92449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2814.0275388">
            <text:p>2814.0275388</text:p>
          </table:table-cell>
          <table:table-cell office:value-type="float" office:value="3262.4270931">
            <text:p>3262.4270931</text:p>
          </table:table-cell>
          <table:table-cell office:value-type="float" office:value="2814.0275388">
            <text:p>2814.0275388</text:p>
          </table:table-cell>
          <table:table-cell office:value-type="float" office:value="3262.4270931">
            <text:p>3262.4270931</text:p>
          </table:table-cell>
          <table:table-cell office:value-type="float" office:value="2293.4346027">
            <text:p>2293.4346027</text:p>
          </table:table-cell>
          <table:table-cell office:value-type="float" office:value="2840.1125883">
            <text:p>2840.1125883</text:p>
          </table:table-cell>
          <table:table-cell office:value-type="float" office:value="2375.1100383">
            <text:p>2375.1100383</text:p>
          </table:table-cell>
          <table:table-cell office:value-type="float" office:value="2020.0310829">
            <text:p>2020.0310829</text:p>
          </table:table-cell>
          <table:table-cell office:value-type="float" office:value="2621.6560421">
            <text:p>2621.6560421</text:p>
          </table:table-cell>
          <table:table-cell office:value-type="float" office:value="2127.9820311">
            <text:p>2127.98203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5794.1347509">
            <text:p>5794.1347509</text:p>
          </table:table-cell>
          <table:table-cell office:value-type="float" office:value="6284.4320491">
            <text:p>6284.4320491</text:p>
          </table:table-cell>
          <table:table-cell office:value-type="float" office:value="5794.1347509">
            <text:p>5794.1347509</text:p>
          </table:table-cell>
          <table:table-cell office:value-type="float" office:value="6284.4320491">
            <text:p>6284.4320491</text:p>
          </table:table-cell>
          <table:table-cell office:value-type="float" office:value="5300.4576083">
            <text:p>5300.4576083</text:p>
          </table:table-cell>
          <table:table-cell office:value-type="float" office:value="5179.456496">
            <text:p>5179.456496</text:p>
          </table:table-cell>
          <table:table-cell office:value-type="float" office:value="5011.9764134">
            <text:p>5011.9764134</text:p>
          </table:table-cell>
          <table:table-cell office:value-type="float" office:value="4524.2997922">
            <text:p>4524.2997922</text:p>
          </table:table-cell>
          <table:table-cell office:value-type="float" office:value="5628.3991557">
            <text:p>5628.3991557</text:p>
          </table:table-cell>
          <table:table-cell office:value-type="float" office:value="5194.1357476">
            <text:p>5194.13574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40886.88686">
            <text:p>40886.88686</text:p>
          </table:table-cell>
          <table:table-cell office:value-type="float" office:value="51173.613607">
            <text:p>51173.613607</text:p>
          </table:table-cell>
          <table:table-cell office:value-type="float" office:value="40886.88686">
            <text:p>40886.88686</text:p>
          </table:table-cell>
          <table:table-cell office:value-type="float" office:value="51173.613607">
            <text:p>51173.613607</text:p>
          </table:table-cell>
          <table:table-cell office:value-type="float" office:value="46833.69557">
            <text:p>46833.69557</text:p>
          </table:table-cell>
          <table:table-cell office:value-type="float" office:value="33178.669317">
            <text:p>33178.669317</text:p>
          </table:table-cell>
          <table:table-cell office:value-type="float" office:value="23859.65255">
            <text:p>23859.65255</text:p>
          </table:table-cell>
          <table:table-cell office:value-type="float" office:value="28767.14903">
            <text:p>28767.14903</text:p>
          </table:table-cell>
          <table:table-cell office:value-type="float" office:value="39449.948005">
            <text:p>39449.948005</text:p>
          </table:table-cell>
          <table:table-cell office:value-type="float" office:value="37870.243947">
            <text:p>37870.2439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4"/>
          <table:table-cell office:value-type="float" office:value="29387.767107">
            <text:p>29387.767107</text:p>
          </table:table-cell>
          <table:table-cell office:value-type="float" office:value="35364.804899">
            <text:p>35364.804899</text:p>
          </table:table-cell>
          <table:table-cell office:value-type="float" office:value="29387.767107">
            <text:p>29387.767107</text:p>
          </table:table-cell>
          <table:table-cell office:value-type="float" office:value="35364.804899">
            <text:p>35364.804899</text:p>
          </table:table-cell>
          <table:table-cell office:value-type="float" office:value="31706.540928">
            <text:p>31706.540928</text:p>
          </table:table-cell>
          <table:table-cell office:value-type="float" office:value="27902.662584">
            <text:p>27902.662584</text:p>
          </table:table-cell>
          <table:table-cell office:value-type="float" office:value="37430.828383">
            <text:p>37430.828383</text:p>
          </table:table-cell>
          <table:table-cell office:value-type="float" office:value="30848.264819">
            <text:p>30848.264819</text:p>
          </table:table-cell>
          <table:table-cell office:value-type="float" office:value="36922.446495">
            <text:p>36922.446495</text:p>
          </table:table-cell>
          <table:table-cell office:value-type="float" office:value="26243.535054">
            <text:p>26243.535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1" table:range-usable-as="print-range"/>
        </table:named-expressions>
      </table:table>
      <table:table table:name="57,58" table:style-name="ta5" table:print-ranges="'57,58'.A1:'57,58'.J41">
        <table:table-column table:style-name="co15" table:default-cell-style-name="ce2"/>
        <table:table-column table:style-name="co13" table:default-cell-style-name="ce16"/>
        <table:table-column table:style-name="co9" table:number-columns-repeated="2" table:default-cell-style-name="ce16"/>
        <table:table-column table:style-name="co16" table:default-cell-style-name="ce16"/>
        <table:table-column table:style-name="co10" table:default-cell-style-name="ce16"/>
        <table:table-column table:style-name="co10" table:number-columns-repeated="2" table:default-cell-style-name="ce2"/>
        <table:table-column table:style-name="co17" table:default-cell-style-name="ce2"/>
        <table:table-column table:style-name="co15" table:default-cell-style-name="ce47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4"/>
          <table:table-cell table:style-name="ce53"/>
          <table:table-cell table:number-columns-repeated="3"/>
          <table:table-cell table:style-name="ce38" office:value-type="string">
            <text:p>The Survey of Family Income and Expenditure, 2008</text:p>
          </table:table-cell>
          <table:table-cell table:number-columns-repeated="16"/>
          <table:table-cell office:value-type="float" office:value="586994.24498">
            <text:p>586994.24498</text:p>
          </table:table-cell>
          <table:table-cell office:value-type="float" office:value="694357.66224">
            <text:p>694357.66224</text:p>
          </table:table-cell>
          <table:table-cell office:value-type="float" office:value="596367.63056">
            <text:p>596367.63056</text:p>
          </table:table-cell>
          <table:table-cell office:value-type="float" office:value="579178.09435">
            <text:p>579178.09435</text:p>
          </table:table-cell>
          <table:table-cell office:value-type="float" office:value="459424.92081">
            <text:p>459424.92081</text:p>
          </table:table-cell>
          <table:table-cell office:value-type="float" office:value="522574.6864">
            <text:p>522574.6864</text:p>
          </table:table-cell>
          <table:table-cell office:value-type="float" office:value="600846.21495">
            <text:p>600846.21495</text:p>
          </table:table-cell>
          <table:table-cell office:value-type="float" office:value="529796.82551">
            <text:p>529796.825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99742.838258">
            <text:p>99742.838258</text:p>
          </table:table-cell>
          <table:table-cell office:value-type="float" office:value="161955.13295">
            <text:p>161955.13295</text:p>
          </table:table-cell>
          <table:table-cell office:value-type="float" office:value="149804.33928">
            <text:p>149804.33928</text:p>
          </table:table-cell>
          <table:table-cell office:value-type="float" office:value="137697.29363">
            <text:p>137697.29363</text:p>
          </table:table-cell>
          <table:table-cell office:value-type="float" office:value="94550.036517">
            <text:p>94550.036517</text:p>
          </table:table-cell>
          <table:table-cell office:value-type="float" office:value="136782.52385">
            <text:p>136782.52385</text:p>
          </table:table-cell>
          <table:table-cell office:value-type="float" office:value="153945.05985">
            <text:p>153945.05985</text:p>
          </table:table-cell>
          <table:table-cell office:value-type="float" office:value="116587.36493">
            <text:p>116587.364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1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7"/>
          <table:table-cell table:number-columns-repeated="16"/>
          <table:table-cell office:value-type="float" office:value="6418.5627329">
            <text:p>6418.5627329</text:p>
          </table:table-cell>
          <table:table-cell office:value-type="float" office:value="5624.6829275">
            <text:p>5624.6829275</text:p>
          </table:table-cell>
          <table:table-cell office:value-type="float" office:value="5097.5097175">
            <text:p>5097.5097175</text:p>
          </table:table-cell>
          <table:table-cell office:value-type="float" office:value="6424.0346183">
            <text:p>6424.0346183</text:p>
          </table:table-cell>
          <table:table-cell office:value-type="float" office:value="4299.6267308">
            <text:p>4299.6267308</text:p>
          </table:table-cell>
          <table:table-cell office:value-type="float" office:value="5053.8301174">
            <text:p>5053.8301174</text:p>
          </table:table-cell>
          <table:table-cell office:value-type="float" office:value="5772.6172987">
            <text:p>5772.6172987</text:p>
          </table:table-cell>
          <table:table-cell office:value-type="float" office:value="4141.5724964">
            <text:p>4141.57249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6176.4262131">
            <text:p>6176.4262131</text:p>
          </table:table-cell>
          <table:table-cell office:value-type="float" office:value="4783.3314896">
            <text:p>4783.3314896</text:p>
          </table:table-cell>
          <table:table-cell office:value-type="float" office:value="3878.7592074">
            <text:p>3878.7592074</text:p>
          </table:table-cell>
          <table:table-cell office:value-type="float" office:value="7766.1912282">
            <text:p>7766.1912282</text:p>
          </table:table-cell>
          <table:table-cell office:value-type="float" office:value="6172.2293087">
            <text:p>6172.2293087</text:p>
          </table:table-cell>
          <table:table-cell office:value-type="float" office:value="6389.8390542">
            <text:p>6389.8390542</text:p>
          </table:table-cell>
          <table:table-cell office:value-type="float" office:value="5612.4735319">
            <text:p>5612.4735319</text:p>
          </table:table-cell>
          <table:table-cell office:value-type="float" office:value="6015.2157616">
            <text:p>6015.21576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1"/>　　　 <text:s text:c="7"/>單位：元</text:p>
          </table:table-cell>
          <table:table-cell table:style-name="ce18" table:number-columns-repeated="4"/>
          <table:table-cell table:style-name="ce32" office:value-type="string">
            <text:p><text:s text:c="60"/>2 0 0 8 <text:s text:c="49"/>Unit:NT$</text:p>
          </table:table-cell>
          <table:table-cell table:style-name="ce18" table:number-columns-repeated="3"/>
          <table:table-cell table:style-name="ce39"/>
          <table:table-cell table:style-name="ce48" table:number-columns-repeated="16"/>
          <table:table-cell office:value-type="float" office:value="17909.491303">
            <text:p>17909.491303</text:p>
          </table:table-cell>
          <table:table-cell office:value-type="float" office:value="26722.052871">
            <text:p>26722.052871</text:p>
          </table:table-cell>
          <table:table-cell office:value-type="float" office:value="17404.679333">
            <text:p>17404.679333</text:p>
          </table:table-cell>
          <table:table-cell office:value-type="float" office:value="15117.125784">
            <text:p>15117.125784</text:p>
          </table:table-cell>
          <table:table-cell office:value-type="float" office:value="13782.330438">
            <text:p>13782.330438</text:p>
          </table:table-cell>
          <table:table-cell office:value-type="float" office:value="15725.553911">
            <text:p>15725.553911</text:p>
          </table:table-cell>
          <table:table-cell office:value-type="float" office:value="15472.265572">
            <text:p>15472.265572</text:p>
          </table:table-cell>
          <table:table-cell office:value-type="float" office:value="15938.855705">
            <text:p>15938.8557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19" office:value-type="string">
            <text:p>苗 栗 縣</text:p>
          </table:table-cell>
          <table:table-cell table:style-name="ce19" office:value-type="string">
            <text:p>臺 中 縣</text:p>
          </table:table-cell>
          <table:table-cell table:style-name="ce19" office:value-type="string">
            <text:p>彰 化 縣</text:p>
          </table:table-cell>
          <table:table-cell table:style-name="ce28" office:value-type="string">
            <text:p>南 投 縣</text:p>
          </table:table-cell>
          <table:table-cell table:style-name="ce33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臺 南 縣</text:p>
          </table:table-cell>
          <table:table-cell table:style-name="ce19" office:value-type="string">
            <text:p>高 雄 縣</text:p>
          </table:table-cell>
          <table:table-cell table:style-name="ce77"/>
          <table:table-cell table:number-columns-repeated="16"/>
          <table:table-cell office:value-type="float" office:value="115979.75039">
            <text:p>115979.75039</text:p>
          </table:table-cell>
          <table:table-cell office:value-type="float" office:value="119726.8839">
            <text:p>119726.8839</text:p>
          </table:table-cell>
          <table:table-cell office:value-type="float" office:value="102637.40414">
            <text:p>102637.40414</text:p>
          </table:table-cell>
          <table:table-cell office:value-type="float" office:value="117989.00186">
            <text:p>117989.00186</text:p>
          </table:table-cell>
          <table:table-cell office:value-type="float" office:value="75649.966631">
            <text:p>75649.966631</text:p>
          </table:table-cell>
          <table:table-cell office:value-type="float" office:value="79715.665736">
            <text:p>79715.665736</text:p>
          </table:table-cell>
          <table:table-cell office:value-type="float" office:value="100139.0096">
            <text:p>100139.0096</text:p>
          </table:table-cell>
          <table:table-cell office:value-type="float" office:value="104534.34806">
            <text:p>104534.348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29" office:value-type="string">
            <text:p>Miaoli</text:p>
          </table:table-cell>
          <table:table-cell table:style-name="ce29" office:value-type="string">
            <text:p>Taichung</text:p>
          </table:table-cell>
          <table:table-cell table:style-name="ce29" office:value-type="string">
            <text:p>Changhua</text:p>
          </table:table-cell>
          <table:table-cell table:style-name="ce29" office:value-type="string">
            <text:p>Nantou</text:p>
          </table:table-cell>
          <table:table-cell table:style-name="ce20" office:value-type="string">
            <text:p>Yunlin</text:p>
          </table:table-cell>
          <table:table-cell table:style-name="ce29" office:value-type="string">
            <text:p>Chiayi</text:p>
          </table:table-cell>
          <table:table-cell table:style-name="ce29" office:value-type="string">
            <text:p>Tainan</text:p>
          </table:table-cell>
          <table:table-cell table:style-name="ce29" office:value-type="string">
            <text:p>Kaohsiung</text:p>
          </table:table-cell>
          <table:table-cell table:style-name="ce78"/>
          <table:table-cell table:style-name="ce49" table:number-columns-repeated="16"/>
          <table:table-cell office:value-type="float" office:value="19639.219102">
            <text:p>19639.219102</text:p>
          </table:table-cell>
          <table:table-cell office:value-type="float" office:value="17660.672362">
            <text:p>17660.672362</text:p>
          </table:table-cell>
          <table:table-cell office:value-type="float" office:value="18885.858782">
            <text:p>18885.858782</text:p>
          </table:table-cell>
          <table:table-cell office:value-type="float" office:value="17345.797268">
            <text:p>17345.797268</text:p>
          </table:table-cell>
          <table:table-cell office:value-type="float" office:value="17390.548593">
            <text:p>17390.548593</text:p>
          </table:table-cell>
          <table:table-cell office:value-type="float" office:value="16126.777222">
            <text:p>16126.777222</text:p>
          </table:table-cell>
          <table:table-cell office:value-type="float" office:value="19337.728146">
            <text:p>19337.728146</text:p>
          </table:table-cell>
          <table:table-cell office:value-type="float" office:value="18206.382064">
            <text:p>18206.3820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3">
          <table:table-cell table:style-name="ce8"/>
          <table:table-cell table:number-columns-repeated="4"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3" table:style-name="ce30" office:value-type="string">
            <text:p>County</text:p>
          </table:table-cell>
          <table:table-cell table:style-name="ce79"/>
          <table:table-cell table:style-name="ce49" table:number-columns-repeated="16"/>
          <table:table-cell office:value-type="float" office:value="13603.991141">
            <text:p>13603.991141</text:p>
          </table:table-cell>
          <table:table-cell office:value-type="float" office:value="10164.526223">
            <text:p>10164.526223</text:p>
          </table:table-cell>
          <table:table-cell office:value-type="float" office:value="7993.2656784">
            <text:p>7993.2656784</text:p>
          </table:table-cell>
          <table:table-cell office:value-type="float" office:value="7455.0572139">
            <text:p>7455.0572139</text:p>
          </table:table-cell>
          <table:table-cell office:value-type="float" office:value="6633.6812086">
            <text:p>6633.6812086</text:p>
          </table:table-cell>
          <table:table-cell office:value-type="float" office:value="8346.3807803">
            <text:p>8346.3807803</text:p>
          </table:table-cell>
          <table:table-cell office:value-type="float" office:value="10089.858036">
            <text:p>10089.858036</text:p>
          </table:table-cell>
          <table:table-cell office:value-type="float" office:value="6333.7843289">
            <text:p>6333.78432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54"/>
          <table:table-cell table:style-name="ce80"/>
          <table:table-cell table:style-name="ce49" table:number-columns-repeated="16"/>
          <table:table-cell office:value-type="float" office:value="8057.553868">
            <text:p>8057.553868</text:p>
          </table:table-cell>
          <table:table-cell office:value-type="float" office:value="7879.8435628">
            <text:p>7879.8435628</text:p>
          </table:table-cell>
          <table:table-cell office:value-type="float" office:value="7887.7226512">
            <text:p>7887.7226512</text:p>
          </table:table-cell>
          <table:table-cell office:value-type="float" office:value="4754.3019508">
            <text:p>4754.3019508</text:p>
          </table:table-cell>
          <table:table-cell office:value-type="float" office:value="8449.3040275">
            <text:p>8449.3040275</text:p>
          </table:table-cell>
          <table:table-cell office:value-type="float" office:value="2745.4086039">
            <text:p>2745.4086039</text:p>
          </table:table-cell>
          <table:table-cell office:value-type="float" office:value="6877.2916364">
            <text:p>6877.2916364</text:p>
          </table:table-cell>
          <table:table-cell office:value-type="float" office:value="7987.5841408">
            <text:p>7987.58414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49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67" table:formula="of:=+[.AA1]" office:value-type="float" office:value="586994.24498">
            <text:p>586,994</text:p>
          </table:table-cell>
          <table:table-cell table:style-name="ce67" table:formula="of:=+[.AB1]" office:value-type="float" office:value="694357.66224">
            <text:p>694,358</text:p>
          </table:table-cell>
          <table:table-cell table:style-name="ce67" table:formula="of:=+[.AC1]" office:value-type="float" office:value="596367.63056">
            <text:p>596,368</text:p>
          </table:table-cell>
          <table:table-cell table:style-name="ce67" table:formula="of:=+[.AD1]" office:value-type="float" office:value="579178.09435">
            <text:p>579,178</text:p>
          </table:table-cell>
          <table:table-cell table:style-name="ce67" table:formula="of:=+[.AE1]" office:value-type="float" office:value="459424.92081">
            <text:p>459,425</text:p>
          </table:table-cell>
          <table:table-cell table:style-name="ce67" table:formula="of:=+[.AF1]" office:value-type="float" office:value="522574.6864">
            <text:p>522,575</text:p>
          </table:table-cell>
          <table:table-cell table:style-name="ce67" table:formula="of:=+[.AG1]" office:value-type="float" office:value="600846.21495">
            <text:p>600,846</text:p>
          </table:table-cell>
          <table:table-cell table:style-name="ce55" table:formula="of:=+[.AH1]" office:value-type="float" office:value="529796.82551">
            <text:p>529,797</text:p>
          </table:table-cell>
          <table:table-cell table:style-name="ce59" office:value-type="string">
            <text:p>C.Consumption expenditures</text:p>
          </table:table-cell>
          <table:table-cell table:number-columns-repeated="16"/>
          <table:table-cell office:value-type="float" office:value="104869.55809">
            <text:p>104869.55809</text:p>
          </table:table-cell>
          <table:table-cell office:value-type="float" office:value="129688.68078">
            <text:p>129688.68078</text:p>
          </table:table-cell>
          <table:table-cell office:value-type="float" office:value="107123.49135">
            <text:p>107123.49135</text:p>
          </table:table-cell>
          <table:table-cell office:value-type="float" office:value="96647.119681">
            <text:p>96647.119681</text:p>
          </table:table-cell>
          <table:table-cell office:value-type="float" office:value="90580.17478">
            <text:p>90580.17478</text:p>
          </table:table-cell>
          <table:table-cell office:value-type="float" office:value="102713.98948">
            <text:p>102713.98948</text:p>
          </table:table-cell>
          <table:table-cell office:value-type="float" office:value="103831.3278">
            <text:p>103831.3278</text:p>
          </table:table-cell>
          <table:table-cell office:value-type="float" office:value="89591.725966">
            <text:p>89591.7259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74" table:formula="of:=+[.AA2]" office:value-type="float" office:value="99742.838258">
            <text:p>99,743</text:p>
          </table:table-cell>
          <table:table-cell table:style-name="ce74" table:formula="of:=+[.AB2]" office:value-type="float" office:value="161955.13295">
            <text:p>161,955</text:p>
          </table:table-cell>
          <table:table-cell table:style-name="ce74" table:formula="of:=+[.AC2]" office:value-type="float" office:value="149804.33928">
            <text:p>149,804</text:p>
          </table:table-cell>
          <table:table-cell table:style-name="ce74" table:formula="of:=+[.AD2]" office:value-type="float" office:value="137697.29363">
            <text:p>137,697</text:p>
          </table:table-cell>
          <table:table-cell table:style-name="ce74" table:formula="of:=+[.AE2]" office:value-type="float" office:value="94550.036517">
            <text:p>94,550</text:p>
          </table:table-cell>
          <table:table-cell table:style-name="ce74" table:formula="of:=+[.AF2]" office:value-type="float" office:value="136782.52385">
            <text:p>136,783</text:p>
          </table:table-cell>
          <table:table-cell table:style-name="ce74" table:formula="of:=+[.AG2]" office:value-type="float" office:value="153945.05985">
            <text:p>153,945</text:p>
          </table:table-cell>
          <table:table-cell table:style-name="ce57" table:formula="of:=+[.AH2]" office:value-type="float" office:value="116587.36493">
            <text:p>116,587</text:p>
          </table:table-cell>
          <table:table-cell table:style-name="ce60" office:value-type="string">
            <text:p>　<text:span text:style-name="T1">1.Food</text:span></text:p>
          </table:table-cell>
          <table:table-cell table:number-columns-repeated="16"/>
          <table:table-cell office:value-type="float" office:value="91195.917351">
            <text:p>91195.917351</text:p>
          </table:table-cell>
          <table:table-cell office:value-type="float" office:value="86676.335042">
            <text:p>86676.335042</text:p>
          </table:table-cell>
          <table:table-cell office:value-type="float" office:value="73751.806119">
            <text:p>73751.806119</text:p>
          </table:table-cell>
          <table:table-cell office:value-type="float" office:value="80889.614716">
            <text:p>80889.614716</text:p>
          </table:table-cell>
          <table:table-cell office:value-type="float" office:value="57956.823694">
            <text:p>57956.823694</text:p>
          </table:table-cell>
          <table:table-cell office:value-type="float" office:value="68637.381494">
            <text:p>68637.381494</text:p>
          </table:table-cell>
          <table:table-cell office:value-type="float" office:value="78212.978525">
            <text:p>78212.978525</text:p>
          </table:table-cell>
          <table:table-cell office:value-type="float" office:value="70872.446269">
            <text:p>70872.4462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74" table:formula="of:=+[.AA3]" office:value-type="float" office:value="6418.5627329">
            <text:p>6,419</text:p>
          </table:table-cell>
          <table:table-cell table:style-name="ce74" table:formula="of:=+[.AB3]" office:value-type="float" office:value="5624.6829275">
            <text:p>5,625</text:p>
          </table:table-cell>
          <table:table-cell table:style-name="ce74" table:formula="of:=+[.AC3]" office:value-type="float" office:value="5097.5097175">
            <text:p>5,098</text:p>
          </table:table-cell>
          <table:table-cell table:style-name="ce74" table:formula="of:=+[.AD3]" office:value-type="float" office:value="6424.0346183">
            <text:p>6,424</text:p>
          </table:table-cell>
          <table:table-cell table:style-name="ce74" table:formula="of:=+[.AE3]" office:value-type="float" office:value="4299.6267308">
            <text:p>4,300</text:p>
          </table:table-cell>
          <table:table-cell table:style-name="ce74" table:formula="of:=+[.AF3]" office:value-type="float" office:value="5053.8301174">
            <text:p>5,054</text:p>
          </table:table-cell>
          <table:table-cell table:style-name="ce74" table:formula="of:=+[.AG3]" office:value-type="float" office:value="5772.6172987">
            <text:p>5,773</text:p>
          </table:table-cell>
          <table:table-cell table:style-name="ce57" table:formula="of:=+[.AH3]" office:value-type="float" office:value="4141.5724964">
            <text:p>4,142</text:p>
          </table:table-cell>
          <table:table-cell table:style-name="ce60" office:value-type="string">
            <text:p>　<text:span text:style-name="T1">2.Beverage</text:span></text:p>
          </table:table-cell>
          <table:table-cell table:number-columns-repeated="16"/>
          <table:table-cell office:value-type="float" office:value="13404.399523">
            <text:p>13404.399523</text:p>
          </table:table-cell>
          <table:table-cell office:value-type="float" office:value="3722.2731115">
            <text:p>3722.2731115</text:p>
          </table:table-cell>
          <table:table-cell office:value-type="float" office:value="4585.0723558">
            <text:p>4585.0723558</text:p>
          </table:table-cell>
          <table:table-cell office:value-type="float" office:value="11998.240131">
            <text:p>11998.240131</text:p>
          </table:table-cell>
          <table:table-cell office:value-type="float" office:value="3632.096559">
            <text:p>3632.096559</text:p>
          </table:table-cell>
          <table:table-cell office:value-type="float" office:value="8381.6446758">
            <text:p>8381.6446758</text:p>
          </table:table-cell>
          <table:table-cell office:value-type="float" office:value="10165.751078">
            <text:p>10165.751078</text:p>
          </table:table-cell>
          <table:table-cell office:value-type="float" office:value="8261.4849832">
            <text:p>8261.48498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74" table:formula="of:=+[.AA4]" office:value-type="float" office:value="6176.4262131">
            <text:p>6,176</text:p>
          </table:table-cell>
          <table:table-cell table:style-name="ce74" table:formula="of:=+[.AB4]" office:value-type="float" office:value="4783.3314896">
            <text:p>4,783</text:p>
          </table:table-cell>
          <table:table-cell table:style-name="ce74" table:formula="of:=+[.AC4]" office:value-type="float" office:value="3878.7592074">
            <text:p>3,879</text:p>
          </table:table-cell>
          <table:table-cell table:style-name="ce74" table:formula="of:=+[.AD4]" office:value-type="float" office:value="7766.1912282">
            <text:p>7,766</text:p>
          </table:table-cell>
          <table:table-cell table:style-name="ce74" table:formula="of:=+[.AE4]" office:value-type="float" office:value="6172.2293087">
            <text:p>6,172</text:p>
          </table:table-cell>
          <table:table-cell table:style-name="ce74" table:formula="of:=+[.AF4]" office:value-type="float" office:value="6389.8390542">
            <text:p>6,390</text:p>
          </table:table-cell>
          <table:table-cell table:style-name="ce74" table:formula="of:=+[.AG4]" office:value-type="float" office:value="5612.4735319">
            <text:p>5,612</text:p>
          </table:table-cell>
          <table:table-cell table:style-name="ce57" table:formula="of:=+[.AH4]" office:value-type="float" office:value="6015.2157616">
            <text:p>6,015</text:p>
          </table:table-cell>
          <table:table-cell table:style-name="ce60" office:value-type="string">
            <text:p>　<text:span text:style-name="T1">3.Tobacco</text:span></text:p>
          </table:table-cell>
          <table:table-cell table:number-columns-repeated="16"/>
          <table:table-cell office:value-type="float" office:value="43807.210229">
            <text:p>43807.210229</text:p>
          </table:table-cell>
          <table:table-cell office:value-type="float" office:value="48079.68147">
            <text:p>48079.68147</text:p>
          </table:table-cell>
          <table:table-cell office:value-type="float" office:value="38919.198281">
            <text:p>38919.198281</text:p>
          </table:table-cell>
          <table:table-cell office:value-type="float" office:value="41250.443169">
            <text:p>41250.443169</text:p>
          </table:table-cell>
          <table:table-cell office:value-type="float" office:value="31550.659163">
            <text:p>31550.659163</text:p>
          </table:table-cell>
          <table:table-cell office:value-type="float" office:value="37195.523995">
            <text:p>37195.523995</text:p>
          </table:table-cell>
          <table:table-cell office:value-type="float" office:value="39117.926723">
            <text:p>39117.926723</text:p>
          </table:table-cell>
          <table:table-cell office:value-type="float" office:value="36124.31425">
            <text:p>36124.314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74" table:formula="of:=+[.AA5]" office:value-type="float" office:value="17909.491303">
            <text:p>17,909</text:p>
          </table:table-cell>
          <table:table-cell table:style-name="ce74" table:formula="of:=+[.AB5]" office:value-type="float" office:value="26722.052871">
            <text:p>26,722</text:p>
          </table:table-cell>
          <table:table-cell table:style-name="ce74" table:formula="of:=+[.AC5]" office:value-type="float" office:value="17404.679333">
            <text:p>17,405</text:p>
          </table:table-cell>
          <table:table-cell table:style-name="ce74" table:formula="of:=+[.AD5]" office:value-type="float" office:value="15117.125784">
            <text:p>15,117</text:p>
          </table:table-cell>
          <table:table-cell table:style-name="ce74" table:formula="of:=+[.AE5]" office:value-type="float" office:value="13782.330438">
            <text:p>13,782</text:p>
          </table:table-cell>
          <table:table-cell table:style-name="ce74" table:formula="of:=+[.AF5]" office:value-type="float" office:value="15725.553911">
            <text:p>15,726</text:p>
          </table:table-cell>
          <table:table-cell table:style-name="ce74" table:formula="of:=+[.AG5]" office:value-type="float" office:value="15472.265572">
            <text:p>15,472</text:p>
          </table:table-cell>
          <table:table-cell table:style-name="ce57" table:formula="of:=+[.AH5]" office:value-type="float" office:value="15938.855705">
            <text:p>15,939</text:p>
          </table:table-cell>
          <table:table-cell table:style-name="ce60" office:value-type="string">
            <text:p>　<text:span text:style-name="T1">4.Clothing and footwear</text:span></text:p>
          </table:table-cell>
          <table:table-cell table:number-columns-repeated="16"/>
          <table:table-cell office:value-type="float" office:value="5506.229741">
            <text:p>5506.229741</text:p>
          </table:table-cell>
          <table:table-cell office:value-type="float" office:value="4980.1880436">
            <text:p>4980.1880436</text:p>
          </table:table-cell>
          <table:table-cell office:value-type="float" office:value="6084.8359737">
            <text:p>6084.8359737</text:p>
          </table:table-cell>
          <table:table-cell office:value-type="float" office:value="4595.6283577">
            <text:p>4595.6283577</text:p>
          </table:table-cell>
          <table:table-cell office:value-type="float" office:value="4115.8483049">
            <text:p>4115.8483049</text:p>
          </table:table-cell>
          <table:table-cell office:value-type="float" office:value="5344.0143173">
            <text:p>5344.0143173</text:p>
          </table:table-cell>
          <table:table-cell office:value-type="float" office:value="5452.6149133">
            <text:p>5452.6149133</text:p>
          </table:table-cell>
          <table:table-cell office:value-type="float" office:value="3642.1821996">
            <text:p>3642.18219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74" table:formula="of:=+[.AA6]" office:value-type="float" office:value="115979.75039">
            <text:p>115,980</text:p>
          </table:table-cell>
          <table:table-cell table:style-name="ce74" table:formula="of:=+[.AB6]" office:value-type="float" office:value="119726.8839">
            <text:p>119,727</text:p>
          </table:table-cell>
          <table:table-cell table:style-name="ce74" table:formula="of:=+[.AC6]" office:value-type="float" office:value="102637.40414">
            <text:p>102,637</text:p>
          </table:table-cell>
          <table:table-cell table:style-name="ce74" table:formula="of:=+[.AD6]" office:value-type="float" office:value="117989.00186">
            <text:p>117,989</text:p>
          </table:table-cell>
          <table:table-cell table:style-name="ce74" table:formula="of:=+[.AE6]" office:value-type="float" office:value="75649.966631">
            <text:p>75,650</text:p>
          </table:table-cell>
          <table:table-cell table:style-name="ce74" table:formula="of:=+[.AF6]" office:value-type="float" office:value="79715.665736">
            <text:p>79,716</text:p>
          </table:table-cell>
          <table:table-cell table:style-name="ce74" table:formula="of:=+[.AG6]" office:value-type="float" office:value="100139.0096">
            <text:p>100,139</text:p>
          </table:table-cell>
          <table:table-cell table:style-name="ce57" table:formula="of:=+[.AH6]" office:value-type="float" office:value="104534.34806">
            <text:p>104,534</text:p>
          </table:table-cell>
          <table:table-cell table:style-name="ce60" office:value-type="string">
            <text:p>　<text:span text:style-name="T1">5.Rent and water charges</text:span></text:p>
          </table:table-cell>
          <table:table-cell table:number-columns-repeated="16"/>
          <table:table-cell office:value-type="float" office:value="21923.49146">
            <text:p>21923.49146</text:p>
          </table:table-cell>
          <table:table-cell office:value-type="float" office:value="23311.531339">
            <text:p>23311.531339</text:p>
          </table:table-cell>
          <table:table-cell office:value-type="float" office:value="18886.213326">
            <text:p>18886.213326</text:p>
          </table:table-cell>
          <table:table-cell office:value-type="float" office:value="18740.206004">
            <text:p>18740.206004</text:p>
          </table:table-cell>
          <table:table-cell office:value-type="float" office:value="14955.981515">
            <text:p>14955.981515</text:p>
          </table:table-cell>
          <table:table-cell office:value-type="float" office:value="14344.610623">
            <text:p>14344.610623</text:p>
          </table:table-cell>
          <table:table-cell office:value-type="float" office:value="18552.397484">
            <text:p>18552.397484</text:p>
          </table:table-cell>
          <table:table-cell office:value-type="float" office:value="18653.182144">
            <text:p>18653.1821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74" table:formula="of:=+[.AA7]" office:value-type="float" office:value="19639.219102">
            <text:p>19,639</text:p>
          </table:table-cell>
          <table:table-cell table:style-name="ce74" table:formula="of:=+[.AB7]" office:value-type="float" office:value="17660.672362">
            <text:p>17,661</text:p>
          </table:table-cell>
          <table:table-cell table:style-name="ce74" table:formula="of:=+[.AC7]" office:value-type="float" office:value="18885.858782">
            <text:p>18,886</text:p>
          </table:table-cell>
          <table:table-cell table:style-name="ce74" table:formula="of:=+[.AD7]" office:value-type="float" office:value="17345.797268">
            <text:p>17,346</text:p>
          </table:table-cell>
          <table:table-cell table:style-name="ce74" table:formula="of:=+[.AE7]" office:value-type="float" office:value="17390.548593">
            <text:p>17,391</text:p>
          </table:table-cell>
          <table:table-cell table:style-name="ce74" table:formula="of:=+[.AF7]" office:value-type="float" office:value="16126.777222">
            <text:p>16,127</text:p>
          </table:table-cell>
          <table:table-cell table:style-name="ce74" table:formula="of:=+[.AG7]" office:value-type="float" office:value="19337.728146">
            <text:p>19,338</text:p>
          </table:table-cell>
          <table:table-cell table:style-name="ce57" table:formula="of:=+[.AH7]" office:value-type="float" office:value="18206.382064">
            <text:p>18,206</text:p>
          </table:table-cell>
          <table:table-cell table:style-name="ce60" office:value-type="string">
            <text:p>　<text:span text:style-name="T1">6.Fuel and light</text:span></text:p>
          </table:table-cell>
          <table:table-cell table:number-columns-repeated="16"/>
          <table:table-cell office:value-type="float" office:value="6554.5863976">
            <text:p>6554.5863976</text:p>
          </table:table-cell>
          <table:table-cell office:value-type="float" office:value="6582.6610772">
            <text:p>6582.6610772</text:p>
          </table:table-cell>
          <table:table-cell office:value-type="float" office:value="5276.4861818">
            <text:p>5276.4861818</text:p>
          </table:table-cell>
          <table:table-cell office:value-type="float" office:value="4305.097054">
            <text:p>4305.097054</text:p>
          </table:table-cell>
          <table:table-cell office:value-type="float" office:value="3702.2381529">
            <text:p>3702.2381529</text:p>
          </table:table-cell>
          <table:table-cell office:value-type="float" office:value="3371.5878828">
            <text:p>3371.5878828</text:p>
          </table:table-cell>
          <table:table-cell office:value-type="float" office:value="4924.2883263">
            <text:p>4924.2883263</text:p>
          </table:table-cell>
          <table:table-cell office:value-type="float" office:value="4191.2826921">
            <text:p>4191.28269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74" table:formula="of:=+[.AA8]" office:value-type="float" office:value="13603.991141">
            <text:p>13,604</text:p>
          </table:table-cell>
          <table:table-cell table:style-name="ce74" table:formula="of:=+[.AB8]" office:value-type="float" office:value="10164.526223">
            <text:p>10,165</text:p>
          </table:table-cell>
          <table:table-cell table:style-name="ce74" table:formula="of:=+[.AC8]" office:value-type="float" office:value="7993.2656784">
            <text:p>7,993</text:p>
          </table:table-cell>
          <table:table-cell table:style-name="ce74" table:formula="of:=+[.AD8]" office:value-type="float" office:value="7455.0572139">
            <text:p>7,455</text:p>
          </table:table-cell>
          <table:table-cell table:style-name="ce74" table:formula="of:=+[.AE8]" office:value-type="float" office:value="6633.6812086">
            <text:p>6,634</text:p>
          </table:table-cell>
          <table:table-cell table:style-name="ce74" table:formula="of:=+[.AF8]" office:value-type="float" office:value="8346.3807803">
            <text:p>8,346</text:p>
          </table:table-cell>
          <table:table-cell table:style-name="ce74" table:formula="of:=+[.AG8]" office:value-type="float" office:value="10089.858036">
            <text:p>10,090</text:p>
          </table:table-cell>
          <table:table-cell table:style-name="ce57" table:formula="of:=+[.AH8]" office:value-type="float" office:value="6333.7843289">
            <text:p>6,334</text:p>
          </table:table-cell>
          <table:table-cell table:style-name="ce60" office:value-type="string">
            <text:p>　<text:span text:style-name="T1">7.Furniture and family facilities</text:span></text:p>
          </table:table-cell>
          <table:table-cell table:number-columns-repeated="16"/>
          <table:table-cell office:value-type="float" office:value="74013.169425">
            <text:p>74013.169425</text:p>
          </table:table-cell>
          <table:table-cell office:value-type="float" office:value="88110.71524">
            <text:p>88110.71524</text:p>
          </table:table-cell>
          <table:table-cell office:value-type="float" office:value="70196.253382">
            <text:p>70196.253382</text:p>
          </table:table-cell>
          <table:table-cell office:value-type="float" office:value="59189.893818">
            <text:p>59189.893818</text:p>
          </table:table-cell>
          <table:table-cell office:value-type="float" office:value="46529.3705">
            <text:p>46529.3705</text:p>
          </table:table-cell>
          <table:table-cell office:value-type="float" office:value="49489.071325">
            <text:p>49489.071325</text:p>
          </table:table-cell>
          <table:table-cell office:value-type="float" office:value="64633.158462">
            <text:p>64633.158462</text:p>
          </table:table-cell>
          <table:table-cell office:value-type="float" office:value="63344.010731">
            <text:p>63344.0107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74" table:formula="of:=+[.AA9]" office:value-type="float" office:value="8057.553868">
            <text:p>8,058</text:p>
          </table:table-cell>
          <table:table-cell table:style-name="ce74" table:formula="of:=+[.AB9]" office:value-type="float" office:value="7879.8435628">
            <text:p>7,880</text:p>
          </table:table-cell>
          <table:table-cell table:style-name="ce74" table:formula="of:=+[.AC9]" office:value-type="float" office:value="7887.7226512">
            <text:p>7,888</text:p>
          </table:table-cell>
          <table:table-cell table:style-name="ce74" table:formula="of:=+[.AD9]" office:value-type="float" office:value="4754.3019508">
            <text:p>4,754</text:p>
          </table:table-cell>
          <table:table-cell table:style-name="ce74" table:formula="of:=+[.AE9]" office:value-type="float" office:value="8449.3040275">
            <text:p>8,449</text:p>
          </table:table-cell>
          <table:table-cell table:style-name="ce74" table:formula="of:=+[.AF9]" office:value-type="float" office:value="2745.4086039">
            <text:p>2,745</text:p>
          </table:table-cell>
          <table:table-cell table:style-name="ce74" table:formula="of:=+[.AG9]" office:value-type="float" office:value="6877.2916364">
            <text:p>6,877</text:p>
          </table:table-cell>
          <table:table-cell table:style-name="ce57" table:formula="of:=+[.AH9]" office:value-type="float" office:value="7987.5841408">
            <text:p>7,988</text:p>
          </table:table-cell>
          <table:table-cell table:style-name="ce60" office:value-type="string">
            <text:p>　<text:span text:style-name="T1">8.Household operations</text:span></text:p>
          </table:table-cell>
          <table:table-cell table:number-columns-repeated="16"/>
          <table:table-cell office:value-type="float" office:value="16336.50171">
            <text:p>16336.50171</text:p>
          </table:table-cell>
          <table:table-cell office:value-type="float" office:value="18196.899359">
            <text:p>18196.899359</text:p>
          </table:table-cell>
          <table:table-cell office:value-type="float" office:value="10403.041849">
            <text:p>10403.041849</text:p>
          </table:table-cell>
          <table:table-cell office:value-type="float" office:value="12662.716028">
            <text:p>12662.716028</text:p>
          </table:table-cell>
          <table:table-cell office:value-type="float" office:value="9548.9830592">
            <text:p>9548.9830592</text:p>
          </table:table-cell>
          <table:table-cell office:value-type="float" office:value="9551.1040141">
            <text:p>9551.1040141</text:p>
          </table:table-cell>
          <table:table-cell office:value-type="float" office:value="11530.657484">
            <text:p>11530.657484</text:p>
          </table:table-cell>
          <table:table-cell office:value-type="float" office:value="11710.724508">
            <text:p>11710.7245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74" table:formula="of:=+[.AA10]" office:value-type="float" office:value="104869.55809">
            <text:p>104,870</text:p>
          </table:table-cell>
          <table:table-cell table:style-name="ce74" table:formula="of:=+[.AB10]" office:value-type="float" office:value="129688.68078">
            <text:p>129,689</text:p>
          </table:table-cell>
          <table:table-cell table:style-name="ce74" table:formula="of:=+[.AC10]" office:value-type="float" office:value="107123.49135">
            <text:p>107,123</text:p>
          </table:table-cell>
          <table:table-cell table:style-name="ce74" table:formula="of:=+[.AD10]" office:value-type="float" office:value="96647.119681">
            <text:p>96,647</text:p>
          </table:table-cell>
          <table:table-cell table:style-name="ce74" table:formula="of:=+[.AE10]" office:value-type="float" office:value="90580.17478">
            <text:p>90,580</text:p>
          </table:table-cell>
          <table:table-cell table:style-name="ce74" table:formula="of:=+[.AF10]" office:value-type="float" office:value="102713.98948">
            <text:p>102,714</text:p>
          </table:table-cell>
          <table:table-cell table:style-name="ce74" table:formula="of:=+[.AG10]" office:value-type="float" office:value="103831.3278">
            <text:p>103,831</text:p>
          </table:table-cell>
          <table:table-cell table:style-name="ce57" table:formula="of:=+[.AH10]" office:value-type="float" office:value="89591.725966">
            <text:p>89,592</text:p>
          </table:table-cell>
          <table:table-cell table:style-name="ce60" office:value-type="string">
            <text:p>　<text:span text:style-name="T1">9.Health care and medical</text:span></text:p>
          </table:table-cell>
          <table:table-cell table:number-columns-repeated="16"/>
          <table:table-cell office:value-type="float" office:value="8181.6185656">
            <text:p>8181.6185656</text:p>
          </table:table-cell>
          <table:table-cell office:value-type="float" office:value="9193.3431314">
            <text:p>9193.3431314</text:p>
          </table:table-cell>
          <table:table-cell office:value-type="float" office:value="5365.6237517">
            <text:p>5365.6237517</text:p>
          </table:table-cell>
          <table:table-cell office:value-type="float" office:value="5328.9393885">
            <text:p>5328.9393885</text:p>
          </table:table-cell>
          <table:table-cell office:value-type="float" office:value="5733.6484395">
            <text:p>5733.6484395</text:p>
          </table:table-cell>
          <table:table-cell office:value-type="float" office:value="4626.4874059">
            <text:p>4626.4874059</text:p>
          </table:table-cell>
          <table:table-cell office:value-type="float" office:value="5402.4977745">
            <text:p>5402.4977745</text:p>
          </table:table-cell>
          <table:table-cell office:value-type="float" office:value="6440.9244973">
            <text:p>6440.92449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74" table:formula="of:=+[.AA11]" office:value-type="float" office:value="91195.917351">
            <text:p>91,196</text:p>
          </table:table-cell>
          <table:table-cell table:style-name="ce74" table:formula="of:=+[.AB11]" office:value-type="float" office:value="86676.335042">
            <text:p>86,676</text:p>
          </table:table-cell>
          <table:table-cell table:style-name="ce74" table:formula="of:=+[.AC11]" office:value-type="float" office:value="73751.806119">
            <text:p>73,752</text:p>
          </table:table-cell>
          <table:table-cell table:style-name="ce74" table:formula="of:=+[.AD11]" office:value-type="float" office:value="80889.614716">
            <text:p>80,890</text:p>
          </table:table-cell>
          <table:table-cell table:style-name="ce74" table:formula="of:=+[.AE11]" office:value-type="float" office:value="57956.823694">
            <text:p>57,957</text:p>
          </table:table-cell>
          <table:table-cell table:style-name="ce74" table:formula="of:=+[.AF11]" office:value-type="float" office:value="68637.381494">
            <text:p>68,637</text:p>
          </table:table-cell>
          <table:table-cell table:style-name="ce74" table:formula="of:=+[.AG11]" office:value-type="float" office:value="78212.978525">
            <text:p>78,213</text:p>
          </table:table-cell>
          <table:table-cell table:style-name="ce57" table:formula="of:=+[.AH11]" office:value-type="float" office:value="70872.446269">
            <text:p>70,872</text:p>
          </table:table-cell>
          <table:table-cell table:style-name="ce60" office:value-type="string">
            <text:p>　<text:span text:style-name="T1">10.Transport and communications</text:span></text:p>
          </table:table-cell>
          <table:table-cell table:number-columns-repeated="16"/>
          <table:table-cell office:value-type="float" office:value="2814.0275388">
            <text:p>2814.0275388</text:p>
          </table:table-cell>
          <table:table-cell office:value-type="float" office:value="3262.4270931">
            <text:p>3262.4270931</text:p>
          </table:table-cell>
          <table:table-cell office:value-type="float" office:value="2293.4346027">
            <text:p>2293.4346027</text:p>
          </table:table-cell>
          <table:table-cell office:value-type="float" office:value="2840.1125883">
            <text:p>2840.1125883</text:p>
          </table:table-cell>
          <table:table-cell office:value-type="float" office:value="2375.1100383">
            <text:p>2375.1100383</text:p>
          </table:table-cell>
          <table:table-cell office:value-type="float" office:value="2020.0310829">
            <text:p>2020.0310829</text:p>
          </table:table-cell>
          <table:table-cell office:value-type="float" office:value="2621.6560421">
            <text:p>2621.6560421</text:p>
          </table:table-cell>
          <table:table-cell office:value-type="float" office:value="2127.9820311">
            <text:p>2127.98203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1)</text:span><text:span text:style-name="T2">交通及通訊工具之購置</text:span></text:p>
          </table:table-cell>
          <table:table-cell table:style-name="ce74" table:formula="of:=+[.AA12]" office:value-type="float" office:value="13404.399523">
            <text:p>13,404</text:p>
          </table:table-cell>
          <table:table-cell table:style-name="ce74" table:formula="of:=+[.AB12]" office:value-type="float" office:value="3722.2731115">
            <text:p>3,722</text:p>
          </table:table-cell>
          <table:table-cell table:style-name="ce74" table:formula="of:=+[.AC12]" office:value-type="float" office:value="4585.0723558">
            <text:p>4,585</text:p>
          </table:table-cell>
          <table:table-cell table:style-name="ce74" table:formula="of:=+[.AD12]" office:value-type="float" office:value="11998.240131">
            <text:p>11,998</text:p>
          </table:table-cell>
          <table:table-cell table:style-name="ce74" table:formula="of:=+[.AE12]" office:value-type="float" office:value="3632.096559">
            <text:p>3,632</text:p>
          </table:table-cell>
          <table:table-cell table:style-name="ce74" table:formula="of:=+[.AF12]" office:value-type="float" office:value="8381.6446758">
            <text:p>8,382</text:p>
          </table:table-cell>
          <table:table-cell table:style-name="ce74" table:formula="of:=+[.AG12]" office:value-type="float" office:value="10165.751078">
            <text:p>10,166</text:p>
          </table:table-cell>
          <table:table-cell table:style-name="ce57" table:formula="of:=+[.AH12]" office:value-type="float" office:value="8261.4849832">
            <text:p>8,261</text:p>
          </table:table-cell>
          <table:table-cell table:style-name="ce60" office:value-type="string">
            <text:p>　　<text:span text:style-name="T1">(1)Purchases of transport equipment</text:span></text:p>
          </table:table-cell>
          <table:table-cell table:number-columns-repeated="16"/>
          <table:table-cell office:value-type="float" office:value="5794.1347509">
            <text:p>5794.1347509</text:p>
          </table:table-cell>
          <table:table-cell office:value-type="float" office:value="6284.4320491">
            <text:p>6284.4320491</text:p>
          </table:table-cell>
          <table:table-cell office:value-type="float" office:value="5300.4576083">
            <text:p>5300.4576083</text:p>
          </table:table-cell>
          <table:table-cell office:value-type="float" office:value="5179.456496">
            <text:p>5179.456496</text:p>
          </table:table-cell>
          <table:table-cell office:value-type="float" office:value="5011.9764134">
            <text:p>5011.9764134</text:p>
          </table:table-cell>
          <table:table-cell office:value-type="float" office:value="4524.2997922">
            <text:p>4524.2997922</text:p>
          </table:table-cell>
          <table:table-cell office:value-type="float" office:value="5628.3991557">
            <text:p>5628.3991557</text:p>
          </table:table-cell>
          <table:table-cell office:value-type="float" office:value="5194.1357476">
            <text:p>5194.13574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64" office:value-type="string">
            <text:p>　<text:span text:style-name="T4"> <text:s text:c="3"/></text:span><text:span text:style-name="T5">　</text:span><text:span text:style-name="T1">(2)</text:span><text:span text:style-name="T2">交通通訊設備使用管理及保養費</text:span></text:p>
          </table:table-cell>
          <table:table-cell table:style-name="ce74" table:formula="of:=+[.AA13]" office:value-type="float" office:value="43807.210229">
            <text:p>43,807</text:p>
          </table:table-cell>
          <table:table-cell table:style-name="ce74" table:formula="of:=+[.AB13]" office:value-type="float" office:value="48079.68147">
            <text:p>48,080</text:p>
          </table:table-cell>
          <table:table-cell table:style-name="ce74" table:formula="of:=+[.AC13]" office:value-type="float" office:value="38919.198281">
            <text:p>38,919</text:p>
          </table:table-cell>
          <table:table-cell table:style-name="ce74" table:formula="of:=+[.AD13]" office:value-type="float" office:value="41250.443169">
            <text:p>41,250</text:p>
          </table:table-cell>
          <table:table-cell table:style-name="ce74" table:formula="of:=+[.AE13]" office:value-type="float" office:value="31550.659163">
            <text:p>31,551</text:p>
          </table:table-cell>
          <table:table-cell table:style-name="ce74" table:formula="of:=+[.AF13]" office:value-type="float" office:value="37195.523995">
            <text:p>37,196</text:p>
          </table:table-cell>
          <table:table-cell table:style-name="ce74" table:formula="of:=+[.AG13]" office:value-type="float" office:value="39117.926723">
            <text:p>39,118</text:p>
          </table:table-cell>
          <table:table-cell table:style-name="ce57" table:formula="of:=+[.AH13]" office:value-type="float" office:value="36124.31425">
            <text:p>36,124</text:p>
          </table:table-cell>
          <table:table-cell table:style-name="ce60" office:value-type="string">
            <text:p>　　<text:span text:style-name="T1">(2)Operation of transport equipment</text:span></text:p>
          </table:table-cell>
          <table:table-cell table:number-columns-repeated="16"/>
          <table:table-cell office:value-type="float" office:value="40886.88686">
            <text:p>40886.88686</text:p>
          </table:table-cell>
          <table:table-cell office:value-type="float" office:value="51173.613607">
            <text:p>51173.613607</text:p>
          </table:table-cell>
          <table:table-cell office:value-type="float" office:value="46833.69557">
            <text:p>46833.69557</text:p>
          </table:table-cell>
          <table:table-cell office:value-type="float" office:value="33178.669317">
            <text:p>33178.669317</text:p>
          </table:table-cell>
          <table:table-cell office:value-type="float" office:value="23859.65255">
            <text:p>23859.65255</text:p>
          </table:table-cell>
          <table:table-cell office:value-type="float" office:value="28767.14903">
            <text:p>28767.14903</text:p>
          </table:table-cell>
          <table:table-cell office:value-type="float" office:value="39449.948005">
            <text:p>39449.948005</text:p>
          </table:table-cell>
          <table:table-cell office:value-type="float" office:value="37870.243947">
            <text:p>37870.2439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74" table:formula="of:=+[.AA14]" office:value-type="float" office:value="5506.229741">
            <text:p>5,506</text:p>
          </table:table-cell>
          <table:table-cell table:style-name="ce74" table:formula="of:=+[.AB14]" office:value-type="float" office:value="4980.1880436">
            <text:p>4,980</text:p>
          </table:table-cell>
          <table:table-cell table:style-name="ce74" table:formula="of:=+[.AC14]" office:value-type="float" office:value="6084.8359737">
            <text:p>6,085</text:p>
          </table:table-cell>
          <table:table-cell table:style-name="ce74" table:formula="of:=+[.AD14]" office:value-type="float" office:value="4595.6283577">
            <text:p>4,596</text:p>
          </table:table-cell>
          <table:table-cell table:style-name="ce74" table:formula="of:=+[.AE14]" office:value-type="float" office:value="4115.8483049">
            <text:p>4,116</text:p>
          </table:table-cell>
          <table:table-cell table:style-name="ce74" table:formula="of:=+[.AF14]" office:value-type="float" office:value="5344.0143173">
            <text:p>5,344</text:p>
          </table:table-cell>
          <table:table-cell table:style-name="ce74" table:formula="of:=+[.AG14]" office:value-type="float" office:value="5452.6149133">
            <text:p>5,453</text:p>
          </table:table-cell>
          <table:table-cell table:style-name="ce57" table:formula="of:=+[.AH14]" office:value-type="float" office:value="3642.1821996">
            <text:p>3,642</text:p>
          </table:table-cell>
          <table:table-cell table:style-name="ce60" office:value-type="string">
            <text:p>　　<text:span text:style-name="T1">(3)Purchased transportation</text:span></text:p>
          </table:table-cell>
          <table:table-cell table:number-columns-repeated="16"/>
          <table:table-cell office:value-type="float" office:value="29387.767107">
            <text:p>29387.767107</text:p>
          </table:table-cell>
          <table:table-cell office:value-type="float" office:value="35364.804899">
            <text:p>35364.804899</text:p>
          </table:table-cell>
          <table:table-cell office:value-type="float" office:value="31706.540928">
            <text:p>31706.540928</text:p>
          </table:table-cell>
          <table:table-cell office:value-type="float" office:value="27902.662584">
            <text:p>27902.662584</text:p>
          </table:table-cell>
          <table:table-cell office:value-type="float" office:value="37430.828383">
            <text:p>37430.828383</text:p>
          </table:table-cell>
          <table:table-cell office:value-type="float" office:value="30848.264819">
            <text:p>30848.264819</text:p>
          </table:table-cell>
          <table:table-cell office:value-type="float" office:value="36922.446495">
            <text:p>36922.446495</text:p>
          </table:table-cell>
          <table:table-cell office:value-type="float" office:value="26243.535054">
            <text:p>26243.535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74" table:formula="of:=+[.AA15]" office:value-type="float" office:value="21923.49146">
            <text:p>21,923</text:p>
          </table:table-cell>
          <table:table-cell table:style-name="ce74" table:formula="of:=+[.AB15]" office:value-type="float" office:value="23311.531339">
            <text:p>23,312</text:p>
          </table:table-cell>
          <table:table-cell table:style-name="ce74" table:formula="of:=+[.AC15]" office:value-type="float" office:value="18886.213326">
            <text:p>18,886</text:p>
          </table:table-cell>
          <table:table-cell table:style-name="ce74" table:formula="of:=+[.AD15]" office:value-type="float" office:value="18740.206004">
            <text:p>18,740</text:p>
          </table:table-cell>
          <table:table-cell table:style-name="ce74" table:formula="of:=+[.AE15]" office:value-type="float" office:value="14955.981515">
            <text:p>14,956</text:p>
          </table:table-cell>
          <table:table-cell table:style-name="ce74" table:formula="of:=+[.AF15]" office:value-type="float" office:value="14344.610623">
            <text:p>14,345</text:p>
          </table:table-cell>
          <table:table-cell table:style-name="ce74" table:formula="of:=+[.AG15]" office:value-type="float" office:value="18552.397484">
            <text:p>18,552</text:p>
          </table:table-cell>
          <table:table-cell table:style-name="ce57" table:formula="of:=+[.AH15]" office:value-type="float" office:value="18653.182144">
            <text:p>18,653</text:p>
          </table:table-cell>
          <table:table-cell table:style-name="ce60" office:value-type="string">
            <text:p>　　<text:span text:style-name="T1">(4)Other communications</text:span></text:p>
          </table:table-cell>
          <table:table-cell table:number-columns-repeated="16"/>
          <table:table-cell office:value-type="float" office:value="754345.53228">
            <text:p>754345.53228</text:p>
          </table:table-cell>
          <table:table-cell office:value-type="float" office:value="817357.03754">
            <text:p>817357.03754</text:p>
          </table:table-cell>
          <table:table-cell office:value-type="float" office:value="760544.94062">
            <text:p>760544.94062</text:p>
          </table:table-cell>
          <table:table-cell office:value-type="float" office:value="708936.24534">
            <text:p>708936.24534</text:p>
          </table:table-cell>
          <table:table-cell office:value-type="float" office:value="643980.47966">
            <text:p>643980.47966</text:p>
          </table:table-cell>
          <table:table-cell office:value-type="float" office:value="655130.49918">
            <text:p>655130.49918</text:p>
          </table:table-cell>
          <table:table-cell office:value-type="float" office:value="729661.99425">
            <text:p>729661.99425</text:p>
          </table:table-cell>
          <table:table-cell office:value-type="float" office:value="780113.36678">
            <text:p>780113.366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74" table:formula="of:=+[.AA16]" office:value-type="float" office:value="6554.5863976">
            <text:p>6,555</text:p>
          </table:table-cell>
          <table:table-cell table:style-name="ce74" table:formula="of:=+[.AB16]" office:value-type="float" office:value="6582.6610772">
            <text:p>6,583</text:p>
          </table:table-cell>
          <table:table-cell table:style-name="ce74" table:formula="of:=+[.AC16]" office:value-type="float" office:value="5276.4861818">
            <text:p>5,276</text:p>
          </table:table-cell>
          <table:table-cell table:style-name="ce74" table:formula="of:=+[.AD16]" office:value-type="float" office:value="4305.097054">
            <text:p>4,305</text:p>
          </table:table-cell>
          <table:table-cell table:style-name="ce74" table:formula="of:=+[.AE16]" office:value-type="float" office:value="3702.2381529">
            <text:p>3,702</text:p>
          </table:table-cell>
          <table:table-cell table:style-name="ce74" table:formula="of:=+[.AF16]" office:value-type="float" office:value="3371.5878828">
            <text:p>3,372</text:p>
          </table:table-cell>
          <table:table-cell table:style-name="ce74" table:formula="of:=+[.AG16]" office:value-type="float" office:value="4924.2883263">
            <text:p>4,924</text:p>
          </table:table-cell>
          <table:table-cell table:style-name="ce57" table:formula="of:=+[.AH16]" office:value-type="float" office:value="4191.2826921">
            <text:p>4,191</text:p>
          </table:table-cell>
          <table:table-cell table:style-name="ce60" office:value-type="string">
            <text:p>　　<text:span text:style-name="T1">(5)Insurance of transport equipment</text:span></text:p>
          </table:table-cell>
          <table:table-cell table:number-columns-repeated="16"/>
          <table:table-cell office:value-type="float" office:value="586994.24498">
            <text:p>586994.24498</text:p>
          </table:table-cell>
          <table:table-cell office:value-type="float" office:value="694357.66224">
            <text:p>694357.66224</text:p>
          </table:table-cell>
          <table:table-cell office:value-type="float" office:value="596367.63056">
            <text:p>596367.63056</text:p>
          </table:table-cell>
          <table:table-cell office:value-type="float" office:value="579178.09435">
            <text:p>579178.09435</text:p>
          </table:table-cell>
          <table:table-cell office:value-type="float" office:value="459424.92081">
            <text:p>459424.92081</text:p>
          </table:table-cell>
          <table:table-cell office:value-type="float" office:value="522574.6864">
            <text:p>522574.6864</text:p>
          </table:table-cell>
          <table:table-cell office:value-type="float" office:value="600846.21495">
            <text:p>600846.21495</text:p>
          </table:table-cell>
          <table:table-cell office:value-type="float" office:value="529796.82551">
            <text:p>529796.825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1.</text:span><text:span text:style-name="T2">娛樂消遣及教育文化服務</text:span></text:p>
          </table:table-cell>
          <table:table-cell table:style-name="ce74" table:formula="of:=+[.AA17]" office:value-type="float" office:value="74013.169425">
            <text:p>74,013</text:p>
          </table:table-cell>
          <table:table-cell table:style-name="ce74" table:formula="of:=+[.AB17]" office:value-type="float" office:value="88110.71524">
            <text:p>88,111</text:p>
          </table:table-cell>
          <table:table-cell table:style-name="ce74" table:formula="of:=+[.AC17]" office:value-type="float" office:value="70196.253382">
            <text:p>70,196</text:p>
          </table:table-cell>
          <table:table-cell table:style-name="ce74" table:formula="of:=+[.AD17]" office:value-type="float" office:value="59189.893818">
            <text:p>59,190</text:p>
          </table:table-cell>
          <table:table-cell table:style-name="ce74" table:formula="of:=+[.AE17]" office:value-type="float" office:value="46529.3705">
            <text:p>46,529</text:p>
          </table:table-cell>
          <table:table-cell table:style-name="ce74" table:formula="of:=+[.AF17]" office:value-type="float" office:value="49489.071325">
            <text:p>49,489</text:p>
          </table:table-cell>
          <table:table-cell table:style-name="ce74" table:formula="of:=+[.AG17]" office:value-type="float" office:value="64633.158462">
            <text:p>64,633</text:p>
          </table:table-cell>
          <table:table-cell table:style-name="ce57" table:formula="of:=+[.AH17]" office:value-type="float" office:value="63344.010731">
            <text:p>63,344</text:p>
          </table:table-cell>
          <table:table-cell table:style-name="ce60" office:value-type="string">
            <text:p>　<text:span text:style-name="T1">11.Recreation ,education and culture</text:span></text:p>
          </table:table-cell>
          <table:table-cell table:number-columns-repeated="16"/>
          <table:table-cell office:value-type="float" office:value="167351.2873">
            <text:p>167351.2873</text:p>
          </table:table-cell>
          <table:table-cell office:value-type="float" office:value="122999.37531">
            <text:p>122999.37531</text:p>
          </table:table-cell>
          <table:table-cell office:value-type="float" office:value="164177.31006">
            <text:p>164177.31006</text:p>
          </table:table-cell>
          <table:table-cell office:value-type="float" office:value="129758.151">
            <text:p>129758.151</text:p>
          </table:table-cell>
          <table:table-cell office:value-type="float" office:value="184555.55885">
            <text:p>184555.55885</text:p>
          </table:table-cell>
          <table:table-cell office:value-type="float" office:value="132555.81278">
            <text:p>132555.81278</text:p>
          </table:table-cell>
          <table:table-cell office:value-type="float" office:value="128815.77929">
            <text:p>128815.77929</text:p>
          </table:table-cell>
          <table:table-cell office:value-type="float" office:value="250316.54128">
            <text:p>250316.541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74" table:formula="of:=+[.AA18]" office:value-type="float" office:value="16336.50171">
            <text:p>16,337</text:p>
          </table:table-cell>
          <table:table-cell table:style-name="ce74" table:formula="of:=+[.AB18]" office:value-type="float" office:value="18196.899359">
            <text:p>18,197</text:p>
          </table:table-cell>
          <table:table-cell table:style-name="ce74" table:formula="of:=+[.AC18]" office:value-type="float" office:value="10403.041849">
            <text:p>10,403</text:p>
          </table:table-cell>
          <table:table-cell table:style-name="ce74" table:formula="of:=+[.AD18]" office:value-type="float" office:value="12662.716028">
            <text:p>12,663</text:p>
          </table:table-cell>
          <table:table-cell table:style-name="ce74" table:formula="of:=+[.AE18]" office:value-type="float" office:value="9548.9830592">
            <text:p>9,549</text:p>
          </table:table-cell>
          <table:table-cell table:style-name="ce74" table:formula="of:=+[.AF18]" office:value-type="float" office:value="9551.1040141">
            <text:p>9,551</text:p>
          </table:table-cell>
          <table:table-cell table:style-name="ce74" table:formula="of:=+[.AG18]" office:value-type="float" office:value="11530.657484">
            <text:p>11,531</text:p>
          </table:table-cell>
          <table:table-cell table:style-name="ce57" table:formula="of:=+[.AH18]" office:value-type="float" office:value="11710.724508">
            <text:p>11,711</text:p>
          </table:table-cell>
          <table:table-cell table:style-name="ce60" office:value-type="string">
            <text:p>　　<text:span text:style-name="T1">(1)Traveling</text:span></text:p>
          </table:table-cell>
          <table:table-cell table:number-columns-repeated="16"/>
          <table:table-cell office:value-type="float" office:value="965012.15623">
            <text:p>965012.15623</text:p>
          </table:table-cell>
          <table:table-cell office:value-type="float" office:value="1008424.9951">
            <text:p>1008424.9951</text:p>
          </table:table-cell>
          <table:table-cell office:value-type="float" office:value="934089.82386">
            <text:p>934089.82386</text:p>
          </table:table-cell>
          <table:table-cell office:value-type="float" office:value="891573.98582">
            <text:p>891573.98582</text:p>
          </table:table-cell>
          <table:table-cell office:value-type="float" office:value="793466.22814">
            <text:p>793466.22814</text:p>
          </table:table-cell>
          <table:table-cell office:value-type="float" office:value="787739.96773">
            <text:p>787739.96773</text:p>
          </table:table-cell>
          <table:table-cell office:value-type="float" office:value="908161.83413">
            <text:p>908161.83413</text:p>
          </table:table-cell>
          <table:table-cell office:value-type="float" office:value="977296.10703">
            <text:p>977296.107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74" table:formula="of:=+[.AA19]" office:value-type="float" office:value="8181.6185656">
            <text:p>8,182</text:p>
          </table:table-cell>
          <table:table-cell table:style-name="ce74" table:formula="of:=+[.AB19]" office:value-type="float" office:value="9193.3431314">
            <text:p>9,193</text:p>
          </table:table-cell>
          <table:table-cell table:style-name="ce74" table:formula="of:=+[.AC19]" office:value-type="float" office:value="5365.6237517">
            <text:p>5,366</text:p>
          </table:table-cell>
          <table:table-cell table:style-name="ce74" table:formula="of:=+[.AD19]" office:value-type="float" office:value="5328.9393885">
            <text:p>5,329</text:p>
          </table:table-cell>
          <table:table-cell table:style-name="ce74" table:formula="of:=+[.AE19]" office:value-type="float" office:value="5733.6484395">
            <text:p>5,734</text:p>
          </table:table-cell>
          <table:table-cell table:style-name="ce74" table:formula="of:=+[.AF19]" office:value-type="float" office:value="4626.4874059">
            <text:p>4,626</text:p>
          </table:table-cell>
          <table:table-cell table:style-name="ce74" table:formula="of:=+[.AG19]" office:value-type="float" office:value="5402.4977745">
            <text:p>5,402</text:p>
          </table:table-cell>
          <table:table-cell table:style-name="ce57" table:formula="of:=+[.AH19]" office:value-type="float" office:value="6440.9244973">
            <text:p>6,441</text:p>
          </table:table-cell>
          <table:table-cell table:style-name="ce60" office:value-type="string">
            <text:p>　　<text:span text:style-name="T1">(2)Recreation service</text:span></text:p>
          </table:table-cell>
          <table:table-cell table:number-columns-repeated="16"/>
          <table:table-cell office:value-type="float" office:value="542416.22136">
            <text:p>542416.22136</text:p>
          </table:table-cell>
          <table:table-cell office:value-type="float" office:value="425560.13282">
            <text:p>425560.13282</text:p>
          </table:table-cell>
          <table:table-cell office:value-type="float" office:value="537913.88002">
            <text:p>537913.88002</text:p>
          </table:table-cell>
          <table:table-cell office:value-type="float" office:value="504363.7322">
            <text:p>504363.7322</text:p>
          </table:table-cell>
          <table:table-cell office:value-type="float" office:value="643785.55081">
            <text:p>643785.55081</text:p>
          </table:table-cell>
          <table:table-cell office:value-type="float" office:value="906743.05056">
            <text:p>906743.05056</text:p>
          </table:table-cell>
          <table:table-cell office:value-type="float" office:value="744762.66463">
            <text:p>744762.66463</text:p>
          </table:table-cell>
          <table:table-cell office:value-type="float" office:value="564099.0965">
            <text:p>564099.0965</text:p>
          </table:table-cell>
          <table:table-cell office:value-type="float" office:value="692686.35222">
            <text:p>692686.352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74" table:formula="of:=+[.AA20]" office:value-type="float" office:value="2814.0275388">
            <text:p>2,814</text:p>
          </table:table-cell>
          <table:table-cell table:style-name="ce74" table:formula="of:=+[.AB20]" office:value-type="float" office:value="3262.4270931">
            <text:p>3,262</text:p>
          </table:table-cell>
          <table:table-cell table:style-name="ce74" table:formula="of:=+[.AC20]" office:value-type="float" office:value="2293.4346027">
            <text:p>2,293</text:p>
          </table:table-cell>
          <table:table-cell table:style-name="ce74" table:formula="of:=+[.AD20]" office:value-type="float" office:value="2840.1125883">
            <text:p>2,840</text:p>
          </table:table-cell>
          <table:table-cell table:style-name="ce74" table:formula="of:=+[.AE20]" office:value-type="float" office:value="2375.1100383">
            <text:p>2,375</text:p>
          </table:table-cell>
          <table:table-cell table:style-name="ce74" table:formula="of:=+[.AF20]" office:value-type="float" office:value="2020.0310829">
            <text:p>2,020</text:p>
          </table:table-cell>
          <table:table-cell table:style-name="ce74" table:formula="of:=+[.AG20]" office:value-type="float" office:value="2621.6560421">
            <text:p>2,622</text:p>
          </table:table-cell>
          <table:table-cell table:style-name="ce57" table:formula="of:=+[.AH20]" office:value-type="float" office:value="2127.9820311">
            <text:p>2,128</text:p>
          </table:table-cell>
          <table:table-cell table:style-name="ce60" office:value-type="string">
            <text:p>　　<text:span text:style-name="T1">(3)Books and stationery</text:span></text:p>
          </table:table-cell>
          <table:table-cell table:number-columns-repeated="16"/>
          <table:table-cell office:value-type="float" office:value="120091.67821">
            <text:p>120091.67821</text:p>
          </table:table-cell>
          <table:table-cell office:value-type="float" office:value="98130.541513">
            <text:p>98130.541513</text:p>
          </table:table-cell>
          <table:table-cell office:value-type="float" office:value="123431.19234">
            <text:p>123431.19234</text:p>
          </table:table-cell>
          <table:table-cell office:value-type="float" office:value="118226.07049">
            <text:p>118226.07049</text:p>
          </table:table-cell>
          <table:table-cell office:value-type="float" office:value="156784.87157">
            <text:p>156784.87157</text:p>
          </table:table-cell>
          <table:table-cell office:value-type="float" office:value="174980.16043">
            <text:p>174980.16043</text:p>
          </table:table-cell>
          <table:table-cell office:value-type="float" office:value="188541.521">
            <text:p>188541.521</text:p>
          </table:table-cell>
          <table:table-cell office:value-type="float" office:value="133284.02843">
            <text:p>133284.02843</text:p>
          </table:table-cell>
          <table:table-cell office:value-type="float" office:value="178714.98646">
            <text:p>178714.986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74" table:formula="of:=+[.AA21]" office:value-type="float" office:value="5794.1347509">
            <text:p>5,794</text:p>
          </table:table-cell>
          <table:table-cell table:style-name="ce74" table:formula="of:=+[.AB21]" office:value-type="float" office:value="6284.4320491">
            <text:p>6,284</text:p>
          </table:table-cell>
          <table:table-cell table:style-name="ce74" table:formula="of:=+[.AC21]" office:value-type="float" office:value="5300.4576083">
            <text:p>5,300</text:p>
          </table:table-cell>
          <table:table-cell table:style-name="ce74" table:formula="of:=+[.AD21]" office:value-type="float" office:value="5179.456496">
            <text:p>5,179</text:p>
          </table:table-cell>
          <table:table-cell table:style-name="ce74" table:formula="of:=+[.AE21]" office:value-type="float" office:value="5011.9764134">
            <text:p>5,012</text:p>
          </table:table-cell>
          <table:table-cell table:style-name="ce74" table:formula="of:=+[.AF21]" office:value-type="float" office:value="4524.2997922">
            <text:p>4,524</text:p>
          </table:table-cell>
          <table:table-cell table:style-name="ce74" table:formula="of:=+[.AG21]" office:value-type="float" office:value="5628.3991557">
            <text:p>5,628</text:p>
          </table:table-cell>
          <table:table-cell table:style-name="ce57" table:formula="of:=+[.AH21]" office:value-type="float" office:value="5194.1357476">
            <text:p>5,194</text:p>
          </table:table-cell>
          <table:table-cell table:style-name="ce60" office:value-type="string">
            <text:p>　　<text:span text:style-name="T1">(4)Recreation facilities</text:span></text:p>
          </table:table-cell>
          <table:table-cell table:number-columns-repeated="16"/>
          <table:table-cell office:value-type="float" office:value="6951.9943835">
            <text:p>6951.9943835</text:p>
          </table:table-cell>
          <table:table-cell office:value-type="float" office:value="5374.7469417">
            <text:p>5374.7469417</text:p>
          </table:table-cell>
          <table:table-cell office:value-type="float" office:value="6117.2678877">
            <text:p>6117.2678877</text:p>
          </table:table-cell>
          <table:table-cell office:value-type="float" office:value="6079.2029727">
            <text:p>6079.2029727</text:p>
          </table:table-cell>
          <table:table-cell office:value-type="float" office:value="6829.1617248">
            <text:p>6829.1617248</text:p>
          </table:table-cell>
          <table:table-cell office:value-type="float" office:value="7728.9565151">
            <text:p>7728.9565151</text:p>
          </table:table-cell>
          <table:table-cell office:value-type="float" office:value="6793.5600975">
            <text:p>6793.5600975</text:p>
          </table:table-cell>
          <table:table-cell office:value-type="float" office:value="4765.7111481">
            <text:p>4765.7111481</text:p>
          </table:table-cell>
          <table:table-cell office:value-type="float" office:value="3999.6122001">
            <text:p>3999.61220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74" table:formula="of:=+[.AA22]" office:value-type="float" office:value="40886.88686">
            <text:p>40,887</text:p>
          </table:table-cell>
          <table:table-cell table:style-name="ce74" table:formula="of:=+[.AB22]" office:value-type="float" office:value="51173.613607">
            <text:p>51,174</text:p>
          </table:table-cell>
          <table:table-cell table:style-name="ce74" table:formula="of:=+[.AC22]" office:value-type="float" office:value="46833.69557">
            <text:p>46,834</text:p>
          </table:table-cell>
          <table:table-cell table:style-name="ce74" table:formula="of:=+[.AD22]" office:value-type="float" office:value="33178.669317">
            <text:p>33,179</text:p>
          </table:table-cell>
          <table:table-cell table:style-name="ce74" table:formula="of:=+[.AE22]" office:value-type="float" office:value="23859.65255">
            <text:p>23,860</text:p>
          </table:table-cell>
          <table:table-cell table:style-name="ce74" table:formula="of:=+[.AF22]" office:value-type="float" office:value="28767.14903">
            <text:p>28,767</text:p>
          </table:table-cell>
          <table:table-cell table:style-name="ce74" table:formula="of:=+[.AG22]" office:value-type="float" office:value="39449.948005">
            <text:p>39,450</text:p>
          </table:table-cell>
          <table:table-cell table:style-name="ce57" table:formula="of:=+[.AH22]" office:value-type="float" office:value="37870.243947">
            <text:p>37,870</text:p>
          </table:table-cell>
          <table:table-cell table:style-name="ce60" office:value-type="string">
            <text:p>　　<text:span text:style-name="T1">(5)Education and research</text:span></text:p>
          </table:table-cell>
          <table:table-cell table:number-columns-repeated="16"/>
          <table:table-cell office:value-type="float" office:value="6326.2407578">
            <text:p>6326.2407578</text:p>
          </table:table-cell>
          <table:table-cell office:value-type="float" office:value="6089.6346695">
            <text:p>6089.6346695</text:p>
          </table:table-cell>
          <table:table-cell office:value-type="float" office:value="5694.969409">
            <text:p>5694.969409</text:p>
          </table:table-cell>
          <table:table-cell office:value-type="float" office:value="4592.8304042">
            <text:p>4592.8304042</text:p>
          </table:table-cell>
          <table:table-cell office:value-type="float" office:value="7867.3979424">
            <text:p>7867.3979424</text:p>
          </table:table-cell>
          <table:table-cell office:value-type="float" office:value="7016.6636299">
            <text:p>7016.6636299</text:p>
          </table:table-cell>
          <table:table-cell office:value-type="float" office:value="4411.0943139">
            <text:p>4411.0943139</text:p>
          </table:table-cell>
          <table:table-cell office:value-type="float" office:value="3586.0372222">
            <text:p>3586.0372222</text:p>
          </table:table-cell>
          <table:table-cell office:value-type="float" office:value="4032.4662231">
            <text:p>4032.46622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74" table:formula="of:=+[.AA23]" office:value-type="float" office:value="29387.767107">
            <text:p>29,388</text:p>
          </table:table-cell>
          <table:table-cell table:style-name="ce74" table:formula="of:=+[.AB23]" office:value-type="float" office:value="35364.804899">
            <text:p>35,365</text:p>
          </table:table-cell>
          <table:table-cell table:style-name="ce74" table:formula="of:=+[.AC23]" office:value-type="float" office:value="31706.540928">
            <text:p>31,707</text:p>
          </table:table-cell>
          <table:table-cell table:style-name="ce74" table:formula="of:=+[.AD23]" office:value-type="float" office:value="27902.662584">
            <text:p>27,903</text:p>
          </table:table-cell>
          <table:table-cell table:style-name="ce74" table:formula="of:=+[.AE23]" office:value-type="float" office:value="37430.828383">
            <text:p>37,431</text:p>
          </table:table-cell>
          <table:table-cell table:style-name="ce74" table:formula="of:=+[.AF23]" office:value-type="float" office:value="30848.264819">
            <text:p>30,848</text:p>
          </table:table-cell>
          <table:table-cell table:style-name="ce74" table:formula="of:=+[.AG23]" office:value-type="float" office:value="36922.446495">
            <text:p>36,922</text:p>
          </table:table-cell>
          <table:table-cell table:style-name="ce57" table:formula="of:=+[.AH23]" office:value-type="float" office:value="26243.535054">
            <text:p>26,244</text:p>
          </table:table-cell>
          <table:table-cell table:style-name="ce60" office:value-type="string">
            <text:p>　<text:span text:style-name="T1">12.Miscellaneous</text:span></text:p>
          </table:table-cell>
          <table:table-cell table:number-columns-repeated="16"/>
          <table:table-cell office:value-type="float" office:value="13745.846955">
            <text:p>13745.846955</text:p>
          </table:table-cell>
          <table:table-cell office:value-type="float" office:value="12815.784433">
            <text:p>12815.784433</text:p>
          </table:table-cell>
          <table:table-cell office:value-type="float" office:value="14625.607236">
            <text:p>14625.607236</text:p>
          </table:table-cell>
          <table:table-cell office:value-type="float" office:value="18418.614046">
            <text:p>18418.614046</text:p>
          </table:table-cell>
          <table:table-cell office:value-type="float" office:value="25457.782714">
            <text:p>25457.782714</text:p>
          </table:table-cell>
          <table:table-cell office:value-type="float" office:value="26549.105328">
            <text:p>26549.105328</text:p>
          </table:table-cell>
          <table:table-cell office:value-type="float" office:value="22131.458317">
            <text:p>22131.458317</text:p>
          </table:table-cell>
          <table:table-cell office:value-type="float" office:value="17080.263197">
            <text:p>17080.263197</text:p>
          </table:table-cell>
          <table:table-cell office:value-type="float" office:value="16488.533982">
            <text:p>16488.5339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67" table:formula="of:=+[.AA24]" office:value-type="float" office:value="754345.53228">
            <text:p>754,346</text:p>
          </table:table-cell>
          <table:table-cell table:style-name="ce67" table:formula="of:=+[.AB24]" office:value-type="float" office:value="817357.03754">
            <text:p>817,357</text:p>
          </table:table-cell>
          <table:table-cell table:style-name="ce67" table:formula="of:=+[.AC24]" office:value-type="float" office:value="760544.94062">
            <text:p>760,545</text:p>
          </table:table-cell>
          <table:table-cell table:style-name="ce67" table:formula="of:=+[.AD24]" office:value-type="float" office:value="708936.24534">
            <text:p>708,936</text:p>
          </table:table-cell>
          <table:table-cell table:style-name="ce67" table:formula="of:=+[.AE24]" office:value-type="float" office:value="643980.47966">
            <text:p>643,980</text:p>
          </table:table-cell>
          <table:table-cell table:style-name="ce67" table:formula="of:=+[.AF24]" office:value-type="float" office:value="655130.49918">
            <text:p>655,130</text:p>
          </table:table-cell>
          <table:table-cell table:style-name="ce67" table:formula="of:=+[.AG24]" office:value-type="float" office:value="729661.99425">
            <text:p>729,662</text:p>
          </table:table-cell>
          <table:table-cell table:style-name="ce55" table:formula="of:=+[.AH24]" office:value-type="float" office:value="780113.36678">
            <text:p>780,113</text:p>
          </table:table-cell>
          <table:table-cell table:style-name="ce59" office:value-type="string">
            <text:p>Disposable income</text:p>
          </table:table-cell>
          <table:table-cell table:number-columns-repeated="16"/>
          <table:table-cell office:value-type="float" office:value="90882.280501">
            <text:p>90882.280501</text:p>
          </table:table-cell>
          <table:table-cell office:value-type="float" office:value="81064.286613">
            <text:p>81064.286613</text:p>
          </table:table-cell>
          <table:table-cell office:value-type="float" office:value="96655.942724">
            <text:p>96655.942724</text:p>
          </table:table-cell>
          <table:table-cell office:value-type="float" office:value="88965.763499">
            <text:p>88965.763499</text:p>
          </table:table-cell>
          <table:table-cell office:value-type="float" office:value="115939.82498">
            <text:p>115939.82498</text:p>
          </table:table-cell>
          <table:table-cell office:value-type="float" office:value="185985.98469">
            <text:p>185985.98469</text:p>
          </table:table-cell>
          <table:table-cell office:value-type="float" office:value="161270.49557">
            <text:p>161270.49557</text:p>
          </table:table-cell>
          <table:table-cell office:value-type="float" office:value="115445.77231">
            <text:p>115445.77231</text:p>
          </table:table-cell>
          <table:table-cell office:value-type="float" office:value="142547.06018">
            <text:p>142547.060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67" table:formula="of:=+[.AA25]" office:value-type="float" office:value="586994.24498">
            <text:p>586,994</text:p>
          </table:table-cell>
          <table:table-cell table:style-name="ce67" table:formula="of:=+[.AB25]" office:value-type="float" office:value="694357.66224">
            <text:p>694,358</text:p>
          </table:table-cell>
          <table:table-cell table:style-name="ce67" table:formula="of:=+[.AC25]" office:value-type="float" office:value="596367.63056">
            <text:p>596,368</text:p>
          </table:table-cell>
          <table:table-cell table:style-name="ce67" table:formula="of:=+[.AD25]" office:value-type="float" office:value="579178.09435">
            <text:p>579,178</text:p>
          </table:table-cell>
          <table:table-cell table:style-name="ce67" table:formula="of:=+[.AE25]" office:value-type="float" office:value="459424.92081">
            <text:p>459,425</text:p>
          </table:table-cell>
          <table:table-cell table:style-name="ce67" table:formula="of:=+[.AF25]" office:value-type="float" office:value="522574.6864">
            <text:p>522,575</text:p>
          </table:table-cell>
          <table:table-cell table:style-name="ce67" table:formula="of:=+[.AG25]" office:value-type="float" office:value="600846.21495">
            <text:p>600,846</text:p>
          </table:table-cell>
          <table:table-cell table:style-name="ce55" table:formula="of:=+[.AH25]" office:value-type="float" office:value="529796.82551">
            <text:p>529,797</text:p>
          </table:table-cell>
          <table:table-cell table:style-name="ce59" office:value-type="string">
            <text:p>Final consumption expenditure</text:p>
          </table:table-cell>
          <table:table-cell table:number-columns-repeated="16"/>
          <table:table-cell office:value-type="float" office:value="16258.619985">
            <text:p>16258.619985</text:p>
          </table:table-cell>
          <table:table-cell office:value-type="float" office:value="17246.683163">
            <text:p>17246.683163</text:p>
          </table:table-cell>
          <table:table-cell office:value-type="float" office:value="19013.144109">
            <text:p>19013.144109</text:p>
          </table:table-cell>
          <table:table-cell office:value-type="float" office:value="20882.788924">
            <text:p>20882.788924</text:p>
          </table:table-cell>
          <table:table-cell office:value-type="float" office:value="19654.286664">
            <text:p>19654.286664</text:p>
          </table:table-cell>
          <table:table-cell office:value-type="float" office:value="22598.527544">
            <text:p>22598.527544</text:p>
          </table:table-cell>
          <table:table-cell office:value-type="float" office:value="19403.759802">
            <text:p>19403.759802</text:p>
          </table:table-cell>
          <table:table-cell office:value-type="float" office:value="17172.876457">
            <text:p>17172.876457</text:p>
          </table:table-cell>
          <table:table-cell office:value-type="float" office:value="20685.114373">
            <text:p>20685.1143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67" table:formula="of:=+[.AA26]" office:value-type="float" office:value="167351.2873">
            <text:p>167,351</text:p>
          </table:table-cell>
          <table:table-cell table:style-name="ce67" table:formula="of:=+[.AB26]" office:value-type="float" office:value="122999.37531">
            <text:p>122,999</text:p>
          </table:table-cell>
          <table:table-cell table:style-name="ce67" table:formula="of:=+[.AC26]" office:value-type="float" office:value="164177.31006">
            <text:p>164,177</text:p>
          </table:table-cell>
          <table:table-cell table:style-name="ce67" table:formula="of:=+[.AD26]" office:value-type="float" office:value="129758.151">
            <text:p>129,758</text:p>
          </table:table-cell>
          <table:table-cell table:style-name="ce67" table:formula="of:=+[.AE26]" office:value-type="float" office:value="184555.55885">
            <text:p>184,556</text:p>
          </table:table-cell>
          <table:table-cell table:style-name="ce67" table:formula="of:=+[.AF26]" office:value-type="float" office:value="132555.81278">
            <text:p>132,556</text:p>
          </table:table-cell>
          <table:table-cell table:style-name="ce67" table:formula="of:=+[.AG26]" office:value-type="float" office:value="128815.77929">
            <text:p>128,816</text:p>
          </table:table-cell>
          <table:table-cell table:style-name="ce55" table:formula="of:=+[.AH26]" office:value-type="float" office:value="250316.54128">
            <text:p>250,317</text:p>
          </table:table-cell>
          <table:table-cell table:style-name="ce59" office:value-type="string">
            <text:p>Saving</text:p>
          </table:table-cell>
          <table:table-cell table:number-columns-repeated="16"/>
          <table:table-cell office:value-type="float" office:value="10263.825814">
            <text:p>10263.825814</text:p>
          </table:table-cell>
          <table:table-cell office:value-type="float" office:value="6497.6542828">
            <text:p>6497.6542828</text:p>
          </table:table-cell>
          <table:table-cell office:value-type="float" office:value="8859.1982082">
            <text:p>8859.1982082</text:p>
          </table:table-cell>
          <table:table-cell office:value-type="float" office:value="7057.5667325">
            <text:p>7057.5667325</text:p>
          </table:table-cell>
          <table:table-cell office:value-type="float" office:value="13119.540596">
            <text:p>13119.540596</text:p>
          </table:table-cell>
          <table:table-cell office:value-type="float" office:value="22045.93347">
            <text:p>22045.93347</text:p>
          </table:table-cell>
          <table:table-cell office:value-type="float" office:value="10520.980708">
            <text:p>10520.980708</text:p>
          </table:table-cell>
          <table:table-cell office:value-type="float" office:value="10117.28253">
            <text:p>10117.28253</text:p>
          </table:table-cell>
          <table:table-cell office:value-type="float" office:value="13918.421684">
            <text:p>13918.4216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965012.15623">
            <text:p>965,012</text:p>
          </table:table-cell>
          <table:table-cell table:style-name="ce67" table:formula="of:=+[.AB27]" office:value-type="float" office:value="1008424.9951">
            <text:p>1,008,425</text:p>
          </table:table-cell>
          <table:table-cell table:style-name="ce67" table:formula="of:=+[.AC27]" office:value-type="float" office:value="934089.82386">
            <text:p>934,090</text:p>
          </table:table-cell>
          <table:table-cell table:style-name="ce67" table:formula="of:=+[.AD27]" office:value-type="float" office:value="891573.98582">
            <text:p>891,574</text:p>
          </table:table-cell>
          <table:table-cell table:style-name="ce67" table:formula="of:=+[.AE27]" office:value-type="float" office:value="793466.22814">
            <text:p>793,466</text:p>
          </table:table-cell>
          <table:table-cell table:style-name="ce67" table:formula="of:=+[.AF27]" office:value-type="float" office:value="787739.96773">
            <text:p>787,740</text:p>
          </table:table-cell>
          <table:table-cell table:style-name="ce67" table:formula="of:=+[.AG27]" office:value-type="float" office:value="908161.83413">
            <text:p>908,162</text:p>
          </table:table-cell>
          <table:table-cell table:style-name="ce55" table:formula="of:=+[.AH27]" office:value-type="float" office:value="977296.10703">
            <text:p>977,296</text:p>
          </table:table-cell>
          <table:table-cell table:style-name="ce81" office:value-type="string">
            <text:p>Current receipts</text:p>
          </table:table-cell>
          <table:table-cell table:number-columns-repeated="16"/>
          <table:table-cell office:value-type="float" office:value="6113.9618464">
            <text:p>6113.9618464</text:p>
          </table:table-cell>
          <table:table-cell office:value-type="float" office:value="4996.7308604">
            <text:p>4996.7308604</text:p>
          </table:table-cell>
          <table:table-cell office:value-type="float" office:value="6929.4795534">
            <text:p>6929.4795534</text:p>
          </table:table-cell>
          <table:table-cell office:value-type="float" office:value="7075.3636006">
            <text:p>7075.3636006</text:p>
          </table:table-cell>
          <table:table-cell office:value-type="float" office:value="13159.562752">
            <text:p>13159.562752</text:p>
          </table:table-cell>
          <table:table-cell office:value-type="float" office:value="15848.268272">
            <text:p>15848.268272</text:p>
          </table:table-cell>
          <table:table-cell office:value-type="float" office:value="17410.683318">
            <text:p>17410.683318</text:p>
          </table:table-cell>
          <table:table-cell office:value-type="float" office:value="11756.383062">
            <text:p>11756.383062</text:p>
          </table:table-cell>
          <table:table-cell office:value-type="float" office:value="11308.696361">
            <text:p>11308.6963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樣本戶數</text:p>
          </table:table-cell>
          <table:table-cell table:style-name="ce68" office:value-type="float" office:value="320">
            <text:p>320</text:p>
          </table:table-cell>
          <table:table-cell table:style-name="ce68" office:value-type="float" office:value="745">
            <text:p>745</text:p>
          </table:table-cell>
          <table:table-cell table:style-name="ce68" office:value-type="float" office:value="573">
            <text:p>573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388">
            <text:p>388</text:p>
          </table:table-cell>
          <table:table-cell table:style-name="ce68" office:value-type="float" office:value="323">
            <text:p>323</text:p>
          </table:table-cell>
          <table:table-cell table:style-name="ce68" office:value-type="float" office:value="612">
            <text:p>612</text:p>
          </table:table-cell>
          <table:table-cell table:style-name="ce68" office:value-type="float" office:value="695">
            <text:p>695</text:p>
          </table:table-cell>
          <table:table-cell table:style-name="ce71" office:value-type="string">
            <text:p>Numbers of samples</text:p>
          </table:table-cell>
          <table:table-cell table:style-name="ce73" table:number-columns-repeated="16"/>
          <table:table-cell office:value-type="float" office:value="87492.981178">
            <text:p>87492.981178</text:p>
          </table:table-cell>
          <table:table-cell office:value-type="float" office:value="83936.717973">
            <text:p>83936.717973</text:p>
          </table:table-cell>
          <table:table-cell office:value-type="float" office:value="100400.63088">
            <text:p>100400.63088</text:p>
          </table:table-cell>
          <table:table-cell office:value-type="float" office:value="99367.405818">
            <text:p>99367.405818</text:p>
          </table:table-cell>
          <table:table-cell office:value-type="float" office:value="101166.52292">
            <text:p>101166.52292</text:p>
          </table:table-cell>
          <table:table-cell office:value-type="float" office:value="140221.55901">
            <text:p>140221.55901</text:p>
          </table:table-cell>
          <table:table-cell office:value-type="float" office:value="94816.36693">
            <text:p>94816.36693</text:p>
          </table:table-cell>
          <table:table-cell office:value-type="float" office:value="86744.591988">
            <text:p>86744.591988</text:p>
          </table:table-cell>
          <table:table-cell office:value-type="float" office:value="90746.546201">
            <text:p>90746.5462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73"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75" office:value-type="float" office:value="63183.6723075042">
            <text:p>63,184</text:p>
          </table:table-cell>
          <table:table-cell table:style-name="ce69" office:value-type="float" office:value="52115.6577919354">
            <text:p>52,116</text:p>
          </table:table-cell>
          <table:table-cell table:style-name="ce69" office:value-type="float" office:value="49413.6823466645">
            <text:p>49,414</text:p>
          </table:table-cell>
          <table:table-cell table:style-name="ce69" office:value-type="float" office:value="83105.8432183736">
            <text:p>83,106</text:p>
          </table:table-cell>
          <table:table-cell table:style-name="ce69" office:value-type="float" office:value="53626.5504393912">
            <text:p>53,627</text:p>
          </table:table-cell>
          <table:table-cell table:style-name="ce69" office:value-type="float" office:value="42494.4100439552">
            <text:p>42,494</text:p>
          </table:table-cell>
          <table:table-cell table:style-name="ce69" office:value-type="float" office:value="56729.4717638532">
            <text:p>56,729</text:p>
          </table:table-cell>
          <table:table-cell table:style-name="ce76" office:value-type="float" office:value="52793.5307261937">
            <text:p>52,794</text:p>
          </table:table-cell>
          <table:table-cell table:style-name="ce72" office:value-type="string">
            <text:p>Disposable income standard deviation</text:p>
          </table:table-cell>
          <table:table-cell table:style-name="ce73" table:number-columns-repeated="16"/>
          <table:table-cell office:value-type="float" office:value="66740.49777">
            <text:p>66740.49777</text:p>
          </table:table-cell>
          <table:table-cell office:value-type="float" office:value="50846.0764">
            <text:p>50846.0764</text:p>
          </table:table-cell>
          <table:table-cell office:value-type="float" office:value="68465.391444">
            <text:p>68465.391444</text:p>
          </table:table-cell>
          <table:table-cell office:value-type="float" office:value="52561.427557">
            <text:p>52561.427557</text:p>
          </table:table-cell>
          <table:table-cell office:value-type="float" office:value="65635.304782">
            <text:p>65635.304782</text:p>
          </table:table-cell>
          <table:table-cell office:value-type="float" office:value="122381.22431">
            <text:p>122381.22431</text:p>
          </table:table-cell>
          <table:table-cell office:value-type="float" office:value="85145.992299">
            <text:p>85145.992299</text:p>
          </table:table-cell>
          <table:table-cell office:value-type="float" office:value="60043.875711">
            <text:p>60043.875711</text:p>
          </table:table-cell>
          <table:table-cell office:value-type="float" office:value="84247.632282">
            <text:p>84247.6322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73" table:number-columns-repeated="982"/>
        </table:table-row>
        <table:table-row table:style-name="ro10">
          <table:table-cell>
            <draw:frame table:end-cell-address="'57,58'.E41" table:end-x="0.74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7,58'.J41" table:end-x="5.595cm" table:end-y="0.536cm" draw:z-index="1" draw:name="Picture 2" draw:style-name="gr1" draw:text-style-name="P1" svg:width="15.453cm" svg:height="1.608cm" svg:x="0.05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office:value-type="float" office:value="3154.0963298">
            <text:p>3154.0963298</text:p>
          </table:table-cell>
          <table:table-cell office:value-type="float" office:value="2820.11865">
            <text:p>2820.11865</text:p>
          </table:table-cell>
          <table:table-cell office:value-type="float" office:value="8858.7821941">
            <text:p>8858.7821941</text:p>
          </table:table-cell>
          <table:table-cell office:value-type="float" office:value="1584.5972674">
            <text:p>1584.5972674</text:p>
          </table:table-cell>
          <table:table-cell office:value-type="float" office:value="1242.494688">
            <text:p>1242.494688</text:p>
          </table:table-cell>
          <table:table-cell office:value-type="float" office:value="29190.088885">
            <text:p>29190.088885</text:p>
          </table:table-cell>
          <table:table-cell office:value-type="float" office:value="3661.1331161">
            <text:p>3661.1331161</text:p>
          </table:table-cell>
          <table:table-cell office:value-type="float" office:value="3176.2047477">
            <text:p>3176.2047477</text:p>
          </table:table-cell>
          <table:table-cell office:value-type="float" office:value="2798.2108339">
            <text:p>2798.21083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34963.51178">
            <text:p>34963.51178</text:p>
          </table:table-cell>
          <table:table-cell office:value-type="float" office:value="24872.185767">
            <text:p>24872.185767</text:p>
          </table:table-cell>
          <table:table-cell office:value-type="float" office:value="31952.418032">
            <text:p>31952.418032</text:p>
          </table:table-cell>
          <table:table-cell office:value-type="float" office:value="21602.993807">
            <text:p>21602.993807</text:p>
          </table:table-cell>
          <table:table-cell office:value-type="float" office:value="27571.982029">
            <text:p>27571.982029</text:p>
          </table:table-cell>
          <table:table-cell office:value-type="float" office:value="52943.680638">
            <text:p>52943.680638</text:p>
          </table:table-cell>
          <table:table-cell office:value-type="float" office:value="48428.605687">
            <text:p>48428.605687</text:p>
          </table:table-cell>
          <table:table-cell office:value-type="float" office:value="31447.491463">
            <text:p>31447.491463</text:p>
          </table:table-cell>
          <table:table-cell office:value-type="float" office:value="49343.714937">
            <text:p>49343.7149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8097.6764059">
            <text:p>8097.6764059</text:p>
          </table:table-cell>
          <table:table-cell office:value-type="float" office:value="4309.1313969">
            <text:p>4309.1313969</text:p>
          </table:table-cell>
          <table:table-cell office:value-type="float" office:value="5088.8795211">
            <text:p>5088.8795211</text:p>
          </table:table-cell>
          <table:table-cell office:value-type="float" office:value="9049.2383175">
            <text:p>9049.2383175</text:p>
          </table:table-cell>
          <table:table-cell office:value-type="float" office:value="14666.981682">
            <text:p>14666.981682</text:p>
          </table:table-cell>
          <table:table-cell office:value-type="float" office:value="5727.9966966">
            <text:p>5727.9966966</text:p>
          </table:table-cell>
          <table:table-cell office:value-type="float" office:value="4673.1940547">
            <text:p>4673.1940547</text:p>
          </table:table-cell>
          <table:table-cell office:value-type="float" office:value="4246.904328">
            <text:p>4246.904328</text:p>
          </table:table-cell>
          <table:table-cell office:value-type="float" office:value="5185.0146288">
            <text:p>5185.01462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2"/>
          <table:table-cell table:number-columns-repeated="16"/>
          <table:table-cell office:value-type="float" office:value="16661.179611">
            <text:p>16661.179611</text:p>
          </table:table-cell>
          <table:table-cell office:value-type="float" office:value="15997.887068">
            <text:p>15997.887068</text:p>
          </table:table-cell>
          <table:table-cell office:value-type="float" office:value="18344.516429">
            <text:p>18344.516429</text:p>
          </table:table-cell>
          <table:table-cell office:value-type="float" office:value="18404.501039">
            <text:p>18404.501039</text:p>
          </table:table-cell>
          <table:table-cell office:value-type="float" office:value="19426.703159">
            <text:p>19426.703159</text:p>
          </table:table-cell>
          <table:table-cell office:value-type="float" office:value="28191.853729">
            <text:p>28191.853729</text:p>
          </table:table-cell>
          <table:table-cell office:value-type="float" office:value="24215.301581">
            <text:p>24215.301581</text:p>
          </table:table-cell>
          <table:table-cell office:value-type="float" office:value="16332.351742">
            <text:p>16332.351742</text:p>
          </table:table-cell>
          <table:table-cell office:value-type="float" office:value="22055.118152">
            <text:p>22055.1181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864.0336434">
            <text:p>3864.0336434</text:p>
          </table:table-cell>
          <table:table-cell office:value-type="float" office:value="2846.7535191">
            <text:p>2846.7535191</text:p>
          </table:table-cell>
          <table:table-cell office:value-type="float" office:value="4220.795268">
            <text:p>4220.795268</text:p>
          </table:table-cell>
          <table:table-cell office:value-type="float" office:value="1920.0971258">
            <text:p>1920.0971258</text:p>
          </table:table-cell>
          <table:table-cell office:value-type="float" office:value="2727.143224">
            <text:p>2727.143224</text:p>
          </table:table-cell>
          <table:table-cell office:value-type="float" office:value="6327.6043618">
            <text:p>6327.6043618</text:p>
          </table:table-cell>
          <table:table-cell office:value-type="float" office:value="4167.7578599">
            <text:p>4167.7578599</text:p>
          </table:table-cell>
          <table:table-cell office:value-type="float" office:value="4840.9234307">
            <text:p>4840.9234307</text:p>
          </table:table-cell>
          <table:table-cell office:value-type="float" office:value="4865.5737305">
            <text:p>4865.57373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0670.09744">
            <text:p>70670.09744</text:p>
          </table:table-cell>
          <table:table-cell office:value-type="float" office:value="35538.8369">
            <text:p>35538.8369</text:p>
          </table:table-cell>
          <table:table-cell office:value-type="float" office:value="59638.811215">
            <text:p>59638.811215</text:p>
          </table:table-cell>
          <table:table-cell office:value-type="float" office:value="43079.866634">
            <text:p>43079.866634</text:p>
          </table:table-cell>
          <table:table-cell office:value-type="float" office:value="81108.499802">
            <text:p>81108.499802</text:p>
          </table:table-cell>
          <table:table-cell office:value-type="float" office:value="133717.73874">
            <text:p>133717.73874</text:p>
          </table:table-cell>
          <table:table-cell office:value-type="float" office:value="95014.66155">
            <text:p>95014.66155</text:p>
          </table:table-cell>
          <table:table-cell office:value-type="float" office:value="67300.769517">
            <text:p>67300.769517</text:p>
          </table:table-cell>
          <table:table-cell office:value-type="float" office:value="86239.71403">
            <text:p>86239.714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4842.834114">
            <text:p>14842.834114</text:p>
          </table:table-cell>
          <table:table-cell office:value-type="float" office:value="6734.5777025">
            <text:p>6734.5777025</text:p>
          </table:table-cell>
          <table:table-cell office:value-type="float" office:value="14657.013473">
            <text:p>14657.013473</text:p>
          </table:table-cell>
          <table:table-cell office:value-type="float" office:value="8201.1528024">
            <text:p>8201.1528024</text:p>
          </table:table-cell>
          <table:table-cell office:value-type="float" office:value="19457.452564">
            <text:p>19457.452564</text:p>
          </table:table-cell>
          <table:table-cell office:value-type="float" office:value="37711.91512">
            <text:p>37711.91512</text:p>
          </table:table-cell>
          <table:table-cell office:value-type="float" office:value="23872.876062">
            <text:p>23872.876062</text:p>
          </table:table-cell>
          <table:table-cell office:value-type="float" office:value="11943.491577">
            <text:p>11943.491577</text:p>
          </table:table-cell>
          <table:table-cell office:value-type="float" office:value="16496.252504">
            <text:p>16496.2525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883.40633">
            <text:p>7883.40633</text:p>
          </table:table-cell>
          <table:table-cell office:value-type="float" office:value="4527.3847107">
            <text:p>4527.3847107</text:p>
          </table:table-cell>
          <table:table-cell office:value-type="float" office:value="6058.7660153">
            <text:p>6058.7660153</text:p>
          </table:table-cell>
          <table:table-cell office:value-type="float" office:value="6943.4479233">
            <text:p>6943.4479233</text:p>
          </table:table-cell>
          <table:table-cell office:value-type="float" office:value="9075.7653028">
            <text:p>9075.7653028</text:p>
          </table:table-cell>
          <table:table-cell office:value-type="float" office:value="8902.9332898">
            <text:p>8902.9332898</text:p>
          </table:table-cell>
          <table:table-cell office:value-type="float" office:value="8022.6478904">
            <text:p>8022.6478904</text:p>
          </table:table-cell>
          <table:table-cell office:value-type="float" office:value="6980.308393">
            <text:p>6980.308393</text:p>
          </table:table-cell>
          <table:table-cell office:value-type="float" office:value="7413.3912449">
            <text:p>7413.39124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362.9020044">
            <text:p>3362.9020044</text:p>
          </table:table-cell>
          <table:table-cell office:value-type="float" office:value="1668.2356479">
            <text:p>1668.2356479</text:p>
          </table:table-cell>
          <table:table-cell office:value-type="float" office:value="2557.9643033">
            <text:p>2557.9643033</text:p>
          </table:table-cell>
          <table:table-cell office:value-type="float" office:value="1772.7388425">
            <text:p>1772.7388425</text:p>
          </table:table-cell>
          <table:table-cell office:value-type="float" office:value="3457.4859376">
            <text:p>3457.4859376</text:p>
          </table:table-cell>
          <table:table-cell office:value-type="float" office:value="5442.5069012">
            <text:p>5442.5069012</text:p>
          </table:table-cell>
          <table:table-cell office:value-type="float" office:value="4068.2961081">
            <text:p>4068.2961081</text:p>
          </table:table-cell>
          <table:table-cell office:value-type="float" office:value="2285.9637234">
            <text:p>2285.9637234</text:p>
          </table:table-cell>
          <table:table-cell office:value-type="float" office:value="3150.5473517">
            <text:p>3150.54735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972.7106267">
            <text:p>7972.7106267</text:p>
          </table:table-cell>
          <table:table-cell office:value-type="float" office:value="3326.9707542">
            <text:p>3326.9707542</text:p>
          </table:table-cell>
          <table:table-cell office:value-type="float" office:value="5712.3342713">
            <text:p>5712.3342713</text:p>
          </table:table-cell>
          <table:table-cell office:value-type="float" office:value="4061.9797474">
            <text:p>4061.9797474</text:p>
          </table:table-cell>
          <table:table-cell office:value-type="float" office:value="10855.70328">
            <text:p>10855.70328</text:p>
          </table:table-cell>
          <table:table-cell office:value-type="float" office:value="16909.721568">
            <text:p>16909.721568</text:p>
          </table:table-cell>
          <table:table-cell office:value-type="float" office:value="7054.0273337">
            <text:p>7054.0273337</text:p>
          </table:table-cell>
          <table:table-cell office:value-type="float" office:value="4665.3112451">
            <text:p>4665.3112451</text:p>
          </table:table-cell>
          <table:table-cell office:value-type="float" office:value="8243.5825104">
            <text:p>8243.58251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6608.244365">
            <text:p>36608.244365</text:p>
          </table:table-cell>
          <table:table-cell office:value-type="float" office:value="19281.668085">
            <text:p>19281.668085</text:p>
          </table:table-cell>
          <table:table-cell office:value-type="float" office:value="30652.733152">
            <text:p>30652.733152</text:p>
          </table:table-cell>
          <table:table-cell office:value-type="float" office:value="22100.547319">
            <text:p>22100.547319</text:p>
          </table:table-cell>
          <table:table-cell office:value-type="float" office:value="38262.092717">
            <text:p>38262.092717</text:p>
          </table:table-cell>
          <table:table-cell office:value-type="float" office:value="64750.661866">
            <text:p>64750.661866</text:p>
          </table:table-cell>
          <table:table-cell office:value-type="float" office:value="51996.814156">
            <text:p>51996.814156</text:p>
          </table:table-cell>
          <table:table-cell office:value-type="float" office:value="41425.694578">
            <text:p>41425.694578</text:p>
          </table:table-cell>
          <table:table-cell office:value-type="float" office:value="50935.940419">
            <text:p>50935.9404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6878.196519">
            <text:p>46878.196519</text:p>
          </table:table-cell>
          <table:table-cell office:value-type="float" office:value="23022.439068">
            <text:p>23022.439068</text:p>
          </table:table-cell>
          <table:table-cell office:value-type="float" office:value="28082.245011">
            <text:p>28082.245011</text:p>
          </table:table-cell>
          <table:table-cell office:value-type="float" office:value="38056.831524">
            <text:p>38056.831524</text:p>
          </table:table-cell>
          <table:table-cell office:value-type="float" office:value="37062.794366">
            <text:p>37062.794366</text:p>
          </table:table-cell>
          <table:table-cell office:value-type="float" office:value="47668.928606">
            <text:p>47668.928606</text:p>
          </table:table-cell>
          <table:table-cell office:value-type="float" office:value="39302.090732">
            <text:p>39302.090732</text:p>
          </table:table-cell>
          <table:table-cell office:value-type="float" office:value="36801.504923">
            <text:p>36801.504923</text:p>
          </table:table-cell>
          <table:table-cell office:value-type="float" office:value="39757.568246">
            <text:p>39757.5682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41" table:range-usable-as="print-range"/>
        </table:named-expressions>
      </table:table>
      <table:table table:name="59,60" table:style-name="ta6" table:print-ranges="'59,60'.A1:'59,60'.K41">
        <table:table-column table:style-name="co15" table:default-cell-style-name="ce2"/>
        <table:table-column table:style-name="co18" table:number-columns-repeated="2" table:default-cell-style-name="ce16"/>
        <table:table-column table:style-name="co13" table:default-cell-style-name="ce16"/>
        <table:table-column table:style-name="co18" table:number-columns-repeated="2" table:default-cell-style-name="ce16"/>
        <table:table-column table:style-name="co13" table:default-cell-style-name="ce16"/>
        <table:table-column table:style-name="co13" table:number-columns-repeated="3" table:default-cell-style-name="ce2"/>
        <table:table-column table:style-name="co19" table:default-cell-style-name="ce47"/>
        <table:table-column table:style-name="co6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53"/>
          <table:table-cell table:number-columns-repeated="3"/>
          <table:table-cell table:style-name="ce38" office:value-type="string">
            <text:p>The Survey of Family Income and Expenditure, 2008</text:p>
          </table:table-cell>
          <table:table-cell table:number-columns-repeated="15"/>
          <table:table-cell office:value-type="float" office:value="542416.22136">
            <text:p>542416.22136</text:p>
          </table:table-cell>
          <table:table-cell office:value-type="float" office:value="425560.13282">
            <text:p>425560.13282</text:p>
          </table:table-cell>
          <table:table-cell office:value-type="float" office:value="537913.88002">
            <text:p>537913.88002</text:p>
          </table:table-cell>
          <table:table-cell office:value-type="float" office:value="504363.7322">
            <text:p>504363.7322</text:p>
          </table:table-cell>
          <table:table-cell office:value-type="float" office:value="643785.55081">
            <text:p>643785.55081</text:p>
          </table:table-cell>
          <table:table-cell office:value-type="float" office:value="906743.05056">
            <text:p>906743.05056</text:p>
          </table:table-cell>
          <table:table-cell office:value-type="float" office:value="744762.66463">
            <text:p>744762.66463</text:p>
          </table:table-cell>
          <table:table-cell office:value-type="float" office:value="564099.0965">
            <text:p>564099.0965</text:p>
          </table:table-cell>
          <table:table-cell office:value-type="float" office:value="692686.35222">
            <text:p>692686.352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120091.67821">
            <text:p>120091.67821</text:p>
          </table:table-cell>
          <table:table-cell office:value-type="float" office:value="98130.541513">
            <text:p>98130.541513</text:p>
          </table:table-cell>
          <table:table-cell office:value-type="float" office:value="123431.19234">
            <text:p>123431.19234</text:p>
          </table:table-cell>
          <table:table-cell office:value-type="float" office:value="118226.07049">
            <text:p>118226.07049</text:p>
          </table:table-cell>
          <table:table-cell office:value-type="float" office:value="156784.87157">
            <text:p>156784.87157</text:p>
          </table:table-cell>
          <table:table-cell office:value-type="float" office:value="174980.16043">
            <text:p>174980.16043</text:p>
          </table:table-cell>
          <table:table-cell office:value-type="float" office:value="188541.521">
            <text:p>188541.521</text:p>
          </table:table-cell>
          <table:table-cell office:value-type="float" office:value="133284.02843">
            <text:p>133284.02843</text:p>
          </table:table-cell>
          <table:table-cell office:value-type="float" office:value="178714.98646">
            <text:p>178714.986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7"/>
          <table:table-cell table:style-name="ce82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83"/>
          <table:table-cell table:number-columns-repeated="15"/>
          <table:table-cell office:value-type="float" office:value="6951.9943835">
            <text:p>6951.9943835</text:p>
          </table:table-cell>
          <table:table-cell office:value-type="float" office:value="5374.7469417">
            <text:p>5374.7469417</text:p>
          </table:table-cell>
          <table:table-cell office:value-type="float" office:value="6117.2678877">
            <text:p>6117.2678877</text:p>
          </table:table-cell>
          <table:table-cell office:value-type="float" office:value="6079.2029727">
            <text:p>6079.2029727</text:p>
          </table:table-cell>
          <table:table-cell office:value-type="float" office:value="6829.1617248">
            <text:p>6829.1617248</text:p>
          </table:table-cell>
          <table:table-cell office:value-type="float" office:value="7728.9565151">
            <text:p>7728.9565151</text:p>
          </table:table-cell>
          <table:table-cell office:value-type="float" office:value="6793.5600975">
            <text:p>6793.5600975</text:p>
          </table:table-cell>
          <table:table-cell office:value-type="float" office:value="4765.7111481">
            <text:p>4765.7111481</text:p>
          </table:table-cell>
          <table:table-cell office:value-type="float" office:value="3999.6122001">
            <text:p>3999.61220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6326.2407578">
            <text:p>6326.2407578</text:p>
          </table:table-cell>
          <table:table-cell office:value-type="float" office:value="6089.6346695">
            <text:p>6089.6346695</text:p>
          </table:table-cell>
          <table:table-cell office:value-type="float" office:value="5694.969409">
            <text:p>5694.969409</text:p>
          </table:table-cell>
          <table:table-cell office:value-type="float" office:value="4592.8304042">
            <text:p>4592.8304042</text:p>
          </table:table-cell>
          <table:table-cell office:value-type="float" office:value="7867.3979424">
            <text:p>7867.3979424</text:p>
          </table:table-cell>
          <table:table-cell office:value-type="float" office:value="7016.6636299">
            <text:p>7016.6636299</text:p>
          </table:table-cell>
          <table:table-cell office:value-type="float" office:value="4411.0943139">
            <text:p>4411.0943139</text:p>
          </table:table-cell>
          <table:table-cell office:value-type="float" office:value="3586.0372222">
            <text:p>3586.0372222</text:p>
          </table:table-cell>
          <table:table-cell office:value-type="float" office:value="4032.4662231">
            <text:p>4032.46622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3"/>　　　 <text:s text:c="5"/>單位：元</text:p>
          </table:table-cell>
          <table:table-cell table:style-name="ce18" table:number-columns-repeated="5"/>
          <table:table-cell table:style-name="ce32" office:value-type="string">
            <text:p><text:s text:c="60"/>2 0 0 8 <text:s text:c="49"/>Unit:NT$</text:p>
          </table:table-cell>
          <table:table-cell table:style-name="ce18" table:number-columns-repeated="3"/>
          <table:table-cell table:style-name="ce39"/>
          <table:table-cell table:style-name="ce48" table:number-columns-repeated="15"/>
          <table:table-cell office:value-type="float" office:value="13745.846955">
            <text:p>13745.846955</text:p>
          </table:table-cell>
          <table:table-cell office:value-type="float" office:value="12815.784433">
            <text:p>12815.784433</text:p>
          </table:table-cell>
          <table:table-cell office:value-type="float" office:value="14625.607236">
            <text:p>14625.607236</text:p>
          </table:table-cell>
          <table:table-cell office:value-type="float" office:value="18418.614046">
            <text:p>18418.614046</text:p>
          </table:table-cell>
          <table:table-cell office:value-type="float" office:value="25457.782714">
            <text:p>25457.782714</text:p>
          </table:table-cell>
          <table:table-cell office:value-type="float" office:value="26549.105328">
            <text:p>26549.105328</text:p>
          </table:table-cell>
          <table:table-cell office:value-type="float" office:value="22131.458317">
            <text:p>22131.458317</text:p>
          </table:table-cell>
          <table:table-cell office:value-type="float" office:value="17080.263197">
            <text:p>17080.263197</text:p>
          </table:table-cell>
          <table:table-cell office:value-type="float" office:value="16488.533982">
            <text:p>16488.5339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19" office:value-type="string">
            <text:p>屏 東 縣</text:p>
          </table:table-cell>
          <table:table-cell table:style-name="ce19" office:value-type="string">
            <text:p>臺 東 縣</text:p>
          </table:table-cell>
          <table:table-cell table:style-name="ce19" office:value-type="string">
            <text:p>花 蓮 縣</text:p>
          </table:table-cell>
          <table:table-cell table:style-name="ce19" office:value-type="string">
            <text:p>澎 湖 縣</text:p>
          </table:table-cell>
          <table:table-cell table:style-name="ce28" office:value-type="string">
            <text:p>基 隆 市</text:p>
          </table:table-cell>
          <table:table-cell table:style-name="ce33" office:value-type="string">
            <text:p>新 竹 市</text:p>
          </table:table-cell>
          <table:table-cell table:style-name="ce19" office:value-type="string">
            <text:p>臺 中 市</text:p>
          </table:table-cell>
          <table:table-cell table:style-name="ce19" office:value-type="string">
            <text:p>嘉 義 市</text:p>
          </table:table-cell>
          <table:table-cell table:style-name="ce19" office:value-type="string">
            <text:p>臺 南 市</text:p>
          </table:table-cell>
          <table:table-cell table:style-name="ce77"/>
          <table:table-cell table:number-columns-repeated="15"/>
          <table:table-cell office:value-type="float" office:value="90882.280501">
            <text:p>90882.280501</text:p>
          </table:table-cell>
          <table:table-cell office:value-type="float" office:value="81064.286613">
            <text:p>81064.286613</text:p>
          </table:table-cell>
          <table:table-cell office:value-type="float" office:value="96655.942724">
            <text:p>96655.942724</text:p>
          </table:table-cell>
          <table:table-cell office:value-type="float" office:value="88965.763499">
            <text:p>88965.763499</text:p>
          </table:table-cell>
          <table:table-cell office:value-type="float" office:value="115939.82498">
            <text:p>115939.82498</text:p>
          </table:table-cell>
          <table:table-cell office:value-type="float" office:value="185985.98469">
            <text:p>185985.98469</text:p>
          </table:table-cell>
          <table:table-cell office:value-type="float" office:value="161270.49557">
            <text:p>161270.49557</text:p>
          </table:table-cell>
          <table:table-cell office:value-type="float" office:value="115445.77231">
            <text:p>115445.77231</text:p>
          </table:table-cell>
          <table:table-cell office:value-type="float" office:value="142547.06018">
            <text:p>142547.060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6"/>
          <table:table-cell table:style-name="ce29" office:value-type="string">
            <text:p>Pingtung</text:p>
          </table:table-cell>
          <table:table-cell table:style-name="ce29" office:value-type="string">
            <text:p>Taitung</text:p>
          </table:table-cell>
          <table:table-cell table:style-name="ce29" office:value-type="string">
            <text:p>Hualien</text:p>
          </table:table-cell>
          <table:table-cell table:style-name="ce29" office:value-type="string">
            <text:p>Penghu</text:p>
          </table:table-cell>
          <table:table-cell table:style-name="ce29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9" office:value-type="string">
            <text:p>Taichung</text:p>
          </table:table-cell>
          <table:table-cell table:style-name="ce29" office:value-type="string">
            <text:p>Chiayi</text:p>
          </table:table-cell>
          <table:table-cell table:style-name="ce29" office:value-type="string">
            <text:p>Tainan</text:p>
          </table:table-cell>
          <table:table-cell table:style-name="ce62"/>
          <table:table-cell table:style-name="ce49" table:number-columns-repeated="15"/>
          <table:table-cell office:value-type="float" office:value="16258.619985">
            <text:p>16258.619985</text:p>
          </table:table-cell>
          <table:table-cell office:value-type="float" office:value="17246.683163">
            <text:p>17246.683163</text:p>
          </table:table-cell>
          <table:table-cell office:value-type="float" office:value="19013.144109">
            <text:p>19013.144109</text:p>
          </table:table-cell>
          <table:table-cell office:value-type="float" office:value="20882.788924">
            <text:p>20882.788924</text:p>
          </table:table-cell>
          <table:table-cell office:value-type="float" office:value="19654.286664">
            <text:p>19654.286664</text:p>
          </table:table-cell>
          <table:table-cell office:value-type="float" office:value="22598.527544">
            <text:p>22598.527544</text:p>
          </table:table-cell>
          <table:table-cell office:value-type="float" office:value="19403.759802">
            <text:p>19403.759802</text:p>
          </table:table-cell>
          <table:table-cell office:value-type="float" office:value="17172.876457">
            <text:p>17172.876457</text:p>
          </table:table-cell>
          <table:table-cell office:value-type="float" office:value="20685.114373">
            <text:p>20685.1143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3">
          <table:table-cell table:style-name="ce8"/>
          <table:table-cell table:number-columns-repeated="4" table:style-name="ce30" office:value-type="string">
            <text:p>County</text:p>
          </table:table-cell>
          <table:table-cell table:style-name="ce30" office:value-type="string">
            <text:p>City</text:p>
          </table:table-cell>
          <table:table-cell table:style-name="ce21" office:value-type="string">
            <text:p>City</text:p>
          </table:table-cell>
          <table:table-cell table:number-columns-repeated="3" table:style-name="ce30" office:value-type="string">
            <text:p>City</text:p>
          </table:table-cell>
          <table:table-cell table:style-name="ce84"/>
          <table:table-cell table:style-name="ce49" table:number-columns-repeated="15"/>
          <table:table-cell office:value-type="float" office:value="10263.825814">
            <text:p>10263.825814</text:p>
          </table:table-cell>
          <table:table-cell office:value-type="float" office:value="6497.6542828">
            <text:p>6497.6542828</text:p>
          </table:table-cell>
          <table:table-cell office:value-type="float" office:value="8859.1982082">
            <text:p>8859.1982082</text:p>
          </table:table-cell>
          <table:table-cell office:value-type="float" office:value="7057.5667325">
            <text:p>7057.5667325</text:p>
          </table:table-cell>
          <table:table-cell office:value-type="float" office:value="13119.540596">
            <text:p>13119.540596</text:p>
          </table:table-cell>
          <table:table-cell office:value-type="float" office:value="22045.93347">
            <text:p>22045.93347</text:p>
          </table:table-cell>
          <table:table-cell office:value-type="float" office:value="10520.980708">
            <text:p>10520.980708</text:p>
          </table:table-cell>
          <table:table-cell office:value-type="float" office:value="10117.28253">
            <text:p>10117.28253</text:p>
          </table:table-cell>
          <table:table-cell office:value-type="float" office:value="13918.421684">
            <text:p>13918.4216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61"/>
          <table:table-cell table:style-name="ce22" table:number-columns-repeated="7"/>
          <table:table-cell table:style-name="ce54"/>
          <table:table-cell table:style-name="ce80"/>
          <table:table-cell table:style-name="ce49" table:number-columns-repeated="15"/>
          <table:table-cell office:value-type="float" office:value="6113.9618464">
            <text:p>6113.9618464</text:p>
          </table:table-cell>
          <table:table-cell office:value-type="float" office:value="4996.7308604">
            <text:p>4996.7308604</text:p>
          </table:table-cell>
          <table:table-cell office:value-type="float" office:value="6929.4795534">
            <text:p>6929.4795534</text:p>
          </table:table-cell>
          <table:table-cell office:value-type="float" office:value="7075.3636006">
            <text:p>7075.3636006</text:p>
          </table:table-cell>
          <table:table-cell office:value-type="float" office:value="13159.562752">
            <text:p>13159.562752</text:p>
          </table:table-cell>
          <table:table-cell office:value-type="float" office:value="15848.268272">
            <text:p>15848.268272</text:p>
          </table:table-cell>
          <table:table-cell office:value-type="float" office:value="17410.683318">
            <text:p>17410.683318</text:p>
          </table:table-cell>
          <table:table-cell office:value-type="float" office:value="11756.383062">
            <text:p>11756.383062</text:p>
          </table:table-cell>
          <table:table-cell office:value-type="float" office:value="11308.696361">
            <text:p>11308.6963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9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67" table:formula="of:=+[.AA1]" office:value-type="float" office:value="542416.22136">
            <text:p>542,416</text:p>
          </table:table-cell>
          <table:table-cell table:style-name="ce67" table:formula="of:=+[.AB1]" office:value-type="float" office:value="425560.13282">
            <text:p>425,560</text:p>
          </table:table-cell>
          <table:table-cell table:style-name="ce67" table:formula="of:=+[.AC1]" office:value-type="float" office:value="537913.88002">
            <text:p>537,914</text:p>
          </table:table-cell>
          <table:table-cell table:style-name="ce67" table:formula="of:=+[.AD1]" office:value-type="float" office:value="504363.7322">
            <text:p>504,364</text:p>
          </table:table-cell>
          <table:table-cell table:style-name="ce67" table:formula="of:=+[.AE1]" office:value-type="float" office:value="643785.55081">
            <text:p>643,786</text:p>
          </table:table-cell>
          <table:table-cell table:style-name="ce67" table:formula="of:=+[.AF1]" office:value-type="float" office:value="906743.05056">
            <text:p>906,743</text:p>
          </table:table-cell>
          <table:table-cell table:style-name="ce67" table:formula="of:=+[.AG1]" office:value-type="float" office:value="744762.66463">
            <text:p>744,763</text:p>
          </table:table-cell>
          <table:table-cell table:style-name="ce67" table:formula="of:=+[.AH1]" office:value-type="float" office:value="564099.0965">
            <text:p>564,099</text:p>
          </table:table-cell>
          <table:table-cell table:style-name="ce55" table:formula="of:=+[.AI1]" office:value-type="float" office:value="692686.35222">
            <text:p>692,686</text:p>
          </table:table-cell>
          <table:table-cell table:style-name="ce59" office:value-type="string">
            <text:p>C.Consumption expenditures</text:p>
          </table:table-cell>
          <table:table-cell table:number-columns-repeated="15"/>
          <table:table-cell office:value-type="float" office:value="87492.981178">
            <text:p>87492.981178</text:p>
          </table:table-cell>
          <table:table-cell office:value-type="float" office:value="83936.717973">
            <text:p>83936.717973</text:p>
          </table:table-cell>
          <table:table-cell office:value-type="float" office:value="100400.63088">
            <text:p>100400.63088</text:p>
          </table:table-cell>
          <table:table-cell office:value-type="float" office:value="99367.405818">
            <text:p>99367.405818</text:p>
          </table:table-cell>
          <table:table-cell office:value-type="float" office:value="101166.52292">
            <text:p>101166.52292</text:p>
          </table:table-cell>
          <table:table-cell office:value-type="float" office:value="140221.55901">
            <text:p>140221.55901</text:p>
          </table:table-cell>
          <table:table-cell office:value-type="float" office:value="94816.36693">
            <text:p>94816.36693</text:p>
          </table:table-cell>
          <table:table-cell office:value-type="float" office:value="86744.591988">
            <text:p>86744.591988</text:p>
          </table:table-cell>
          <table:table-cell office:value-type="float" office:value="90746.546201">
            <text:p>90746.5462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74" table:formula="of:=+[.AA2]" office:value-type="float" office:value="120091.67821">
            <text:p>120,092</text:p>
          </table:table-cell>
          <table:table-cell table:style-name="ce74" table:formula="of:=+[.AB2]" office:value-type="float" office:value="98130.541513">
            <text:p>98,131</text:p>
          </table:table-cell>
          <table:table-cell table:style-name="ce74" table:formula="of:=+[.AC2]" office:value-type="float" office:value="123431.19234">
            <text:p>123,431</text:p>
          </table:table-cell>
          <table:table-cell table:style-name="ce74" table:formula="of:=+[.AD2]" office:value-type="float" office:value="118226.07049">
            <text:p>118,226</text:p>
          </table:table-cell>
          <table:table-cell table:style-name="ce74" table:formula="of:=+[.AE2]" office:value-type="float" office:value="156784.87157">
            <text:p>156,785</text:p>
          </table:table-cell>
          <table:table-cell table:style-name="ce74" table:formula="of:=+[.AF2]" office:value-type="float" office:value="174980.16043">
            <text:p>174,980</text:p>
          </table:table-cell>
          <table:table-cell table:style-name="ce74" table:formula="of:=+[.AG2]" office:value-type="float" office:value="188541.521">
            <text:p>188,542</text:p>
          </table:table-cell>
          <table:table-cell table:style-name="ce74" table:formula="of:=+[.AH2]" office:value-type="float" office:value="133284.02843">
            <text:p>133,284</text:p>
          </table:table-cell>
          <table:table-cell table:style-name="ce57" table:formula="of:=+[.AI2]" office:value-type="float" office:value="178714.98646">
            <text:p>178,715</text:p>
          </table:table-cell>
          <table:table-cell table:style-name="ce60" office:value-type="string">
            <text:p>　<text:span text:style-name="T1">1.Food</text:span></text:p>
          </table:table-cell>
          <table:table-cell table:number-columns-repeated="15"/>
          <table:table-cell office:value-type="float" office:value="66740.49777">
            <text:p>66740.49777</text:p>
          </table:table-cell>
          <table:table-cell office:value-type="float" office:value="50846.0764">
            <text:p>50846.0764</text:p>
          </table:table-cell>
          <table:table-cell office:value-type="float" office:value="68465.391444">
            <text:p>68465.391444</text:p>
          </table:table-cell>
          <table:table-cell office:value-type="float" office:value="52561.427557">
            <text:p>52561.427557</text:p>
          </table:table-cell>
          <table:table-cell office:value-type="float" office:value="65635.304782">
            <text:p>65635.304782</text:p>
          </table:table-cell>
          <table:table-cell office:value-type="float" office:value="122381.22431">
            <text:p>122381.22431</text:p>
          </table:table-cell>
          <table:table-cell office:value-type="float" office:value="85145.992299">
            <text:p>85145.992299</text:p>
          </table:table-cell>
          <table:table-cell office:value-type="float" office:value="60043.875711">
            <text:p>60043.875711</text:p>
          </table:table-cell>
          <table:table-cell office:value-type="float" office:value="84247.632282">
            <text:p>84247.6322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74" table:formula="of:=+[.AA3]" office:value-type="float" office:value="6951.9943835">
            <text:p>6,952</text:p>
          </table:table-cell>
          <table:table-cell table:style-name="ce74" table:formula="of:=+[.AB3]" office:value-type="float" office:value="5374.7469417">
            <text:p>5,375</text:p>
          </table:table-cell>
          <table:table-cell table:style-name="ce74" table:formula="of:=+[.AC3]" office:value-type="float" office:value="6117.2678877">
            <text:p>6,117</text:p>
          </table:table-cell>
          <table:table-cell table:style-name="ce74" table:formula="of:=+[.AD3]" office:value-type="float" office:value="6079.2029727">
            <text:p>6,079</text:p>
          </table:table-cell>
          <table:table-cell table:style-name="ce74" table:formula="of:=+[.AE3]" office:value-type="float" office:value="6829.1617248">
            <text:p>6,829</text:p>
          </table:table-cell>
          <table:table-cell table:style-name="ce74" table:formula="of:=+[.AF3]" office:value-type="float" office:value="7728.9565151">
            <text:p>7,729</text:p>
          </table:table-cell>
          <table:table-cell table:style-name="ce74" table:formula="of:=+[.AG3]" office:value-type="float" office:value="6793.5600975">
            <text:p>6,794</text:p>
          </table:table-cell>
          <table:table-cell table:style-name="ce74" table:formula="of:=+[.AH3]" office:value-type="float" office:value="4765.7111481">
            <text:p>4,766</text:p>
          </table:table-cell>
          <table:table-cell table:style-name="ce57" table:formula="of:=+[.AI3]" office:value-type="float" office:value="3999.6122001">
            <text:p>4,000</text:p>
          </table:table-cell>
          <table:table-cell table:style-name="ce60" office:value-type="string">
            <text:p>　<text:span text:style-name="T1">2.Beverage</text:span></text:p>
          </table:table-cell>
          <table:table-cell table:number-columns-repeated="15"/>
          <table:table-cell office:value-type="float" office:value="3154.0963298">
            <text:p>3154.0963298</text:p>
          </table:table-cell>
          <table:table-cell office:value-type="float" office:value="2820.11865">
            <text:p>2820.11865</text:p>
          </table:table-cell>
          <table:table-cell office:value-type="float" office:value="8858.7821941">
            <text:p>8858.7821941</text:p>
          </table:table-cell>
          <table:table-cell office:value-type="float" office:value="1584.5972674">
            <text:p>1584.5972674</text:p>
          </table:table-cell>
          <table:table-cell office:value-type="float" office:value="1242.494688">
            <text:p>1242.494688</text:p>
          </table:table-cell>
          <table:table-cell office:value-type="float" office:value="29190.088885">
            <text:p>29190.088885</text:p>
          </table:table-cell>
          <table:table-cell office:value-type="float" office:value="3661.1331161">
            <text:p>3661.1331161</text:p>
          </table:table-cell>
          <table:table-cell office:value-type="float" office:value="3176.2047477">
            <text:p>3176.2047477</text:p>
          </table:table-cell>
          <table:table-cell office:value-type="float" office:value="2798.2108339">
            <text:p>2798.21083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74" table:formula="of:=+[.AA4]" office:value-type="float" office:value="6326.2407578">
            <text:p>6,326</text:p>
          </table:table-cell>
          <table:table-cell table:style-name="ce74" table:formula="of:=+[.AB4]" office:value-type="float" office:value="6089.6346695">
            <text:p>6,090</text:p>
          </table:table-cell>
          <table:table-cell table:style-name="ce74" table:formula="of:=+[.AC4]" office:value-type="float" office:value="5694.969409">
            <text:p>5,695</text:p>
          </table:table-cell>
          <table:table-cell table:style-name="ce74" table:formula="of:=+[.AD4]" office:value-type="float" office:value="4592.8304042">
            <text:p>4,593</text:p>
          </table:table-cell>
          <table:table-cell table:style-name="ce74" table:formula="of:=+[.AE4]" office:value-type="float" office:value="7867.3979424">
            <text:p>7,867</text:p>
          </table:table-cell>
          <table:table-cell table:style-name="ce74" table:formula="of:=+[.AF4]" office:value-type="float" office:value="7016.6636299">
            <text:p>7,017</text:p>
          </table:table-cell>
          <table:table-cell table:style-name="ce74" table:formula="of:=+[.AG4]" office:value-type="float" office:value="4411.0943139">
            <text:p>4,411</text:p>
          </table:table-cell>
          <table:table-cell table:style-name="ce74" table:formula="of:=+[.AH4]" office:value-type="float" office:value="3586.0372222">
            <text:p>3,586</text:p>
          </table:table-cell>
          <table:table-cell table:style-name="ce57" table:formula="of:=+[.AI4]" office:value-type="float" office:value="4032.4662231">
            <text:p>4,032</text:p>
          </table:table-cell>
          <table:table-cell table:style-name="ce60" office:value-type="string">
            <text:p>　<text:span text:style-name="T1">3.Tobacco</text:span></text:p>
          </table:table-cell>
          <table:table-cell table:number-columns-repeated="15"/>
          <table:table-cell office:value-type="float" office:value="34963.51178">
            <text:p>34963.51178</text:p>
          </table:table-cell>
          <table:table-cell office:value-type="float" office:value="24872.185767">
            <text:p>24872.185767</text:p>
          </table:table-cell>
          <table:table-cell office:value-type="float" office:value="31952.418032">
            <text:p>31952.418032</text:p>
          </table:table-cell>
          <table:table-cell office:value-type="float" office:value="21602.993807">
            <text:p>21602.993807</text:p>
          </table:table-cell>
          <table:table-cell office:value-type="float" office:value="27571.982029">
            <text:p>27571.982029</text:p>
          </table:table-cell>
          <table:table-cell office:value-type="float" office:value="52943.680638">
            <text:p>52943.680638</text:p>
          </table:table-cell>
          <table:table-cell office:value-type="float" office:value="48428.605687">
            <text:p>48428.605687</text:p>
          </table:table-cell>
          <table:table-cell office:value-type="float" office:value="31447.491463">
            <text:p>31447.491463</text:p>
          </table:table-cell>
          <table:table-cell office:value-type="float" office:value="49343.714937">
            <text:p>49343.7149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74" table:formula="of:=+[.AA5]" office:value-type="float" office:value="13745.846955">
            <text:p>13,746</text:p>
          </table:table-cell>
          <table:table-cell table:style-name="ce74" table:formula="of:=+[.AB5]" office:value-type="float" office:value="12815.784433">
            <text:p>12,816</text:p>
          </table:table-cell>
          <table:table-cell table:style-name="ce74" table:formula="of:=+[.AC5]" office:value-type="float" office:value="14625.607236">
            <text:p>14,626</text:p>
          </table:table-cell>
          <table:table-cell table:style-name="ce74" table:formula="of:=+[.AD5]" office:value-type="float" office:value="18418.614046">
            <text:p>18,419</text:p>
          </table:table-cell>
          <table:table-cell table:style-name="ce74" table:formula="of:=+[.AE5]" office:value-type="float" office:value="25457.782714">
            <text:p>25,458</text:p>
          </table:table-cell>
          <table:table-cell table:style-name="ce74" table:formula="of:=+[.AF5]" office:value-type="float" office:value="26549.105328">
            <text:p>26,549</text:p>
          </table:table-cell>
          <table:table-cell table:style-name="ce74" table:formula="of:=+[.AG5]" office:value-type="float" office:value="22131.458317">
            <text:p>22,131</text:p>
          </table:table-cell>
          <table:table-cell table:style-name="ce74" table:formula="of:=+[.AH5]" office:value-type="float" office:value="17080.263197">
            <text:p>17,080</text:p>
          </table:table-cell>
          <table:table-cell table:style-name="ce57" table:formula="of:=+[.AI5]" office:value-type="float" office:value="16488.533982">
            <text:p>16,489</text:p>
          </table:table-cell>
          <table:table-cell table:style-name="ce60" office:value-type="string">
            <text:p>　<text:span text:style-name="T1">4.Clothing and footwear</text:span></text:p>
          </table:table-cell>
          <table:table-cell table:number-columns-repeated="15"/>
          <table:table-cell office:value-type="float" office:value="8097.6764059">
            <text:p>8097.6764059</text:p>
          </table:table-cell>
          <table:table-cell office:value-type="float" office:value="4309.1313969">
            <text:p>4309.1313969</text:p>
          </table:table-cell>
          <table:table-cell office:value-type="float" office:value="5088.8795211">
            <text:p>5088.8795211</text:p>
          </table:table-cell>
          <table:table-cell office:value-type="float" office:value="9049.2383175">
            <text:p>9049.2383175</text:p>
          </table:table-cell>
          <table:table-cell office:value-type="float" office:value="14666.981682">
            <text:p>14666.981682</text:p>
          </table:table-cell>
          <table:table-cell office:value-type="float" office:value="5727.9966966">
            <text:p>5727.9966966</text:p>
          </table:table-cell>
          <table:table-cell office:value-type="float" office:value="4673.1940547">
            <text:p>4673.1940547</text:p>
          </table:table-cell>
          <table:table-cell office:value-type="float" office:value="4246.904328">
            <text:p>4246.904328</text:p>
          </table:table-cell>
          <table:table-cell office:value-type="float" office:value="5185.0146288">
            <text:p>5185.01462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74" table:formula="of:=+[.AA6]" office:value-type="float" office:value="90882.280501">
            <text:p>90,882</text:p>
          </table:table-cell>
          <table:table-cell table:style-name="ce74" table:formula="of:=+[.AB6]" office:value-type="float" office:value="81064.286613">
            <text:p>81,064</text:p>
          </table:table-cell>
          <table:table-cell table:style-name="ce74" table:formula="of:=+[.AC6]" office:value-type="float" office:value="96655.942724">
            <text:p>96,656</text:p>
          </table:table-cell>
          <table:table-cell table:style-name="ce74" table:formula="of:=+[.AD6]" office:value-type="float" office:value="88965.763499">
            <text:p>88,966</text:p>
          </table:table-cell>
          <table:table-cell table:style-name="ce74" table:formula="of:=+[.AE6]" office:value-type="float" office:value="115939.82498">
            <text:p>115,940</text:p>
          </table:table-cell>
          <table:table-cell table:style-name="ce74" table:formula="of:=+[.AF6]" office:value-type="float" office:value="185985.98469">
            <text:p>185,986</text:p>
          </table:table-cell>
          <table:table-cell table:style-name="ce74" table:formula="of:=+[.AG6]" office:value-type="float" office:value="161270.49557">
            <text:p>161,270</text:p>
          </table:table-cell>
          <table:table-cell table:style-name="ce74" table:formula="of:=+[.AH6]" office:value-type="float" office:value="115445.77231">
            <text:p>115,446</text:p>
          </table:table-cell>
          <table:table-cell table:style-name="ce57" table:formula="of:=+[.AI6]" office:value-type="float" office:value="142547.06018">
            <text:p>142,547</text:p>
          </table:table-cell>
          <table:table-cell table:style-name="ce60" office:value-type="string">
            <text:p>　<text:span text:style-name="T1">5.Rent and water charges</text:span></text:p>
          </table:table-cell>
          <table:table-cell table:number-columns-repeated="15"/>
          <table:table-cell office:value-type="float" office:value="16661.179611">
            <text:p>16661.179611</text:p>
          </table:table-cell>
          <table:table-cell office:value-type="float" office:value="15997.887068">
            <text:p>15997.887068</text:p>
          </table:table-cell>
          <table:table-cell office:value-type="float" office:value="18344.516429">
            <text:p>18344.516429</text:p>
          </table:table-cell>
          <table:table-cell office:value-type="float" office:value="18404.501039">
            <text:p>18404.501039</text:p>
          </table:table-cell>
          <table:table-cell office:value-type="float" office:value="19426.703159">
            <text:p>19426.703159</text:p>
          </table:table-cell>
          <table:table-cell office:value-type="float" office:value="28191.853729">
            <text:p>28191.853729</text:p>
          </table:table-cell>
          <table:table-cell office:value-type="float" office:value="24215.301581">
            <text:p>24215.301581</text:p>
          </table:table-cell>
          <table:table-cell office:value-type="float" office:value="16332.351742">
            <text:p>16332.351742</text:p>
          </table:table-cell>
          <table:table-cell office:value-type="float" office:value="22055.118152">
            <text:p>22055.1181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74" table:formula="of:=+[.AA7]" office:value-type="float" office:value="16258.619985">
            <text:p>16,259</text:p>
          </table:table-cell>
          <table:table-cell table:style-name="ce74" table:formula="of:=+[.AB7]" office:value-type="float" office:value="17246.683163">
            <text:p>17,247</text:p>
          </table:table-cell>
          <table:table-cell table:style-name="ce74" table:formula="of:=+[.AC7]" office:value-type="float" office:value="19013.144109">
            <text:p>19,013</text:p>
          </table:table-cell>
          <table:table-cell table:style-name="ce74" table:formula="of:=+[.AD7]" office:value-type="float" office:value="20882.788924">
            <text:p>20,883</text:p>
          </table:table-cell>
          <table:table-cell table:style-name="ce74" table:formula="of:=+[.AE7]" office:value-type="float" office:value="19654.286664">
            <text:p>19,654</text:p>
          </table:table-cell>
          <table:table-cell table:style-name="ce74" table:formula="of:=+[.AF7]" office:value-type="float" office:value="22598.527544">
            <text:p>22,599</text:p>
          </table:table-cell>
          <table:table-cell table:style-name="ce74" table:formula="of:=+[.AG7]" office:value-type="float" office:value="19403.759802">
            <text:p>19,404</text:p>
          </table:table-cell>
          <table:table-cell table:style-name="ce74" table:formula="of:=+[.AH7]" office:value-type="float" office:value="17172.876457">
            <text:p>17,173</text:p>
          </table:table-cell>
          <table:table-cell table:style-name="ce57" table:formula="of:=+[.AI7]" office:value-type="float" office:value="20685.114373">
            <text:p>20,685</text:p>
          </table:table-cell>
          <table:table-cell table:style-name="ce60" office:value-type="string">
            <text:p>　<text:span text:style-name="T1">6.Fuel and light</text:span></text:p>
          </table:table-cell>
          <table:table-cell table:number-columns-repeated="15"/>
          <table:table-cell office:value-type="float" office:value="3864.0336434">
            <text:p>3864.0336434</text:p>
          </table:table-cell>
          <table:table-cell office:value-type="float" office:value="2846.7535191">
            <text:p>2846.7535191</text:p>
          </table:table-cell>
          <table:table-cell office:value-type="float" office:value="4220.795268">
            <text:p>4220.795268</text:p>
          </table:table-cell>
          <table:table-cell office:value-type="float" office:value="1920.0971258">
            <text:p>1920.0971258</text:p>
          </table:table-cell>
          <table:table-cell office:value-type="float" office:value="2727.143224">
            <text:p>2727.143224</text:p>
          </table:table-cell>
          <table:table-cell office:value-type="float" office:value="6327.6043618">
            <text:p>6327.6043618</text:p>
          </table:table-cell>
          <table:table-cell office:value-type="float" office:value="4167.7578599">
            <text:p>4167.7578599</text:p>
          </table:table-cell>
          <table:table-cell office:value-type="float" office:value="4840.9234307">
            <text:p>4840.9234307</text:p>
          </table:table-cell>
          <table:table-cell office:value-type="float" office:value="4865.5737305">
            <text:p>4865.57373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74" table:formula="of:=+[.AA8]" office:value-type="float" office:value="10263.825814">
            <text:p>10,264</text:p>
          </table:table-cell>
          <table:table-cell table:style-name="ce74" table:formula="of:=+[.AB8]" office:value-type="float" office:value="6497.6542828">
            <text:p>6,498</text:p>
          </table:table-cell>
          <table:table-cell table:style-name="ce74" table:formula="of:=+[.AC8]" office:value-type="float" office:value="8859.1982082">
            <text:p>8,859</text:p>
          </table:table-cell>
          <table:table-cell table:style-name="ce74" table:formula="of:=+[.AD8]" office:value-type="float" office:value="7057.5667325">
            <text:p>7,058</text:p>
          </table:table-cell>
          <table:table-cell table:style-name="ce74" table:formula="of:=+[.AE8]" office:value-type="float" office:value="13119.540596">
            <text:p>13,120</text:p>
          </table:table-cell>
          <table:table-cell table:style-name="ce74" table:formula="of:=+[.AF8]" office:value-type="float" office:value="22045.93347">
            <text:p>22,046</text:p>
          </table:table-cell>
          <table:table-cell table:style-name="ce74" table:formula="of:=+[.AG8]" office:value-type="float" office:value="10520.980708">
            <text:p>10,521</text:p>
          </table:table-cell>
          <table:table-cell table:style-name="ce74" table:formula="of:=+[.AH8]" office:value-type="float" office:value="10117.28253">
            <text:p>10,117</text:p>
          </table:table-cell>
          <table:table-cell table:style-name="ce57" table:formula="of:=+[.AI8]" office:value-type="float" office:value="13918.421684">
            <text:p>13,918</text:p>
          </table:table-cell>
          <table:table-cell table:style-name="ce60" office:value-type="string">
            <text:p>　<text:span text:style-name="T1">7.Furniture and family facilities</text:span></text:p>
          </table:table-cell>
          <table:table-cell table:number-columns-repeated="15"/>
          <table:table-cell office:value-type="float" office:value="70670.09744">
            <text:p>70670.09744</text:p>
          </table:table-cell>
          <table:table-cell office:value-type="float" office:value="35538.8369">
            <text:p>35538.8369</text:p>
          </table:table-cell>
          <table:table-cell office:value-type="float" office:value="59638.811215">
            <text:p>59638.811215</text:p>
          </table:table-cell>
          <table:table-cell office:value-type="float" office:value="43079.866634">
            <text:p>43079.866634</text:p>
          </table:table-cell>
          <table:table-cell office:value-type="float" office:value="81108.499802">
            <text:p>81108.499802</text:p>
          </table:table-cell>
          <table:table-cell office:value-type="float" office:value="133717.73874">
            <text:p>133717.73874</text:p>
          </table:table-cell>
          <table:table-cell office:value-type="float" office:value="95014.66155">
            <text:p>95014.66155</text:p>
          </table:table-cell>
          <table:table-cell office:value-type="float" office:value="67300.769517">
            <text:p>67300.769517</text:p>
          </table:table-cell>
          <table:table-cell office:value-type="float" office:value="86239.71403">
            <text:p>86239.714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74" table:formula="of:=+[.AA9]" office:value-type="float" office:value="6113.9618464">
            <text:p>6,114</text:p>
          </table:table-cell>
          <table:table-cell table:style-name="ce74" table:formula="of:=+[.AB9]" office:value-type="float" office:value="4996.7308604">
            <text:p>4,997</text:p>
          </table:table-cell>
          <table:table-cell table:style-name="ce74" table:formula="of:=+[.AC9]" office:value-type="float" office:value="6929.4795534">
            <text:p>6,929</text:p>
          </table:table-cell>
          <table:table-cell table:style-name="ce74" table:formula="of:=+[.AD9]" office:value-type="float" office:value="7075.3636006">
            <text:p>7,075</text:p>
          </table:table-cell>
          <table:table-cell table:style-name="ce74" table:formula="of:=+[.AE9]" office:value-type="float" office:value="13159.562752">
            <text:p>13,160</text:p>
          </table:table-cell>
          <table:table-cell table:style-name="ce74" table:formula="of:=+[.AF9]" office:value-type="float" office:value="15848.268272">
            <text:p>15,848</text:p>
          </table:table-cell>
          <table:table-cell table:style-name="ce74" table:formula="of:=+[.AG9]" office:value-type="float" office:value="17410.683318">
            <text:p>17,411</text:p>
          </table:table-cell>
          <table:table-cell table:style-name="ce74" table:formula="of:=+[.AH9]" office:value-type="float" office:value="11756.383062">
            <text:p>11,756</text:p>
          </table:table-cell>
          <table:table-cell table:style-name="ce57" table:formula="of:=+[.AI9]" office:value-type="float" office:value="11308.696361">
            <text:p>11,309</text:p>
          </table:table-cell>
          <table:table-cell table:style-name="ce60" office:value-type="string">
            <text:p>　<text:span text:style-name="T1">8.Household operations</text:span></text:p>
          </table:table-cell>
          <table:table-cell table:number-columns-repeated="15"/>
          <table:table-cell office:value-type="float" office:value="14842.834114">
            <text:p>14842.834114</text:p>
          </table:table-cell>
          <table:table-cell office:value-type="float" office:value="6734.5777025">
            <text:p>6734.5777025</text:p>
          </table:table-cell>
          <table:table-cell office:value-type="float" office:value="14657.013473">
            <text:p>14657.013473</text:p>
          </table:table-cell>
          <table:table-cell office:value-type="float" office:value="8201.1528024">
            <text:p>8201.1528024</text:p>
          </table:table-cell>
          <table:table-cell office:value-type="float" office:value="19457.452564">
            <text:p>19457.452564</text:p>
          </table:table-cell>
          <table:table-cell office:value-type="float" office:value="37711.91512">
            <text:p>37711.91512</text:p>
          </table:table-cell>
          <table:table-cell office:value-type="float" office:value="23872.876062">
            <text:p>23872.876062</text:p>
          </table:table-cell>
          <table:table-cell office:value-type="float" office:value="11943.491577">
            <text:p>11943.491577</text:p>
          </table:table-cell>
          <table:table-cell office:value-type="float" office:value="16496.252504">
            <text:p>16496.2525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74" table:formula="of:=+[.AA10]" office:value-type="float" office:value="87492.981178">
            <text:p>87,493</text:p>
          </table:table-cell>
          <table:table-cell table:style-name="ce74" table:formula="of:=+[.AB10]" office:value-type="float" office:value="83936.717973">
            <text:p>83,937</text:p>
          </table:table-cell>
          <table:table-cell table:style-name="ce74" table:formula="of:=+[.AC10]" office:value-type="float" office:value="100400.63088">
            <text:p>100,401</text:p>
          </table:table-cell>
          <table:table-cell table:style-name="ce74" table:formula="of:=+[.AD10]" office:value-type="float" office:value="99367.405818">
            <text:p>99,367</text:p>
          </table:table-cell>
          <table:table-cell table:style-name="ce74" table:formula="of:=+[.AE10]" office:value-type="float" office:value="101166.52292">
            <text:p>101,167</text:p>
          </table:table-cell>
          <table:table-cell table:style-name="ce74" table:formula="of:=+[.AF10]" office:value-type="float" office:value="140221.55901">
            <text:p>140,222</text:p>
          </table:table-cell>
          <table:table-cell table:style-name="ce74" table:formula="of:=+[.AG10]" office:value-type="float" office:value="94816.36693">
            <text:p>94,816</text:p>
          </table:table-cell>
          <table:table-cell table:style-name="ce74" table:formula="of:=+[.AH10]" office:value-type="float" office:value="86744.591988">
            <text:p>86,745</text:p>
          </table:table-cell>
          <table:table-cell table:style-name="ce57" table:formula="of:=+[.AI10]" office:value-type="float" office:value="90746.546201">
            <text:p>90,747</text:p>
          </table:table-cell>
          <table:table-cell table:style-name="ce60" office:value-type="string">
            <text:p>　<text:span text:style-name="T1">9.Health care and medical</text:span></text:p>
          </table:table-cell>
          <table:table-cell table:number-columns-repeated="15"/>
          <table:table-cell office:value-type="float" office:value="7883.40633">
            <text:p>7883.40633</text:p>
          </table:table-cell>
          <table:table-cell office:value-type="float" office:value="4527.3847107">
            <text:p>4527.3847107</text:p>
          </table:table-cell>
          <table:table-cell office:value-type="float" office:value="6058.7660153">
            <text:p>6058.7660153</text:p>
          </table:table-cell>
          <table:table-cell office:value-type="float" office:value="6943.4479233">
            <text:p>6943.4479233</text:p>
          </table:table-cell>
          <table:table-cell office:value-type="float" office:value="9075.7653028">
            <text:p>9075.7653028</text:p>
          </table:table-cell>
          <table:table-cell office:value-type="float" office:value="8902.9332898">
            <text:p>8902.9332898</text:p>
          </table:table-cell>
          <table:table-cell office:value-type="float" office:value="8022.6478904">
            <text:p>8022.6478904</text:p>
          </table:table-cell>
          <table:table-cell office:value-type="float" office:value="6980.308393">
            <text:p>6980.308393</text:p>
          </table:table-cell>
          <table:table-cell office:value-type="float" office:value="7413.3912449">
            <text:p>7413.39124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74" table:formula="of:=+[.AA11]" office:value-type="float" office:value="66740.49777">
            <text:p>66,740</text:p>
          </table:table-cell>
          <table:table-cell table:style-name="ce74" table:formula="of:=+[.AB11]" office:value-type="float" office:value="50846.0764">
            <text:p>50,846</text:p>
          </table:table-cell>
          <table:table-cell table:style-name="ce74" table:formula="of:=+[.AC11]" office:value-type="float" office:value="68465.391444">
            <text:p>68,465</text:p>
          </table:table-cell>
          <table:table-cell table:style-name="ce74" table:formula="of:=+[.AD11]" office:value-type="float" office:value="52561.427557">
            <text:p>52,561</text:p>
          </table:table-cell>
          <table:table-cell table:style-name="ce74" table:formula="of:=+[.AE11]" office:value-type="float" office:value="65635.304782">
            <text:p>65,635</text:p>
          </table:table-cell>
          <table:table-cell table:style-name="ce74" table:formula="of:=+[.AF11]" office:value-type="float" office:value="122381.22431">
            <text:p>122,381</text:p>
          </table:table-cell>
          <table:table-cell table:style-name="ce74" table:formula="of:=+[.AG11]" office:value-type="float" office:value="85145.992299">
            <text:p>85,146</text:p>
          </table:table-cell>
          <table:table-cell table:style-name="ce74" table:formula="of:=+[.AH11]" office:value-type="float" office:value="60043.875711">
            <text:p>60,044</text:p>
          </table:table-cell>
          <table:table-cell table:style-name="ce57" table:formula="of:=+[.AI11]" office:value-type="float" office:value="84247.632282">
            <text:p>84,248</text:p>
          </table:table-cell>
          <table:table-cell table:style-name="ce60" office:value-type="string">
            <text:p>　<text:span text:style-name="T1">10.Transport and communications</text:span></text:p>
          </table:table-cell>
          <table:table-cell table:number-columns-repeated="15"/>
          <table:table-cell office:value-type="float" office:value="3362.9020044">
            <text:p>3362.9020044</text:p>
          </table:table-cell>
          <table:table-cell office:value-type="float" office:value="1668.2356479">
            <text:p>1668.2356479</text:p>
          </table:table-cell>
          <table:table-cell office:value-type="float" office:value="2557.9643033">
            <text:p>2557.9643033</text:p>
          </table:table-cell>
          <table:table-cell office:value-type="float" office:value="1772.7388425">
            <text:p>1772.7388425</text:p>
          </table:table-cell>
          <table:table-cell office:value-type="float" office:value="3457.4859376">
            <text:p>3457.4859376</text:p>
          </table:table-cell>
          <table:table-cell office:value-type="float" office:value="5442.5069012">
            <text:p>5442.5069012</text:p>
          </table:table-cell>
          <table:table-cell office:value-type="float" office:value="4068.2961081">
            <text:p>4068.2961081</text:p>
          </table:table-cell>
          <table:table-cell office:value-type="float" office:value="2285.9637234">
            <text:p>2285.9637234</text:p>
          </table:table-cell>
          <table:table-cell office:value-type="float" office:value="3150.5473517">
            <text:p>3150.54735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1)</text:span><text:span text:style-name="T2">交通及通訊工具之購置</text:span></text:p>
          </table:table-cell>
          <table:table-cell table:style-name="ce74" table:formula="of:=+[.AA12]" office:value-type="float" office:value="3154.0963298">
            <text:p>3,154</text:p>
          </table:table-cell>
          <table:table-cell table:style-name="ce74" table:formula="of:=+[.AB12]" office:value-type="float" office:value="2820.11865">
            <text:p>2,820</text:p>
          </table:table-cell>
          <table:table-cell table:style-name="ce74" table:formula="of:=+[.AC12]" office:value-type="float" office:value="8858.7821941">
            <text:p>8,859</text:p>
          </table:table-cell>
          <table:table-cell table:style-name="ce74" table:formula="of:=+[.AD12]" office:value-type="float" office:value="1584.5972674">
            <text:p>1,585</text:p>
          </table:table-cell>
          <table:table-cell table:style-name="ce74" table:formula="of:=+[.AE12]" office:value-type="float" office:value="1242.494688">
            <text:p>1,242</text:p>
          </table:table-cell>
          <table:table-cell table:style-name="ce74" table:formula="of:=+[.AF12]" office:value-type="float" office:value="29190.088885">
            <text:p>29,190</text:p>
          </table:table-cell>
          <table:table-cell table:style-name="ce74" table:formula="of:=+[.AG12]" office:value-type="float" office:value="3661.1331161">
            <text:p>3,661</text:p>
          </table:table-cell>
          <table:table-cell table:style-name="ce74" table:formula="of:=+[.AH12]" office:value-type="float" office:value="3176.2047477">
            <text:p>3,176</text:p>
          </table:table-cell>
          <table:table-cell table:style-name="ce57" table:formula="of:=+[.AI12]" office:value-type="float" office:value="2798.2108339">
            <text:p>2,798</text:p>
          </table:table-cell>
          <table:table-cell table:style-name="ce60" office:value-type="string">
            <text:p>　　<text:span text:style-name="T1">(1)Purchases of transport equipment</text:span></text:p>
          </table:table-cell>
          <table:table-cell table:number-columns-repeated="15"/>
          <table:table-cell office:value-type="float" office:value="7972.7106267">
            <text:p>7972.7106267</text:p>
          </table:table-cell>
          <table:table-cell office:value-type="float" office:value="3326.9707542">
            <text:p>3326.9707542</text:p>
          </table:table-cell>
          <table:table-cell office:value-type="float" office:value="5712.3342713">
            <text:p>5712.3342713</text:p>
          </table:table-cell>
          <table:table-cell office:value-type="float" office:value="4061.9797474">
            <text:p>4061.9797474</text:p>
          </table:table-cell>
          <table:table-cell office:value-type="float" office:value="10855.70328">
            <text:p>10855.70328</text:p>
          </table:table-cell>
          <table:table-cell office:value-type="float" office:value="16909.721568">
            <text:p>16909.721568</text:p>
          </table:table-cell>
          <table:table-cell office:value-type="float" office:value="7054.0273337">
            <text:p>7054.0273337</text:p>
          </table:table-cell>
          <table:table-cell office:value-type="float" office:value="4665.3112451">
            <text:p>4665.3112451</text:p>
          </table:table-cell>
          <table:table-cell office:value-type="float" office:value="8243.5825104">
            <text:p>8243.58251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64" office:value-type="string">
            <text:p>　<text:span text:style-name="T4"> <text:s text:c="3"/></text:span><text:span text:style-name="T5">　</text:span><text:span text:style-name="T1">(2)</text:span><text:span text:style-name="T2">交通通訊設備使用管理及保養費</text:span></text:p>
          </table:table-cell>
          <table:table-cell table:style-name="ce74" table:formula="of:=+[.AA13]" office:value-type="float" office:value="34963.51178">
            <text:p>34,964</text:p>
          </table:table-cell>
          <table:table-cell table:style-name="ce74" table:formula="of:=+[.AB13]" office:value-type="float" office:value="24872.185767">
            <text:p>24,872</text:p>
          </table:table-cell>
          <table:table-cell table:style-name="ce74" table:formula="of:=+[.AC13]" office:value-type="float" office:value="31952.418032">
            <text:p>31,952</text:p>
          </table:table-cell>
          <table:table-cell table:style-name="ce74" table:formula="of:=+[.AD13]" office:value-type="float" office:value="21602.993807">
            <text:p>21,603</text:p>
          </table:table-cell>
          <table:table-cell table:style-name="ce74" table:formula="of:=+[.AE13]" office:value-type="float" office:value="27571.982029">
            <text:p>27,572</text:p>
          </table:table-cell>
          <table:table-cell table:style-name="ce74" table:formula="of:=+[.AF13]" office:value-type="float" office:value="52943.680638">
            <text:p>52,944</text:p>
          </table:table-cell>
          <table:table-cell table:style-name="ce74" table:formula="of:=+[.AG13]" office:value-type="float" office:value="48428.605687">
            <text:p>48,429</text:p>
          </table:table-cell>
          <table:table-cell table:style-name="ce74" table:formula="of:=+[.AH13]" office:value-type="float" office:value="31447.491463">
            <text:p>31,447</text:p>
          </table:table-cell>
          <table:table-cell table:style-name="ce57" table:formula="of:=+[.AI13]" office:value-type="float" office:value="49343.714937">
            <text:p>49,344</text:p>
          </table:table-cell>
          <table:table-cell table:style-name="ce60" office:value-type="string">
            <text:p>　　<text:span text:style-name="T1">(2)Operation of transport equipment</text:span></text:p>
          </table:table-cell>
          <table:table-cell table:number-columns-repeated="15"/>
          <table:table-cell office:value-type="float" office:value="36608.244365">
            <text:p>36608.244365</text:p>
          </table:table-cell>
          <table:table-cell office:value-type="float" office:value="19281.668085">
            <text:p>19281.668085</text:p>
          </table:table-cell>
          <table:table-cell office:value-type="float" office:value="30652.733152">
            <text:p>30652.733152</text:p>
          </table:table-cell>
          <table:table-cell office:value-type="float" office:value="22100.547319">
            <text:p>22100.547319</text:p>
          </table:table-cell>
          <table:table-cell office:value-type="float" office:value="38262.092717">
            <text:p>38262.092717</text:p>
          </table:table-cell>
          <table:table-cell office:value-type="float" office:value="64750.661866">
            <text:p>64750.661866</text:p>
          </table:table-cell>
          <table:table-cell office:value-type="float" office:value="51996.814156">
            <text:p>51996.814156</text:p>
          </table:table-cell>
          <table:table-cell office:value-type="float" office:value="41425.694578">
            <text:p>41425.694578</text:p>
          </table:table-cell>
          <table:table-cell office:value-type="float" office:value="50935.940419">
            <text:p>50935.9404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74" table:formula="of:=+[.AA14]" office:value-type="float" office:value="8097.6764059">
            <text:p>8,098</text:p>
          </table:table-cell>
          <table:table-cell table:style-name="ce74" table:formula="of:=+[.AB14]" office:value-type="float" office:value="4309.1313969">
            <text:p>4,309</text:p>
          </table:table-cell>
          <table:table-cell table:style-name="ce74" table:formula="of:=+[.AC14]" office:value-type="float" office:value="5088.8795211">
            <text:p>5,089</text:p>
          </table:table-cell>
          <table:table-cell table:style-name="ce74" table:formula="of:=+[.AD14]" office:value-type="float" office:value="9049.2383175">
            <text:p>9,049</text:p>
          </table:table-cell>
          <table:table-cell table:style-name="ce74" table:formula="of:=+[.AE14]" office:value-type="float" office:value="14666.981682">
            <text:p>14,667</text:p>
          </table:table-cell>
          <table:table-cell table:style-name="ce74" table:formula="of:=+[.AF14]" office:value-type="float" office:value="5727.9966966">
            <text:p>5,728</text:p>
          </table:table-cell>
          <table:table-cell table:style-name="ce74" table:formula="of:=+[.AG14]" office:value-type="float" office:value="4673.1940547">
            <text:p>4,673</text:p>
          </table:table-cell>
          <table:table-cell table:style-name="ce74" table:formula="of:=+[.AH14]" office:value-type="float" office:value="4246.904328">
            <text:p>4,247</text:p>
          </table:table-cell>
          <table:table-cell table:style-name="ce57" table:formula="of:=+[.AI14]" office:value-type="float" office:value="5185.0146288">
            <text:p>5,185</text:p>
          </table:table-cell>
          <table:table-cell table:style-name="ce60" office:value-type="string">
            <text:p>　　<text:span text:style-name="T1">(3)Purchased transportation</text:span></text:p>
          </table:table-cell>
          <table:table-cell table:number-columns-repeated="15"/>
          <table:table-cell office:value-type="float" office:value="46878.196519">
            <text:p>46878.196519</text:p>
          </table:table-cell>
          <table:table-cell office:value-type="float" office:value="23022.439068">
            <text:p>23022.439068</text:p>
          </table:table-cell>
          <table:table-cell office:value-type="float" office:value="28082.245011">
            <text:p>28082.245011</text:p>
          </table:table-cell>
          <table:table-cell office:value-type="float" office:value="38056.831524">
            <text:p>38056.831524</text:p>
          </table:table-cell>
          <table:table-cell office:value-type="float" office:value="37062.794366">
            <text:p>37062.794366</text:p>
          </table:table-cell>
          <table:table-cell office:value-type="float" office:value="47668.928606">
            <text:p>47668.928606</text:p>
          </table:table-cell>
          <table:table-cell office:value-type="float" office:value="39302.090732">
            <text:p>39302.090732</text:p>
          </table:table-cell>
          <table:table-cell office:value-type="float" office:value="36801.504923">
            <text:p>36801.504923</text:p>
          </table:table-cell>
          <table:table-cell office:value-type="float" office:value="39757.568246">
            <text:p>39757.5682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74" table:formula="of:=+[.AA15]" office:value-type="float" office:value="16661.179611">
            <text:p>16,661</text:p>
          </table:table-cell>
          <table:table-cell table:style-name="ce74" table:formula="of:=+[.AB15]" office:value-type="float" office:value="15997.887068">
            <text:p>15,998</text:p>
          </table:table-cell>
          <table:table-cell table:style-name="ce74" table:formula="of:=+[.AC15]" office:value-type="float" office:value="18344.516429">
            <text:p>18,345</text:p>
          </table:table-cell>
          <table:table-cell table:style-name="ce74" table:formula="of:=+[.AD15]" office:value-type="float" office:value="18404.501039">
            <text:p>18,405</text:p>
          </table:table-cell>
          <table:table-cell table:style-name="ce74" table:formula="of:=+[.AE15]" office:value-type="float" office:value="19426.703159">
            <text:p>19,427</text:p>
          </table:table-cell>
          <table:table-cell table:style-name="ce74" table:formula="of:=+[.AF15]" office:value-type="float" office:value="28191.853729">
            <text:p>28,192</text:p>
          </table:table-cell>
          <table:table-cell table:style-name="ce74" table:formula="of:=+[.AG15]" office:value-type="float" office:value="24215.301581">
            <text:p>24,215</text:p>
          </table:table-cell>
          <table:table-cell table:style-name="ce74" table:formula="of:=+[.AH15]" office:value-type="float" office:value="16332.351742">
            <text:p>16,332</text:p>
          </table:table-cell>
          <table:table-cell table:style-name="ce57" table:formula="of:=+[.AI15]" office:value-type="float" office:value="22055.118152">
            <text:p>22,055</text:p>
          </table:table-cell>
          <table:table-cell table:style-name="ce60" office:value-type="string">
            <text:p>　　<text:span text:style-name="T1">(4)Other communications</text:span></text:p>
          </table:table-cell>
          <table:table-cell table:number-columns-repeated="15"/>
          <table:table-cell office:value-type="float" office:value="701110.95212">
            <text:p>701110.95212</text:p>
          </table:table-cell>
          <table:table-cell office:value-type="float" office:value="586479.06288">
            <text:p>586479.06288</text:p>
          </table:table-cell>
          <table:table-cell office:value-type="float" office:value="695029.75511">
            <text:p>695029.75511</text:p>
          </table:table-cell>
          <table:table-cell office:value-type="float" office:value="732450.21317">
            <text:p>732450.21317</text:p>
          </table:table-cell>
          <table:table-cell office:value-type="float" office:value="816692.01694">
            <text:p>816692.01694</text:p>
          </table:table-cell>
          <table:table-cell office:value-type="float" office:value="1187287.6904">
            <text:p>1187287.6904</text:p>
          </table:table-cell>
          <table:table-cell office:value-type="float" office:value="916428.32983">
            <text:p>916428.32983</text:p>
          </table:table-cell>
          <table:table-cell office:value-type="float" office:value="741393.31574">
            <text:p>741393.31574</text:p>
          </table:table-cell>
          <table:table-cell office:value-type="float" office:value="920292.55907">
            <text:p>920292.559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74" table:formula="of:=+[.AA16]" office:value-type="float" office:value="3864.0336434">
            <text:p>3,864</text:p>
          </table:table-cell>
          <table:table-cell table:style-name="ce74" table:formula="of:=+[.AB16]" office:value-type="float" office:value="2846.7535191">
            <text:p>2,847</text:p>
          </table:table-cell>
          <table:table-cell table:style-name="ce74" table:formula="of:=+[.AC16]" office:value-type="float" office:value="4220.795268">
            <text:p>4,221</text:p>
          </table:table-cell>
          <table:table-cell table:style-name="ce74" table:formula="of:=+[.AD16]" office:value-type="float" office:value="1920.0971258">
            <text:p>1,920</text:p>
          </table:table-cell>
          <table:table-cell table:style-name="ce74" table:formula="of:=+[.AE16]" office:value-type="float" office:value="2727.143224">
            <text:p>2,727</text:p>
          </table:table-cell>
          <table:table-cell table:style-name="ce74" table:formula="of:=+[.AF16]" office:value-type="float" office:value="6327.6043618">
            <text:p>6,328</text:p>
          </table:table-cell>
          <table:table-cell table:style-name="ce74" table:formula="of:=+[.AG16]" office:value-type="float" office:value="4167.7578599">
            <text:p>4,168</text:p>
          </table:table-cell>
          <table:table-cell table:style-name="ce74" table:formula="of:=+[.AH16]" office:value-type="float" office:value="4840.9234307">
            <text:p>4,841</text:p>
          </table:table-cell>
          <table:table-cell table:style-name="ce57" table:formula="of:=+[.AI16]" office:value-type="float" office:value="4865.5737305">
            <text:p>4,866</text:p>
          </table:table-cell>
          <table:table-cell table:style-name="ce60" office:value-type="string">
            <text:p>　　<text:span text:style-name="T1">(5)Insurance of transport equipment</text:span></text:p>
          </table:table-cell>
          <table:table-cell table:number-columns-repeated="15"/>
          <table:table-cell office:value-type="float" office:value="542416.22136">
            <text:p>542416.22136</text:p>
          </table:table-cell>
          <table:table-cell office:value-type="float" office:value="425560.13282">
            <text:p>425560.13282</text:p>
          </table:table-cell>
          <table:table-cell office:value-type="float" office:value="537913.88002">
            <text:p>537913.88002</text:p>
          </table:table-cell>
          <table:table-cell office:value-type="float" office:value="504363.7322">
            <text:p>504363.7322</text:p>
          </table:table-cell>
          <table:table-cell office:value-type="float" office:value="643785.55081">
            <text:p>643785.55081</text:p>
          </table:table-cell>
          <table:table-cell office:value-type="float" office:value="906743.05056">
            <text:p>906743.05056</text:p>
          </table:table-cell>
          <table:table-cell office:value-type="float" office:value="744762.66463">
            <text:p>744762.66463</text:p>
          </table:table-cell>
          <table:table-cell office:value-type="float" office:value="564099.0965">
            <text:p>564099.0965</text:p>
          </table:table-cell>
          <table:table-cell office:value-type="float" office:value="692686.35222">
            <text:p>692686.352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1.</text:span><text:span text:style-name="T2">娛樂消遣及教育文化服務</text:span></text:p>
          </table:table-cell>
          <table:table-cell table:style-name="ce74" table:formula="of:=+[.AA17]" office:value-type="float" office:value="70670.09744">
            <text:p>70,670</text:p>
          </table:table-cell>
          <table:table-cell table:style-name="ce74" table:formula="of:=+[.AB17]" office:value-type="float" office:value="35538.8369">
            <text:p>35,539</text:p>
          </table:table-cell>
          <table:table-cell table:style-name="ce74" table:formula="of:=+[.AC17]" office:value-type="float" office:value="59638.811215">
            <text:p>59,639</text:p>
          </table:table-cell>
          <table:table-cell table:style-name="ce74" table:formula="of:=+[.AD17]" office:value-type="float" office:value="43079.866634">
            <text:p>43,080</text:p>
          </table:table-cell>
          <table:table-cell table:style-name="ce74" table:formula="of:=+[.AE17]" office:value-type="float" office:value="81108.499802">
            <text:p>81,108</text:p>
          </table:table-cell>
          <table:table-cell table:style-name="ce74" table:formula="of:=+[.AF17]" office:value-type="float" office:value="133717.73874">
            <text:p>133,718</text:p>
          </table:table-cell>
          <table:table-cell table:style-name="ce74" table:formula="of:=+[.AG17]" office:value-type="float" office:value="95014.66155">
            <text:p>95,015</text:p>
          </table:table-cell>
          <table:table-cell table:style-name="ce74" table:formula="of:=+[.AH17]" office:value-type="float" office:value="67300.769517">
            <text:p>67,301</text:p>
          </table:table-cell>
          <table:table-cell table:style-name="ce57" table:formula="of:=+[.AI17]" office:value-type="float" office:value="86239.71403">
            <text:p>86,240</text:p>
          </table:table-cell>
          <table:table-cell table:style-name="ce60" office:value-type="string">
            <text:p>　<text:span text:style-name="T1">11.Recreation ,education and culture</text:span></text:p>
          </table:table-cell>
          <table:table-cell table:number-columns-repeated="15"/>
          <table:table-cell office:value-type="float" office:value="158694.73076">
            <text:p>158694.73076</text:p>
          </table:table-cell>
          <table:table-cell office:value-type="float" office:value="160918.93006">
            <text:p>160918.93006</text:p>
          </table:table-cell>
          <table:table-cell office:value-type="float" office:value="157115.87509">
            <text:p>157115.87509</text:p>
          </table:table-cell>
          <table:table-cell office:value-type="float" office:value="228086.48097">
            <text:p>228086.48097</text:p>
          </table:table-cell>
          <table:table-cell office:value-type="float" office:value="172906.46613">
            <text:p>172906.46613</text:p>
          </table:table-cell>
          <table:table-cell office:value-type="float" office:value="280544.63985">
            <text:p>280544.63985</text:p>
          </table:table-cell>
          <table:table-cell office:value-type="float" office:value="171665.66519">
            <text:p>171665.66519</text:p>
          </table:table-cell>
          <table:table-cell office:value-type="float" office:value="177294.21924">
            <text:p>177294.21924</text:p>
          </table:table-cell>
          <table:table-cell office:value-type="float" office:value="227606.20685">
            <text:p>227606.206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74" table:formula="of:=+[.AA18]" office:value-type="float" office:value="14842.834114">
            <text:p>14,843</text:p>
          </table:table-cell>
          <table:table-cell table:style-name="ce74" table:formula="of:=+[.AB18]" office:value-type="float" office:value="6734.5777025">
            <text:p>6,735</text:p>
          </table:table-cell>
          <table:table-cell table:style-name="ce74" table:formula="of:=+[.AC18]" office:value-type="float" office:value="14657.013473">
            <text:p>14,657</text:p>
          </table:table-cell>
          <table:table-cell table:style-name="ce74" table:formula="of:=+[.AD18]" office:value-type="float" office:value="8201.1528024">
            <text:p>8,201</text:p>
          </table:table-cell>
          <table:table-cell table:style-name="ce74" table:formula="of:=+[.AE18]" office:value-type="float" office:value="19457.452564">
            <text:p>19,457</text:p>
          </table:table-cell>
          <table:table-cell table:style-name="ce74" table:formula="of:=+[.AF18]" office:value-type="float" office:value="37711.91512">
            <text:p>37,712</text:p>
          </table:table-cell>
          <table:table-cell table:style-name="ce74" table:formula="of:=+[.AG18]" office:value-type="float" office:value="23872.876062">
            <text:p>23,873</text:p>
          </table:table-cell>
          <table:table-cell table:style-name="ce74" table:formula="of:=+[.AH18]" office:value-type="float" office:value="11943.491577">
            <text:p>11,943</text:p>
          </table:table-cell>
          <table:table-cell table:style-name="ce57" table:formula="of:=+[.AI18]" office:value-type="float" office:value="16496.252504">
            <text:p>16,496</text:p>
          </table:table-cell>
          <table:table-cell table:style-name="ce60" office:value-type="string">
            <text:p>　　<text:span text:style-name="T1">(1)Traveling</text:span></text:p>
          </table:table-cell>
          <table:table-cell table:number-columns-repeated="15"/>
          <table:table-cell office:value-type="float" office:value="879728.47195">
            <text:p>879728.47195</text:p>
          </table:table-cell>
          <table:table-cell office:value-type="float" office:value="728240.30818">
            <text:p>728240.30818</text:p>
          </table:table-cell>
          <table:table-cell office:value-type="float" office:value="865053.96089">
            <text:p>865053.96089</text:p>
          </table:table-cell>
          <table:table-cell office:value-type="float" office:value="940192.50507">
            <text:p>940192.50507</text:p>
          </table:table-cell>
          <table:table-cell office:value-type="float" office:value="1020068.5583">
            <text:p>1020068.5583</text:p>
          </table:table-cell>
          <table:table-cell office:value-type="float" office:value="1526906.6979">
            <text:p>1526906.6979</text:p>
          </table:table-cell>
          <table:table-cell office:value-type="float" office:value="1157271.6004">
            <text:p>1157271.6004</text:p>
          </table:table-cell>
          <table:table-cell office:value-type="float" office:value="935549.84732">
            <text:p>935549.84732</text:p>
          </table:table-cell>
          <table:table-cell office:value-type="float" office:value="1150141.4393">
            <text:p>1150141.43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74" table:formula="of:=+[.AA19]" office:value-type="float" office:value="7883.40633">
            <text:p>7,883</text:p>
          </table:table-cell>
          <table:table-cell table:style-name="ce74" table:formula="of:=+[.AB19]" office:value-type="float" office:value="4527.3847107">
            <text:p>4,527</text:p>
          </table:table-cell>
          <table:table-cell table:style-name="ce74" table:formula="of:=+[.AC19]" office:value-type="float" office:value="6058.7660153">
            <text:p>6,059</text:p>
          </table:table-cell>
          <table:table-cell table:style-name="ce74" table:formula="of:=+[.AD19]" office:value-type="float" office:value="6943.4479233">
            <text:p>6,943</text:p>
          </table:table-cell>
          <table:table-cell table:style-name="ce74" table:formula="of:=+[.AE19]" office:value-type="float" office:value="9075.7653028">
            <text:p>9,076</text:p>
          </table:table-cell>
          <table:table-cell table:style-name="ce74" table:formula="of:=+[.AF19]" office:value-type="float" office:value="8902.9332898">
            <text:p>8,903</text:p>
          </table:table-cell>
          <table:table-cell table:style-name="ce74" table:formula="of:=+[.AG19]" office:value-type="float" office:value="8022.6478904">
            <text:p>8,023</text:p>
          </table:table-cell>
          <table:table-cell table:style-name="ce74" table:formula="of:=+[.AH19]" office:value-type="float" office:value="6980.308393">
            <text:p>6,980</text:p>
          </table:table-cell>
          <table:table-cell table:style-name="ce57" table:formula="of:=+[.AI19]" office:value-type="float" office:value="7413.3912449">
            <text:p>7,413</text:p>
          </table:table-cell>
          <table:table-cell table:style-name="ce60" office:value-type="string">
            <text:p>　　<text:span text:style-name="T1">(2)Recreation service</text:span></text:p>
          </table:table-cell>
          <table:table-cell table:number-columns-repeated="15"/>
          <table:table-cell office:value-type="float" office:value="7544629">
            <text:p>7544629</text:p>
          </table:table-cell>
          <table:table-cell office:value-type="float" office:value="527607.59648">
            <text:p>527607.59648</text:p>
          </table:table-cell>
          <table:table-cell office:value-type="float" office:value="7017021.4035">
            <text:p>7017021.403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74" table:formula="of:=+[.AA20]" office:value-type="float" office:value="3362.9020044">
            <text:p>3,363</text:p>
          </table:table-cell>
          <table:table-cell table:style-name="ce74" table:formula="of:=+[.AB20]" office:value-type="float" office:value="1668.2356479">
            <text:p>1,668</text:p>
          </table:table-cell>
          <table:table-cell table:style-name="ce74" table:formula="of:=+[.AC20]" office:value-type="float" office:value="2557.9643033">
            <text:p>2,558</text:p>
          </table:table-cell>
          <table:table-cell table:style-name="ce74" table:formula="of:=+[.AD20]" office:value-type="float" office:value="1772.7388425">
            <text:p>1,773</text:p>
          </table:table-cell>
          <table:table-cell table:style-name="ce74" table:formula="of:=+[.AE20]" office:value-type="float" office:value="3457.4859376">
            <text:p>3,457</text:p>
          </table:table-cell>
          <table:table-cell table:style-name="ce74" table:formula="of:=+[.AF20]" office:value-type="float" office:value="5442.5069012">
            <text:p>5,443</text:p>
          </table:table-cell>
          <table:table-cell table:style-name="ce74" table:formula="of:=+[.AG20]" office:value-type="float" office:value="4068.2961081">
            <text:p>4,068</text:p>
          </table:table-cell>
          <table:table-cell table:style-name="ce74" table:formula="of:=+[.AH20]" office:value-type="float" office:value="2285.9637234">
            <text:p>2,286</text:p>
          </table:table-cell>
          <table:table-cell table:style-name="ce57" table:formula="of:=+[.AI20]" office:value-type="float" office:value="3150.5473517">
            <text:p>3,151</text:p>
          </table:table-cell>
          <table:table-cell table:style-name="ce60" office:value-type="string">
            <text:p>　　<text:span text:style-name="T1">(3)Books and stationery</text:span></text:p>
          </table:table-cell>
          <table:table-cell table:number-columns-repeated="15"/>
          <table:table-cell office:value-type="float" office:value="3.3535577072">
            <text:p>3.3535577072</text:p>
          </table:table-cell>
          <table:table-cell office:value-type="float" office:value="3.7101493536">
            <text:p>3.7101493536</text:p>
          </table:table-cell>
          <table:table-cell office:value-type="float" office:value="3.3267456952">
            <text:p>3.326745695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74" table:formula="of:=+[.AA21]" office:value-type="float" office:value="7972.7106267">
            <text:p>7,973</text:p>
          </table:table-cell>
          <table:table-cell table:style-name="ce74" table:formula="of:=+[.AB21]" office:value-type="float" office:value="3326.9707542">
            <text:p>3,327</text:p>
          </table:table-cell>
          <table:table-cell table:style-name="ce74" table:formula="of:=+[.AC21]" office:value-type="float" office:value="5712.3342713">
            <text:p>5,712</text:p>
          </table:table-cell>
          <table:table-cell table:style-name="ce74" table:formula="of:=+[.AD21]" office:value-type="float" office:value="4061.9797474">
            <text:p>4,062</text:p>
          </table:table-cell>
          <table:table-cell table:style-name="ce74" table:formula="of:=+[.AE21]" office:value-type="float" office:value="10855.70328">
            <text:p>10,856</text:p>
          </table:table-cell>
          <table:table-cell table:style-name="ce74" table:formula="of:=+[.AF21]" office:value-type="float" office:value="16909.721568">
            <text:p>16,910</text:p>
          </table:table-cell>
          <table:table-cell table:style-name="ce74" table:formula="of:=+[.AG21]" office:value-type="float" office:value="7054.0273337">
            <text:p>7,054</text:p>
          </table:table-cell>
          <table:table-cell table:style-name="ce74" table:formula="of:=+[.AH21]" office:value-type="float" office:value="4665.3112451">
            <text:p>4,665</text:p>
          </table:table-cell>
          <table:table-cell table:style-name="ce57" table:formula="of:=+[.AI21]" office:value-type="float" office:value="8243.5825104">
            <text:p>8,244</text:p>
          </table:table-cell>
          <table:table-cell table:style-name="ce60" office:value-type="string">
            <text:p>　　<text:span text:style-name="T1">(4)Recreation facilities</text:span></text:p>
          </table:table-cell>
          <table:table-cell table:number-columns-repeated="15"/>
          <table:table-cell office:value-type="float" office:value="2.5611229776">
            <text:p>2.5611229776</text:p>
          </table:table-cell>
          <table:table-cell office:value-type="float" office:value="2.9454653813">
            <text:p>2.9454653813</text:p>
          </table:table-cell>
          <table:table-cell office:value-type="float" office:value="2.5322243951">
            <text:p>2.532224395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74" table:formula="of:=+[.AA22]" office:value-type="float" office:value="36608.244365">
            <text:p>36,608</text:p>
          </table:table-cell>
          <table:table-cell table:style-name="ce74" table:formula="of:=+[.AB22]" office:value-type="float" office:value="19281.668085">
            <text:p>19,282</text:p>
          </table:table-cell>
          <table:table-cell table:style-name="ce74" table:formula="of:=+[.AC22]" office:value-type="float" office:value="30652.733152">
            <text:p>30,653</text:p>
          </table:table-cell>
          <table:table-cell table:style-name="ce74" table:formula="of:=+[.AD22]" office:value-type="float" office:value="22100.547319">
            <text:p>22,101</text:p>
          </table:table-cell>
          <table:table-cell table:style-name="ce74" table:formula="of:=+[.AE22]" office:value-type="float" office:value="38262.092717">
            <text:p>38,262</text:p>
          </table:table-cell>
          <table:table-cell table:style-name="ce74" table:formula="of:=+[.AF22]" office:value-type="float" office:value="64750.661866">
            <text:p>64,751</text:p>
          </table:table-cell>
          <table:table-cell table:style-name="ce74" table:formula="of:=+[.AG22]" office:value-type="float" office:value="51996.814156">
            <text:p>51,997</text:p>
          </table:table-cell>
          <table:table-cell table:style-name="ce74" table:formula="of:=+[.AH22]" office:value-type="float" office:value="41425.694578">
            <text:p>41,426</text:p>
          </table:table-cell>
          <table:table-cell table:style-name="ce57" table:formula="of:=+[.AI22]" office:value-type="float" office:value="50935.940419">
            <text:p>50,936</text:p>
          </table:table-cell>
          <table:table-cell table:style-name="ce60" office:value-type="string">
            <text:p>　　<text:span text:style-name="T1">(5)Education and research</text:span></text:p>
          </table:table-cell>
          <table:table-cell table:number-columns-repeated="15"/>
          <table:table-cell office:value-type="float" office:value="1.4893427661">
            <text:p>1.4893427661</text:p>
          </table:table-cell>
          <table:table-cell office:value-type="float" office:value="2.1229801434">
            <text:p>2.1229801434</text:p>
          </table:table-cell>
          <table:table-cell office:value-type="float" office:value="1.4416997743">
            <text:p>1.441699774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74" table:formula="of:=+[.AA23]" office:value-type="float" office:value="46878.196519">
            <text:p>46,878</text:p>
          </table:table-cell>
          <table:table-cell table:style-name="ce74" table:formula="of:=+[.AB23]" office:value-type="float" office:value="23022.439068">
            <text:p>23,022</text:p>
          </table:table-cell>
          <table:table-cell table:style-name="ce74" table:formula="of:=+[.AC23]" office:value-type="float" office:value="28082.245011">
            <text:p>28,082</text:p>
          </table:table-cell>
          <table:table-cell table:style-name="ce74" table:formula="of:=+[.AD23]" office:value-type="float" office:value="38056.831524">
            <text:p>38,057</text:p>
          </table:table-cell>
          <table:table-cell table:style-name="ce74" table:formula="of:=+[.AE23]" office:value-type="float" office:value="37062.794366">
            <text:p>37,063</text:p>
          </table:table-cell>
          <table:table-cell table:style-name="ce74" table:formula="of:=+[.AF23]" office:value-type="float" office:value="47668.928606">
            <text:p>47,669</text:p>
          </table:table-cell>
          <table:table-cell table:style-name="ce74" table:formula="of:=+[.AG23]" office:value-type="float" office:value="39302.090732">
            <text:p>39,302</text:p>
          </table:table-cell>
          <table:table-cell table:style-name="ce74" table:formula="of:=+[.AH23]" office:value-type="float" office:value="36801.504923">
            <text:p>36,802</text:p>
          </table:table-cell>
          <table:table-cell table:style-name="ce57" table:formula="of:=+[.AI23]" office:value-type="float" office:value="39757.568246">
            <text:p>39,758</text:p>
          </table:table-cell>
          <table:table-cell table:style-name="ce60" office:value-type="string">
            <text:p>　<text:span text:style-name="T1">12.Miscellaneous</text:span></text:p>
          </table:table-cell>
          <table:table-cell table:number-columns-repeated="15"/>
          <table:table-cell office:value-type="float" office:value="1.6512569224">
            <text:p>1.6512569224</text:p>
          </table:table-cell>
          <table:table-cell office:value-type="float" office:value="1.7988852057">
            <text:p>1.7988852057</text:p>
          </table:table-cell>
          <table:table-cell office:value-type="float" office:value="1.6401567989">
            <text:p>1.640156798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67" table:formula="of:=+[.AA24]" office:value-type="float" office:value="701110.95212">
            <text:p>701,111</text:p>
          </table:table-cell>
          <table:table-cell table:style-name="ce67" table:formula="of:=+[.AB24]" office:value-type="float" office:value="586479.06288">
            <text:p>586,479</text:p>
          </table:table-cell>
          <table:table-cell table:style-name="ce67" table:formula="of:=+[.AC24]" office:value-type="float" office:value="695029.75511">
            <text:p>695,030</text:p>
          </table:table-cell>
          <table:table-cell table:style-name="ce67" table:formula="of:=+[.AD24]" office:value-type="float" office:value="732450.21317">
            <text:p>732,450</text:p>
          </table:table-cell>
          <table:table-cell table:style-name="ce67" table:formula="of:=+[.AE24]" office:value-type="float" office:value="816692.01694">
            <text:p>816,692</text:p>
          </table:table-cell>
          <table:table-cell table:style-name="ce67" table:formula="of:=+[.AF24]" office:value-type="float" office:value="1187287.6904">
            <text:p>1,187,288</text:p>
          </table:table-cell>
          <table:table-cell table:style-name="ce67" table:formula="of:=+[.AG24]" office:value-type="float" office:value="916428.32983">
            <text:p>916,428</text:p>
          </table:table-cell>
          <table:table-cell table:style-name="ce67" table:formula="of:=+[.AH24]" office:value-type="float" office:value="741393.31574">
            <text:p>741,393</text:p>
          </table:table-cell>
          <table:table-cell table:style-name="ce55" table:formula="of:=+[.AI24]" office:value-type="float" office:value="920292.55907">
            <text:p>920,293</text:p>
          </table:table-cell>
          <table:table-cell table:style-name="ce59" office:value-type="string">
            <text:p>Disposable income</text:p>
          </table:table-cell>
          <table:table-cell table:number-columns-repeated="15"/>
          <table:table-cell office:value-type="float" office:value="1099994.3751">
            <text:p>1099994.3751</text:p>
          </table:table-cell>
          <table:table-cell office:value-type="float" office:value="883976.25867">
            <text:p>883976.25867</text:p>
          </table:table-cell>
          <table:table-cell office:value-type="float" office:value="1116236.7082">
            <text:p>1116236.708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67" table:formula="of:=+[.AA25]" office:value-type="float" office:value="542416.22136">
            <text:p>542,416</text:p>
          </table:table-cell>
          <table:table-cell table:style-name="ce67" table:formula="of:=+[.AB25]" office:value-type="float" office:value="425560.13282">
            <text:p>425,560</text:p>
          </table:table-cell>
          <table:table-cell table:style-name="ce67" table:formula="of:=+[.AC25]" office:value-type="float" office:value="537913.88002">
            <text:p>537,914</text:p>
          </table:table-cell>
          <table:table-cell table:style-name="ce67" table:formula="of:=+[.AD25]" office:value-type="float" office:value="504363.7322">
            <text:p>504,364</text:p>
          </table:table-cell>
          <table:table-cell table:style-name="ce67" table:formula="of:=+[.AE25]" office:value-type="float" office:value="643785.55081">
            <text:p>643,786</text:p>
          </table:table-cell>
          <table:table-cell table:style-name="ce67" table:formula="of:=+[.AF25]" office:value-type="float" office:value="906743.05056">
            <text:p>906,743</text:p>
          </table:table-cell>
          <table:table-cell table:style-name="ce67" table:formula="of:=+[.AG25]" office:value-type="float" office:value="744762.66463">
            <text:p>744,763</text:p>
          </table:table-cell>
          <table:table-cell table:style-name="ce67" table:formula="of:=+[.AH25]" office:value-type="float" office:value="564099.0965">
            <text:p>564,099</text:p>
          </table:table-cell>
          <table:table-cell table:style-name="ce55" table:formula="of:=+[.AI25]" office:value-type="float" office:value="692686.35222">
            <text:p>692,686</text:p>
          </table:table-cell>
          <table:table-cell table:style-name="ce59" office:value-type="string">
            <text:p>Final consumption expenditure</text:p>
          </table:table-cell>
          <table:table-cell table:number-columns-repeated="15"/>
          <table:table-cell office:value-type="float" office:value="623281.70379">
            <text:p>623281.70379</text:p>
          </table:table-cell>
          <table:table-cell office:value-type="float" office:value="313590.43164">
            <text:p>313590.43164</text:p>
          </table:table-cell>
          <table:table-cell office:value-type="float" office:value="646567.29156">
            <text:p>646567.2915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67" table:formula="of:=+[.AA26]" office:value-type="float" office:value="158694.73076">
            <text:p>158,695</text:p>
          </table:table-cell>
          <table:table-cell table:style-name="ce67" table:formula="of:=+[.AB26]" office:value-type="float" office:value="160918.93006">
            <text:p>160,919</text:p>
          </table:table-cell>
          <table:table-cell table:style-name="ce67" table:formula="of:=+[.AC26]" office:value-type="float" office:value="157115.87509">
            <text:p>157,116</text:p>
          </table:table-cell>
          <table:table-cell table:style-name="ce67" table:formula="of:=+[.AD26]" office:value-type="float" office:value="228086.48097">
            <text:p>228,086</text:p>
          </table:table-cell>
          <table:table-cell table:style-name="ce67" table:formula="of:=+[.AE26]" office:value-type="float" office:value="172906.46613">
            <text:p>172,906</text:p>
          </table:table-cell>
          <table:table-cell table:style-name="ce67" table:formula="of:=+[.AF26]" office:value-type="float" office:value="280544.63985">
            <text:p>280,545</text:p>
          </table:table-cell>
          <table:table-cell table:style-name="ce67" table:formula="of:=+[.AG26]" office:value-type="float" office:value="171665.66519">
            <text:p>171,666</text:p>
          </table:table-cell>
          <table:table-cell table:style-name="ce67" table:formula="of:=+[.AH26]" office:value-type="float" office:value="177294.21924">
            <text:p>177,294</text:p>
          </table:table-cell>
          <table:table-cell table:style-name="ce55" table:formula="of:=+[.AI26]" office:value-type="float" office:value="227606.20685">
            <text:p>227,606</text:p>
          </table:table-cell>
          <table:table-cell table:style-name="ce59" office:value-type="string">
            <text:p>Saving</text:p>
          </table:table-cell>
          <table:table-cell table:number-columns-repeated="15"/>
          <table:table-cell office:value-type="float" office:value="472641.22993">
            <text:p>472641.22993</text:p>
          </table:table-cell>
          <table:table-cell office:value-type="float" office:value="241026.61565">
            <text:p>241026.61565</text:p>
          </table:table-cell>
          <table:table-cell office:value-type="float" office:value="490056.25875">
            <text:p>490056.2587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879728.47195">
            <text:p>879,728</text:p>
          </table:table-cell>
          <table:table-cell table:style-name="ce67" table:formula="of:=+[.AB27]" office:value-type="float" office:value="728240.30818">
            <text:p>728,240</text:p>
          </table:table-cell>
          <table:table-cell table:style-name="ce67" table:formula="of:=+[.AC27]" office:value-type="float" office:value="865053.96089">
            <text:p>865,054</text:p>
          </table:table-cell>
          <table:table-cell table:style-name="ce67" table:formula="of:=+[.AD27]" office:value-type="float" office:value="940192.50507">
            <text:p>940,193</text:p>
          </table:table-cell>
          <table:table-cell table:style-name="ce67" table:formula="of:=+[.AE27]" office:value-type="float" office:value="1020068.5583">
            <text:p>1,020,069</text:p>
          </table:table-cell>
          <table:table-cell table:style-name="ce67" table:formula="of:=+[.AF27]" office:value-type="float" office:value="1526906.6979">
            <text:p>1,526,907</text:p>
          </table:table-cell>
          <table:table-cell table:style-name="ce67" table:formula="of:=+[.AG27]" office:value-type="float" office:value="1157271.6004">
            <text:p>1,157,272</text:p>
          </table:table-cell>
          <table:table-cell table:style-name="ce67" table:formula="of:=+[.AH27]" office:value-type="float" office:value="935549.84732">
            <text:p>935,550</text:p>
          </table:table-cell>
          <table:table-cell table:style-name="ce55" table:formula="of:=+[.AI27]" office:value-type="float" office:value="1150141.4393">
            <text:p>1,150,141</text:p>
          </table:table-cell>
          <table:table-cell table:style-name="ce81" office:value-type="string">
            <text:p>Current receipts</text:p>
          </table:table-cell>
          <table:table-cell table:number-columns-repeated="15"/>
          <table:table-cell office:value-type="float" office:value="39239.443868">
            <text:p>39239.443868</text:p>
          </table:table-cell>
          <table:table-cell office:value-type="float" office:value="25479.307593">
            <text:p>25479.307593</text:p>
          </table:table-cell>
          <table:table-cell office:value-type="float" office:value="40274.064116">
            <text:p>40274.06411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樣本戶數</text:p>
          </table:table-cell>
          <table:table-cell table:style-name="ce68" office:value-type="float" office:value="477">
            <text:p>477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350">
            <text:p>350</text:p>
          </table:table-cell>
          <table:table-cell table:style-name="ce68" office:value-type="float" office:value="200">
            <text:p>200</text:p>
          </table:table-cell>
          <table:table-cell table:style-name="ce68" office:value-type="float" office:value="310">
            <text:p>310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556">
            <text:p>556</text:p>
          </table:table-cell>
          <table:table-cell table:style-name="ce68" office:value-type="float" office:value="310">
            <text:p>310</text:p>
          </table:table-cell>
          <table:table-cell table:style-name="ce68" office:value-type="float" office:value="508">
            <text:p>508</text:p>
          </table:table-cell>
          <table:table-cell table:style-name="ce71" office:value-type="string">
            <text:p>Numbers of samples</text:p>
          </table:table-cell>
          <table:table-cell table:style-name="ce73" table:number-columns-repeated="15"/>
          <table:table-cell office:value-type="float" office:value="111401.02999">
            <text:p>111401.02999</text:p>
          </table:table-cell>
          <table:table-cell office:value-type="float" office:value="47084.508402">
            <text:p>47084.508402</text:p>
          </table:table-cell>
          <table:table-cell office:value-type="float" office:value="116236.96869">
            <text:p>116236.9686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3"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75" office:value-type="float" office:value="67733.2340042399">
            <text:p>67,733</text:p>
          </table:table-cell>
          <table:table-cell table:style-name="ce69" office:value-type="float" office:value="92050.3825018442">
            <text:p>92,050</text:p>
          </table:table-cell>
          <table:table-cell table:style-name="ce69" office:value-type="float" office:value="75167.0645443227">
            <text:p>75,167</text:p>
          </table:table-cell>
          <table:table-cell table:style-name="ce69" office:value-type="float" office:value="208454.137170974">
            <text:p>208,454</text:p>
          </table:table-cell>
          <table:table-cell table:style-name="ce69" office:value-type="float" office:value="89438.9508235824">
            <text:p>89,439</text:p>
          </table:table-cell>
          <table:table-cell table:style-name="ce69" office:value-type="float" office:value="124630.203992158">
            <text:p>124,630</text:p>
          </table:table-cell>
          <table:table-cell table:style-name="ce69" office:value-type="float" office:value="58797.3435186333">
            <text:p>58,797</text:p>
          </table:table-cell>
          <table:table-cell table:style-name="ce69" office:value-type="float" office:value="143823.549697364">
            <text:p>143,824</text:p>
          </table:table-cell>
          <table:table-cell table:style-name="ce76" office:value-type="float" office:value="73035.9843019741">
            <text:p>73,036</text:p>
          </table:table-cell>
          <table:table-cell table:style-name="ce72" office:value-type="string">
            <text:p>Disposable income standard deviation</text:p>
          </table:table-cell>
          <table:table-cell table:style-name="ce73" table:number-columns-repeated="15"/>
          <table:table-cell office:value-type="float" office:value="149687.92183">
            <text:p>149687.92183</text:p>
          </table:table-cell>
          <table:table-cell office:value-type="float" office:value="259918.8237">
            <text:p>259918.8237</text:p>
          </table:table-cell>
          <table:table-cell office:value-type="float" office:value="141399.69555">
            <text:p>141399.6955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73" table:number-columns-repeated="982"/>
        </table:table-row>
        <table:table-row table:style-name="ro10">
          <table:table-cell>
            <draw:frame table:end-cell-address="'59,60'.E41" table:end-x="2.007cm" table:end-y="0.178cm" draw:z-index="0" draw:name="Picture 1" draw:style-name="gr1" draw:text-style-name="P1" svg:width="14.556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59,60'.K41" table:end-x="6.546cm" table:end-y="0.536cm" draw:z-index="1" draw:name="Picture 2" draw:style-name="gr1" draw:text-style-name="P1" svg:width="15.455cm" svg:height="1.608cm" svg:x="0.05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office:value-type="float" office:value="51913.362356">
            <text:p>51913.362356</text:p>
          </table:table-cell>
          <table:table-cell office:value-type="float" office:value="21907.578852">
            <text:p>21907.578852</text:p>
          </table:table-cell>
          <table:table-cell office:value-type="float" office:value="54169.487627">
            <text:p>54169.48762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66852.139556">
            <text:p>66852.139556</text:p>
          </table:table-cell>
          <table:table-cell office:value-type="float" office:value="45301.684344">
            <text:p>45301.684344</text:p>
          </table:table-cell>
          <table:table-cell office:value-type="float" office:value="68472.511395">
            <text:p>68472.51139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208078.68209">
            <text:p>208078.68209</text:p>
          </table:table-cell>
          <table:table-cell office:value-type="float" office:value="242980.84173">
            <text:p>242980.84173</text:p>
          </table:table-cell>
          <table:table-cell office:value-type="float" office:value="205454.39987">
            <text:p>205454.3998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10"/>
          <table:table-cell table:style-name="ce2"/>
          <table:table-cell table:number-columns-repeated="15"/>
          <table:table-cell office:value-type="float" office:value="53337.415505">
            <text:p>53337.415505</text:p>
          </table:table-cell>
          <table:table-cell office:value-type="float" office:value="46771.547353">
            <text:p>46771.547353</text:p>
          </table:table-cell>
          <table:table-cell office:value-type="float" office:value="53831.101033">
            <text:p>53831.10103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2666.477185">
            <text:p>42666.477185</text:p>
          </table:table-cell>
          <table:table-cell office:value-type="float" office:value="79664.801132">
            <text:p>79664.801132</text:p>
          </table:table-cell>
          <table:table-cell office:value-type="float" office:value="39884.585033">
            <text:p>39884.58503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08209.76795">
            <text:p>108209.76795</text:p>
          </table:table-cell>
          <table:table-cell office:value-type="float" office:value="114365.11119">
            <text:p>114365.11119</text:p>
          </table:table-cell>
          <table:table-cell office:value-type="float" office:value="107746.94966">
            <text:p>107746.9496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385.5697976">
            <text:p>2385.5697976</text:p>
          </table:table-cell>
          <table:table-cell office:value-type="float" office:value="2179.3820629">
            <text:p>2179.3820629</text:p>
          </table:table-cell>
          <table:table-cell office:value-type="float" office:value="2401.0729875">
            <text:p>2401.072987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479.4516531">
            <text:p>1479.4516531</text:p>
          </table:table-cell>
          <table:table-cell office:value-type="float" office:value="0">
            <text:p>0</text:p>
          </table:table-cell>
          <table:table-cell office:value-type="float" office:value="1590.6911501">
            <text:p>1590.691150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80.56548914">
            <text:p>180.56548914</text:p>
          </table:table-cell>
          <table:table-cell office:value-type="float" office:value="276.89839738">
            <text:p>276.89839738</text:p>
          </table:table-cell>
          <table:table-cell office:value-type="float" office:value="173.32224856">
            <text:p>173.3222485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86307.83008">
            <text:p>186307.83008</text:p>
          </table:table-cell>
          <table:table-cell office:value-type="float" office:value="130200.18444">
            <text:p>130200.18444</text:p>
          </table:table-cell>
          <table:table-cell office:value-type="float" office:value="190526.54602">
            <text:p>190526.5460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8246.919312">
            <text:p>18246.919312</text:p>
          </table:table-cell>
          <table:table-cell office:value-type="float" office:value="4340.3471168">
            <text:p>4340.3471168</text:p>
          </table:table-cell>
          <table:table-cell office:value-type="float" office:value="19292.550031">
            <text:p>19292.55003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68060.91077">
            <text:p>168060.91077</text:p>
          </table:table-cell>
          <table:table-cell office:value-type="float" office:value="125859.83732">
            <text:p>125859.83732</text:p>
          </table:table-cell>
          <table:table-cell office:value-type="float" office:value="171233.99599">
            <text:p>171233.9959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39:23</meta:creation-date>
    <dc:creator> </dc:creator>
    <dc:date>2009-08-20T11:39:34</dc:date>
    <meta:document-statistic meta:table-count="6" meta:cell-count="6862" meta:object-count="12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