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482cm"/>
    </style:style>
    <style:style style:name="co8" style:family="table-column">
      <style:table-column-properties fo:break-before="auto" style:column-width="2.46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206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ta1" style:family="table" style:master-page-name="PageStyle_5f_73_2c_74">
      <style:table-properties table:display="true" style:writing-mode="lr-tb"/>
    </style:style>
    <style:style style:name="ta2" style:family="table" style:master-page-name="PageStyle_5f_75_2c_7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 style:data-style-name="N3"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3,74" table:style-name="ta1" table:print-ranges="'73,74'.A1:'73,74'.J36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1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7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2008</text:p>
          </table:table-cell>
          <table:table-cell table:number-columns-repeated="16"/>
          <table:table-cell office:value-type="float" office:value="7544629">
            <text:p>7544629</text:p>
          </table:table-cell>
          <table:table-cell office:value-type="float" office:value="812033.39133">
            <text:p>812033.39133</text:p>
          </table:table-cell>
          <table:table-cell office:value-type="float" office:value="1165132.7375">
            <text:p>1165132.7375</text:p>
          </table:table-cell>
          <table:table-cell office:value-type="float" office:value="723693.65975">
            <text:p>723693.65975</text:p>
          </table:table-cell>
          <table:table-cell office:value-type="float" office:value="3226902.4519">
            <text:p>3226902.4519</text:p>
          </table:table-cell>
          <table:table-cell office:value-type="float" office:value="86901.53992">
            <text:p>86901.53992</text:p>
          </table:table-cell>
          <table:table-cell office:value-type="float" office:value="1113499.8333">
            <text:p>1113499.8333</text:p>
          </table:table-cell>
          <table:table-cell office:value-type="float" office:value="416465.38618">
            <text:p>416465.386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office:value-type="float" office:value="3.3535577072">
            <text:p>3.353557707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.6967059903">
            <text:p>2.6967059903</text:p>
          </table:table-cell>
          <table:table-cell office:value-type="float" office:value="3.8961490522">
            <text:p>3.8961490522</text:p>
          </table:table-cell>
          <table:table-cell office:value-type="float" office:value="3.0981154548">
            <text:p>3.0981154548</text:p>
          </table:table-cell>
          <table:table-cell office:value-type="float" office:value="5.5056401318">
            <text:p>5.5056401318</text:p>
          </table:table-cell>
          <table:table-cell office:value-type="float" office:value="2.9659308432">
            <text:p>2.96593084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14"/>
          <table:table-cell table:number-columns-repeated="16"/>
          <table:table-cell office:value-type="float" office:value="2.5611229776">
            <text:p>2.5611229776</text:p>
          </table:table-cell>
          <table:table-cell office:value-type="float" office:value="0.9987232401">
            <text:p>0.9987232401</text:p>
          </table:table-cell>
          <table:table-cell office:value-type="float" office:value="1.998117279">
            <text:p>1.998117279</text:p>
          </table:table-cell>
          <table:table-cell office:value-type="float" office:value="2.1134938882">
            <text:p>2.1134938882</text:p>
          </table:table-cell>
          <table:table-cell office:value-type="float" office:value="2.8147854357">
            <text:p>2.8147854357</text:p>
          </table:table-cell>
          <table:table-cell office:value-type="float" office:value="1.9876726814">
            <text:p>1.9876726814</text:p>
          </table:table-cell>
          <table:table-cell office:value-type="float" office:value="3.8635622465">
            <text:p>3.8635622465</text:p>
          </table:table-cell>
          <table:table-cell office:value-type="float" office:value="2.6323588119">
            <text:p>2.63235881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Default"/>
          <table:table-cell table:style-name="ce27" office:value-type="string">
            <text:p><text:s text:c="5"/><text:span text:style-name="T4"><text:s text:c="6"/></text:span><text:span text:style-name="T5">by Type of Families</text:span></text:p>
          </table:table-cell>
          <table:table-cell table:number-columns-repeated="2"/>
          <table:table-cell table:style-name="ce2"/>
          <table:table-cell table:number-columns-repeated="16"/>
          <table:table-cell office:value-type="float" office:value="1.4893427661">
            <text:p>1.4893427661</text:p>
          </table:table-cell>
          <table:table-cell office:value-type="float" office:value="0.4982166764">
            <text:p>0.4982166764</text:p>
          </table:table-cell>
          <table:table-cell office:value-type="float" office:value="0.7611114997">
            <text:p>0.7611114997</text:p>
          </table:table-cell>
          <table:table-cell office:value-type="float" office:value="1.2873834071">
            <text:p>1.2873834071</text:p>
          </table:table-cell>
          <table:table-cell office:value-type="float" office:value="1.8585959098">
            <text:p>1.8585959098</text:p>
          </table:table-cell>
          <table:table-cell office:value-type="float" office:value="0.6638135509">
            <text:p>0.6638135509</text:p>
          </table:table-cell>
          <table:table-cell office:value-type="float" office:value="2.1373783578">
            <text:p>2.1373783578</text:p>
          </table:table-cell>
          <table:table-cell office:value-type="float" office:value="1.388682873">
            <text:p>1.3886828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七 年 <text:s text:c="19"/>　　　單位：元</text:p>
          </table:table-cell>
          <table:table-cell table:style-name="ce15" table:number-columns-repeated="4"/>
          <table:table-cell table:style-name="ce26" office:value-type="string">
            <text:p><text:s text:c="60"/>2 0 0 8 <text:s text:c="49"/>Unit:NT$</text:p>
          </table:table-cell>
          <table:table-cell table:style-name="ce28" table:number-columns-repeated="3"/>
          <table:table-cell table:style-name="ce34"/>
          <table:table-cell table:style-name="ce42" table:number-columns-repeated="16"/>
          <table:table-cell office:value-type="float" office:value="1.6512569224">
            <text:p>1.6512569224</text:p>
          </table:table-cell>
          <table:table-cell office:value-type="float" office:value="1">
            <text:p>1</text:p>
          </table:table-cell>
          <table:table-cell office:value-type="float" office:value="1.2283021962">
            <text:p>1.2283021962</text:p>
          </table:table-cell>
          <table:table-cell office:value-type="float" office:value="1.5052699067">
            <text:p>1.5052699067</text:p>
          </table:table-cell>
          <table:table-cell office:value-type="float" office:value="1.8289397693">
            <text:p>1.8289397693</text:p>
          </table:table-cell>
          <table:table-cell office:value-type="float" office:value="1.2249718953">
            <text:p>1.2249718953</text:p>
          </table:table-cell>
          <table:table-cell office:value-type="float" office:value="2.1921615963">
            <text:p>2.1921615963</text:p>
          </table:table-cell>
          <table:table-cell office:value-type="float" office:value="1.6240589584">
            <text:p>1.62405895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單　人</text:p>
          </table:table-cell>
          <table:table-cell table:style-name="ce16" office:value-type="string">
            <text:p>夫　婦</text:p>
          </table:table-cell>
          <table:table-cell table:style-name="ce16" office:value-type="string">
            <text:p>單　親</text:p>
          </table:table-cell>
          <table:table-cell table:style-name="ce16" office:value-type="string">
            <text:p>核　心</text:p>
          </table:table-cell>
          <table:table-cell table:style-name="ce16" office:value-type="string">
            <text:p>祖　孫</text:p>
          </table:table-cell>
          <table:table-cell table:style-name="ce16" office:value-type="string">
            <text:p>三　代</text:p>
          </table:table-cell>
          <table:table-cell table:style-name="ce16" office:value-type="string">
            <text:p>其　他</text:p>
          </table:table-cell>
          <table:table-cell table:style-name="ce35"/>
          <table:table-cell table:style-name="ce43" table:number-columns-repeated="16"/>
          <table:table-cell office:value-type="float" office:value="1099994.3751">
            <text:p>1099994.3751</text:p>
          </table:table-cell>
          <table:table-cell office:value-type="float" office:value="475273.85229">
            <text:p>475273.85229</text:p>
          </table:table-cell>
          <table:table-cell office:value-type="float" office:value="795570.52646">
            <text:p>795570.52646</text:p>
          </table:table-cell>
          <table:table-cell office:value-type="float" office:value="841322.40617">
            <text:p>841322.40617</text:p>
          </table:table-cell>
          <table:table-cell office:value-type="float" office:value="1356022.7205">
            <text:p>1356022.7205</text:p>
          </table:table-cell>
          <table:table-cell office:value-type="float" office:value="721334.96496">
            <text:p>721334.96496</text:p>
          </table:table-cell>
          <table:table-cell office:value-type="float" office:value="1356087.7682">
            <text:p>1356087.7682</text:p>
          </table:table-cell>
          <table:table-cell office:value-type="float" office:value="1029772.5025">
            <text:p>1029772.50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43" table:number-columns-repeated="982"/>
        </table:table-row>
        <table:table-row table:style-name="ro5">
          <table:table-cell table:style-name="ce7"/>
          <table:table-cell table:style-name="ce17" office:value-type="string">
            <text:p>General average</text:p>
          </table:table-cell>
          <table:table-cell table:style-name="ce17" office:value-type="string">
            <text:p>One person</text:p>
          </table:table-cell>
          <table:table-cell table:style-name="ce17" office:value-type="string">
            <text:p>Married couple</text:p>
          </table:table-cell>
          <table:table-cell table:style-name="ce17" office:value-type="string">
            <text:p>Single parent</text:p>
          </table:table-cell>
          <table:table-cell table:style-name="ce17" office:value-type="string">
            <text:p>Nuclear family</text:p>
          </table:table-cell>
          <table:table-cell table:style-name="ce17" office:value-type="string">
            <text:p>Ancestors and descendants</text:p>
          </table:table-cell>
          <table:table-cell table:style-name="ce17" office:value-type="string">
            <text:p>Extended family</text:p>
          </table:table-cell>
          <table:table-cell table:style-name="ce17" office:value-type="string">
            <text:p>Others</text:p>
          </table:table-cell>
          <table:table-cell table:style-name="ce36"/>
          <table:table-cell table:style-name="ce44" table:number-columns-repeated="16"/>
          <table:table-cell office:value-type="float" office:value="623281.70379">
            <text:p>623281.70379</text:p>
          </table:table-cell>
          <table:table-cell office:value-type="float" office:value="213491.78555">
            <text:p>213491.78555</text:p>
          </table:table-cell>
          <table:table-cell office:value-type="float" office:value="309102.74062">
            <text:p>309102.74062</text:p>
          </table:table-cell>
          <table:table-cell office:value-type="float" office:value="489515.52835">
            <text:p>489515.52835</text:p>
          </table:table-cell>
          <table:table-cell office:value-type="float" office:value="839786.11421">
            <text:p>839786.11421</text:p>
          </table:table-cell>
          <table:table-cell office:value-type="float" office:value="220121.24663">
            <text:p>220121.24663</text:p>
          </table:table-cell>
          <table:table-cell office:value-type="float" office:value="770909.21926">
            <text:p>770909.21926</text:p>
          </table:table-cell>
          <table:table-cell office:value-type="float" office:value="545586.08325">
            <text:p>545586.083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44" table:number-columns-repeated="982"/>
        </table:table-row>
        <table:table-row table:style-name="ro6">
          <table:table-cell table:style-name="ce8"/>
          <table:table-cell table:style-name="ce18" table:number-columns-repeated="7"/>
          <table:table-cell table:style-name="ce8"/>
          <table:table-cell table:style-name="ce37"/>
          <table:table-cell table:style-name="ce45" table:number-columns-repeated="16"/>
          <table:table-cell office:value-type="float" office:value="472641.22993">
            <text:p>472641.22993</text:p>
          </table:table-cell>
          <table:table-cell office:value-type="float" office:value="157451.54605">
            <text:p>157451.54605</text:p>
          </table:table-cell>
          <table:table-cell office:value-type="float" office:value="177372.24721">
            <text:p>177372.24721</text:p>
          </table:table-cell>
          <table:table-cell office:value-type="float" office:value="393025.50395">
            <text:p>393025.50395</text:p>
          </table:table-cell>
          <table:table-cell office:value-type="float" office:value="645899.79946">
            <text:p>645899.79946</text:p>
          </table:table-cell>
          <table:table-cell office:value-type="float" office:value="138965.3725">
            <text:p>138965.3725</text:p>
          </table:table-cell>
          <table:table-cell office:value-type="float" office:value="607682.62779">
            <text:p>607682.62779</text:p>
          </table:table-cell>
          <table:table-cell office:value-type="float" office:value="417725.19234">
            <text:p>417725.192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7544629">
            <text:p>7,544,629</text:p>
          </table:table-cell>
          <table:table-cell table:style-name="ce19" table:formula="of:=+[.AB1]" office:value-type="float" office:value="812033.39133">
            <text:p>812,033</text:p>
          </table:table-cell>
          <table:table-cell table:style-name="ce19" table:formula="of:=+[.AC1]" office:value-type="float" office:value="1165132.7375">
            <text:p>1,165,133</text:p>
          </table:table-cell>
          <table:table-cell table:style-name="ce19" table:formula="of:=+[.AD1]" office:value-type="float" office:value="723693.65975">
            <text:p>723,694</text:p>
          </table:table-cell>
          <table:table-cell table:style-name="ce19" table:formula="of:=+[.AE1]" office:value-type="float" office:value="3226902.4519">
            <text:p>3,226,902</text:p>
          </table:table-cell>
          <table:table-cell table:style-name="ce19" table:formula="of:=+[.AF1]" office:value-type="float" office:value="86901.53992">
            <text:p>86,902</text:p>
          </table:table-cell>
          <table:table-cell table:style-name="ce19" table:formula="of:=+[.AG1]" office:value-type="float" office:value="1113499.8333">
            <text:p>1,113,500</text:p>
          </table:table-cell>
          <table:table-cell table:style-name="ce29" table:formula="of:=+[.AH1]" office:value-type="float" office:value="416465.38618">
            <text:p>416,465</text:p>
          </table:table-cell>
          <table:table-cell table:style-name="ce38" office:value-type="string">
            <text:p>No. of households</text:p>
          </table:table-cell>
          <table:table-cell table:number-columns-repeated="16"/>
          <table:table-cell office:value-type="float" office:value="39239.443868">
            <text:p>39239.443868</text:p>
          </table:table-cell>
          <table:table-cell office:value-type="float" office:value="17630.545731">
            <text:p>17630.545731</text:p>
          </table:table-cell>
          <table:table-cell office:value-type="float" office:value="81568.448879">
            <text:p>81568.448879</text:p>
          </table:table-cell>
          <table:table-cell office:value-type="float" office:value="24391.281914">
            <text:p>24391.281914</text:p>
          </table:table-cell>
          <table:table-cell office:value-type="float" office:value="34599.068626">
            <text:p>34599.068626</text:p>
          </table:table-cell>
          <table:table-cell office:value-type="float" office:value="50356.750396">
            <text:p>50356.750396</text:p>
          </table:table-cell>
          <table:table-cell office:value-type="float" office:value="33327.448128">
            <text:p>33327.448128</text:p>
          </table:table-cell>
          <table:table-cell office:value-type="float" office:value="38194.198476">
            <text:p>38194.1984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ROUND(+[.AA2];2)" office:value-type="float" office:value="3.35">
            <text:p>3.35</text:p>
          </table:table-cell>
          <table:table-cell table:style-name="ce20" table:formula="of:=+ROUND(+[.AB2];2)" office:value-type="float" office:value="1">
            <text:p>1.00</text:p>
          </table:table-cell>
          <table:table-cell table:style-name="ce20" table:formula="of:=+ROUND(+[.AC2];2)" office:value-type="float" office:value="2">
            <text:p>2.00</text:p>
          </table:table-cell>
          <table:table-cell table:style-name="ce20" table:formula="of:=+ROUND(+[.AD2];2)" office:value-type="float" office:value="2.7">
            <text:p>2.70</text:p>
          </table:table-cell>
          <table:table-cell table:style-name="ce20" table:formula="of:=+ROUND(+[.AE2];2)" office:value-type="float" office:value="3.9">
            <text:p>3.90</text:p>
          </table:table-cell>
          <table:table-cell table:style-name="ce20" table:formula="of:=+ROUND(+[.AF2];2)" office:value-type="float" office:value="3.1">
            <text:p>3.10</text:p>
          </table:table-cell>
          <table:table-cell table:style-name="ce20" table:formula="of:=+ROUND(+[.AG2];2)" office:value-type="float" office:value="5.51">
            <text:p>5.51</text:p>
          </table:table-cell>
          <table:table-cell table:style-name="ce30" table:formula="of:=+ROUND(+[.AH2];2)" office:value-type="float" office:value="2.97">
            <text:p>2.97</text:p>
          </table:table-cell>
          <table:table-cell table:style-name="ce38" office:value-type="string">
            <text:p>No. of persons per household</text:p>
          </table:table-cell>
          <table:table-cell table:number-columns-repeated="16"/>
          <table:table-cell office:value-type="float" office:value="111401.02999">
            <text:p>111401.02999</text:p>
          </table:table-cell>
          <table:table-cell office:value-type="float" office:value="38409.693773">
            <text:p>38409.693773</text:p>
          </table:table-cell>
          <table:table-cell office:value-type="float" office:value="50162.044526">
            <text:p>50162.044526</text:p>
          </table:table-cell>
          <table:table-cell office:value-type="float" office:value="72098.742479">
            <text:p>72098.742479</text:p>
          </table:table-cell>
          <table:table-cell office:value-type="float" office:value="159287.24613">
            <text:p>159287.24613</text:p>
          </table:table-cell>
          <table:table-cell office:value-type="float" office:value="30799.123739">
            <text:p>30799.123739</text:p>
          </table:table-cell>
          <table:table-cell office:value-type="float" office:value="129899.14335">
            <text:p>129899.14335</text:p>
          </table:table-cell>
          <table:table-cell office:value-type="float" office:value="89666.692437">
            <text:p>89666.6924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ROUND(+[.AA3];2)" office:value-type="float" office:value="2.56">
            <text:p>2.56</text:p>
          </table:table-cell>
          <table:table-cell table:style-name="ce20" table:formula="of:=+ROUND(+[.AB3];2)" office:value-type="float" office:value="1">
            <text:p>1.00</text:p>
          </table:table-cell>
          <table:table-cell table:style-name="ce20" table:formula="of:=+ROUND(+[.AC3];2)" office:value-type="float" office:value="2">
            <text:p>2.00</text:p>
          </table:table-cell>
          <table:table-cell table:style-name="ce20" table:formula="of:=+ROUND(+[.AD3];2)" office:value-type="float" office:value="2.11">
            <text:p>2.11</text:p>
          </table:table-cell>
          <table:table-cell table:style-name="ce20" table:formula="of:=+ROUND(+[.AE3];2)" office:value-type="float" office:value="2.81">
            <text:p>2.81</text:p>
          </table:table-cell>
          <table:table-cell table:style-name="ce20" table:formula="of:=+ROUND(+[.AF3];2)" office:value-type="float" office:value="1.99">
            <text:p>1.99</text:p>
          </table:table-cell>
          <table:table-cell table:style-name="ce20" table:formula="of:=+ROUND(+[.AG3];2)" office:value-type="float" office:value="3.86">
            <text:p>3.86</text:p>
          </table:table-cell>
          <table:table-cell table:style-name="ce30" table:formula="of:=+ROUND(+[.AH3];2)" office:value-type="float" office:value="2.63">
            <text:p>2.63</text:p>
          </table:table-cell>
          <table:table-cell table:style-name="ce38" office:value-type="string">
            <text:p>No. of adults per household</text:p>
          </table:table-cell>
          <table:table-cell table:number-columns-repeated="16"/>
          <table:table-cell office:value-type="float" office:value="149687.92183">
            <text:p>149687.92183</text:p>
          </table:table-cell>
          <table:table-cell office:value-type="float" office:value="49760.325853">
            <text:p>49760.325853</text:p>
          </table:table-cell>
          <table:table-cell office:value-type="float" office:value="102607.64479">
            <text:p>102607.64479</text:p>
          </table:table-cell>
          <table:table-cell office:value-type="float" office:value="75169.013771">
            <text:p>75169.013771</text:p>
          </table:table-cell>
          <table:table-cell office:value-type="float" office:value="206287.94638">
            <text:p>206287.94638</text:p>
          </table:table-cell>
          <table:table-cell office:value-type="float" office:value="44571.309587">
            <text:p>44571.309587</text:p>
          </table:table-cell>
          <table:table-cell office:value-type="float" office:value="182421.631">
            <text:p>182421.631</text:p>
          </table:table-cell>
          <table:table-cell office:value-type="float" office:value="101595.65553">
            <text:p>101595.655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ROUND(+[.AA4];2)" office:value-type="float" office:value="1.49">
            <text:p>1.49</text:p>
          </table:table-cell>
          <table:table-cell table:style-name="ce20" table:formula="of:=+ROUND(+[.AB4];2)" office:value-type="float" office:value="0.5">
            <text:p>0.50</text:p>
          </table:table-cell>
          <table:table-cell table:style-name="ce20" table:formula="of:=+ROUND(+[.AC4];2)" office:value-type="float" office:value="0.76">
            <text:p>0.76</text:p>
          </table:table-cell>
          <table:table-cell table:style-name="ce20" table:formula="of:=+ROUND(+[.AD4];2)" office:value-type="float" office:value="1.29">
            <text:p>1.29</text:p>
          </table:table-cell>
          <table:table-cell table:style-name="ce20" table:formula="of:=+ROUND(+[.AE4];2)" office:value-type="float" office:value="1.86">
            <text:p>1.86</text:p>
          </table:table-cell>
          <table:table-cell table:style-name="ce20" table:formula="of:=+ROUND(+[.AF4];2)" office:value-type="float" office:value="0.66">
            <text:p>0.66</text:p>
          </table:table-cell>
          <table:table-cell table:style-name="ce20" table:formula="of:=+ROUND(+[.AG4];2)" office:value-type="float" office:value="2.14">
            <text:p>2.14</text:p>
          </table:table-cell>
          <table:table-cell table:style-name="ce30" table:formula="of:=+ROUND(+[.AH4];2)" office:value-type="float" office:value="1.39">
            <text:p>1.39</text:p>
          </table:table-cell>
          <table:table-cell table:style-name="ce38" office:value-type="string">
            <text:p>No. of persons employed per household</text:p>
          </table:table-cell>
          <table:table-cell table:number-columns-repeated="16"/>
          <table:table-cell office:value-type="float" office:value="51913.362356">
            <text:p>51913.362356</text:p>
          </table:table-cell>
          <table:table-cell office:value-type="float" office:value="32367.386568">
            <text:p>32367.386568</text:p>
          </table:table-cell>
          <table:table-cell office:value-type="float" office:value="78426.231179">
            <text:p>78426.231179</text:p>
          </table:table-cell>
          <table:table-cell office:value-type="float" office:value="34988.574106">
            <text:p>34988.574106</text:p>
          </table:table-cell>
          <table:table-cell office:value-type="float" office:value="53360.447762">
            <text:p>53360.447762</text:p>
          </table:table-cell>
          <table:table-cell office:value-type="float" office:value="34059.50915">
            <text:p>34059.50915</text:p>
          </table:table-cell>
          <table:table-cell office:value-type="float" office:value="46395.378326">
            <text:p>46395.378326</text:p>
          </table:table-cell>
          <table:table-cell office:value-type="float" office:value="52526.93967">
            <text:p>52526.939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ROUND(+[.AA5];2)" office:value-type="float" office:value="1.65">
            <text:p>1.65</text:p>
          </table:table-cell>
          <table:table-cell table:style-name="ce20" table:formula="of:=+ROUND(+[.AB5];2)" office:value-type="float" office:value="1">
            <text:p>1.00</text:p>
          </table:table-cell>
          <table:table-cell table:style-name="ce20" table:formula="of:=+ROUND(+[.AC5];2)" office:value-type="float" office:value="1.23">
            <text:p>1.23</text:p>
          </table:table-cell>
          <table:table-cell table:style-name="ce20" table:formula="of:=+ROUND(+[.AD5];2)" office:value-type="float" office:value="1.51">
            <text:p>1.51</text:p>
          </table:table-cell>
          <table:table-cell table:style-name="ce20" table:formula="of:=+ROUND(+[.AE5];2)" office:value-type="float" office:value="1.83">
            <text:p>1.83</text:p>
          </table:table-cell>
          <table:table-cell table:style-name="ce20" table:formula="of:=+ROUND(+[.AF5];2)" office:value-type="float" office:value="1.22">
            <text:p>1.22</text:p>
          </table:table-cell>
          <table:table-cell table:style-name="ce20" table:formula="of:=+ROUND(+[.AG5];2)" office:value-type="float" office:value="2.19">
            <text:p>2.19</text:p>
          </table:table-cell>
          <table:table-cell table:style-name="ce30" table:formula="of:=+ROUND(+[.AH5];2)" office:value-type="float" office:value="1.62">
            <text:p>1.62</text:p>
          </table:table-cell>
          <table:table-cell table:style-name="ce38" office:value-type="string">
            <text:p>No. of income recipients per household</text:p>
          </table:table-cell>
          <table:table-cell table:number-columns-repeated="16"/>
          <table:table-cell office:value-type="float" office:value="66852.139556">
            <text:p>66852.139556</text:p>
          </table:table-cell>
          <table:table-cell office:value-type="float" office:value="43338.753646">
            <text:p>43338.753646</text:p>
          </table:table-cell>
          <table:table-cell office:value-type="float" office:value="62948.77324">
            <text:p>62948.77324</text:p>
          </table:table-cell>
          <table:table-cell office:value-type="float" office:value="53479.813946">
            <text:p>53479.813946</text:p>
          </table:table-cell>
          <table:table-cell office:value-type="float" office:value="76047.170666">
            <text:p>76047.170666</text:p>
          </table:table-cell>
          <table:table-cell office:value-type="float" office:value="55971.117012">
            <text:p>55971.117012</text:p>
          </table:table-cell>
          <table:table-cell office:value-type="float" office:value="71513.593189">
            <text:p>71513.593189</text:p>
          </table:table-cell>
          <table:table-cell office:value-type="float" office:value="65417.789806">
            <text:p>65417.7898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所得收入總計</text:p>
          </table:table-cell>
          <table:table-cell table:style-name="ce19" table:formula="of:=+[.AA6]" office:value-type="float" office:value="1099994.3751">
            <text:p>1,099,994</text:p>
          </table:table-cell>
          <table:table-cell table:style-name="ce19" table:formula="of:=+[.AB6]" office:value-type="float" office:value="475273.85229">
            <text:p>475,274</text:p>
          </table:table-cell>
          <table:table-cell table:style-name="ce19" table:formula="of:=+[.AC6]" office:value-type="float" office:value="795570.52646">
            <text:p>795,571</text:p>
          </table:table-cell>
          <table:table-cell table:style-name="ce19" table:formula="of:=+[.AD6]" office:value-type="float" office:value="841322.40617">
            <text:p>841,322</text:p>
          </table:table-cell>
          <table:table-cell table:style-name="ce19" table:formula="of:=+[.AE6]" office:value-type="float" office:value="1356022.7205">
            <text:p>1,356,023</text:p>
          </table:table-cell>
          <table:table-cell table:style-name="ce19" table:formula="of:=+[.AF6]" office:value-type="float" office:value="721334.96496">
            <text:p>721,335</text:p>
          </table:table-cell>
          <table:table-cell table:style-name="ce19" table:formula="of:=+[.AG6]" office:value-type="float" office:value="1356087.7682">
            <text:p>1,356,088</text:p>
          </table:table-cell>
          <table:table-cell table:style-name="ce29" table:formula="of:=+[.AH6]" office:value-type="float" office:value="1029772.5025">
            <text:p>1,029,773</text:p>
          </table:table-cell>
          <table:table-cell table:style-name="ce38" office:value-type="string">
            <text:p>A.Total receipts</text:p>
          </table:table-cell>
          <table:table-cell table:number-columns-repeated="16"/>
          <table:table-cell office:value-type="float" office:value="208078.68209">
            <text:p>208078.68209</text:p>
          </table:table-cell>
          <table:table-cell office:value-type="float" office:value="136124.53512">
            <text:p>136124.53512</text:p>
          </table:table-cell>
          <table:table-cell office:value-type="float" office:value="242276.83762">
            <text:p>242276.83762</text:p>
          </table:table-cell>
          <table:table-cell office:value-type="float" office:value="187977.36784">
            <text:p>187977.36784</text:p>
          </table:table-cell>
          <table:table-cell office:value-type="float" office:value="180397.36052">
            <text:p>180397.36052</text:p>
          </table:table-cell>
          <table:table-cell office:value-type="float" office:value="366172.78059">
            <text:p>366172.78059</text:p>
          </table:table-cell>
          <table:table-cell office:value-type="float" office:value="284613.60266">
            <text:p>284613.60266</text:p>
          </table:table-cell>
          <table:table-cell office:value-type="float" office:value="264495.50911">
            <text:p>264495.509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僱人員報酬</text:span></text:p>
          </table:table-cell>
          <table:table-cell table:style-name="ce21" table:formula="of:=+[.AA7]" office:value-type="float" office:value="623281.70379">
            <text:p>623,282</text:p>
          </table:table-cell>
          <table:table-cell table:style-name="ce21" table:formula="of:=+[.AB7]" office:value-type="float" office:value="213491.78555">
            <text:p>213,492</text:p>
          </table:table-cell>
          <table:table-cell table:style-name="ce21" table:formula="of:=+[.AC7]" office:value-type="float" office:value="309102.74062">
            <text:p>309,103</text:p>
          </table:table-cell>
          <table:table-cell table:style-name="ce21" table:formula="of:=+[.AD7]" office:value-type="float" office:value="489515.52835">
            <text:p>489,516</text:p>
          </table:table-cell>
          <table:table-cell table:style-name="ce21" table:formula="of:=+[.AE7]" office:value-type="float" office:value="839786.11421">
            <text:p>839,786</text:p>
          </table:table-cell>
          <table:table-cell table:style-name="ce21" table:formula="of:=+[.AF7]" office:value-type="float" office:value="220121.24663">
            <text:p>220,121</text:p>
          </table:table-cell>
          <table:table-cell table:style-name="ce21" table:formula="of:=+[.AG7]" office:value-type="float" office:value="770909.21926">
            <text:p>770,909</text:p>
          </table:table-cell>
          <table:table-cell table:style-name="ce31" table:formula="of:=+[.AH7]" office:value-type="float" office:value="545586.08325">
            <text:p>545,586</text:p>
          </table:table-cell>
          <table:table-cell table:style-name="ce39" office:value-type="string">
            <text:p>　<text:span text:style-name="T1">1.Compensation of employees</text:span></text:p>
          </table:table-cell>
          <table:table-cell table:number-columns-repeated="16"/>
          <table:table-cell office:value-type="float" office:value="53337.415505">
            <text:p>53337.415505</text:p>
          </table:table-cell>
          <table:table-cell office:value-type="float" office:value="62188.120849">
            <text:p>62188.120849</text:p>
          </table:table-cell>
          <table:table-cell office:value-type="float" office:value="87930.263475">
            <text:p>87930.263475</text:p>
          </table:table-cell>
          <table:table-cell office:value-type="float" office:value="60555.286608">
            <text:p>60555.286608</text:p>
          </table:table-cell>
          <table:table-cell office:value-type="float" office:value="29940.76868">
            <text:p>29940.76868</text:p>
          </table:table-cell>
          <table:table-cell office:value-type="float" office:value="156288.95175">
            <text:p>156288.95175</text:p>
          </table:table-cell>
          <table:table-cell office:value-type="float" office:value="51970.04667">
            <text:p>51970.04667</text:p>
          </table:table-cell>
          <table:table-cell office:value-type="float" office:value="90216.253381">
            <text:p>90216.2533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472641.22993">
            <text:p>472,641</text:p>
          </table:table-cell>
          <table:table-cell table:style-name="ce21" table:formula="of:=+[.AB8]" office:value-type="float" office:value="157451.54605">
            <text:p>157,452</text:p>
          </table:table-cell>
          <table:table-cell table:style-name="ce21" table:formula="of:=+[.AC8]" office:value-type="float" office:value="177372.24721">
            <text:p>177,372</text:p>
          </table:table-cell>
          <table:table-cell table:style-name="ce21" table:formula="of:=+[.AD8]" office:value-type="float" office:value="393025.50395">
            <text:p>393,026</text:p>
          </table:table-cell>
          <table:table-cell table:style-name="ce21" table:formula="of:=+[.AE8]" office:value-type="float" office:value="645899.79946">
            <text:p>645,900</text:p>
          </table:table-cell>
          <table:table-cell table:style-name="ce21" table:formula="of:=+[.AF8]" office:value-type="float" office:value="138965.3725">
            <text:p>138,965</text:p>
          </table:table-cell>
          <table:table-cell table:style-name="ce21" table:formula="of:=+[.AG8]" office:value-type="float" office:value="607682.62779">
            <text:p>607,683</text:p>
          </table:table-cell>
          <table:table-cell table:style-name="ce31" table:formula="of:=+[.AH8]" office:value-type="float" office:value="417725.19234">
            <text:p>417,725</text:p>
          </table:table-cell>
          <table:table-cell table:style-name="ce39" office:value-type="string">
            <text:p>　　<text:span text:style-name="T1">(1)Full time payroll</text:span></text:p>
          </table:table-cell>
          <table:table-cell table:number-columns-repeated="16"/>
          <table:table-cell office:value-type="float" office:value="42666.477185">
            <text:p>42666.477185</text:p>
          </table:table-cell>
          <table:table-cell office:value-type="float" office:value="35549.728438">
            <text:p>35549.728438</text:p>
          </table:table-cell>
          <table:table-cell office:value-type="float" office:value="61845.385395">
            <text:p>61845.385395</text:p>
          </table:table-cell>
          <table:table-cell office:value-type="float" office:value="39349.118369">
            <text:p>39349.118369</text:p>
          </table:table-cell>
          <table:table-cell office:value-type="float" office:value="30058.872535">
            <text:p>30058.872535</text:p>
          </table:table-cell>
          <table:table-cell office:value-type="float" office:value="70616.403492">
            <text:p>70616.403492</text:p>
          </table:table-cell>
          <table:table-cell office:value-type="float" office:value="62039.579388">
            <text:p>62039.579388</text:p>
          </table:table-cell>
          <table:table-cell office:value-type="float" office:value="48708.967311">
            <text:p>48708.9673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39239.443868">
            <text:p>39,239</text:p>
          </table:table-cell>
          <table:table-cell table:style-name="ce21" table:formula="of:=+[.AB9]" office:value-type="float" office:value="17630.545731">
            <text:p>17,631</text:p>
          </table:table-cell>
          <table:table-cell table:style-name="ce21" table:formula="of:=+[.AC9]" office:value-type="float" office:value="81568.448879">
            <text:p>81,568</text:p>
          </table:table-cell>
          <table:table-cell table:style-name="ce21" table:formula="of:=+[.AD9]" office:value-type="float" office:value="24391.281914">
            <text:p>24,391</text:p>
          </table:table-cell>
          <table:table-cell table:style-name="ce21" table:formula="of:=+[.AE9]" office:value-type="float" office:value="34599.068626">
            <text:p>34,599</text:p>
          </table:table-cell>
          <table:table-cell table:style-name="ce21" table:formula="of:=+[.AF9]" office:value-type="float" office:value="50356.750396">
            <text:p>50,357</text:p>
          </table:table-cell>
          <table:table-cell table:style-name="ce21" table:formula="of:=+[.AG9]" office:value-type="float" office:value="33327.448128">
            <text:p>33,327</text:p>
          </table:table-cell>
          <table:table-cell table:style-name="ce31" table:formula="of:=+[.AH9]" office:value-type="float" office:value="38194.198476">
            <text:p>38,194</text:p>
          </table:table-cell>
          <table:table-cell table:style-name="ce39" office:value-type="string">
            <text:p>　　<text:span text:style-name="T1">(2)Part time payroll</text:span></text:p>
          </table:table-cell>
          <table:table-cell table:number-columns-repeated="16"/>
          <table:table-cell office:value-type="float" office:value="108209.76795">
            <text:p>108209.76795</text:p>
          </table:table-cell>
          <table:table-cell office:value-type="float" office:value="36577.796034">
            <text:p>36577.796034</text:p>
          </table:table-cell>
          <table:table-cell office:value-type="float" office:value="90753.246172">
            <text:p>90753.246172</text:p>
          </table:table-cell>
          <table:table-cell office:value-type="float" office:value="82227.771079">
            <text:p>82227.771079</text:p>
          </table:table-cell>
          <table:table-cell office:value-type="float" office:value="118008.26018">
            <text:p>118008.26018</text:p>
          </table:table-cell>
          <table:table-cell office:value-type="float" office:value="133887.63319">
            <text:p>133887.63319</text:p>
          </table:table-cell>
          <table:table-cell office:value-type="float" office:value="165160.29545">
            <text:p>165160.29545</text:p>
          </table:table-cell>
          <table:table-cell office:value-type="float" office:value="108318.05304">
            <text:p>108318.053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111401.02999">
            <text:p>111,401</text:p>
          </table:table-cell>
          <table:table-cell table:style-name="ce21" table:formula="of:=+[.AB10]" office:value-type="float" office:value="38409.693773">
            <text:p>38,410</text:p>
          </table:table-cell>
          <table:table-cell table:style-name="ce21" table:formula="of:=+[.AC10]" office:value-type="float" office:value="50162.044526">
            <text:p>50,162</text:p>
          </table:table-cell>
          <table:table-cell table:style-name="ce21" table:formula="of:=+[.AD10]" office:value-type="float" office:value="72098.742479">
            <text:p>72,099</text:p>
          </table:table-cell>
          <table:table-cell table:style-name="ce21" table:formula="of:=+[.AE10]" office:value-type="float" office:value="159287.24613">
            <text:p>159,287</text:p>
          </table:table-cell>
          <table:table-cell table:style-name="ce21" table:formula="of:=+[.AF10]" office:value-type="float" office:value="30799.123739">
            <text:p>30,799</text:p>
          </table:table-cell>
          <table:table-cell table:style-name="ce21" table:formula="of:=+[.AG10]" office:value-type="float" office:value="129899.14335">
            <text:p>129,899</text:p>
          </table:table-cell>
          <table:table-cell table:style-name="ce31" table:formula="of:=+[.AH10]" office:value-type="float" office:value="89666.692437">
            <text:p>89,667</text:p>
          </table:table-cell>
          <table:table-cell table:style-name="ce39" office:value-type="string">
            <text:p>　　<text:span text:style-name="T1">(3)Other receipts or subsidies</text:span></text:p>
          </table:table-cell>
          <table:table-cell table:number-columns-repeated="16"/>
          <table:table-cell office:value-type="float" office:value="2385.5697976">
            <text:p>2385.5697976</text:p>
          </table:table-cell>
          <table:table-cell office:value-type="float" office:value="302.98952707">
            <text:p>302.98952707</text:p>
          </table:table-cell>
          <table:table-cell office:value-type="float" office:value="1274.5771154">
            <text:p>1274.5771154</text:p>
          </table:table-cell>
          <table:table-cell office:value-type="float" office:value="5478.7542851">
            <text:p>5478.7542851</text:p>
          </table:table-cell>
          <table:table-cell office:value-type="float" office:value="2006.7042126">
            <text:p>2006.7042126</text:p>
          </table:table-cell>
          <table:table-cell office:value-type="float" office:value="707.09222522">
            <text:p>707.09222522</text:p>
          </table:table-cell>
          <table:table-cell office:value-type="float" office:value="3651.4785641">
            <text:p>3651.4785641</text:p>
          </table:table-cell>
          <table:table-cell office:value-type="float" office:value="4080.5390724">
            <text:p>4080.53907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149687.92183">
            <text:p>149,688</text:p>
          </table:table-cell>
          <table:table-cell table:style-name="ce21" table:formula="of:=+[.AB11]" office:value-type="float" office:value="49760.325853">
            <text:p>49,760</text:p>
          </table:table-cell>
          <table:table-cell table:style-name="ce21" table:formula="of:=+[.AC11]" office:value-type="float" office:value="102607.64479">
            <text:p>102,608</text:p>
          </table:table-cell>
          <table:table-cell table:style-name="ce21" table:formula="of:=+[.AD11]" office:value-type="float" office:value="75169.013771">
            <text:p>75,169</text:p>
          </table:table-cell>
          <table:table-cell table:style-name="ce21" table:formula="of:=+[.AE11]" office:value-type="float" office:value="206287.94638">
            <text:p>206,288</text:p>
          </table:table-cell>
          <table:table-cell table:style-name="ce21" table:formula="of:=+[.AF11]" office:value-type="float" office:value="44571.309587">
            <text:p>44,571</text:p>
          </table:table-cell>
          <table:table-cell table:style-name="ce21" table:formula="of:=+[.AG11]" office:value-type="float" office:value="182421.631">
            <text:p>182,422</text:p>
          </table:table-cell>
          <table:table-cell table:style-name="ce31" table:formula="of:=+[.AH11]" office:value-type="float" office:value="101595.65553">
            <text:p>101,596</text:p>
          </table:table-cell>
          <table:table-cell table:style-name="ce39" office:value-type="string">
            <text:p>　<text:span text:style-name="T1">2.Entrepreneurial income</text:span></text:p>
          </table:table-cell>
          <table:table-cell table:number-columns-repeated="16"/>
          <table:table-cell office:value-type="float" office:value="1479.4516531">
            <text:p>1479.4516531</text:p>
          </table:table-cell>
          <table:table-cell office:value-type="float" office:value="1505.9002717">
            <text:p>1505.9002717</text:p>
          </table:table-cell>
          <table:table-cell office:value-type="float" office:value="473.36546198">
            <text:p>473.36546198</text:p>
          </table:table-cell>
          <table:table-cell office:value-type="float" office:value="366.43750059">
            <text:p>366.43750059</text:p>
          </table:table-cell>
          <table:table-cell office:value-type="float" office:value="382.75491171">
            <text:p>382.75491171</text:p>
          </table:table-cell>
          <table:table-cell office:value-type="float" office:value="4672.6999216">
            <text:p>4672.6999216</text:p>
          </table:table-cell>
          <table:table-cell office:value-type="float" office:value="1792.2025843">
            <text:p>1792.2025843</text:p>
          </table:table-cell>
          <table:table-cell office:value-type="float" office:value="13171.696306">
            <text:p>13171.6963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51913.362356">
            <text:p>51,913</text:p>
          </table:table-cell>
          <table:table-cell table:style-name="ce21" table:formula="of:=+[.AB12]" office:value-type="float" office:value="32367.386568">
            <text:p>32,367</text:p>
          </table:table-cell>
          <table:table-cell table:style-name="ce21" table:formula="of:=+[.AC12]" office:value-type="float" office:value="78426.231179">
            <text:p>78,426</text:p>
          </table:table-cell>
          <table:table-cell table:style-name="ce21" table:formula="of:=+[.AD12]" office:value-type="float" office:value="34988.574106">
            <text:p>34,989</text:p>
          </table:table-cell>
          <table:table-cell table:style-name="ce21" table:formula="of:=+[.AE12]" office:value-type="float" office:value="53360.447762">
            <text:p>53,360</text:p>
          </table:table-cell>
          <table:table-cell table:style-name="ce21" table:formula="of:=+[.AF12]" office:value-type="float" office:value="34059.50915">
            <text:p>34,060</text:p>
          </table:table-cell>
          <table:table-cell table:style-name="ce21" table:formula="of:=+[.AG12]" office:value-type="float" office:value="46395.378326">
            <text:p>46,395</text:p>
          </table:table-cell>
          <table:table-cell table:style-name="ce31" table:formula="of:=+[.AH12]" office:value-type="float" office:value="52526.93967">
            <text:p>52,527</text:p>
          </table:table-cell>
          <table:table-cell table:style-name="ce39" office:value-type="string">
            <text:p>　<text:span text:style-name="T1">3. Property income</text:span></text:p>
          </table:table-cell>
          <table:table-cell table:number-columns-repeated="16"/>
          <table:table-cell office:value-type="float" office:value="180.56548914">
            <text:p>180.56548914</text:p>
          </table:table-cell>
          <table:table-cell office:value-type="float" office:value="191.06555509">
            <text:p>191.06555509</text:p>
          </table:table-cell>
          <table:table-cell office:value-type="float" office:value="208.29901179">
            <text:p>208.29901179</text:p>
          </table:table-cell>
          <table:table-cell office:value-type="float" office:value="192.108156">
            <text:p>192.108156</text:p>
          </table:table-cell>
          <table:table-cell office:value-type="float" office:value="143.68094064">
            <text:p>143.68094064</text:p>
          </table:table-cell>
          <table:table-cell office:value-type="float" office:value="439.00199743">
            <text:p>439.00199743</text:p>
          </table:table-cell>
          <table:table-cell office:value-type="float" office:value="234.34373916">
            <text:p>234.34373916</text:p>
          </table:table-cell>
          <table:table-cell office:value-type="float" office:value="150.52516028">
            <text:p>150.525160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66852.139556">
            <text:p>66,852</text:p>
          </table:table-cell>
          <table:table-cell table:style-name="ce21" table:formula="of:=+[.AB13]" office:value-type="float" office:value="43338.753646">
            <text:p>43,339</text:p>
          </table:table-cell>
          <table:table-cell table:style-name="ce21" table:formula="of:=+[.AC13]" office:value-type="float" office:value="62948.77324">
            <text:p>62,949</text:p>
          </table:table-cell>
          <table:table-cell table:style-name="ce21" table:formula="of:=+[.AD13]" office:value-type="float" office:value="53479.813946">
            <text:p>53,480</text:p>
          </table:table-cell>
          <table:table-cell table:style-name="ce21" table:formula="of:=+[.AE13]" office:value-type="float" office:value="76047.170666">
            <text:p>76,047</text:p>
          </table:table-cell>
          <table:table-cell table:style-name="ce21" table:formula="of:=+[.AF13]" office:value-type="float" office:value="55971.117012">
            <text:p>55,971</text:p>
          </table:table-cell>
          <table:table-cell table:style-name="ce21" table:formula="of:=+[.AG13]" office:value-type="float" office:value="71513.593189">
            <text:p>71,514</text:p>
          </table:table-cell>
          <table:table-cell table:style-name="ce31" table:formula="of:=+[.AH13]" office:value-type="float" office:value="65417.789806">
            <text:p>65,418</text:p>
          </table:table-cell>
          <table:table-cell table:style-name="ce39" office:value-type="string">
            <text:p>　<text:span text:style-name="T1">4.Imputed rent income</text:span></text:p>
          </table:table-cell>
          <table:table-cell table:number-columns-repeated="16"/>
          <table:table-cell office:value-type="float" office:value="186307.83008">
            <text:p>186307.83008</text:p>
          </table:table-cell>
          <table:table-cell office:value-type="float" office:value="84553.530653">
            <text:p>84553.530653</text:p>
          </table:table-cell>
          <table:table-cell office:value-type="float" office:value="126143.21429">
            <text:p>126143.21429</text:p>
          </table:table-cell>
          <table:table-cell office:value-type="float" office:value="125219.63838">
            <text:p>125219.63838</text:p>
          </table:table-cell>
          <table:table-cell office:value-type="float" office:value="241759.76863">
            <text:p>241759.76863</text:p>
          </table:table-cell>
          <table:table-cell office:value-type="float" office:value="78905.917848">
            <text:p>78905.917848</text:p>
          </table:table-cell>
          <table:table-cell office:value-type="float" office:value="216340.98376">
            <text:p>216340.98376</text:p>
          </table:table-cell>
          <table:table-cell office:value-type="float" office:value="171637.39802">
            <text:p>171637.398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208078.68209">
            <text:p>208,079</text:p>
          </table:table-cell>
          <table:table-cell table:style-name="ce21" table:formula="of:=+[.AB14]" office:value-type="float" office:value="136124.53512">
            <text:p>136,125</text:p>
          </table:table-cell>
          <table:table-cell table:style-name="ce21" table:formula="of:=+[.AC14]" office:value-type="float" office:value="242276.83762">
            <text:p>242,277</text:p>
          </table:table-cell>
          <table:table-cell table:style-name="ce21" table:formula="of:=+[.AD14]" office:value-type="float" office:value="187977.36784">
            <text:p>187,977</text:p>
          </table:table-cell>
          <table:table-cell table:style-name="ce21" table:formula="of:=+[.AE14]" office:value-type="float" office:value="180397.36052">
            <text:p>180,397</text:p>
          </table:table-cell>
          <table:table-cell table:style-name="ce21" table:formula="of:=+[.AF14]" office:value-type="float" office:value="366172.78059">
            <text:p>366,173</text:p>
          </table:table-cell>
          <table:table-cell table:style-name="ce21" table:formula="of:=+[.AG14]" office:value-type="float" office:value="284613.60266">
            <text:p>284,614</text:p>
          </table:table-cell>
          <table:table-cell table:style-name="ce31" table:formula="of:=+[.AH14]" office:value-type="float" office:value="264495.50911">
            <text:p>264,496</text:p>
          </table:table-cell>
          <table:table-cell table:style-name="ce39" office:value-type="string">
            <text:p>　<text:span text:style-name="T1">5.Current transfer receipts</text:span></text:p>
          </table:table-cell>
          <table:table-cell table:number-columns-repeated="16"/>
          <table:table-cell office:value-type="float" office:value="18246.919312">
            <text:p>18246.919312</text:p>
          </table:table-cell>
          <table:table-cell office:value-type="float" office:value="9119.5439389">
            <text:p>9119.5439389</text:p>
          </table:table-cell>
          <table:table-cell office:value-type="float" office:value="11772.342477">
            <text:p>11772.342477</text:p>
          </table:table-cell>
          <table:table-cell office:value-type="float" office:value="15971.388084">
            <text:p>15971.388084</text:p>
          </table:table-cell>
          <table:table-cell office:value-type="float" office:value="24945.255306">
            <text:p>24945.255306</text:p>
          </table:table-cell>
          <table:table-cell office:value-type="float" office:value="10593.581639">
            <text:p>10593.581639</text:p>
          </table:table-cell>
          <table:table-cell office:value-type="float" office:value="15736.404637">
            <text:p>15736.404637</text:p>
          </table:table-cell>
          <table:table-cell office:value-type="float" office:value="14520.151477">
            <text:p>14520.1514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53337.415505">
            <text:p>53,337</text:p>
          </table:table-cell>
          <table:table-cell table:style-name="ce21" table:formula="of:=+[.AB15]" office:value-type="float" office:value="62188.120849">
            <text:p>62,188</text:p>
          </table:table-cell>
          <table:table-cell table:style-name="ce21" table:formula="of:=+[.AC15]" office:value-type="float" office:value="87930.263475">
            <text:p>87,930</text:p>
          </table:table-cell>
          <table:table-cell table:style-name="ce21" table:formula="of:=+[.AD15]" office:value-type="float" office:value="60555.286608">
            <text:p>60,555</text:p>
          </table:table-cell>
          <table:table-cell table:style-name="ce21" table:formula="of:=+[.AE15]" office:value-type="float" office:value="29940.76868">
            <text:p>29,941</text:p>
          </table:table-cell>
          <table:table-cell table:style-name="ce21" table:formula="of:=+[.AF15]" office:value-type="float" office:value="156288.95175">
            <text:p>156,289</text:p>
          </table:table-cell>
          <table:table-cell table:style-name="ce21" table:formula="of:=+[.AG15]" office:value-type="float" office:value="51970.04667">
            <text:p>51,970</text:p>
          </table:table-cell>
          <table:table-cell table:style-name="ce31" table:formula="of:=+[.AH15]" office:value-type="float" office:value="90216.253381">
            <text:p>90,216</text:p>
          </table:table-cell>
          <table:table-cell table:style-name="ce39" office:value-type="string">
            <text:p>　　<text:span text:style-name="T1">(1)From individuals</text:span></text:p>
          </table:table-cell>
          <table:table-cell table:number-columns-repeated="16"/>
          <table:table-cell office:value-type="float" office:value="168060.91077">
            <text:p>168060.91077</text:p>
          </table:table-cell>
          <table:table-cell office:value-type="float" office:value="75433.986714">
            <text:p>75433.986714</text:p>
          </table:table-cell>
          <table:table-cell office:value-type="float" office:value="114370.87181">
            <text:p>114370.87181</text:p>
          </table:table-cell>
          <table:table-cell office:value-type="float" office:value="109248.25029">
            <text:p>109248.25029</text:p>
          </table:table-cell>
          <table:table-cell office:value-type="float" office:value="216814.51332">
            <text:p>216814.51332</text:p>
          </table:table-cell>
          <table:table-cell office:value-type="float" office:value="68312.336208">
            <text:p>68312.336208</text:p>
          </table:table-cell>
          <table:table-cell office:value-type="float" office:value="200604.57912">
            <text:p>200604.57912</text:p>
          </table:table-cell>
          <table:table-cell office:value-type="float" office:value="157117.24654">
            <text:p>157117.246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42666.477185">
            <text:p>42,666</text:p>
          </table:table-cell>
          <table:table-cell table:style-name="ce21" table:formula="of:=+[.AB16]" office:value-type="float" office:value="35549.728438">
            <text:p>35,550</text:p>
          </table:table-cell>
          <table:table-cell table:style-name="ce21" table:formula="of:=+[.AC16]" office:value-type="float" office:value="61845.385395">
            <text:p>61,845</text:p>
          </table:table-cell>
          <table:table-cell table:style-name="ce21" table:formula="of:=+[.AD16]" office:value-type="float" office:value="39349.118369">
            <text:p>39,349</text:p>
          </table:table-cell>
          <table:table-cell table:style-name="ce21" table:formula="of:=+[.AE16]" office:value-type="float" office:value="30058.872535">
            <text:p>30,059</text:p>
          </table:table-cell>
          <table:table-cell table:style-name="ce21" table:formula="of:=+[.AF16]" office:value-type="float" office:value="70616.403492">
            <text:p>70,616</text:p>
          </table:table-cell>
          <table:table-cell table:style-name="ce21" table:formula="of:=+[.AG16]" office:value-type="float" office:value="62039.579388">
            <text:p>62,040</text:p>
          </table:table-cell>
          <table:table-cell table:style-name="ce31" table:formula="of:=+[.AH16]" office:value-type="float" office:value="48708.967311">
            <text:p>48,709</text:p>
          </table:table-cell>
          <table:table-cell table:style-name="ce39" office:value-type="string">
            <text:p>　　<text:span text:style-name="T1">(2)From government</text:span></text:p>
          </table:table-cell>
          <table:table-cell table:number-columns-repeated="16"/>
          <table:table-cell office:value-type="float" office:value="49801.187411">
            <text:p>49801.187411</text:p>
          </table:table-cell>
          <table:table-cell office:value-type="float" office:value="31157.073983">
            <text:p>31157.073983</text:p>
          </table:table-cell>
          <table:table-cell office:value-type="float" office:value="44942.98129">
            <text:p>44942.98129</text:p>
          </table:table-cell>
          <table:table-cell office:value-type="float" office:value="26791.711449">
            <text:p>26791.711449</text:p>
          </table:table-cell>
          <table:table-cell office:value-type="float" office:value="62263.320834">
            <text:p>62263.320834</text:p>
          </table:table-cell>
          <table:table-cell office:value-type="float" office:value="23124.702021">
            <text:p>23124.702021</text:p>
          </table:table-cell>
          <table:table-cell office:value-type="float" office:value="47829.592586">
            <text:p>47829.592586</text:p>
          </table:table-cell>
          <table:table-cell office:value-type="float" office:value="54006.62405">
            <text:p>54006.624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108209.76795">
            <text:p>108,210</text:p>
          </table:table-cell>
          <table:table-cell table:style-name="ce21" table:formula="of:=+[.AB17]" office:value-type="float" office:value="36577.796034">
            <text:p>36,578</text:p>
          </table:table-cell>
          <table:table-cell table:style-name="ce21" table:formula="of:=+[.AC17]" office:value-type="float" office:value="90753.246172">
            <text:p>90,753</text:p>
          </table:table-cell>
          <table:table-cell table:style-name="ce21" table:formula="of:=+[.AD17]" office:value-type="float" office:value="82227.771079">
            <text:p>82,228</text:p>
          </table:table-cell>
          <table:table-cell table:style-name="ce21" table:formula="of:=+[.AE17]" office:value-type="float" office:value="118008.26018">
            <text:p>118,008</text:p>
          </table:table-cell>
          <table:table-cell table:style-name="ce21" table:formula="of:=+[.AF17]" office:value-type="float" office:value="133887.63319">
            <text:p>133,888</text:p>
          </table:table-cell>
          <table:table-cell table:style-name="ce21" table:formula="of:=+[.AG17]" office:value-type="float" office:value="165160.29545">
            <text:p>165,160</text:p>
          </table:table-cell>
          <table:table-cell table:style-name="ce31" table:formula="of:=+[.AH17]" office:value-type="float" office:value="108318.05304">
            <text:p>108,318</text:p>
          </table:table-cell>
          <table:table-cell table:style-name="ce39" office:value-type="string">
            <text:p>　　<text:span text:style-name="T1">(3)Benefit of social insurance</text:span></text:p>
          </table:table-cell>
          <table:table-cell table:number-columns-repeated="16"/>
          <table:table-cell office:value-type="float" office:value="35322.023729">
            <text:p>35322.023729</text:p>
          </table:table-cell>
          <table:table-cell office:value-type="float" office:value="15995.664351">
            <text:p>15995.664351</text:p>
          </table:table-cell>
          <table:table-cell office:value-type="float" office:value="25445.661369">
            <text:p>25445.661369</text:p>
          </table:table-cell>
          <table:table-cell office:value-type="float" office:value="21136.863985">
            <text:p>21136.863985</text:p>
          </table:table-cell>
          <table:table-cell office:value-type="float" office:value="47765.331135">
            <text:p>47765.331135</text:p>
          </table:table-cell>
          <table:table-cell office:value-type="float" office:value="11905.694963">
            <text:p>11905.694963</text:p>
          </table:table-cell>
          <table:table-cell office:value-type="float" office:value="36264.999834">
            <text:p>36264.999834</text:p>
          </table:table-cell>
          <table:table-cell office:value-type="float" office:value="31235.740671">
            <text:p>31235.7406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2385.5697976">
            <text:p>2,386</text:p>
          </table:table-cell>
          <table:table-cell table:style-name="ce21" table:formula="of:=+[.AB18]" office:value-type="float" office:value="302.98952707">
            <text:p>303</text:p>
          </table:table-cell>
          <table:table-cell table:style-name="ce21" table:formula="of:=+[.AC18]" office:value-type="float" office:value="1274.5771154">
            <text:p>1,275</text:p>
          </table:table-cell>
          <table:table-cell table:style-name="ce21" table:formula="of:=+[.AD18]" office:value-type="float" office:value="5478.7542851">
            <text:p>5,479</text:p>
          </table:table-cell>
          <table:table-cell table:style-name="ce21" table:formula="of:=+[.AE18]" office:value-type="float" office:value="2006.7042126">
            <text:p>2,007</text:p>
          </table:table-cell>
          <table:table-cell table:style-name="ce21" table:formula="of:=+[.AF18]" office:value-type="float" office:value="707.09222522">
            <text:p>707</text:p>
          </table:table-cell>
          <table:table-cell table:style-name="ce21" table:formula="of:=+[.AG18]" office:value-type="float" office:value="3651.4785641">
            <text:p>3,651</text:p>
          </table:table-cell>
          <table:table-cell table:style-name="ce31" table:formula="of:=+[.AH18]" office:value-type="float" office:value="4080.5390724">
            <text:p>4,081</text:p>
          </table:table-cell>
          <table:table-cell table:style-name="ce39" office:value-type="string">
            <text:p>　　<text:span text:style-name="T1">(4)From enterprises</text:span></text:p>
          </table:table-cell>
          <table:table-cell table:number-columns-repeated="16"/>
          <table:table-cell office:value-type="float" office:value="79897.401831">
            <text:p>79897.401831</text:p>
          </table:table-cell>
          <table:table-cell office:value-type="float" office:value="22509.129705">
            <text:p>22509.129705</text:p>
          </table:table-cell>
          <table:table-cell office:value-type="float" office:value="37322.931685">
            <text:p>37322.931685</text:p>
          </table:table-cell>
          <table:table-cell office:value-type="float" office:value="60774.644492">
            <text:p>60774.644492</text:p>
          </table:table-cell>
          <table:table-cell office:value-type="float" office:value="105028.7016">
            <text:p>105028.7016</text:p>
          </table:table-cell>
          <table:table-cell office:value-type="float" office:value="32966.200869">
            <text:p>32966.200869</text:p>
          </table:table-cell>
          <table:table-cell office:value-type="float" office:value="114427.97888">
            <text:p>114427.97888</text:p>
          </table:table-cell>
          <table:table-cell office:value-type="float" office:value="66877.038672">
            <text:p>66877.0386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1479.4516531">
            <text:p>1,479</text:p>
          </table:table-cell>
          <table:table-cell table:style-name="ce21" table:formula="of:=+[.AB19]" office:value-type="float" office:value="1505.9002717">
            <text:p>1,506</text:p>
          </table:table-cell>
          <table:table-cell table:style-name="ce21" table:formula="of:=+[.AC19]" office:value-type="float" office:value="473.36546198">
            <text:p>473</text:p>
          </table:table-cell>
          <table:table-cell table:style-name="ce21" table:formula="of:=+[.AD19]" office:value-type="float" office:value="366.43750059">
            <text:p>366</text:p>
          </table:table-cell>
          <table:table-cell table:style-name="ce21" table:formula="of:=+[.AE19]" office:value-type="float" office:value="382.75491171">
            <text:p>383</text:p>
          </table:table-cell>
          <table:table-cell table:style-name="ce21" table:formula="of:=+[.AF19]" office:value-type="float" office:value="4672.6999216">
            <text:p>4,673</text:p>
          </table:table-cell>
          <table:table-cell table:style-name="ce21" table:formula="of:=+[.AG19]" office:value-type="float" office:value="1792.2025843">
            <text:p>1,792</text:p>
          </table:table-cell>
          <table:table-cell table:style-name="ce31" table:formula="of:=+[.AH19]" office:value-type="float" office:value="13171.696306">
            <text:p>13,172</text:p>
          </table:table-cell>
          <table:table-cell table:style-name="ce39" office:value-type="string">
            <text:p>　　<text:span text:style-name="T1">(5)From abroad</text:span></text:p>
          </table:table-cell>
          <table:table-cell table:number-columns-repeated="16"/>
          <table:table-cell office:value-type="float" office:value="3040.297797">
            <text:p>3040.297797</text:p>
          </table:table-cell>
          <table:table-cell office:value-type="float" office:value="5772.1186758">
            <text:p>5772.1186758</text:p>
          </table:table-cell>
          <table:table-cell office:value-type="float" office:value="6659.2974693">
            <text:p>6659.2974693</text:p>
          </table:table-cell>
          <table:table-cell office:value-type="float" office:value="545.0303674">
            <text:p>545.0303674</text:p>
          </table:table-cell>
          <table:table-cell office:value-type="float" office:value="1757.1597543">
            <text:p>1757.1597543</text:p>
          </table:table-cell>
          <table:table-cell office:value-type="float" office:value="315.73835509">
            <text:p>315.73835509</text:p>
          </table:table-cell>
          <table:table-cell office:value-type="float" office:value="2082.0078253">
            <text:p>2082.0078253</text:p>
          </table:table-cell>
          <table:table-cell office:value-type="float" office:value="4997.8431484">
            <text:p>4997.84314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180.56548914">
            <text:p>181</text:p>
          </table:table-cell>
          <table:table-cell table:style-name="ce21" table:formula="of:=+[.AB20]" office:value-type="float" office:value="191.06555509">
            <text:p>191</text:p>
          </table:table-cell>
          <table:table-cell table:style-name="ce21" table:formula="of:=+[.AC20]" office:value-type="float" office:value="208.29901179">
            <text:p>208</text:p>
          </table:table-cell>
          <table:table-cell table:style-name="ce21" table:formula="of:=+[.AD20]" office:value-type="float" office:value="192.108156">
            <text:p>192</text:p>
          </table:table-cell>
          <table:table-cell table:style-name="ce21" table:formula="of:=+[.AE20]" office:value-type="float" office:value="143.68094064">
            <text:p>144</text:p>
          </table:table-cell>
          <table:table-cell table:style-name="ce21" table:formula="of:=+[.AF20]" office:value-type="float" office:value="439.00199743">
            <text:p>439</text:p>
          </table:table-cell>
          <table:table-cell table:style-name="ce21" table:formula="of:=+[.AG20]" office:value-type="float" office:value="234.34373916">
            <text:p>234</text:p>
          </table:table-cell>
          <table:table-cell table:style-name="ce31" table:formula="of:=+[.AH20]" office:value-type="float" office:value="150.52516028">
            <text:p>151</text:p>
          </table:table-cell>
          <table:table-cell table:style-name="ce39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office:value-type="float" office:value="705412.74086">
            <text:p>705412.74086</text:p>
          </table:table-cell>
          <table:table-cell office:value-type="float" office:value="310097.322">
            <text:p>310097.322</text:p>
          </table:table-cell>
          <table:table-cell office:value-type="float" office:value="496076.96597">
            <text:p>496076.96597</text:p>
          </table:table-cell>
          <table:table-cell office:value-type="float" office:value="566111.2865">
            <text:p>566111.2865</text:p>
          </table:table-cell>
          <table:table-cell office:value-type="float" office:value="849336.80879">
            <text:p>849336.80879</text:p>
          </table:table-cell>
          <table:table-cell office:value-type="float" office:value="537024.84937">
            <text:p>537024.84937</text:p>
          </table:table-cell>
          <table:table-cell office:value-type="float" office:value="917677.52586">
            <text:p>917677.52586</text:p>
          </table:table-cell>
          <table:table-cell office:value-type="float" office:value="656362.56766">
            <text:p>656362.567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<text:span text:style-name="T3">非消費支出</text:span></text:p>
          </table:table-cell>
          <table:table-cell table:style-name="ce19" table:formula="of:=+[.AA21]" office:value-type="float" office:value="186307.83008">
            <text:p>186,308</text:p>
          </table:table-cell>
          <table:table-cell table:style-name="ce19" table:formula="of:=+[.AB21]" office:value-type="float" office:value="84553.530653">
            <text:p>84,554</text:p>
          </table:table-cell>
          <table:table-cell table:style-name="ce19" table:formula="of:=+[.AC21]" office:value-type="float" office:value="126143.21429">
            <text:p>126,143</text:p>
          </table:table-cell>
          <table:table-cell table:style-name="ce19" table:formula="of:=+[.AD21]" office:value-type="float" office:value="125219.63838">
            <text:p>125,220</text:p>
          </table:table-cell>
          <table:table-cell table:style-name="ce19" table:formula="of:=+[.AE21]" office:value-type="float" office:value="241759.76863">
            <text:p>241,760</text:p>
          </table:table-cell>
          <table:table-cell table:style-name="ce19" table:formula="of:=+[.AF21]" office:value-type="float" office:value="78905.917848">
            <text:p>78,906</text:p>
          </table:table-cell>
          <table:table-cell table:style-name="ce19" table:formula="of:=+[.AG21]" office:value-type="float" office:value="216340.98376">
            <text:p>216,341</text:p>
          </table:table-cell>
          <table:table-cell table:style-name="ce29" table:formula="of:=+[.AH21]" office:value-type="float" office:value="171637.39802">
            <text:p>171,637</text:p>
          </table:table-cell>
          <table:table-cell table:style-name="ce38" office:value-type="string">
            <text:p>B.Nonconsumption expenditures</text:p>
          </table:table-cell>
          <table:table-cell table:number-columns-repeated="16"/>
          <table:table-cell office:value-type="float" office:value="161926.80132">
            <text:p>161926.80132</text:p>
          </table:table-cell>
          <table:table-cell office:value-type="float" office:value="56305.181413">
            <text:p>56305.181413</text:p>
          </table:table-cell>
          <table:table-cell office:value-type="float" office:value="102805.65045">
            <text:p>102805.65045</text:p>
          </table:table-cell>
          <table:table-cell office:value-type="float" office:value="131296.60877">
            <text:p>131296.60877</text:p>
          </table:table-cell>
          <table:table-cell office:value-type="float" office:value="194241.52594">
            <text:p>194241.52594</text:p>
          </table:table-cell>
          <table:table-cell office:value-type="float" office:value="125941.72001">
            <text:p>125941.72001</text:p>
          </table:table-cell>
          <table:table-cell office:value-type="float" office:value="233912.26843">
            <text:p>233912.26843</text:p>
          </table:table-cell>
          <table:table-cell office:value-type="float" office:value="151155.28417">
            <text:p>151155.284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18246.919312">
            <text:p>18,247</text:p>
          </table:table-cell>
          <table:table-cell table:style-name="ce21" table:formula="of:=+[.AB22]" office:value-type="float" office:value="9119.5439389">
            <text:p>9,120</text:p>
          </table:table-cell>
          <table:table-cell table:style-name="ce21" table:formula="of:=+[.AC22]" office:value-type="float" office:value="11772.342477">
            <text:p>11,772</text:p>
          </table:table-cell>
          <table:table-cell table:style-name="ce21" table:formula="of:=+[.AD22]" office:value-type="float" office:value="15971.388084">
            <text:p>15,971</text:p>
          </table:table-cell>
          <table:table-cell table:style-name="ce21" table:formula="of:=+[.AE22]" office:value-type="float" office:value="24945.255306">
            <text:p>24,945</text:p>
          </table:table-cell>
          <table:table-cell table:style-name="ce21" table:formula="of:=+[.AF22]" office:value-type="float" office:value="10593.581639">
            <text:p>10,594</text:p>
          </table:table-cell>
          <table:table-cell table:style-name="ce21" table:formula="of:=+[.AG22]" office:value-type="float" office:value="15736.404637">
            <text:p>15,736</text:p>
          </table:table-cell>
          <table:table-cell table:style-name="ce31" table:formula="of:=+[.AH22]" office:value-type="float" office:value="14520.151477">
            <text:p>14,520</text:p>
          </table:table-cell>
          <table:table-cell table:style-name="ce39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office:value-type="float" office:value="6303.9940539">
            <text:p>6303.9940539</text:p>
          </table:table-cell>
          <table:table-cell office:value-type="float" office:value="3257.8271925">
            <text:p>3257.8271925</text:p>
          </table:table-cell>
          <table:table-cell office:value-type="float" office:value="4210.883905">
            <text:p>4210.883905</text:p>
          </table:table-cell>
          <table:table-cell office:value-type="float" office:value="5093.5135353">
            <text:p>5093.5135353</text:p>
          </table:table-cell>
          <table:table-cell office:value-type="float" office:value="7442.6625048">
            <text:p>7442.6625048</text:p>
          </table:table-cell>
          <table:table-cell office:value-type="float" office:value="4675.8129327">
            <text:p>4675.8129327</text:p>
          </table:table-cell>
          <table:table-cell office:value-type="float" office:value="8397.3687287">
            <text:p>8397.3687287</text:p>
          </table:table-cell>
          <table:table-cell office:value-type="float" office:value="6122.7173327">
            <text:p>6122.71733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2.<text:span text:style-name="T2">經常移轉支出</text:span></text:p>
          </table:table-cell>
          <table:table-cell table:style-name="ce21" table:formula="of:=+[.AA23]" office:value-type="float" office:value="168060.91077">
            <text:p>168,061</text:p>
          </table:table-cell>
          <table:table-cell table:style-name="ce21" table:formula="of:=+[.AB23]" office:value-type="float" office:value="75433.986714">
            <text:p>75,434</text:p>
          </table:table-cell>
          <table:table-cell table:style-name="ce21" table:formula="of:=+[.AC23]" office:value-type="float" office:value="114370.87181">
            <text:p>114,371</text:p>
          </table:table-cell>
          <table:table-cell table:style-name="ce21" table:formula="of:=+[.AD23]" office:value-type="float" office:value="109248.25029">
            <text:p>109,248</text:p>
          </table:table-cell>
          <table:table-cell table:style-name="ce21" table:formula="of:=+[.AE23]" office:value-type="float" office:value="216814.51332">
            <text:p>216,815</text:p>
          </table:table-cell>
          <table:table-cell table:style-name="ce21" table:formula="of:=+[.AF23]" office:value-type="float" office:value="68312.336208">
            <text:p>68,312</text:p>
          </table:table-cell>
          <table:table-cell table:style-name="ce21" table:formula="of:=+[.AG23]" office:value-type="float" office:value="200604.57912">
            <text:p>200,605</text:p>
          </table:table-cell>
          <table:table-cell table:style-name="ce31" table:formula="of:=+[.AH23]" office:value-type="float" office:value="157117.24654">
            <text:p>157,117</text:p>
          </table:table-cell>
          <table:table-cell table:style-name="ce39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office:value-type="float" office:value="5562.064773">
            <text:p>5562.064773</text:p>
          </table:table-cell>
          <table:table-cell office:value-type="float" office:value="2879.1514282">
            <text:p>2879.1514282</text:p>
          </table:table-cell>
          <table:table-cell office:value-type="float" office:value="3364.6840538">
            <text:p>3364.6840538</text:p>
          </table:table-cell>
          <table:table-cell office:value-type="float" office:value="4453.4808877">
            <text:p>4453.4808877</text:p>
          </table:table-cell>
          <table:table-cell office:value-type="float" office:value="6184.2698523">
            <text:p>6184.2698523</text:p>
          </table:table-cell>
          <table:table-cell office:value-type="float" office:value="3835.927612">
            <text:p>3835.927612</text:p>
          </table:table-cell>
          <table:table-cell office:value-type="float" office:value="8720.261255">
            <text:p>8720.261255</text:p>
          </table:table-cell>
          <table:table-cell office:value-type="float" office:value="5962.3097745">
            <text:p>5962.30977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49801.187411">
            <text:p>49,801</text:p>
          </table:table-cell>
          <table:table-cell table:style-name="ce21" table:formula="of:=+[.AB24]" office:value-type="float" office:value="31157.073983">
            <text:p>31,157</text:p>
          </table:table-cell>
          <table:table-cell table:style-name="ce21" table:formula="of:=+[.AC24]" office:value-type="float" office:value="44942.98129">
            <text:p>44,943</text:p>
          </table:table-cell>
          <table:table-cell table:style-name="ce21" table:formula="of:=+[.AD24]" office:value-type="float" office:value="26791.711449">
            <text:p>26,792</text:p>
          </table:table-cell>
          <table:table-cell table:style-name="ce21" table:formula="of:=+[.AE24]" office:value-type="float" office:value="62263.320834">
            <text:p>62,263</text:p>
          </table:table-cell>
          <table:table-cell table:style-name="ce21" table:formula="of:=+[.AF24]" office:value-type="float" office:value="23124.702021">
            <text:p>23,125</text:p>
          </table:table-cell>
          <table:table-cell table:style-name="ce21" table:formula="of:=+[.AG24]" office:value-type="float" office:value="47829.592586">
            <text:p>47,830</text:p>
          </table:table-cell>
          <table:table-cell table:style-name="ce31" table:formula="of:=+[.AH24]" office:value-type="float" office:value="54006.62405">
            <text:p>54,007</text:p>
          </table:table-cell>
          <table:table-cell table:style-name="ce39" office:value-type="string">
            <text:p>　　<text:span text:style-name="T1">(1)To private</text:span></text:p>
          </table:table-cell>
          <table:table-cell table:number-columns-repeated="16"/>
          <table:table-cell office:value-type="float" office:value="22447.204694">
            <text:p>22447.204694</text:p>
          </table:table-cell>
          <table:table-cell office:value-type="float" office:value="8789.2929014">
            <text:p>8789.2929014</text:p>
          </table:table-cell>
          <table:table-cell office:value-type="float" office:value="13335.778013">
            <text:p>13335.778013</text:p>
          </table:table-cell>
          <table:table-cell office:value-type="float" office:value="16985.953491">
            <text:p>16985.953491</text:p>
          </table:table-cell>
          <table:table-cell office:value-type="float" office:value="28470.603005">
            <text:p>28470.603005</text:p>
          </table:table-cell>
          <table:table-cell office:value-type="float" office:value="11791.658655">
            <text:p>11791.658655</text:p>
          </table:table-cell>
          <table:table-cell office:value-type="float" office:value="29537.907825">
            <text:p>29537.907825</text:p>
          </table:table-cell>
          <table:table-cell office:value-type="float" office:value="20652.440025">
            <text:p>20652.4400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35322.023729">
            <text:p>35,322</text:p>
          </table:table-cell>
          <table:table-cell table:style-name="ce21" table:formula="of:=+[.AB25]" office:value-type="float" office:value="15995.664351">
            <text:p>15,996</text:p>
          </table:table-cell>
          <table:table-cell table:style-name="ce21" table:formula="of:=+[.AC25]" office:value-type="float" office:value="25445.661369">
            <text:p>25,446</text:p>
          </table:table-cell>
          <table:table-cell table:style-name="ce21" table:formula="of:=+[.AD25]" office:value-type="float" office:value="21136.863985">
            <text:p>21,137</text:p>
          </table:table-cell>
          <table:table-cell table:style-name="ce21" table:formula="of:=+[.AE25]" office:value-type="float" office:value="47765.331135">
            <text:p>47,765</text:p>
          </table:table-cell>
          <table:table-cell table:style-name="ce21" table:formula="of:=+[.AF25]" office:value-type="float" office:value="11905.694963">
            <text:p>11,906</text:p>
          </table:table-cell>
          <table:table-cell table:style-name="ce21" table:formula="of:=+[.AG25]" office:value-type="float" office:value="36264.999834">
            <text:p>36,265</text:p>
          </table:table-cell>
          <table:table-cell table:style-name="ce31" table:formula="of:=+[.AH25]" office:value-type="float" office:value="31235.740671">
            <text:p>31,236</text:p>
          </table:table-cell>
          <table:table-cell table:style-name="ce39" office:value-type="string">
            <text:p>　　<text:span text:style-name="T1">(2)To government</text:span></text:p>
          </table:table-cell>
          <table:table-cell table:number-columns-repeated="16"/>
          <table:table-cell office:value-type="float" office:value="147286.51883">
            <text:p>147286.51883</text:p>
          </table:table-cell>
          <table:table-cell office:value-type="float" office:value="101847.46283">
            <text:p>101847.46283</text:p>
          </table:table-cell>
          <table:table-cell office:value-type="float" office:value="130418.20452">
            <text:p>130418.20452</text:p>
          </table:table-cell>
          <table:table-cell office:value-type="float" office:value="130917.56946">
            <text:p>130917.56946</text:p>
          </table:table-cell>
          <table:table-cell office:value-type="float" office:value="167852.29561">
            <text:p>167852.29561</text:p>
          </table:table-cell>
          <table:table-cell office:value-type="float" office:value="129601.36577">
            <text:p>129601.36577</text:p>
          </table:table-cell>
          <table:table-cell office:value-type="float" office:value="153375.40541">
            <text:p>153375.40541</text:p>
          </table:table-cell>
          <table:table-cell office:value-type="float" office:value="139581.43233">
            <text:p>139581.432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79897.401831">
            <text:p>79,897</text:p>
          </table:table-cell>
          <table:table-cell table:style-name="ce21" table:formula="of:=+[.AB26]" office:value-type="float" office:value="22509.129705">
            <text:p>22,509</text:p>
          </table:table-cell>
          <table:table-cell table:style-name="ce21" table:formula="of:=+[.AC26]" office:value-type="float" office:value="37322.931685">
            <text:p>37,323</text:p>
          </table:table-cell>
          <table:table-cell table:style-name="ce21" table:formula="of:=+[.AD26]" office:value-type="float" office:value="60774.644492">
            <text:p>60,775</text:p>
          </table:table-cell>
          <table:table-cell table:style-name="ce21" table:formula="of:=+[.AE26]" office:value-type="float" office:value="105028.7016">
            <text:p>105,029</text:p>
          </table:table-cell>
          <table:table-cell table:style-name="ce21" table:formula="of:=+[.AF26]" office:value-type="float" office:value="32966.200869">
            <text:p>32,966</text:p>
          </table:table-cell>
          <table:table-cell table:style-name="ce21" table:formula="of:=+[.AG26]" office:value-type="float" office:value="114427.97888">
            <text:p>114,428</text:p>
          </table:table-cell>
          <table:table-cell table:style-name="ce31" table:formula="of:=+[.AH26]" office:value-type="float" office:value="66877.038672">
            <text:p>66,877</text:p>
          </table:table-cell>
          <table:table-cell table:style-name="ce39" office:value-type="string">
            <text:p>　　<text:span text:style-name="T1">(3)Social insurance</text:span></text:p>
          </table:table-cell>
          <table:table-cell table:number-columns-repeated="16"/>
          <table:table-cell office:value-type="float" office:value="20388.629845">
            <text:p>20388.629845</text:p>
          </table:table-cell>
          <table:table-cell office:value-type="float" office:value="10052.969541">
            <text:p>10052.969541</text:p>
          </table:table-cell>
          <table:table-cell office:value-type="float" office:value="15793.29685">
            <text:p>15793.29685</text:p>
          </table:table-cell>
          <table:table-cell office:value-type="float" office:value="17716.806326">
            <text:p>17716.806326</text:p>
          </table:table-cell>
          <table:table-cell office:value-type="float" office:value="22985.762085">
            <text:p>22985.762085</text:p>
          </table:table-cell>
          <table:table-cell office:value-type="float" office:value="18294.513089">
            <text:p>18294.513089</text:p>
          </table:table-cell>
          <table:table-cell office:value-type="float" office:value="27504.881114">
            <text:p>27504.881114</text:p>
          </table:table-cell>
          <table:table-cell office:value-type="float" office:value="19327.319349">
            <text:p>19327.3193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3040.297797">
            <text:p>3,040</text:p>
          </table:table-cell>
          <table:table-cell table:style-name="ce21" table:formula="of:=+[.AB27]" office:value-type="float" office:value="5772.1186758">
            <text:p>5,772</text:p>
          </table:table-cell>
          <table:table-cell table:style-name="ce21" table:formula="of:=+[.AC27]" office:value-type="float" office:value="6659.2974693">
            <text:p>6,659</text:p>
          </table:table-cell>
          <table:table-cell table:style-name="ce21" table:formula="of:=+[.AD27]" office:value-type="float" office:value="545.0303674">
            <text:p>545</text:p>
          </table:table-cell>
          <table:table-cell table:style-name="ce21" table:formula="of:=+[.AE27]" office:value-type="float" office:value="1757.1597543">
            <text:p>1,757</text:p>
          </table:table-cell>
          <table:table-cell table:style-name="ce21" table:formula="of:=+[.AF27]" office:value-type="float" office:value="315.73835509">
            <text:p>316</text:p>
          </table:table-cell>
          <table:table-cell table:style-name="ce21" table:formula="of:=+[.AG27]" office:value-type="float" office:value="2082.0078253">
            <text:p>2,082</text:p>
          </table:table-cell>
          <table:table-cell table:style-name="ce31" table:formula="of:=+[.AH27]" office:value-type="float" office:value="4997.8431484">
            <text:p>4,998</text:p>
          </table:table-cell>
          <table:table-cell table:style-name="ce40" office:value-type="string">
            <text:p>　　<text:span text:style-name="T1">(4)To abroad</text:span></text:p>
          </table:table-cell>
          <table:table-cell table:number-columns-repeated="16"/>
          <table:table-cell office:value-type="float" office:value="11915.351127">
            <text:p>11915.351127</text:p>
          </table:table-cell>
          <table:table-cell office:value-type="float" office:value="6848.7493815">
            <text:p>6848.7493815</text:p>
          </table:table-cell>
          <table:table-cell office:value-type="float" office:value="9853.7564128">
            <text:p>9853.7564128</text:p>
          </table:table-cell>
          <table:table-cell office:value-type="float" office:value="7404.4200171">
            <text:p>7404.4200171</text:p>
          </table:table-cell>
          <table:table-cell office:value-type="float" office:value="14547.397352">
            <text:p>14547.397352</text:p>
          </table:table-cell>
          <table:table-cell office:value-type="float" office:value="5759.3892325">
            <text:p>5759.3892325</text:p>
          </table:table-cell>
          <table:table-cell office:value-type="float" office:value="13532.387536">
            <text:p>13532.387536</text:p>
          </table:table-cell>
          <table:table-cell office:value-type="float" office:value="11967.816261">
            <text:p>11967.8162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982"/>
        </table:table-row>
        <table:table-row table:style-name="ro6">
          <table:table-cell table:style-name="ce12"/>
          <table:table-cell table:style-name="ce22"/>
          <table:table-cell table:style-name="ce23" table:number-columns-repeated="6"/>
          <table:table-cell table:style-name="ce32"/>
          <table:table-cell table:style-name="ce23"/>
          <table:table-cell table:number-columns-repeated="16"/>
          <table:table-cell office:value-type="float" office:value="13042.522585">
            <text:p>13042.522585</text:p>
          </table:table-cell>
          <table:table-cell office:value-type="float" office:value="7302.2011914">
            <text:p>7302.2011914</text:p>
          </table:table-cell>
          <table:table-cell office:value-type="float" office:value="8329.6810841">
            <text:p>8329.6810841</text:p>
          </table:table-cell>
          <table:table-cell office:value-type="float" office:value="9482.9971475">
            <text:p>9482.9971475</text:p>
          </table:table-cell>
          <table:table-cell office:value-type="float" office:value="17581.197918">
            <text:p>17581.197918</text:p>
          </table:table-cell>
          <table:table-cell office:value-type="float" office:value="9384.17523">
            <text:p>9384.17523</text:p>
          </table:table-cell>
          <table:table-cell office:value-type="float" office:value="12092.830123">
            <text:p>12092.830123</text:p>
          </table:table-cell>
          <table:table-cell office:value-type="float" office:value="11740.998857">
            <text:p>11740.9988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office:value-type="float" office:value="103284.51652">
            <text:p>103284.51652</text:p>
          </table:table-cell>
          <table:table-cell office:value-type="float" office:value="43400.673907">
            <text:p>43400.673907</text:p>
          </table:table-cell>
          <table:table-cell office:value-type="float" office:value="95780.775791">
            <text:p>95780.775791</text:p>
          </table:table-cell>
          <table:table-cell office:value-type="float" office:value="79199.437817">
            <text:p>79199.437817</text:p>
          </table:table-cell>
          <table:table-cell office:value-type="float" office:value="105017.56776">
            <text:p>105017.56776</text:p>
          </table:table-cell>
          <table:table-cell office:value-type="float" office:value="99094.340706">
            <text:p>99094.340706</text:p>
          </table:table-cell>
          <table:table-cell office:value-type="float" office:value="163257.82621">
            <text:p>163257.82621</text:p>
          </table:table-cell>
          <table:table-cell office:value-type="float" office:value="109989.1017">
            <text:p>109989.10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office:value-type="float" office:value="84498.959208">
            <text:p>84498.959208</text:p>
          </table:table-cell>
          <table:table-cell office:value-type="float" office:value="29716.098866">
            <text:p>29716.098866</text:p>
          </table:table-cell>
          <table:table-cell office:value-type="float" office:value="46979.212166">
            <text:p>46979.212166</text:p>
          </table:table-cell>
          <table:table-cell office:value-type="float" office:value="63311.501338">
            <text:p>63311.501338</text:p>
          </table:table-cell>
          <table:table-cell office:value-type="float" office:value="110255.38468">
            <text:p>110255.38468</text:p>
          </table:table-cell>
          <table:table-cell office:value-type="float" office:value="38352.951835">
            <text:p>38352.951835</text:p>
          </table:table-cell>
          <table:table-cell office:value-type="float" office:value="109099.50809">
            <text:p>109099.50809</text:p>
          </table:table-cell>
          <table:table-cell office:value-type="float" office:value="77387.217852">
            <text:p>77387.2178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office:value-type="float" office:value="7196.5017963">
            <text:p>7196.5017963</text:p>
          </table:table-cell>
          <table:table-cell office:value-type="float" office:value="1772.6143692">
            <text:p>1772.6143692</text:p>
          </table:table-cell>
          <table:table-cell office:value-type="float" office:value="3969.0983414">
            <text:p>3969.0983414</text:p>
          </table:table-cell>
          <table:table-cell office:value-type="float" office:value="3280.1740877">
            <text:p>3280.1740877</text:p>
          </table:table-cell>
          <table:table-cell office:value-type="float" office:value="10540.346041">
            <text:p>10540.346041</text:p>
          </table:table-cell>
          <table:table-cell office:value-type="float" office:value="1385.8748302">
            <text:p>1385.8748302</text:p>
          </table:table-cell>
          <table:table-cell office:value-type="float" office:value="8298.5294425">
            <text:p>8298.5294425</text:p>
          </table:table-cell>
          <table:table-cell office:value-type="float" office:value="5963.5981212">
            <text:p>5963.59812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office:value-type="float" office:value="41907.103615">
            <text:p>41907.103615</text:p>
          </table:table-cell>
          <table:table-cell office:value-type="float" office:value="13091.526103">
            <text:p>13091.526103</text:p>
          </table:table-cell>
          <table:table-cell office:value-type="float" office:value="23638.162955">
            <text:p>23638.162955</text:p>
          </table:table-cell>
          <table:table-cell office:value-type="float" office:value="28761.612975">
            <text:p>28761.612975</text:p>
          </table:table-cell>
          <table:table-cell office:value-type="float" office:value="54543.892962">
            <text:p>54543.892962</text:p>
          </table:table-cell>
          <table:table-cell office:value-type="float" office:value="15844.143346">
            <text:p>15844.143346</text:p>
          </table:table-cell>
          <table:table-cell office:value-type="float" office:value="57274.781732">
            <text:p>57274.781732</text:p>
          </table:table-cell>
          <table:table-cell office:value-type="float" office:value="38482.036337">
            <text:p>38482.0363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office:value-type="float" office:value="8010.8413739">
            <text:p>8010.8413739</text:p>
          </table:table-cell>
          <table:table-cell office:value-type="float" office:value="4315.1805968">
            <text:p>4315.1805968</text:p>
          </table:table-cell>
          <table:table-cell office:value-type="float" office:value="4814.3848643">
            <text:p>4814.3848643</text:p>
          </table:table-cell>
          <table:table-cell office:value-type="float" office:value="7679.76539">
            <text:p>7679.76539</text:p>
          </table:table-cell>
          <table:table-cell office:value-type="float" office:value="10076.804963">
            <text:p>10076.804963</text:p>
          </table:table-cell>
          <table:table-cell office:value-type="float" office:value="6338.3590129">
            <text:p>6338.3590129</text:p>
          </table:table-cell>
          <table:table-cell office:value-type="float" office:value="8506.7389919">
            <text:p>8506.7389919</text:p>
          </table:table-cell>
          <table:table-cell office:value-type="float" office:value="7750.0515738">
            <text:p>7750.05157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22854.74568">
            <text:p>22854.74568</text:p>
          </table:table-cell>
          <table:table-cell office:value-type="float" office:value="9166.0301213">
            <text:p>9166.0301213</text:p>
          </table:table-cell>
          <table:table-cell office:value-type="float" office:value="11856.238493">
            <text:p>11856.238493</text:p>
          </table:table-cell>
          <table:table-cell office:value-type="float" office:value="20777.392316">
            <text:p>20777.392316</text:p>
          </table:table-cell>
          <table:table-cell office:value-type="float" office:value="29140.228454">
            <text:p>29140.228454</text:p>
          </table:table-cell>
          <table:table-cell office:value-type="float" office:value="12836.779931">
            <text:p>12836.779931</text:p>
          </table:table-cell>
          <table:table-cell office:value-type="float" office:value="28979.709133">
            <text:p>28979.709133</text:p>
          </table:table-cell>
          <table:table-cell office:value-type="float" office:value="20937.59585">
            <text:p>20937.595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4529.7667435">
            <text:p>4529.7667435</text:p>
          </table:table-cell>
          <table:table-cell office:value-type="float" office:value="1370.7476754">
            <text:p>1370.7476754</text:p>
          </table:table-cell>
          <table:table-cell office:value-type="float" office:value="2701.3275126">
            <text:p>2701.3275126</text:p>
          </table:table-cell>
          <table:table-cell office:value-type="float" office:value="2812.55657">
            <text:p>2812.55657</text:p>
          </table:table-cell>
          <table:table-cell office:value-type="float" office:value="5954.1122626">
            <text:p>5954.1122626</text:p>
          </table:table-cell>
          <table:table-cell office:value-type="float" office:value="1947.7947153">
            <text:p>1947.7947153</text:p>
          </table:table-cell>
          <table:table-cell office:value-type="float" office:value="6039.7487887">
            <text:p>6039.7487887</text:p>
          </table:table-cell>
          <table:table-cell office:value-type="float" office:value="4253.9359698">
            <text:p>4253.93596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88121.596825">
            <text:p>88121.596825</text:p>
          </table:table-cell>
          <table:table-cell office:value-type="float" office:value="21924.135493">
            <text:p>21924.135493</text:p>
          </table:table-cell>
          <table:table-cell office:value-type="float" office:value="34851.701147">
            <text:p>34851.701147</text:p>
          </table:table-cell>
          <table:table-cell office:value-type="float" office:value="66549.858298">
            <text:p>66549.858298</text:p>
          </table:table-cell>
          <table:table-cell office:value-type="float" office:value="126550.37319">
            <text:p>126550.37319</text:p>
          </table:table-cell>
          <table:table-cell office:value-type="float" office:value="59909.003535">
            <text:p>59909.003535</text:p>
          </table:table-cell>
          <table:table-cell office:value-type="float" office:value="107746.42646">
            <text:p>107746.42646</text:p>
          </table:table-cell>
          <table:table-cell office:value-type="float" office:value="59369.962275">
            <text:p>59369.9622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20468.889367">
            <text:p>20468.889367</text:p>
          </table:table-cell>
          <table:table-cell office:value-type="float" office:value="10251.302789">
            <text:p>10251.302789</text:p>
          </table:table-cell>
          <table:table-cell office:value-type="float" office:value="20296.377489">
            <text:p>20296.377489</text:p>
          </table:table-cell>
          <table:table-cell office:value-type="float" office:value="13597.044781">
            <text:p>13597.044781</text:p>
          </table:table-cell>
          <table:table-cell office:value-type="float" office:value="25511.124937">
            <text:p>25511.124937</text:p>
          </table:table-cell>
          <table:table-cell office:value-type="float" office:value="10422.884358">
            <text:p>10422.884358</text:p>
          </table:table-cell>
          <table:table-cell office:value-type="float" office:value="18423.708441">
            <text:p>18423.708441</text:p>
          </table:table-cell>
          <table:table-cell office:value-type="float" office:value="21310.857727">
            <text:p>21310.8577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8211.9310495">
            <text:p>8211.9310495</text:p>
          </table:table-cell>
          <table:table-cell office:value-type="float" office:value="5460.6929547">
            <text:p>5460.6929547</text:p>
          </table:table-cell>
          <table:table-cell office:value-type="float" office:value="6354.1420339">
            <text:p>6354.1420339</text:p>
          </table:table-cell>
          <table:table-cell office:value-type="float" office:value="8065.9285865">
            <text:p>8065.9285865</text:p>
          </table:table-cell>
          <table:table-cell office:value-type="float" office:value="9445.1547807">
            <text:p>9445.1547807</text:p>
          </table:table-cell>
          <table:table-cell office:value-type="float" office:value="6551.6617014">
            <text:p>6551.6617014</text:p>
          </table:table-cell>
          <table:table-cell office:value-type="float" office:value="8955.5975169">
            <text:p>8955.5975169</text:p>
          </table:table-cell>
          <table:table-cell office:value-type="float" office:value="7830.2519164">
            <text:p>7830.25191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3503.2770947">
            <text:p>3503.2770947</text:p>
          </table:table-cell>
          <table:table-cell office:value-type="float" office:value="1172.6364573">
            <text:p>1172.6364573</text:p>
          </table:table-cell>
          <table:table-cell office:value-type="float" office:value="1955.3010854">
            <text:p>1955.3010854</text:p>
          </table:table-cell>
          <table:table-cell office:value-type="float" office:value="2544.9923606">
            <text:p>2544.9923606</text:p>
          </table:table-cell>
          <table:table-cell office:value-type="float" office:value="4754.1831098">
            <text:p>4754.1831098</text:p>
          </table:table-cell>
          <table:table-cell office:value-type="float" office:value="2279.1180349">
            <text:p>2279.1180349</text:p>
          </table:table-cell>
          <table:table-cell office:value-type="float" office:value="4217.9251091">
            <text:p>4217.9251091</text:p>
          </table:table-cell>
          <table:table-cell office:value-type="float" office:value="2695.8373797">
            <text:p>2695.83737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8428.3475523">
            <text:p>8428.3475523</text:p>
          </table:table-cell>
          <table:table-cell office:value-type="float" office:value="3682.9116015">
            <text:p>3682.9116015</text:p>
          </table:table-cell>
          <table:table-cell office:value-type="float" office:value="5098.0774776">
            <text:p>5098.0774776</text:p>
          </table:table-cell>
          <table:table-cell office:value-type="float" office:value="6573.1006288">
            <text:p>6573.1006288</text:p>
          </table:table-cell>
          <table:table-cell office:value-type="float" office:value="11205.700556">
            <text:p>11205.700556</text:p>
          </table:table-cell>
          <table:table-cell office:value-type="float" office:value="4593.0387973">
            <text:p>4593.0387973</text:p>
          </table:table-cell>
          <table:table-cell office:value-type="float" office:value="9236.1880172">
            <text:p>9236.1880172</text:p>
          </table:table-cell>
          <table:table-cell office:value-type="float" office:value="7342.5583261">
            <text:p>7342.55832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47509.151762">
            <text:p>47509.151762</text:p>
          </table:table-cell>
          <table:table-cell office:value-type="float" office:value="1356.5916903">
            <text:p>1356.5916903</text:p>
          </table:table-cell>
          <table:table-cell office:value-type="float" office:value="1147.8030608">
            <text:p>1147.8030608</text:p>
          </table:table-cell>
          <table:table-cell office:value-type="float" office:value="35768.791942">
            <text:p>35768.791942</text:p>
          </table:table-cell>
          <table:table-cell office:value-type="float" office:value="75634.209802">
            <text:p>75634.209802</text:p>
          </table:table-cell>
          <table:table-cell office:value-type="float" office:value="36062.300643">
            <text:p>36062.300643</text:p>
          </table:table-cell>
          <table:table-cell office:value-type="float" office:value="66913.007381">
            <text:p>66913.007381</text:p>
          </table:table-cell>
          <table:table-cell office:value-type="float" office:value="20190.456926">
            <text:p>20190.4569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40634.581081">
            <text:p>40634.581081</text:p>
          </table:table-cell>
          <table:table-cell office:value-type="float" office:value="17773.577865">
            <text:p>17773.577865</text:p>
          </table:table-cell>
          <table:table-cell office:value-type="float" office:value="30353.341584">
            <text:p>30353.341584</text:p>
          </table:table-cell>
          <table:table-cell office:value-type="float" office:value="33699.139414">
            <text:p>33699.139414</text:p>
          </table:table-cell>
          <table:table-cell office:value-type="float" office:value="48207.768901">
            <text:p>48207.768901</text:p>
          </table:table-cell>
          <table:table-cell office:value-type="float" office:value="30383.990767">
            <text:p>30383.990767</text:p>
          </table:table-cell>
          <table:table-cell office:value-type="float" office:value="50500.454665">
            <text:p>50500.454665</text:p>
          </table:table-cell>
          <table:table-cell office:value-type="float" office:value="43105.967734">
            <text:p>43105.9677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3,74'.$A$1:.$J$36" table:range-usable-as="print-range"/>
        </table:named-expressions>
      </table:table>
      <table:table table:name="75,76" table:style-name="ta2" table:print-ranges="'75,76'.A1:'75,76'.J36">
        <table:table-column table:style-name="co7" table:default-cell-style-name="ce2"/>
        <table:table-column table:style-name="co8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1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7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2008</text:p>
          </table:table-cell>
          <table:table-cell table:number-columns-repeated="16"/>
          <table:table-cell office:value-type="float" office:value="705412.74086">
            <text:p>705412.74086</text:p>
          </table:table-cell>
          <table:table-cell office:value-type="float" office:value="310097.322">
            <text:p>310097.322</text:p>
          </table:table-cell>
          <table:table-cell office:value-type="float" office:value="496076.96597">
            <text:p>496076.96597</text:p>
          </table:table-cell>
          <table:table-cell office:value-type="float" office:value="566111.2865">
            <text:p>566111.2865</text:p>
          </table:table-cell>
          <table:table-cell office:value-type="float" office:value="849336.80879">
            <text:p>849336.80879</text:p>
          </table:table-cell>
          <table:table-cell office:value-type="float" office:value="537024.84937">
            <text:p>537024.84937</text:p>
          </table:table-cell>
          <table:table-cell office:value-type="float" office:value="917677.52586">
            <text:p>917677.52586</text:p>
          </table:table-cell>
          <table:table-cell office:value-type="float" office:value="656362.56766">
            <text:p>656362.567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office:value-type="float" office:value="161926.80132">
            <text:p>161926.80132</text:p>
          </table:table-cell>
          <table:table-cell office:value-type="float" office:value="56305.181413">
            <text:p>56305.181413</text:p>
          </table:table-cell>
          <table:table-cell office:value-type="float" office:value="102805.65045">
            <text:p>102805.65045</text:p>
          </table:table-cell>
          <table:table-cell office:value-type="float" office:value="131296.60877">
            <text:p>131296.60877</text:p>
          </table:table-cell>
          <table:table-cell office:value-type="float" office:value="194241.52594">
            <text:p>194241.52594</text:p>
          </table:table-cell>
          <table:table-cell office:value-type="float" office:value="125941.72001">
            <text:p>125941.72001</text:p>
          </table:table-cell>
          <table:table-cell office:value-type="float" office:value="233912.26843">
            <text:p>233912.26843</text:p>
          </table:table-cell>
          <table:table-cell office:value-type="float" office:value="151155.28417">
            <text:p>151155.284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(續)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52"/>
          <table:table-cell table:number-columns-repeated="16"/>
          <table:table-cell office:value-type="float" office:value="6303.9940539">
            <text:p>6303.9940539</text:p>
          </table:table-cell>
          <table:table-cell office:value-type="float" office:value="3257.8271925">
            <text:p>3257.8271925</text:p>
          </table:table-cell>
          <table:table-cell office:value-type="float" office:value="4210.883905">
            <text:p>4210.883905</text:p>
          </table:table-cell>
          <table:table-cell office:value-type="float" office:value="5093.5135353">
            <text:p>5093.5135353</text:p>
          </table:table-cell>
          <table:table-cell office:value-type="float" office:value="7442.6625048">
            <text:p>7442.6625048</text:p>
          </table:table-cell>
          <table:table-cell office:value-type="float" office:value="4675.8129327">
            <text:p>4675.8129327</text:p>
          </table:table-cell>
          <table:table-cell office:value-type="float" office:value="8397.3687287">
            <text:p>8397.3687287</text:p>
          </table:table-cell>
          <table:table-cell office:value-type="float" office:value="6122.7173327">
            <text:p>6122.71733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51"/>
          <table:table-cell table:style-name="ce27" office:value-type="string">
            <text:p><text:s text:c="5"/><text:span text:style-name="T4"><text:s text:c="6"/></text:span><text:span text:style-name="T5">by Type of Families (Cont.)</text:span></text:p>
          </table:table-cell>
          <table:table-cell table:style-name="ce53" table:number-columns-repeated="3"/>
          <table:table-cell table:number-columns-repeated="16"/>
          <table:table-cell office:value-type="float" office:value="5562.064773">
            <text:p>5562.064773</text:p>
          </table:table-cell>
          <table:table-cell office:value-type="float" office:value="2879.1514282">
            <text:p>2879.1514282</text:p>
          </table:table-cell>
          <table:table-cell office:value-type="float" office:value="3364.6840538">
            <text:p>3364.6840538</text:p>
          </table:table-cell>
          <table:table-cell office:value-type="float" office:value="4453.4808877">
            <text:p>4453.4808877</text:p>
          </table:table-cell>
          <table:table-cell office:value-type="float" office:value="6184.2698523">
            <text:p>6184.2698523</text:p>
          </table:table-cell>
          <table:table-cell office:value-type="float" office:value="3835.927612">
            <text:p>3835.927612</text:p>
          </table:table-cell>
          <table:table-cell office:value-type="float" office:value="8720.261255">
            <text:p>8720.261255</text:p>
          </table:table-cell>
          <table:table-cell office:value-type="float" office:value="5962.3097745">
            <text:p>5962.30977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七 年 <text:s text:c="19"/>　　　單位：元</text:p>
          </table:table-cell>
          <table:table-cell table:style-name="ce15" table:number-columns-repeated="4"/>
          <table:table-cell table:style-name="ce26" office:value-type="string">
            <text:p><text:s text:c="60"/>2 0 0 8 <text:s text:c="49"/>Unit:NT$</text:p>
          </table:table-cell>
          <table:table-cell table:style-name="ce28" table:number-columns-repeated="3"/>
          <table:table-cell table:style-name="ce34"/>
          <table:table-cell table:style-name="ce42" table:number-columns-repeated="16"/>
          <table:table-cell office:value-type="float" office:value="22447.204694">
            <text:p>22447.204694</text:p>
          </table:table-cell>
          <table:table-cell office:value-type="float" office:value="8789.2929014">
            <text:p>8789.2929014</text:p>
          </table:table-cell>
          <table:table-cell office:value-type="float" office:value="13335.778013">
            <text:p>13335.778013</text:p>
          </table:table-cell>
          <table:table-cell office:value-type="float" office:value="16985.953491">
            <text:p>16985.953491</text:p>
          </table:table-cell>
          <table:table-cell office:value-type="float" office:value="28470.603005">
            <text:p>28470.603005</text:p>
          </table:table-cell>
          <table:table-cell office:value-type="float" office:value="11791.658655">
            <text:p>11791.658655</text:p>
          </table:table-cell>
          <table:table-cell office:value-type="float" office:value="29537.907825">
            <text:p>29537.907825</text:p>
          </table:table-cell>
          <table:table-cell office:value-type="float" office:value="20652.440025">
            <text:p>20652.4400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單　人</text:p>
          </table:table-cell>
          <table:table-cell table:style-name="ce16" office:value-type="string">
            <text:p>夫　婦</text:p>
          </table:table-cell>
          <table:table-cell table:style-name="ce16" office:value-type="string">
            <text:p>單　親</text:p>
          </table:table-cell>
          <table:table-cell table:style-name="ce16" office:value-type="string">
            <text:p>核　心</text:p>
          </table:table-cell>
          <table:table-cell table:style-name="ce16" office:value-type="string">
            <text:p>祖　孫</text:p>
          </table:table-cell>
          <table:table-cell table:style-name="ce16" office:value-type="string">
            <text:p>三　代</text:p>
          </table:table-cell>
          <table:table-cell table:style-name="ce16" office:value-type="string">
            <text:p>其　他</text:p>
          </table:table-cell>
          <table:table-cell table:style-name="ce35"/>
          <table:table-cell table:style-name="ce45" table:number-columns-repeated="16"/>
          <table:table-cell office:value-type="float" office:value="147286.51883">
            <text:p>147286.51883</text:p>
          </table:table-cell>
          <table:table-cell office:value-type="float" office:value="101847.46283">
            <text:p>101847.46283</text:p>
          </table:table-cell>
          <table:table-cell office:value-type="float" office:value="130418.20452">
            <text:p>130418.20452</text:p>
          </table:table-cell>
          <table:table-cell office:value-type="float" office:value="130917.56946">
            <text:p>130917.56946</text:p>
          </table:table-cell>
          <table:table-cell office:value-type="float" office:value="167852.29561">
            <text:p>167852.29561</text:p>
          </table:table-cell>
          <table:table-cell office:value-type="float" office:value="129601.36577">
            <text:p>129601.36577</text:p>
          </table:table-cell>
          <table:table-cell office:value-type="float" office:value="153375.40541">
            <text:p>153375.40541</text:p>
          </table:table-cell>
          <table:table-cell office:value-type="float" office:value="139581.43233">
            <text:p>139581.432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7"/>
          <table:table-cell table:style-name="ce17" office:value-type="string">
            <text:p>General average</text:p>
          </table:table-cell>
          <table:table-cell table:style-name="ce17" office:value-type="string">
            <text:p>One person</text:p>
          </table:table-cell>
          <table:table-cell table:style-name="ce17" office:value-type="string">
            <text:p>Married couple</text:p>
          </table:table-cell>
          <table:table-cell table:style-name="ce17" office:value-type="string">
            <text:p>Single parent</text:p>
          </table:table-cell>
          <table:table-cell table:style-name="ce17" office:value-type="string">
            <text:p>Nuclear family</text:p>
          </table:table-cell>
          <table:table-cell table:style-name="ce17" office:value-type="string">
            <text:p>Ancestors and descendants</text:p>
          </table:table-cell>
          <table:table-cell table:style-name="ce17" office:value-type="string">
            <text:p>Extended family</text:p>
          </table:table-cell>
          <table:table-cell table:style-name="ce17" office:value-type="string">
            <text:p>Others</text:p>
          </table:table-cell>
          <table:table-cell table:style-name="ce36"/>
          <table:table-cell table:style-name="ce45" table:number-columns-repeated="16"/>
          <table:table-cell office:value-type="float" office:value="20388.629845">
            <text:p>20388.629845</text:p>
          </table:table-cell>
          <table:table-cell office:value-type="float" office:value="10052.969541">
            <text:p>10052.969541</text:p>
          </table:table-cell>
          <table:table-cell office:value-type="float" office:value="15793.29685">
            <text:p>15793.29685</text:p>
          </table:table-cell>
          <table:table-cell office:value-type="float" office:value="17716.806326">
            <text:p>17716.806326</text:p>
          </table:table-cell>
          <table:table-cell office:value-type="float" office:value="22985.762085">
            <text:p>22985.762085</text:p>
          </table:table-cell>
          <table:table-cell office:value-type="float" office:value="18294.513089">
            <text:p>18294.513089</text:p>
          </table:table-cell>
          <table:table-cell office:value-type="float" office:value="27504.881114">
            <text:p>27504.881114</text:p>
          </table:table-cell>
          <table:table-cell office:value-type="float" office:value="19327.319349">
            <text:p>19327.3193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45" table:number-columns-repeated="982"/>
        </table:table-row>
        <table:table-row table:style-name="ro9">
          <table:table-cell table:style-name="ce8"/>
          <table:table-cell table:style-name="ce18" table:number-columns-repeated="7"/>
          <table:table-cell table:style-name="ce8"/>
          <table:table-cell table:style-name="ce37"/>
          <table:table-cell table:style-name="ce45" table:number-columns-repeated="16"/>
          <table:table-cell office:value-type="float" office:value="11915.351127">
            <text:p>11915.351127</text:p>
          </table:table-cell>
          <table:table-cell office:value-type="float" office:value="6848.7493815">
            <text:p>6848.7493815</text:p>
          </table:table-cell>
          <table:table-cell office:value-type="float" office:value="9853.7564128">
            <text:p>9853.7564128</text:p>
          </table:table-cell>
          <table:table-cell office:value-type="float" office:value="7404.4200171">
            <text:p>7404.4200171</text:p>
          </table:table-cell>
          <table:table-cell office:value-type="float" office:value="14547.397352">
            <text:p>14547.397352</text:p>
          </table:table-cell>
          <table:table-cell office:value-type="float" office:value="5759.3892325">
            <text:p>5759.3892325</text:p>
          </table:table-cell>
          <table:table-cell office:value-type="float" office:value="13532.387536">
            <text:p>13532.387536</text:p>
          </table:table-cell>
          <table:table-cell office:value-type="float" office:value="11967.816261">
            <text:p>11967.8162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45" table:number-columns-repeated="982"/>
        </table:table-row>
        <table:table-row table:style-name="ro10">
          <table:table-cell table:style-name="ce9" office:value-type="string">
            <text:p>三、消費支出</text:p>
          </table:table-cell>
          <table:table-cell table:style-name="ce47" table:formula="of:=+[.AA1]" office:value-type="float" office:value="705412.74086">
            <text:p>705,413</text:p>
          </table:table-cell>
          <table:table-cell table:style-name="ce47" table:formula="of:=+[.AB1]" office:value-type="float" office:value="310097.322">
            <text:p>310,097</text:p>
          </table:table-cell>
          <table:table-cell table:style-name="ce47" table:formula="of:=+[.AC1]" office:value-type="float" office:value="496076.96597">
            <text:p>496,077</text:p>
          </table:table-cell>
          <table:table-cell table:style-name="ce47" table:formula="of:=+[.AD1]" office:value-type="float" office:value="566111.2865">
            <text:p>566,111</text:p>
          </table:table-cell>
          <table:table-cell table:style-name="ce47" table:formula="of:=+[.AE1]" office:value-type="float" office:value="849336.80879">
            <text:p>849,337</text:p>
          </table:table-cell>
          <table:table-cell table:style-name="ce47" table:formula="of:=+[.AF1]" office:value-type="float" office:value="537024.84937">
            <text:p>537,025</text:p>
          </table:table-cell>
          <table:table-cell table:style-name="ce47" table:formula="of:=+[.AG1]" office:value-type="float" office:value="917677.52586">
            <text:p>917,678</text:p>
          </table:table-cell>
          <table:table-cell table:style-name="ce54" table:formula="of:=+[.AH1]" office:value-type="float" office:value="656362.56766">
            <text:p>656,363</text:p>
          </table:table-cell>
          <table:table-cell table:style-name="ce38" office:value-type="string">
            <text:p>C.Consumption expenditures</text:p>
          </table:table-cell>
          <table:table-cell table:number-columns-repeated="16"/>
          <table:table-cell office:value-type="float" office:value="13042.522585">
            <text:p>13042.522585</text:p>
          </table:table-cell>
          <table:table-cell office:value-type="float" office:value="7302.2011914">
            <text:p>7302.2011914</text:p>
          </table:table-cell>
          <table:table-cell office:value-type="float" office:value="8329.6810841">
            <text:p>8329.6810841</text:p>
          </table:table-cell>
          <table:table-cell office:value-type="float" office:value="9482.9971475">
            <text:p>9482.9971475</text:p>
          </table:table-cell>
          <table:table-cell office:value-type="float" office:value="17581.197918">
            <text:p>17581.197918</text:p>
          </table:table-cell>
          <table:table-cell office:value-type="float" office:value="9384.17523">
            <text:p>9384.17523</text:p>
          </table:table-cell>
          <table:table-cell office:value-type="float" office:value="12092.830123">
            <text:p>12092.830123</text:p>
          </table:table-cell>
          <table:table-cell office:value-type="float" office:value="11740.998857">
            <text:p>11740.9988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48" table:formula="of:=+[.AA2]" office:value-type="float" office:value="161926.80132">
            <text:p>161,927</text:p>
          </table:table-cell>
          <table:table-cell table:style-name="ce48" table:formula="of:=+[.AB2]" office:value-type="float" office:value="56305.181413">
            <text:p>56,305</text:p>
          </table:table-cell>
          <table:table-cell table:style-name="ce48" table:formula="of:=+[.AC2]" office:value-type="float" office:value="102805.65045">
            <text:p>102,806</text:p>
          </table:table-cell>
          <table:table-cell table:style-name="ce48" table:formula="of:=+[.AD2]" office:value-type="float" office:value="131296.60877">
            <text:p>131,297</text:p>
          </table:table-cell>
          <table:table-cell table:style-name="ce48" table:formula="of:=+[.AE2]" office:value-type="float" office:value="194241.52594">
            <text:p>194,242</text:p>
          </table:table-cell>
          <table:table-cell table:style-name="ce48" table:formula="of:=+[.AF2]" office:value-type="float" office:value="125941.72001">
            <text:p>125,942</text:p>
          </table:table-cell>
          <table:table-cell table:style-name="ce48" table:formula="of:=+[.AG2]" office:value-type="float" office:value="233912.26843">
            <text:p>233,912</text:p>
          </table:table-cell>
          <table:table-cell table:style-name="ce55" table:formula="of:=+[.AH2]" office:value-type="float" office:value="151155.28417">
            <text:p>151,155</text:p>
          </table:table-cell>
          <table:table-cell table:style-name="ce39" office:value-type="string">
            <text:p>　<text:span text:style-name="T1">1.Food</text:span></text:p>
          </table:table-cell>
          <table:table-cell table:number-columns-repeated="16"/>
          <table:table-cell office:value-type="float" office:value="103284.51652">
            <text:p>103284.51652</text:p>
          </table:table-cell>
          <table:table-cell office:value-type="float" office:value="43400.673907">
            <text:p>43400.673907</text:p>
          </table:table-cell>
          <table:table-cell office:value-type="float" office:value="95780.775791">
            <text:p>95780.775791</text:p>
          </table:table-cell>
          <table:table-cell office:value-type="float" office:value="79199.437817">
            <text:p>79199.437817</text:p>
          </table:table-cell>
          <table:table-cell office:value-type="float" office:value="105017.56776">
            <text:p>105017.56776</text:p>
          </table:table-cell>
          <table:table-cell office:value-type="float" office:value="99094.340706">
            <text:p>99094.340706</text:p>
          </table:table-cell>
          <table:table-cell office:value-type="float" office:value="163257.82621">
            <text:p>163257.82621</text:p>
          </table:table-cell>
          <table:table-cell office:value-type="float" office:value="109989.1017">
            <text:p>109989.10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48" table:formula="of:=+[.AA3]" office:value-type="float" office:value="6303.9940539">
            <text:p>6,304</text:p>
          </table:table-cell>
          <table:table-cell table:style-name="ce48" table:formula="of:=+[.AB3]" office:value-type="float" office:value="3257.8271925">
            <text:p>3,258</text:p>
          </table:table-cell>
          <table:table-cell table:style-name="ce48" table:formula="of:=+[.AC3]" office:value-type="float" office:value="4210.883905">
            <text:p>4,211</text:p>
          </table:table-cell>
          <table:table-cell table:style-name="ce48" table:formula="of:=+[.AD3]" office:value-type="float" office:value="5093.5135353">
            <text:p>5,094</text:p>
          </table:table-cell>
          <table:table-cell table:style-name="ce48" table:formula="of:=+[.AE3]" office:value-type="float" office:value="7442.6625048">
            <text:p>7,443</text:p>
          </table:table-cell>
          <table:table-cell table:style-name="ce48" table:formula="of:=+[.AF3]" office:value-type="float" office:value="4675.8129327">
            <text:p>4,676</text:p>
          </table:table-cell>
          <table:table-cell table:style-name="ce48" table:formula="of:=+[.AG3]" office:value-type="float" office:value="8397.3687287">
            <text:p>8,397</text:p>
          </table:table-cell>
          <table:table-cell table:style-name="ce55" table:formula="of:=+[.AH3]" office:value-type="float" office:value="6122.7173327">
            <text:p>6,123</text:p>
          </table:table-cell>
          <table:table-cell table:style-name="ce39" office:value-type="string">
            <text:p>　<text:span text:style-name="T1">2.Beverage</text:span></text:p>
          </table:table-cell>
          <table:table-cell table:number-columns-repeated="16"/>
          <table:table-cell office:value-type="float" office:value="84498.959208">
            <text:p>84498.959208</text:p>
          </table:table-cell>
          <table:table-cell office:value-type="float" office:value="29716.098866">
            <text:p>29716.098866</text:p>
          </table:table-cell>
          <table:table-cell office:value-type="float" office:value="46979.212166">
            <text:p>46979.212166</text:p>
          </table:table-cell>
          <table:table-cell office:value-type="float" office:value="63311.501338">
            <text:p>63311.501338</text:p>
          </table:table-cell>
          <table:table-cell office:value-type="float" office:value="110255.38468">
            <text:p>110255.38468</text:p>
          </table:table-cell>
          <table:table-cell office:value-type="float" office:value="38352.951835">
            <text:p>38352.951835</text:p>
          </table:table-cell>
          <table:table-cell office:value-type="float" office:value="109099.50809">
            <text:p>109099.50809</text:p>
          </table:table-cell>
          <table:table-cell office:value-type="float" office:value="77387.217852">
            <text:p>77387.2178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48" table:formula="of:=+[.AA4]" office:value-type="float" office:value="5562.064773">
            <text:p>5,562</text:p>
          </table:table-cell>
          <table:table-cell table:style-name="ce48" table:formula="of:=+[.AB4]" office:value-type="float" office:value="2879.1514282">
            <text:p>2,879</text:p>
          </table:table-cell>
          <table:table-cell table:style-name="ce48" table:formula="of:=+[.AC4]" office:value-type="float" office:value="3364.6840538">
            <text:p>3,365</text:p>
          </table:table-cell>
          <table:table-cell table:style-name="ce48" table:formula="of:=+[.AD4]" office:value-type="float" office:value="4453.4808877">
            <text:p>4,453</text:p>
          </table:table-cell>
          <table:table-cell table:style-name="ce48" table:formula="of:=+[.AE4]" office:value-type="float" office:value="6184.2698523">
            <text:p>6,184</text:p>
          </table:table-cell>
          <table:table-cell table:style-name="ce48" table:formula="of:=+[.AF4]" office:value-type="float" office:value="3835.927612">
            <text:p>3,836</text:p>
          </table:table-cell>
          <table:table-cell table:style-name="ce48" table:formula="of:=+[.AG4]" office:value-type="float" office:value="8720.261255">
            <text:p>8,720</text:p>
          </table:table-cell>
          <table:table-cell table:style-name="ce55" table:formula="of:=+[.AH4]" office:value-type="float" office:value="5962.3097745">
            <text:p>5,962</text:p>
          </table:table-cell>
          <table:table-cell table:style-name="ce39" office:value-type="string">
            <text:p>　<text:span text:style-name="T1">3.Tobacco</text:span></text:p>
          </table:table-cell>
          <table:table-cell table:number-columns-repeated="16"/>
          <table:table-cell office:value-type="float" office:value="7196.5017963">
            <text:p>7196.5017963</text:p>
          </table:table-cell>
          <table:table-cell office:value-type="float" office:value="1772.6143692">
            <text:p>1772.6143692</text:p>
          </table:table-cell>
          <table:table-cell office:value-type="float" office:value="3969.0983414">
            <text:p>3969.0983414</text:p>
          </table:table-cell>
          <table:table-cell office:value-type="float" office:value="3280.1740877">
            <text:p>3280.1740877</text:p>
          </table:table-cell>
          <table:table-cell office:value-type="float" office:value="10540.346041">
            <text:p>10540.346041</text:p>
          </table:table-cell>
          <table:table-cell office:value-type="float" office:value="1385.8748302">
            <text:p>1385.8748302</text:p>
          </table:table-cell>
          <table:table-cell office:value-type="float" office:value="8298.5294425">
            <text:p>8298.5294425</text:p>
          </table:table-cell>
          <table:table-cell office:value-type="float" office:value="5963.5981212">
            <text:p>5963.59812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48" table:formula="of:=+[.AA5]" office:value-type="float" office:value="22447.204694">
            <text:p>22,447</text:p>
          </table:table-cell>
          <table:table-cell table:style-name="ce48" table:formula="of:=+[.AB5]" office:value-type="float" office:value="8789.2929014">
            <text:p>8,789</text:p>
          </table:table-cell>
          <table:table-cell table:style-name="ce48" table:formula="of:=+[.AC5]" office:value-type="float" office:value="13335.778013">
            <text:p>13,336</text:p>
          </table:table-cell>
          <table:table-cell table:style-name="ce48" table:formula="of:=+[.AD5]" office:value-type="float" office:value="16985.953491">
            <text:p>16,986</text:p>
          </table:table-cell>
          <table:table-cell table:style-name="ce48" table:formula="of:=+[.AE5]" office:value-type="float" office:value="28470.603005">
            <text:p>28,471</text:p>
          </table:table-cell>
          <table:table-cell table:style-name="ce48" table:formula="of:=+[.AF5]" office:value-type="float" office:value="11791.658655">
            <text:p>11,792</text:p>
          </table:table-cell>
          <table:table-cell table:style-name="ce48" table:formula="of:=+[.AG5]" office:value-type="float" office:value="29537.907825">
            <text:p>29,538</text:p>
          </table:table-cell>
          <table:table-cell table:style-name="ce55" table:formula="of:=+[.AH5]" office:value-type="float" office:value="20652.440025">
            <text:p>20,652</text:p>
          </table:table-cell>
          <table:table-cell table:style-name="ce39" office:value-type="string">
            <text:p>　<text:span text:style-name="T1">4.Clothing and footwear</text:span></text:p>
          </table:table-cell>
          <table:table-cell table:number-columns-repeated="16"/>
          <table:table-cell office:value-type="float" office:value="41907.103615">
            <text:p>41907.103615</text:p>
          </table:table-cell>
          <table:table-cell office:value-type="float" office:value="13091.526103">
            <text:p>13091.526103</text:p>
          </table:table-cell>
          <table:table-cell office:value-type="float" office:value="23638.162955">
            <text:p>23638.162955</text:p>
          </table:table-cell>
          <table:table-cell office:value-type="float" office:value="28761.612975">
            <text:p>28761.612975</text:p>
          </table:table-cell>
          <table:table-cell office:value-type="float" office:value="54543.892962">
            <text:p>54543.892962</text:p>
          </table:table-cell>
          <table:table-cell office:value-type="float" office:value="15844.143346">
            <text:p>15844.143346</text:p>
          </table:table-cell>
          <table:table-cell office:value-type="float" office:value="57274.781732">
            <text:p>57274.781732</text:p>
          </table:table-cell>
          <table:table-cell office:value-type="float" office:value="38482.036337">
            <text:p>38482.0363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48" table:formula="of:=+[.AA6]" office:value-type="float" office:value="147286.51883">
            <text:p>147,287</text:p>
          </table:table-cell>
          <table:table-cell table:style-name="ce48" table:formula="of:=+[.AB6]" office:value-type="float" office:value="101847.46283">
            <text:p>101,847</text:p>
          </table:table-cell>
          <table:table-cell table:style-name="ce48" table:formula="of:=+[.AC6]" office:value-type="float" office:value="130418.20452">
            <text:p>130,418</text:p>
          </table:table-cell>
          <table:table-cell table:style-name="ce48" table:formula="of:=+[.AD6]" office:value-type="float" office:value="130917.56946">
            <text:p>130,918</text:p>
          </table:table-cell>
          <table:table-cell table:style-name="ce48" table:formula="of:=+[.AE6]" office:value-type="float" office:value="167852.29561">
            <text:p>167,852</text:p>
          </table:table-cell>
          <table:table-cell table:style-name="ce48" table:formula="of:=+[.AF6]" office:value-type="float" office:value="129601.36577">
            <text:p>129,601</text:p>
          </table:table-cell>
          <table:table-cell table:style-name="ce48" table:formula="of:=+[.AG6]" office:value-type="float" office:value="153375.40541">
            <text:p>153,375</text:p>
          </table:table-cell>
          <table:table-cell table:style-name="ce55" table:formula="of:=+[.AH6]" office:value-type="float" office:value="139581.43233">
            <text:p>139,581</text:p>
          </table:table-cell>
          <table:table-cell table:style-name="ce39" office:value-type="string">
            <text:p>　<text:span text:style-name="T1">5.Rent and water charges</text:span></text:p>
          </table:table-cell>
          <table:table-cell table:number-columns-repeated="16"/>
          <table:table-cell office:value-type="float" office:value="8010.8413739">
            <text:p>8010.8413739</text:p>
          </table:table-cell>
          <table:table-cell office:value-type="float" office:value="4315.1805968">
            <text:p>4315.1805968</text:p>
          </table:table-cell>
          <table:table-cell office:value-type="float" office:value="4814.3848643">
            <text:p>4814.3848643</text:p>
          </table:table-cell>
          <table:table-cell office:value-type="float" office:value="7679.76539">
            <text:p>7679.76539</text:p>
          </table:table-cell>
          <table:table-cell office:value-type="float" office:value="10076.804963">
            <text:p>10076.804963</text:p>
          </table:table-cell>
          <table:table-cell office:value-type="float" office:value="6338.3590129">
            <text:p>6338.3590129</text:p>
          </table:table-cell>
          <table:table-cell office:value-type="float" office:value="8506.7389919">
            <text:p>8506.7389919</text:p>
          </table:table-cell>
          <table:table-cell office:value-type="float" office:value="7750.0515738">
            <text:p>7750.05157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6.</text:span><text:span text:style-name="T2">燃料及燈光</text:span></text:p>
          </table:table-cell>
          <table:table-cell table:style-name="ce48" table:formula="of:=+[.AA7]" office:value-type="float" office:value="20388.629845">
            <text:p>20,389</text:p>
          </table:table-cell>
          <table:table-cell table:style-name="ce48" table:formula="of:=+[.AB7]" office:value-type="float" office:value="10052.969541">
            <text:p>10,053</text:p>
          </table:table-cell>
          <table:table-cell table:style-name="ce48" table:formula="of:=+[.AC7]" office:value-type="float" office:value="15793.29685">
            <text:p>15,793</text:p>
          </table:table-cell>
          <table:table-cell table:style-name="ce48" table:formula="of:=+[.AD7]" office:value-type="float" office:value="17716.806326">
            <text:p>17,717</text:p>
          </table:table-cell>
          <table:table-cell table:style-name="ce48" table:formula="of:=+[.AE7]" office:value-type="float" office:value="22985.762085">
            <text:p>22,986</text:p>
          </table:table-cell>
          <table:table-cell table:style-name="ce48" table:formula="of:=+[.AF7]" office:value-type="float" office:value="18294.513089">
            <text:p>18,295</text:p>
          </table:table-cell>
          <table:table-cell table:style-name="ce48" table:formula="of:=+[.AG7]" office:value-type="float" office:value="27504.881114">
            <text:p>27,505</text:p>
          </table:table-cell>
          <table:table-cell table:style-name="ce55" table:formula="of:=+[.AH7]" office:value-type="float" office:value="19327.319349">
            <text:p>19,327</text:p>
          </table:table-cell>
          <table:table-cell table:style-name="ce39" office:value-type="string">
            <text:p>　<text:span text:style-name="T1">6.Fuel and light</text:span></text:p>
          </table:table-cell>
          <table:table-cell table:number-columns-repeated="16"/>
          <table:table-cell office:value-type="float" office:value="22854.74568">
            <text:p>22854.74568</text:p>
          </table:table-cell>
          <table:table-cell office:value-type="float" office:value="9166.0301213">
            <text:p>9166.0301213</text:p>
          </table:table-cell>
          <table:table-cell office:value-type="float" office:value="11856.238493">
            <text:p>11856.238493</text:p>
          </table:table-cell>
          <table:table-cell office:value-type="float" office:value="20777.392316">
            <text:p>20777.392316</text:p>
          </table:table-cell>
          <table:table-cell office:value-type="float" office:value="29140.228454">
            <text:p>29140.228454</text:p>
          </table:table-cell>
          <table:table-cell office:value-type="float" office:value="12836.779931">
            <text:p>12836.779931</text:p>
          </table:table-cell>
          <table:table-cell office:value-type="float" office:value="28979.709133">
            <text:p>28979.709133</text:p>
          </table:table-cell>
          <table:table-cell office:value-type="float" office:value="20937.59585">
            <text:p>20937.595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48" table:formula="of:=+[.AA8]" office:value-type="float" office:value="11915.351127">
            <text:p>11,915</text:p>
          </table:table-cell>
          <table:table-cell table:style-name="ce48" table:formula="of:=+[.AB8]" office:value-type="float" office:value="6848.7493815">
            <text:p>6,849</text:p>
          </table:table-cell>
          <table:table-cell table:style-name="ce48" table:formula="of:=+[.AC8]" office:value-type="float" office:value="9853.7564128">
            <text:p>9,854</text:p>
          </table:table-cell>
          <table:table-cell table:style-name="ce48" table:formula="of:=+[.AD8]" office:value-type="float" office:value="7404.4200171">
            <text:p>7,404</text:p>
          </table:table-cell>
          <table:table-cell table:style-name="ce48" table:formula="of:=+[.AE8]" office:value-type="float" office:value="14547.397352">
            <text:p>14,547</text:p>
          </table:table-cell>
          <table:table-cell table:style-name="ce48" table:formula="of:=+[.AF8]" office:value-type="float" office:value="5759.3892325">
            <text:p>5,759</text:p>
          </table:table-cell>
          <table:table-cell table:style-name="ce48" table:formula="of:=+[.AG8]" office:value-type="float" office:value="13532.387536">
            <text:p>13,532</text:p>
          </table:table-cell>
          <table:table-cell table:style-name="ce55" table:formula="of:=+[.AH8]" office:value-type="float" office:value="11967.816261">
            <text:p>11,968</text:p>
          </table:table-cell>
          <table:table-cell table:style-name="ce39" office:value-type="string">
            <text:p>　<text:span text:style-name="T1">7.Furniture and family facilities</text:span></text:p>
          </table:table-cell>
          <table:table-cell table:number-columns-repeated="16"/>
          <table:table-cell office:value-type="float" office:value="4529.7667435">
            <text:p>4529.7667435</text:p>
          </table:table-cell>
          <table:table-cell office:value-type="float" office:value="1370.7476754">
            <text:p>1370.7476754</text:p>
          </table:table-cell>
          <table:table-cell office:value-type="float" office:value="2701.3275126">
            <text:p>2701.3275126</text:p>
          </table:table-cell>
          <table:table-cell office:value-type="float" office:value="2812.55657">
            <text:p>2812.55657</text:p>
          </table:table-cell>
          <table:table-cell office:value-type="float" office:value="5954.1122626">
            <text:p>5954.1122626</text:p>
          </table:table-cell>
          <table:table-cell office:value-type="float" office:value="1947.7947153">
            <text:p>1947.7947153</text:p>
          </table:table-cell>
          <table:table-cell office:value-type="float" office:value="6039.7487887">
            <text:p>6039.7487887</text:p>
          </table:table-cell>
          <table:table-cell office:value-type="float" office:value="4253.9359698">
            <text:p>4253.93596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48" table:formula="of:=+[.AA9]" office:value-type="float" office:value="13042.522585">
            <text:p>13,043</text:p>
          </table:table-cell>
          <table:table-cell table:style-name="ce48" table:formula="of:=+[.AB9]" office:value-type="float" office:value="7302.2011914">
            <text:p>7,302</text:p>
          </table:table-cell>
          <table:table-cell table:style-name="ce48" table:formula="of:=+[.AC9]" office:value-type="float" office:value="8329.6810841">
            <text:p>8,330</text:p>
          </table:table-cell>
          <table:table-cell table:style-name="ce48" table:formula="of:=+[.AD9]" office:value-type="float" office:value="9482.9971475">
            <text:p>9,483</text:p>
          </table:table-cell>
          <table:table-cell table:style-name="ce48" table:formula="of:=+[.AE9]" office:value-type="float" office:value="17581.197918">
            <text:p>17,581</text:p>
          </table:table-cell>
          <table:table-cell table:style-name="ce48" table:formula="of:=+[.AF9]" office:value-type="float" office:value="9384.17523">
            <text:p>9,384</text:p>
          </table:table-cell>
          <table:table-cell table:style-name="ce48" table:formula="of:=+[.AG9]" office:value-type="float" office:value="12092.830123">
            <text:p>12,093</text:p>
          </table:table-cell>
          <table:table-cell table:style-name="ce55" table:formula="of:=+[.AH9]" office:value-type="float" office:value="11740.998857">
            <text:p>11,741</text:p>
          </table:table-cell>
          <table:table-cell table:style-name="ce39" office:value-type="string">
            <text:p>　<text:span text:style-name="T1">8.Household operations</text:span></text:p>
          </table:table-cell>
          <table:table-cell table:number-columns-repeated="16"/>
          <table:table-cell office:value-type="float" office:value="88121.596825">
            <text:p>88121.596825</text:p>
          </table:table-cell>
          <table:table-cell office:value-type="float" office:value="21924.135493">
            <text:p>21924.135493</text:p>
          </table:table-cell>
          <table:table-cell office:value-type="float" office:value="34851.701147">
            <text:p>34851.701147</text:p>
          </table:table-cell>
          <table:table-cell office:value-type="float" office:value="66549.858298">
            <text:p>66549.858298</text:p>
          </table:table-cell>
          <table:table-cell office:value-type="float" office:value="126550.37319">
            <text:p>126550.37319</text:p>
          </table:table-cell>
          <table:table-cell office:value-type="float" office:value="59909.003535">
            <text:p>59909.003535</text:p>
          </table:table-cell>
          <table:table-cell office:value-type="float" office:value="107746.42646">
            <text:p>107746.42646</text:p>
          </table:table-cell>
          <table:table-cell office:value-type="float" office:value="59369.962275">
            <text:p>59369.9622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9.</text:span><text:span text:style-name="T2">保健及醫療</text:span></text:p>
          </table:table-cell>
          <table:table-cell table:style-name="ce48" table:formula="of:=+[.AA10]" office:value-type="float" office:value="103284.51652">
            <text:p>103,285</text:p>
          </table:table-cell>
          <table:table-cell table:style-name="ce48" table:formula="of:=+[.AB10]" office:value-type="float" office:value="43400.673907">
            <text:p>43,401</text:p>
          </table:table-cell>
          <table:table-cell table:style-name="ce48" table:formula="of:=+[.AC10]" office:value-type="float" office:value="95780.775791">
            <text:p>95,781</text:p>
          </table:table-cell>
          <table:table-cell table:style-name="ce48" table:formula="of:=+[.AD10]" office:value-type="float" office:value="79199.437817">
            <text:p>79,199</text:p>
          </table:table-cell>
          <table:table-cell table:style-name="ce48" table:formula="of:=+[.AE10]" office:value-type="float" office:value="105017.56776">
            <text:p>105,018</text:p>
          </table:table-cell>
          <table:table-cell table:style-name="ce48" table:formula="of:=+[.AF10]" office:value-type="float" office:value="99094.340706">
            <text:p>99,094</text:p>
          </table:table-cell>
          <table:table-cell table:style-name="ce48" table:formula="of:=+[.AG10]" office:value-type="float" office:value="163257.82621">
            <text:p>163,258</text:p>
          </table:table-cell>
          <table:table-cell table:style-name="ce55" table:formula="of:=+[.AH10]" office:value-type="float" office:value="109989.1017">
            <text:p>109,989</text:p>
          </table:table-cell>
          <table:table-cell table:style-name="ce39" office:value-type="string">
            <text:p>　<text:span text:style-name="T1">9.Health care and medical</text:span></text:p>
          </table:table-cell>
          <table:table-cell table:number-columns-repeated="16"/>
          <table:table-cell office:value-type="float" office:value="20468.889367">
            <text:p>20468.889367</text:p>
          </table:table-cell>
          <table:table-cell office:value-type="float" office:value="10251.302789">
            <text:p>10251.302789</text:p>
          </table:table-cell>
          <table:table-cell office:value-type="float" office:value="20296.377489">
            <text:p>20296.377489</text:p>
          </table:table-cell>
          <table:table-cell office:value-type="float" office:value="13597.044781">
            <text:p>13597.044781</text:p>
          </table:table-cell>
          <table:table-cell office:value-type="float" office:value="25511.124937">
            <text:p>25511.124937</text:p>
          </table:table-cell>
          <table:table-cell office:value-type="float" office:value="10422.884358">
            <text:p>10422.884358</text:p>
          </table:table-cell>
          <table:table-cell office:value-type="float" office:value="18423.708441">
            <text:p>18423.708441</text:p>
          </table:table-cell>
          <table:table-cell office:value-type="float" office:value="21310.857727">
            <text:p>21310.8577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0.</text:span><text:span text:style-name="T2">運輸交通及通訊</text:span></text:p>
          </table:table-cell>
          <table:table-cell table:style-name="ce48" table:formula="of:=+[.AA11]" office:value-type="float" office:value="84498.959208">
            <text:p>84,499</text:p>
          </table:table-cell>
          <table:table-cell table:style-name="ce48" table:formula="of:=+[.AB11]" office:value-type="float" office:value="29716.098866">
            <text:p>29,716</text:p>
          </table:table-cell>
          <table:table-cell table:style-name="ce48" table:formula="of:=+[.AC11]" office:value-type="float" office:value="46979.212166">
            <text:p>46,979</text:p>
          </table:table-cell>
          <table:table-cell table:style-name="ce48" table:formula="of:=+[.AD11]" office:value-type="float" office:value="63311.501338">
            <text:p>63,312</text:p>
          </table:table-cell>
          <table:table-cell table:style-name="ce48" table:formula="of:=+[.AE11]" office:value-type="float" office:value="110255.38468">
            <text:p>110,255</text:p>
          </table:table-cell>
          <table:table-cell table:style-name="ce48" table:formula="of:=+[.AF11]" office:value-type="float" office:value="38352.951835">
            <text:p>38,353</text:p>
          </table:table-cell>
          <table:table-cell table:style-name="ce48" table:formula="of:=+[.AG11]" office:value-type="float" office:value="109099.50809">
            <text:p>109,100</text:p>
          </table:table-cell>
          <table:table-cell table:style-name="ce55" table:formula="of:=+[.AH11]" office:value-type="float" office:value="77387.217852">
            <text:p>77,387</text:p>
          </table:table-cell>
          <table:table-cell table:style-name="ce39" office:value-type="string">
            <text:p>　<text:span text:style-name="T1">10.Transport and communications</text:span></text:p>
          </table:table-cell>
          <table:table-cell table:number-columns-repeated="16"/>
          <table:table-cell office:value-type="float" office:value="8211.9310495">
            <text:p>8211.9310495</text:p>
          </table:table-cell>
          <table:table-cell office:value-type="float" office:value="5460.6929547">
            <text:p>5460.6929547</text:p>
          </table:table-cell>
          <table:table-cell office:value-type="float" office:value="6354.1420339">
            <text:p>6354.1420339</text:p>
          </table:table-cell>
          <table:table-cell office:value-type="float" office:value="8065.9285865">
            <text:p>8065.9285865</text:p>
          </table:table-cell>
          <table:table-cell office:value-type="float" office:value="9445.1547807">
            <text:p>9445.1547807</text:p>
          </table:table-cell>
          <table:table-cell office:value-type="float" office:value="6551.6617014">
            <text:p>6551.6617014</text:p>
          </table:table-cell>
          <table:table-cell office:value-type="float" office:value="8955.5975169">
            <text:p>8955.5975169</text:p>
          </table:table-cell>
          <table:table-cell office:value-type="float" office:value="7830.2519164">
            <text:p>7830.25191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交通及通訊工具之購置</text:span></text:p>
          </table:table-cell>
          <table:table-cell table:style-name="ce48" table:formula="of:=+[.AA12]" office:value-type="float" office:value="7196.5017963">
            <text:p>7,197</text:p>
          </table:table-cell>
          <table:table-cell table:style-name="ce48" table:formula="of:=+[.AB12]" office:value-type="float" office:value="1772.6143692">
            <text:p>1,773</text:p>
          </table:table-cell>
          <table:table-cell table:style-name="ce48" table:formula="of:=+[.AC12]" office:value-type="float" office:value="3969.0983414">
            <text:p>3,969</text:p>
          </table:table-cell>
          <table:table-cell table:style-name="ce48" table:formula="of:=+[.AD12]" office:value-type="float" office:value="3280.1740877">
            <text:p>3,280</text:p>
          </table:table-cell>
          <table:table-cell table:style-name="ce48" table:formula="of:=+[.AE12]" office:value-type="float" office:value="10540.346041">
            <text:p>10,540</text:p>
          </table:table-cell>
          <table:table-cell table:style-name="ce48" table:formula="of:=+[.AF12]" office:value-type="float" office:value="1385.8748302">
            <text:p>1,386</text:p>
          </table:table-cell>
          <table:table-cell table:style-name="ce48" table:formula="of:=+[.AG12]" office:value-type="float" office:value="8298.5294425">
            <text:p>8,299</text:p>
          </table:table-cell>
          <table:table-cell table:style-name="ce55" table:formula="of:=+[.AH12]" office:value-type="float" office:value="5963.5981212">
            <text:p>5,964</text:p>
          </table:table-cell>
          <table:table-cell table:style-name="ce39" office:value-type="string">
            <text:p>　　<text:span text:style-name="T1">(1)Purchases of transport equipment</text:span></text:p>
          </table:table-cell>
          <table:table-cell table:number-columns-repeated="16"/>
          <table:table-cell office:value-type="float" office:value="3503.2770947">
            <text:p>3503.2770947</text:p>
          </table:table-cell>
          <table:table-cell office:value-type="float" office:value="1172.6364573">
            <text:p>1172.6364573</text:p>
          </table:table-cell>
          <table:table-cell office:value-type="float" office:value="1955.3010854">
            <text:p>1955.3010854</text:p>
          </table:table-cell>
          <table:table-cell office:value-type="float" office:value="2544.9923606">
            <text:p>2544.9923606</text:p>
          </table:table-cell>
          <table:table-cell office:value-type="float" office:value="4754.1831098">
            <text:p>4754.1831098</text:p>
          </table:table-cell>
          <table:table-cell office:value-type="float" office:value="2279.1180349">
            <text:p>2279.1180349</text:p>
          </table:table-cell>
          <table:table-cell office:value-type="float" office:value="4217.9251091">
            <text:p>4217.9251091</text:p>
          </table:table-cell>
          <table:table-cell office:value-type="float" office:value="2695.8373797">
            <text:p>2695.83737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982"/>
        </table:table-row>
        <table:table-row table:style-name="ro3">
          <table:table-cell table:style-name="ce46" office:value-type="string">
            <text:p>　<text:span text:style-name="T6"> <text:s text:c="3"/></text:span><text:span text:style-name="T7">　</text:span><text:span text:style-name="T1">(2)</text:span><text:span text:style-name="T2">交通通訊設備使用管理及保養費</text:span></text:p>
          </table:table-cell>
          <table:table-cell table:style-name="ce48" table:formula="of:=+[.AA13]" office:value-type="float" office:value="41907.103615">
            <text:p>41,907</text:p>
          </table:table-cell>
          <table:table-cell table:style-name="ce48" table:formula="of:=+[.AB13]" office:value-type="float" office:value="13091.526103">
            <text:p>13,092</text:p>
          </table:table-cell>
          <table:table-cell table:style-name="ce48" table:formula="of:=+[.AC13]" office:value-type="float" office:value="23638.162955">
            <text:p>23,638</text:p>
          </table:table-cell>
          <table:table-cell table:style-name="ce48" table:formula="of:=+[.AD13]" office:value-type="float" office:value="28761.612975">
            <text:p>28,762</text:p>
          </table:table-cell>
          <table:table-cell table:style-name="ce48" table:formula="of:=+[.AE13]" office:value-type="float" office:value="54543.892962">
            <text:p>54,544</text:p>
          </table:table-cell>
          <table:table-cell table:style-name="ce48" table:formula="of:=+[.AF13]" office:value-type="float" office:value="15844.143346">
            <text:p>15,844</text:p>
          </table:table-cell>
          <table:table-cell table:style-name="ce48" table:formula="of:=+[.AG13]" office:value-type="float" office:value="57274.781732">
            <text:p>57,275</text:p>
          </table:table-cell>
          <table:table-cell table:style-name="ce55" table:formula="of:=+[.AH13]" office:value-type="float" office:value="38482.036337">
            <text:p>38,482</text:p>
          </table:table-cell>
          <table:table-cell table:style-name="ce39" office:value-type="string">
            <text:p>　　<text:span text:style-name="T1">(2)Operation of transport equipment</text:span></text:p>
          </table:table-cell>
          <table:table-cell table:number-columns-repeated="16"/>
          <table:table-cell office:value-type="float" office:value="8428.3475523">
            <text:p>8428.3475523</text:p>
          </table:table-cell>
          <table:table-cell office:value-type="float" office:value="3682.9116015">
            <text:p>3682.9116015</text:p>
          </table:table-cell>
          <table:table-cell office:value-type="float" office:value="5098.0774776">
            <text:p>5098.0774776</text:p>
          </table:table-cell>
          <table:table-cell office:value-type="float" office:value="6573.1006288">
            <text:p>6573.1006288</text:p>
          </table:table-cell>
          <table:table-cell office:value-type="float" office:value="11205.700556">
            <text:p>11205.700556</text:p>
          </table:table-cell>
          <table:table-cell office:value-type="float" office:value="4593.0387973">
            <text:p>4593.0387973</text:p>
          </table:table-cell>
          <table:table-cell office:value-type="float" office:value="9236.1880172">
            <text:p>9236.1880172</text:p>
          </table:table-cell>
          <table:table-cell office:value-type="float" office:value="7342.5583261">
            <text:p>7342.55832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48" table:formula="of:=+[.AA14]" office:value-type="float" office:value="8010.8413739">
            <text:p>8,011</text:p>
          </table:table-cell>
          <table:table-cell table:style-name="ce48" table:formula="of:=+[.AB14]" office:value-type="float" office:value="4315.1805968">
            <text:p>4,315</text:p>
          </table:table-cell>
          <table:table-cell table:style-name="ce48" table:formula="of:=+[.AC14]" office:value-type="float" office:value="4814.3848643">
            <text:p>4,814</text:p>
          </table:table-cell>
          <table:table-cell table:style-name="ce48" table:formula="of:=+[.AD14]" office:value-type="float" office:value="7679.76539">
            <text:p>7,680</text:p>
          </table:table-cell>
          <table:table-cell table:style-name="ce48" table:formula="of:=+[.AE14]" office:value-type="float" office:value="10076.804963">
            <text:p>10,077</text:p>
          </table:table-cell>
          <table:table-cell table:style-name="ce48" table:formula="of:=+[.AF14]" office:value-type="float" office:value="6338.3590129">
            <text:p>6,338</text:p>
          </table:table-cell>
          <table:table-cell table:style-name="ce48" table:formula="of:=+[.AG14]" office:value-type="float" office:value="8506.7389919">
            <text:p>8,507</text:p>
          </table:table-cell>
          <table:table-cell table:style-name="ce55" table:formula="of:=+[.AH14]" office:value-type="float" office:value="7750.0515738">
            <text:p>7,750</text:p>
          </table:table-cell>
          <table:table-cell table:style-name="ce39" office:value-type="string">
            <text:p>　　<text:span text:style-name="T1">(3)Purchased transportation</text:span></text:p>
          </table:table-cell>
          <table:table-cell table:number-columns-repeated="16"/>
          <table:table-cell office:value-type="float" office:value="47509.151762">
            <text:p>47509.151762</text:p>
          </table:table-cell>
          <table:table-cell office:value-type="float" office:value="1356.5916903">
            <text:p>1356.5916903</text:p>
          </table:table-cell>
          <table:table-cell office:value-type="float" office:value="1147.8030608">
            <text:p>1147.8030608</text:p>
          </table:table-cell>
          <table:table-cell office:value-type="float" office:value="35768.791942">
            <text:p>35768.791942</text:p>
          </table:table-cell>
          <table:table-cell office:value-type="float" office:value="75634.209802">
            <text:p>75634.209802</text:p>
          </table:table-cell>
          <table:table-cell office:value-type="float" office:value="36062.300643">
            <text:p>36062.300643</text:p>
          </table:table-cell>
          <table:table-cell office:value-type="float" office:value="66913.007381">
            <text:p>66913.007381</text:p>
          </table:table-cell>
          <table:table-cell office:value-type="float" office:value="20190.456926">
            <text:p>20190.4569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48" table:formula="of:=+[.AA15]" office:value-type="float" office:value="22854.74568">
            <text:p>22,855</text:p>
          </table:table-cell>
          <table:table-cell table:style-name="ce48" table:formula="of:=+[.AB15]" office:value-type="float" office:value="9166.0301213">
            <text:p>9,166</text:p>
          </table:table-cell>
          <table:table-cell table:style-name="ce48" table:formula="of:=+[.AC15]" office:value-type="float" office:value="11856.238493">
            <text:p>11,856</text:p>
          </table:table-cell>
          <table:table-cell table:style-name="ce48" table:formula="of:=+[.AD15]" office:value-type="float" office:value="20777.392316">
            <text:p>20,777</text:p>
          </table:table-cell>
          <table:table-cell table:style-name="ce48" table:formula="of:=+[.AE15]" office:value-type="float" office:value="29140.228454">
            <text:p>29,140</text:p>
          </table:table-cell>
          <table:table-cell table:style-name="ce48" table:formula="of:=+[.AF15]" office:value-type="float" office:value="12836.779931">
            <text:p>12,837</text:p>
          </table:table-cell>
          <table:table-cell table:style-name="ce48" table:formula="of:=+[.AG15]" office:value-type="float" office:value="28979.709133">
            <text:p>28,980</text:p>
          </table:table-cell>
          <table:table-cell table:style-name="ce55" table:formula="of:=+[.AH15]" office:value-type="float" office:value="20937.59585">
            <text:p>20,938</text:p>
          </table:table-cell>
          <table:table-cell table:style-name="ce39" office:value-type="string">
            <text:p>　　<text:span text:style-name="T1">(4)Other communications</text:span></text:p>
          </table:table-cell>
          <table:table-cell table:number-columns-repeated="16"/>
          <table:table-cell office:value-type="float" office:value="40634.581081">
            <text:p>40634.581081</text:p>
          </table:table-cell>
          <table:table-cell office:value-type="float" office:value="17773.577865">
            <text:p>17773.577865</text:p>
          </table:table-cell>
          <table:table-cell office:value-type="float" office:value="30353.341584">
            <text:p>30353.341584</text:p>
          </table:table-cell>
          <table:table-cell office:value-type="float" office:value="33699.139414">
            <text:p>33699.139414</text:p>
          </table:table-cell>
          <table:table-cell office:value-type="float" office:value="48207.768901">
            <text:p>48207.768901</text:p>
          </table:table-cell>
          <table:table-cell office:value-type="float" office:value="30383.990767">
            <text:p>30383.990767</text:p>
          </table:table-cell>
          <table:table-cell office:value-type="float" office:value="50500.454665">
            <text:p>50500.454665</text:p>
          </table:table-cell>
          <table:table-cell office:value-type="float" office:value="43105.967734">
            <text:p>43105.9677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48" table:formula="of:=+[.AA16]" office:value-type="float" office:value="4529.7667435">
            <text:p>4,530</text:p>
          </table:table-cell>
          <table:table-cell table:style-name="ce48" table:formula="of:=+[.AB16]" office:value-type="float" office:value="1370.7476754">
            <text:p>1,371</text:p>
          </table:table-cell>
          <table:table-cell table:style-name="ce48" table:formula="of:=+[.AC16]" office:value-type="float" office:value="2701.3275126">
            <text:p>2,701</text:p>
          </table:table-cell>
          <table:table-cell table:style-name="ce48" table:formula="of:=+[.AD16]" office:value-type="float" office:value="2812.55657">
            <text:p>2,813</text:p>
          </table:table-cell>
          <table:table-cell table:style-name="ce48" table:formula="of:=+[.AE16]" office:value-type="float" office:value="5954.1122626">
            <text:p>5,954</text:p>
          </table:table-cell>
          <table:table-cell table:style-name="ce48" table:formula="of:=+[.AF16]" office:value-type="float" office:value="1947.7947153">
            <text:p>1,948</text:p>
          </table:table-cell>
          <table:table-cell table:style-name="ce48" table:formula="of:=+[.AG16]" office:value-type="float" office:value="6039.7487887">
            <text:p>6,040</text:p>
          </table:table-cell>
          <table:table-cell table:style-name="ce55" table:formula="of:=+[.AH16]" office:value-type="float" office:value="4253.9359698">
            <text:p>4,254</text:p>
          </table:table-cell>
          <table:table-cell table:style-name="ce39" office:value-type="string">
            <text:p>　　<text:span text:style-name="T1">(5)Insurance of transport equipment</text:span></text:p>
          </table:table-cell>
          <table:table-cell table:number-columns-repeated="16"/>
          <table:table-cell office:value-type="float" office:value="913686.54503">
            <text:p>913686.54503</text:p>
          </table:table-cell>
          <table:table-cell office:value-type="float" office:value="390720.32164">
            <text:p>390720.32164</text:p>
          </table:table-cell>
          <table:table-cell office:value-type="float" office:value="669427.31217">
            <text:p>669427.31217</text:p>
          </table:table-cell>
          <table:table-cell office:value-type="float" office:value="716102.76779">
            <text:p>716102.76779</text:p>
          </table:table-cell>
          <table:table-cell office:value-type="float" office:value="1114262.9519">
            <text:p>1114262.9519</text:p>
          </table:table-cell>
          <table:table-cell office:value-type="float" office:value="642429.04712">
            <text:p>642429.04712</text:p>
          </table:table-cell>
          <table:table-cell office:value-type="float" office:value="1139746.7844">
            <text:p>1139746.7844</text:p>
          </table:table-cell>
          <table:table-cell office:value-type="float" office:value="858135.10452">
            <text:p>858135.104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1.</text:span><text:span text:style-name="T2">娛樂消遣及教育文化服務</text:span></text:p>
          </table:table-cell>
          <table:table-cell table:style-name="ce48" table:formula="of:=+[.AA17]" office:value-type="float" office:value="88121.596825">
            <text:p>88,122</text:p>
          </table:table-cell>
          <table:table-cell table:style-name="ce48" table:formula="of:=+[.AB17]" office:value-type="float" office:value="21924.135493">
            <text:p>21,924</text:p>
          </table:table-cell>
          <table:table-cell table:style-name="ce48" table:formula="of:=+[.AC17]" office:value-type="float" office:value="34851.701147">
            <text:p>34,852</text:p>
          </table:table-cell>
          <table:table-cell table:style-name="ce48" table:formula="of:=+[.AD17]" office:value-type="float" office:value="66549.858298">
            <text:p>66,550</text:p>
          </table:table-cell>
          <table:table-cell table:style-name="ce48" table:formula="of:=+[.AE17]" office:value-type="float" office:value="126550.37319">
            <text:p>126,550</text:p>
          </table:table-cell>
          <table:table-cell table:style-name="ce48" table:formula="of:=+[.AF17]" office:value-type="float" office:value="59909.003535">
            <text:p>59,909</text:p>
          </table:table-cell>
          <table:table-cell table:style-name="ce48" table:formula="of:=+[.AG17]" office:value-type="float" office:value="107746.42646">
            <text:p>107,746</text:p>
          </table:table-cell>
          <table:table-cell table:style-name="ce55" table:formula="of:=+[.AH17]" office:value-type="float" office:value="59369.962275">
            <text:p>59,370</text:p>
          </table:table-cell>
          <table:table-cell table:style-name="ce39" office:value-type="string">
            <text:p>　<text:span text:style-name="T1">11.Recreation ,education and culture</text:span></text:p>
          </table:table-cell>
          <table:table-cell table:number-columns-repeated="16"/>
          <table:table-cell office:value-type="float" office:value="705412.74086">
            <text:p>705412.74086</text:p>
          </table:table-cell>
          <table:table-cell office:value-type="float" office:value="310097.322">
            <text:p>310097.322</text:p>
          </table:table-cell>
          <table:table-cell office:value-type="float" office:value="496076.96597">
            <text:p>496076.96597</text:p>
          </table:table-cell>
          <table:table-cell office:value-type="float" office:value="566111.2865">
            <text:p>566111.2865</text:p>
          </table:table-cell>
          <table:table-cell office:value-type="float" office:value="849336.80879">
            <text:p>849336.80879</text:p>
          </table:table-cell>
          <table:table-cell office:value-type="float" office:value="537024.84937">
            <text:p>537024.84937</text:p>
          </table:table-cell>
          <table:table-cell office:value-type="float" office:value="917677.52586">
            <text:p>917677.52586</text:p>
          </table:table-cell>
          <table:table-cell office:value-type="float" office:value="656362.56766">
            <text:p>656362.567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48" table:formula="of:=+[.AA18]" office:value-type="float" office:value="20468.889367">
            <text:p>20,469</text:p>
          </table:table-cell>
          <table:table-cell table:style-name="ce48" table:formula="of:=+[.AB18]" office:value-type="float" office:value="10251.302789">
            <text:p>10,251</text:p>
          </table:table-cell>
          <table:table-cell table:style-name="ce48" table:formula="of:=+[.AC18]" office:value-type="float" office:value="20296.377489">
            <text:p>20,296</text:p>
          </table:table-cell>
          <table:table-cell table:style-name="ce48" table:formula="of:=+[.AD18]" office:value-type="float" office:value="13597.044781">
            <text:p>13,597</text:p>
          </table:table-cell>
          <table:table-cell table:style-name="ce48" table:formula="of:=+[.AE18]" office:value-type="float" office:value="25511.124937">
            <text:p>25,511</text:p>
          </table:table-cell>
          <table:table-cell table:style-name="ce48" table:formula="of:=+[.AF18]" office:value-type="float" office:value="10422.884358">
            <text:p>10,423</text:p>
          </table:table-cell>
          <table:table-cell table:style-name="ce48" table:formula="of:=+[.AG18]" office:value-type="float" office:value="18423.708441">
            <text:p>18,424</text:p>
          </table:table-cell>
          <table:table-cell table:style-name="ce55" table:formula="of:=+[.AH18]" office:value-type="float" office:value="21310.857727">
            <text:p>21,311</text:p>
          </table:table-cell>
          <table:table-cell table:style-name="ce39" office:value-type="string">
            <text:p>　　<text:span text:style-name="T1">(1)Traveling</text:span></text:p>
          </table:table-cell>
          <table:table-cell table:number-columns-repeated="16"/>
          <table:table-cell office:value-type="float" office:value="208273.80417">
            <text:p>208273.80417</text:p>
          </table:table-cell>
          <table:table-cell office:value-type="float" office:value="80622.999636">
            <text:p>80622.999636</text:p>
          </table:table-cell>
          <table:table-cell office:value-type="float" office:value="173350.34619">
            <text:p>173350.34619</text:p>
          </table:table-cell>
          <table:table-cell office:value-type="float" office:value="149991.48129">
            <text:p>149991.48129</text:p>
          </table:table-cell>
          <table:table-cell office:value-type="float" office:value="264926.14306">
            <text:p>264926.14306</text:p>
          </table:table-cell>
          <table:table-cell office:value-type="float" office:value="105404.19775">
            <text:p>105404.19775</text:p>
          </table:table-cell>
          <table:table-cell office:value-type="float" office:value="222069.25856">
            <text:p>222069.25856</text:p>
          </table:table-cell>
          <table:table-cell office:value-type="float" office:value="201772.53686">
            <text:p>201772.536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48" table:formula="of:=+[.AA19]" office:value-type="float" office:value="8211.9310495">
            <text:p>8,212</text:p>
          </table:table-cell>
          <table:table-cell table:style-name="ce48" table:formula="of:=+[.AB19]" office:value-type="float" office:value="5460.6929547">
            <text:p>5,461</text:p>
          </table:table-cell>
          <table:table-cell table:style-name="ce48" table:formula="of:=+[.AC19]" office:value-type="float" office:value="6354.1420339">
            <text:p>6,354</text:p>
          </table:table-cell>
          <table:table-cell table:style-name="ce48" table:formula="of:=+[.AD19]" office:value-type="float" office:value="8065.9285865">
            <text:p>8,066</text:p>
          </table:table-cell>
          <table:table-cell table:style-name="ce48" table:formula="of:=+[.AE19]" office:value-type="float" office:value="9445.1547807">
            <text:p>9,445</text:p>
          </table:table-cell>
          <table:table-cell table:style-name="ce48" table:formula="of:=+[.AF19]" office:value-type="float" office:value="6551.6617014">
            <text:p>6,552</text:p>
          </table:table-cell>
          <table:table-cell table:style-name="ce48" table:formula="of:=+[.AG19]" office:value-type="float" office:value="8955.5975169">
            <text:p>8,956</text:p>
          </table:table-cell>
          <table:table-cell table:style-name="ce55" table:formula="of:=+[.AH19]" office:value-type="float" office:value="7830.2519164">
            <text:p>7,830</text:p>
          </table:table-cell>
          <table:table-cell table:style-name="ce39" office:value-type="string">
            <text:p>　　<text:span text:style-name="T1">(2)Recreation service</text:span></text:p>
          </table:table-cell>
          <table:table-cell table:number-columns-repeated="16"/>
          <table:table-cell office:value-type="float" office:value="1150911.8662">
            <text:p>1150911.8662</text:p>
          </table:table-cell>
          <table:table-cell office:value-type="float" office:value="508563.53291">
            <text:p>508563.53291</text:p>
          </table:table-cell>
          <table:table-cell office:value-type="float" office:value="842760.1295">
            <text:p>842760.1295</text:p>
          </table:table-cell>
          <table:table-cell office:value-type="float" office:value="882539.60528">
            <text:p>882539.60528</text:p>
          </table:table-cell>
          <table:table-cell office:value-type="float" office:value="1414352.1649">
            <text:p>1414352.1649</text:p>
          </table:table-cell>
          <table:table-cell office:value-type="float" office:value="762571.57737">
            <text:p>762571.57737</text:p>
          </table:table-cell>
          <table:table-cell office:value-type="float" office:value="1410105.5093">
            <text:p>1410105.5093</text:p>
          </table:table-cell>
          <table:table-cell office:value-type="float" office:value="1078647.5669">
            <text:p>1078647.56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48" table:formula="of:=+[.AA20]" office:value-type="float" office:value="3503.2770947">
            <text:p>3,503</text:p>
          </table:table-cell>
          <table:table-cell table:style-name="ce48" table:formula="of:=+[.AB20]" office:value-type="float" office:value="1172.6364573">
            <text:p>1,173</text:p>
          </table:table-cell>
          <table:table-cell table:style-name="ce48" table:formula="of:=+[.AC20]" office:value-type="float" office:value="1955.3010854">
            <text:p>1,955</text:p>
          </table:table-cell>
          <table:table-cell table:style-name="ce48" table:formula="of:=+[.AD20]" office:value-type="float" office:value="2544.9923606">
            <text:p>2,545</text:p>
          </table:table-cell>
          <table:table-cell table:style-name="ce48" table:formula="of:=+[.AE20]" office:value-type="float" office:value="4754.1831098">
            <text:p>4,754</text:p>
          </table:table-cell>
          <table:table-cell table:style-name="ce48" table:formula="of:=+[.AF20]" office:value-type="float" office:value="2279.1180349">
            <text:p>2,279</text:p>
          </table:table-cell>
          <table:table-cell table:style-name="ce48" table:formula="of:=+[.AG20]" office:value-type="float" office:value="4217.9251091">
            <text:p>4,218</text:p>
          </table:table-cell>
          <table:table-cell table:style-name="ce55" table:formula="of:=+[.AH20]" office:value-type="float" office:value="2695.8373797">
            <text:p>2,696</text:p>
          </table:table-cell>
          <table:table-cell table:style-name="ce39" office:value-type="string">
            <text:p>　　<text:span text:style-name="T1">(3)Books and stationery</text:span></text:p>
          </table:table-cell>
          <table:table-cell table:number-columns-repeated="16"/>
          <table:table-cell office:value-type="float" office:value="7544629">
            <text:p>7544629</text:p>
          </table:table-cell>
          <table:table-cell table:number-columns-repeated="4" office:value-type="float" office:value="1508926">
            <text:p>1508926</text:p>
          </table:table-cell>
          <table:table-cell office:value-type="float" office:value="1508925">
            <text:p>150892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6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48" table:formula="of:=+[.AA21]" office:value-type="float" office:value="8428.3475523">
            <text:p>8,428</text:p>
          </table:table-cell>
          <table:table-cell table:style-name="ce48" table:formula="of:=+[.AB21]" office:value-type="float" office:value="3682.9116015">
            <text:p>3,683</text:p>
          </table:table-cell>
          <table:table-cell table:style-name="ce48" table:formula="of:=+[.AC21]" office:value-type="float" office:value="5098.0774776">
            <text:p>5,098</text:p>
          </table:table-cell>
          <table:table-cell table:style-name="ce48" table:formula="of:=+[.AD21]" office:value-type="float" office:value="6573.1006288">
            <text:p>6,573</text:p>
          </table:table-cell>
          <table:table-cell table:style-name="ce48" table:formula="of:=+[.AE21]" office:value-type="float" office:value="11205.700556">
            <text:p>11,206</text:p>
          </table:table-cell>
          <table:table-cell table:style-name="ce48" table:formula="of:=+[.AF21]" office:value-type="float" office:value="4593.0387973">
            <text:p>4,593</text:p>
          </table:table-cell>
          <table:table-cell table:style-name="ce48" table:formula="of:=+[.AG21]" office:value-type="float" office:value="9236.1880172">
            <text:p>9,236</text:p>
          </table:table-cell>
          <table:table-cell table:style-name="ce55" table:formula="of:=+[.AH21]" office:value-type="float" office:value="7342.5583261">
            <text:p>7,343</text:p>
          </table:table-cell>
          <table:table-cell table:style-name="ce39" office:value-type="string">
            <text:p>　　<text:span text:style-name="T1">(4)Recreation facilities</text:span></text:p>
          </table:table-cell>
          <table:table-cell table:number-columns-repeated="16"/>
          <table:table-cell office:value-type="float" office:value="3.3535577072">
            <text:p>3.3535577072</text:p>
          </table:table-cell>
          <table:table-cell office:value-type="float" office:value="1.8765816983">
            <text:p>1.8765816983</text:p>
          </table:table-cell>
          <table:table-cell office:value-type="float" office:value="2.9145100756">
            <text:p>2.9145100756</text:p>
          </table:table-cell>
          <table:table-cell office:value-type="float" office:value="3.6244470681">
            <text:p>3.6244470681</text:p>
          </table:table-cell>
          <table:table-cell office:value-type="float" office:value="4.0597922019">
            <text:p>4.0597922019</text:p>
          </table:table-cell>
          <table:table-cell office:value-type="float" office:value="4.2924581142">
            <text:p>4.292458114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48" table:formula="of:=+[.AA22]" office:value-type="float" office:value="47509.151762">
            <text:p>47,509</text:p>
          </table:table-cell>
          <table:table-cell table:style-name="ce48" table:formula="of:=+[.AB22]" office:value-type="float" office:value="1356.5916903">
            <text:p>1,357</text:p>
          </table:table-cell>
          <table:table-cell table:style-name="ce48" table:formula="of:=+[.AC22]" office:value-type="float" office:value="1147.8030608">
            <text:p>1,148</text:p>
          </table:table-cell>
          <table:table-cell table:style-name="ce48" table:formula="of:=+[.AD22]" office:value-type="float" office:value="35768.791942">
            <text:p>35,769</text:p>
          </table:table-cell>
          <table:table-cell table:style-name="ce48" table:formula="of:=+[.AE22]" office:value-type="float" office:value="75634.209802">
            <text:p>75,634</text:p>
          </table:table-cell>
          <table:table-cell table:style-name="ce48" table:formula="of:=+[.AF22]" office:value-type="float" office:value="36062.300643">
            <text:p>36,062</text:p>
          </table:table-cell>
          <table:table-cell table:style-name="ce48" table:formula="of:=+[.AG22]" office:value-type="float" office:value="66913.007381">
            <text:p>66,913</text:p>
          </table:table-cell>
          <table:table-cell table:style-name="ce55" table:formula="of:=+[.AH22]" office:value-type="float" office:value="20190.456926">
            <text:p>20,190</text:p>
          </table:table-cell>
          <table:table-cell table:style-name="ce39" office:value-type="string">
            <text:p>　　<text:span text:style-name="T1">(5)Education and research</text:span></text:p>
          </table:table-cell>
          <table:table-cell table:number-columns-repeated="16"/>
          <table:table-cell office:value-type="float" office:value="2.5611229776">
            <text:p>2.5611229776</text:p>
          </table:table-cell>
          <table:table-cell office:value-type="float" office:value="1.6397120631">
            <text:p>1.6397120631</text:p>
          </table:table-cell>
          <table:table-cell office:value-type="float" office:value="2.2273209691">
            <text:p>2.2273209691</text:p>
          </table:table-cell>
          <table:table-cell office:value-type="float" office:value="2.6371913146">
            <text:p>2.6371913146</text:p>
          </table:table-cell>
          <table:table-cell office:value-type="float" office:value="3.0225120966">
            <text:p>3.0225120966</text:p>
          </table:table-cell>
          <table:table-cell office:value-type="float" office:value="3.2788789203">
            <text:p>3.278878920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2.</text:span><text:span text:style-name="T2">什項消費</text:span></text:p>
          </table:table-cell>
          <table:table-cell table:style-name="ce48" table:formula="of:=+[.AA23]" office:value-type="float" office:value="40634.581081">
            <text:p>40,635</text:p>
          </table:table-cell>
          <table:table-cell table:style-name="ce48" table:formula="of:=+[.AB23]" office:value-type="float" office:value="17773.577865">
            <text:p>17,774</text:p>
          </table:table-cell>
          <table:table-cell table:style-name="ce48" table:formula="of:=+[.AC23]" office:value-type="float" office:value="30353.341584">
            <text:p>30,353</text:p>
          </table:table-cell>
          <table:table-cell table:style-name="ce48" table:formula="of:=+[.AD23]" office:value-type="float" office:value="33699.139414">
            <text:p>33,699</text:p>
          </table:table-cell>
          <table:table-cell table:style-name="ce48" table:formula="of:=+[.AE23]" office:value-type="float" office:value="48207.768901">
            <text:p>48,208</text:p>
          </table:table-cell>
          <table:table-cell table:style-name="ce48" table:formula="of:=+[.AF23]" office:value-type="float" office:value="30383.990767">
            <text:p>30,384</text:p>
          </table:table-cell>
          <table:table-cell table:style-name="ce48" table:formula="of:=+[.AG23]" office:value-type="float" office:value="50500.454665">
            <text:p>50,500</text:p>
          </table:table-cell>
          <table:table-cell table:style-name="ce55" table:formula="of:=+[.AH23]" office:value-type="float" office:value="43105.967734">
            <text:p>43,106</text:p>
          </table:table-cell>
          <table:table-cell table:style-name="ce39" office:value-type="string">
            <text:p>　<text:span text:style-name="T1">12.Miscellaneous</text:span></text:p>
          </table:table-cell>
          <table:table-cell table:number-columns-repeated="16"/>
          <table:table-cell office:value-type="float" office:value="1.4893427661">
            <text:p>1.4893427661</text:p>
          </table:table-cell>
          <table:table-cell office:value-type="float" office:value="0.5375267">
            <text:p>0.5375267</text:p>
          </table:table-cell>
          <table:table-cell office:value-type="float" office:value="1.1492546113">
            <text:p>1.1492546113</text:p>
          </table:table-cell>
          <table:table-cell office:value-type="float" office:value="1.5500145917">
            <text:p>1.5500145917</text:p>
          </table:table-cell>
          <table:table-cell office:value-type="float" office:value="1.9353033054">
            <text:p>1.9353033054</text:p>
          </table:table-cell>
          <table:table-cell office:value-type="float" office:value="2.2746151428">
            <text:p>2.274615142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可支配所得</text:p>
          </table:table-cell>
          <table:table-cell table:style-name="ce47" table:formula="of:=+[.AA24]" office:value-type="float" office:value="913686.54503">
            <text:p>913,687</text:p>
          </table:table-cell>
          <table:table-cell table:style-name="ce47" table:formula="of:=+[.AB24]" office:value-type="float" office:value="390720.32164">
            <text:p>390,720</text:p>
          </table:table-cell>
          <table:table-cell table:style-name="ce47" table:formula="of:=+[.AC24]" office:value-type="float" office:value="669427.31217">
            <text:p>669,427</text:p>
          </table:table-cell>
          <table:table-cell table:style-name="ce47" table:formula="of:=+[.AD24]" office:value-type="float" office:value="716102.76779">
            <text:p>716,103</text:p>
          </table:table-cell>
          <table:table-cell table:style-name="ce47" table:formula="of:=+[.AE24]" office:value-type="float" office:value="1114262.9519">
            <text:p>1,114,263</text:p>
          </table:table-cell>
          <table:table-cell table:style-name="ce47" table:formula="of:=+[.AF24]" office:value-type="float" office:value="642429.04712">
            <text:p>642,429</text:p>
          </table:table-cell>
          <table:table-cell table:style-name="ce47" table:formula="of:=+[.AG24]" office:value-type="float" office:value="1139746.7844">
            <text:p>1,139,747</text:p>
          </table:table-cell>
          <table:table-cell table:style-name="ce54" table:formula="of:=+[.AH24]" office:value-type="float" office:value="858135.10452">
            <text:p>858,135</text:p>
          </table:table-cell>
          <table:table-cell table:style-name="ce38" office:value-type="string">
            <text:p>Disposable income</text:p>
          </table:table-cell>
          <table:table-cell table:number-columns-repeated="16"/>
          <table:table-cell office:value-type="float" office:value="1.6512569224">
            <text:p>1.6512569224</text:p>
          </table:table-cell>
          <table:table-cell office:value-type="float" office:value="1.0566414346">
            <text:p>1.0566414346</text:p>
          </table:table-cell>
          <table:table-cell office:value-type="float" office:value="1.2873237525">
            <text:p>1.2873237525</text:p>
          </table:table-cell>
          <table:table-cell office:value-type="float" office:value="1.5895180426">
            <text:p>1.5895180426</text:p>
          </table:table-cell>
          <table:table-cell office:value-type="float" office:value="1.9483364415">
            <text:p>1.9483364415</text:p>
          </table:table-cell>
          <table:table-cell office:value-type="float" office:value="2.3744654199">
            <text:p>2.3744654199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最終消費支出</text:p>
          </table:table-cell>
          <table:table-cell table:style-name="ce47" table:formula="of:=+[.AA25]" office:value-type="float" office:value="705412.74086">
            <text:p>705,413</text:p>
          </table:table-cell>
          <table:table-cell table:style-name="ce47" table:formula="of:=+[.AB25]" office:value-type="float" office:value="310097.322">
            <text:p>310,097</text:p>
          </table:table-cell>
          <table:table-cell table:style-name="ce47" table:formula="of:=+[.AC25]" office:value-type="float" office:value="496076.96597">
            <text:p>496,077</text:p>
          </table:table-cell>
          <table:table-cell table:style-name="ce47" table:formula="of:=+[.AD25]" office:value-type="float" office:value="566111.2865">
            <text:p>566,111</text:p>
          </table:table-cell>
          <table:table-cell table:style-name="ce47" table:formula="of:=+[.AE25]" office:value-type="float" office:value="849336.80879">
            <text:p>849,337</text:p>
          </table:table-cell>
          <table:table-cell table:style-name="ce47" table:formula="of:=+[.AF25]" office:value-type="float" office:value="537024.84937">
            <text:p>537,025</text:p>
          </table:table-cell>
          <table:table-cell table:style-name="ce47" table:formula="of:=+[.AG25]" office:value-type="float" office:value="917677.52586">
            <text:p>917,678</text:p>
          </table:table-cell>
          <table:table-cell table:style-name="ce54" table:formula="of:=+[.AH25]" office:value-type="float" office:value="656362.56766">
            <text:p>656,363</text:p>
          </table:table-cell>
          <table:table-cell table:style-name="ce38" office:value-type="string">
            <text:p>Final consumption expenditure</text:p>
          </table:table-cell>
          <table:table-cell table:number-columns-repeated="16"/>
          <table:table-cell office:value-type="float" office:value="1099994.3751">
            <text:p>1099994.3751</text:p>
          </table:table-cell>
          <table:table-cell office:value-type="float" office:value="362067.43908">
            <text:p>362067.43908</text:p>
          </table:table-cell>
          <table:table-cell office:value-type="float" office:value="678714.72722">
            <text:p>678714.72722</text:p>
          </table:table-cell>
          <table:table-cell office:value-type="float" office:value="958633.254">
            <text:p>958633.254</text:p>
          </table:table-cell>
          <table:table-cell office:value-type="float" office:value="1290373.2562">
            <text:p>1290373.2562</text:p>
          </table:table-cell>
          <table:table-cell office:value-type="float" office:value="2210183.9348">
            <text:p>2210183.934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儲蓄</text:p>
          </table:table-cell>
          <table:table-cell table:style-name="ce47" table:formula="of:=+[.AA26]" office:value-type="float" office:value="208273.80417">
            <text:p>208,274</text:p>
          </table:table-cell>
          <table:table-cell table:style-name="ce47" table:formula="of:=+[.AB26]" office:value-type="float" office:value="80622.999636">
            <text:p>80,623</text:p>
          </table:table-cell>
          <table:table-cell table:style-name="ce47" table:formula="of:=+[.AC26]" office:value-type="float" office:value="173350.34619">
            <text:p>173,350</text:p>
          </table:table-cell>
          <table:table-cell table:style-name="ce47" table:formula="of:=+[.AD26]" office:value-type="float" office:value="149991.48129">
            <text:p>149,991</text:p>
          </table:table-cell>
          <table:table-cell table:style-name="ce47" table:formula="of:=+[.AE26]" office:value-type="float" office:value="264926.14306">
            <text:p>264,926</text:p>
          </table:table-cell>
          <table:table-cell table:style-name="ce47" table:formula="of:=+[.AF26]" office:value-type="float" office:value="105404.19775">
            <text:p>105,404</text:p>
          </table:table-cell>
          <table:table-cell table:style-name="ce47" table:formula="of:=+[.AG26]" office:value-type="float" office:value="222069.25856">
            <text:p>222,069</text:p>
          </table:table-cell>
          <table:table-cell table:style-name="ce54" table:formula="of:=+[.AH26]" office:value-type="float" office:value="201772.53686">
            <text:p>201,773</text:p>
          </table:table-cell>
          <table:table-cell table:style-name="ce38" office:value-type="string">
            <text:p>Saving</text:p>
          </table:table-cell>
          <table:table-cell table:number-columns-repeated="16"/>
          <table:table-cell office:value-type="float" office:value="623281.70379">
            <text:p>623281.70379</text:p>
          </table:table-cell>
          <table:table-cell office:value-type="float" office:value="92425.771881">
            <text:p>92425.771881</text:p>
          </table:table-cell>
          <table:table-cell office:value-type="float" office:value="320445.13918">
            <text:p>320445.13918</text:p>
          </table:table-cell>
          <table:table-cell office:value-type="float" office:value="517427.8243">
            <text:p>517427.8243</text:p>
          </table:table-cell>
          <table:table-cell office:value-type="float" office:value="762123.04387">
            <text:p>762123.04387</text:p>
          </table:table-cell>
          <table:table-cell office:value-type="float" office:value="1423987.2704">
            <text:p>1423987.270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所得總額</text:p>
          </table:table-cell>
          <table:table-cell table:style-name="ce47" table:formula="of:=+[.AA27]" office:value-type="float" office:value="1150911.8662">
            <text:p>1,150,912</text:p>
          </table:table-cell>
          <table:table-cell table:style-name="ce47" table:formula="of:=+[.AB27]" office:value-type="float" office:value="508563.53291">
            <text:p>508,564</text:p>
          </table:table-cell>
          <table:table-cell table:style-name="ce47" table:formula="of:=+[.AC27]" office:value-type="float" office:value="842760.1295">
            <text:p>842,760</text:p>
          </table:table-cell>
          <table:table-cell table:style-name="ce47" table:formula="of:=+[.AD27]" office:value-type="float" office:value="882539.60528">
            <text:p>882,540</text:p>
          </table:table-cell>
          <table:table-cell table:style-name="ce47" table:formula="of:=+[.AE27]" office:value-type="float" office:value="1414352.1649">
            <text:p>1,414,352</text:p>
          </table:table-cell>
          <table:table-cell table:style-name="ce47" table:formula="of:=+[.AF27]" office:value-type="float" office:value="762571.57737">
            <text:p>762,572</text:p>
          </table:table-cell>
          <table:table-cell table:style-name="ce47" table:formula="of:=+[.AG27]" office:value-type="float" office:value="1410105.5093">
            <text:p>1,410,106</text:p>
          </table:table-cell>
          <table:table-cell table:style-name="ce54" table:formula="of:=+[.AH27]" office:value-type="float" office:value="1078647.5669">
            <text:p>1,078,648</text:p>
          </table:table-cell>
          <table:table-cell table:style-name="ce56" office:value-type="string">
            <text:p>Current receipts</text:p>
          </table:table-cell>
          <table:table-cell table:number-columns-repeated="16"/>
          <table:table-cell office:value-type="float" office:value="472641.22993">
            <text:p>472641.22993</text:p>
          </table:table-cell>
          <table:table-cell office:value-type="float" office:value="73178.037354">
            <text:p>73178.037354</text:p>
          </table:table-cell>
          <table:table-cell office:value-type="float" office:value="256651.43055">
            <text:p>256651.43055</text:p>
          </table:table-cell>
          <table:table-cell office:value-type="float" office:value="407822.18685">
            <text:p>407822.18685</text:p>
          </table:table-cell>
          <table:table-cell office:value-type="float" office:value="595429.9236">
            <text:p>595429.9236</text:p>
          </table:table-cell>
          <table:table-cell office:value-type="float" office:value="1030124.9408">
            <text:p>1030124.940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32"/>
          <table:table-cell table:style-name="ce49" table:number-columns-repeated="8"/>
          <table:table-cell table:style-name="ce57"/>
          <table:table-cell table:number-columns-repeated="16"/>
          <table:table-cell office:value-type="float" office:value="39239.443868">
            <text:p>39239.443868</text:p>
          </table:table-cell>
          <table:table-cell office:value-type="float" office:value="10712.872233">
            <text:p>10712.872233</text:p>
          </table:table-cell>
          <table:table-cell office:value-type="float" office:value="23094.319384">
            <text:p>23094.319384</text:p>
          </table:table-cell>
          <table:table-cell office:value-type="float" office:value="29212.261577">
            <text:p>29212.261577</text:p>
          </table:table-cell>
          <table:table-cell office:value-type="float" office:value="34397.054941">
            <text:p>34397.054941</text:p>
          </table:table-cell>
          <table:table-cell office:value-type="float" office:value="98780.750662">
            <text:p>98780.75066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982"/>
        </table:table-row>
        <table:table-row table:style-name="ro1">
          <table:table-cell/>
          <table:table-cell table:style-name="ce50" table:number-columns-repeated="8"/>
          <table:table-cell table:style-name="ce2"/>
          <table:table-cell table:number-columns-repeated="16"/>
          <table:table-cell office:value-type="float" office:value="111401.02999">
            <text:p>111401.02999</text:p>
          </table:table-cell>
          <table:table-cell office:value-type="float" office:value="8534.8622938">
            <text:p>8534.8622938</text:p>
          </table:table-cell>
          <table:table-cell office:value-type="float" office:value="40699.38925">
            <text:p>40699.38925</text:p>
          </table:table-cell>
          <table:table-cell office:value-type="float" office:value="80393.375871">
            <text:p>80393.375871</text:p>
          </table:table-cell>
          <table:table-cell office:value-type="float" office:value="132296.06533">
            <text:p>132296.06533</text:p>
          </table:table-cell>
          <table:table-cell office:value-type="float" office:value="295081.57893">
            <text:p>295081.5789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982"/>
        </table:table-row>
        <table:table-row table:style-name="ro1">
          <table:table-cell/>
          <table:table-cell table:style-name="ce50" table:number-columns-repeated="8"/>
          <table:table-cell table:style-name="ce2"/>
          <table:table-cell table:number-columns-repeated="16"/>
          <table:table-cell office:value-type="float" office:value="149687.92183">
            <text:p>149687.92183</text:p>
          </table:table-cell>
          <table:table-cell office:value-type="float" office:value="33652.154492">
            <text:p>33652.154492</text:p>
          </table:table-cell>
          <table:table-cell office:value-type="float" office:value="93101.745238">
            <text:p>93101.745238</text:p>
          </table:table-cell>
          <table:table-cell office:value-type="float" office:value="149862.0188">
            <text:p>149862.0188</text:p>
          </table:table-cell>
          <table:table-cell office:value-type="float" office:value="192791.30131">
            <text:p>192791.30131</text:p>
          </table:table-cell>
          <table:table-cell office:value-type="float" office:value="279032.47501">
            <text:p>279032.4750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982"/>
        </table:table-row>
        <table:table-row table:style-name="ro1">
          <table:table-cell/>
          <table:table-cell table:style-name="ce50" table:number-columns-repeated="8"/>
          <table:table-cell table:style-name="ce2"/>
          <table:table-cell table:number-columns-repeated="16"/>
          <table:table-cell office:value-type="float" office:value="51913.362356">
            <text:p>51913.362356</text:p>
          </table:table-cell>
          <table:table-cell office:value-type="float" office:value="17201.414838">
            <text:p>17201.414838</text:p>
          </table:table-cell>
          <table:table-cell office:value-type="float" office:value="27892.305385">
            <text:p>27892.305385</text:p>
          </table:table-cell>
          <table:table-cell office:value-type="float" office:value="38844.188934">
            <text:p>38844.188934</text:p>
          </table:table-cell>
          <table:table-cell office:value-type="float" office:value="48493.928148">
            <text:p>48493.928148</text:p>
          </table:table-cell>
          <table:table-cell office:value-type="float" office:value="127135.02433">
            <text:p>127135.0243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1">
          <table:table-cell/>
          <table:table-cell table:style-name="ce50" table:number-columns-repeated="8"/>
          <table:table-cell table:style-name="ce2"/>
          <table:table-cell table:number-columns-repeated="16"/>
          <table:table-cell office:value-type="float" office:value="66852.139556">
            <text:p>66852.139556</text:p>
          </table:table-cell>
          <table:table-cell office:value-type="float" office:value="36862.250715">
            <text:p>36862.250715</text:p>
          </table:table-cell>
          <table:table-cell office:value-type="float" office:value="53309.028454">
            <text:p>53309.028454</text:p>
          </table:table-cell>
          <table:table-cell office:value-type="float" office:value="64009.160145">
            <text:p>64009.160145</text:p>
          </table:table-cell>
          <table:table-cell office:value-type="float" office:value="76452.121693">
            <text:p>76452.121693</text:p>
          </table:table-cell>
          <table:table-cell office:value-type="float" office:value="103628.16114">
            <text:p>103628.1611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1">
          <table:table-cell/>
          <table:table-cell table:style-name="ce50" table:number-columns-repeated="8"/>
          <table:table-cell table:style-name="ce2"/>
          <table:table-cell table:number-columns-repeated="16"/>
          <table:table-cell office:value-type="float" office:value="208078.68209">
            <text:p>208078.68209</text:p>
          </table:table-cell>
          <table:table-cell office:value-type="float" office:value="181659.38749">
            <text:p>181659.38749</text:p>
          </table:table-cell>
          <table:table-cell office:value-type="float" office:value="183774.72517">
            <text:p>183774.72517</text:p>
          </table:table-cell>
          <table:table-cell office:value-type="float" office:value="188340.47624">
            <text:p>188340.47624</text:p>
          </table:table-cell>
          <table:table-cell office:value-type="float" office:value="210348.47072">
            <text:p>210348.47072</text:p>
          </table:table-cell>
          <table:table-cell office:value-type="float" office:value="276270.39604">
            <text:p>276270.3960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1">
          <table:table-cell/>
          <table:table-cell table:style-name="ce50" table:number-columns-repeated="8"/>
          <table:table-cell table:number-columns-repeated="17"/>
          <table:table-cell office:value-type="float" office:value="53337.415505">
            <text:p>53337.415505</text:p>
          </table:table-cell>
          <table:table-cell office:value-type="float" office:value="69393.699522">
            <text:p>69393.699522</text:p>
          </table:table-cell>
          <table:table-cell office:value-type="float" office:value="58349.776983">
            <text:p>58349.776983</text:p>
          </table:table-cell>
          <table:table-cell office:value-type="float" office:value="46363.132702">
            <text:p>46363.132702</text:p>
          </table:table-cell>
          <table:table-cell office:value-type="float" office:value="44768.915762">
            <text:p>44768.915762</text:p>
          </table:table-cell>
          <table:table-cell office:value-type="float" office:value="47811.548895">
            <text:p>47811.54889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1">
          <table:table-cell/>
          <table:table-cell table:style-name="ce50" table:number-columns-repeated="8"/>
          <table:table-cell table:number-columns-repeated="17"/>
          <table:table-cell office:value-type="float" office:value="42666.477185">
            <text:p>42666.477185</text:p>
          </table:table-cell>
          <table:table-cell office:value-type="float" office:value="65132.727064">
            <text:p>65132.727064</text:p>
          </table:table-cell>
          <table:table-cell office:value-type="float" office:value="45443.44101">
            <text:p>45443.44101</text:p>
          </table:table-cell>
          <table:table-cell office:value-type="float" office:value="40032.787415">
            <text:p>40032.787415</text:p>
          </table:table-cell>
          <table:table-cell office:value-type="float" office:value="34179.429126">
            <text:p>34179.429126</text:p>
          </table:table-cell>
          <table:table-cell office:value-type="float" office:value="28543.991953">
            <text:p>28543.99195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1">
          <table:table-cell/>
          <table:table-cell table:style-name="ce50" table:number-columns-repeated="8"/>
          <table:table-cell table:number-columns-repeated="17"/>
          <table:table-cell office:value-type="float" office:value="108209.76795">
            <text:p>108209.76795</text:p>
          </table:table-cell>
          <table:table-cell office:value-type="float" office:value="46535.130315">
            <text:p>46535.130315</text:p>
          </table:table-cell>
          <table:table-cell office:value-type="float" office:value="78679.052255">
            <text:p>78679.052255</text:p>
          </table:table-cell>
          <table:table-cell office:value-type="float" office:value="99997.139148">
            <text:p>99997.139148</text:p>
          </table:table-cell>
          <table:table-cell office:value-type="float" office:value="125294.08495">
            <text:p>125294.08495</text:p>
          </table:table-cell>
          <table:table-cell office:value-type="float" office:value="190543.48766">
            <text:p>190543.48766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2385.5697976">
            <text:p>2385.5697976</text:p>
          </table:table-cell>
          <table:table-cell office:value-type="float" office:value="308.96976763">
            <text:p>308.96976763</text:p>
          </table:table-cell>
          <table:table-cell office:value-type="float" office:value="661.14012875">
            <text:p>661.14012875</text:p>
          </table:table-cell>
          <table:table-cell office:value-type="float" office:value="970.388384">
            <text:p>970.388384</text:p>
          </table:table-cell>
          <table:table-cell office:value-type="float" office:value="2415.6895143">
            <text:p>2415.6895143</text:p>
          </table:table-cell>
          <table:table-cell office:value-type="float" office:value="7571.6646304">
            <text:p>7571.664630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1479.4516531">
            <text:p>1479.4516531</text:p>
          </table:table-cell>
          <table:table-cell office:value-type="float" office:value="288.8608246">
            <text:p>288.8608246</text:p>
          </table:table-cell>
          <table:table-cell office:value-type="float" office:value="641.31479227">
            <text:p>641.31479227</text:p>
          </table:table-cell>
          <table:table-cell office:value-type="float" office:value="977.02859462">
            <text:p>977.02859462</text:p>
          </table:table-cell>
          <table:table-cell office:value-type="float" office:value="3690.3513649">
            <text:p>3690.3513649</text:p>
          </table:table-cell>
          <table:table-cell office:value-type="float" office:value="1799.7029016">
            <text:p>1799.7029016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180.56548914">
            <text:p>180.56548914</text:p>
          </table:table-cell>
          <table:table-cell office:value-type="float" office:value="266.45965965">
            <text:p>266.45965965</text:p>
          </table:table-cell>
          <table:table-cell office:value-type="float" office:value="191.78379509">
            <text:p>191.78379509</text:p>
          </table:table-cell>
          <table:table-cell office:value-type="float" office:value="149.58557709">
            <text:p>149.58557709</text:p>
          </table:table-cell>
          <table:table-cell office:value-type="float" office:value="164.39049898">
            <text:p>164.39049898</text:p>
          </table:table-cell>
          <table:table-cell office:value-type="float" office:value="130.60788175">
            <text:p>130.6078817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186307.83008">
            <text:p>186307.83008</text:p>
          </table:table-cell>
          <table:table-cell office:value-type="float" office:value="58550.197143">
            <text:p>58550.197143</text:p>
          </table:table-cell>
          <table:table-cell office:value-type="float" office:value="113821.54682">
            <text:p>113821.54682</text:p>
          </table:table-cell>
          <table:table-cell office:value-type="float" office:value="162408.5907">
            <text:p>162408.5907</text:p>
          </table:table-cell>
          <table:table-cell office:value-type="float" office:value="221569.06275">
            <text:p>221569.06275</text:p>
          </table:table-cell>
          <table:table-cell office:value-type="float" office:value="375189.87816">
            <text:p>375189.87816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18246.919312">
            <text:p>18246.919312</text:p>
          </table:table-cell>
          <table:table-cell office:value-type="float" office:value="6078.8187361">
            <text:p>6078.8187361</text:p>
          </table:table-cell>
          <table:table-cell office:value-type="float" office:value="13588.251987">
            <text:p>13588.251987</text:p>
          </table:table-cell>
          <table:table-cell office:value-type="float" office:value="17499.238138">
            <text:p>17499.238138</text:p>
          </table:table-cell>
          <table:table-cell office:value-type="float" office:value="23589.045108">
            <text:p>23589.045108</text:p>
          </table:table-cell>
          <table:table-cell office:value-type="float" office:value="30479.2507">
            <text:p>30479.250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168060.91077">
            <text:p>168060.91077</text:p>
          </table:table-cell>
          <table:table-cell office:value-type="float" office:value="52471.378407">
            <text:p>52471.378407</text:p>
          </table:table-cell>
          <table:table-cell office:value-type="float" office:value="100233.29484">
            <text:p>100233.29484</text:p>
          </table:table-cell>
          <table:table-cell office:value-type="float" office:value="144909.35257">
            <text:p>144909.35257</text:p>
          </table:table-cell>
          <table:table-cell office:value-type="float" office:value="197980.01764">
            <text:p>197980.01764</text:p>
          </table:table-cell>
          <table:table-cell office:value-type="float" office:value="344710.62746">
            <text:p>344710.62746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T8401</text:p>
          </table:table-cell>
          <table:table-cell office:value-type="string">
            <text:p>L0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5,76'.$A$1:.$J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8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7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2</text:span><text:span text:style-name="MT3">－</text:span></text:p>
      </style:footer-left>
    </style:master-page>
    <style:master-page style:name="PageStyle_5f_75_2c_76" style:display-name="PageStyle_75,76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08-20T11:47:33</meta:creation-date>
    <dc:creator> </dc:creator>
    <dc:date>2009-08-20T11:47:39</dc:date>
    <meta:document-statistic meta:table-count="2" meta:cell-count="2186" meta:object-count="0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