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2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5" table:default-cell-style-name="Default"/>
        <table:table-column table:style-name="co6" table:number-columns-repeated="245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8</text:p>
          </table:table-cell>
          <table:table-cell table:style-name="ce34" table:number-columns-repeated="16"/>
          <table:table-cell office:value-type="float" office:value="7544629">
            <text:p>7544629</text:p>
          </table:table-cell>
          <table:table-cell office:value-type="float" office:value="3.3535577072">
            <text:p>3.3535577072</text:p>
          </table:table-cell>
          <table:table-cell office:value-type="float" office:value="913686.54503">
            <text:p>913686.54503</text:p>
          </table:table-cell>
          <table:table-cell office:value-type="float" office:value="705412.74086">
            <text:p>705412.74086</text:p>
          </table:table-cell>
          <table:table-cell office:value-type="float" office:value="1508926">
            <text:p>1508926</text:p>
          </table:table-cell>
          <table:table-cell office:value-type="float" office:value="1.8765816983">
            <text:p>1.8765816983</text:p>
          </table:table-cell>
          <table:table-cell office:value-type="float" office:value="303517.24194">
            <text:p>303517.24194</text:p>
          </table:table-cell>
          <table:table-cell office:value-type="float" office:value="309418.90808">
            <text:p>309418.908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office:value-type="float" office:value="5637561.2366">
            <text:p>5637561.2366</text:p>
          </table:table-cell>
          <table:table-cell office:value-type="float" office:value="3.5669621993">
            <text:p>3.5669621993</text:p>
          </table:table-cell>
          <table:table-cell office:value-type="float" office:value="967343.95062">
            <text:p>967343.95062</text:p>
          </table:table-cell>
          <table:table-cell office:value-type="float" office:value="741248.34863">
            <text:p>741248.34863</text:p>
          </table:table-cell>
          <table:table-cell office:value-type="float" office:value="912096.83342">
            <text:p>912096.83342</text:p>
          </table:table-cell>
          <table:table-cell office:value-type="float" office:value="2.0026495979">
            <text:p>2.0026495979</text:p>
          </table:table-cell>
          <table:table-cell office:value-type="float" office:value="311556.15738">
            <text:p>311556.15738</text:p>
          </table:table-cell>
          <table:table-cell office:value-type="float" office:value="318141.66419">
            <text:p>318141.664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office:value-type="float" office:value="1907067.7634">
            <text:p>1907067.7634</text:p>
          </table:table-cell>
          <table:table-cell office:value-type="float" office:value="2.7227039349">
            <text:p>2.7227039349</text:p>
          </table:table-cell>
          <table:table-cell office:value-type="float" office:value="755067.68752">
            <text:p>755067.68752</text:p>
          </table:table-cell>
          <table:table-cell office:value-type="float" office:value="599477.6309">
            <text:p>599477.6309</text:p>
          </table:table-cell>
          <table:table-cell office:value-type="float" office:value="596829.16658">
            <text:p>596829.16658</text:p>
          </table:table-cell>
          <table:table-cell office:value-type="float" office:value="1.6839199812">
            <text:p>1.6839199812</text:p>
          </table:table-cell>
          <table:table-cell office:value-type="float" office:value="291231.86828">
            <text:p>291231.86828</text:p>
          </table:table-cell>
          <table:table-cell office:value-type="float" office:value="296088.46333">
            <text:p>296088.463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2"/><text:span text:style-name="T9"><text:s text:c="5"/></text:span><text:span text:style-name="T8"><text:s text:c="2"/></text:span><text:span text:style-name="T9">and Educational Attainment of Household Heads</text:span></text:p>
          </table:table-cell>
          <table:covered-table-cell table:number-columns-repeated="4" table:style-name="ce36"/>
          <table:table-cell table:number-columns-repeated="16"/>
          <table:table-cell office:value-type="float" office:value="7544629">
            <text:p>7544629</text:p>
          </table:table-cell>
          <table:table-cell office:value-type="float" office:value="3.3535577072">
            <text:p>3.3535577072</text:p>
          </table:table-cell>
          <table:table-cell office:value-type="float" office:value="913686.54503">
            <text:p>913686.54503</text:p>
          </table:table-cell>
          <table:table-cell office:value-type="float" office:value="705412.74086">
            <text:p>705412.74086</text:p>
          </table:table-cell>
          <table:table-cell office:value-type="float" office:value="1508926">
            <text:p>1508926</text:p>
          </table:table-cell>
          <table:table-cell office:value-type="float" office:value="1.8765816983">
            <text:p>1.8765816983</text:p>
          </table:table-cell>
          <table:table-cell office:value-type="float" office:value="303517.24194">
            <text:p>303517.24194</text:p>
          </table:table-cell>
          <table:table-cell office:value-type="float" office:value="309418.90808">
            <text:p>309418.908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七 年 <text:s text:c="11"/>　　　單位：戶；人；元</text:p>
          </table:table-cell>
          <table:table-cell table:style-name="ce16" table:number-columns-repeated="4"/>
          <table:table-cell table:style-name="ce32" office:value-type="string">
            <text:p><text:s text:c="60"/>2 0 0 8 <text:s text:c="22"/>Unit:Household;Person;NT$</text:p>
          </table:table-cell>
          <table:table-cell table:style-name="ce37" table:number-columns-repeated="3"/>
          <table:table-cell table:style-name="ce42"/>
          <table:table-cell/>
          <table:table-cell table:style-name="ce34" table:number-columns-repeated="15"/>
          <table:table-cell office:value-type="float" office:value="473953.45662">
            <text:p>473953.45662</text:p>
          </table:table-cell>
          <table:table-cell office:value-type="float" office:value="3.3868979705">
            <text:p>3.3868979705</text:p>
          </table:table-cell>
          <table:table-cell office:value-type="float" office:value="821418.20526">
            <text:p>821418.20526</text:p>
          </table:table-cell>
          <table:table-cell office:value-type="float" office:value="663838.32337">
            <text:p>663838.32337</text:p>
          </table:table-cell>
          <table:table-cell office:value-type="float" office:value="72786.125486">
            <text:p>72786.125486</text:p>
          </table:table-cell>
          <table:table-cell office:value-type="float" office:value="2.0500750854">
            <text:p>2.0500750854</text:p>
          </table:table-cell>
          <table:table-cell office:value-type="float" office:value="343645.46479">
            <text:p>343645.46479</text:p>
          </table:table-cell>
          <table:table-cell office:value-type="float" office:value="334352.33881">
            <text:p>334352.338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7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20"/>
          <table:covered-table-cell table:style-name="ce6"/>
          <table:table-cell table:style-name="ce43"/>
          <table:table-cell/>
          <table:table-cell table:style-name="ce52" table:number-columns-repeated="15"/>
          <table:table-cell office:value-type="float" office:value="673735.12961">
            <text:p>673735.12961</text:p>
          </table:table-cell>
          <table:table-cell office:value-type="float" office:value="3.6044713227">
            <text:p>3.6044713227</text:p>
          </table:table-cell>
          <table:table-cell office:value-type="float" office:value="952784.03894">
            <text:p>952784.03894</text:p>
          </table:table-cell>
          <table:table-cell office:value-type="float" office:value="740562.58596">
            <text:p>740562.58596</text:p>
          </table:table-cell>
          <table:table-cell office:value-type="float" office:value="60672.413432">
            <text:p>60672.413432</text:p>
          </table:table-cell>
          <table:table-cell office:value-type="float" office:value="2.369832396">
            <text:p>2.369832396</text:p>
          </table:table-cell>
          <table:table-cell office:value-type="float" office:value="357934.88266">
            <text:p>357934.88266</text:p>
          </table:table-cell>
          <table:table-cell office:value-type="float" office:value="363434.84527">
            <text:p>363434.845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8" office:value-type="string" table:number-columns-spanned="4" table:number-rows-spanned="1">
            <text:p>General<text:span text:style-name="T3">　　　　　　　</text:span><text:span text:style-name="T7"> </text:span><text:span text:style-name="T7">average</text:span></text:p>
          </table:table-cell>
          <table:covered-table-cell table:number-columns-repeated="2" table:style-name="ce25"/>
          <table:covered-table-cell table:style-name="ce18"/>
          <table:table-cell table:style-name="ce18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8"/>
          <table:table-cell table:style-name="ce43"/>
          <table:table-cell/>
          <table:table-cell table:style-name="ce52" table:number-columns-repeated="15"/>
          <table:table-cell office:value-type="float" office:value="861934.35036">
            <text:p>861934.35036</text:p>
          </table:table-cell>
          <table:table-cell office:value-type="float" office:value="3.855097963">
            <text:p>3.855097963</text:p>
          </table:table-cell>
          <table:table-cell office:value-type="float" office:value="960591.50777">
            <text:p>960591.50777</text:p>
          </table:table-cell>
          <table:table-cell office:value-type="float" office:value="753381.37754">
            <text:p>753381.37754</text:p>
          </table:table-cell>
          <table:table-cell office:value-type="float" office:value="80122.610394">
            <text:p>80122.610394</text:p>
          </table:table-cell>
          <table:table-cell office:value-type="float" office:value="2.3642764749">
            <text:p>2.3642764749</text:p>
          </table:table-cell>
          <table:table-cell office:value-type="float" office:value="352661.70188">
            <text:p>352661.70188</text:p>
          </table:table-cell>
          <table:table-cell office:value-type="float" office:value="355597.13546">
            <text:p>355597.135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33" office:value-type="float" office:value="1" table:number-columns-spanned="4" table:number-rows-spanned="1">
            <text:p>1</text:p>
          </table:table-cell>
          <table:covered-table-cell table:number-columns-repeated="2" table:style-name="ce38"/>
          <table:covered-table-cell table:style-name="ce33"/>
          <table:table-cell table:style-name="ce43"/>
          <table:table-cell/>
          <table:table-cell table:style-name="ce52" table:number-columns-repeated="15"/>
          <table:table-cell office:value-type="float" office:value="1011233.5376">
            <text:p>1011233.5376</text:p>
          </table:table-cell>
          <table:table-cell office:value-type="float" office:value="3.9285771014">
            <text:p>3.9285771014</text:p>
          </table:table-cell>
          <table:table-cell office:value-type="float" office:value="974735.18726">
            <text:p>974735.18726</text:p>
          </table:table-cell>
          <table:table-cell office:value-type="float" office:value="788777.56366">
            <text:p>788777.56366</text:p>
          </table:table-cell>
          <table:table-cell office:value-type="float" office:value="91713.80725">
            <text:p>91713.80725</text:p>
          </table:table-cell>
          <table:table-cell office:value-type="float" office:value="2.5191368748">
            <text:p>2.5191368748</text:p>
          </table:table-cell>
          <table:table-cell office:value-type="float" office:value="336749.68135">
            <text:p>336749.68135</text:p>
          </table:table-cell>
          <table:table-cell office:value-type="float" office:value="363748.0373">
            <text:p>363748.03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9" table:number-columns-repeated="4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/>
          <table:table-cell table:style-name="ce52" table:number-columns-repeated="15"/>
          <table:table-cell office:value-type="float" office:value="2147255.4054">
            <text:p>2147255.4054</text:p>
          </table:table-cell>
          <table:table-cell office:value-type="float" office:value="3.6693256929">
            <text:p>3.6693256929</text:p>
          </table:table-cell>
          <table:table-cell office:value-type="float" office:value="1038012.9232">
            <text:p>1038012.9232</text:p>
          </table:table-cell>
          <table:table-cell office:value-type="float" office:value="808768.0576">
            <text:p>808768.0576</text:p>
          </table:table-cell>
          <table:table-cell office:value-type="float" office:value="252262.92273">
            <text:p>252262.92273</text:p>
          </table:table-cell>
          <table:table-cell office:value-type="float" office:value="1.9804579553">
            <text:p>1.9804579553</text:p>
          </table:table-cell>
          <table:table-cell office:value-type="float" office:value="312926.64219">
            <text:p>312926.64219</text:p>
          </table:table-cell>
          <table:table-cell office:value-type="float" office:value="334466.54636">
            <text:p>334466.546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/>
          <table:table-cell table:style-name="ce53" table:number-columns-repeated="15"/>
          <table:table-cell office:value-type="float" office:value="1202765.0157">
            <text:p>1202765.0157</text:p>
          </table:table-cell>
          <table:table-cell office:value-type="float" office:value="3.0900406217">
            <text:p>3.0900406217</text:p>
          </table:table-cell>
          <table:table-cell office:value-type="float" office:value="1029604.5135">
            <text:p>1029604.5135</text:p>
          </table:table-cell>
          <table:table-cell office:value-type="float" office:value="692918.44732">
            <text:p>692918.44732</text:p>
          </table:table-cell>
          <table:table-cell office:value-type="float" office:value="261980.25072">
            <text:p>261980.25072</text:p>
          </table:table-cell>
          <table:table-cell office:value-type="float" office:value="1.7037168307">
            <text:p>1.7037168307</text:p>
          </table:table-cell>
          <table:table-cell office:value-type="float" office:value="297058.34377">
            <text:p>297058.34377</text:p>
          </table:table-cell>
          <table:table-cell office:value-type="float" office:value="308436.55911">
            <text:p>308436.559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/>
          <table:table-cell table:style-name="ce52" table:number-columns-repeated="15"/>
          <table:table-cell office:value-type="float" office:value="1173752.1047">
            <text:p>1173752.1047</text:p>
          </table:table-cell>
          <table:table-cell office:value-type="float" office:value="2.0247335901">
            <text:p>2.0247335901</text:p>
          </table:table-cell>
          <table:table-cell office:value-type="float" office:value="495236.64215">
            <text:p>495236.64215</text:p>
          </table:table-cell>
          <table:table-cell office:value-type="float" office:value="418702.26003">
            <text:p>418702.26003</text:p>
          </table:table-cell>
          <table:table-cell office:value-type="float" office:value="689387.86999">
            <text:p>689387.86999</text:p>
          </table:table-cell>
          <table:table-cell office:value-type="float" office:value="1.700370114">
            <text:p>1.700370114</text:p>
          </table:table-cell>
          <table:table-cell office:value-type="float" office:value="283369.77043">
            <text:p>283369.77043</text:p>
          </table:table-cell>
          <table:table-cell office:value-type="float" office:value="280645.59806">
            <text:p>280645.598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7544629">
            <text:p>7,544,629</text:p>
          </table:table-cell>
          <table:table-cell table:style-name="ce26" table:formula="of:=+[.AB1]" office:value-type="float" office:value="3.3535577072">
            <text:p>3.35 </text:p>
          </table:table-cell>
          <table:table-cell table:style-name="ce21" table:formula="of:=+[.AC1]" office:value-type="float" office:value="913686.54503">
            <text:p>913,687</text:p>
          </table:table-cell>
          <table:table-cell table:style-name="ce21" table:formula="of:=+[.AD1]" office:value-type="float" office:value="705412.74086">
            <text:p>705,413</text:p>
          </table:table-cell>
          <table:table-cell table:style-name="ce21" table:formula="of:=+[.AE1]" office:value-type="float" office:value="1508926">
            <text:p>1,508,926</text:p>
          </table:table-cell>
          <table:table-cell table:style-name="ce26" table:formula="of:=+[.AF1]" office:value-type="float" office:value="1.8765816983">
            <text:p>1.88 </text:p>
          </table:table-cell>
          <table:table-cell table:style-name="ce21" table:formula="of:=+[.AG1]" office:value-type="float" office:value="303517.24194">
            <text:p>303,517</text:p>
          </table:table-cell>
          <table:table-cell table:style-name="ce21" table:formula="of:=+[.AH1]" office:value-type="float" office:value="309418.90808">
            <text:p>309,419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office:value-type="float" office:value="7544629">
            <text:p>7544629</text:p>
          </table:table-cell>
          <table:table-cell office:value-type="float" office:value="3.3535577072">
            <text:p>3.3535577072</text:p>
          </table:table-cell>
          <table:table-cell office:value-type="float" office:value="913686.54503">
            <text:p>913686.54503</text:p>
          </table:table-cell>
          <table:table-cell office:value-type="float" office:value="705412.74086">
            <text:p>705412.74086</text:p>
          </table:table-cell>
          <table:table-cell office:value-type="float" office:value="1508926">
            <text:p>1508926</text:p>
          </table:table-cell>
          <table:table-cell office:value-type="float" office:value="1.8765816983">
            <text:p>1.8765816983</text:p>
          </table:table-cell>
          <table:table-cell office:value-type="float" office:value="303517.24194">
            <text:p>303517.24194</text:p>
          </table:table-cell>
          <table:table-cell office:value-type="float" office:value="309418.90808">
            <text:p>309418.908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office:value-type="float" office:value="1620888.6775">
            <text:p>1620888.6775</text:p>
          </table:table-cell>
          <table:table-cell office:value-type="float" office:value="2.6403585037">
            <text:p>2.6403585037</text:p>
          </table:table-cell>
          <table:table-cell office:value-type="float" office:value="599067.96036">
            <text:p>599067.96036</text:p>
          </table:table-cell>
          <table:table-cell office:value-type="float" office:value="475537.33462">
            <text:p>475537.33462</text:p>
          </table:table-cell>
          <table:table-cell office:value-type="float" office:value="801995.75983">
            <text:p>801995.75983</text:p>
          </table:table-cell>
          <table:table-cell office:value-type="float" office:value="1.7117024052">
            <text:p>1.7117024052</text:p>
          </table:table-cell>
          <table:table-cell office:value-type="float" office:value="279879.44136">
            <text:p>279879.44136</text:p>
          </table:table-cell>
          <table:table-cell office:value-type="float" office:value="269094.46494">
            <text:p>269094.464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5637561.2366">
            <text:p>5,637,561</text:p>
          </table:table-cell>
          <table:table-cell table:style-name="ce27" table:formula="of:=+[.AB2]" office:value-type="float" office:value="3.5669621993">
            <text:p>3.57 </text:p>
          </table:table-cell>
          <table:table-cell table:style-name="ce22" table:formula="of:=+[.AC2]" office:value-type="float" office:value="967343.95062">
            <text:p>967,344</text:p>
          </table:table-cell>
          <table:table-cell table:style-name="ce22" table:formula="of:=+[.AD2]" office:value-type="float" office:value="741248.34863">
            <text:p>741,248</text:p>
          </table:table-cell>
          <table:table-cell table:style-name="ce22" table:formula="of:=+[.AE2]" office:value-type="float" office:value="912096.83342">
            <text:p>912,097</text:p>
          </table:table-cell>
          <table:table-cell table:style-name="ce27" table:formula="of:=+[.AF2]" office:value-type="float" office:value="2.0026495979">
            <text:p>2.00 </text:p>
          </table:table-cell>
          <table:table-cell table:style-name="ce22" table:formula="of:=+[.AG2]" office:value-type="float" office:value="311556.15738">
            <text:p>311,556</text:p>
          </table:table-cell>
          <table:table-cell table:style-name="ce22" table:formula="of:=+[.AH2]" office:value-type="float" office:value="318141.66419">
            <text:p>318,142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office:value-type="float" office:value="1185339.3776">
            <text:p>1185339.3776</text:p>
          </table:table-cell>
          <table:table-cell office:value-type="float" office:value="3.5776447699">
            <text:p>3.5776447699</text:p>
          </table:table-cell>
          <table:table-cell office:value-type="float" office:value="773084.92915">
            <text:p>773084.92915</text:p>
          </table:table-cell>
          <table:table-cell office:value-type="float" office:value="633764.64542">
            <text:p>633764.64542</text:p>
          </table:table-cell>
          <table:table-cell office:value-type="float" office:value="268894.47156">
            <text:p>268894.47156</text:p>
          </table:table-cell>
          <table:table-cell office:value-type="float" office:value="2.060057311">
            <text:p>2.060057311</text:p>
          </table:table-cell>
          <table:table-cell office:value-type="float" office:value="324568.72649">
            <text:p>324568.72649</text:p>
          </table:table-cell>
          <table:table-cell office:value-type="float" office:value="320789.84947">
            <text:p>320789.849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1907067.7634">
            <text:p>1,907,068</text:p>
          </table:table-cell>
          <table:table-cell table:style-name="ce27" table:formula="of:=+[.AB3]" office:value-type="float" office:value="2.7227039349">
            <text:p>2.72 </text:p>
          </table:table-cell>
          <table:table-cell table:style-name="ce22" table:formula="of:=+[.AC3]" office:value-type="float" office:value="755067.68752">
            <text:p>755,068</text:p>
          </table:table-cell>
          <table:table-cell table:style-name="ce22" table:formula="of:=+[.AD3]" office:value-type="float" office:value="599477.6309">
            <text:p>599,478</text:p>
          </table:table-cell>
          <table:table-cell table:style-name="ce22" table:formula="of:=+[.AE3]" office:value-type="float" office:value="596829.16658">
            <text:p>596,829</text:p>
          </table:table-cell>
          <table:table-cell table:style-name="ce27" table:formula="of:=+[.AF3]" office:value-type="float" office:value="1.6839199812">
            <text:p>1.68 </text:p>
          </table:table-cell>
          <table:table-cell table:style-name="ce22" table:formula="of:=+[.AG3]" office:value-type="float" office:value="291231.86828">
            <text:p>291,232</text:p>
          </table:table-cell>
          <table:table-cell table:style-name="ce22" table:formula="of:=+[.AH3]" office:value-type="float" office:value="296088.46333">
            <text:p>296,088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office:value-type="float" office:value="693234.21927">
            <text:p>693234.21927</text:p>
          </table:table-cell>
          <table:table-cell office:value-type="float" office:value="3.5937481798">
            <text:p>3.5937481798</text:p>
          </table:table-cell>
          <table:table-cell office:value-type="float" office:value="901646.56966">
            <text:p>901646.56966</text:p>
          </table:table-cell>
          <table:table-cell office:value-type="float" office:value="720638.62246">
            <text:p>720638.62246</text:p>
          </table:table-cell>
          <table:table-cell office:value-type="float" office:value="87808.77909">
            <text:p>87808.77909</text:p>
          </table:table-cell>
          <table:table-cell office:value-type="float" office:value="2.11293326">
            <text:p>2.11293326</text:p>
          </table:table-cell>
          <table:table-cell office:value-type="float" office:value="321376.87654">
            <text:p>321376.87654</text:p>
          </table:table-cell>
          <table:table-cell office:value-type="float" office:value="342144.51819">
            <text:p>342144.518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office:value-type="float" office:value="1595410.0059">
            <text:p>1595410.0059</text:p>
          </table:table-cell>
          <table:table-cell office:value-type="float" office:value="3.7361427085">
            <text:p>3.7361427085</text:p>
          </table:table-cell>
          <table:table-cell office:value-type="float" office:value="877517.47837">
            <text:p>877517.47837</text:p>
          </table:table-cell>
          <table:table-cell office:value-type="float" office:value="718785.0539">
            <text:p>718785.0539</text:p>
          </table:table-cell>
          <table:table-cell office:value-type="float" office:value="214231.53011">
            <text:p>214231.53011</text:p>
          </table:table-cell>
          <table:table-cell office:value-type="float" office:value="2.1991098421">
            <text:p>2.1991098421</text:p>
          </table:table-cell>
          <table:table-cell office:value-type="float" office:value="337467.04952">
            <text:p>337467.04952</text:p>
          </table:table-cell>
          <table:table-cell office:value-type="float" office:value="380662.71862">
            <text:p>380662.718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473953.45662">
            <text:p>473,953</text:p>
          </table:table-cell>
          <table:table-cell table:style-name="ce27" table:formula="of:=+[.AB5]" office:value-type="float" office:value="3.3868979705">
            <text:p>3.39 </text:p>
          </table:table-cell>
          <table:table-cell table:style-name="ce22" table:formula="of:=+[.AC5]" office:value-type="float" office:value="821418.20526">
            <text:p>821,418</text:p>
          </table:table-cell>
          <table:table-cell table:style-name="ce22" table:formula="of:=+[.AD5]" office:value-type="float" office:value="663838.32337">
            <text:p>663,838</text:p>
          </table:table-cell>
          <table:table-cell table:style-name="ce22" table:formula="of:=+[.AE5]" office:value-type="float" office:value="72786.125486">
            <text:p>72,786</text:p>
          </table:table-cell>
          <table:table-cell table:style-name="ce27" table:formula="of:=+[.AF5]" office:value-type="float" office:value="2.0500750854">
            <text:p>2.05 </text:p>
          </table:table-cell>
          <table:table-cell table:style-name="ce22" table:formula="of:=+[.AG5]" office:value-type="float" office:value="343645.46479">
            <text:p>343,645</text:p>
          </table:table-cell>
          <table:table-cell table:style-name="ce22" table:formula="of:=+[.AH5]" office:value-type="float" office:value="334352.33881">
            <text:p>334,352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office:value-type="float" office:value="1058688.3975">
            <text:p>1058688.3975</text:p>
          </table:table-cell>
          <table:table-cell office:value-type="float" office:value="3.542934407">
            <text:p>3.542934407</text:p>
          </table:table-cell>
          <table:table-cell office:value-type="float" office:value="1069122.9353">
            <text:p>1069122.9353</text:p>
          </table:table-cell>
          <table:table-cell office:value-type="float" office:value="820589.82172">
            <text:p>820589.82172</text:p>
          </table:table-cell>
          <table:table-cell office:value-type="float" office:value="69962.768427">
            <text:p>69962.768427</text:p>
          </table:table-cell>
          <table:table-cell office:value-type="float" office:value="1.9100745752">
            <text:p>1.9100745752</text:p>
          </table:table-cell>
          <table:table-cell office:value-type="float" office:value="332837.09318">
            <text:p>332837.09318</text:p>
          </table:table-cell>
          <table:table-cell office:value-type="float" office:value="389544.22762">
            <text:p>389544.227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673735.12961">
            <text:p>673,735</text:p>
          </table:table-cell>
          <table:table-cell table:style-name="ce27" table:formula="of:=+[.AB6]" office:value-type="float" office:value="3.6044713227">
            <text:p>3.60 </text:p>
          </table:table-cell>
          <table:table-cell table:style-name="ce22" table:formula="of:=+[.AC6]" office:value-type="float" office:value="952784.03894">
            <text:p>952,784</text:p>
          </table:table-cell>
          <table:table-cell table:style-name="ce22" table:formula="of:=+[.AD6]" office:value-type="float" office:value="740562.58596">
            <text:p>740,563</text:p>
          </table:table-cell>
          <table:table-cell table:style-name="ce22" table:formula="of:=+[.AE6]" office:value-type="float" office:value="60672.413432">
            <text:p>60,672</text:p>
          </table:table-cell>
          <table:table-cell table:style-name="ce27" table:formula="of:=+[.AF6]" office:value-type="float" office:value="2.369832396">
            <text:p>2.37 </text:p>
          </table:table-cell>
          <table:table-cell table:style-name="ce22" table:formula="of:=+[.AG6]" office:value-type="float" office:value="357934.88266">
            <text:p>357,935</text:p>
          </table:table-cell>
          <table:table-cell table:style-name="ce22" table:formula="of:=+[.AH6]" office:value-type="float" office:value="363434.84527">
            <text:p>363,435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office:value-type="float" office:value="1391068.3221">
            <text:p>1391068.3221</text:p>
          </table:table-cell>
          <table:table-cell office:value-type="float" office:value="3.2910289202">
            <text:p>3.2910289202</text:p>
          </table:table-cell>
          <table:table-cell office:value-type="float" office:value="1329276.9479">
            <text:p>1329276.9479</text:p>
          </table:table-cell>
          <table:table-cell office:value-type="float" office:value="923736.80441">
            <text:p>923736.80441</text:p>
          </table:table-cell>
          <table:table-cell office:value-type="float" office:value="66032.690985">
            <text:p>66032.690985</text:p>
          </table:table-cell>
          <table:table-cell office:value-type="float" office:value="1.7358063014">
            <text:p>1.7358063014</text:p>
          </table:table-cell>
          <table:table-cell office:value-type="float" office:value="339925.54335">
            <text:p>339925.54335</text:p>
          </table:table-cell>
          <table:table-cell office:value-type="float" office:value="393322.70579">
            <text:p>393322.705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861934.35036">
            <text:p>861,934</text:p>
          </table:table-cell>
          <table:table-cell table:style-name="ce27" table:formula="of:=+[.AB7]" office:value-type="float" office:value="3.855097963">
            <text:p>3.86 </text:p>
          </table:table-cell>
          <table:table-cell table:style-name="ce22" table:formula="of:=+[.AC7]" office:value-type="float" office:value="960591.50777">
            <text:p>960,592</text:p>
          </table:table-cell>
          <table:table-cell table:style-name="ce22" table:formula="of:=+[.AD7]" office:value-type="float" office:value="753381.37754">
            <text:p>753,381</text:p>
          </table:table-cell>
          <table:table-cell table:style-name="ce22" table:formula="of:=+[.AE7]" office:value-type="float" office:value="80122.610394">
            <text:p>80,123</text:p>
          </table:table-cell>
          <table:table-cell table:style-name="ce27" table:formula="of:=+[.AF7]" office:value-type="float" office:value="2.3642764749">
            <text:p>2.36 </text:p>
          </table:table-cell>
          <table:table-cell table:style-name="ce22" table:formula="of:=+[.AG7]" office:value-type="float" office:value="352661.70188">
            <text:p>352,662</text:p>
          </table:table-cell>
          <table:table-cell table:style-name="ce22" table:formula="of:=+[.AH7]" office:value-type="float" office:value="355597.13546">
            <text:p>355,597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office:value-type="float" office:value="1508926">
            <text:p>1508926</text:p>
          </table:table-cell>
          <table:table-cell office:value-type="float" office:value="2.9145100756">
            <text:p>2.9145100756</text:p>
          </table:table-cell>
          <table:table-cell office:value-type="float" office:value="564893.1804">
            <text:p>564893.1804</text:p>
          </table:table-cell>
          <table:table-cell office:value-type="float" office:value="522744.37479">
            <text:p>522744.37479</text:p>
          </table:table-cell>
          <table:table-cell office:value-type="float" office:value="1508926">
            <text:p>1508926</text:p>
          </table:table-cell>
          <table:table-cell office:value-type="float" office:value="3.6244470681">
            <text:p>3.6244470681</text:p>
          </table:table-cell>
          <table:table-cell office:value-type="float" office:value="796224.66329">
            <text:p>796224.66329</text:p>
          </table:table-cell>
          <table:table-cell office:value-type="float" office:value="687699.48833">
            <text:p>687699.488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1011233.5376">
            <text:p>1,011,234</text:p>
          </table:table-cell>
          <table:table-cell table:style-name="ce27" table:formula="of:=+[.AB8]" office:value-type="float" office:value="3.9285771014">
            <text:p>3.93 </text:p>
          </table:table-cell>
          <table:table-cell table:style-name="ce22" table:formula="of:=+[.AC8]" office:value-type="float" office:value="974735.18726">
            <text:p>974,735</text:p>
          </table:table-cell>
          <table:table-cell table:style-name="ce22" table:formula="of:=+[.AD8]" office:value-type="float" office:value="788777.56366">
            <text:p>788,778</text:p>
          </table:table-cell>
          <table:table-cell table:style-name="ce22" table:formula="of:=+[.AE8]" office:value-type="float" office:value="91713.80725">
            <text:p>91,714</text:p>
          </table:table-cell>
          <table:table-cell table:style-name="ce27" table:formula="of:=+[.AF8]" office:value-type="float" office:value="2.5191368748">
            <text:p>2.52 </text:p>
          </table:table-cell>
          <table:table-cell table:style-name="ce22" table:formula="of:=+[.AG8]" office:value-type="float" office:value="336749.68135">
            <text:p>336,750</text:p>
          </table:table-cell>
          <table:table-cell table:style-name="ce22" table:formula="of:=+[.AH8]" office:value-type="float" office:value="363748.0373">
            <text:p>363,748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office:value-type="float" office:value="1061596.3414">
            <text:p>1061596.3414</text:p>
          </table:table-cell>
          <table:table-cell office:value-type="float" office:value="3.0238490016">
            <text:p>3.0238490016</text:p>
          </table:table-cell>
          <table:table-cell office:value-type="float" office:value="567587.53114">
            <text:p>567587.53114</text:p>
          </table:table-cell>
          <table:table-cell office:value-type="float" office:value="525733.96336">
            <text:p>525733.96336</text:p>
          </table:table-cell>
          <table:table-cell office:value-type="float" office:value="1187374.0924">
            <text:p>1187374.0924</text:p>
          </table:table-cell>
          <table:table-cell office:value-type="float" office:value="3.7433313678">
            <text:p>3.7433313678</text:p>
          </table:table-cell>
          <table:table-cell office:value-type="float" office:value="796772.41607">
            <text:p>796772.41607</text:p>
          </table:table-cell>
          <table:table-cell office:value-type="float" office:value="691297.26174">
            <text:p>691297.261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2147255.4054">
            <text:p>2,147,255</text:p>
          </table:table-cell>
          <table:table-cell table:style-name="ce27" table:formula="of:=+[.AB9]" office:value-type="float" office:value="3.6693256929">
            <text:p>3.67 </text:p>
          </table:table-cell>
          <table:table-cell table:style-name="ce22" table:formula="of:=+[.AC9]" office:value-type="float" office:value="1038012.9232">
            <text:p>1,038,013</text:p>
          </table:table-cell>
          <table:table-cell table:style-name="ce22" table:formula="of:=+[.AD9]" office:value-type="float" office:value="808768.0576">
            <text:p>808,768</text:p>
          </table:table-cell>
          <table:table-cell table:style-name="ce22" table:formula="of:=+[.AE9]" office:value-type="float" office:value="252262.92273">
            <text:p>252,263</text:p>
          </table:table-cell>
          <table:table-cell table:style-name="ce27" table:formula="of:=+[.AF9]" office:value-type="float" office:value="1.9804579553">
            <text:p>1.98 </text:p>
          </table:table-cell>
          <table:table-cell table:style-name="ce22" table:formula="of:=+[.AG9]" office:value-type="float" office:value="312926.64219">
            <text:p>312,927</text:p>
          </table:table-cell>
          <table:table-cell table:style-name="ce22" table:formula="of:=+[.AH9]" office:value-type="float" office:value="334466.54636">
            <text:p>334,467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office:value-type="float" office:value="447329.6586">
            <text:p>447329.6586</text:p>
          </table:table-cell>
          <table:table-cell office:value-type="float" office:value="2.6550285019">
            <text:p>2.6550285019</text:p>
          </table:table-cell>
          <table:table-cell office:value-type="float" office:value="558498.9858">
            <text:p>558498.9858</text:p>
          </table:table-cell>
          <table:table-cell office:value-type="float" office:value="515649.52601">
            <text:p>515649.52601</text:p>
          </table:table-cell>
          <table:table-cell office:value-type="float" office:value="321551.90765">
            <text:p>321551.90765</text:p>
          </table:table-cell>
          <table:table-cell office:value-type="float" office:value="3.1854506445">
            <text:p>3.1854506445</text:p>
          </table:table-cell>
          <table:table-cell office:value-type="float" office:value="794202.01175">
            <text:p>794202.01175</text:p>
          </table:table-cell>
          <table:table-cell office:value-type="float" office:value="674414.22138">
            <text:p>674414.221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1202765.0157">
            <text:p>1,202,765</text:p>
          </table:table-cell>
          <table:table-cell table:style-name="ce27" table:formula="of:=+[.AB10]" office:value-type="float" office:value="3.0900406217">
            <text:p>3.09 </text:p>
          </table:table-cell>
          <table:table-cell table:style-name="ce22" table:formula="of:=+[.AC10]" office:value-type="float" office:value="1029604.5135">
            <text:p>1,029,605</text:p>
          </table:table-cell>
          <table:table-cell table:style-name="ce22" table:formula="of:=+[.AD10]" office:value-type="float" office:value="692918.44732">
            <text:p>692,918</text:p>
          </table:table-cell>
          <table:table-cell table:style-name="ce22" table:formula="of:=+[.AE10]" office:value-type="float" office:value="261980.25072">
            <text:p>261,980</text:p>
          </table:table-cell>
          <table:table-cell table:style-name="ce27" table:formula="of:=+[.AF10]" office:value-type="float" office:value="1.7037168307">
            <text:p>1.70 </text:p>
          </table:table-cell>
          <table:table-cell table:style-name="ce22" table:formula="of:=+[.AG10]" office:value-type="float" office:value="297058.34377">
            <text:p>297,058</text:p>
          </table:table-cell>
          <table:table-cell table:style-name="ce22" table:formula="of:=+[.AH10]" office:value-type="float" office:value="308436.55911">
            <text:p>308,437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office:value-type="float" office:value="1508926">
            <text:p>1508926</text:p>
          </table:table-cell>
          <table:table-cell office:value-type="float" office:value="2.9145100756">
            <text:p>2.9145100756</text:p>
          </table:table-cell>
          <table:table-cell office:value-type="float" office:value="564893.1804">
            <text:p>564893.1804</text:p>
          </table:table-cell>
          <table:table-cell office:value-type="float" office:value="522744.37479">
            <text:p>522744.37479</text:p>
          </table:table-cell>
          <table:table-cell office:value-type="float" office:value="1508926">
            <text:p>1508926</text:p>
          </table:table-cell>
          <table:table-cell office:value-type="float" office:value="3.6244470681">
            <text:p>3.6244470681</text:p>
          </table:table-cell>
          <table:table-cell office:value-type="float" office:value="796224.66329">
            <text:p>796224.66329</text:p>
          </table:table-cell>
          <table:table-cell office:value-type="float" office:value="687699.48833">
            <text:p>687699.488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1173752.1047">
            <text:p>1,173,752</text:p>
          </table:table-cell>
          <table:table-cell table:style-name="ce27" table:formula="of:=+[.AB11]" office:value-type="float" office:value="2.0247335901">
            <text:p>2.02 </text:p>
          </table:table-cell>
          <table:table-cell table:style-name="ce22" table:formula="of:=+[.AC11]" office:value-type="float" office:value="495236.64215">
            <text:p>495,237</text:p>
          </table:table-cell>
          <table:table-cell table:style-name="ce22" table:formula="of:=+[.AD11]" office:value-type="float" office:value="418702.26003">
            <text:p>418,702</text:p>
          </table:table-cell>
          <table:table-cell table:style-name="ce22" table:formula="of:=+[.AE11]" office:value-type="float" office:value="689387.86999">
            <text:p>689,388</text:p>
          </table:table-cell>
          <table:table-cell table:style-name="ce27" table:formula="of:=+[.AF11]" office:value-type="float" office:value="1.700370114">
            <text:p>1.70 </text:p>
          </table:table-cell>
          <table:table-cell table:style-name="ce22" table:formula="of:=+[.AG11]" office:value-type="float" office:value="283369.77043">
            <text:p>283,370</text:p>
          </table:table-cell>
          <table:table-cell table:style-name="ce22" table:formula="of:=+[.AH11]" office:value-type="float" office:value="280645.59806">
            <text:p>280,646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office:value-type="float" office:value="134100.6801">
            <text:p>134100.6801</text:p>
          </table:table-cell>
          <table:table-cell office:value-type="float" office:value="2.9359966542">
            <text:p>2.9359966542</text:p>
          </table:table-cell>
          <table:table-cell office:value-type="float" office:value="558455.16771">
            <text:p>558455.16771</text:p>
          </table:table-cell>
          <table:table-cell office:value-type="float" office:value="504970.23199">
            <text:p>504970.23199</text:p>
          </table:table-cell>
          <table:table-cell office:value-type="float" office:value="109006.63786">
            <text:p>109006.63786</text:p>
          </table:table-cell>
          <table:table-cell office:value-type="float" office:value="3.5490924836">
            <text:p>3.5490924836</text:p>
          </table:table-cell>
          <table:table-cell office:value-type="float" office:value="784150.92851">
            <text:p>784150.92851</text:p>
          </table:table-cell>
          <table:table-cell office:value-type="float" office:value="669357.48342">
            <text:p>669357.483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office:value-type="float" office:value="153848.41221">
            <text:p>153848.41221</text:p>
          </table:table-cell>
          <table:table-cell office:value-type="float" office:value="2.9472196128">
            <text:p>2.9472196128</text:p>
          </table:table-cell>
          <table:table-cell office:value-type="float" office:value="574126.50175">
            <text:p>574126.50175</text:p>
          </table:table-cell>
          <table:table-cell office:value-type="float" office:value="524651.72049">
            <text:p>524651.72049</text:p>
          </table:table-cell>
          <table:table-cell office:value-type="float" office:value="169437.7214">
            <text:p>169437.7214</text:p>
          </table:table-cell>
          <table:table-cell office:value-type="float" office:value="3.6176497098">
            <text:p>3.6176497098</text:p>
          </table:table-cell>
          <table:table-cell office:value-type="float" office:value="789977.90291">
            <text:p>789977.90291</text:p>
          </table:table-cell>
          <table:table-cell office:value-type="float" office:value="674849.30591">
            <text:p>674849.305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1620888.6775">
            <text:p>1,620,889</text:p>
          </table:table-cell>
          <table:table-cell table:style-name="ce27" table:formula="of:=+[.AB13]" office:value-type="float" office:value="2.6403585037">
            <text:p>2.64 </text:p>
          </table:table-cell>
          <table:table-cell table:style-name="ce22" table:formula="of:=+[.AC13]" office:value-type="float" office:value="599067.96036">
            <text:p>599,068</text:p>
          </table:table-cell>
          <table:table-cell table:style-name="ce22" table:formula="of:=+[.AD13]" office:value-type="float" office:value="475537.33462">
            <text:p>475,537</text:p>
          </table:table-cell>
          <table:table-cell table:style-name="ce22" table:formula="of:=+[.AE13]" office:value-type="float" office:value="801995.75983">
            <text:p>801,996</text:p>
          </table:table-cell>
          <table:table-cell table:style-name="ce27" table:formula="of:=+[.AF13]" office:value-type="float" office:value="1.7117024052">
            <text:p>1.71 </text:p>
          </table:table-cell>
          <table:table-cell table:style-name="ce22" table:formula="of:=+[.AG13]" office:value-type="float" office:value="279879.44136">
            <text:p>279,879</text:p>
          </table:table-cell>
          <table:table-cell table:style-name="ce22" table:formula="of:=+[.AH13]" office:value-type="float" office:value="269094.46494">
            <text:p>269,094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office:value-type="float" office:value="173953.64457">
            <text:p>173953.64457</text:p>
          </table:table-cell>
          <table:table-cell office:value-type="float" office:value="3.3965046746">
            <text:p>3.3965046746</text:p>
          </table:table-cell>
          <table:table-cell office:value-type="float" office:value="573507.87257">
            <text:p>573507.87257</text:p>
          </table:table-cell>
          <table:table-cell office:value-type="float" office:value="536451.39875">
            <text:p>536451.39875</text:p>
          </table:table-cell>
          <table:table-cell office:value-type="float" office:value="230610.21265">
            <text:p>230610.21265</text:p>
          </table:table-cell>
          <table:table-cell office:value-type="float" office:value="3.8698019066">
            <text:p>3.8698019066</text:p>
          </table:table-cell>
          <table:table-cell office:value-type="float" office:value="796533.72827">
            <text:p>796533.72827</text:p>
          </table:table-cell>
          <table:table-cell office:value-type="float" office:value="681774.52074">
            <text:p>681774.520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1185339.3776">
            <text:p>1,185,339</text:p>
          </table:table-cell>
          <table:table-cell table:style-name="ce27" table:formula="of:=+[.AB14]" office:value-type="float" office:value="3.5776447699">
            <text:p>3.58 </text:p>
          </table:table-cell>
          <table:table-cell table:style-name="ce22" table:formula="of:=+[.AC14]" office:value-type="float" office:value="773084.92915">
            <text:p>773,085</text:p>
          </table:table-cell>
          <table:table-cell table:style-name="ce22" table:formula="of:=+[.AD14]" office:value-type="float" office:value="633764.64542">
            <text:p>633,765</text:p>
          </table:table-cell>
          <table:table-cell table:style-name="ce22" table:formula="of:=+[.AE14]" office:value-type="float" office:value="268894.47156">
            <text:p>268,894</text:p>
          </table:table-cell>
          <table:table-cell table:style-name="ce27" table:formula="of:=+[.AF14]" office:value-type="float" office:value="2.060057311">
            <text:p>2.06 </text:p>
          </table:table-cell>
          <table:table-cell table:style-name="ce22" table:formula="of:=+[.AG14]" office:value-type="float" office:value="324568.72649">
            <text:p>324,569</text:p>
          </table:table-cell>
          <table:table-cell table:style-name="ce22" table:formula="of:=+[.AH14]" office:value-type="float" office:value="320789.84947">
            <text:p>320,790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office:value-type="float" office:value="204348.81475">
            <text:p>204348.81475</text:p>
          </table:table-cell>
          <table:table-cell office:value-type="float" office:value="3.3991941127">
            <text:p>3.3991941127</text:p>
          </table:table-cell>
          <table:table-cell office:value-type="float" office:value="572978.20259">
            <text:p>572978.20259</text:p>
          </table:table-cell>
          <table:table-cell office:value-type="float" office:value="555128.63975">
            <text:p>555128.63975</text:p>
          </table:table-cell>
          <table:table-cell office:value-type="float" office:value="253470.97404">
            <text:p>253470.97404</text:p>
          </table:table-cell>
          <table:table-cell office:value-type="float" office:value="4.0658277287">
            <text:p>4.0658277287</text:p>
          </table:table-cell>
          <table:table-cell office:value-type="float" office:value="798793.86094">
            <text:p>798793.86094</text:p>
          </table:table-cell>
          <table:table-cell office:value-type="float" office:value="719885.13454">
            <text:p>719885.134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693234.21927">
            <text:p>693,234</text:p>
          </table:table-cell>
          <table:table-cell table:style-name="ce27" table:formula="of:=+[.AB15]" office:value-type="float" office:value="3.5937481798">
            <text:p>3.59 </text:p>
          </table:table-cell>
          <table:table-cell table:style-name="ce22" table:formula="of:=+[.AC15]" office:value-type="float" office:value="901646.56966">
            <text:p>901,647</text:p>
          </table:table-cell>
          <table:table-cell table:style-name="ce22" table:formula="of:=+[.AD15]" office:value-type="float" office:value="720638.62246">
            <text:p>720,639</text:p>
          </table:table-cell>
          <table:table-cell table:style-name="ce22" table:formula="of:=+[.AE15]" office:value-type="float" office:value="87808.77909">
            <text:p>87,809</text:p>
          </table:table-cell>
          <table:table-cell table:style-name="ce27" table:formula="of:=+[.AF15]" office:value-type="float" office:value="2.11293326">
            <text:p>2.11 </text:p>
          </table:table-cell>
          <table:table-cell table:style-name="ce22" table:formula="of:=+[.AG15]" office:value-type="float" office:value="321376.87654">
            <text:p>321,377</text:p>
          </table:table-cell>
          <table:table-cell table:style-name="ce22" table:formula="of:=+[.AH15]" office:value-type="float" office:value="342144.51819">
            <text:p>342,145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office:value-type="float" office:value="368954.54589">
            <text:p>368954.54589</text:p>
          </table:table-cell>
          <table:table-cell office:value-type="float" office:value="3.1225285897">
            <text:p>3.1225285897</text:p>
          </table:table-cell>
          <table:table-cell office:value-type="float" office:value="576244.38046">
            <text:p>576244.38046</text:p>
          </table:table-cell>
          <table:table-cell office:value-type="float" office:value="553578.05597">
            <text:p>553578.05597</text:p>
          </table:table-cell>
          <table:table-cell office:value-type="float" office:value="458028.03651">
            <text:p>458028.03651</text:p>
          </table:table-cell>
          <table:table-cell office:value-type="float" office:value="3.7504475478">
            <text:p>3.7504475478</text:p>
          </table:table-cell>
          <table:table-cell office:value-type="float" office:value="799107.94969">
            <text:p>799107.94969</text:p>
          </table:table-cell>
          <table:table-cell office:value-type="float" office:value="718917.33999">
            <text:p>718917.339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1595410.0059">
            <text:p>1,595,410</text:p>
          </table:table-cell>
          <table:table-cell table:style-name="ce27" table:formula="of:=+[.AB16]" office:value-type="float" office:value="3.7361427085">
            <text:p>3.74 </text:p>
          </table:table-cell>
          <table:table-cell table:style-name="ce22" table:formula="of:=+[.AC16]" office:value-type="float" office:value="877517.47837">
            <text:p>877,517</text:p>
          </table:table-cell>
          <table:table-cell table:style-name="ce22" table:formula="of:=+[.AD16]" office:value-type="float" office:value="718785.0539">
            <text:p>718,785</text:p>
          </table:table-cell>
          <table:table-cell table:style-name="ce22" table:formula="of:=+[.AE16]" office:value-type="float" office:value="214231.53011">
            <text:p>214,232</text:p>
          </table:table-cell>
          <table:table-cell table:style-name="ce27" table:formula="of:=+[.AF16]" office:value-type="float" office:value="2.1991098421">
            <text:p>2.20 </text:p>
          </table:table-cell>
          <table:table-cell table:style-name="ce22" table:formula="of:=+[.AG16]" office:value-type="float" office:value="337467.04952">
            <text:p>337,467</text:p>
          </table:table-cell>
          <table:table-cell table:style-name="ce22" table:formula="of:=+[.AH16]" office:value-type="float" office:value="380662.71862">
            <text:p>380,663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office:value-type="float" office:value="216834.16105">
            <text:p>216834.16105</text:p>
          </table:table-cell>
          <table:table-cell office:value-type="float" office:value="2.493130262">
            <text:p>2.493130262</text:p>
          </table:table-cell>
          <table:table-cell office:value-type="float" office:value="556907.73061">
            <text:p>556907.73061</text:p>
          </table:table-cell>
          <table:table-cell office:value-type="float" office:value="486525.09122">
            <text:p>486525.09122</text:p>
          </table:table-cell>
          <table:table-cell office:value-type="float" office:value="172217.69377">
            <text:p>172217.69377</text:p>
          </table:table-cell>
          <table:table-cell office:value-type="float" office:value="3.1692961705">
            <text:p>3.1692961705</text:p>
          </table:table-cell>
          <table:table-cell office:value-type="float" office:value="801366.7651">
            <text:p>801366.7651</text:p>
          </table:table-cell>
          <table:table-cell office:value-type="float" office:value="627910.94818">
            <text:p>627910.948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1058688.3975">
            <text:p>1,058,688</text:p>
          </table:table-cell>
          <table:table-cell table:style-name="ce27" table:formula="of:=+[.AB17]" office:value-type="float" office:value="3.542934407">
            <text:p>3.54 </text:p>
          </table:table-cell>
          <table:table-cell table:style-name="ce22" table:formula="of:=+[.AC17]" office:value-type="float" office:value="1069122.9353">
            <text:p>1,069,123</text:p>
          </table:table-cell>
          <table:table-cell table:style-name="ce22" table:formula="of:=+[.AD17]" office:value-type="float" office:value="820589.82172">
            <text:p>820,590</text:p>
          </table:table-cell>
          <table:table-cell table:style-name="ce22" table:formula="of:=+[.AE17]" office:value-type="float" office:value="69962.768427">
            <text:p>69,963</text:p>
          </table:table-cell>
          <table:table-cell table:style-name="ce27" table:formula="of:=+[.AF17]" office:value-type="float" office:value="1.9100745752">
            <text:p>1.91 </text:p>
          </table:table-cell>
          <table:table-cell table:style-name="ce22" table:formula="of:=+[.AG17]" office:value-type="float" office:value="332837.09318">
            <text:p>332,837</text:p>
          </table:table-cell>
          <table:table-cell table:style-name="ce22" table:formula="of:=+[.AH17]" office:value-type="float" office:value="389544.22762">
            <text:p>389,544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office:value-type="float" office:value="256885.74144">
            <text:p>256885.74144</text:p>
          </table:table-cell>
          <table:table-cell office:value-type="float" office:value="2.2286688226">
            <text:p>2.2286688226</text:p>
          </table:table-cell>
          <table:table-cell office:value-type="float" office:value="540896.2459">
            <text:p>540896.2459</text:p>
          </table:table-cell>
          <table:table-cell office:value-type="float" office:value="482124.60659">
            <text:p>482124.60659</text:p>
          </table:table-cell>
          <table:table-cell office:value-type="float" office:value="116154.72377">
            <text:p>116154.72377</text:p>
          </table:table-cell>
          <table:table-cell office:value-type="float" office:value="2.4327662774">
            <text:p>2.4327662774</text:p>
          </table:table-cell>
          <table:table-cell office:value-type="float" office:value="791454.10043">
            <text:p>791454.10043</text:p>
          </table:table-cell>
          <table:table-cell office:value-type="float" office:value="630731.7669">
            <text:p>630731.76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1391068.3221">
            <text:p>1,391,068</text:p>
          </table:table-cell>
          <table:table-cell table:style-name="ce27" table:formula="of:=+[.AB18]" office:value-type="float" office:value="3.2910289202">
            <text:p>3.29 </text:p>
          </table:table-cell>
          <table:table-cell table:style-name="ce22" table:formula="of:=+[.AC18]" office:value-type="float" office:value="1329276.9479">
            <text:p>1,329,277</text:p>
          </table:table-cell>
          <table:table-cell table:style-name="ce22" table:formula="of:=+[.AD18]" office:value-type="float" office:value="923736.80441">
            <text:p>923,737</text:p>
          </table:table-cell>
          <table:table-cell table:style-name="ce22" table:formula="of:=+[.AE18]" office:value-type="float" office:value="66032.690985">
            <text:p>66,033</text:p>
          </table:table-cell>
          <table:table-cell table:style-name="ce27" table:formula="of:=+[.AF18]" office:value-type="float" office:value="1.7358063014">
            <text:p>1.74 </text:p>
          </table:table-cell>
          <table:table-cell table:style-name="ce22" table:formula="of:=+[.AG18]" office:value-type="float" office:value="339925.54335">
            <text:p>339,926</text:p>
          </table:table-cell>
          <table:table-cell table:style-name="ce22" table:formula="of:=+[.AH18]" office:value-type="float" office:value="393322.70579">
            <text:p>393,323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office:value-type="float" office:value="1508926">
            <text:p>1508926</text:p>
          </table:table-cell>
          <table:table-cell office:value-type="float" office:value="2.9145100756">
            <text:p>2.9145100756</text:p>
          </table:table-cell>
          <table:table-cell office:value-type="float" office:value="564893.1804">
            <text:p>564893.1804</text:p>
          </table:table-cell>
          <table:table-cell office:value-type="float" office:value="522744.37479">
            <text:p>522744.37479</text:p>
          </table:table-cell>
          <table:table-cell office:value-type="float" office:value="1508926">
            <text:p>1508926</text:p>
          </table:table-cell>
          <table:table-cell office:value-type="float" office:value="3.6244470681">
            <text:p>3.6244470681</text:p>
          </table:table-cell>
          <table:table-cell office:value-type="float" office:value="796224.66329">
            <text:p>796224.66329</text:p>
          </table:table-cell>
          <table:table-cell office:value-type="float" office:value="687699.48833">
            <text:p>687699.488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39" table:number-columns-repeated="3"/>
          <table:table-cell table:style-name="ce50"/>
          <table:table-cell table:number-columns-repeated="16"/>
          <table:table-cell office:value-type="float" office:value="343533.90682">
            <text:p>343533.90682</text:p>
          </table:table-cell>
          <table:table-cell office:value-type="float" office:value="2.6150191556">
            <text:p>2.6150191556</text:p>
          </table:table-cell>
          <table:table-cell office:value-type="float" office:value="547353.28366">
            <text:p>547353.28366</text:p>
          </table:table-cell>
          <table:table-cell office:value-type="float" office:value="484589.99392">
            <text:p>484589.99392</text:p>
          </table:table-cell>
          <table:table-cell office:value-type="float" office:value="174126.90128">
            <text:p>174126.90128</text:p>
          </table:table-cell>
          <table:table-cell office:value-type="float" office:value="3.4731295132">
            <text:p>3.4731295132</text:p>
          </table:table-cell>
          <table:table-cell office:value-type="float" office:value="795796.85819">
            <text:p>795796.85819</text:p>
          </table:table-cell>
          <table:table-cell office:value-type="float" office:value="652160.60725">
            <text:p>652160.607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style-name="Default" table:number-columns-repeated="10"/>
          <table:table-cell table:number-columns-repeated="16"/>
          <table:table-cell office:value-type="float" office:value="300126.65651">
            <text:p>300126.65651</text:p>
          </table:table-cell>
          <table:table-cell office:value-type="float" office:value="3.2319914625">
            <text:p>3.2319914625</text:p>
          </table:table-cell>
          <table:table-cell office:value-type="float" office:value="566768.50859">
            <text:p>566768.50859</text:p>
          </table:table-cell>
          <table:table-cell office:value-type="float" office:value="523425.82473">
            <text:p>523425.82473</text:p>
          </table:table-cell>
          <table:table-cell office:value-type="float" office:value="273543.30671">
            <text:p>273543.30671</text:p>
          </table:table-cell>
          <table:table-cell office:value-type="float" office:value="4.0290692378">
            <text:p>4.0290692378</text:p>
          </table:table-cell>
          <table:table-cell office:value-type="float" office:value="791253.80635">
            <text:p>791253.80635</text:p>
          </table:table-cell>
          <table:table-cell office:value-type="float" office:value="689878.03831">
            <text:p>689878.038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office:value-type="float" office:value="165854.87099">
            <text:p>165854.87099</text:p>
          </table:table-cell>
          <table:table-cell office:value-type="float" office:value="2.9802750014">
            <text:p>2.9802750014</text:p>
          </table:table-cell>
          <table:table-cell office:value-type="float" office:value="566992.56385">
            <text:p>566992.56385</text:p>
          </table:table-cell>
          <table:table-cell office:value-type="float" office:value="535751.75583">
            <text:p>535751.75583</text:p>
          </table:table-cell>
          <table:table-cell office:value-type="float" office:value="176608.52214">
            <text:p>176608.52214</text:p>
          </table:table-cell>
          <table:table-cell office:value-type="float" office:value="3.831869976">
            <text:p>3.831869976</text:p>
          </table:table-cell>
          <table:table-cell office:value-type="float" office:value="796592.69558">
            <text:p>796592.69558</text:p>
          </table:table-cell>
          <table:table-cell office:value-type="float" office:value="709836.68357">
            <text:p>709836.683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office:value-type="float" office:value="386520.35057">
            <text:p>386520.35057</text:p>
          </table:table-cell>
          <table:table-cell office:value-type="float" office:value="3.1747413832">
            <text:p>3.1747413832</text:p>
          </table:table-cell>
          <table:table-cell office:value-type="float" office:value="568969.01876">
            <text:p>568969.01876</text:p>
          </table:table-cell>
          <table:table-cell office:value-type="float" office:value="536981.01489">
            <text:p>536981.01489</text:p>
          </table:table-cell>
          <table:table-cell office:value-type="float" office:value="390280.50602">
            <text:p>390280.50602</text:p>
          </table:table-cell>
          <table:table-cell office:value-type="float" office:value="3.9228652308">
            <text:p>3.9228652308</text:p>
          </table:table-cell>
          <table:table-cell office:value-type="float" office:value="794421.47767">
            <text:p>794421.47767</text:p>
          </table:table-cell>
          <table:table-cell office:value-type="float" office:value="707209.07374">
            <text:p>707209.073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office:value-type="float" office:value="164674.5221">
            <text:p>164674.5221</text:p>
          </table:table-cell>
          <table:table-cell office:value-type="float" office:value="2.7520631036">
            <text:p>2.7520631036</text:p>
          </table:table-cell>
          <table:table-cell office:value-type="float" office:value="579119.04099">
            <text:p>579119.04099</text:p>
          </table:table-cell>
          <table:table-cell office:value-type="float" office:value="541005.43409">
            <text:p>541005.43409</text:p>
          </table:table-cell>
          <table:table-cell office:value-type="float" office:value="246877.1416">
            <text:p>246877.1416</text:p>
          </table:table-cell>
          <table:table-cell office:value-type="float" office:value="3.4037630014">
            <text:p>3.4037630014</text:p>
          </table:table-cell>
          <table:table-cell office:value-type="float" office:value="800772.41793">
            <text:p>800772.41793</text:p>
          </table:table-cell>
          <table:table-cell office:value-type="float" office:value="681582.1173">
            <text:p>681582.11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office:value-type="float" office:value="148215.69301">
            <text:p>148215.69301</text:p>
          </table:table-cell>
          <table:table-cell office:value-type="float" office:value="2.3940483638">
            <text:p>2.3940483638</text:p>
          </table:table-cell>
          <table:table-cell office:value-type="float" office:value="572965.80086">
            <text:p>572965.80086</text:p>
          </table:table-cell>
          <table:table-cell office:value-type="float" office:value="537827.67905">
            <text:p>537827.67905</text:p>
          </table:table-cell>
          <table:table-cell office:value-type="float" office:value="247489.62226">
            <text:p>247489.62226</text:p>
          </table:table-cell>
          <table:table-cell office:value-type="float" office:value="2.8852208296">
            <text:p>2.8852208296</text:p>
          </table:table-cell>
          <table:table-cell office:value-type="float" office:value="800064.22193">
            <text:p>800064.22193</text:p>
          </table:table-cell>
          <table:table-cell office:value-type="float" office:value="669835.13662">
            <text:p>669835.136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office:value-type="float" office:value="1508926">
            <text:p>1508926</text:p>
          </table:table-cell>
          <table:table-cell office:value-type="float" office:value="4.0597922019">
            <text:p>4.0597922019</text:p>
          </table:table-cell>
          <table:table-cell office:value-type="float" office:value="1068804.1935">
            <text:p>1068804.1935</text:p>
          </table:table-cell>
          <table:table-cell office:value-type="float" office:value="849967.43801">
            <text:p>849967.43801</text:p>
          </table:table-cell>
          <table:table-cell office:value-type="float" office:value="1508925">
            <text:p>1508925</text:p>
          </table:table-cell>
          <table:table-cell office:value-type="float" office:value="4.2924581142">
            <text:p>4.2924581142</text:p>
          </table:table-cell>
          <table:table-cell office:value-type="float" office:value="1834994.0566">
            <text:p>1834994.0566</text:p>
          </table:table-cell>
          <table:table-cell office:value-type="float" office:value="1157233.7945">
            <text:p>1157233.79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1220716.1779">
            <text:p>1220716.1779</text:p>
          </table:table-cell>
          <table:table-cell office:value-type="float" office:value="4.1935436819">
            <text:p>4.1935436819</text:p>
          </table:table-cell>
          <table:table-cell office:value-type="float" office:value="1066805.7804">
            <text:p>1066805.7804</text:p>
          </table:table-cell>
          <table:table-cell office:value-type="float" office:value="852587.0751">
            <text:p>852587.0751</text:p>
          </table:table-cell>
          <table:table-cell office:value-type="float" office:value="1255777.7915">
            <text:p>1255777.7915</text:p>
          </table:table-cell>
          <table:table-cell office:value-type="float" office:value="4.3864361753">
            <text:p>4.3864361753</text:p>
          </table:table-cell>
          <table:table-cell office:value-type="float" office:value="1846193.2867">
            <text:p>1846193.2867</text:p>
          </table:table-cell>
          <table:table-cell office:value-type="float" office:value="1169748.6737">
            <text:p>1169748.67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288209.82206">
            <text:p>288209.82206</text:p>
          </table:table-cell>
          <table:table-cell office:value-type="float" office:value="3.4932861946">
            <text:p>3.4932861946</text:p>
          </table:table-cell>
          <table:table-cell office:value-type="float" office:value="1077268.4963">
            <text:p>1077268.4963</text:p>
          </table:table-cell>
          <table:table-cell office:value-type="float" office:value="838871.9335">
            <text:p>838871.9335</text:p>
          </table:table-cell>
          <table:table-cell office:value-type="float" office:value="253147.20853">
            <text:p>253147.20853</text:p>
          </table:table-cell>
          <table:table-cell office:value-type="float" office:value="3.8262646976">
            <text:p>3.8262646976</text:p>
          </table:table-cell>
          <table:table-cell office:value-type="float" office:value="1779438.459">
            <text:p>1779438.459</text:p>
          </table:table-cell>
          <table:table-cell office:value-type="float" office:value="1095151.7066">
            <text:p>1095151.70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1508926">
            <text:p>1508926</text:p>
          </table:table-cell>
          <table:table-cell office:value-type="float" office:value="4.0597922019">
            <text:p>4.0597922019</text:p>
          </table:table-cell>
          <table:table-cell office:value-type="float" office:value="1068804.1935">
            <text:p>1068804.1935</text:p>
          </table:table-cell>
          <table:table-cell office:value-type="float" office:value="849967.43801">
            <text:p>849967.43801</text:p>
          </table:table-cell>
          <table:table-cell office:value-type="float" office:value="1508925">
            <text:p>1508925</text:p>
          </table:table-cell>
          <table:table-cell office:value-type="float" office:value="4.2924581142">
            <text:p>4.2924581142</text:p>
          </table:table-cell>
          <table:table-cell office:value-type="float" office:value="1834994.0566">
            <text:p>1834994.0566</text:p>
          </table:table-cell>
          <table:table-cell office:value-type="float" office:value="1157233.7945">
            <text:p>1157233.79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96780.985201">
            <text:p>96780.985201</text:p>
          </table:table-cell>
          <table:table-cell office:value-type="float" office:value="4.0120351523">
            <text:p>4.0120351523</text:p>
          </table:table-cell>
          <table:table-cell office:value-type="float" office:value="1055815.6457">
            <text:p>1055815.6457</text:p>
          </table:table-cell>
          <table:table-cell office:value-type="float" office:value="822411.21804">
            <text:p>822411.21804</text:p>
          </table:table-cell>
          <table:table-cell office:value-type="float" office:value="61279.027968">
            <text:p>61279.027968</text:p>
          </table:table-cell>
          <table:table-cell office:value-type="float" office:value="4.6856565049">
            <text:p>4.6856565049</text:p>
          </table:table-cell>
          <table:table-cell office:value-type="float" office:value="1660464.0558">
            <text:p>1660464.0558</text:p>
          </table:table-cell>
          <table:table-cell office:value-type="float" office:value="1142596.9172">
            <text:p>1142596.91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159289.45722">
            <text:p>159289.45722</text:p>
          </table:table-cell>
          <table:table-cell office:value-type="float" office:value="3.9283447026">
            <text:p>3.9283447026</text:p>
          </table:table-cell>
          <table:table-cell office:value-type="float" office:value="1066994.7489">
            <text:p>1066994.7489</text:p>
          </table:table-cell>
          <table:table-cell office:value-type="float" office:value="841384.29545">
            <text:p>841384.29545</text:p>
          </table:table-cell>
          <table:table-cell office:value-type="float" office:value="130487.12534">
            <text:p>130487.12534</text:p>
          </table:table-cell>
          <table:table-cell office:value-type="float" office:value="4.5409861267">
            <text:p>4.5409861267</text:p>
          </table:table-cell>
          <table:table-cell office:value-type="float" office:value="1747802.9594">
            <text:p>1747802.9594</text:p>
          </table:table-cell>
          <table:table-cell office:value-type="float" office:value="1132733.591">
            <text:p>1132733.5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207361.88554">
            <text:p>207361.88554</text:p>
          </table:table-cell>
          <table:table-cell office:value-type="float" office:value="4.3717906544">
            <text:p>4.3717906544</text:p>
          </table:table-cell>
          <table:table-cell office:value-type="float" office:value="1062359.9046">
            <text:p>1062359.9046</text:p>
          </table:table-cell>
          <table:table-cell office:value-type="float" office:value="854572.85442">
            <text:p>854572.85442</text:p>
          </table:table-cell>
          <table:table-cell office:value-type="float" office:value="169885.99721">
            <text:p>169885.99721</text:p>
          </table:table-cell>
          <table:table-cell office:value-type="float" office:value="4.377149423">
            <text:p>4.377149423</text:p>
          </table:table-cell>
          <table:table-cell office:value-type="float" office:value="1742139.4106">
            <text:p>1742139.4106</text:p>
          </table:table-cell>
          <table:table-cell office:value-type="float" office:value="1136799.0245">
            <text:p>1136799.02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249439.00185">
            <text:p>249439.00185</text:p>
          </table:table-cell>
          <table:table-cell office:value-type="float" office:value="4.3309233512">
            <text:p>4.3309233512</text:p>
          </table:table-cell>
          <table:table-cell office:value-type="float" office:value="1064286.4857">
            <text:p>1064286.4857</text:p>
          </table:table-cell>
          <table:table-cell office:value-type="float" office:value="869030.51371">
            <text:p>869030.51371</text:p>
          </table:table-cell>
          <table:table-cell office:value-type="float" office:value="212260.93971">
            <text:p>212260.93971</text:p>
          </table:table-cell>
          <table:table-cell office:value-type="float" office:value="4.4105028788">
            <text:p>4.4105028788</text:p>
          </table:table-cell>
          <table:table-cell office:value-type="float" office:value="1742041.1101">
            <text:p>1742041.1101</text:p>
          </table:table-cell>
          <table:table-cell office:value-type="float" office:value="1185322.3646">
            <text:p>1185322.36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518764.95386">
            <text:p>518764.95386</text:p>
          </table:table-cell>
          <table:table-cell office:value-type="float" office:value="4.1457282097">
            <text:p>4.1457282097</text:p>
          </table:table-cell>
          <table:table-cell office:value-type="float" office:value="1074396.0603">
            <text:p>1074396.0603</text:p>
          </table:table-cell>
          <table:table-cell office:value-type="float" office:value="875906.03572">
            <text:p>875906.03572</text:p>
          </table:table-cell>
          <table:table-cell office:value-type="float" office:value="549244.94644">
            <text:p>549244.94644</text:p>
          </table:table-cell>
          <table:table-cell office:value-type="float" office:value="4.2947023618">
            <text:p>4.2947023618</text:p>
          </table:table-cell>
          <table:table-cell office:value-type="float" office:value="1846094.7632">
            <text:p>1846094.7632</text:p>
          </table:table-cell>
          <table:table-cell office:value-type="float" office:value="1209550.1053">
            <text:p>1209550.10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215163.36258">
            <text:p>215163.36258</text:p>
          </table:table-cell>
          <table:table-cell office:value-type="float" office:value="3.6728949509">
            <text:p>3.6728949509</text:p>
          </table:table-cell>
          <table:table-cell office:value-type="float" office:value="1078295.7016">
            <text:p>1078295.7016</text:p>
          </table:table-cell>
          <table:table-cell office:value-type="float" office:value="788197.21753">
            <text:p>788197.21753</text:p>
          </table:table-cell>
          <table:table-cell office:value-type="float" office:value="336569.54759">
            <text:p>336569.54759</text:p>
          </table:table-cell>
          <table:table-cell office:value-type="float" office:value="4.1405275383">
            <text:p>4.1405275383</text:p>
          </table:table-cell>
          <table:table-cell office:value-type="float" office:value="1989998.764">
            <text:p>1989998.764</text:p>
          </table:table-cell>
          <table:table-cell office:value-type="float" office:value="1097514.5662">
            <text:p>1097514.56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62126.353753">
            <text:p>62126.353753</text:p>
          </table:table-cell>
          <table:table-cell office:value-type="float" office:value="2.9636137353">
            <text:p>2.9636137353</text:p>
          </table:table-cell>
          <table:table-cell office:value-type="float" office:value="1053760.2237">
            <text:p>1053760.2237</text:p>
          </table:table-cell>
          <table:table-cell office:value-type="float" office:value="820329.65688">
            <text:p>820329.65688</text:p>
          </table:table-cell>
          <table:table-cell office:value-type="float" office:value="49197.415729">
            <text:p>49197.415729</text:p>
          </table:table-cell>
          <table:table-cell office:value-type="float" office:value="3.3561057252">
            <text:p>3.3561057252</text:p>
          </table:table-cell>
          <table:table-cell office:value-type="float" office:value="1820978.2212">
            <text:p>1820978.2212</text:p>
          </table:table-cell>
          <table:table-cell office:value-type="float" office:value="1014311.1278">
            <text:p>1014311.12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1508926">
            <text:p>1508926</text:p>
          </table:table-cell>
          <table:table-cell office:value-type="float" office:value="4.0597922019">
            <text:p>4.0597922019</text:p>
          </table:table-cell>
          <table:table-cell office:value-type="float" office:value="1068804.1935">
            <text:p>1068804.1935</text:p>
          </table:table-cell>
          <table:table-cell office:value-type="float" office:value="849967.43801">
            <text:p>849967.43801</text:p>
          </table:table-cell>
          <table:table-cell office:value-type="float" office:value="1508925">
            <text:p>1508925</text:p>
          </table:table-cell>
          <table:table-cell office:value-type="float" office:value="4.2924581142">
            <text:p>4.2924581142</text:p>
          </table:table-cell>
          <table:table-cell office:value-type="float" office:value="1834994.0566">
            <text:p>1834994.0566</text:p>
          </table:table-cell>
          <table:table-cell office:value-type="float" office:value="1157233.7945">
            <text:p>1157233.79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160499.06404">
            <text:p>160499.06404</text:p>
          </table:table-cell>
          <table:table-cell office:value-type="float" office:value="4.227553714">
            <text:p>4.227553714</text:p>
          </table:table-cell>
          <table:table-cell office:value-type="float" office:value="1068293.7761">
            <text:p>1068293.7761</text:p>
          </table:table-cell>
          <table:table-cell office:value-type="float" office:value="772824.61333">
            <text:p>772824.61333</text:p>
          </table:table-cell>
          <table:table-cell office:value-type="float" office:value="140733.04554">
            <text:p>140733.04554</text:p>
          </table:table-cell>
          <table:table-cell office:value-type="float" office:value="5.1538548627">
            <text:p>5.1538548627</text:p>
          </table:table-cell>
          <table:table-cell office:value-type="float" office:value="1765727.0453">
            <text:p>1765727.0453</text:p>
          </table:table-cell>
          <table:table-cell office:value-type="float" office:value="1072321.2473">
            <text:p>1072321.24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215487.23456">
            <text:p>215487.23456</text:p>
          </table:table-cell>
          <table:table-cell office:value-type="float" office:value="4.5695826991">
            <text:p>4.5695826991</text:p>
          </table:table-cell>
          <table:table-cell office:value-type="float" office:value="1063127.4531">
            <text:p>1063127.4531</text:p>
          </table:table-cell>
          <table:table-cell office:value-type="float" office:value="841580.92669">
            <text:p>841580.92669</text:p>
          </table:table-cell>
          <table:table-cell office:value-type="float" office:value="127287.70825">
            <text:p>127287.70825</text:p>
          </table:table-cell>
          <table:table-cell office:value-type="float" office:value="4.9491561968">
            <text:p>4.9491561968</text:p>
          </table:table-cell>
          <table:table-cell office:value-type="float" office:value="1676975.4164">
            <text:p>1676975.4164</text:p>
          </table:table-cell>
          <table:table-cell office:value-type="float" office:value="1082681.6359">
            <text:p>1082681.63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8</text:p>
          </table:table-cell>
          <table:table-cell table:style-name="ce34" table:number-columns-repeated="16"/>
          <table:table-cell office:value-type="float" office:value="1508926">
            <text:p>1508926</text:p>
          </table:table-cell>
          <table:table-cell office:value-type="float" office:value="2.9145100756">
            <text:p>2.9145100756</text:p>
          </table:table-cell>
          <table:table-cell office:value-type="float" office:value="564893.1804">
            <text:p>564893.1804</text:p>
          </table:table-cell>
          <table:table-cell office:value-type="float" office:value="522744.37479">
            <text:p>522744.37479</text:p>
          </table:table-cell>
          <table:table-cell office:value-type="float" office:value="1508926">
            <text:p>1508926</text:p>
          </table:table-cell>
          <table:table-cell office:value-type="float" office:value="3.6244470681">
            <text:p>3.6244470681</text:p>
          </table:table-cell>
          <table:table-cell office:value-type="float" office:value="796224.66329">
            <text:p>796224.66329</text:p>
          </table:table-cell>
          <table:table-cell office:value-type="float" office:value="687699.48833">
            <text:p>687699.488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office:value-type="float" office:value="1061596.3414">
            <text:p>1061596.3414</text:p>
          </table:table-cell>
          <table:table-cell office:value-type="float" office:value="3.0238490016">
            <text:p>3.0238490016</text:p>
          </table:table-cell>
          <table:table-cell office:value-type="float" office:value="567587.53114">
            <text:p>567587.53114</text:p>
          </table:table-cell>
          <table:table-cell office:value-type="float" office:value="525733.96336">
            <text:p>525733.96336</text:p>
          </table:table-cell>
          <table:table-cell office:value-type="float" office:value="1187374.0924">
            <text:p>1187374.0924</text:p>
          </table:table-cell>
          <table:table-cell office:value-type="float" office:value="3.7433313678">
            <text:p>3.7433313678</text:p>
          </table:table-cell>
          <table:table-cell office:value-type="float" office:value="796772.41607">
            <text:p>796772.41607</text:p>
          </table:table-cell>
          <table:table-cell office:value-type="float" office:value="691297.26174">
            <text:p>691297.261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一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office:value-type="float" office:value="447329.6586">
            <text:p>447329.6586</text:p>
          </table:table-cell>
          <table:table-cell office:value-type="float" office:value="2.6550285019">
            <text:p>2.6550285019</text:p>
          </table:table-cell>
          <table:table-cell office:value-type="float" office:value="558498.9858">
            <text:p>558498.9858</text:p>
          </table:table-cell>
          <table:table-cell office:value-type="float" office:value="515649.52601">
            <text:p>515649.52601</text:p>
          </table:table-cell>
          <table:table-cell office:value-type="float" office:value="321551.90765">
            <text:p>321551.90765</text:p>
          </table:table-cell>
          <table:table-cell office:value-type="float" office:value="3.1854506445">
            <text:p>3.1854506445</text:p>
          </table:table-cell>
          <table:table-cell office:value-type="float" office:value="794202.01175">
            <text:p>794202.01175</text:p>
          </table:table-cell>
          <table:table-cell office:value-type="float" office:value="674414.22138">
            <text:p>674414.221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1"/><text:span text:style-name="T9"><text:s text:c="6"/></text:span><text:span text:style-name="T8"><text:s text:c="2"/></text:span><text:span text:style-name="T9">and Educational Attainment of Household Heads (Cont.1)</text:span></text:p>
          </table:table-cell>
          <table:covered-table-cell table:number-columns-repeated="4" table:style-name="ce36"/>
          <table:table-cell table:number-columns-repeated="16"/>
          <table:table-cell office:value-type="float" office:value="1508926">
            <text:p>1508926</text:p>
          </table:table-cell>
          <table:table-cell office:value-type="float" office:value="2.9145100756">
            <text:p>2.9145100756</text:p>
          </table:table-cell>
          <table:table-cell office:value-type="float" office:value="564893.1804">
            <text:p>564893.1804</text:p>
          </table:table-cell>
          <table:table-cell office:value-type="float" office:value="522744.37479">
            <text:p>522744.37479</text:p>
          </table:table-cell>
          <table:table-cell office:value-type="float" office:value="1508926">
            <text:p>1508926</text:p>
          </table:table-cell>
          <table:table-cell office:value-type="float" office:value="3.6244470681">
            <text:p>3.6244470681</text:p>
          </table:table-cell>
          <table:table-cell office:value-type="float" office:value="796224.66329">
            <text:p>796224.66329</text:p>
          </table:table-cell>
          <table:table-cell office:value-type="float" office:value="687699.48833">
            <text:p>687699.488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七 年 <text:s text:c="11"/>　　　單位：戶；人；元</text:p>
          </table:table-cell>
          <table:table-cell table:style-name="ce16" table:number-columns-repeated="4"/>
          <table:table-cell table:style-name="ce32" office:value-type="string">
            <text:p><text:s text:c="60"/>2 0 0 8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office:value-type="float" office:value="134100.6801">
            <text:p>134100.6801</text:p>
          </table:table-cell>
          <table:table-cell office:value-type="float" office:value="2.9359966542">
            <text:p>2.9359966542</text:p>
          </table:table-cell>
          <table:table-cell office:value-type="float" office:value="558455.16771">
            <text:p>558455.16771</text:p>
          </table:table-cell>
          <table:table-cell office:value-type="float" office:value="504970.23199">
            <text:p>504970.23199</text:p>
          </table:table-cell>
          <table:table-cell office:value-type="float" office:value="109006.63786">
            <text:p>109006.63786</text:p>
          </table:table-cell>
          <table:table-cell office:value-type="float" office:value="3.5490924836">
            <text:p>3.5490924836</text:p>
          </table:table-cell>
          <table:table-cell office:value-type="float" office:value="784150.92851">
            <text:p>784150.92851</text:p>
          </table:table-cell>
          <table:table-cell office:value-type="float" office:value="669357.48342">
            <text:p>669357.483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office:value-type="float" office:value="153848.41221">
            <text:p>153848.41221</text:p>
          </table:table-cell>
          <table:table-cell office:value-type="float" office:value="2.9472196128">
            <text:p>2.9472196128</text:p>
          </table:table-cell>
          <table:table-cell office:value-type="float" office:value="574126.50175">
            <text:p>574126.50175</text:p>
          </table:table-cell>
          <table:table-cell office:value-type="float" office:value="524651.72049">
            <text:p>524651.72049</text:p>
          </table:table-cell>
          <table:table-cell office:value-type="float" office:value="169437.7214">
            <text:p>169437.7214</text:p>
          </table:table-cell>
          <table:table-cell office:value-type="float" office:value="3.6176497098">
            <text:p>3.6176497098</text:p>
          </table:table-cell>
          <table:table-cell office:value-type="float" office:value="789977.90291">
            <text:p>789977.90291</text:p>
          </table:table-cell>
          <table:table-cell office:value-type="float" office:value="674849.30591">
            <text:p>674849.305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56" office:value-type="string" table:number-columns-spanned="4" table:number-rows-spanned="1">
            <text:p>Five<text:span text:style-name="T11">　</text:span><text:span text:style-name="T12"> </text:span><text:span text:style-name="T11">　　</text:span><text:span text:style-name="T12">equal</text:span><text:span text:style-name="T11">　　　</text:span><text:span text:style-name="T12"> </text:span><text:span text:style-name="T12">divisions</text:span><text:span text:style-name="T11">　　　</text:span><text:span text:style-name="T12"> </text:span><text:span text:style-name="T12">of</text:span><text:span text:style-name="T11">　　　</text:span><text:span text:style-name="T12"> </text:span><text:span text:style-name="T12">households</text:span></text:p>
          </table:table-cell>
          <table:covered-table-cell table:number-columns-repeated="3" table:style-name="ce58"/>
          <table:table-cell table:style-name="ce60" office:value-type="string" table:number-columns-spanned="4" table:number-rows-spanned="1">
            <text:p>according<text:span text:style-name="T11">　　　</text:span><text:span text:style-name="T12"> </text:span><text:span text:style-name="T12">to</text:span><text:span text:style-name="T11">　　　</text:span><text:span text:style-name="T12"> </text:span><text:span text:style-name="T12">disposable</text:span><text:span text:style-name="T11">　　　</text:span><text:span text:style-name="T12"> </text:span><text:span text:style-name="T12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office:value-type="float" office:value="173953.64457">
            <text:p>173953.64457</text:p>
          </table:table-cell>
          <table:table-cell office:value-type="float" office:value="3.3965046746">
            <text:p>3.3965046746</text:p>
          </table:table-cell>
          <table:table-cell office:value-type="float" office:value="573507.87257">
            <text:p>573507.87257</text:p>
          </table:table-cell>
          <table:table-cell office:value-type="float" office:value="536451.39875">
            <text:p>536451.39875</text:p>
          </table:table-cell>
          <table:table-cell office:value-type="float" office:value="230610.21265">
            <text:p>230610.21265</text:p>
          </table:table-cell>
          <table:table-cell office:value-type="float" office:value="3.8698019066">
            <text:p>3.8698019066</text:p>
          </table:table-cell>
          <table:table-cell office:value-type="float" office:value="796533.72827">
            <text:p>796533.72827</text:p>
          </table:table-cell>
          <table:table-cell office:value-type="float" office:value="681774.52074">
            <text:p>681774.520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2" table:number-columns-spanned="4" table:number-rows-spanned="1">
            <text:p>2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3" table:number-columns-spanned="4" table:number-rows-spanned="1">
            <text:p>3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office:value-type="float" office:value="204348.81475">
            <text:p>204348.81475</text:p>
          </table:table-cell>
          <table:table-cell office:value-type="float" office:value="3.3991941127">
            <text:p>3.3991941127</text:p>
          </table:table-cell>
          <table:table-cell office:value-type="float" office:value="572978.20259">
            <text:p>572978.20259</text:p>
          </table:table-cell>
          <table:table-cell office:value-type="float" office:value="555128.63975">
            <text:p>555128.63975</text:p>
          </table:table-cell>
          <table:table-cell office:value-type="float" office:value="253470.97404">
            <text:p>253470.97404</text:p>
          </table:table-cell>
          <table:table-cell office:value-type="float" office:value="4.0658277287">
            <text:p>4.0658277287</text:p>
          </table:table-cell>
          <table:table-cell office:value-type="float" office:value="798793.86094">
            <text:p>798793.86094</text:p>
          </table:table-cell>
          <table:table-cell office:value-type="float" office:value="719885.13454">
            <text:p>719885.134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office:value-type="float" office:value="368954.54589">
            <text:p>368954.54589</text:p>
          </table:table-cell>
          <table:table-cell office:value-type="float" office:value="3.1225285897">
            <text:p>3.1225285897</text:p>
          </table:table-cell>
          <table:table-cell office:value-type="float" office:value="576244.38046">
            <text:p>576244.38046</text:p>
          </table:table-cell>
          <table:table-cell office:value-type="float" office:value="553578.05597">
            <text:p>553578.05597</text:p>
          </table:table-cell>
          <table:table-cell office:value-type="float" office:value="458028.03651">
            <text:p>458028.03651</text:p>
          </table:table-cell>
          <table:table-cell office:value-type="float" office:value="3.7504475478">
            <text:p>3.7504475478</text:p>
          </table:table-cell>
          <table:table-cell office:value-type="float" office:value="799107.94969">
            <text:p>799107.94969</text:p>
          </table:table-cell>
          <table:table-cell office:value-type="float" office:value="718917.33999">
            <text:p>718917.339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office:value-type="float" office:value="216834.16105">
            <text:p>216834.16105</text:p>
          </table:table-cell>
          <table:table-cell office:value-type="float" office:value="2.493130262">
            <text:p>2.493130262</text:p>
          </table:table-cell>
          <table:table-cell office:value-type="float" office:value="556907.73061">
            <text:p>556907.73061</text:p>
          </table:table-cell>
          <table:table-cell office:value-type="float" office:value="486525.09122">
            <text:p>486525.09122</text:p>
          </table:table-cell>
          <table:table-cell office:value-type="float" office:value="172217.69377">
            <text:p>172217.69377</text:p>
          </table:table-cell>
          <table:table-cell office:value-type="float" office:value="3.1692961705">
            <text:p>3.1692961705</text:p>
          </table:table-cell>
          <table:table-cell office:value-type="float" office:value="801366.7651">
            <text:p>801366.7651</text:p>
          </table:table-cell>
          <table:table-cell office:value-type="float" office:value="627910.94818">
            <text:p>627910.948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 table:style-name="ce52" table:number-columns-repeated="16"/>
          <table:table-cell office:value-type="float" office:value="256885.74144">
            <text:p>256885.74144</text:p>
          </table:table-cell>
          <table:table-cell office:value-type="float" office:value="2.2286688226">
            <text:p>2.2286688226</text:p>
          </table:table-cell>
          <table:table-cell office:value-type="float" office:value="540896.2459">
            <text:p>540896.2459</text:p>
          </table:table-cell>
          <table:table-cell office:value-type="float" office:value="482124.60659">
            <text:p>482124.60659</text:p>
          </table:table-cell>
          <table:table-cell office:value-type="float" office:value="116154.72377">
            <text:p>116154.72377</text:p>
          </table:table-cell>
          <table:table-cell office:value-type="float" office:value="2.4327662774">
            <text:p>2.4327662774</text:p>
          </table:table-cell>
          <table:table-cell office:value-type="float" office:value="791454.10043">
            <text:p>791454.10043</text:p>
          </table:table-cell>
          <table:table-cell office:value-type="float" office:value="630731.7669">
            <text:p>630731.76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1508926">
            <text:p>1,508,926</text:p>
          </table:table-cell>
          <table:table-cell table:style-name="ce26" table:formula="of:=+[.AB1]" office:value-type="float" office:value="2.9145100756">
            <text:p>2.91 </text:p>
          </table:table-cell>
          <table:table-cell table:style-name="ce21" table:formula="of:=+[.AC1]" office:value-type="float" office:value="564893.1804">
            <text:p>564,893</text:p>
          </table:table-cell>
          <table:table-cell table:style-name="ce21" table:formula="of:=+[.AD1]" office:value-type="float" office:value="522744.37479">
            <text:p>522,744</text:p>
          </table:table-cell>
          <table:table-cell table:style-name="ce21" table:formula="of:=+[.AE1]" office:value-type="float" office:value="1508926">
            <text:p>1,508,926</text:p>
          </table:table-cell>
          <table:table-cell table:style-name="ce26" table:formula="of:=+[.AF1]" office:value-type="float" office:value="3.6244470681">
            <text:p>3.62 </text:p>
          </table:table-cell>
          <table:table-cell table:style-name="ce21" table:formula="of:=+[.AG1]" office:value-type="float" office:value="796224.66329">
            <text:p>796,225</text:p>
          </table:table-cell>
          <table:table-cell table:style-name="ce21" table:formula="of:=+[.AH1]" office:value-type="float" office:value="687699.48833">
            <text:p>687,699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office:value-type="float" office:value="1508926">
            <text:p>1508926</text:p>
          </table:table-cell>
          <table:table-cell office:value-type="float" office:value="2.9145100756">
            <text:p>2.9145100756</text:p>
          </table:table-cell>
          <table:table-cell office:value-type="float" office:value="564893.1804">
            <text:p>564893.1804</text:p>
          </table:table-cell>
          <table:table-cell office:value-type="float" office:value="522744.37479">
            <text:p>522744.37479</text:p>
          </table:table-cell>
          <table:table-cell office:value-type="float" office:value="1508926">
            <text:p>1508926</text:p>
          </table:table-cell>
          <table:table-cell office:value-type="float" office:value="3.6244470681">
            <text:p>3.6244470681</text:p>
          </table:table-cell>
          <table:table-cell office:value-type="float" office:value="796224.66329">
            <text:p>796224.66329</text:p>
          </table:table-cell>
          <table:table-cell office:value-type="float" office:value="687699.48833">
            <text:p>687699.488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7"/>
          <table:table-cell table:style-name="ce59"/>
          <table:table-cell table:style-name="ce57" table:number-columns-repeated="3"/>
          <table:table-cell table:style-name="ce59"/>
          <table:table-cell table:style-name="ce57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office:value-type="float" office:value="343533.90682">
            <text:p>343533.90682</text:p>
          </table:table-cell>
          <table:table-cell office:value-type="float" office:value="2.6150191556">
            <text:p>2.6150191556</text:p>
          </table:table-cell>
          <table:table-cell office:value-type="float" office:value="547353.28366">
            <text:p>547353.28366</text:p>
          </table:table-cell>
          <table:table-cell office:value-type="float" office:value="484589.99392">
            <text:p>484589.99392</text:p>
          </table:table-cell>
          <table:table-cell office:value-type="float" office:value="174126.90128">
            <text:p>174126.90128</text:p>
          </table:table-cell>
          <table:table-cell office:value-type="float" office:value="3.4731295132">
            <text:p>3.4731295132</text:p>
          </table:table-cell>
          <table:table-cell office:value-type="float" office:value="795796.85819">
            <text:p>795796.85819</text:p>
          </table:table-cell>
          <table:table-cell office:value-type="float" office:value="652160.60725">
            <text:p>652160.607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1061596.3414">
            <text:p>1,061,596</text:p>
          </table:table-cell>
          <table:table-cell table:style-name="ce27" table:formula="of:=+[.AB2]" office:value-type="float" office:value="3.0238490016">
            <text:p>3.02 </text:p>
          </table:table-cell>
          <table:table-cell table:style-name="ce22" table:formula="of:=+[.AC2]" office:value-type="float" office:value="567587.53114">
            <text:p>567,588</text:p>
          </table:table-cell>
          <table:table-cell table:style-name="ce22" table:formula="of:=+[.AD2]" office:value-type="float" office:value="525733.96336">
            <text:p>525,734</text:p>
          </table:table-cell>
          <table:table-cell table:style-name="ce22" table:formula="of:=+[.AE2]" office:value-type="float" office:value="1187374.0924">
            <text:p>1,187,374</text:p>
          </table:table-cell>
          <table:table-cell table:style-name="ce27" table:formula="of:=+[.AF2]" office:value-type="float" office:value="3.7433313678">
            <text:p>3.74 </text:p>
          </table:table-cell>
          <table:table-cell table:style-name="ce22" table:formula="of:=+[.AG2]" office:value-type="float" office:value="796772.41607">
            <text:p>796,772</text:p>
          </table:table-cell>
          <table:table-cell table:style-name="ce22" table:formula="of:=+[.AH2]" office:value-type="float" office:value="691297.26174">
            <text:p>691,297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office:value-type="float" office:value="300126.65651">
            <text:p>300126.65651</text:p>
          </table:table-cell>
          <table:table-cell office:value-type="float" office:value="3.2319914625">
            <text:p>3.2319914625</text:p>
          </table:table-cell>
          <table:table-cell office:value-type="float" office:value="566768.50859">
            <text:p>566768.50859</text:p>
          </table:table-cell>
          <table:table-cell office:value-type="float" office:value="523425.82473">
            <text:p>523425.82473</text:p>
          </table:table-cell>
          <table:table-cell office:value-type="float" office:value="273543.30671">
            <text:p>273543.30671</text:p>
          </table:table-cell>
          <table:table-cell office:value-type="float" office:value="4.0290692378">
            <text:p>4.0290692378</text:p>
          </table:table-cell>
          <table:table-cell office:value-type="float" office:value="791253.80635">
            <text:p>791253.80635</text:p>
          </table:table-cell>
          <table:table-cell office:value-type="float" office:value="689878.03831">
            <text:p>689878.038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447329.6586">
            <text:p>447,330</text:p>
          </table:table-cell>
          <table:table-cell table:style-name="ce27" table:formula="of:=+[.AB3]" office:value-type="float" office:value="2.6550285019">
            <text:p>2.66 </text:p>
          </table:table-cell>
          <table:table-cell table:style-name="ce22" table:formula="of:=+[.AC3]" office:value-type="float" office:value="558498.9858">
            <text:p>558,499</text:p>
          </table:table-cell>
          <table:table-cell table:style-name="ce22" table:formula="of:=+[.AD3]" office:value-type="float" office:value="515649.52601">
            <text:p>515,650</text:p>
          </table:table-cell>
          <table:table-cell table:style-name="ce22" table:formula="of:=+[.AE3]" office:value-type="float" office:value="321551.90765">
            <text:p>321,552</text:p>
          </table:table-cell>
          <table:table-cell table:style-name="ce27" table:formula="of:=+[.AF3]" office:value-type="float" office:value="3.1854506445">
            <text:p>3.19 </text:p>
          </table:table-cell>
          <table:table-cell table:style-name="ce22" table:formula="of:=+[.AG3]" office:value-type="float" office:value="794202.01175">
            <text:p>794,202</text:p>
          </table:table-cell>
          <table:table-cell table:style-name="ce22" table:formula="of:=+[.AH3]" office:value-type="float" office:value="674414.22138">
            <text:p>674,414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office:value-type="float" office:value="165854.87099">
            <text:p>165854.87099</text:p>
          </table:table-cell>
          <table:table-cell office:value-type="float" office:value="2.9802750014">
            <text:p>2.9802750014</text:p>
          </table:table-cell>
          <table:table-cell office:value-type="float" office:value="566992.56385">
            <text:p>566992.56385</text:p>
          </table:table-cell>
          <table:table-cell office:value-type="float" office:value="535751.75583">
            <text:p>535751.75583</text:p>
          </table:table-cell>
          <table:table-cell office:value-type="float" office:value="176608.52214">
            <text:p>176608.52214</text:p>
          </table:table-cell>
          <table:table-cell office:value-type="float" office:value="3.831869976">
            <text:p>3.831869976</text:p>
          </table:table-cell>
          <table:table-cell office:value-type="float" office:value="796592.69558">
            <text:p>796592.69558</text:p>
          </table:table-cell>
          <table:table-cell office:value-type="float" office:value="709836.68357">
            <text:p>709836.683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office:value-type="float" office:value="386520.35057">
            <text:p>386520.35057</text:p>
          </table:table-cell>
          <table:table-cell office:value-type="float" office:value="3.1747413832">
            <text:p>3.1747413832</text:p>
          </table:table-cell>
          <table:table-cell office:value-type="float" office:value="568969.01876">
            <text:p>568969.01876</text:p>
          </table:table-cell>
          <table:table-cell office:value-type="float" office:value="536981.01489">
            <text:p>536981.01489</text:p>
          </table:table-cell>
          <table:table-cell office:value-type="float" office:value="390280.50602">
            <text:p>390280.50602</text:p>
          </table:table-cell>
          <table:table-cell office:value-type="float" office:value="3.9228652308">
            <text:p>3.9228652308</text:p>
          </table:table-cell>
          <table:table-cell office:value-type="float" office:value="794421.47767">
            <text:p>794421.47767</text:p>
          </table:table-cell>
          <table:table-cell office:value-type="float" office:value="707209.07374">
            <text:p>707209.073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134100.6801">
            <text:p>134,101</text:p>
          </table:table-cell>
          <table:table-cell table:style-name="ce27" table:formula="of:=+[.AB5]" office:value-type="float" office:value="2.9359966542">
            <text:p>2.94 </text:p>
          </table:table-cell>
          <table:table-cell table:style-name="ce22" table:formula="of:=+[.AC5]" office:value-type="float" office:value="558455.16771">
            <text:p>558,455</text:p>
          </table:table-cell>
          <table:table-cell table:style-name="ce22" table:formula="of:=+[.AD5]" office:value-type="float" office:value="504970.23199">
            <text:p>504,970</text:p>
          </table:table-cell>
          <table:table-cell table:style-name="ce22" table:formula="of:=+[.AE5]" office:value-type="float" office:value="109006.63786">
            <text:p>109,007</text:p>
          </table:table-cell>
          <table:table-cell table:style-name="ce27" table:formula="of:=+[.AF5]" office:value-type="float" office:value="3.5490924836">
            <text:p>3.55 </text:p>
          </table:table-cell>
          <table:table-cell table:style-name="ce22" table:formula="of:=+[.AG5]" office:value-type="float" office:value="784150.92851">
            <text:p>784,151</text:p>
          </table:table-cell>
          <table:table-cell table:style-name="ce22" table:formula="of:=+[.AH5]" office:value-type="float" office:value="669357.48342">
            <text:p>669,357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office:value-type="float" office:value="164674.5221">
            <text:p>164674.5221</text:p>
          </table:table-cell>
          <table:table-cell office:value-type="float" office:value="2.7520631036">
            <text:p>2.7520631036</text:p>
          </table:table-cell>
          <table:table-cell office:value-type="float" office:value="579119.04099">
            <text:p>579119.04099</text:p>
          </table:table-cell>
          <table:table-cell office:value-type="float" office:value="541005.43409">
            <text:p>541005.43409</text:p>
          </table:table-cell>
          <table:table-cell office:value-type="float" office:value="246877.1416">
            <text:p>246877.1416</text:p>
          </table:table-cell>
          <table:table-cell office:value-type="float" office:value="3.4037630014">
            <text:p>3.4037630014</text:p>
          </table:table-cell>
          <table:table-cell office:value-type="float" office:value="800772.41793">
            <text:p>800772.41793</text:p>
          </table:table-cell>
          <table:table-cell office:value-type="float" office:value="681582.1173">
            <text:p>681582.11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153848.41221">
            <text:p>153,848</text:p>
          </table:table-cell>
          <table:table-cell table:style-name="ce27" table:formula="of:=+[.AB6]" office:value-type="float" office:value="2.9472196128">
            <text:p>2.95 </text:p>
          </table:table-cell>
          <table:table-cell table:style-name="ce22" table:formula="of:=+[.AC6]" office:value-type="float" office:value="574126.50175">
            <text:p>574,127</text:p>
          </table:table-cell>
          <table:table-cell table:style-name="ce22" table:formula="of:=+[.AD6]" office:value-type="float" office:value="524651.72049">
            <text:p>524,652</text:p>
          </table:table-cell>
          <table:table-cell table:style-name="ce22" table:formula="of:=+[.AE6]" office:value-type="float" office:value="169437.7214">
            <text:p>169,438</text:p>
          </table:table-cell>
          <table:table-cell table:style-name="ce27" table:formula="of:=+[.AF6]" office:value-type="float" office:value="3.6176497098">
            <text:p>3.62 </text:p>
          </table:table-cell>
          <table:table-cell table:style-name="ce22" table:formula="of:=+[.AG6]" office:value-type="float" office:value="789977.90291">
            <text:p>789,978</text:p>
          </table:table-cell>
          <table:table-cell table:style-name="ce22" table:formula="of:=+[.AH6]" office:value-type="float" office:value="674849.30591">
            <text:p>674,849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office:value-type="float" office:value="148215.69301">
            <text:p>148215.69301</text:p>
          </table:table-cell>
          <table:table-cell office:value-type="float" office:value="2.3940483638">
            <text:p>2.3940483638</text:p>
          </table:table-cell>
          <table:table-cell office:value-type="float" office:value="572965.80086">
            <text:p>572965.80086</text:p>
          </table:table-cell>
          <table:table-cell office:value-type="float" office:value="537827.67905">
            <text:p>537827.67905</text:p>
          </table:table-cell>
          <table:table-cell office:value-type="float" office:value="247489.62226">
            <text:p>247489.62226</text:p>
          </table:table-cell>
          <table:table-cell office:value-type="float" office:value="2.8852208296">
            <text:p>2.8852208296</text:p>
          </table:table-cell>
          <table:table-cell office:value-type="float" office:value="800064.22193">
            <text:p>800064.22193</text:p>
          </table:table-cell>
          <table:table-cell office:value-type="float" office:value="669835.13662">
            <text:p>669835.136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173953.64457">
            <text:p>173,954</text:p>
          </table:table-cell>
          <table:table-cell table:style-name="ce27" table:formula="of:=+[.AB7]" office:value-type="float" office:value="3.3965046746">
            <text:p>3.40 </text:p>
          </table:table-cell>
          <table:table-cell table:style-name="ce22" table:formula="of:=+[.AC7]" office:value-type="float" office:value="573507.87257">
            <text:p>573,508</text:p>
          </table:table-cell>
          <table:table-cell table:style-name="ce22" table:formula="of:=+[.AD7]" office:value-type="float" office:value="536451.39875">
            <text:p>536,451</text:p>
          </table:table-cell>
          <table:table-cell table:style-name="ce22" table:formula="of:=+[.AE7]" office:value-type="float" office:value="230610.21265">
            <text:p>230,610</text:p>
          </table:table-cell>
          <table:table-cell table:style-name="ce27" table:formula="of:=+[.AF7]" office:value-type="float" office:value="3.8698019066">
            <text:p>3.87 </text:p>
          </table:table-cell>
          <table:table-cell table:style-name="ce22" table:formula="of:=+[.AG7]" office:value-type="float" office:value="796533.72827">
            <text:p>796,534</text:p>
          </table:table-cell>
          <table:table-cell table:style-name="ce22" table:formula="of:=+[.AH7]" office:value-type="float" office:value="681774.52074">
            <text:p>681,775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office:value-type="float" office:value="1508926">
            <text:p>1508926</text:p>
          </table:table-cell>
          <table:table-cell office:value-type="float" office:value="4.0597922019">
            <text:p>4.0597922019</text:p>
          </table:table-cell>
          <table:table-cell office:value-type="float" office:value="1068804.1935">
            <text:p>1068804.1935</text:p>
          </table:table-cell>
          <table:table-cell office:value-type="float" office:value="849967.43801">
            <text:p>849967.43801</text:p>
          </table:table-cell>
          <table:table-cell office:value-type="float" office:value="1508925">
            <text:p>1508925</text:p>
          </table:table-cell>
          <table:table-cell office:value-type="float" office:value="4.2924581142">
            <text:p>4.2924581142</text:p>
          </table:table-cell>
          <table:table-cell office:value-type="float" office:value="1834994.0566">
            <text:p>1834994.0566</text:p>
          </table:table-cell>
          <table:table-cell office:value-type="float" office:value="1157233.7945">
            <text:p>1157233.79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204348.81475">
            <text:p>204,349</text:p>
          </table:table-cell>
          <table:table-cell table:style-name="ce27" table:formula="of:=+[.AB8]" office:value-type="float" office:value="3.3991941127">
            <text:p>3.40 </text:p>
          </table:table-cell>
          <table:table-cell table:style-name="ce22" table:formula="of:=+[.AC8]" office:value-type="float" office:value="572978.20259">
            <text:p>572,978</text:p>
          </table:table-cell>
          <table:table-cell table:style-name="ce22" table:formula="of:=+[.AD8]" office:value-type="float" office:value="555128.63975">
            <text:p>555,129</text:p>
          </table:table-cell>
          <table:table-cell table:style-name="ce22" table:formula="of:=+[.AE8]" office:value-type="float" office:value="253470.97404">
            <text:p>253,471</text:p>
          </table:table-cell>
          <table:table-cell table:style-name="ce27" table:formula="of:=+[.AF8]" office:value-type="float" office:value="4.0658277287">
            <text:p>4.07 </text:p>
          </table:table-cell>
          <table:table-cell table:style-name="ce22" table:formula="of:=+[.AG8]" office:value-type="float" office:value="798793.86094">
            <text:p>798,794</text:p>
          </table:table-cell>
          <table:table-cell table:style-name="ce22" table:formula="of:=+[.AH8]" office:value-type="float" office:value="719885.13454">
            <text:p>719,885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office:value-type="float" office:value="1220716.1779">
            <text:p>1220716.1779</text:p>
          </table:table-cell>
          <table:table-cell office:value-type="float" office:value="4.1935436819">
            <text:p>4.1935436819</text:p>
          </table:table-cell>
          <table:table-cell office:value-type="float" office:value="1066805.7804">
            <text:p>1066805.7804</text:p>
          </table:table-cell>
          <table:table-cell office:value-type="float" office:value="852587.0751">
            <text:p>852587.0751</text:p>
          </table:table-cell>
          <table:table-cell office:value-type="float" office:value="1255777.7915">
            <text:p>1255777.7915</text:p>
          </table:table-cell>
          <table:table-cell office:value-type="float" office:value="4.3864361753">
            <text:p>4.3864361753</text:p>
          </table:table-cell>
          <table:table-cell office:value-type="float" office:value="1846193.2867">
            <text:p>1846193.2867</text:p>
          </table:table-cell>
          <table:table-cell office:value-type="float" office:value="1169748.6737">
            <text:p>1169748.67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368954.54589">
            <text:p>368,955</text:p>
          </table:table-cell>
          <table:table-cell table:style-name="ce27" table:formula="of:=+[.AB9]" office:value-type="float" office:value="3.1225285897">
            <text:p>3.12 </text:p>
          </table:table-cell>
          <table:table-cell table:style-name="ce22" table:formula="of:=+[.AC9]" office:value-type="float" office:value="576244.38046">
            <text:p>576,244</text:p>
          </table:table-cell>
          <table:table-cell table:style-name="ce22" table:formula="of:=+[.AD9]" office:value-type="float" office:value="553578.05597">
            <text:p>553,578</text:p>
          </table:table-cell>
          <table:table-cell table:style-name="ce22" table:formula="of:=+[.AE9]" office:value-type="float" office:value="458028.03651">
            <text:p>458,028</text:p>
          </table:table-cell>
          <table:table-cell table:style-name="ce27" table:formula="of:=+[.AF9]" office:value-type="float" office:value="3.7504475478">
            <text:p>3.75 </text:p>
          </table:table-cell>
          <table:table-cell table:style-name="ce22" table:formula="of:=+[.AG9]" office:value-type="float" office:value="799107.94969">
            <text:p>799,108</text:p>
          </table:table-cell>
          <table:table-cell table:style-name="ce22" table:formula="of:=+[.AH9]" office:value-type="float" office:value="718917.33999">
            <text:p>718,917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office:value-type="float" office:value="288209.82206">
            <text:p>288209.82206</text:p>
          </table:table-cell>
          <table:table-cell office:value-type="float" office:value="3.4932861946">
            <text:p>3.4932861946</text:p>
          </table:table-cell>
          <table:table-cell office:value-type="float" office:value="1077268.4963">
            <text:p>1077268.4963</text:p>
          </table:table-cell>
          <table:table-cell office:value-type="float" office:value="838871.9335">
            <text:p>838871.9335</text:p>
          </table:table-cell>
          <table:table-cell office:value-type="float" office:value="253147.20853">
            <text:p>253147.20853</text:p>
          </table:table-cell>
          <table:table-cell office:value-type="float" office:value="3.8262646976">
            <text:p>3.8262646976</text:p>
          </table:table-cell>
          <table:table-cell office:value-type="float" office:value="1779438.459">
            <text:p>1779438.459</text:p>
          </table:table-cell>
          <table:table-cell office:value-type="float" office:value="1095151.7066">
            <text:p>1095151.70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216834.16105">
            <text:p>216,834</text:p>
          </table:table-cell>
          <table:table-cell table:style-name="ce27" table:formula="of:=+[.AB10]" office:value-type="float" office:value="2.493130262">
            <text:p>2.49 </text:p>
          </table:table-cell>
          <table:table-cell table:style-name="ce22" table:formula="of:=+[.AC10]" office:value-type="float" office:value="556907.73061">
            <text:p>556,908</text:p>
          </table:table-cell>
          <table:table-cell table:style-name="ce22" table:formula="of:=+[.AD10]" office:value-type="float" office:value="486525.09122">
            <text:p>486,525</text:p>
          </table:table-cell>
          <table:table-cell table:style-name="ce22" table:formula="of:=+[.AE10]" office:value-type="float" office:value="172217.69377">
            <text:p>172,218</text:p>
          </table:table-cell>
          <table:table-cell table:style-name="ce27" table:formula="of:=+[.AF10]" office:value-type="float" office:value="3.1692961705">
            <text:p>3.17 </text:p>
          </table:table-cell>
          <table:table-cell table:style-name="ce22" table:formula="of:=+[.AG10]" office:value-type="float" office:value="801366.7651">
            <text:p>801,367</text:p>
          </table:table-cell>
          <table:table-cell table:style-name="ce22" table:formula="of:=+[.AH10]" office:value-type="float" office:value="627910.94818">
            <text:p>627,911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office:value-type="float" office:value="1508926">
            <text:p>1508926</text:p>
          </table:table-cell>
          <table:table-cell office:value-type="float" office:value="4.0597922019">
            <text:p>4.0597922019</text:p>
          </table:table-cell>
          <table:table-cell office:value-type="float" office:value="1068804.1935">
            <text:p>1068804.1935</text:p>
          </table:table-cell>
          <table:table-cell office:value-type="float" office:value="849967.43801">
            <text:p>849967.43801</text:p>
          </table:table-cell>
          <table:table-cell office:value-type="float" office:value="1508925">
            <text:p>1508925</text:p>
          </table:table-cell>
          <table:table-cell office:value-type="float" office:value="4.2924581142">
            <text:p>4.2924581142</text:p>
          </table:table-cell>
          <table:table-cell office:value-type="float" office:value="1834994.0566">
            <text:p>1834994.0566</text:p>
          </table:table-cell>
          <table:table-cell office:value-type="float" office:value="1157233.7945">
            <text:p>1157233.79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256885.74144">
            <text:p>256,886</text:p>
          </table:table-cell>
          <table:table-cell table:style-name="ce27" table:formula="of:=+[.AB11]" office:value-type="float" office:value="2.2286688226">
            <text:p>2.23 </text:p>
          </table:table-cell>
          <table:table-cell table:style-name="ce22" table:formula="of:=+[.AC11]" office:value-type="float" office:value="540896.2459">
            <text:p>540,896</text:p>
          </table:table-cell>
          <table:table-cell table:style-name="ce22" table:formula="of:=+[.AD11]" office:value-type="float" office:value="482124.60659">
            <text:p>482,125</text:p>
          </table:table-cell>
          <table:table-cell table:style-name="ce22" table:formula="of:=+[.AE11]" office:value-type="float" office:value="116154.72377">
            <text:p>116,155</text:p>
          </table:table-cell>
          <table:table-cell table:style-name="ce27" table:formula="of:=+[.AF11]" office:value-type="float" office:value="2.4327662774">
            <text:p>2.43 </text:p>
          </table:table-cell>
          <table:table-cell table:style-name="ce22" table:formula="of:=+[.AG11]" office:value-type="float" office:value="791454.10043">
            <text:p>791,454</text:p>
          </table:table-cell>
          <table:table-cell table:style-name="ce22" table:formula="of:=+[.AH11]" office:value-type="float" office:value="630731.7669">
            <text:p>630,732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office:value-type="float" office:value="96780.985201">
            <text:p>96780.985201</text:p>
          </table:table-cell>
          <table:table-cell office:value-type="float" office:value="4.0120351523">
            <text:p>4.0120351523</text:p>
          </table:table-cell>
          <table:table-cell office:value-type="float" office:value="1055815.6457">
            <text:p>1055815.6457</text:p>
          </table:table-cell>
          <table:table-cell office:value-type="float" office:value="822411.21804">
            <text:p>822411.21804</text:p>
          </table:table-cell>
          <table:table-cell office:value-type="float" office:value="61279.027968">
            <text:p>61279.027968</text:p>
          </table:table-cell>
          <table:table-cell office:value-type="float" office:value="4.6856565049">
            <text:p>4.6856565049</text:p>
          </table:table-cell>
          <table:table-cell office:value-type="float" office:value="1660464.0558">
            <text:p>1660464.0558</text:p>
          </table:table-cell>
          <table:table-cell office:value-type="float" office:value="1142596.9172">
            <text:p>1142596.91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office:value-type="float" office:value="159289.45722">
            <text:p>159289.45722</text:p>
          </table:table-cell>
          <table:table-cell office:value-type="float" office:value="3.9283447026">
            <text:p>3.9283447026</text:p>
          </table:table-cell>
          <table:table-cell office:value-type="float" office:value="1066994.7489">
            <text:p>1066994.7489</text:p>
          </table:table-cell>
          <table:table-cell office:value-type="float" office:value="841384.29545">
            <text:p>841384.29545</text:p>
          </table:table-cell>
          <table:table-cell office:value-type="float" office:value="130487.12534">
            <text:p>130487.12534</text:p>
          </table:table-cell>
          <table:table-cell office:value-type="float" office:value="4.5409861267">
            <text:p>4.5409861267</text:p>
          </table:table-cell>
          <table:table-cell office:value-type="float" office:value="1747802.9594">
            <text:p>1747802.9594</text:p>
          </table:table-cell>
          <table:table-cell office:value-type="float" office:value="1132733.591">
            <text:p>1132733.5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343533.90682">
            <text:p>343,534</text:p>
          </table:table-cell>
          <table:table-cell table:style-name="ce27" table:formula="of:=+[.AB13]" office:value-type="float" office:value="2.6150191556">
            <text:p>2.62 </text:p>
          </table:table-cell>
          <table:table-cell table:style-name="ce22" table:formula="of:=+[.AC13]" office:value-type="float" office:value="547353.28366">
            <text:p>547,353</text:p>
          </table:table-cell>
          <table:table-cell table:style-name="ce22" table:formula="of:=+[.AD13]" office:value-type="float" office:value="484589.99392">
            <text:p>484,590</text:p>
          </table:table-cell>
          <table:table-cell table:style-name="ce22" table:formula="of:=+[.AE13]" office:value-type="float" office:value="174126.90128">
            <text:p>174,127</text:p>
          </table:table-cell>
          <table:table-cell table:style-name="ce27" table:formula="of:=+[.AF13]" office:value-type="float" office:value="3.4731295132">
            <text:p>3.47 </text:p>
          </table:table-cell>
          <table:table-cell table:style-name="ce22" table:formula="of:=+[.AG13]" office:value-type="float" office:value="795796.85819">
            <text:p>795,797</text:p>
          </table:table-cell>
          <table:table-cell table:style-name="ce22" table:formula="of:=+[.AH13]" office:value-type="float" office:value="652160.60725">
            <text:p>652,161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office:value-type="float" office:value="207361.88554">
            <text:p>207361.88554</text:p>
          </table:table-cell>
          <table:table-cell office:value-type="float" office:value="4.3717906544">
            <text:p>4.3717906544</text:p>
          </table:table-cell>
          <table:table-cell office:value-type="float" office:value="1062359.9046">
            <text:p>1062359.9046</text:p>
          </table:table-cell>
          <table:table-cell office:value-type="float" office:value="854572.85442">
            <text:p>854572.85442</text:p>
          </table:table-cell>
          <table:table-cell office:value-type="float" office:value="169885.99721">
            <text:p>169885.99721</text:p>
          </table:table-cell>
          <table:table-cell office:value-type="float" office:value="4.377149423">
            <text:p>4.377149423</text:p>
          </table:table-cell>
          <table:table-cell office:value-type="float" office:value="1742139.4106">
            <text:p>1742139.4106</text:p>
          </table:table-cell>
          <table:table-cell office:value-type="float" office:value="1136799.0245">
            <text:p>1136799.02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300126.65651">
            <text:p>300,127</text:p>
          </table:table-cell>
          <table:table-cell table:style-name="ce27" table:formula="of:=+[.AB14]" office:value-type="float" office:value="3.2319914625">
            <text:p>3.23 </text:p>
          </table:table-cell>
          <table:table-cell table:style-name="ce22" table:formula="of:=+[.AC14]" office:value-type="float" office:value="566768.50859">
            <text:p>566,769</text:p>
          </table:table-cell>
          <table:table-cell table:style-name="ce22" table:formula="of:=+[.AD14]" office:value-type="float" office:value="523425.82473">
            <text:p>523,426</text:p>
          </table:table-cell>
          <table:table-cell table:style-name="ce22" table:formula="of:=+[.AE14]" office:value-type="float" office:value="273543.30671">
            <text:p>273,543</text:p>
          </table:table-cell>
          <table:table-cell table:style-name="ce27" table:formula="of:=+[.AF14]" office:value-type="float" office:value="4.0290692378">
            <text:p>4.03 </text:p>
          </table:table-cell>
          <table:table-cell table:style-name="ce22" table:formula="of:=+[.AG14]" office:value-type="float" office:value="791253.80635">
            <text:p>791,254</text:p>
          </table:table-cell>
          <table:table-cell table:style-name="ce22" table:formula="of:=+[.AH14]" office:value-type="float" office:value="689878.03831">
            <text:p>689,878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office:value-type="float" office:value="249439.00185">
            <text:p>249439.00185</text:p>
          </table:table-cell>
          <table:table-cell office:value-type="float" office:value="4.3309233512">
            <text:p>4.3309233512</text:p>
          </table:table-cell>
          <table:table-cell office:value-type="float" office:value="1064286.4857">
            <text:p>1064286.4857</text:p>
          </table:table-cell>
          <table:table-cell office:value-type="float" office:value="869030.51371">
            <text:p>869030.51371</text:p>
          </table:table-cell>
          <table:table-cell office:value-type="float" office:value="212260.93971">
            <text:p>212260.93971</text:p>
          </table:table-cell>
          <table:table-cell office:value-type="float" office:value="4.4105028788">
            <text:p>4.4105028788</text:p>
          </table:table-cell>
          <table:table-cell office:value-type="float" office:value="1742041.1101">
            <text:p>1742041.1101</text:p>
          </table:table-cell>
          <table:table-cell office:value-type="float" office:value="1185322.3646">
            <text:p>1185322.36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165854.87099">
            <text:p>165,855</text:p>
          </table:table-cell>
          <table:table-cell table:style-name="ce27" table:formula="of:=+[.AB15]" office:value-type="float" office:value="2.9802750014">
            <text:p>2.98 </text:p>
          </table:table-cell>
          <table:table-cell table:style-name="ce22" table:formula="of:=+[.AC15]" office:value-type="float" office:value="566992.56385">
            <text:p>566,993</text:p>
          </table:table-cell>
          <table:table-cell table:style-name="ce22" table:formula="of:=+[.AD15]" office:value-type="float" office:value="535751.75583">
            <text:p>535,752</text:p>
          </table:table-cell>
          <table:table-cell table:style-name="ce22" table:formula="of:=+[.AE15]" office:value-type="float" office:value="176608.52214">
            <text:p>176,609</text:p>
          </table:table-cell>
          <table:table-cell table:style-name="ce27" table:formula="of:=+[.AF15]" office:value-type="float" office:value="3.831869976">
            <text:p>3.83 </text:p>
          </table:table-cell>
          <table:table-cell table:style-name="ce22" table:formula="of:=+[.AG15]" office:value-type="float" office:value="796592.69558">
            <text:p>796,593</text:p>
          </table:table-cell>
          <table:table-cell table:style-name="ce22" table:formula="of:=+[.AH15]" office:value-type="float" office:value="709836.68357">
            <text:p>709,837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office:value-type="float" office:value="518764.95386">
            <text:p>518764.95386</text:p>
          </table:table-cell>
          <table:table-cell office:value-type="float" office:value="4.1457282097">
            <text:p>4.1457282097</text:p>
          </table:table-cell>
          <table:table-cell office:value-type="float" office:value="1074396.0603">
            <text:p>1074396.0603</text:p>
          </table:table-cell>
          <table:table-cell office:value-type="float" office:value="875906.03572">
            <text:p>875906.03572</text:p>
          </table:table-cell>
          <table:table-cell office:value-type="float" office:value="549244.94644">
            <text:p>549244.94644</text:p>
          </table:table-cell>
          <table:table-cell office:value-type="float" office:value="4.2947023618">
            <text:p>4.2947023618</text:p>
          </table:table-cell>
          <table:table-cell office:value-type="float" office:value="1846094.7632">
            <text:p>1846094.7632</text:p>
          </table:table-cell>
          <table:table-cell office:value-type="float" office:value="1209550.1053">
            <text:p>1209550.10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386520.35057">
            <text:p>386,520</text:p>
          </table:table-cell>
          <table:table-cell table:style-name="ce27" table:formula="of:=+[.AB16]" office:value-type="float" office:value="3.1747413832">
            <text:p>3.17 </text:p>
          </table:table-cell>
          <table:table-cell table:style-name="ce22" table:formula="of:=+[.AC16]" office:value-type="float" office:value="568969.01876">
            <text:p>568,969</text:p>
          </table:table-cell>
          <table:table-cell table:style-name="ce22" table:formula="of:=+[.AD16]" office:value-type="float" office:value="536981.01489">
            <text:p>536,981</text:p>
          </table:table-cell>
          <table:table-cell table:style-name="ce22" table:formula="of:=+[.AE16]" office:value-type="float" office:value="390280.50602">
            <text:p>390,281</text:p>
          </table:table-cell>
          <table:table-cell table:style-name="ce27" table:formula="of:=+[.AF16]" office:value-type="float" office:value="3.9228652308">
            <text:p>3.92 </text:p>
          </table:table-cell>
          <table:table-cell table:style-name="ce22" table:formula="of:=+[.AG16]" office:value-type="float" office:value="794421.47767">
            <text:p>794,421</text:p>
          </table:table-cell>
          <table:table-cell table:style-name="ce22" table:formula="of:=+[.AH16]" office:value-type="float" office:value="707209.07374">
            <text:p>707,209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office:value-type="float" office:value="215163.36258">
            <text:p>215163.36258</text:p>
          </table:table-cell>
          <table:table-cell office:value-type="float" office:value="3.6728949509">
            <text:p>3.6728949509</text:p>
          </table:table-cell>
          <table:table-cell office:value-type="float" office:value="1078295.7016">
            <text:p>1078295.7016</text:p>
          </table:table-cell>
          <table:table-cell office:value-type="float" office:value="788197.21753">
            <text:p>788197.21753</text:p>
          </table:table-cell>
          <table:table-cell office:value-type="float" office:value="336569.54759">
            <text:p>336569.54759</text:p>
          </table:table-cell>
          <table:table-cell office:value-type="float" office:value="4.1405275383">
            <text:p>4.1405275383</text:p>
          </table:table-cell>
          <table:table-cell office:value-type="float" office:value="1989998.764">
            <text:p>1989998.764</text:p>
          </table:table-cell>
          <table:table-cell office:value-type="float" office:value="1097514.5662">
            <text:p>1097514.56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164674.5221">
            <text:p>164,675</text:p>
          </table:table-cell>
          <table:table-cell table:style-name="ce27" table:formula="of:=+[.AB17]" office:value-type="float" office:value="2.7520631036">
            <text:p>2.75 </text:p>
          </table:table-cell>
          <table:table-cell table:style-name="ce22" table:formula="of:=+[.AC17]" office:value-type="float" office:value="579119.04099">
            <text:p>579,119</text:p>
          </table:table-cell>
          <table:table-cell table:style-name="ce22" table:formula="of:=+[.AD17]" office:value-type="float" office:value="541005.43409">
            <text:p>541,005</text:p>
          </table:table-cell>
          <table:table-cell table:style-name="ce22" table:formula="of:=+[.AE17]" office:value-type="float" office:value="246877.1416">
            <text:p>246,877</text:p>
          </table:table-cell>
          <table:table-cell table:style-name="ce27" table:formula="of:=+[.AF17]" office:value-type="float" office:value="3.4037630014">
            <text:p>3.40 </text:p>
          </table:table-cell>
          <table:table-cell table:style-name="ce22" table:formula="of:=+[.AG17]" office:value-type="float" office:value="800772.41793">
            <text:p>800,772</text:p>
          </table:table-cell>
          <table:table-cell table:style-name="ce22" table:formula="of:=+[.AH17]" office:value-type="float" office:value="681582.1173">
            <text:p>681,582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office:value-type="float" office:value="62126.353753">
            <text:p>62126.353753</text:p>
          </table:table-cell>
          <table:table-cell office:value-type="float" office:value="2.9636137353">
            <text:p>2.9636137353</text:p>
          </table:table-cell>
          <table:table-cell office:value-type="float" office:value="1053760.2237">
            <text:p>1053760.2237</text:p>
          </table:table-cell>
          <table:table-cell office:value-type="float" office:value="820329.65688">
            <text:p>820329.65688</text:p>
          </table:table-cell>
          <table:table-cell office:value-type="float" office:value="49197.415729">
            <text:p>49197.415729</text:p>
          </table:table-cell>
          <table:table-cell office:value-type="float" office:value="3.3561057252">
            <text:p>3.3561057252</text:p>
          </table:table-cell>
          <table:table-cell office:value-type="float" office:value="1820978.2212">
            <text:p>1820978.2212</text:p>
          </table:table-cell>
          <table:table-cell office:value-type="float" office:value="1014311.1278">
            <text:p>1014311.12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148215.69301">
            <text:p>148,216</text:p>
          </table:table-cell>
          <table:table-cell table:style-name="ce27" table:formula="of:=+[.AB18]" office:value-type="float" office:value="2.3940483638">
            <text:p>2.39 </text:p>
          </table:table-cell>
          <table:table-cell table:style-name="ce22" table:formula="of:=+[.AC18]" office:value-type="float" office:value="572965.80086">
            <text:p>572,966</text:p>
          </table:table-cell>
          <table:table-cell table:style-name="ce22" table:formula="of:=+[.AD18]" office:value-type="float" office:value="537827.67905">
            <text:p>537,828</text:p>
          </table:table-cell>
          <table:table-cell table:style-name="ce22" table:formula="of:=+[.AE18]" office:value-type="float" office:value="247489.62226">
            <text:p>247,490</text:p>
          </table:table-cell>
          <table:table-cell table:style-name="ce27" table:formula="of:=+[.AF18]" office:value-type="float" office:value="2.8852208296">
            <text:p>2.89 </text:p>
          </table:table-cell>
          <table:table-cell table:style-name="ce22" table:formula="of:=+[.AG18]" office:value-type="float" office:value="800064.22193">
            <text:p>800,064</text:p>
          </table:table-cell>
          <table:table-cell table:style-name="ce22" table:formula="of:=+[.AH18]" office:value-type="float" office:value="669835.13662">
            <text:p>669,835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office:value-type="float" office:value="1508926">
            <text:p>1508926</text:p>
          </table:table-cell>
          <table:table-cell office:value-type="float" office:value="4.0597922019">
            <text:p>4.0597922019</text:p>
          </table:table-cell>
          <table:table-cell office:value-type="float" office:value="1068804.1935">
            <text:p>1068804.1935</text:p>
          </table:table-cell>
          <table:table-cell office:value-type="float" office:value="849967.43801">
            <text:p>849967.43801</text:p>
          </table:table-cell>
          <table:table-cell office:value-type="float" office:value="1508925">
            <text:p>1508925</text:p>
          </table:table-cell>
          <table:table-cell office:value-type="float" office:value="4.2924581142">
            <text:p>4.2924581142</text:p>
          </table:table-cell>
          <table:table-cell office:value-type="float" office:value="1834994.0566">
            <text:p>1834994.0566</text:p>
          </table:table-cell>
          <table:table-cell office:value-type="float" office:value="1157233.7945">
            <text:p>1157233.79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61"/>
          <table:table-cell table:style-name="ce39" table:number-columns-repeated="2"/>
          <table:table-cell table:style-name="ce50"/>
          <table:table-cell table:number-columns-repeated="16"/>
          <table:table-cell office:value-type="float" office:value="160499.06404">
            <text:p>160499.06404</text:p>
          </table:table-cell>
          <table:table-cell office:value-type="float" office:value="4.227553714">
            <text:p>4.227553714</text:p>
          </table:table-cell>
          <table:table-cell office:value-type="float" office:value="1068293.7761">
            <text:p>1068293.7761</text:p>
          </table:table-cell>
          <table:table-cell office:value-type="float" office:value="772824.61333">
            <text:p>772824.61333</text:p>
          </table:table-cell>
          <table:table-cell office:value-type="float" office:value="140733.04554">
            <text:p>140733.04554</text:p>
          </table:table-cell>
          <table:table-cell office:value-type="float" office:value="5.1538548627">
            <text:p>5.1538548627</text:p>
          </table:table-cell>
          <table:table-cell office:value-type="float" office:value="1765727.0453">
            <text:p>1765727.0453</text:p>
          </table:table-cell>
          <table:table-cell office:value-type="float" office:value="1072321.2473">
            <text:p>1072321.24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office:value-type="float" office:value="215487.23456">
            <text:p>215487.23456</text:p>
          </table:table-cell>
          <table:table-cell office:value-type="float" office:value="4.5695826991">
            <text:p>4.5695826991</text:p>
          </table:table-cell>
          <table:table-cell office:value-type="float" office:value="1063127.4531">
            <text:p>1063127.4531</text:p>
          </table:table-cell>
          <table:table-cell office:value-type="float" office:value="841580.92669">
            <text:p>841580.92669</text:p>
          </table:table-cell>
          <table:table-cell office:value-type="float" office:value="127287.70825">
            <text:p>127287.70825</text:p>
          </table:table-cell>
          <table:table-cell office:value-type="float" office:value="4.9491561968">
            <text:p>4.9491561968</text:p>
          </table:table-cell>
          <table:table-cell office:value-type="float" office:value="1676975.4164">
            <text:p>1676975.4164</text:p>
          </table:table-cell>
          <table:table-cell office:value-type="float" office:value="1082681.6359">
            <text:p>1082681.63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office:value-type="float" office:value="152537.97967">
            <text:p>152537.97967</text:p>
          </table:table-cell>
          <table:table-cell office:value-type="float" office:value="4.1865415683">
            <text:p>4.1865415683</text:p>
          </table:table-cell>
          <table:table-cell office:value-type="float" office:value="1056403.2933">
            <text:p>1056403.2933</text:p>
          </table:table-cell>
          <table:table-cell office:value-type="float" office:value="843597.73684">
            <text:p>843597.73684</text:p>
          </table:table-cell>
          <table:table-cell office:value-type="float" office:value="110424.06739">
            <text:p>110424.06739</text:p>
          </table:table-cell>
          <table:table-cell office:value-type="float" office:value="4.4929925473">
            <text:p>4.4929925473</text:p>
          </table:table-cell>
          <table:table-cell office:value-type="float" office:value="1819959.9784">
            <text:p>1819959.9784</text:p>
          </table:table-cell>
          <table:table-cell office:value-type="float" office:value="1146734.7923">
            <text:p>1146734.79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office:value-type="float" office:value="362388.91927">
            <text:p>362388.91927</text:p>
          </table:table-cell>
          <table:table-cell office:value-type="float" office:value="4.3900850909">
            <text:p>4.3900850909</text:p>
          </table:table-cell>
          <table:table-cell office:value-type="float" office:value="1061016.0324">
            <text:p>1061016.0324</text:p>
          </table:table-cell>
          <table:table-cell office:value-type="float" office:value="858732.31424">
            <text:p>858732.31424</text:p>
          </table:table-cell>
          <table:table-cell office:value-type="float" office:value="241988.69997">
            <text:p>241988.69997</text:p>
          </table:table-cell>
          <table:table-cell office:value-type="float" office:value="4.7131234773">
            <text:p>4.7131234773</text:p>
          </table:table-cell>
          <table:table-cell office:value-type="float" office:value="1707676.0562">
            <text:p>1707676.0562</text:p>
          </table:table-cell>
          <table:table-cell office:value-type="float" office:value="1117605.2018">
            <text:p>1117605.20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office:value-type="float" office:value="294246.5264">
            <text:p>294246.5264</text:p>
          </table:table-cell>
          <table:table-cell office:value-type="float" office:value="3.8937695965">
            <text:p>3.8937695965</text:p>
          </table:table-cell>
          <table:table-cell office:value-type="float" office:value="1079539.7001">
            <text:p>1079539.7001</text:p>
          </table:table-cell>
          <table:table-cell office:value-type="float" office:value="893513.18039">
            <text:p>893513.18039</text:p>
          </table:table-cell>
          <table:table-cell office:value-type="float" office:value="282927.43903">
            <text:p>282927.43903</text:p>
          </table:table-cell>
          <table:table-cell office:value-type="float" office:value="4.163595138">
            <text:p>4.163595138</text:p>
          </table:table-cell>
          <table:table-cell office:value-type="float" office:value="1759717.9001">
            <text:p>1759717.9001</text:p>
          </table:table-cell>
          <table:table-cell office:value-type="float" office:value="1135362.9259">
            <text:p>1135362.92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office:value-type="float" office:value="323766.27606">
            <text:p>323766.27606</text:p>
          </table:table-cell>
          <table:table-cell office:value-type="float" office:value="3.3588053253">
            <text:p>3.3588053253</text:p>
          </table:table-cell>
          <table:table-cell office:value-type="float" office:value="1077638.5064">
            <text:p>1077638.5064</text:p>
          </table:table-cell>
          <table:table-cell office:value-type="float" office:value="847405.96423">
            <text:p>847405.96423</text:p>
          </table:table-cell>
          <table:table-cell office:value-type="float" office:value="605564.03982">
            <text:p>605564.03982</text:p>
          </table:table-cell>
          <table:table-cell office:value-type="float" office:value="3.8097712588">
            <text:p>3.8097712588</text:p>
          </table:table-cell>
          <table:table-cell office:value-type="float" office:value="1973095.5854">
            <text:p>1973095.5854</text:p>
          </table:table-cell>
          <table:table-cell office:value-type="float" office:value="1220606.8737">
            <text:p>1220606.87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office:value-type="float" office:value="12458120.863">
            <text:p>12458120.863</text:p>
          </table:table-cell>
          <table:table-cell office:value-type="float" office:value="1558911.0082">
            <text:p>1558911.0082</text:p>
          </table:table-cell>
          <table:table-cell office:value-type="float" office:value="913494.2043">
            <text:p>913494.2043</text:p>
          </table:table-cell>
          <table:table-cell office:value-type="float" office:value="2285736.4699">
            <text:p>2285736.4699</text:p>
          </table:table-cell>
          <table:table-cell office:value-type="float" office:value="7699979.1805">
            <text:p>7699979.1805</text:p>
          </table:table-cell>
          <table:table-cell office:value-type="float" office:value="235127.02568">
            <text:p>235127.02568</text:p>
          </table:table-cell>
          <table:table-cell office:value-type="float" office:value="1097919.9602">
            <text:p>1097919.9602</text:p>
          </table:table-cell>
          <table:table-cell office:value-type="float" office:value="300641.57895">
            <text:p>300641.578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619804.01161">
            <text:p>619804.01161</text:p>
          </table:table-cell>
          <table:table-cell office:value-type="float" office:value="892619.71379">
            <text:p>892619.71379</text:p>
          </table:table-cell>
          <table:table-cell office:value-type="float" office:value="677725.42118">
            <text:p>677725.42118</text:p>
          </table:table-cell>
          <table:table-cell office:value-type="float" office:value="630950.57532">
            <text:p>630950.57532</text:p>
          </table:table-cell>
          <table:table-cell office:value-type="float" office:value="554390.27884">
            <text:p>554390.27884</text:p>
          </table:table-cell>
          <table:table-cell office:value-type="float" office:value="575240.4881">
            <text:p>575240.4881</text:p>
          </table:table-cell>
          <table:table-cell office:value-type="float" office:value="630728.4435">
            <text:p>630728.4435</text:p>
          </table:table-cell>
          <table:table-cell office:value-type="float" office:value="612666.59104">
            <text:p>612666.591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375059.27283">
            <text:p>375059.27283</text:p>
          </table:table-cell>
          <table:table-cell office:value-type="float" office:value="548216.14566">
            <text:p>548216.14566</text:p>
          </table:table-cell>
          <table:table-cell office:value-type="float" office:value="414939.81709">
            <text:p>414939.81709</text:p>
          </table:table-cell>
          <table:table-cell office:value-type="float" office:value="415196.06865">
            <text:p>415196.06865</text:p>
          </table:table-cell>
          <table:table-cell office:value-type="float" office:value="323356.67339">
            <text:p>323356.67339</text:p>
          </table:table-cell>
          <table:table-cell office:value-type="float" office:value="284628.81035">
            <text:p>284628.81035</text:p>
          </table:table-cell>
          <table:table-cell office:value-type="float" office:value="410858.32886">
            <text:p>410858.32886</text:p>
          </table:table-cell>
          <table:table-cell office:value-type="float" office:value="405706.46451">
            <text:p>405706.464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286211.76708">
            <text:p>286211.76708</text:p>
          </table:table-cell>
          <table:table-cell office:value-type="float" office:value="414622.09484">
            <text:p>414622.09484</text:p>
          </table:table-cell>
          <table:table-cell office:value-type="float" office:value="301414.73081">
            <text:p>301414.73081</text:p>
          </table:table-cell>
          <table:table-cell office:value-type="float" office:value="321294.88263">
            <text:p>321294.88263</text:p>
          </table:table-cell>
          <table:table-cell office:value-type="float" office:value="247996.22875">
            <text:p>247996.22875</text:p>
          </table:table-cell>
          <table:table-cell office:value-type="float" office:value="208209.99355">
            <text:p>208209.99355</text:p>
          </table:table-cell>
          <table:table-cell office:value-type="float" office:value="309033.60044">
            <text:p>309033.60044</text:p>
          </table:table-cell>
          <table:table-cell office:value-type="float" office:value="313849.79839">
            <text:p>313849.798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21587.808883">
            <text:p>21587.808883</text:p>
          </table:table-cell>
          <table:table-cell office:value-type="float" office:value="30406.591102">
            <text:p>30406.591102</text:p>
          </table:table-cell>
          <table:table-cell office:value-type="float" office:value="33829.677744">
            <text:p>33829.677744</text:p>
          </table:table-cell>
          <table:table-cell office:value-type="float" office:value="21029.18886">
            <text:p>21029.18886</text:p>
          </table:table-cell>
          <table:table-cell office:value-type="float" office:value="18515.889567">
            <text:p>18515.889567</text:p>
          </table:table-cell>
          <table:table-cell office:value-type="float" office:value="29813.410745">
            <text:p>29813.410745</text:p>
          </table:table-cell>
          <table:table-cell office:value-type="float" office:value="18549.010634">
            <text:p>18549.010634</text:p>
          </table:table-cell>
          <table:table-cell office:value-type="float" office:value="18723.129259">
            <text:p>18723.1292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67259.696871">
            <text:p>67259.696871</text:p>
          </table:table-cell>
          <table:table-cell office:value-type="float" office:value="103187.45972">
            <text:p>103187.45972</text:p>
          </table:table-cell>
          <table:table-cell office:value-type="float" office:value="79695.40853">
            <text:p>79695.40853</text:p>
          </table:table-cell>
          <table:table-cell office:value-type="float" office:value="72871.997161">
            <text:p>72871.997161</text:p>
          </table:table-cell>
          <table:table-cell office:value-type="float" office:value="56844.555075">
            <text:p>56844.555075</text:p>
          </table:table-cell>
          <table:table-cell office:value-type="float" office:value="46605.406058">
            <text:p>46605.406058</text:p>
          </table:table-cell>
          <table:table-cell office:value-type="float" office:value="83275.717795">
            <text:p>83275.717795</text:p>
          </table:table-cell>
          <table:table-cell office:value-type="float" office:value="73133.536858">
            <text:p>73133.5368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90621.721669">
            <text:p>90621.721669</text:p>
          </table:table-cell>
          <table:table-cell office:value-type="float" office:value="102265.37468">
            <text:p>102265.37468</text:p>
          </table:table-cell>
          <table:table-cell office:value-type="float" office:value="97968.88303">
            <text:p>97968.88303</text:p>
          </table:table-cell>
          <table:table-cell office:value-type="float" office:value="76385.108365">
            <text:p>76385.108365</text:p>
          </table:table-cell>
          <table:table-cell office:value-type="float" office:value="91618.885153">
            <text:p>91618.885153</text:p>
          </table:table-cell>
          <table:table-cell office:value-type="float" office:value="89523.020839">
            <text:p>89523.020839</text:p>
          </table:table-cell>
          <table:table-cell office:value-type="float" office:value="75435.549245">
            <text:p>75435.549245</text:p>
          </table:table-cell>
          <table:table-cell office:value-type="float" office:value="60897.703795">
            <text:p>60897.7037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9290.28017">
            <text:p>9290.28017</text:p>
          </table:table-cell>
          <table:table-cell office:value-type="float" office:value="0">
            <text:p>0</text:p>
          </table:table-cell>
          <table:table-cell office:value-type="float" office:value="1612.2343879">
            <text:p>1612.2343879</text:p>
          </table:table-cell>
          <table:table-cell office:value-type="float" office:value="1890.9815154">
            <text:p>1890.9815154</text:p>
          </table:table-cell>
          <table:table-cell office:value-type="float" office:value="14278.529649">
            <text:p>14278.529649</text:p>
          </table:table-cell>
          <table:table-cell office:value-type="float" office:value="10978.423645">
            <text:p>10978.423645</text:p>
          </table:table-cell>
          <table:table-cell office:value-type="float" office:value="2273.1307816">
            <text:p>2273.1307816</text:p>
          </table:table-cell>
          <table:table-cell office:value-type="float" office:value="7536.531242">
            <text:p>7536.5312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75335.59389">
            <text:p>75335.59389</text:p>
          </table:table-cell>
          <table:table-cell office:value-type="float" office:value="93478.999222">
            <text:p>93478.999222</text:p>
          </table:table-cell>
          <table:table-cell office:value-type="float" office:value="88989.019594">
            <text:p>88989.019594</text:p>
          </table:table-cell>
          <table:table-cell office:value-type="float" office:value="71036.953161">
            <text:p>71036.953161</text:p>
          </table:table-cell>
          <table:table-cell office:value-type="float" office:value="71318.60645">
            <text:p>71318.60645</text:p>
          </table:table-cell>
          <table:table-cell office:value-type="float" office:value="76455.434822">
            <text:p>76455.434822</text:p>
          </table:table-cell>
          <table:table-cell office:value-type="float" office:value="71864.082395">
            <text:p>71864.082395</text:p>
          </table:table-cell>
          <table:table-cell office:value-type="float" office:value="51903.01421">
            <text:p>51903.014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5995.8476083">
            <text:p>5995.8476083</text:p>
          </table:table-cell>
          <table:table-cell office:value-type="float" office:value="8786.3754533">
            <text:p>8786.3754533</text:p>
          </table:table-cell>
          <table:table-cell office:value-type="float" office:value="7367.6290481">
            <text:p>7367.6290481</text:p>
          </table:table-cell>
          <table:table-cell office:value-type="float" office:value="3457.1736888">
            <text:p>3457.1736888</text:p>
          </table:table-cell>
          <table:table-cell office:value-type="float" office:value="6021.749054">
            <text:p>6021.749054</text:p>
          </table:table-cell>
          <table:table-cell office:value-type="float" office:value="2089.1623723">
            <text:p>2089.1623723</text:p>
          </table:table-cell>
          <table:table-cell office:value-type="float" office:value="1298.3360687">
            <text:p>1298.3360687</text:p>
          </table:table-cell>
          <table:table-cell office:value-type="float" office:value="1458.1583429">
            <text:p>1458.15834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29433.944752">
            <text:p>29433.944752</text:p>
          </table:table-cell>
          <table:table-cell office:value-type="float" office:value="66348.927335">
            <text:p>66348.927335</text:p>
          </table:table-cell>
          <table:table-cell office:value-type="float" office:value="39215.620046">
            <text:p>39215.620046</text:p>
          </table:table-cell>
          <table:table-cell office:value-type="float" office:value="24672.382163">
            <text:p>24672.382163</text:p>
          </table:table-cell>
          <table:table-cell office:value-type="float" office:value="22213.27599">
            <text:p>22213.27599</text:p>
          </table:table-cell>
          <table:table-cell office:value-type="float" office:value="24466.052629">
            <text:p>24466.052629</text:p>
          </table:table-cell>
          <table:table-cell office:value-type="float" office:value="23730.848911">
            <text:p>23730.848911</text:p>
          </table:table-cell>
          <table:table-cell office:value-type="float" office:value="13992.645241">
            <text:p>13992.6452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38986.546271">
            <text:p>38986.546271</text:p>
          </table:table-cell>
          <table:table-cell office:value-type="float" office:value="64769.556541">
            <text:p>64769.556541</text:p>
          </table:table-cell>
          <table:table-cell office:value-type="float" office:value="37706.585388">
            <text:p>37706.585388</text:p>
          </table:table-cell>
          <table:table-cell office:value-type="float" office:value="39923.423785">
            <text:p>39923.423785</text:p>
          </table:table-cell>
          <table:table-cell office:value-type="float" office:value="33640.34522">
            <text:p>33640.34522</text:p>
          </table:table-cell>
          <table:table-cell office:value-type="float" office:value="38781.637194">
            <text:p>38781.637194</text:p>
          </table:table-cell>
          <table:table-cell office:value-type="float" office:value="46444.615835">
            <text:p>46444.615835</text:p>
          </table:table-cell>
          <table:table-cell office:value-type="float" office:value="41972.253185">
            <text:p>41972.2531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85628.168805">
            <text:p>85628.168805</text:p>
          </table:table-cell>
          <table:table-cell office:value-type="float" office:value="110849.39217">
            <text:p>110849.39217</text:p>
          </table:table-cell>
          <table:table-cell office:value-type="float" office:value="87833.229601">
            <text:p>87833.229601</text:p>
          </table:table-cell>
          <table:table-cell office:value-type="float" office:value="74751.714206">
            <text:p>74751.714206</text:p>
          </table:table-cell>
          <table:table-cell office:value-type="float" office:value="83489.040415">
            <text:p>83489.040415</text:p>
          </table:table-cell>
          <table:table-cell office:value-type="float" office:value="137799.13033">
            <text:p>137799.13033</text:p>
          </table:table-cell>
          <table:table-cell office:value-type="float" office:value="74228.995872">
            <text:p>74228.995872</text:p>
          </table:table-cell>
          <table:table-cell office:value-type="float" office:value="89786.223894">
            <text:p>89786.2238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24500.036355">
            <text:p>24500.036355</text:p>
          </table:table-cell>
          <table:table-cell office:value-type="float" office:value="55255.096573">
            <text:p>55255.096573</text:p>
          </table:table-cell>
          <table:table-cell office:value-type="float" office:value="25894.76474">
            <text:p>25894.76474</text:p>
          </table:table-cell>
          <table:table-cell office:value-type="float" office:value="17667.190178">
            <text:p>17667.190178</text:p>
          </table:table-cell>
          <table:table-cell office:value-type="float" office:value="20136.337214">
            <text:p>20136.337214</text:p>
          </table:table-cell>
          <table:table-cell office:value-type="float" office:value="35645.917114">
            <text:p>35645.917114</text:p>
          </table:table-cell>
          <table:table-cell office:value-type="float" office:value="16770.492846">
            <text:p>16770.492846</text:p>
          </table:table-cell>
          <table:table-cell office:value-type="float" office:value="19783.869382">
            <text:p>19783.8693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8</text:p>
          </table:table-cell>
          <table:table-cell table:style-name="ce34" table:number-columns-repeated="16"/>
          <table:table-cell office:value-type="float" office:value="1508926">
            <text:p>1508926</text:p>
          </table:table-cell>
          <table:table-cell office:value-type="float" office:value="4.0597922019">
            <text:p>4.0597922019</text:p>
          </table:table-cell>
          <table:table-cell office:value-type="float" office:value="1068804.1935">
            <text:p>1068804.1935</text:p>
          </table:table-cell>
          <table:table-cell office:value-type="float" office:value="849967.43801">
            <text:p>849967.43801</text:p>
          </table:table-cell>
          <table:table-cell office:value-type="float" office:value="1508925">
            <text:p>1508925</text:p>
          </table:table-cell>
          <table:table-cell office:value-type="float" office:value="4.2924581142">
            <text:p>4.2924581142</text:p>
          </table:table-cell>
          <table:table-cell office:value-type="float" office:value="1834994.0566">
            <text:p>1834994.0566</text:p>
          </table:table-cell>
          <table:table-cell office:value-type="float" office:value="1157233.7945">
            <text:p>1157233.79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office:value-type="float" office:value="1220716.1779">
            <text:p>1220716.1779</text:p>
          </table:table-cell>
          <table:table-cell office:value-type="float" office:value="4.1935436819">
            <text:p>4.1935436819</text:p>
          </table:table-cell>
          <table:table-cell office:value-type="float" office:value="1066805.7804">
            <text:p>1066805.7804</text:p>
          </table:table-cell>
          <table:table-cell office:value-type="float" office:value="852587.0751">
            <text:p>852587.0751</text:p>
          </table:table-cell>
          <table:table-cell office:value-type="float" office:value="1255777.7915">
            <text:p>1255777.7915</text:p>
          </table:table-cell>
          <table:table-cell office:value-type="float" office:value="4.3864361753">
            <text:p>4.3864361753</text:p>
          </table:table-cell>
          <table:table-cell office:value-type="float" office:value="1846193.2867">
            <text:p>1846193.2867</text:p>
          </table:table-cell>
          <table:table-cell office:value-type="float" office:value="1169748.6737">
            <text:p>1169748.67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完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office:value-type="float" office:value="288209.82206">
            <text:p>288209.82206</text:p>
          </table:table-cell>
          <table:table-cell office:value-type="float" office:value="3.4932861946">
            <text:p>3.4932861946</text:p>
          </table:table-cell>
          <table:table-cell office:value-type="float" office:value="1077268.4963">
            <text:p>1077268.4963</text:p>
          </table:table-cell>
          <table:table-cell office:value-type="float" office:value="838871.9335">
            <text:p>838871.9335</text:p>
          </table:table-cell>
          <table:table-cell office:value-type="float" office:value="253147.20853">
            <text:p>253147.20853</text:p>
          </table:table-cell>
          <table:table-cell office:value-type="float" office:value="3.8262646976">
            <text:p>3.8262646976</text:p>
          </table:table-cell>
          <table:table-cell office:value-type="float" office:value="1779438.459">
            <text:p>1779438.459</text:p>
          </table:table-cell>
          <table:table-cell office:value-type="float" office:value="1095151.7066">
            <text:p>1095151.70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8"/><text:span text:style-name="T9"><text:s text:c="9"/></text:span><text:span text:style-name="T8"><text:s text:c="2"/></text:span><text:span text:style-name="T9">and Educational Attainment of Household Heads (Cont.End)</text:span></text:p>
          </table:table-cell>
          <table:covered-table-cell table:number-columns-repeated="4" table:style-name="ce36"/>
          <table:table-cell table:number-columns-repeated="16"/>
          <table:table-cell office:value-type="float" office:value="1508926">
            <text:p>1508926</text:p>
          </table:table-cell>
          <table:table-cell office:value-type="float" office:value="4.0597922019">
            <text:p>4.0597922019</text:p>
          </table:table-cell>
          <table:table-cell office:value-type="float" office:value="1068804.1935">
            <text:p>1068804.1935</text:p>
          </table:table-cell>
          <table:table-cell office:value-type="float" office:value="849967.43801">
            <text:p>849967.43801</text:p>
          </table:table-cell>
          <table:table-cell office:value-type="float" office:value="1508925">
            <text:p>1508925</text:p>
          </table:table-cell>
          <table:table-cell office:value-type="float" office:value="4.2924581142">
            <text:p>4.2924581142</text:p>
          </table:table-cell>
          <table:table-cell office:value-type="float" office:value="1834994.0566">
            <text:p>1834994.0566</text:p>
          </table:table-cell>
          <table:table-cell office:value-type="float" office:value="1157233.7945">
            <text:p>1157233.79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七 年 <text:s text:c="11"/>　　　單位：戶；人；元</text:p>
          </table:table-cell>
          <table:table-cell table:style-name="ce16" table:number-columns-repeated="4"/>
          <table:table-cell table:style-name="ce32" office:value-type="string">
            <text:p><text:s text:c="60"/>2 0 0 8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office:value-type="float" office:value="96780.985201">
            <text:p>96780.985201</text:p>
          </table:table-cell>
          <table:table-cell office:value-type="float" office:value="4.0120351523">
            <text:p>4.0120351523</text:p>
          </table:table-cell>
          <table:table-cell office:value-type="float" office:value="1055815.6457">
            <text:p>1055815.6457</text:p>
          </table:table-cell>
          <table:table-cell office:value-type="float" office:value="822411.21804">
            <text:p>822411.21804</text:p>
          </table:table-cell>
          <table:table-cell office:value-type="float" office:value="61279.027968">
            <text:p>61279.027968</text:p>
          </table:table-cell>
          <table:table-cell office:value-type="float" office:value="4.6856565049">
            <text:p>4.6856565049</text:p>
          </table:table-cell>
          <table:table-cell office:value-type="float" office:value="1660464.0558">
            <text:p>1660464.0558</text:p>
          </table:table-cell>
          <table:table-cell office:value-type="float" office:value="1142596.9172">
            <text:p>1142596.91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office:value-type="float" office:value="159289.45722">
            <text:p>159289.45722</text:p>
          </table:table-cell>
          <table:table-cell office:value-type="float" office:value="3.9283447026">
            <text:p>3.9283447026</text:p>
          </table:table-cell>
          <table:table-cell office:value-type="float" office:value="1066994.7489">
            <text:p>1066994.7489</text:p>
          </table:table-cell>
          <table:table-cell office:value-type="float" office:value="841384.29545">
            <text:p>841384.29545</text:p>
          </table:table-cell>
          <table:table-cell office:value-type="float" office:value="130487.12534">
            <text:p>130487.12534</text:p>
          </table:table-cell>
          <table:table-cell office:value-type="float" office:value="4.5409861267">
            <text:p>4.5409861267</text:p>
          </table:table-cell>
          <table:table-cell office:value-type="float" office:value="1747802.9594">
            <text:p>1747802.9594</text:p>
          </table:table-cell>
          <table:table-cell office:value-type="float" office:value="1132733.591">
            <text:p>1132733.5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66" office:value-type="string" table:number-columns-spanned="4" table:number-rows-spanned="1">
            <text:p>Five<text:span text:style-name="T11">　</text:span><text:span text:style-name="T13"> </text:span><text:span text:style-name="T11">　　</text:span><text:span text:style-name="T13">equal</text:span><text:span text:style-name="T11">　　　</text:span><text:span text:style-name="T13"> </text:span><text:span text:style-name="T13">divisions</text:span><text:span text:style-name="T11">　　　</text:span><text:span text:style-name="T13"> </text:span><text:span text:style-name="T13">of</text:span><text:span text:style-name="T11">　　　</text:span><text:span text:style-name="T13"> </text:span><text:span text:style-name="T13">households</text:span></text:p>
          </table:table-cell>
          <table:covered-table-cell table:number-columns-repeated="3" table:style-name="ce58"/>
          <table:table-cell table:style-name="ce74" office:value-type="string" table:number-columns-spanned="4" table:number-rows-spanned="1">
            <text:p>according<text:span text:style-name="T11">　　　</text:span><text:span text:style-name="T13"> </text:span><text:span text:style-name="T13">to</text:span><text:span text:style-name="T11">　　　</text:span><text:span text:style-name="T13"> </text:span><text:span text:style-name="T13">disposable</text:span><text:span text:style-name="T11">　　　</text:span><text:span text:style-name="T13"> </text:span><text:span text:style-name="T13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office:value-type="float" office:value="207361.88554">
            <text:p>207361.88554</text:p>
          </table:table-cell>
          <table:table-cell office:value-type="float" office:value="4.3717906544">
            <text:p>4.3717906544</text:p>
          </table:table-cell>
          <table:table-cell office:value-type="float" office:value="1062359.9046">
            <text:p>1062359.9046</text:p>
          </table:table-cell>
          <table:table-cell office:value-type="float" office:value="854572.85442">
            <text:p>854572.85442</text:p>
          </table:table-cell>
          <table:table-cell office:value-type="float" office:value="169885.99721">
            <text:p>169885.99721</text:p>
          </table:table-cell>
          <table:table-cell office:value-type="float" office:value="4.377149423">
            <text:p>4.377149423</text:p>
          </table:table-cell>
          <table:table-cell office:value-type="float" office:value="1742139.4106">
            <text:p>1742139.4106</text:p>
          </table:table-cell>
          <table:table-cell office:value-type="float" office:value="1136799.0245">
            <text:p>1136799.02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4" table:number-columns-spanned="4" table:number-rows-spanned="1">
            <text:p>4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5" table:number-columns-spanned="4" table:number-rows-spanned="1">
            <text:p>5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office:value-type="float" office:value="249439.00185">
            <text:p>249439.00185</text:p>
          </table:table-cell>
          <table:table-cell office:value-type="float" office:value="4.3309233512">
            <text:p>4.3309233512</text:p>
          </table:table-cell>
          <table:table-cell office:value-type="float" office:value="1064286.4857">
            <text:p>1064286.4857</text:p>
          </table:table-cell>
          <table:table-cell office:value-type="float" office:value="869030.51371">
            <text:p>869030.51371</text:p>
          </table:table-cell>
          <table:table-cell office:value-type="float" office:value="212260.93971">
            <text:p>212260.93971</text:p>
          </table:table-cell>
          <table:table-cell office:value-type="float" office:value="4.4105028788">
            <text:p>4.4105028788</text:p>
          </table:table-cell>
          <table:table-cell office:value-type="float" office:value="1742041.1101">
            <text:p>1742041.1101</text:p>
          </table:table-cell>
          <table:table-cell office:value-type="float" office:value="1185322.3646">
            <text:p>1185322.36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office:value-type="float" office:value="518764.95386">
            <text:p>518764.95386</text:p>
          </table:table-cell>
          <table:table-cell office:value-type="float" office:value="4.1457282097">
            <text:p>4.1457282097</text:p>
          </table:table-cell>
          <table:table-cell office:value-type="float" office:value="1074396.0603">
            <text:p>1074396.0603</text:p>
          </table:table-cell>
          <table:table-cell office:value-type="float" office:value="875906.03572">
            <text:p>875906.03572</text:p>
          </table:table-cell>
          <table:table-cell office:value-type="float" office:value="549244.94644">
            <text:p>549244.94644</text:p>
          </table:table-cell>
          <table:table-cell office:value-type="float" office:value="4.2947023618">
            <text:p>4.2947023618</text:p>
          </table:table-cell>
          <table:table-cell office:value-type="float" office:value="1846094.7632">
            <text:p>1846094.7632</text:p>
          </table:table-cell>
          <table:table-cell office:value-type="float" office:value="1209550.1053">
            <text:p>1209550.10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office:value-type="float" office:value="215163.36258">
            <text:p>215163.36258</text:p>
          </table:table-cell>
          <table:table-cell office:value-type="float" office:value="3.6728949509">
            <text:p>3.6728949509</text:p>
          </table:table-cell>
          <table:table-cell office:value-type="float" office:value="1078295.7016">
            <text:p>1078295.7016</text:p>
          </table:table-cell>
          <table:table-cell office:value-type="float" office:value="788197.21753">
            <text:p>788197.21753</text:p>
          </table:table-cell>
          <table:table-cell office:value-type="float" office:value="336569.54759">
            <text:p>336569.54759</text:p>
          </table:table-cell>
          <table:table-cell office:value-type="float" office:value="4.1405275383">
            <text:p>4.1405275383</text:p>
          </table:table-cell>
          <table:table-cell office:value-type="float" office:value="1989998.764">
            <text:p>1989998.764</text:p>
          </table:table-cell>
          <table:table-cell office:value-type="float" office:value="1097514.5662">
            <text:p>1097514.56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75"/>
          <table:table-cell table:style-name="ce52" table:number-columns-repeated="16"/>
          <table:table-cell office:value-type="float" office:value="62126.353753">
            <text:p>62126.353753</text:p>
          </table:table-cell>
          <table:table-cell office:value-type="float" office:value="2.9636137353">
            <text:p>2.9636137353</text:p>
          </table:table-cell>
          <table:table-cell office:value-type="float" office:value="1053760.2237">
            <text:p>1053760.2237</text:p>
          </table:table-cell>
          <table:table-cell office:value-type="float" office:value="820329.65688">
            <text:p>820329.65688</text:p>
          </table:table-cell>
          <table:table-cell office:value-type="float" office:value="49197.415729">
            <text:p>49197.415729</text:p>
          </table:table-cell>
          <table:table-cell office:value-type="float" office:value="3.3561057252">
            <text:p>3.3561057252</text:p>
          </table:table-cell>
          <table:table-cell office:value-type="float" office:value="1820978.2212">
            <text:p>1820978.2212</text:p>
          </table:table-cell>
          <table:table-cell office:value-type="float" office:value="1014311.1278">
            <text:p>1014311.12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68" table:formula="of:=+[.AA1]" office:value-type="float" office:value="1508926">
            <text:p>1,508,926</text:p>
          </table:table-cell>
          <table:table-cell table:style-name="ce71" table:formula="of:=+[.AB1]" office:value-type="float" office:value="4.0597922019">
            <text:p>4.06 </text:p>
          </table:table-cell>
          <table:table-cell table:style-name="ce68" table:formula="of:=+[.AC1]" office:value-type="float" office:value="1068804.1935">
            <text:p>1,068,804</text:p>
          </table:table-cell>
          <table:table-cell table:style-name="ce68" table:formula="of:=+[.AD1]" office:value-type="float" office:value="849967.43801">
            <text:p>849,967</text:p>
          </table:table-cell>
          <table:table-cell table:style-name="ce68" table:formula="of:=+[.AE1]" office:value-type="float" office:value="1508925">
            <text:p>1,508,925</text:p>
          </table:table-cell>
          <table:table-cell table:style-name="ce71" table:formula="of:=+[.AF1]" office:value-type="float" office:value="4.2924581142">
            <text:p>4.29 </text:p>
          </table:table-cell>
          <table:table-cell table:style-name="ce68" table:formula="of:=+[.AG1]" office:value-type="float" office:value="1834994.0566">
            <text:p>1,834,994</text:p>
          </table:table-cell>
          <table:table-cell table:style-name="ce68" table:formula="of:=+[.AH1]" office:value-type="float" office:value="1157233.7945">
            <text:p>1,157,234</text:p>
          </table:table-cell>
          <table:table-cell table:style-name="ce46" office:value-type="string">
            <text:p>All Families</text:p>
          </table:table-cell>
          <table:table-cell table:style-name="ce77" table:number-columns-repeated="16"/>
          <table:table-cell office:value-type="float" office:value="1508926">
            <text:p>1508926</text:p>
          </table:table-cell>
          <table:table-cell office:value-type="float" office:value="4.0597922019">
            <text:p>4.0597922019</text:p>
          </table:table-cell>
          <table:table-cell office:value-type="float" office:value="1068804.1935">
            <text:p>1068804.1935</text:p>
          </table:table-cell>
          <table:table-cell office:value-type="float" office:value="849967.43801">
            <text:p>849967.43801</text:p>
          </table:table-cell>
          <table:table-cell office:value-type="float" office:value="1508925">
            <text:p>1508925</text:p>
          </table:table-cell>
          <table:table-cell office:value-type="float" office:value="4.2924581142">
            <text:p>4.2924581142</text:p>
          </table:table-cell>
          <table:table-cell office:value-type="float" office:value="1834994.0566">
            <text:p>1834994.0566</text:p>
          </table:table-cell>
          <table:table-cell office:value-type="float" office:value="1157233.7945">
            <text:p>1157233.79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Sex</text:span></text:p>
          </table:table-cell>
          <table:table-cell table:style-name="ce77" table:number-columns-repeated="16"/>
          <table:table-cell office:value-type="float" office:value="160499.06404">
            <text:p>160499.06404</text:p>
          </table:table-cell>
          <table:table-cell office:value-type="float" office:value="4.227553714">
            <text:p>4.227553714</text:p>
          </table:table-cell>
          <table:table-cell office:value-type="float" office:value="1068293.7761">
            <text:p>1068293.7761</text:p>
          </table:table-cell>
          <table:table-cell office:value-type="float" office:value="772824.61333">
            <text:p>772824.61333</text:p>
          </table:table-cell>
          <table:table-cell office:value-type="float" office:value="140733.04554">
            <text:p>140733.04554</text:p>
          </table:table-cell>
          <table:table-cell office:value-type="float" office:value="5.1538548627">
            <text:p>5.1538548627</text:p>
          </table:table-cell>
          <table:table-cell office:value-type="float" office:value="1765727.0453">
            <text:p>1765727.0453</text:p>
          </table:table-cell>
          <table:table-cell office:value-type="float" office:value="1072321.2473">
            <text:p>1072321.24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69" table:formula="of:=+[.AA2]" office:value-type="float" office:value="1220716.1779">
            <text:p>1,220,716</text:p>
          </table:table-cell>
          <table:table-cell table:style-name="ce72" table:formula="of:=+[.AB2]" office:value-type="float" office:value="4.1935436819">
            <text:p>4.19 </text:p>
          </table:table-cell>
          <table:table-cell table:style-name="ce69" table:formula="of:=+[.AC2]" office:value-type="float" office:value="1066805.7804">
            <text:p>1,066,806</text:p>
          </table:table-cell>
          <table:table-cell table:style-name="ce69" table:formula="of:=+[.AD2]" office:value-type="float" office:value="852587.0751">
            <text:p>852,587</text:p>
          </table:table-cell>
          <table:table-cell table:style-name="ce69" table:formula="of:=+[.AE2]" office:value-type="float" office:value="1255777.7915">
            <text:p>1,255,778</text:p>
          </table:table-cell>
          <table:table-cell table:style-name="ce72" table:formula="of:=+[.AF2]" office:value-type="float" office:value="4.3864361753">
            <text:p>4.39 </text:p>
          </table:table-cell>
          <table:table-cell table:style-name="ce69" table:formula="of:=+[.AG2]" office:value-type="float" office:value="1846193.2867">
            <text:p>1,846,193</text:p>
          </table:table-cell>
          <table:table-cell table:style-name="ce69" table:formula="of:=+[.AH2]" office:value-type="float" office:value="1169748.6737">
            <text:p>1,169,749</text:p>
          </table:table-cell>
          <table:table-cell table:style-name="ce48" office:value-type="string">
            <text:p>　　<text:span text:style-name="T4">Male</text:span></text:p>
          </table:table-cell>
          <table:table-cell table:style-name="ce77" table:number-columns-repeated="16"/>
          <table:table-cell office:value-type="float" office:value="215487.23456">
            <text:p>215487.23456</text:p>
          </table:table-cell>
          <table:table-cell office:value-type="float" office:value="4.5695826991">
            <text:p>4.5695826991</text:p>
          </table:table-cell>
          <table:table-cell office:value-type="float" office:value="1063127.4531">
            <text:p>1063127.4531</text:p>
          </table:table-cell>
          <table:table-cell office:value-type="float" office:value="841580.92669">
            <text:p>841580.92669</text:p>
          </table:table-cell>
          <table:table-cell office:value-type="float" office:value="127287.70825">
            <text:p>127287.70825</text:p>
          </table:table-cell>
          <table:table-cell office:value-type="float" office:value="4.9491561968">
            <text:p>4.9491561968</text:p>
          </table:table-cell>
          <table:table-cell office:value-type="float" office:value="1676975.4164">
            <text:p>1676975.4164</text:p>
          </table:table-cell>
          <table:table-cell office:value-type="float" office:value="1082681.6359">
            <text:p>1082681.63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69" table:formula="of:=+[.AA3]" office:value-type="float" office:value="288209.82206">
            <text:p>288,210</text:p>
          </table:table-cell>
          <table:table-cell table:style-name="ce72" table:formula="of:=+[.AB3]" office:value-type="float" office:value="3.4932861946">
            <text:p>3.49 </text:p>
          </table:table-cell>
          <table:table-cell table:style-name="ce69" table:formula="of:=+[.AC3]" office:value-type="float" office:value="1077268.4963">
            <text:p>1,077,268</text:p>
          </table:table-cell>
          <table:table-cell table:style-name="ce69" table:formula="of:=+[.AD3]" office:value-type="float" office:value="838871.9335">
            <text:p>838,872</text:p>
          </table:table-cell>
          <table:table-cell table:style-name="ce69" table:formula="of:=+[.AE3]" office:value-type="float" office:value="253147.20853">
            <text:p>253,147</text:p>
          </table:table-cell>
          <table:table-cell table:style-name="ce72" table:formula="of:=+[.AF3]" office:value-type="float" office:value="3.8262646976">
            <text:p>3.83 </text:p>
          </table:table-cell>
          <table:table-cell table:style-name="ce69" table:formula="of:=+[.AG3]" office:value-type="float" office:value="1779438.459">
            <text:p>1,779,438</text:p>
          </table:table-cell>
          <table:table-cell table:style-name="ce69" table:formula="of:=+[.AH3]" office:value-type="float" office:value="1095151.7066">
            <text:p>1,095,152</text:p>
          </table:table-cell>
          <table:table-cell table:style-name="ce48" office:value-type="string">
            <text:p>　　<text:span text:style-name="T4">Female</text:span></text:p>
          </table:table-cell>
          <table:table-cell table:style-name="ce77" table:number-columns-repeated="16"/>
          <table:table-cell office:value-type="float" office:value="152537.97967">
            <text:p>152537.97967</text:p>
          </table:table-cell>
          <table:table-cell office:value-type="float" office:value="4.1865415683">
            <text:p>4.1865415683</text:p>
          </table:table-cell>
          <table:table-cell office:value-type="float" office:value="1056403.2933">
            <text:p>1056403.2933</text:p>
          </table:table-cell>
          <table:table-cell office:value-type="float" office:value="843597.73684">
            <text:p>843597.73684</text:p>
          </table:table-cell>
          <table:table-cell office:value-type="float" office:value="110424.06739">
            <text:p>110424.06739</text:p>
          </table:table-cell>
          <table:table-cell office:value-type="float" office:value="4.4929925473">
            <text:p>4.4929925473</text:p>
          </table:table-cell>
          <table:table-cell office:value-type="float" office:value="1819959.9784">
            <text:p>1819959.9784</text:p>
          </table:table-cell>
          <table:table-cell office:value-type="float" office:value="1146734.7923">
            <text:p>1146734.79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Age</text:span></text:p>
          </table:table-cell>
          <table:table-cell table:style-name="ce77" table:number-columns-repeated="16"/>
          <table:table-cell office:value-type="float" office:value="362388.91927">
            <text:p>362388.91927</text:p>
          </table:table-cell>
          <table:table-cell office:value-type="float" office:value="4.3900850909">
            <text:p>4.3900850909</text:p>
          </table:table-cell>
          <table:table-cell office:value-type="float" office:value="1061016.0324">
            <text:p>1061016.0324</text:p>
          </table:table-cell>
          <table:table-cell office:value-type="float" office:value="858732.31424">
            <text:p>858732.31424</text:p>
          </table:table-cell>
          <table:table-cell office:value-type="float" office:value="241988.69997">
            <text:p>241988.69997</text:p>
          </table:table-cell>
          <table:table-cell office:value-type="float" office:value="4.7131234773">
            <text:p>4.7131234773</text:p>
          </table:table-cell>
          <table:table-cell office:value-type="float" office:value="1707676.0562">
            <text:p>1707676.0562</text:p>
          </table:table-cell>
          <table:table-cell office:value-type="float" office:value="1117605.2018">
            <text:p>1117605.20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69" table:formula="of:=+[.AA5]" office:value-type="float" office:value="96780.985201">
            <text:p>96,781</text:p>
          </table:table-cell>
          <table:table-cell table:style-name="ce72" table:formula="of:=+[.AB5]" office:value-type="float" office:value="4.0120351523">
            <text:p>4.01 </text:p>
          </table:table-cell>
          <table:table-cell table:style-name="ce69" table:formula="of:=+[.AC5]" office:value-type="float" office:value="1055815.6457">
            <text:p>1,055,816</text:p>
          </table:table-cell>
          <table:table-cell table:style-name="ce69" table:formula="of:=+[.AD5]" office:value-type="float" office:value="822411.21804">
            <text:p>822,411</text:p>
          </table:table-cell>
          <table:table-cell table:style-name="ce69" table:formula="of:=+[.AE5]" office:value-type="float" office:value="61279.027968">
            <text:p>61,279</text:p>
          </table:table-cell>
          <table:table-cell table:style-name="ce72" table:formula="of:=+[.AF5]" office:value-type="float" office:value="4.6856565049">
            <text:p>4.69 </text:p>
          </table:table-cell>
          <table:table-cell table:style-name="ce69" table:formula="of:=+[.AG5]" office:value-type="float" office:value="1660464.0558">
            <text:p>1,660,464</text:p>
          </table:table-cell>
          <table:table-cell table:style-name="ce69" table:formula="of:=+[.AH5]" office:value-type="float" office:value="1142596.9172">
            <text:p>1,142,597</text:p>
          </table:table-cell>
          <table:table-cell table:style-name="ce48" office:value-type="string">
            <text:p>　　<text:span text:style-name="T4">Under 30 years</text:span></text:p>
          </table:table-cell>
          <table:table-cell table:style-name="ce77" table:number-columns-repeated="16"/>
          <table:table-cell office:value-type="float" office:value="294246.5264">
            <text:p>294246.5264</text:p>
          </table:table-cell>
          <table:table-cell office:value-type="float" office:value="3.8937695965">
            <text:p>3.8937695965</text:p>
          </table:table-cell>
          <table:table-cell office:value-type="float" office:value="1079539.7001">
            <text:p>1079539.7001</text:p>
          </table:table-cell>
          <table:table-cell office:value-type="float" office:value="893513.18039">
            <text:p>893513.18039</text:p>
          </table:table-cell>
          <table:table-cell office:value-type="float" office:value="282927.43903">
            <text:p>282927.43903</text:p>
          </table:table-cell>
          <table:table-cell office:value-type="float" office:value="4.163595138">
            <text:p>4.163595138</text:p>
          </table:table-cell>
          <table:table-cell office:value-type="float" office:value="1759717.9001">
            <text:p>1759717.9001</text:p>
          </table:table-cell>
          <table:table-cell office:value-type="float" office:value="1135362.9259">
            <text:p>1135362.92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69" table:formula="of:=+[.AA6]" office:value-type="float" office:value="159289.45722">
            <text:p>159,289</text:p>
          </table:table-cell>
          <table:table-cell table:style-name="ce72" table:formula="of:=+[.AB6]" office:value-type="float" office:value="3.9283447026">
            <text:p>3.93 </text:p>
          </table:table-cell>
          <table:table-cell table:style-name="ce69" table:formula="of:=+[.AC6]" office:value-type="float" office:value="1066994.7489">
            <text:p>1,066,995</text:p>
          </table:table-cell>
          <table:table-cell table:style-name="ce69" table:formula="of:=+[.AD6]" office:value-type="float" office:value="841384.29545">
            <text:p>841,384</text:p>
          </table:table-cell>
          <table:table-cell table:style-name="ce69" table:formula="of:=+[.AE6]" office:value-type="float" office:value="130487.12534">
            <text:p>130,487</text:p>
          </table:table-cell>
          <table:table-cell table:style-name="ce72" table:formula="of:=+[.AF6]" office:value-type="float" office:value="4.5409861267">
            <text:p>4.54 </text:p>
          </table:table-cell>
          <table:table-cell table:style-name="ce69" table:formula="of:=+[.AG6]" office:value-type="float" office:value="1747802.9594">
            <text:p>1,747,803</text:p>
          </table:table-cell>
          <table:table-cell table:style-name="ce69" table:formula="of:=+[.AH6]" office:value-type="float" office:value="1132733.591">
            <text:p>1,132,734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style-name="ce77" table:number-columns-repeated="16"/>
          <table:table-cell office:value-type="float" office:value="323766.27606">
            <text:p>323766.27606</text:p>
          </table:table-cell>
          <table:table-cell office:value-type="float" office:value="3.3588053253">
            <text:p>3.3588053253</text:p>
          </table:table-cell>
          <table:table-cell office:value-type="float" office:value="1077638.5064">
            <text:p>1077638.5064</text:p>
          </table:table-cell>
          <table:table-cell office:value-type="float" office:value="847405.96423">
            <text:p>847405.96423</text:p>
          </table:table-cell>
          <table:table-cell office:value-type="float" office:value="605564.03982">
            <text:p>605564.03982</text:p>
          </table:table-cell>
          <table:table-cell office:value-type="float" office:value="3.8097712588">
            <text:p>3.8097712588</text:p>
          </table:table-cell>
          <table:table-cell office:value-type="float" office:value="1973095.5854">
            <text:p>1973095.5854</text:p>
          </table:table-cell>
          <table:table-cell office:value-type="float" office:value="1220606.8737">
            <text:p>1220606.87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4</text:p>
          </table:table-cell>
          <table:table-cell office:value-type="string">
            <text:p>L0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69" table:formula="of:=+[.AA7]" office:value-type="float" office:value="207361.88554">
            <text:p>207,362</text:p>
          </table:table-cell>
          <table:table-cell table:style-name="ce72" table:formula="of:=+[.AB7]" office:value-type="float" office:value="4.3717906544">
            <text:p>4.37 </text:p>
          </table:table-cell>
          <table:table-cell table:style-name="ce69" table:formula="of:=+[.AC7]" office:value-type="float" office:value="1062359.9046">
            <text:p>1,062,360</text:p>
          </table:table-cell>
          <table:table-cell table:style-name="ce69" table:formula="of:=+[.AD7]" office:value-type="float" office:value="854572.85442">
            <text:p>854,573</text:p>
          </table:table-cell>
          <table:table-cell table:style-name="ce69" table:formula="of:=+[.AE7]" office:value-type="float" office:value="169885.99721">
            <text:p>169,886</text:p>
          </table:table-cell>
          <table:table-cell table:style-name="ce72" table:formula="of:=+[.AF7]" office:value-type="float" office:value="4.377149423">
            <text:p>4.38 </text:p>
          </table:table-cell>
          <table:table-cell table:style-name="ce69" table:formula="of:=+[.AG7]" office:value-type="float" office:value="1742139.4106">
            <text:p>1,742,139</text:p>
          </table:table-cell>
          <table:table-cell table:style-name="ce69" table:formula="of:=+[.AH7]" office:value-type="float" office:value="1136799.0245">
            <text:p>1,136,799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style-name="ce77" table:number-columns-repeated="16"/>
          <table:table-cell office:value-type="float" office:value="12458120.863">
            <text:p>12458120.863</text:p>
          </table:table-cell>
          <table:table-cell office:value-type="float" office:value="1558911.0082">
            <text:p>1558911.0082</text:p>
          </table:table-cell>
          <table:table-cell office:value-type="float" office:value="913494.2043">
            <text:p>913494.2043</text:p>
          </table:table-cell>
          <table:table-cell office:value-type="float" office:value="2285736.4699">
            <text:p>2285736.4699</text:p>
          </table:table-cell>
          <table:table-cell office:value-type="float" office:value="7699979.1805">
            <text:p>7699979.1805</text:p>
          </table:table-cell>
          <table:table-cell office:value-type="float" office:value="235127.02568">
            <text:p>235127.02568</text:p>
          </table:table-cell>
          <table:table-cell office:value-type="float" office:value="1097919.9602">
            <text:p>1097919.9602</text:p>
          </table:table-cell>
          <table:table-cell office:value-type="float" office:value="300641.57895">
            <text:p>300641.578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69" table:formula="of:=+[.AA8]" office:value-type="float" office:value="249439.00185">
            <text:p>249,439</text:p>
          </table:table-cell>
          <table:table-cell table:style-name="ce72" table:formula="of:=+[.AB8]" office:value-type="float" office:value="4.3309233512">
            <text:p>4.33 </text:p>
          </table:table-cell>
          <table:table-cell table:style-name="ce69" table:formula="of:=+[.AC8]" office:value-type="float" office:value="1064286.4857">
            <text:p>1,064,286</text:p>
          </table:table-cell>
          <table:table-cell table:style-name="ce69" table:formula="of:=+[.AD8]" office:value-type="float" office:value="869030.51371">
            <text:p>869,031</text:p>
          </table:table-cell>
          <table:table-cell table:style-name="ce69" table:formula="of:=+[.AE8]" office:value-type="float" office:value="212260.93971">
            <text:p>212,261</text:p>
          </table:table-cell>
          <table:table-cell table:style-name="ce72" table:formula="of:=+[.AF8]" office:value-type="float" office:value="4.4105028788">
            <text:p>4.41 </text:p>
          </table:table-cell>
          <table:table-cell table:style-name="ce69" table:formula="of:=+[.AG8]" office:value-type="float" office:value="1742041.1101">
            <text:p>1,742,041</text:p>
          </table:table-cell>
          <table:table-cell table:style-name="ce69" table:formula="of:=+[.AH8]" office:value-type="float" office:value="1185322.3646">
            <text:p>1,185,322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style-name="ce77" table:number-columns-repeated="16"/>
          <table:table-cell office:value-type="float" office:value="619804.01161">
            <text:p>619804.01161</text:p>
          </table:table-cell>
          <table:table-cell office:value-type="float" office:value="892619.71379">
            <text:p>892619.71379</text:p>
          </table:table-cell>
          <table:table-cell office:value-type="float" office:value="677725.42118">
            <text:p>677725.42118</text:p>
          </table:table-cell>
          <table:table-cell office:value-type="float" office:value="630950.57532">
            <text:p>630950.57532</text:p>
          </table:table-cell>
          <table:table-cell office:value-type="float" office:value="554390.27884">
            <text:p>554390.27884</text:p>
          </table:table-cell>
          <table:table-cell office:value-type="float" office:value="575240.4881">
            <text:p>575240.4881</text:p>
          </table:table-cell>
          <table:table-cell office:value-type="float" office:value="630728.4435">
            <text:p>630728.4435</text:p>
          </table:table-cell>
          <table:table-cell office:value-type="float" office:value="612666.59104">
            <text:p>612666.591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69" table:formula="of:=+[.AA9]" office:value-type="float" office:value="518764.95386">
            <text:p>518,765</text:p>
          </table:table-cell>
          <table:table-cell table:style-name="ce72" table:formula="of:=+[.AB9]" office:value-type="float" office:value="4.1457282097">
            <text:p>4.15 </text:p>
          </table:table-cell>
          <table:table-cell table:style-name="ce69" table:formula="of:=+[.AC9]" office:value-type="float" office:value="1074396.0603">
            <text:p>1,074,396</text:p>
          </table:table-cell>
          <table:table-cell table:style-name="ce69" table:formula="of:=+[.AD9]" office:value-type="float" office:value="875906.03572">
            <text:p>875,906</text:p>
          </table:table-cell>
          <table:table-cell table:style-name="ce69" table:formula="of:=+[.AE9]" office:value-type="float" office:value="549244.94644">
            <text:p>549,245</text:p>
          </table:table-cell>
          <table:table-cell table:style-name="ce72" table:formula="of:=+[.AF9]" office:value-type="float" office:value="4.2947023618">
            <text:p>4.29 </text:p>
          </table:table-cell>
          <table:table-cell table:style-name="ce69" table:formula="of:=+[.AG9]" office:value-type="float" office:value="1846094.7632">
            <text:p>1,846,095</text:p>
          </table:table-cell>
          <table:table-cell table:style-name="ce69" table:formula="of:=+[.AH9]" office:value-type="float" office:value="1209550.1053">
            <text:p>1,209,550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style-name="ce77" table:number-columns-repeated="16"/>
          <table:table-cell office:value-type="float" office:value="375059.27283">
            <text:p>375059.27283</text:p>
          </table:table-cell>
          <table:table-cell office:value-type="float" office:value="548216.14566">
            <text:p>548216.14566</text:p>
          </table:table-cell>
          <table:table-cell office:value-type="float" office:value="414939.81709">
            <text:p>414939.81709</text:p>
          </table:table-cell>
          <table:table-cell office:value-type="float" office:value="415196.06865">
            <text:p>415196.06865</text:p>
          </table:table-cell>
          <table:table-cell office:value-type="float" office:value="323356.67339">
            <text:p>323356.67339</text:p>
          </table:table-cell>
          <table:table-cell office:value-type="float" office:value="284628.81035">
            <text:p>284628.81035</text:p>
          </table:table-cell>
          <table:table-cell office:value-type="float" office:value="410858.32886">
            <text:p>410858.32886</text:p>
          </table:table-cell>
          <table:table-cell office:value-type="float" office:value="405706.46451">
            <text:p>405706.464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69" table:formula="of:=+[.AA10]" office:value-type="float" office:value="215163.36258">
            <text:p>215,163</text:p>
          </table:table-cell>
          <table:table-cell table:style-name="ce72" table:formula="of:=+[.AB10]" office:value-type="float" office:value="3.6728949509">
            <text:p>3.67 </text:p>
          </table:table-cell>
          <table:table-cell table:style-name="ce69" table:formula="of:=+[.AC10]" office:value-type="float" office:value="1078295.7016">
            <text:p>1,078,296</text:p>
          </table:table-cell>
          <table:table-cell table:style-name="ce69" table:formula="of:=+[.AD10]" office:value-type="float" office:value="788197.21753">
            <text:p>788,197</text:p>
          </table:table-cell>
          <table:table-cell table:style-name="ce69" table:formula="of:=+[.AE10]" office:value-type="float" office:value="336569.54759">
            <text:p>336,570</text:p>
          </table:table-cell>
          <table:table-cell table:style-name="ce72" table:formula="of:=+[.AF10]" office:value-type="float" office:value="4.1405275383">
            <text:p>4.14 </text:p>
          </table:table-cell>
          <table:table-cell table:style-name="ce69" table:formula="of:=+[.AG10]" office:value-type="float" office:value="1989998.764">
            <text:p>1,989,999</text:p>
          </table:table-cell>
          <table:table-cell table:style-name="ce69" table:formula="of:=+[.AH10]" office:value-type="float" office:value="1097514.5662">
            <text:p>1,097,515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style-name="ce77" table:number-columns-repeated="16"/>
          <table:table-cell office:value-type="float" office:value="286211.76708">
            <text:p>286211.76708</text:p>
          </table:table-cell>
          <table:table-cell office:value-type="float" office:value="414622.09484">
            <text:p>414622.09484</text:p>
          </table:table-cell>
          <table:table-cell office:value-type="float" office:value="301414.73081">
            <text:p>301414.73081</text:p>
          </table:table-cell>
          <table:table-cell office:value-type="float" office:value="321294.88263">
            <text:p>321294.88263</text:p>
          </table:table-cell>
          <table:table-cell office:value-type="float" office:value="247996.22875">
            <text:p>247996.22875</text:p>
          </table:table-cell>
          <table:table-cell office:value-type="float" office:value="208209.99355">
            <text:p>208209.99355</text:p>
          </table:table-cell>
          <table:table-cell office:value-type="float" office:value="309033.60044">
            <text:p>309033.60044</text:p>
          </table:table-cell>
          <table:table-cell office:value-type="float" office:value="313849.79839">
            <text:p>313849.798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69" table:formula="of:=+[.AA11]" office:value-type="float" office:value="62126.353753">
            <text:p>62,126</text:p>
          </table:table-cell>
          <table:table-cell table:style-name="ce72" table:formula="of:=+[.AB11]" office:value-type="float" office:value="2.9636137353">
            <text:p>2.96 </text:p>
          </table:table-cell>
          <table:table-cell table:style-name="ce69" table:formula="of:=+[.AC11]" office:value-type="float" office:value="1053760.2237">
            <text:p>1,053,760</text:p>
          </table:table-cell>
          <table:table-cell table:style-name="ce69" table:formula="of:=+[.AD11]" office:value-type="float" office:value="820329.65688">
            <text:p>820,330</text:p>
          </table:table-cell>
          <table:table-cell table:style-name="ce69" table:formula="of:=+[.AE11]" office:value-type="float" office:value="49197.415729">
            <text:p>49,197</text:p>
          </table:table-cell>
          <table:table-cell table:style-name="ce72" table:formula="of:=+[.AF11]" office:value-type="float" office:value="3.3561057252">
            <text:p>3.36 </text:p>
          </table:table-cell>
          <table:table-cell table:style-name="ce69" table:formula="of:=+[.AG11]" office:value-type="float" office:value="1820978.2212">
            <text:p>1,820,978</text:p>
          </table:table-cell>
          <table:table-cell table:style-name="ce69" table:formula="of:=+[.AH11]" office:value-type="float" office:value="1014311.1278">
            <text:p>1,014,311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style-name="ce77" table:number-columns-repeated="16"/>
          <table:table-cell office:value-type="float" office:value="21587.808883">
            <text:p>21587.808883</text:p>
          </table:table-cell>
          <table:table-cell office:value-type="float" office:value="30406.591102">
            <text:p>30406.591102</text:p>
          </table:table-cell>
          <table:table-cell office:value-type="float" office:value="33829.677744">
            <text:p>33829.677744</text:p>
          </table:table-cell>
          <table:table-cell office:value-type="float" office:value="21029.18886">
            <text:p>21029.18886</text:p>
          </table:table-cell>
          <table:table-cell office:value-type="float" office:value="18515.889567">
            <text:p>18515.889567</text:p>
          </table:table-cell>
          <table:table-cell office:value-type="float" office:value="29813.410745">
            <text:p>29813.410745</text:p>
          </table:table-cell>
          <table:table-cell office:value-type="float" office:value="18549.010634">
            <text:p>18549.010634</text:p>
          </table:table-cell>
          <table:table-cell office:value-type="float" office:value="18723.129259">
            <text:p>18723.1292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style-name="ce77" table:number-columns-repeated="16"/>
          <table:table-cell office:value-type="float" office:value="67259.696871">
            <text:p>67259.696871</text:p>
          </table:table-cell>
          <table:table-cell office:value-type="float" office:value="103187.45972">
            <text:p>103187.45972</text:p>
          </table:table-cell>
          <table:table-cell office:value-type="float" office:value="79695.40853">
            <text:p>79695.40853</text:p>
          </table:table-cell>
          <table:table-cell office:value-type="float" office:value="72871.997161">
            <text:p>72871.997161</text:p>
          </table:table-cell>
          <table:table-cell office:value-type="float" office:value="56844.555075">
            <text:p>56844.555075</text:p>
          </table:table-cell>
          <table:table-cell office:value-type="float" office:value="46605.406058">
            <text:p>46605.406058</text:p>
          </table:table-cell>
          <table:table-cell office:value-type="float" office:value="83275.717795">
            <text:p>83275.717795</text:p>
          </table:table-cell>
          <table:table-cell office:value-type="float" office:value="73133.536858">
            <text:p>73133.5368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69" table:formula="of:=+[.AA13]" office:value-type="float" office:value="160499.06404">
            <text:p>160,499</text:p>
          </table:table-cell>
          <table:table-cell table:style-name="ce72" table:formula="of:=+[.AB13]" office:value-type="float" office:value="4.227553714">
            <text:p>4.23 </text:p>
          </table:table-cell>
          <table:table-cell table:style-name="ce69" table:formula="of:=+[.AC13]" office:value-type="float" office:value="1068293.7761">
            <text:p>1,068,294</text:p>
          </table:table-cell>
          <table:table-cell table:style-name="ce69" table:formula="of:=+[.AD13]" office:value-type="float" office:value="772824.61333">
            <text:p>772,825</text:p>
          </table:table-cell>
          <table:table-cell table:style-name="ce69" table:formula="of:=+[.AE13]" office:value-type="float" office:value="140733.04554">
            <text:p>140,733</text:p>
          </table:table-cell>
          <table:table-cell table:style-name="ce72" table:formula="of:=+[.AF13]" office:value-type="float" office:value="5.1538548627">
            <text:p>5.15 </text:p>
          </table:table-cell>
          <table:table-cell table:style-name="ce69" table:formula="of:=+[.AG13]" office:value-type="float" office:value="1765727.0453">
            <text:p>1,765,727</text:p>
          </table:table-cell>
          <table:table-cell table:style-name="ce69" table:formula="of:=+[.AH13]" office:value-type="float" office:value="1072321.2473">
            <text:p>1,072,321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style-name="ce77" table:number-columns-repeated="16"/>
          <table:table-cell office:value-type="float" office:value="90621.721669">
            <text:p>90621.721669</text:p>
          </table:table-cell>
          <table:table-cell office:value-type="float" office:value="102265.37468">
            <text:p>102265.37468</text:p>
          </table:table-cell>
          <table:table-cell office:value-type="float" office:value="97968.88303">
            <text:p>97968.88303</text:p>
          </table:table-cell>
          <table:table-cell office:value-type="float" office:value="76385.108365">
            <text:p>76385.108365</text:p>
          </table:table-cell>
          <table:table-cell office:value-type="float" office:value="91618.885153">
            <text:p>91618.885153</text:p>
          </table:table-cell>
          <table:table-cell office:value-type="float" office:value="89523.020839">
            <text:p>89523.020839</text:p>
          </table:table-cell>
          <table:table-cell office:value-type="float" office:value="75435.549245">
            <text:p>75435.549245</text:p>
          </table:table-cell>
          <table:table-cell office:value-type="float" office:value="60897.703795">
            <text:p>60897.7037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7"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69" table:formula="of:=+[.AA14]" office:value-type="float" office:value="215487.23456">
            <text:p>215,487</text:p>
          </table:table-cell>
          <table:table-cell table:style-name="ce72" table:formula="of:=+[.AB14]" office:value-type="float" office:value="4.5695826991">
            <text:p>4.57 </text:p>
          </table:table-cell>
          <table:table-cell table:style-name="ce69" table:formula="of:=+[.AC14]" office:value-type="float" office:value="1063127.4531">
            <text:p>1,063,127</text:p>
          </table:table-cell>
          <table:table-cell table:style-name="ce69" table:formula="of:=+[.AD14]" office:value-type="float" office:value="841580.92669">
            <text:p>841,581</text:p>
          </table:table-cell>
          <table:table-cell table:style-name="ce69" table:formula="of:=+[.AE14]" office:value-type="float" office:value="127287.70825">
            <text:p>127,288</text:p>
          </table:table-cell>
          <table:table-cell table:style-name="ce72" table:formula="of:=+[.AF14]" office:value-type="float" office:value="4.9491561968">
            <text:p>4.95 </text:p>
          </table:table-cell>
          <table:table-cell table:style-name="ce69" table:formula="of:=+[.AG14]" office:value-type="float" office:value="1676975.4164">
            <text:p>1,676,975</text:p>
          </table:table-cell>
          <table:table-cell table:style-name="ce69" table:formula="of:=+[.AH14]" office:value-type="float" office:value="1082681.6359">
            <text:p>1,082,682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style-name="ce77" table:number-columns-repeated="16"/>
          <table:table-cell office:value-type="float" office:value="9290.28017">
            <text:p>9290.28017</text:p>
          </table:table-cell>
          <table:table-cell office:value-type="float" office:value="0">
            <text:p>0</text:p>
          </table:table-cell>
          <table:table-cell office:value-type="float" office:value="1612.2343879">
            <text:p>1612.2343879</text:p>
          </table:table-cell>
          <table:table-cell office:value-type="float" office:value="1890.9815154">
            <text:p>1890.9815154</text:p>
          </table:table-cell>
          <table:table-cell office:value-type="float" office:value="14278.529649">
            <text:p>14278.529649</text:p>
          </table:table-cell>
          <table:table-cell office:value-type="float" office:value="10978.423645">
            <text:p>10978.423645</text:p>
          </table:table-cell>
          <table:table-cell office:value-type="float" office:value="2273.1307816">
            <text:p>2273.1307816</text:p>
          </table:table-cell>
          <table:table-cell office:value-type="float" office:value="7536.531242">
            <text:p>7536.5312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69" table:formula="of:=+[.AA15]" office:value-type="float" office:value="152537.97967">
            <text:p>152,538</text:p>
          </table:table-cell>
          <table:table-cell table:style-name="ce72" table:formula="of:=+[.AB15]" office:value-type="float" office:value="4.1865415683">
            <text:p>4.19 </text:p>
          </table:table-cell>
          <table:table-cell table:style-name="ce69" table:formula="of:=+[.AC15]" office:value-type="float" office:value="1056403.2933">
            <text:p>1,056,403</text:p>
          </table:table-cell>
          <table:table-cell table:style-name="ce69" table:formula="of:=+[.AD15]" office:value-type="float" office:value="843597.73684">
            <text:p>843,598</text:p>
          </table:table-cell>
          <table:table-cell table:style-name="ce69" table:formula="of:=+[.AE15]" office:value-type="float" office:value="110424.06739">
            <text:p>110,424</text:p>
          </table:table-cell>
          <table:table-cell table:style-name="ce72" table:formula="of:=+[.AF15]" office:value-type="float" office:value="4.4929925473">
            <text:p>4.49 </text:p>
          </table:table-cell>
          <table:table-cell table:style-name="ce69" table:formula="of:=+[.AG15]" office:value-type="float" office:value="1819959.9784">
            <text:p>1,819,960</text:p>
          </table:table-cell>
          <table:table-cell table:style-name="ce69" table:formula="of:=+[.AH15]" office:value-type="float" office:value="1146734.7923">
            <text:p>1,146,735</text:p>
          </table:table-cell>
          <table:table-cell table:style-name="ce49" office:value-type="string">
            <text:p>　　<text:span text:style-name="T4">High school</text:span></text:p>
          </table:table-cell>
          <table:table-cell table:style-name="ce77" table:number-columns-repeated="16"/>
          <table:table-cell office:value-type="float" office:value="75335.59389">
            <text:p>75335.59389</text:p>
          </table:table-cell>
          <table:table-cell office:value-type="float" office:value="93478.999222">
            <text:p>93478.999222</text:p>
          </table:table-cell>
          <table:table-cell office:value-type="float" office:value="88989.019594">
            <text:p>88989.019594</text:p>
          </table:table-cell>
          <table:table-cell office:value-type="float" office:value="71036.953161">
            <text:p>71036.953161</text:p>
          </table:table-cell>
          <table:table-cell office:value-type="float" office:value="71318.60645">
            <text:p>71318.60645</text:p>
          </table:table-cell>
          <table:table-cell office:value-type="float" office:value="76455.434822">
            <text:p>76455.434822</text:p>
          </table:table-cell>
          <table:table-cell office:value-type="float" office:value="71864.082395">
            <text:p>71864.082395</text:p>
          </table:table-cell>
          <table:table-cell office:value-type="float" office:value="51903.01421">
            <text:p>51903.014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69" table:formula="of:=+[.AA16]" office:value-type="float" office:value="362388.91927">
            <text:p>362,389</text:p>
          </table:table-cell>
          <table:table-cell table:style-name="ce72" table:formula="of:=+[.AB16]" office:value-type="float" office:value="4.3900850909">
            <text:p>4.39 </text:p>
          </table:table-cell>
          <table:table-cell table:style-name="ce69" table:formula="of:=+[.AC16]" office:value-type="float" office:value="1061016.0324">
            <text:p>1,061,016</text:p>
          </table:table-cell>
          <table:table-cell table:style-name="ce69" table:formula="of:=+[.AD16]" office:value-type="float" office:value="858732.31424">
            <text:p>858,732</text:p>
          </table:table-cell>
          <table:table-cell table:style-name="ce69" table:formula="of:=+[.AE16]" office:value-type="float" office:value="241988.69997">
            <text:p>241,989</text:p>
          </table:table-cell>
          <table:table-cell table:style-name="ce72" table:formula="of:=+[.AF16]" office:value-type="float" office:value="4.7131234773">
            <text:p>4.71 </text:p>
          </table:table-cell>
          <table:table-cell table:style-name="ce69" table:formula="of:=+[.AG16]" office:value-type="float" office:value="1707676.0562">
            <text:p>1,707,676</text:p>
          </table:table-cell>
          <table:table-cell table:style-name="ce69" table:formula="of:=+[.AH16]" office:value-type="float" office:value="1117605.2018">
            <text:p>1,117,605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style-name="ce77" table:number-columns-repeated="16"/>
          <table:table-cell office:value-type="float" office:value="5995.8476083">
            <text:p>5995.8476083</text:p>
          </table:table-cell>
          <table:table-cell office:value-type="float" office:value="8786.3754533">
            <text:p>8786.3754533</text:p>
          </table:table-cell>
          <table:table-cell office:value-type="float" office:value="7367.6290481">
            <text:p>7367.6290481</text:p>
          </table:table-cell>
          <table:table-cell office:value-type="float" office:value="3457.1736888">
            <text:p>3457.1736888</text:p>
          </table:table-cell>
          <table:table-cell office:value-type="float" office:value="6021.749054">
            <text:p>6021.749054</text:p>
          </table:table-cell>
          <table:table-cell office:value-type="float" office:value="2089.1623723">
            <text:p>2089.1623723</text:p>
          </table:table-cell>
          <table:table-cell office:value-type="float" office:value="1298.3360687">
            <text:p>1298.3360687</text:p>
          </table:table-cell>
          <table:table-cell office:value-type="float" office:value="1458.1583429">
            <text:p>1458.15834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69" table:formula="of:=+[.AA17]" office:value-type="float" office:value="294246.5264">
            <text:p>294,247</text:p>
          </table:table-cell>
          <table:table-cell table:style-name="ce72" table:formula="of:=+[.AB17]" office:value-type="float" office:value="3.8937695965">
            <text:p>3.89 </text:p>
          </table:table-cell>
          <table:table-cell table:style-name="ce69" table:formula="of:=+[.AC17]" office:value-type="float" office:value="1079539.7001">
            <text:p>1,079,540</text:p>
          </table:table-cell>
          <table:table-cell table:style-name="ce69" table:formula="of:=+[.AD17]" office:value-type="float" office:value="893513.18039">
            <text:p>893,513</text:p>
          </table:table-cell>
          <table:table-cell table:style-name="ce69" table:formula="of:=+[.AE17]" office:value-type="float" office:value="282927.43903">
            <text:p>282,927</text:p>
          </table:table-cell>
          <table:table-cell table:style-name="ce72" table:formula="of:=+[.AF17]" office:value-type="float" office:value="4.163595138">
            <text:p>4.16 </text:p>
          </table:table-cell>
          <table:table-cell table:style-name="ce69" table:formula="of:=+[.AG17]" office:value-type="float" office:value="1759717.9001">
            <text:p>1,759,718</text:p>
          </table:table-cell>
          <table:table-cell table:style-name="ce69" table:formula="of:=+[.AH17]" office:value-type="float" office:value="1135362.9259">
            <text:p>1,135,363</text:p>
          </table:table-cell>
          <table:table-cell table:style-name="ce49" office:value-type="string">
            <text:p>　　<text:span text:style-name="T4">Junior college</text:span></text:p>
          </table:table-cell>
          <table:table-cell table:style-name="ce77" table:number-columns-repeated="16"/>
          <table:table-cell office:value-type="float" office:value="29433.944752">
            <text:p>29433.944752</text:p>
          </table:table-cell>
          <table:table-cell office:value-type="float" office:value="66348.927335">
            <text:p>66348.927335</text:p>
          </table:table-cell>
          <table:table-cell office:value-type="float" office:value="39215.620046">
            <text:p>39215.620046</text:p>
          </table:table-cell>
          <table:table-cell office:value-type="float" office:value="24672.382163">
            <text:p>24672.382163</text:p>
          </table:table-cell>
          <table:table-cell office:value-type="float" office:value="22213.27599">
            <text:p>22213.27599</text:p>
          </table:table-cell>
          <table:table-cell office:value-type="float" office:value="24466.052629">
            <text:p>24466.052629</text:p>
          </table:table-cell>
          <table:table-cell office:value-type="float" office:value="23730.848911">
            <text:p>23730.848911</text:p>
          </table:table-cell>
          <table:table-cell office:value-type="float" office:value="13992.645241">
            <text:p>13992.6452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69" table:formula="of:=+[.AA18]" office:value-type="float" office:value="323766.27606">
            <text:p>323,766</text:p>
          </table:table-cell>
          <table:table-cell table:style-name="ce72" table:formula="of:=+[.AB18]" office:value-type="float" office:value="3.3588053253">
            <text:p>3.36 </text:p>
          </table:table-cell>
          <table:table-cell table:style-name="ce69" table:formula="of:=+[.AC18]" office:value-type="float" office:value="1077638.5064">
            <text:p>1,077,639</text:p>
          </table:table-cell>
          <table:table-cell table:style-name="ce69" table:formula="of:=+[.AD18]" office:value-type="float" office:value="847405.96423">
            <text:p>847,406</text:p>
          </table:table-cell>
          <table:table-cell table:style-name="ce69" table:formula="of:=+[.AE18]" office:value-type="float" office:value="605564.03982">
            <text:p>605,564</text:p>
          </table:table-cell>
          <table:table-cell table:style-name="ce72" table:formula="of:=+[.AF18]" office:value-type="float" office:value="3.8097712588">
            <text:p>3.81 </text:p>
          </table:table-cell>
          <table:table-cell table:style-name="ce69" table:formula="of:=+[.AG18]" office:value-type="float" office:value="1973095.5854">
            <text:p>1,973,096</text:p>
          </table:table-cell>
          <table:table-cell table:style-name="ce69" table:formula="of:=+[.AH18]" office:value-type="float" office:value="1220606.8737">
            <text:p>1,220,607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style-name="ce77" table:number-columns-repeated="16"/>
          <table:table-cell office:value-type="float" office:value="38986.546271">
            <text:p>38986.546271</text:p>
          </table:table-cell>
          <table:table-cell office:value-type="float" office:value="64769.556541">
            <text:p>64769.556541</text:p>
          </table:table-cell>
          <table:table-cell office:value-type="float" office:value="37706.585388">
            <text:p>37706.585388</text:p>
          </table:table-cell>
          <table:table-cell office:value-type="float" office:value="39923.423785">
            <text:p>39923.423785</text:p>
          </table:table-cell>
          <table:table-cell office:value-type="float" office:value="33640.34522">
            <text:p>33640.34522</text:p>
          </table:table-cell>
          <table:table-cell office:value-type="float" office:value="38781.637194">
            <text:p>38781.637194</text:p>
          </table:table-cell>
          <table:table-cell office:value-type="float" office:value="46444.615835">
            <text:p>46444.615835</text:p>
          </table:table-cell>
          <table:table-cell office:value-type="float" office:value="41972.253185">
            <text:p>41972.2531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77" table:number-columns-repeated="982"/>
        </table:table-row>
        <table:table-row table:style-name="ro7">
          <table:table-cell table:style-name="ce65"/>
          <table:table-cell table:style-name="ce70" table:number-columns-repeated="3"/>
          <table:table-cell table:style-name="ce73" table:number-columns-repeated="2"/>
          <table:table-cell table:style-name="ce70" table:number-columns-repeated="3"/>
          <table:table-cell table:style-name="ce76"/>
          <table:table-cell table:style-name="ce77" table:number-columns-repeated="16"/>
          <table:table-cell office:value-type="float" office:value="85628.168805">
            <text:p>85628.168805</text:p>
          </table:table-cell>
          <table:table-cell office:value-type="float" office:value="110849.39217">
            <text:p>110849.39217</text:p>
          </table:table-cell>
          <table:table-cell office:value-type="float" office:value="87833.229601">
            <text:p>87833.229601</text:p>
          </table:table-cell>
          <table:table-cell office:value-type="float" office:value="74751.714206">
            <text:p>74751.714206</text:p>
          </table:table-cell>
          <table:table-cell office:value-type="float" office:value="83489.040415">
            <text:p>83489.040415</text:p>
          </table:table-cell>
          <table:table-cell office:value-type="float" office:value="137799.13033">
            <text:p>137799.13033</text:p>
          </table:table-cell>
          <table:table-cell office:value-type="float" office:value="74228.995872">
            <text:p>74228.995872</text:p>
          </table:table-cell>
          <table:table-cell office:value-type="float" office:value="89786.223894">
            <text:p>89786.2238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77"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office:value-type="float" office:value="24500.036355">
            <text:p>24500.036355</text:p>
          </table:table-cell>
          <table:table-cell office:value-type="float" office:value="55255.096573">
            <text:p>55255.096573</text:p>
          </table:table-cell>
          <table:table-cell office:value-type="float" office:value="25894.76474">
            <text:p>25894.76474</text:p>
          </table:table-cell>
          <table:table-cell office:value-type="float" office:value="17667.190178">
            <text:p>17667.190178</text:p>
          </table:table-cell>
          <table:table-cell office:value-type="float" office:value="20136.337214">
            <text:p>20136.337214</text:p>
          </table:table-cell>
          <table:table-cell office:value-type="float" office:value="35645.917114">
            <text:p>35645.917114</text:p>
          </table:table-cell>
          <table:table-cell office:value-type="float" office:value="16770.492846">
            <text:p>16770.492846</text:p>
          </table:table-cell>
          <table:table-cell office:value-type="float" office:value="19783.869382">
            <text:p>19783.8693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office:value-type="float" office:value="16517.875375">
            <text:p>16517.875375</text:p>
          </table:table-cell>
          <table:table-cell office:value-type="float" office:value="13487.466669">
            <text:p>13487.466669</text:p>
          </table:table-cell>
          <table:table-cell office:value-type="float" office:value="14189.934413">
            <text:p>14189.934413</text:p>
          </table:table-cell>
          <table:table-cell office:value-type="float" office:value="11597.98725">
            <text:p>11597.98725</text:p>
          </table:table-cell>
          <table:table-cell office:value-type="float" office:value="18868.046117">
            <text:p>18868.046117</text:p>
          </table:table-cell>
          <table:table-cell office:value-type="float" office:value="23597.359491">
            <text:p>23597.359491</text:p>
          </table:table-cell>
          <table:table-cell office:value-type="float" office:value="15408.448599">
            <text:p>15408.448599</text:p>
          </table:table-cell>
          <table:table-cell office:value-type="float" office:value="21014.418234">
            <text:p>21014.4182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office:value-type="float" office:value="42595.174739">
            <text:p>42595.174739</text:p>
          </table:table-cell>
          <table:table-cell office:value-type="float" office:value="40167.514993">
            <text:p>40167.514993</text:p>
          </table:table-cell>
          <table:table-cell office:value-type="float" office:value="45711.352188">
            <text:p>45711.352188</text:p>
          </table:table-cell>
          <table:table-cell office:value-type="float" office:value="43841.437929">
            <text:p>43841.437929</text:p>
          </table:table-cell>
          <table:table-cell office:value-type="float" office:value="42347.026827">
            <text:p>42347.026827</text:p>
          </table:table-cell>
          <table:table-cell office:value-type="float" office:value="76269.096516">
            <text:p>76269.096516</text:p>
          </table:table-cell>
          <table:table-cell office:value-type="float" office:value="39174.772137">
            <text:p>39174.772137</text:p>
          </table:table-cell>
          <table:table-cell office:value-type="float" office:value="48112.692682">
            <text:p>48112.6926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office:value-type="float" office:value="1127.2554843">
            <text:p>1127.2554843</text:p>
          </table:table-cell>
          <table:table-cell office:value-type="float" office:value="1237.8572518">
            <text:p>1237.8572518</text:p>
          </table:table-cell>
          <table:table-cell office:value-type="float" office:value="1346.4923134">
            <text:p>1346.4923134</text:p>
          </table:table-cell>
          <table:table-cell office:value-type="float" office:value="1031.4231236">
            <text:p>1031.4231236</text:p>
          </table:table-cell>
          <table:table-cell office:value-type="float" office:value="1107.3018767">
            <text:p>1107.3018767</text:p>
          </table:table-cell>
          <table:table-cell office:value-type="float" office:value="2286.7572086">
            <text:p>2286.7572086</text:p>
          </table:table-cell>
          <table:table-cell office:value-type="float" office:value="1196.3664798">
            <text:p>1196.3664798</text:p>
          </table:table-cell>
          <table:table-cell office:value-type="float" office:value="346.00204565">
            <text:p>346.002045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office:value-type="float" office:value="887.8268521">
            <text:p>887.8268521</text:p>
          </table:table-cell>
          <table:table-cell office:value-type="float" office:value="701.45668796">
            <text:p>701.45668796</text:p>
          </table:table-cell>
          <table:table-cell office:value-type="float" office:value="690.6859462">
            <text:p>690.6859462</text:p>
          </table:table-cell>
          <table:table-cell office:value-type="float" office:value="613.67572547">
            <text:p>613.67572547</text:p>
          </table:table-cell>
          <table:table-cell office:value-type="float" office:value="1030.3283808">
            <text:p>1030.3283808</text:p>
          </table:table-cell>
          <table:table-cell office:value-type="float" office:value="0">
            <text:p>0</text:p>
          </table:table-cell>
          <table:table-cell office:value-type="float" office:value="1678.9158103">
            <text:p>1678.9158103</text:p>
          </table:table-cell>
          <table:table-cell office:value-type="float" office:value="529.2415499">
            <text:p>529.24154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office:value-type="float" office:value="74.357284827">
            <text:p>74.357284827</text:p>
          </table:table-cell>
          <table:table-cell office:value-type="float" office:value="170.31740297">
            <text:p>170.31740297</text:p>
          </table:table-cell>
          <table:table-cell office:value-type="float" office:value="61.286027852">
            <text:p>61.286027852</text:p>
          </table:table-cell>
          <table:table-cell office:value-type="float" office:value="21.878149796">
            <text:p>21.878149796</text:p>
          </table:table-cell>
          <table:table-cell office:value-type="float" office:value="72.058668977">
            <text:p>72.058668977</text:p>
          </table:table-cell>
          <table:table-cell office:value-type="float" office:value="41.836754416">
            <text:p>41.836754416</text:p>
          </table:table-cell>
          <table:table-cell office:value-type="float" office:value="30.10477027">
            <text:p>30.10477027</text:p>
          </table:table-cell>
          <table:table-cell office:value-type="float" office:value="311.30041593">
            <text:p>311.300415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103038.64799">
            <text:p>103038.64799</text:p>
          </table:table-cell>
          <table:table-cell office:value-type="float" office:value="152521.26834">
            <text:p>152521.26834</text:p>
          </table:table-cell>
          <table:table-cell office:value-type="float" office:value="119251.87165">
            <text:p>119251.87165</text:p>
          </table:table-cell>
          <table:table-cell office:value-type="float" office:value="99184.940288">
            <text:p>99184.940288</text:p>
          </table:table-cell>
          <table:table-cell office:value-type="float" office:value="92241.069811">
            <text:p>92241.069811</text:p>
          </table:table-cell>
          <table:table-cell office:value-type="float" office:value="87066.123454">
            <text:p>87066.123454</text:p>
          </table:table-cell>
          <table:table-cell office:value-type="float" office:value="117345.04303">
            <text:p>117345.04303</text:p>
          </table:table-cell>
          <table:table-cell office:value-type="float" office:value="105736.536">
            <text:p>105736.5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10841.83025">
            <text:p>10841.83025</text:p>
          </table:table-cell>
          <table:table-cell office:value-type="float" office:value="17924.002444">
            <text:p>17924.002444</text:p>
          </table:table-cell>
          <table:table-cell office:value-type="float" office:value="14454.858557">
            <text:p>14454.858557</text:p>
          </table:table-cell>
          <table:table-cell office:value-type="float" office:value="9770.5284821">
            <text:p>9770.5284821</text:p>
          </table:table-cell>
          <table:table-cell office:value-type="float" office:value="9297.3789189">
            <text:p>9297.3789189</text:p>
          </table:table-cell>
          <table:table-cell office:value-type="float" office:value="8862.8085479">
            <text:p>8862.8085479</text:p>
          </table:table-cell>
          <table:table-cell office:value-type="float" office:value="13992.15686">
            <text:p>13992.15686</text:p>
          </table:table-cell>
          <table:table-cell office:value-type="float" office:value="10705.277715">
            <text:p>10705.2777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92196.817741">
            <text:p>92196.817741</text:p>
          </table:table-cell>
          <table:table-cell office:value-type="float" office:value="134597.2659">
            <text:p>134597.2659</text:p>
          </table:table-cell>
          <table:table-cell office:value-type="float" office:value="104797.0131">
            <text:p>104797.0131</text:p>
          </table:table-cell>
          <table:table-cell office:value-type="float" office:value="89414.411806">
            <text:p>89414.411806</text:p>
          </table:table-cell>
          <table:table-cell office:value-type="float" office:value="82943.690892">
            <text:p>82943.690892</text:p>
          </table:table-cell>
          <table:table-cell office:value-type="float" office:value="78203.314906">
            <text:p>78203.314906</text:p>
          </table:table-cell>
          <table:table-cell office:value-type="float" office:value="103352.88617">
            <text:p>103352.88617</text:p>
          </table:table-cell>
          <table:table-cell office:value-type="float" office:value="95031.25828">
            <text:p>95031.258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28117.767691">
            <text:p>28117.767691</text:p>
          </table:table-cell>
          <table:table-cell office:value-type="float" office:value="43244.08942">
            <text:p>43244.08942</text:p>
          </table:table-cell>
          <table:table-cell office:value-type="float" office:value="35833.243321">
            <text:p>35833.243321</text:p>
          </table:table-cell>
          <table:table-cell office:value-type="float" office:value="26201.255576">
            <text:p>26201.255576</text:p>
          </table:table-cell>
          <table:table-cell office:value-type="float" office:value="24708.928593">
            <text:p>24708.928593</text:p>
          </table:table-cell>
          <table:table-cell office:value-type="float" office:value="30146.23814">
            <text:p>30146.23814</text:p>
          </table:table-cell>
          <table:table-cell office:value-type="float" office:value="30272.780447">
            <text:p>30272.780447</text:p>
          </table:table-cell>
          <table:table-cell office:value-type="float" office:value="28670.361241">
            <text:p>28670.3612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20737.267273">
            <text:p>20737.267273</text:p>
          </table:table-cell>
          <table:table-cell office:value-type="float" office:value="36316.943293">
            <text:p>36316.943293</text:p>
          </table:table-cell>
          <table:table-cell office:value-type="float" office:value="24791.458404">
            <text:p>24791.458404</text:p>
          </table:table-cell>
          <table:table-cell office:value-type="float" office:value="17323.846857">
            <text:p>17323.846857</text:p>
          </table:table-cell>
          <table:table-cell office:value-type="float" office:value="18115.360311">
            <text:p>18115.360311</text:p>
          </table:table-cell>
          <table:table-cell office:value-type="float" office:value="13161.562895">
            <text:p>13161.562895</text:p>
          </table:table-cell>
          <table:table-cell office:value-type="float" office:value="23460.806682">
            <text:p>23460.806682</text:p>
          </table:table-cell>
          <table:table-cell office:value-type="float" office:value="20848.8228">
            <text:p>20848.82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41584.689213">
            <text:p>41584.689213</text:p>
          </table:table-cell>
          <table:table-cell office:value-type="float" office:value="52967.894853">
            <text:p>52967.894853</text:p>
          </table:table-cell>
          <table:table-cell office:value-type="float" office:value="40849.308547">
            <text:p>40849.308547</text:p>
          </table:table-cell>
          <table:table-cell office:value-type="float" office:value="45002.878128">
            <text:p>45002.878128</text:p>
          </table:table-cell>
          <table:table-cell office:value-type="float" office:value="38352.639218">
            <text:p>38352.639218</text:p>
          </table:table-cell>
          <table:table-cell office:value-type="float" office:value="34202.145523">
            <text:p>34202.145523</text:p>
          </table:table-cell>
          <table:table-cell office:value-type="float" office:value="45764.410162">
            <text:p>45764.410162</text:p>
          </table:table-cell>
          <table:table-cell office:value-type="float" office:value="45189.09609">
            <text:p>45189.096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1757.0935645">
            <text:p>1757.0935645</text:p>
          </table:table-cell>
          <table:table-cell office:value-type="float" office:value="2068.3383315">
            <text:p>2068.3383315</text:p>
          </table:table-cell>
          <table:table-cell office:value-type="float" office:value="3323.0028253">
            <text:p>3323.0028253</text:p>
          </table:table-cell>
          <table:table-cell office:value-type="float" office:value="886.43124531">
            <text:p>886.43124531</text:p>
          </table:table-cell>
          <table:table-cell office:value-type="float" office:value="1766.7627709">
            <text:p>1766.7627709</text:p>
          </table:table-cell>
          <table:table-cell office:value-type="float" office:value="693.36834759">
            <text:p>693.36834759</text:p>
          </table:table-cell>
          <table:table-cell office:value-type="float" office:value="3854.888878">
            <text:p>3854.888878</text:p>
          </table:table-cell>
          <table:table-cell office:value-type="float" office:value="322.97814925">
            <text:p>322.978149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516765.36362">
            <text:p>516765.36362</text:p>
          </table:table-cell>
          <table:table-cell office:value-type="float" office:value="740098.44545">
            <text:p>740098.44545</text:p>
          </table:table-cell>
          <table:table-cell office:value-type="float" office:value="558473.54953">
            <text:p>558473.54953</text:p>
          </table:table-cell>
          <table:table-cell office:value-type="float" office:value="531765.63503">
            <text:p>531765.63503</text:p>
          </table:table-cell>
          <table:table-cell office:value-type="float" office:value="462149.20903">
            <text:p>462149.20903</text:p>
          </table:table-cell>
          <table:table-cell office:value-type="float" office:value="488174.36465">
            <text:p>488174.36465</text:p>
          </table:table-cell>
          <table:table-cell office:value-type="float" office:value="513383.40047">
            <text:p>513383.40047</text:p>
          </table:table-cell>
          <table:table-cell office:value-type="float" office:value="506930.05505">
            <text:p>506930.055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273253.8971">
            <text:p>273253.8971</text:p>
          </table:table-cell>
          <table:table-cell office:value-type="float" office:value="755704.09648">
            <text:p>755704.09648</text:p>
          </table:table-cell>
          <table:table-cell office:value-type="float" office:value="609364.35868">
            <text:p>609364.35868</text:p>
          </table:table-cell>
          <table:table-cell office:value-type="float" office:value="262529.77451">
            <text:p>262529.77451</text:p>
          </table:table-cell>
          <table:table-cell office:value-type="float" office:value="310114.66582">
            <text:p>310114.66582</text:p>
          </table:table-cell>
          <table:table-cell office:value-type="float" office:value="267187.01267">
            <text:p>267187.01267</text:p>
          </table:table-cell>
          <table:table-cell office:value-type="float" office:value="580579.85098">
            <text:p>580579.85098</text:p>
          </table:table-cell>
          <table:table-cell office:value-type="float" office:value="691578.61025">
            <text:p>691578.610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503884.54136">
            <text:p>503884.54136</text:p>
          </table:table-cell>
          <table:table-cell office:value-type="float" office:value="519872.42533">
            <text:p>519872.42533</text:p>
          </table:table-cell>
          <table:table-cell office:value-type="float" office:value="468903.79977">
            <text:p>468903.79977</text:p>
          </table:table-cell>
          <table:table-cell office:value-type="float" office:value="477203.0647">
            <text:p>477203.0647</text:p>
          </table:table-cell>
          <table:table-cell office:value-type="float" office:value="480771.31081">
            <text:p>480771.31081</text:p>
          </table:table-cell>
          <table:table-cell office:value-type="float" office:value="440920.563">
            <text:p>440920.563</text:p>
          </table:table-cell>
          <table:table-cell office:value-type="float" office:value="493289.12474">
            <text:p>493289.12474</text:p>
          </table:table-cell>
          <table:table-cell office:value-type="float" office:value="515622.49448">
            <text:p>515622.494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296174.34096">
            <text:p>296174.34096</text:p>
          </table:table-cell>
          <table:table-cell office:value-type="float" office:value="317077.69731">
            <text:p>317077.69731</text:p>
          </table:table-cell>
          <table:table-cell office:value-type="float" office:value="259593.12046">
            <text:p>259593.12046</text:p>
          </table:table-cell>
          <table:table-cell office:value-type="float" office:value="243386.07841">
            <text:p>243386.07841</text:p>
          </table:table-cell>
          <table:table-cell office:value-type="float" office:value="214675.18973">
            <text:p>214675.18973</text:p>
          </table:table-cell>
          <table:table-cell office:value-type="float" office:value="198911.10887">
            <text:p>198911.10887</text:p>
          </table:table-cell>
          <table:table-cell office:value-type="float" office:value="277350.17282">
            <text:p>277350.17282</text:p>
          </table:table-cell>
          <table:table-cell office:value-type="float" office:value="307756.53288">
            <text:p>307756.532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234907.24508">
            <text:p>234907.24508</text:p>
          </table:table-cell>
          <table:table-cell office:value-type="float" office:value="255817.8949">
            <text:p>255817.8949</text:p>
          </table:table-cell>
          <table:table-cell office:value-type="float" office:value="209258.08427">
            <text:p>209258.08427</text:p>
          </table:table-cell>
          <table:table-cell office:value-type="float" office:value="181659.49227">
            <text:p>181659.49227</text:p>
          </table:table-cell>
          <table:table-cell office:value-type="float" office:value="164297.23133">
            <text:p>164297.23133</text:p>
          </table:table-cell>
          <table:table-cell office:value-type="float" office:value="150121.09085">
            <text:p>150121.09085</text:p>
          </table:table-cell>
          <table:table-cell office:value-type="float" office:value="216995.3479">
            <text:p>216995.3479</text:p>
          </table:table-cell>
          <table:table-cell office:value-type="float" office:value="239329.81844">
            <text:p>239329.818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office:value-type="float" office:value="12315.398003">
            <text:p>12315.398003</text:p>
          </table:table-cell>
          <table:table-cell office:value-type="float" office:value="12008.499532">
            <text:p>12008.499532</text:p>
          </table:table-cell>
          <table:table-cell office:value-type="float" office:value="12457.239435">
            <text:p>12457.239435</text:p>
          </table:table-cell>
          <table:table-cell office:value-type="float" office:value="21336.34238">
            <text:p>21336.34238</text:p>
          </table:table-cell>
          <table:table-cell office:value-type="float" office:value="13602.81542">
            <text:p>13602.81542</text:p>
          </table:table-cell>
          <table:table-cell office:value-type="float" office:value="14604.544464">
            <text:p>14604.544464</text:p>
          </table:table-cell>
          <table:table-cell office:value-type="float" office:value="14482.979335">
            <text:p>14482.979335</text:p>
          </table:table-cell>
          <table:table-cell office:value-type="float" office:value="15410.181763">
            <text:p>15410.1817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8-20T11:48:14</meta:creation-date>
    <dc:creator> </dc:creator>
    <dc:date>2009-08-20T11:48:21</dc:date>
    <meta:document-statistic meta:table-count="3" meta:cell-count="2990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