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3"/>
          <table:table-cell table:style-name="ce29" office:value-type="string">
            <text:p>The Survey of Family Income and Expenditure, 2008</text:p>
          </table:table-cell>
          <table:table-cell table:number-columns-repeated="13"/>
          <table:table-cell table:style-name="Default" table:number-columns-repeated="8"/>
          <table:table-cell office:value-type="float" office:value="7544629">
            <text:p>7544629</text:p>
          </table:table-cell>
          <table:table-cell office:value-type="float" office:value="5637561">
            <text:p>5637561</text:p>
          </table:table-cell>
          <table:table-cell office:value-type="float" office:value="1907068">
            <text:p>190706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8"/>
          <table:table-cell office:value-type="float" office:value="104447">
            <text:p>104447</text:p>
          </table:table-cell>
          <table:table-cell office:value-type="float" office:value="49239">
            <text:p>49239</text:p>
          </table:table-cell>
          <table:table-cell office:value-type="float" office:value="55208">
            <text:p>5520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office:value-type="float" office:value="275707">
            <text:p>275707</text:p>
          </table:table-cell>
          <table:table-cell office:value-type="float" office:value="140727">
            <text:p>140727</text:p>
          </table:table-cell>
          <table:table-cell office:value-type="float" office:value="134980">
            <text:p>13498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office:value-type="float" office:value="393114">
            <text:p>393114</text:p>
          </table:table-cell>
          <table:table-cell office:value-type="float" office:value="240745">
            <text:p>240745</text:p>
          </table:table-cell>
          <table:table-cell office:value-type="float" office:value="152369">
            <text:p>15236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office:value-type="float" office:value="450507">
            <text:p>450507</text:p>
          </table:table-cell>
          <table:table-cell office:value-type="float" office:value="291135">
            <text:p>291135</text:p>
          </table:table-cell>
          <table:table-cell office:value-type="float" office:value="159371">
            <text:p>15937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8"/>
          <table:table-cell office:value-type="float" office:value="495421">
            <text:p>495421</text:p>
          </table:table-cell>
          <table:table-cell office:value-type="float" office:value="327850">
            <text:p>327850</text:p>
          </table:table-cell>
          <table:table-cell office:value-type="float" office:value="167571">
            <text:p>16757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>
            <text:p>民 國 九 十 七 年</text:p>
          </table:table-cell>
          <table:table-cell table:style-name="ce17"/>
          <table:table-cell table:style-name="ce28" office:value-type="string">
            <text:p>2 0 0 8</text:p>
          </table:table-cell>
          <table:table-cell table:style-name="ce32" office:value-type="string">
            <text:p>Unit<text:span text:style-name="T6">：</text:span><text:span text:style-name="T7">Households</text:span></text:p>
          </table:table-cell>
          <table:table-cell table:style-name="ce41" table:number-columns-repeated="13"/>
          <table:table-cell table:style-name="Default" table:number-columns-repeated="8"/>
          <table:table-cell office:value-type="float" office:value="465273">
            <text:p>465273</text:p>
          </table:table-cell>
          <table:table-cell office:value-type="float" office:value="306785">
            <text:p>306785</text:p>
          </table:table-cell>
          <table:table-cell office:value-type="float" office:value="158488">
            <text:p>15848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8"/>
          <table:table-cell office:value-type="float" office:value="483767">
            <text:p>483767</text:p>
          </table:table-cell>
          <table:table-cell office:value-type="float" office:value="346319">
            <text:p>346319</text:p>
          </table:table-cell>
          <table:table-cell office:value-type="float" office:value="137448">
            <text:p>13744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8"/>
          <table:table-cell office:value-type="float" office:value="522223">
            <text:p>522223</text:p>
          </table:table-cell>
          <table:table-cell office:value-type="float" office:value="384466">
            <text:p>384466</text:p>
          </table:table-cell>
          <table:table-cell office:value-type="float" office:value="137756">
            <text:p>13775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8"/>
          <table:table-cell office:value-type="float" office:value="560741">
            <text:p>560741</text:p>
          </table:table-cell>
          <table:table-cell office:value-type="float" office:value="449627">
            <text:p>449627</text:p>
          </table:table-cell>
          <table:table-cell office:value-type="float" office:value="111114">
            <text:p>11111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8"/>
          <table:table-cell office:value-type="float" office:value="529763">
            <text:p>529763</text:p>
          </table:table-cell>
          <table:table-cell office:value-type="float" office:value="415382">
            <text:p>415382</text:p>
          </table:table-cell>
          <table:table-cell office:value-type="float" office:value="114381">
            <text:p>11438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table:formula="of:=+[.AA1]" office:value-type="float" office:value="7544629">
            <text:p>7,544,629</text:p>
          </table:table-cell>
          <table:table-cell table:style-name="ce21" table:formula="of:=+[.AB1]" office:value-type="float" office:value="5637561">
            <text:p>5,637,561</text:p>
          </table:table-cell>
          <table:table-cell table:style-name="ce21" table:formula="of:=+[.AC1]" office:value-type="float" office:value="1907068">
            <text:p>1,907,068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460595">
            <text:p>460595</text:p>
          </table:table-cell>
          <table:table-cell office:value-type="float" office:value="377370">
            <text:p>377370</text:p>
          </table:table-cell>
          <table:table-cell office:value-type="float" office:value="83226">
            <text:p>8322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43" table:number-columns-repeated="982"/>
        </table:table-row>
        <table:table-row table:style-name="ro5">
          <table:table-cell table:style-name="ce11" office:value-type="string">
            <text:p>未滿<text:span text:style-name="T3">200,000</text:span><text:span text:style-name="T4">元</text:span></text:p>
          </table:table-cell>
          <table:table-cell table:style-name="ce22" table:formula="of:=+[.AA2]" office:value-type="float" office:value="104447">
            <text:p>104,447</text:p>
          </table:table-cell>
          <table:table-cell table:style-name="ce22" table:formula="of:=+[.AB2]" office:value-type="float" office:value="49239">
            <text:p>49,239</text:p>
          </table:table-cell>
          <table:table-cell table:style-name="ce22" table:formula="of:=+[.AC2]" office:value-type="float" office:value="55208">
            <text:p>55,208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404866">
            <text:p>404866</text:p>
          </table:table-cell>
          <table:table-cell office:value-type="float" office:value="326018">
            <text:p>326018</text:p>
          </table:table-cell>
          <table:table-cell office:value-type="float" office:value="78848">
            <text:p>7884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200,000<text:span text:style-name="T5">～</text:span><text:span text:style-name="T3">299,999</text:span></text:p>
          </table:table-cell>
          <table:table-cell table:style-name="ce22" table:formula="of:=+[.AA3]" office:value-type="float" office:value="275707">
            <text:p>275,707</text:p>
          </table:table-cell>
          <table:table-cell table:style-name="ce22" table:formula="of:=+[.AB3]" office:value-type="float" office:value="140727">
            <text:p>140,727</text:p>
          </table:table-cell>
          <table:table-cell table:style-name="ce22" table:formula="of:=+[.AC3]" office:value-type="float" office:value="134980">
            <text:p>134,980</text:p>
          </table:table-cell>
          <table:table-cell table:style-name="ce37" office:value-type="string">
            <text:p>200,000<text:span text:style-name="T5">～</text:span><text:span text:style-name="T3">2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336234">
            <text:p>336234</text:p>
          </table:table-cell>
          <table:table-cell office:value-type="float" office:value="281146">
            <text:p>281146</text:p>
          </table:table-cell>
          <table:table-cell office:value-type="float" office:value="55088">
            <text:p>5508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300,000<text:span text:style-name="T5">～</text:span><text:span text:style-name="T3">399,999</text:span></text:p>
          </table:table-cell>
          <table:table-cell table:style-name="ce22" table:formula="of:=+[.AA4]" office:value-type="float" office:value="393114">
            <text:p>393,114</text:p>
          </table:table-cell>
          <table:table-cell table:style-name="ce22" table:formula="of:=+[.AB4]" office:value-type="float" office:value="240745">
            <text:p>240,745</text:p>
          </table:table-cell>
          <table:table-cell table:style-name="ce22" table:formula="of:=+[.AC4]" office:value-type="float" office:value="152369">
            <text:p>152,369</text:p>
          </table:table-cell>
          <table:table-cell table:style-name="ce37" office:value-type="string">
            <text:p>300,000<text:span text:style-name="T5">～</text:span><text:span text:style-name="T3">3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317465">
            <text:p>317465</text:p>
          </table:table-cell>
          <table:table-cell office:value-type="float" office:value="256490">
            <text:p>256490</text:p>
          </table:table-cell>
          <table:table-cell office:value-type="float" office:value="60975">
            <text:p>6097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400,000<text:span text:style-name="T5">～</text:span><text:span text:style-name="T3">499,999</text:span></text:p>
          </table:table-cell>
          <table:table-cell table:style-name="ce22" table:formula="of:=+[.AA5]" office:value-type="float" office:value="450507">
            <text:p>450,507</text:p>
          </table:table-cell>
          <table:table-cell table:style-name="ce22" table:formula="of:=+[.AB5]" office:value-type="float" office:value="291135">
            <text:p>291,135</text:p>
          </table:table-cell>
          <table:table-cell table:style-name="ce22" table:formula="of:=+[.AC5]" office:value-type="float" office:value="159371">
            <text:p>159,371</text:p>
          </table:table-cell>
          <table:table-cell table:style-name="ce37" office:value-type="string">
            <text:p>400,000<text:span text:style-name="T5">～</text:span><text:span text:style-name="T3">4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381433">
            <text:p>381433</text:p>
          </table:table-cell>
          <table:table-cell office:value-type="float" office:value="303185">
            <text:p>303185</text:p>
          </table:table-cell>
          <table:table-cell office:value-type="float" office:value="78248">
            <text:p>7824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500,000<text:span text:style-name="T5">～</text:span><text:span text:style-name="T3">599,999</text:span></text:p>
          </table:table-cell>
          <table:table-cell table:style-name="ce22" table:formula="of:=+[.AA6]" office:value-type="float" office:value="495421">
            <text:p>495,421</text:p>
          </table:table-cell>
          <table:table-cell table:style-name="ce22" table:formula="of:=+[.AB6]" office:value-type="float" office:value="327850">
            <text:p>327,850</text:p>
          </table:table-cell>
          <table:table-cell table:style-name="ce22" table:formula="of:=+[.AC6]" office:value-type="float" office:value="167571">
            <text:p>167,571</text:p>
          </table:table-cell>
          <table:table-cell table:style-name="ce37" office:value-type="string">
            <text:p>500,000<text:span text:style-name="T5">～</text:span><text:span text:style-name="T3">5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286799">
            <text:p>286799</text:p>
          </table:table-cell>
          <table:table-cell office:value-type="float" office:value="236667">
            <text:p>236667</text:p>
          </table:table-cell>
          <table:table-cell office:value-type="float" office:value="50132">
            <text:p>5013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600,000<text:span text:style-name="T5">～</text:span><text:span text:style-name="T3">699,999</text:span></text:p>
          </table:table-cell>
          <table:table-cell table:style-name="ce22" table:formula="of:=+[.AA7]" office:value-type="float" office:value="465273">
            <text:p>465,273</text:p>
          </table:table-cell>
          <table:table-cell table:style-name="ce22" table:formula="of:=+[.AB7]" office:value-type="float" office:value="306785">
            <text:p>306,785</text:p>
          </table:table-cell>
          <table:table-cell table:style-name="ce22" table:formula="of:=+[.AC7]" office:value-type="float" office:value="158488">
            <text:p>158,488</text:p>
          </table:table-cell>
          <table:table-cell table:style-name="ce37" office:value-type="string">
            <text:p>600,000<text:span text:style-name="T5">～</text:span><text:span text:style-name="T3">6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288171">
            <text:p>288171</text:p>
          </table:table-cell>
          <table:table-cell office:value-type="float" office:value="242259">
            <text:p>242259</text:p>
          </table:table-cell>
          <table:table-cell office:value-type="float" office:value="45912">
            <text:p>4591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2" table:formula="of:=+[.AA8]" office:value-type="float" office:value="483767">
            <text:p>483,767</text:p>
          </table:table-cell>
          <table:table-cell table:style-name="ce22" table:formula="of:=+[.AB8]" office:value-type="float" office:value="346319">
            <text:p>346,319</text:p>
          </table:table-cell>
          <table:table-cell table:style-name="ce22" table:formula="of:=+[.AC8]" office:value-type="float" office:value="137448">
            <text:p>137,448</text:p>
          </table:table-cell>
          <table:table-cell table:style-name="ce37" office:value-type="string">
            <text:p>700,000<text:span text:style-name="T5">～</text:span><text:span text:style-name="T3">7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283955">
            <text:p>283955</text:p>
          </table:table-cell>
          <table:table-cell office:value-type="float" office:value="235901">
            <text:p>235901</text:p>
          </table:table-cell>
          <table:table-cell office:value-type="float" office:value="48054">
            <text:p>4805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2" table:formula="of:=+[.AA9]" office:value-type="float" office:value="522223">
            <text:p>522,223</text:p>
          </table:table-cell>
          <table:table-cell table:style-name="ce22" table:formula="of:=+[.AB9]" office:value-type="float" office:value="384466">
            <text:p>384,466</text:p>
          </table:table-cell>
          <table:table-cell table:style-name="ce22" table:formula="of:=+[.AC9]" office:value-type="float" office:value="137756">
            <text:p>137,756</text:p>
          </table:table-cell>
          <table:table-cell table:style-name="ce37" office:value-type="string">
            <text:p>800,000<text:span text:style-name="T5">～</text:span><text:span text:style-name="T3">8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219502">
            <text:p>219502</text:p>
          </table:table-cell>
          <table:table-cell office:value-type="float" office:value="184149">
            <text:p>184149</text:p>
          </table:table-cell>
          <table:table-cell office:value-type="float" office:value="35354">
            <text:p>3535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2" table:formula="of:=+[.AA10]" office:value-type="float" office:value="560741">
            <text:p>560,741</text:p>
          </table:table-cell>
          <table:table-cell table:style-name="ce22" table:formula="of:=+[.AB10]" office:value-type="float" office:value="449627">
            <text:p>449,627</text:p>
          </table:table-cell>
          <table:table-cell table:style-name="ce22" table:formula="of:=+[.AC10]" office:value-type="float" office:value="111114">
            <text:p>111,114</text:p>
          </table:table-cell>
          <table:table-cell table:style-name="ce37" office:value-type="string">
            <text:p>900,000<text:span text:style-name="T5">～</text:span><text:span text:style-name="T3">9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173527">
            <text:p>173527</text:p>
          </table:table-cell>
          <table:table-cell office:value-type="float" office:value="144398">
            <text:p>144398</text:p>
          </table:table-cell>
          <table:table-cell office:value-type="float" office:value="29128">
            <text:p>2912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000,000<text:span text:style-name="T5">～</text:span><text:span text:style-name="T3">1,099,999</text:span></text:p>
          </table:table-cell>
          <table:table-cell table:style-name="ce22" table:formula="of:=+[.AA11]" office:value-type="float" office:value="529763">
            <text:p>529,763</text:p>
          </table:table-cell>
          <table:table-cell table:style-name="ce22" table:formula="of:=+[.AB11]" office:value-type="float" office:value="415382">
            <text:p>415,382</text:p>
          </table:table-cell>
          <table:table-cell table:style-name="ce22" table:formula="of:=+[.AC11]" office:value-type="float" office:value="114381">
            <text:p>114,381</text:p>
          </table:table-cell>
          <table:table-cell table:style-name="ce37" office:value-type="string">
            <text:p>1,000,000<text:span text:style-name="T5">～</text:span><text:span text:style-name="T3">1,0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111118">
            <text:p>111118</text:p>
          </table:table-cell>
          <table:table-cell office:value-type="float" office:value="97700">
            <text:p>97700</text:p>
          </table:table-cell>
          <table:table-cell office:value-type="float" office:value="13418">
            <text:p>1341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3</text:p>
          </table:table-cell>
          <table:table-cell office:value-type="string">
            <text:p>L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100,000<text:span text:style-name="T5">～</text:span><text:span text:style-name="T3">1,199,999</text:span></text:p>
          </table:table-cell>
          <table:table-cell table:style-name="ce22" table:formula="of:=+[.AA12]" office:value-type="float" office:value="460595">
            <text:p>460,595</text:p>
          </table:table-cell>
          <table:table-cell table:style-name="ce22" table:formula="of:=+[.AB12]" office:value-type="float" office:value="377370">
            <text:p>377,370</text:p>
          </table:table-cell>
          <table:table-cell table:style-name="ce22" table:formula="of:=+[.AC12]" office:value-type="float" office:value="83226">
            <text:p>83,226</text:p>
          </table:table-cell>
          <table:table-cell table:style-name="ce37" office:value-type="string">
            <text:p>1,100,000<text:span text:style-name="T5">～</text:span><text:span text:style-name="T3">1,1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7544629">
            <text:p>7544629</text:p>
          </table:table-cell>
          <table:table-cell office:value-type="float" office:value="3.3535577072">
            <text:p>3.3535577072</text:p>
          </table:table-cell>
          <table:table-cell office:value-type="float" office:value="913686.54503">
            <text:p>913686.54503</text:p>
          </table:table-cell>
          <table:table-cell office:value-type="float" office:value="705412.74086">
            <text:p>705412.74086</text:p>
          </table:table-cell>
          <table:table-cell office:value-type="float" office:value="1508926">
            <text:p>1508926</text:p>
          </table:table-cell>
          <table:table-cell office:value-type="float" office:value="1.8765816983">
            <text:p>1.8765816983</text:p>
          </table:table-cell>
          <table:table-cell office:value-type="float" office:value="303517.24194">
            <text:p>303517.24194</text:p>
          </table:table-cell>
          <table:table-cell office:value-type="float" office:value="309418.90808">
            <text:p>309418.908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200,000<text:span text:style-name="T5">～</text:span><text:span text:style-name="T3">1,299,999</text:span></text:p>
          </table:table-cell>
          <table:table-cell table:style-name="ce22" table:formula="of:=+[.AA13]" office:value-type="float" office:value="404866">
            <text:p>404,866</text:p>
          </table:table-cell>
          <table:table-cell table:style-name="ce22" table:formula="of:=+[.AB13]" office:value-type="float" office:value="326018">
            <text:p>326,018</text:p>
          </table:table-cell>
          <table:table-cell table:style-name="ce22" table:formula="of:=+[.AC13]" office:value-type="float" office:value="78848">
            <text:p>78,848</text:p>
          </table:table-cell>
          <table:table-cell table:style-name="ce37" office:value-type="string">
            <text:p>1,200,000<text:span text:style-name="T5">～</text:span><text:span text:style-name="T3">1,2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5637561.2366">
            <text:p>5637561.2366</text:p>
          </table:table-cell>
          <table:table-cell office:value-type="float" office:value="3.5669621993">
            <text:p>3.5669621993</text:p>
          </table:table-cell>
          <table:table-cell office:value-type="float" office:value="967343.95062">
            <text:p>967343.95062</text:p>
          </table:table-cell>
          <table:table-cell office:value-type="float" office:value="741248.34863">
            <text:p>741248.34863</text:p>
          </table:table-cell>
          <table:table-cell office:value-type="float" office:value="912096.83342">
            <text:p>912096.83342</text:p>
          </table:table-cell>
          <table:table-cell office:value-type="float" office:value="2.0026495979">
            <text:p>2.0026495979</text:p>
          </table:table-cell>
          <table:table-cell office:value-type="float" office:value="311556.15738">
            <text:p>311556.15738</text:p>
          </table:table-cell>
          <table:table-cell office:value-type="float" office:value="318141.66419">
            <text:p>318141.664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300,000<text:span text:style-name="T5">～</text:span><text:span text:style-name="T3">1,399,999</text:span></text:p>
          </table:table-cell>
          <table:table-cell table:style-name="ce22" table:formula="of:=+[.AA14]" office:value-type="float" office:value="336234">
            <text:p>336,234</text:p>
          </table:table-cell>
          <table:table-cell table:style-name="ce22" table:formula="of:=+[.AB14]" office:value-type="float" office:value="281146">
            <text:p>281,146</text:p>
          </table:table-cell>
          <table:table-cell table:style-name="ce22" table:formula="of:=+[.AC14]" office:value-type="float" office:value="55088">
            <text:p>55,088</text:p>
          </table:table-cell>
          <table:table-cell table:style-name="ce37" office:value-type="string">
            <text:p>1,300,000<text:span text:style-name="T5">～</text:span><text:span text:style-name="T3">1,3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1907067.7634">
            <text:p>1907067.7634</text:p>
          </table:table-cell>
          <table:table-cell office:value-type="float" office:value="2.7227039349">
            <text:p>2.7227039349</text:p>
          </table:table-cell>
          <table:table-cell office:value-type="float" office:value="755067.68752">
            <text:p>755067.68752</text:p>
          </table:table-cell>
          <table:table-cell office:value-type="float" office:value="599477.6309">
            <text:p>599477.6309</text:p>
          </table:table-cell>
          <table:table-cell office:value-type="float" office:value="596829.16658">
            <text:p>596829.16658</text:p>
          </table:table-cell>
          <table:table-cell office:value-type="float" office:value="1.6839199812">
            <text:p>1.6839199812</text:p>
          </table:table-cell>
          <table:table-cell office:value-type="float" office:value="291231.86828">
            <text:p>291231.86828</text:p>
          </table:table-cell>
          <table:table-cell office:value-type="float" office:value="296088.46333">
            <text:p>296088.463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400,000<text:span text:style-name="T5">～</text:span><text:span text:style-name="T3">1,499,999</text:span></text:p>
          </table:table-cell>
          <table:table-cell table:style-name="ce22" table:formula="of:=+[.AA15]" office:value-type="float" office:value="317465">
            <text:p>317,465</text:p>
          </table:table-cell>
          <table:table-cell table:style-name="ce22" table:formula="of:=+[.AB15]" office:value-type="float" office:value="256490">
            <text:p>256,490</text:p>
          </table:table-cell>
          <table:table-cell table:style-name="ce22" table:formula="of:=+[.AC15]" office:value-type="float" office:value="60975">
            <text:p>60,975</text:p>
          </table:table-cell>
          <table:table-cell table:style-name="ce37" office:value-type="string">
            <text:p>1,400,000<text:span text:style-name="T5">～</text:span><text:span text:style-name="T3">1,49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7544629">
            <text:p>7544629</text:p>
          </table:table-cell>
          <table:table-cell office:value-type="float" office:value="3.3535577072">
            <text:p>3.3535577072</text:p>
          </table:table-cell>
          <table:table-cell office:value-type="float" office:value="913686.54503">
            <text:p>913686.54503</text:p>
          </table:table-cell>
          <table:table-cell office:value-type="float" office:value="705412.74086">
            <text:p>705412.74086</text:p>
          </table:table-cell>
          <table:table-cell office:value-type="float" office:value="1508926">
            <text:p>1508926</text:p>
          </table:table-cell>
          <table:table-cell office:value-type="float" office:value="1.8765816983">
            <text:p>1.8765816983</text:p>
          </table:table-cell>
          <table:table-cell office:value-type="float" office:value="303517.24194">
            <text:p>303517.24194</text:p>
          </table:table-cell>
          <table:table-cell office:value-type="float" office:value="309418.90808">
            <text:p>309418.908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500,000<text:span text:style-name="T5">～</text:span><text:span text:style-name="T3">1,649,999</text:span></text:p>
          </table:table-cell>
          <table:table-cell table:style-name="ce22" table:formula="of:=+[.AA16]" office:value-type="float" office:value="381433">
            <text:p>381,433</text:p>
          </table:table-cell>
          <table:table-cell table:style-name="ce22" table:formula="of:=+[.AB16]" office:value-type="float" office:value="303185">
            <text:p>303,185</text:p>
          </table:table-cell>
          <table:table-cell table:style-name="ce22" table:formula="of:=+[.AC16]" office:value-type="float" office:value="78248">
            <text:p>78,248</text:p>
          </table:table-cell>
          <table:table-cell table:style-name="ce37" office:value-type="string">
            <text:p>1,500,000<text:span text:style-name="T5">～</text:span><text:span text:style-name="T3">1,649,999</text:span></text:p>
          </table:table-cell>
          <table:table-cell table:style-name="ce43" table:number-columns-repeated="13"/>
          <table:table-cell table:style-name="Default" table:number-columns-repeated="8"/>
          <table:table-cell office:value-type="float" office:value="473953.45662">
            <text:p>473953.45662</text:p>
          </table:table-cell>
          <table:table-cell office:value-type="float" office:value="3.3868979705">
            <text:p>3.3868979705</text:p>
          </table:table-cell>
          <table:table-cell office:value-type="float" office:value="821418.20526">
            <text:p>821418.20526</text:p>
          </table:table-cell>
          <table:table-cell office:value-type="float" office:value="663838.32337">
            <text:p>663838.32337</text:p>
          </table:table-cell>
          <table:table-cell office:value-type="float" office:value="72786.125486">
            <text:p>72786.125486</text:p>
          </table:table-cell>
          <table:table-cell office:value-type="float" office:value="2.0500750854">
            <text:p>2.0500750854</text:p>
          </table:table-cell>
          <table:table-cell office:value-type="float" office:value="343645.46479">
            <text:p>343645.46479</text:p>
          </table:table-cell>
          <table:table-cell office:value-type="float" office:value="334352.33881">
            <text:p>334352.338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650,000<text:span text:style-name="T5">～</text:span><text:span text:style-name="T3">1,799,999</text:span></text:p>
          </table:table-cell>
          <table:table-cell table:style-name="ce22" table:formula="of:=+[.AA17]" office:value-type="float" office:value="286799">
            <text:p>286,799</text:p>
          </table:table-cell>
          <table:table-cell table:style-name="ce22" table:formula="of:=+[.AB17]" office:value-type="float" office:value="236667">
            <text:p>236,667</text:p>
          </table:table-cell>
          <table:table-cell table:style-name="ce22" table:formula="of:=+[.AC17]" office:value-type="float" office:value="50132">
            <text:p>50,132</text:p>
          </table:table-cell>
          <table:table-cell table:style-name="ce37" office:value-type="string">
            <text:p>1,650,000<text:span text:style-name="T5">～</text:span><text:span text:style-name="T3">1,799,999</text:span></text:p>
          </table:table-cell>
          <table:table-cell table:style-name="ce43" table:number-columns-repeated="21"/>
          <table:table-cell office:value-type="float" office:value="673735.12961">
            <text:p>673735.12961</text:p>
          </table:table-cell>
          <table:table-cell office:value-type="float" office:value="3.6044713227">
            <text:p>3.6044713227</text:p>
          </table:table-cell>
          <table:table-cell office:value-type="float" office:value="952784.03894">
            <text:p>952784.03894</text:p>
          </table:table-cell>
          <table:table-cell office:value-type="float" office:value="740562.58596">
            <text:p>740562.58596</text:p>
          </table:table-cell>
          <table:table-cell office:value-type="float" office:value="60672.413432">
            <text:p>60672.413432</text:p>
          </table:table-cell>
          <table:table-cell office:value-type="float" office:value="2.369832396">
            <text:p>2.369832396</text:p>
          </table:table-cell>
          <table:table-cell office:value-type="float" office:value="357934.88266">
            <text:p>357934.88266</text:p>
          </table:table-cell>
          <table:table-cell office:value-type="float" office:value="363434.84527">
            <text:p>363434.845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800,000<text:span text:style-name="T5">～</text:span><text:span text:style-name="T3">1,999,999</text:span></text:p>
          </table:table-cell>
          <table:table-cell table:style-name="ce22" table:formula="of:=+[.AA18]" office:value-type="float" office:value="288171">
            <text:p>288,171</text:p>
          </table:table-cell>
          <table:table-cell table:style-name="ce22" table:formula="of:=+[.AB18]" office:value-type="float" office:value="242259">
            <text:p>242,259</text:p>
          </table:table-cell>
          <table:table-cell table:style-name="ce22" table:formula="of:=+[.AC18]" office:value-type="float" office:value="45912">
            <text:p>45,912</text:p>
          </table:table-cell>
          <table:table-cell table:style-name="ce37" office:value-type="string">
            <text:p>1,800,000<text:span text:style-name="T5">～</text:span><text:span text:style-name="T3">1,999,999</text:span></text:p>
          </table:table-cell>
          <table:table-cell table:number-columns-repeated="21"/>
          <table:table-cell office:value-type="float" office:value="861934.35036">
            <text:p>861934.35036</text:p>
          </table:table-cell>
          <table:table-cell office:value-type="float" office:value="3.855097963">
            <text:p>3.855097963</text:p>
          </table:table-cell>
          <table:table-cell office:value-type="float" office:value="960591.50777">
            <text:p>960591.50777</text:p>
          </table:table-cell>
          <table:table-cell office:value-type="float" office:value="753381.37754">
            <text:p>753381.37754</text:p>
          </table:table-cell>
          <table:table-cell office:value-type="float" office:value="80122.610394">
            <text:p>80122.610394</text:p>
          </table:table-cell>
          <table:table-cell office:value-type="float" office:value="2.3642764749">
            <text:p>2.3642764749</text:p>
          </table:table-cell>
          <table:table-cell office:value-type="float" office:value="352661.70188">
            <text:p>352661.70188</text:p>
          </table:table-cell>
          <table:table-cell office:value-type="float" office:value="355597.13546">
            <text:p>355597.135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table:formula="of:=+[.AA19]" office:value-type="float" office:value="283955">
            <text:p>283,955</text:p>
          </table:table-cell>
          <table:table-cell table:style-name="ce22" table:formula="of:=+[.AB19]" office:value-type="float" office:value="235901">
            <text:p>235,901</text:p>
          </table:table-cell>
          <table:table-cell table:style-name="ce22" table:formula="of:=+[.AC19]" office:value-type="float" office:value="48054">
            <text:p>48,054</text:p>
          </table:table-cell>
          <table:table-cell table:style-name="ce37" office:value-type="string">
            <text:p>2,000,000～2,299,999</text:p>
          </table:table-cell>
          <table:table-cell table:number-columns-repeated="21"/>
          <table:table-cell office:value-type="float" office:value="1011233.5376">
            <text:p>1011233.5376</text:p>
          </table:table-cell>
          <table:table-cell office:value-type="float" office:value="3.9285771014">
            <text:p>3.9285771014</text:p>
          </table:table-cell>
          <table:table-cell office:value-type="float" office:value="974735.18726">
            <text:p>974735.18726</text:p>
          </table:table-cell>
          <table:table-cell office:value-type="float" office:value="788777.56366">
            <text:p>788777.56366</text:p>
          </table:table-cell>
          <table:table-cell office:value-type="float" office:value="91713.80725">
            <text:p>91713.80725</text:p>
          </table:table-cell>
          <table:table-cell office:value-type="float" office:value="2.5191368748">
            <text:p>2.5191368748</text:p>
          </table:table-cell>
          <table:table-cell office:value-type="float" office:value="336749.68135">
            <text:p>336749.68135</text:p>
          </table:table-cell>
          <table:table-cell office:value-type="float" office:value="363748.0373">
            <text:p>363748.03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table:formula="of:=+[.AA20]" office:value-type="float" office:value="219502">
            <text:p>219,502</text:p>
          </table:table-cell>
          <table:table-cell table:style-name="ce22" table:formula="of:=+[.AB20]" office:value-type="float" office:value="184149">
            <text:p>184,149</text:p>
          </table:table-cell>
          <table:table-cell table:style-name="ce22" table:formula="of:=+[.AC20]" office:value-type="float" office:value="35354">
            <text:p>35,354</text:p>
          </table:table-cell>
          <table:table-cell table:style-name="ce37" office:value-type="string">
            <text:p>2,300,000～2,699,999</text:p>
          </table:table-cell>
          <table:table-cell table:number-columns-repeated="21"/>
          <table:table-cell office:value-type="float" office:value="2147255.4054">
            <text:p>2147255.4054</text:p>
          </table:table-cell>
          <table:table-cell office:value-type="float" office:value="3.6693256929">
            <text:p>3.6693256929</text:p>
          </table:table-cell>
          <table:table-cell office:value-type="float" office:value="1038012.9232">
            <text:p>1038012.9232</text:p>
          </table:table-cell>
          <table:table-cell office:value-type="float" office:value="808768.0576">
            <text:p>808768.0576</text:p>
          </table:table-cell>
          <table:table-cell office:value-type="float" office:value="252262.92273">
            <text:p>252262.92273</text:p>
          </table:table-cell>
          <table:table-cell office:value-type="float" office:value="1.9804579553">
            <text:p>1.9804579553</text:p>
          </table:table-cell>
          <table:table-cell office:value-type="float" office:value="312926.64219">
            <text:p>312926.64219</text:p>
          </table:table-cell>
          <table:table-cell office:value-type="float" office:value="334466.54636">
            <text:p>334466.546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table:formula="of:=+[.AA21]" office:value-type="float" office:value="173527">
            <text:p>173,527</text:p>
          </table:table-cell>
          <table:table-cell table:style-name="ce22" table:formula="of:=+[.AB21]" office:value-type="float" office:value="144398">
            <text:p>144,398</text:p>
          </table:table-cell>
          <table:table-cell table:style-name="ce22" table:formula="of:=+[.AC21]" office:value-type="float" office:value="29128">
            <text:p>29,128</text:p>
          </table:table-cell>
          <table:table-cell table:style-name="ce37" office:value-type="string">
            <text:p>2,700,000<text:span text:style-name="T5">～</text:span><text:span text:style-name="T3">3,499,999</text:span></text:p>
          </table:table-cell>
          <table:table-cell table:number-columns-repeated="21"/>
          <table:table-cell office:value-type="float" office:value="1202765.0157">
            <text:p>1202765.0157</text:p>
          </table:table-cell>
          <table:table-cell office:value-type="float" office:value="3.0900406217">
            <text:p>3.0900406217</text:p>
          </table:table-cell>
          <table:table-cell office:value-type="float" office:value="1029604.5135">
            <text:p>1029604.5135</text:p>
          </table:table-cell>
          <table:table-cell office:value-type="float" office:value="692918.44732">
            <text:p>692918.44732</text:p>
          </table:table-cell>
          <table:table-cell office:value-type="float" office:value="261980.25072">
            <text:p>261980.25072</text:p>
          </table:table-cell>
          <table:table-cell office:value-type="float" office:value="1.7037168307">
            <text:p>1.7037168307</text:p>
          </table:table-cell>
          <table:table-cell office:value-type="float" office:value="297058.34377">
            <text:p>297058.34377</text:p>
          </table:table-cell>
          <table:table-cell office:value-type="float" office:value="308436.55911">
            <text:p>308436.559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table:formula="of:=+[.AA22]" office:value-type="float" office:value="111118">
            <text:p>111,118</text:p>
          </table:table-cell>
          <table:table-cell table:style-name="ce27" table:formula="of:=+[.AB22]" office:value-type="float" office:value="97700">
            <text:p>97,700</text:p>
          </table:table-cell>
          <table:table-cell table:style-name="ce27" table:formula="of:=+[.AC22]" office:value-type="float" office:value="13418">
            <text:p>13,418</text:p>
          </table:table-cell>
          <table:table-cell table:style-name="ce38" office:value-type="string">
            <text:p>Above $3,500,000</text:p>
          </table:table-cell>
          <table:table-cell table:number-columns-repeated="21"/>
          <table:table-cell office:value-type="float" office:value="1173752.1047">
            <text:p>1173752.1047</text:p>
          </table:table-cell>
          <table:table-cell office:value-type="float" office:value="2.0247335901">
            <text:p>2.0247335901</text:p>
          </table:table-cell>
          <table:table-cell office:value-type="float" office:value="495236.64215">
            <text:p>495236.64215</text:p>
          </table:table-cell>
          <table:table-cell office:value-type="float" office:value="418702.26003">
            <text:p>418702.26003</text:p>
          </table:table-cell>
          <table:table-cell office:value-type="float" office:value="689387.86999">
            <text:p>689387.86999</text:p>
          </table:table-cell>
          <table:table-cell office:value-type="float" office:value="1.700370114">
            <text:p>1.700370114</text:p>
          </table:table-cell>
          <table:table-cell office:value-type="float" office:value="283369.77043">
            <text:p>283369.77043</text:p>
          </table:table-cell>
          <table:table-cell office:value-type="float" office:value="280645.59806">
            <text:p>280645.598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4"/>
          <table:table-cell table:number-columns-repeated="24"/>
          <table:table-cell office:value-type="float" office:value="7544629">
            <text:p>7544629</text:p>
          </table:table-cell>
          <table:table-cell office:value-type="float" office:value="3.3535577072">
            <text:p>3.3535577072</text:p>
          </table:table-cell>
          <table:table-cell office:value-type="float" office:value="913686.54503">
            <text:p>913686.54503</text:p>
          </table:table-cell>
          <table:table-cell office:value-type="float" office:value="705412.74086">
            <text:p>705412.74086</text:p>
          </table:table-cell>
          <table:table-cell office:value-type="float" office:value="1508926">
            <text:p>1508926</text:p>
          </table:table-cell>
          <table:table-cell office:value-type="float" office:value="1.8765816983">
            <text:p>1.8765816983</text:p>
          </table:table-cell>
          <table:table-cell office:value-type="float" office:value="303517.24194">
            <text:p>303517.24194</text:p>
          </table:table-cell>
          <table:table-cell office:value-type="float" office:value="309418.90808">
            <text:p>309418.908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4" table:number-columns-repeated="3"/>
          <table:table-cell table:number-columns-repeated="22"/>
          <table:table-cell office:value-type="float" office:value="1620888.6775">
            <text:p>1620888.6775</text:p>
          </table:table-cell>
          <table:table-cell office:value-type="float" office:value="2.6403585037">
            <text:p>2.6403585037</text:p>
          </table:table-cell>
          <table:table-cell office:value-type="float" office:value="599067.96036">
            <text:p>599067.96036</text:p>
          </table:table-cell>
          <table:table-cell office:value-type="float" office:value="475537.33462">
            <text:p>475537.33462</text:p>
          </table:table-cell>
          <table:table-cell office:value-type="float" office:value="801995.75983">
            <text:p>801995.75983</text:p>
          </table:table-cell>
          <table:table-cell office:value-type="float" office:value="1.7117024052">
            <text:p>1.7117024052</text:p>
          </table:table-cell>
          <table:table-cell office:value-type="float" office:value="279879.44136">
            <text:p>279879.44136</text:p>
          </table:table-cell>
          <table:table-cell office:value-type="float" office:value="269094.46494">
            <text:p>269094.464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185339.3776">
            <text:p>1185339.3776</text:p>
          </table:table-cell>
          <table:table-cell office:value-type="float" office:value="3.5776447699">
            <text:p>3.5776447699</text:p>
          </table:table-cell>
          <table:table-cell office:value-type="float" office:value="773084.92915">
            <text:p>773084.92915</text:p>
          </table:table-cell>
          <table:table-cell office:value-type="float" office:value="633764.64542">
            <text:p>633764.64542</text:p>
          </table:table-cell>
          <table:table-cell office:value-type="float" office:value="268894.47156">
            <text:p>268894.47156</text:p>
          </table:table-cell>
          <table:table-cell office:value-type="float" office:value="2.060057311">
            <text:p>2.060057311</text:p>
          </table:table-cell>
          <table:table-cell office:value-type="float" office:value="324568.72649">
            <text:p>324568.72649</text:p>
          </table:table-cell>
          <table:table-cell office:value-type="float" office:value="320789.84947">
            <text:p>320789.849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693234.21927">
            <text:p>693234.21927</text:p>
          </table:table-cell>
          <table:table-cell office:value-type="float" office:value="3.5937481798">
            <text:p>3.5937481798</text:p>
          </table:table-cell>
          <table:table-cell office:value-type="float" office:value="901646.56966">
            <text:p>901646.56966</text:p>
          </table:table-cell>
          <table:table-cell office:value-type="float" office:value="720638.62246">
            <text:p>720638.62246</text:p>
          </table:table-cell>
          <table:table-cell office:value-type="float" office:value="87808.77909">
            <text:p>87808.77909</text:p>
          </table:table-cell>
          <table:table-cell office:value-type="float" office:value="2.11293326">
            <text:p>2.11293326</text:p>
          </table:table-cell>
          <table:table-cell office:value-type="float" office:value="321376.87654">
            <text:p>321376.87654</text:p>
          </table:table-cell>
          <table:table-cell office:value-type="float" office:value="342144.51819">
            <text:p>342144.518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595410.0059">
            <text:p>1595410.0059</text:p>
          </table:table-cell>
          <table:table-cell office:value-type="float" office:value="3.7361427085">
            <text:p>3.7361427085</text:p>
          </table:table-cell>
          <table:table-cell office:value-type="float" office:value="877517.47837">
            <text:p>877517.47837</text:p>
          </table:table-cell>
          <table:table-cell office:value-type="float" office:value="718785.0539">
            <text:p>718785.0539</text:p>
          </table:table-cell>
          <table:table-cell office:value-type="float" office:value="214231.53011">
            <text:p>214231.53011</text:p>
          </table:table-cell>
          <table:table-cell office:value-type="float" office:value="2.1991098421">
            <text:p>2.1991098421</text:p>
          </table:table-cell>
          <table:table-cell office:value-type="float" office:value="337467.04952">
            <text:p>337467.04952</text:p>
          </table:table-cell>
          <table:table-cell office:value-type="float" office:value="380662.71862">
            <text:p>380662.718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058688.3975">
            <text:p>1058688.3975</text:p>
          </table:table-cell>
          <table:table-cell office:value-type="float" office:value="3.542934407">
            <text:p>3.542934407</text:p>
          </table:table-cell>
          <table:table-cell office:value-type="float" office:value="1069122.9353">
            <text:p>1069122.9353</text:p>
          </table:table-cell>
          <table:table-cell office:value-type="float" office:value="820589.82172">
            <text:p>820589.82172</text:p>
          </table:table-cell>
          <table:table-cell office:value-type="float" office:value="69962.768427">
            <text:p>69962.768427</text:p>
          </table:table-cell>
          <table:table-cell office:value-type="float" office:value="1.9100745752">
            <text:p>1.9100745752</text:p>
          </table:table-cell>
          <table:table-cell office:value-type="float" office:value="332837.09318">
            <text:p>332837.09318</text:p>
          </table:table-cell>
          <table:table-cell office:value-type="float" office:value="389544.22762">
            <text:p>389544.227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391068.3221">
            <text:p>1391068.3221</text:p>
          </table:table-cell>
          <table:table-cell office:value-type="float" office:value="3.2910289202">
            <text:p>3.2910289202</text:p>
          </table:table-cell>
          <table:table-cell office:value-type="float" office:value="1329276.9479">
            <text:p>1329276.9479</text:p>
          </table:table-cell>
          <table:table-cell office:value-type="float" office:value="923736.80441">
            <text:p>923736.80441</text:p>
          </table:table-cell>
          <table:table-cell office:value-type="float" office:value="66032.690985">
            <text:p>66032.690985</text:p>
          </table:table-cell>
          <table:table-cell office:value-type="float" office:value="1.7358063014">
            <text:p>1.7358063014</text:p>
          </table:table-cell>
          <table:table-cell office:value-type="float" office:value="339925.54335">
            <text:p>339925.54335</text:p>
          </table:table-cell>
          <table:table-cell office:value-type="float" office:value="393322.70579">
            <text:p>393322.705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508926">
            <text:p>1508926</text:p>
          </table:table-cell>
          <table:table-cell office:value-type="float" office:value="2.9145100756">
            <text:p>2.9145100756</text:p>
          </table:table-cell>
          <table:table-cell office:value-type="float" office:value="564893.1804">
            <text:p>564893.1804</text:p>
          </table:table-cell>
          <table:table-cell office:value-type="float" office:value="522744.37479">
            <text:p>522744.37479</text:p>
          </table:table-cell>
          <table:table-cell office:value-type="float" office:value="1508926">
            <text:p>1508926</text:p>
          </table:table-cell>
          <table:table-cell office:value-type="float" office:value="3.6244470681">
            <text:p>3.6244470681</text:p>
          </table:table-cell>
          <table:table-cell office:value-type="float" office:value="796224.66329">
            <text:p>796224.66329</text:p>
          </table:table-cell>
          <table:table-cell office:value-type="float" office:value="687699.48833">
            <text:p>687699.488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061596.3414">
            <text:p>1061596.3414</text:p>
          </table:table-cell>
          <table:table-cell office:value-type="float" office:value="3.0238490016">
            <text:p>3.0238490016</text:p>
          </table:table-cell>
          <table:table-cell office:value-type="float" office:value="567587.53114">
            <text:p>567587.53114</text:p>
          </table:table-cell>
          <table:table-cell office:value-type="float" office:value="525733.96336">
            <text:p>525733.96336</text:p>
          </table:table-cell>
          <table:table-cell office:value-type="float" office:value="1187374.0924">
            <text:p>1187374.0924</text:p>
          </table:table-cell>
          <table:table-cell office:value-type="float" office:value="3.7433313678">
            <text:p>3.7433313678</text:p>
          </table:table-cell>
          <table:table-cell office:value-type="float" office:value="796772.41607">
            <text:p>796772.41607</text:p>
          </table:table-cell>
          <table:table-cell office:value-type="float" office:value="691297.26174">
            <text:p>691297.261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447329.6586">
            <text:p>447329.6586</text:p>
          </table:table-cell>
          <table:table-cell office:value-type="float" office:value="2.6550285019">
            <text:p>2.6550285019</text:p>
          </table:table-cell>
          <table:table-cell office:value-type="float" office:value="558498.9858">
            <text:p>558498.9858</text:p>
          </table:table-cell>
          <table:table-cell office:value-type="float" office:value="515649.52601">
            <text:p>515649.52601</text:p>
          </table:table-cell>
          <table:table-cell office:value-type="float" office:value="321551.90765">
            <text:p>321551.90765</text:p>
          </table:table-cell>
          <table:table-cell office:value-type="float" office:value="3.1854506445">
            <text:p>3.1854506445</text:p>
          </table:table-cell>
          <table:table-cell office:value-type="float" office:value="794202.01175">
            <text:p>794202.01175</text:p>
          </table:table-cell>
          <table:table-cell office:value-type="float" office:value="674414.22138">
            <text:p>674414.221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508926">
            <text:p>1508926</text:p>
          </table:table-cell>
          <table:table-cell office:value-type="float" office:value="2.9145100756">
            <text:p>2.9145100756</text:p>
          </table:table-cell>
          <table:table-cell office:value-type="float" office:value="564893.1804">
            <text:p>564893.1804</text:p>
          </table:table-cell>
          <table:table-cell office:value-type="float" office:value="522744.37479">
            <text:p>522744.37479</text:p>
          </table:table-cell>
          <table:table-cell office:value-type="float" office:value="1508926">
            <text:p>1508926</text:p>
          </table:table-cell>
          <table:table-cell office:value-type="float" office:value="3.6244470681">
            <text:p>3.6244470681</text:p>
          </table:table-cell>
          <table:table-cell office:value-type="float" office:value="796224.66329">
            <text:p>796224.66329</text:p>
          </table:table-cell>
          <table:table-cell office:value-type="float" office:value="687699.48833">
            <text:p>687699.488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34100.6801">
            <text:p>134100.6801</text:p>
          </table:table-cell>
          <table:table-cell office:value-type="float" office:value="2.9359966542">
            <text:p>2.9359966542</text:p>
          </table:table-cell>
          <table:table-cell office:value-type="float" office:value="558455.16771">
            <text:p>558455.16771</text:p>
          </table:table-cell>
          <table:table-cell office:value-type="float" office:value="504970.23199">
            <text:p>504970.23199</text:p>
          </table:table-cell>
          <table:table-cell office:value-type="float" office:value="109006.63786">
            <text:p>109006.63786</text:p>
          </table:table-cell>
          <table:table-cell office:value-type="float" office:value="3.5490924836">
            <text:p>3.5490924836</text:p>
          </table:table-cell>
          <table:table-cell office:value-type="float" office:value="784150.92851">
            <text:p>784150.92851</text:p>
          </table:table-cell>
          <table:table-cell office:value-type="float" office:value="669357.48342">
            <text:p>669357.483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53848.41221">
            <text:p>153848.41221</text:p>
          </table:table-cell>
          <table:table-cell office:value-type="float" office:value="2.9472196128">
            <text:p>2.9472196128</text:p>
          </table:table-cell>
          <table:table-cell office:value-type="float" office:value="574126.50175">
            <text:p>574126.50175</text:p>
          </table:table-cell>
          <table:table-cell office:value-type="float" office:value="524651.72049">
            <text:p>524651.72049</text:p>
          </table:table-cell>
          <table:table-cell office:value-type="float" office:value="169437.7214">
            <text:p>169437.7214</text:p>
          </table:table-cell>
          <table:table-cell office:value-type="float" office:value="3.6176497098">
            <text:p>3.6176497098</text:p>
          </table:table-cell>
          <table:table-cell office:value-type="float" office:value="789977.90291">
            <text:p>789977.90291</text:p>
          </table:table-cell>
          <table:table-cell office:value-type="float" office:value="674849.30591">
            <text:p>674849.305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173953.64457">
            <text:p>173953.64457</text:p>
          </table:table-cell>
          <table:table-cell office:value-type="float" office:value="3.3965046746">
            <text:p>3.3965046746</text:p>
          </table:table-cell>
          <table:table-cell office:value-type="float" office:value="573507.87257">
            <text:p>573507.87257</text:p>
          </table:table-cell>
          <table:table-cell office:value-type="float" office:value="536451.39875">
            <text:p>536451.39875</text:p>
          </table:table-cell>
          <table:table-cell office:value-type="float" office:value="230610.21265">
            <text:p>230610.21265</text:p>
          </table:table-cell>
          <table:table-cell office:value-type="float" office:value="3.8698019066">
            <text:p>3.8698019066</text:p>
          </table:table-cell>
          <table:table-cell office:value-type="float" office:value="796533.72827">
            <text:p>796533.72827</text:p>
          </table:table-cell>
          <table:table-cell office:value-type="float" office:value="681774.52074">
            <text:p>681774.520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204348.81475">
            <text:p>204348.81475</text:p>
          </table:table-cell>
          <table:table-cell office:value-type="float" office:value="3.3991941127">
            <text:p>3.3991941127</text:p>
          </table:table-cell>
          <table:table-cell office:value-type="float" office:value="572978.20259">
            <text:p>572978.20259</text:p>
          </table:table-cell>
          <table:table-cell office:value-type="float" office:value="555128.63975">
            <text:p>555128.63975</text:p>
          </table:table-cell>
          <table:table-cell office:value-type="float" office:value="253470.97404">
            <text:p>253470.97404</text:p>
          </table:table-cell>
          <table:table-cell office:value-type="float" office:value="4.0658277287">
            <text:p>4.0658277287</text:p>
          </table:table-cell>
          <table:table-cell office:value-type="float" office:value="798793.86094">
            <text:p>798793.86094</text:p>
          </table:table-cell>
          <table:table-cell office:value-type="float" office:value="719885.13454">
            <text:p>719885.134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368954.54589">
            <text:p>368954.54589</text:p>
          </table:table-cell>
          <table:table-cell office:value-type="float" office:value="3.1225285897">
            <text:p>3.1225285897</text:p>
          </table:table-cell>
          <table:table-cell office:value-type="float" office:value="576244.38046">
            <text:p>576244.38046</text:p>
          </table:table-cell>
          <table:table-cell office:value-type="float" office:value="553578.05597">
            <text:p>553578.05597</text:p>
          </table:table-cell>
          <table:table-cell office:value-type="float" office:value="458028.03651">
            <text:p>458028.03651</text:p>
          </table:table-cell>
          <table:table-cell office:value-type="float" office:value="3.7504475478">
            <text:p>3.7504475478</text:p>
          </table:table-cell>
          <table:table-cell office:value-type="float" office:value="799107.94969">
            <text:p>799107.94969</text:p>
          </table:table-cell>
          <table:table-cell office:value-type="float" office:value="718917.33999">
            <text:p>718917.339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26"/>
          <table:table-cell office:value-type="float" office:value="216834.16105">
            <text:p>216834.16105</text:p>
          </table:table-cell>
          <table:table-cell office:value-type="float" office:value="2.493130262">
            <text:p>2.493130262</text:p>
          </table:table-cell>
          <table:table-cell office:value-type="float" office:value="556907.73061">
            <text:p>556907.73061</text:p>
          </table:table-cell>
          <table:table-cell office:value-type="float" office:value="486525.09122">
            <text:p>486525.09122</text:p>
          </table:table-cell>
          <table:table-cell office:value-type="float" office:value="172217.69377">
            <text:p>172217.69377</text:p>
          </table:table-cell>
          <table:table-cell office:value-type="float" office:value="3.1692961705">
            <text:p>3.1692961705</text:p>
          </table:table-cell>
          <table:table-cell office:value-type="float" office:value="801366.7651">
            <text:p>801366.7651</text:p>
          </table:table-cell>
          <table:table-cell office:value-type="float" office:value="627910.94818">
            <text:p>627910.948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34040.53546">
            <text:p>234040.53546</text:p>
          </table:table-cell>
          <table:table-cell table:style-name="Default" office:value-type="float" office:value="2.1072994985">
            <text:p>2.1072994985</text:p>
          </table:table-cell>
          <table:table-cell table:style-name="Default" office:value-type="float" office:value="551658.15476">
            <text:p>551658.15476</text:p>
          </table:table-cell>
          <table:table-cell table:style-name="Default" office:value-type="float" office:value="480969.59599">
            <text:p>480969.59599</text:p>
          </table:table-cell>
          <table:table-cell table:style-name="Default" office:value-type="float" office:value="107559.81079">
            <text:p>107559.81079</text:p>
          </table:table-cell>
          <table:table-cell table:style-name="Default" office:value-type="float" office:value="2.4334566779">
            <text:p>2.4334566779</text:p>
          </table:table-cell>
          <table:table-cell table:style-name="Default" office:value-type="float" office:value="798515.11595">
            <text:p>798515.11595</text:p>
          </table:table-cell>
          <table:table-cell table:style-name="Default" office:value-type="float" office:value="636461.32105">
            <text:p>636461.32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33484.75116">
            <text:p>333484.75116</text:p>
          </table:table-cell>
          <table:table-cell table:style-name="Default" office:value-type="float" office:value="2.6138898798">
            <text:p>2.6138898798</text:p>
          </table:table-cell>
          <table:table-cell table:style-name="Default" office:value-type="float" office:value="555832.35522">
            <text:p>555832.35522</text:p>
          </table:table-cell>
          <table:table-cell table:style-name="Default" office:value-type="float" office:value="486677.00077">
            <text:p>486677.00077</text:p>
          </table:table-cell>
          <table:table-cell table:style-name="Default" office:value-type="float" office:value="198479.47086">
            <text:p>198479.47086</text:p>
          </table:table-cell>
          <table:table-cell table:style-name="Default" office:value-type="float" office:value="3.3931112462">
            <text:p>3.3931112462</text:p>
          </table:table-cell>
          <table:table-cell table:style-name="Default" office:value-type="float" office:value="797657.78948">
            <text:p>797657.78948</text:p>
          </table:table-cell>
          <table:table-cell table:style-name="Default" office:value-type="float" office:value="657918.6977">
            <text:p>657918.6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51:26</meta:creation-date>
    <dc:creator> </dc:creator>
    <dc:date>2009-08-20T11:51:33</dc:date>
    <meta:document-statistic meta:table-count="1" meta:cell-count="97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