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40000393B000004F635C13AAF.wmf"/>
  <manifest:file-entry manifest:media-type="" manifest:full-path="Pictures/200000230000393B0000069DE682B2DF.wmf"/>
  <manifest:file-entry manifest:media-type="text/xml" manifest:full-path="Basic/Standard/Sheet2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Sheet7.xml"/>
  <manifest:file-entry manifest:media-type="text/xml" manifest:full-path="Basic/Standard/Sheet3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82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6.694cm"/>
    </style:style>
    <style:style style:name="co11" style:family="table-column">
      <style:table-column-properties fo:break-before="auto" style:column-width="1.984cm"/>
    </style:style>
    <style:style style:name="co12" style:family="table-column">
      <style:table-column-properties fo:break-before="auto" style:column-width="2.196cm"/>
    </style:style>
    <style:style style:name="co13" style:family="table-column">
      <style:table-column-properties fo:break-before="auto" style:column-width="2.037cm"/>
    </style:style>
    <style:style style:name="co14" style:family="table-column">
      <style:table-column-properties fo:break-before="auto" style:column-width="6.244cm"/>
    </style:style>
    <style:style style:name="co15" style:family="table-column">
      <style:table-column-properties fo:break-before="auto" style:column-width="6.059cm"/>
    </style:style>
    <style:style style:name="co16" style:family="table-column">
      <style:table-column-properties fo:break-before="auto" style:column-width="2.672cm"/>
    </style:style>
    <style:style style:name="co17" style:family="table-column">
      <style:table-column-properties fo:break-before="auto" style:column-width="2.275cm"/>
    </style:style>
    <style:style style:name="co18" style:family="table-column">
      <style:table-column-properties fo:break-before="auto" style:column-width="2.011cm"/>
    </style:style>
    <style:style style:name="co19" style:family="table-column">
      <style:table-column-properties fo:break-before="auto" style:column-width="2.302cm"/>
    </style:style>
    <style:style style:name="co20" style:family="table-column">
      <style:table-column-properties fo:break-before="auto" style:column-width="2.223cm"/>
    </style:style>
    <style:style style:name="co21" style:family="table-column">
      <style:table-column-properties fo:break-before="auto" style:column-width="6.56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21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89_2c_90">
      <style:table-properties table:display="true" style:writing-mode="lr-tb"/>
    </style:style>
    <style:style style:name="ta2" style:family="table" style:master-page-name="PageStyle_5f_91_2c_92">
      <style:table-properties table:display="true" style:writing-mode="lr-tb"/>
    </style:style>
    <style:style style:name="ta3" style:family="table" style:master-page-name="PageStyle_5f_93_2c_94">
      <style:table-properties table:display="true" style:writing-mode="lr-tb"/>
    </style:style>
    <style:style style:name="ta4" style:family="table" style:master-page-name="PageStyle_5f_95_2c_96">
      <style:table-properties table:display="true" style:writing-mode="lr-tb"/>
    </style:style>
    <style:style style:name="ta5" style:family="table" style:master-page-name="PageStyle_5f_97_2c_98">
      <style:table-properties table:display="true" style:writing-mode="lr-tb"/>
    </style:style>
    <style:style style:name="ta6" style:family="table" style:master-page-name="PageStyle_5f_99_2c_10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7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2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P87-10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8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9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0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1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3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64" style:family="table-cell" style:parent-style-name="一般_5f_P87-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5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6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7" style:family="table-cell" style:parent-style-name="一般_5f_P87-10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8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69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0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71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2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87-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5" style:family="table-cell" style:parent-style-name="一般_5f_P87-10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76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7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80" style:family="table-cell" style:parent-style-name="一般_5f_P87-10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P87-10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P87-10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P87-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86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7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8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9" style:family="table-cell" style:parent-style-name="一般_5f_P87-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93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6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98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2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89,90" table:style-name="ta1" table:print-ranges="'89,90'.A1:'89,90'.I53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8"/>
        <table:table-column table:style-name="co3" table:number-columns-repeated="3" table:default-cell-style-name="ce2"/>
        <table:table-column table:style-name="co1" table:default-cell-style-name="ce48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2" draw:text-style-name="P2" svg:width="3.797cm" svg:height="2.075cm" svg:x="5.115cm" svg:y="0.05cm" draw:caption-point-x="1.333cm" draw:caption-point-y="-0.039cm">
              <dc:date>2015-05-29T00:00:00</dc:date>
              <text:p text:style-name="P2"><text:span text:style-name="T1">L09</text:span></text:p>
            </office:annotation>
            <text:p>97年家庭收支調查報告</text:p>
          </table:table-cell>
          <table:table-cell table:number-columns-repeated="7"/>
          <table:table-cell table:style-name="ce37" office:value-type="string">
            <text:p>The Survey of Family Income and Expenditure, 2008</text:p>
          </table:table-cell>
          <table:table-cell table:number-columns-repeated="17"/>
          <table:table-cell office:value-type="float" office:value="7544629">
            <text:p>7544629</text:p>
          </table:table-cell>
          <table:table-cell office:value-type="float" office:value="951823">
            <text:p>951823</text:p>
          </table:table-cell>
          <table:table-cell office:value-type="float" office:value="566024">
            <text:p>566024</text:p>
          </table:table-cell>
          <table:table-cell office:value-type="float" office:value="6026782">
            <text:p>6026782</text:p>
          </table:table-cell>
          <table:table-cell office:value-type="float" office:value="1322485">
            <text:p>1322485</text:p>
          </table:table-cell>
          <table:table-cell office:value-type="float" office:value="148278">
            <text:p>148278</text:p>
          </table:table-cell>
          <table:table-cell office:value-type="float" office:value="627325">
            <text:p>627325</text:p>
          </table:table-cell>
          <table:table-cell office:value-type="float" office:value="149993">
            <text:p>1499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8"/>
          <table:table-cell table:style-name="ce2"/>
          <table:table-cell table:number-columns-repeated="17"/>
          <table:table-cell office:value-type="float" office:value="3.3535577072">
            <text:p>3.3535577072</text:p>
          </table:table-cell>
          <table:table-cell office:value-type="float" office:value="3.2853969828">
            <text:p>3.2853969828</text:p>
          </table:table-cell>
          <table:table-cell office:value-type="float" office:value="3.2920825194">
            <text:p>3.2920825194</text:p>
          </table:table-cell>
          <table:table-cell office:value-type="float" office:value="3.3700961147">
            <text:p>3.3700961147</text:p>
          </table:table-cell>
          <table:table-cell office:value-type="float" office:value="3.4087193954">
            <text:p>3.4087193954</text:p>
          </table:table-cell>
          <table:table-cell office:value-type="float" office:value="3.2751189976">
            <text:p>3.2751189976</text:p>
          </table:table-cell>
          <table:table-cell office:value-type="float" office:value="3.531154143">
            <text:p>3.531154143</text:p>
          </table:table-cell>
          <table:table-cell office:value-type="float" office:value="3.7385662064">
            <text:p>3.73856620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8表 <text:s/>家庭住宅及現代化設備概況按區域別分</text:p>
          </table:table-cell>
          <table:covered-table-cell table:number-columns-repeated="4" table:style-name="ce19"/>
          <table:table-cell table:style-name="ce33" office:value-type="string" table:number-columns-spanned="4" table:number-rows-spanned="1">
            <text:p>Table 8. <text:s/>Household Housing and Household Facilities by Areas</text:p>
          </table:table-cell>
          <table:covered-table-cell table:number-columns-repeated="3" table:style-name="ce19"/>
          <table:table-cell table:number-columns-repeated="17"/>
          <table:table-cell office:value-type="float" office:value="2.5611229776">
            <text:p>2.5611229776</text:p>
          </table:table-cell>
          <table:table-cell office:value-type="float" office:value="2.5903929685">
            <text:p>2.5903929685</text:p>
          </table:table-cell>
          <table:table-cell office:value-type="float" office:value="2.5925894125">
            <text:p>2.5925894125</text:p>
          </table:table-cell>
          <table:table-cell office:value-type="float" office:value="2.553545035">
            <text:p>2.553545035</text:p>
          </table:table-cell>
          <table:table-cell office:value-type="float" office:value="2.6085060045">
            <text:p>2.6085060045</text:p>
          </table:table-cell>
          <table:table-cell office:value-type="float" office:value="2.4445736297">
            <text:p>2.4445736297</text:p>
          </table:table-cell>
          <table:table-cell office:value-type="float" office:value="2.5689141075">
            <text:p>2.5689141075</text:p>
          </table:table-cell>
          <table:table-cell office:value-type="float" office:value="2.8017186201">
            <text:p>2.80171862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7"/>
          <table:table-cell table:style-name="ce2"/>
          <table:table-cell table:number-columns-repeated="17"/>
          <table:table-cell office:value-type="float" office:value="1.4893427661">
            <text:p>1.4893427661</text:p>
          </table:table-cell>
          <table:table-cell office:value-type="float" office:value="1.40166248">
            <text:p>1.40166248</text:p>
          </table:table-cell>
          <table:table-cell office:value-type="float" office:value="1.4389277745">
            <text:p>1.4389277745</text:p>
          </table:table-cell>
          <table:table-cell office:value-type="float" office:value="1.5079251885">
            <text:p>1.5079251885</text:p>
          </table:table-cell>
          <table:table-cell office:value-type="float" office:value="1.5777212462">
            <text:p>1.5777212462</text:p>
          </table:table-cell>
          <table:table-cell office:value-type="float" office:value="1.3132382416">
            <text:p>1.3132382416</text:p>
          </table:table-cell>
          <table:table-cell office:value-type="float" office:value="1.5339534395">
            <text:p>1.5339534395</text:p>
          </table:table-cell>
          <table:table-cell office:value-type="float" office:value="1.676804673">
            <text:p>1.6768046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九 十 七 年 <text:s text:c="19"/></text:p>
          </table:table-cell>
          <table:table-cell table:style-name="ce20" table:number-columns-repeated="4"/>
          <table:table-cell table:style-name="ce34" office:value-type="string" table:number-columns-spanned="3" table:number-rows-spanned="1">
            <text:p>2 0 0 8 <text:s text:c="4"/></text:p>
          </table:table-cell>
          <table:covered-table-cell table:number-columns-repeated="2" table:style-name="ce34"/>
          <table:table-cell table:style-name="ce38"/>
          <table:table-cell table:style-name="ce49" table:number-columns-repeated="15"/>
          <table:table-cell table:number-columns-repeated="2"/>
          <table:table-cell office:value-type="float" office:value="1.6512569224">
            <text:p>1.6512569224</text:p>
          </table:table-cell>
          <table:table-cell office:value-type="float" office:value="1.6378160732">
            <text:p>1.6378160732</text:p>
          </table:table-cell>
          <table:table-cell office:value-type="float" office:value="1.6138789244">
            <text:p>1.6138789244</text:p>
          </table:table-cell>
          <table:table-cell office:value-type="float" office:value="1.6568901365">
            <text:p>1.6568901365</text:p>
          </table:table-cell>
          <table:table-cell office:value-type="float" office:value="1.7283647602">
            <text:p>1.7283647602</text:p>
          </table:table-cell>
          <table:table-cell office:value-type="float" office:value="1.5857175419">
            <text:p>1.5857175419</text:p>
          </table:table-cell>
          <table:table-cell office:value-type="float" office:value="1.7501613362">
            <text:p>1.7501613362</text:p>
          </table:table-cell>
          <table:table-cell office:value-type="float" office:value="2.0043707303">
            <text:p>2.00437073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49" table:number-columns-repeated="982"/>
        </table:table-row>
        <table:table-row table:style-name="ro4">
          <table:table-cell table:style-name="ce6"/>
          <table:table-cell table:style-name="ce21" office:value-type="string">
            <text:p>總 平 均</text:p>
          </table:table-cell>
          <table:table-cell table:style-name="ce21" office:value-type="string">
            <text:p>台 北 市</text:p>
          </table:table-cell>
          <table:table-cell table:style-name="ce21" office:value-type="string">
            <text:p>高 雄 市</text:p>
          </table:table-cell>
          <table:table-cell table:style-name="ce30" office:value-type="string">
            <text:p>臺 北 縣</text:p>
          </table:table-cell>
          <table:table-cell table:style-name="ce35" office:value-type="string">
            <text:p>宜 蘭 縣</text:p>
          </table:table-cell>
          <table:table-cell table:style-name="ce21" office:value-type="string">
            <text:p>桃 園 縣</text:p>
          </table:table-cell>
          <table:table-cell table:style-name="ce21" office:value-type="string">
            <text:p>新 竹 縣</text:p>
          </table:table-cell>
          <table:table-cell table:style-name="ce39"/>
          <table:table-cell table:style-name="ce50" table:number-columns-repeated="15"/>
          <table:table-cell table:number-columns-repeated="2"/>
          <table:table-cell office:value-type="float" office:value="87.362820625">
            <text:p>87.362820625</text:p>
          </table:table-cell>
          <table:table-cell office:value-type="float" office:value="82.341974017">
            <text:p>82.341974017</text:p>
          </table:table-cell>
          <table:table-cell office:value-type="float" office:value="86.502979636">
            <text:p>86.502979636</text:p>
          </table:table-cell>
          <table:table-cell office:value-type="float" office:value="88.236528669">
            <text:p>88.236528669</text:p>
          </table:table-cell>
          <table:table-cell office:value-type="float" office:value="86.401457655">
            <text:p>86.401457655</text:p>
          </table:table-cell>
          <table:table-cell office:value-type="float" office:value="91.672282316">
            <text:p>91.672282316</text:p>
          </table:table-cell>
          <table:table-cell office:value-type="float" office:value="91.519379804">
            <text:p>91.519379804</text:p>
          </table:table-cell>
          <table:table-cell office:value-type="float" office:value="94.019602077">
            <text:p>94.0196020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50" table:number-columns-repeated="982"/>
        </table:table-row>
        <table:table-row table:style-name="ro4">
          <table:table-cell table:style-name="ce7"/>
          <table:table-cell table:style-name="ce22" office:value-type="string">
            <text:p>General</text:p>
          </table:table-cell>
          <table:table-cell table:style-name="ce22" office:value-type="string">
            <text:p>Taipei</text:p>
          </table:table-cell>
          <table:table-cell table:style-name="ce22" office:value-type="string">
            <text:p>Kaohsiung</text:p>
          </table:table-cell>
          <table:table-cell table:style-name="ce31" office:value-type="string">
            <text:p>Taipei </text:p>
          </table:table-cell>
          <table:table-cell table:style-name="ce22" office:value-type="string">
            <text:p>Yilan</text:p>
          </table:table-cell>
          <table:table-cell table:style-name="ce31" office:value-type="string">
            <text:p>Taoyuan</text:p>
          </table:table-cell>
          <table:table-cell table:style-name="ce31" office:value-type="string">
            <text:p>Hsinchu</text:p>
          </table:table-cell>
          <table:table-cell table:style-name="ce40"/>
          <table:table-cell table:style-name="ce50" table:number-columns-repeated="15"/>
          <table:table-cell table:number-columns-repeated="2"/>
          <table:table-cell office:value-type="float" office:value="8.3721990146">
            <text:p>8.3721990146</text:p>
          </table:table-cell>
          <table:table-cell office:value-type="float" office:value="9.9942735425">
            <text:p>9.9942735425</text:p>
          </table:table-cell>
          <table:table-cell office:value-type="float" office:value="7.8959844417">
            <text:p>7.8959844417</text:p>
          </table:table-cell>
          <table:table-cell office:value-type="float" office:value="8.1607463743">
            <text:p>8.1607463743</text:p>
          </table:table-cell>
          <table:table-cell office:value-type="float" office:value="11.593277347">
            <text:p>11.593277347</text:p>
          </table:table-cell>
          <table:table-cell office:value-type="float" office:value="4.3279496604">
            <text:p>4.3279496604</text:p>
          </table:table-cell>
          <table:table-cell office:value-type="float" office:value="6.9071862109">
            <text:p>6.9071862109</text:p>
          </table:table-cell>
          <table:table-cell office:value-type="float" office:value="3.6870056756">
            <text:p>3.68700567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50" table:number-columns-repeated="982"/>
        </table:table-row>
        <table:table-row table:style-name="ro4">
          <table:table-cell table:style-name="ce8"/>
          <table:table-cell table:style-name="ce23" office:value-type="string">
            <text:p>average</text:p>
          </table:table-cell>
          <table:table-cell table:number-columns-repeated="2" table:style-name="ce23" office:value-type="string">
            <text:p>City</text:p>
          </table:table-cell>
          <table:table-cell table:style-name="ce32" office:value-type="string">
            <text:p>County</text:p>
          </table:table-cell>
          <table:table-cell table:style-name="ce23" office:value-type="string">
            <text:p>County</text:p>
          </table:table-cell>
          <table:table-cell table:number-columns-repeated="2" table:style-name="ce32" office:value-type="string">
            <text:p>County</text:p>
          </table:table-cell>
          <table:table-cell table:style-name="ce41"/>
          <table:table-cell table:style-name="ce50" table:number-columns-repeated="15"/>
          <table:table-cell table:number-columns-repeated="2"/>
          <table:table-cell office:value-type="float" office:value="0.267306747">
            <text:p>0.267306747</text:p>
          </table:table-cell>
          <table:table-cell office:value-type="float" office:value="0.6000671296">
            <text:p>0.6000671296</text:p>
          </table:table-cell>
          <table:table-cell office:value-type="float" office:value="0.3261013992">
            <text:p>0.3261013992</text:p>
          </table:table-cell>
          <table:table-cell office:value-type="float" office:value="0.2092312816">
            <text:p>0.2092312816</text:p>
          </table:table-cell>
          <table:table-cell office:value-type="float" office:value="0.1373898384">
            <text:p>0.1373898384</text:p>
          </table:table-cell>
          <table:table-cell office:value-type="float" office:value="0.2626326135">
            <text:p>0.2626326135</text:p>
          </table:table-cell>
          <table:table-cell office:value-type="float" office:value="0.122286076">
            <text:p>0.122286076</text:p>
          </table:table-cell>
          <table:table-cell office:value-type="float" office:value="0.2787102019">
            <text:p>0.27871020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50" table:number-columns-repeated="982"/>
        </table:table-row>
        <table:table-row table:style-name="ro5">
          <table:table-cell table:style-name="ce7"/>
          <table:table-cell table:style-name="ce24" table:number-columns-repeated="6"/>
          <table:table-cell table:style-name="ce7"/>
          <table:table-cell table:style-name="ce42"/>
          <table:table-cell table:style-name="ce50" table:number-columns-repeated="15"/>
          <table:table-cell table:number-columns-repeated="2"/>
          <table:table-cell office:value-type="float" office:value="3.9976736138">
            <text:p>3.9976736138</text:p>
          </table:table-cell>
          <table:table-cell office:value-type="float" office:value="7.0636853105">
            <text:p>7.0636853105</text:p>
          </table:table-cell>
          <table:table-cell office:value-type="float" office:value="5.2749345228">
            <text:p>5.2749345228</text:p>
          </table:table-cell>
          <table:table-cell office:value-type="float" office:value="3.3934936749">
            <text:p>3.3934936749</text:p>
          </table:table-cell>
          <table:table-cell office:value-type="float" office:value="1.867875159">
            <text:p>1.867875159</text:p>
          </table:table-cell>
          <table:table-cell office:value-type="float" office:value="3.7371354098">
            <text:p>3.7371354098</text:p>
          </table:table-cell>
          <table:table-cell office:value-type="float" office:value="1.4511479092">
            <text:p>1.4511479092</text:p>
          </table:table-cell>
          <table:table-cell office:value-type="float" office:value="2.014682046">
            <text:p>2.0146820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style-name="ce50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5" table:formula="of:=+[.AA1]" office:value-type="float" office:value="7544629">
            <text:p>7,544,629</text:p>
          </table:table-cell>
          <table:table-cell table:style-name="ce25" table:formula="of:=+[.AB1]" office:value-type="float" office:value="951823">
            <text:p>951,823</text:p>
          </table:table-cell>
          <table:table-cell table:style-name="ce25" table:formula="of:=+[.AC1]" office:value-type="float" office:value="566024">
            <text:p>566,024</text:p>
          </table:table-cell>
          <table:table-cell table:style-name="ce25" table:formula="of:=+[.AE1]" office:value-type="float" office:value="1322485">
            <text:p>1,322,485</text:p>
          </table:table-cell>
          <table:table-cell table:style-name="ce25" table:formula="of:=+[.AF1]" office:value-type="float" office:value="148278">
            <text:p>148,278</text:p>
          </table:table-cell>
          <table:table-cell table:style-name="ce25" table:formula="of:=+[.AG1]" office:value-type="float" office:value="627325">
            <text:p>627,325</text:p>
          </table:table-cell>
          <table:table-cell table:style-name="ce25" table:formula="of:=+[.AH1]" office:value-type="float" office:value="149993">
            <text:p>149,993</text:p>
          </table:table-cell>
          <table:table-cell table:style-name="ce43" office:value-type="string">
            <text:p>No. of households</text:p>
          </table:table-cell>
          <table:table-cell table:style-name="ce51" table:number-columns-repeated="15"/>
          <table:table-cell table:number-columns-repeated="2"/>
          <table:table-cell office:value-type="float" office:value="96.016396677">
            <text:p>96.016396677</text:p>
          </table:table-cell>
          <table:table-cell office:value-type="float" office:value="96.254540338">
            <text:p>96.254540338</text:p>
          </table:table-cell>
          <table:table-cell office:value-type="float" office:value="96.542552319">
            <text:p>96.542552319</text:p>
          </table:table-cell>
          <table:table-cell office:value-type="float" office:value="95.929370576">
            <text:p>95.929370576</text:p>
          </table:table-cell>
          <table:table-cell office:value-type="float" office:value="96.722041604">
            <text:p>96.722041604</text:p>
          </table:table-cell>
          <table:table-cell office:value-type="float" office:value="97.697298899">
            <text:p>97.697298899</text:p>
          </table:table-cell>
          <table:table-cell office:value-type="float" office:value="96.484114641">
            <text:p>96.484114641</text:p>
          </table:table-cell>
          <table:table-cell office:value-type="float" office:value="98.297333761">
            <text:p>98.2973337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51"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6" table:formula="of:=+[.AA2]" office:value-type="float" office:value="3.3535577072">
            <text:p>3.35</text:p>
          </table:table-cell>
          <table:table-cell table:style-name="ce26" table:formula="of:=+[.AB2]" office:value-type="float" office:value="3.2853969828">
            <text:p>3.29</text:p>
          </table:table-cell>
          <table:table-cell table:style-name="ce26" table:formula="of:=+[.AC2]" office:value-type="float" office:value="3.2920825194">
            <text:p>3.29</text:p>
          </table:table-cell>
          <table:table-cell table:style-name="ce26" table:formula="of:=+[.AE2]" office:value-type="float" office:value="3.4087193954">
            <text:p>3.41</text:p>
          </table:table-cell>
          <table:table-cell table:style-name="ce26" table:formula="of:=+[.AF2]" office:value-type="float" office:value="3.2751189976">
            <text:p>3.28</text:p>
          </table:table-cell>
          <table:table-cell table:style-name="ce26" table:formula="of:=+[.AG2]" office:value-type="float" office:value="3.531154143">
            <text:p>3.53</text:p>
          </table:table-cell>
          <table:table-cell table:style-name="ce26" table:formula="of:=+[.AH2]" office:value-type="float" office:value="3.7385662064">
            <text:p>3.74</text:p>
          </table:table-cell>
          <table:table-cell table:style-name="ce43" office:value-type="string">
            <text:p>No. of persons per household</text:p>
          </table:table-cell>
          <table:table-cell table:style-name="ce51" table:number-columns-repeated="15"/>
          <table:table-cell table:number-columns-repeated="2"/>
          <table:table-cell office:value-type="float" office:value="3.9836033233">
            <text:p>3.9836033233</text:p>
          </table:table-cell>
          <table:table-cell office:value-type="float" office:value="3.7454596619">
            <text:p>3.7454596619</text:p>
          </table:table-cell>
          <table:table-cell office:value-type="float" office:value="3.4574476809">
            <text:p>3.4574476809</text:p>
          </table:table-cell>
          <table:table-cell office:value-type="float" office:value="4.0706294237">
            <text:p>4.0706294237</text:p>
          </table:table-cell>
          <table:table-cell office:value-type="float" office:value="3.2779583958">
            <text:p>3.2779583958</text:p>
          </table:table-cell>
          <table:table-cell office:value-type="float" office:value="2.3027011014">
            <text:p>2.3027011014</text:p>
          </table:table-cell>
          <table:table-cell office:value-type="float" office:value="3.5158853595">
            <text:p>3.5158853595</text:p>
          </table:table-cell>
          <table:table-cell office:value-type="float" office:value="1.7026662394">
            <text:p>1.70266623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style-name="ce51"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6" table:formula="of:=+[.AA3]" office:value-type="float" office:value="2.5611229776">
            <text:p>2.56</text:p>
          </table:table-cell>
          <table:table-cell table:style-name="ce26" table:formula="of:=+[.AB3]" office:value-type="float" office:value="2.5903929685">
            <text:p>2.59</text:p>
          </table:table-cell>
          <table:table-cell table:style-name="ce26" table:formula="of:=+[.AC3]" office:value-type="float" office:value="2.5925894125">
            <text:p>2.59</text:p>
          </table:table-cell>
          <table:table-cell table:style-name="ce26" table:formula="of:=+[.AE3]" office:value-type="float" office:value="2.6085060045">
            <text:p>2.61</text:p>
          </table:table-cell>
          <table:table-cell table:style-name="ce26" table:formula="of:=+[.AF3]" office:value-type="float" office:value="2.4445736297">
            <text:p>2.44</text:p>
          </table:table-cell>
          <table:table-cell table:style-name="ce26" table:formula="of:=+[.AG3]" office:value-type="float" office:value="2.5689141075">
            <text:p>2.57</text:p>
          </table:table-cell>
          <table:table-cell table:style-name="ce26" table:formula="of:=+[.AH3]" office:value-type="float" office:value="2.8017186201">
            <text:p>2.80</text:p>
          </table:table-cell>
          <table:table-cell table:style-name="ce43" office:value-type="string">
            <text:p>No. of adults per household</text:p>
          </table:table-cell>
          <table:table-cell table:style-name="ce51" table:number-columns-repeated="15"/>
          <table:table-cell table:number-columns-repeated="2"/>
          <table:table-cell office:value-type="float" office:value="11.878414876">
            <text:p>11.878414876</text:p>
          </table:table-cell>
          <table:table-cell office:value-type="float" office:value="5.3856434616">
            <text:p>5.3856434616</text:p>
          </table:table-cell>
          <table:table-cell office:value-type="float" office:value="3.9188502694">
            <text:p>3.9188502694</text:p>
          </table:table-cell>
          <table:table-cell office:value-type="float" office:value="13.651379912">
            <text:p>13.651379912</text:p>
          </table:table-cell>
          <table:table-cell office:value-type="float" office:value="3.1596118741">
            <text:p>3.1596118741</text:p>
          </table:table-cell>
          <table:table-cell office:value-type="float" office:value="10.771861665">
            <text:p>10.771861665</text:p>
          </table:table-cell>
          <table:table-cell office:value-type="float" office:value="6.032930242">
            <text:p>6.032930242</text:p>
          </table:table-cell>
          <table:table-cell office:value-type="float" office:value="9.6338624132">
            <text:p>9.63386241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style-name="ce51"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6" table:formula="of:=+[.AA4]" office:value-type="float" office:value="1.4893427661">
            <text:p>1.49</text:p>
          </table:table-cell>
          <table:table-cell table:style-name="ce26" table:formula="of:=+[.AB4]" office:value-type="float" office:value="1.40166248">
            <text:p>1.40</text:p>
          </table:table-cell>
          <table:table-cell table:style-name="ce26" table:formula="of:=+[.AC4]" office:value-type="float" office:value="1.4389277745">
            <text:p>1.44</text:p>
          </table:table-cell>
          <table:table-cell table:style-name="ce26" table:formula="of:=+[.AE4]" office:value-type="float" office:value="1.5777212462">
            <text:p>1.58</text:p>
          </table:table-cell>
          <table:table-cell table:style-name="ce26" table:formula="of:=+[.AF4]" office:value-type="float" office:value="1.3132382416">
            <text:p>1.31</text:p>
          </table:table-cell>
          <table:table-cell table:style-name="ce26" table:formula="of:=+[.AG4]" office:value-type="float" office:value="1.5339534395">
            <text:p>1.53</text:p>
          </table:table-cell>
          <table:table-cell table:style-name="ce26" table:formula="of:=+[.AH4]" office:value-type="float" office:value="1.676804673">
            <text:p>1.68</text:p>
          </table:table-cell>
          <table:table-cell table:style-name="ce43" office:value-type="string">
            <text:p>No. of persons employed per household</text:p>
          </table:table-cell>
          <table:table-cell table:style-name="ce51" table:number-columns-repeated="15"/>
          <table:table-cell table:number-columns-repeated="2"/>
          <table:table-cell office:value-type="float" office:value="41.027204419">
            <text:p>41.027204419</text:p>
          </table:table-cell>
          <table:table-cell office:value-type="float" office:value="9.4292698935">
            <text:p>9.4292698935</text:p>
          </table:table-cell>
          <table:table-cell office:value-type="float" office:value="39.975018294">
            <text:p>39.975018294</text:p>
          </table:table-cell>
          <table:table-cell office:value-type="float" office:value="46.116355384">
            <text:p>46.116355384</text:p>
          </table:table-cell>
          <table:table-cell office:value-type="float" office:value="14.022072336">
            <text:p>14.022072336</text:p>
          </table:table-cell>
          <table:table-cell office:value-type="float" office:value="69.104564384">
            <text:p>69.104564384</text:p>
          </table:table-cell>
          <table:table-cell office:value-type="float" office:value="42.036350624">
            <text:p>42.036350624</text:p>
          </table:table-cell>
          <table:table-cell office:value-type="float" office:value="64.322291611">
            <text:p>64.3222916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style-name="ce51"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6" table:formula="of:=+[.AA5]" office:value-type="float" office:value="1.6512569224">
            <text:p>1.65</text:p>
          </table:table-cell>
          <table:table-cell table:style-name="ce26" table:formula="of:=+[.AB5]" office:value-type="float" office:value="1.6378160732">
            <text:p>1.64</text:p>
          </table:table-cell>
          <table:table-cell table:style-name="ce26" table:formula="of:=+[.AC5]" office:value-type="float" office:value="1.6138789244">
            <text:p>1.61</text:p>
          </table:table-cell>
          <table:table-cell table:style-name="ce26" table:formula="of:=+[.AE5]" office:value-type="float" office:value="1.7283647602">
            <text:p>1.73</text:p>
          </table:table-cell>
          <table:table-cell table:style-name="ce26" table:formula="of:=+[.AF5]" office:value-type="float" office:value="1.5857175419">
            <text:p>1.59</text:p>
          </table:table-cell>
          <table:table-cell table:style-name="ce26" table:formula="of:=+[.AG5]" office:value-type="float" office:value="1.7501613362">
            <text:p>1.75</text:p>
          </table:table-cell>
          <table:table-cell table:style-name="ce26" table:formula="of:=+[.AH5]" office:value-type="float" office:value="2.0043707303">
            <text:p>2.00</text:p>
          </table:table-cell>
          <table:table-cell table:style-name="ce43" office:value-type="string">
            <text:p>No. of income recipients per household</text:p>
          </table:table-cell>
          <table:table-cell table:style-name="ce51" table:number-columns-repeated="15"/>
          <table:table-cell table:number-columns-repeated="2"/>
          <table:table-cell office:value-type="float" office:value="26.681059525">
            <text:p>26.681059525</text:p>
          </table:table-cell>
          <table:table-cell office:value-type="float" office:value="54.664653628">
            <text:p>54.664653628</text:p>
          </table:table-cell>
          <table:table-cell office:value-type="float" office:value="28.091845213">
            <text:p>28.091845213</text:p>
          </table:table-cell>
          <table:table-cell office:value-type="float" office:value="22.129050336">
            <text:p>22.129050336</text:p>
          </table:table-cell>
          <table:table-cell office:value-type="float" office:value="50.432646056">
            <text:p>50.432646056</text:p>
          </table:table-cell>
          <table:table-cell office:value-type="float" office:value="11.475333717">
            <text:p>11.475333717</text:p>
          </table:table-cell>
          <table:table-cell office:value-type="float" office:value="20.3791684">
            <text:p>20.3791684</text:p>
          </table:table-cell>
          <table:table-cell office:value-type="float" office:value="11.756013229">
            <text:p>11.7560132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style-name="ce51" table:number-columns-repeated="982"/>
        </table:table-row>
        <table:table-row table:style-name="ro6">
          <table:table-cell table:style-name="ce9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7" table:number-columns-repeated="7"/>
          <table:table-cell table:style-name="ce43" office:value-type="string">
            <text:p>A.Housing (%)</text:p>
          </table:table-cell>
          <table:table-cell table:style-name="ce51" table:number-columns-repeated="15"/>
          <table:table-cell table:number-columns-repeated="2"/>
          <table:table-cell office:value-type="float" office:value="20.41332118">
            <text:p>20.41332118</text:p>
          </table:table-cell>
          <table:table-cell office:value-type="float" office:value="30.520433017">
            <text:p>30.520433017</text:p>
          </table:table-cell>
          <table:table-cell office:value-type="float" office:value="28.014286224">
            <text:p>28.014286224</text:p>
          </table:table-cell>
          <table:table-cell office:value-type="float" office:value="18.103214368">
            <text:p>18.103214368</text:p>
          </table:table-cell>
          <table:table-cell office:value-type="float" office:value="32.385669734">
            <text:p>32.385669734</text:p>
          </table:table-cell>
          <table:table-cell office:value-type="float" office:value="8.6482402332">
            <text:p>8.6482402332</text:p>
          </table:table-cell>
          <table:table-cell office:value-type="float" office:value="31.551550735">
            <text:p>31.551550735</text:p>
          </table:table-cell>
          <table:table-cell office:value-type="float" office:value="14.287832746">
            <text:p>14.2878327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style-name="ce51" table:number-columns-repeated="982"/>
        </table:table-row>
        <table:table-row table:style-name="ro7">
          <table:table-cell table:style-name="ce10" office:value-type="string">
            <text:p>　<text:span text:style-name="T3">1.</text:span><text:span text:style-name="T4">住宅所有權</text:span></text:p>
          </table:table-cell>
          <table:table-cell table:style-name="ce27" table:number-columns-repeated="7"/>
          <table:table-cell table:style-name="ce44" office:value-type="string">
            <text:p>　<text:span text:style-name="T10">1.By tenure of dwelling</text:span></text:p>
          </table:table-cell>
          <table:table-cell table:style-name="ce51" table:number-columns-repeated="15"/>
          <table:table-cell table:number-columns-repeated="2"/>
          <table:table-cell office:value-type="float" office:value="94.582011558">
            <text:p>94.582011558</text:p>
          </table:table-cell>
          <table:table-cell office:value-type="float" office:value="99.947663981">
            <text:p>99.947663981</text:p>
          </table:table-cell>
          <table:table-cell office:value-type="float" office:value="99.387987406">
            <text:p>99.387987406</text:p>
          </table:table-cell>
          <table:table-cell office:value-type="float" office:value="93.283234025">
            <text:p>93.283234025</text:p>
          </table:table-cell>
          <table:table-cell office:value-type="float" office:value="99.448238235">
            <text:p>99.448238235</text:p>
          </table:table-cell>
          <table:table-cell office:value-type="float" office:value="91.701137856">
            <text:p>91.701137856</text:p>
          </table:table-cell>
          <table:table-cell office:value-type="float" office:value="95.915076332">
            <text:p>95.915076332</text:p>
          </table:table-cell>
          <table:table-cell office:value-type="float" office:value="75.101472327">
            <text:p>75.1014723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自有</text:span></text:p>
          </table:table-cell>
          <table:table-cell table:style-name="ce27" table:formula="of:=+[.AA6]" office:value-type="float" office:value="87.362820625">
            <text:p>87.36</text:p>
          </table:table-cell>
          <table:table-cell table:style-name="ce27" table:formula="of:=+[.AB6]" office:value-type="float" office:value="82.341974017">
            <text:p>82.34</text:p>
          </table:table-cell>
          <table:table-cell table:style-name="ce27" table:formula="of:=+[.AC6]" office:value-type="float" office:value="86.502979636">
            <text:p>86.50</text:p>
          </table:table-cell>
          <table:table-cell table:style-name="ce27" table:formula="of:=+[.AE6]" office:value-type="float" office:value="86.401457655">
            <text:p>86.40</text:p>
          </table:table-cell>
          <table:table-cell table:style-name="ce27" table:formula="of:=+[.AF6]" office:value-type="float" office:value="91.672282316">
            <text:p>91.67</text:p>
          </table:table-cell>
          <table:table-cell table:style-name="ce27" table:formula="of:=+[.AG6]" office:value-type="float" office:value="91.519379804">
            <text:p>91.52</text:p>
          </table:table-cell>
          <table:table-cell table:style-name="ce27" table:formula="of:=+[.AH6]" office:value-type="float" office:value="94.019602077">
            <text:p>94.02</text:p>
          </table:table-cell>
          <table:table-cell table:style-name="ce45" office:value-type="string">
            <text:p>　　<text:span text:style-name="T11">(1)Self-owned</text:span></text:p>
          </table:table-cell>
          <table:table-cell table:style-name="ce51" table:number-columns-repeated="15"/>
          <table:table-cell table:number-columns-repeated="2"/>
          <table:table-cell office:value-type="float" office:value="49.739910296">
            <text:p>49.739910296</text:p>
          </table:table-cell>
          <table:table-cell office:value-type="float" office:value="21.400514202">
            <text:p>21.400514202</text:p>
          </table:table-cell>
          <table:table-cell office:value-type="float" office:value="37.210680741">
            <text:p>37.210680741</text:p>
          </table:table-cell>
          <table:table-cell office:value-type="float" office:value="54.671398763">
            <text:p>54.671398763</text:p>
          </table:table-cell>
          <table:table-cell office:value-type="float" office:value="45.546039679">
            <text:p>45.546039679</text:p>
          </table:table-cell>
          <table:table-cell office:value-type="float" office:value="56.37283945">
            <text:p>56.37283945</text:p>
          </table:table-cell>
          <table:table-cell office:value-type="float" office:value="59.026644765">
            <text:p>59.026644765</text:p>
          </table:table-cell>
          <table:table-cell office:value-type="float" office:value="67.231333269">
            <text:p>67.2313332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租押</text:span></text:p>
          </table:table-cell>
          <table:table-cell table:style-name="ce27" table:formula="of:=+[.AA7]" office:value-type="float" office:value="8.3721990146">
            <text:p>8.37</text:p>
          </table:table-cell>
          <table:table-cell table:style-name="ce27" table:formula="of:=+[.AB7]" office:value-type="float" office:value="9.9942735425">
            <text:p>9.99</text:p>
          </table:table-cell>
          <table:table-cell table:style-name="ce27" table:formula="of:=+[.AC7]" office:value-type="float" office:value="7.8959844417">
            <text:p>7.90</text:p>
          </table:table-cell>
          <table:table-cell table:style-name="ce27" table:formula="of:=+[.AE7]" office:value-type="float" office:value="11.593277347">
            <text:p>11.59</text:p>
          </table:table-cell>
          <table:table-cell table:style-name="ce27" table:formula="of:=+[.AF7]" office:value-type="float" office:value="4.3279496604">
            <text:p>4.33</text:p>
          </table:table-cell>
          <table:table-cell table:style-name="ce27" table:formula="of:=+[.AG7]" office:value-type="float" office:value="6.9071862109">
            <text:p>6.91</text:p>
          </table:table-cell>
          <table:table-cell table:style-name="ce27" table:formula="of:=+[.AH7]" office:value-type="float" office:value="3.6870056756">
            <text:p>3.69</text:p>
          </table:table-cell>
          <table:table-cell table:style-name="ce45" office:value-type="string">
            <text:p>　　<text:span text:style-name="T11">(2)Rented</text:span></text:p>
          </table:table-cell>
          <table:table-cell table:style-name="ce51" table:number-columns-repeated="15"/>
          <table:table-cell table:number-columns-repeated="2"/>
          <table:table-cell office:value-type="float" office:value="9.3754430882">
            <text:p>9.3754430882</text:p>
          </table:table-cell>
          <table:table-cell office:value-type="float" office:value="23.878985554">
            <text:p>23.878985554</text:p>
          </table:table-cell>
          <table:table-cell office:value-type="float" office:value="7.7129965295">
            <text:p>7.7129965295</text:p>
          </table:table-cell>
          <table:table-cell office:value-type="float" office:value="7.5676002571">
            <text:p>7.5676002571</text:p>
          </table:table-cell>
          <table:table-cell office:value-type="float" office:value="20.770510899">
            <text:p>20.770510899</text:p>
          </table:table-cell>
          <table:table-cell office:value-type="float" office:value="3.8069874437">
            <text:p>3.8069874437</text:p>
          </table:table-cell>
          <table:table-cell office:value-type="float" office:value="6.2051699299">
            <text:p>6.2051699299</text:p>
          </table:table-cell>
          <table:table-cell office:value-type="float" office:value="2.5344063477">
            <text:p>2.53440634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7">其他</text:span><text:span text:style-name="T5">(</text:span><text:span text:style-name="T7">含配住及借用</text:span><text:span text:style-name="T5">)</text:span></text:p>
          </table:table-cell>
          <table:table-cell table:style-name="ce27" table:formula="of:=+[.AA8]+[.AA9]" office:value-type="float" office:value="4.2649803608">
            <text:p>4.26</text:p>
          </table:table-cell>
          <table:table-cell table:style-name="ce27" table:formula="of:=+[.AB8]+[.AB9]" office:value-type="float" office:value="7.6637524401">
            <text:p>7.66</text:p>
          </table:table-cell>
          <table:table-cell table:style-name="ce27" table:formula="of:=+[.AC8]+[.AC9]" office:value-type="float" office:value="5.601035922">
            <text:p>5.60</text:p>
          </table:table-cell>
          <table:table-cell table:style-name="ce27" table:formula="of:=+[.AE8]+[.AE9]" office:value-type="float" office:value="2.0052649974">
            <text:p>2.01</text:p>
          </table:table-cell>
          <table:table-cell table:style-name="ce27" table:formula="of:=+[.AF8]+[.AF9]" office:value-type="float" office:value="3.9997680233">
            <text:p>4.00</text:p>
          </table:table-cell>
          <table:table-cell table:style-name="ce27" table:formula="of:=+[.AG8]+[.AG9]" office:value-type="float" office:value="1.5734339852">
            <text:p>1.57</text:p>
          </table:table-cell>
          <table:table-cell table:style-name="ce27" table:formula="of:=+[.AH8]+[.AH9]" office:value-type="float" office:value="2.2933922479">
            <text:p>2.29</text:p>
          </table:table-cell>
          <table:table-cell table:style-name="ce45" office:value-type="string">
            <text:p>　　<text:span text:style-name="T11">(3)Issued</text:span><text:span text:style-name="T12">、</text:span><text:span text:style-name="T11">lease and others</text:span></text:p>
          </table:table-cell>
          <table:table-cell table:style-name="ce51" table:number-columns-repeated="15"/>
          <table:table-cell table:number-columns-repeated="2"/>
          <table:table-cell office:value-type="float" office:value="40.884646615">
            <text:p>40.884646615</text:p>
          </table:table-cell>
          <table:table-cell office:value-type="float" office:value="54.720500245">
            <text:p>54.720500245</text:p>
          </table:table-cell>
          <table:table-cell office:value-type="float" office:value="55.076322729">
            <text:p>55.076322729</text:p>
          </table:table-cell>
          <table:table-cell office:value-type="float" office:value="37.761000979">
            <text:p>37.761000979</text:p>
          </table:table-cell>
          <table:table-cell office:value-type="float" office:value="33.683449422">
            <text:p>33.683449422</text:p>
          </table:table-cell>
          <table:table-cell office:value-type="float" office:value="39.820173106">
            <text:p>39.820173106</text:p>
          </table:table-cell>
          <table:table-cell office:value-type="float" office:value="34.768185305">
            <text:p>34.768185305</text:p>
          </table:table-cell>
          <table:table-cell office:value-type="float" office:value="30.234260384">
            <text:p>30.2342603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style-name="ce51" table:number-columns-repeated="982"/>
        </table:table-row>
        <table:table-row table:style-name="ro7">
          <table:table-cell table:style-name="ce12" office:value-type="string">
            <text:p>　<text:span text:style-name="T3">2.</text:span><text:span text:style-name="T4">住宅用途</text:span></text:p>
          </table:table-cell>
          <table:table-cell table:style-name="ce27" table:number-columns-repeated="7"/>
          <table:table-cell table:style-name="ce44" office:value-type="string">
            <text:p>　<text:span text:style-name="T10">2.By usage of dwelling</text:span></text:p>
          </table:table-cell>
          <table:table-cell table:style-name="ce51" table:number-columns-repeated="15"/>
          <table:table-cell table:number-columns-repeated="2"/>
          <table:table-cell office:value-type="float" office:value="43.227541036">
            <text:p>43.227541036</text:p>
          </table:table-cell>
          <table:table-cell office:value-type="float" office:value="31.529940143">
            <text:p>31.529940143</text:p>
          </table:table-cell>
          <table:table-cell office:value-type="float" office:value="45.920631472">
            <text:p>45.920631472</text:p>
          </table:table-cell>
          <table:table-cell office:value-type="float" office:value="44.82203902">
            <text:p>44.82203902</text:p>
          </table:table-cell>
          <table:table-cell office:value-type="float" office:value="32.160336601">
            <text:p>32.160336601</text:p>
          </table:table-cell>
          <table:table-cell office:value-type="float" office:value="47.084053183">
            <text:p>47.084053183</text:p>
          </table:table-cell>
          <table:table-cell office:value-type="float" office:value="46.355573057">
            <text:p>46.355573057</text:p>
          </table:table-cell>
          <table:table-cell office:value-type="float" office:value="55.289864381">
            <text:p>55.2898643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專用</text:span></text:p>
          </table:table-cell>
          <table:table-cell table:style-name="ce27" table:formula="of:=+[.AA10]" office:value-type="float" office:value="96.016396677">
            <text:p>96.02</text:p>
          </table:table-cell>
          <table:table-cell table:style-name="ce27" table:formula="of:=+[.AB10]" office:value-type="float" office:value="96.254540338">
            <text:p>96.25</text:p>
          </table:table-cell>
          <table:table-cell table:style-name="ce27" table:formula="of:=+[.AC10]" office:value-type="float" office:value="96.542552319">
            <text:p>96.54</text:p>
          </table:table-cell>
          <table:table-cell table:style-name="ce27" table:formula="of:=+[.AE10]" office:value-type="float" office:value="96.722041604">
            <text:p>96.72</text:p>
          </table:table-cell>
          <table:table-cell table:style-name="ce27" table:formula="of:=+[.AF10]" office:value-type="float" office:value="97.697298899">
            <text:p>97.70</text:p>
          </table:table-cell>
          <table:table-cell table:style-name="ce27" table:formula="of:=+[.AG10]" office:value-type="float" office:value="96.484114641">
            <text:p>96.48</text:p>
          </table:table-cell>
          <table:table-cell table:style-name="ce27" table:formula="of:=+[.AH10]" office:value-type="float" office:value="98.297333761">
            <text:p>98.30</text:p>
          </table:table-cell>
          <table:table-cell table:style-name="ce45" office:value-type="string">
            <text:p>　　<text:span text:style-name="T11">(1)Independent</text:span></text:p>
          </table:table-cell>
          <table:table-cell table:style-name="ce51" table:number-columns-repeated="15"/>
          <table:table-cell table:number-columns-repeated="2"/>
          <table:table-cell office:value-type="float" office:value="99.394292241">
            <text:p>99.394292241</text:p>
          </table:table-cell>
          <table:table-cell office:value-type="float" office:value="98.996126162">
            <text:p>98.996126162</text:p>
          </table:table-cell>
          <table:table-cell office:value-type="float" office:value="99.197591477">
            <text:p>99.197591477</text:p>
          </table:table-cell>
          <table:table-cell office:value-type="float" office:value="99.475649255">
            <text:p>99.475649255</text:p>
          </table:table-cell>
          <table:table-cell office:value-type="float" office:value="99.933545867">
            <text:p>99.933545867</text:p>
          </table:table-cell>
          <table:table-cell office:value-type="float" office:value="98.615907804">
            <text:p>98.615907804</text:p>
          </table:table-cell>
          <table:table-cell office:value-type="float" office:value="99.375895269">
            <text:p>99.375895269</text:p>
          </table:table-cell>
          <table:table-cell office:value-type="float" office:value="99.433907781">
            <text:p>99.4339077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併用</text:span></text:p>
          </table:table-cell>
          <table:table-cell table:style-name="ce27" table:formula="of:=+[.AA11]" office:value-type="float" office:value="3.9836033233">
            <text:p>3.98</text:p>
          </table:table-cell>
          <table:table-cell table:style-name="ce27" table:formula="of:=+[.AB11]" office:value-type="float" office:value="3.7454596619">
            <text:p>3.75</text:p>
          </table:table-cell>
          <table:table-cell table:style-name="ce27" table:formula="of:=+[.AC11]" office:value-type="float" office:value="3.4574476809">
            <text:p>3.46</text:p>
          </table:table-cell>
          <table:table-cell table:style-name="ce27" table:formula="of:=+[.AE11]" office:value-type="float" office:value="3.2779583958">
            <text:p>3.28</text:p>
          </table:table-cell>
          <table:table-cell table:style-name="ce27" table:formula="of:=+[.AF11]" office:value-type="float" office:value="2.3027011014">
            <text:p>2.30</text:p>
          </table:table-cell>
          <table:table-cell table:style-name="ce27" table:formula="of:=+[.AG11]" office:value-type="float" office:value="3.5158853595">
            <text:p>3.52</text:p>
          </table:table-cell>
          <table:table-cell table:style-name="ce27" table:formula="of:=+[.AH11]" office:value-type="float" office:value="1.7026662394">
            <text:p>1.70</text:p>
          </table:table-cell>
          <table:table-cell table:style-name="ce45" office:value-type="string">
            <text:p>　　<text:span text:style-name="T11">(2)Connected</text:span></text:p>
          </table:table-cell>
          <table:table-cell table:style-name="ce51" table:number-columns-repeated="15"/>
          <table:table-cell table:number-columns-repeated="2"/>
          <table:table-cell office:value-type="float" office:value="87.367816612">
            <text:p>87.367816612</text:p>
          </table:table-cell>
          <table:table-cell office:value-type="float" office:value="81.097453872">
            <text:p>81.097453872</text:p>
          </table:table-cell>
          <table:table-cell office:value-type="float" office:value="86.646224365">
            <text:p>86.646224365</text:p>
          </table:table-cell>
          <table:table-cell office:value-type="float" office:value="88.42587944">
            <text:p>88.42587944</text:p>
          </table:table-cell>
          <table:table-cell office:value-type="float" office:value="84.697353273">
            <text:p>84.697353273</text:p>
          </table:table-cell>
          <table:table-cell office:value-type="float" office:value="92.089355319">
            <text:p>92.089355319</text:p>
          </table:table-cell>
          <table:table-cell office:value-type="float" office:value="83.299629319">
            <text:p>83.299629319</text:p>
          </table:table-cell>
          <table:table-cell office:value-type="float" office:value="83.683619444">
            <text:p>83.6836194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style-name="ce51" table:number-columns-repeated="982"/>
        </table:table-row>
        <table:table-row table:style-name="ro7">
          <table:table-cell table:style-name="ce12" office:value-type="string">
            <text:p>　<text:span text:style-name="T3">3.</text:span><text:span text:style-name="T4">建築式樣</text:span></text:p>
          </table:table-cell>
          <table:table-cell table:style-name="ce27" table:number-columns-repeated="7"/>
          <table:table-cell table:style-name="ce44" office:value-type="string">
            <text:p>　<text:span text:style-name="T10">3.By style of building</text:span></text:p>
          </table:table-cell>
          <table:table-cell table:style-name="ce51" table:number-columns-repeated="15"/>
          <table:table-cell table:number-columns-repeated="2"/>
          <table:table-cell office:value-type="float" office:value="26.804614696">
            <text:p>26.804614696</text:p>
          </table:table-cell>
          <table:table-cell office:value-type="float" office:value="37.852426314">
            <text:p>37.852426314</text:p>
          </table:table-cell>
          <table:table-cell office:value-type="float" office:value="27.232979524">
            <text:p>27.232979524</text:p>
          </table:table-cell>
          <table:table-cell office:value-type="float" office:value="25.019578175">
            <text:p>25.019578175</text:p>
          </table:table-cell>
          <table:table-cell office:value-type="float" office:value="31.675109062">
            <text:p>31.675109062</text:p>
          </table:table-cell>
          <table:table-cell office:value-type="float" office:value="21.008508451">
            <text:p>21.008508451</text:p>
          </table:table-cell>
          <table:table-cell office:value-type="float" office:value="33.526841533">
            <text:p>33.526841533</text:p>
          </table:table-cell>
          <table:table-cell office:value-type="float" office:value="36.699108263">
            <text:p>36.6991082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平房</text:span></text:p>
          </table:table-cell>
          <table:table-cell table:style-name="ce27" table:formula="of:=+[.AA12]" office:value-type="float" office:value="11.878414876">
            <text:p>11.88</text:p>
          </table:table-cell>
          <table:table-cell table:style-name="ce27" table:formula="of:=+[.AB12]" office:value-type="float" office:value="5.3856434616">
            <text:p>5.39</text:p>
          </table:table-cell>
          <table:table-cell table:style-name="ce27" table:formula="of:=+[.AC12]" office:value-type="float" office:value="3.9188502694">
            <text:p>3.92</text:p>
          </table:table-cell>
          <table:table-cell table:style-name="ce27" table:formula="of:=+[.AE12]" office:value-type="float" office:value="3.1596118741">
            <text:p>3.16</text:p>
          </table:table-cell>
          <table:table-cell table:style-name="ce27" table:formula="of:=+[.AF12]" office:value-type="float" office:value="10.771861665">
            <text:p>10.77</text:p>
          </table:table-cell>
          <table:table-cell table:style-name="ce27" table:formula="of:=+[.AG12]" office:value-type="float" office:value="6.032930242">
            <text:p>6.03</text:p>
          </table:table-cell>
          <table:table-cell table:style-name="ce27" table:formula="of:=+[.AH12]" office:value-type="float" office:value="9.6338624132">
            <text:p>9.63</text:p>
          </table:table-cell>
          <table:table-cell table:style-name="ce45" office:value-type="string">
            <text:p>　　<text:span text:style-name="T11">(1)One story</text:span></text:p>
          </table:table-cell>
          <table:table-cell table:style-name="ce51" table:number-columns-repeated="15"/>
          <table:table-cell table:number-columns-repeated="2"/>
          <table:table-cell office:value-type="float" office:value="44.105128471">
            <text:p>44.105128471</text:p>
          </table:table-cell>
          <table:table-cell office:value-type="float" office:value="62.136012391">
            <text:p>62.136012391</text:p>
          </table:table-cell>
          <table:table-cell office:value-type="float" office:value="55.617915812">
            <text:p>55.617915812</text:p>
          </table:table-cell>
          <table:table-cell office:value-type="float" office:value="40.176211851">
            <text:p>40.176211851</text:p>
          </table:table-cell>
          <table:table-cell office:value-type="float" office:value="61.40707671">
            <text:p>61.40707671</text:p>
          </table:table-cell>
          <table:table-cell office:value-type="float" office:value="32.733844844">
            <text:p>32.733844844</text:p>
          </table:table-cell>
          <table:table-cell office:value-type="float" office:value="48.009318792">
            <text:p>48.009318792</text:p>
          </table:table-cell>
          <table:table-cell office:value-type="float" office:value="52.643450951">
            <text:p>52.6434509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二～三層樓</text:span></text:p>
          </table:table-cell>
          <table:table-cell table:style-name="ce27" table:formula="of:=+[.AA13]" office:value-type="float" office:value="41.027204419">
            <text:p>41.03</text:p>
          </table:table-cell>
          <table:table-cell table:style-name="ce27" table:formula="of:=+[.AB13]" office:value-type="float" office:value="9.4292698935">
            <text:p>9.43</text:p>
          </table:table-cell>
          <table:table-cell table:style-name="ce27" table:formula="of:=+[.AC13]" office:value-type="float" office:value="39.975018294">
            <text:p>39.98</text:p>
          </table:table-cell>
          <table:table-cell table:style-name="ce27" table:formula="of:=+[.AE13]" office:value-type="float" office:value="14.022072336">
            <text:p>14.02</text:p>
          </table:table-cell>
          <table:table-cell table:style-name="ce27" table:formula="of:=+[.AF13]" office:value-type="float" office:value="69.104564384">
            <text:p>69.10</text:p>
          </table:table-cell>
          <table:table-cell table:style-name="ce27" table:formula="of:=+[.AG13]" office:value-type="float" office:value="42.036350624">
            <text:p>42.04</text:p>
          </table:table-cell>
          <table:table-cell table:style-name="ce27" table:formula="of:=+[.AH13]" office:value-type="float" office:value="64.322291611">
            <text:p>64.32</text:p>
          </table:table-cell>
          <table:table-cell table:style-name="ce45" office:value-type="string">
            <text:p>　　<text:span text:style-name="T11">(2)Two or three stories</text:span></text:p>
          </table:table-cell>
          <table:table-cell table:style-name="ce51" table:number-columns-repeated="15"/>
          <table:table-cell table:number-columns-repeated="2"/>
          <table:table-cell office:value-type="float" office:value="7.923874959">
            <text:p>7.923874959</text:p>
          </table:table-cell>
          <table:table-cell office:value-type="float" office:value="16.345957163">
            <text:p>16.345957163</text:p>
          </table:table-cell>
          <table:table-cell office:value-type="float" office:value="7.8618318928">
            <text:p>7.8618318928</text:p>
          </table:table-cell>
          <table:table-cell office:value-type="float" office:value="6.5995838721">
            <text:p>6.5995838721</text:p>
          </table:table-cell>
          <table:table-cell office:value-type="float" office:value="8.1701149716">
            <text:p>8.1701149716</text:p>
          </table:table-cell>
          <table:table-cell office:value-type="float" office:value="2.372384247">
            <text:p>2.372384247</text:p>
          </table:table-cell>
          <table:table-cell office:value-type="float" office:value="8.9515099853">
            <text:p>8.9515099853</text:p>
          </table:table-cell>
          <table:table-cell office:value-type="float" office:value="6.8194535164">
            <text:p>6.81945351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四～五層樓</text:span></text:p>
          </table:table-cell>
          <table:table-cell table:style-name="ce27" table:formula="of:=+[.AA14]" office:value-type="float" office:value="26.681059525">
            <text:p>26.68</text:p>
          </table:table-cell>
          <table:table-cell table:style-name="ce27" table:formula="of:=+[.AB14]" office:value-type="float" office:value="54.664653628">
            <text:p>54.66</text:p>
          </table:table-cell>
          <table:table-cell table:style-name="ce27" table:formula="of:=+[.AC14]" office:value-type="float" office:value="28.091845213">
            <text:p>28.09</text:p>
          </table:table-cell>
          <table:table-cell table:style-name="ce27" table:formula="of:=+[.AE14]" office:value-type="float" office:value="50.432646056">
            <text:p>50.43</text:p>
          </table:table-cell>
          <table:table-cell table:style-name="ce27" table:formula="of:=+[.AF14]" office:value-type="float" office:value="11.475333717">
            <text:p>11.48</text:p>
          </table:table-cell>
          <table:table-cell table:style-name="ce27" table:formula="of:=+[.AG14]" office:value-type="float" office:value="20.3791684">
            <text:p>20.38</text:p>
          </table:table-cell>
          <table:table-cell table:style-name="ce27" table:formula="of:=+[.AH14]" office:value-type="float" office:value="11.756013229">
            <text:p>11.76</text:p>
          </table:table-cell>
          <table:table-cell table:style-name="ce45" office:value-type="string">
            <text:p>　　<text:span text:style-name="T11">(3)Four or five stories</text:span></text:p>
          </table:table-cell>
          <table:table-cell table:style-name="ce51" table:number-columns-repeated="15"/>
          <table:table-cell table:number-columns-repeated="2"/>
          <table:table-cell office:value-type="float" office:value="38.286287691">
            <text:p>38.286287691</text:p>
          </table:table-cell>
          <table:table-cell office:value-type="float" office:value="48.224905327">
            <text:p>48.224905327</text:p>
          </table:table-cell>
          <table:table-cell office:value-type="float" office:value="38.28846112">
            <text:p>38.28846112</text:p>
          </table:table-cell>
          <table:table-cell office:value-type="float" office:value="36.716455719">
            <text:p>36.716455719</text:p>
          </table:table-cell>
          <table:table-cell office:value-type="float" office:value="49.571886564">
            <text:p>49.571886564</text:p>
          </table:table-cell>
          <table:table-cell office:value-type="float" office:value="25.493426484">
            <text:p>25.493426484</text:p>
          </table:table-cell>
          <table:table-cell office:value-type="float" office:value="44.7215755">
            <text:p>44.7215755</text:p>
          </table:table-cell>
          <table:table-cell office:value-type="float" office:value="44.343959766">
            <text:p>44.3439597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4)</text:span><text:span text:style-name="T6">六層樓以上</text:span></text:p>
          </table:table-cell>
          <table:table-cell table:style-name="ce27" table:formula="of:=+[.AA15]" office:value-type="float" office:value="20.41332118">
            <text:p>20.41</text:p>
          </table:table-cell>
          <table:table-cell table:style-name="ce27" table:formula="of:=+[.AB15]" office:value-type="float" office:value="30.520433017">
            <text:p>30.52</text:p>
          </table:table-cell>
          <table:table-cell table:style-name="ce27" table:formula="of:=+[.AC15]" office:value-type="float" office:value="28.014286224">
            <text:p>28.01</text:p>
          </table:table-cell>
          <table:table-cell table:style-name="ce27" table:formula="of:=+[.AE15]" office:value-type="float" office:value="32.385669734">
            <text:p>32.39</text:p>
          </table:table-cell>
          <table:table-cell table:style-name="ce27" table:formula="of:=+[.AF15]" office:value-type="float" office:value="8.6482402332">
            <text:p>8.65</text:p>
          </table:table-cell>
          <table:table-cell table:style-name="ce27" table:formula="of:=+[.AG15]" office:value-type="float" office:value="31.551550735">
            <text:p>31.55</text:p>
          </table:table-cell>
          <table:table-cell table:style-name="ce27" table:formula="of:=+[.AH15]" office:value-type="float" office:value="14.287832746">
            <text:p>14.29</text:p>
          </table:table-cell>
          <table:table-cell table:style-name="ce45" office:value-type="string">
            <text:p>　　<text:span text:style-name="T11">(4)Apartment, six stories or over</text:span></text:p>
          </table:table-cell>
          <table:table-cell table:style-name="ce51" table:number-columns-repeated="15"/>
          <table:table-cell table:number-columns-repeated="2"/>
          <table:table-cell office:value-type="float" office:value="10.439382051">
            <text:p>10.439382051</text:p>
          </table:table-cell>
          <table:table-cell office:value-type="float" office:value="19.290435212">
            <text:p>19.290435212</text:p>
          </table:table-cell>
          <table:table-cell office:value-type="float" office:value="13.707060477">
            <text:p>13.707060477</text:p>
          </table:table-cell>
          <table:table-cell office:value-type="float" office:value="8.7346214696">
            <text:p>8.7346214696</text:p>
          </table:table-cell>
          <table:table-cell office:value-type="float" office:value="8.5149589155">
            <text:p>8.5149589155</text:p>
          </table:table-cell>
          <table:table-cell office:value-type="float" office:value="7.5806614005">
            <text:p>7.5806614005</text:p>
          </table:table-cell>
          <table:table-cell office:value-type="float" office:value="10.456083463">
            <text:p>10.456083463</text:p>
          </table:table-cell>
          <table:table-cell office:value-type="float" office:value="14.074381372">
            <text:p>14.0743813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style-name="ce51" table:number-columns-repeated="982"/>
        </table:table-row>
        <table:table-row table:style-name="ro6">
          <table:table-cell table:style-name="ce12" office:value-type="string">
            <text:p>　<text:span text:style-name="T3">4.</text:span><text:span text:style-name="T4">具有自來水設備</text:span></text:p>
          </table:table-cell>
          <table:table-cell table:style-name="ce27" table:formula="of:=+[.AA16]" office:value-type="float" office:value="94.582011558">
            <text:p>94.58</text:p>
          </table:table-cell>
          <table:table-cell table:style-name="ce27" table:formula="of:=+[.AB16]" office:value-type="float" office:value="99.947663981">
            <text:p>99.95</text:p>
          </table:table-cell>
          <table:table-cell table:style-name="ce27" table:formula="of:=+[.AC16]" office:value-type="float" office:value="99.387987406">
            <text:p>99.39</text:p>
          </table:table-cell>
          <table:table-cell table:style-name="ce27" table:formula="of:=+[.AE16]" office:value-type="float" office:value="99.448238235">
            <text:p>99.45</text:p>
          </table:table-cell>
          <table:table-cell table:style-name="ce27" table:formula="of:=+[.AF16]" office:value-type="float" office:value="91.701137856">
            <text:p>91.70</text:p>
          </table:table-cell>
          <table:table-cell table:style-name="ce27" table:formula="of:=+[.AG16]" office:value-type="float" office:value="95.915076332">
            <text:p>95.92</text:p>
          </table:table-cell>
          <table:table-cell table:style-name="ce27" table:formula="of:=+[.AH16]" office:value-type="float" office:value="75.101472327">
            <text:p>75.10</text:p>
          </table:table-cell>
          <table:table-cell table:style-name="ce44" office:value-type="string">
            <text:p>　<text:span text:style-name="T10">4.Piped water equipment</text:span></text:p>
          </table:table-cell>
          <table:table-cell table:style-name="ce51" table:number-columns-repeated="15"/>
          <table:table-cell table:number-columns-repeated="2"/>
          <table:table-cell office:value-type="float" office:value="48.535683754">
            <text:p>48.535683754</text:p>
          </table:table-cell>
          <table:table-cell office:value-type="float" office:value="65.132991717">
            <text:p>65.132991717</text:p>
          </table:table-cell>
          <table:table-cell office:value-type="float" office:value="47.651710941">
            <text:p>47.651710941</text:p>
          </table:table-cell>
          <table:table-cell office:value-type="float" office:value="45.997455288">
            <text:p>45.997455288</text:p>
          </table:table-cell>
          <table:table-cell office:value-type="float" office:value="59.606848865">
            <text:p>59.606848865</text:p>
          </table:table-cell>
          <table:table-cell office:value-type="float" office:value="33.785150675">
            <text:p>33.785150675</text:p>
          </table:table-cell>
          <table:table-cell office:value-type="float" office:value="53.821241963">
            <text:p>53.821241963</text:p>
          </table:table-cell>
          <table:table-cell office:value-type="float" office:value="55.851486301">
            <text:p>55.8514863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style-name="ce51" table:number-columns-repeated="982"/>
        </table:table-row>
        <table:table-row table:style-name="ro6">
          <table:table-cell table:style-name="ce12" office:value-type="string">
            <text:p>　<text:span text:style-name="T3">5.</text:span><text:span text:style-name="T4">有車家庭停車位情形</text:span></text:p>
          </table:table-cell>
          <table:table-cell table:style-name="ce27" table:number-columns-repeated="7"/>
          <table:table-cell table:style-name="ce44" office:value-type="string">
            <text:p>　<text:span text:style-name="T10">5.Parking lot</text:span></text:p>
          </table:table-cell>
          <table:table-cell table:style-name="ce51" table:number-columns-repeated="15"/>
          <table:table-cell table:number-columns-repeated="2"/>
          <table:table-cell office:value-type="float" office:value="10.439683668">
            <text:p>10.439683668</text:p>
          </table:table-cell>
          <table:table-cell office:value-type="float" office:value="18.948513582">
            <text:p>18.948513582</text:p>
          </table:table-cell>
          <table:table-cell office:value-type="float" office:value="9.0090185743">
            <text:p>9.0090185743</text:p>
          </table:table-cell>
          <table:table-cell office:value-type="float" office:value="9.2302307232">
            <text:p>9.2302307232</text:p>
          </table:table-cell>
          <table:table-cell office:value-type="float" office:value="14.159412306">
            <text:p>14.159412306</text:p>
          </table:table-cell>
          <table:table-cell office:value-type="float" office:value="4.0246181756">
            <text:p>4.0246181756</text:p>
          </table:table-cell>
          <table:table-cell office:value-type="float" office:value="11.718001867">
            <text:p>11.718001867</text:p>
          </table:table-cell>
          <table:table-cell office:value-type="float" office:value="12.617371446">
            <text:p>12.6173714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自有停車位</text:span></text:p>
          </table:table-cell>
          <table:table-cell table:style-name="ce27" table:formula="of:=+[.AA17]" office:value-type="float" office:value="49.739910296">
            <text:p>49.74</text:p>
          </table:table-cell>
          <table:table-cell table:style-name="ce27" table:formula="of:=+[.AB17]" office:value-type="float" office:value="21.400514202">
            <text:p>21.40</text:p>
          </table:table-cell>
          <table:table-cell table:style-name="ce27" table:formula="of:=+[.AC17]" office:value-type="float" office:value="37.210680741">
            <text:p>37.21</text:p>
          </table:table-cell>
          <table:table-cell table:style-name="ce27" table:formula="of:=+[.AE17]" office:value-type="float" office:value="45.546039679">
            <text:p>45.55</text:p>
          </table:table-cell>
          <table:table-cell table:style-name="ce27" table:formula="of:=+[.AF17]" office:value-type="float" office:value="56.37283945">
            <text:p>56.37</text:p>
          </table:table-cell>
          <table:table-cell table:style-name="ce27" table:formula="of:=+[.AG17]" office:value-type="float" office:value="59.026644765">
            <text:p>59.03</text:p>
          </table:table-cell>
          <table:table-cell table:style-name="ce27" table:formula="of:=+[.AH17]" office:value-type="float" office:value="67.231333269">
            <text:p>67.23</text:p>
          </table:table-cell>
          <table:table-cell table:style-name="ce45" office:value-type="string">
            <text:p>　　<text:span text:style-name="T11">(1)Self-owned</text:span></text:p>
          </table:table-cell>
          <table:table-cell table:style-name="ce51" table:number-columns-repeated="15"/>
          <table:table-cell table:number-columns-repeated="2"/>
          <table:table-cell office:value-type="float" office:value="81.652551398">
            <text:p>81.652551398</text:p>
          </table:table-cell>
          <table:table-cell office:value-type="float" office:value="89.559145895">
            <text:p>89.559145895</text:p>
          </table:table-cell>
          <table:table-cell office:value-type="float" office:value="91.194641791">
            <text:p>91.194641791</text:p>
          </table:table-cell>
          <table:table-cell office:value-type="float" office:value="79.507670321">
            <text:p>79.507670321</text:p>
          </table:table-cell>
          <table:table-cell office:value-type="float" office:value="91.905714784">
            <text:p>91.905714784</text:p>
          </table:table-cell>
          <table:table-cell office:value-type="float" office:value="68.58685094">
            <text:p>68.58685094</text:p>
          </table:table-cell>
          <table:table-cell office:value-type="float" office:value="87.05108785">
            <text:p>87.05108785</text:p>
          </table:table-cell>
          <table:table-cell office:value-type="float" office:value="88.417391415">
            <text:p>88.4173914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租借停車位</text:span></text:p>
          </table:table-cell>
          <table:table-cell table:style-name="ce27" table:formula="of:=+[.AA18]" office:value-type="float" office:value="9.3754430882">
            <text:p>9.38</text:p>
          </table:table-cell>
          <table:table-cell table:style-name="ce27" table:formula="of:=+[.AB18]" office:value-type="float" office:value="23.878985554">
            <text:p>23.88</text:p>
          </table:table-cell>
          <table:table-cell table:style-name="ce27" table:formula="of:=+[.AC18]" office:value-type="float" office:value="7.7129965295">
            <text:p>7.71</text:p>
          </table:table-cell>
          <table:table-cell table:style-name="ce27" table:formula="of:=+[.AE18]" office:value-type="float" office:value="20.770510899">
            <text:p>20.77</text:p>
          </table:table-cell>
          <table:table-cell table:style-name="ce27" table:formula="of:=+[.AF18]" office:value-type="float" office:value="3.8069874437">
            <text:p>3.81</text:p>
          </table:table-cell>
          <table:table-cell table:style-name="ce27" table:formula="of:=+[.AG18]" office:value-type="float" office:value="6.2051699299">
            <text:p>6.21</text:p>
          </table:table-cell>
          <table:table-cell table:style-name="ce27" table:formula="of:=+[.AH18]" office:value-type="float" office:value="2.5344063477">
            <text:p>2.53</text:p>
          </table:table-cell>
          <table:table-cell table:style-name="ce45" office:value-type="string">
            <text:p>　　<text:span text:style-name="T11">(2)Rented</text:span></text:p>
          </table:table-cell>
          <table:table-cell table:style-name="ce51" table:number-columns-repeated="15"/>
          <table:table-cell table:number-columns-repeated="2"/>
          <table:table-cell office:value-type="float" office:value="69.271218795">
            <text:p>69.271218795</text:p>
          </table:table-cell>
          <table:table-cell office:value-type="float" office:value="80.705226843">
            <text:p>80.705226843</text:p>
          </table:table-cell>
          <table:table-cell office:value-type="float" office:value="71.321135062">
            <text:p>71.321135062</text:p>
          </table:table-cell>
          <table:table-cell office:value-type="float" office:value="67.272896365">
            <text:p>67.272896365</text:p>
          </table:table-cell>
          <table:table-cell office:value-type="float" office:value="78.917000898">
            <text:p>78.917000898</text:p>
          </table:table-cell>
          <table:table-cell office:value-type="float" office:value="59.486596054">
            <text:p>59.486596054</text:p>
          </table:table-cell>
          <table:table-cell office:value-type="float" office:value="76.840947947">
            <text:p>76.840947947</text:p>
          </table:table-cell>
          <table:table-cell office:value-type="float" office:value="75.214945727">
            <text:p>75.2149457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　<text:span text:style-name="T5">(3)</text:span><text:span text:style-name="T6">無停車位</text:span></text:p>
          </table:table-cell>
          <table:table-cell table:style-name="ce27" table:formula="of:=+[.AA19]" office:value-type="float" office:value="40.884646615">
            <text:p>40.88</text:p>
          </table:table-cell>
          <table:table-cell table:style-name="ce27" table:formula="of:=+[.AB19]" office:value-type="float" office:value="54.720500245">
            <text:p>54.72</text:p>
          </table:table-cell>
          <table:table-cell table:style-name="ce27" table:formula="of:=+[.AC19]" office:value-type="float" office:value="55.076322729">
            <text:p>55.08</text:p>
          </table:table-cell>
          <table:table-cell table:style-name="ce27" table:formula="of:=+[.AE19]" office:value-type="float" office:value="33.683449422">
            <text:p>33.68</text:p>
          </table:table-cell>
          <table:table-cell table:style-name="ce27" table:formula="of:=+[.AF19]" office:value-type="float" office:value="39.820173106">
            <text:p>39.82</text:p>
          </table:table-cell>
          <table:table-cell table:style-name="ce27" table:formula="of:=+[.AG19]" office:value-type="float" office:value="34.768185305">
            <text:p>34.77</text:p>
          </table:table-cell>
          <table:table-cell table:style-name="ce27" table:formula="of:=+[.AH19]" office:value-type="float" office:value="30.234260384">
            <text:p>30.23</text:p>
          </table:table-cell>
          <table:table-cell table:style-name="ce45" office:value-type="string">
            <text:p>　　<text:span text:style-name="T11">(3)None</text:span></text:p>
          </table:table-cell>
          <table:table-cell table:style-name="ce51" table:number-columns-repeated="15"/>
          <table:table-cell table:number-columns-repeated="2"/>
          <table:table-cell office:value-type="float" office:value="96.004292097">
            <text:p>96.004292097</text:p>
          </table:table-cell>
          <table:table-cell office:value-type="float" office:value="98.244676612">
            <text:p>98.244676612</text:p>
          </table:table-cell>
          <table:table-cell office:value-type="float" office:value="96.716894561">
            <text:p>96.716894561</text:p>
          </table:table-cell>
          <table:table-cell office:value-type="float" office:value="95.58353694">
            <text:p>95.58353694</text:p>
          </table:table-cell>
          <table:table-cell office:value-type="float" office:value="96.986221244">
            <text:p>96.986221244</text:p>
          </table:table-cell>
          <table:table-cell office:value-type="float" office:value="95.417698839">
            <text:p>95.417698839</text:p>
          </table:table-cell>
          <table:table-cell office:value-type="float" office:value="96.101592116">
            <text:p>96.101592116</text:p>
          </table:table-cell>
          <table:table-cell office:value-type="float" office:value="96.347177851">
            <text:p>96.3471778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style-name="ce51" table:number-columns-repeated="982"/>
        </table:table-row>
        <table:table-row table:style-name="ro6">
          <table:table-cell table:style-name="ce14" office:value-type="string">
            <text:p>　<text:span text:style-name="T3">6.</text:span><text:span text:style-name="T4">平均每戶建坪</text:span><text:span text:style-name="T8">(</text:span><text:span text:style-name="T4">坪</text:span><text:span text:style-name="T8">)</text:span></text:p>
          </table:table-cell>
          <table:table-cell table:style-name="ce27" table:formula="of:=+[.AA20]" office:value-type="float" office:value="43.227541036">
            <text:p>43.23</text:p>
          </table:table-cell>
          <table:table-cell table:style-name="ce27" table:formula="of:=+[.AB20]" office:value-type="float" office:value="31.529940143">
            <text:p>31.53</text:p>
          </table:table-cell>
          <table:table-cell table:style-name="ce27" table:formula="of:=+[.AC20]" office:value-type="float" office:value="45.920631472">
            <text:p>45.92</text:p>
          </table:table-cell>
          <table:table-cell table:style-name="ce27" table:formula="of:=+[.AE20]" office:value-type="float" office:value="32.160336601">
            <text:p>32.16</text:p>
          </table:table-cell>
          <table:table-cell table:style-name="ce27" table:formula="of:=+[.AF20]" office:value-type="float" office:value="47.084053183">
            <text:p>47.08</text:p>
          </table:table-cell>
          <table:table-cell table:style-name="ce27" table:formula="of:=+[.AG20]" office:value-type="float" office:value="46.355573057">
            <text:p>46.36</text:p>
          </table:table-cell>
          <table:table-cell table:style-name="ce27" table:formula="of:=+[.AH20]" office:value-type="float" office:value="55.289864381">
            <text:p>55.29</text:p>
          </table:table-cell>
          <table:table-cell table:style-name="ce44" office:value-type="string">
            <text:p>　<text:span text:style-name="T10">6.Average space per household(pin)</text:span></text:p>
          </table:table-cell>
          <table:table-cell table:style-name="ce51" table:number-columns-repeated="15"/>
          <table:table-cell table:number-columns-repeated="2"/>
          <table:table-cell office:value-type="float" office:value="89.796426238">
            <text:p>89.796426238</text:p>
          </table:table-cell>
          <table:table-cell office:value-type="float" office:value="93.948614689">
            <text:p>93.948614689</text:p>
          </table:table-cell>
          <table:table-cell office:value-type="float" office:value="92.292264306">
            <text:p>92.292264306</text:p>
          </table:table-cell>
          <table:table-cell office:value-type="float" office:value="88.906257535">
            <text:p>88.906257535</text:p>
          </table:table-cell>
          <table:table-cell office:value-type="float" office:value="95.37123895">
            <text:p>95.37123895</text:p>
          </table:table-cell>
          <table:table-cell office:value-type="float" office:value="86.484781451">
            <text:p>86.484781451</text:p>
          </table:table-cell>
          <table:table-cell office:value-type="float" office:value="93.549440203">
            <text:p>93.549440203</text:p>
          </table:table-cell>
          <table:table-cell office:value-type="float" office:value="93.956752884">
            <text:p>93.9567528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table:style-name="ce51" table:number-columns-repeated="982"/>
        </table:table-row>
        <table:table-row table:style-name="ro6">
          <table:table-cell table:style-name="ce15" office:value-type="string">
            <text:p>二、家庭現代化設備</text:p>
          </table:table-cell>
          <table:table-cell table:style-name="ce27" table:number-columns-repeated="7"/>
          <table:table-cell table:style-name="ce43" office:value-type="string">
            <text:p>B.Modern household equipment (%)</text:p>
          </table:table-cell>
          <table:table-cell table:style-name="ce51" table:number-columns-repeated="15"/>
          <table:table-cell table:number-columns-repeated="2"/>
          <table:table-cell office:value-type="float" office:value="64.212989014">
            <text:p>64.212989014</text:p>
          </table:table-cell>
          <table:table-cell office:value-type="float" office:value="76.302919624">
            <text:p>76.302919624</text:p>
          </table:table-cell>
          <table:table-cell office:value-type="float" office:value="65.861982809">
            <text:p>65.861982809</text:p>
          </table:table-cell>
          <table:table-cell office:value-type="float" office:value="62.148729167">
            <text:p>62.148729167</text:p>
          </table:table-cell>
          <table:table-cell office:value-type="float" office:value="75.705747381">
            <text:p>75.705747381</text:p>
          </table:table-cell>
          <table:table-cell office:value-type="float" office:value="52.060663821">
            <text:p>52.060663821</text:p>
          </table:table-cell>
          <table:table-cell office:value-type="float" office:value="71.80011049">
            <text:p>71.80011049</text:p>
          </table:table-cell>
          <table:table-cell office:value-type="float" office:value="70.426699918">
            <text:p>70.4266999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table:style-name="ce51" table:number-columns-repeated="982"/>
        </table:table-row>
        <table:table-row table:style-name="ro6">
          <table:table-cell table:style-name="ce14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7" table:number-columns-repeated="7"/>
          <table:table-cell table:style-name="ce46" office:value-type="string">
            <text:p>　<text:span text:style-name="T10">1.Percentage of household with equip.</text:span></text:p>
          </table:table-cell>
          <table:table-cell table:style-name="ce51" table:number-columns-repeated="15"/>
          <table:table-cell table:number-columns-repeated="2"/>
          <table:table-cell office:value-type="float" office:value="4.6798508715">
            <text:p>4.6798508715</text:p>
          </table:table-cell>
          <table:table-cell office:value-type="float" office:value="5.8047635898">
            <text:p>5.8047635898</text:p>
          </table:table-cell>
          <table:table-cell office:value-type="float" office:value="2.8152365807">
            <text:p>2.8152365807</text:p>
          </table:table-cell>
          <table:table-cell office:value-type="float" office:value="4.6773119778">
            <text:p>4.6773119778</text:p>
          </table:table-cell>
          <table:table-cell office:value-type="float" office:value="4.5659795032">
            <text:p>4.5659795032</text:p>
          </table:table-cell>
          <table:table-cell office:value-type="float" office:value="2.0455549257">
            <text:p>2.0455549257</text:p>
          </table:table-cell>
          <table:table-cell office:value-type="float" office:value="4.5871114176">
            <text:p>4.5871114176</text:p>
          </table:table-cell>
          <table:table-cell office:value-type="float" office:value="2.2048640208">
            <text:p>2.20486402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　<text:span text:style-name="T5">(1)</text:span><text:span text:style-name="T6">彩色電視機</text:span></text:p>
          </table:table-cell>
          <table:table-cell table:style-name="ce27" table:formula="of:=+[.AA21]" office:value-type="float" office:value="99.394292241">
            <text:p>99.39</text:p>
          </table:table-cell>
          <table:table-cell table:style-name="ce27" table:formula="of:=+[.AB21]" office:value-type="float" office:value="98.996126162">
            <text:p>99.00</text:p>
          </table:table-cell>
          <table:table-cell table:style-name="ce27" table:formula="of:=+[.AC21]" office:value-type="float" office:value="99.197591477">
            <text:p>99.20</text:p>
          </table:table-cell>
          <table:table-cell table:style-name="ce27" table:formula="of:=+[.AE21]" office:value-type="float" office:value="99.933545867">
            <text:p>99.93</text:p>
          </table:table-cell>
          <table:table-cell table:style-name="ce27" table:formula="of:=+[.AF21]" office:value-type="float" office:value="98.615907804">
            <text:p>98.62</text:p>
          </table:table-cell>
          <table:table-cell table:style-name="ce27" table:formula="of:=+[.AG21]" office:value-type="float" office:value="99.375895269">
            <text:p>99.38</text:p>
          </table:table-cell>
          <table:table-cell table:style-name="ce27" table:formula="of:=+[.AH21]" office:value-type="float" office:value="99.433907781">
            <text:p>99.43</text:p>
          </table:table-cell>
          <table:table-cell table:style-name="ce45" office:value-type="string">
            <text:p>　　<text:span text:style-name="T11">(1)Color TV sets</text:span></text:p>
          </table:table-cell>
          <table:table-cell table:style-name="ce51" table:number-columns-repeated="15"/>
          <table:table-cell table:number-columns-repeated="2"/>
          <table:table-cell office:value-type="float" office:value="164705">
            <text:p>164705</text:p>
          </table:table-cell>
          <table:table-cell office:value-type="float" office:value="446510">
            <text:p>446510</text:p>
          </table:table-cell>
          <table:table-cell office:value-type="float" office:value="350439">
            <text:p>350439</text:p>
          </table:table-cell>
          <table:table-cell office:value-type="float" office:value="165444">
            <text:p>165444</text:p>
          </table:table-cell>
          <table:table-cell office:value-type="float" office:value="220904">
            <text:p>220904</text:p>
          </table:table-cell>
          <table:table-cell office:value-type="float" office:value="170184">
            <text:p>170184</text:p>
          </table:table-cell>
          <table:table-cell office:value-type="float" office:value="355793">
            <text:p>355793</text:p>
          </table:table-cell>
          <table:table-cell office:value-type="float" office:value="417235">
            <text:p>4172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　 <text:s text:c="8"/><text:span text:style-name="T6">一般彩色電視機</text:span></text:p>
          </table:table-cell>
          <table:table-cell table:style-name="ce27" table:formula="of:=+[.AA22]" office:value-type="float" office:value="87.367816612">
            <text:p>87.37</text:p>
          </table:table-cell>
          <table:table-cell table:style-name="ce27" table:formula="of:=+[.AB22]" office:value-type="float" office:value="81.097453872">
            <text:p>81.10</text:p>
          </table:table-cell>
          <table:table-cell table:style-name="ce27" table:formula="of:=+[.AC22]" office:value-type="float" office:value="86.646224365">
            <text:p>86.65</text:p>
          </table:table-cell>
          <table:table-cell table:style-name="ce27" table:formula="of:=+[.AE22]" office:value-type="float" office:value="84.697353273">
            <text:p>84.70</text:p>
          </table:table-cell>
          <table:table-cell table:style-name="ce27" table:formula="of:=+[.AF22]" office:value-type="float" office:value="92.089355319">
            <text:p>92.09</text:p>
          </table:table-cell>
          <table:table-cell table:style-name="ce27" table:formula="of:=+[.AG22]" office:value-type="float" office:value="83.299629319">
            <text:p>83.30</text:p>
          </table:table-cell>
          <table:table-cell table:style-name="ce27" table:formula="of:=+[.AH22]" office:value-type="float" office:value="83.683619444">
            <text:p>83.68</text:p>
          </table:table-cell>
          <table:table-cell table:style-name="ce45" office:value-type="string">
            <text:p>　<text:span text:style-name="T11"> <text:s text:c="8"/></text:span><text:span text:style-name="T11">Non-LCD TV</text:span></text:p>
          </table:table-cell>
          <table:table-cell table:style-name="ce51" table:number-columns-repeated="15"/>
          <table:table-cell table:number-columns-repeated="2"/>
          <table:table-cell office:value-type="float" office:value="3.4430643282">
            <text:p>3.4430643282</text:p>
          </table:table-cell>
          <table:table-cell office:value-type="float" office:value="3.6984027566">
            <text:p>3.6984027566</text:p>
          </table:table-cell>
          <table:table-cell office:value-type="float" office:value="3.6771366809">
            <text:p>3.6771366809</text:p>
          </table:table-cell>
          <table:table-cell office:value-type="float" office:value="3.334796369">
            <text:p>3.334796369</text:p>
          </table:table-cell>
          <table:table-cell office:value-type="float" office:value="2.9603888251">
            <text:p>2.9603888251</text:p>
          </table:table-cell>
          <table:table-cell office:value-type="float" office:value="2.8746472965">
            <text:p>2.8746472965</text:p>
          </table:table-cell>
          <table:table-cell office:value-type="float" office:value="3.2798121383">
            <text:p>3.2798121383</text:p>
          </table:table-cell>
          <table:table-cell office:value-type="float" office:value="3.2807163683">
            <text:p>3.28071636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 　 <text:s text:c="7"/><text:span text:style-name="T6">液晶、電漿電視</text:span></text:p>
          </table:table-cell>
          <table:table-cell table:style-name="ce27" table:formula="of:=+[.AA23]" office:value-type="float" office:value="26.804614696">
            <text:p>26.80</text:p>
          </table:table-cell>
          <table:table-cell table:style-name="ce27" table:formula="of:=+[.AB23]" office:value-type="float" office:value="37.852426314">
            <text:p>37.85</text:p>
          </table:table-cell>
          <table:table-cell table:style-name="ce27" table:formula="of:=+[.AC23]" office:value-type="float" office:value="27.232979524">
            <text:p>27.23</text:p>
          </table:table-cell>
          <table:table-cell table:style-name="ce27" table:formula="of:=+[.AE23]" office:value-type="float" office:value="31.675109062">
            <text:p>31.68</text:p>
          </table:table-cell>
          <table:table-cell table:style-name="ce27" table:formula="of:=+[.AF23]" office:value-type="float" office:value="21.008508451">
            <text:p>21.01</text:p>
          </table:table-cell>
          <table:table-cell table:style-name="ce27" table:formula="of:=+[.AG23]" office:value-type="float" office:value="33.526841533">
            <text:p>33.53</text:p>
          </table:table-cell>
          <table:table-cell table:style-name="ce27" table:formula="of:=+[.AH23]" office:value-type="float" office:value="36.699108263">
            <text:p>36.70</text:p>
          </table:table-cell>
          <table:table-cell table:style-name="ce45" office:value-type="string">
            <text:p>　　<text:span text:style-name="T11"> <text:s text:c="4"/></text:span><text:span text:style-name="T11">LCD</text:span><text:span text:style-name="T12">、</text:span><text:span text:style-name="T11">PDP TV</text:span></text:p>
          </table:table-cell>
          <table:table-cell table:style-name="ce51" table:number-columns-repeated="15"/>
          <table:table-cell table:number-columns-repeated="2"/>
          <table:table-cell office:value-type="float" office:value="2.5894645982">
            <text:p>2.5894645982</text:p>
          </table:table-cell>
          <table:table-cell office:value-type="float" office:value="2.7636675897">
            <text:p>2.7636675897</text:p>
          </table:table-cell>
          <table:table-cell office:value-type="float" office:value="2.6882652881">
            <text:p>2.6882652881</text:p>
          </table:table-cell>
          <table:table-cell office:value-type="float" office:value="2.5712679831">
            <text:p>2.5712679831</text:p>
          </table:table-cell>
          <table:table-cell office:value-type="float" office:value="2.3035297411">
            <text:p>2.3035297411</text:p>
          </table:table-cell>
          <table:table-cell office:value-type="float" office:value="2.3009845199">
            <text:p>2.3009845199</text:p>
          </table:table-cell>
          <table:table-cell office:value-type="float" office:value="2.590980746">
            <text:p>2.590980746</text:p>
          </table:table-cell>
          <table:table-cell office:value-type="float" office:value="2.5014945062">
            <text:p>2.50149450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　<text:span text:style-name="T5">(2)</text:span><text:span text:style-name="T6">數位影音光碟機</text:span></text:p>
          </table:table-cell>
          <table:table-cell table:style-name="ce27" table:formula="of:=+[.AA24]" office:value-type="float" office:value="44.105128471">
            <text:p>44.11</text:p>
          </table:table-cell>
          <table:table-cell table:style-name="ce27" table:formula="of:=+[.AB24]" office:value-type="float" office:value="62.136012391">
            <text:p>62.14</text:p>
          </table:table-cell>
          <table:table-cell table:style-name="ce27" table:formula="of:=+[.AC24]" office:value-type="float" office:value="55.617915812">
            <text:p>55.62</text:p>
          </table:table-cell>
          <table:table-cell table:style-name="ce27" table:formula="of:=+[.AE24]" office:value-type="float" office:value="61.40707671">
            <text:p>61.41</text:p>
          </table:table-cell>
          <table:table-cell table:style-name="ce27" table:formula="of:=+[.AF24]" office:value-type="float" office:value="32.733844844">
            <text:p>32.73</text:p>
          </table:table-cell>
          <table:table-cell table:style-name="ce27" table:formula="of:=+[.AG24]" office:value-type="float" office:value="48.009318792">
            <text:p>48.01</text:p>
          </table:table-cell>
          <table:table-cell table:style-name="ce27" table:formula="of:=+[.AH24]" office:value-type="float" office:value="52.643450951">
            <text:p>52.64</text:p>
          </table:table-cell>
          <table:table-cell table:style-name="ce45" office:value-type="string">
            <text:p>　　<text:span text:style-name="T11">(2)DVD player</text:span></text:p>
          </table:table-cell>
          <table:table-cell table:style-name="ce51" table:number-columns-repeated="15"/>
          <table:table-cell table:number-columns-repeated="2"/>
          <table:table-cell office:value-type="float" office:value="1.4532279888">
            <text:p>1.4532279888</text:p>
          </table:table-cell>
          <table:table-cell office:value-type="float" office:value="1.6633437904">
            <text:p>1.6633437904</text:p>
          </table:table-cell>
          <table:table-cell office:value-type="float" office:value="1.6640171313">
            <text:p>1.6640171313</text:p>
          </table:table-cell>
          <table:table-cell office:value-type="float" office:value="1.5087875051">
            <text:p>1.5087875051</text:p>
          </table:table-cell>
          <table:table-cell office:value-type="float" office:value="1.3784909445">
            <text:p>1.3784909445</text:p>
          </table:table-cell>
          <table:table-cell office:value-type="float" office:value="1.336265643">
            <text:p>1.336265643</text:p>
          </table:table-cell>
          <table:table-cell office:value-type="float" office:value="1.4922332132">
            <text:p>1.4922332132</text:p>
          </table:table-cell>
          <table:table-cell office:value-type="float" office:value="1.5015604454">
            <text:p>1.50156044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　<text:span text:style-name="T5">(3)</text:span><text:span text:style-name="T6">攝影機</text:span></text:p>
          </table:table-cell>
          <table:table-cell table:style-name="ce27" table:formula="of:=+[.AA25]" office:value-type="float" office:value="7.923874959">
            <text:p>7.92</text:p>
          </table:table-cell>
          <table:table-cell table:style-name="ce27" table:formula="of:=+[.AB25]" office:value-type="float" office:value="16.345957163">
            <text:p>16.35</text:p>
          </table:table-cell>
          <table:table-cell table:style-name="ce27" table:formula="of:=+[.AC25]" office:value-type="float" office:value="7.8618318928">
            <text:p>7.86</text:p>
          </table:table-cell>
          <table:table-cell table:style-name="ce27" table:formula="of:=+[.AE25]" office:value-type="float" office:value="8.1701149716">
            <text:p>8.17</text:p>
          </table:table-cell>
          <table:table-cell table:style-name="ce27" table:formula="of:=+[.AF25]" office:value-type="float" office:value="2.372384247">
            <text:p>2.37</text:p>
          </table:table-cell>
          <table:table-cell table:style-name="ce27" table:formula="of:=+[.AG25]" office:value-type="float" office:value="8.9515099853">
            <text:p>8.95</text:p>
          </table:table-cell>
          <table:table-cell table:style-name="ce27" table:formula="of:=+[.AH25]" office:value-type="float" office:value="6.8194535164">
            <text:p>6.82</text:p>
          </table:table-cell>
          <table:table-cell table:style-name="ce45" office:value-type="string">
            <text:p>　　<text:span text:style-name="T11">(3)Movies camera</text:span></text:p>
          </table:table-cell>
          <table:table-cell table:style-name="ce51" table:number-columns-repeated="15"/>
          <table:table-cell table:number-columns-repeated="2"/>
          <table:table-cell office:value-type="float" office:value="1.6590504059">
            <text:p>1.6590504059</text:p>
          </table:table-cell>
          <table:table-cell office:value-type="float" office:value="1.6924684699">
            <text:p>1.6924684699</text:p>
          </table:table-cell>
          <table:table-cell office:value-type="float" office:value="1.7388599976">
            <text:p>1.7388599976</text:p>
          </table:table-cell>
          <table:table-cell office:value-type="float" office:value="1.5868195553">
            <text:p>1.5868195553</text:p>
          </table:table-cell>
          <table:table-cell office:value-type="float" office:value="1.4038435964">
            <text:p>1.4038435964</text:p>
          </table:table-cell>
          <table:table-cell office:value-type="float" office:value="1.5699890276">
            <text:p>1.5699890276</text:p>
          </table:table-cell>
          <table:table-cell office:value-type="float" office:value="1.6317911004">
            <text:p>1.6317911004</text:p>
          </table:table-cell>
          <table:table-cell office:value-type="float" office:value="1.6575277967">
            <text:p>1.65752779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　<text:span text:style-name="T5">(4)</text:span><text:span text:style-name="T6">音響</text:span></text:p>
          </table:table-cell>
          <table:table-cell table:style-name="ce27" table:formula="of:=+[.AA26]" office:value-type="float" office:value="38.286287691">
            <text:p>38.29</text:p>
          </table:table-cell>
          <table:table-cell table:style-name="ce27" table:formula="of:=+[.AB26]" office:value-type="float" office:value="48.224905327">
            <text:p>48.22</text:p>
          </table:table-cell>
          <table:table-cell table:style-name="ce27" table:formula="of:=+[.AC26]" office:value-type="float" office:value="38.28846112">
            <text:p>38.29</text:p>
          </table:table-cell>
          <table:table-cell table:style-name="ce27" table:formula="of:=+[.AE26]" office:value-type="float" office:value="49.571886564">
            <text:p>49.57</text:p>
          </table:table-cell>
          <table:table-cell table:style-name="ce27" table:formula="of:=+[.AF26]" office:value-type="float" office:value="25.493426484">
            <text:p>25.49</text:p>
          </table:table-cell>
          <table:table-cell table:style-name="ce27" table:formula="of:=+[.AG26]" office:value-type="float" office:value="44.7215755">
            <text:p>44.72</text:p>
          </table:table-cell>
          <table:table-cell table:style-name="ce27" table:formula="of:=+[.AH26]" office:value-type="float" office:value="44.343959766">
            <text:p>44.34</text:p>
          </table:table-cell>
          <table:table-cell table:style-name="ce45" office:value-type="string">
            <text:p>　　<text:span text:style-name="T11">(4)Stereo</text:span></text:p>
          </table:table-cell>
          <table:table-cell table:style-name="ce51" table:number-columns-repeated="15"/>
          <table:table-cell table:number-columns-repeated="2"/>
          <table:table-cell office:value-type="float" office:value="93.715631501">
            <text:p>93.715631501</text:p>
          </table:table-cell>
          <table:table-cell office:value-type="float" office:value="84.656186913">
            <text:p>84.656186913</text:p>
          </table:table-cell>
          <table:table-cell office:value-type="float" office:value="92.4820269">
            <text:p>92.4820269</text:p>
          </table:table-cell>
          <table:table-cell office:value-type="float" office:value="92.076277712">
            <text:p>92.076277712</text:p>
          </table:table-cell>
          <table:table-cell office:value-type="float" office:value="91.258933332">
            <text:p>91.258933332</text:p>
          </table:table-cell>
          <table:table-cell office:value-type="float" office:value="94.08667679">
            <text:p>94.08667679</text:p>
          </table:table-cell>
          <table:table-cell office:value-type="float" office:value="91.037484282">
            <text:p>91.037484282</text:p>
          </table:table-cell>
          <table:table-cell office:value-type="float" office:value="87.071958591">
            <text:p>87.0719585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　<text:span text:style-name="T5">(5)</text:span><text:span text:style-name="T6">鋼琴</text:span><text:span text:style-name="T9">(</text:span><text:span text:style-name="T6">含電子琴</text:span><text:span text:style-name="T9">)</text:span></text:p>
          </table:table-cell>
          <table:table-cell table:style-name="ce27" table:formula="of:=+[.AA27]" office:value-type="float" office:value="10.439382051">
            <text:p>10.44</text:p>
          </table:table-cell>
          <table:table-cell table:style-name="ce27" table:formula="of:=+[.AB27]" office:value-type="float" office:value="19.290435212">
            <text:p>19.29</text:p>
          </table:table-cell>
          <table:table-cell table:style-name="ce27" table:formula="of:=+[.AC27]" office:value-type="float" office:value="13.707060477">
            <text:p>13.71</text:p>
          </table:table-cell>
          <table:table-cell table:style-name="ce27" table:formula="of:=+[.AE27]" office:value-type="float" office:value="8.5149589155">
            <text:p>8.51</text:p>
          </table:table-cell>
          <table:table-cell table:style-name="ce27" table:formula="of:=+[.AF27]" office:value-type="float" office:value="7.5806614005">
            <text:p>7.58</text:p>
          </table:table-cell>
          <table:table-cell table:style-name="ce27" table:formula="of:=+[.AG27]" office:value-type="float" office:value="10.456083463">
            <text:p>10.46</text:p>
          </table:table-cell>
          <table:table-cell table:style-name="ce27" table:formula="of:=+[.AH27]" office:value-type="float" office:value="14.074381372">
            <text:p>14.07</text:p>
          </table:table-cell>
          <table:table-cell table:style-name="ce45" office:value-type="string">
            <text:p>　　<text:span text:style-name="T11">(5)Piano</text:span></text:p>
          </table:table-cell>
          <table:table-cell table:style-name="ce51" table:number-columns-repeated="15"/>
          <table:table-cell table:number-columns-repeated="2"/>
          <table:table-cell office:value-type="float" office:value="1.5870152205">
            <text:p>1.5870152205</text:p>
          </table:table-cell>
          <table:table-cell office:value-type="float" office:value="11.420519264">
            <text:p>11.420519264</text:p>
          </table:table-cell>
          <table:table-cell office:value-type="float" office:value="4.2342127655">
            <text:p>4.2342127655</text:p>
          </table:table-cell>
          <table:table-cell office:value-type="float" office:value="4.3168084651">
            <text:p>4.3168084651</text:p>
          </table:table-cell>
          <table:table-cell office:value-type="float" office:value="3.8897581962">
            <text:p>3.8897581962</text:p>
          </table:table-cell>
          <table:table-cell office:value-type="float" office:value="1.8180345586">
            <text:p>1.8180345586</text:p>
          </table:table-cell>
          <table:table-cell office:value-type="float" office:value="4.8743619632">
            <text:p>4.8743619632</text:p>
          </table:table-cell>
          <table:table-cell office:value-type="float" office:value="7.8469056164">
            <text:p>7.84690561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　<text:span text:style-name="T5">(6)</text:span><text:span text:style-name="T6">數位相機</text:span></text:p>
          </table:table-cell>
          <table:table-cell table:style-name="ce27" table:formula="of:=+[.AA28]" office:value-type="float" office:value="48.535683754">
            <text:p>48.54</text:p>
          </table:table-cell>
          <table:table-cell table:style-name="ce27" table:formula="of:=+[.AB28]" office:value-type="float" office:value="65.132991717">
            <text:p>65.13</text:p>
          </table:table-cell>
          <table:table-cell table:style-name="ce27" table:formula="of:=+[.AC28]" office:value-type="float" office:value="47.651710941">
            <text:p>47.65</text:p>
          </table:table-cell>
          <table:table-cell table:style-name="ce27" table:formula="of:=+[.AE28]" office:value-type="float" office:value="59.606848865">
            <text:p>59.61</text:p>
          </table:table-cell>
          <table:table-cell table:style-name="ce27" table:formula="of:=+[.AF28]" office:value-type="float" office:value="33.785150675">
            <text:p>33.79</text:p>
          </table:table-cell>
          <table:table-cell table:style-name="ce27" table:formula="of:=+[.AG28]" office:value-type="float" office:value="53.821241963">
            <text:p>53.82</text:p>
          </table:table-cell>
          <table:table-cell table:style-name="ce27" table:formula="of:=+[.AH28]" office:value-type="float" office:value="55.851486301">
            <text:p>55.85</text:p>
          </table:table-cell>
          <table:table-cell table:style-name="ce45" office:value-type="string">
            <text:p>　　<text:span text:style-name="T11">(6)Digital camera</text:span></text:p>
          </table:table-cell>
          <table:table-cell table:style-name="ce51" table:number-columns-repeated="15"/>
          <table:table-cell table:number-columns-repeated="2"/>
          <table:table-cell office:value-type="float" office:value="0">
            <text:p>0</text:p>
          </table:table-cell>
          <table:table-cell office:value-type="float" office:value="0.4090163833">
            <text:p>0.4090163833</text:p>
          </table:table-cell>
          <table:table-cell office:value-type="float" office:value="0">
            <text:p>0</text:p>
          </table:table-cell>
          <table:table-cell office:value-type="float" office:value="1.2918720265">
            <text:p>1.2918720265</text:p>
          </table:table-cell>
          <table:table-cell table:number-columns-repeated="2" office:value-type="float" office:value="0">
            <text:p>0</text:p>
          </table:table-cell>
          <table:table-cell office:value-type="float" office:value="0.1596144485">
            <text:p>0.1596144485</text:p>
          </table:table-cell>
          <table:table-cell office:value-type="float" office:value="0.1399809629">
            <text:p>0.13998096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　<text:span text:style-name="T5">(7)</text:span><text:span text:style-name="T6">電視遊樂器</text:span></text:p>
          </table:table-cell>
          <table:table-cell table:style-name="ce27" table:formula="of:=+[.AA29]" office:value-type="float" office:value="10.439683668">
            <text:p>10.44</text:p>
          </table:table-cell>
          <table:table-cell table:style-name="ce27" table:formula="of:=+[.AB29]" office:value-type="float" office:value="18.948513582">
            <text:p>18.95</text:p>
          </table:table-cell>
          <table:table-cell table:style-name="ce27" table:formula="of:=+[.AC29]" office:value-type="float" office:value="9.0090185743">
            <text:p>9.01</text:p>
          </table:table-cell>
          <table:table-cell table:style-name="ce27" table:formula="of:=+[.AE29]" office:value-type="float" office:value="14.159412306">
            <text:p>14.16</text:p>
          </table:table-cell>
          <table:table-cell table:style-name="ce27" table:formula="of:=+[.AF29]" office:value-type="float" office:value="4.0246181756">
            <text:p>4.02</text:p>
          </table:table-cell>
          <table:table-cell table:style-name="ce27" table:formula="of:=+[.AG29]" office:value-type="float" office:value="11.718001867">
            <text:p>11.72</text:p>
          </table:table-cell>
          <table:table-cell table:style-name="ce27" table:formula="of:=+[.AH29]" office:value-type="float" office:value="12.617371446">
            <text:p>12.62</text:p>
          </table:table-cell>
          <table:table-cell table:style-name="ce45" office:value-type="string">
            <text:p>　　<text:span text:style-name="T11">(7)Video game</text:span></text:p>
          </table:table-cell>
          <table:table-cell table:style-name="ce51" table:number-columns-repeated="15"/>
          <table:table-cell table:number-columns-repeated="2"/>
          <table:table-cell office:value-type="float" office:value="4.6973532783">
            <text:p>4.6973532783</text:p>
          </table:table-cell>
          <table:table-cell office:value-type="float" office:value="3.5142774396">
            <text:p>3.5142774396</text:p>
          </table:table-cell>
          <table:table-cell office:value-type="float" office:value="3.2837603348">
            <text:p>3.2837603348</text:p>
          </table:table-cell>
          <table:table-cell office:value-type="float" office:value="2.3150417967">
            <text:p>2.3150417967</text:p>
          </table:table-cell>
          <table:table-cell office:value-type="float" office:value="4.8513084717">
            <text:p>4.8513084717</text:p>
          </table:table-cell>
          <table:table-cell office:value-type="float" office:value="4.095288651">
            <text:p>4.095288651</text:p>
          </table:table-cell>
          <table:table-cell office:value-type="float" office:value="3.9285393064">
            <text:p>3.9285393064</text:p>
          </table:table-cell>
          <table:table-cell office:value-type="float" office:value="4.9411548302">
            <text:p>4.94115483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style-name="ce51" table:number-columns-repeated="982"/>
        </table:table-row>
        <table:table-row table:style-name="ro6">
          <table:table-cell table:style-name="ce16" office:value-type="string">
            <text:p>　　<text:span text:style-name="T5">(8)</text:span><text:span text:style-name="T6">有線電視頻道設備</text:span><text:span text:style-name="T5">(</text:span><text:span text:style-name="T6">含多媒體隨選視訊</text:span><text:span text:style-name="T5">)</text:span></text:p>
          </table:table-cell>
          <table:table-cell table:style-name="ce27" table:formula="of:=+[.AA30]" office:value-type="float" office:value="81.652551398">
            <text:p>81.65</text:p>
          </table:table-cell>
          <table:table-cell table:style-name="ce27" table:formula="of:=+[.AB30]" office:value-type="float" office:value="89.559145895">
            <text:p>89.56</text:p>
          </table:table-cell>
          <table:table-cell table:style-name="ce27" table:formula="of:=+[.AC30]" office:value-type="float" office:value="91.194641791">
            <text:p>91.19</text:p>
          </table:table-cell>
          <table:table-cell table:style-name="ce27" table:formula="of:=+[.AE30]" office:value-type="float" office:value="91.905714784">
            <text:p>91.91</text:p>
          </table:table-cell>
          <table:table-cell table:style-name="ce27" table:formula="of:=+[.AF30]" office:value-type="float" office:value="68.58685094">
            <text:p>68.59</text:p>
          </table:table-cell>
          <table:table-cell table:style-name="ce27" table:formula="of:=+[.AG30]" office:value-type="float" office:value="87.05108785">
            <text:p>87.05</text:p>
          </table:table-cell>
          <table:table-cell table:style-name="ce27" table:formula="of:=+[.AH30]" office:value-type="float" office:value="88.417391415">
            <text:p>88.42</text:p>
          </table:table-cell>
          <table:table-cell table:style-name="ce45" office:value-type="string">
            <text:p>　　<text:span text:style-name="T11">(8)Cable TV(MOD included)</text:span></text:p>
          </table:table-cell>
          <table:table-cell table:style-name="ce51" table:number-columns-repeated="15"/>
          <table:table-cell table:number-columns-repeated="2"/>
          <table:table-cell office:value-type="float" office:value="93.062665896">
            <text:p>93.062665896</text:p>
          </table:table-cell>
          <table:table-cell office:value-type="float" office:value="94.883201583">
            <text:p>94.883201583</text:p>
          </table:table-cell>
          <table:table-cell office:value-type="float" office:value="93.201850776">
            <text:p>93.201850776</text:p>
          </table:table-cell>
          <table:table-cell office:value-type="float" office:value="94.298857617">
            <text:p>94.298857617</text:p>
          </table:table-cell>
          <table:table-cell office:value-type="float" office:value="96.345137479">
            <text:p>96.345137479</text:p>
          </table:table-cell>
          <table:table-cell office:value-type="float" office:value="93.131843473">
            <text:p>93.131843473</text:p>
          </table:table-cell>
          <table:table-cell office:value-type="float" office:value="94.295552644">
            <text:p>94.295552644</text:p>
          </table:table-cell>
          <table:table-cell office:value-type="float" office:value="96.966751148">
            <text:p>96.9667511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9)</text:span><text:span text:style-name="T6">家用電腦</text:span></text:p>
          </table:table-cell>
          <table:table-cell table:style-name="ce27" table:formula="of:=+[.AA31]" office:value-type="float" office:value="69.271218795">
            <text:p>69.27</text:p>
          </table:table-cell>
          <table:table-cell table:style-name="ce27" table:formula="of:=+[.AB31]" office:value-type="float" office:value="80.705226843">
            <text:p>80.71</text:p>
          </table:table-cell>
          <table:table-cell table:style-name="ce27" table:formula="of:=+[.AC31]" office:value-type="float" office:value="71.321135062">
            <text:p>71.32</text:p>
          </table:table-cell>
          <table:table-cell table:style-name="ce27" table:formula="of:=+[.AE31]" office:value-type="float" office:value="78.917000898">
            <text:p>78.92</text:p>
          </table:table-cell>
          <table:table-cell table:style-name="ce27" table:formula="of:=+[.AF31]" office:value-type="float" office:value="59.486596054">
            <text:p>59.49</text:p>
          </table:table-cell>
          <table:table-cell table:style-name="ce27" table:formula="of:=+[.AG31]" office:value-type="float" office:value="76.840947947">
            <text:p>76.84</text:p>
          </table:table-cell>
          <table:table-cell table:style-name="ce27" table:formula="of:=+[.AH31]" office:value-type="float" office:value="75.214945727">
            <text:p>75.21</text:p>
          </table:table-cell>
          <table:table-cell table:style-name="ce45" office:value-type="string">
            <text:p>　　<text:span text:style-name="T11">(9)Personal computer</text:span></text:p>
          </table:table-cell>
          <table:table-cell table:style-name="ce51" table:number-columns-repeated="15"/>
          <table:table-cell table:number-columns-repeated="2"/>
          <table:table-cell office:value-type="float" office:value="6.9373341042">
            <text:p>6.9373341042</text:p>
          </table:table-cell>
          <table:table-cell office:value-type="float" office:value="5.1167984174">
            <text:p>5.1167984174</text:p>
          </table:table-cell>
          <table:table-cell office:value-type="float" office:value="6.7981492236">
            <text:p>6.7981492236</text:p>
          </table:table-cell>
          <table:table-cell office:value-type="float" office:value="5.7011423828">
            <text:p>5.7011423828</text:p>
          </table:table-cell>
          <table:table-cell office:value-type="float" office:value="3.6548625213">
            <text:p>3.6548625213</text:p>
          </table:table-cell>
          <table:table-cell office:value-type="float" office:value="6.868156527">
            <text:p>6.868156527</text:p>
          </table:table-cell>
          <table:table-cell office:value-type="float" office:value="5.7044473561">
            <text:p>5.7044473561</text:p>
          </table:table-cell>
          <table:table-cell office:value-type="float" office:value="3.0332488518">
            <text:p>3.03324885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0)</text:span><text:span text:style-name="T6">電話機</text:span></text:p>
          </table:table-cell>
          <table:table-cell table:style-name="ce27" table:formula="of:=+[.AA32]" office:value-type="float" office:value="96.004292097">
            <text:p>96.00</text:p>
          </table:table-cell>
          <table:table-cell table:style-name="ce27" table:formula="of:=+[.AB32]" office:value-type="float" office:value="98.244676612">
            <text:p>98.24</text:p>
          </table:table-cell>
          <table:table-cell table:style-name="ce27" table:formula="of:=+[.AC32]" office:value-type="float" office:value="96.716894561">
            <text:p>96.72</text:p>
          </table:table-cell>
          <table:table-cell table:style-name="ce27" table:formula="of:=+[.AE32]" office:value-type="float" office:value="96.986221244">
            <text:p>96.99</text:p>
          </table:table-cell>
          <table:table-cell table:style-name="ce27" table:formula="of:=+[.AF32]" office:value-type="float" office:value="95.417698839">
            <text:p>95.42</text:p>
          </table:table-cell>
          <table:table-cell table:style-name="ce27" table:formula="of:=+[.AG32]" office:value-type="float" office:value="96.101592116">
            <text:p>96.10</text:p>
          </table:table-cell>
          <table:table-cell table:style-name="ce27" table:formula="of:=+[.AH32]" office:value-type="float" office:value="96.347177851">
            <text:p>96.35</text:p>
          </table:table-cell>
          <table:table-cell table:style-name="ce45" office:value-type="string">
            <text:p>　　<text:span text:style-name="T11">(10)Telephone</text:span></text:p>
          </table:table-cell>
          <table:table-cell table:style-name="ce51" table:number-columns-repeated="15"/>
          <table:table-cell table:number-columns-repeated="2"/>
          <table:table-cell office:value-type="float" office:value="21.719039761">
            <text:p>21.719039761</text:p>
          </table:table-cell>
          <table:table-cell office:value-type="float" office:value="13.640859301">
            <text:p>13.640859301</text:p>
          </table:table-cell>
          <table:table-cell office:value-type="float" office:value="23.221974846">
            <text:p>23.221974846</text:p>
          </table:table-cell>
          <table:table-cell office:value-type="float" office:value="23.383102273">
            <text:p>23.383102273</text:p>
          </table:table-cell>
          <table:table-cell office:value-type="float" office:value="34.086831502">
            <text:p>34.086831502</text:p>
          </table:table-cell>
          <table:table-cell office:value-type="float" office:value="40.243440665">
            <text:p>40.243440665</text:p>
          </table:table-cell>
          <table:table-cell office:value-type="float" office:value="25.379165148">
            <text:p>25.379165148</text:p>
          </table:table-cell>
          <table:table-cell office:value-type="float" office:value="9.5047583999">
            <text:p>9.50475839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1)</text:span><text:span text:style-name="T6">行動電話</text:span></text:p>
          </table:table-cell>
          <table:table-cell table:style-name="ce27" table:formula="of:=+[.AA33]" office:value-type="float" office:value="89.796426238">
            <text:p>89.80</text:p>
          </table:table-cell>
          <table:table-cell table:style-name="ce27" table:formula="of:=+[.AB33]" office:value-type="float" office:value="93.948614689">
            <text:p>93.95</text:p>
          </table:table-cell>
          <table:table-cell table:style-name="ce27" table:formula="of:=+[.AC33]" office:value-type="float" office:value="92.292264306">
            <text:p>92.29</text:p>
          </table:table-cell>
          <table:table-cell table:style-name="ce27" table:formula="of:=+[.AE33]" office:value-type="float" office:value="95.37123895">
            <text:p>95.37</text:p>
          </table:table-cell>
          <table:table-cell table:style-name="ce27" table:formula="of:=+[.AF33]" office:value-type="float" office:value="86.484781451">
            <text:p>86.48</text:p>
          </table:table-cell>
          <table:table-cell table:style-name="ce27" table:formula="of:=+[.AG33]" office:value-type="float" office:value="93.549440203">
            <text:p>93.55</text:p>
          </table:table-cell>
          <table:table-cell table:style-name="ce27" table:formula="of:=+[.AH33]" office:value-type="float" office:value="93.956752884">
            <text:p>93.96</text:p>
          </table:table-cell>
          <table:table-cell table:style-name="ce45" office:value-type="string">
            <text:p>　　<text:span text:style-name="T11">(11)Cell phone</text:span></text:p>
          </table:table-cell>
          <table:table-cell table:style-name="ce51" table:number-columns-repeated="15"/>
          <table:table-cell table:number-columns-repeated="2"/>
          <table:table-cell office:value-type="float" office:value="68.816705045">
            <text:p>68.816705045</text:p>
          </table:table-cell>
          <table:table-cell office:value-type="float" office:value="61.405184375">
            <text:p>61.405184375</text:p>
          </table:table-cell>
          <table:table-cell office:value-type="float" office:value="65.302250615">
            <text:p>65.302250615</text:p>
          </table:table-cell>
          <table:table-cell office:value-type="float" office:value="69.815404948">
            <text:p>69.815404948</text:p>
          </table:table-cell>
          <table:table-cell office:value-type="float" office:value="60.73211522">
            <text:p>60.73211522</text:p>
          </table:table-cell>
          <table:table-cell office:value-type="float" office:value="57.050759298">
            <text:p>57.050759298</text:p>
          </table:table-cell>
          <table:table-cell office:value-type="float" office:value="62.050967948">
            <text:p>62.050967948</text:p>
          </table:table-cell>
          <table:table-cell office:value-type="float" office:value="60.888002897">
            <text:p>60.8880028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style-name="ce51" table:number-columns-repeated="982"/>
        </table:table-row>
        <table:table-row table:style-name="ro7">
          <table:table-cell table:style-name="ce11" office:value-type="string">
            <text:p>　　<text:span text:style-name="T5">(12)</text:span><text:span text:style-name="T6">上網際網路</text:span></text:p>
          </table:table-cell>
          <table:table-cell table:style-name="ce27" table:formula="of:=+[.AA34]" office:value-type="float" office:value="64.212989014">
            <text:p>64.21</text:p>
          </table:table-cell>
          <table:table-cell table:style-name="ce27" table:formula="of:=+[.AB34]" office:value-type="float" office:value="76.302919624">
            <text:p>76.30</text:p>
          </table:table-cell>
          <table:table-cell table:style-name="ce27" table:formula="of:=+[.AC34]" office:value-type="float" office:value="65.861982809">
            <text:p>65.86</text:p>
          </table:table-cell>
          <table:table-cell table:style-name="ce27" table:formula="of:=+[.AE34]" office:value-type="float" office:value="75.705747381">
            <text:p>75.71</text:p>
          </table:table-cell>
          <table:table-cell table:style-name="ce27" table:formula="of:=+[.AF34]" office:value-type="float" office:value="52.060663821">
            <text:p>52.06</text:p>
          </table:table-cell>
          <table:table-cell table:style-name="ce27" table:formula="of:=+[.AG34]" office:value-type="float" office:value="71.80011049">
            <text:p>71.80</text:p>
          </table:table-cell>
          <table:table-cell table:style-name="ce27" table:formula="of:=+[.AH34]" office:value-type="float" office:value="70.426699918">
            <text:p>70.43</text:p>
          </table:table-cell>
          <table:table-cell table:style-name="ce45" office:value-type="string">
            <text:p>　　<text:span text:style-name="T11">(12)Internet facility</text:span></text:p>
          </table:table-cell>
          <table:table-cell table:style-name="ce51" table:number-columns-repeated="15"/>
          <table:table-cell table:number-columns-repeated="2"/>
          <table:table-cell office:value-type="float" office:value="5.3350938509">
            <text:p>5.3350938509</text:p>
          </table:table-cell>
          <table:table-cell office:value-type="float" office:value="13.496628682">
            <text:p>13.496628682</text:p>
          </table:table-cell>
          <table:table-cell office:value-type="float" office:value="6.2660898763">
            <text:p>6.2660898763</text:p>
          </table:table-cell>
          <table:table-cell office:value-type="float" office:value="5.787074654">
            <text:p>5.787074654</text:p>
          </table:table-cell>
          <table:table-cell office:value-type="float" office:value="3.3172450037">
            <text:p>3.3172450037</text:p>
          </table:table-cell>
          <table:table-cell office:value-type="float" office:value="2.407319712">
            <text:p>2.407319712</text:p>
          </table:table-cell>
          <table:table-cell office:value-type="float" office:value="8.1780169315">
            <text:p>8.1780169315</text:p>
          </table:table-cell>
          <table:table-cell office:value-type="float" office:value="16.053368043">
            <text:p>16.0533680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style-name="ce51" table:number-columns-repeated="982"/>
        </table:table-row>
        <table:table-row table:style-name="ro5">
          <table:table-cell table:style-name="ce17"/>
          <table:table-cell table:style-name="ce28" table:number-columns-repeated="4"/>
          <table:table-cell table:style-name="ce36" table:number-columns-repeated="3"/>
          <table:table-cell table:style-name="ce47"/>
          <table:table-cell table:number-columns-repeated="17"/>
          <table:table-cell office:value-type="float" office:value="4.1291613435">
            <text:p>4.1291613435</text:p>
          </table:table-cell>
          <table:table-cell office:value-type="float" office:value="11.457327643">
            <text:p>11.457327643</text:p>
          </table:table-cell>
          <table:table-cell office:value-type="float" office:value="5.2096846624">
            <text:p>5.2096846624</text:p>
          </table:table-cell>
          <table:table-cell office:value-type="float" office:value="1.0144181248">
            <text:p>1.0144181248</text:p>
          </table:table-cell>
          <table:table-cell office:value-type="float" office:value="1.8638082747">
            <text:p>1.8638082747</text:p>
          </table:table-cell>
          <table:table-cell office:value-type="float" office:value="0.2984803252">
            <text:p>0.2984803252</text:p>
          </table:table-cell>
          <table:table-cell office:value-type="float" office:value="4.3918499725">
            <text:p>4.3918499725</text:p>
          </table:table-cell>
          <table:table-cell office:value-type="float" office:value="13.55387066">
            <text:p>13.553870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982"/>
        </table:table-row>
        <table:table-row table:style-name="ro1">
          <table:table-cell>
            <draw:frame table:end-cell-address="'89,90'.E53" table:end-x="1.214cm" table:end-y="0.206cm" draw:z-index="0" draw:name="Picture 1" draw:style-name="gr1" draw:text-style-name="P1" svg:width="14.552cm" svg:height="1.204cm" svg:x="0.158cm" svg:y="0.074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89,90'.I54" table:end-x="6.2cm" table:end-y="0.051cm" draw:z-index="1" draw:name="Picture 2" draw:style-name="gr1" draw:text-style-name="P1" svg:width="15.452cm" svg:height="1.61cm" svg:x="0cm" svg:y="0.049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19"/>
          <table:table-cell table:style-name="Default"/>
          <table:table-cell table:style-name="Default" office:value-type="float" office:value="51.783244443">
            <text:p>51.783244443</text:p>
          </table:table-cell>
          <table:table-cell table:style-name="Default" office:value-type="float" office:value="54.16392487">
            <text:p>54.16392487</text:p>
          </table:table-cell>
          <table:table-cell table:style-name="Default" office:value-type="float" office:value="50.131568512">
            <text:p>50.131568512</text:p>
          </table:table-cell>
          <table:table-cell table:style-name="Default" office:value-type="float" office:value="72.666371977">
            <text:p>72.666371977</text:p>
          </table:table-cell>
          <table:table-cell table:style-name="Default" office:value-type="float" office:value="66.317259592">
            <text:p>66.317259592</text:p>
          </table:table-cell>
          <table:table-cell table:style-name="Default" office:value-type="float" office:value="68.672803652">
            <text:p>68.672803652</text:p>
          </table:table-cell>
          <table:table-cell table:style-name="Default" office:value-type="float" office:value="56.729607533">
            <text:p>56.7296075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3"/>
        </table:table-row>
        <table:table-row table:style-name="ro1">
          <table:table-cell table:number-columns-repeated="25"/>
          <table:table-cell table:style-name="Default"/>
          <table:table-cell table:style-name="Default" office:value-type="float" office:value="3.206654362">
            <text:p>3.206654362</text:p>
          </table:table-cell>
          <table:table-cell table:style-name="Default" office:value-type="float" office:value="1.0279700815">
            <text:p>1.0279700815</text:p>
          </table:table-cell>
          <table:table-cell table:style-name="Default" office:value-type="float" office:value="1.3892126856">
            <text:p>1.3892126856</text:p>
          </table:table-cell>
          <table:table-cell table:style-name="Default" office:value-type="float" office:value="2.2756408845">
            <text:p>2.2756408845</text:p>
          </table:table-cell>
          <table:table-cell table:style-name="Default" office:value-type="float" office:value="1.3260501554">
            <text:p>1.3260501554</text:p>
          </table:table-cell>
          <table:table-cell table:style-name="Default" office:value-type="float" office:value="2.816517821">
            <text:p>2.816517821</text:p>
          </table:table-cell>
          <table:table-cell table:style-name="Default" office:value-type="float" office:value="2.9735739385">
            <text:p>2.97357393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9"/>
          <table:table-cell table:number-columns-repeated="1022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89,90'.$A$1:.$I$53" table:range-usable-as="print-range"/>
        </table:named-expressions>
      </table:table>
      <table:table table:name="91,92" table:style-name="ta2" table:print-ranges="'91,92'.A1:'91,92'.J54">
        <table:table-column table:style-name="co1" table:default-cell-style-name="ce51"/>
        <table:table-column table:style-name="co6" table:number-columns-repeated="4" table:default-cell-style-name="ce61"/>
        <table:table-column table:style-name="co7" table:default-cell-style-name="ce61"/>
        <table:table-column table:style-name="co8" table:default-cell-style-name="ce51"/>
        <table:table-column table:style-name="co7" table:default-cell-style-name="ce51"/>
        <table:table-column table:style-name="co9" table:default-cell-style-name="ce51"/>
        <table:table-column table:style-name="co10" table:default-cell-style-name="ce78"/>
        <table:table-column table:style-name="co4" table:number-columns-repeated="246" table:default-cell-style-name="ce51"/>
        <table:table-column table:style-name="co5" table:number-columns-repeated="768" table:default-cell-style-name="Default"/>
        <table:table-row table:style-name="ro8">
          <table:table-cell table:style-name="ce52" office:value-type="string">
            <text:p>97年家庭收支調查報告</text:p>
          </table:table-cell>
          <table:table-cell table:number-columns-repeated="4"/>
          <table:table-cell table:style-name="ce66"/>
          <table:table-cell table:number-columns-repeated="3"/>
          <table:table-cell table:style-name="ce71" office:value-type="string">
            <text:p>The Survey of Family Income and Expenditure, 2008</text:p>
          </table:table-cell>
          <table:table-cell table:number-columns-repeated="16"/>
          <table:table-cell table:style-name="ce2" office:value-type="float" office:value="164705">
            <text:p>164705</text:p>
          </table:table-cell>
          <table:table-cell table:style-name="ce2" office:value-type="float" office:value="446510">
            <text:p>446510</text:p>
          </table:table-cell>
          <table:table-cell table:style-name="ce2" office:value-type="float" office:value="350439">
            <text:p>350439</text:p>
          </table:table-cell>
          <table:table-cell table:style-name="ce2" office:value-type="float" office:value="165444">
            <text:p>165444</text:p>
          </table:table-cell>
          <table:table-cell table:style-name="ce2" office:value-type="float" office:value="220904">
            <text:p>220904</text:p>
          </table:table-cell>
          <table:table-cell table:style-name="ce2" office:value-type="float" office:value="170184">
            <text:p>170184</text:p>
          </table:table-cell>
          <table:table-cell table:style-name="ce2" office:value-type="float" office:value="355793">
            <text:p>355793</text:p>
          </table:table-cell>
          <table:table-cell table:style-name="ce2" office:value-type="float" office:value="417235">
            <text:p>417235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51"/>
          <table:table-cell table:number-columns-repeated="3"/>
          <table:table-cell table:style-name="ce51"/>
          <table:table-cell table:number-columns-repeated="16"/>
          <table:table-cell table:style-name="ce2" office:value-type="float" office:value="3.4430643282">
            <text:p>3.4430643282</text:p>
          </table:table-cell>
          <table:table-cell table:style-name="ce2" office:value-type="float" office:value="3.6984027566">
            <text:p>3.6984027566</text:p>
          </table:table-cell>
          <table:table-cell table:style-name="ce2" office:value-type="float" office:value="3.6771366809">
            <text:p>3.6771366809</text:p>
          </table:table-cell>
          <table:table-cell table:style-name="ce2" office:value-type="float" office:value="3.334796369">
            <text:p>3.334796369</text:p>
          </table:table-cell>
          <table:table-cell table:style-name="ce2" office:value-type="float" office:value="2.9603888251">
            <text:p>2.9603888251</text:p>
          </table:table-cell>
          <table:table-cell table:style-name="ce2" office:value-type="float" office:value="2.8746472965">
            <text:p>2.8746472965</text:p>
          </table:table-cell>
          <table:table-cell table:style-name="ce2" office:value-type="float" office:value="3.2798121383">
            <text:p>3.2798121383</text:p>
          </table:table-cell>
          <table:table-cell table:style-name="ce2" office:value-type="float" office:value="3.2807163683">
            <text:p>3.2807163683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53" office:value-type="string" table:number-columns-spanned="5" table:number-rows-spanned="1">
            <text:p>第8表 <text:s/>家庭住宅及現代化設備概況按區域別分(續一)</text:p>
          </table:table-cell>
          <table:covered-table-cell table:number-columns-repeated="4" table:style-name="ce62"/>
          <table:table-cell table:style-name="ce67" office:value-type="string" table:number-columns-spanned="5" table:number-rows-spanned="1">
            <text:p>Table 8. <text:s/>Household Housing and Household Facilities by Areas (Cont.1)</text:p>
          </table:table-cell>
          <table:covered-table-cell table:number-columns-repeated="4" table:style-name="ce62"/>
          <table:table-cell table:number-columns-repeated="16"/>
          <table:table-cell table:style-name="ce2" office:value-type="float" office:value="2.5894645982">
            <text:p>2.5894645982</text:p>
          </table:table-cell>
          <table:table-cell table:style-name="ce2" office:value-type="float" office:value="2.7636675897">
            <text:p>2.7636675897</text:p>
          </table:table-cell>
          <table:table-cell table:style-name="ce2" office:value-type="float" office:value="2.6882652881">
            <text:p>2.6882652881</text:p>
          </table:table-cell>
          <table:table-cell table:style-name="ce2" office:value-type="float" office:value="2.5712679831">
            <text:p>2.5712679831</text:p>
          </table:table-cell>
          <table:table-cell table:style-name="ce2" office:value-type="float" office:value="2.3035297411">
            <text:p>2.3035297411</text:p>
          </table:table-cell>
          <table:table-cell table:style-name="ce2" office:value-type="float" office:value="2.3009845199">
            <text:p>2.3009845199</text:p>
          </table:table-cell>
          <table:table-cell table:style-name="ce2" office:value-type="float" office:value="2.590980746">
            <text:p>2.590980746</text:p>
          </table:table-cell>
          <table:table-cell table:style-name="ce2" office:value-type="float" office:value="2.5014945062">
            <text:p>2.5014945062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54"/>
          <table:table-cell table:number-columns-repeated="4"/>
          <table:table-cell table:style-name="ce51"/>
          <table:table-cell table:number-columns-repeated="3"/>
          <table:table-cell table:style-name="ce51"/>
          <table:table-cell table:number-columns-repeated="16"/>
          <table:table-cell table:style-name="ce2" office:value-type="float" office:value="1.4532279888">
            <text:p>1.4532279888</text:p>
          </table:table-cell>
          <table:table-cell table:style-name="ce2" office:value-type="float" office:value="1.6633437904">
            <text:p>1.6633437904</text:p>
          </table:table-cell>
          <table:table-cell table:style-name="ce2" office:value-type="float" office:value="1.6640171313">
            <text:p>1.6640171313</text:p>
          </table:table-cell>
          <table:table-cell table:style-name="ce2" office:value-type="float" office:value="1.5087875051">
            <text:p>1.5087875051</text:p>
          </table:table-cell>
          <table:table-cell table:style-name="ce2" office:value-type="float" office:value="1.3784909445">
            <text:p>1.3784909445</text:p>
          </table:table-cell>
          <table:table-cell table:style-name="ce2" office:value-type="float" office:value="1.336265643">
            <text:p>1.336265643</text:p>
          </table:table-cell>
          <table:table-cell table:style-name="ce2" office:value-type="float" office:value="1.4922332132">
            <text:p>1.4922332132</text:p>
          </table:table-cell>
          <table:table-cell table:style-name="ce2" office:value-type="float" office:value="1.5015604454">
            <text:p>1.5015604454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5" office:value-type="string">
            <text:p><text:s text:c="18"/>　　　　　　　 <text:s/>民 國 九 十 七 年 <text:s text:c="19"/></text:p>
          </table:table-cell>
          <table:table-cell table:style-name="ce63" table:number-columns-repeated="4"/>
          <table:table-cell table:style-name="ce68" office:value-type="string">
            <text:p><text:s text:c="60"/>2 0 0 8 <text:s text:c="49"/></text:p>
          </table:table-cell>
          <table:table-cell table:style-name="ce63" table:number-columns-repeated="3"/>
          <table:table-cell table:style-name="ce72"/>
          <table:table-cell table:style-name="ce79" table:number-columns-repeated="16"/>
          <table:table-cell table:style-name="ce2" office:value-type="float" office:value="1.6590504059">
            <text:p>1.6590504059</text:p>
          </table:table-cell>
          <table:table-cell table:style-name="ce2" office:value-type="float" office:value="1.6924684699">
            <text:p>1.6924684699</text:p>
          </table:table-cell>
          <table:table-cell table:style-name="ce2" office:value-type="float" office:value="1.7388599976">
            <text:p>1.7388599976</text:p>
          </table:table-cell>
          <table:table-cell table:style-name="ce2" office:value-type="float" office:value="1.5868195553">
            <text:p>1.5868195553</text:p>
          </table:table-cell>
          <table:table-cell table:style-name="ce2" office:value-type="float" office:value="1.4038435964">
            <text:p>1.4038435964</text:p>
          </table:table-cell>
          <table:table-cell table:style-name="ce2" office:value-type="float" office:value="1.5699890276">
            <text:p>1.5699890276</text:p>
          </table:table-cell>
          <table:table-cell table:style-name="ce2" office:value-type="float" office:value="1.6317911004">
            <text:p>1.6317911004</text:p>
          </table:table-cell>
          <table:table-cell table:style-name="ce2" office:value-type="float" office:value="1.6575277967">
            <text:p>1.6575277967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79" table:number-columns-repeated="982"/>
        </table:table-row>
        <table:table-row table:style-name="ro4">
          <table:table-cell table:style-name="ce56"/>
          <table:table-cell table:style-name="ce21" office:value-type="string">
            <text:p>苗 栗 縣</text:p>
          </table:table-cell>
          <table:table-cell table:style-name="ce21" office:value-type="string">
            <text:p>臺 中 縣</text:p>
          </table:table-cell>
          <table:table-cell table:style-name="ce21" office:value-type="string">
            <text:p>彰 化 縣</text:p>
          </table:table-cell>
          <table:table-cell table:style-name="ce30" office:value-type="string">
            <text:p>南 投 縣</text:p>
          </table:table-cell>
          <table:table-cell table:style-name="ce35" office:value-type="string">
            <text:p>雲 林 縣</text:p>
          </table:table-cell>
          <table:table-cell table:style-name="ce21" office:value-type="string">
            <text:p>嘉 義 縣</text:p>
          </table:table-cell>
          <table:table-cell table:style-name="ce21" office:value-type="string">
            <text:p>臺 南 縣</text:p>
          </table:table-cell>
          <table:table-cell table:style-name="ce21" office:value-type="string">
            <text:p>高 雄 縣</text:p>
          </table:table-cell>
          <table:table-cell table:style-name="ce73"/>
          <table:table-cell table:number-columns-repeated="16"/>
          <table:table-cell table:style-name="ce2" office:value-type="float" office:value="93.715631501">
            <text:p>93.715631501</text:p>
          </table:table-cell>
          <table:table-cell table:style-name="ce2" office:value-type="float" office:value="84.656186913">
            <text:p>84.656186913</text:p>
          </table:table-cell>
          <table:table-cell table:style-name="ce2" office:value-type="float" office:value="92.4820269">
            <text:p>92.4820269</text:p>
          </table:table-cell>
          <table:table-cell table:style-name="ce2" office:value-type="float" office:value="92.076277712">
            <text:p>92.076277712</text:p>
          </table:table-cell>
          <table:table-cell table:style-name="ce2" office:value-type="float" office:value="91.258933332">
            <text:p>91.258933332</text:p>
          </table:table-cell>
          <table:table-cell table:style-name="ce2" office:value-type="float" office:value="94.08667679">
            <text:p>94.08667679</text:p>
          </table:table-cell>
          <table:table-cell table:style-name="ce2" office:value-type="float" office:value="91.037484282">
            <text:p>91.037484282</text:p>
          </table:table-cell>
          <table:table-cell table:style-name="ce2" office:value-type="float" office:value="87.071958591">
            <text:p>87.07195859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style-name="ce57"/>
          <table:table-cell table:style-name="ce31" office:value-type="string">
            <text:p>Miaoli</text:p>
          </table:table-cell>
          <table:table-cell table:style-name="ce31" office:value-type="string">
            <text:p>Taichung</text:p>
          </table:table-cell>
          <table:table-cell table:style-name="ce31" office:value-type="string">
            <text:p>Changhua</text:p>
          </table:table-cell>
          <table:table-cell table:style-name="ce31" office:value-type="string">
            <text:p>Nantou</text:p>
          </table:table-cell>
          <table:table-cell table:style-name="ce22" office:value-type="string">
            <text:p>Yunlin</text:p>
          </table:table-cell>
          <table:table-cell table:style-name="ce31" office:value-type="string">
            <text:p>Chiayi</text:p>
          </table:table-cell>
          <table:table-cell table:style-name="ce31" office:value-type="string">
            <text:p>Tainan</text:p>
          </table:table-cell>
          <table:table-cell table:style-name="ce31" office:value-type="string">
            <text:p>Kaohsiung</text:p>
          </table:table-cell>
          <table:table-cell table:style-name="ce74"/>
          <table:table-cell table:style-name="ce80" table:number-columns-repeated="16"/>
          <table:table-cell table:style-name="ce2" office:value-type="float" office:value="1.5870152205">
            <text:p>1.5870152205</text:p>
          </table:table-cell>
          <table:table-cell table:style-name="ce2" office:value-type="float" office:value="11.420519264">
            <text:p>11.420519264</text:p>
          </table:table-cell>
          <table:table-cell table:style-name="ce2" office:value-type="float" office:value="4.2342127655">
            <text:p>4.2342127655</text:p>
          </table:table-cell>
          <table:table-cell table:style-name="ce2" office:value-type="float" office:value="4.3168084651">
            <text:p>4.3168084651</text:p>
          </table:table-cell>
          <table:table-cell table:style-name="ce2" office:value-type="float" office:value="3.8897581962">
            <text:p>3.8897581962</text:p>
          </table:table-cell>
          <table:table-cell table:style-name="ce2" office:value-type="float" office:value="1.8180345586">
            <text:p>1.8180345586</text:p>
          </table:table-cell>
          <table:table-cell table:style-name="ce2" office:value-type="float" office:value="4.8743619632">
            <text:p>4.8743619632</text:p>
          </table:table-cell>
          <table:table-cell table:style-name="ce2" office:value-type="float" office:value="7.8469056164">
            <text:p>7.8469056164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style-name="ce80" table:number-columns-repeated="982"/>
        </table:table-row>
        <table:table-row table:style-name="ro4">
          <table:table-cell table:style-name="ce58"/>
          <table:table-cell table:number-columns-repeated="4" table:style-name="ce32" office:value-type="string">
            <text:p>County</text:p>
          </table:table-cell>
          <table:table-cell table:style-name="ce23" office:value-type="string">
            <text:p>County</text:p>
          </table:table-cell>
          <table:table-cell table:number-columns-repeated="3" table:style-name="ce32" office:value-type="string">
            <text:p>County</text:p>
          </table:table-cell>
          <table:table-cell table:style-name="ce75"/>
          <table:table-cell table:style-name="ce81" table:number-columns-repeated="16"/>
          <table:table-cell table:style-name="ce2" office:value-type="float" office:value="0">
            <text:p>0</text:p>
          </table:table-cell>
          <table:table-cell table:style-name="ce2" office:value-type="float" office:value="0.4090163833">
            <text:p>0.40901638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.2918720265">
            <text:p>1.2918720265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0.1596144485">
            <text:p>0.1596144485</text:p>
          </table:table-cell>
          <table:table-cell table:style-name="ce2" office:value-type="float" office:value="0.1399809629">
            <text:p>0.1399809629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style-name="ce81" table:number-columns-repeated="982"/>
        </table:table-row>
        <table:table-row table:style-name="ro5">
          <table:table-cell table:style-name="ce59"/>
          <table:table-cell table:style-name="ce64" table:number-columns-repeated="7"/>
          <table:table-cell table:style-name="ce70"/>
          <table:table-cell table:style-name="ce76"/>
          <table:table-cell table:style-name="ce82" table:number-columns-repeated="16"/>
          <table:table-cell table:style-name="ce2" office:value-type="float" office:value="4.6973532783">
            <text:p>4.6973532783</text:p>
          </table:table-cell>
          <table:table-cell table:style-name="ce2" office:value-type="float" office:value="3.5142774396">
            <text:p>3.5142774396</text:p>
          </table:table-cell>
          <table:table-cell table:style-name="ce2" office:value-type="float" office:value="3.2837603348">
            <text:p>3.2837603348</text:p>
          </table:table-cell>
          <table:table-cell table:style-name="ce2" office:value-type="float" office:value="2.3150417967">
            <text:p>2.3150417967</text:p>
          </table:table-cell>
          <table:table-cell table:style-name="ce2" office:value-type="float" office:value="4.8513084717">
            <text:p>4.8513084717</text:p>
          </table:table-cell>
          <table:table-cell table:style-name="ce2" office:value-type="float" office:value="4.095288651">
            <text:p>4.095288651</text:p>
          </table:table-cell>
          <table:table-cell table:style-name="ce2" office:value-type="float" office:value="3.9285393064">
            <text:p>3.9285393064</text:p>
          </table:table-cell>
          <table:table-cell table:style-name="ce2" office:value-type="float" office:value="4.9411548302">
            <text:p>4.9411548302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style-name="ce82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5" table:formula="of:=+[.AA1]" office:value-type="float" office:value="164705">
            <text:p>164,705</text:p>
          </table:table-cell>
          <table:table-cell table:style-name="ce25" table:formula="of:=+[.AB1]" office:value-type="float" office:value="446510">
            <text:p>446,510</text:p>
          </table:table-cell>
          <table:table-cell table:style-name="ce25" table:formula="of:=+[.AC1]" office:value-type="float" office:value="350439">
            <text:p>350,439</text:p>
          </table:table-cell>
          <table:table-cell table:style-name="ce25" table:formula="of:=+[.AD1]" office:value-type="float" office:value="165444">
            <text:p>165,444</text:p>
          </table:table-cell>
          <table:table-cell table:style-name="ce25" table:formula="of:=+[.AE1]" office:value-type="float" office:value="220904">
            <text:p>220,904</text:p>
          </table:table-cell>
          <table:table-cell table:style-name="ce25" table:formula="of:=+[.AF1]" office:value-type="float" office:value="170184">
            <text:p>170,184</text:p>
          </table:table-cell>
          <table:table-cell table:style-name="ce25" table:formula="of:=+[.AG1]" office:value-type="float" office:value="355793">
            <text:p>355,793</text:p>
          </table:table-cell>
          <table:table-cell table:style-name="ce25" table:formula="of:=+[.AH1]" office:value-type="float" office:value="417235">
            <text:p>417,235</text:p>
          </table:table-cell>
          <table:table-cell table:style-name="ce43" office:value-type="string">
            <text:p>No. of households</text:p>
          </table:table-cell>
          <table:table-cell table:style-name="ce83" table:number-columns-repeated="16"/>
          <table:table-cell table:style-name="ce2" office:value-type="float" office:value="93.062665896">
            <text:p>93.062665896</text:p>
          </table:table-cell>
          <table:table-cell table:style-name="ce2" office:value-type="float" office:value="94.883201583">
            <text:p>94.883201583</text:p>
          </table:table-cell>
          <table:table-cell table:style-name="ce2" office:value-type="float" office:value="93.201850776">
            <text:p>93.201850776</text:p>
          </table:table-cell>
          <table:table-cell table:style-name="ce2" office:value-type="float" office:value="94.298857617">
            <text:p>94.298857617</text:p>
          </table:table-cell>
          <table:table-cell table:style-name="ce2" office:value-type="float" office:value="96.345137479">
            <text:p>96.345137479</text:p>
          </table:table-cell>
          <table:table-cell table:style-name="ce2" office:value-type="float" office:value="93.131843473">
            <text:p>93.131843473</text:p>
          </table:table-cell>
          <table:table-cell table:style-name="ce2" office:value-type="float" office:value="94.295552644">
            <text:p>94.295552644</text:p>
          </table:table-cell>
          <table:table-cell table:style-name="ce2" office:value-type="float" office:value="96.966751148">
            <text:p>96.966751148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83"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6" table:formula="of:=+[.AA2]" office:value-type="float" office:value="3.4430643282">
            <text:p>3.44</text:p>
          </table:table-cell>
          <table:table-cell table:style-name="ce26" table:formula="of:=+[.AB2]" office:value-type="float" office:value="3.6984027566">
            <text:p>3.70</text:p>
          </table:table-cell>
          <table:table-cell table:style-name="ce26" table:formula="of:=+[.AC2]" office:value-type="float" office:value="3.6771366809">
            <text:p>3.68</text:p>
          </table:table-cell>
          <table:table-cell table:style-name="ce26" table:formula="of:=+[.AD2]" office:value-type="float" office:value="3.334796369">
            <text:p>3.33</text:p>
          </table:table-cell>
          <table:table-cell table:style-name="ce26" table:formula="of:=+[.AE2]" office:value-type="float" office:value="2.9603888251">
            <text:p>2.96</text:p>
          </table:table-cell>
          <table:table-cell table:style-name="ce26" table:formula="of:=+[.AF2]" office:value-type="float" office:value="2.8746472965">
            <text:p>2.87</text:p>
          </table:table-cell>
          <table:table-cell table:style-name="ce26" table:formula="of:=+[.AG2]" office:value-type="float" office:value="3.2798121383">
            <text:p>3.28</text:p>
          </table:table-cell>
          <table:table-cell table:style-name="ce26" table:formula="of:=+[.AH2]" office:value-type="float" office:value="3.2807163683">
            <text:p>3.28</text:p>
          </table:table-cell>
          <table:table-cell table:style-name="ce43" office:value-type="string">
            <text:p>No. of persons per household</text:p>
          </table:table-cell>
          <table:table-cell table:number-columns-repeated="16"/>
          <table:table-cell table:style-name="ce2" office:value-type="float" office:value="6.9373341042">
            <text:p>6.9373341042</text:p>
          </table:table-cell>
          <table:table-cell table:style-name="ce2" office:value-type="float" office:value="5.1167984174">
            <text:p>5.1167984174</text:p>
          </table:table-cell>
          <table:table-cell table:style-name="ce2" office:value-type="float" office:value="6.7981492236">
            <text:p>6.7981492236</text:p>
          </table:table-cell>
          <table:table-cell table:style-name="ce2" office:value-type="float" office:value="5.7011423828">
            <text:p>5.7011423828</text:p>
          </table:table-cell>
          <table:table-cell table:style-name="ce2" office:value-type="float" office:value="3.6548625213">
            <text:p>3.6548625213</text:p>
          </table:table-cell>
          <table:table-cell table:style-name="ce2" office:value-type="float" office:value="6.868156527">
            <text:p>6.868156527</text:p>
          </table:table-cell>
          <table:table-cell table:style-name="ce2" office:value-type="float" office:value="5.7044473561">
            <text:p>5.7044473561</text:p>
          </table:table-cell>
          <table:table-cell table:style-name="ce2" office:value-type="float" office:value="3.0332488518">
            <text:p>3.0332488518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6" table:formula="of:=+[.AA3]" office:value-type="float" office:value="2.5894645982">
            <text:p>2.59</text:p>
          </table:table-cell>
          <table:table-cell table:style-name="ce26" table:formula="of:=+[.AB3]" office:value-type="float" office:value="2.7636675897">
            <text:p>2.76</text:p>
          </table:table-cell>
          <table:table-cell table:style-name="ce26" table:formula="of:=+[.AC3]" office:value-type="float" office:value="2.6882652881">
            <text:p>2.69</text:p>
          </table:table-cell>
          <table:table-cell table:style-name="ce26" table:formula="of:=+[.AD3]" office:value-type="float" office:value="2.5712679831">
            <text:p>2.57</text:p>
          </table:table-cell>
          <table:table-cell table:style-name="ce26" table:formula="of:=+[.AE3]" office:value-type="float" office:value="2.3035297411">
            <text:p>2.30</text:p>
          </table:table-cell>
          <table:table-cell table:style-name="ce26" table:formula="of:=+[.AF3]" office:value-type="float" office:value="2.3009845199">
            <text:p>2.30</text:p>
          </table:table-cell>
          <table:table-cell table:style-name="ce26" table:formula="of:=+[.AG3]" office:value-type="float" office:value="2.590980746">
            <text:p>2.59</text:p>
          </table:table-cell>
          <table:table-cell table:style-name="ce26" table:formula="of:=+[.AH3]" office:value-type="float" office:value="2.5014945062">
            <text:p>2.50</text:p>
          </table:table-cell>
          <table:table-cell table:style-name="ce43" office:value-type="string">
            <text:p>No. of adults per household</text:p>
          </table:table-cell>
          <table:table-cell table:number-columns-repeated="16"/>
          <table:table-cell table:style-name="ce2" office:value-type="float" office:value="21.719039761">
            <text:p>21.719039761</text:p>
          </table:table-cell>
          <table:table-cell table:style-name="ce2" office:value-type="float" office:value="13.640859301">
            <text:p>13.640859301</text:p>
          </table:table-cell>
          <table:table-cell table:style-name="ce2" office:value-type="float" office:value="23.221974846">
            <text:p>23.221974846</text:p>
          </table:table-cell>
          <table:table-cell table:style-name="ce2" office:value-type="float" office:value="23.383102273">
            <text:p>23.383102273</text:p>
          </table:table-cell>
          <table:table-cell table:style-name="ce2" office:value-type="float" office:value="34.086831502">
            <text:p>34.086831502</text:p>
          </table:table-cell>
          <table:table-cell table:style-name="ce2" office:value-type="float" office:value="40.243440665">
            <text:p>40.243440665</text:p>
          </table:table-cell>
          <table:table-cell table:style-name="ce2" office:value-type="float" office:value="25.379165148">
            <text:p>25.379165148</text:p>
          </table:table-cell>
          <table:table-cell table:style-name="ce2" office:value-type="float" office:value="9.5047583999">
            <text:p>9.5047583999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6" table:formula="of:=+[.AA4]" office:value-type="float" office:value="1.4532279888">
            <text:p>1.45</text:p>
          </table:table-cell>
          <table:table-cell table:style-name="ce26" table:formula="of:=+[.AB4]" office:value-type="float" office:value="1.6633437904">
            <text:p>1.66</text:p>
          </table:table-cell>
          <table:table-cell table:style-name="ce26" table:formula="of:=+[.AC4]" office:value-type="float" office:value="1.6640171313">
            <text:p>1.66</text:p>
          </table:table-cell>
          <table:table-cell table:style-name="ce26" table:formula="of:=+[.AD4]" office:value-type="float" office:value="1.5087875051">
            <text:p>1.51</text:p>
          </table:table-cell>
          <table:table-cell table:style-name="ce26" table:formula="of:=+[.AE4]" office:value-type="float" office:value="1.3784909445">
            <text:p>1.38</text:p>
          </table:table-cell>
          <table:table-cell table:style-name="ce26" table:formula="of:=+[.AF4]" office:value-type="float" office:value="1.336265643">
            <text:p>1.34</text:p>
          </table:table-cell>
          <table:table-cell table:style-name="ce26" table:formula="of:=+[.AG4]" office:value-type="float" office:value="1.4922332132">
            <text:p>1.49</text:p>
          </table:table-cell>
          <table:table-cell table:style-name="ce26" table:formula="of:=+[.AH4]" office:value-type="float" office:value="1.5015604454">
            <text:p>1.50</text:p>
          </table:table-cell>
          <table:table-cell table:style-name="ce43" office:value-type="string">
            <text:p>No. of persons employed per household</text:p>
          </table:table-cell>
          <table:table-cell table:number-columns-repeated="16"/>
          <table:table-cell table:style-name="ce2" office:value-type="float" office:value="68.816705045">
            <text:p>68.816705045</text:p>
          </table:table-cell>
          <table:table-cell table:style-name="ce2" office:value-type="float" office:value="61.405184375">
            <text:p>61.405184375</text:p>
          </table:table-cell>
          <table:table-cell table:style-name="ce2" office:value-type="float" office:value="65.302250615">
            <text:p>65.302250615</text:p>
          </table:table-cell>
          <table:table-cell table:style-name="ce2" office:value-type="float" office:value="69.815404948">
            <text:p>69.815404948</text:p>
          </table:table-cell>
          <table:table-cell table:style-name="ce2" office:value-type="float" office:value="60.73211522">
            <text:p>60.73211522</text:p>
          </table:table-cell>
          <table:table-cell table:style-name="ce2" office:value-type="float" office:value="57.050759298">
            <text:p>57.050759298</text:p>
          </table:table-cell>
          <table:table-cell table:style-name="ce2" office:value-type="float" office:value="62.050967948">
            <text:p>62.050967948</text:p>
          </table:table-cell>
          <table:table-cell table:style-name="ce2" office:value-type="float" office:value="60.888002897">
            <text:p>60.888002897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6" table:formula="of:=+[.AA5]" office:value-type="float" office:value="1.6590504059">
            <text:p>1.66</text:p>
          </table:table-cell>
          <table:table-cell table:style-name="ce26" table:formula="of:=+[.AB5]" office:value-type="float" office:value="1.6924684699">
            <text:p>1.69</text:p>
          </table:table-cell>
          <table:table-cell table:style-name="ce26" table:formula="of:=+[.AC5]" office:value-type="float" office:value="1.7388599976">
            <text:p>1.74</text:p>
          </table:table-cell>
          <table:table-cell table:style-name="ce26" table:formula="of:=+[.AD5]" office:value-type="float" office:value="1.5868195553">
            <text:p>1.59</text:p>
          </table:table-cell>
          <table:table-cell table:style-name="ce26" table:formula="of:=+[.AE5]" office:value-type="float" office:value="1.4038435964">
            <text:p>1.40</text:p>
          </table:table-cell>
          <table:table-cell table:style-name="ce26" table:formula="of:=+[.AF5]" office:value-type="float" office:value="1.5699890276">
            <text:p>1.57</text:p>
          </table:table-cell>
          <table:table-cell table:style-name="ce26" table:formula="of:=+[.AG5]" office:value-type="float" office:value="1.6317911004">
            <text:p>1.63</text:p>
          </table:table-cell>
          <table:table-cell table:style-name="ce26" table:formula="of:=+[.AH5]" office:value-type="float" office:value="1.6575277967">
            <text:p>1.66</text:p>
          </table:table-cell>
          <table:table-cell table:style-name="ce43" office:value-type="string">
            <text:p>No. of income recipients per household</text:p>
          </table:table-cell>
          <table:table-cell table:number-columns-repeated="16"/>
          <table:table-cell table:style-name="ce2" office:value-type="float" office:value="5.3350938509">
            <text:p>5.3350938509</text:p>
          </table:table-cell>
          <table:table-cell table:style-name="ce2" office:value-type="float" office:value="13.496628682">
            <text:p>13.496628682</text:p>
          </table:table-cell>
          <table:table-cell table:style-name="ce2" office:value-type="float" office:value="6.2660898763">
            <text:p>6.2660898763</text:p>
          </table:table-cell>
          <table:table-cell table:style-name="ce2" office:value-type="float" office:value="5.787074654">
            <text:p>5.787074654</text:p>
          </table:table-cell>
          <table:table-cell table:style-name="ce2" office:value-type="float" office:value="3.3172450037">
            <text:p>3.3172450037</text:p>
          </table:table-cell>
          <table:table-cell table:style-name="ce2" office:value-type="float" office:value="2.407319712">
            <text:p>2.407319712</text:p>
          </table:table-cell>
          <table:table-cell table:style-name="ce2" office:value-type="float" office:value="8.1780169315">
            <text:p>8.1780169315</text:p>
          </table:table-cell>
          <table:table-cell table:style-name="ce2" office:value-type="float" office:value="16.053368043">
            <text:p>16.053368043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7" table:number-columns-repeated="8"/>
          <table:table-cell table:style-name="ce43" office:value-type="string">
            <text:p>A.Housing (%)</text:p>
          </table:table-cell>
          <table:table-cell table:number-columns-repeated="16"/>
          <table:table-cell table:style-name="ce2" office:value-type="float" office:value="4.1291613435">
            <text:p>4.1291613435</text:p>
          </table:table-cell>
          <table:table-cell table:style-name="ce2" office:value-type="float" office:value="11.457327643">
            <text:p>11.457327643</text:p>
          </table:table-cell>
          <table:table-cell table:style-name="ce2" office:value-type="float" office:value="5.2096846624">
            <text:p>5.2096846624</text:p>
          </table:table-cell>
          <table:table-cell table:style-name="ce2" office:value-type="float" office:value="1.0144181248">
            <text:p>1.0144181248</text:p>
          </table:table-cell>
          <table:table-cell table:style-name="ce2" office:value-type="float" office:value="1.8638082747">
            <text:p>1.8638082747</text:p>
          </table:table-cell>
          <table:table-cell table:style-name="ce2" office:value-type="float" office:value="0.2984803252">
            <text:p>0.2984803252</text:p>
          </table:table-cell>
          <table:table-cell table:style-name="ce2" office:value-type="float" office:value="4.3918499725">
            <text:p>4.3918499725</text:p>
          </table:table-cell>
          <table:table-cell table:style-name="ce2" office:value-type="float" office:value="13.55387066">
            <text:p>13.55387066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3">1.</text:span><text:span text:style-name="T4">住宅所有權</text:span></text:p>
          </table:table-cell>
          <table:table-cell table:style-name="ce27" table:number-columns-repeated="8"/>
          <table:table-cell table:style-name="ce44" office:value-type="string">
            <text:p>　<text:span text:style-name="T10">1.By tenure of dwelling</text:span></text:p>
          </table:table-cell>
          <table:table-cell table:number-columns-repeated="16"/>
          <table:table-cell table:style-name="ce2" office:value-type="float" office:value="79.517136393">
            <text:p>79.517136393</text:p>
          </table:table-cell>
          <table:table-cell table:style-name="ce2" office:value-type="float" office:value="91.770567624">
            <text:p>91.770567624</text:p>
          </table:table-cell>
          <table:table-cell table:style-name="ce2" office:value-type="float" office:value="90.180857225">
            <text:p>90.180857225</text:p>
          </table:table-cell>
          <table:table-cell table:style-name="ce2" office:value-type="float" office:value="88.069436743">
            <text:p>88.06943674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5.727473589">
            <text:p>95.727473589</text:p>
          </table:table-cell>
          <table:table-cell table:style-name="ce2" office:value-type="float" office:value="99.510982567">
            <text:p>99.510982567</text:p>
          </table:table-cell>
          <table:table-cell table:style-name="ce2" office:value-type="float" office:value="94.857910687">
            <text:p>94.857910687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自有</text:span></text:p>
          </table:table-cell>
          <table:table-cell table:style-name="ce27" table:formula="of:=+[.AA6]" office:value-type="float" office:value="93.715631501">
            <text:p>93.72</text:p>
          </table:table-cell>
          <table:table-cell table:style-name="ce27" table:formula="of:=+[.AB6]" office:value-type="float" office:value="84.656186913">
            <text:p>84.66</text:p>
          </table:table-cell>
          <table:table-cell table:style-name="ce27" table:formula="of:=+[.AC6]" office:value-type="float" office:value="92.4820269">
            <text:p>92.48</text:p>
          </table:table-cell>
          <table:table-cell table:style-name="ce27" table:formula="of:=+[.AD6]" office:value-type="float" office:value="92.076277712">
            <text:p>92.08</text:p>
          </table:table-cell>
          <table:table-cell table:style-name="ce27" table:formula="of:=+[.AE6]" office:value-type="float" office:value="91.258933332">
            <text:p>91.26</text:p>
          </table:table-cell>
          <table:table-cell table:style-name="ce27" table:formula="of:=+[.AF6]" office:value-type="float" office:value="94.08667679">
            <text:p>94.09</text:p>
          </table:table-cell>
          <table:table-cell table:style-name="ce27" table:formula="of:=+[.AG6]" office:value-type="float" office:value="91.037484282">
            <text:p>91.04</text:p>
          </table:table-cell>
          <table:table-cell table:style-name="ce27" table:formula="of:=+[.AH6]" office:value-type="float" office:value="87.071958591">
            <text:p>87.07</text:p>
          </table:table-cell>
          <table:table-cell table:style-name="ce45" office:value-type="string">
            <text:p>　　<text:span text:style-name="T11">(1)Self-owned</text:span></text:p>
          </table:table-cell>
          <table:table-cell table:number-columns-repeated="16"/>
          <table:table-cell table:style-name="ce2" office:value-type="float" office:value="58.163820279">
            <text:p>58.163820279</text:p>
          </table:table-cell>
          <table:table-cell table:style-name="ce2" office:value-type="float" office:value="42.678201814">
            <text:p>42.678201814</text:p>
          </table:table-cell>
          <table:table-cell table:style-name="ce2" office:value-type="float" office:value="57.466359265">
            <text:p>57.466359265</text:p>
          </table:table-cell>
          <table:table-cell table:style-name="ce2" office:value-type="float" office:value="49.46307725">
            <text:p>49.46307725</text:p>
          </table:table-cell>
          <table:table-cell table:style-name="ce2" office:value-type="float" office:value="68.310336769">
            <text:p>68.310336769</text:p>
          </table:table-cell>
          <table:table-cell table:style-name="ce2" office:value-type="float" office:value="71.711203474">
            <text:p>71.711203474</text:p>
          </table:table-cell>
          <table:table-cell table:style-name="ce2" office:value-type="float" office:value="67.437664539">
            <text:p>67.437664539</text:p>
          </table:table-cell>
          <table:table-cell table:style-name="ce2" office:value-type="float" office:value="52.869532767">
            <text:p>52.869532767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租押</text:span></text:p>
          </table:table-cell>
          <table:table-cell table:style-name="ce27" table:formula="of:=+[.AA7]" office:value-type="float" office:value="1.5870152205">
            <text:p>1.59</text:p>
          </table:table-cell>
          <table:table-cell table:style-name="ce27" table:formula="of:=+[.AB7]" office:value-type="float" office:value="11.420519264">
            <text:p>11.42</text:p>
          </table:table-cell>
          <table:table-cell table:style-name="ce27" table:formula="of:=+[.AC7]" office:value-type="float" office:value="4.2342127655">
            <text:p>4.23</text:p>
          </table:table-cell>
          <table:table-cell table:style-name="ce27" table:formula="of:=+[.AD7]" office:value-type="float" office:value="4.3168084651">
            <text:p>4.32</text:p>
          </table:table-cell>
          <table:table-cell table:style-name="ce27" table:formula="of:=+[.AE7]" office:value-type="float" office:value="3.8897581962">
            <text:p>3.89</text:p>
          </table:table-cell>
          <table:table-cell table:style-name="ce27" table:formula="of:=+[.AF7]" office:value-type="float" office:value="1.8180345586">
            <text:p>1.82</text:p>
          </table:table-cell>
          <table:table-cell table:style-name="ce27" table:formula="of:=+[.AG7]" office:value-type="float" office:value="4.8743619632">
            <text:p>4.87</text:p>
          </table:table-cell>
          <table:table-cell table:style-name="ce27" table:formula="of:=+[.AH7]" office:value-type="float" office:value="7.8469056164">
            <text:p>7.85</text:p>
          </table:table-cell>
          <table:table-cell table:style-name="ce45" office:value-type="string">
            <text:p>　　<text:span text:style-name="T11">(2)Rented</text:span></text:p>
          </table:table-cell>
          <table:table-cell table:number-columns-repeated="16"/>
          <table:table-cell table:style-name="ce2" office:value-type="float" office:value="2.6815284701">
            <text:p>2.6815284701</text:p>
          </table:table-cell>
          <table:table-cell table:style-name="ce2" office:value-type="float" office:value="2.6067126762">
            <text:p>2.6067126762</text:p>
          </table:table-cell>
          <table:table-cell table:style-name="ce2" office:value-type="float" office:value="3.4356192396">
            <text:p>3.4356192396</text:p>
          </table:table-cell>
          <table:table-cell table:style-name="ce2" office:value-type="float" office:value="6.891892993">
            <text:p>6.891892993</text:p>
          </table:table-cell>
          <table:table-cell table:style-name="ce2" office:value-type="float" office:value="1.0056738062">
            <text:p>1.005673806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.1697797442">
            <text:p>2.1697797442</text:p>
          </table:table-cell>
          <table:table-cell table:style-name="ce2" office:value-type="float" office:value="6.4895959462">
            <text:p>6.4895959462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7">其他</text:span><text:span text:style-name="T5">(</text:span><text:span text:style-name="T7">含配住及借用</text:span><text:span text:style-name="T5">)</text:span></text:p>
          </table:table-cell>
          <table:table-cell table:style-name="ce27" table:formula="of:=+[.AA8]+[.AA9]" office:value-type="float" office:value="4.6973532783">
            <text:p>4.70</text:p>
          </table:table-cell>
          <table:table-cell table:style-name="ce27" table:formula="of:=+[.AB8]+[.AB9]" office:value-type="float" office:value="3.9232938229">
            <text:p>3.92</text:p>
          </table:table-cell>
          <table:table-cell table:style-name="ce27" table:formula="of:=+[.AC8]+[.AC9]" office:value-type="float" office:value="3.2837603348">
            <text:p>3.28</text:p>
          </table:table-cell>
          <table:table-cell table:style-name="ce27" table:formula="of:=+[.AD8]+[.AD9]" office:value-type="float" office:value="3.6069138232">
            <text:p>3.61</text:p>
          </table:table-cell>
          <table:table-cell table:style-name="ce27" table:formula="of:=+[.AE8]+[.AE9]" office:value-type="float" office:value="4.8513084717">
            <text:p>4.85</text:p>
          </table:table-cell>
          <table:table-cell table:style-name="ce27" table:formula="of:=+[.AF8]+[.AF9]" office:value-type="float" office:value="4.095288651">
            <text:p>4.10</text:p>
          </table:table-cell>
          <table:table-cell table:style-name="ce27" table:formula="of:=+[.AG8]+[.AG9]" office:value-type="float" office:value="4.0881537549">
            <text:p>4.09</text:p>
          </table:table-cell>
          <table:table-cell table:style-name="ce27" table:formula="of:=+[.AH8]+[.AH9]" office:value-type="float" office:value="5.0811357931">
            <text:p>5.08</text:p>
          </table:table-cell>
          <table:table-cell table:style-name="ce45" office:value-type="string">
            <text:p>　　<text:span text:style-name="T11">(3)Issued</text:span><text:span text:style-name="T12">、</text:span><text:span text:style-name="T11">lease and others</text:span></text:p>
          </table:table-cell>
          <table:table-cell table:number-columns-repeated="16"/>
          <table:table-cell table:style-name="ce2" office:value-type="float" office:value="39.154651251">
            <text:p>39.154651251</text:p>
          </table:table-cell>
          <table:table-cell table:style-name="ce2" office:value-type="float" office:value="54.715085509">
            <text:p>54.715085509</text:p>
          </table:table-cell>
          <table:table-cell table:style-name="ce2" office:value-type="float" office:value="39.098021495">
            <text:p>39.098021495</text:p>
          </table:table-cell>
          <table:table-cell table:style-name="ce2" office:value-type="float" office:value="43.645029757">
            <text:p>43.645029757</text:p>
          </table:table-cell>
          <table:table-cell table:style-name="ce2" office:value-type="float" office:value="30.683989425">
            <text:p>30.683989425</text:p>
          </table:table-cell>
          <table:table-cell table:style-name="ce2" office:value-type="float" office:value="28.288796526">
            <text:p>28.288796526</text:p>
          </table:table-cell>
          <table:table-cell table:style-name="ce2" office:value-type="float" office:value="30.392555717">
            <text:p>30.392555717</text:p>
          </table:table-cell>
          <table:table-cell table:style-name="ce2" office:value-type="float" office:value="40.640871287">
            <text:p>40.640871287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3">2.</text:span><text:span text:style-name="T4">住宅用途</text:span></text:p>
          </table:table-cell>
          <table:table-cell table:style-name="ce27" table:number-columns-repeated="8"/>
          <table:table-cell table:style-name="ce44" office:value-type="string">
            <text:p>　<text:span text:style-name="T10">2.By usage of dwelling</text:span></text:p>
          </table:table-cell>
          <table:table-cell table:number-columns-repeated="16"/>
          <table:table-cell table:style-name="ce2" office:value-type="float" office:value="56.239335411">
            <text:p>56.239335411</text:p>
          </table:table-cell>
          <table:table-cell table:style-name="ce2" office:value-type="float" office:value="54.760949346">
            <text:p>54.760949346</text:p>
          </table:table-cell>
          <table:table-cell table:style-name="ce2" office:value-type="float" office:value="53.108089738">
            <text:p>53.108089738</text:p>
          </table:table-cell>
          <table:table-cell table:style-name="ce2" office:value-type="float" office:value="54.570001641">
            <text:p>54.570001641</text:p>
          </table:table-cell>
          <table:table-cell table:style-name="ce2" office:value-type="float" office:value="43.737061227">
            <text:p>43.737061227</text:p>
          </table:table-cell>
          <table:table-cell table:style-name="ce2" office:value-type="float" office:value="43.770011875">
            <text:p>43.770011875</text:p>
          </table:table-cell>
          <table:table-cell table:style-name="ce2" office:value-type="float" office:value="48.075379313">
            <text:p>48.075379313</text:p>
          </table:table-cell>
          <table:table-cell table:style-name="ce2" office:value-type="float" office:value="51.061496132">
            <text:p>51.061496132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專用</text:span></text:p>
          </table:table-cell>
          <table:table-cell table:style-name="ce27" table:formula="of:=+[.AA10]" office:value-type="float" office:value="93.062665896">
            <text:p>93.06</text:p>
          </table:table-cell>
          <table:table-cell table:style-name="ce27" table:formula="of:=+[.AB10]" office:value-type="float" office:value="94.883201583">
            <text:p>94.88</text:p>
          </table:table-cell>
          <table:table-cell table:style-name="ce27" table:formula="of:=+[.AC10]" office:value-type="float" office:value="93.201850776">
            <text:p>93.20</text:p>
          </table:table-cell>
          <table:table-cell table:style-name="ce27" table:formula="of:=+[.AD10]" office:value-type="float" office:value="94.298857617">
            <text:p>94.30</text:p>
          </table:table-cell>
          <table:table-cell table:style-name="ce27" table:formula="of:=+[.AE10]" office:value-type="float" office:value="96.345137479">
            <text:p>96.35</text:p>
          </table:table-cell>
          <table:table-cell table:style-name="ce27" table:formula="of:=+[.AF10]" office:value-type="float" office:value="93.131843473">
            <text:p>93.13</text:p>
          </table:table-cell>
          <table:table-cell table:style-name="ce27" table:formula="of:=+[.AG10]" office:value-type="float" office:value="94.295552644">
            <text:p>94.30</text:p>
          </table:table-cell>
          <table:table-cell table:style-name="ce27" table:formula="of:=+[.AH10]" office:value-type="float" office:value="96.966751148">
            <text:p>96.97</text:p>
          </table:table-cell>
          <table:table-cell table:style-name="ce45" office:value-type="string">
            <text:p>　　<text:span text:style-name="T11">(1)Independent</text:span></text:p>
          </table:table-cell>
          <table:table-cell table:number-columns-repeated="16"/>
          <table:table-cell table:style-name="ce2" office:value-type="float" office:value="100">
            <text:p>100</text:p>
          </table:table-cell>
          <table:table-cell table:style-name="ce2" office:value-type="float" office:value="99.447100432">
            <text:p>99.447100432</text:p>
          </table:table-cell>
          <table:table-cell table:style-name="ce2" office:value-type="float" office:value="98.960984972">
            <text:p>98.960984972</text:p>
          </table:table-cell>
          <table:table-cell table:style-name="ce2" office:value-type="float" office:value="99.664245176">
            <text:p>99.664245176</text:p>
          </table:table-cell>
          <table:table-cell table:style-name="ce2" office:value-type="float" office:value="99.762580002">
            <text:p>99.762580002</text:p>
          </table:table-cell>
          <table:table-cell table:style-name="ce2" office:value-type="float" office:value="98.984655213">
            <text:p>98.984655213</text:p>
          </table:table-cell>
          <table:table-cell table:style-name="ce2" office:value-type="float" office:value="98.828161026">
            <text:p>98.828161026</text:p>
          </table:table-cell>
          <table:table-cell table:style-name="ce2" office:value-type="float" office:value="99.71034933">
            <text:p>99.71034933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併用</text:span></text:p>
          </table:table-cell>
          <table:table-cell table:style-name="ce27" table:formula="of:=+[.AA11]" office:value-type="float" office:value="6.9373341042">
            <text:p>6.94</text:p>
          </table:table-cell>
          <table:table-cell table:style-name="ce27" table:formula="of:=+[.AB11]" office:value-type="float" office:value="5.1167984174">
            <text:p>5.12</text:p>
          </table:table-cell>
          <table:table-cell table:style-name="ce27" table:formula="of:=+[.AC11]" office:value-type="float" office:value="6.7981492236">
            <text:p>6.80</text:p>
          </table:table-cell>
          <table:table-cell table:style-name="ce27" table:formula="of:=+[.AD11]" office:value-type="float" office:value="5.7011423828">
            <text:p>5.70</text:p>
          </table:table-cell>
          <table:table-cell table:style-name="ce27" table:formula="of:=+[.AE11]" office:value-type="float" office:value="3.6548625213">
            <text:p>3.65</text:p>
          </table:table-cell>
          <table:table-cell table:style-name="ce27" table:formula="of:=+[.AF11]" office:value-type="float" office:value="6.868156527">
            <text:p>6.87</text:p>
          </table:table-cell>
          <table:table-cell table:style-name="ce27" table:formula="of:=+[.AG11]" office:value-type="float" office:value="5.7044473561">
            <text:p>5.70</text:p>
          </table:table-cell>
          <table:table-cell table:style-name="ce27" table:formula="of:=+[.AH11]" office:value-type="float" office:value="3.0332488518">
            <text:p>3.03</text:p>
          </table:table-cell>
          <table:table-cell table:style-name="ce45" office:value-type="string">
            <text:p>　　<text:span text:style-name="T11">(2)Connected</text:span></text:p>
          </table:table-cell>
          <table:table-cell table:number-columns-repeated="16"/>
          <table:table-cell table:style-name="ce2" office:value-type="float" office:value="92.803474449">
            <text:p>92.803474449</text:p>
          </table:table-cell>
          <table:table-cell table:style-name="ce2" office:value-type="float" office:value="88.452941057">
            <text:p>88.452941057</text:p>
          </table:table-cell>
          <table:table-cell table:style-name="ce2" office:value-type="float" office:value="91.496340402">
            <text:p>91.496340402</text:p>
          </table:table-cell>
          <table:table-cell table:style-name="ce2" office:value-type="float" office:value="93.642667771">
            <text:p>93.642667771</text:p>
          </table:table-cell>
          <table:table-cell table:style-name="ce2" office:value-type="float" office:value="92.39411515">
            <text:p>92.39411515</text:p>
          </table:table-cell>
          <table:table-cell table:style-name="ce2" office:value-type="float" office:value="92.205730384">
            <text:p>92.205730384</text:p>
          </table:table-cell>
          <table:table-cell table:style-name="ce2" office:value-type="float" office:value="92.290163913">
            <text:p>92.290163913</text:p>
          </table:table-cell>
          <table:table-cell table:style-name="ce2" office:value-type="float" office:value="90.484560533">
            <text:p>90.484560533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3">3.</text:span><text:span text:style-name="T4">建築式樣</text:span></text:p>
          </table:table-cell>
          <table:table-cell table:style-name="ce27" table:number-columns-repeated="8"/>
          <table:table-cell table:style-name="ce44" office:value-type="string">
            <text:p>　<text:span text:style-name="T10">3.By style of building</text:span></text:p>
          </table:table-cell>
          <table:table-cell table:number-columns-repeated="16"/>
          <table:table-cell table:style-name="ce2" office:value-type="float" office:value="21.055992015">
            <text:p>21.055992015</text:p>
          </table:table-cell>
          <table:table-cell table:style-name="ce2" office:value-type="float" office:value="26.810027234">
            <text:p>26.810027234</text:p>
          </table:table-cell>
          <table:table-cell table:style-name="ce2" office:value-type="float" office:value="19.405917573">
            <text:p>19.405917573</text:p>
          </table:table-cell>
          <table:table-cell table:style-name="ce2" office:value-type="float" office:value="15.384834536">
            <text:p>15.384834536</text:p>
          </table:table-cell>
          <table:table-cell table:style-name="ce2" office:value-type="float" office:value="19.619377425">
            <text:p>19.619377425</text:p>
          </table:table-cell>
          <table:table-cell table:style-name="ce2" office:value-type="float" office:value="12.241065082">
            <text:p>12.241065082</text:p>
          </table:table-cell>
          <table:table-cell table:style-name="ce2" office:value-type="float" office:value="15.871806912">
            <text:p>15.871806912</text:p>
          </table:table-cell>
          <table:table-cell table:style-name="ce2" office:value-type="float" office:value="18.89557041">
            <text:p>18.8955704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3">
            <text:p>23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平房</text:span></text:p>
          </table:table-cell>
          <table:table-cell table:style-name="ce27" table:formula="of:=+[.AA12]" office:value-type="float" office:value="21.719039761">
            <text:p>21.72</text:p>
          </table:table-cell>
          <table:table-cell table:style-name="ce27" table:formula="of:=+[.AB12]" office:value-type="float" office:value="13.640859301">
            <text:p>13.64</text:p>
          </table:table-cell>
          <table:table-cell table:style-name="ce27" table:formula="of:=+[.AC12]" office:value-type="float" office:value="23.221974846">
            <text:p>23.22</text:p>
          </table:table-cell>
          <table:table-cell table:style-name="ce27" table:formula="of:=+[.AD12]" office:value-type="float" office:value="23.383102273">
            <text:p>23.38</text:p>
          </table:table-cell>
          <table:table-cell table:style-name="ce27" table:formula="of:=+[.AE12]" office:value-type="float" office:value="34.086831502">
            <text:p>34.09</text:p>
          </table:table-cell>
          <table:table-cell table:style-name="ce27" table:formula="of:=+[.AF12]" office:value-type="float" office:value="40.243440665">
            <text:p>40.24</text:p>
          </table:table-cell>
          <table:table-cell table:style-name="ce27" table:formula="of:=+[.AG12]" office:value-type="float" office:value="25.379165148">
            <text:p>25.38</text:p>
          </table:table-cell>
          <table:table-cell table:style-name="ce27" table:formula="of:=+[.AH12]" office:value-type="float" office:value="9.5047583999">
            <text:p>9.50</text:p>
          </table:table-cell>
          <table:table-cell table:style-name="ce45" office:value-type="string">
            <text:p>　　<text:span text:style-name="T11">(1)One story</text:span></text:p>
          </table:table-cell>
          <table:table-cell table:number-columns-repeated="16"/>
          <table:table-cell table:style-name="ce2" office:value-type="float" office:value="41.654151499">
            <text:p>41.654151499</text:p>
          </table:table-cell>
          <table:table-cell table:style-name="ce2" office:value-type="float" office:value="34.557073523">
            <text:p>34.557073523</text:p>
          </table:table-cell>
          <table:table-cell table:style-name="ce2" office:value-type="float" office:value="25.96087259">
            <text:p>25.96087259</text:p>
          </table:table-cell>
          <table:table-cell table:style-name="ce2" office:value-type="float" office:value="34.446846354">
            <text:p>34.446846354</text:p>
          </table:table-cell>
          <table:table-cell table:style-name="ce2" office:value-type="float" office:value="23.706706062">
            <text:p>23.706706062</text:p>
          </table:table-cell>
          <table:table-cell table:style-name="ce2" office:value-type="float" office:value="16.126953999">
            <text:p>16.126953999</text:p>
          </table:table-cell>
          <table:table-cell table:style-name="ce2" office:value-type="float" office:value="22.958141752">
            <text:p>22.958141752</text:p>
          </table:table-cell>
          <table:table-cell table:style-name="ce2" office:value-type="float" office:value="28.115462603">
            <text:p>28.115462603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4">
            <text:p>24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二～三層樓</text:span></text:p>
          </table:table-cell>
          <table:table-cell table:style-name="ce27" table:formula="of:=+[.AA13]" office:value-type="float" office:value="68.816705045">
            <text:p>68.82</text:p>
          </table:table-cell>
          <table:table-cell table:style-name="ce27" table:formula="of:=+[.AB13]" office:value-type="float" office:value="61.405184375">
            <text:p>61.41</text:p>
          </table:table-cell>
          <table:table-cell table:style-name="ce27" table:formula="of:=+[.AC13]" office:value-type="float" office:value="65.302250615">
            <text:p>65.30</text:p>
          </table:table-cell>
          <table:table-cell table:style-name="ce27" table:formula="of:=+[.AD13]" office:value-type="float" office:value="69.815404948">
            <text:p>69.82</text:p>
          </table:table-cell>
          <table:table-cell table:style-name="ce27" table:formula="of:=+[.AE13]" office:value-type="float" office:value="60.73211522">
            <text:p>60.73</text:p>
          </table:table-cell>
          <table:table-cell table:style-name="ce27" table:formula="of:=+[.AF13]" office:value-type="float" office:value="57.050759298">
            <text:p>57.05</text:p>
          </table:table-cell>
          <table:table-cell table:style-name="ce27" table:formula="of:=+[.AG13]" office:value-type="float" office:value="62.050967948">
            <text:p>62.05</text:p>
          </table:table-cell>
          <table:table-cell table:style-name="ce27" table:formula="of:=+[.AH13]" office:value-type="float" office:value="60.888002897">
            <text:p>60.89</text:p>
          </table:table-cell>
          <table:table-cell table:style-name="ce45" office:value-type="string">
            <text:p>　　<text:span text:style-name="T11">(2)Two or three stories</text:span></text:p>
          </table:table-cell>
          <table:table-cell table:number-columns-repeated="16"/>
          <table:table-cell table:style-name="ce2" office:value-type="float" office:value="4.7503163015">
            <text:p>4.7503163015</text:p>
          </table:table-cell>
          <table:table-cell table:style-name="ce2" office:value-type="float" office:value="5.7258769425">
            <text:p>5.7258769425</text:p>
          </table:table-cell>
          <table:table-cell table:style-name="ce2" office:value-type="float" office:value="4.1956811842">
            <text:p>4.1956811842</text:p>
          </table:table-cell>
          <table:table-cell table:style-name="ce2" office:value-type="float" office:value="4.0738022273">
            <text:p>4.0738022273</text:p>
          </table:table-cell>
          <table:table-cell table:style-name="ce2" office:value-type="float" office:value="3.0881811012">
            <text:p>3.0881811012</text:p>
          </table:table-cell>
          <table:table-cell table:style-name="ce2" office:value-type="float" office:value="3.7459624176">
            <text:p>3.7459624176</text:p>
          </table:table-cell>
          <table:table-cell table:style-name="ce2" office:value-type="float" office:value="4.2582983955">
            <text:p>4.2582983955</text:p>
          </table:table-cell>
          <table:table-cell table:style-name="ce2" office:value-type="float" office:value="3.921862866">
            <text:p>3.921862866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5">
            <text:p>25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四～五層樓</text:span></text:p>
          </table:table-cell>
          <table:table-cell table:style-name="ce27" table:formula="of:=+[.AA14]" office:value-type="float" office:value="5.3350938509">
            <text:p>5.34</text:p>
          </table:table-cell>
          <table:table-cell table:style-name="ce27" table:formula="of:=+[.AB14]" office:value-type="float" office:value="13.496628682">
            <text:p>13.50</text:p>
          </table:table-cell>
          <table:table-cell table:style-name="ce27" table:formula="of:=+[.AC14]" office:value-type="float" office:value="6.2660898763">
            <text:p>6.27</text:p>
          </table:table-cell>
          <table:table-cell table:style-name="ce27" table:formula="of:=+[.AD14]" office:value-type="float" office:value="5.787074654">
            <text:p>5.79</text:p>
          </table:table-cell>
          <table:table-cell table:style-name="ce27" table:formula="of:=+[.AE14]" office:value-type="float" office:value="3.3172450037">
            <text:p>3.32</text:p>
          </table:table-cell>
          <table:table-cell table:style-name="ce27" table:formula="of:=+[.AF14]" office:value-type="float" office:value="2.407319712">
            <text:p>2.41</text:p>
          </table:table-cell>
          <table:table-cell table:style-name="ce27" table:formula="of:=+[.AG14]" office:value-type="float" office:value="8.1780169315">
            <text:p>8.18</text:p>
          </table:table-cell>
          <table:table-cell table:style-name="ce27" table:formula="of:=+[.AH14]" office:value-type="float" office:value="16.053368043">
            <text:p>16.05</text:p>
          </table:table-cell>
          <table:table-cell table:style-name="ce45" office:value-type="string">
            <text:p>　　<text:span text:style-name="T11">(3)Four or five stories</text:span></text:p>
          </table:table-cell>
          <table:table-cell table:number-columns-repeated="16"/>
          <table:table-cell table:style-name="ce2" office:value-type="float" office:value="35.5119419">
            <text:p>35.5119419</text:p>
          </table:table-cell>
          <table:table-cell table:style-name="ce2" office:value-type="float" office:value="32.93802973">
            <text:p>32.93802973</text:p>
          </table:table-cell>
          <table:table-cell table:style-name="ce2" office:value-type="float" office:value="25.351899075">
            <text:p>25.351899075</text:p>
          </table:table-cell>
          <table:table-cell table:style-name="ce2" office:value-type="float" office:value="29.669466449">
            <text:p>29.669466449</text:p>
          </table:table-cell>
          <table:table-cell table:style-name="ce2" office:value-type="float" office:value="34.239106772">
            <text:p>34.239106772</text:p>
          </table:table-cell>
          <table:table-cell table:style-name="ce2" office:value-type="float" office:value="19.851523084">
            <text:p>19.851523084</text:p>
          </table:table-cell>
          <table:table-cell table:style-name="ce2" office:value-type="float" office:value="22.94856815">
            <text:p>22.94856815</text:p>
          </table:table-cell>
          <table:table-cell table:style-name="ce2" office:value-type="float" office:value="29.593370513">
            <text:p>29.593370513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6">
            <text:p>26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4)</text:span><text:span text:style-name="T6">六層樓以上</text:span></text:p>
          </table:table-cell>
          <table:table-cell table:style-name="ce27" table:formula="of:=+[.AA15]" office:value-type="float" office:value="4.1291613435">
            <text:p>4.13</text:p>
          </table:table-cell>
          <table:table-cell table:style-name="ce27" table:formula="of:=+[.AB15]" office:value-type="float" office:value="11.457327643">
            <text:p>11.46</text:p>
          </table:table-cell>
          <table:table-cell table:style-name="ce27" table:formula="of:=+[.AC15]" office:value-type="float" office:value="5.2096846624">
            <text:p>5.21</text:p>
          </table:table-cell>
          <table:table-cell table:style-name="ce27" table:formula="of:=+[.AD15]" office:value-type="float" office:value="1.0144181248">
            <text:p>1.01</text:p>
          </table:table-cell>
          <table:table-cell table:style-name="ce27" table:formula="of:=+[.AE15]" office:value-type="float" office:value="1.8638082747">
            <text:p>1.86</text:p>
          </table:table-cell>
          <table:table-cell table:style-name="ce27" table:formula="of:=+[.AF15]" office:value-type="float" office:value="0.2984803252">
            <text:p>0.30</text:p>
          </table:table-cell>
          <table:table-cell table:style-name="ce27" table:formula="of:=+[.AG15]" office:value-type="float" office:value="4.3918499725">
            <text:p>4.39</text:p>
          </table:table-cell>
          <table:table-cell table:style-name="ce27" table:formula="of:=+[.AH15]" office:value-type="float" office:value="13.55387066">
            <text:p>13.55</text:p>
          </table:table-cell>
          <table:table-cell table:style-name="ce45" office:value-type="string">
            <text:p>　　<text:span text:style-name="T11">(4)Apartment, six stories or over</text:span></text:p>
          </table:table-cell>
          <table:table-cell table:number-columns-repeated="16"/>
          <table:table-cell table:style-name="ce2" office:value-type="float" office:value="6.8617350089">
            <text:p>6.8617350089</text:p>
          </table:table-cell>
          <table:table-cell table:style-name="ce2" office:value-type="float" office:value="8.4425295445">
            <text:p>8.4425295445</text:p>
          </table:table-cell>
          <table:table-cell table:style-name="ce2" office:value-type="float" office:value="6.3723104242">
            <text:p>6.3723104242</text:p>
          </table:table-cell>
          <table:table-cell table:style-name="ce2" office:value-type="float" office:value="9.8284736394">
            <text:p>9.8284736394</text:p>
          </table:table-cell>
          <table:table-cell table:style-name="ce2" office:value-type="float" office:value="7.0723370014">
            <text:p>7.0723370014</text:p>
          </table:table-cell>
          <table:table-cell table:style-name="ce2" office:value-type="float" office:value="5.5676202444">
            <text:p>5.5676202444</text:p>
          </table:table-cell>
          <table:table-cell table:style-name="ce2" office:value-type="float" office:value="7.8657747953">
            <text:p>7.8657747953</text:p>
          </table:table-cell>
          <table:table-cell table:style-name="ce2" office:value-type="float" office:value="6.9259291156">
            <text:p>6.9259291156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7">
            <text:p>27</text:p>
          </table:table-cell>
          <table:table-cell table:number-columns-repeated="982"/>
        </table:table-row>
        <table:table-row table:style-name="ro6">
          <table:table-cell table:style-name="ce12" office:value-type="string">
            <text:p>　<text:span text:style-name="T3">4.</text:span><text:span text:style-name="T4">具有自來水設備</text:span></text:p>
          </table:table-cell>
          <table:table-cell table:style-name="ce27" table:formula="of:=+[.AA16]" office:value-type="float" office:value="79.517136393">
            <text:p>79.52</text:p>
          </table:table-cell>
          <table:table-cell table:style-name="ce27" table:formula="of:=+[.AB16]" office:value-type="float" office:value="91.770567624">
            <text:p>91.77</text:p>
          </table:table-cell>
          <table:table-cell table:style-name="ce27" table:formula="of:=+[.AC16]" office:value-type="float" office:value="90.180857225">
            <text:p>90.18</text:p>
          </table:table-cell>
          <table:table-cell table:style-name="ce27" table:formula="of:=+[.AD16]" office:value-type="float" office:value="88.069436743">
            <text:p>88.07</text:p>
          </table:table-cell>
          <table:table-cell table:style-name="ce27" table:formula="of:=+[.AE16]" office:value-type="float" office:value="100">
            <text:p>100.00</text:p>
          </table:table-cell>
          <table:table-cell table:style-name="ce27" table:formula="of:=+[.AF16]" office:value-type="float" office:value="95.727473589">
            <text:p>95.73</text:p>
          </table:table-cell>
          <table:table-cell table:style-name="ce27" table:formula="of:=+[.AG16]" office:value-type="float" office:value="99.510982567">
            <text:p>99.51</text:p>
          </table:table-cell>
          <table:table-cell table:style-name="ce27" table:formula="of:=+[.AH16]" office:value-type="float" office:value="94.857910687">
            <text:p>94.86</text:p>
          </table:table-cell>
          <table:table-cell table:style-name="ce44" office:value-type="string">
            <text:p>　<text:span text:style-name="T10">4.Piped water equipment</text:span></text:p>
          </table:table-cell>
          <table:table-cell table:number-columns-repeated="16"/>
          <table:table-cell table:style-name="ce2" office:value-type="float" office:value="39.555524861">
            <text:p>39.555524861</text:p>
          </table:table-cell>
          <table:table-cell table:style-name="ce2" office:value-type="float" office:value="47.869799882">
            <text:p>47.869799882</text:p>
          </table:table-cell>
          <table:table-cell table:style-name="ce2" office:value-type="float" office:value="33.898175426">
            <text:p>33.898175426</text:p>
          </table:table-cell>
          <table:table-cell table:style-name="ce2" office:value-type="float" office:value="31.5158928">
            <text:p>31.5158928</text:p>
          </table:table-cell>
          <table:table-cell table:style-name="ce2" office:value-type="float" office:value="28.841068721">
            <text:p>28.841068721</text:p>
          </table:table-cell>
          <table:table-cell table:style-name="ce2" office:value-type="float" office:value="24.350484932">
            <text:p>24.350484932</text:p>
          </table:table-cell>
          <table:table-cell table:style-name="ce2" office:value-type="float" office:value="31.753407807">
            <text:p>31.753407807</text:p>
          </table:table-cell>
          <table:table-cell table:style-name="ce2" office:value-type="float" office:value="37.763081749">
            <text:p>37.763081749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8">
            <text:p>28</text:p>
          </table:table-cell>
          <table:table-cell table:number-columns-repeated="982"/>
        </table:table-row>
        <table:table-row table:style-name="ro6">
          <table:table-cell table:style-name="ce12" office:value-type="string">
            <text:p>　<text:span text:style-name="T3">5.</text:span><text:span text:style-name="T4">有車家庭停車位情形</text:span></text:p>
          </table:table-cell>
          <table:table-cell table:style-name="ce27" table:number-columns-repeated="8"/>
          <table:table-cell table:style-name="ce44" office:value-type="string">
            <text:p>　<text:span text:style-name="T10">5.Parking lot</text:span></text:p>
          </table:table-cell>
          <table:table-cell table:number-columns-repeated="16"/>
          <table:table-cell table:style-name="ce2" office:value-type="float" office:value="5.3344917372">
            <text:p>5.3344917372</text:p>
          </table:table-cell>
          <table:table-cell table:style-name="ce2" office:value-type="float" office:value="7.1338489097">
            <text:p>7.1338489097</text:p>
          </table:table-cell>
          <table:table-cell table:style-name="ce2" office:value-type="float" office:value="5.0474469165">
            <text:p>5.0474469165</text:p>
          </table:table-cell>
          <table:table-cell table:style-name="ce2" office:value-type="float" office:value="4.3042928174">
            <text:p>4.3042928174</text:p>
          </table:table-cell>
          <table:table-cell table:style-name="ce2" office:value-type="float" office:value="5.2558190176">
            <text:p>5.2558190176</text:p>
          </table:table-cell>
          <table:table-cell table:style-name="ce2" office:value-type="float" office:value="4.5294057893">
            <text:p>4.5294057893</text:p>
          </table:table-cell>
          <table:table-cell table:style-name="ce2" office:value-type="float" office:value="6.4459436533">
            <text:p>6.4459436533</text:p>
          </table:table-cell>
          <table:table-cell table:style-name="ce2" office:value-type="float" office:value="5.7489483044">
            <text:p>5.7489483044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9">
            <text:p>29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自有停車位</text:span></text:p>
          </table:table-cell>
          <table:table-cell table:style-name="ce27" table:formula="of:=+[.AA17]" office:value-type="float" office:value="58.163820279">
            <text:p>58.16</text:p>
          </table:table-cell>
          <table:table-cell table:style-name="ce27" table:formula="of:=+[.AB17]" office:value-type="float" office:value="42.678201814">
            <text:p>42.68</text:p>
          </table:table-cell>
          <table:table-cell table:style-name="ce27" table:formula="of:=+[.AC17]" office:value-type="float" office:value="57.466359265">
            <text:p>57.47</text:p>
          </table:table-cell>
          <table:table-cell table:style-name="ce27" table:formula="of:=+[.AD17]" office:value-type="float" office:value="49.46307725">
            <text:p>49.46</text:p>
          </table:table-cell>
          <table:table-cell table:style-name="ce27" table:formula="of:=+[.AE17]" office:value-type="float" office:value="68.310336769">
            <text:p>68.31</text:p>
          </table:table-cell>
          <table:table-cell table:style-name="ce27" table:formula="of:=+[.AF17]" office:value-type="float" office:value="71.711203474">
            <text:p>71.71</text:p>
          </table:table-cell>
          <table:table-cell table:style-name="ce27" table:formula="of:=+[.AG17]" office:value-type="float" office:value="67.437664539">
            <text:p>67.44</text:p>
          </table:table-cell>
          <table:table-cell table:style-name="ce27" table:formula="of:=+[.AH17]" office:value-type="float" office:value="52.869532767">
            <text:p>52.87</text:p>
          </table:table-cell>
          <table:table-cell table:style-name="ce45" office:value-type="string">
            <text:p>　　<text:span text:style-name="T11">(1)Self-owned</text:span></text:p>
          </table:table-cell>
          <table:table-cell table:number-columns-repeated="16"/>
          <table:table-cell table:style-name="ce2" office:value-type="float" office:value="84.130872433">
            <text:p>84.130872433</text:p>
          </table:table-cell>
          <table:table-cell table:style-name="ce2" office:value-type="float" office:value="77.427544883">
            <text:p>77.427544883</text:p>
          </table:table-cell>
          <table:table-cell table:style-name="ce2" office:value-type="float" office:value="58.350446501">
            <text:p>58.350446501</text:p>
          </table:table-cell>
          <table:table-cell table:style-name="ce2" office:value-type="float" office:value="65.598026953">
            <text:p>65.598026953</text:p>
          </table:table-cell>
          <table:table-cell table:style-name="ce2" office:value-type="float" office:value="62.173668366">
            <text:p>62.173668366</text:p>
          </table:table-cell>
          <table:table-cell table:style-name="ce2" office:value-type="float" office:value="52.280170604">
            <text:p>52.280170604</text:p>
          </table:table-cell>
          <table:table-cell table:style-name="ce2" office:value-type="float" office:value="66.111516079">
            <text:p>66.111516079</text:p>
          </table:table-cell>
          <table:table-cell table:style-name="ce2" office:value-type="float" office:value="84.202021942">
            <text:p>84.202021942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0">
            <text:p>30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租借停車位</text:span></text:p>
          </table:table-cell>
          <table:table-cell table:style-name="ce27" table:formula="of:=+[.AA18]" office:value-type="float" office:value="2.6815284701">
            <text:p>2.68</text:p>
          </table:table-cell>
          <table:table-cell table:style-name="ce27" table:formula="of:=+[.AB18]" office:value-type="float" office:value="2.6067126762">
            <text:p>2.61</text:p>
          </table:table-cell>
          <table:table-cell table:style-name="ce27" table:formula="of:=+[.AC18]" office:value-type="float" office:value="3.4356192396">
            <text:p>3.44</text:p>
          </table:table-cell>
          <table:table-cell table:style-name="ce27" table:formula="of:=+[.AD18]" office:value-type="float" office:value="6.891892993">
            <text:p>6.89</text:p>
          </table:table-cell>
          <table:table-cell table:style-name="ce27" table:formula="of:=+[.AE18]" office:value-type="float" office:value="1.0056738062">
            <text:p>1.01</text:p>
          </table:table-cell>
          <table:table-cell table:style-name="ce27" table:formula="of:=+[.AF18]" office:value-type="float" office:value="0">
            <text:p>0.00</text:p>
          </table:table-cell>
          <table:table-cell table:style-name="ce27" table:formula="of:=+[.AG18]" office:value-type="float" office:value="2.1697797442">
            <text:p>2.17</text:p>
          </table:table-cell>
          <table:table-cell table:style-name="ce27" table:formula="of:=+[.AH18]" office:value-type="float" office:value="6.4895959462">
            <text:p>6.49</text:p>
          </table:table-cell>
          <table:table-cell table:style-name="ce45" office:value-type="string">
            <text:p>　　<text:span text:style-name="T11">(2)Rented</text:span></text:p>
          </table:table-cell>
          <table:table-cell table:number-columns-repeated="16"/>
          <table:table-cell table:style-name="ce2" office:value-type="float" office:value="60.169176536">
            <text:p>60.169176536</text:p>
          </table:table-cell>
          <table:table-cell table:style-name="ce2" office:value-type="float" office:value="69.578187508">
            <text:p>69.578187508</text:p>
          </table:table-cell>
          <table:table-cell table:style-name="ce2" office:value-type="float" office:value="57.97731995">
            <text:p>57.97731995</text:p>
          </table:table-cell>
          <table:table-cell table:style-name="ce2" office:value-type="float" office:value="55.234646899">
            <text:p>55.234646899</text:p>
          </table:table-cell>
          <table:table-cell table:style-name="ce2" office:value-type="float" office:value="46.596305524">
            <text:p>46.596305524</text:p>
          </table:table-cell>
          <table:table-cell table:style-name="ce2" office:value-type="float" office:value="45.006268676">
            <text:p>45.006268676</text:p>
          </table:table-cell>
          <table:table-cell table:style-name="ce2" office:value-type="float" office:value="56.135147213">
            <text:p>56.135147213</text:p>
          </table:table-cell>
          <table:table-cell table:style-name="ce2" office:value-type="float" office:value="61.769907734">
            <text:p>61.769907734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1">
            <text:p>31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無停車位</text:span></text:p>
          </table:table-cell>
          <table:table-cell table:style-name="ce27" table:formula="of:=+[.AA19]" office:value-type="float" office:value="39.154651251">
            <text:p>39.15</text:p>
          </table:table-cell>
          <table:table-cell table:style-name="ce27" table:formula="of:=+[.AB19]" office:value-type="float" office:value="54.715085509">
            <text:p>54.72</text:p>
          </table:table-cell>
          <table:table-cell table:style-name="ce27" table:formula="of:=+[.AC19]" office:value-type="float" office:value="39.098021495">
            <text:p>39.10</text:p>
          </table:table-cell>
          <table:table-cell table:style-name="ce27" table:formula="of:=+[.AD19]" office:value-type="float" office:value="43.645029757">
            <text:p>43.65</text:p>
          </table:table-cell>
          <table:table-cell table:style-name="ce27" table:formula="of:=+[.AE19]" office:value-type="float" office:value="30.683989425">
            <text:p>30.68</text:p>
          </table:table-cell>
          <table:table-cell table:style-name="ce27" table:formula="of:=+[.AF19]" office:value-type="float" office:value="28.288796526">
            <text:p>28.29</text:p>
          </table:table-cell>
          <table:table-cell table:style-name="ce27" table:formula="of:=+[.AG19]" office:value-type="float" office:value="30.392555717">
            <text:p>30.39</text:p>
          </table:table-cell>
          <table:table-cell table:style-name="ce27" table:formula="of:=+[.AH19]" office:value-type="float" office:value="40.640871287">
            <text:p>40.64</text:p>
          </table:table-cell>
          <table:table-cell table:style-name="ce45" office:value-type="string">
            <text:p>　　<text:span text:style-name="T11">(3)None</text:span></text:p>
          </table:table-cell>
          <table:table-cell table:number-columns-repeated="16"/>
          <table:table-cell table:style-name="ce2" office:value-type="float" office:value="95.574277654">
            <text:p>95.574277654</text:p>
          </table:table-cell>
          <table:table-cell table:style-name="ce2" office:value-type="float" office:value="94.842758182">
            <text:p>94.842758182</text:p>
          </table:table-cell>
          <table:table-cell table:style-name="ce2" office:value-type="float" office:value="96.849233172">
            <text:p>96.849233172</text:p>
          </table:table-cell>
          <table:table-cell table:style-name="ce2" office:value-type="float" office:value="96.626439661">
            <text:p>96.626439661</text:p>
          </table:table-cell>
          <table:table-cell table:style-name="ce2" office:value-type="float" office:value="92.059853326">
            <text:p>92.059853326</text:p>
          </table:table-cell>
          <table:table-cell table:style-name="ce2" office:value-type="float" office:value="94.741892305">
            <text:p>94.741892305</text:p>
          </table:table-cell>
          <table:table-cell table:style-name="ce2" office:value-type="float" office:value="97.200584813">
            <text:p>97.200584813</text:p>
          </table:table-cell>
          <table:table-cell table:style-name="ce2" office:value-type="float" office:value="94.622822668">
            <text:p>94.622822668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2">
            <text:p>32</text:p>
          </table:table-cell>
          <table:table-cell table:number-columns-repeated="982"/>
        </table:table-row>
        <table:table-row table:style-name="ro6">
          <table:table-cell table:style-name="ce12" office:value-type="string">
            <text:p>　<text:span text:style-name="T3">6.</text:span><text:span text:style-name="T4">平均每戶建坪</text:span><text:span text:style-name="T8">(</text:span><text:span text:style-name="T4">坪</text:span><text:span text:style-name="T8">)</text:span></text:p>
          </table:table-cell>
          <table:table-cell table:style-name="ce27" table:formula="of:=+[.AA20]" office:value-type="float" office:value="56.239335411">
            <text:p>56.24</text:p>
          </table:table-cell>
          <table:table-cell table:style-name="ce27" table:formula="of:=+[.AB20]" office:value-type="float" office:value="54.760949346">
            <text:p>54.76</text:p>
          </table:table-cell>
          <table:table-cell table:style-name="ce27" table:formula="of:=+[.AC20]" office:value-type="float" office:value="53.108089738">
            <text:p>53.11</text:p>
          </table:table-cell>
          <table:table-cell table:style-name="ce27" table:formula="of:=+[.AD20]" office:value-type="float" office:value="54.570001641">
            <text:p>54.57</text:p>
          </table:table-cell>
          <table:table-cell table:style-name="ce27" table:formula="of:=+[.AE20]" office:value-type="float" office:value="43.737061227">
            <text:p>43.74</text:p>
          </table:table-cell>
          <table:table-cell table:style-name="ce27" table:formula="of:=+[.AF20]" office:value-type="float" office:value="43.770011875">
            <text:p>43.77</text:p>
          </table:table-cell>
          <table:table-cell table:style-name="ce27" table:formula="of:=+[.AG20]" office:value-type="float" office:value="48.075379313">
            <text:p>48.08</text:p>
          </table:table-cell>
          <table:table-cell table:style-name="ce27" table:formula="of:=+[.AH20]" office:value-type="float" office:value="51.061496132">
            <text:p>51.06</text:p>
          </table:table-cell>
          <table:table-cell table:style-name="ce44" office:value-type="string">
            <text:p>　<text:span text:style-name="T10">6.Average space per household(pin)</text:span></text:p>
          </table:table-cell>
          <table:table-cell table:number-columns-repeated="16"/>
          <table:table-cell table:style-name="ce2" office:value-type="float" office:value="85.023924422">
            <text:p>85.023924422</text:p>
          </table:table-cell>
          <table:table-cell table:style-name="ce2" office:value-type="float" office:value="90.191526705">
            <text:p>90.191526705</text:p>
          </table:table-cell>
          <table:table-cell table:style-name="ce2" office:value-type="float" office:value="84.276041013">
            <text:p>84.276041013</text:p>
          </table:table-cell>
          <table:table-cell table:style-name="ce2" office:value-type="float" office:value="85.734443359">
            <text:p>85.734443359</text:p>
          </table:table-cell>
          <table:table-cell table:style-name="ce2" office:value-type="float" office:value="73.103580246">
            <text:p>73.103580246</text:p>
          </table:table-cell>
          <table:table-cell table:style-name="ce2" office:value-type="float" office:value="77.569489279">
            <text:p>77.569489279</text:p>
          </table:table-cell>
          <table:table-cell table:style-name="ce2" office:value-type="float" office:value="80.2693313">
            <text:p>80.2693313</text:p>
          </table:table-cell>
          <table:table-cell table:style-name="ce2" office:value-type="float" office:value="89.335759518">
            <text:p>89.335759518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3">
            <text:p>33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二、家庭現代化設備</text:p>
          </table:table-cell>
          <table:table-cell table:style-name="ce27" table:number-columns-repeated="8"/>
          <table:table-cell table:style-name="ce43" office:value-type="string">
            <text:p>B.Modern household equipment (%)</text:p>
          </table:table-cell>
          <table:table-cell table:number-columns-repeated="16"/>
          <table:table-cell table:style-name="ce2" office:value-type="float" office:value="53.096580983">
            <text:p>53.096580983</text:p>
          </table:table-cell>
          <table:table-cell table:style-name="ce2" office:value-type="float" office:value="63.257726722">
            <text:p>63.257726722</text:p>
          </table:table-cell>
          <table:table-cell table:style-name="ce2" office:value-type="float" office:value="52.880869568">
            <text:p>52.880869568</text:p>
          </table:table-cell>
          <table:table-cell table:style-name="ce2" office:value-type="float" office:value="47.433856562">
            <text:p>47.433856562</text:p>
          </table:table-cell>
          <table:table-cell table:style-name="ce2" office:value-type="float" office:value="39.133832049">
            <text:p>39.133832049</text:p>
          </table:table-cell>
          <table:table-cell table:style-name="ce2" office:value-type="float" office:value="37.780218847">
            <text:p>37.780218847</text:p>
          </table:table-cell>
          <table:table-cell table:style-name="ce2" office:value-type="float" office:value="51.115853789">
            <text:p>51.115853789</text:p>
          </table:table-cell>
          <table:table-cell table:style-name="ce2" office:value-type="float" office:value="56.849009832">
            <text:p>56.849009832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4">
            <text:p>34</text:p>
          </table:table-cell>
          <table:table-cell table:number-columns-repeated="982"/>
        </table:table-row>
        <table:table-row table:style-name="ro6">
          <table:table-cell table:style-name="ce12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7" table:number-columns-repeated="8"/>
          <table:table-cell table:style-name="ce46" office:value-type="string">
            <text:p>　<text:span text:style-name="T10">1.Percentage of household with equip.</text:span></text:p>
          </table:table-cell>
          <table:table-cell table:number-columns-repeated="16"/>
          <table:table-cell table:style-name="ce2" office:value-type="float" office:value="9.6583594461">
            <text:p>9.6583594461</text:p>
          </table:table-cell>
          <table:table-cell table:style-name="ce2" office:value-type="float" office:value="7.8030915459">
            <text:p>7.8030915459</text:p>
          </table:table-cell>
          <table:table-cell table:style-name="ce2" office:value-type="float" office:value="0.920937509">
            <text:p>0.920937509</text:p>
          </table:table-cell>
          <table:table-cell table:style-name="ce2" office:value-type="float" office:value="0.9759124573">
            <text:p>0.9759124573</text:p>
          </table:table-cell>
          <table:table-cell table:style-name="ce2" office:value-type="float" office:value="3.021821066">
            <text:p>3.021821066</text:p>
          </table:table-cell>
          <table:table-cell table:style-name="ce2" office:value-type="float" office:value="0.9521457372">
            <text:p>0.9521457372</text:p>
          </table:table-cell>
          <table:table-cell table:style-name="ce2" office:value-type="float" office:value="2.2979745355">
            <text:p>2.2979745355</text:p>
          </table:table-cell>
          <table:table-cell table:style-name="ce2" office:value-type="float" office:value="2.4627139079">
            <text:p>2.4627139079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5">
            <text:p>35</text:p>
          </table:table-cell>
          <table:table-cell table:number-columns-repeated="982"/>
        </table:table-row>
        <table:table-row table:style-name="ro6">
          <table:table-cell table:style-name="ce13" office:value-type="string">
            <text:p>　　<text:span text:style-name="T5">(1)</text:span><text:span text:style-name="T6">彩色電視機</text:span></text:p>
          </table:table-cell>
          <table:table-cell table:style-name="ce27" table:formula="of:=+[.AA21]" office:value-type="float" office:value="100">
            <text:p>100.00</text:p>
          </table:table-cell>
          <table:table-cell table:style-name="ce27" table:formula="of:=+[.AB21]" office:value-type="float" office:value="99.447100432">
            <text:p>99.45</text:p>
          </table:table-cell>
          <table:table-cell table:style-name="ce27" table:formula="of:=+[.AC21]" office:value-type="float" office:value="98.960984972">
            <text:p>98.96</text:p>
          </table:table-cell>
          <table:table-cell table:style-name="ce27" table:formula="of:=+[.AD21]" office:value-type="float" office:value="99.664245176">
            <text:p>99.66</text:p>
          </table:table-cell>
          <table:table-cell table:style-name="ce27" table:formula="of:=+[.AE21]" office:value-type="float" office:value="99.762580002">
            <text:p>99.76</text:p>
          </table:table-cell>
          <table:table-cell table:style-name="ce27" table:formula="of:=+[.AF21]" office:value-type="float" office:value="98.984655213">
            <text:p>98.98</text:p>
          </table:table-cell>
          <table:table-cell table:style-name="ce27" table:formula="of:=+[.AG21]" office:value-type="float" office:value="98.828161026">
            <text:p>98.83</text:p>
          </table:table-cell>
          <table:table-cell table:style-name="ce27" table:formula="of:=+[.AH21]" office:value-type="float" office:value="99.71034933">
            <text:p>99.71</text:p>
          </table:table-cell>
          <table:table-cell table:style-name="ce45" office:value-type="string">
            <text:p>　　<text:span text:style-name="T11">(1)Color TV sets</text:span></text:p>
          </table:table-cell>
          <table:table-cell table:number-columns-repeated="16"/>
          <table:table-cell table:style-name="ce2" office:value-type="float" office:value="268267">
            <text:p>268267</text:p>
          </table:table-cell>
          <table:table-cell table:style-name="ce2" office:value-type="float" office:value="78195">
            <text:p>78195</text:p>
          </table:table-cell>
          <table:table-cell table:style-name="ce2" office:value-type="float" office:value="117707">
            <text:p>117707</text:p>
          </table:table-cell>
          <table:table-cell table:style-name="ce2" office:value-type="float" office:value="30854">
            <text:p>30854</text:p>
          </table:table-cell>
          <table:table-cell table:style-name="ce2" office:value-type="float" office:value="143150">
            <text:p>143150</text:p>
          </table:table-cell>
          <table:table-cell table:style-name="ce2" office:value-type="float" office:value="131931">
            <text:p>131931</text:p>
          </table:table-cell>
          <table:table-cell table:style-name="ce2" office:value-type="float" office:value="365884">
            <text:p>365884</text:p>
          </table:table-cell>
          <table:table-cell table:style-name="ce2" office:value-type="float" office:value="92124">
            <text:p>92124</text:p>
          </table:table-cell>
          <table:table-cell table:style-name="ce2" office:value-type="float" office:value="259375">
            <text:p>259375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982"/>
        </table:table-row>
        <table:table-row table:style-name="ro6">
          <table:table-cell table:style-name="ce13" office:value-type="string">
            <text:p>　　 <text:s text:c="8"/><text:span text:style-name="T6">一般彩色電視機</text:span></text:p>
          </table:table-cell>
          <table:table-cell table:style-name="ce27" table:formula="of:=+[.AA22]" office:value-type="float" office:value="92.803474449">
            <text:p>92.80</text:p>
          </table:table-cell>
          <table:table-cell table:style-name="ce27" table:formula="of:=+[.AB22]" office:value-type="float" office:value="88.452941057">
            <text:p>88.45</text:p>
          </table:table-cell>
          <table:table-cell table:style-name="ce27" table:formula="of:=+[.AC22]" office:value-type="float" office:value="91.496340402">
            <text:p>91.50</text:p>
          </table:table-cell>
          <table:table-cell table:style-name="ce27" table:formula="of:=+[.AD22]" office:value-type="float" office:value="93.642667771">
            <text:p>93.64</text:p>
          </table:table-cell>
          <table:table-cell table:style-name="ce27" table:formula="of:=+[.AE22]" office:value-type="float" office:value="92.39411515">
            <text:p>92.39</text:p>
          </table:table-cell>
          <table:table-cell table:style-name="ce27" table:formula="of:=+[.AF22]" office:value-type="float" office:value="92.205730384">
            <text:p>92.21</text:p>
          </table:table-cell>
          <table:table-cell table:style-name="ce27" table:formula="of:=+[.AG22]" office:value-type="float" office:value="92.290163913">
            <text:p>92.29</text:p>
          </table:table-cell>
          <table:table-cell table:style-name="ce27" table:formula="of:=+[.AH22]" office:value-type="float" office:value="90.484560533">
            <text:p>90.48</text:p>
          </table:table-cell>
          <table:table-cell table:style-name="ce45" office:value-type="string">
            <text:p>　<text:span text:style-name="T11"> <text:s text:c="8"/></text:span><text:span text:style-name="T11">Non-LCD TV</text:span></text:p>
          </table:table-cell>
          <table:table-cell table:number-columns-repeated="16"/>
          <table:table-cell table:style-name="ce2" office:value-type="float" office:value="3.1418059274">
            <text:p>3.1418059274</text:p>
          </table:table-cell>
          <table:table-cell table:style-name="ce2" office:value-type="float" office:value="2.9919254471">
            <text:p>2.9919254471</text:p>
          </table:table-cell>
          <table:table-cell table:style-name="ce2" office:value-type="float" office:value="3.0589950641">
            <text:p>3.0589950641</text:p>
          </table:table-cell>
          <table:table-cell table:style-name="ce2" office:value-type="float" office:value="2.9980903821">
            <text:p>2.9980903821</text:p>
          </table:table-cell>
          <table:table-cell table:style-name="ce2" office:value-type="float" office:value="3.1164083929">
            <text:p>3.1164083929</text:p>
          </table:table-cell>
          <table:table-cell table:style-name="ce2" office:value-type="float" office:value="3.5940200476">
            <text:p>3.5940200476</text:p>
          </table:table-cell>
          <table:table-cell table:style-name="ce2" office:value-type="float" office:value="3.2961085227">
            <text:p>3.2961085227</text:p>
          </table:table-cell>
          <table:table-cell table:style-name="ce2" office:value-type="float" office:value="2.9885850223">
            <text:p>2.9885850223</text:p>
          </table:table-cell>
          <table:table-cell table:style-name="ce2" office:value-type="float" office:value="3.3641976038">
            <text:p>3.3641976038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982"/>
        </table:table-row>
        <table:table-row table:style-name="ro6">
          <table:table-cell table:style-name="ce13" office:value-type="string">
            <text:p>　 　 <text:s text:c="7"/><text:span text:style-name="T6">液晶、電漿電視</text:span></text:p>
          </table:table-cell>
          <table:table-cell table:style-name="ce27" table:formula="of:=+[.AA23]" office:value-type="float" office:value="21.055992015">
            <text:p>21.06</text:p>
          </table:table-cell>
          <table:table-cell table:style-name="ce27" table:formula="of:=+[.AB23]" office:value-type="float" office:value="26.810027234">
            <text:p>26.81</text:p>
          </table:table-cell>
          <table:table-cell table:style-name="ce27" table:formula="of:=+[.AC23]" office:value-type="float" office:value="19.405917573">
            <text:p>19.41</text:p>
          </table:table-cell>
          <table:table-cell table:style-name="ce27" table:formula="of:=+[.AD23]" office:value-type="float" office:value="15.384834536">
            <text:p>15.38</text:p>
          </table:table-cell>
          <table:table-cell table:style-name="ce27" table:formula="of:=+[.AE23]" office:value-type="float" office:value="19.619377425">
            <text:p>19.62</text:p>
          </table:table-cell>
          <table:table-cell table:style-name="ce27" table:formula="of:=+[.AF23]" office:value-type="float" office:value="12.241065082">
            <text:p>12.24</text:p>
          </table:table-cell>
          <table:table-cell table:style-name="ce27" table:formula="of:=+[.AG23]" office:value-type="float" office:value="15.871806912">
            <text:p>15.87</text:p>
          </table:table-cell>
          <table:table-cell table:style-name="ce27" table:formula="of:=+[.AH23]" office:value-type="float" office:value="18.89557041">
            <text:p>18.90</text:p>
          </table:table-cell>
          <table:table-cell table:style-name="ce45" office:value-type="string">
            <text:p>　　<text:span text:style-name="T11"> <text:s text:c="4"/></text:span><text:span text:style-name="T11">LCD</text:span><text:span text:style-name="T12">、</text:span><text:span text:style-name="T11">PDP TV</text:span></text:p>
          </table:table-cell>
          <table:table-cell table:number-columns-repeated="16"/>
          <table:table-cell table:style-name="ce2" office:value-type="float" office:value="2.4010336695">
            <text:p>2.4010336695</text:p>
          </table:table-cell>
          <table:table-cell table:style-name="ce2" office:value-type="float" office:value="2.1801012824">
            <text:p>2.1801012824</text:p>
          </table:table-cell>
          <table:table-cell table:style-name="ce2" office:value-type="float" office:value="2.3019350802">
            <text:p>2.3019350802</text:p>
          </table:table-cell>
          <table:table-cell table:style-name="ce2" office:value-type="float" office:value="2.2982051818">
            <text:p>2.2982051818</text:p>
          </table:table-cell>
          <table:table-cell table:style-name="ce2" office:value-type="float" office:value="2.4120157376">
            <text:p>2.4120157376</text:p>
          </table:table-cell>
          <table:table-cell table:style-name="ce2" office:value-type="float" office:value="2.6404715318">
            <text:p>2.6404715318</text:p>
          </table:table-cell>
          <table:table-cell table:style-name="ce2" office:value-type="float" office:value="2.5094528025">
            <text:p>2.5094528025</text:p>
          </table:table-cell>
          <table:table-cell table:style-name="ce2" office:value-type="float" office:value="2.2840630869">
            <text:p>2.2840630869</text:p>
          </table:table-cell>
          <table:table-cell table:style-name="ce2" office:value-type="float" office:value="2.5947778549">
            <text:p>2.5947778549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982"/>
        </table:table-row>
        <table:table-row table:style-name="ro6">
          <table:table-cell table:style-name="ce13" office:value-type="string">
            <text:p>　　<text:span text:style-name="T5">(2)</text:span><text:span text:style-name="T6">數位影音光碟機</text:span></text:p>
          </table:table-cell>
          <table:table-cell table:style-name="ce27" table:formula="of:=+[.AA24]" office:value-type="float" office:value="41.654151499">
            <text:p>41.65</text:p>
          </table:table-cell>
          <table:table-cell table:style-name="ce27" table:formula="of:=+[.AB24]" office:value-type="float" office:value="34.557073523">
            <text:p>34.56</text:p>
          </table:table-cell>
          <table:table-cell table:style-name="ce27" table:formula="of:=+[.AC24]" office:value-type="float" office:value="25.96087259">
            <text:p>25.96</text:p>
          </table:table-cell>
          <table:table-cell table:style-name="ce27" table:formula="of:=+[.AD24]" office:value-type="float" office:value="34.446846354">
            <text:p>34.45</text:p>
          </table:table-cell>
          <table:table-cell table:style-name="ce27" table:formula="of:=+[.AE24]" office:value-type="float" office:value="23.706706062">
            <text:p>23.71</text:p>
          </table:table-cell>
          <table:table-cell table:style-name="ce27" table:formula="of:=+[.AF24]" office:value-type="float" office:value="16.126953999">
            <text:p>16.13</text:p>
          </table:table-cell>
          <table:table-cell table:style-name="ce27" table:formula="of:=+[.AG24]" office:value-type="float" office:value="22.958141752">
            <text:p>22.96</text:p>
          </table:table-cell>
          <table:table-cell table:style-name="ce27" table:formula="of:=+[.AH24]" office:value-type="float" office:value="28.115462603">
            <text:p>28.12</text:p>
          </table:table-cell>
          <table:table-cell table:style-name="ce45" office:value-type="string">
            <text:p>　　<text:span text:style-name="T11">(2)DVD player</text:span></text:p>
          </table:table-cell>
          <table:table-cell table:number-columns-repeated="16"/>
          <table:table-cell table:style-name="ce2" office:value-type="float" office:value="1.4260685866">
            <text:p>1.4260685866</text:p>
          </table:table-cell>
          <table:table-cell table:style-name="ce2" office:value-type="float" office:value="1.2293695744">
            <text:p>1.2293695744</text:p>
          </table:table-cell>
          <table:table-cell table:style-name="ce2" office:value-type="float" office:value="1.1898842157">
            <text:p>1.1898842157</text:p>
          </table:table-cell>
          <table:table-cell table:style-name="ce2" office:value-type="float" office:value="1.128486731">
            <text:p>1.128486731</text:p>
          </table:table-cell>
          <table:table-cell table:style-name="ce2" office:value-type="float" office:value="1.2846353885">
            <text:p>1.2846353885</text:p>
          </table:table-cell>
          <table:table-cell table:style-name="ce2" office:value-type="float" office:value="1.523840498">
            <text:p>1.523840498</text:p>
          </table:table-cell>
          <table:table-cell table:style-name="ce2" office:value-type="float" office:value="1.4240233667">
            <text:p>1.4240233667</text:p>
          </table:table-cell>
          <table:table-cell table:style-name="ce2" office:value-type="float" office:value="1.2023007942">
            <text:p>1.2023007942</text:p>
          </table:table-cell>
          <table:table-cell table:style-name="ce2" office:value-type="float" office:value="1.6132590192">
            <text:p>1.6132590192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982"/>
        </table:table-row>
        <table:table-row table:style-name="ro6">
          <table:table-cell table:style-name="ce13" office:value-type="string">
            <text:p>　　<text:span text:style-name="T5">(3)</text:span><text:span text:style-name="T6">攝影機</text:span></text:p>
          </table:table-cell>
          <table:table-cell table:style-name="ce27" table:formula="of:=+[.AA25]" office:value-type="float" office:value="4.7503163015">
            <text:p>4.75</text:p>
          </table:table-cell>
          <table:table-cell table:style-name="ce27" table:formula="of:=+[.AB25]" office:value-type="float" office:value="5.7258769425">
            <text:p>5.73</text:p>
          </table:table-cell>
          <table:table-cell table:style-name="ce27" table:formula="of:=+[.AC25]" office:value-type="float" office:value="4.1956811842">
            <text:p>4.20</text:p>
          </table:table-cell>
          <table:table-cell table:style-name="ce27" table:formula="of:=+[.AD25]" office:value-type="float" office:value="4.0738022273">
            <text:p>4.07</text:p>
          </table:table-cell>
          <table:table-cell table:style-name="ce27" table:formula="of:=+[.AE25]" office:value-type="float" office:value="3.0881811012">
            <text:p>3.09</text:p>
          </table:table-cell>
          <table:table-cell table:style-name="ce27" table:formula="of:=+[.AF25]" office:value-type="float" office:value="3.7459624176">
            <text:p>3.75</text:p>
          </table:table-cell>
          <table:table-cell table:style-name="ce27" table:formula="of:=+[.AG25]" office:value-type="float" office:value="4.2582983955">
            <text:p>4.26</text:p>
          </table:table-cell>
          <table:table-cell table:style-name="ce27" table:formula="of:=+[.AH25]" office:value-type="float" office:value="3.921862866">
            <text:p>3.92</text:p>
          </table:table-cell>
          <table:table-cell table:style-name="ce45" office:value-type="string">
            <text:p>　　<text:span text:style-name="T11">(3)Movies camera</text:span></text:p>
          </table:table-cell>
          <table:table-cell table:number-columns-repeated="16"/>
          <table:table-cell table:style-name="ce2" office:value-type="float" office:value="1.4836683206">
            <text:p>1.4836683206</text:p>
          </table:table-cell>
          <table:table-cell table:style-name="ce2" office:value-type="float" office:value="1.4049193795">
            <text:p>1.4049193795</text:p>
          </table:table-cell>
          <table:table-cell table:style-name="ce2" office:value-type="float" office:value="1.4549195267">
            <text:p>1.4549195267</text:p>
          </table:table-cell>
          <table:table-cell table:style-name="ce2" office:value-type="float" office:value="1.4248790663">
            <text:p>1.4248790663</text:p>
          </table:table-cell>
          <table:table-cell table:style-name="ce2" office:value-type="float" office:value="1.5057427718">
            <text:p>1.5057427718</text:p>
          </table:table-cell>
          <table:table-cell table:style-name="ce2" office:value-type="float" office:value="1.8615083016">
            <text:p>1.8615083016</text:p>
          </table:table-cell>
          <table:table-cell table:style-name="ce2" office:value-type="float" office:value="1.5246283429">
            <text:p>1.5246283429</text:p>
          </table:table-cell>
          <table:table-cell table:style-name="ce2" office:value-type="float" office:value="1.4184770027">
            <text:p>1.4184770027</text:p>
          </table:table-cell>
          <table:table-cell table:style-name="ce2" office:value-type="float" office:value="1.7088515697">
            <text:p>1.7088515697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982"/>
        </table:table-row>
        <table:table-row table:style-name="ro6">
          <table:table-cell table:style-name="ce13" office:value-type="string">
            <text:p>　　<text:span text:style-name="T5">(4)</text:span><text:span text:style-name="T6">音響</text:span></text:p>
          </table:table-cell>
          <table:table-cell table:style-name="ce27" table:formula="of:=+[.AA26]" office:value-type="float" office:value="35.5119419">
            <text:p>35.51</text:p>
          </table:table-cell>
          <table:table-cell table:style-name="ce27" table:formula="of:=+[.AB26]" office:value-type="float" office:value="32.93802973">
            <text:p>32.94</text:p>
          </table:table-cell>
          <table:table-cell table:style-name="ce27" table:formula="of:=+[.AC26]" office:value-type="float" office:value="25.351899075">
            <text:p>25.35</text:p>
          </table:table-cell>
          <table:table-cell table:style-name="ce27" table:formula="of:=+[.AD26]" office:value-type="float" office:value="29.669466449">
            <text:p>29.67</text:p>
          </table:table-cell>
          <table:table-cell table:style-name="ce27" table:formula="of:=+[.AE26]" office:value-type="float" office:value="34.239106772">
            <text:p>34.24</text:p>
          </table:table-cell>
          <table:table-cell table:style-name="ce27" table:formula="of:=+[.AF26]" office:value-type="float" office:value="19.851523084">
            <text:p>19.85</text:p>
          </table:table-cell>
          <table:table-cell table:style-name="ce27" table:formula="of:=+[.AG26]" office:value-type="float" office:value="22.94856815">
            <text:p>22.95</text:p>
          </table:table-cell>
          <table:table-cell table:style-name="ce27" table:formula="of:=+[.AH26]" office:value-type="float" office:value="29.593370513">
            <text:p>29.59</text:p>
          </table:table-cell>
          <table:table-cell table:style-name="ce45" office:value-type="string">
            <text:p>　　<text:span text:style-name="T11">(4)Stereo</text:span></text:p>
          </table:table-cell>
          <table:table-cell table:number-columns-repeated="16"/>
          <table:table-cell table:style-name="ce2" office:value-type="float" office:value="87.169138742">
            <text:p>87.169138742</text:p>
          </table:table-cell>
          <table:table-cell table:style-name="ce2" office:value-type="float" office:value="82.43629862">
            <text:p>82.43629862</text:p>
          </table:table-cell>
          <table:table-cell table:style-name="ce2" office:value-type="float" office:value="83.488406912">
            <text:p>83.488406912</text:p>
          </table:table-cell>
          <table:table-cell table:style-name="ce2" office:value-type="float" office:value="87.912179002">
            <text:p>87.912179002</text:p>
          </table:table-cell>
          <table:table-cell table:style-name="ce2" office:value-type="float" office:value="86.221977224">
            <text:p>86.221977224</text:p>
          </table:table-cell>
          <table:table-cell table:style-name="ce2" office:value-type="float" office:value="87.44966516">
            <text:p>87.44966516</text:p>
          </table:table-cell>
          <table:table-cell table:style-name="ce2" office:value-type="float" office:value="84.824244797">
            <text:p>84.824244797</text:p>
          </table:table-cell>
          <table:table-cell table:style-name="ce2" office:value-type="float" office:value="83.644006224">
            <text:p>83.644006224</text:p>
          </table:table-cell>
          <table:table-cell table:style-name="ce2" office:value-type="float" office:value="83.465000365">
            <text:p>83.465000365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982"/>
        </table:table-row>
        <table:table-row table:style-name="ro6">
          <table:table-cell table:style-name="ce13" office:value-type="string">
            <text:p>　　<text:span text:style-name="T5">(5)</text:span><text:span text:style-name="T6">鋼琴</text:span><text:span text:style-name="T9">(</text:span><text:span text:style-name="T6">含電子琴</text:span><text:span text:style-name="T9">)</text:span></text:p>
          </table:table-cell>
          <table:table-cell table:style-name="ce27" table:formula="of:=+[.AA27]" office:value-type="float" office:value="6.8617350089">
            <text:p>6.86</text:p>
          </table:table-cell>
          <table:table-cell table:style-name="ce27" table:formula="of:=+[.AB27]" office:value-type="float" office:value="8.4425295445">
            <text:p>8.44</text:p>
          </table:table-cell>
          <table:table-cell table:style-name="ce27" table:formula="of:=+[.AC27]" office:value-type="float" office:value="6.3723104242">
            <text:p>6.37</text:p>
          </table:table-cell>
          <table:table-cell table:style-name="ce27" table:formula="of:=+[.AD27]" office:value-type="float" office:value="9.8284736394">
            <text:p>9.83</text:p>
          </table:table-cell>
          <table:table-cell table:style-name="ce27" table:formula="of:=+[.AE27]" office:value-type="float" office:value="7.0723370014">
            <text:p>7.07</text:p>
          </table:table-cell>
          <table:table-cell table:style-name="ce27" table:formula="of:=+[.AF27]" office:value-type="float" office:value="5.5676202444">
            <text:p>5.57</text:p>
          </table:table-cell>
          <table:table-cell table:style-name="ce27" table:formula="of:=+[.AG27]" office:value-type="float" office:value="7.8657747953">
            <text:p>7.87</text:p>
          </table:table-cell>
          <table:table-cell table:style-name="ce27" table:formula="of:=+[.AH27]" office:value-type="float" office:value="6.9259291156">
            <text:p>6.93</text:p>
          </table:table-cell>
          <table:table-cell table:style-name="ce45" office:value-type="string">
            <text:p>　　<text:span text:style-name="T11">(5)Piano</text:span></text:p>
          </table:table-cell>
          <table:table-cell table:number-columns-repeated="16"/>
          <table:table-cell table:style-name="ce2" office:value-type="float" office:value="7.4952086327">
            <text:p>7.4952086327</text:p>
          </table:table-cell>
          <table:table-cell table:style-name="ce2" office:value-type="float" office:value="8.6144041322">
            <text:p>8.6144041322</text:p>
          </table:table-cell>
          <table:table-cell table:style-name="ce2" office:value-type="float" office:value="8.8571116803">
            <text:p>8.8571116803</text:p>
          </table:table-cell>
          <table:table-cell table:style-name="ce2" office:value-type="float" office:value="4.0600920536">
            <text:p>4.0600920536</text:p>
          </table:table-cell>
          <table:table-cell table:style-name="ce2" office:value-type="float" office:value="8.6851013202">
            <text:p>8.6851013202</text:p>
          </table:table-cell>
          <table:table-cell table:style-name="ce2" office:value-type="float" office:value="7.2088194712">
            <text:p>7.2088194712</text:p>
          </table:table-cell>
          <table:table-cell table:style-name="ce2" office:value-type="float" office:value="11.553438812">
            <text:p>11.553438812</text:p>
          </table:table-cell>
          <table:table-cell table:style-name="ce2" office:value-type="float" office:value="9.5969274681">
            <text:p>9.5969274681</text:p>
          </table:table-cell>
          <table:table-cell table:style-name="ce2" office:value-type="float" office:value="13.223207473">
            <text:p>13.223207473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">
            <text:p>7</text:p>
          </table:table-cell>
          <table:table-cell table:number-columns-repeated="982"/>
        </table:table-row>
        <table:table-row table:style-name="ro6">
          <table:table-cell table:style-name="ce13" office:value-type="string">
            <text:p>　　<text:span text:style-name="T5">(6)</text:span><text:span text:style-name="T6">數位相機</text:span></text:p>
          </table:table-cell>
          <table:table-cell table:style-name="ce27" table:formula="of:=+[.AA28]" office:value-type="float" office:value="39.555524861">
            <text:p>39.56</text:p>
          </table:table-cell>
          <table:table-cell table:style-name="ce27" table:formula="of:=+[.AB28]" office:value-type="float" office:value="47.869799882">
            <text:p>47.87</text:p>
          </table:table-cell>
          <table:table-cell table:style-name="ce27" table:formula="of:=+[.AC28]" office:value-type="float" office:value="33.898175426">
            <text:p>33.90</text:p>
          </table:table-cell>
          <table:table-cell table:style-name="ce27" table:formula="of:=+[.AD28]" office:value-type="float" office:value="31.5158928">
            <text:p>31.52</text:p>
          </table:table-cell>
          <table:table-cell table:style-name="ce27" table:formula="of:=+[.AE28]" office:value-type="float" office:value="28.841068721">
            <text:p>28.84</text:p>
          </table:table-cell>
          <table:table-cell table:style-name="ce27" table:formula="of:=+[.AF28]" office:value-type="float" office:value="24.350484932">
            <text:p>24.35</text:p>
          </table:table-cell>
          <table:table-cell table:style-name="ce27" table:formula="of:=+[.AG28]" office:value-type="float" office:value="31.753407807">
            <text:p>31.75</text:p>
          </table:table-cell>
          <table:table-cell table:style-name="ce27" table:formula="of:=+[.AH28]" office:value-type="float" office:value="37.763081749">
            <text:p>37.76</text:p>
          </table:table-cell>
          <table:table-cell table:style-name="ce45" office:value-type="string">
            <text:p>　　<text:span text:style-name="T11">(6)Digital camera</text:span></text:p>
          </table:table-cell>
          <table:table-cell table:number-columns-repeated="16"/>
          <table:table-cell table:style-name="ce2" office:value-type="float" office:value="0">
            <text:p>0</text:p>
          </table:table-cell>
          <table:table-cell table:style-name="ce2" office:value-type="float" office:value="1.0594260733">
            <text:p>1.0594260733</text:p>
          </table:table-cell>
          <table:table-cell table:style-name="ce2" office:value-type="float" office:value="0.5612262756">
            <text:p>0.5612262756</text:p>
          </table:table-cell>
          <table:table-cell table:style-name="ce2" office:value-type="float" office:value="1.0530201473">
            <text:p>1.0530201473</text:p>
          </table:table-cell>
          <table:table-cell table:style-name="ce2" office:value-type="float" office:value="0.3541898714">
            <text:p>0.3541898714</text:p>
          </table:table-cell>
          <table:table-cell table:style-name="ce2" office:value-type="float" office:value="0.5357079317">
            <text:p>0.5357079317</text:p>
          </table:table-cell>
          <table:table-cell table:style-name="ce2" office:value-type="float" office:value="0.166569557">
            <text:p>0.16656955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1795164663">
            <text:p>0.1795164663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8">
            <text:p>8</text:p>
          </table:table-cell>
          <table:table-cell table:number-columns-repeated="982"/>
        </table:table-row>
        <table:table-row table:style-name="ro6">
          <table:table-cell table:style-name="ce13" office:value-type="string">
            <text:p>　　<text:span text:style-name="T5">(7)</text:span><text:span text:style-name="T6">電視遊樂器</text:span></text:p>
          </table:table-cell>
          <table:table-cell table:style-name="ce27" table:formula="of:=+[.AA29]" office:value-type="float" office:value="5.3344917372">
            <text:p>5.33</text:p>
          </table:table-cell>
          <table:table-cell table:style-name="ce27" table:formula="of:=+[.AB29]" office:value-type="float" office:value="7.1338489097">
            <text:p>7.13</text:p>
          </table:table-cell>
          <table:table-cell table:style-name="ce27" table:formula="of:=+[.AC29]" office:value-type="float" office:value="5.0474469165">
            <text:p>5.05</text:p>
          </table:table-cell>
          <table:table-cell table:style-name="ce27" table:formula="of:=+[.AD29]" office:value-type="float" office:value="4.3042928174">
            <text:p>4.30</text:p>
          </table:table-cell>
          <table:table-cell table:style-name="ce27" table:formula="of:=+[.AE29]" office:value-type="float" office:value="5.2558190176">
            <text:p>5.26</text:p>
          </table:table-cell>
          <table:table-cell table:style-name="ce27" table:formula="of:=+[.AF29]" office:value-type="float" office:value="4.5294057893">
            <text:p>4.53</text:p>
          </table:table-cell>
          <table:table-cell table:style-name="ce27" table:formula="of:=+[.AG29]" office:value-type="float" office:value="6.4459436533">
            <text:p>6.45</text:p>
          </table:table-cell>
          <table:table-cell table:style-name="ce27" table:formula="of:=+[.AH29]" office:value-type="float" office:value="5.7489483044">
            <text:p>5.75</text:p>
          </table:table-cell>
          <table:table-cell table:style-name="ce45" office:value-type="string">
            <text:p>　　<text:span text:style-name="T11">(7)Video game</text:span></text:p>
          </table:table-cell>
          <table:table-cell table:number-columns-repeated="16"/>
          <table:table-cell table:style-name="ce2" office:value-type="float" office:value="5.3356526253">
            <text:p>5.3356526253</text:p>
          </table:table-cell>
          <table:table-cell table:style-name="ce2" office:value-type="float" office:value="7.889871174">
            <text:p>7.889871174</text:p>
          </table:table-cell>
          <table:table-cell table:style-name="ce2" office:value-type="float" office:value="7.093255132">
            <text:p>7.093255132</text:p>
          </table:table-cell>
          <table:table-cell table:style-name="ce2" office:value-type="float" office:value="6.974708797">
            <text:p>6.974708797</text:p>
          </table:table-cell>
          <table:table-cell table:style-name="ce2" office:value-type="float" office:value="4.7387315841">
            <text:p>4.7387315841</text:p>
          </table:table-cell>
          <table:table-cell table:style-name="ce2" office:value-type="float" office:value="4.8058074368">
            <text:p>4.8058074368</text:p>
          </table:table-cell>
          <table:table-cell table:style-name="ce2" office:value-type="float" office:value="3.4557468339">
            <text:p>3.4557468339</text:p>
          </table:table-cell>
          <table:table-cell table:style-name="ce2" office:value-type="float" office:value="6.7590663077">
            <text:p>6.7590663077</text:p>
          </table:table-cell>
          <table:table-cell table:style-name="ce2" office:value-type="float" office:value="3.132275696">
            <text:p>3.132275696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">
            <text:p>9</text:p>
          </table:table-cell>
          <table:table-cell table:number-columns-repeated="982"/>
        </table:table-row>
        <table:table-row table:style-name="ro6">
          <table:table-cell table:style-name="ce16" office:value-type="string">
            <text:p>　　<text:span text:style-name="T5">(8)</text:span><text:span text:style-name="T6">有線電視頻道設備</text:span><text:span text:style-name="T5">(</text:span><text:span text:style-name="T6">含多媒體隨選視訊</text:span><text:span text:style-name="T5">)</text:span></text:p>
          </table:table-cell>
          <table:table-cell table:style-name="ce27" table:formula="of:=+[.AA30]" office:value-type="float" office:value="84.130872433">
            <text:p>84.13</text:p>
          </table:table-cell>
          <table:table-cell table:style-name="ce27" table:formula="of:=+[.AB30]" office:value-type="float" office:value="77.427544883">
            <text:p>77.43</text:p>
          </table:table-cell>
          <table:table-cell table:style-name="ce27" table:formula="of:=+[.AC30]" office:value-type="float" office:value="58.350446501">
            <text:p>58.35</text:p>
          </table:table-cell>
          <table:table-cell table:style-name="ce27" table:formula="of:=+[.AD30]" office:value-type="float" office:value="65.598026953">
            <text:p>65.60</text:p>
          </table:table-cell>
          <table:table-cell table:style-name="ce27" table:formula="of:=+[.AE30]" office:value-type="float" office:value="62.173668366">
            <text:p>62.17</text:p>
          </table:table-cell>
          <table:table-cell table:style-name="ce27" table:formula="of:=+[.AF30]" office:value-type="float" office:value="52.280170604">
            <text:p>52.28</text:p>
          </table:table-cell>
          <table:table-cell table:style-name="ce27" table:formula="of:=+[.AG30]" office:value-type="float" office:value="66.111516079">
            <text:p>66.11</text:p>
          </table:table-cell>
          <table:table-cell table:style-name="ce27" table:formula="of:=+[.AH30]" office:value-type="float" office:value="84.202021942">
            <text:p>84.20</text:p>
          </table:table-cell>
          <table:table-cell table:style-name="ce45" office:value-type="string">
            <text:p>　　<text:span text:style-name="T11">(8)Cable TV(MOD included)</text:span></text:p>
          </table:table-cell>
          <table:table-cell table:number-columns-repeated="16"/>
          <table:table-cell table:style-name="ce2" office:value-type="float" office:value="95.830052405">
            <text:p>95.830052405</text:p>
          </table:table-cell>
          <table:table-cell table:style-name="ce2" office:value-type="float" office:value="91.337062002">
            <text:p>91.337062002</text:p>
          </table:table-cell>
          <table:table-cell table:style-name="ce2" office:value-type="float" office:value="97.12347942">
            <text:p>97.12347942</text:p>
          </table:table-cell>
          <table:table-cell table:style-name="ce2" office:value-type="float" office:value="94.541922631">
            <text:p>94.541922631</text:p>
          </table:table-cell>
          <table:table-cell table:style-name="ce2" office:value-type="float" office:value="99.653800351">
            <text:p>99.653800351</text:p>
          </table:table-cell>
          <table:table-cell table:style-name="ce2" office:value-type="float" office:value="98.062124329">
            <text:p>98.062124329</text:p>
          </table:table-cell>
          <table:table-cell table:style-name="ce2" office:value-type="float" office:value="97.771279657">
            <text:p>97.771279657</text:p>
          </table:table-cell>
          <table:table-cell table:style-name="ce2" office:value-type="float" office:value="96.067842816">
            <text:p>96.067842816</text:p>
          </table:table-cell>
          <table:table-cell table:style-name="ce2" office:value-type="float" office:value="93.888896814">
            <text:p>93.888896814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0">
            <text:p>10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9)</text:span><text:span text:style-name="T6">家用電腦</text:span></text:p>
          </table:table-cell>
          <table:table-cell table:style-name="ce27" table:formula="of:=+[.AA31]" office:value-type="float" office:value="60.169176536">
            <text:p>60.17</text:p>
          </table:table-cell>
          <table:table-cell table:style-name="ce27" table:formula="of:=+[.AB31]" office:value-type="float" office:value="69.578187508">
            <text:p>69.58</text:p>
          </table:table-cell>
          <table:table-cell table:style-name="ce27" table:formula="of:=+[.AC31]" office:value-type="float" office:value="57.97731995">
            <text:p>57.98</text:p>
          </table:table-cell>
          <table:table-cell table:style-name="ce27" table:formula="of:=+[.AD31]" office:value-type="float" office:value="55.234646899">
            <text:p>55.23</text:p>
          </table:table-cell>
          <table:table-cell table:style-name="ce27" table:formula="of:=+[.AE31]" office:value-type="float" office:value="46.596305524">
            <text:p>46.60</text:p>
          </table:table-cell>
          <table:table-cell table:style-name="ce27" table:formula="of:=+[.AF31]" office:value-type="float" office:value="45.006268676">
            <text:p>45.01</text:p>
          </table:table-cell>
          <table:table-cell table:style-name="ce27" table:formula="of:=+[.AG31]" office:value-type="float" office:value="56.135147213">
            <text:p>56.14</text:p>
          </table:table-cell>
          <table:table-cell table:style-name="ce27" table:formula="of:=+[.AH31]" office:value-type="float" office:value="61.769907734">
            <text:p>61.77</text:p>
          </table:table-cell>
          <table:table-cell table:style-name="ce45" office:value-type="string">
            <text:p>　　<text:span text:style-name="T11">(9)Personal computer</text:span></text:p>
          </table:table-cell>
          <table:table-cell table:number-columns-repeated="16"/>
          <table:table-cell table:style-name="ce2" office:value-type="float" office:value="4.1699475955">
            <text:p>4.1699475955</text:p>
          </table:table-cell>
          <table:table-cell table:style-name="ce2" office:value-type="float" office:value="8.6629379985">
            <text:p>8.6629379985</text:p>
          </table:table-cell>
          <table:table-cell table:style-name="ce2" office:value-type="float" office:value="2.8765205798">
            <text:p>2.8765205798</text:p>
          </table:table-cell>
          <table:table-cell table:style-name="ce2" office:value-type="float" office:value="5.458077369">
            <text:p>5.458077369</text:p>
          </table:table-cell>
          <table:table-cell table:style-name="ce2" office:value-type="float" office:value="0.3461996493">
            <text:p>0.3461996493</text:p>
          </table:table-cell>
          <table:table-cell table:style-name="ce2" office:value-type="float" office:value="1.9378756707">
            <text:p>1.9378756707</text:p>
          </table:table-cell>
          <table:table-cell table:style-name="ce2" office:value-type="float" office:value="2.2287203426">
            <text:p>2.2287203426</text:p>
          </table:table-cell>
          <table:table-cell table:style-name="ce2" office:value-type="float" office:value="3.9321571845">
            <text:p>3.9321571845</text:p>
          </table:table-cell>
          <table:table-cell table:style-name="ce2" office:value-type="float" office:value="6.1111031861">
            <text:p>6.111103186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">
            <text:p>11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10)</text:span><text:span text:style-name="T6">電話機</text:span></text:p>
          </table:table-cell>
          <table:table-cell table:style-name="ce27" table:formula="of:=+[.AA32]" office:value-type="float" office:value="95.574277654">
            <text:p>95.57</text:p>
          </table:table-cell>
          <table:table-cell table:style-name="ce27" table:formula="of:=+[.AB32]" office:value-type="float" office:value="94.842758182">
            <text:p>94.84</text:p>
          </table:table-cell>
          <table:table-cell table:style-name="ce27" table:formula="of:=+[.AC32]" office:value-type="float" office:value="96.849233172">
            <text:p>96.85</text:p>
          </table:table-cell>
          <table:table-cell table:style-name="ce27" table:formula="of:=+[.AD32]" office:value-type="float" office:value="96.626439661">
            <text:p>96.63</text:p>
          </table:table-cell>
          <table:table-cell table:style-name="ce27" table:formula="of:=+[.AE32]" office:value-type="float" office:value="92.059853326">
            <text:p>92.06</text:p>
          </table:table-cell>
          <table:table-cell table:style-name="ce27" table:formula="of:=+[.AF32]" office:value-type="float" office:value="94.741892305">
            <text:p>94.74</text:p>
          </table:table-cell>
          <table:table-cell table:style-name="ce27" table:formula="of:=+[.AG32]" office:value-type="float" office:value="97.200584813">
            <text:p>97.20</text:p>
          </table:table-cell>
          <table:table-cell table:style-name="ce27" table:formula="of:=+[.AH32]" office:value-type="float" office:value="94.622822668">
            <text:p>94.62</text:p>
          </table:table-cell>
          <table:table-cell table:style-name="ce45" office:value-type="string">
            <text:p>　　<text:span text:style-name="T11">(10)Telephone</text:span></text:p>
          </table:table-cell>
          <table:table-cell table:number-columns-repeated="16"/>
          <table:table-cell table:style-name="ce2" office:value-type="float" office:value="29.771037615">
            <text:p>29.771037615</text:p>
          </table:table-cell>
          <table:table-cell table:style-name="ce2" office:value-type="float" office:value="43.329038279">
            <text:p>43.329038279</text:p>
          </table:table-cell>
          <table:table-cell table:style-name="ce2" office:value-type="float" office:value="30.784024849">
            <text:p>30.784024849</text:p>
          </table:table-cell>
          <table:table-cell table:style-name="ce2" office:value-type="float" office:value="16.752553875">
            <text:p>16.752553875</text:p>
          </table:table-cell>
          <table:table-cell table:style-name="ce2" office:value-type="float" office:value="6.0682402917">
            <text:p>6.0682402917</text:p>
          </table:table-cell>
          <table:table-cell table:style-name="ce2" office:value-type="float" office:value="5.1222489507">
            <text:p>5.1222489507</text:p>
          </table:table-cell>
          <table:table-cell table:style-name="ce2" office:value-type="float" office:value="5.9400745488">
            <text:p>5.9400745488</text:p>
          </table:table-cell>
          <table:table-cell table:style-name="ce2" office:value-type="float" office:value="15.425337414">
            <text:p>15.425337414</text:p>
          </table:table-cell>
          <table:table-cell table:style-name="ce2" office:value-type="float" office:value="6.0372022038">
            <text:p>6.0372022038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2">
            <text:p>12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11)</text:span><text:span text:style-name="T6">行動電話</text:span></text:p>
          </table:table-cell>
          <table:table-cell table:style-name="ce27" table:formula="of:=+[.AA33]" office:value-type="float" office:value="85.023924422">
            <text:p>85.02</text:p>
          </table:table-cell>
          <table:table-cell table:style-name="ce27" table:formula="of:=+[.AB33]" office:value-type="float" office:value="90.191526705">
            <text:p>90.19</text:p>
          </table:table-cell>
          <table:table-cell table:style-name="ce27" table:formula="of:=+[.AC33]" office:value-type="float" office:value="84.276041013">
            <text:p>84.28</text:p>
          </table:table-cell>
          <table:table-cell table:style-name="ce27" table:formula="of:=+[.AD33]" office:value-type="float" office:value="85.734443359">
            <text:p>85.73</text:p>
          </table:table-cell>
          <table:table-cell table:style-name="ce27" table:formula="of:=+[.AE33]" office:value-type="float" office:value="73.103580246">
            <text:p>73.10</text:p>
          </table:table-cell>
          <table:table-cell table:style-name="ce27" table:formula="of:=+[.AF33]" office:value-type="float" office:value="77.569489279">
            <text:p>77.57</text:p>
          </table:table-cell>
          <table:table-cell table:style-name="ce27" table:formula="of:=+[.AG33]" office:value-type="float" office:value="80.2693313">
            <text:p>80.27</text:p>
          </table:table-cell>
          <table:table-cell table:style-name="ce27" table:formula="of:=+[.AH33]" office:value-type="float" office:value="89.335759518">
            <text:p>89.34</text:p>
          </table:table-cell>
          <table:table-cell table:style-name="ce45" office:value-type="string">
            <text:p>　　<text:span text:style-name="T11">(11)Cell phone</text:span></text:p>
          </table:table-cell>
          <table:table-cell table:number-columns-repeated="16"/>
          <table:table-cell table:style-name="ce2" office:value-type="float" office:value="63.969994438">
            <text:p>63.969994438</text:p>
          </table:table-cell>
          <table:table-cell table:style-name="ce2" office:value-type="float" office:value="51.739759923">
            <text:p>51.739759923</text:p>
          </table:table-cell>
          <table:table-cell table:style-name="ce2" office:value-type="float" office:value="54.422980571">
            <text:p>54.422980571</text:p>
          </table:table-cell>
          <table:table-cell table:style-name="ce2" office:value-type="float" office:value="71.864628704">
            <text:p>71.864628704</text:p>
          </table:table-cell>
          <table:table-cell table:style-name="ce2" office:value-type="float" office:value="15.448922604">
            <text:p>15.448922604</text:p>
          </table:table-cell>
          <table:table-cell table:style-name="ce2" office:value-type="float" office:value="43.28744995">
            <text:p>43.28744995</text:p>
          </table:table-cell>
          <table:table-cell table:style-name="ce2" office:value-type="float" office:value="36.800421109">
            <text:p>36.800421109</text:p>
          </table:table-cell>
          <table:table-cell table:style-name="ce2" office:value-type="float" office:value="58.337310363">
            <text:p>58.337310363</text:p>
          </table:table-cell>
          <table:table-cell table:style-name="ce2" office:value-type="float" office:value="49.111131968">
            <text:p>49.111131968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5">(12)</text:span><text:span text:style-name="T6">上網際網路</text:span></text:p>
          </table:table-cell>
          <table:table-cell table:style-name="ce27" table:formula="of:=+[.AA34]" office:value-type="float" office:value="53.096580983">
            <text:p>53.10</text:p>
          </table:table-cell>
          <table:table-cell table:style-name="ce27" table:formula="of:=+[.AB34]" office:value-type="float" office:value="63.257726722">
            <text:p>63.26</text:p>
          </table:table-cell>
          <table:table-cell table:style-name="ce27" table:formula="of:=+[.AC34]" office:value-type="float" office:value="52.880869568">
            <text:p>52.88</text:p>
          </table:table-cell>
          <table:table-cell table:style-name="ce27" table:formula="of:=+[.AD34]" office:value-type="float" office:value="47.433856562">
            <text:p>47.43</text:p>
          </table:table-cell>
          <table:table-cell table:style-name="ce27" table:formula="of:=+[.AE34]" office:value-type="float" office:value="39.133832049">
            <text:p>39.13</text:p>
          </table:table-cell>
          <table:table-cell table:style-name="ce27" table:formula="of:=+[.AF34]" office:value-type="float" office:value="37.780218847">
            <text:p>37.78</text:p>
          </table:table-cell>
          <table:table-cell table:style-name="ce27" table:formula="of:=+[.AG34]" office:value-type="float" office:value="51.115853789">
            <text:p>51.12</text:p>
          </table:table-cell>
          <table:table-cell table:style-name="ce27" table:formula="of:=+[.AH34]" office:value-type="float" office:value="56.849009832">
            <text:p>56.85</text:p>
          </table:table-cell>
          <table:table-cell table:style-name="ce45" office:value-type="string">
            <text:p>　　<text:span text:style-name="T11">(12)Internet facility</text:span></text:p>
          </table:table-cell>
          <table:table-cell table:number-columns-repeated="16"/>
          <table:table-cell table:style-name="ce2" office:value-type="float" office:value="3.3884826878">
            <text:p>3.3884826878</text:p>
          </table:table-cell>
          <table:table-cell table:style-name="ce2" office:value-type="float" office:value="4.2536455197">
            <text:p>4.2536455197</text:p>
          </table:table-cell>
          <table:table-cell table:style-name="ce2" office:value-type="float" office:value="7.4154028304">
            <text:p>7.4154028304</text:p>
          </table:table-cell>
          <table:table-cell table:style-name="ce2" office:value-type="float" office:value="3.5217640309">
            <text:p>3.5217640309</text:p>
          </table:table-cell>
          <table:table-cell table:style-name="ce2" office:value-type="float" office:value="52.570567258">
            <text:p>52.570567258</text:p>
          </table:table-cell>
          <table:table-cell table:style-name="ce2" office:value-type="float" office:value="27.822025626">
            <text:p>27.822025626</text:p>
          </table:table-cell>
          <table:table-cell table:style-name="ce2" office:value-type="float" office:value="19.889734586">
            <text:p>19.889734586</text:p>
          </table:table-cell>
          <table:table-cell table:style-name="ce2" office:value-type="float" office:value="13.853482595">
            <text:p>13.853482595</text:p>
          </table:table-cell>
          <table:table-cell table:style-name="ce2" office:value-type="float" office:value="29.455206834">
            <text:p>29.455206834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60"/>
          <table:table-cell table:style-name="ce65" table:number-columns-repeated="5"/>
          <table:table-cell table:style-name="ce69" table:number-columns-repeated="3"/>
          <table:table-cell table:style-name="ce77"/>
          <table:table-cell table:number-columns-repeated="16"/>
          <table:table-cell table:style-name="ce2" office:value-type="float" office:value="2.870485259">
            <text:p>2.870485259</text:p>
          </table:table-cell>
          <table:table-cell table:style-name="ce2" office:value-type="float" office:value="0.6775562785">
            <text:p>0.6775562785</text:p>
          </table:table-cell>
          <table:table-cell table:style-name="ce2" office:value-type="float" office:value="7.3775917497">
            <text:p>7.3775917497</text:p>
          </table:table-cell>
          <table:table-cell table:style-name="ce2" office:value-type="float" office:value="7.8610533905">
            <text:p>7.8610533905</text:p>
          </table:table-cell>
          <table:table-cell table:style-name="ce2" office:value-type="float" office:value="25.912269847">
            <text:p>25.912269847</text:p>
          </table:table-cell>
          <table:table-cell table:style-name="ce2" office:value-type="float" office:value="23.768275473">
            <text:p>23.768275473</text:p>
          </table:table-cell>
          <table:table-cell table:style-name="ce2" office:value-type="float" office:value="37.369769756">
            <text:p>37.369769756</text:p>
          </table:table-cell>
          <table:table-cell table:style-name="ce2" office:value-type="float" office:value="12.383869629">
            <text:p>12.383869629</text:p>
          </table:table-cell>
          <table:table-cell table:style-name="ce2" office:value-type="float" office:value="15.396458994">
            <text:p>15.396458994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5">
            <text:p>15</text:p>
          </table:table-cell>
          <table:table-cell table:number-columns-repeated="982"/>
        </table:table-row>
        <table:table-row table:style-name="ro10">
          <table:table-cell>
            <draw:frame table:end-cell-address="'91,92'.E53" table:end-x="0.74cm" table:end-y="0.281cm" draw:z-index="0" draw:name="Picture 1" draw:style-name="gr1" draw:text-style-name="P1" svg:width="14.552cm" svg:height="1.239cm" svg:x="0cm" svg:y="0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91,92'.J54" table:end-x="6.331cm" table:end-y="0.205cm" draw:z-index="1" draw:name="Picture 2" draw:style-name="gr1" draw:text-style-name="P1" svg:width="15.451cm" svg:height="1.646cm" svg:x="0.053cm" svg:y="0.053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20"/>
          <table:table-cell table:style-name="Default" office:value-type="float" office:value="86.495802554">
            <text:p>86.495802554</text:p>
          </table:table-cell>
          <table:table-cell table:style-name="Default" office:value-type="float" office:value="52.170037624">
            <text:p>52.170037624</text:p>
          </table:table-cell>
          <table:table-cell table:style-name="Default" office:value-type="float" office:value="52.496456501">
            <text:p>52.496456501</text:p>
          </table:table-cell>
          <table:table-cell table:style-name="Default" office:value-type="float" office:value="52.474739059">
            <text:p>52.474739059</text:p>
          </table:table-cell>
          <table:table-cell table:style-name="Default" office:value-type="float" office:value="25.887813664">
            <text:p>25.887813664</text:p>
          </table:table-cell>
          <table:table-cell table:style-name="Default" office:value-type="float" office:value="51.756992263">
            <text:p>51.756992263</text:p>
          </table:table-cell>
          <table:table-cell table:style-name="Default" office:value-type="float" office:value="44.955357304">
            <text:p>44.955357304</text:p>
          </table:table-cell>
          <table:table-cell table:style-name="Default" office:value-type="float" office:value="59.129361607">
            <text:p>59.129361607</text:p>
          </table:table-cell>
          <table:table-cell table:style-name="Default" office:value-type="float" office:value="53.510758263">
            <text:p>53.51075826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0.4162204556">
            <text:p>0.4162204556</text:p>
          </table:table-cell>
          <table:table-cell table:style-name="Default" office:value-type="float" office:value="0.3291267505">
            <text:p>0.3291267505</text:p>
          </table:table-cell>
          <table:table-cell table:style-name="Default" office:value-type="float" office:value="2.879235203">
            <text:p>2.879235203</text:p>
          </table:table-cell>
          <table:table-cell table:style-name="Default" office:value-type="float" office:value="2.9547630311">
            <text:p>2.9547630311</text:p>
          </table:table-cell>
          <table:table-cell table:style-name="Default" office:value-type="float" office:value="7.283844486">
            <text:p>7.283844486</text:p>
          </table:table-cell>
          <table:table-cell table:style-name="Default" office:value-type="float" office:value="13.648053402">
            <text:p>13.648053402</text:p>
          </table:table-cell>
          <table:table-cell table:style-name="Default" office:value-type="float" office:value="8.9445889847">
            <text:p>8.9445889847</text:p>
          </table:table-cell>
          <table:table-cell table:style-name="Default" office:value-type="float" office:value="3.4292691128">
            <text:p>3.4292691128</text:p>
          </table:table-cell>
          <table:table-cell table:style-name="Default" office:value-type="float" office:value="1.1858472555">
            <text:p>1.185847255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1,92'.$A$1:.$J$54" table:range-usable-as="print-range"/>
        </table:named-expressions>
      </table:table>
      <table:table table:name="93,94" table:style-name="ta3" table:print-ranges="'93,94'.A1:'93,94'.K53">
        <table:table-column table:style-name="co1" table:default-cell-style-name="ce2"/>
        <table:table-column table:style-name="co11" table:number-columns-repeated="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2" table:default-cell-style-name="ce18"/>
        <table:table-column table:style-name="co2" table:number-columns-repeated="3" table:default-cell-style-name="ce2"/>
        <table:table-column table:style-name="co14" table:default-cell-style-name="ce48"/>
        <table:table-column table:style-name="co4" table:number-columns-repeated="245" table:default-cell-style-name="ce2"/>
        <table:table-column table:style-name="co5" table:number-columns-repeated="768" table:default-cell-style-name="Default"/>
        <table:table-row table:style-name="ro8">
          <table:table-cell table:style-name="ce52" office:value-type="string">
            <text:p>97年家庭收支調查報告</text:p>
          </table:table-cell>
          <table:table-cell table:style-name="ce61" table:number-columns-repeated="5"/>
          <table:table-cell table:style-name="ce66"/>
          <table:table-cell table:style-name="ce51" table:number-columns-repeated="3"/>
          <table:table-cell table:style-name="ce71" office:value-type="string">
            <text:p>The Survey of Family Income and Expenditure, 2008</text:p>
          </table:table-cell>
          <table:table-cell table:style-name="ce51" table:number-columns-repeated="15"/>
          <table:table-cell office:value-type="float" office:value="268267">
            <text:p>268267</text:p>
          </table:table-cell>
          <table:table-cell office:value-type="float" office:value="78195">
            <text:p>78195</text:p>
          </table:table-cell>
          <table:table-cell office:value-type="float" office:value="117707">
            <text:p>117707</text:p>
          </table:table-cell>
          <table:table-cell office:value-type="float" office:value="30854">
            <text:p>30854</text:p>
          </table:table-cell>
          <table:table-cell office:value-type="float" office:value="143150">
            <text:p>143150</text:p>
          </table:table-cell>
          <table:table-cell office:value-type="float" office:value="131931">
            <text:p>131931</text:p>
          </table:table-cell>
          <table:table-cell office:value-type="float" office:value="365884">
            <text:p>365884</text:p>
          </table:table-cell>
          <table:table-cell office:value-type="float" office:value="92124">
            <text:p>92124</text:p>
          </table:table-cell>
          <table:table-cell office:value-type="float" office:value="259375">
            <text:p>2593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51" table:number-columns-repeated="982"/>
        </table:table-row>
        <table:table-row table:style-name="ro2">
          <table:table-cell table:style-name="ce51"/>
          <table:table-cell table:style-name="ce61" table:number-columns-repeated="5"/>
          <table:table-cell table:style-name="ce51" table:number-columns-repeated="20"/>
          <table:table-cell office:value-type="float" office:value="3.1418059274">
            <text:p>3.1418059274</text:p>
          </table:table-cell>
          <table:table-cell office:value-type="float" office:value="2.9919254471">
            <text:p>2.9919254471</text:p>
          </table:table-cell>
          <table:table-cell office:value-type="float" office:value="3.0589950641">
            <text:p>3.0589950641</text:p>
          </table:table-cell>
          <table:table-cell office:value-type="float" office:value="2.9980903821">
            <text:p>2.9980903821</text:p>
          </table:table-cell>
          <table:table-cell office:value-type="float" office:value="3.1164083929">
            <text:p>3.1164083929</text:p>
          </table:table-cell>
          <table:table-cell office:value-type="float" office:value="3.5940200476">
            <text:p>3.5940200476</text:p>
          </table:table-cell>
          <table:table-cell office:value-type="float" office:value="3.2961085227">
            <text:p>3.2961085227</text:p>
          </table:table-cell>
          <table:table-cell office:value-type="float" office:value="2.9885850223">
            <text:p>2.9885850223</text:p>
          </table:table-cell>
          <table:table-cell office:value-type="float" office:value="3.3641976038">
            <text:p>3.36419760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51" table:number-columns-repeated="982"/>
        </table:table-row>
        <table:table-row table:style-name="ro3">
          <table:table-cell table:style-name="ce53" office:value-type="string" table:number-columns-spanned="6" table:number-rows-spanned="1">
            <text:p>第8表 <text:s/>家庭住宅及現代化設備概況按區域別分(續二)</text:p>
          </table:table-cell>
          <table:covered-table-cell table:number-columns-repeated="5" table:style-name="ce62"/>
          <table:table-cell table:style-name="ce67" office:value-type="string" table:number-columns-spanned="5" table:number-rows-spanned="1">
            <text:p>Table 8. <text:s/>Household Housing and Household Facilities by Areas (Cont.2)</text:p>
          </table:table-cell>
          <table:covered-table-cell table:number-columns-repeated="3" table:style-name="ce62"/>
          <table:covered-table-cell table:style-name="ce61"/>
          <table:table-cell table:style-name="ce51" table:number-columns-repeated="15"/>
          <table:table-cell office:value-type="float" office:value="2.4010336695">
            <text:p>2.4010336695</text:p>
          </table:table-cell>
          <table:table-cell office:value-type="float" office:value="2.1801012824">
            <text:p>2.1801012824</text:p>
          </table:table-cell>
          <table:table-cell office:value-type="float" office:value="2.3019350802">
            <text:p>2.3019350802</text:p>
          </table:table-cell>
          <table:table-cell office:value-type="float" office:value="2.2982051818">
            <text:p>2.2982051818</text:p>
          </table:table-cell>
          <table:table-cell office:value-type="float" office:value="2.4120157376">
            <text:p>2.4120157376</text:p>
          </table:table-cell>
          <table:table-cell office:value-type="float" office:value="2.6404715318">
            <text:p>2.6404715318</text:p>
          </table:table-cell>
          <table:table-cell office:value-type="float" office:value="2.5094528025">
            <text:p>2.5094528025</text:p>
          </table:table-cell>
          <table:table-cell office:value-type="float" office:value="2.2840630869">
            <text:p>2.2840630869</text:p>
          </table:table-cell>
          <table:table-cell office:value-type="float" office:value="2.5947778549">
            <text:p>2.59477785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table:style-name="ce51" table:number-columns-repeated="982"/>
        </table:table-row>
        <table:table-row table:style-name="ro3">
          <table:table-cell table:style-name="ce54"/>
          <table:table-cell table:style-name="ce61" table:number-columns-repeated="5"/>
          <table:table-cell table:style-name="ce51" table:number-columns-repeated="20"/>
          <table:table-cell office:value-type="float" office:value="1.4260685866">
            <text:p>1.4260685866</text:p>
          </table:table-cell>
          <table:table-cell office:value-type="float" office:value="1.2293695744">
            <text:p>1.2293695744</text:p>
          </table:table-cell>
          <table:table-cell office:value-type="float" office:value="1.1898842157">
            <text:p>1.1898842157</text:p>
          </table:table-cell>
          <table:table-cell office:value-type="float" office:value="1.128486731">
            <text:p>1.128486731</text:p>
          </table:table-cell>
          <table:table-cell office:value-type="float" office:value="1.2846353885">
            <text:p>1.2846353885</text:p>
          </table:table-cell>
          <table:table-cell office:value-type="float" office:value="1.523840498">
            <text:p>1.523840498</text:p>
          </table:table-cell>
          <table:table-cell office:value-type="float" office:value="1.4240233667">
            <text:p>1.4240233667</text:p>
          </table:table-cell>
          <table:table-cell office:value-type="float" office:value="1.2023007942">
            <text:p>1.2023007942</text:p>
          </table:table-cell>
          <table:table-cell office:value-type="float" office:value="1.6132590192">
            <text:p>1.61325901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51" table:number-columns-repeated="982"/>
        </table:table-row>
        <table:table-row table:style-name="ro3">
          <table:table-cell table:style-name="ce55" office:value-type="string">
            <text:p><text:s text:c="18"/>　　　　　　　 <text:s/>民 國 九 十 七 年 <text:s text:c="19"/></text:p>
          </table:table-cell>
          <table:table-cell table:style-name="ce63" table:number-columns-repeated="4"/>
          <table:table-cell table:style-name="ce63" office:value-type="string">
            <text:p><text:s text:c="60"/>2 0 0 8 <text:s text:c="49"/></text:p>
          </table:table-cell>
          <table:table-cell table:style-name="ce68"/>
          <table:table-cell table:style-name="ce63" table:number-columns-repeated="3"/>
          <table:table-cell table:style-name="ce72"/>
          <table:table-cell table:style-name="ce79" table:number-columns-repeated="15"/>
          <table:table-cell office:value-type="float" office:value="1.4836683206">
            <text:p>1.4836683206</text:p>
          </table:table-cell>
          <table:table-cell office:value-type="float" office:value="1.4049193795">
            <text:p>1.4049193795</text:p>
          </table:table-cell>
          <table:table-cell office:value-type="float" office:value="1.4549195267">
            <text:p>1.4549195267</text:p>
          </table:table-cell>
          <table:table-cell office:value-type="float" office:value="1.4248790663">
            <text:p>1.4248790663</text:p>
          </table:table-cell>
          <table:table-cell office:value-type="float" office:value="1.5057427718">
            <text:p>1.5057427718</text:p>
          </table:table-cell>
          <table:table-cell office:value-type="float" office:value="1.8615083016">
            <text:p>1.8615083016</text:p>
          </table:table-cell>
          <table:table-cell office:value-type="float" office:value="1.5246283429">
            <text:p>1.5246283429</text:p>
          </table:table-cell>
          <table:table-cell office:value-type="float" office:value="1.4184770027">
            <text:p>1.4184770027</text:p>
          </table:table-cell>
          <table:table-cell office:value-type="float" office:value="1.7088515697">
            <text:p>1.70885156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79" table:number-columns-repeated="982"/>
        </table:table-row>
        <table:table-row table:style-name="ro4">
          <table:table-cell table:style-name="ce56"/>
          <table:table-cell table:style-name="ce21" office:value-type="string">
            <text:p>屏 東 縣</text:p>
          </table:table-cell>
          <table:table-cell table:style-name="ce21" office:value-type="string">
            <text:p>臺 東 縣</text:p>
          </table:table-cell>
          <table:table-cell table:style-name="ce21" office:value-type="string">
            <text:p>花 蓮 縣</text:p>
          </table:table-cell>
          <table:table-cell table:style-name="ce21" office:value-type="string">
            <text:p>澎 湖 縣</text:p>
          </table:table-cell>
          <table:table-cell table:style-name="ce30" office:value-type="string">
            <text:p>基 隆 市</text:p>
          </table:table-cell>
          <table:table-cell table:style-name="ce35" office:value-type="string">
            <text:p>新 竹 市</text:p>
          </table:table-cell>
          <table:table-cell table:style-name="ce21" office:value-type="string">
            <text:p>臺 中 市</text:p>
          </table:table-cell>
          <table:table-cell table:style-name="ce21" office:value-type="string">
            <text:p>嘉 義 市</text:p>
          </table:table-cell>
          <table:table-cell table:style-name="ce21" office:value-type="string">
            <text:p>臺 南 市</text:p>
          </table:table-cell>
          <table:table-cell table:style-name="ce73"/>
          <table:table-cell table:style-name="ce51" table:number-columns-repeated="15"/>
          <table:table-cell office:value-type="float" office:value="87.169138742">
            <text:p>87.169138742</text:p>
          </table:table-cell>
          <table:table-cell office:value-type="float" office:value="82.43629862">
            <text:p>82.43629862</text:p>
          </table:table-cell>
          <table:table-cell office:value-type="float" office:value="83.488406912">
            <text:p>83.488406912</text:p>
          </table:table-cell>
          <table:table-cell office:value-type="float" office:value="87.912179002">
            <text:p>87.912179002</text:p>
          </table:table-cell>
          <table:table-cell office:value-type="float" office:value="86.221977224">
            <text:p>86.221977224</text:p>
          </table:table-cell>
          <table:table-cell office:value-type="float" office:value="87.44966516">
            <text:p>87.44966516</text:p>
          </table:table-cell>
          <table:table-cell office:value-type="float" office:value="84.824244797">
            <text:p>84.824244797</text:p>
          </table:table-cell>
          <table:table-cell office:value-type="float" office:value="83.644006224">
            <text:p>83.644006224</text:p>
          </table:table-cell>
          <table:table-cell office:value-type="float" office:value="83.465000365">
            <text:p>83.4650003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51" table:number-columns-repeated="982"/>
        </table:table-row>
        <table:table-row table:style-name="ro4">
          <table:table-cell table:style-name="ce84"/>
          <table:table-cell table:style-name="ce31" office:value-type="string">
            <text:p>Pingtung</text:p>
          </table:table-cell>
          <table:table-cell table:style-name="ce31" office:value-type="string">
            <text:p>Taitung</text:p>
          </table:table-cell>
          <table:table-cell table:style-name="ce31" office:value-type="string">
            <text:p>Hualien</text:p>
          </table:table-cell>
          <table:table-cell table:style-name="ce31" office:value-type="string">
            <text:p>Penghu</text:p>
          </table:table-cell>
          <table:table-cell table:style-name="ce31" office:value-type="string">
            <text:p>Keelung</text:p>
          </table:table-cell>
          <table:table-cell table:style-name="ce22" office:value-type="string">
            <text:p>Hsinchu</text:p>
          </table:table-cell>
          <table:table-cell table:style-name="ce31" office:value-type="string">
            <text:p>Taichung</text:p>
          </table:table-cell>
          <table:table-cell table:style-name="ce31" office:value-type="string">
            <text:p>Chiayi</text:p>
          </table:table-cell>
          <table:table-cell table:style-name="ce31" office:value-type="string">
            <text:p>Tainan</text:p>
          </table:table-cell>
          <table:table-cell table:style-name="ce89"/>
          <table:table-cell table:style-name="ce80" table:number-columns-repeated="15"/>
          <table:table-cell office:value-type="float" office:value="7.4952086327">
            <text:p>7.4952086327</text:p>
          </table:table-cell>
          <table:table-cell office:value-type="float" office:value="8.6144041322">
            <text:p>8.6144041322</text:p>
          </table:table-cell>
          <table:table-cell office:value-type="float" office:value="8.8571116803">
            <text:p>8.8571116803</text:p>
          </table:table-cell>
          <table:table-cell office:value-type="float" office:value="4.0600920536">
            <text:p>4.0600920536</text:p>
          </table:table-cell>
          <table:table-cell office:value-type="float" office:value="8.6851013202">
            <text:p>8.6851013202</text:p>
          </table:table-cell>
          <table:table-cell office:value-type="float" office:value="7.2088194712">
            <text:p>7.2088194712</text:p>
          </table:table-cell>
          <table:table-cell office:value-type="float" office:value="11.553438812">
            <text:p>11.553438812</text:p>
          </table:table-cell>
          <table:table-cell office:value-type="float" office:value="9.5969274681">
            <text:p>9.5969274681</text:p>
          </table:table-cell>
          <table:table-cell office:value-type="float" office:value="13.223207473">
            <text:p>13.2232074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style-name="ce80" table:number-columns-repeated="982"/>
        </table:table-row>
        <table:table-row table:style-name="ro4">
          <table:table-cell table:style-name="ce58"/>
          <table:table-cell table:number-columns-repeated="4" table:style-name="ce32" office:value-type="string">
            <text:p>County</text:p>
          </table:table-cell>
          <table:table-cell table:style-name="ce32" office:value-type="string">
            <text:p>City</text:p>
          </table:table-cell>
          <table:table-cell table:style-name="ce23" office:value-type="string">
            <text:p>City</text:p>
          </table:table-cell>
          <table:table-cell table:number-columns-repeated="3" table:style-name="ce32" office:value-type="string">
            <text:p>City</text:p>
          </table:table-cell>
          <table:table-cell table:style-name="ce75"/>
          <table:table-cell table:style-name="ce81" table:number-columns-repeated="15"/>
          <table:table-cell office:value-type="float" office:value="0">
            <text:p>0</text:p>
          </table:table-cell>
          <table:table-cell office:value-type="float" office:value="1.0594260733">
            <text:p>1.0594260733</text:p>
          </table:table-cell>
          <table:table-cell office:value-type="float" office:value="0.5612262756">
            <text:p>0.5612262756</text:p>
          </table:table-cell>
          <table:table-cell office:value-type="float" office:value="1.0530201473">
            <text:p>1.0530201473</text:p>
          </table:table-cell>
          <table:table-cell office:value-type="float" office:value="0.3541898714">
            <text:p>0.3541898714</text:p>
          </table:table-cell>
          <table:table-cell office:value-type="float" office:value="0.5357079317">
            <text:p>0.5357079317</text:p>
          </table:table-cell>
          <table:table-cell office:value-type="float" office:value="0.166569557">
            <text:p>0.166569557</text:p>
          </table:table-cell>
          <table:table-cell office:value-type="float" office:value="0">
            <text:p>0</text:p>
          </table:table-cell>
          <table:table-cell office:value-type="float" office:value="0.1795164663">
            <text:p>0.17951646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style-name="ce81" table:number-columns-repeated="982"/>
        </table:table-row>
        <table:table-row table:style-name="ro5">
          <table:table-cell table:style-name="ce59"/>
          <table:table-cell table:style-name="ce85"/>
          <table:table-cell table:style-name="ce64" table:number-columns-repeated="7"/>
          <table:table-cell table:style-name="ce70"/>
          <table:table-cell table:style-name="ce76"/>
          <table:table-cell table:style-name="ce82" table:number-columns-repeated="15"/>
          <table:table-cell office:value-type="float" office:value="5.3356526253">
            <text:p>5.3356526253</text:p>
          </table:table-cell>
          <table:table-cell office:value-type="float" office:value="7.889871174">
            <text:p>7.889871174</text:p>
          </table:table-cell>
          <table:table-cell office:value-type="float" office:value="7.093255132">
            <text:p>7.093255132</text:p>
          </table:table-cell>
          <table:table-cell office:value-type="float" office:value="6.974708797">
            <text:p>6.974708797</text:p>
          </table:table-cell>
          <table:table-cell office:value-type="float" office:value="4.7387315841">
            <text:p>4.7387315841</text:p>
          </table:table-cell>
          <table:table-cell office:value-type="float" office:value="4.8058074368">
            <text:p>4.8058074368</text:p>
          </table:table-cell>
          <table:table-cell office:value-type="float" office:value="3.4557468339">
            <text:p>3.4557468339</text:p>
          </table:table-cell>
          <table:table-cell office:value-type="float" office:value="6.7590663077">
            <text:p>6.7590663077</text:p>
          </table:table-cell>
          <table:table-cell office:value-type="float" office:value="3.132275696">
            <text:p>3.1322756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style-name="ce82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5" table:formula="of:=+[.AA1]" office:value-type="float" office:value="268267">
            <text:p>268,267</text:p>
          </table:table-cell>
          <table:table-cell table:style-name="ce25" table:formula="of:=+[.AB1]" office:value-type="float" office:value="78195">
            <text:p>78,195</text:p>
          </table:table-cell>
          <table:table-cell table:style-name="ce25" table:formula="of:=+[.AC1]" office:value-type="float" office:value="117707">
            <text:p>117,707</text:p>
          </table:table-cell>
          <table:table-cell table:style-name="ce25" table:formula="of:=+[.AD1]" office:value-type="float" office:value="30854">
            <text:p>30,854</text:p>
          </table:table-cell>
          <table:table-cell table:style-name="ce25" table:formula="of:=+[.AE1]" office:value-type="float" office:value="143150">
            <text:p>143,150</text:p>
          </table:table-cell>
          <table:table-cell table:style-name="ce25" table:formula="of:=+[.AF1]" office:value-type="float" office:value="131931">
            <text:p>131,931</text:p>
          </table:table-cell>
          <table:table-cell table:style-name="ce25" table:formula="of:=+[.AG1]" office:value-type="float" office:value="365884">
            <text:p>365,884</text:p>
          </table:table-cell>
          <table:table-cell table:style-name="ce25" table:formula="of:=+[.AH1]" office:value-type="float" office:value="92124">
            <text:p>92,124</text:p>
          </table:table-cell>
          <table:table-cell table:style-name="ce25" table:formula="of:=+[.AI1]" office:value-type="float" office:value="259375">
            <text:p>259,375</text:p>
          </table:table-cell>
          <table:table-cell table:style-name="ce43" office:value-type="string">
            <text:p>No. of households</text:p>
          </table:table-cell>
          <table:table-cell table:style-name="ce83" table:number-columns-repeated="15"/>
          <table:table-cell office:value-type="float" office:value="95.830052405">
            <text:p>95.830052405</text:p>
          </table:table-cell>
          <table:table-cell office:value-type="float" office:value="91.337062002">
            <text:p>91.337062002</text:p>
          </table:table-cell>
          <table:table-cell office:value-type="float" office:value="97.12347942">
            <text:p>97.12347942</text:p>
          </table:table-cell>
          <table:table-cell office:value-type="float" office:value="94.541922631">
            <text:p>94.541922631</text:p>
          </table:table-cell>
          <table:table-cell office:value-type="float" office:value="99.653800351">
            <text:p>99.653800351</text:p>
          </table:table-cell>
          <table:table-cell office:value-type="float" office:value="98.062124329">
            <text:p>98.062124329</text:p>
          </table:table-cell>
          <table:table-cell office:value-type="float" office:value="97.771279657">
            <text:p>97.771279657</text:p>
          </table:table-cell>
          <table:table-cell office:value-type="float" office:value="96.067842816">
            <text:p>96.067842816</text:p>
          </table:table-cell>
          <table:table-cell office:value-type="float" office:value="93.888896814">
            <text:p>93.8888968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style-name="ce83"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6" table:formula="of:=+[.AA2]" office:value-type="float" office:value="3.1418059274">
            <text:p>3.14</text:p>
          </table:table-cell>
          <table:table-cell table:style-name="ce26" table:formula="of:=+[.AB2]" office:value-type="float" office:value="2.9919254471">
            <text:p>2.99</text:p>
          </table:table-cell>
          <table:table-cell table:style-name="ce26" table:formula="of:=+[.AC2]" office:value-type="float" office:value="3.0589950641">
            <text:p>3.06</text:p>
          </table:table-cell>
          <table:table-cell table:style-name="ce26" table:formula="of:=+[.AD2]" office:value-type="float" office:value="2.9980903821">
            <text:p>3.00</text:p>
          </table:table-cell>
          <table:table-cell table:style-name="ce26" table:formula="of:=+[.AE2]" office:value-type="float" office:value="3.1164083929">
            <text:p>3.12</text:p>
          </table:table-cell>
          <table:table-cell table:style-name="ce26" table:formula="of:=+[.AF2]" office:value-type="float" office:value="3.5940200476">
            <text:p>3.59</text:p>
          </table:table-cell>
          <table:table-cell table:style-name="ce26" table:formula="of:=+[.AG2]" office:value-type="float" office:value="3.2961085227">
            <text:p>3.30</text:p>
          </table:table-cell>
          <table:table-cell table:style-name="ce26" table:formula="of:=+[.AH2]" office:value-type="float" office:value="2.9885850223">
            <text:p>2.99</text:p>
          </table:table-cell>
          <table:table-cell table:style-name="ce26" table:formula="of:=+[.AI2]" office:value-type="float" office:value="3.3641976038">
            <text:p>3.36</text:p>
          </table:table-cell>
          <table:table-cell table:style-name="ce43" office:value-type="string">
            <text:p>No. of persons per household</text:p>
          </table:table-cell>
          <table:table-cell table:style-name="ce51" table:number-columns-repeated="15"/>
          <table:table-cell office:value-type="float" office:value="4.1699475955">
            <text:p>4.1699475955</text:p>
          </table:table-cell>
          <table:table-cell office:value-type="float" office:value="8.6629379985">
            <text:p>8.6629379985</text:p>
          </table:table-cell>
          <table:table-cell office:value-type="float" office:value="2.8765205798">
            <text:p>2.8765205798</text:p>
          </table:table-cell>
          <table:table-cell office:value-type="float" office:value="5.458077369">
            <text:p>5.458077369</text:p>
          </table:table-cell>
          <table:table-cell office:value-type="float" office:value="0.3461996493">
            <text:p>0.3461996493</text:p>
          </table:table-cell>
          <table:table-cell office:value-type="float" office:value="1.9378756707">
            <text:p>1.9378756707</text:p>
          </table:table-cell>
          <table:table-cell office:value-type="float" office:value="2.2287203426">
            <text:p>2.2287203426</text:p>
          </table:table-cell>
          <table:table-cell office:value-type="float" office:value="3.9321571845">
            <text:p>3.9321571845</text:p>
          </table:table-cell>
          <table:table-cell office:value-type="float" office:value="6.1111031861">
            <text:p>6.11110318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style-name="ce51"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6" table:formula="of:=+[.AA3]" office:value-type="float" office:value="2.4010336695">
            <text:p>2.40</text:p>
          </table:table-cell>
          <table:table-cell table:style-name="ce26" table:formula="of:=+[.AB3]" office:value-type="float" office:value="2.1801012824">
            <text:p>2.18</text:p>
          </table:table-cell>
          <table:table-cell table:style-name="ce26" table:formula="of:=+[.AC3]" office:value-type="float" office:value="2.3019350802">
            <text:p>2.30</text:p>
          </table:table-cell>
          <table:table-cell table:style-name="ce26" table:formula="of:=+[.AD3]" office:value-type="float" office:value="2.2982051818">
            <text:p>2.30</text:p>
          </table:table-cell>
          <table:table-cell table:style-name="ce26" table:formula="of:=+[.AE3]" office:value-type="float" office:value="2.4120157376">
            <text:p>2.41</text:p>
          </table:table-cell>
          <table:table-cell table:style-name="ce26" table:formula="of:=+[.AF3]" office:value-type="float" office:value="2.6404715318">
            <text:p>2.64</text:p>
          </table:table-cell>
          <table:table-cell table:style-name="ce26" table:formula="of:=+[.AG3]" office:value-type="float" office:value="2.5094528025">
            <text:p>2.51</text:p>
          </table:table-cell>
          <table:table-cell table:style-name="ce26" table:formula="of:=+[.AH3]" office:value-type="float" office:value="2.2840630869">
            <text:p>2.28</text:p>
          </table:table-cell>
          <table:table-cell table:style-name="ce26" table:formula="of:=+[.AI3]" office:value-type="float" office:value="2.5947778549">
            <text:p>2.59</text:p>
          </table:table-cell>
          <table:table-cell table:style-name="ce43" office:value-type="string">
            <text:p>No. of adults per household</text:p>
          </table:table-cell>
          <table:table-cell table:style-name="ce51" table:number-columns-repeated="15"/>
          <table:table-cell office:value-type="float" office:value="29.771037615">
            <text:p>29.771037615</text:p>
          </table:table-cell>
          <table:table-cell office:value-type="float" office:value="43.329038279">
            <text:p>43.329038279</text:p>
          </table:table-cell>
          <table:table-cell office:value-type="float" office:value="30.784024849">
            <text:p>30.784024849</text:p>
          </table:table-cell>
          <table:table-cell office:value-type="float" office:value="16.752553875">
            <text:p>16.752553875</text:p>
          </table:table-cell>
          <table:table-cell office:value-type="float" office:value="6.0682402917">
            <text:p>6.0682402917</text:p>
          </table:table-cell>
          <table:table-cell office:value-type="float" office:value="5.1222489507">
            <text:p>5.1222489507</text:p>
          </table:table-cell>
          <table:table-cell office:value-type="float" office:value="5.9400745488">
            <text:p>5.9400745488</text:p>
          </table:table-cell>
          <table:table-cell office:value-type="float" office:value="15.425337414">
            <text:p>15.425337414</text:p>
          </table:table-cell>
          <table:table-cell office:value-type="float" office:value="6.0372022038">
            <text:p>6.03720220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style-name="ce51"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6" table:formula="of:=+[.AA4]" office:value-type="float" office:value="1.4260685866">
            <text:p>1.43</text:p>
          </table:table-cell>
          <table:table-cell table:style-name="ce26" table:formula="of:=+[.AB4]" office:value-type="float" office:value="1.2293695744">
            <text:p>1.23</text:p>
          </table:table-cell>
          <table:table-cell table:style-name="ce26" table:formula="of:=+[.AC4]" office:value-type="float" office:value="1.1898842157">
            <text:p>1.19</text:p>
          </table:table-cell>
          <table:table-cell table:style-name="ce26" table:formula="of:=+[.AD4]" office:value-type="float" office:value="1.128486731">
            <text:p>1.13</text:p>
          </table:table-cell>
          <table:table-cell table:style-name="ce26" table:formula="of:=+[.AE4]" office:value-type="float" office:value="1.2846353885">
            <text:p>1.28</text:p>
          </table:table-cell>
          <table:table-cell table:style-name="ce26" table:formula="of:=+[.AF4]" office:value-type="float" office:value="1.523840498">
            <text:p>1.52</text:p>
          </table:table-cell>
          <table:table-cell table:style-name="ce26" table:formula="of:=+[.AG4]" office:value-type="float" office:value="1.4240233667">
            <text:p>1.42</text:p>
          </table:table-cell>
          <table:table-cell table:style-name="ce26" table:formula="of:=+[.AH4]" office:value-type="float" office:value="1.2023007942">
            <text:p>1.20</text:p>
          </table:table-cell>
          <table:table-cell table:style-name="ce26" table:formula="of:=+[.AI4]" office:value-type="float" office:value="1.6132590192">
            <text:p>1.61</text:p>
          </table:table-cell>
          <table:table-cell table:style-name="ce43" office:value-type="string">
            <text:p>No. of persons employed per household</text:p>
          </table:table-cell>
          <table:table-cell table:style-name="ce51" table:number-columns-repeated="15"/>
          <table:table-cell office:value-type="float" office:value="63.969994438">
            <text:p>63.969994438</text:p>
          </table:table-cell>
          <table:table-cell office:value-type="float" office:value="51.739759923">
            <text:p>51.739759923</text:p>
          </table:table-cell>
          <table:table-cell office:value-type="float" office:value="54.422980571">
            <text:p>54.422980571</text:p>
          </table:table-cell>
          <table:table-cell office:value-type="float" office:value="71.864628704">
            <text:p>71.864628704</text:p>
          </table:table-cell>
          <table:table-cell office:value-type="float" office:value="15.448922604">
            <text:p>15.448922604</text:p>
          </table:table-cell>
          <table:table-cell office:value-type="float" office:value="43.28744995">
            <text:p>43.28744995</text:p>
          </table:table-cell>
          <table:table-cell office:value-type="float" office:value="36.800421109">
            <text:p>36.800421109</text:p>
          </table:table-cell>
          <table:table-cell office:value-type="float" office:value="58.337310363">
            <text:p>58.337310363</text:p>
          </table:table-cell>
          <table:table-cell office:value-type="float" office:value="49.111131968">
            <text:p>49.1111319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style-name="ce51"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6" table:formula="of:=+[.AA5]" office:value-type="float" office:value="1.4836683206">
            <text:p>1.48</text:p>
          </table:table-cell>
          <table:table-cell table:style-name="ce26" table:formula="of:=+[.AB5]" office:value-type="float" office:value="1.4049193795">
            <text:p>1.40</text:p>
          </table:table-cell>
          <table:table-cell table:style-name="ce26" table:formula="of:=+[.AC5]" office:value-type="float" office:value="1.4549195267">
            <text:p>1.45</text:p>
          </table:table-cell>
          <table:table-cell table:style-name="ce26" table:formula="of:=+[.AD5]" office:value-type="float" office:value="1.4248790663">
            <text:p>1.42</text:p>
          </table:table-cell>
          <table:table-cell table:style-name="ce26" table:formula="of:=+[.AE5]" office:value-type="float" office:value="1.5057427718">
            <text:p>1.51</text:p>
          </table:table-cell>
          <table:table-cell table:style-name="ce26" table:formula="of:=+[.AF5]" office:value-type="float" office:value="1.8615083016">
            <text:p>1.86</text:p>
          </table:table-cell>
          <table:table-cell table:style-name="ce26" table:formula="of:=+[.AG5]" office:value-type="float" office:value="1.5246283429">
            <text:p>1.52</text:p>
          </table:table-cell>
          <table:table-cell table:style-name="ce26" table:formula="of:=+[.AH5]" office:value-type="float" office:value="1.4184770027">
            <text:p>1.42</text:p>
          </table:table-cell>
          <table:table-cell table:style-name="ce26" table:formula="of:=+[.AI5]" office:value-type="float" office:value="1.7088515697">
            <text:p>1.71</text:p>
          </table:table-cell>
          <table:table-cell table:style-name="ce43" office:value-type="string">
            <text:p>No. of income recipients per household</text:p>
          </table:table-cell>
          <table:table-cell table:style-name="ce51" table:number-columns-repeated="15"/>
          <table:table-cell office:value-type="float" office:value="3.3884826878">
            <text:p>3.3884826878</text:p>
          </table:table-cell>
          <table:table-cell office:value-type="float" office:value="4.2536455197">
            <text:p>4.2536455197</text:p>
          </table:table-cell>
          <table:table-cell office:value-type="float" office:value="7.4154028304">
            <text:p>7.4154028304</text:p>
          </table:table-cell>
          <table:table-cell office:value-type="float" office:value="3.5217640309">
            <text:p>3.5217640309</text:p>
          </table:table-cell>
          <table:table-cell office:value-type="float" office:value="52.570567258">
            <text:p>52.570567258</text:p>
          </table:table-cell>
          <table:table-cell office:value-type="float" office:value="27.822025626">
            <text:p>27.822025626</text:p>
          </table:table-cell>
          <table:table-cell office:value-type="float" office:value="19.889734586">
            <text:p>19.889734586</text:p>
          </table:table-cell>
          <table:table-cell office:value-type="float" office:value="13.853482595">
            <text:p>13.853482595</text:p>
          </table:table-cell>
          <table:table-cell office:value-type="float" office:value="29.455206834">
            <text:p>29.4552068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style-name="ce51" table:number-columns-repeated="982"/>
        </table:table-row>
        <table:table-row table:style-name="ro6">
          <table:table-cell table:style-name="ce9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7" table:number-columns-repeated="9"/>
          <table:table-cell table:style-name="ce43" office:value-type="string">
            <text:p>A.Housing (%)</text:p>
          </table:table-cell>
          <table:table-cell table:style-name="ce51" table:number-columns-repeated="15"/>
          <table:table-cell office:value-type="float" office:value="2.870485259">
            <text:p>2.870485259</text:p>
          </table:table-cell>
          <table:table-cell office:value-type="float" office:value="0.6775562785">
            <text:p>0.6775562785</text:p>
          </table:table-cell>
          <table:table-cell office:value-type="float" office:value="7.3775917497">
            <text:p>7.3775917497</text:p>
          </table:table-cell>
          <table:table-cell office:value-type="float" office:value="7.8610533905">
            <text:p>7.8610533905</text:p>
          </table:table-cell>
          <table:table-cell office:value-type="float" office:value="25.912269847">
            <text:p>25.912269847</text:p>
          </table:table-cell>
          <table:table-cell office:value-type="float" office:value="23.768275473">
            <text:p>23.768275473</text:p>
          </table:table-cell>
          <table:table-cell office:value-type="float" office:value="37.369769756">
            <text:p>37.369769756</text:p>
          </table:table-cell>
          <table:table-cell office:value-type="float" office:value="12.383869629">
            <text:p>12.383869629</text:p>
          </table:table-cell>
          <table:table-cell office:value-type="float" office:value="15.396458994">
            <text:p>15.3964589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style-name="ce51" table:number-columns-repeated="982"/>
        </table:table-row>
        <table:table-row table:style-name="ro7">
          <table:table-cell table:style-name="ce10" office:value-type="string">
            <text:p>　<text:span text:style-name="T3">1.</text:span><text:span text:style-name="T4">住宅所有權</text:span></text:p>
          </table:table-cell>
          <table:table-cell table:style-name="ce27" table:number-columns-repeated="9"/>
          <table:table-cell table:style-name="ce44" office:value-type="string">
            <text:p>　<text:span text:style-name="T10">1.By tenure of dwelling</text:span></text:p>
          </table:table-cell>
          <table:table-cell table:style-name="ce51" table:number-columns-repeated="15"/>
          <table:table-cell office:value-type="float" office:value="51.611013758">
            <text:p>51.611013758</text:p>
          </table:table-cell>
          <table:table-cell office:value-type="float" office:value="84.800599408">
            <text:p>84.800599408</text:p>
          </table:table-cell>
          <table:table-cell office:value-type="float" office:value="81.835144307">
            <text:p>81.835144307</text:p>
          </table:table-cell>
          <table:table-cell office:value-type="float" office:value="97.567562317">
            <text:p>97.567562317</text:p>
          </table:table-cell>
          <table:table-cell office:value-type="float" office:value="100">
            <text:p>100</text:p>
          </table:table-cell>
          <table:table-cell office:value-type="float" office:value="97.955833227">
            <text:p>97.955833227</text:p>
          </table:table-cell>
          <table:table-cell office:value-type="float" office:value="99.833430443">
            <text:p>99.833430443</text:p>
          </table:table-cell>
          <table:table-cell table:number-columns-repeated="2"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自有</text:span></text:p>
          </table:table-cell>
          <table:table-cell table:style-name="ce27" table:formula="of:=+[.AA6]" office:value-type="float" office:value="87.169138742">
            <text:p>87.17</text:p>
          </table:table-cell>
          <table:table-cell table:style-name="ce27" table:formula="of:=+[.AB6]" office:value-type="float" office:value="82.43629862">
            <text:p>82.44</text:p>
          </table:table-cell>
          <table:table-cell table:style-name="ce27" table:formula="of:=+[.AC6]" office:value-type="float" office:value="83.488406912">
            <text:p>83.49</text:p>
          </table:table-cell>
          <table:table-cell table:style-name="ce27" table:formula="of:=+[.AD6]" office:value-type="float" office:value="87.912179002">
            <text:p>87.91</text:p>
          </table:table-cell>
          <table:table-cell table:style-name="ce27" table:formula="of:=+[.AE6]" office:value-type="float" office:value="86.221977224">
            <text:p>86.22</text:p>
          </table:table-cell>
          <table:table-cell table:style-name="ce27" table:formula="of:=+[.AF6]" office:value-type="float" office:value="87.44966516">
            <text:p>87.45</text:p>
          </table:table-cell>
          <table:table-cell table:style-name="ce27" table:formula="of:=+[.AG6]" office:value-type="float" office:value="84.824244797">
            <text:p>84.82</text:p>
          </table:table-cell>
          <table:table-cell table:style-name="ce27" table:formula="of:=+[.AH6]" office:value-type="float" office:value="83.644006224">
            <text:p>83.64</text:p>
          </table:table-cell>
          <table:table-cell table:style-name="ce27" table:formula="of:=+[.AI6]" office:value-type="float" office:value="83.465000365">
            <text:p>83.47</text:p>
          </table:table-cell>
          <table:table-cell table:style-name="ce45" office:value-type="string">
            <text:p>　　<text:span text:style-name="T11">(1)Self-owned</text:span></text:p>
          </table:table-cell>
          <table:table-cell table:style-name="ce51" table:number-columns-repeated="15"/>
          <table:table-cell office:value-type="float" office:value="86.328841055">
            <text:p>86.328841055</text:p>
          </table:table-cell>
          <table:table-cell office:value-type="float" office:value="46.784628657">
            <text:p>46.784628657</text:p>
          </table:table-cell>
          <table:table-cell office:value-type="float" office:value="46.085429732">
            <text:p>46.085429732</text:p>
          </table:table-cell>
          <table:table-cell office:value-type="float" office:value="61.356867257">
            <text:p>61.356867257</text:p>
          </table:table-cell>
          <table:table-cell office:value-type="float" office:value="35.279782483">
            <text:p>35.279782483</text:p>
          </table:table-cell>
          <table:table-cell office:value-type="float" office:value="55.226031461">
            <text:p>55.226031461</text:p>
          </table:table-cell>
          <table:table-cell office:value-type="float" office:value="47.208576387">
            <text:p>47.208576387</text:p>
          </table:table-cell>
          <table:table-cell office:value-type="float" office:value="60.502934586">
            <text:p>60.502934586</text:p>
          </table:table-cell>
          <table:table-cell office:value-type="float" office:value="49.95572884">
            <text:p>49.955728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租押</text:span></text:p>
          </table:table-cell>
          <table:table-cell table:style-name="ce27" table:formula="of:=+[.AA7]" office:value-type="float" office:value="7.4952086327">
            <text:p>7.50</text:p>
          </table:table-cell>
          <table:table-cell table:style-name="ce27" table:formula="of:=+[.AB7]" office:value-type="float" office:value="8.6144041322">
            <text:p>8.61</text:p>
          </table:table-cell>
          <table:table-cell table:style-name="ce27" table:formula="of:=+[.AC7]" office:value-type="float" office:value="8.8571116803">
            <text:p>8.86</text:p>
          </table:table-cell>
          <table:table-cell table:style-name="ce27" table:formula="of:=+[.AD7]" office:value-type="float" office:value="4.0600920536">
            <text:p>4.06</text:p>
          </table:table-cell>
          <table:table-cell table:style-name="ce27" table:formula="of:=+[.AE7]" office:value-type="float" office:value="8.6851013202">
            <text:p>8.69</text:p>
          </table:table-cell>
          <table:table-cell table:style-name="ce27" table:formula="of:=+[.AF7]" office:value-type="float" office:value="7.2088194712">
            <text:p>7.21</text:p>
          </table:table-cell>
          <table:table-cell table:style-name="ce27" table:formula="of:=+[.AG7]" office:value-type="float" office:value="11.553438812">
            <text:p>11.55</text:p>
          </table:table-cell>
          <table:table-cell table:style-name="ce27" table:formula="of:=+[.AH7]" office:value-type="float" office:value="9.5969274681">
            <text:p>9.60</text:p>
          </table:table-cell>
          <table:table-cell table:style-name="ce27" table:formula="of:=+[.AI7]" office:value-type="float" office:value="13.223207473">
            <text:p>13.22</text:p>
          </table:table-cell>
          <table:table-cell table:style-name="ce45" office:value-type="string">
            <text:p>　　<text:span text:style-name="T11">(2)Rented</text:span></text:p>
          </table:table-cell>
          <table:table-cell table:style-name="ce51" table:number-columns-repeated="15"/>
          <table:table-cell office:value-type="float" office:value="0">
            <text:p>0</text:p>
          </table:table-cell>
          <table:table-cell office:value-type="float" office:value="4.3097332381">
            <text:p>4.3097332381</text:p>
          </table:table-cell>
          <table:table-cell office:value-type="float" office:value="5.2280377667">
            <text:p>5.2280377667</text:p>
          </table:table-cell>
          <table:table-cell office:value-type="float" office:value="4.0344206413">
            <text:p>4.0344206413</text:p>
          </table:table-cell>
          <table:table-cell office:value-type="float" office:value="11.586068715">
            <text:p>11.586068715</text:p>
          </table:table-cell>
          <table:table-cell office:value-type="float" office:value="11.181082771">
            <text:p>11.181082771</text:p>
          </table:table-cell>
          <table:table-cell office:value-type="float" office:value="9.8955192319">
            <text:p>9.8955192319</text:p>
          </table:table-cell>
          <table:table-cell office:value-type="float" office:value="1.8415385868">
            <text:p>1.8415385868</text:p>
          </table:table-cell>
          <table:table-cell office:value-type="float" office:value="1.385002413">
            <text:p>1.3850024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7">其他</text:span><text:span text:style-name="T5">(</text:span><text:span text:style-name="T7">含配住及借用</text:span><text:span text:style-name="T5">)</text:span></text:p>
          </table:table-cell>
          <table:table-cell table:style-name="ce27" table:formula="of:=+[.AA8]+[.AA9]" office:value-type="float" office:value="5.3356526253">
            <text:p>5.34</text:p>
          </table:table-cell>
          <table:table-cell table:style-name="ce27" table:formula="of:=+[.AB8]+[.AB9]" office:value-type="float" office:value="8.9492972473">
            <text:p>8.95</text:p>
          </table:table-cell>
          <table:table-cell table:style-name="ce27" table:formula="of:=+[.AC8]+[.AC9]" office:value-type="float" office:value="7.6544814076">
            <text:p>7.65</text:p>
          </table:table-cell>
          <table:table-cell table:style-name="ce27" table:formula="of:=+[.AD8]+[.AD9]" office:value-type="float" office:value="8.0277289443">
            <text:p>8.03</text:p>
          </table:table-cell>
          <table:table-cell table:style-name="ce27" table:formula="of:=+[.AE8]+[.AE9]" office:value-type="float" office:value="5.0929214555">
            <text:p>5.09</text:p>
          </table:table-cell>
          <table:table-cell table:style-name="ce27" table:formula="of:=+[.AF8]+[.AF9]" office:value-type="float" office:value="5.3415153685">
            <text:p>5.34</text:p>
          </table:table-cell>
          <table:table-cell table:style-name="ce27" table:formula="of:=+[.AG8]+[.AG9]" office:value-type="float" office:value="3.6223163909">
            <text:p>3.62</text:p>
          </table:table-cell>
          <table:table-cell table:style-name="ce27" table:formula="of:=+[.AH8]+[.AH9]" office:value-type="float" office:value="6.7590663077">
            <text:p>6.76</text:p>
          </table:table-cell>
          <table:table-cell table:style-name="ce27" table:formula="of:=+[.AI8]+[.AI9]" office:value-type="float" office:value="3.3117921623">
            <text:p>3.31</text:p>
          </table:table-cell>
          <table:table-cell table:style-name="ce45" office:value-type="string">
            <text:p>　　<text:span text:style-name="T11">(3)Issued</text:span><text:span text:style-name="T12">、</text:span><text:span text:style-name="T11">lease and others</text:span></text:p>
          </table:table-cell>
          <table:table-cell table:style-name="ce51" table:number-columns-repeated="15"/>
          <table:table-cell office:value-type="float" office:value="13.671158945">
            <text:p>13.671158945</text:p>
          </table:table-cell>
          <table:table-cell office:value-type="float" office:value="48.905638104">
            <text:p>48.905638104</text:p>
          </table:table-cell>
          <table:table-cell office:value-type="float" office:value="48.686532501">
            <text:p>48.686532501</text:p>
          </table:table-cell>
          <table:table-cell office:value-type="float" office:value="34.608712102">
            <text:p>34.608712102</text:p>
          </table:table-cell>
          <table:table-cell office:value-type="float" office:value="53.134148802">
            <text:p>53.134148802</text:p>
          </table:table-cell>
          <table:table-cell office:value-type="float" office:value="33.592885768">
            <text:p>33.592885768</text:p>
          </table:table-cell>
          <table:table-cell office:value-type="float" office:value="42.895904381">
            <text:p>42.895904381</text:p>
          </table:table-cell>
          <table:table-cell office:value-type="float" office:value="37.655526828">
            <text:p>37.655526828</text:p>
          </table:table-cell>
          <table:table-cell office:value-type="float" office:value="48.659268747">
            <text:p>48.6592687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table:style-name="ce51" table:number-columns-repeated="982"/>
        </table:table-row>
        <table:table-row table:style-name="ro7">
          <table:table-cell table:style-name="ce12" office:value-type="string">
            <text:p>　<text:span text:style-name="T3">2.</text:span><text:span text:style-name="T4">住宅用途</text:span></text:p>
          </table:table-cell>
          <table:table-cell table:style-name="ce27" table:number-columns-repeated="9"/>
          <table:table-cell table:style-name="ce44" office:value-type="string">
            <text:p>　<text:span text:style-name="T10">2.By usage of dwelling</text:span></text:p>
          </table:table-cell>
          <table:table-cell table:style-name="ce51" table:number-columns-repeated="15"/>
          <table:table-cell office:value-type="float" office:value="47.539264464">
            <text:p>47.539264464</text:p>
          </table:table-cell>
          <table:table-cell office:value-type="float" office:value="39.921957827">
            <text:p>39.921957827</text:p>
          </table:table-cell>
          <table:table-cell office:value-type="float" office:value="41.675392664">
            <text:p>41.675392664</text:p>
          </table:table-cell>
          <table:table-cell office:value-type="float" office:value="41.860099793">
            <text:p>41.860099793</text:p>
          </table:table-cell>
          <table:table-cell office:value-type="float" office:value="33.125555303">
            <text:p>33.125555303</text:p>
          </table:table-cell>
          <table:table-cell office:value-type="float" office:value="49.091406567">
            <text:p>49.091406567</text:p>
          </table:table-cell>
          <table:table-cell office:value-type="float" office:value="44.487968959">
            <text:p>44.487968959</text:p>
          </table:table-cell>
          <table:table-cell office:value-type="float" office:value="45.782686611">
            <text:p>45.782686611</text:p>
          </table:table-cell>
          <table:table-cell office:value-type="float" office:value="48.528118078">
            <text:p>48.5281180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專用</text:span></text:p>
          </table:table-cell>
          <table:table-cell table:style-name="ce27" table:formula="of:=+[.AA10]" office:value-type="float" office:value="95.830052405">
            <text:p>95.83</text:p>
          </table:table-cell>
          <table:table-cell table:style-name="ce27" table:formula="of:=+[.AB10]" office:value-type="float" office:value="91.337062002">
            <text:p>91.34</text:p>
          </table:table-cell>
          <table:table-cell table:style-name="ce27" table:formula="of:=+[.AC10]" office:value-type="float" office:value="97.12347942">
            <text:p>97.12</text:p>
          </table:table-cell>
          <table:table-cell table:style-name="ce27" table:formula="of:=+[.AD10]" office:value-type="float" office:value="94.541922631">
            <text:p>94.54</text:p>
          </table:table-cell>
          <table:table-cell table:style-name="ce27" table:formula="of:=+[.AE10]" office:value-type="float" office:value="99.653800351">
            <text:p>99.65</text:p>
          </table:table-cell>
          <table:table-cell table:style-name="ce27" table:formula="of:=+[.AF10]" office:value-type="float" office:value="98.062124329">
            <text:p>98.06</text:p>
          </table:table-cell>
          <table:table-cell table:style-name="ce27" table:formula="of:=+[.AG10]" office:value-type="float" office:value="97.771279657">
            <text:p>97.77</text:p>
          </table:table-cell>
          <table:table-cell table:style-name="ce27" table:formula="of:=+[.AH10]" office:value-type="float" office:value="96.067842816">
            <text:p>96.07</text:p>
          </table:table-cell>
          <table:table-cell table:style-name="ce27" table:formula="of:=+[.AI10]" office:value-type="float" office:value="93.888896814">
            <text:p>93.89</text:p>
          </table:table-cell>
          <table:table-cell table:style-name="ce45" office:value-type="string">
            <text:p>　　<text:span text:style-name="T11">(1)Independent</text:span></text:p>
          </table:table-cell>
          <table:table-cell table:style-name="ce51" table:number-columns-repeated="15"/>
          <table:table-cell office:value-type="float" office:value="99.803699413">
            <text:p>99.803699413</text:p>
          </table:table-cell>
          <table:table-cell office:value-type="float" office:value="99.228020153">
            <text:p>99.228020153</text:p>
          </table:table-cell>
          <table:table-cell office:value-type="float" office:value="99.449014225">
            <text:p>99.449014225</text:p>
          </table:table-cell>
          <table:table-cell office:value-type="float" office:value="100">
            <text:p>100</text:p>
          </table:table-cell>
          <table:table-cell office:value-type="float" office:value="98.598834079">
            <text:p>98.598834079</text:p>
          </table:table-cell>
          <table:table-cell office:value-type="float" office:value="99.14757487">
            <text:p>99.14757487</text:p>
          </table:table-cell>
          <table:table-cell office:value-type="float" office:value="99.452867751">
            <text:p>99.452867751</text:p>
          </table:table-cell>
          <table:table-cell office:value-type="float" office:value="98.740220318">
            <text:p>98.740220318</text:p>
          </table:table-cell>
          <table:table-cell office:value-type="float" office:value="99.406719285">
            <text:p>99.4067192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併用</text:span></text:p>
          </table:table-cell>
          <table:table-cell table:style-name="ce27" table:formula="of:=+[.AA11]" office:value-type="float" office:value="4.1699475955">
            <text:p>4.17</text:p>
          </table:table-cell>
          <table:table-cell table:style-name="ce27" table:formula="of:=+[.AB11]" office:value-type="float" office:value="8.6629379985">
            <text:p>8.66</text:p>
          </table:table-cell>
          <table:table-cell table:style-name="ce27" table:formula="of:=+[.AC11]" office:value-type="float" office:value="2.8765205798">
            <text:p>2.88</text:p>
          </table:table-cell>
          <table:table-cell table:style-name="ce27" table:formula="of:=+[.AD11]" office:value-type="float" office:value="5.458077369">
            <text:p>5.46</text:p>
          </table:table-cell>
          <table:table-cell table:style-name="ce27" table:formula="of:=+[.AE11]" office:value-type="float" office:value="0.3461996493">
            <text:p>0.35</text:p>
          </table:table-cell>
          <table:table-cell table:style-name="ce27" table:formula="of:=+[.AF11]" office:value-type="float" office:value="1.9378756707">
            <text:p>1.94</text:p>
          </table:table-cell>
          <table:table-cell table:style-name="ce27" table:formula="of:=+[.AG11]" office:value-type="float" office:value="2.2287203426">
            <text:p>2.23</text:p>
          </table:table-cell>
          <table:table-cell table:style-name="ce27" table:formula="of:=+[.AH11]" office:value-type="float" office:value="3.9321571845">
            <text:p>3.93</text:p>
          </table:table-cell>
          <table:table-cell table:style-name="ce27" table:formula="of:=+[.AI11]" office:value-type="float" office:value="6.1111031861">
            <text:p>6.11</text:p>
          </table:table-cell>
          <table:table-cell table:style-name="ce45" office:value-type="string">
            <text:p>　　<text:span text:style-name="T11">(2)Connected</text:span></text:p>
          </table:table-cell>
          <table:table-cell table:style-name="ce51" table:number-columns-repeated="15"/>
          <table:table-cell office:value-type="float" office:value="93.95263399">
            <text:p>93.95263399</text:p>
          </table:table-cell>
          <table:table-cell office:value-type="float" office:value="92.210900919">
            <text:p>92.210900919</text:p>
          </table:table-cell>
          <table:table-cell office:value-type="float" office:value="94.582777636">
            <text:p>94.582777636</text:p>
          </table:table-cell>
          <table:table-cell office:value-type="float" office:value="95.990407684">
            <text:p>95.990407684</text:p>
          </table:table-cell>
          <table:table-cell office:value-type="float" office:value="86.823054124">
            <text:p>86.823054124</text:p>
          </table:table-cell>
          <table:table-cell office:value-type="float" office:value="83.688346622">
            <text:p>83.688346622</text:p>
          </table:table-cell>
          <table:table-cell office:value-type="float" office:value="88.580483231">
            <text:p>88.580483231</text:p>
          </table:table-cell>
          <table:table-cell office:value-type="float" office:value="88.207762611">
            <text:p>88.207762611</text:p>
          </table:table-cell>
          <table:table-cell office:value-type="float" office:value="88.311048089">
            <text:p>88.3110480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table:style-name="ce51" table:number-columns-repeated="982"/>
        </table:table-row>
        <table:table-row table:style-name="ro7">
          <table:table-cell table:style-name="ce12" office:value-type="string">
            <text:p>　<text:span text:style-name="T3">3.</text:span><text:span text:style-name="T4">建築式樣</text:span></text:p>
          </table:table-cell>
          <table:table-cell table:style-name="ce27" table:number-columns-repeated="9"/>
          <table:table-cell table:style-name="ce44" office:value-type="string">
            <text:p>　<text:span text:style-name="T10">3.By style of building</text:span></text:p>
          </table:table-cell>
          <table:table-cell table:style-name="ce51" table:number-columns-repeated="15"/>
          <table:table-cell office:value-type="float" office:value="15.476148366">
            <text:p>15.476148366</text:p>
          </table:table-cell>
          <table:table-cell office:value-type="float" office:value="13.010367941">
            <text:p>13.010367941</text:p>
          </table:table-cell>
          <table:table-cell office:value-type="float" office:value="16.779877973">
            <text:p>16.779877973</text:p>
          </table:table-cell>
          <table:table-cell office:value-type="float" office:value="13.836886914">
            <text:p>13.836886914</text:p>
          </table:table-cell>
          <table:table-cell office:value-type="float" office:value="25.122209028">
            <text:p>25.122209028</text:p>
          </table:table-cell>
          <table:table-cell office:value-type="float" office:value="35.992639371">
            <text:p>35.992639371</text:p>
          </table:table-cell>
          <table:table-cell office:value-type="float" office:value="28.119038959">
            <text:p>28.119038959</text:p>
          </table:table-cell>
          <table:table-cell office:value-type="float" office:value="21.951209351">
            <text:p>21.951209351</text:p>
          </table:table-cell>
          <table:table-cell office:value-type="float" office:value="24.235991613">
            <text:p>24.2359916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平房</text:span></text:p>
          </table:table-cell>
          <table:table-cell table:style-name="ce27" table:formula="of:=+[.AA12]" office:value-type="float" office:value="29.771037615">
            <text:p>29.77</text:p>
          </table:table-cell>
          <table:table-cell table:style-name="ce27" table:formula="of:=+[.AB12]" office:value-type="float" office:value="43.329038279">
            <text:p>43.33</text:p>
          </table:table-cell>
          <table:table-cell table:style-name="ce27" table:formula="of:=+[.AC12]" office:value-type="float" office:value="30.784024849">
            <text:p>30.78</text:p>
          </table:table-cell>
          <table:table-cell table:style-name="ce27" table:formula="of:=+[.AD12]" office:value-type="float" office:value="16.752553875">
            <text:p>16.75</text:p>
          </table:table-cell>
          <table:table-cell table:style-name="ce27" table:formula="of:=+[.AE12]" office:value-type="float" office:value="6.0682402917">
            <text:p>6.07</text:p>
          </table:table-cell>
          <table:table-cell table:style-name="ce27" table:formula="of:=+[.AF12]" office:value-type="float" office:value="5.1222489507">
            <text:p>5.12</text:p>
          </table:table-cell>
          <table:table-cell table:style-name="ce27" table:formula="of:=+[.AG12]" office:value-type="float" office:value="5.9400745488">
            <text:p>5.94</text:p>
          </table:table-cell>
          <table:table-cell table:style-name="ce27" table:formula="of:=+[.AH12]" office:value-type="float" office:value="15.425337414">
            <text:p>15.43</text:p>
          </table:table-cell>
          <table:table-cell table:style-name="ce27" table:formula="of:=+[.AI12]" office:value-type="float" office:value="6.0372022038">
            <text:p>6.04</text:p>
          </table:table-cell>
          <table:table-cell table:style-name="ce45" office:value-type="string">
            <text:p>　　<text:span text:style-name="T11">(1)One story</text:span></text:p>
          </table:table-cell>
          <table:table-cell table:style-name="ce51" table:number-columns-repeated="15"/>
          <table:table-cell office:value-type="float" office:value="30.080485467">
            <text:p>30.080485467</text:p>
          </table:table-cell>
          <table:table-cell office:value-type="float" office:value="17.565903865">
            <text:p>17.565903865</text:p>
          </table:table-cell>
          <table:table-cell office:value-type="float" office:value="27.292949728">
            <text:p>27.292949728</text:p>
          </table:table-cell>
          <table:table-cell office:value-type="float" office:value="26.171025096">
            <text:p>26.171025096</text:p>
          </table:table-cell>
          <table:table-cell office:value-type="float" office:value="44.256811077">
            <text:p>44.256811077</text:p>
          </table:table-cell>
          <table:table-cell office:value-type="float" office:value="65.523801324">
            <text:p>65.523801324</text:p>
          </table:table-cell>
          <table:table-cell office:value-type="float" office:value="36.701693188">
            <text:p>36.701693188</text:p>
          </table:table-cell>
          <table:table-cell office:value-type="float" office:value="31.000010778">
            <text:p>31.000010778</text:p>
          </table:table-cell>
          <table:table-cell office:value-type="float" office:value="32.23290386">
            <text:p>32.232903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二～三層樓</text:span></text:p>
          </table:table-cell>
          <table:table-cell table:style-name="ce27" table:formula="of:=+[.AA13]" office:value-type="float" office:value="63.969994438">
            <text:p>63.97</text:p>
          </table:table-cell>
          <table:table-cell table:style-name="ce27" table:formula="of:=+[.AB13]" office:value-type="float" office:value="51.739759923">
            <text:p>51.74</text:p>
          </table:table-cell>
          <table:table-cell table:style-name="ce27" table:formula="of:=+[.AC13]" office:value-type="float" office:value="54.422980571">
            <text:p>54.42</text:p>
          </table:table-cell>
          <table:table-cell table:style-name="ce27" table:formula="of:=+[.AD13]" office:value-type="float" office:value="71.864628704">
            <text:p>71.86</text:p>
          </table:table-cell>
          <table:table-cell table:style-name="ce27" table:formula="of:=+[.AE13]" office:value-type="float" office:value="15.448922604">
            <text:p>15.45</text:p>
          </table:table-cell>
          <table:table-cell table:style-name="ce27" table:formula="of:=+[.AF13]" office:value-type="float" office:value="43.28744995">
            <text:p>43.29</text:p>
          </table:table-cell>
          <table:table-cell table:style-name="ce27" table:formula="of:=+[.AG13]" office:value-type="float" office:value="36.800421109">
            <text:p>36.80</text:p>
          </table:table-cell>
          <table:table-cell table:style-name="ce27" table:formula="of:=+[.AH13]" office:value-type="float" office:value="58.337310363">
            <text:p>58.34</text:p>
          </table:table-cell>
          <table:table-cell table:style-name="ce27" table:formula="of:=+[.AI13]" office:value-type="float" office:value="49.111131968">
            <text:p>49.11</text:p>
          </table:table-cell>
          <table:table-cell table:style-name="ce45" office:value-type="string">
            <text:p>　　<text:span text:style-name="T11">(2)Two or three stories</text:span></text:p>
          </table:table-cell>
          <table:table-cell table:style-name="ce51" table:number-columns-repeated="15"/>
          <table:table-cell office:value-type="float" office:value="4.570843983">
            <text:p>4.570843983</text:p>
          </table:table-cell>
          <table:table-cell office:value-type="float" office:value="4.8427578248">
            <text:p>4.8427578248</text:p>
          </table:table-cell>
          <table:table-cell office:value-type="float" office:value="5.4197954123">
            <text:p>5.4197954123</text:p>
          </table:table-cell>
          <table:table-cell office:value-type="float" office:value="6.1754161559">
            <text:p>6.1754161559</text:p>
          </table:table-cell>
          <table:table-cell office:value-type="float" office:value="5.3385605409">
            <text:p>5.3385605409</text:p>
          </table:table-cell>
          <table:table-cell office:value-type="float" office:value="14.321075591">
            <text:p>14.321075591</text:p>
          </table:table-cell>
          <table:table-cell office:value-type="float" office:value="10.557127756">
            <text:p>10.557127756</text:p>
          </table:table-cell>
          <table:table-cell office:value-type="float" office:value="4.4289204139">
            <text:p>4.4289204139</text:p>
          </table:table-cell>
          <table:table-cell office:value-type="float" office:value="10.28276777">
            <text:p>10.282767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四～五層樓</text:span></text:p>
          </table:table-cell>
          <table:table-cell table:style-name="ce27" table:formula="of:=+[.AA14]" office:value-type="float" office:value="3.3884826878">
            <text:p>3.39</text:p>
          </table:table-cell>
          <table:table-cell table:style-name="ce27" table:formula="of:=+[.AB14]" office:value-type="float" office:value="4.2536455197">
            <text:p>4.25</text:p>
          </table:table-cell>
          <table:table-cell table:style-name="ce27" table:formula="of:=+[.AC14]" office:value-type="float" office:value="7.4154028304">
            <text:p>7.42</text:p>
          </table:table-cell>
          <table:table-cell table:style-name="ce27" table:formula="of:=+[.AD14]" office:value-type="float" office:value="3.5217640309">
            <text:p>3.52</text:p>
          </table:table-cell>
          <table:table-cell table:style-name="ce27" table:formula="of:=+[.AE14]" office:value-type="float" office:value="52.570567258">
            <text:p>52.57</text:p>
          </table:table-cell>
          <table:table-cell table:style-name="ce27" table:formula="of:=+[.AF14]" office:value-type="float" office:value="27.822025626">
            <text:p>27.82</text:p>
          </table:table-cell>
          <table:table-cell table:style-name="ce27" table:formula="of:=+[.AG14]" office:value-type="float" office:value="19.889734586">
            <text:p>19.89</text:p>
          </table:table-cell>
          <table:table-cell table:style-name="ce27" table:formula="of:=+[.AH14]" office:value-type="float" office:value="13.853482595">
            <text:p>13.85</text:p>
          </table:table-cell>
          <table:table-cell table:style-name="ce27" table:formula="of:=+[.AI14]" office:value-type="float" office:value="29.455206834">
            <text:p>29.46</text:p>
          </table:table-cell>
          <table:table-cell table:style-name="ce45" office:value-type="string">
            <text:p>　　<text:span text:style-name="T11">(3)Four or five stories</text:span></text:p>
          </table:table-cell>
          <table:table-cell table:style-name="ce51" table:number-columns-repeated="15"/>
          <table:table-cell office:value-type="float" office:value="22.123416171">
            <text:p>22.123416171</text:p>
          </table:table-cell>
          <table:table-cell office:value-type="float" office:value="26.33954533">
            <text:p>26.33954533</text:p>
          </table:table-cell>
          <table:table-cell office:value-type="float" office:value="24.721371861">
            <text:p>24.721371861</text:p>
          </table:table-cell>
          <table:table-cell office:value-type="float" office:value="27.727516317">
            <text:p>27.727516317</text:p>
          </table:table-cell>
          <table:table-cell office:value-type="float" office:value="35.543810844">
            <text:p>35.543810844</text:p>
          </table:table-cell>
          <table:table-cell office:value-type="float" office:value="42.350016588">
            <text:p>42.350016588</text:p>
          </table:table-cell>
          <table:table-cell office:value-type="float" office:value="41.920547932">
            <text:p>41.920547932</text:p>
          </table:table-cell>
          <table:table-cell office:value-type="float" office:value="43.388058051">
            <text:p>43.388058051</text:p>
          </table:table-cell>
          <table:table-cell office:value-type="float" office:value="37.257850592">
            <text:p>37.2578505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4)</text:span><text:span text:style-name="T6">六層樓以上</text:span></text:p>
          </table:table-cell>
          <table:table-cell table:style-name="ce27" table:formula="of:=+[.AA15]" office:value-type="float" office:value="2.870485259">
            <text:p>2.87</text:p>
          </table:table-cell>
          <table:table-cell table:style-name="ce27" table:formula="of:=+[.AB15]" office:value-type="float" office:value="0.6775562785">
            <text:p>0.68</text:p>
          </table:table-cell>
          <table:table-cell table:style-name="ce27" table:formula="of:=+[.AC15]" office:value-type="float" office:value="7.3775917497">
            <text:p>7.38</text:p>
          </table:table-cell>
          <table:table-cell table:style-name="ce27" table:formula="of:=+[.AD15]" office:value-type="float" office:value="7.8610533905">
            <text:p>7.86</text:p>
          </table:table-cell>
          <table:table-cell table:style-name="ce27" table:formula="of:=+[.AE15]" office:value-type="float" office:value="25.912269847">
            <text:p>25.91</text:p>
          </table:table-cell>
          <table:table-cell table:style-name="ce27" table:formula="of:=+[.AF15]" office:value-type="float" office:value="23.768275473">
            <text:p>23.77</text:p>
          </table:table-cell>
          <table:table-cell table:style-name="ce27" table:formula="of:=+[.AG15]" office:value-type="float" office:value="37.369769756">
            <text:p>37.37</text:p>
          </table:table-cell>
          <table:table-cell table:style-name="ce27" table:formula="of:=+[.AH15]" office:value-type="float" office:value="12.383869629">
            <text:p>12.38</text:p>
          </table:table-cell>
          <table:table-cell table:style-name="ce27" table:formula="of:=+[.AI15]" office:value-type="float" office:value="15.396458994">
            <text:p>15.40</text:p>
          </table:table-cell>
          <table:table-cell table:style-name="ce45" office:value-type="string">
            <text:p>　　<text:span text:style-name="T11">(4)Apartment, six stories or over</text:span></text:p>
          </table:table-cell>
          <table:table-cell table:style-name="ce51" table:number-columns-repeated="15"/>
          <table:table-cell office:value-type="float" office:value="7.4543799196">
            <text:p>7.4543799196</text:p>
          </table:table-cell>
          <table:table-cell office:value-type="float" office:value="6.6521141056">
            <text:p>6.6521141056</text:p>
          </table:table-cell>
          <table:table-cell office:value-type="float" office:value="7.9214902044">
            <text:p>7.9214902044</text:p>
          </table:table-cell>
          <table:table-cell office:value-type="float" office:value="7.5956868314">
            <text:p>7.5956868314</text:p>
          </table:table-cell>
          <table:table-cell office:value-type="float" office:value="5.4198564626">
            <text:p>5.4198564626</text:p>
          </table:table-cell>
          <table:table-cell office:value-type="float" office:value="18.501159329">
            <text:p>18.501159329</text:p>
          </table:table-cell>
          <table:table-cell office:value-type="float" office:value="11.949470353">
            <text:p>11.949470353</text:p>
          </table:table-cell>
          <table:table-cell office:value-type="float" office:value="5.6073416437">
            <text:p>5.6073416437</text:p>
          </table:table-cell>
          <table:table-cell office:value-type="float" office:value="10.937871221">
            <text:p>10.9378712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table:style-name="ce51" table:number-columns-repeated="982"/>
        </table:table-row>
        <table:table-row table:style-name="ro6">
          <table:table-cell table:style-name="ce12" office:value-type="string">
            <text:p>　<text:span text:style-name="T3">4.</text:span><text:span text:style-name="T4">具有自來水設備</text:span></text:p>
          </table:table-cell>
          <table:table-cell table:style-name="ce27" table:formula="of:=+[.AA16]" office:value-type="float" office:value="51.611013758">
            <text:p>51.61</text:p>
          </table:table-cell>
          <table:table-cell table:style-name="ce27" table:formula="of:=+[.AB16]" office:value-type="float" office:value="84.800599408">
            <text:p>84.80</text:p>
          </table:table-cell>
          <table:table-cell table:style-name="ce27" table:formula="of:=+[.AC16]" office:value-type="float" office:value="81.835144307">
            <text:p>81.84</text:p>
          </table:table-cell>
          <table:table-cell table:style-name="ce27" table:formula="of:=+[.AD16]" office:value-type="float" office:value="97.567562317">
            <text:p>97.57</text:p>
          </table:table-cell>
          <table:table-cell table:style-name="ce27" table:formula="of:=+[.AE16]" office:value-type="float" office:value="100">
            <text:p>100.00</text:p>
          </table:table-cell>
          <table:table-cell table:style-name="ce27" table:formula="of:=+[.AF16]" office:value-type="float" office:value="97.955833227">
            <text:p>97.96</text:p>
          </table:table-cell>
          <table:table-cell table:style-name="ce27" table:formula="of:=+[.AG16]" office:value-type="float" office:value="99.833430443">
            <text:p>99.83</text:p>
          </table:table-cell>
          <table:table-cell table:style-name="ce27" table:formula="of:=+[.AH16]" office:value-type="float" office:value="100">
            <text:p>100.00</text:p>
          </table:table-cell>
          <table:table-cell table:style-name="ce27" table:formula="of:=+[.AI16]" office:value-type="float" office:value="100">
            <text:p>100.00</text:p>
          </table:table-cell>
          <table:table-cell table:style-name="ce44" office:value-type="string">
            <text:p>　<text:span text:style-name="T10">4.Piped water equipment</text:span></text:p>
          </table:table-cell>
          <table:table-cell table:style-name="ce51" table:number-columns-repeated="15"/>
          <table:table-cell office:value-type="float" office:value="37.130892181">
            <text:p>37.130892181</text:p>
          </table:table-cell>
          <table:table-cell office:value-type="float" office:value="24.842559624">
            <text:p>24.842559624</text:p>
          </table:table-cell>
          <table:table-cell office:value-type="float" office:value="32.300183946">
            <text:p>32.300183946</text:p>
          </table:table-cell>
          <table:table-cell office:value-type="float" office:value="22.826797367">
            <text:p>22.826797367</text:p>
          </table:table-cell>
          <table:table-cell office:value-type="float" office:value="42.992110755">
            <text:p>42.992110755</text:p>
          </table:table-cell>
          <table:table-cell office:value-type="float" office:value="60.217869521">
            <text:p>60.217869521</text:p>
          </table:table-cell>
          <table:table-cell office:value-type="float" office:value="58.670411631">
            <text:p>58.670411631</text:p>
          </table:table-cell>
          <table:table-cell office:value-type="float" office:value="34.833646035">
            <text:p>34.833646035</text:p>
          </table:table-cell>
          <table:table-cell office:value-type="float" office:value="52.052946067">
            <text:p>52.0529460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table:style-name="ce51" table:number-columns-repeated="982"/>
        </table:table-row>
        <table:table-row table:style-name="ro6">
          <table:table-cell table:style-name="ce12" office:value-type="string">
            <text:p>　<text:span text:style-name="T3">5.</text:span><text:span text:style-name="T4">有車家庭停車位情形</text:span></text:p>
          </table:table-cell>
          <table:table-cell table:style-name="ce27" table:number-columns-repeated="9"/>
          <table:table-cell table:style-name="ce44" office:value-type="string">
            <text:p>　<text:span text:style-name="T10">5.Parking lot</text:span></text:p>
          </table:table-cell>
          <table:table-cell table:style-name="ce51" table:number-columns-repeated="15"/>
          <table:table-cell office:value-type="float" office:value="4.4293490812">
            <text:p>4.4293490812</text:p>
          </table:table-cell>
          <table:table-cell office:value-type="float" office:value="3.8644702563">
            <text:p>3.8644702563</text:p>
          </table:table-cell>
          <table:table-cell office:value-type="float" office:value="5.6571877282">
            <text:p>5.6571877282</text:p>
          </table:table-cell>
          <table:table-cell office:value-type="float" office:value="3.4621966952">
            <text:p>3.4621966952</text:p>
          </table:table-cell>
          <table:table-cell office:value-type="float" office:value="9.8227285708">
            <text:p>9.8227285708</text:p>
          </table:table-cell>
          <table:table-cell office:value-type="float" office:value="18.954011423">
            <text:p>18.954011423</text:p>
          </table:table-cell>
          <table:table-cell office:value-type="float" office:value="12.776771682">
            <text:p>12.776771682</text:p>
          </table:table-cell>
          <table:table-cell office:value-type="float" office:value="4.9588906764">
            <text:p>4.9588906764</text:p>
          </table:table-cell>
          <table:table-cell office:value-type="float" office:value="9.9944972192">
            <text:p>9.99449721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自有停車位</text:span></text:p>
          </table:table-cell>
          <table:table-cell table:style-name="ce27" table:formula="of:=+[.AA17]" office:value-type="float" office:value="86.328841055">
            <text:p>86.33</text:p>
          </table:table-cell>
          <table:table-cell table:style-name="ce27" table:formula="of:=+[.AB17]" office:value-type="float" office:value="46.784628657">
            <text:p>46.78</text:p>
          </table:table-cell>
          <table:table-cell table:style-name="ce27" table:formula="of:=+[.AC17]" office:value-type="float" office:value="46.085429732">
            <text:p>46.09</text:p>
          </table:table-cell>
          <table:table-cell table:style-name="ce27" table:formula="of:=+[.AD17]" office:value-type="float" office:value="61.356867257">
            <text:p>61.36</text:p>
          </table:table-cell>
          <table:table-cell table:style-name="ce27" table:formula="of:=+[.AE17]" office:value-type="float" office:value="35.279782483">
            <text:p>35.28</text:p>
          </table:table-cell>
          <table:table-cell table:style-name="ce27" table:formula="of:=+[.AF17]" office:value-type="float" office:value="55.226031461">
            <text:p>55.23</text:p>
          </table:table-cell>
          <table:table-cell table:style-name="ce27" table:formula="of:=+[.AG17]" office:value-type="float" office:value="47.208576387">
            <text:p>47.21</text:p>
          </table:table-cell>
          <table:table-cell table:style-name="ce27" table:formula="of:=+[.AH17]" office:value-type="float" office:value="60.502934586">
            <text:p>60.50</text:p>
          </table:table-cell>
          <table:table-cell table:style-name="ce27" table:formula="of:=+[.AI17]" office:value-type="float" office:value="49.95572884">
            <text:p>49.96</text:p>
          </table:table-cell>
          <table:table-cell table:style-name="ce45" office:value-type="string">
            <text:p>　　<text:span text:style-name="T11">(1)Self-owned</text:span></text:p>
          </table:table-cell>
          <table:table-cell table:style-name="ce51" table:number-columns-repeated="15"/>
          <table:table-cell office:value-type="float" office:value="58.616881614">
            <text:p>58.616881614</text:p>
          </table:table-cell>
          <table:table-cell office:value-type="float" office:value="70.218611037">
            <text:p>70.218611037</text:p>
          </table:table-cell>
          <table:table-cell office:value-type="float" office:value="69.838087817">
            <text:p>69.838087817</text:p>
          </table:table-cell>
          <table:table-cell office:value-type="float" office:value="86.772810176">
            <text:p>86.772810176</text:p>
          </table:table-cell>
          <table:table-cell office:value-type="float" office:value="89.346853326">
            <text:p>89.346853326</text:p>
          </table:table-cell>
          <table:table-cell office:value-type="float" office:value="90.401584372">
            <text:p>90.401584372</text:p>
          </table:table-cell>
          <table:table-cell office:value-type="float" office:value="86.001694702">
            <text:p>86.001694702</text:p>
          </table:table-cell>
          <table:table-cell office:value-type="float" office:value="84.152707779">
            <text:p>84.152707779</text:p>
          </table:table-cell>
          <table:table-cell office:value-type="float" office:value="86.844010657">
            <text:p>86.8440106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租借停車位</text:span></text:p>
          </table:table-cell>
          <table:table-cell table:style-name="ce27" table:formula="of:=+[.AA18]" office:value-type="float" office:value="0">
            <text:p>0.00</text:p>
          </table:table-cell>
          <table:table-cell table:style-name="ce27" table:formula="of:=+[.AB18]" office:value-type="float" office:value="4.3097332381">
            <text:p>4.31</text:p>
          </table:table-cell>
          <table:table-cell table:style-name="ce27" table:formula="of:=+[.AC18]" office:value-type="float" office:value="5.2280377667">
            <text:p>5.23</text:p>
          </table:table-cell>
          <table:table-cell table:style-name="ce27" table:formula="of:=+[.AD18]" office:value-type="float" office:value="4.0344206413">
            <text:p>4.03</text:p>
          </table:table-cell>
          <table:table-cell table:style-name="ce27" table:formula="of:=+[.AE18]" office:value-type="float" office:value="11.586068715">
            <text:p>11.59</text:p>
          </table:table-cell>
          <table:table-cell table:style-name="ce27" table:formula="of:=+[.AF18]" office:value-type="float" office:value="11.181082771">
            <text:p>11.18</text:p>
          </table:table-cell>
          <table:table-cell table:style-name="ce27" table:formula="of:=+[.AG18]" office:value-type="float" office:value="9.8955192319">
            <text:p>9.90</text:p>
          </table:table-cell>
          <table:table-cell table:style-name="ce27" table:formula="of:=+[.AH18]" office:value-type="float" office:value="1.8415385868">
            <text:p>1.84</text:p>
          </table:table-cell>
          <table:table-cell table:style-name="ce27" table:formula="of:=+[.AI18]" office:value-type="float" office:value="1.385002413">
            <text:p>1.39</text:p>
          </table:table-cell>
          <table:table-cell table:style-name="ce45" office:value-type="string">
            <text:p>　　<text:span text:style-name="T11">(2)Rented</text:span></text:p>
          </table:table-cell>
          <table:table-cell table:style-name="ce51" table:number-columns-repeated="15"/>
          <table:table-cell office:value-type="float" office:value="54.84452203">
            <text:p>54.84452203</text:p>
          </table:table-cell>
          <table:table-cell office:value-type="float" office:value="40.156174754">
            <text:p>40.156174754</text:p>
          </table:table-cell>
          <table:table-cell office:value-type="float" office:value="48.118896577">
            <text:p>48.118896577</text:p>
          </table:table-cell>
          <table:table-cell office:value-type="float" office:value="48.652042572">
            <text:p>48.652042572</text:p>
          </table:table-cell>
          <table:table-cell office:value-type="float" office:value="64.756908857">
            <text:p>64.756908857</text:p>
          </table:table-cell>
          <table:table-cell office:value-type="float" office:value="79.251401713">
            <text:p>79.251401713</text:p>
          </table:table-cell>
          <table:table-cell office:value-type="float" office:value="79.372614365">
            <text:p>79.372614365</text:p>
          </table:table-cell>
          <table:table-cell office:value-type="float" office:value="62.687183148">
            <text:p>62.687183148</text:p>
          </table:table-cell>
          <table:table-cell office:value-type="float" office:value="73.542790775">
            <text:p>73.5427907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無停車位</text:span></text:p>
          </table:table-cell>
          <table:table-cell table:style-name="ce27" table:formula="of:=+[.AA19]" office:value-type="float" office:value="13.671158945">
            <text:p>13.67</text:p>
          </table:table-cell>
          <table:table-cell table:style-name="ce27" table:formula="of:=+[.AB19]" office:value-type="float" office:value="48.905638104">
            <text:p>48.91</text:p>
          </table:table-cell>
          <table:table-cell table:style-name="ce27" table:formula="of:=+[.AC19]" office:value-type="float" office:value="48.686532501">
            <text:p>48.69</text:p>
          </table:table-cell>
          <table:table-cell table:style-name="ce27" table:formula="of:=+[.AD19]" office:value-type="float" office:value="34.608712102">
            <text:p>34.61</text:p>
          </table:table-cell>
          <table:table-cell table:style-name="ce27" table:formula="of:=+[.AE19]" office:value-type="float" office:value="53.134148802">
            <text:p>53.13</text:p>
          </table:table-cell>
          <table:table-cell table:style-name="ce27" table:formula="of:=+[.AF19]" office:value-type="float" office:value="33.592885768">
            <text:p>33.59</text:p>
          </table:table-cell>
          <table:table-cell table:style-name="ce27" table:formula="of:=+[.AG19]" office:value-type="float" office:value="42.895904381">
            <text:p>42.90</text:p>
          </table:table-cell>
          <table:table-cell table:style-name="ce27" table:formula="of:=+[.AH19]" office:value-type="float" office:value="37.655526828">
            <text:p>37.66</text:p>
          </table:table-cell>
          <table:table-cell table:style-name="ce27" table:formula="of:=+[.AI19]" office:value-type="float" office:value="48.659268747">
            <text:p>48.66</text:p>
          </table:table-cell>
          <table:table-cell table:style-name="ce45" office:value-type="string">
            <text:p>　　<text:span text:style-name="T11">(3)None</text:span></text:p>
          </table:table-cell>
          <table:table-cell table:style-name="ce51" table:number-columns-repeated="15"/>
          <table:table-cell office:value-type="float" office:value="92.136087675">
            <text:p>92.136087675</text:p>
          </table:table-cell>
          <table:table-cell office:value-type="float" office:value="84.571660089">
            <text:p>84.571660089</text:p>
          </table:table-cell>
          <table:table-cell office:value-type="float" office:value="87.637196901">
            <text:p>87.637196901</text:p>
          </table:table-cell>
          <table:table-cell office:value-type="float" office:value="94.450680374">
            <text:p>94.450680374</text:p>
          </table:table-cell>
          <table:table-cell office:value-type="float" office:value="94.730683979">
            <text:p>94.730683979</text:p>
          </table:table-cell>
          <table:table-cell office:value-type="float" office:value="95.335096197">
            <text:p>95.335096197</text:p>
          </table:table-cell>
          <table:table-cell office:value-type="float" office:value="96.926403504">
            <text:p>96.926403504</text:p>
          </table:table-cell>
          <table:table-cell office:value-type="float" office:value="97.15332182">
            <text:p>97.15332182</text:p>
          </table:table-cell>
          <table:table-cell office:value-type="float" office:value="97.389756214">
            <text:p>97.3897562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table:style-name="ce51" table:number-columns-repeated="982"/>
        </table:table-row>
        <table:table-row table:style-name="ro6">
          <table:table-cell table:style-name="ce12" office:value-type="string">
            <text:p>　<text:span text:style-name="T3">6.</text:span><text:span text:style-name="T4">平均每戶建坪</text:span><text:span text:style-name="T8">(</text:span><text:span text:style-name="T4">坪</text:span><text:span text:style-name="T8">)</text:span></text:p>
          </table:table-cell>
          <table:table-cell table:style-name="ce27" table:formula="of:=+[.AA20]" office:value-type="float" office:value="47.539264464">
            <text:p>47.54</text:p>
          </table:table-cell>
          <table:table-cell table:style-name="ce27" table:formula="of:=+[.AB20]" office:value-type="float" office:value="39.921957827">
            <text:p>39.92</text:p>
          </table:table-cell>
          <table:table-cell table:style-name="ce27" table:formula="of:=+[.AC20]" office:value-type="float" office:value="41.675392664">
            <text:p>41.68</text:p>
          </table:table-cell>
          <table:table-cell table:style-name="ce27" table:formula="of:=+[.AD20]" office:value-type="float" office:value="41.860099793">
            <text:p>41.86</text:p>
          </table:table-cell>
          <table:table-cell table:style-name="ce27" table:formula="of:=+[.AE20]" office:value-type="float" office:value="33.125555303">
            <text:p>33.13</text:p>
          </table:table-cell>
          <table:table-cell table:style-name="ce27" table:formula="of:=+[.AF20]" office:value-type="float" office:value="49.091406567">
            <text:p>49.09</text:p>
          </table:table-cell>
          <table:table-cell table:style-name="ce27" table:formula="of:=+[.AG20]" office:value-type="float" office:value="44.487968959">
            <text:p>44.49</text:p>
          </table:table-cell>
          <table:table-cell table:style-name="ce27" table:formula="of:=+[.AH20]" office:value-type="float" office:value="45.782686611">
            <text:p>45.78</text:p>
          </table:table-cell>
          <table:table-cell table:style-name="ce27" table:formula="of:=+[.AI20]" office:value-type="float" office:value="48.528118078">
            <text:p>48.53</text:p>
          </table:table-cell>
          <table:table-cell table:style-name="ce44" office:value-type="string">
            <text:p>　<text:span text:style-name="T10">6.Average space per household(pin)</text:span></text:p>
          </table:table-cell>
          <table:table-cell table:style-name="ce51" table:number-columns-repeated="15"/>
          <table:table-cell office:value-type="float" office:value="84.447457129">
            <text:p>84.447457129</text:p>
          </table:table-cell>
          <table:table-cell office:value-type="float" office:value="77.356744786">
            <text:p>77.356744786</text:p>
          </table:table-cell>
          <table:table-cell office:value-type="float" office:value="81.852994523">
            <text:p>81.852994523</text:p>
          </table:table-cell>
          <table:table-cell office:value-type="float" office:value="79.595826794">
            <text:p>79.595826794</text:p>
          </table:table-cell>
          <table:table-cell office:value-type="float" office:value="91.841735585">
            <text:p>91.841735585</text:p>
          </table:table-cell>
          <table:table-cell office:value-type="float" office:value="93.009743257">
            <text:p>93.009743257</text:p>
          </table:table-cell>
          <table:table-cell office:value-type="float" office:value="91.049707549">
            <text:p>91.049707549</text:p>
          </table:table-cell>
          <table:table-cell office:value-type="float" office:value="82.058498267">
            <text:p>82.058498267</text:p>
          </table:table-cell>
          <table:table-cell office:value-type="float" office:value="91.865359512">
            <text:p>91.8653595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table:style-name="ce51" table:number-columns-repeated="982"/>
        </table:table-row>
        <table:table-row table:style-name="ro6">
          <table:table-cell table:style-name="ce9" office:value-type="string">
            <text:p>二、家庭現代化設備</text:p>
          </table:table-cell>
          <table:table-cell table:style-name="ce27" table:number-columns-repeated="9"/>
          <table:table-cell table:style-name="ce43" office:value-type="string">
            <text:p>B.Modern household equipment (%)</text:p>
          </table:table-cell>
          <table:table-cell table:style-name="ce51" table:number-columns-repeated="15"/>
          <table:table-cell office:value-type="float" office:value="52.374954915">
            <text:p>52.374954915</text:p>
          </table:table-cell>
          <table:table-cell office:value-type="float" office:value="34.336455909">
            <text:p>34.336455909</text:p>
          </table:table-cell>
          <table:table-cell office:value-type="float" office:value="42.412034103">
            <text:p>42.412034103</text:p>
          </table:table-cell>
          <table:table-cell office:value-type="float" office:value="46.681029769">
            <text:p>46.681029769</text:p>
          </table:table-cell>
          <table:table-cell office:value-type="float" office:value="60.176026494">
            <text:p>60.176026494</text:p>
          </table:table-cell>
          <table:table-cell office:value-type="float" office:value="74.359780032">
            <text:p>74.359780032</text:p>
          </table:table-cell>
          <table:table-cell office:value-type="float" office:value="70.228499759">
            <text:p>70.228499759</text:p>
          </table:table-cell>
          <table:table-cell office:value-type="float" office:value="55.462424307">
            <text:p>55.462424307</text:p>
          </table:table-cell>
          <table:table-cell office:value-type="float" office:value="70.803589723">
            <text:p>70.8035897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table:style-name="ce51" table:number-columns-repeated="982"/>
        </table:table-row>
        <table:table-row table:style-name="ro6">
          <table:table-cell table:style-name="ce12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7" table:number-columns-repeated="9"/>
          <table:table-cell table:style-name="ce46" office:value-type="string">
            <text:p>　<text:span text:style-name="T10">1.Percentage of household with equip.</text:span></text:p>
          </table:table-cell>
          <table:table-cell table:style-name="ce51" table:number-columns-repeated="15"/>
          <table:table-cell office:value-type="float" office:value="1.6300419478">
            <text:p>1.6300419478</text:p>
          </table:table-cell>
          <table:table-cell office:value-type="float" office:value="1.4125931514">
            <text:p>1.4125931514</text:p>
          </table:table-cell>
          <table:table-cell office:value-type="float" office:value="2.6245723877">
            <text:p>2.6245723877</text:p>
          </table:table-cell>
          <table:table-cell office:value-type="float" office:value="1.4736448517">
            <text:p>1.4736448517</text:p>
          </table:table-cell>
          <table:table-cell office:value-type="float" office:value="2.2312948759">
            <text:p>2.2312948759</text:p>
          </table:table-cell>
          <table:table-cell office:value-type="float" office:value="5.5708183212">
            <text:p>5.5708183212</text:p>
          </table:table-cell>
          <table:table-cell office:value-type="float" office:value="16.454404386">
            <text:p>16.454404386</text:p>
          </table:table-cell>
          <table:table-cell office:value-type="float" office:value="4.0888784079">
            <text:p>4.0888784079</text:p>
          </table:table-cell>
          <table:table-cell office:value-type="float" office:value="7.9098857336">
            <text:p>7.90988573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　<text:span text:style-name="T5">(1)</text:span><text:span text:style-name="T6">彩色電視機</text:span></text:p>
          </table:table-cell>
          <table:table-cell table:style-name="ce27" table:formula="of:=+[.AA21]" office:value-type="float" office:value="99.803699413">
            <text:p>99.80</text:p>
          </table:table-cell>
          <table:table-cell table:style-name="ce27" table:formula="of:=+[.AB21]" office:value-type="float" office:value="99.228020153">
            <text:p>99.23</text:p>
          </table:table-cell>
          <table:table-cell table:style-name="ce27" table:formula="of:=+[.AC21]" office:value-type="float" office:value="99.449014225">
            <text:p>99.45</text:p>
          </table:table-cell>
          <table:table-cell table:style-name="ce27" table:formula="of:=+[.AD21]" office:value-type="float" office:value="100">
            <text:p>100.00</text:p>
          </table:table-cell>
          <table:table-cell table:style-name="ce27" table:formula="of:=+[.AE21]" office:value-type="float" office:value="98.598834079">
            <text:p>98.60</text:p>
          </table:table-cell>
          <table:table-cell table:style-name="ce27" table:formula="of:=+[.AF21]" office:value-type="float" office:value="99.14757487">
            <text:p>99.15</text:p>
          </table:table-cell>
          <table:table-cell table:style-name="ce27" table:formula="of:=+[.AG21]" office:value-type="float" office:value="99.452867751">
            <text:p>99.45</text:p>
          </table:table-cell>
          <table:table-cell table:style-name="ce27" table:formula="of:=+[.AH21]" office:value-type="float" office:value="98.740220318">
            <text:p>98.74</text:p>
          </table:table-cell>
          <table:table-cell table:style-name="ce27" table:formula="of:=+[.AI21]" office:value-type="float" office:value="99.406719285">
            <text:p>99.41</text:p>
          </table:table-cell>
          <table:table-cell table:style-name="ce45" office:value-type="string">
            <text:p>　　<text:span text:style-name="T11">(1)Color TV sets</text:span></text:p>
          </table:table-cell>
          <table:table-cell table:style-name="ce51" table:number-columns-repeated="15"/>
          <table:table-cell office:value-type="float" office:value="58.370077591">
            <text:p>58.370077591</text:p>
          </table:table-cell>
          <table:table-cell office:value-type="float" office:value="50.980367314">
            <text:p>50.980367314</text:p>
          </table:table-cell>
          <table:table-cell office:value-type="float" office:value="56.38726817">
            <text:p>56.38726817</text:p>
          </table:table-cell>
          <table:table-cell office:value-type="float" office:value="59.723372587">
            <text:p>59.723372587</text:p>
          </table:table-cell>
          <table:table-cell office:value-type="float" office:value="51.527677721">
            <text:p>51.527677721</text:p>
          </table:table-cell>
          <table:table-cell office:value-type="float" office:value="57.279499501">
            <text:p>57.279499501</text:p>
          </table:table-cell>
          <table:table-cell office:value-type="float" office:value="70.639199812">
            <text:p>70.639199812</text:p>
          </table:table-cell>
          <table:table-cell office:value-type="float" office:value="77.974384322">
            <text:p>77.9743843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　 <text:s text:c="8"/><text:span text:style-name="T6">一般彩色電視機</text:span></text:p>
          </table:table-cell>
          <table:table-cell table:style-name="ce27" table:formula="of:=+[.AA22]" office:value-type="float" office:value="93.95263399">
            <text:p>93.95</text:p>
          </table:table-cell>
          <table:table-cell table:style-name="ce27" table:formula="of:=+[.AB22]" office:value-type="float" office:value="92.210900919">
            <text:p>92.21</text:p>
          </table:table-cell>
          <table:table-cell table:style-name="ce27" table:formula="of:=+[.AC22]" office:value-type="float" office:value="94.582777636">
            <text:p>94.58</text:p>
          </table:table-cell>
          <table:table-cell table:style-name="ce27" table:formula="of:=+[.AD22]" office:value-type="float" office:value="95.990407684">
            <text:p>95.99</text:p>
          </table:table-cell>
          <table:table-cell table:style-name="ce27" table:formula="of:=+[.AE22]" office:value-type="float" office:value="86.823054124">
            <text:p>86.82</text:p>
          </table:table-cell>
          <table:table-cell table:style-name="ce27" table:formula="of:=+[.AF22]" office:value-type="float" office:value="83.688346622">
            <text:p>83.69</text:p>
          </table:table-cell>
          <table:table-cell table:style-name="ce27" table:formula="of:=+[.AG22]" office:value-type="float" office:value="88.580483231">
            <text:p>88.58</text:p>
          </table:table-cell>
          <table:table-cell table:style-name="ce27" table:formula="of:=+[.AH22]" office:value-type="float" office:value="88.207762611">
            <text:p>88.21</text:p>
          </table:table-cell>
          <table:table-cell table:style-name="ce27" table:formula="of:=+[.AI22]" office:value-type="float" office:value="88.311048089">
            <text:p>88.31</text:p>
          </table:table-cell>
          <table:table-cell table:style-name="ce45" office:value-type="string">
            <text:p>　<text:span text:style-name="T11"> <text:s text:c="8"/></text:span><text:span text:style-name="T11">Non-LCD TV</text:span></text:p>
          </table:table-cell>
          <table:table-cell table:style-name="ce51" table:number-columns-repeated="15"/>
          <table:table-cell office:value-type="float" office:value="82.216055834">
            <text:p>82.216055834</text:p>
          </table:table-cell>
          <table:table-cell office:value-type="float" office:value="62.913642836">
            <text:p>62.913642836</text:p>
          </table:table-cell>
          <table:table-cell office:value-type="float" office:value="90.12559999">
            <text:p>90.12559999</text:p>
          </table:table-cell>
          <table:table-cell office:value-type="float" office:value="84.521679105">
            <text:p>84.521679105</text:p>
          </table:table-cell>
          <table:table-cell office:value-type="float" office:value="80.739961548">
            <text:p>80.739961548</text:p>
          </table:table-cell>
          <table:table-cell office:value-type="float" office:value="85.297068504">
            <text:p>85.297068504</text:p>
          </table:table-cell>
          <table:table-cell office:value-type="float" office:value="83.362460754">
            <text:p>83.362460754</text:p>
          </table:table-cell>
          <table:table-cell office:value-type="float" office:value="83.463462507">
            <text:p>83.4634625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 　 <text:s text:c="7"/><text:span text:style-name="T6">液晶、電漿電視</text:span></text:p>
          </table:table-cell>
          <table:table-cell table:style-name="ce27" table:formula="of:=+[.AA23]" office:value-type="float" office:value="15.476148366">
            <text:p>15.48</text:p>
          </table:table-cell>
          <table:table-cell table:style-name="ce27" table:formula="of:=+[.AB23]" office:value-type="float" office:value="13.010367941">
            <text:p>13.01</text:p>
          </table:table-cell>
          <table:table-cell table:style-name="ce27" table:formula="of:=+[.AC23]" office:value-type="float" office:value="16.779877973">
            <text:p>16.78</text:p>
          </table:table-cell>
          <table:table-cell table:style-name="ce27" table:formula="of:=+[.AD23]" office:value-type="float" office:value="13.836886914">
            <text:p>13.84</text:p>
          </table:table-cell>
          <table:table-cell table:style-name="ce27" table:formula="of:=+[.AE23]" office:value-type="float" office:value="25.122209028">
            <text:p>25.12</text:p>
          </table:table-cell>
          <table:table-cell table:style-name="ce27" table:formula="of:=+[.AF23]" office:value-type="float" office:value="35.992639371">
            <text:p>35.99</text:p>
          </table:table-cell>
          <table:table-cell table:style-name="ce27" table:formula="of:=+[.AG23]" office:value-type="float" office:value="28.119038959">
            <text:p>28.12</text:p>
          </table:table-cell>
          <table:table-cell table:style-name="ce27" table:formula="of:=+[.AH23]" office:value-type="float" office:value="21.951209351">
            <text:p>21.95</text:p>
          </table:table-cell>
          <table:table-cell table:style-name="ce27" table:formula="of:=+[.AI23]" office:value-type="float" office:value="24.235991613">
            <text:p>24.24</text:p>
          </table:table-cell>
          <table:table-cell table:style-name="ce45" office:value-type="string">
            <text:p>　　<text:span text:style-name="T11"> <text:s text:c="4"/></text:span><text:span text:style-name="T11">LCD</text:span><text:span text:style-name="T12">、</text:span><text:span text:style-name="T11">PDP TV</text:span></text:p>
          </table:table-cell>
          <table:table-cell table:style-name="ce51" table:number-columns-repeated="15"/>
          <table:table-cell office:value-type="float" office:value="40.622972285">
            <text:p>40.622972285</text:p>
          </table:table-cell>
          <table:table-cell office:value-type="float" office:value="51.504992554">
            <text:p>51.504992554</text:p>
          </table:table-cell>
          <table:table-cell office:value-type="float" office:value="32.484279021">
            <text:p>32.484279021</text:p>
          </table:table-cell>
          <table:table-cell office:value-type="float" office:value="39.668721499">
            <text:p>39.668721499</text:p>
          </table:table-cell>
          <table:table-cell office:value-type="float" office:value="59.71514302">
            <text:p>59.71514302</text:p>
          </table:table-cell>
          <table:table-cell office:value-type="float" office:value="34.638725152">
            <text:p>34.638725152</text:p>
          </table:table-cell>
          <table:table-cell office:value-type="float" office:value="44.038504161">
            <text:p>44.038504161</text:p>
          </table:table-cell>
          <table:table-cell office:value-type="float" office:value="41.213920785">
            <text:p>41.2139207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　<text:span text:style-name="T5">(2)</text:span><text:span text:style-name="T6">數位影音光碟機</text:span></text:p>
          </table:table-cell>
          <table:table-cell table:style-name="ce27" table:formula="of:=+[.AA24]" office:value-type="float" office:value="30.080485467">
            <text:p>30.08</text:p>
          </table:table-cell>
          <table:table-cell table:style-name="ce27" table:formula="of:=+[.AB24]" office:value-type="float" office:value="17.565903865">
            <text:p>17.57</text:p>
          </table:table-cell>
          <table:table-cell table:style-name="ce27" table:formula="of:=+[.AC24]" office:value-type="float" office:value="27.292949728">
            <text:p>27.29</text:p>
          </table:table-cell>
          <table:table-cell table:style-name="ce27" table:formula="of:=+[.AD24]" office:value-type="float" office:value="26.171025096">
            <text:p>26.17</text:p>
          </table:table-cell>
          <table:table-cell table:style-name="ce27" table:formula="of:=+[.AE24]" office:value-type="float" office:value="44.256811077">
            <text:p>44.26</text:p>
          </table:table-cell>
          <table:table-cell table:style-name="ce27" table:formula="of:=+[.AF24]" office:value-type="float" office:value="65.523801324">
            <text:p>65.52</text:p>
          </table:table-cell>
          <table:table-cell table:style-name="ce27" table:formula="of:=+[.AG24]" office:value-type="float" office:value="36.701693188">
            <text:p>36.70</text:p>
          </table:table-cell>
          <table:table-cell table:style-name="ce27" table:formula="of:=+[.AH24]" office:value-type="float" office:value="31.000010778">
            <text:p>31.00</text:p>
          </table:table-cell>
          <table:table-cell table:style-name="ce27" table:formula="of:=+[.AI24]" office:value-type="float" office:value="32.23290386">
            <text:p>32.23</text:p>
          </table:table-cell>
          <table:table-cell table:style-name="ce45" office:value-type="string">
            <text:p>　　<text:span text:style-name="T11">(2)DVD player</text:span></text:p>
          </table:table-cell>
          <table:table-cell table:style-name="ce51" table:number-columns-repeated="15"/>
          <table:table-cell office:value-type="float" office:value="87.547406851">
            <text:p>87.547406851</text:p>
          </table:table-cell>
          <table:table-cell office:value-type="float" office:value="93.990398485">
            <text:p>93.990398485</text:p>
          </table:table-cell>
          <table:table-cell office:value-type="float" office:value="92.524128268">
            <text:p>92.524128268</text:p>
          </table:table-cell>
          <table:table-cell office:value-type="float" office:value="86.062446653">
            <text:p>86.062446653</text:p>
          </table:table-cell>
          <table:table-cell office:value-type="float" office:value="95.237919733">
            <text:p>95.237919733</text:p>
          </table:table-cell>
          <table:table-cell office:value-type="float" office:value="85.442361335">
            <text:p>85.442361335</text:p>
          </table:table-cell>
          <table:table-cell office:value-type="float" office:value="90.242805383">
            <text:p>90.242805383</text:p>
          </table:table-cell>
          <table:table-cell office:value-type="float" office:value="87.40398308">
            <text:p>87.403983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　<text:span text:style-name="T5">(3)</text:span><text:span text:style-name="T6">攝影機</text:span></text:p>
          </table:table-cell>
          <table:table-cell table:style-name="ce27" table:formula="of:=+[.AA25]" office:value-type="float" office:value="4.570843983">
            <text:p>4.57</text:p>
          </table:table-cell>
          <table:table-cell table:style-name="ce27" table:formula="of:=+[.AB25]" office:value-type="float" office:value="4.8427578248">
            <text:p>4.84</text:p>
          </table:table-cell>
          <table:table-cell table:style-name="ce27" table:formula="of:=+[.AC25]" office:value-type="float" office:value="5.4197954123">
            <text:p>5.42</text:p>
          </table:table-cell>
          <table:table-cell table:style-name="ce27" table:formula="of:=+[.AD25]" office:value-type="float" office:value="6.1754161559">
            <text:p>6.18</text:p>
          </table:table-cell>
          <table:table-cell table:style-name="ce27" table:formula="of:=+[.AE25]" office:value-type="float" office:value="5.3385605409">
            <text:p>5.34</text:p>
          </table:table-cell>
          <table:table-cell table:style-name="ce27" table:formula="of:=+[.AF25]" office:value-type="float" office:value="14.321075591">
            <text:p>14.32</text:p>
          </table:table-cell>
          <table:table-cell table:style-name="ce27" table:formula="of:=+[.AG25]" office:value-type="float" office:value="10.557127756">
            <text:p>10.56</text:p>
          </table:table-cell>
          <table:table-cell table:style-name="ce27" table:formula="of:=+[.AH25]" office:value-type="float" office:value="4.4289204139">
            <text:p>4.43</text:p>
          </table:table-cell>
          <table:table-cell table:style-name="ce27" table:formula="of:=+[.AI25]" office:value-type="float" office:value="10.28276777">
            <text:p>10.28</text:p>
          </table:table-cell>
          <table:table-cell table:style-name="ce45" office:value-type="string">
            <text:p>　　<text:span text:style-name="T11">(3)Movies camera</text:span></text:p>
          </table:table-cell>
          <table:table-cell table:style-name="ce51" table:number-columns-repeated="15"/>
          <table:table-cell office:value-type="float" office:value="29.955902841">
            <text:p>29.955902841</text:p>
          </table:table-cell>
          <table:table-cell office:value-type="float" office:value="52.092518251">
            <text:p>52.092518251</text:p>
          </table:table-cell>
          <table:table-cell office:value-type="float" office:value="12.386917724">
            <text:p>12.386917724</text:p>
          </table:table-cell>
          <table:table-cell office:value-type="float" office:value="28.1098642">
            <text:p>28.1098642</text:p>
          </table:table-cell>
          <table:table-cell office:value-type="float" office:value="43.093879133">
            <text:p>43.093879133</text:p>
          </table:table-cell>
          <table:table-cell office:value-type="float" office:value="54.519089877">
            <text:p>54.519089877</text:p>
          </table:table-cell>
          <table:table-cell office:value-type="float" office:value="56.82830395">
            <text:p>56.82830395</text:p>
          </table:table-cell>
          <table:table-cell office:value-type="float" office:value="50.783731321">
            <text:p>50.7837313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　<text:span text:style-name="T5">(4)</text:span><text:span text:style-name="T6">音響</text:span></text:p>
          </table:table-cell>
          <table:table-cell table:style-name="ce27" table:formula="of:=+[.AA26]" office:value-type="float" office:value="22.123416171">
            <text:p>22.12</text:p>
          </table:table-cell>
          <table:table-cell table:style-name="ce27" table:formula="of:=+[.AB26]" office:value-type="float" office:value="26.33954533">
            <text:p>26.34</text:p>
          </table:table-cell>
          <table:table-cell table:style-name="ce27" table:formula="of:=+[.AC26]" office:value-type="float" office:value="24.721371861">
            <text:p>24.72</text:p>
          </table:table-cell>
          <table:table-cell table:style-name="ce27" table:formula="of:=+[.AD26]" office:value-type="float" office:value="27.727516317">
            <text:p>27.73</text:p>
          </table:table-cell>
          <table:table-cell table:style-name="ce27" table:formula="of:=+[.AE26]" office:value-type="float" office:value="35.543810844">
            <text:p>35.54</text:p>
          </table:table-cell>
          <table:table-cell table:style-name="ce27" table:formula="of:=+[.AF26]" office:value-type="float" office:value="42.350016588">
            <text:p>42.35</text:p>
          </table:table-cell>
          <table:table-cell table:style-name="ce27" table:formula="of:=+[.AG26]" office:value-type="float" office:value="41.920547932">
            <text:p>41.92</text:p>
          </table:table-cell>
          <table:table-cell table:style-name="ce27" table:formula="of:=+[.AH26]" office:value-type="float" office:value="43.388058051">
            <text:p>43.39</text:p>
          </table:table-cell>
          <table:table-cell table:style-name="ce27" table:formula="of:=+[.AI26]" office:value-type="float" office:value="37.257850592">
            <text:p>37.26</text:p>
          </table:table-cell>
          <table:table-cell table:style-name="ce45" office:value-type="string">
            <text:p>　　<text:span text:style-name="T11">(4)Stereo</text:span></text:p>
          </table:table-cell>
          <table:table-cell table:style-name="ce51" table:number-columns-repeated="15"/>
          <table:table-cell office:value-type="float" office:value="97.256055049">
            <text:p>97.256055049</text:p>
          </table:table-cell>
          <table:table-cell office:value-type="float" office:value="97.70582683">
            <text:p>97.70582683</text:p>
          </table:table-cell>
          <table:table-cell office:value-type="float" office:value="97.34206862">
            <text:p>97.34206862</text:p>
          </table:table-cell>
          <table:table-cell office:value-type="float" office:value="97.176943366">
            <text:p>97.176943366</text:p>
          </table:table-cell>
          <table:table-cell office:value-type="float" office:value="99.380376944">
            <text:p>99.380376944</text:p>
          </table:table-cell>
          <table:table-cell office:value-type="float" office:value="96.886566812">
            <text:p>96.886566812</text:p>
          </table:table-cell>
          <table:table-cell office:value-type="float" office:value="97.937679483">
            <text:p>97.937679483</text:p>
          </table:table-cell>
          <table:table-cell office:value-type="float" office:value="96.588841607">
            <text:p>96.5888416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　<text:span text:style-name="T5">(5)</text:span><text:span text:style-name="T6">鋼琴</text:span><text:span text:style-name="T9">(</text:span><text:span text:style-name="T6">含電子琴</text:span><text:span text:style-name="T9">)</text:span></text:p>
          </table:table-cell>
          <table:table-cell table:style-name="ce27" table:formula="of:=+[.AA27]" office:value-type="float" office:value="7.4543799196">
            <text:p>7.45</text:p>
          </table:table-cell>
          <table:table-cell table:style-name="ce27" table:formula="of:=+[.AB27]" office:value-type="float" office:value="6.6521141056">
            <text:p>6.65</text:p>
          </table:table-cell>
          <table:table-cell table:style-name="ce27" table:formula="of:=+[.AC27]" office:value-type="float" office:value="7.9214902044">
            <text:p>7.92</text:p>
          </table:table-cell>
          <table:table-cell table:style-name="ce27" table:formula="of:=+[.AD27]" office:value-type="float" office:value="7.5956868314">
            <text:p>7.60</text:p>
          </table:table-cell>
          <table:table-cell table:style-name="ce27" table:formula="of:=+[.AE27]" office:value-type="float" office:value="5.4198564626">
            <text:p>5.42</text:p>
          </table:table-cell>
          <table:table-cell table:style-name="ce27" table:formula="of:=+[.AF27]" office:value-type="float" office:value="18.501159329">
            <text:p>18.50</text:p>
          </table:table-cell>
          <table:table-cell table:style-name="ce27" table:formula="of:=+[.AG27]" office:value-type="float" office:value="11.949470353">
            <text:p>11.95</text:p>
          </table:table-cell>
          <table:table-cell table:style-name="ce27" table:formula="of:=+[.AH27]" office:value-type="float" office:value="5.6073416437">
            <text:p>5.61</text:p>
          </table:table-cell>
          <table:table-cell table:style-name="ce27" table:formula="of:=+[.AI27]" office:value-type="float" office:value="10.937871221">
            <text:p>10.94</text:p>
          </table:table-cell>
          <table:table-cell table:style-name="ce45" office:value-type="string">
            <text:p>　　<text:span text:style-name="T11">(5)Piano</text:span></text:p>
          </table:table-cell>
          <table:table-cell table:style-name="ce51" table:number-columns-repeated="15"/>
          <table:table-cell office:value-type="float" office:value="18.458342592">
            <text:p>18.458342592</text:p>
          </table:table-cell>
          <table:table-cell office:value-type="float" office:value="27.193768019">
            <text:p>27.193768019</text:p>
          </table:table-cell>
          <table:table-cell office:value-type="float" office:value="3.5991138596">
            <text:p>3.5991138596</text:p>
          </table:table-cell>
          <table:table-cell office:value-type="float" office:value="18.474288291">
            <text:p>18.474288291</text:p>
          </table:table-cell>
          <table:table-cell office:value-type="float" office:value="23.041700155">
            <text:p>23.041700155</text:p>
          </table:table-cell>
          <table:table-cell office:value-type="float" office:value="32.277121595">
            <text:p>32.277121595</text:p>
          </table:table-cell>
          <table:table-cell office:value-type="float" office:value="39.778757144">
            <text:p>39.778757144</text:p>
          </table:table-cell>
          <table:table-cell office:value-type="float" office:value="39.327027483">
            <text:p>39.3270274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　<text:span text:style-name="T5">(6)</text:span><text:span text:style-name="T6">數位相機</text:span></text:p>
          </table:table-cell>
          <table:table-cell table:style-name="ce27" table:formula="of:=+[.AA28]" office:value-type="float" office:value="37.130892181">
            <text:p>37.13</text:p>
          </table:table-cell>
          <table:table-cell table:style-name="ce27" table:formula="of:=+[.AB28]" office:value-type="float" office:value="24.842559624">
            <text:p>24.84</text:p>
          </table:table-cell>
          <table:table-cell table:style-name="ce27" table:formula="of:=+[.AC28]" office:value-type="float" office:value="32.300183946">
            <text:p>32.30</text:p>
          </table:table-cell>
          <table:table-cell table:style-name="ce27" table:formula="of:=+[.AD28]" office:value-type="float" office:value="22.826797367">
            <text:p>22.83</text:p>
          </table:table-cell>
          <table:table-cell table:style-name="ce27" table:formula="of:=+[.AE28]" office:value-type="float" office:value="42.992110755">
            <text:p>42.99</text:p>
          </table:table-cell>
          <table:table-cell table:style-name="ce27" table:formula="of:=+[.AF28]" office:value-type="float" office:value="60.217869521">
            <text:p>60.22</text:p>
          </table:table-cell>
          <table:table-cell table:style-name="ce27" table:formula="of:=+[.AG28]" office:value-type="float" office:value="58.670411631">
            <text:p>58.67</text:p>
          </table:table-cell>
          <table:table-cell table:style-name="ce27" table:formula="of:=+[.AH28]" office:value-type="float" office:value="34.833646035">
            <text:p>34.83</text:p>
          </table:table-cell>
          <table:table-cell table:style-name="ce27" table:formula="of:=+[.AI28]" office:value-type="float" office:value="52.052946067">
            <text:p>52.05</text:p>
          </table:table-cell>
          <table:table-cell table:style-name="ce45" office:value-type="string">
            <text:p>　　<text:span text:style-name="T11">(6)Digital camera</text:span></text:p>
          </table:table-cell>
          <table:table-cell table:style-name="ce51" table:number-columns-repeated="15"/>
          <table:table-cell office:value-type="float" office:value="11.070087795">
            <text:p>11.070087795</text:p>
          </table:table-cell>
          <table:table-cell office:value-type="float" office:value="20.842988215">
            <text:p>20.842988215</text:p>
          </table:table-cell>
          <table:table-cell office:value-type="float" office:value="9.8919093103">
            <text:p>9.8919093103</text:p>
          </table:table-cell>
          <table:table-cell office:value-type="float" office:value="9.6372843357">
            <text:p>9.6372843357</text:p>
          </table:table-cell>
          <table:table-cell office:value-type="float" office:value="14.589676047">
            <text:p>14.589676047</text:p>
          </table:table-cell>
          <table:table-cell office:value-type="float" office:value="3.9996483177">
            <text:p>3.9996483177</text:p>
          </table:table-cell>
          <table:table-cell office:value-type="float" office:value="11.685779312">
            <text:p>11.685779312</text:p>
          </table:table-cell>
          <table:table-cell office:value-type="float" office:value="15.24927177">
            <text:p>15.249271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　<text:span text:style-name="T5">(7)</text:span><text:span text:style-name="T6">電視遊樂器</text:span></text:p>
          </table:table-cell>
          <table:table-cell table:style-name="ce27" table:formula="of:=+[.AA29]" office:value-type="float" office:value="4.4293490812">
            <text:p>4.43</text:p>
          </table:table-cell>
          <table:table-cell table:style-name="ce27" table:formula="of:=+[.AB29]" office:value-type="float" office:value="3.8644702563">
            <text:p>3.86</text:p>
          </table:table-cell>
          <table:table-cell table:style-name="ce27" table:formula="of:=+[.AC29]" office:value-type="float" office:value="5.6571877282">
            <text:p>5.66</text:p>
          </table:table-cell>
          <table:table-cell table:style-name="ce27" table:formula="of:=+[.AD29]" office:value-type="float" office:value="3.4621966952">
            <text:p>3.46</text:p>
          </table:table-cell>
          <table:table-cell table:style-name="ce27" table:formula="of:=+[.AE29]" office:value-type="float" office:value="9.8227285708">
            <text:p>9.82</text:p>
          </table:table-cell>
          <table:table-cell table:style-name="ce27" table:formula="of:=+[.AF29]" office:value-type="float" office:value="18.954011423">
            <text:p>18.95</text:p>
          </table:table-cell>
          <table:table-cell table:style-name="ce27" table:formula="of:=+[.AG29]" office:value-type="float" office:value="12.776771682">
            <text:p>12.78</text:p>
          </table:table-cell>
          <table:table-cell table:style-name="ce27" table:formula="of:=+[.AH29]" office:value-type="float" office:value="4.9588906764">
            <text:p>4.96</text:p>
          </table:table-cell>
          <table:table-cell table:style-name="ce27" table:formula="of:=+[.AI29]" office:value-type="float" office:value="9.9944972192">
            <text:p>9.99</text:p>
          </table:table-cell>
          <table:table-cell table:style-name="ce45" office:value-type="string">
            <text:p>　　<text:span text:style-name="T11">(7)Video game</text:span></text:p>
          </table:table-cell>
          <table:table-cell table:style-name="ce51" table:number-columns-repeated="15"/>
          <table:table-cell office:value-type="float" office:value="31.6978886">
            <text:p>31.6978886</text:p>
          </table:table-cell>
          <table:table-cell office:value-type="float" office:value="34.352785072">
            <text:p>34.352785072</text:p>
          </table:table-cell>
          <table:table-cell office:value-type="float" office:value="37.934364157">
            <text:p>37.934364157</text:p>
          </table:table-cell>
          <table:table-cell office:value-type="float" office:value="30.69287691">
            <text:p>30.69287691</text:p>
          </table:table-cell>
          <table:table-cell office:value-type="float" office:value="32.34946921">
            <text:p>32.34946921</text:p>
          </table:table-cell>
          <table:table-cell office:value-type="float" office:value="12.953478761">
            <text:p>12.953478761</text:p>
          </table:table-cell>
          <table:table-cell office:value-type="float" office:value="48.822233889">
            <text:p>48.822233889</text:p>
          </table:table-cell>
          <table:table-cell office:value-type="float" office:value="47.875676672">
            <text:p>47.8756766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style-name="ce51" table:number-columns-repeated="982"/>
        </table:table-row>
        <table:table-row table:style-name="ro6">
          <table:table-cell table:style-name="ce16" office:value-type="string">
            <text:p>　　<text:span text:style-name="T5">(8)</text:span><text:span text:style-name="T6">有線電視頻道設備</text:span><text:span text:style-name="T5">(</text:span><text:span text:style-name="T6">含多媒體隨選視訊</text:span><text:span text:style-name="T5">)</text:span></text:p>
          </table:table-cell>
          <table:table-cell table:style-name="ce27" table:formula="of:=+[.AA30]" office:value-type="float" office:value="58.616881614">
            <text:p>58.62</text:p>
          </table:table-cell>
          <table:table-cell table:style-name="ce27" table:formula="of:=+[.AB30]" office:value-type="float" office:value="70.218611037">
            <text:p>70.22</text:p>
          </table:table-cell>
          <table:table-cell table:style-name="ce27" table:formula="of:=+[.AC30]" office:value-type="float" office:value="69.838087817">
            <text:p>69.84</text:p>
          </table:table-cell>
          <table:table-cell table:style-name="ce27" table:formula="of:=+[.AD30]" office:value-type="float" office:value="86.772810176">
            <text:p>86.77</text:p>
          </table:table-cell>
          <table:table-cell table:style-name="ce27" table:formula="of:=+[.AE30]" office:value-type="float" office:value="89.346853326">
            <text:p>89.35</text:p>
          </table:table-cell>
          <table:table-cell table:style-name="ce27" table:formula="of:=+[.AF30]" office:value-type="float" office:value="90.401584372">
            <text:p>90.40</text:p>
          </table:table-cell>
          <table:table-cell table:style-name="ce27" table:formula="of:=+[.AG30]" office:value-type="float" office:value="86.001694702">
            <text:p>86.00</text:p>
          </table:table-cell>
          <table:table-cell table:style-name="ce27" table:formula="of:=+[.AH30]" office:value-type="float" office:value="84.152707779">
            <text:p>84.15</text:p>
          </table:table-cell>
          <table:table-cell table:style-name="ce27" table:formula="of:=+[.AI30]" office:value-type="float" office:value="86.844010657">
            <text:p>86.84</text:p>
          </table:table-cell>
          <table:table-cell table:style-name="ce45" office:value-type="string">
            <text:p>　　<text:span text:style-name="T11">(8)Cable TV(MOD included)</text:span></text:p>
          </table:table-cell>
          <table:table-cell table:style-name="ce51" table:number-columns-repeated="15"/>
          <table:table-cell office:value-type="float" office:value="41.509824291">
            <text:p>41.509824291</text:p>
          </table:table-cell>
          <table:table-cell office:value-type="float" office:value="54.125570906">
            <text:p>54.125570906</text:p>
          </table:table-cell>
          <table:table-cell office:value-type="float" office:value="41.541563693">
            <text:p>41.541563693</text:p>
          </table:table-cell>
          <table:table-cell office:value-type="float" office:value="39.514410643">
            <text:p>39.514410643</text:p>
          </table:table-cell>
          <table:table-cell office:value-type="float" office:value="45.31216823">
            <text:p>45.31216823</text:p>
          </table:table-cell>
          <table:table-cell office:value-type="float" office:value="41.582210322">
            <text:p>41.582210322</text:p>
          </table:table-cell>
          <table:table-cell office:value-type="float" office:value="49.263055353">
            <text:p>49.263055353</text:p>
          </table:table-cell>
          <table:table-cell office:value-type="float" office:value="57.642402976">
            <text:p>57.6424029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9)</text:span><text:span text:style-name="T6">家用電腦</text:span></text:p>
          </table:table-cell>
          <table:table-cell table:style-name="ce27" table:formula="of:=+[.AA31]" office:value-type="float" office:value="54.84452203">
            <text:p>54.84</text:p>
          </table:table-cell>
          <table:table-cell table:style-name="ce27" table:formula="of:=+[.AB31]" office:value-type="float" office:value="40.156174754">
            <text:p>40.16</text:p>
          </table:table-cell>
          <table:table-cell table:style-name="ce27" table:formula="of:=+[.AC31]" office:value-type="float" office:value="48.118896577">
            <text:p>48.12</text:p>
          </table:table-cell>
          <table:table-cell table:style-name="ce27" table:formula="of:=+[.AD31]" office:value-type="float" office:value="48.652042572">
            <text:p>48.65</text:p>
          </table:table-cell>
          <table:table-cell table:style-name="ce27" table:formula="of:=+[.AE31]" office:value-type="float" office:value="64.756908857">
            <text:p>64.76</text:p>
          </table:table-cell>
          <table:table-cell table:style-name="ce27" table:formula="of:=+[.AF31]" office:value-type="float" office:value="79.251401713">
            <text:p>79.25</text:p>
          </table:table-cell>
          <table:table-cell table:style-name="ce27" table:formula="of:=+[.AG31]" office:value-type="float" office:value="79.372614365">
            <text:p>79.37</text:p>
          </table:table-cell>
          <table:table-cell table:style-name="ce27" table:formula="of:=+[.AH31]" office:value-type="float" office:value="62.687183148">
            <text:p>62.69</text:p>
          </table:table-cell>
          <table:table-cell table:style-name="ce27" table:formula="of:=+[.AI31]" office:value-type="float" office:value="73.542790775">
            <text:p>73.54</text:p>
          </table:table-cell>
          <table:table-cell table:style-name="ce45" office:value-type="string">
            <text:p>　　<text:span text:style-name="T11">(9)Personal computer</text:span></text:p>
          </table:table-cell>
          <table:table-cell table:style-name="ce51" table:number-columns-repeated="15"/>
          <table:table-cell office:value-type="float" office:value="96.953632427">
            <text:p>96.953632427</text:p>
          </table:table-cell>
          <table:table-cell office:value-type="float" office:value="97.65390303">
            <text:p>97.65390303</text:p>
          </table:table-cell>
          <table:table-cell office:value-type="float" office:value="97.150425424">
            <text:p>97.150425424</text:p>
          </table:table-cell>
          <table:table-cell office:value-type="float" office:value="96.824554716">
            <text:p>96.824554716</text:p>
          </table:table-cell>
          <table:table-cell office:value-type="float" office:value="99.403090885">
            <text:p>99.403090885</text:p>
          </table:table-cell>
          <table:table-cell office:value-type="float" office:value="94.805018502">
            <text:p>94.805018502</text:p>
          </table:table-cell>
          <table:table-cell office:value-type="float" office:value="99.017605221">
            <text:p>99.017605221</text:p>
          </table:table-cell>
          <table:table-cell office:value-type="float" office:value="96.861835821">
            <text:p>96.8618358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0)</text:span><text:span text:style-name="T6">電話機</text:span></text:p>
          </table:table-cell>
          <table:table-cell table:style-name="ce27" table:formula="of:=+[.AA32]" office:value-type="float" office:value="92.136087675">
            <text:p>92.14</text:p>
          </table:table-cell>
          <table:table-cell table:style-name="ce27" table:formula="of:=+[.AB32]" office:value-type="float" office:value="84.571660089">
            <text:p>84.57</text:p>
          </table:table-cell>
          <table:table-cell table:style-name="ce27" table:formula="of:=+[.AC32]" office:value-type="float" office:value="87.637196901">
            <text:p>87.64</text:p>
          </table:table-cell>
          <table:table-cell table:style-name="ce27" table:formula="of:=+[.AD32]" office:value-type="float" office:value="94.450680374">
            <text:p>94.45</text:p>
          </table:table-cell>
          <table:table-cell table:style-name="ce27" table:formula="of:=+[.AE32]" office:value-type="float" office:value="94.730683979">
            <text:p>94.73</text:p>
          </table:table-cell>
          <table:table-cell table:style-name="ce27" table:formula="of:=+[.AF32]" office:value-type="float" office:value="95.335096197">
            <text:p>95.34</text:p>
          </table:table-cell>
          <table:table-cell table:style-name="ce27" table:formula="of:=+[.AG32]" office:value-type="float" office:value="96.926403504">
            <text:p>96.93</text:p>
          </table:table-cell>
          <table:table-cell table:style-name="ce27" table:formula="of:=+[.AH32]" office:value-type="float" office:value="97.15332182">
            <text:p>97.15</text:p>
          </table:table-cell>
          <table:table-cell table:style-name="ce27" table:formula="of:=+[.AI32]" office:value-type="float" office:value="97.389756214">
            <text:p>97.39</text:p>
          </table:table-cell>
          <table:table-cell table:style-name="ce45" office:value-type="string">
            <text:p>　　<text:span text:style-name="T11">(10)Telephone</text:span></text:p>
          </table:table-cell>
          <table:table-cell table:style-name="ce51" table:number-columns-repeated="15"/>
          <table:table-cell office:value-type="float" office:value="53.724835678">
            <text:p>53.724835678</text:p>
          </table:table-cell>
          <table:table-cell office:value-type="float" office:value="42.620221291">
            <text:p>42.620221291</text:p>
          </table:table-cell>
          <table:table-cell office:value-type="float" office:value="45.436642244">
            <text:p>45.436642244</text:p>
          </table:table-cell>
          <table:table-cell office:value-type="float" office:value="56.257023466">
            <text:p>56.257023466</text:p>
          </table:table-cell>
          <table:table-cell office:value-type="float" office:value="61.305404589">
            <text:p>61.305404589</text:p>
          </table:table-cell>
          <table:table-cell office:value-type="float" office:value="58.970950999">
            <text:p>58.970950999</text:p>
          </table:table-cell>
          <table:table-cell office:value-type="float" office:value="66.560553109">
            <text:p>66.560553109</text:p>
          </table:table-cell>
          <table:table-cell office:value-type="float" office:value="64.245057587">
            <text:p>64.2450575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1)</text:span><text:span text:style-name="T6">行動電話</text:span></text:p>
          </table:table-cell>
          <table:table-cell table:style-name="ce27" table:formula="of:=+[.AA33]" office:value-type="float" office:value="84.447457129">
            <text:p>84.45</text:p>
          </table:table-cell>
          <table:table-cell table:style-name="ce27" table:formula="of:=+[.AB33]" office:value-type="float" office:value="77.356744786">
            <text:p>77.36</text:p>
          </table:table-cell>
          <table:table-cell table:style-name="ce27" table:formula="of:=+[.AC33]" office:value-type="float" office:value="81.852994523">
            <text:p>81.85</text:p>
          </table:table-cell>
          <table:table-cell table:style-name="ce27" table:formula="of:=+[.AD33]" office:value-type="float" office:value="79.595826794">
            <text:p>79.60</text:p>
          </table:table-cell>
          <table:table-cell table:style-name="ce27" table:formula="of:=+[.AE33]" office:value-type="float" office:value="91.841735585">
            <text:p>91.84</text:p>
          </table:table-cell>
          <table:table-cell table:style-name="ce27" table:formula="of:=+[.AF33]" office:value-type="float" office:value="93.009743257">
            <text:p>93.01</text:p>
          </table:table-cell>
          <table:table-cell table:style-name="ce27" table:formula="of:=+[.AG33]" office:value-type="float" office:value="91.049707549">
            <text:p>91.05</text:p>
          </table:table-cell>
          <table:table-cell table:style-name="ce27" table:formula="of:=+[.AH33]" office:value-type="float" office:value="82.058498267">
            <text:p>82.06</text:p>
          </table:table-cell>
          <table:table-cell table:style-name="ce27" table:formula="of:=+[.AI33]" office:value-type="float" office:value="91.865359512">
            <text:p>91.87</text:p>
          </table:table-cell>
          <table:table-cell table:style-name="ce45" office:value-type="string">
            <text:p>　　<text:span text:style-name="T11">(11)Cell phone</text:span></text:p>
          </table:table-cell>
          <table:table-cell table:style-name="ce51" table:number-columns-repeated="15"/>
          <table:table-cell office:value-type="float" office:value="44.8523039">
            <text:p>44.8523039</text:p>
          </table:table-cell>
          <table:table-cell office:value-type="float" office:value="60.993068774">
            <text:p>60.993068774</text:p>
          </table:table-cell>
          <table:table-cell office:value-type="float" office:value="44.509695078">
            <text:p>44.509695078</text:p>
          </table:table-cell>
          <table:table-cell office:value-type="float" office:value="42.335334409">
            <text:p>42.335334409</text:p>
          </table:table-cell>
          <table:table-cell office:value-type="float" office:value="56.058924914">
            <text:p>56.058924914</text:p>
          </table:table-cell>
          <table:table-cell office:value-type="float" office:value="34.133109918">
            <text:p>34.133109918</text:p>
          </table:table-cell>
          <table:table-cell office:value-type="float" office:value="50.702612338">
            <text:p>50.702612338</text:p>
          </table:table-cell>
          <table:table-cell office:value-type="float" office:value="54.743718103">
            <text:p>54.7437181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style-name="ce51" table:number-columns-repeated="982"/>
        </table:table-row>
        <table:table-row table:style-name="ro7">
          <table:table-cell table:style-name="ce11" office:value-type="string">
            <text:p>　　<text:span text:style-name="T5">(12)</text:span><text:span text:style-name="T6">上網際網路</text:span></text:p>
          </table:table-cell>
          <table:table-cell table:style-name="ce27" table:formula="of:=+[.AA34]" office:value-type="float" office:value="52.374954915">
            <text:p>52.37</text:p>
          </table:table-cell>
          <table:table-cell table:style-name="ce27" table:formula="of:=+[.AB34]" office:value-type="float" office:value="34.336455909">
            <text:p>34.34</text:p>
          </table:table-cell>
          <table:table-cell table:style-name="ce27" table:formula="of:=+[.AC34]" office:value-type="float" office:value="42.412034103">
            <text:p>42.41</text:p>
          </table:table-cell>
          <table:table-cell table:style-name="ce27" table:formula="of:=+[.AD34]" office:value-type="float" office:value="46.681029769">
            <text:p>46.68</text:p>
          </table:table-cell>
          <table:table-cell table:style-name="ce27" table:formula="of:=+[.AE34]" office:value-type="float" office:value="60.176026494">
            <text:p>60.18</text:p>
          </table:table-cell>
          <table:table-cell table:style-name="ce27" table:formula="of:=+[.AF34]" office:value-type="float" office:value="74.359780032">
            <text:p>74.36</text:p>
          </table:table-cell>
          <table:table-cell table:style-name="ce27" table:formula="of:=+[.AG34]" office:value-type="float" office:value="70.228499759">
            <text:p>70.23</text:p>
          </table:table-cell>
          <table:table-cell table:style-name="ce27" table:formula="of:=+[.AH34]" office:value-type="float" office:value="55.462424307">
            <text:p>55.46</text:p>
          </table:table-cell>
          <table:table-cell table:style-name="ce27" table:formula="of:=+[.AI34]" office:value-type="float" office:value="70.803589723">
            <text:p>70.80</text:p>
          </table:table-cell>
          <table:table-cell table:style-name="ce45" office:value-type="string">
            <text:p>　　<text:span text:style-name="T11">(12)Internet facility</text:span></text:p>
          </table:table-cell>
          <table:table-cell table:style-name="ce51" table:number-columns-repeated="15"/>
          <table:table-cell office:value-type="float" office:value="23.59004035">
            <text:p>23.59004035</text:p>
          </table:table-cell>
          <table:table-cell office:value-type="float" office:value="28.595841167">
            <text:p>28.595841167</text:p>
          </table:table-cell>
          <table:table-cell office:value-type="float" office:value="27.637214273">
            <text:p>27.637214273</text:p>
          </table:table-cell>
          <table:table-cell office:value-type="float" office:value="22.419360222">
            <text:p>22.419360222</text:p>
          </table:table-cell>
          <table:table-cell office:value-type="float" office:value="19.337405129">
            <text:p>19.337405129</text:p>
          </table:table-cell>
          <table:table-cell office:value-type="float" office:value="19.76787415">
            <text:p>19.76787415</text:p>
          </table:table-cell>
          <table:table-cell office:value-type="float" office:value="22.566509943">
            <text:p>22.566509943</text:p>
          </table:table-cell>
          <table:table-cell office:value-type="float" office:value="27.90066223">
            <text:p>27.900662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style-name="ce51" table:number-columns-repeated="982"/>
        </table:table-row>
        <table:table-row table:style-name="ro5">
          <table:table-cell table:style-name="ce60"/>
          <table:table-cell table:style-name="ce86" table:number-columns-repeated="6"/>
          <table:table-cell table:style-name="ce87" table:number-columns-repeated="2"/>
          <table:table-cell table:style-name="ce88"/>
          <table:table-cell table:style-name="ce69"/>
          <table:table-cell table:style-name="ce51" table:number-columns-repeated="15"/>
          <table:table-cell office:value-type="float" office:value="10.010015801">
            <text:p>10.010015801</text:p>
          </table:table-cell>
          <table:table-cell office:value-type="float" office:value="15.25752757">
            <text:p>15.25752757</text:p>
          </table:table-cell>
          <table:table-cell office:value-type="float" office:value="8.4748037577">
            <text:p>8.4748037577</text:p>
          </table:table-cell>
          <table:table-cell office:value-type="float" office:value="9.3254488913">
            <text:p>9.3254488913</text:p>
          </table:table-cell>
          <table:table-cell office:value-type="float" office:value="14.385380991">
            <text:p>14.385380991</text:p>
          </table:table-cell>
          <table:table-cell office:value-type="float" office:value="5.4429132415">
            <text:p>5.4429132415</text:p>
          </table:table-cell>
          <table:table-cell office:value-type="float" office:value="9.7432511356">
            <text:p>9.7432511356</text:p>
          </table:table-cell>
          <table:table-cell office:value-type="float" office:value="14.089714021">
            <text:p>14.0897140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style-name="ce51" table:number-columns-repeated="982"/>
        </table:table-row>
        <table:table-row table:style-name="ro1">
          <table:table-cell table:style-name="ce51">
            <draw:frame table:end-cell-address="'93,94'.E53" table:end-x="2.086cm" table:end-y="0.205cm" draw:z-index="0" draw:name="Picture 1" draw:style-name="gr1" draw:text-style-name="P1" svg:width="14.553cm" svg:height="1.204cm" svg:x="0.132cm" svg:y="0.073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61" table:number-columns-repeated="5"/>
          <table:table-cell table:style-name="ce61">
            <draw:frame table:end-cell-address="'93,94'.K54" table:end-x="6.173cm" table:end-y="0.025cm" draw:z-index="1" draw:name="Picture 2" draw:style-name="gr1" draw:text-style-name="P1" svg:width="15.451cm" svg:height="1.608cm" svg:x="0.106cm" svg:y="0.025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style-name="ce51" table:number-columns-repeated="3"/>
          <table:table-cell table:style-name="ce78"/>
          <table:table-cell table:style-name="ce51" table:number-columns-repeated="15"/>
          <table:table-cell table:style-name="Default" office:value-type="float" office:value="59.227989056">
            <text:p>59.227989056</text:p>
          </table:table-cell>
          <table:table-cell table:style-name="Default" office:value-type="float" office:value="72.019559382">
            <text:p>72.019559382</text:p>
          </table:table-cell>
          <table:table-cell table:style-name="Default" office:value-type="float" office:value="64.762721908">
            <text:p>64.762721908</text:p>
          </table:table-cell>
          <table:table-cell table:style-name="Default" office:value-type="float" office:value="78.03324732">
            <text:p>78.03324732</text:p>
          </table:table-cell>
          <table:table-cell table:style-name="Default" office:value-type="float" office:value="50.698318465">
            <text:p>50.698318465</text:p>
          </table:table-cell>
          <table:table-cell table:style-name="Default" office:value-type="float" office:value="46.582915125">
            <text:p>46.582915125</text:p>
          </table:table-cell>
          <table:table-cell table:style-name="Default" office:value-type="float" office:value="61.993454921">
            <text:p>61.993454921</text:p>
          </table:table-cell>
          <table:table-cell table:style-name="Default" office:value-type="float" office:value="60.719412375">
            <text:p>60.7194123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1">
          <table:table-cell table:number-columns-repeated="26"/>
          <table:table-cell table:style-name="Default" office:value-type="float" office:value="9.0311230581">
            <text:p>9.0311230581</text:p>
          </table:table-cell>
          <table:table-cell table:style-name="Default" office:value-type="float" office:value="15.737109048">
            <text:p>15.737109048</text:p>
          </table:table-cell>
          <table:table-cell table:style-name="Default" office:value-type="float" office:value="9.5904042063">
            <text:p>9.5904042063</text:p>
          </table:table-cell>
          <table:table-cell table:style-name="Default" office:value-type="float" office:value="11.48376124">
            <text:p>11.48376124</text:p>
          </table:table-cell>
          <table:table-cell table:style-name="Default" office:value-type="float" office:value="6.9118991125">
            <text:p>6.9118991125</text:p>
          </table:table-cell>
          <table:table-cell table:style-name="Default" office:value-type="float" office:value="2.3341675955">
            <text:p>2.3341675955</text:p>
          </table:table-cell>
          <table:table-cell table:style-name="Default" office:value-type="float" office:value="10.767310695">
            <text:p>10.767310695</text:p>
          </table:table-cell>
          <table:table-cell table:style-name="Default" office:value-type="float" office:value="9.947103202">
            <text:p>9.9471032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3,94'.$A$1:.$K$53" table:range-usable-as="print-range"/>
        </table:named-expressions>
      </table:table>
      <table:table table:name="95,96" table:style-name="ta4" table:print-ranges="'95,96'.A1:'95,96'.I57">
        <table:table-column table:style-name="co15" table:default-cell-style-name="ce2"/>
        <table:table-column table:style-name="co2" table:number-columns-repeated="4" table:default-cell-style-name="ce18"/>
        <table:table-column table:style-name="co3" table:number-columns-repeated="3" table:default-cell-style-name="ce2"/>
        <table:table-column table:style-name="co14" table:default-cell-style-name="ce48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8">
          <table:table-cell table:style-name="ce1" office:value-type="string">
            <text:p>97年家庭收支調查報告</text:p>
          </table:table-cell>
          <table:table-cell table:number-columns-repeated="7"/>
          <table:table-cell table:style-name="ce37" office:value-type="string">
            <text:p>The Survey of Family Income and Expenditure, 2008</text:p>
          </table:table-cell>
          <table:table-cell table:number-columns-repeated="15"/>
          <table:table-cell office:value-type="float" office:value="58.370077591">
            <text:p>58.370077591</text:p>
          </table:table-cell>
          <table:table-cell office:value-type="float" office:value="50.980367314">
            <text:p>50.980367314</text:p>
          </table:table-cell>
          <table:table-cell office:value-type="float" office:value="58.370077591">
            <text:p>58.370077591</text:p>
          </table:table-cell>
          <table:table-cell office:value-type="float" office:value="50.980367314">
            <text:p>50.980367314</text:p>
          </table:table-cell>
          <table:table-cell office:value-type="float" office:value="56.38726817">
            <text:p>56.38726817</text:p>
          </table:table-cell>
          <table:table-cell office:value-type="float" office:value="59.723372587">
            <text:p>59.723372587</text:p>
          </table:table-cell>
          <table:table-cell office:value-type="float" office:value="51.527677721">
            <text:p>51.527677721</text:p>
          </table:table-cell>
          <table:table-cell office:value-type="float" office:value="57.279499501">
            <text:p>57.279499501</text:p>
          </table:table-cell>
          <table:table-cell office:value-type="float" office:value="70.639199812">
            <text:p>70.639199812</text:p>
          </table:table-cell>
          <table:table-cell office:value-type="float" office:value="77.974384322">
            <text:p>77.9743843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number-columns-repeated="8"/>
          <table:table-cell table:style-name="ce2"/>
          <table:table-cell table:number-columns-repeated="15"/>
          <table:table-cell office:value-type="float" office:value="82.216055834">
            <text:p>82.216055834</text:p>
          </table:table-cell>
          <table:table-cell office:value-type="float" office:value="62.913642836">
            <text:p>62.913642836</text:p>
          </table:table-cell>
          <table:table-cell office:value-type="float" office:value="82.216055834">
            <text:p>82.216055834</text:p>
          </table:table-cell>
          <table:table-cell office:value-type="float" office:value="62.913642836">
            <text:p>62.913642836</text:p>
          </table:table-cell>
          <table:table-cell office:value-type="float" office:value="90.12559999">
            <text:p>90.12559999</text:p>
          </table:table-cell>
          <table:table-cell office:value-type="float" office:value="84.521679105">
            <text:p>84.521679105</text:p>
          </table:table-cell>
          <table:table-cell office:value-type="float" office:value="80.739961548">
            <text:p>80.739961548</text:p>
          </table:table-cell>
          <table:table-cell office:value-type="float" office:value="85.297068504">
            <text:p>85.297068504</text:p>
          </table:table-cell>
          <table:table-cell office:value-type="float" office:value="83.362460754">
            <text:p>83.362460754</text:p>
          </table:table-cell>
          <table:table-cell office:value-type="float" office:value="83.463462507">
            <text:p>83.4634625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8表 <text:s/>家庭住宅及現代化設備概況按區域別分(續三)</text:p>
          </table:table-cell>
          <table:covered-table-cell table:number-columns-repeated="4" table:style-name="ce94"/>
          <table:table-cell table:style-name="ce33" office:value-type="string" table:number-columns-spanned="4" table:number-rows-spanned="1">
            <text:p>Table 8. <text:s/>Household Housing and Household Facilities by Areas (Cont.3)</text:p>
          </table:table-cell>
          <table:covered-table-cell table:number-columns-repeated="3" table:style-name="ce97"/>
          <table:table-cell table:number-columns-repeated="15"/>
          <table:table-cell office:value-type="float" office:value="40.622972285">
            <text:p>40.622972285</text:p>
          </table:table-cell>
          <table:table-cell office:value-type="float" office:value="51.504992554">
            <text:p>51.504992554</text:p>
          </table:table-cell>
          <table:table-cell office:value-type="float" office:value="40.622972285">
            <text:p>40.622972285</text:p>
          </table:table-cell>
          <table:table-cell office:value-type="float" office:value="51.504992554">
            <text:p>51.504992554</text:p>
          </table:table-cell>
          <table:table-cell office:value-type="float" office:value="32.484279021">
            <text:p>32.484279021</text:p>
          </table:table-cell>
          <table:table-cell office:value-type="float" office:value="39.668721499">
            <text:p>39.668721499</text:p>
          </table:table-cell>
          <table:table-cell office:value-type="float" office:value="59.71514302">
            <text:p>59.71514302</text:p>
          </table:table-cell>
          <table:table-cell office:value-type="float" office:value="34.638725152">
            <text:p>34.638725152</text:p>
          </table:table-cell>
          <table:table-cell office:value-type="float" office:value="44.038504161">
            <text:p>44.038504161</text:p>
          </table:table-cell>
          <table:table-cell office:value-type="float" office:value="41.213920785">
            <text:p>41.2139207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4"/>
          <table:table-cell table:number-columns-repeated="7"/>
          <table:table-cell table:style-name="ce2"/>
          <table:table-cell table:number-columns-repeated="15"/>
          <table:table-cell office:value-type="float" office:value="87.547406851">
            <text:p>87.547406851</text:p>
          </table:table-cell>
          <table:table-cell office:value-type="float" office:value="93.990398485">
            <text:p>93.990398485</text:p>
          </table:table-cell>
          <table:table-cell office:value-type="float" office:value="87.547406851">
            <text:p>87.547406851</text:p>
          </table:table-cell>
          <table:table-cell office:value-type="float" office:value="93.990398485">
            <text:p>93.990398485</text:p>
          </table:table-cell>
          <table:table-cell office:value-type="float" office:value="92.524128268">
            <text:p>92.524128268</text:p>
          </table:table-cell>
          <table:table-cell office:value-type="float" office:value="86.062446653">
            <text:p>86.062446653</text:p>
          </table:table-cell>
          <table:table-cell office:value-type="float" office:value="95.237919733">
            <text:p>95.237919733</text:p>
          </table:table-cell>
          <table:table-cell office:value-type="float" office:value="85.442361335">
            <text:p>85.442361335</text:p>
          </table:table-cell>
          <table:table-cell office:value-type="float" office:value="90.242805383">
            <text:p>90.242805383</text:p>
          </table:table-cell>
          <table:table-cell office:value-type="float" office:value="87.40398308">
            <text:p>87.403983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九 十 七 年 <text:s text:c="19"/></text:p>
          </table:table-cell>
          <table:table-cell table:style-name="ce20" table:number-columns-repeated="4"/>
          <table:table-cell table:style-name="ce34" office:value-type="string" table:number-columns-spanned="3" table:number-rows-spanned="1">
            <text:p>2 0 0 8 <text:s text:c="4"/></text:p>
          </table:table-cell>
          <table:covered-table-cell table:number-columns-repeated="2" table:style-name="ce34"/>
          <table:table-cell table:style-name="ce38"/>
          <table:table-cell table:style-name="ce49" table:number-columns-repeated="15"/>
          <table:table-cell office:value-type="float" office:value="29.955902841">
            <text:p>29.955902841</text:p>
          </table:table-cell>
          <table:table-cell office:value-type="float" office:value="52.092518251">
            <text:p>52.092518251</text:p>
          </table:table-cell>
          <table:table-cell office:value-type="float" office:value="29.955902841">
            <text:p>29.955902841</text:p>
          </table:table-cell>
          <table:table-cell office:value-type="float" office:value="52.092518251">
            <text:p>52.092518251</text:p>
          </table:table-cell>
          <table:table-cell office:value-type="float" office:value="12.386917724">
            <text:p>12.386917724</text:p>
          </table:table-cell>
          <table:table-cell office:value-type="float" office:value="28.1098642">
            <text:p>28.1098642</text:p>
          </table:table-cell>
          <table:table-cell office:value-type="float" office:value="43.093879133">
            <text:p>43.093879133</text:p>
          </table:table-cell>
          <table:table-cell office:value-type="float" office:value="54.519089877">
            <text:p>54.519089877</text:p>
          </table:table-cell>
          <table:table-cell office:value-type="float" office:value="56.82830395">
            <text:p>56.82830395</text:p>
          </table:table-cell>
          <table:table-cell office:value-type="float" office:value="50.783731321">
            <text:p>50.7837313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49" table:number-columns-repeated="982"/>
        </table:table-row>
        <table:table-row table:style-name="ro4">
          <table:table-cell table:style-name="ce6"/>
          <table:table-cell table:style-name="ce21" office:value-type="string">
            <text:p>總 平 均</text:p>
          </table:table-cell>
          <table:table-cell table:style-name="ce21" office:value-type="string">
            <text:p>台 北 市</text:p>
          </table:table-cell>
          <table:table-cell table:style-name="ce21" office:value-type="string">
            <text:p>高 雄 市</text:p>
          </table:table-cell>
          <table:table-cell table:style-name="ce30" office:value-type="string">
            <text:p>臺 北 縣</text:p>
          </table:table-cell>
          <table:table-cell table:style-name="ce35" office:value-type="string">
            <text:p>宜 蘭 縣</text:p>
          </table:table-cell>
          <table:table-cell table:style-name="ce21" office:value-type="string">
            <text:p>桃 園 縣</text:p>
          </table:table-cell>
          <table:table-cell table:style-name="ce21" office:value-type="string">
            <text:p>新 竹 縣</text:p>
          </table:table-cell>
          <table:table-cell table:style-name="ce39"/>
          <table:table-cell table:style-name="ce50" table:number-columns-repeated="15"/>
          <table:table-cell office:value-type="float" office:value="97.256055049">
            <text:p>97.256055049</text:p>
          </table:table-cell>
          <table:table-cell office:value-type="float" office:value="97.70582683">
            <text:p>97.70582683</text:p>
          </table:table-cell>
          <table:table-cell office:value-type="float" office:value="97.256055049">
            <text:p>97.256055049</text:p>
          </table:table-cell>
          <table:table-cell office:value-type="float" office:value="97.70582683">
            <text:p>97.70582683</text:p>
          </table:table-cell>
          <table:table-cell office:value-type="float" office:value="97.34206862">
            <text:p>97.34206862</text:p>
          </table:table-cell>
          <table:table-cell office:value-type="float" office:value="97.176943366">
            <text:p>97.176943366</text:p>
          </table:table-cell>
          <table:table-cell office:value-type="float" office:value="99.380376944">
            <text:p>99.380376944</text:p>
          </table:table-cell>
          <table:table-cell office:value-type="float" office:value="96.886566812">
            <text:p>96.886566812</text:p>
          </table:table-cell>
          <table:table-cell office:value-type="float" office:value="97.937679483">
            <text:p>97.937679483</text:p>
          </table:table-cell>
          <table:table-cell office:value-type="float" office:value="96.588841607">
            <text:p>96.5888416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50" table:number-columns-repeated="982"/>
        </table:table-row>
        <table:table-row table:style-name="ro4">
          <table:table-cell table:style-name="ce90"/>
          <table:table-cell table:style-name="ce22" office:value-type="string">
            <text:p>General</text:p>
          </table:table-cell>
          <table:table-cell table:style-name="ce22" office:value-type="string">
            <text:p>Taipei</text:p>
          </table:table-cell>
          <table:table-cell table:style-name="ce22" office:value-type="string">
            <text:p>Kaohsiung</text:p>
          </table:table-cell>
          <table:table-cell table:style-name="ce31" office:value-type="string">
            <text:p>Taipei </text:p>
          </table:table-cell>
          <table:table-cell table:style-name="ce22" office:value-type="string">
            <text:p>Yilan</text:p>
          </table:table-cell>
          <table:table-cell table:style-name="ce31" office:value-type="string">
            <text:p>Taoyuan</text:p>
          </table:table-cell>
          <table:table-cell table:style-name="ce31" office:value-type="string">
            <text:p>Hsinchu</text:p>
          </table:table-cell>
          <table:table-cell table:style-name="ce40"/>
          <table:table-cell table:style-name="ce50" table:number-columns-repeated="15"/>
          <table:table-cell office:value-type="float" office:value="18.458342592">
            <text:p>18.458342592</text:p>
          </table:table-cell>
          <table:table-cell office:value-type="float" office:value="27.193768019">
            <text:p>27.193768019</text:p>
          </table:table-cell>
          <table:table-cell office:value-type="float" office:value="18.458342592">
            <text:p>18.458342592</text:p>
          </table:table-cell>
          <table:table-cell office:value-type="float" office:value="27.193768019">
            <text:p>27.193768019</text:p>
          </table:table-cell>
          <table:table-cell office:value-type="float" office:value="3.5991138596">
            <text:p>3.5991138596</text:p>
          </table:table-cell>
          <table:table-cell office:value-type="float" office:value="18.474288291">
            <text:p>18.474288291</text:p>
          </table:table-cell>
          <table:table-cell office:value-type="float" office:value="23.041700155">
            <text:p>23.041700155</text:p>
          </table:table-cell>
          <table:table-cell office:value-type="float" office:value="32.277121595">
            <text:p>32.277121595</text:p>
          </table:table-cell>
          <table:table-cell office:value-type="float" office:value="39.778757144">
            <text:p>39.778757144</text:p>
          </table:table-cell>
          <table:table-cell office:value-type="float" office:value="39.327027483">
            <text:p>39.3270274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50" table:number-columns-repeated="982"/>
        </table:table-row>
        <table:table-row table:style-name="ro4">
          <table:table-cell table:style-name="ce91"/>
          <table:table-cell table:style-name="ce23" office:value-type="string">
            <text:p>average</text:p>
          </table:table-cell>
          <table:table-cell table:number-columns-repeated="2" table:style-name="ce23" office:value-type="string">
            <text:p>City</text:p>
          </table:table-cell>
          <table:table-cell table:style-name="ce32" office:value-type="string">
            <text:p>County</text:p>
          </table:table-cell>
          <table:table-cell table:style-name="ce23" office:value-type="string">
            <text:p>County</text:p>
          </table:table-cell>
          <table:table-cell table:number-columns-repeated="2" table:style-name="ce32" office:value-type="string">
            <text:p>County</text:p>
          </table:table-cell>
          <table:table-cell table:style-name="ce41"/>
          <table:table-cell table:style-name="ce50" table:number-columns-repeated="15"/>
          <table:table-cell office:value-type="float" office:value="11.070087795">
            <text:p>11.070087795</text:p>
          </table:table-cell>
          <table:table-cell office:value-type="float" office:value="20.842988215">
            <text:p>20.842988215</text:p>
          </table:table-cell>
          <table:table-cell office:value-type="float" office:value="11.070087795">
            <text:p>11.070087795</text:p>
          </table:table-cell>
          <table:table-cell office:value-type="float" office:value="20.842988215">
            <text:p>20.842988215</text:p>
          </table:table-cell>
          <table:table-cell office:value-type="float" office:value="9.8919093103">
            <text:p>9.8919093103</text:p>
          </table:table-cell>
          <table:table-cell office:value-type="float" office:value="9.6372843357">
            <text:p>9.6372843357</text:p>
          </table:table-cell>
          <table:table-cell office:value-type="float" office:value="14.589676047">
            <text:p>14.589676047</text:p>
          </table:table-cell>
          <table:table-cell office:value-type="float" office:value="3.9996483177">
            <text:p>3.9996483177</text:p>
          </table:table-cell>
          <table:table-cell office:value-type="float" office:value="11.685779312">
            <text:p>11.685779312</text:p>
          </table:table-cell>
          <table:table-cell office:value-type="float" office:value="15.24927177">
            <text:p>15.249271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style-name="ce50" table:number-columns-repeated="982"/>
        </table:table-row>
        <table:table-row table:style-name="ro11">
          <table:table-cell table:style-name="ce90"/>
          <table:table-cell table:style-name="ce24" table:number-columns-repeated="7"/>
          <table:table-cell table:style-name="ce99"/>
          <table:table-cell table:style-name="ce50" table:number-columns-repeated="15"/>
          <table:table-cell office:value-type="float" office:value="31.6978886">
            <text:p>31.6978886</text:p>
          </table:table-cell>
          <table:table-cell office:value-type="float" office:value="34.352785072">
            <text:p>34.352785072</text:p>
          </table:table-cell>
          <table:table-cell office:value-type="float" office:value="31.6978886">
            <text:p>31.6978886</text:p>
          </table:table-cell>
          <table:table-cell office:value-type="float" office:value="34.352785072">
            <text:p>34.352785072</text:p>
          </table:table-cell>
          <table:table-cell office:value-type="float" office:value="37.934364157">
            <text:p>37.934364157</text:p>
          </table:table-cell>
          <table:table-cell office:value-type="float" office:value="30.69287691">
            <text:p>30.69287691</text:p>
          </table:table-cell>
          <table:table-cell office:value-type="float" office:value="32.34946921">
            <text:p>32.34946921</text:p>
          </table:table-cell>
          <table:table-cell office:value-type="float" office:value="12.953478761">
            <text:p>12.953478761</text:p>
          </table:table-cell>
          <table:table-cell office:value-type="float" office:value="48.822233889">
            <text:p>48.822233889</text:p>
          </table:table-cell>
          <table:table-cell office:value-type="float" office:value="47.875676672">
            <text:p>47.8756766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style-name="ce50" table:number-columns-repeated="982"/>
        </table:table-row>
        <table:table-row table:style-name="ro12">
          <table:table-cell table:style-name="ce11" office:value-type="string">
            <text:p>　(13)汽車</text:p>
          </table:table-cell>
          <table:table-cell table:style-name="ce95" table:formula="of:=+[.AA1]" office:value-type="float" office:value="58.370077591">
            <text:p>58.37</text:p>
          </table:table-cell>
          <table:table-cell table:style-name="ce95" table:formula="of:=+[.AB1]" office:value-type="float" office:value="50.980367314">
            <text:p>50.98</text:p>
          </table:table-cell>
          <table:table-cell table:style-name="ce95" table:formula="of:=+[.AC1]" office:value-type="float" office:value="56.38726817">
            <text:p>56.39</text:p>
          </table:table-cell>
          <table:table-cell table:style-name="ce95" table:formula="of:=+[.AE1]" office:value-type="float" office:value="51.527677721">
            <text:p>51.53</text:p>
          </table:table-cell>
          <table:table-cell table:style-name="ce95" table:formula="of:=+[.AF1]" office:value-type="float" office:value="57.279499501">
            <text:p>57.28</text:p>
          </table:table-cell>
          <table:table-cell table:style-name="ce95" table:formula="of:=+[.AG1]" office:value-type="float" office:value="70.639199812">
            <text:p>70.64</text:p>
          </table:table-cell>
          <table:table-cell table:style-name="ce95" table:formula="of:=+[.AH1]" office:value-type="float" office:value="77.974384322">
            <text:p>77.97</text:p>
          </table:table-cell>
          <table:table-cell table:style-name="ce45" office:value-type="string">
            <text:p>　(13)Sedan vehicle</text:p>
          </table:table-cell>
          <table:table-cell table:style-name="ce51" table:number-columns-repeated="15"/>
          <table:table-cell office:value-type="float" office:value="41.509824291">
            <text:p>41.509824291</text:p>
          </table:table-cell>
          <table:table-cell office:value-type="float" office:value="54.125570906">
            <text:p>54.125570906</text:p>
          </table:table-cell>
          <table:table-cell office:value-type="float" office:value="41.509824291">
            <text:p>41.509824291</text:p>
          </table:table-cell>
          <table:table-cell office:value-type="float" office:value="54.125570906">
            <text:p>54.125570906</text:p>
          </table:table-cell>
          <table:table-cell office:value-type="float" office:value="41.541563693">
            <text:p>41.541563693</text:p>
          </table:table-cell>
          <table:table-cell office:value-type="float" office:value="39.514410643">
            <text:p>39.514410643</text:p>
          </table:table-cell>
          <table:table-cell office:value-type="float" office:value="45.31216823">
            <text:p>45.31216823</text:p>
          </table:table-cell>
          <table:table-cell office:value-type="float" office:value="41.582210322">
            <text:p>41.582210322</text:p>
          </table:table-cell>
          <table:table-cell office:value-type="float" office:value="49.263055353">
            <text:p>49.263055353</text:p>
          </table:table-cell>
          <table:table-cell office:value-type="float" office:value="57.642402976">
            <text:p>57.6424029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4)機車</text:p>
          </table:table-cell>
          <table:table-cell table:style-name="ce95" table:formula="of:=+[.AA2]" office:value-type="float" office:value="82.216055834">
            <text:p>82.22</text:p>
          </table:table-cell>
          <table:table-cell table:style-name="ce95" table:formula="of:=+[.AB2]" office:value-type="float" office:value="62.913642836">
            <text:p>62.91</text:p>
          </table:table-cell>
          <table:table-cell table:style-name="ce95" table:formula="of:=+[.AC2]" office:value-type="float" office:value="90.12559999">
            <text:p>90.13</text:p>
          </table:table-cell>
          <table:table-cell table:style-name="ce95" table:formula="of:=+[.AE2]" office:value-type="float" office:value="80.739961548">
            <text:p>80.74</text:p>
          </table:table-cell>
          <table:table-cell table:style-name="ce95" table:formula="of:=+[.AF2]" office:value-type="float" office:value="85.297068504">
            <text:p>85.30</text:p>
          </table:table-cell>
          <table:table-cell table:style-name="ce95" table:formula="of:=+[.AG2]" office:value-type="float" office:value="83.362460754">
            <text:p>83.36</text:p>
          </table:table-cell>
          <table:table-cell table:style-name="ce95" table:formula="of:=+[.AH2]" office:value-type="float" office:value="83.463462507">
            <text:p>83.46</text:p>
          </table:table-cell>
          <table:table-cell table:style-name="ce45" office:value-type="string">
            <text:p>　(14)Motor bicycle</text:p>
          </table:table-cell>
          <table:table-cell table:style-name="ce51" table:number-columns-repeated="15"/>
          <table:table-cell office:value-type="float" office:value="96.953632427">
            <text:p>96.953632427</text:p>
          </table:table-cell>
          <table:table-cell office:value-type="float" office:value="97.65390303">
            <text:p>97.65390303</text:p>
          </table:table-cell>
          <table:table-cell office:value-type="float" office:value="96.953632427">
            <text:p>96.953632427</text:p>
          </table:table-cell>
          <table:table-cell office:value-type="float" office:value="97.65390303">
            <text:p>97.65390303</text:p>
          </table:table-cell>
          <table:table-cell office:value-type="float" office:value="97.150425424">
            <text:p>97.150425424</text:p>
          </table:table-cell>
          <table:table-cell office:value-type="float" office:value="96.824554716">
            <text:p>96.824554716</text:p>
          </table:table-cell>
          <table:table-cell office:value-type="float" office:value="99.403090885">
            <text:p>99.403090885</text:p>
          </table:table-cell>
          <table:table-cell office:value-type="float" office:value="94.805018502">
            <text:p>94.805018502</text:p>
          </table:table-cell>
          <table:table-cell office:value-type="float" office:value="99.017605221">
            <text:p>99.017605221</text:p>
          </table:table-cell>
          <table:table-cell office:value-type="float" office:value="96.861835821">
            <text:p>96.8618358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5)電磁爐</text:p>
          </table:table-cell>
          <table:table-cell table:style-name="ce95" table:formula="of:=+[.AA3]" office:value-type="float" office:value="40.622972285">
            <text:p>40.62</text:p>
          </table:table-cell>
          <table:table-cell table:style-name="ce95" table:formula="of:=+[.AB3]" office:value-type="float" office:value="51.504992554">
            <text:p>51.50</text:p>
          </table:table-cell>
          <table:table-cell table:style-name="ce95" table:formula="of:=+[.AC3]" office:value-type="float" office:value="32.484279021">
            <text:p>32.48</text:p>
          </table:table-cell>
          <table:table-cell table:style-name="ce95" table:formula="of:=+[.AE3]" office:value-type="float" office:value="59.71514302">
            <text:p>59.72</text:p>
          </table:table-cell>
          <table:table-cell table:style-name="ce95" table:formula="of:=+[.AF3]" office:value-type="float" office:value="34.638725152">
            <text:p>34.64</text:p>
          </table:table-cell>
          <table:table-cell table:style-name="ce95" table:formula="of:=+[.AG3]" office:value-type="float" office:value="44.038504161">
            <text:p>44.04</text:p>
          </table:table-cell>
          <table:table-cell table:style-name="ce95" table:formula="of:=+[.AH3]" office:value-type="float" office:value="41.213920785">
            <text:p>41.21</text:p>
          </table:table-cell>
          <table:table-cell table:style-name="ce45" office:value-type="string">
            <text:p>　(15)Electro-magnetic oven</text:p>
          </table:table-cell>
          <table:table-cell table:style-name="ce51" table:number-columns-repeated="15"/>
          <table:table-cell office:value-type="float" office:value="53.724835678">
            <text:p>53.724835678</text:p>
          </table:table-cell>
          <table:table-cell office:value-type="float" office:value="42.620221291">
            <text:p>42.620221291</text:p>
          </table:table-cell>
          <table:table-cell office:value-type="float" office:value="53.724835678">
            <text:p>53.724835678</text:p>
          </table:table-cell>
          <table:table-cell office:value-type="float" office:value="42.620221291">
            <text:p>42.620221291</text:p>
          </table:table-cell>
          <table:table-cell office:value-type="float" office:value="45.436642244">
            <text:p>45.436642244</text:p>
          </table:table-cell>
          <table:table-cell office:value-type="float" office:value="56.257023466">
            <text:p>56.257023466</text:p>
          </table:table-cell>
          <table:table-cell office:value-type="float" office:value="61.305404589">
            <text:p>61.305404589</text:p>
          </table:table-cell>
          <table:table-cell office:value-type="float" office:value="58.970950999">
            <text:p>58.970950999</text:p>
          </table:table-cell>
          <table:table-cell office:value-type="float" office:value="66.560553109">
            <text:p>66.560553109</text:p>
          </table:table-cell>
          <table:table-cell office:value-type="float" office:value="64.245057587">
            <text:p>64.2450575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6)冷暖氣機</text:p>
          </table:table-cell>
          <table:table-cell table:style-name="ce95" table:formula="of:=+[.AA4]" office:value-type="float" office:value="87.547406851">
            <text:p>87.55</text:p>
          </table:table-cell>
          <table:table-cell table:style-name="ce95" table:formula="of:=+[.AB4]" office:value-type="float" office:value="93.990398485">
            <text:p>93.99</text:p>
          </table:table-cell>
          <table:table-cell table:style-name="ce95" table:formula="of:=+[.AC4]" office:value-type="float" office:value="92.524128268">
            <text:p>92.52</text:p>
          </table:table-cell>
          <table:table-cell table:style-name="ce95" table:formula="of:=+[.AE4]" office:value-type="float" office:value="95.237919733">
            <text:p>95.24</text:p>
          </table:table-cell>
          <table:table-cell table:style-name="ce95" table:formula="of:=+[.AF4]" office:value-type="float" office:value="85.442361335">
            <text:p>85.44</text:p>
          </table:table-cell>
          <table:table-cell table:style-name="ce95" table:formula="of:=+[.AG4]" office:value-type="float" office:value="90.242805383">
            <text:p>90.24</text:p>
          </table:table-cell>
          <table:table-cell table:style-name="ce95" table:formula="of:=+[.AH4]" office:value-type="float" office:value="87.40398308">
            <text:p>87.40</text:p>
          </table:table-cell>
          <table:table-cell table:style-name="ce45" office:value-type="string">
            <text:p>　(16)Air conditioner</text:p>
          </table:table-cell>
          <table:table-cell table:style-name="ce51" table:number-columns-repeated="15"/>
          <table:table-cell office:value-type="float" office:value="44.8523039">
            <text:p>44.8523039</text:p>
          </table:table-cell>
          <table:table-cell office:value-type="float" office:value="60.993068774">
            <text:p>60.993068774</text:p>
          </table:table-cell>
          <table:table-cell office:value-type="float" office:value="44.8523039">
            <text:p>44.8523039</text:p>
          </table:table-cell>
          <table:table-cell office:value-type="float" office:value="60.993068774">
            <text:p>60.993068774</text:p>
          </table:table-cell>
          <table:table-cell office:value-type="float" office:value="44.509695078">
            <text:p>44.509695078</text:p>
          </table:table-cell>
          <table:table-cell office:value-type="float" office:value="42.335334409">
            <text:p>42.335334409</text:p>
          </table:table-cell>
          <table:table-cell office:value-type="float" office:value="56.058924914">
            <text:p>56.058924914</text:p>
          </table:table-cell>
          <table:table-cell office:value-type="float" office:value="34.133109918">
            <text:p>34.133109918</text:p>
          </table:table-cell>
          <table:table-cell office:value-type="float" office:value="50.702612338">
            <text:p>50.702612338</text:p>
          </table:table-cell>
          <table:table-cell office:value-type="float" office:value="54.743718103">
            <text:p>54.7437181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7)除濕機</text:p>
          </table:table-cell>
          <table:table-cell table:style-name="ce95" table:formula="of:=+[.AA5]" office:value-type="float" office:value="29.955902841">
            <text:p>29.96</text:p>
          </table:table-cell>
          <table:table-cell table:style-name="ce95" table:formula="of:=+[.AB5]" office:value-type="float" office:value="52.092518251">
            <text:p>52.09</text:p>
          </table:table-cell>
          <table:table-cell table:style-name="ce95" table:formula="of:=+[.AC5]" office:value-type="float" office:value="12.386917724">
            <text:p>12.39</text:p>
          </table:table-cell>
          <table:table-cell table:style-name="ce95" table:formula="of:=+[.AE5]" office:value-type="float" office:value="43.093879133">
            <text:p>43.09</text:p>
          </table:table-cell>
          <table:table-cell table:style-name="ce95" table:formula="of:=+[.AF5]" office:value-type="float" office:value="54.519089877">
            <text:p>54.52</text:p>
          </table:table-cell>
          <table:table-cell table:style-name="ce95" table:formula="of:=+[.AG5]" office:value-type="float" office:value="56.82830395">
            <text:p>56.83</text:p>
          </table:table-cell>
          <table:table-cell table:style-name="ce95" table:formula="of:=+[.AH5]" office:value-type="float" office:value="50.783731321">
            <text:p>50.78</text:p>
          </table:table-cell>
          <table:table-cell table:style-name="ce45" office:value-type="string">
            <text:p>　(17)Dehumidifier</text:p>
          </table:table-cell>
          <table:table-cell table:style-name="ce51" table:number-columns-repeated="15"/>
          <table:table-cell office:value-type="float" office:value="23.59004035">
            <text:p>23.59004035</text:p>
          </table:table-cell>
          <table:table-cell office:value-type="float" office:value="28.595841167">
            <text:p>28.595841167</text:p>
          </table:table-cell>
          <table:table-cell office:value-type="float" office:value="23.59004035">
            <text:p>23.59004035</text:p>
          </table:table-cell>
          <table:table-cell office:value-type="float" office:value="28.595841167">
            <text:p>28.595841167</text:p>
          </table:table-cell>
          <table:table-cell office:value-type="float" office:value="27.637214273">
            <text:p>27.637214273</text:p>
          </table:table-cell>
          <table:table-cell office:value-type="float" office:value="22.419360222">
            <text:p>22.419360222</text:p>
          </table:table-cell>
          <table:table-cell office:value-type="float" office:value="19.337405129">
            <text:p>19.337405129</text:p>
          </table:table-cell>
          <table:table-cell office:value-type="float" office:value="19.76787415">
            <text:p>19.76787415</text:p>
          </table:table-cell>
          <table:table-cell office:value-type="float" office:value="22.566509943">
            <text:p>22.566509943</text:p>
          </table:table-cell>
          <table:table-cell office:value-type="float" office:value="27.90066223">
            <text:p>27.900662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8)洗衣機</text:p>
          </table:table-cell>
          <table:table-cell table:style-name="ce95" table:formula="of:=+[.AA6]" office:value-type="float" office:value="97.256055049">
            <text:p>97.26</text:p>
          </table:table-cell>
          <table:table-cell table:style-name="ce95" table:formula="of:=+[.AB6]" office:value-type="float" office:value="97.70582683">
            <text:p>97.71</text:p>
          </table:table-cell>
          <table:table-cell table:style-name="ce95" table:formula="of:=+[.AC6]" office:value-type="float" office:value="97.34206862">
            <text:p>97.34</text:p>
          </table:table-cell>
          <table:table-cell table:style-name="ce95" table:formula="of:=+[.AE6]" office:value-type="float" office:value="99.380376944">
            <text:p>99.38</text:p>
          </table:table-cell>
          <table:table-cell table:style-name="ce95" table:formula="of:=+[.AF6]" office:value-type="float" office:value="96.886566812">
            <text:p>96.89</text:p>
          </table:table-cell>
          <table:table-cell table:style-name="ce95" table:formula="of:=+[.AG6]" office:value-type="float" office:value="97.937679483">
            <text:p>97.94</text:p>
          </table:table-cell>
          <table:table-cell table:style-name="ce95" table:formula="of:=+[.AH6]" office:value-type="float" office:value="96.588841607">
            <text:p>96.59</text:p>
          </table:table-cell>
          <table:table-cell table:style-name="ce45" office:value-type="string">
            <text:p>　(18)Washing machine</text:p>
          </table:table-cell>
          <table:table-cell table:style-name="ce51" table:number-columns-repeated="15"/>
          <table:table-cell office:value-type="float" office:value="10.010015801">
            <text:p>10.010015801</text:p>
          </table:table-cell>
          <table:table-cell office:value-type="float" office:value="15.25752757">
            <text:p>15.25752757</text:p>
          </table:table-cell>
          <table:table-cell office:value-type="float" office:value="10.010015801">
            <text:p>10.010015801</text:p>
          </table:table-cell>
          <table:table-cell office:value-type="float" office:value="15.25752757">
            <text:p>15.25752757</text:p>
          </table:table-cell>
          <table:table-cell office:value-type="float" office:value="8.4748037577">
            <text:p>8.4748037577</text:p>
          </table:table-cell>
          <table:table-cell office:value-type="float" office:value="9.3254488913">
            <text:p>9.3254488913</text:p>
          </table:table-cell>
          <table:table-cell office:value-type="float" office:value="14.385380991">
            <text:p>14.385380991</text:p>
          </table:table-cell>
          <table:table-cell office:value-type="float" office:value="5.4429132415">
            <text:p>5.4429132415</text:p>
          </table:table-cell>
          <table:table-cell office:value-type="float" office:value="9.7432511356">
            <text:p>9.7432511356</text:p>
          </table:table-cell>
          <table:table-cell office:value-type="float" office:value="14.089714021">
            <text:p>14.0897140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9)烘衣機</text:p>
          </table:table-cell>
          <table:table-cell table:style-name="ce95" table:formula="of:=+[.AA7]" office:value-type="float" office:value="18.458342592">
            <text:p>18.46</text:p>
          </table:table-cell>
          <table:table-cell table:style-name="ce95" table:formula="of:=+[.AB7]" office:value-type="float" office:value="27.193768019">
            <text:p>27.19</text:p>
          </table:table-cell>
          <table:table-cell table:style-name="ce95" table:formula="of:=+[.AC7]" office:value-type="float" office:value="3.5991138596">
            <text:p>3.60</text:p>
          </table:table-cell>
          <table:table-cell table:style-name="ce95" table:formula="of:=+[.AE7]" office:value-type="float" office:value="23.041700155">
            <text:p>23.04</text:p>
          </table:table-cell>
          <table:table-cell table:style-name="ce95" table:formula="of:=+[.AF7]" office:value-type="float" office:value="32.277121595">
            <text:p>32.28</text:p>
          </table:table-cell>
          <table:table-cell table:style-name="ce95" table:formula="of:=+[.AG7]" office:value-type="float" office:value="39.778757144">
            <text:p>39.78</text:p>
          </table:table-cell>
          <table:table-cell table:style-name="ce95" table:formula="of:=+[.AH7]" office:value-type="float" office:value="39.327027483">
            <text:p>39.33</text:p>
          </table:table-cell>
          <table:table-cell table:style-name="ce45" office:value-type="string">
            <text:p>　(19)Drier</text:p>
          </table:table-cell>
          <table:table-cell table:style-name="ce51" table:number-columns-repeated="15"/>
          <table:table-cell office:value-type="float" office:value="154.2266726">
            <text:p>154.2266726</text:p>
          </table:table-cell>
          <table:table-cell office:value-type="float" office:value="158.00613325">
            <text:p>158.00613325</text:p>
          </table:table-cell>
          <table:table-cell office:value-type="float" office:value="154.2266726">
            <text:p>154.2266726</text:p>
          </table:table-cell>
          <table:table-cell office:value-type="float" office:value="158.00613325">
            <text:p>158.00613325</text:p>
          </table:table-cell>
          <table:table-cell office:value-type="float" office:value="156.89897983">
            <text:p>156.89897983</text:p>
          </table:table-cell>
          <table:table-cell office:value-type="float" office:value="153.37879597">
            <text:p>153.37879597</text:p>
          </table:table-cell>
          <table:table-cell office:value-type="float" office:value="151.15891543">
            <text:p>151.15891543</text:p>
          </table:table-cell>
          <table:table-cell office:value-type="float" office:value="171.98918673">
            <text:p>171.98918673</text:p>
          </table:table-cell>
          <table:table-cell office:value-type="float" office:value="153.15308813">
            <text:p>153.15308813</text:p>
          </table:table-cell>
          <table:table-cell office:value-type="float" office:value="181.4942276">
            <text:p>181.49422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0)空氣清淨機</text:p>
          </table:table-cell>
          <table:table-cell table:style-name="ce95" table:formula="of:=+[.AA8]" office:value-type="float" office:value="11.070087795">
            <text:p>11.07</text:p>
          </table:table-cell>
          <table:table-cell table:style-name="ce95" table:formula="of:=+[.AB8]" office:value-type="float" office:value="20.842988215">
            <text:p>20.84</text:p>
          </table:table-cell>
          <table:table-cell table:style-name="ce95" table:formula="of:=+[.AC8]" office:value-type="float" office:value="9.8919093103">
            <text:p>9.89</text:p>
          </table:table-cell>
          <table:table-cell table:style-name="ce95" table:formula="of:=+[.AE8]" office:value-type="float" office:value="14.589676047">
            <text:p>14.59</text:p>
          </table:table-cell>
          <table:table-cell table:style-name="ce95" table:formula="of:=+[.AF8]" office:value-type="float" office:value="3.9996483177">
            <text:p>4.00</text:p>
          </table:table-cell>
          <table:table-cell table:style-name="ce95" table:formula="of:=+[.AG8]" office:value-type="float" office:value="11.685779312">
            <text:p>11.69</text:p>
          </table:table-cell>
          <table:table-cell table:style-name="ce95" table:formula="of:=+[.AH8]" office:value-type="float" office:value="15.24927177">
            <text:p>15.25</text:p>
          </table:table-cell>
          <table:table-cell table:style-name="ce45" office:value-type="string">
            <text:p>　(20)Air-clean machine</text:p>
          </table:table-cell>
          <table:table-cell table:style-name="ce51" table:number-columns-repeated="15"/>
          <table:table-cell office:value-type="float" office:value="123.24588309">
            <text:p>123.24588309</text:p>
          </table:table-cell>
          <table:table-cell office:value-type="float" office:value="112.81876836">
            <text:p>112.81876836</text:p>
          </table:table-cell>
          <table:table-cell office:value-type="float" office:value="123.24588309">
            <text:p>123.24588309</text:p>
          </table:table-cell>
          <table:table-cell office:value-type="float" office:value="112.81876836">
            <text:p>112.81876836</text:p>
          </table:table-cell>
          <table:table-cell office:value-type="float" office:value="124.59112086">
            <text:p>124.59112086</text:p>
          </table:table-cell>
          <table:table-cell office:value-type="float" office:value="124.76631817">
            <text:p>124.76631817</text:p>
          </table:table-cell>
          <table:table-cell office:value-type="float" office:value="115.36875585">
            <text:p>115.36875585</text:p>
          </table:table-cell>
          <table:table-cell office:value-type="float" office:value="148.42586365">
            <text:p>148.42586365</text:p>
          </table:table-cell>
          <table:table-cell office:value-type="float" office:value="115.80152885">
            <text:p>115.80152885</text:p>
          </table:table-cell>
          <table:table-cell office:value-type="float" office:value="137.31966686">
            <text:p>137.319666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1)濾水器</text:p>
          </table:table-cell>
          <table:table-cell table:style-name="ce95" table:formula="of:=+[.AA9]" office:value-type="float" office:value="31.6978886">
            <text:p>31.70</text:p>
          </table:table-cell>
          <table:table-cell table:style-name="ce95" table:formula="of:=+[.AB9]" office:value-type="float" office:value="34.352785072">
            <text:p>34.35</text:p>
          </table:table-cell>
          <table:table-cell table:style-name="ce95" table:formula="of:=+[.AC9]" office:value-type="float" office:value="37.934364157">
            <text:p>37.93</text:p>
          </table:table-cell>
          <table:table-cell table:style-name="ce95" table:formula="of:=+[.AE9]" office:value-type="float" office:value="32.34946921">
            <text:p>32.35</text:p>
          </table:table-cell>
          <table:table-cell table:style-name="ce95" table:formula="of:=+[.AF9]" office:value-type="float" office:value="12.953478761">
            <text:p>12.95</text:p>
          </table:table-cell>
          <table:table-cell table:style-name="ce95" table:formula="of:=+[.AG9]" office:value-type="float" office:value="48.822233889">
            <text:p>48.82</text:p>
          </table:table-cell>
          <table:table-cell table:style-name="ce95" table:formula="of:=+[.AH9]" office:value-type="float" office:value="47.875676672">
            <text:p>47.88</text:p>
          </table:table-cell>
          <table:table-cell table:style-name="ce45" office:value-type="string">
            <text:p>　(21)Water filter machine</text:p>
          </table:table-cell>
          <table:table-cell table:style-name="ce51" table:number-columns-repeated="15"/>
          <table:table-cell office:value-type="float" office:value="30.980789507">
            <text:p>30.980789507</text:p>
          </table:table-cell>
          <table:table-cell office:value-type="float" office:value="45.187364897">
            <text:p>45.187364897</text:p>
          </table:table-cell>
          <table:table-cell office:value-type="float" office:value="30.980789507">
            <text:p>30.980789507</text:p>
          </table:table-cell>
          <table:table-cell office:value-type="float" office:value="45.187364897">
            <text:p>45.187364897</text:p>
          </table:table-cell>
          <table:table-cell office:value-type="float" office:value="32.307858978">
            <text:p>32.307858978</text:p>
          </table:table-cell>
          <table:table-cell office:value-type="float" office:value="28.612477799">
            <text:p>28.612477799</text:p>
          </table:table-cell>
          <table:table-cell office:value-type="float" office:value="35.790159586">
            <text:p>35.790159586</text:p>
          </table:table-cell>
          <table:table-cell office:value-type="float" office:value="23.563323083">
            <text:p>23.563323083</text:p>
          </table:table-cell>
          <table:table-cell office:value-type="float" office:value="37.35155928">
            <text:p>37.35155928</text:p>
          </table:table-cell>
          <table:table-cell office:value-type="float" office:value="44.174560732">
            <text:p>44.1745607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2)吸塵器</text:p>
          </table:table-cell>
          <table:table-cell table:style-name="ce95" table:formula="of:=+[.AA10]" office:value-type="float" office:value="41.509824291">
            <text:p>41.51</text:p>
          </table:table-cell>
          <table:table-cell table:style-name="ce95" table:formula="of:=+[.AB10]" office:value-type="float" office:value="54.125570906">
            <text:p>54.13</text:p>
          </table:table-cell>
          <table:table-cell table:style-name="ce95" table:formula="of:=+[.AC10]" office:value-type="float" office:value="41.541563693">
            <text:p>41.54</text:p>
          </table:table-cell>
          <table:table-cell table:style-name="ce95" table:formula="of:=+[.AE10]" office:value-type="float" office:value="45.31216823">
            <text:p>45.31</text:p>
          </table:table-cell>
          <table:table-cell table:style-name="ce95" table:formula="of:=+[.AF10]" office:value-type="float" office:value="41.582210322">
            <text:p>41.58</text:p>
          </table:table-cell>
          <table:table-cell table:style-name="ce95" table:formula="of:=+[.AG10]" office:value-type="float" office:value="49.263055353">
            <text:p>49.26</text:p>
          </table:table-cell>
          <table:table-cell table:style-name="ce95" table:formula="of:=+[.AH10]" office:value-type="float" office:value="57.642402976">
            <text:p>57.64</text:p>
          </table:table-cell>
          <table:table-cell table:style-name="ce45" office:value-type="string">
            <text:p>　(22)Vacuum cleaner</text:p>
          </table:table-cell>
          <table:table-cell table:style-name="ce51" table:number-columns-repeated="15"/>
          <table:table-cell office:value-type="float" office:value="48.224221258">
            <text:p>48.224221258</text:p>
          </table:table-cell>
          <table:table-cell office:value-type="float" office:value="72.133138696">
            <text:p>72.133138696</text:p>
          </table:table-cell>
          <table:table-cell office:value-type="float" office:value="48.224221258">
            <text:p>48.224221258</text:p>
          </table:table-cell>
          <table:table-cell office:value-type="float" office:value="72.133138696">
            <text:p>72.133138696</text:p>
          </table:table-cell>
          <table:table-cell office:value-type="float" office:value="58.971389243">
            <text:p>58.971389243</text:p>
          </table:table-cell>
          <table:table-cell office:value-type="float" office:value="43.43887934">
            <text:p>43.43887934</text:p>
          </table:table-cell>
          <table:table-cell office:value-type="float" office:value="65.21814721">
            <text:p>65.21814721</text:p>
          </table:table-cell>
          <table:table-cell office:value-type="float" office:value="36.566504468">
            <text:p>36.566504468</text:p>
          </table:table-cell>
          <table:table-cell office:value-type="float" office:value="50.627678026">
            <text:p>50.627678026</text:p>
          </table:table-cell>
          <table:table-cell office:value-type="float" office:value="55.458637855">
            <text:p>55.4586378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3)熱水器</text:p>
          </table:table-cell>
          <table:table-cell table:style-name="ce95" table:formula="of:=+[.AA11]" office:value-type="float" office:value="96.953632427">
            <text:p>96.95</text:p>
          </table:table-cell>
          <table:table-cell table:style-name="ce95" table:formula="of:=+[.AB11]" office:value-type="float" office:value="97.65390303">
            <text:p>97.65</text:p>
          </table:table-cell>
          <table:table-cell table:style-name="ce95" table:formula="of:=+[.AC11]" office:value-type="float" office:value="97.150425424">
            <text:p>97.15</text:p>
          </table:table-cell>
          <table:table-cell table:style-name="ce95" table:formula="of:=+[.AE11]" office:value-type="float" office:value="99.403090885">
            <text:p>99.40</text:p>
          </table:table-cell>
          <table:table-cell table:style-name="ce95" table:formula="of:=+[.AF11]" office:value-type="float" office:value="94.805018502">
            <text:p>94.81</text:p>
          </table:table-cell>
          <table:table-cell table:style-name="ce95" table:formula="of:=+[.AG11]" office:value-type="float" office:value="99.017605221">
            <text:p>99.02</text:p>
          </table:table-cell>
          <table:table-cell table:style-name="ce95" table:formula="of:=+[.AH11]" office:value-type="float" office:value="96.861835821">
            <text:p>96.86</text:p>
          </table:table-cell>
          <table:table-cell table:style-name="ce45" office:value-type="string">
            <text:p>　(23)Geyser</text:p>
          </table:table-cell>
          <table:table-cell table:style-name="ce51" table:number-columns-repeated="15"/>
          <table:table-cell office:value-type="float" office:value="8.1870688496">
            <text:p>8.1870688496</text:p>
          </table:table-cell>
          <table:table-cell office:value-type="float" office:value="16.942079803">
            <text:p>16.942079803</text:p>
          </table:table-cell>
          <table:table-cell office:value-type="float" office:value="8.1870688496">
            <text:p>8.1870688496</text:p>
          </table:table-cell>
          <table:table-cell office:value-type="float" office:value="16.942079803">
            <text:p>16.942079803</text:p>
          </table:table-cell>
          <table:table-cell office:value-type="float" office:value="8.3256377896">
            <text:p>8.3256377896</text:p>
          </table:table-cell>
          <table:table-cell office:value-type="float" office:value="6.7913564882">
            <text:p>6.7913564882</text:p>
          </table:table-cell>
          <table:table-cell office:value-type="float" office:value="8.301738629">
            <text:p>8.301738629</text:p>
          </table:table-cell>
          <table:table-cell office:value-type="float" office:value="2.372384247">
            <text:p>2.372384247</text:p>
          </table:table-cell>
          <table:table-cell office:value-type="float" office:value="9.3154995675">
            <text:p>9.3154995675</text:p>
          </table:table-cell>
          <table:table-cell office:value-type="float" office:value="6.8194535164">
            <text:p>6.81945351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4)開飲機</text:p>
          </table:table-cell>
          <table:table-cell table:style-name="ce95" table:formula="of:=+[.AA12]" office:value-type="float" office:value="53.724835678">
            <text:p>53.72</text:p>
          </table:table-cell>
          <table:table-cell table:style-name="ce95" table:formula="of:=+[.AB12]" office:value-type="float" office:value="42.620221291">
            <text:p>42.62</text:p>
          </table:table-cell>
          <table:table-cell table:style-name="ce95" table:formula="of:=+[.AC12]" office:value-type="float" office:value="45.436642244">
            <text:p>45.44</text:p>
          </table:table-cell>
          <table:table-cell table:style-name="ce95" table:formula="of:=+[.AE12]" office:value-type="float" office:value="61.305404589">
            <text:p>61.31</text:p>
          </table:table-cell>
          <table:table-cell table:style-name="ce95" table:formula="of:=+[.AF12]" office:value-type="float" office:value="58.970950999">
            <text:p>58.97</text:p>
          </table:table-cell>
          <table:table-cell table:style-name="ce95" table:formula="of:=+[.AG12]" office:value-type="float" office:value="66.560553109">
            <text:p>66.56</text:p>
          </table:table-cell>
          <table:table-cell table:style-name="ce95" table:formula="of:=+[.AH12]" office:value-type="float" office:value="64.245057587">
            <text:p>64.25</text:p>
          </table:table-cell>
          <table:table-cell table:style-name="ce45" office:value-type="string">
            <text:p>　(24)Hot-warm water fountain</text:p>
          </table:table-cell>
          <table:table-cell table:style-name="ce51" table:number-columns-repeated="15"/>
          <table:table-cell office:value-type="float" office:value="40.7685617">
            <text:p>40.7685617</text:p>
          </table:table-cell>
          <table:table-cell office:value-type="float" office:value="54.564286958">
            <text:p>54.564286958</text:p>
          </table:table-cell>
          <table:table-cell office:value-type="float" office:value="40.7685617">
            <text:p>40.7685617</text:p>
          </table:table-cell>
          <table:table-cell office:value-type="float" office:value="54.564286958">
            <text:p>54.564286958</text:p>
          </table:table-cell>
          <table:table-cell office:value-type="float" office:value="39.623021761">
            <text:p>39.623021761</text:p>
          </table:table-cell>
          <table:table-cell office:value-type="float" office:value="38.697359273">
            <text:p>38.697359273</text:p>
          </table:table-cell>
          <table:table-cell office:value-type="float" office:value="51.822199026">
            <text:p>51.822199026</text:p>
          </table:table-cell>
          <table:table-cell office:value-type="float" office:value="27.201076367">
            <text:p>27.201076367</text:p>
          </table:table-cell>
          <table:table-cell office:value-type="float" office:value="46.157812827">
            <text:p>46.157812827</text:p>
          </table:table-cell>
          <table:table-cell office:value-type="float" office:value="46.324968828">
            <text:p>46.3249688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5)微波爐</text:p>
          </table:table-cell>
          <table:table-cell table:style-name="ce95" table:formula="of:=+[.AA13]" office:value-type="float" office:value="44.8523039">
            <text:p>44.85</text:p>
          </table:table-cell>
          <table:table-cell table:style-name="ce95" table:formula="of:=+[.AB13]" office:value-type="float" office:value="60.993068774">
            <text:p>60.99</text:p>
          </table:table-cell>
          <table:table-cell table:style-name="ce95" table:formula="of:=+[.AC13]" office:value-type="float" office:value="44.509695078">
            <text:p>44.51</text:p>
          </table:table-cell>
          <table:table-cell table:style-name="ce95" table:formula="of:=+[.AE13]" office:value-type="float" office:value="56.058924914">
            <text:p>56.06</text:p>
          </table:table-cell>
          <table:table-cell table:style-name="ce95" table:formula="of:=+[.AF13]" office:value-type="float" office:value="34.133109918">
            <text:p>34.13</text:p>
          </table:table-cell>
          <table:table-cell table:style-name="ce95" table:formula="of:=+[.AG13]" office:value-type="float" office:value="50.702612338">
            <text:p>50.70</text:p>
          </table:table-cell>
          <table:table-cell table:style-name="ce95" table:formula="of:=+[.AH13]" office:value-type="float" office:value="54.743718103">
            <text:p>54.74</text:p>
          </table:table-cell>
          <table:table-cell table:style-name="ce45" office:value-type="string">
            <text:p>　(25)Microwave oven</text:p>
          </table:table-cell>
          <table:table-cell table:style-name="ce51" table:number-columns-repeated="15"/>
          <table:table-cell office:value-type="float" office:value="10.617208552">
            <text:p>10.617208552</text:p>
          </table:table-cell>
          <table:table-cell office:value-type="float" office:value="19.843085697">
            <text:p>19.843085697</text:p>
          </table:table-cell>
          <table:table-cell office:value-type="float" office:value="10.617208552">
            <text:p>10.617208552</text:p>
          </table:table-cell>
          <table:table-cell office:value-type="float" office:value="19.843085697">
            <text:p>19.843085697</text:p>
          </table:table-cell>
          <table:table-cell office:value-type="float" office:value="13.840841463">
            <text:p>13.840841463</text:p>
          </table:table-cell>
          <table:table-cell office:value-type="float" office:value="8.8573878615">
            <text:p>8.8573878615</text:p>
          </table:table-cell>
          <table:table-cell office:value-type="float" office:value="8.57861362">
            <text:p>8.57861362</text:p>
          </table:table-cell>
          <table:table-cell office:value-type="float" office:value="7.5806614005">
            <text:p>7.5806614005</text:p>
          </table:table-cell>
          <table:table-cell office:value-type="float" office:value="10.573981712">
            <text:p>10.573981712</text:p>
          </table:table-cell>
          <table:table-cell office:value-type="float" office:value="14.357150681">
            <text:p>14.3571506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6)報紙</text:p>
          </table:table-cell>
          <table:table-cell table:style-name="ce95" table:formula="of:=+[.AA14]" office:value-type="float" office:value="23.59004035">
            <text:p>23.59</text:p>
          </table:table-cell>
          <table:table-cell table:style-name="ce95" table:formula="of:=+[.AB14]" office:value-type="float" office:value="28.595841167">
            <text:p>28.60</text:p>
          </table:table-cell>
          <table:table-cell table:style-name="ce95" table:formula="of:=+[.AC14]" office:value-type="float" office:value="27.637214273">
            <text:p>27.64</text:p>
          </table:table-cell>
          <table:table-cell table:style-name="ce95" table:formula="of:=+[.AE14]" office:value-type="float" office:value="19.337405129">
            <text:p>19.34</text:p>
          </table:table-cell>
          <table:table-cell table:style-name="ce95" table:formula="of:=+[.AF14]" office:value-type="float" office:value="19.76787415">
            <text:p>19.77</text:p>
          </table:table-cell>
          <table:table-cell table:style-name="ce95" table:formula="of:=+[.AG14]" office:value-type="float" office:value="22.566509943">
            <text:p>22.57</text:p>
          </table:table-cell>
          <table:table-cell table:style-name="ce95" table:formula="of:=+[.AH14]" office:value-type="float" office:value="27.90066223">
            <text:p>27.90</text:p>
          </table:table-cell>
          <table:table-cell table:style-name="ce45" office:value-type="string">
            <text:p>　(26)Newspaper</text:p>
          </table:table-cell>
          <table:table-cell table:style-name="ce51" table:number-columns-repeated="15"/>
          <table:table-cell office:value-type="float" office:value="55.229952625">
            <text:p>55.229952625</text:p>
          </table:table-cell>
          <table:table-cell office:value-type="float" office:value="83.731064563">
            <text:p>83.731064563</text:p>
          </table:table-cell>
          <table:table-cell office:value-type="float" office:value="55.229952625">
            <text:p>55.229952625</text:p>
          </table:table-cell>
          <table:table-cell office:value-type="float" office:value="83.731064563">
            <text:p>83.731064563</text:p>
          </table:table-cell>
          <table:table-cell office:value-type="float" office:value="52.648151578">
            <text:p>52.648151578</text:p>
          </table:table-cell>
          <table:table-cell office:value-type="float" office:value="50.971186917">
            <text:p>50.971186917</text:p>
          </table:table-cell>
          <table:table-cell office:value-type="float" office:value="65.978897454">
            <text:p>65.978897454</text:p>
          </table:table-cell>
          <table:table-cell office:value-type="float" office:value="36.433653268">
            <text:p>36.433653268</text:p>
          </table:table-cell>
          <table:table-cell office:value-type="float" office:value="59.783337391">
            <text:p>59.783337391</text:p>
          </table:table-cell>
          <table:table-cell office:value-type="float" office:value="63.680237892">
            <text:p>63.6802378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7)期刊雜誌</text:p>
          </table:table-cell>
          <table:table-cell table:style-name="ce95" table:formula="of:=+[.AA15]" office:value-type="float" office:value="10.010015801">
            <text:p>10.01</text:p>
          </table:table-cell>
          <table:table-cell table:style-name="ce95" table:formula="of:=+[.AB15]" office:value-type="float" office:value="15.25752757">
            <text:p>15.26</text:p>
          </table:table-cell>
          <table:table-cell table:style-name="ce95" table:formula="of:=+[.AC15]" office:value-type="float" office:value="8.4748037577">
            <text:p>8.47</text:p>
          </table:table-cell>
          <table:table-cell table:style-name="ce95" table:formula="of:=+[.AE15]" office:value-type="float" office:value="14.385380991">
            <text:p>14.39</text:p>
          </table:table-cell>
          <table:table-cell table:style-name="ce95" table:formula="of:=+[.AF15]" office:value-type="float" office:value="5.4429132415">
            <text:p>5.44</text:p>
          </table:table-cell>
          <table:table-cell table:style-name="ce95" table:formula="of:=+[.AG15]" office:value-type="float" office:value="9.7432511356">
            <text:p>9.74</text:p>
          </table:table-cell>
          <table:table-cell table:style-name="ce95" table:formula="of:=+[.AH15]" office:value-type="float" office:value="14.089714021">
            <text:p>14.09</text:p>
          </table:table-cell>
          <table:table-cell table:style-name="ce45" office:value-type="string">
            <text:p>　(27)Magazine</text:p>
          </table:table-cell>
          <table:table-cell table:style-name="ce51" table:number-columns-repeated="15"/>
          <table:table-cell office:value-type="float" office:value="11.355584983">
            <text:p>11.355584983</text:p>
          </table:table-cell>
          <table:table-cell office:value-type="float" office:value="21.951250472">
            <text:p>21.951250472</text:p>
          </table:table-cell>
          <table:table-cell office:value-type="float" office:value="11.355584983">
            <text:p>11.355584983</text:p>
          </table:table-cell>
          <table:table-cell office:value-type="float" office:value="21.951250472">
            <text:p>21.951250472</text:p>
          </table:table-cell>
          <table:table-cell office:value-type="float" office:value="9.275118293">
            <text:p>9.275118293</text:p>
          </table:table-cell>
          <table:table-cell office:value-type="float" office:value="9.8775816246">
            <text:p>9.8775816246</text:p>
          </table:table-cell>
          <table:table-cell office:value-type="float" office:value="14.633232573">
            <text:p>14.633232573</text:p>
          </table:table-cell>
          <table:table-cell office:value-type="float" office:value="4.0246181756">
            <text:p>4.0246181756</text:p>
          </table:table-cell>
          <table:table-cell office:value-type="float" office:value="12.92815522">
            <text:p>12.92815522</text:p>
          </table:table-cell>
          <table:table-cell office:value-type="float" office:value="13.206147317">
            <text:p>13.2061473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style-name="ce51" table:number-columns-repeated="982"/>
        </table:table-row>
        <table:table-row table:style-name="ro12">
          <table:table-cell table:style-name="ce92" office:value-type="string">
            <text:p>2.<text:span text:style-name="T13">每百戶擁有數</text:span><text:span text:style-name="T3">(</text:span><text:span text:style-name="T13">台</text:span><text:span text:style-name="T3">,</text:span><text:span text:style-name="T13">輛</text:span><text:span text:style-name="T3">,</text:span><text:span text:style-name="T13">份</text:span><text:span text:style-name="T3">)</text:span></text:p>
          </table:table-cell>
          <table:table-cell table:style-name="一般_5f_P87-108" table:number-columns-repeated="7"/>
          <table:table-cell table:style-name="ce43" office:value-type="string">
            <text:p>2.Average No. per hunderd households</text:p>
          </table:table-cell>
          <table:table-cell table:style-name="ce51" table:number-columns-repeated="15"/>
          <table:table-cell office:value-type="float" office:value="83.551657677">
            <text:p>83.551657677</text:p>
          </table:table-cell>
          <table:table-cell office:value-type="float" office:value="94.942994559">
            <text:p>94.942994559</text:p>
          </table:table-cell>
          <table:table-cell office:value-type="float" office:value="83.551657677">
            <text:p>83.551657677</text:p>
          </table:table-cell>
          <table:table-cell office:value-type="float" office:value="94.942994559">
            <text:p>94.942994559</text:p>
          </table:table-cell>
          <table:table-cell office:value-type="float" office:value="95.421306862">
            <text:p>95.421306862</text:p>
          </table:table-cell>
          <table:table-cell office:value-type="float" office:value="80.637823601">
            <text:p>80.637823601</text:p>
          </table:table-cell>
          <table:table-cell office:value-type="float" office:value="93.180702647">
            <text:p>93.180702647</text:p>
          </table:table-cell>
          <table:table-cell office:value-type="float" office:value="69.742456423">
            <text:p>69.742456423</text:p>
          </table:table-cell>
          <table:table-cell office:value-type="float" office:value="88.978356025">
            <text:p>88.978356025</text:p>
          </table:table-cell>
          <table:table-cell office:value-type="float" office:value="90.118819368">
            <text:p>90.1188193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table:style-name="ce51" table:number-columns-repeated="982"/>
        </table:table-row>
        <table:table-row table:style-name="ro12">
          <table:table-cell table:style-name="ce13" office:value-type="string">
            <text:p>　(1)彩色電視機</text:p>
          </table:table-cell>
          <table:table-cell table:style-name="ce95" table:formula="of:=+[.AA16]" office:value-type="float" office:value="154.2266726">
            <text:p>154.23</text:p>
          </table:table-cell>
          <table:table-cell table:style-name="ce95" table:formula="of:=+[.AB16]" office:value-type="float" office:value="158.00613325">
            <text:p>158.01</text:p>
          </table:table-cell>
          <table:table-cell table:style-name="ce95" table:formula="of:=+[.AC16]" office:value-type="float" office:value="156.89897983">
            <text:p>156.90</text:p>
          </table:table-cell>
          <table:table-cell table:style-name="ce95" table:formula="of:=+[.AE16]" office:value-type="float" office:value="151.15891543">
            <text:p>151.16</text:p>
          </table:table-cell>
          <table:table-cell table:style-name="ce95" table:formula="of:=+[.AF16]" office:value-type="float" office:value="171.98918673">
            <text:p>171.99</text:p>
          </table:table-cell>
          <table:table-cell table:style-name="ce95" table:formula="of:=+[.AG16]" office:value-type="float" office:value="153.15308813">
            <text:p>153.15</text:p>
          </table:table-cell>
          <table:table-cell table:style-name="ce95" table:formula="of:=+[.AH16]" office:value-type="float" office:value="181.4942276">
            <text:p>181.49</text:p>
          </table:table-cell>
          <table:table-cell table:style-name="ce45" office:value-type="string">
            <text:p>　(1)Color TV sets</text:p>
          </table:table-cell>
          <table:table-cell table:style-name="ce51" table:number-columns-repeated="15"/>
          <table:table-cell office:value-type="float" office:value="90.015435486">
            <text:p>90.015435486</text:p>
          </table:table-cell>
          <table:table-cell office:value-type="float" office:value="121.20747608">
            <text:p>121.20747608</text:p>
          </table:table-cell>
          <table:table-cell office:value-type="float" office:value="90.015435486">
            <text:p>90.015435486</text:p>
          </table:table-cell>
          <table:table-cell office:value-type="float" office:value="121.20747608">
            <text:p>121.20747608</text:p>
          </table:table-cell>
          <table:table-cell office:value-type="float" office:value="92.45328747">
            <text:p>92.45328747</text:p>
          </table:table-cell>
          <table:table-cell office:value-type="float" office:value="84.860249122">
            <text:p>84.860249122</text:p>
          </table:table-cell>
          <table:table-cell office:value-type="float" office:value="100.20513262">
            <text:p>100.20513262</text:p>
          </table:table-cell>
          <table:table-cell office:value-type="float" office:value="71.425555885">
            <text:p>71.425555885</text:p>
          </table:table-cell>
          <table:table-cell office:value-type="float" office:value="103.51990804">
            <text:p>103.51990804</text:p>
          </table:table-cell>
          <table:table-cell office:value-type="float" office:value="104.04885662">
            <text:p>104.048856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style-name="ce51" table:number-columns-repeated="982"/>
        </table:table-row>
        <table:table-row table:style-name="ro12">
          <table:table-cell table:style-name="ce13" office:value-type="string">
            <text:p>　 <text:s text:c="8"/>一般彩色電視機</text:p>
          </table:table-cell>
          <table:table-cell table:style-name="ce95" table:formula="of:=+[.AA17]" office:value-type="float" office:value="123.24588309">
            <text:p>123.25</text:p>
          </table:table-cell>
          <table:table-cell table:style-name="ce95" table:formula="of:=+[.AB17]" office:value-type="float" office:value="112.81876836">
            <text:p>112.82</text:p>
          </table:table-cell>
          <table:table-cell table:style-name="ce95" table:formula="of:=+[.AC17]" office:value-type="float" office:value="124.59112086">
            <text:p>124.59</text:p>
          </table:table-cell>
          <table:table-cell table:style-name="ce95" table:formula="of:=+[.AE17]" office:value-type="float" office:value="115.36875585">
            <text:p>115.37</text:p>
          </table:table-cell>
          <table:table-cell table:style-name="ce95" table:formula="of:=+[.AF17]" office:value-type="float" office:value="148.42586365">
            <text:p>148.43</text:p>
          </table:table-cell>
          <table:table-cell table:style-name="ce95" table:formula="of:=+[.AG17]" office:value-type="float" office:value="115.80152885">
            <text:p>115.80</text:p>
          </table:table-cell>
          <table:table-cell table:style-name="ce95" table:formula="of:=+[.AH17]" office:value-type="float" office:value="137.31966686">
            <text:p>137.32</text:p>
          </table:table-cell>
          <table:table-cell table:style-name="ce45" office:value-type="string">
            <text:p>　 <text:s text:c="4"/>Non-LCD TV</text:p>
          </table:table-cell>
          <table:table-cell table:style-name="ce51" table:number-columns-repeated="15"/>
          <table:table-cell office:value-type="float" office:value="110.48063182">
            <text:p>110.48063182</text:p>
          </table:table-cell>
          <table:table-cell office:value-type="float" office:value="134.6959888">
            <text:p>134.6959888</text:p>
          </table:table-cell>
          <table:table-cell office:value-type="float" office:value="110.48063182">
            <text:p>110.48063182</text:p>
          </table:table-cell>
          <table:table-cell office:value-type="float" office:value="134.6959888">
            <text:p>134.6959888</text:p>
          </table:table-cell>
          <table:table-cell office:value-type="float" office:value="110.5862524">
            <text:p>110.5862524</text:p>
          </table:table-cell>
          <table:table-cell office:value-type="float" office:value="106.64632729">
            <text:p>106.64632729</text:p>
          </table:table-cell>
          <table:table-cell office:value-type="float" office:value="114.58515446">
            <text:p>114.58515446</text:p>
          </table:table-cell>
          <table:table-cell office:value-type="float" office:value="103.94293559">
            <text:p>103.94293559</text:p>
          </table:table-cell>
          <table:table-cell office:value-type="float" office:value="104.48438228">
            <text:p>104.48438228</text:p>
          </table:table-cell>
          <table:table-cell office:value-type="float" office:value="116.37975126">
            <text:p>116.379751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table:style-name="ce51" table:number-columns-repeated="982"/>
        </table:table-row>
        <table:table-row table:style-name="ro12">
          <table:table-cell table:style-name="ce13" office:value-type="string">
            <text:p>　 <text:s text:c="8"/>液晶、電漿電視</text:p>
          </table:table-cell>
          <table:table-cell table:style-name="ce95" table:formula="of:=+[.AA18]" office:value-type="float" office:value="30.980789507">
            <text:p>30.98</text:p>
          </table:table-cell>
          <table:table-cell table:style-name="ce95" table:formula="of:=+[.AB18]" office:value-type="float" office:value="45.187364897">
            <text:p>45.19</text:p>
          </table:table-cell>
          <table:table-cell table:style-name="ce95" table:formula="of:=+[.AC18]" office:value-type="float" office:value="32.307858978">
            <text:p>32.31</text:p>
          </table:table-cell>
          <table:table-cell table:style-name="ce95" table:formula="of:=+[.AE18]" office:value-type="float" office:value="35.790159586">
            <text:p>35.79</text:p>
          </table:table-cell>
          <table:table-cell table:style-name="ce95" table:formula="of:=+[.AF18]" office:value-type="float" office:value="23.563323083">
            <text:p>23.56</text:p>
          </table:table-cell>
          <table:table-cell table:style-name="ce95" table:formula="of:=+[.AG18]" office:value-type="float" office:value="37.35155928">
            <text:p>37.35</text:p>
          </table:table-cell>
          <table:table-cell table:style-name="ce95" table:formula="of:=+[.AH18]" office:value-type="float" office:value="44.174560732">
            <text:p>44.17</text:p>
          </table:table-cell>
          <table:table-cell table:style-name="ce45" office:value-type="string">
            <text:p>　 <text:s text:c="5"/>LCD、PDP TV</text:p>
          </table:table-cell>
          <table:table-cell table:style-name="ce51" table:number-columns-repeated="15"/>
          <table:table-cell office:value-type="float" office:value="221.21668411">
            <text:p>221.21668411</text:p>
          </table:table-cell>
          <table:table-cell office:value-type="float" office:value="247.79169579">
            <text:p>247.79169579</text:p>
          </table:table-cell>
          <table:table-cell office:value-type="float" office:value="221.21668411">
            <text:p>221.21668411</text:p>
          </table:table-cell>
          <table:table-cell office:value-type="float" office:value="247.79169579">
            <text:p>247.79169579</text:p>
          </table:table-cell>
          <table:table-cell office:value-type="float" office:value="226.55728793">
            <text:p>226.55728793</text:p>
          </table:table-cell>
          <table:table-cell office:value-type="float" office:value="216.51805435">
            <text:p>216.51805435</text:p>
          </table:table-cell>
          <table:table-cell office:value-type="float" office:value="245.90363152">
            <text:p>245.90363152</text:p>
          </table:table-cell>
          <table:table-cell office:value-type="float" office:value="208.31595629">
            <text:p>208.31595629</text:p>
          </table:table-cell>
          <table:table-cell office:value-type="float" office:value="239.19103537">
            <text:p>239.19103537</text:p>
          </table:table-cell>
          <table:table-cell office:value-type="float" office:value="252.01027045">
            <text:p>252.010270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table:style-name="ce51" table:number-columns-repeated="982"/>
        </table:table-row>
        <table:table-row table:style-name="ro12">
          <table:table-cell table:style-name="ce13" office:value-type="string">
            <text:p>　(2)數位影音光碟機</text:p>
          </table:table-cell>
          <table:table-cell table:style-name="ce95" table:formula="of:=+[.AA19]" office:value-type="float" office:value="48.224221258">
            <text:p>48.22</text:p>
          </table:table-cell>
          <table:table-cell table:style-name="ce95" table:formula="of:=+[.AB19]" office:value-type="float" office:value="72.133138696">
            <text:p>72.13</text:p>
          </table:table-cell>
          <table:table-cell table:style-name="ce95" table:formula="of:=+[.AC19]" office:value-type="float" office:value="58.971389243">
            <text:p>58.97</text:p>
          </table:table-cell>
          <table:table-cell table:style-name="ce95" table:formula="of:=+[.AE19]" office:value-type="float" office:value="65.21814721">
            <text:p>65.22</text:p>
          </table:table-cell>
          <table:table-cell table:style-name="ce95" table:formula="of:=+[.AF19]" office:value-type="float" office:value="36.566504468">
            <text:p>36.57</text:p>
          </table:table-cell>
          <table:table-cell table:style-name="ce95" table:formula="of:=+[.AG19]" office:value-type="float" office:value="50.627678026">
            <text:p>50.63</text:p>
          </table:table-cell>
          <table:table-cell table:style-name="ce95" table:formula="of:=+[.AH19]" office:value-type="float" office:value="55.458637855">
            <text:p>55.46</text:p>
          </table:table-cell>
          <table:table-cell table:style-name="ce45" office:value-type="string">
            <text:p>　(2)DVD player</text:p>
          </table:table-cell>
          <table:table-cell table:style-name="ce51" table:number-columns-repeated="15"/>
          <table:table-cell office:value-type="float" office:value="68.892464884">
            <text:p>68.892464884</text:p>
          </table:table-cell>
          <table:table-cell office:value-type="float" office:value="55.185814082">
            <text:p>55.185814082</text:p>
          </table:table-cell>
          <table:table-cell office:value-type="float" office:value="68.892464884">
            <text:p>68.892464884</text:p>
          </table:table-cell>
          <table:table-cell office:value-type="float" office:value="55.185814082">
            <text:p>55.185814082</text:p>
          </table:table-cell>
          <table:table-cell office:value-type="float" office:value="65.338722865">
            <text:p>65.338722865</text:p>
          </table:table-cell>
          <table:table-cell office:value-type="float" office:value="71.390947285">
            <text:p>71.390947285</text:p>
          </table:table-cell>
          <table:table-cell office:value-type="float" office:value="55.50826039">
            <text:p>55.50826039</text:p>
          </table:table-cell>
          <table:table-cell office:value-type="float" office:value="71.42524559">
            <text:p>71.42524559</text:p>
          </table:table-cell>
          <table:table-cell office:value-type="float" office:value="86.842373455">
            <text:p>86.842373455</text:p>
          </table:table-cell>
          <table:table-cell office:value-type="float" office:value="105.93078801">
            <text:p>105.930788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table:style-name="ce51" table:number-columns-repeated="982"/>
        </table:table-row>
        <table:table-row table:style-name="ro12">
          <table:table-cell table:style-name="ce13" office:value-type="string">
            <text:p>　(3)攝影機</text:p>
          </table:table-cell>
          <table:table-cell table:style-name="ce95" table:formula="of:=+[.AA20]" office:value-type="float" office:value="8.1870688496">
            <text:p>8.19</text:p>
          </table:table-cell>
          <table:table-cell table:style-name="ce95" table:formula="of:=+[.AB20]" office:value-type="float" office:value="16.942079803">
            <text:p>16.94</text:p>
          </table:table-cell>
          <table:table-cell table:style-name="ce95" table:formula="of:=+[.AC20]" office:value-type="float" office:value="8.3256377896">
            <text:p>8.33</text:p>
          </table:table-cell>
          <table:table-cell table:style-name="ce95" table:formula="of:=+[.AE20]" office:value-type="float" office:value="8.301738629">
            <text:p>8.30</text:p>
          </table:table-cell>
          <table:table-cell table:style-name="ce95" table:formula="of:=+[.AF20]" office:value-type="float" office:value="2.372384247">
            <text:p>2.37</text:p>
          </table:table-cell>
          <table:table-cell table:style-name="ce95" table:formula="of:=+[.AG20]" office:value-type="float" office:value="9.3154995675">
            <text:p>9.32</text:p>
          </table:table-cell>
          <table:table-cell table:style-name="ce95" table:formula="of:=+[.AH20]" office:value-type="float" office:value="6.8194535164">
            <text:p>6.82</text:p>
          </table:table-cell>
          <table:table-cell table:style-name="ce45" office:value-type="string">
            <text:p>　(3)Movies camera</text:p>
          </table:table-cell>
          <table:table-cell table:style-name="ce51" table:number-columns-repeated="15"/>
          <table:table-cell office:value-type="float" office:value="144.28346869">
            <text:p>144.28346869</text:p>
          </table:table-cell>
          <table:table-cell office:value-type="float" office:value="94.8382311">
            <text:p>94.8382311</text:p>
          </table:table-cell>
          <table:table-cell office:value-type="float" office:value="144.28346869">
            <text:p>144.28346869</text:p>
          </table:table-cell>
          <table:table-cell office:value-type="float" office:value="94.8382311">
            <text:p>94.8382311</text:p>
          </table:table-cell>
          <table:table-cell office:value-type="float" office:value="178.26730901">
            <text:p>178.26730901</text:p>
          </table:table-cell>
          <table:table-cell office:value-type="float" office:value="148.90076614">
            <text:p>148.90076614</text:p>
          </table:table-cell>
          <table:table-cell office:value-type="float" office:value="139.42095449">
            <text:p>139.42095449</text:p>
          </table:table-cell>
          <table:table-cell office:value-type="float" office:value="145.81792795">
            <text:p>145.81792795</text:p>
          </table:table-cell>
          <table:table-cell office:value-type="float" office:value="144.92942722">
            <text:p>144.92942722</text:p>
          </table:table-cell>
          <table:table-cell office:value-type="float" office:value="146.89571431">
            <text:p>146.895714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style-name="ce51" table:number-columns-repeated="982"/>
        </table:table-row>
        <table:table-row table:style-name="ro12">
          <table:table-cell table:style-name="ce13" office:value-type="string">
            <text:p>　(4)音響</text:p>
          </table:table-cell>
          <table:table-cell table:style-name="ce95" table:formula="of:=+[.AA21]" office:value-type="float" office:value="40.7685617">
            <text:p>40.77</text:p>
          </table:table-cell>
          <table:table-cell table:style-name="ce95" table:formula="of:=+[.AB21]" office:value-type="float" office:value="54.564286958">
            <text:p>54.56</text:p>
          </table:table-cell>
          <table:table-cell table:style-name="ce95" table:formula="of:=+[.AC21]" office:value-type="float" office:value="39.623021761">
            <text:p>39.62</text:p>
          </table:table-cell>
          <table:table-cell table:style-name="ce95" table:formula="of:=+[.AE21]" office:value-type="float" office:value="51.822199026">
            <text:p>51.82</text:p>
          </table:table-cell>
          <table:table-cell table:style-name="ce95" table:formula="of:=+[.AF21]" office:value-type="float" office:value="27.201076367">
            <text:p>27.20</text:p>
          </table:table-cell>
          <table:table-cell table:style-name="ce95" table:formula="of:=+[.AG21]" office:value-type="float" office:value="46.157812827">
            <text:p>46.16</text:p>
          </table:table-cell>
          <table:table-cell table:style-name="ce95" table:formula="of:=+[.AH21]" office:value-type="float" office:value="46.324968828">
            <text:p>46.32</text:p>
          </table:table-cell>
          <table:table-cell table:style-name="ce45" office:value-type="string">
            <text:p>　(4)Stereo</text:p>
          </table:table-cell>
          <table:table-cell table:style-name="ce51" table:number-columns-repeated="15"/>
          <table:table-cell office:value-type="float" office:value="41.216253927">
            <text:p>41.216253927</text:p>
          </table:table-cell>
          <table:table-cell office:value-type="float" office:value="52.554570562">
            <text:p>52.554570562</text:p>
          </table:table-cell>
          <table:table-cell office:value-type="float" office:value="41.216253927">
            <text:p>41.216253927</text:p>
          </table:table-cell>
          <table:table-cell office:value-type="float" office:value="52.554570562">
            <text:p>52.554570562</text:p>
          </table:table-cell>
          <table:table-cell office:value-type="float" office:value="33.087862237">
            <text:p>33.087862237</text:p>
          </table:table-cell>
          <table:table-cell office:value-type="float" office:value="40.188971743">
            <text:p>40.188971743</text:p>
          </table:table-cell>
          <table:table-cell office:value-type="float" office:value="60.307741933">
            <text:p>60.307741933</text:p>
          </table:table-cell>
          <table:table-cell office:value-type="float" office:value="35.53177744">
            <text:p>35.53177744</text:p>
          </table:table-cell>
          <table:table-cell office:value-type="float" office:value="44.282050318">
            <text:p>44.282050318</text:p>
          </table:table-cell>
          <table:table-cell office:value-type="float" office:value="42.062552782">
            <text:p>42.0625527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table:style-name="ce51" table:number-columns-repeated="982"/>
        </table:table-row>
        <table:table-row table:style-name="ro12">
          <table:table-cell table:style-name="ce13" office:value-type="string">
            <text:p>　(5)鋼琴(含電子琴)</text:p>
          </table:table-cell>
          <table:table-cell table:style-name="ce95" table:formula="of:=+[.AA22]" office:value-type="float" office:value="10.617208552">
            <text:p>10.62</text:p>
          </table:table-cell>
          <table:table-cell table:style-name="ce95" table:formula="of:=+[.AB22]" office:value-type="float" office:value="19.843085697">
            <text:p>19.84</text:p>
          </table:table-cell>
          <table:table-cell table:style-name="ce95" table:formula="of:=+[.AC22]" office:value-type="float" office:value="13.840841463">
            <text:p>13.84</text:p>
          </table:table-cell>
          <table:table-cell table:style-name="ce95" table:formula="of:=+[.AE22]" office:value-type="float" office:value="8.57861362">
            <text:p>8.58</text:p>
          </table:table-cell>
          <table:table-cell table:style-name="ce95" table:formula="of:=+[.AF22]" office:value-type="float" office:value="7.5806614005">
            <text:p>7.58</text:p>
          </table:table-cell>
          <table:table-cell table:style-name="ce95" table:formula="of:=+[.AG22]" office:value-type="float" office:value="10.573981712">
            <text:p>10.57</text:p>
          </table:table-cell>
          <table:table-cell table:style-name="ce95" table:formula="of:=+[.AH22]" office:value-type="float" office:value="14.357150681">
            <text:p>14.36</text:p>
          </table:table-cell>
          <table:table-cell table:style-name="ce45" office:value-type="string">
            <text:p>　(5)Piano</text:p>
          </table:table-cell>
          <table:table-cell table:style-name="ce51" table:number-columns-repeated="15"/>
          <table:table-cell office:value-type="float" office:value="194.33913442">
            <text:p>194.33913442</text:p>
          </table:table-cell>
          <table:table-cell office:value-type="float" office:value="229.75601667">
            <text:p>229.75601667</text:p>
          </table:table-cell>
          <table:table-cell office:value-type="float" office:value="194.33913442">
            <text:p>194.33913442</text:p>
          </table:table-cell>
          <table:table-cell office:value-type="float" office:value="229.75601667">
            <text:p>229.75601667</text:p>
          </table:table-cell>
          <table:table-cell office:value-type="float" office:value="222.04552668">
            <text:p>222.04552668</text:p>
          </table:table-cell>
          <table:table-cell office:value-type="float" office:value="186.14353583">
            <text:p>186.14353583</text:p>
          </table:table-cell>
          <table:table-cell office:value-type="float" office:value="209.94740793">
            <text:p>209.94740793</text:p>
          </table:table-cell>
          <table:table-cell office:value-type="float" office:value="179.26768387">
            <text:p>179.26768387</text:p>
          </table:table-cell>
          <table:table-cell office:value-type="float" office:value="203.53436845">
            <text:p>203.53436845</text:p>
          </table:table-cell>
          <table:table-cell office:value-type="float" office:value="220.75978011">
            <text:p>220.759780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6)數位相機</text:p>
          </table:table-cell>
          <table:table-cell table:style-name="ce95" table:formula="of:=+[.AA23]" office:value-type="float" office:value="55.229952625">
            <text:p>55.23</text:p>
          </table:table-cell>
          <table:table-cell table:style-name="ce95" table:formula="of:=+[.AB23]" office:value-type="float" office:value="83.731064563">
            <text:p>83.73</text:p>
          </table:table-cell>
          <table:table-cell table:style-name="ce95" table:formula="of:=+[.AC23]" office:value-type="float" office:value="52.648151578">
            <text:p>52.65</text:p>
          </table:table-cell>
          <table:table-cell table:style-name="ce95" table:formula="of:=+[.AE23]" office:value-type="float" office:value="65.978897454">
            <text:p>65.98</text:p>
          </table:table-cell>
          <table:table-cell table:style-name="ce95" table:formula="of:=+[.AF23]" office:value-type="float" office:value="36.433653268">
            <text:p>36.43</text:p>
          </table:table-cell>
          <table:table-cell table:style-name="ce95" table:formula="of:=+[.AG23]" office:value-type="float" office:value="59.783337391">
            <text:p>59.78</text:p>
          </table:table-cell>
          <table:table-cell table:style-name="ce95" table:formula="of:=+[.AH23]" office:value-type="float" office:value="63.680237892">
            <text:p>63.68</text:p>
          </table:table-cell>
          <table:table-cell table:style-name="ce45" office:value-type="string">
            <text:p>　(6)Digital camera</text:p>
          </table:table-cell>
          <table:table-cell table:style-name="ce51" table:number-columns-repeated="15"/>
          <table:table-cell office:value-type="float" office:value="34.98619149">
            <text:p>34.98619149</text:p>
          </table:table-cell>
          <table:table-cell office:value-type="float" office:value="62.439075392">
            <text:p>62.439075392</text:p>
          </table:table-cell>
          <table:table-cell office:value-type="float" office:value="34.98619149">
            <text:p>34.98619149</text:p>
          </table:table-cell>
          <table:table-cell office:value-type="float" office:value="62.439075392">
            <text:p>62.439075392</text:p>
          </table:table-cell>
          <table:table-cell office:value-type="float" office:value="12.982289791">
            <text:p>12.982289791</text:p>
          </table:table-cell>
          <table:table-cell office:value-type="float" office:value="32.717061818">
            <text:p>32.717061818</text:p>
          </table:table-cell>
          <table:table-cell office:value-type="float" office:value="48.361134692">
            <text:p>48.361134692</text:p>
          </table:table-cell>
          <table:table-cell office:value-type="float" office:value="71.28166821">
            <text:p>71.28166821</text:p>
          </table:table-cell>
          <table:table-cell office:value-type="float" office:value="67.189815348">
            <text:p>67.189815348</text:p>
          </table:table-cell>
          <table:table-cell office:value-type="float" office:value="61.043758938">
            <text:p>61.0437589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7)電視遊樂器</text:p>
          </table:table-cell>
          <table:table-cell table:style-name="ce95" table:formula="of:=+[.AA24]" office:value-type="float" office:value="11.355584983">
            <text:p>11.36</text:p>
          </table:table-cell>
          <table:table-cell table:style-name="ce95" table:formula="of:=+[.AB24]" office:value-type="float" office:value="21.951250472">
            <text:p>21.95</text:p>
          </table:table-cell>
          <table:table-cell table:style-name="ce95" table:formula="of:=+[.AC24]" office:value-type="float" office:value="9.275118293">
            <text:p>9.28</text:p>
          </table:table-cell>
          <table:table-cell table:style-name="ce95" table:formula="of:=+[.AE24]" office:value-type="float" office:value="14.633232573">
            <text:p>14.63</text:p>
          </table:table-cell>
          <table:table-cell table:style-name="ce95" table:formula="of:=+[.AF24]" office:value-type="float" office:value="4.0246181756">
            <text:p>4.02</text:p>
          </table:table-cell>
          <table:table-cell table:style-name="ce95" table:formula="of:=+[.AG24]" office:value-type="float" office:value="12.92815522">
            <text:p>12.93</text:p>
          </table:table-cell>
          <table:table-cell table:style-name="ce95" table:formula="of:=+[.AH24]" office:value-type="float" office:value="13.206147317">
            <text:p>13.21</text:p>
          </table:table-cell>
          <table:table-cell table:style-name="ce45" office:value-type="string">
            <text:p>　(7)Video game</text:p>
          </table:table-cell>
          <table:table-cell table:style-name="ce51" table:number-columns-repeated="15"/>
          <table:table-cell office:value-type="float" office:value="99.26844889">
            <text:p>99.26844889</text:p>
          </table:table-cell>
          <table:table-cell office:value-type="float" office:value="99.302994248">
            <text:p>99.302994248</text:p>
          </table:table-cell>
          <table:table-cell office:value-type="float" office:value="99.26844889">
            <text:p>99.26844889</text:p>
          </table:table-cell>
          <table:table-cell office:value-type="float" office:value="99.302994248">
            <text:p>99.302994248</text:p>
          </table:table-cell>
          <table:table-cell office:value-type="float" office:value="99.475136571">
            <text:p>99.475136571</text:p>
          </table:table-cell>
          <table:table-cell office:value-type="float" office:value="99.243581348">
            <text:p>99.243581348</text:p>
          </table:table-cell>
          <table:table-cell office:value-type="float" office:value="100.45667617">
            <text:p>100.45667617</text:p>
          </table:table-cell>
          <table:table-cell office:value-type="float" office:value="101.02460998">
            <text:p>101.02460998</text:p>
          </table:table-cell>
          <table:table-cell office:value-type="float" office:value="99.882894462">
            <text:p>99.882894462</text:p>
          </table:table-cell>
          <table:table-cell office:value-type="float" office:value="99.178692686">
            <text:p>99.1786926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8)有線電視頻道設備(含多媒體隨選視訊)</text:p>
          </table:table-cell>
          <table:table-cell table:style-name="ce95" table:formula="of:=+[.AA25]" office:value-type="float" office:value="83.551657677">
            <text:p>83.55</text:p>
          </table:table-cell>
          <table:table-cell table:style-name="ce95" table:formula="of:=+[.AB25]" office:value-type="float" office:value="94.942994559">
            <text:p>94.94</text:p>
          </table:table-cell>
          <table:table-cell table:style-name="ce95" table:formula="of:=+[.AC25]" office:value-type="float" office:value="95.421306862">
            <text:p>95.42</text:p>
          </table:table-cell>
          <table:table-cell table:style-name="ce95" table:formula="of:=+[.AE25]" office:value-type="float" office:value="93.180702647">
            <text:p>93.18</text:p>
          </table:table-cell>
          <table:table-cell table:style-name="ce95" table:formula="of:=+[.AF25]" office:value-type="float" office:value="69.742456423">
            <text:p>69.74</text:p>
          </table:table-cell>
          <table:table-cell table:style-name="ce95" table:formula="of:=+[.AG25]" office:value-type="float" office:value="88.978356025">
            <text:p>88.98</text:p>
          </table:table-cell>
          <table:table-cell table:style-name="ce95" table:formula="of:=+[.AH25]" office:value-type="float" office:value="90.118819368">
            <text:p>90.12</text:p>
          </table:table-cell>
          <table:table-cell table:style-name="ce45" office:value-type="string">
            <text:p>　(8)Cable TV(MOD included)</text:p>
          </table:table-cell>
          <table:table-cell table:style-name="ce51" table:number-columns-repeated="15"/>
          <table:table-cell office:value-type="float" office:value="18.530974111">
            <text:p>18.530974111</text:p>
          </table:table-cell>
          <table:table-cell office:value-type="float" office:value="27.24357641">
            <text:p>27.24357641</text:p>
          </table:table-cell>
          <table:table-cell office:value-type="float" office:value="18.530974111">
            <text:p>18.530974111</text:p>
          </table:table-cell>
          <table:table-cell office:value-type="float" office:value="27.24357641">
            <text:p>27.24357641</text:p>
          </table:table-cell>
          <table:table-cell office:value-type="float" office:value="3.5991138596">
            <text:p>3.5991138596</text:p>
          </table:table-cell>
          <table:table-cell office:value-type="float" office:value="18.557345732">
            <text:p>18.557345732</text:p>
          </table:table-cell>
          <table:table-cell office:value-type="float" office:value="23.111655699">
            <text:p>23.111655699</text:p>
          </table:table-cell>
          <table:table-cell office:value-type="float" office:value="32.277121595">
            <text:p>32.277121595</text:p>
          </table:table-cell>
          <table:table-cell office:value-type="float" office:value="40.026053518">
            <text:p>40.026053518</text:p>
          </table:table-cell>
          <table:table-cell office:value-type="float" office:value="39.618676929">
            <text:p>39.6186769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9)家用電腦</text:p>
          </table:table-cell>
          <table:table-cell table:style-name="ce95" table:formula="of:=+[.AA26]" office:value-type="float" office:value="90.015435486">
            <text:p>90.02</text:p>
          </table:table-cell>
          <table:table-cell table:style-name="ce95" table:formula="of:=+[.AB26]" office:value-type="float" office:value="121.20747608">
            <text:p>121.21</text:p>
          </table:table-cell>
          <table:table-cell table:style-name="ce95" table:formula="of:=+[.AC26]" office:value-type="float" office:value="92.45328747">
            <text:p>92.45</text:p>
          </table:table-cell>
          <table:table-cell table:style-name="ce95" table:formula="of:=+[.AE26]" office:value-type="float" office:value="100.20513262">
            <text:p>100.21</text:p>
          </table:table-cell>
          <table:table-cell table:style-name="ce95" table:formula="of:=+[.AF26]" office:value-type="float" office:value="71.425555885">
            <text:p>71.43</text:p>
          </table:table-cell>
          <table:table-cell table:style-name="ce95" table:formula="of:=+[.AG26]" office:value-type="float" office:value="103.51990804">
            <text:p>103.52</text:p>
          </table:table-cell>
          <table:table-cell table:style-name="ce95" table:formula="of:=+[.AH26]" office:value-type="float" office:value="104.04885662">
            <text:p>104.05</text:p>
          </table:table-cell>
          <table:table-cell table:style-name="ce45" office:value-type="string">
            <text:p>　(9)Personal computer</text:p>
          </table:table-cell>
          <table:table-cell table:style-name="ce51" table:number-columns-repeated="15"/>
          <table:table-cell office:value-type="float" office:value="12.239876294">
            <text:p>12.239876294</text:p>
          </table:table-cell>
          <table:table-cell office:value-type="float" office:value="23.195725655">
            <text:p>23.195725655</text:p>
          </table:table-cell>
          <table:table-cell office:value-type="float" office:value="12.239876294">
            <text:p>12.239876294</text:p>
          </table:table-cell>
          <table:table-cell office:value-type="float" office:value="23.195725655">
            <text:p>23.195725655</text:p>
          </table:table-cell>
          <table:table-cell office:value-type="float" office:value="10.616354916">
            <text:p>10.616354916</text:p>
          </table:table-cell>
          <table:table-cell office:value-type="float" office:value="10.662072859">
            <text:p>10.662072859</text:p>
          </table:table-cell>
          <table:table-cell office:value-type="float" office:value="15.588853733">
            <text:p>15.588853733</text:p>
          </table:table-cell>
          <table:table-cell office:value-type="float" office:value="3.9996483177">
            <text:p>3.9996483177</text:p>
          </table:table-cell>
          <table:table-cell office:value-type="float" office:value="12.900571127">
            <text:p>12.900571127</text:p>
          </table:table-cell>
          <table:table-cell office:value-type="float" office:value="16.403586261">
            <text:p>16.4035862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0)電話機</text:p>
          </table:table-cell>
          <table:table-cell table:style-name="ce95" table:formula="of:=+[.AA27]" office:value-type="float" office:value="110.48063182">
            <text:p>110.48</text:p>
          </table:table-cell>
          <table:table-cell table:style-name="ce95" table:formula="of:=+[.AB27]" office:value-type="float" office:value="134.6959888">
            <text:p>134.70</text:p>
          </table:table-cell>
          <table:table-cell table:style-name="ce95" table:formula="of:=+[.AC27]" office:value-type="float" office:value="110.5862524">
            <text:p>110.59</text:p>
          </table:table-cell>
          <table:table-cell table:style-name="ce95" table:formula="of:=+[.AE27]" office:value-type="float" office:value="114.58515446">
            <text:p>114.59</text:p>
          </table:table-cell>
          <table:table-cell table:style-name="ce95" table:formula="of:=+[.AF27]" office:value-type="float" office:value="103.94293559">
            <text:p>103.94</text:p>
          </table:table-cell>
          <table:table-cell table:style-name="ce95" table:formula="of:=+[.AG27]" office:value-type="float" office:value="104.48438228">
            <text:p>104.48</text:p>
          </table:table-cell>
          <table:table-cell table:style-name="ce95" table:formula="of:=+[.AH27]" office:value-type="float" office:value="116.37975126">
            <text:p>116.38</text:p>
          </table:table-cell>
          <table:table-cell table:style-name="ce45" office:value-type="string">
            <text:p>　(10)Telephone</text:p>
          </table:table-cell>
          <table:table-cell table:style-name="ce51" table:number-columns-repeated="15"/>
          <table:table-cell office:value-type="float" office:value="32.082868444">
            <text:p>32.082868444</text:p>
          </table:table-cell>
          <table:table-cell office:value-type="float" office:value="34.900549699">
            <text:p>34.900549699</text:p>
          </table:table-cell>
          <table:table-cell office:value-type="float" office:value="32.082868444">
            <text:p>32.082868444</text:p>
          </table:table-cell>
          <table:table-cell office:value-type="float" office:value="34.900549699">
            <text:p>34.900549699</text:p>
          </table:table-cell>
          <table:table-cell office:value-type="float" office:value="38.065846634">
            <text:p>38.065846634</text:p>
          </table:table-cell>
          <table:table-cell office:value-type="float" office:value="31.075955787">
            <text:p>31.075955787</text:p>
          </table:table-cell>
          <table:table-cell office:value-type="float" office:value="32.615715163">
            <text:p>32.615715163</text:p>
          </table:table-cell>
          <table:table-cell office:value-type="float" office:value="12.953478761">
            <text:p>12.953478761</text:p>
          </table:table-cell>
          <table:table-cell office:value-type="float" office:value="49.185332516">
            <text:p>49.185332516</text:p>
          </table:table-cell>
          <table:table-cell office:value-type="float" office:value="47.875676672">
            <text:p>47.8756766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1)行動電話</text:p>
          </table:table-cell>
          <table:table-cell table:style-name="ce95" table:formula="of:=+[.AA28]" office:value-type="float" office:value="221.21668411">
            <text:p>221.22</text:p>
          </table:table-cell>
          <table:table-cell table:style-name="ce95" table:formula="of:=+[.AB28]" office:value-type="float" office:value="247.79169579">
            <text:p>247.79</text:p>
          </table:table-cell>
          <table:table-cell table:style-name="ce95" table:formula="of:=+[.AC28]" office:value-type="float" office:value="226.55728793">
            <text:p>226.56</text:p>
          </table:table-cell>
          <table:table-cell table:style-name="ce95" table:formula="of:=+[.AE28]" office:value-type="float" office:value="245.90363152">
            <text:p>245.90</text:p>
          </table:table-cell>
          <table:table-cell table:style-name="ce95" table:formula="of:=+[.AF28]" office:value-type="float" office:value="208.31595629">
            <text:p>208.32</text:p>
          </table:table-cell>
          <table:table-cell table:style-name="ce95" table:formula="of:=+[.AG28]" office:value-type="float" office:value="239.19103537">
            <text:p>239.19</text:p>
          </table:table-cell>
          <table:table-cell table:style-name="ce95" table:formula="of:=+[.AH28]" office:value-type="float" office:value="252.01027045">
            <text:p>252.01</text:p>
          </table:table-cell>
          <table:table-cell table:style-name="ce45" office:value-type="string">
            <text:p>　(11)Cell phone</text:p>
          </table:table-cell>
          <table:table-cell table:style-name="ce51" table:number-columns-repeated="15"/>
          <table:table-cell office:value-type="float" office:value="43.440859733">
            <text:p>43.440859733</text:p>
          </table:table-cell>
          <table:table-cell office:value-type="float" office:value="57.732199932">
            <text:p>57.732199932</text:p>
          </table:table-cell>
          <table:table-cell office:value-type="float" office:value="43.440859733">
            <text:p>43.440859733</text:p>
          </table:table-cell>
          <table:table-cell office:value-type="float" office:value="57.732199932">
            <text:p>57.732199932</text:p>
          </table:table-cell>
          <table:table-cell office:value-type="float" office:value="43.421224481">
            <text:p>43.421224481</text:p>
          </table:table-cell>
          <table:table-cell office:value-type="float" office:value="41.185640898">
            <text:p>41.185640898</text:p>
          </table:table-cell>
          <table:table-cell office:value-type="float" office:value="46.330859999">
            <text:p>46.330859999</text:p>
          </table:table-cell>
          <table:table-cell office:value-type="float" office:value="43.006171851">
            <text:p>43.006171851</text:p>
          </table:table-cell>
          <table:table-cell office:value-type="float" office:value="51.094615136">
            <text:p>51.094615136</text:p>
          </table:table-cell>
          <table:table-cell office:value-type="float" office:value="61.946008144">
            <text:p>61.9460081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2)汽車</text:p>
          </table:table-cell>
          <table:table-cell table:style-name="ce95" table:formula="of:=+[.AA29]" office:value-type="float" office:value="68.892464884">
            <text:p>68.89</text:p>
          </table:table-cell>
          <table:table-cell table:style-name="ce95" table:formula="of:=+[.AB29]" office:value-type="float" office:value="55.185814082">
            <text:p>55.19</text:p>
          </table:table-cell>
          <table:table-cell table:style-name="ce95" table:formula="of:=+[.AC29]" office:value-type="float" office:value="65.338722865">
            <text:p>65.34</text:p>
          </table:table-cell>
          <table:table-cell table:style-name="ce95" table:formula="of:=+[.AE29]" office:value-type="float" office:value="55.50826039">
            <text:p>55.51</text:p>
          </table:table-cell>
          <table:table-cell table:style-name="ce95" table:formula="of:=+[.AF29]" office:value-type="float" office:value="71.42524559">
            <text:p>71.43</text:p>
          </table:table-cell>
          <table:table-cell table:style-name="ce95" table:formula="of:=+[.AG29]" office:value-type="float" office:value="86.842373455">
            <text:p>86.84</text:p>
          </table:table-cell>
          <table:table-cell table:style-name="ce95" table:formula="of:=+[.AH29]" office:value-type="float" office:value="105.93078801">
            <text:p>105.93</text:p>
          </table:table-cell>
          <table:table-cell table:style-name="ce45" office:value-type="string">
            <text:p>　(12)Sedan vehicle</text:p>
          </table:table-cell>
          <table:table-cell table:style-name="ce51" table:number-columns-repeated="15"/>
          <table:table-cell office:value-type="float" office:value="102.77641215">
            <text:p>102.77641215</text:p>
          </table:table-cell>
          <table:table-cell office:value-type="float" office:value="100.75555502">
            <text:p>100.75555502</text:p>
          </table:table-cell>
          <table:table-cell office:value-type="float" office:value="102.77641215">
            <text:p>102.77641215</text:p>
          </table:table-cell>
          <table:table-cell office:value-type="float" office:value="100.75555502">
            <text:p>100.75555502</text:p>
          </table:table-cell>
          <table:table-cell office:value-type="float" office:value="99.959058672">
            <text:p>99.959058672</text:p>
          </table:table-cell>
          <table:table-cell office:value-type="float" office:value="103.36017111">
            <text:p>103.36017111</text:p>
          </table:table-cell>
          <table:table-cell office:value-type="float" office:value="101.87234929">
            <text:p>101.87234929</text:p>
          </table:table-cell>
          <table:table-cell office:value-type="float" office:value="110.90930762">
            <text:p>110.90930762</text:p>
          </table:table-cell>
          <table:table-cell office:value-type="float" office:value="107.47155646">
            <text:p>107.47155646</text:p>
          </table:table-cell>
          <table:table-cell office:value-type="float" office:value="118.0205854">
            <text:p>118.02058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3)機車</text:p>
          </table:table-cell>
          <table:table-cell table:style-name="ce95" table:formula="of:=+[.AA30]" office:value-type="float" office:value="144.28346869">
            <text:p>144.28</text:p>
          </table:table-cell>
          <table:table-cell table:style-name="ce95" table:formula="of:=+[.AB30]" office:value-type="float" office:value="94.8382311">
            <text:p>94.84</text:p>
          </table:table-cell>
          <table:table-cell table:style-name="ce95" table:formula="of:=+[.AC30]" office:value-type="float" office:value="178.26730901">
            <text:p>178.27</text:p>
          </table:table-cell>
          <table:table-cell table:style-name="ce95" table:formula="of:=+[.AE30]" office:value-type="float" office:value="139.42095449">
            <text:p>139.42</text:p>
          </table:table-cell>
          <table:table-cell table:style-name="ce95" table:formula="of:=+[.AF30]" office:value-type="float" office:value="145.81792795">
            <text:p>145.82</text:p>
          </table:table-cell>
          <table:table-cell table:style-name="ce95" table:formula="of:=+[.AG30]" office:value-type="float" office:value="144.92942722">
            <text:p>144.93</text:p>
          </table:table-cell>
          <table:table-cell table:style-name="ce95" table:formula="of:=+[.AH30]" office:value-type="float" office:value="146.89571431">
            <text:p>146.90</text:p>
          </table:table-cell>
          <table:table-cell table:style-name="ce45" office:value-type="string">
            <text:p>　(13)Motor bicycle</text:p>
          </table:table-cell>
          <table:table-cell table:style-name="ce51" table:number-columns-repeated="15"/>
          <table:table-cell office:value-type="float" office:value="55.290274518">
            <text:p>55.290274518</text:p>
          </table:table-cell>
          <table:table-cell office:value-type="float" office:value="43.469451877">
            <text:p>43.469451877</text:p>
          </table:table-cell>
          <table:table-cell office:value-type="float" office:value="55.290274518">
            <text:p>55.290274518</text:p>
          </table:table-cell>
          <table:table-cell office:value-type="float" office:value="43.469451877">
            <text:p>43.469451877</text:p>
          </table:table-cell>
          <table:table-cell office:value-type="float" office:value="46.553467044">
            <text:p>46.553467044</text:p>
          </table:table-cell>
          <table:table-cell office:value-type="float" office:value="57.977707643">
            <text:p>57.977707643</text:p>
          </table:table-cell>
          <table:table-cell office:value-type="float" office:value="62.376765313">
            <text:p>62.376765313</text:p>
          </table:table-cell>
          <table:table-cell office:value-type="float" office:value="61.876774692">
            <text:p>61.876774692</text:p>
          </table:table-cell>
          <table:table-cell office:value-type="float" office:value="68.50592496">
            <text:p>68.50592496</text:p>
          </table:table-cell>
          <table:table-cell office:value-type="float" office:value="66.816486981">
            <text:p>66.8164869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4)電磁爐</text:p>
          </table:table-cell>
          <table:table-cell table:style-name="ce95" table:formula="of:=+[.AA31]" office:value-type="float" office:value="41.216253927">
            <text:p>41.22</text:p>
          </table:table-cell>
          <table:table-cell table:style-name="ce95" table:formula="of:=+[.AB31]" office:value-type="float" office:value="52.554570562">
            <text:p>52.55</text:p>
          </table:table-cell>
          <table:table-cell table:style-name="ce95" table:formula="of:=+[.AC31]" office:value-type="float" office:value="33.087862237">
            <text:p>33.09</text:p>
          </table:table-cell>
          <table:table-cell table:style-name="ce95" table:formula="of:=+[.AE31]" office:value-type="float" office:value="60.307741933">
            <text:p>60.31</text:p>
          </table:table-cell>
          <table:table-cell table:style-name="ce95" table:formula="of:=+[.AF31]" office:value-type="float" office:value="35.53177744">
            <text:p>35.53</text:p>
          </table:table-cell>
          <table:table-cell table:style-name="ce95" table:formula="of:=+[.AG31]" office:value-type="float" office:value="44.282050318">
            <text:p>44.28</text:p>
          </table:table-cell>
          <table:table-cell table:style-name="ce95" table:formula="of:=+[.AH31]" office:value-type="float" office:value="42.062552782">
            <text:p>42.06</text:p>
          </table:table-cell>
          <table:table-cell table:style-name="ce45" office:value-type="string">
            <text:p>　(14)Electro-magnetic oven</text:p>
          </table:table-cell>
          <table:table-cell table:style-name="ce51" table:number-columns-repeated="15"/>
          <table:table-cell office:value-type="float" office:value="45.07967166">
            <text:p>45.07967166</text:p>
          </table:table-cell>
          <table:table-cell office:value-type="float" office:value="62.140801986">
            <text:p>62.140801986</text:p>
          </table:table-cell>
          <table:table-cell office:value-type="float" office:value="45.07967166">
            <text:p>45.07967166</text:p>
          </table:table-cell>
          <table:table-cell office:value-type="float" office:value="62.140801986">
            <text:p>62.140801986</text:p>
          </table:table-cell>
          <table:table-cell office:value-type="float" office:value="44.710015145">
            <text:p>44.710015145</text:p>
          </table:table-cell>
          <table:table-cell office:value-type="float" office:value="42.419887086">
            <text:p>42.419887086</text:p>
          </table:table-cell>
          <table:table-cell office:value-type="float" office:value="56.126193614">
            <text:p>56.126193614</text:p>
          </table:table-cell>
          <table:table-cell office:value-type="float" office:value="34.436810566">
            <text:p>34.436810566</text:p>
          </table:table-cell>
          <table:table-cell office:value-type="float" office:value="50.823537008">
            <text:p>50.823537008</text:p>
          </table:table-cell>
          <table:table-cell office:value-type="float" office:value="54.743718103">
            <text:p>54.7437181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41">
            <text:p>41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5)冷暖氣機</text:p>
          </table:table-cell>
          <table:table-cell table:style-name="ce95" table:formula="of:=+[.AA32]" office:value-type="float" office:value="194.33913442">
            <text:p>194.34</text:p>
          </table:table-cell>
          <table:table-cell table:style-name="ce95" table:formula="of:=+[.AB32]" office:value-type="float" office:value="229.75601667">
            <text:p>229.76</text:p>
          </table:table-cell>
          <table:table-cell table:style-name="ce95" table:formula="of:=+[.AC32]" office:value-type="float" office:value="222.04552668">
            <text:p>222.05</text:p>
          </table:table-cell>
          <table:table-cell table:style-name="ce95" table:formula="of:=+[.AE32]" office:value-type="float" office:value="209.94740793">
            <text:p>209.95</text:p>
          </table:table-cell>
          <table:table-cell table:style-name="ce95" table:formula="of:=+[.AF32]" office:value-type="float" office:value="179.26768387">
            <text:p>179.27</text:p>
          </table:table-cell>
          <table:table-cell table:style-name="ce95" table:formula="of:=+[.AG32]" office:value-type="float" office:value="203.53436845">
            <text:p>203.53</text:p>
          </table:table-cell>
          <table:table-cell table:style-name="ce95" table:formula="of:=+[.AH32]" office:value-type="float" office:value="220.75978011">
            <text:p>220.76</text:p>
          </table:table-cell>
          <table:table-cell table:style-name="ce45" office:value-type="string">
            <text:p>　(15)Air conditioner</text:p>
          </table:table-cell>
          <table:table-cell table:style-name="ce51" table:number-columns-repeated="15"/>
          <table:table-cell office:value-type="float" office:value="24.484947065">
            <text:p>24.484947065</text:p>
          </table:table-cell>
          <table:table-cell office:value-type="float" office:value="30.989900797">
            <text:p>30.989900797</text:p>
          </table:table-cell>
          <table:table-cell office:value-type="float" office:value="24.484947065">
            <text:p>24.484947065</text:p>
          </table:table-cell>
          <table:table-cell office:value-type="float" office:value="30.989900797">
            <text:p>30.989900797</text:p>
          </table:table-cell>
          <table:table-cell office:value-type="float" office:value="28.563256378">
            <text:p>28.563256378</text:p>
          </table:table-cell>
          <table:table-cell office:value-type="float" office:value="23.074578226">
            <text:p>23.074578226</text:p>
          </table:table-cell>
          <table:table-cell office:value-type="float" office:value="19.674624093">
            <text:p>19.674624093</text:p>
          </table:table-cell>
          <table:table-cell office:value-type="float" office:value="19.76787415">
            <text:p>19.76787415</text:p>
          </table:table-cell>
          <table:table-cell office:value-type="float" office:value="22.684408192">
            <text:p>22.684408192</text:p>
          </table:table-cell>
          <table:table-cell office:value-type="float" office:value="28.457444123">
            <text:p>28.4574441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6)除濕機</text:p>
          </table:table-cell>
          <table:table-cell table:style-name="ce95" table:formula="of:=+[.AA33]" office:value-type="float" office:value="34.98619149">
            <text:p>34.99</text:p>
          </table:table-cell>
          <table:table-cell table:style-name="ce95" table:formula="of:=+[.AB33]" office:value-type="float" office:value="62.439075392">
            <text:p>62.44</text:p>
          </table:table-cell>
          <table:table-cell table:style-name="ce95" table:formula="of:=+[.AC33]" office:value-type="float" office:value="12.982289791">
            <text:p>12.98</text:p>
          </table:table-cell>
          <table:table-cell table:style-name="ce95" table:formula="of:=+[.AE33]" office:value-type="float" office:value="48.361134692">
            <text:p>48.36</text:p>
          </table:table-cell>
          <table:table-cell table:style-name="ce95" table:formula="of:=+[.AF33]" office:value-type="float" office:value="71.28166821">
            <text:p>71.28</text:p>
          </table:table-cell>
          <table:table-cell table:style-name="ce95" table:formula="of:=+[.AG33]" office:value-type="float" office:value="67.189815348">
            <text:p>67.19</text:p>
          </table:table-cell>
          <table:table-cell table:style-name="ce95" table:formula="of:=+[.AH33]" office:value-type="float" office:value="61.043758938">
            <text:p>61.04</text:p>
          </table:table-cell>
          <table:table-cell table:style-name="ce45" office:value-type="string">
            <text:p>　(16)Dehumidifier</text:p>
          </table:table-cell>
          <table:table-cell table:style-name="ce51" table:number-columns-repeated="15"/>
          <table:table-cell office:value-type="float" office:value="12.226777332">
            <text:p>12.226777332</text:p>
          </table:table-cell>
          <table:table-cell office:value-type="float" office:value="20.193469628">
            <text:p>20.193469628</text:p>
          </table:table-cell>
          <table:table-cell office:value-type="float" office:value="12.226777332">
            <text:p>12.226777332</text:p>
          </table:table-cell>
          <table:table-cell office:value-type="float" office:value="20.193469628">
            <text:p>20.193469628</text:p>
          </table:table-cell>
          <table:table-cell office:value-type="float" office:value="10.745293494">
            <text:p>10.745293494</text:p>
          </table:table-cell>
          <table:table-cell office:value-type="float" office:value="11.107718181">
            <text:p>11.107718181</text:p>
          </table:table-cell>
          <table:table-cell office:value-type="float" office:value="16.938350452">
            <text:p>16.938350452</text:p>
          </table:table-cell>
          <table:table-cell office:value-type="float" office:value="6.2992578055">
            <text:p>6.2992578055</text:p>
          </table:table-cell>
          <table:table-cell office:value-type="float" office:value="11.734373708">
            <text:p>11.734373708</text:p>
          </table:table-cell>
          <table:table-cell office:value-type="float" office:value="15.859361673">
            <text:p>15.8593616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7)洗衣機</text:p>
          </table:table-cell>
          <table:table-cell table:style-name="ce95" table:formula="of:=+[.AA34]" office:value-type="float" office:value="99.26844889">
            <text:p>99.27</text:p>
          </table:table-cell>
          <table:table-cell table:style-name="ce95" table:formula="of:=+[.AB34]" office:value-type="float" office:value="99.302994248">
            <text:p>99.30</text:p>
          </table:table-cell>
          <table:table-cell table:style-name="ce95" table:formula="of:=+[.AC34]" office:value-type="float" office:value="99.475136571">
            <text:p>99.48</text:p>
          </table:table-cell>
          <table:table-cell table:style-name="ce95" table:formula="of:=+[.AE34]" office:value-type="float" office:value="100.45667617">
            <text:p>100.46</text:p>
          </table:table-cell>
          <table:table-cell table:style-name="ce95" table:formula="of:=+[.AF34]" office:value-type="float" office:value="101.02460998">
            <text:p>101.02</text:p>
          </table:table-cell>
          <table:table-cell table:style-name="ce95" table:formula="of:=+[.AG34]" office:value-type="float" office:value="99.882894462">
            <text:p>99.88</text:p>
          </table:table-cell>
          <table:table-cell table:style-name="ce95" table:formula="of:=+[.AH34]" office:value-type="float" office:value="99.178692686">
            <text:p>99.18</text:p>
          </table:table-cell>
          <table:table-cell table:style-name="ce45" office:value-type="string">
            <text:p>　(17)Washing machine</text:p>
          </table:table-cell>
          <table:table-cell table:style-name="ce51" table:number-columns-repeated="15"/>
          <table:table-cell office:value-type="float" office:value="65.664119001">
            <text:p>65.664119001</text:p>
          </table:table-cell>
          <table:table-cell office:value-type="float" office:value="68.144840264">
            <text:p>68.144840264</text:p>
          </table:table-cell>
          <table:table-cell office:value-type="float" office:value="65.664119001">
            <text:p>65.664119001</text:p>
          </table:table-cell>
          <table:table-cell office:value-type="float" office:value="68.144840264">
            <text:p>68.144840264</text:p>
          </table:table-cell>
          <table:table-cell office:value-type="float" office:value="64.214524411">
            <text:p>64.214524411</text:p>
          </table:table-cell>
          <table:table-cell office:value-type="float" office:value="65.442040304">
            <text:p>65.442040304</text:p>
          </table:table-cell>
          <table:table-cell office:value-type="float" office:value="50.346347438">
            <text:p>50.346347438</text:p>
          </table:table-cell>
          <table:table-cell office:value-type="float" office:value="52.173059932">
            <text:p>52.173059932</text:p>
          </table:table-cell>
          <table:table-cell office:value-type="float" office:value="60.503443597">
            <text:p>60.503443597</text:p>
          </table:table-cell>
          <table:table-cell office:value-type="float" office:value="58.265782408">
            <text:p>58.2657824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8)烘衣機</text:p>
          </table:table-cell>
          <table:table-cell table:style-name="ce95" table:formula="of:=+[.AA35]" office:value-type="float" office:value="18.530974111">
            <text:p>18.53</text:p>
          </table:table-cell>
          <table:table-cell table:style-name="ce95" table:formula="of:=+[.AB35]" office:value-type="float" office:value="27.24357641">
            <text:p>27.24</text:p>
          </table:table-cell>
          <table:table-cell table:style-name="ce95" table:formula="of:=+[.AC35]" office:value-type="float" office:value="3.5991138596">
            <text:p>3.60</text:p>
          </table:table-cell>
          <table:table-cell table:style-name="ce95" table:formula="of:=+[.AE35]" office:value-type="float" office:value="23.111655699">
            <text:p>23.11</text:p>
          </table:table-cell>
          <table:table-cell table:style-name="ce95" table:formula="of:=+[.AF35]" office:value-type="float" office:value="32.277121595">
            <text:p>32.28</text:p>
          </table:table-cell>
          <table:table-cell table:style-name="ce95" table:formula="of:=+[.AG35]" office:value-type="float" office:value="40.026053518">
            <text:p>40.03</text:p>
          </table:table-cell>
          <table:table-cell table:style-name="ce95" table:formula="of:=+[.AH35]" office:value-type="float" office:value="39.618676929">
            <text:p>39.62</text:p>
          </table:table-cell>
          <table:table-cell table:style-name="ce45" office:value-type="string">
            <text:p>　(18)Drier</text:p>
          </table:table-cell>
          <table:table-cell table:style-name="ce51" table:number-columns-repeated="15"/>
          <table:table-cell office:value-type="float" office:value="79.676519995">
            <text:p>79.676519995</text:p>
          </table:table-cell>
          <table:table-cell office:value-type="float" office:value="88.961596053">
            <text:p>88.961596053</text:p>
          </table:table-cell>
          <table:table-cell office:value-type="float" office:value="79.676519995">
            <text:p>79.676519995</text:p>
          </table:table-cell>
          <table:table-cell office:value-type="float" office:value="88.961596053">
            <text:p>88.961596053</text:p>
          </table:table-cell>
          <table:table-cell office:value-type="float" office:value="86.995861714">
            <text:p>86.995861714</text:p>
          </table:table-cell>
          <table:table-cell office:value-type="float" office:value="82.192270539">
            <text:p>82.192270539</text:p>
          </table:table-cell>
          <table:table-cell office:value-type="float" office:value="87.136226222">
            <text:p>87.136226222</text:p>
          </table:table-cell>
          <table:table-cell office:value-type="float" office:value="79.696096931">
            <text:p>79.696096931</text:p>
          </table:table-cell>
          <table:table-cell office:value-type="float" office:value="87.514229679">
            <text:p>87.514229679</text:p>
          </table:table-cell>
          <table:table-cell office:value-type="float" office:value="91.01531562">
            <text:p>91.015315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9)空氣清淨機</text:p>
          </table:table-cell>
          <table:table-cell table:style-name="ce95" table:formula="of:=+[.AA36]" office:value-type="float" office:value="12.239876294">
            <text:p>12.24</text:p>
          </table:table-cell>
          <table:table-cell table:style-name="ce95" table:formula="of:=+[.AB36]" office:value-type="float" office:value="23.195725655">
            <text:p>23.20</text:p>
          </table:table-cell>
          <table:table-cell table:style-name="ce95" table:formula="of:=+[.AC36]" office:value-type="float" office:value="10.616354916">
            <text:p>10.62</text:p>
          </table:table-cell>
          <table:table-cell table:style-name="ce95" table:formula="of:=+[.AE36]" office:value-type="float" office:value="15.588853733">
            <text:p>15.59</text:p>
          </table:table-cell>
          <table:table-cell table:style-name="ce95" table:formula="of:=+[.AF36]" office:value-type="float" office:value="3.9996483177">
            <text:p>4.00</text:p>
          </table:table-cell>
          <table:table-cell table:style-name="ce95" table:formula="of:=+[.AG36]" office:value-type="float" office:value="12.900571127">
            <text:p>12.90</text:p>
          </table:table-cell>
          <table:table-cell table:style-name="ce95" table:formula="of:=+[.AH36]" office:value-type="float" office:value="16.403586261">
            <text:p>16.40</text:p>
          </table:table-cell>
          <table:table-cell table:style-name="ce45" office:value-type="string">
            <text:p>　(19)Air-clean machine</text:p>
          </table:table-cell>
          <table:table-cell table:style-name="ce51" table:number-columns-repeated="15"/>
          <table:table-cell office:value-type="float" office:value="32.630334461">
            <text:p>32.630334461</text:p>
          </table:table-cell>
          <table:table-cell office:value-type="float" office:value="38.896951214">
            <text:p>38.896951214</text:p>
          </table:table-cell>
          <table:table-cell office:value-type="float" office:value="32.630334461">
            <text:p>32.630334461</text:p>
          </table:table-cell>
          <table:table-cell office:value-type="float" office:value="38.896951214">
            <text:p>38.896951214</text:p>
          </table:table-cell>
          <table:table-cell office:value-type="float" office:value="34.336324075">
            <text:p>34.336324075</text:p>
          </table:table-cell>
          <table:table-cell office:value-type="float" office:value="26.87586544">
            <text:p>26.87586544</text:p>
          </table:table-cell>
          <table:table-cell office:value-type="float" office:value="35.349794403">
            <text:p>35.349794403</text:p>
          </table:table-cell>
          <table:table-cell office:value-type="float" office:value="24.316109507">
            <text:p>24.316109507</text:p>
          </table:table-cell>
          <table:table-cell office:value-type="float" office:value="22.225712624">
            <text:p>22.225712624</text:p>
          </table:table-cell>
          <table:table-cell office:value-type="float" office:value="24.497767697">
            <text:p>24.4977676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0)濾水器</text:p>
          </table:table-cell>
          <table:table-cell table:style-name="ce95" table:formula="of:=+[.AA37]" office:value-type="float" office:value="32.082868444">
            <text:p>32.08</text:p>
          </table:table-cell>
          <table:table-cell table:style-name="ce95" table:formula="of:=+[.AB37]" office:value-type="float" office:value="34.900549699">
            <text:p>34.90</text:p>
          </table:table-cell>
          <table:table-cell table:style-name="ce95" table:formula="of:=+[.AC37]" office:value-type="float" office:value="38.065846634">
            <text:p>38.07</text:p>
          </table:table-cell>
          <table:table-cell table:style-name="ce95" table:formula="of:=+[.AE37]" office:value-type="float" office:value="32.615715163">
            <text:p>32.62</text:p>
          </table:table-cell>
          <table:table-cell table:style-name="ce95" table:formula="of:=+[.AF37]" office:value-type="float" office:value="12.953478761">
            <text:p>12.95</text:p>
          </table:table-cell>
          <table:table-cell table:style-name="ce95" table:formula="of:=+[.AG37]" office:value-type="float" office:value="49.185332516">
            <text:p>49.19</text:p>
          </table:table-cell>
          <table:table-cell table:style-name="ce95" table:formula="of:=+[.AH37]" office:value-type="float" office:value="47.875676672">
            <text:p>47.88</text:p>
          </table:table-cell>
          <table:table-cell table:style-name="ce45" office:value-type="string">
            <text:p>　(20)Water filter machine</text:p>
          </table:table-cell>
          <table:table-cell table:style-name="ce51" table:number-columns-repeated="15"/>
          <table:table-cell office:value-type="float" office:value="79.771199213">
            <text:p>79.771199213</text:p>
          </table:table-cell>
          <table:table-cell office:value-type="float" office:value="76.236213246">
            <text:p>76.236213246</text:p>
          </table:table-cell>
          <table:table-cell office:value-type="float" office:value="79.771199213">
            <text:p>79.771199213</text:p>
          </table:table-cell>
          <table:table-cell office:value-type="float" office:value="76.236213246">
            <text:p>76.236213246</text:p>
          </table:table-cell>
          <table:table-cell office:value-type="float" office:value="83.391843196">
            <text:p>83.391843196</text:p>
          </table:table-cell>
          <table:table-cell office:value-type="float" office:value="58.115269388">
            <text:p>58.115269388</text:p>
          </table:table-cell>
          <table:table-cell office:value-type="float" office:value="83.452230042">
            <text:p>83.452230042</text:p>
          </table:table-cell>
          <table:table-cell office:value-type="float" office:value="72.282064293">
            <text:p>72.282064293</text:p>
          </table:table-cell>
          <table:table-cell office:value-type="float" office:value="84.33724422">
            <text:p>84.33724422</text:p>
          </table:table-cell>
          <table:table-cell office:value-type="float" office:value="86.476521108">
            <text:p>86.4765211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1)吸塵器</text:p>
          </table:table-cell>
          <table:table-cell table:style-name="ce95" table:formula="of:=+[.AA38]" office:value-type="float" office:value="43.440859733">
            <text:p>43.44</text:p>
          </table:table-cell>
          <table:table-cell table:style-name="ce95" table:formula="of:=+[.AB38]" office:value-type="float" office:value="57.732199932">
            <text:p>57.73</text:p>
          </table:table-cell>
          <table:table-cell table:style-name="ce95" table:formula="of:=+[.AC38]" office:value-type="float" office:value="43.421224481">
            <text:p>43.42</text:p>
          </table:table-cell>
          <table:table-cell table:style-name="ce95" table:formula="of:=+[.AE38]" office:value-type="float" office:value="46.330859999">
            <text:p>46.33</text:p>
          </table:table-cell>
          <table:table-cell table:style-name="ce95" table:formula="of:=+[.AF38]" office:value-type="float" office:value="43.006171851">
            <text:p>43.01</text:p>
          </table:table-cell>
          <table:table-cell table:style-name="ce95" table:formula="of:=+[.AG38]" office:value-type="float" office:value="51.094615136">
            <text:p>51.09</text:p>
          </table:table-cell>
          <table:table-cell table:style-name="ce95" table:formula="of:=+[.AH38]" office:value-type="float" office:value="61.946008144">
            <text:p>61.95</text:p>
          </table:table-cell>
          <table:table-cell table:style-name="ce45" office:value-type="string">
            <text:p>　(21)Vacuum cleaner</text:p>
          </table:table-cell>
          <table:table-cell table:style-name="ce51" table:number-columns-repeated="15"/>
          <table:table-cell office:value-type="float" office:value="31.448137611">
            <text:p>31.448137611</text:p>
          </table:table-cell>
          <table:table-cell office:value-type="float" office:value="15.96712079">
            <text:p>15.96712079</text:p>
          </table:table-cell>
          <table:table-cell office:value-type="float" office:value="31.448137611">
            <text:p>31.448137611</text:p>
          </table:table-cell>
          <table:table-cell office:value-type="float" office:value="15.96712079">
            <text:p>15.96712079</text:p>
          </table:table-cell>
          <table:table-cell office:value-type="float" office:value="10.3485226">
            <text:p>10.3485226</text:p>
          </table:table-cell>
          <table:table-cell office:value-type="float" office:value="16.039530949">
            <text:p>16.039530949</text:p>
          </table:table-cell>
          <table:table-cell office:value-type="float" office:value="11.00784129">
            <text:p>11.00784129</text:p>
          </table:table-cell>
          <table:table-cell office:value-type="float" office:value="6.0913537208">
            <text:p>6.0913537208</text:p>
          </table:table-cell>
          <table:table-cell office:value-type="float" office:value="8.0624974699">
            <text:p>8.0624974699</text:p>
          </table:table-cell>
          <table:table-cell office:value-type="float" office:value="4.0570788545">
            <text:p>4.05707885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2)熱水器</text:p>
          </table:table-cell>
          <table:table-cell table:style-name="ce95" table:formula="of:=+[.AA39]" office:value-type="float" office:value="102.77641215">
            <text:p>102.78</text:p>
          </table:table-cell>
          <table:table-cell table:style-name="ce95" table:formula="of:=+[.AB39]" office:value-type="float" office:value="100.75555502">
            <text:p>100.76</text:p>
          </table:table-cell>
          <table:table-cell table:style-name="ce95" table:formula="of:=+[.AC39]" office:value-type="float" office:value="99.959058672">
            <text:p>99.96</text:p>
          </table:table-cell>
          <table:table-cell table:style-name="ce95" table:formula="of:=+[.AE39]" office:value-type="float" office:value="101.87234929">
            <text:p>101.87</text:p>
          </table:table-cell>
          <table:table-cell table:style-name="ce95" table:formula="of:=+[.AF39]" office:value-type="float" office:value="110.90930762">
            <text:p>110.91</text:p>
          </table:table-cell>
          <table:table-cell table:style-name="ce95" table:formula="of:=+[.AG39]" office:value-type="float" office:value="107.47155646">
            <text:p>107.47</text:p>
          </table:table-cell>
          <table:table-cell table:style-name="ce95" table:formula="of:=+[.AH39]" office:value-type="float" office:value="118.0205854">
            <text:p>118.02</text:p>
          </table:table-cell>
          <table:table-cell table:style-name="ce45" office:value-type="string">
            <text:p>　(22)Geyser</text:p>
          </table:table-cell>
          <table:table-cell table:style-name="ce51" table:number-columns-repeated="15"/>
          <table:table-cell office:value-type="float" office:value="94.949717323">
            <text:p>94.949717323</text:p>
          </table:table-cell>
          <table:table-cell office:value-type="float" office:value="97.861249352">
            <text:p>97.861249352</text:p>
          </table:table-cell>
          <table:table-cell office:value-type="float" office:value="94.949717323">
            <text:p>94.949717323</text:p>
          </table:table-cell>
          <table:table-cell office:value-type="float" office:value="97.861249352">
            <text:p>97.861249352</text:p>
          </table:table-cell>
          <table:table-cell office:value-type="float" office:value="95.889441156">
            <text:p>95.889441156</text:p>
          </table:table-cell>
          <table:table-cell office:value-type="float" office:value="95.660689587">
            <text:p>95.660689587</text:p>
          </table:table-cell>
          <table:table-cell office:value-type="float" office:value="95.726485301">
            <text:p>95.726485301</text:p>
          </table:table-cell>
          <table:table-cell office:value-type="float" office:value="93.781973036">
            <text:p>93.781973036</text:p>
          </table:table-cell>
          <table:table-cell office:value-type="float" office:value="95.912713699">
            <text:p>95.912713699</text:p>
          </table:table-cell>
          <table:table-cell office:value-type="float" office:value="95.863944706">
            <text:p>95.8639447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3)開飲機</text:p>
          </table:table-cell>
          <table:table-cell table:style-name="ce95" table:formula="of:=+[.AA40]" office:value-type="float" office:value="55.290274518">
            <text:p>55.29</text:p>
          </table:table-cell>
          <table:table-cell table:style-name="ce95" table:formula="of:=+[.AB40]" office:value-type="float" office:value="43.469451877">
            <text:p>43.47</text:p>
          </table:table-cell>
          <table:table-cell table:style-name="ce95" table:formula="of:=+[.AC40]" office:value-type="float" office:value="46.553467044">
            <text:p>46.55</text:p>
          </table:table-cell>
          <table:table-cell table:style-name="ce95" table:formula="of:=+[.AE40]" office:value-type="float" office:value="62.376765313">
            <text:p>62.38</text:p>
          </table:table-cell>
          <table:table-cell table:style-name="ce95" table:formula="of:=+[.AF40]" office:value-type="float" office:value="61.876774692">
            <text:p>61.88</text:p>
          </table:table-cell>
          <table:table-cell table:style-name="ce95" table:formula="of:=+[.AG40]" office:value-type="float" office:value="68.50592496">
            <text:p>68.51</text:p>
          </table:table-cell>
          <table:table-cell table:style-name="ce95" table:formula="of:=+[.AH40]" office:value-type="float" office:value="66.816486981">
            <text:p>66.82</text:p>
          </table:table-cell>
          <table:table-cell table:style-name="ce45" office:value-type="string">
            <text:p>　(23)Hot-warm water fountain</text:p>
          </table:table-cell>
          <table:table-cell table:style-name="ce51" table:number-columns-repeated="15"/>
          <table:table-cell office:value-type="float" office:value="38.759872968">
            <text:p>38.759872968</text:p>
          </table:table-cell>
          <table:table-cell office:value-type="float" office:value="15.913307504">
            <text:p>15.913307504</text:p>
          </table:table-cell>
          <table:table-cell office:value-type="float" office:value="38.759872968">
            <text:p>38.759872968</text:p>
          </table:table-cell>
          <table:table-cell office:value-type="float" office:value="15.913307504">
            <text:p>15.913307504</text:p>
          </table:table-cell>
          <table:table-cell office:value-type="float" office:value="11.104754093">
            <text:p>11.104754093</text:p>
          </table:table-cell>
          <table:table-cell office:value-type="float" office:value="13.888164367">
            <text:p>13.888164367</text:p>
          </table:table-cell>
          <table:table-cell office:value-type="float" office:value="6.9067206218">
            <text:p>6.9067206218</text:p>
          </table:table-cell>
          <table:table-cell office:value-type="float" office:value="5.2232605947">
            <text:p>5.2232605947</text:p>
          </table:table-cell>
          <table:table-cell office:value-type="float" office:value="6.411936705">
            <text:p>6.411936705</text:p>
          </table:table-cell>
          <table:table-cell office:value-type="float" office:value="2.6860696187">
            <text:p>2.68606961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4)微波爐</text:p>
          </table:table-cell>
          <table:table-cell table:style-name="ce95" table:formula="of:=+[.AA41]" office:value-type="float" office:value="45.07967166">
            <text:p>45.08</text:p>
          </table:table-cell>
          <table:table-cell table:style-name="ce95" table:formula="of:=+[.AB41]" office:value-type="float" office:value="62.140801986">
            <text:p>62.14</text:p>
          </table:table-cell>
          <table:table-cell table:style-name="ce95" table:formula="of:=+[.AC41]" office:value-type="float" office:value="44.710015145">
            <text:p>44.71</text:p>
          </table:table-cell>
          <table:table-cell table:style-name="ce95" table:formula="of:=+[.AE41]" office:value-type="float" office:value="56.126193614">
            <text:p>56.13</text:p>
          </table:table-cell>
          <table:table-cell table:style-name="ce95" table:formula="of:=+[.AF41]" office:value-type="float" office:value="34.436810566">
            <text:p>34.44</text:p>
          </table:table-cell>
          <table:table-cell table:style-name="ce95" table:formula="of:=+[.AG41]" office:value-type="float" office:value="50.823537008">
            <text:p>50.82</text:p>
          </table:table-cell>
          <table:table-cell table:style-name="ce95" table:formula="of:=+[.AH41]" office:value-type="float" office:value="54.743718103">
            <text:p>54.74</text:p>
          </table:table-cell>
          <table:table-cell table:style-name="ce45" office:value-type="string">
            <text:p>　(24)Microwave oven</text:p>
          </table:table-cell>
          <table:table-cell table:style-name="ce51" table:number-columns-repeated="16"/>
          <table:table-cell table:style-name="Default" office:value-type="float" office:value="10.093480021">
            <text:p>10.093480021</text:p>
          </table:table-cell>
          <table:table-cell table:style-name="Default" office:value-type="float" office:value="8.7014756321">
            <text:p>8.7014756321</text:p>
          </table:table-cell>
          <table:table-cell table:style-name="Default" office:value-type="float" office:value="6.4236520065">
            <text:p>6.4236520065</text:p>
          </table:table-cell>
          <table:table-cell table:style-name="Default" office:value-type="float" office:value="7.6821294906">
            <text:p>7.6821294906</text:p>
          </table:table-cell>
          <table:table-cell table:style-name="Default" office:value-type="float" office:value="4.046296687">
            <text:p>4.046296687</text:p>
          </table:table-cell>
          <table:table-cell table:style-name="Default" office:value-type="float" office:value="1.5410034754">
            <text:p>1.5410034754</text:p>
          </table:table-cell>
          <table:table-cell table:style-name="Default" office:value-type="float" office:value="5.5874910281">
            <text:p>5.5874910281</text:p>
          </table:table-cell>
          <table:table-cell table:style-name="Default" office:value-type="float" office:value="4.4736225486">
            <text:p>4.47362254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3"/>
        </table:table-row>
        <table:table-row table:style-name="ro12">
          <table:table-cell table:style-name="ce11" office:value-type="string">
            <text:p>　(25)報紙</text:p>
          </table:table-cell>
          <table:table-cell table:style-name="ce95" table:formula="of:=+[.AA42]" office:value-type="float" office:value="24.484947065">
            <text:p>24.48</text:p>
          </table:table-cell>
          <table:table-cell table:style-name="ce95" table:formula="of:=+[.AB42]" office:value-type="float" office:value="30.989900797">
            <text:p>30.99</text:p>
          </table:table-cell>
          <table:table-cell table:style-name="ce95" table:formula="of:=+[.AC42]" office:value-type="float" office:value="28.563256378">
            <text:p>28.56</text:p>
          </table:table-cell>
          <table:table-cell table:style-name="ce95" table:formula="of:=+[.AE42]" office:value-type="float" office:value="19.674624093">
            <text:p>19.67</text:p>
          </table:table-cell>
          <table:table-cell table:style-name="ce95" table:formula="of:=+[.AF42]" office:value-type="float" office:value="19.76787415">
            <text:p>19.77</text:p>
          </table:table-cell>
          <table:table-cell table:style-name="ce95" table:formula="of:=+[.AG42]" office:value-type="float" office:value="22.684408192">
            <text:p>22.68</text:p>
          </table:table-cell>
          <table:table-cell table:style-name="ce95" table:formula="of:=+[.AH42]" office:value-type="float" office:value="28.457444123">
            <text:p>28.46</text:p>
          </table:table-cell>
          <table:table-cell table:style-name="ce100" office:value-type="string">
            <text:p>　(25)Newspaper</text:p>
          </table:table-cell>
          <table:table-cell table:style-name="ce51" table:number-columns-repeated="16"/>
          <table:table-cell table:style-name="Default" office:value-type="float" office:value="29.625853149">
            <text:p>29.625853149</text:p>
          </table:table-cell>
          <table:table-cell table:style-name="Default" office:value-type="float" office:value="43.532262159">
            <text:p>43.532262159</text:p>
          </table:table-cell>
          <table:table-cell table:style-name="Default" office:value-type="float" office:value="20.451123304">
            <text:p>20.451123304</text:p>
          </table:table-cell>
          <table:table-cell table:style-name="Default" office:value-type="float" office:value="14.811671728">
            <text:p>14.811671728</text:p>
          </table:table-cell>
          <table:table-cell table:style-name="Default" office:value-type="float" office:value="24.137141764">
            <text:p>24.137141764</text:p>
          </table:table-cell>
          <table:table-cell table:style-name="Default" office:value-type="float" office:value="25.293490407">
            <text:p>25.293490407</text:p>
          </table:table-cell>
          <table:table-cell table:style-name="Default" office:value-type="float" office:value="27.960571288">
            <text:p>27.960571288</text:p>
          </table:table-cell>
          <table:table-cell table:style-name="Default" office:value-type="float" office:value="17.266407573">
            <text:p>17.2664075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3"/>
        </table:table-row>
        <table:table-row table:style-name="ro12">
          <table:table-cell table:style-name="ce11" office:value-type="string">
            <text:p>　(26)期刊雜誌</text:p>
          </table:table-cell>
          <table:table-cell table:style-name="ce95" table:formula="of:=+[.AA43]" office:value-type="float" office:value="12.226777332">
            <text:p>12.23</text:p>
          </table:table-cell>
          <table:table-cell table:style-name="ce95" table:formula="of:=+[.AB43]" office:value-type="float" office:value="20.193469628">
            <text:p>20.19</text:p>
          </table:table-cell>
          <table:table-cell table:style-name="ce95" table:formula="of:=+[.AC43]" office:value-type="float" office:value="10.745293494">
            <text:p>10.75</text:p>
          </table:table-cell>
          <table:table-cell table:style-name="ce95" table:formula="of:=+[.AE43]" office:value-type="float" office:value="16.938350452">
            <text:p>16.94</text:p>
          </table:table-cell>
          <table:table-cell table:style-name="ce95" table:formula="of:=+[.AF43]" office:value-type="float" office:value="6.2992578055">
            <text:p>6.30</text:p>
          </table:table-cell>
          <table:table-cell table:style-name="ce95" table:formula="of:=+[.AG43]" office:value-type="float" office:value="11.734373708">
            <text:p>11.73</text:p>
          </table:table-cell>
          <table:table-cell table:style-name="ce95" table:formula="of:=+[.AH43]" office:value-type="float" office:value="15.859361673">
            <text:p>15.86</text:p>
          </table:table-cell>
          <table:table-cell table:style-name="ce100" office:value-type="string">
            <text:p><text:s text:c="4"/>(26)Magazine</text:p>
          </table:table-cell>
          <table:table-cell table:style-name="ce51" table:number-columns-repeated="1015"/>
        </table:table-row>
        <table:table-row table:style-name="ro5">
          <table:table-cell table:style-name="ce93"/>
          <table:table-cell table:style-name="ce96" table:number-columns-repeated="6"/>
          <table:table-cell table:style-name="ce98"/>
          <table:table-cell table:style-name="ce101"/>
          <table:table-cell table:style-name="ce51" table:number-columns-repeated="1015"/>
        </table:table-row>
        <table:table-row table:style-name="ro1">
          <table:table-cell>
            <draw:frame table:end-cell-address="'95,96'.E57" table:end-x="1.689cm" table:end-y="0.205cm" draw:z-index="0" draw:name="Picture 1" draw:style-name="gr1" draw:text-style-name="P1" svg:width="14.551cm" svg:height="1.204cm" svg:x="0.212cm" svg:y="0.073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95,96'.I57" table:end-x="6.203cm" table:end-y="0.536cm" draw:z-index="1" draw:name="Picture 2" draw:style-name="gr1" draw:text-style-name="P1" svg:width="15.455cm" svg:height="1.608cm" svg:x="0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5,96'.$A$1:.$I$57" table:range-usable-as="print-range"/>
        </table:named-expressions>
      </table:table>
      <table:table table:name="97,98" table:style-name="ta5" table:print-ranges="'97,98'.A1:'97,98'.J57">
        <table:table-column table:style-name="co15" table:default-cell-style-name="ce2"/>
        <table:table-column table:style-name="co16" table:number-columns-repeated="4" table:default-cell-style-name="ce18"/>
        <table:table-column table:style-name="co2" table:default-cell-style-name="ce18"/>
        <table:table-column table:style-name="co2" table:number-columns-repeated="2" table:default-cell-style-name="ce2"/>
        <table:table-column table:style-name="co17" table:default-cell-style-name="ce2"/>
        <table:table-column table:style-name="co14" table:default-cell-style-name="ce48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8">
          <table:table-cell table:style-name="ce1" office:value-type="string">
            <text:p>97年家庭收支調查報告</text:p>
          </table:table-cell>
          <table:table-cell table:number-columns-repeated="4"/>
          <table:table-cell table:style-name="ce105"/>
          <table:table-cell table:number-columns-repeated="3"/>
          <table:table-cell table:style-name="ce37" office:value-type="string">
            <text:p>The Survey of Family Income and Expenditure, 2008</text:p>
          </table:table-cell>
          <table:table-cell table:number-columns-repeated="16"/>
          <table:table-cell office:value-type="float" office:value="65.664119001">
            <text:p>65.664119001</text:p>
          </table:table-cell>
          <table:table-cell office:value-type="float" office:value="68.144840264">
            <text:p>68.144840264</text:p>
          </table:table-cell>
          <table:table-cell office:value-type="float" office:value="64.214524411">
            <text:p>64.214524411</text:p>
          </table:table-cell>
          <table:table-cell office:value-type="float" office:value="65.442040304">
            <text:p>65.442040304</text:p>
          </table:table-cell>
          <table:table-cell office:value-type="float" office:value="50.346347438">
            <text:p>50.346347438</text:p>
          </table:table-cell>
          <table:table-cell office:value-type="float" office:value="52.173059932">
            <text:p>52.173059932</text:p>
          </table:table-cell>
          <table:table-cell office:value-type="float" office:value="60.503443597">
            <text:p>60.503443597</text:p>
          </table:table-cell>
          <table:table-cell office:value-type="float" office:value="58.265782408">
            <text:p>58.2657824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office:value-type="float" office:value="79.676519995">
            <text:p>79.676519995</text:p>
          </table:table-cell>
          <table:table-cell office:value-type="float" office:value="88.961596053">
            <text:p>88.961596053</text:p>
          </table:table-cell>
          <table:table-cell office:value-type="float" office:value="86.995861714">
            <text:p>86.995861714</text:p>
          </table:table-cell>
          <table:table-cell office:value-type="float" office:value="82.192270539">
            <text:p>82.192270539</text:p>
          </table:table-cell>
          <table:table-cell office:value-type="float" office:value="87.136226222">
            <text:p>87.136226222</text:p>
          </table:table-cell>
          <table:table-cell office:value-type="float" office:value="79.696096931">
            <text:p>79.696096931</text:p>
          </table:table-cell>
          <table:table-cell office:value-type="float" office:value="87.514229679">
            <text:p>87.514229679</text:p>
          </table:table-cell>
          <table:table-cell office:value-type="float" office:value="91.01531562">
            <text:p>91.015315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8表 <text:s/>家庭住宅及現代化設備概況按區域別分(續四)</text:p>
          </table:table-cell>
          <table:covered-table-cell table:number-columns-repeated="4" table:style-name="ce19"/>
          <table:table-cell table:style-name="ce33" office:value-type="string" table:number-columns-spanned="5" table:number-rows-spanned="1">
            <text:p>Table 8. <text:s/>Household Housing and Household Facilities by Areas (Cont.4)</text:p>
          </table:table-cell>
          <table:covered-table-cell table:number-columns-repeated="4" table:style-name="ce97"/>
          <table:table-cell table:number-columns-repeated="16"/>
          <table:table-cell office:value-type="float" office:value="32.630334461">
            <text:p>32.630334461</text:p>
          </table:table-cell>
          <table:table-cell office:value-type="float" office:value="38.896951214">
            <text:p>38.896951214</text:p>
          </table:table-cell>
          <table:table-cell office:value-type="float" office:value="34.336324075">
            <text:p>34.336324075</text:p>
          </table:table-cell>
          <table:table-cell office:value-type="float" office:value="26.87586544">
            <text:p>26.87586544</text:p>
          </table:table-cell>
          <table:table-cell office:value-type="float" office:value="35.349794403">
            <text:p>35.349794403</text:p>
          </table:table-cell>
          <table:table-cell office:value-type="float" office:value="24.316109507">
            <text:p>24.316109507</text:p>
          </table:table-cell>
          <table:table-cell office:value-type="float" office:value="22.225712624">
            <text:p>22.225712624</text:p>
          </table:table-cell>
          <table:table-cell office:value-type="float" office:value="24.497767697">
            <text:p>24.4977676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office:value-type="float" office:value="79.771199213">
            <text:p>79.771199213</text:p>
          </table:table-cell>
          <table:table-cell office:value-type="float" office:value="76.236213246">
            <text:p>76.236213246</text:p>
          </table:table-cell>
          <table:table-cell office:value-type="float" office:value="83.391843196">
            <text:p>83.391843196</text:p>
          </table:table-cell>
          <table:table-cell office:value-type="float" office:value="58.115269388">
            <text:p>58.115269388</text:p>
          </table:table-cell>
          <table:table-cell office:value-type="float" office:value="83.452230042">
            <text:p>83.452230042</text:p>
          </table:table-cell>
          <table:table-cell office:value-type="float" office:value="72.282064293">
            <text:p>72.282064293</text:p>
          </table:table-cell>
          <table:table-cell office:value-type="float" office:value="84.33724422">
            <text:p>84.33724422</text:p>
          </table:table-cell>
          <table:table-cell office:value-type="float" office:value="86.476521108">
            <text:p>86.4765211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九 十 七 年 <text:s text:c="19"/></text:p>
          </table:table-cell>
          <table:table-cell table:style-name="ce20" table:number-columns-repeated="4"/>
          <table:table-cell table:style-name="ce106" office:value-type="string">
            <text:p><text:s text:c="60"/>2 0 0 8 <text:s text:c="49"/></text:p>
          </table:table-cell>
          <table:table-cell table:style-name="ce20" table:number-columns-repeated="3"/>
          <table:table-cell table:style-name="ce38"/>
          <table:table-cell table:style-name="ce49" table:number-columns-repeated="16"/>
          <table:table-cell office:value-type="float" office:value="31.448137611">
            <text:p>31.448137611</text:p>
          </table:table-cell>
          <table:table-cell office:value-type="float" office:value="15.96712079">
            <text:p>15.96712079</text:p>
          </table:table-cell>
          <table:table-cell office:value-type="float" office:value="10.3485226">
            <text:p>10.3485226</text:p>
          </table:table-cell>
          <table:table-cell office:value-type="float" office:value="16.039530949">
            <text:p>16.039530949</text:p>
          </table:table-cell>
          <table:table-cell office:value-type="float" office:value="11.00784129">
            <text:p>11.00784129</text:p>
          </table:table-cell>
          <table:table-cell office:value-type="float" office:value="6.0913537208">
            <text:p>6.0913537208</text:p>
          </table:table-cell>
          <table:table-cell office:value-type="float" office:value="8.0624974699">
            <text:p>8.0624974699</text:p>
          </table:table-cell>
          <table:table-cell office:value-type="float" office:value="4.0570788545">
            <text:p>4.05707885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table:style-name="ce49" table:number-columns-repeated="982"/>
        </table:table-row>
        <table:table-row table:style-name="ro4">
          <table:table-cell table:style-name="ce102"/>
          <table:table-cell table:style-name="ce21" office:value-type="string">
            <text:p>苗 栗 縣</text:p>
          </table:table-cell>
          <table:table-cell table:style-name="ce21" office:value-type="string">
            <text:p>臺 中 縣</text:p>
          </table:table-cell>
          <table:table-cell table:style-name="ce21" office:value-type="string">
            <text:p>彰 化 縣</text:p>
          </table:table-cell>
          <table:table-cell table:style-name="ce30" office:value-type="string">
            <text:p>南 投 縣</text:p>
          </table:table-cell>
          <table:table-cell table:style-name="ce35" office:value-type="string">
            <text:p>雲 林 縣</text:p>
          </table:table-cell>
          <table:table-cell table:style-name="ce21" office:value-type="string">
            <text:p>嘉 義 縣</text:p>
          </table:table-cell>
          <table:table-cell table:style-name="ce21" office:value-type="string">
            <text:p>臺 南 縣</text:p>
          </table:table-cell>
          <table:table-cell table:style-name="ce21" office:value-type="string">
            <text:p>高 雄 縣</text:p>
          </table:table-cell>
          <table:table-cell table:style-name="ce108"/>
          <table:table-cell table:number-columns-repeated="16"/>
          <table:table-cell office:value-type="float" office:value="94.949717323">
            <text:p>94.949717323</text:p>
          </table:table-cell>
          <table:table-cell office:value-type="float" office:value="97.861249352">
            <text:p>97.861249352</text:p>
          </table:table-cell>
          <table:table-cell office:value-type="float" office:value="95.889441156">
            <text:p>95.889441156</text:p>
          </table:table-cell>
          <table:table-cell office:value-type="float" office:value="95.660689587">
            <text:p>95.660689587</text:p>
          </table:table-cell>
          <table:table-cell office:value-type="float" office:value="95.726485301">
            <text:p>95.726485301</text:p>
          </table:table-cell>
          <table:table-cell office:value-type="float" office:value="93.781973036">
            <text:p>93.781973036</text:p>
          </table:table-cell>
          <table:table-cell office:value-type="float" office:value="95.912713699">
            <text:p>95.912713699</text:p>
          </table:table-cell>
          <table:table-cell office:value-type="float" office:value="95.863944706">
            <text:p>95.8639447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style-name="ce103"/>
          <table:table-cell table:style-name="ce31" office:value-type="string">
            <text:p>Miaoli</text:p>
          </table:table-cell>
          <table:table-cell table:style-name="ce31" office:value-type="string">
            <text:p>Taichung</text:p>
          </table:table-cell>
          <table:table-cell table:style-name="ce31" office:value-type="string">
            <text:p>Changhua</text:p>
          </table:table-cell>
          <table:table-cell table:style-name="ce31" office:value-type="string">
            <text:p>Nantou</text:p>
          </table:table-cell>
          <table:table-cell table:style-name="ce22" office:value-type="string">
            <text:p>Yunlin</text:p>
          </table:table-cell>
          <table:table-cell table:style-name="ce31" office:value-type="string">
            <text:p>Chiayi</text:p>
          </table:table-cell>
          <table:table-cell table:style-name="ce31" office:value-type="string">
            <text:p>Tainan</text:p>
          </table:table-cell>
          <table:table-cell table:style-name="ce31" office:value-type="string">
            <text:p>Kaohsiung</text:p>
          </table:table-cell>
          <table:table-cell table:style-name="ce109"/>
          <table:table-cell table:style-name="ce113" table:number-columns-repeated="16"/>
          <table:table-cell office:value-type="float" office:value="38.759872968">
            <text:p>38.759872968</text:p>
          </table:table-cell>
          <table:table-cell office:value-type="float" office:value="15.913307504">
            <text:p>15.913307504</text:p>
          </table:table-cell>
          <table:table-cell office:value-type="float" office:value="11.104754093">
            <text:p>11.104754093</text:p>
          </table:table-cell>
          <table:table-cell office:value-type="float" office:value="13.888164367">
            <text:p>13.888164367</text:p>
          </table:table-cell>
          <table:table-cell office:value-type="float" office:value="6.9067206218">
            <text:p>6.9067206218</text:p>
          </table:table-cell>
          <table:table-cell office:value-type="float" office:value="5.2232605947">
            <text:p>5.2232605947</text:p>
          </table:table-cell>
          <table:table-cell office:value-type="float" office:value="6.411936705">
            <text:p>6.411936705</text:p>
          </table:table-cell>
          <table:table-cell office:value-type="float" office:value="2.6860696187">
            <text:p>2.68606961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113" table:number-columns-repeated="982"/>
        </table:table-row>
        <table:table-row table:style-name="ro4">
          <table:table-cell table:style-name="ce23"/>
          <table:table-cell table:number-columns-repeated="4" table:style-name="ce32" office:value-type="string">
            <text:p>County</text:p>
          </table:table-cell>
          <table:table-cell table:style-name="ce23" office:value-type="string">
            <text:p>County</text:p>
          </table:table-cell>
          <table:table-cell table:number-columns-repeated="3" table:style-name="ce32" office:value-type="string">
            <text:p>County</text:p>
          </table:table-cell>
          <table:table-cell table:style-name="ce110"/>
          <table:table-cell table:style-name="ce114" table:number-columns-repeated="16"/>
          <table:table-cell office:value-type="float" office:value="6.61206903">
            <text:p>6.61206903</text:p>
          </table:table-cell>
          <table:table-cell office:value-type="float" office:value="9.0544232039">
            <text:p>9.0544232039</text:p>
          </table:table-cell>
          <table:table-cell office:value-type="float" office:value="5.6496328422">
            <text:p>5.6496328422</text:p>
          </table:table-cell>
          <table:table-cell office:value-type="float" office:value="5.4091370162">
            <text:p>5.4091370162</text:p>
          </table:table-cell>
          <table:table-cell office:value-type="float" office:value="5.8784646936">
            <text:p>5.8784646936</text:p>
          </table:table-cell>
          <table:table-cell office:value-type="float" office:value="2.1578316279">
            <text:p>2.1578316279</text:p>
          </table:table-cell>
          <table:table-cell office:value-type="float" office:value="6.1080909006">
            <text:p>6.1080909006</text:p>
          </table:table-cell>
          <table:table-cell office:value-type="float" office:value="5.0456086651">
            <text:p>5.04560866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114" table:number-columns-repeated="982"/>
        </table:table-row>
        <table:table-row table:style-name="ro11">
          <table:table-cell table:style-name="ce7"/>
          <table:table-cell table:style-name="ce24" table:number-columns-repeated="7"/>
          <table:table-cell table:style-name="ce107"/>
          <table:table-cell table:style-name="ce111"/>
          <table:table-cell table:style-name="ce50" table:number-columns-repeated="16"/>
          <table:table-cell office:value-type="float" office:value="32.713887606">
            <text:p>32.713887606</text:p>
          </table:table-cell>
          <table:table-cell office:value-type="float" office:value="34.822643484">
            <text:p>34.822643484</text:p>
          </table:table-cell>
          <table:table-cell office:value-type="float" office:value="16.745469491">
            <text:p>16.745469491</text:p>
          </table:table-cell>
          <table:table-cell office:value-type="float" office:value="19.903234326">
            <text:p>19.903234326</text:p>
          </table:table-cell>
          <table:table-cell office:value-type="float" office:value="19.904804659">
            <text:p>19.904804659</text:p>
          </table:table-cell>
          <table:table-cell office:value-type="float" office:value="29.452496139">
            <text:p>29.452496139</text:p>
          </table:table-cell>
          <table:table-cell office:value-type="float" office:value="23.173975984">
            <text:p>23.173975984</text:p>
          </table:table-cell>
          <table:table-cell office:value-type="float" office:value="18.05748974">
            <text:p>18.057489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style-name="ce50" table:number-columns-repeated="982"/>
        </table:table-row>
        <table:table-row table:style-name="ro12">
          <table:table-cell table:style-name="ce11" office:value-type="string">
            <text:p>　(13)汽車</text:p>
          </table:table-cell>
          <table:table-cell table:style-name="ce95" table:formula="of:=+[.AA1]" office:value-type="float" office:value="65.664119001">
            <text:p>65.66</text:p>
          </table:table-cell>
          <table:table-cell table:style-name="ce95" table:formula="of:=+[.AB1]" office:value-type="float" office:value="68.144840264">
            <text:p>68.14</text:p>
          </table:table-cell>
          <table:table-cell table:style-name="ce95" table:formula="of:=+[.AC1]" office:value-type="float" office:value="64.214524411">
            <text:p>64.21</text:p>
          </table:table-cell>
          <table:table-cell table:style-name="ce95" table:formula="of:=+[.AD1]" office:value-type="float" office:value="65.442040304">
            <text:p>65.44</text:p>
          </table:table-cell>
          <table:table-cell table:style-name="ce95" table:formula="of:=+[.AE1]" office:value-type="float" office:value="50.346347438">
            <text:p>50.35</text:p>
          </table:table-cell>
          <table:table-cell table:style-name="ce95" table:formula="of:=+[.AF1]" office:value-type="float" office:value="52.173059932">
            <text:p>52.17</text:p>
          </table:table-cell>
          <table:table-cell table:style-name="ce95" table:formula="of:=+[.AG1]" office:value-type="float" office:value="60.503443597">
            <text:p>60.50</text:p>
          </table:table-cell>
          <table:table-cell table:style-name="ce95" table:formula="of:=+[.AH1]" office:value-type="float" office:value="58.265782408">
            <text:p>58.27</text:p>
          </table:table-cell>
          <table:table-cell table:style-name="ce45" office:value-type="string">
            <text:p>　(13)Sedan vehicle</text:p>
          </table:table-cell>
          <table:table-cell table:style-name="ce51" table:number-columns-repeated="16"/>
          <table:table-cell office:value-type="float" office:value="34.812864728">
            <text:p>34.812864728</text:p>
          </table:table-cell>
          <table:table-cell office:value-type="float" office:value="39.632491665">
            <text:p>39.632491665</text:p>
          </table:table-cell>
          <table:table-cell office:value-type="float" office:value="29.883573499">
            <text:p>29.883573499</text:p>
          </table:table-cell>
          <table:table-cell office:value-type="float" office:value="36.711852438">
            <text:p>36.711852438</text:p>
          </table:table-cell>
          <table:table-cell office:value-type="float" office:value="28.176652133">
            <text:p>28.176652133</text:p>
          </table:table-cell>
          <table:table-cell office:value-type="float" office:value="19.331978599">
            <text:p>19.331978599</text:p>
          </table:table-cell>
          <table:table-cell office:value-type="float" office:value="29.810697265">
            <text:p>29.810697265</text:p>
          </table:table-cell>
          <table:table-cell office:value-type="float" office:value="27.312386807">
            <text:p>27.3123868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4)機車</text:p>
          </table:table-cell>
          <table:table-cell table:style-name="ce95" table:formula="of:=+[.AA2]" office:value-type="float" office:value="79.676519995">
            <text:p>79.68</text:p>
          </table:table-cell>
          <table:table-cell table:style-name="ce95" table:formula="of:=+[.AB2]" office:value-type="float" office:value="88.961596053">
            <text:p>88.96</text:p>
          </table:table-cell>
          <table:table-cell table:style-name="ce95" table:formula="of:=+[.AC2]" office:value-type="float" office:value="86.995861714">
            <text:p>87.00</text:p>
          </table:table-cell>
          <table:table-cell table:style-name="ce95" table:formula="of:=+[.AD2]" office:value-type="float" office:value="82.192270539">
            <text:p>82.19</text:p>
          </table:table-cell>
          <table:table-cell table:style-name="ce95" table:formula="of:=+[.AE2]" office:value-type="float" office:value="87.136226222">
            <text:p>87.14</text:p>
          </table:table-cell>
          <table:table-cell table:style-name="ce95" table:formula="of:=+[.AF2]" office:value-type="float" office:value="79.696096931">
            <text:p>79.70</text:p>
          </table:table-cell>
          <table:table-cell table:style-name="ce95" table:formula="of:=+[.AG2]" office:value-type="float" office:value="87.514229679">
            <text:p>87.51</text:p>
          </table:table-cell>
          <table:table-cell table:style-name="ce95" table:formula="of:=+[.AH2]" office:value-type="float" office:value="91.01531562">
            <text:p>91.02</text:p>
          </table:table-cell>
          <table:table-cell table:style-name="ce45" office:value-type="string">
            <text:p>　(14)Motor bicycle</text:p>
          </table:table-cell>
          <table:table-cell table:style-name="ce51" table:number-columns-repeated="16"/>
          <table:table-cell office:value-type="float" office:value="93.228339268">
            <text:p>93.228339268</text:p>
          </table:table-cell>
          <table:table-cell office:value-type="float" office:value="98.642182589">
            <text:p>98.642182589</text:p>
          </table:table-cell>
          <table:table-cell office:value-type="float" office:value="97.335040983">
            <text:p>97.335040983</text:p>
          </table:table-cell>
          <table:table-cell office:value-type="float" office:value="92.393159976">
            <text:p>92.393159976</text:p>
          </table:table-cell>
          <table:table-cell office:value-type="float" office:value="98.438438059">
            <text:p>98.438438059</text:p>
          </table:table-cell>
          <table:table-cell office:value-type="float" office:value="94.668413498">
            <text:p>94.668413498</text:p>
          </table:table-cell>
          <table:table-cell office:value-type="float" office:value="93.629589673">
            <text:p>93.629589673</text:p>
          </table:table-cell>
          <table:table-cell office:value-type="float" office:value="91.098912729">
            <text:p>91.0989127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5)電磁爐</text:p>
          </table:table-cell>
          <table:table-cell table:style-name="ce95" table:formula="of:=+[.AA3]" office:value-type="float" office:value="32.630334461">
            <text:p>32.63</text:p>
          </table:table-cell>
          <table:table-cell table:style-name="ce95" table:formula="of:=+[.AB3]" office:value-type="float" office:value="38.896951214">
            <text:p>38.90</text:p>
          </table:table-cell>
          <table:table-cell table:style-name="ce95" table:formula="of:=+[.AC3]" office:value-type="float" office:value="34.336324075">
            <text:p>34.34</text:p>
          </table:table-cell>
          <table:table-cell table:style-name="ce95" table:formula="of:=+[.AD3]" office:value-type="float" office:value="26.87586544">
            <text:p>26.88</text:p>
          </table:table-cell>
          <table:table-cell table:style-name="ce95" table:formula="of:=+[.AE3]" office:value-type="float" office:value="35.349794403">
            <text:p>35.35</text:p>
          </table:table-cell>
          <table:table-cell table:style-name="ce95" table:formula="of:=+[.AF3]" office:value-type="float" office:value="24.316109507">
            <text:p>24.32</text:p>
          </table:table-cell>
          <table:table-cell table:style-name="ce95" table:formula="of:=+[.AG3]" office:value-type="float" office:value="22.225712624">
            <text:p>22.23</text:p>
          </table:table-cell>
          <table:table-cell table:style-name="ce95" table:formula="of:=+[.AH3]" office:value-type="float" office:value="24.497767697">
            <text:p>24.50</text:p>
          </table:table-cell>
          <table:table-cell table:style-name="ce45" office:value-type="string">
            <text:p>　(15)Electro-magnetic oven</text:p>
          </table:table-cell>
          <table:table-cell table:style-name="ce51" table:number-columns-repeated="16"/>
          <table:table-cell office:value-type="float" office:value="68.336597435">
            <text:p>68.336597435</text:p>
          </table:table-cell>
          <table:table-cell office:value-type="float" office:value="57.567684976">
            <text:p>57.567684976</text:p>
          </table:table-cell>
          <table:table-cell office:value-type="float" office:value="62.44161761">
            <text:p>62.44161761</text:p>
          </table:table-cell>
          <table:table-cell office:value-type="float" office:value="44.152200209">
            <text:p>44.152200209</text:p>
          </table:table-cell>
          <table:table-cell office:value-type="float" office:value="58.117494463">
            <text:p>58.117494463</text:p>
          </table:table-cell>
          <table:table-cell office:value-type="float" office:value="36.124664237">
            <text:p>36.124664237</text:p>
          </table:table-cell>
          <table:table-cell office:value-type="float" office:value="40.187476578">
            <text:p>40.187476578</text:p>
          </table:table-cell>
          <table:table-cell office:value-type="float" office:value="52.053721784">
            <text:p>52.0537217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6)冷暖氣機</text:p>
          </table:table-cell>
          <table:table-cell table:style-name="ce95" table:formula="of:=+[.AA4]" office:value-type="float" office:value="79.771199213">
            <text:p>79.77</text:p>
          </table:table-cell>
          <table:table-cell table:style-name="ce95" table:formula="of:=+[.AB4]" office:value-type="float" office:value="76.236213246">
            <text:p>76.24</text:p>
          </table:table-cell>
          <table:table-cell table:style-name="ce95" table:formula="of:=+[.AC4]" office:value-type="float" office:value="83.391843196">
            <text:p>83.39</text:p>
          </table:table-cell>
          <table:table-cell table:style-name="ce95" table:formula="of:=+[.AD4]" office:value-type="float" office:value="58.115269388">
            <text:p>58.12</text:p>
          </table:table-cell>
          <table:table-cell table:style-name="ce95" table:formula="of:=+[.AE4]" office:value-type="float" office:value="83.452230042">
            <text:p>83.45</text:p>
          </table:table-cell>
          <table:table-cell table:style-name="ce95" table:formula="of:=+[.AF4]" office:value-type="float" office:value="72.282064293">
            <text:p>72.28</text:p>
          </table:table-cell>
          <table:table-cell table:style-name="ce95" table:formula="of:=+[.AG4]" office:value-type="float" office:value="84.33724422">
            <text:p>84.34</text:p>
          </table:table-cell>
          <table:table-cell table:style-name="ce95" table:formula="of:=+[.AH4]" office:value-type="float" office:value="86.476521108">
            <text:p>86.48</text:p>
          </table:table-cell>
          <table:table-cell table:style-name="ce45" office:value-type="string">
            <text:p>　(16)Air conditioner</text:p>
          </table:table-cell>
          <table:table-cell table:style-name="ce51" table:number-columns-repeated="16"/>
          <table:table-cell office:value-type="float" office:value="39.368453636">
            <text:p>39.368453636</text:p>
          </table:table-cell>
          <table:table-cell office:value-type="float" office:value="40.917974534">
            <text:p>40.917974534</text:p>
          </table:table-cell>
          <table:table-cell office:value-type="float" office:value="34.877584046">
            <text:p>34.877584046</text:p>
          </table:table-cell>
          <table:table-cell office:value-type="float" office:value="30.750757931">
            <text:p>30.750757931</text:p>
          </table:table-cell>
          <table:table-cell office:value-type="float" office:value="31.060674482">
            <text:p>31.060674482</text:p>
          </table:table-cell>
          <table:table-cell office:value-type="float" office:value="20.949409283">
            <text:p>20.949409283</text:p>
          </table:table-cell>
          <table:table-cell office:value-type="float" office:value="24.024138677">
            <text:p>24.024138677</text:p>
          </table:table-cell>
          <table:table-cell office:value-type="float" office:value="32.314320777">
            <text:p>32.3143207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7)除濕機</text:p>
          </table:table-cell>
          <table:table-cell table:style-name="ce95" table:formula="of:=+[.AA5]" office:value-type="float" office:value="31.448137611">
            <text:p>31.45</text:p>
          </table:table-cell>
          <table:table-cell table:style-name="ce95" table:formula="of:=+[.AB5]" office:value-type="float" office:value="15.96712079">
            <text:p>15.97</text:p>
          </table:table-cell>
          <table:table-cell table:style-name="ce95" table:formula="of:=+[.AC5]" office:value-type="float" office:value="10.3485226">
            <text:p>10.35</text:p>
          </table:table-cell>
          <table:table-cell table:style-name="ce95" table:formula="of:=+[.AD5]" office:value-type="float" office:value="16.039530949">
            <text:p>16.04</text:p>
          </table:table-cell>
          <table:table-cell table:style-name="ce95" table:formula="of:=+[.AE5]" office:value-type="float" office:value="11.00784129">
            <text:p>11.01</text:p>
          </table:table-cell>
          <table:table-cell table:style-name="ce95" table:formula="of:=+[.AF5]" office:value-type="float" office:value="6.0913537208">
            <text:p>6.09</text:p>
          </table:table-cell>
          <table:table-cell table:style-name="ce95" table:formula="of:=+[.AG5]" office:value-type="float" office:value="8.0624974699">
            <text:p>8.06</text:p>
          </table:table-cell>
          <table:table-cell table:style-name="ce95" table:formula="of:=+[.AH5]" office:value-type="float" office:value="4.0570788545">
            <text:p>4.06</text:p>
          </table:table-cell>
          <table:table-cell table:style-name="ce45" office:value-type="string">
            <text:p>　(17)Dehumidifier</text:p>
          </table:table-cell>
          <table:table-cell table:style-name="ce51" table:number-columns-repeated="16"/>
          <table:table-cell office:value-type="float" office:value="26.975353497">
            <text:p>26.975353497</text:p>
          </table:table-cell>
          <table:table-cell office:value-type="float" office:value="25.918336071">
            <text:p>25.918336071</text:p>
          </table:table-cell>
          <table:table-cell office:value-type="float" office:value="19.600749936">
            <text:p>19.600749936</text:p>
          </table:table-cell>
          <table:table-cell office:value-type="float" office:value="22.318851598">
            <text:p>22.318851598</text:p>
          </table:table-cell>
          <table:table-cell office:value-type="float" office:value="21.119264811">
            <text:p>21.119264811</text:p>
          </table:table-cell>
          <table:table-cell office:value-type="float" office:value="18.54875539">
            <text:p>18.54875539</text:p>
          </table:table-cell>
          <table:table-cell office:value-type="float" office:value="24.666547521">
            <text:p>24.666547521</text:p>
          </table:table-cell>
          <table:table-cell office:value-type="float" office:value="15.741402483">
            <text:p>15.7414024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8)洗衣機</text:p>
          </table:table-cell>
          <table:table-cell table:style-name="ce95" table:formula="of:=+[.AA6]" office:value-type="float" office:value="94.949717323">
            <text:p>94.95</text:p>
          </table:table-cell>
          <table:table-cell table:style-name="ce95" table:formula="of:=+[.AB6]" office:value-type="float" office:value="97.861249352">
            <text:p>97.86</text:p>
          </table:table-cell>
          <table:table-cell table:style-name="ce95" table:formula="of:=+[.AC6]" office:value-type="float" office:value="95.889441156">
            <text:p>95.89</text:p>
          </table:table-cell>
          <table:table-cell table:style-name="ce95" table:formula="of:=+[.AD6]" office:value-type="float" office:value="95.660689587">
            <text:p>95.66</text:p>
          </table:table-cell>
          <table:table-cell table:style-name="ce95" table:formula="of:=+[.AE6]" office:value-type="float" office:value="95.726485301">
            <text:p>95.73</text:p>
          </table:table-cell>
          <table:table-cell table:style-name="ce95" table:formula="of:=+[.AF6]" office:value-type="float" office:value="93.781973036">
            <text:p>93.78</text:p>
          </table:table-cell>
          <table:table-cell table:style-name="ce95" table:formula="of:=+[.AG6]" office:value-type="float" office:value="95.912713699">
            <text:p>95.91</text:p>
          </table:table-cell>
          <table:table-cell table:style-name="ce95" table:formula="of:=+[.AH6]" office:value-type="float" office:value="95.863944706">
            <text:p>95.86</text:p>
          </table:table-cell>
          <table:table-cell table:style-name="ce45" office:value-type="string">
            <text:p>　(18)Washing machine</text:p>
          </table:table-cell>
          <table:table-cell table:style-name="ce51" table:number-columns-repeated="16"/>
          <table:table-cell office:value-type="float" office:value="7.507765121">
            <text:p>7.507765121</text:p>
          </table:table-cell>
          <table:table-cell office:value-type="float" office:value="6.1332988087">
            <text:p>6.1332988087</text:p>
          </table:table-cell>
          <table:table-cell office:value-type="float" office:value="6.7090577566">
            <text:p>6.7090577566</text:p>
          </table:table-cell>
          <table:table-cell office:value-type="float" office:value="4.9980168814">
            <text:p>4.9980168814</text:p>
          </table:table-cell>
          <table:table-cell office:value-type="float" office:value="3.9659377783">
            <text:p>3.9659377783</text:p>
          </table:table-cell>
          <table:table-cell office:value-type="float" office:value="2.4425148428">
            <text:p>2.4425148428</text:p>
          </table:table-cell>
          <table:table-cell office:value-type="float" office:value="6.581125773">
            <text:p>6.581125773</text:p>
          </table:table-cell>
          <table:table-cell office:value-type="float" office:value="6.8880843621">
            <text:p>6.88808436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9)烘衣機</text:p>
          </table:table-cell>
          <table:table-cell table:style-name="ce95" table:formula="of:=+[.AA7]" office:value-type="float" office:value="38.759872968">
            <text:p>38.76</text:p>
          </table:table-cell>
          <table:table-cell table:style-name="ce95" table:formula="of:=+[.AB7]" office:value-type="float" office:value="15.913307504">
            <text:p>15.91</text:p>
          </table:table-cell>
          <table:table-cell table:style-name="ce95" table:formula="of:=+[.AC7]" office:value-type="float" office:value="11.104754093">
            <text:p>11.10</text:p>
          </table:table-cell>
          <table:table-cell table:style-name="ce95" table:formula="of:=+[.AD7]" office:value-type="float" office:value="13.888164367">
            <text:p>13.89</text:p>
          </table:table-cell>
          <table:table-cell table:style-name="ce95" table:formula="of:=+[.AE7]" office:value-type="float" office:value="6.9067206218">
            <text:p>6.91</text:p>
          </table:table-cell>
          <table:table-cell table:style-name="ce95" table:formula="of:=+[.AF7]" office:value-type="float" office:value="5.2232605947">
            <text:p>5.22</text:p>
          </table:table-cell>
          <table:table-cell table:style-name="ce95" table:formula="of:=+[.AG7]" office:value-type="float" office:value="6.411936705">
            <text:p>6.41</text:p>
          </table:table-cell>
          <table:table-cell table:style-name="ce95" table:formula="of:=+[.AH7]" office:value-type="float" office:value="2.6860696187">
            <text:p>2.69</text:p>
          </table:table-cell>
          <table:table-cell table:style-name="ce45" office:value-type="string">
            <text:p>　(19)Drier</text:p>
          </table:table-cell>
          <table:table-cell table:style-name="ce51" table:number-columns-repeated="16"/>
          <table:table-cell office:value-type="float" office:value="161.93565588">
            <text:p>161.93565588</text:p>
          </table:table-cell>
          <table:table-cell office:value-type="float" office:value="160.80165444">
            <text:p>160.80165444</text:p>
          </table:table-cell>
          <table:table-cell office:value-type="float" office:value="151.3270002">
            <text:p>151.3270002</text:p>
          </table:table-cell>
          <table:table-cell office:value-type="float" office:value="149.29678618">
            <text:p>149.29678618</text:p>
          </table:table-cell>
          <table:table-cell office:value-type="float" office:value="137.75556725">
            <text:p>137.75556725</text:p>
          </table:table-cell>
          <table:table-cell office:value-type="float" office:value="130.00745761">
            <text:p>130.00745761</text:p>
          </table:table-cell>
          <table:table-cell office:value-type="float" office:value="148.04554797">
            <text:p>148.04554797</text:p>
          </table:table-cell>
          <table:table-cell office:value-type="float" office:value="160.27768134">
            <text:p>160.277681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0)空氣清淨機</text:p>
          </table:table-cell>
          <table:table-cell table:style-name="ce95" table:formula="of:=+[.AA8]" office:value-type="float" office:value="6.61206903">
            <text:p>6.61</text:p>
          </table:table-cell>
          <table:table-cell table:style-name="ce95" table:formula="of:=+[.AB8]" office:value-type="float" office:value="9.0544232039">
            <text:p>9.05</text:p>
          </table:table-cell>
          <table:table-cell table:style-name="ce95" table:formula="of:=+[.AC8]" office:value-type="float" office:value="5.6496328422">
            <text:p>5.65</text:p>
          </table:table-cell>
          <table:table-cell table:style-name="ce95" table:formula="of:=+[.AD8]" office:value-type="float" office:value="5.4091370162">
            <text:p>5.41</text:p>
          </table:table-cell>
          <table:table-cell table:style-name="ce95" table:formula="of:=+[.AE8]" office:value-type="float" office:value="5.8784646936">
            <text:p>5.88</text:p>
          </table:table-cell>
          <table:table-cell table:style-name="ce95" table:formula="of:=+[.AF8]" office:value-type="float" office:value="2.1578316279">
            <text:p>2.16</text:p>
          </table:table-cell>
          <table:table-cell table:style-name="ce95" table:formula="of:=+[.AG8]" office:value-type="float" office:value="6.1080909006">
            <text:p>6.11</text:p>
          </table:table-cell>
          <table:table-cell table:style-name="ce95" table:formula="of:=+[.AH8]" office:value-type="float" office:value="5.0456086651">
            <text:p>5.05</text:p>
          </table:table-cell>
          <table:table-cell table:style-name="ce45" office:value-type="string">
            <text:p>　(20)Air-clean machine</text:p>
          </table:table-cell>
          <table:table-cell table:style-name="ce51" table:number-columns-repeated="16"/>
          <table:table-cell office:value-type="float" office:value="138.94985672">
            <text:p>138.94985672</text:p>
          </table:table-cell>
          <table:table-cell office:value-type="float" office:value="130.76307989">
            <text:p>130.76307989</text:p>
          </table:table-cell>
          <table:table-cell office:value-type="float" office:value="130.69671511">
            <text:p>130.69671511</text:p>
          </table:table-cell>
          <table:table-cell office:value-type="float" office:value="132.87768453">
            <text:p>132.87768453</text:p>
          </table:table-cell>
          <table:table-cell office:value-type="float" office:value="116.76565386">
            <text:p>116.76565386</text:p>
          </table:table-cell>
          <table:table-cell office:value-type="float" office:value="116.28585038">
            <text:p>116.28585038</text:p>
          </table:table-cell>
          <table:table-cell office:value-type="float" office:value="128.88514369">
            <text:p>128.88514369</text:p>
          </table:table-cell>
          <table:table-cell office:value-type="float" office:value="137.33827573">
            <text:p>137.338275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1)濾水器</text:p>
          </table:table-cell>
          <table:table-cell table:style-name="ce95" table:formula="of:=+[.AA9]" office:value-type="float" office:value="32.713887606">
            <text:p>32.71</text:p>
          </table:table-cell>
          <table:table-cell table:style-name="ce95" table:formula="of:=+[.AB9]" office:value-type="float" office:value="34.822643484">
            <text:p>34.82</text:p>
          </table:table-cell>
          <table:table-cell table:style-name="ce95" table:formula="of:=+[.AC9]" office:value-type="float" office:value="16.745469491">
            <text:p>16.75</text:p>
          </table:table-cell>
          <table:table-cell table:style-name="ce95" table:formula="of:=+[.AD9]" office:value-type="float" office:value="19.903234326">
            <text:p>19.90</text:p>
          </table:table-cell>
          <table:table-cell table:style-name="ce95" table:formula="of:=+[.AE9]" office:value-type="float" office:value="19.904804659">
            <text:p>19.90</text:p>
          </table:table-cell>
          <table:table-cell table:style-name="ce95" table:formula="of:=+[.AF9]" office:value-type="float" office:value="29.452496139">
            <text:p>29.45</text:p>
          </table:table-cell>
          <table:table-cell table:style-name="ce95" table:formula="of:=+[.AG9]" office:value-type="float" office:value="23.173975984">
            <text:p>23.17</text:p>
          </table:table-cell>
          <table:table-cell table:style-name="ce95" table:formula="of:=+[.AH9]" office:value-type="float" office:value="18.05748974">
            <text:p>18.06</text:p>
          </table:table-cell>
          <table:table-cell table:style-name="ce45" office:value-type="string">
            <text:p>　(21)Water filter machine</text:p>
          </table:table-cell>
          <table:table-cell table:style-name="ce51" table:number-columns-repeated="16"/>
          <table:table-cell office:value-type="float" office:value="22.985799164">
            <text:p>22.985799164</text:p>
          </table:table-cell>
          <table:table-cell office:value-type="float" office:value="30.038574553">
            <text:p>30.038574553</text:p>
          </table:table-cell>
          <table:table-cell office:value-type="float" office:value="20.630285087">
            <text:p>20.630285087</text:p>
          </table:table-cell>
          <table:table-cell office:value-type="float" office:value="16.419101647">
            <text:p>16.419101647</text:p>
          </table:table-cell>
          <table:table-cell office:value-type="float" office:value="20.989913392">
            <text:p>20.989913392</text:p>
          </table:table-cell>
          <table:table-cell office:value-type="float" office:value="13.721607232">
            <text:p>13.721607232</text:p>
          </table:table-cell>
          <table:table-cell office:value-type="float" office:value="19.160404285">
            <text:p>19.160404285</text:p>
          </table:table-cell>
          <table:table-cell office:value-type="float" office:value="22.939405613">
            <text:p>22.9394056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2)吸塵器</text:p>
          </table:table-cell>
          <table:table-cell table:style-name="ce95" table:formula="of:=+[.AA10]" office:value-type="float" office:value="34.812864728">
            <text:p>34.81</text:p>
          </table:table-cell>
          <table:table-cell table:style-name="ce95" table:formula="of:=+[.AB10]" office:value-type="float" office:value="39.632491665">
            <text:p>39.63</text:p>
          </table:table-cell>
          <table:table-cell table:style-name="ce95" table:formula="of:=+[.AC10]" office:value-type="float" office:value="29.883573499">
            <text:p>29.88</text:p>
          </table:table-cell>
          <table:table-cell table:style-name="ce95" table:formula="of:=+[.AD10]" office:value-type="float" office:value="36.711852438">
            <text:p>36.71</text:p>
          </table:table-cell>
          <table:table-cell table:style-name="ce95" table:formula="of:=+[.AE10]" office:value-type="float" office:value="28.176652133">
            <text:p>28.18</text:p>
          </table:table-cell>
          <table:table-cell table:style-name="ce95" table:formula="of:=+[.AF10]" office:value-type="float" office:value="19.331978599">
            <text:p>19.33</text:p>
          </table:table-cell>
          <table:table-cell table:style-name="ce95" table:formula="of:=+[.AG10]" office:value-type="float" office:value="29.810697265">
            <text:p>29.81</text:p>
          </table:table-cell>
          <table:table-cell table:style-name="ce95" table:formula="of:=+[.AH10]" office:value-type="float" office:value="27.312386807">
            <text:p>27.31</text:p>
          </table:table-cell>
          <table:table-cell table:style-name="ce45" office:value-type="string">
            <text:p>　(22)Vacuum cleaner</text:p>
          </table:table-cell>
          <table:table-cell table:style-name="ce51" table:number-columns-repeated="16"/>
          <table:table-cell office:value-type="float" office:value="46.692226842">
            <text:p>46.692226842</text:p>
          </table:table-cell>
          <table:table-cell office:value-type="float" office:value="37.662420126">
            <text:p>37.662420126</text:p>
          </table:table-cell>
          <table:table-cell office:value-type="float" office:value="28.603980337">
            <text:p>28.603980337</text:p>
          </table:table-cell>
          <table:table-cell office:value-type="float" office:value="37.712755533">
            <text:p>37.712755533</text:p>
          </table:table-cell>
          <table:table-cell office:value-type="float" office:value="24.718902854">
            <text:p>24.718902854</text:p>
          </table:table-cell>
          <table:table-cell office:value-type="float" office:value="17.017045467">
            <text:p>17.017045467</text:p>
          </table:table-cell>
          <table:table-cell office:value-type="float" office:value="25.095534479">
            <text:p>25.095534479</text:p>
          </table:table-cell>
          <table:table-cell office:value-type="float" office:value="29.301204462">
            <text:p>29.3012044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3)熱水器</text:p>
          </table:table-cell>
          <table:table-cell table:style-name="ce95" table:formula="of:=+[.AA11]" office:value-type="float" office:value="93.228339268">
            <text:p>93.23</text:p>
          </table:table-cell>
          <table:table-cell table:style-name="ce95" table:formula="of:=+[.AB11]" office:value-type="float" office:value="98.642182589">
            <text:p>98.64</text:p>
          </table:table-cell>
          <table:table-cell table:style-name="ce95" table:formula="of:=+[.AC11]" office:value-type="float" office:value="97.335040983">
            <text:p>97.34</text:p>
          </table:table-cell>
          <table:table-cell table:style-name="ce95" table:formula="of:=+[.AD11]" office:value-type="float" office:value="92.393159976">
            <text:p>92.39</text:p>
          </table:table-cell>
          <table:table-cell table:style-name="ce95" table:formula="of:=+[.AE11]" office:value-type="float" office:value="98.438438059">
            <text:p>98.44</text:p>
          </table:table-cell>
          <table:table-cell table:style-name="ce95" table:formula="of:=+[.AF11]" office:value-type="float" office:value="94.668413498">
            <text:p>94.67</text:p>
          </table:table-cell>
          <table:table-cell table:style-name="ce95" table:formula="of:=+[.AG11]" office:value-type="float" office:value="93.629589673">
            <text:p>93.63</text:p>
          </table:table-cell>
          <table:table-cell table:style-name="ce95" table:formula="of:=+[.AH11]" office:value-type="float" office:value="91.098912729">
            <text:p>91.10</text:p>
          </table:table-cell>
          <table:table-cell table:style-name="ce45" office:value-type="string">
            <text:p>　(23)Geyser</text:p>
          </table:table-cell>
          <table:table-cell table:style-name="ce51" table:number-columns-repeated="16"/>
          <table:table-cell office:value-type="float" office:value="4.7503163015">
            <text:p>4.7503163015</text:p>
          </table:table-cell>
          <table:table-cell office:value-type="float" office:value="5.9772995729">
            <text:p>5.9772995729</text:p>
          </table:table-cell>
          <table:table-cell office:value-type="float" office:value="4.5441502851">
            <text:p>4.5441502851</text:p>
          </table:table-cell>
          <table:table-cell office:value-type="float" office:value="4.4349920134">
            <text:p>4.4349920134</text:p>
          </table:table-cell>
          <table:table-cell office:value-type="float" office:value="3.0881811012">
            <text:p>3.0881811012</text:p>
          </table:table-cell>
          <table:table-cell office:value-type="float" office:value="3.7459624176">
            <text:p>3.7459624176</text:p>
          </table:table-cell>
          <table:table-cell office:value-type="float" office:value="4.5862667539">
            <text:p>4.5862667539</text:p>
          </table:table-cell>
          <table:table-cell office:value-type="float" office:value="4.0709381752">
            <text:p>4.07093817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4)開飲機</text:p>
          </table:table-cell>
          <table:table-cell table:style-name="ce95" table:formula="of:=+[.AA12]" office:value-type="float" office:value="68.336597435">
            <text:p>68.34</text:p>
          </table:table-cell>
          <table:table-cell table:style-name="ce95" table:formula="of:=+[.AB12]" office:value-type="float" office:value="57.567684976">
            <text:p>57.57</text:p>
          </table:table-cell>
          <table:table-cell table:style-name="ce95" table:formula="of:=+[.AC12]" office:value-type="float" office:value="62.44161761">
            <text:p>62.44</text:p>
          </table:table-cell>
          <table:table-cell table:style-name="ce95" table:formula="of:=+[.AD12]" office:value-type="float" office:value="44.152200209">
            <text:p>44.15</text:p>
          </table:table-cell>
          <table:table-cell table:style-name="ce95" table:formula="of:=+[.AE12]" office:value-type="float" office:value="58.117494463">
            <text:p>58.12</text:p>
          </table:table-cell>
          <table:table-cell table:style-name="ce95" table:formula="of:=+[.AF12]" office:value-type="float" office:value="36.124664237">
            <text:p>36.12</text:p>
          </table:table-cell>
          <table:table-cell table:style-name="ce95" table:formula="of:=+[.AG12]" office:value-type="float" office:value="40.187476578">
            <text:p>40.19</text:p>
          </table:table-cell>
          <table:table-cell table:style-name="ce95" table:formula="of:=+[.AH12]" office:value-type="float" office:value="52.053721784">
            <text:p>52.05</text:p>
          </table:table-cell>
          <table:table-cell table:style-name="ce45" office:value-type="string">
            <text:p>　(24)Hot-warm water fountain</text:p>
          </table:table-cell>
          <table:table-cell table:style-name="ce51" table:number-columns-repeated="16"/>
          <table:table-cell office:value-type="float" office:value="37.944159377">
            <text:p>37.944159377</text:p>
          </table:table-cell>
          <table:table-cell office:value-type="float" office:value="34.684082951">
            <text:p>34.684082951</text:p>
          </table:table-cell>
          <table:table-cell office:value-type="float" office:value="26.729039361">
            <text:p>26.729039361</text:p>
          </table:table-cell>
          <table:table-cell office:value-type="float" office:value="29.99755135">
            <text:p>29.99755135</text:p>
          </table:table-cell>
          <table:table-cell office:value-type="float" office:value="38.200886667">
            <text:p>38.200886667</text:p>
          </table:table-cell>
          <table:table-cell office:value-type="float" office:value="21.288705975">
            <text:p>21.288705975</text:p>
          </table:table-cell>
          <table:table-cell office:value-type="float" office:value="24.764157337">
            <text:p>24.764157337</text:p>
          </table:table-cell>
          <table:table-cell office:value-type="float" office:value="31.618990382">
            <text:p>31.6189903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5)微波爐</text:p>
          </table:table-cell>
          <table:table-cell table:style-name="ce95" table:formula="of:=+[.AA13]" office:value-type="float" office:value="39.368453636">
            <text:p>39.37</text:p>
          </table:table-cell>
          <table:table-cell table:style-name="ce95" table:formula="of:=+[.AB13]" office:value-type="float" office:value="40.917974534">
            <text:p>40.92</text:p>
          </table:table-cell>
          <table:table-cell table:style-name="ce95" table:formula="of:=+[.AC13]" office:value-type="float" office:value="34.877584046">
            <text:p>34.88</text:p>
          </table:table-cell>
          <table:table-cell table:style-name="ce95" table:formula="of:=+[.AD13]" office:value-type="float" office:value="30.750757931">
            <text:p>30.75</text:p>
          </table:table-cell>
          <table:table-cell table:style-name="ce95" table:formula="of:=+[.AE13]" office:value-type="float" office:value="31.060674482">
            <text:p>31.06</text:p>
          </table:table-cell>
          <table:table-cell table:style-name="ce95" table:formula="of:=+[.AF13]" office:value-type="float" office:value="20.949409283">
            <text:p>20.95</text:p>
          </table:table-cell>
          <table:table-cell table:style-name="ce95" table:formula="of:=+[.AG13]" office:value-type="float" office:value="24.024138677">
            <text:p>24.02</text:p>
          </table:table-cell>
          <table:table-cell table:style-name="ce95" table:formula="of:=+[.AH13]" office:value-type="float" office:value="32.314320777">
            <text:p>32.31</text:p>
          </table:table-cell>
          <table:table-cell table:style-name="ce45" office:value-type="string">
            <text:p>　(25)Microwave oven</text:p>
          </table:table-cell>
          <table:table-cell table:style-name="ce51" table:number-columns-repeated="16"/>
          <table:table-cell office:value-type="float" office:value="6.8617350089">
            <text:p>6.8617350089</text:p>
          </table:table-cell>
          <table:table-cell office:value-type="float" office:value="8.5749657704">
            <text:p>8.5749657704</text:p>
          </table:table-cell>
          <table:table-cell office:value-type="float" office:value="6.7214010119">
            <text:p>6.7214010119</text:p>
          </table:table-cell>
          <table:table-cell office:value-type="float" office:value="9.8284736394">
            <text:p>9.8284736394</text:p>
          </table:table-cell>
          <table:table-cell office:value-type="float" office:value="7.0723370014">
            <text:p>7.0723370014</text:p>
          </table:table-cell>
          <table:table-cell office:value-type="float" office:value="5.5676202444">
            <text:p>5.5676202444</text:p>
          </table:table-cell>
          <table:table-cell office:value-type="float" office:value="7.8657747953">
            <text:p>7.8657747953</text:p>
          </table:table-cell>
          <table:table-cell office:value-type="float" office:value="6.9259291156">
            <text:p>6.92592911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6)報紙</text:p>
          </table:table-cell>
          <table:table-cell table:style-name="ce95" table:formula="of:=+[.AA14]" office:value-type="float" office:value="26.975353497">
            <text:p>26.98</text:p>
          </table:table-cell>
          <table:table-cell table:style-name="ce95" table:formula="of:=+[.AB14]" office:value-type="float" office:value="25.918336071">
            <text:p>25.92</text:p>
          </table:table-cell>
          <table:table-cell table:style-name="ce95" table:formula="of:=+[.AC14]" office:value-type="float" office:value="19.600749936">
            <text:p>19.60</text:p>
          </table:table-cell>
          <table:table-cell table:style-name="ce95" table:formula="of:=+[.AD14]" office:value-type="float" office:value="22.318851598">
            <text:p>22.32</text:p>
          </table:table-cell>
          <table:table-cell table:style-name="ce95" table:formula="of:=+[.AE14]" office:value-type="float" office:value="21.119264811">
            <text:p>21.12</text:p>
          </table:table-cell>
          <table:table-cell table:style-name="ce95" table:formula="of:=+[.AF14]" office:value-type="float" office:value="18.54875539">
            <text:p>18.55</text:p>
          </table:table-cell>
          <table:table-cell table:style-name="ce95" table:formula="of:=+[.AG14]" office:value-type="float" office:value="24.666547521">
            <text:p>24.67</text:p>
          </table:table-cell>
          <table:table-cell table:style-name="ce95" table:formula="of:=+[.AH14]" office:value-type="float" office:value="15.741402483">
            <text:p>15.74</text:p>
          </table:table-cell>
          <table:table-cell table:style-name="ce45" office:value-type="string">
            <text:p>　(26)Newspaper</text:p>
          </table:table-cell>
          <table:table-cell table:style-name="ce51" table:number-columns-repeated="16"/>
          <table:table-cell office:value-type="float" office:value="43.665559325">
            <text:p>43.665559325</text:p>
          </table:table-cell>
          <table:table-cell office:value-type="float" office:value="51.799539751">
            <text:p>51.799539751</text:p>
          </table:table-cell>
          <table:table-cell office:value-type="float" office:value="38.520914781">
            <text:p>38.520914781</text:p>
          </table:table-cell>
          <table:table-cell office:value-type="float" office:value="35.599848654">
            <text:p>35.599848654</text:p>
          </table:table-cell>
          <table:table-cell office:value-type="float" office:value="32.181106529">
            <text:p>32.181106529</text:p>
          </table:table-cell>
          <table:table-cell office:value-type="float" office:value="25.261541402">
            <text:p>25.261541402</text:p>
          </table:table-cell>
          <table:table-cell office:value-type="float" office:value="36.317935772">
            <text:p>36.317935772</text:p>
          </table:table-cell>
          <table:table-cell office:value-type="float" office:value="40.524079574">
            <text:p>40.5240795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7)期刊雜誌</text:p>
          </table:table-cell>
          <table:table-cell table:style-name="ce95" table:formula="of:=+[.AA15]" office:value-type="float" office:value="7.507765121">
            <text:p>7.51</text:p>
          </table:table-cell>
          <table:table-cell table:style-name="ce95" table:formula="of:=+[.AB15]" office:value-type="float" office:value="6.1332988087">
            <text:p>6.13</text:p>
          </table:table-cell>
          <table:table-cell table:style-name="ce95" table:formula="of:=+[.AC15]" office:value-type="float" office:value="6.7090577566">
            <text:p>6.71</text:p>
          </table:table-cell>
          <table:table-cell table:style-name="ce95" table:formula="of:=+[.AD15]" office:value-type="float" office:value="4.9980168814">
            <text:p>5.00</text:p>
          </table:table-cell>
          <table:table-cell table:style-name="ce95" table:formula="of:=+[.AE15]" office:value-type="float" office:value="3.9659377783">
            <text:p>3.97</text:p>
          </table:table-cell>
          <table:table-cell table:style-name="ce95" table:formula="of:=+[.AF15]" office:value-type="float" office:value="2.4425148428">
            <text:p>2.44</text:p>
          </table:table-cell>
          <table:table-cell table:style-name="ce95" table:formula="of:=+[.AG15]" office:value-type="float" office:value="6.581125773">
            <text:p>6.58</text:p>
          </table:table-cell>
          <table:table-cell table:style-name="ce95" table:formula="of:=+[.AH15]" office:value-type="float" office:value="6.8880843621">
            <text:p>6.89</text:p>
          </table:table-cell>
          <table:table-cell table:style-name="ce45" office:value-type="string">
            <text:p>　(27)Magazine</text:p>
          </table:table-cell>
          <table:table-cell table:style-name="ce51" table:number-columns-repeated="16"/>
          <table:table-cell office:value-type="float" office:value="5.3344917372">
            <text:p>5.3344917372</text:p>
          </table:table-cell>
          <table:table-cell office:value-type="float" office:value="7.4014843753">
            <text:p>7.4014843753</text:p>
          </table:table-cell>
          <table:table-cell office:value-type="float" office:value="5.3893001224">
            <text:p>5.3893001224</text:p>
          </table:table-cell>
          <table:table-cell office:value-type="float" office:value="4.3042928174">
            <text:p>4.3042928174</text:p>
          </table:table-cell>
          <table:table-cell office:value-type="float" office:value="6.0372249927">
            <text:p>6.0372249927</text:p>
          </table:table-cell>
          <table:table-cell office:value-type="float" office:value="4.8754334998">
            <text:p>4.8754334998</text:p>
          </table:table-cell>
          <table:table-cell office:value-type="float" office:value="7.100742015">
            <text:p>7.100742015</text:p>
          </table:table-cell>
          <table:table-cell office:value-type="float" office:value="6.1795037689">
            <text:p>6.17950376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table:style-name="ce51" table:number-columns-repeated="982"/>
        </table:table-row>
        <table:table-row table:style-name="ro12">
          <table:table-cell table:style-name="ce104" office:value-type="string">
            <text:p>2.<text:span text:style-name="T13">每百戶擁有數</text:span><text:span text:style-name="T3">(</text:span><text:span text:style-name="T13">台</text:span><text:span text:style-name="T3">,</text:span><text:span text:style-name="T13">輛</text:span><text:span text:style-name="T3">,</text:span><text:span text:style-name="T13">份</text:span><text:span text:style-name="T3">)</text:span></text:p>
          </table:table-cell>
          <table:table-cell table:style-name="一般_5f_P87-108" table:number-columns-repeated="8"/>
          <table:table-cell table:style-name="ce43" office:value-type="string">
            <text:p>2.Average No. per hunderd households</text:p>
          </table:table-cell>
          <table:table-cell table:style-name="ce51" table:number-columns-repeated="16"/>
          <table:table-cell office:value-type="float" office:value="85.401403555">
            <text:p>85.401403555</text:p>
          </table:table-cell>
          <table:table-cell office:value-type="float" office:value="78.108702566">
            <text:p>78.108702566</text:p>
          </table:table-cell>
          <table:table-cell office:value-type="float" office:value="58.350446501">
            <text:p>58.350446501</text:p>
          </table:table-cell>
          <table:table-cell office:value-type="float" office:value="65.933781777">
            <text:p>65.933781777</text:p>
          </table:table-cell>
          <table:table-cell office:value-type="float" office:value="62.173668366">
            <text:p>62.173668366</text:p>
          </table:table-cell>
          <table:table-cell office:value-type="float" office:value="52.867569775">
            <text:p>52.867569775</text:p>
          </table:table-cell>
          <table:table-cell office:value-type="float" office:value="66.44791469">
            <text:p>66.44791469</text:p>
          </table:table-cell>
          <table:table-cell office:value-type="float" office:value="84.496113092">
            <text:p>84.4961130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table:style-name="ce51" table:number-columns-repeated="982"/>
        </table:table-row>
        <table:table-row table:style-name="ro12">
          <table:table-cell table:style-name="ce13" office:value-type="string">
            <text:p>　(1)彩色電視機</text:p>
          </table:table-cell>
          <table:table-cell table:style-name="ce95" table:formula="of:=+[.AA16]" office:value-type="float" office:value="161.93565588">
            <text:p>161.94</text:p>
          </table:table-cell>
          <table:table-cell table:style-name="ce95" table:formula="of:=+[.AB16]" office:value-type="float" office:value="160.80165444">
            <text:p>160.80</text:p>
          </table:table-cell>
          <table:table-cell table:style-name="ce95" table:formula="of:=+[.AC16]" office:value-type="float" office:value="151.3270002">
            <text:p>151.33</text:p>
          </table:table-cell>
          <table:table-cell table:style-name="ce95" table:formula="of:=+[.AD16]" office:value-type="float" office:value="149.29678618">
            <text:p>149.30</text:p>
          </table:table-cell>
          <table:table-cell table:style-name="ce95" table:formula="of:=+[.AE16]" office:value-type="float" office:value="137.75556725">
            <text:p>137.76</text:p>
          </table:table-cell>
          <table:table-cell table:style-name="ce95" table:formula="of:=+[.AF16]" office:value-type="float" office:value="130.00745761">
            <text:p>130.01</text:p>
          </table:table-cell>
          <table:table-cell table:style-name="ce95" table:formula="of:=+[.AG16]" office:value-type="float" office:value="148.04554797">
            <text:p>148.05</text:p>
          </table:table-cell>
          <table:table-cell table:style-name="ce95" table:formula="of:=+[.AH16]" office:value-type="float" office:value="160.27768134">
            <text:p>160.28</text:p>
          </table:table-cell>
          <table:table-cell table:style-name="ce45" office:value-type="string">
            <text:p>　(1)Color TV sets</text:p>
          </table:table-cell>
          <table:table-cell table:style-name="ce51" table:number-columns-repeated="16"/>
          <table:table-cell office:value-type="float" office:value="72.199123804">
            <text:p>72.199123804</text:p>
          </table:table-cell>
          <table:table-cell office:value-type="float" office:value="84.62586729">
            <text:p>84.62586729</text:p>
          </table:table-cell>
          <table:table-cell office:value-type="float" office:value="69.302781725">
            <text:p>69.302781725</text:p>
          </table:table-cell>
          <table:table-cell office:value-type="float" office:value="69.711190326">
            <text:p>69.711190326</text:p>
          </table:table-cell>
          <table:table-cell office:value-type="float" office:value="55.083411319">
            <text:p>55.083411319</text:p>
          </table:table-cell>
          <table:table-cell office:value-type="float" office:value="48.723215809">
            <text:p>48.723215809</text:p>
          </table:table-cell>
          <table:table-cell office:value-type="float" office:value="70.455973383">
            <text:p>70.455973383</text:p>
          </table:table-cell>
          <table:table-cell office:value-type="float" office:value="72.382877396">
            <text:p>72.3828773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table:style-name="ce51" table:number-columns-repeated="982"/>
        </table:table-row>
        <table:table-row table:style-name="ro12">
          <table:table-cell table:style-name="ce13" office:value-type="string">
            <text:p>　 <text:s text:c="8"/>一般彩色電視機</text:p>
          </table:table-cell>
          <table:table-cell table:style-name="ce95" table:formula="of:=+[.AA17]" office:value-type="float" office:value="138.94985672">
            <text:p>138.95</text:p>
          </table:table-cell>
          <table:table-cell table:style-name="ce95" table:formula="of:=+[.AB17]" office:value-type="float" office:value="130.76307989">
            <text:p>130.76</text:p>
          </table:table-cell>
          <table:table-cell table:style-name="ce95" table:formula="of:=+[.AC17]" office:value-type="float" office:value="130.69671511">
            <text:p>130.70</text:p>
          </table:table-cell>
          <table:table-cell table:style-name="ce95" table:formula="of:=+[.AD17]" office:value-type="float" office:value="132.87768453">
            <text:p>132.88</text:p>
          </table:table-cell>
          <table:table-cell table:style-name="ce95" table:formula="of:=+[.AE17]" office:value-type="float" office:value="116.76565386">
            <text:p>116.77</text:p>
          </table:table-cell>
          <table:table-cell table:style-name="ce95" table:formula="of:=+[.AF17]" office:value-type="float" office:value="116.28585038">
            <text:p>116.29</text:p>
          </table:table-cell>
          <table:table-cell table:style-name="ce95" table:formula="of:=+[.AG17]" office:value-type="float" office:value="128.88514369">
            <text:p>128.89</text:p>
          </table:table-cell>
          <table:table-cell table:style-name="ce95" table:formula="of:=+[.AH17]" office:value-type="float" office:value="137.33827573">
            <text:p>137.34</text:p>
          </table:table-cell>
          <table:table-cell table:style-name="ce45" office:value-type="string">
            <text:p>　 <text:s text:c="4"/>Non-LCD TV</text:p>
          </table:table-cell>
          <table:table-cell table:style-name="ce51" table:number-columns-repeated="16"/>
          <table:table-cell office:value-type="float" office:value="113.20205783">
            <text:p>113.20205783</text:p>
          </table:table-cell>
          <table:table-cell office:value-type="float" office:value="102.18027564">
            <text:p>102.18027564</text:p>
          </table:table-cell>
          <table:table-cell office:value-type="float" office:value="109.06919405">
            <text:p>109.06919405</text:p>
          </table:table-cell>
          <table:table-cell office:value-type="float" office:value="107.7071938">
            <text:p>107.7071938</text:p>
          </table:table-cell>
          <table:table-cell office:value-type="float" office:value="95.820707087">
            <text:p>95.820707087</text:p>
          </table:table-cell>
          <table:table-cell office:value-type="float" office:value="101.83037957">
            <text:p>101.83037957</text:p>
          </table:table-cell>
          <table:table-cell office:value-type="float" office:value="104.74859348">
            <text:p>104.74859348</text:p>
          </table:table-cell>
          <table:table-cell office:value-type="float" office:value="102.73201568">
            <text:p>102.732015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table:style-name="ce51" table:number-columns-repeated="982"/>
        </table:table-row>
        <table:table-row table:style-name="ro12">
          <table:table-cell table:style-name="ce13" office:value-type="string">
            <text:p>　 <text:s text:c="8"/>液晶、電漿電視</text:p>
          </table:table-cell>
          <table:table-cell table:style-name="ce95" table:formula="of:=+[.AA18]" office:value-type="float" office:value="22.985799164">
            <text:p>22.99</text:p>
          </table:table-cell>
          <table:table-cell table:style-name="ce95" table:formula="of:=+[.AB18]" office:value-type="float" office:value="30.038574553">
            <text:p>30.04</text:p>
          </table:table-cell>
          <table:table-cell table:style-name="ce95" table:formula="of:=+[.AC18]" office:value-type="float" office:value="20.630285087">
            <text:p>20.63</text:p>
          </table:table-cell>
          <table:table-cell table:style-name="ce95" table:formula="of:=+[.AD18]" office:value-type="float" office:value="16.419101647">
            <text:p>16.42</text:p>
          </table:table-cell>
          <table:table-cell table:style-name="ce95" table:formula="of:=+[.AE18]" office:value-type="float" office:value="20.989913392">
            <text:p>20.99</text:p>
          </table:table-cell>
          <table:table-cell table:style-name="ce95" table:formula="of:=+[.AF18]" office:value-type="float" office:value="13.721607232">
            <text:p>13.72</text:p>
          </table:table-cell>
          <table:table-cell table:style-name="ce95" table:formula="of:=+[.AG18]" office:value-type="float" office:value="19.160404285">
            <text:p>19.16</text:p>
          </table:table-cell>
          <table:table-cell table:style-name="ce95" table:formula="of:=+[.AH18]" office:value-type="float" office:value="22.939405613">
            <text:p>22.94</text:p>
          </table:table-cell>
          <table:table-cell table:style-name="ce45" office:value-type="string">
            <text:p>　 <text:s text:c="5"/>LCD、PDP TV</text:p>
          </table:table-cell>
          <table:table-cell table:style-name="ce51" table:number-columns-repeated="16"/>
          <table:table-cell office:value-type="float" office:value="198.43561483">
            <text:p>198.43561483</text:p>
          </table:table-cell>
          <table:table-cell office:value-type="float" office:value="235.10355281">
            <text:p>235.10355281</text:p>
          </table:table-cell>
          <table:table-cell office:value-type="float" office:value="209.66813243">
            <text:p>209.66813243</text:p>
          </table:table-cell>
          <table:table-cell office:value-type="float" office:value="199.95605443">
            <text:p>199.95605443</text:p>
          </table:table-cell>
          <table:table-cell office:value-type="float" office:value="148.95466154">
            <text:p>148.95466154</text:p>
          </table:table-cell>
          <table:table-cell office:value-type="float" office:value="156.47933687">
            <text:p>156.47933687</text:p>
          </table:table-cell>
          <table:table-cell office:value-type="float" office:value="185.92455194">
            <text:p>185.92455194</text:p>
          </table:table-cell>
          <table:table-cell office:value-type="float" office:value="205.53056991">
            <text:p>205.530569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table:style-name="ce51" table:number-columns-repeated="982"/>
        </table:table-row>
        <table:table-row table:style-name="ro12">
          <table:table-cell table:style-name="ce13" office:value-type="string">
            <text:p>　(2)數位影音光碟機</text:p>
          </table:table-cell>
          <table:table-cell table:style-name="ce95" table:formula="of:=+[.AA19]" office:value-type="float" office:value="46.692226842">
            <text:p>46.69</text:p>
          </table:table-cell>
          <table:table-cell table:style-name="ce95" table:formula="of:=+[.AB19]" office:value-type="float" office:value="37.662420126">
            <text:p>37.66</text:p>
          </table:table-cell>
          <table:table-cell table:style-name="ce95" table:formula="of:=+[.AC19]" office:value-type="float" office:value="28.603980337">
            <text:p>28.60</text:p>
          </table:table-cell>
          <table:table-cell table:style-name="ce95" table:formula="of:=+[.AD19]" office:value-type="float" office:value="37.712755533">
            <text:p>37.71</text:p>
          </table:table-cell>
          <table:table-cell table:style-name="ce95" table:formula="of:=+[.AE19]" office:value-type="float" office:value="24.718902854">
            <text:p>24.72</text:p>
          </table:table-cell>
          <table:table-cell table:style-name="ce95" table:formula="of:=+[.AF19]" office:value-type="float" office:value="17.017045467">
            <text:p>17.02</text:p>
          </table:table-cell>
          <table:table-cell table:style-name="ce95" table:formula="of:=+[.AG19]" office:value-type="float" office:value="25.095534479">
            <text:p>25.10</text:p>
          </table:table-cell>
          <table:table-cell table:style-name="ce95" table:formula="of:=+[.AH19]" office:value-type="float" office:value="29.301204462">
            <text:p>29.30</text:p>
          </table:table-cell>
          <table:table-cell table:style-name="ce45" office:value-type="string">
            <text:p>　(2)DVD player</text:p>
          </table:table-cell>
          <table:table-cell table:style-name="ce51" table:number-columns-repeated="16"/>
          <table:table-cell office:value-type="float" office:value="84.717340051">
            <text:p>84.717340051</text:p>
          </table:table-cell>
          <table:table-cell office:value-type="float" office:value="87.781361425">
            <text:p>87.781361425</text:p>
          </table:table-cell>
          <table:table-cell office:value-type="float" office:value="84.6513931">
            <text:p>84.6513931</text:p>
          </table:table-cell>
          <table:table-cell office:value-type="float" office:value="82.878989996">
            <text:p>82.878989996</text:p>
          </table:table-cell>
          <table:table-cell office:value-type="float" office:value="60.639786411">
            <text:p>60.639786411</text:p>
          </table:table-cell>
          <table:table-cell office:value-type="float" office:value="60.342189533">
            <text:p>60.342189533</text:p>
          </table:table-cell>
          <table:table-cell office:value-type="float" office:value="74.338976396">
            <text:p>74.338976396</text:p>
          </table:table-cell>
          <table:table-cell office:value-type="float" office:value="65.978606669">
            <text:p>65.9786066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table:style-name="ce51" table:number-columns-repeated="982"/>
        </table:table-row>
        <table:table-row table:style-name="ro12">
          <table:table-cell table:style-name="ce13" office:value-type="string">
            <text:p>　(3)攝影機</text:p>
          </table:table-cell>
          <table:table-cell table:style-name="ce95" table:formula="of:=+[.AA20]" office:value-type="float" office:value="4.7503163015">
            <text:p>4.75</text:p>
          </table:table-cell>
          <table:table-cell table:style-name="ce95" table:formula="of:=+[.AB20]" office:value-type="float" office:value="5.9772995729">
            <text:p>5.98</text:p>
          </table:table-cell>
          <table:table-cell table:style-name="ce95" table:formula="of:=+[.AC20]" office:value-type="float" office:value="4.5441502851">
            <text:p>4.54</text:p>
          </table:table-cell>
          <table:table-cell table:style-name="ce95" table:formula="of:=+[.AD20]" office:value-type="float" office:value="4.4349920134">
            <text:p>4.43</text:p>
          </table:table-cell>
          <table:table-cell table:style-name="ce95" table:formula="of:=+[.AE20]" office:value-type="float" office:value="3.0881811012">
            <text:p>3.09</text:p>
          </table:table-cell>
          <table:table-cell table:style-name="ce95" table:formula="of:=+[.AF20]" office:value-type="float" office:value="3.7459624176">
            <text:p>3.75</text:p>
          </table:table-cell>
          <table:table-cell table:style-name="ce95" table:formula="of:=+[.AG20]" office:value-type="float" office:value="4.5862667539">
            <text:p>4.59</text:p>
          </table:table-cell>
          <table:table-cell table:style-name="ce95" table:formula="of:=+[.AH20]" office:value-type="float" office:value="4.0709381752">
            <text:p>4.07</text:p>
          </table:table-cell>
          <table:table-cell table:style-name="ce45" office:value-type="string">
            <text:p>　(3)Movies camera</text:p>
          </table:table-cell>
          <table:table-cell table:style-name="ce51" table:number-columns-repeated="16"/>
          <table:table-cell office:value-type="float" office:value="130.94529015">
            <text:p>130.94529015</text:p>
          </table:table-cell>
          <table:table-cell office:value-type="float" office:value="172.30241344">
            <text:p>172.30241344</text:p>
          </table:table-cell>
          <table:table-cell office:value-type="float" office:value="162.95802837">
            <text:p>162.95802837</text:p>
          </table:table-cell>
          <table:table-cell office:value-type="float" office:value="132.85433129">
            <text:p>132.85433129</text:p>
          </table:table-cell>
          <table:table-cell office:value-type="float" office:value="128.75053618">
            <text:p>128.75053618</text:p>
          </table:table-cell>
          <table:table-cell office:value-type="float" office:value="126.7076133">
            <text:p>126.7076133</text:p>
          </table:table-cell>
          <table:table-cell office:value-type="float" office:value="159.06196498">
            <text:p>159.06196498</text:p>
          </table:table-cell>
          <table:table-cell office:value-type="float" office:value="171.71399481">
            <text:p>171.713994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table:style-name="ce51" table:number-columns-repeated="982"/>
        </table:table-row>
        <table:table-row table:style-name="ro12">
          <table:table-cell table:style-name="ce13" office:value-type="string">
            <text:p>　(4)音響</text:p>
          </table:table-cell>
          <table:table-cell table:style-name="ce95" table:formula="of:=+[.AA21]" office:value-type="float" office:value="37.944159377">
            <text:p>37.94</text:p>
          </table:table-cell>
          <table:table-cell table:style-name="ce95" table:formula="of:=+[.AB21]" office:value-type="float" office:value="34.684082951">
            <text:p>34.68</text:p>
          </table:table-cell>
          <table:table-cell table:style-name="ce95" table:formula="of:=+[.AC21]" office:value-type="float" office:value="26.729039361">
            <text:p>26.73</text:p>
          </table:table-cell>
          <table:table-cell table:style-name="ce95" table:formula="of:=+[.AD21]" office:value-type="float" office:value="29.99755135">
            <text:p>30.00</text:p>
          </table:table-cell>
          <table:table-cell table:style-name="ce95" table:formula="of:=+[.AE21]" office:value-type="float" office:value="38.200886667">
            <text:p>38.20</text:p>
          </table:table-cell>
          <table:table-cell table:style-name="ce95" table:formula="of:=+[.AF21]" office:value-type="float" office:value="21.288705975">
            <text:p>21.29</text:p>
          </table:table-cell>
          <table:table-cell table:style-name="ce95" table:formula="of:=+[.AG21]" office:value-type="float" office:value="24.764157337">
            <text:p>24.76</text:p>
          </table:table-cell>
          <table:table-cell table:style-name="ce95" table:formula="of:=+[.AH21]" office:value-type="float" office:value="31.618990382">
            <text:p>31.62</text:p>
          </table:table-cell>
          <table:table-cell table:style-name="ce45" office:value-type="string">
            <text:p>　(4)Stereo</text:p>
          </table:table-cell>
          <table:table-cell table:style-name="ce51" table:number-columns-repeated="16"/>
          <table:table-cell office:value-type="float" office:value="33.57803151">
            <text:p>33.57803151</text:p>
          </table:table-cell>
          <table:table-cell office:value-type="float" office:value="39.301004079">
            <text:p>39.301004079</text:p>
          </table:table-cell>
          <table:table-cell office:value-type="float" office:value="35.022261678">
            <text:p>35.022261678</text:p>
          </table:table-cell>
          <table:table-cell office:value-type="float" office:value="27.205729829">
            <text:p>27.205729829</text:p>
          </table:table-cell>
          <table:table-cell office:value-type="float" office:value="35.842695955">
            <text:p>35.842695955</text:p>
          </table:table-cell>
          <table:table-cell office:value-type="float" office:value="24.662137217">
            <text:p>24.662137217</text:p>
          </table:table-cell>
          <table:table-cell office:value-type="float" office:value="22.866954482">
            <text:p>22.866954482</text:p>
          </table:table-cell>
          <table:table-cell office:value-type="float" office:value="24.796703439">
            <text:p>24.7967034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table:style-name="ce51" table:number-columns-repeated="982"/>
        </table:table-row>
        <table:table-row table:style-name="ro12">
          <table:table-cell table:style-name="ce13" office:value-type="string">
            <text:p>　(5)鋼琴(含電子琴)</text:p>
          </table:table-cell>
          <table:table-cell table:style-name="ce95" table:formula="of:=+[.AA22]" office:value-type="float" office:value="6.8617350089">
            <text:p>6.86</text:p>
          </table:table-cell>
          <table:table-cell table:style-name="ce95" table:formula="of:=+[.AB22]" office:value-type="float" office:value="8.5749657704">
            <text:p>8.57</text:p>
          </table:table-cell>
          <table:table-cell table:style-name="ce95" table:formula="of:=+[.AC22]" office:value-type="float" office:value="6.7214010119">
            <text:p>6.72</text:p>
          </table:table-cell>
          <table:table-cell table:style-name="ce95" table:formula="of:=+[.AD22]" office:value-type="float" office:value="9.8284736394">
            <text:p>9.83</text:p>
          </table:table-cell>
          <table:table-cell table:style-name="ce95" table:formula="of:=+[.AE22]" office:value-type="float" office:value="7.0723370014">
            <text:p>7.07</text:p>
          </table:table-cell>
          <table:table-cell table:style-name="ce95" table:formula="of:=+[.AF22]" office:value-type="float" office:value="5.5676202444">
            <text:p>5.57</text:p>
          </table:table-cell>
          <table:table-cell table:style-name="ce95" table:formula="of:=+[.AG22]" office:value-type="float" office:value="7.8657747953">
            <text:p>7.87</text:p>
          </table:table-cell>
          <table:table-cell table:style-name="ce95" table:formula="of:=+[.AH22]" office:value-type="float" office:value="6.9259291156">
            <text:p>6.93</text:p>
          </table:table-cell>
          <table:table-cell table:style-name="ce45" office:value-type="string">
            <text:p>　(5)Piano</text:p>
          </table:table-cell>
          <table:table-cell table:style-name="ce51" table:number-columns-repeated="16"/>
          <table:table-cell office:value-type="float" office:value="184.73476994">
            <text:p>184.73476994</text:p>
          </table:table-cell>
          <table:table-cell office:value-type="float" office:value="151.25402623">
            <text:p>151.25402623</text:p>
          </table:table-cell>
          <table:table-cell office:value-type="float" office:value="175.06349833">
            <text:p>175.06349833</text:p>
          </table:table-cell>
          <table:table-cell office:value-type="float" office:value="109.35966639">
            <text:p>109.35966639</text:p>
          </table:table-cell>
          <table:table-cell office:value-type="float" office:value="149.87847335">
            <text:p>149.87847335</text:p>
          </table:table-cell>
          <table:table-cell office:value-type="float" office:value="140.16446652">
            <text:p>140.16446652</text:p>
          </table:table-cell>
          <table:table-cell office:value-type="float" office:value="177.8416701">
            <text:p>177.8416701</text:p>
          </table:table-cell>
          <table:table-cell office:value-type="float" office:value="186.96837074">
            <text:p>186.968370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6)數位相機</text:p>
          </table:table-cell>
          <table:table-cell table:style-name="ce95" table:formula="of:=+[.AA23]" office:value-type="float" office:value="43.665559325">
            <text:p>43.67</text:p>
          </table:table-cell>
          <table:table-cell table:style-name="ce95" table:formula="of:=+[.AB23]" office:value-type="float" office:value="51.799539751">
            <text:p>51.80</text:p>
          </table:table-cell>
          <table:table-cell table:style-name="ce95" table:formula="of:=+[.AC23]" office:value-type="float" office:value="38.520914781">
            <text:p>38.52</text:p>
          </table:table-cell>
          <table:table-cell table:style-name="ce95" table:formula="of:=+[.AD23]" office:value-type="float" office:value="35.599848654">
            <text:p>35.60</text:p>
          </table:table-cell>
          <table:table-cell table:style-name="ce95" table:formula="of:=+[.AE23]" office:value-type="float" office:value="32.181106529">
            <text:p>32.18</text:p>
          </table:table-cell>
          <table:table-cell table:style-name="ce95" table:formula="of:=+[.AF23]" office:value-type="float" office:value="25.261541402">
            <text:p>25.26</text:p>
          </table:table-cell>
          <table:table-cell table:style-name="ce95" table:formula="of:=+[.AG23]" office:value-type="float" office:value="36.317935772">
            <text:p>36.32</text:p>
          </table:table-cell>
          <table:table-cell table:style-name="ce95" table:formula="of:=+[.AH23]" office:value-type="float" office:value="40.524079574">
            <text:p>40.52</text:p>
          </table:table-cell>
          <table:table-cell table:style-name="ce45" office:value-type="string">
            <text:p>　(6)Digital camera</text:p>
          </table:table-cell>
          <table:table-cell table:style-name="ce51" table:number-columns-repeated="16"/>
          <table:table-cell office:value-type="float" office:value="35.487962422">
            <text:p>35.487962422</text:p>
          </table:table-cell>
          <table:table-cell office:value-type="float" office:value="17.69454464">
            <text:p>17.69454464</text:p>
          </table:table-cell>
          <table:table-cell office:value-type="float" office:value="11.236188124">
            <text:p>11.236188124</text:p>
          </table:table-cell>
          <table:table-cell office:value-type="float" office:value="17.364358302">
            <text:p>17.364358302</text:p>
          </table:table-cell>
          <table:table-cell office:value-type="float" office:value="11.550388153">
            <text:p>11.550388153</text:p>
          </table:table-cell>
          <table:table-cell office:value-type="float" office:value="6.374958465">
            <text:p>6.374958465</text:p>
          </table:table-cell>
          <table:table-cell office:value-type="float" office:value="9.5774330842">
            <text:p>9.5774330842</text:p>
          </table:table-cell>
          <table:table-cell office:value-type="float" office:value="4.5046973438">
            <text:p>4.50469734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7)電視遊樂器</text:p>
          </table:table-cell>
          <table:table-cell table:style-name="ce95" table:formula="of:=+[.AA24]" office:value-type="float" office:value="5.3344917372">
            <text:p>5.33</text:p>
          </table:table-cell>
          <table:table-cell table:style-name="ce95" table:formula="of:=+[.AB24]" office:value-type="float" office:value="7.4014843753">
            <text:p>7.40</text:p>
          </table:table-cell>
          <table:table-cell table:style-name="ce95" table:formula="of:=+[.AC24]" office:value-type="float" office:value="5.3893001224">
            <text:p>5.39</text:p>
          </table:table-cell>
          <table:table-cell table:style-name="ce95" table:formula="of:=+[.AD24]" office:value-type="float" office:value="4.3042928174">
            <text:p>4.30</text:p>
          </table:table-cell>
          <table:table-cell table:style-name="ce95" table:formula="of:=+[.AE24]" office:value-type="float" office:value="6.0372249927">
            <text:p>6.04</text:p>
          </table:table-cell>
          <table:table-cell table:style-name="ce95" table:formula="of:=+[.AF24]" office:value-type="float" office:value="4.8754334998">
            <text:p>4.88</text:p>
          </table:table-cell>
          <table:table-cell table:style-name="ce95" table:formula="of:=+[.AG24]" office:value-type="float" office:value="7.100742015">
            <text:p>7.10</text:p>
          </table:table-cell>
          <table:table-cell table:style-name="ce95" table:formula="of:=+[.AH24]" office:value-type="float" office:value="6.1795037689">
            <text:p>6.18</text:p>
          </table:table-cell>
          <table:table-cell table:style-name="ce45" office:value-type="string">
            <text:p>　(7)Video game</text:p>
          </table:table-cell>
          <table:table-cell table:style-name="ce51" table:number-columns-repeated="16"/>
          <table:table-cell office:value-type="float" office:value="95.838155873">
            <text:p>95.838155873</text:p>
          </table:table-cell>
          <table:table-cell office:value-type="float" office:value="100.54905775">
            <text:p>100.54905775</text:p>
          </table:table-cell>
          <table:table-cell office:value-type="float" office:value="98.46736804">
            <text:p>98.46736804</text:p>
          </table:table-cell>
          <table:table-cell office:value-type="float" office:value="98.40024937">
            <text:p>98.40024937</text:p>
          </table:table-cell>
          <table:table-cell office:value-type="float" office:value="97.266480452">
            <text:p>97.266480452</text:p>
          </table:table-cell>
          <table:table-cell office:value-type="float" office:value="96.847671444">
            <text:p>96.847671444</text:p>
          </table:table-cell>
          <table:table-cell office:value-type="float" office:value="98.736248339">
            <text:p>98.736248339</text:p>
          </table:table-cell>
          <table:table-cell office:value-type="float" office:value="98.178017631">
            <text:p>98.1780176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8)有線電視頻道設備(含多媒體隨選視訊)</text:p>
          </table:table-cell>
          <table:table-cell table:style-name="ce95" table:formula="of:=+[.AA25]" office:value-type="float" office:value="85.401403555">
            <text:p>85.40</text:p>
          </table:table-cell>
          <table:table-cell table:style-name="ce95" table:formula="of:=+[.AB25]" office:value-type="float" office:value="78.108702566">
            <text:p>78.11</text:p>
          </table:table-cell>
          <table:table-cell table:style-name="ce95" table:formula="of:=+[.AC25]" office:value-type="float" office:value="58.350446501">
            <text:p>58.35</text:p>
          </table:table-cell>
          <table:table-cell table:style-name="ce95" table:formula="of:=+[.AD25]" office:value-type="float" office:value="65.933781777">
            <text:p>65.93</text:p>
          </table:table-cell>
          <table:table-cell table:style-name="ce95" table:formula="of:=+[.AE25]" office:value-type="float" office:value="62.173668366">
            <text:p>62.17</text:p>
          </table:table-cell>
          <table:table-cell table:style-name="ce95" table:formula="of:=+[.AF25]" office:value-type="float" office:value="52.867569775">
            <text:p>52.87</text:p>
          </table:table-cell>
          <table:table-cell table:style-name="ce95" table:formula="of:=+[.AG25]" office:value-type="float" office:value="66.44791469">
            <text:p>66.45</text:p>
          </table:table-cell>
          <table:table-cell table:style-name="ce95" table:formula="of:=+[.AH25]" office:value-type="float" office:value="84.496113092">
            <text:p>84.50</text:p>
          </table:table-cell>
          <table:table-cell table:style-name="ce45" office:value-type="string">
            <text:p>　(8)Cable TV(MOD included)</text:p>
          </table:table-cell>
          <table:table-cell table:style-name="ce51" table:number-columns-repeated="16"/>
          <table:table-cell office:value-type="float" office:value="39.069572045">
            <text:p>39.069572045</text:p>
          </table:table-cell>
          <table:table-cell office:value-type="float" office:value="15.913307504">
            <text:p>15.913307504</text:p>
          </table:table-cell>
          <table:table-cell office:value-type="float" office:value="11.275184799">
            <text:p>11.275184799</text:p>
          </table:table-cell>
          <table:table-cell office:value-type="float" office:value="13.888164367">
            <text:p>13.888164367</text:p>
          </table:table-cell>
          <table:table-cell office:value-type="float" office:value="6.9067206218">
            <text:p>6.9067206218</text:p>
          </table:table-cell>
          <table:table-cell office:value-type="float" office:value="5.2232605947">
            <text:p>5.2232605947</text:p>
          </table:table-cell>
          <table:table-cell office:value-type="float" office:value="6.5742190607">
            <text:p>6.5742190607</text:p>
          </table:table-cell>
          <table:table-cell office:value-type="float" office:value="2.6860696187">
            <text:p>2.68606961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9)家用電腦</text:p>
          </table:table-cell>
          <table:table-cell table:style-name="ce95" table:formula="of:=+[.AA26]" office:value-type="float" office:value="72.199123804">
            <text:p>72.20</text:p>
          </table:table-cell>
          <table:table-cell table:style-name="ce95" table:formula="of:=+[.AB26]" office:value-type="float" office:value="84.62586729">
            <text:p>84.63</text:p>
          </table:table-cell>
          <table:table-cell table:style-name="ce95" table:formula="of:=+[.AC26]" office:value-type="float" office:value="69.302781725">
            <text:p>69.30</text:p>
          </table:table-cell>
          <table:table-cell table:style-name="ce95" table:formula="of:=+[.AD26]" office:value-type="float" office:value="69.711190326">
            <text:p>69.71</text:p>
          </table:table-cell>
          <table:table-cell table:style-name="ce95" table:formula="of:=+[.AE26]" office:value-type="float" office:value="55.083411319">
            <text:p>55.08</text:p>
          </table:table-cell>
          <table:table-cell table:style-name="ce95" table:formula="of:=+[.AF26]" office:value-type="float" office:value="48.723215809">
            <text:p>48.72</text:p>
          </table:table-cell>
          <table:table-cell table:style-name="ce95" table:formula="of:=+[.AG26]" office:value-type="float" office:value="70.455973383">
            <text:p>70.46</text:p>
          </table:table-cell>
          <table:table-cell table:style-name="ce95" table:formula="of:=+[.AH26]" office:value-type="float" office:value="72.382877396">
            <text:p>72.38</text:p>
          </table:table-cell>
          <table:table-cell table:style-name="ce45" office:value-type="string">
            <text:p>　(9)Personal computer</text:p>
          </table:table-cell>
          <table:table-cell table:style-name="ce51" table:number-columns-repeated="16"/>
          <table:table-cell office:value-type="float" office:value="7.2634788367">
            <text:p>7.2634788367</text:p>
          </table:table-cell>
          <table:table-cell office:value-type="float" office:value="9.586894378">
            <text:p>9.586894378</text:p>
          </table:table-cell>
          <table:table-cell office:value-type="float" office:value="6.1675092571">
            <text:p>6.1675092571</text:p>
          </table:table-cell>
          <table:table-cell office:value-type="float" office:value="6.4482819332">
            <text:p>6.4482819332</text:p>
          </table:table-cell>
          <table:table-cell office:value-type="float" office:value="6.1472544603">
            <text:p>6.1472544603</text:p>
          </table:table-cell>
          <table:table-cell office:value-type="float" office:value="2.4536994338">
            <text:p>2.4536994338</text:p>
          </table:table-cell>
          <table:table-cell office:value-type="float" office:value="7.4840827567">
            <text:p>7.4840827567</text:p>
          </table:table-cell>
          <table:table-cell office:value-type="float" office:value="5.6377279457">
            <text:p>5.63772794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0)電話機</text:p>
          </table:table-cell>
          <table:table-cell table:style-name="ce95" table:formula="of:=+[.AA27]" office:value-type="float" office:value="113.20205783">
            <text:p>113.20</text:p>
          </table:table-cell>
          <table:table-cell table:style-name="ce95" table:formula="of:=+[.AB27]" office:value-type="float" office:value="102.18027564">
            <text:p>102.18</text:p>
          </table:table-cell>
          <table:table-cell table:style-name="ce95" table:formula="of:=+[.AC27]" office:value-type="float" office:value="109.06919405">
            <text:p>109.07</text:p>
          </table:table-cell>
          <table:table-cell table:style-name="ce95" table:formula="of:=+[.AD27]" office:value-type="float" office:value="107.7071938">
            <text:p>107.71</text:p>
          </table:table-cell>
          <table:table-cell table:style-name="ce95" table:formula="of:=+[.AE27]" office:value-type="float" office:value="95.820707087">
            <text:p>95.82</text:p>
          </table:table-cell>
          <table:table-cell table:style-name="ce95" table:formula="of:=+[.AF27]" office:value-type="float" office:value="101.83037957">
            <text:p>101.83</text:p>
          </table:table-cell>
          <table:table-cell table:style-name="ce95" table:formula="of:=+[.AG27]" office:value-type="float" office:value="104.74859348">
            <text:p>104.75</text:p>
          </table:table-cell>
          <table:table-cell table:style-name="ce95" table:formula="of:=+[.AH27]" office:value-type="float" office:value="102.73201568">
            <text:p>102.73</text:p>
          </table:table-cell>
          <table:table-cell table:style-name="ce45" office:value-type="string">
            <text:p>　(10)Telephone</text:p>
          </table:table-cell>
          <table:table-cell table:style-name="ce51" table:number-columns-repeated="16"/>
          <table:table-cell office:value-type="float" office:value="33.065938693">
            <text:p>33.065938693</text:p>
          </table:table-cell>
          <table:table-cell office:value-type="float" office:value="35.515674238">
            <text:p>35.515674238</text:p>
          </table:table-cell>
          <table:table-cell office:value-type="float" office:value="17.262769347">
            <text:p>17.262769347</text:p>
          </table:table-cell>
          <table:table-cell office:value-type="float" office:value="19.903234326">
            <text:p>19.903234326</text:p>
          </table:table-cell>
          <table:table-cell office:value-type="float" office:value="19.904804659">
            <text:p>19.904804659</text:p>
          </table:table-cell>
          <table:table-cell office:value-type="float" office:value="29.745564817">
            <text:p>29.745564817</text:p>
          </table:table-cell>
          <table:table-cell office:value-type="float" office:value="23.653398451">
            <text:p>23.653398451</text:p>
          </table:table-cell>
          <table:table-cell office:value-type="float" office:value="18.353798338">
            <text:p>18.3537983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7">
            <text:p>37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1)行動電話</text:p>
          </table:table-cell>
          <table:table-cell table:style-name="ce95" table:formula="of:=+[.AA28]" office:value-type="float" office:value="198.43561483">
            <text:p>198.44</text:p>
          </table:table-cell>
          <table:table-cell table:style-name="ce95" table:formula="of:=+[.AB28]" office:value-type="float" office:value="235.10355281">
            <text:p>235.10</text:p>
          </table:table-cell>
          <table:table-cell table:style-name="ce95" table:formula="of:=+[.AC28]" office:value-type="float" office:value="209.66813243">
            <text:p>209.67</text:p>
          </table:table-cell>
          <table:table-cell table:style-name="ce95" table:formula="of:=+[.AD28]" office:value-type="float" office:value="199.95605443">
            <text:p>199.96</text:p>
          </table:table-cell>
          <table:table-cell table:style-name="ce95" table:formula="of:=+[.AE28]" office:value-type="float" office:value="148.95466154">
            <text:p>148.95</text:p>
          </table:table-cell>
          <table:table-cell table:style-name="ce95" table:formula="of:=+[.AF28]" office:value-type="float" office:value="156.47933687">
            <text:p>156.48</text:p>
          </table:table-cell>
          <table:table-cell table:style-name="ce95" table:formula="of:=+[.AG28]" office:value-type="float" office:value="185.92455194">
            <text:p>185.92</text:p>
          </table:table-cell>
          <table:table-cell table:style-name="ce95" table:formula="of:=+[.AH28]" office:value-type="float" office:value="205.53056991">
            <text:p>205.53</text:p>
          </table:table-cell>
          <table:table-cell table:style-name="ce45" office:value-type="string">
            <text:p>　(11)Cell phone</text:p>
          </table:table-cell>
          <table:table-cell table:style-name="ce51" table:number-columns-repeated="16"/>
          <table:table-cell office:value-type="float" office:value="36.35533624">
            <text:p>36.35533624</text:p>
          </table:table-cell>
          <table:table-cell office:value-type="float" office:value="41.534079304">
            <text:p>41.534079304</text:p>
          </table:table-cell>
          <table:table-cell office:value-type="float" office:value="31.083682449">
            <text:p>31.083682449</text:p>
          </table:table-cell>
          <table:table-cell office:value-type="float" office:value="37.684613434">
            <text:p>37.684613434</text:p>
          </table:table-cell>
          <table:table-cell office:value-type="float" office:value="29.441258557">
            <text:p>29.441258557</text:p>
          </table:table-cell>
          <table:table-cell office:value-type="float" office:value="19.635270051">
            <text:p>19.635270051</text:p>
          </table:table-cell>
          <table:table-cell office:value-type="float" office:value="31.63872321">
            <text:p>31.63872321</text:p>
          </table:table-cell>
          <table:table-cell office:value-type="float" office:value="29.378200144">
            <text:p>29.3782001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8">
            <text:p>38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2)汽車</text:p>
          </table:table-cell>
          <table:table-cell table:style-name="ce95" table:formula="of:=+[.AA29]" office:value-type="float" office:value="84.717340051">
            <text:p>84.72</text:p>
          </table:table-cell>
          <table:table-cell table:style-name="ce95" table:formula="of:=+[.AB29]" office:value-type="float" office:value="87.781361425">
            <text:p>87.78</text:p>
          </table:table-cell>
          <table:table-cell table:style-name="ce95" table:formula="of:=+[.AC29]" office:value-type="float" office:value="84.6513931">
            <text:p>84.65</text:p>
          </table:table-cell>
          <table:table-cell table:style-name="ce95" table:formula="of:=+[.AD29]" office:value-type="float" office:value="82.878989996">
            <text:p>82.88</text:p>
          </table:table-cell>
          <table:table-cell table:style-name="ce95" table:formula="of:=+[.AE29]" office:value-type="float" office:value="60.639786411">
            <text:p>60.64</text:p>
          </table:table-cell>
          <table:table-cell table:style-name="ce95" table:formula="of:=+[.AF29]" office:value-type="float" office:value="60.342189533">
            <text:p>60.34</text:p>
          </table:table-cell>
          <table:table-cell table:style-name="ce95" table:formula="of:=+[.AG29]" office:value-type="float" office:value="74.338976396">
            <text:p>74.34</text:p>
          </table:table-cell>
          <table:table-cell table:style-name="ce95" table:formula="of:=+[.AH29]" office:value-type="float" office:value="65.978606669">
            <text:p>65.98</text:p>
          </table:table-cell>
          <table:table-cell table:style-name="ce45" office:value-type="string">
            <text:p>　(12)Sedan vehicle</text:p>
          </table:table-cell>
          <table:table-cell table:style-name="ce51" table:number-columns-repeated="16"/>
          <table:table-cell office:value-type="float" office:value="118.29947654">
            <text:p>118.29947654</text:p>
          </table:table-cell>
          <table:table-cell office:value-type="float" office:value="104.58360498">
            <text:p>104.58360498</text:p>
          </table:table-cell>
          <table:table-cell office:value-type="float" office:value="102.19477658">
            <text:p>102.19477658</text:p>
          </table:table-cell>
          <table:table-cell office:value-type="float" office:value="97.661248154">
            <text:p>97.661248154</text:p>
          </table:table-cell>
          <table:table-cell office:value-type="float" office:value="103.36211622">
            <text:p>103.36211622</text:p>
          </table:table-cell>
          <table:table-cell office:value-type="float" office:value="99.888717962">
            <text:p>99.888717962</text:p>
          </table:table-cell>
          <table:table-cell office:value-type="float" office:value="96.89458172">
            <text:p>96.89458172</text:p>
          </table:table-cell>
          <table:table-cell office:value-type="float" office:value="93.851931544">
            <text:p>93.8519315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3)機車</text:p>
          </table:table-cell>
          <table:table-cell table:style-name="ce95" table:formula="of:=+[.AA30]" office:value-type="float" office:value="130.94529015">
            <text:p>130.95</text:p>
          </table:table-cell>
          <table:table-cell table:style-name="ce95" table:formula="of:=+[.AB30]" office:value-type="float" office:value="172.30241344">
            <text:p>172.30</text:p>
          </table:table-cell>
          <table:table-cell table:style-name="ce95" table:formula="of:=+[.AC30]" office:value-type="float" office:value="162.95802837">
            <text:p>162.96</text:p>
          </table:table-cell>
          <table:table-cell table:style-name="ce95" table:formula="of:=+[.AD30]" office:value-type="float" office:value="132.85433129">
            <text:p>132.85</text:p>
          </table:table-cell>
          <table:table-cell table:style-name="ce95" table:formula="of:=+[.AE30]" office:value-type="float" office:value="128.75053618">
            <text:p>128.75</text:p>
          </table:table-cell>
          <table:table-cell table:style-name="ce95" table:formula="of:=+[.AF30]" office:value-type="float" office:value="126.7076133">
            <text:p>126.71</text:p>
          </table:table-cell>
          <table:table-cell table:style-name="ce95" table:formula="of:=+[.AG30]" office:value-type="float" office:value="159.06196498">
            <text:p>159.06</text:p>
          </table:table-cell>
          <table:table-cell table:style-name="ce95" table:formula="of:=+[.AH30]" office:value-type="float" office:value="171.71399481">
            <text:p>171.71</text:p>
          </table:table-cell>
          <table:table-cell table:style-name="ce45" office:value-type="string">
            <text:p>　(13)Motor bicycle</text:p>
          </table:table-cell>
          <table:table-cell table:style-name="ce51" table:number-columns-repeated="16"/>
          <table:table-cell office:value-type="float" office:value="72.142674662">
            <text:p>72.142674662</text:p>
          </table:table-cell>
          <table:table-cell office:value-type="float" office:value="60.513196523">
            <text:p>60.513196523</text:p>
          </table:table-cell>
          <table:table-cell office:value-type="float" office:value="65.379881654">
            <text:p>65.379881654</text:p>
          </table:table-cell>
          <table:table-cell office:value-type="float" office:value="45.144475161">
            <text:p>45.144475161</text:p>
          </table:table-cell>
          <table:table-cell office:value-type="float" office:value="59.163669534">
            <text:p>59.163669534</text:p>
          </table:table-cell>
          <table:table-cell office:value-type="float" office:value="36.774486374">
            <text:p>36.774486374</text:p>
          </table:table-cell>
          <table:table-cell office:value-type="float" office:value="41.167896549">
            <text:p>41.167896549</text:p>
          </table:table-cell>
          <table:table-cell office:value-type="float" office:value="53.941782261">
            <text:p>53.9417822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4)電磁爐</text:p>
          </table:table-cell>
          <table:table-cell table:style-name="ce95" table:formula="of:=+[.AA31]" office:value-type="float" office:value="33.57803151">
            <text:p>33.58</text:p>
          </table:table-cell>
          <table:table-cell table:style-name="ce95" table:formula="of:=+[.AB31]" office:value-type="float" office:value="39.301004079">
            <text:p>39.30</text:p>
          </table:table-cell>
          <table:table-cell table:style-name="ce95" table:formula="of:=+[.AC31]" office:value-type="float" office:value="35.022261678">
            <text:p>35.02</text:p>
          </table:table-cell>
          <table:table-cell table:style-name="ce95" table:formula="of:=+[.AD31]" office:value-type="float" office:value="27.205729829">
            <text:p>27.21</text:p>
          </table:table-cell>
          <table:table-cell table:style-name="ce95" table:formula="of:=+[.AE31]" office:value-type="float" office:value="35.842695955">
            <text:p>35.84</text:p>
          </table:table-cell>
          <table:table-cell table:style-name="ce95" table:formula="of:=+[.AF31]" office:value-type="float" office:value="24.662137217">
            <text:p>24.66</text:p>
          </table:table-cell>
          <table:table-cell table:style-name="ce95" table:formula="of:=+[.AG31]" office:value-type="float" office:value="22.866954482">
            <text:p>22.87</text:p>
          </table:table-cell>
          <table:table-cell table:style-name="ce95" table:formula="of:=+[.AH31]" office:value-type="float" office:value="24.796703439">
            <text:p>24.80</text:p>
          </table:table-cell>
          <table:table-cell table:style-name="ce45" office:value-type="string">
            <text:p>　(14)Electro-magnetic oven</text:p>
          </table:table-cell>
          <table:table-cell table:style-name="ce51" table:number-columns-repeated="16"/>
          <table:table-cell office:value-type="float" office:value="39.368453636">
            <text:p>39.368453636</text:p>
          </table:table-cell>
          <table:table-cell office:value-type="float" office:value="41.054448937">
            <text:p>41.054448937</text:p>
          </table:table-cell>
          <table:table-cell office:value-type="float" office:value="34.877584046">
            <text:p>34.877584046</text:p>
          </table:table-cell>
          <table:table-cell office:value-type="float" office:value="30.750757931">
            <text:p>30.750757931</text:p>
          </table:table-cell>
          <table:table-cell office:value-type="float" office:value="31.302689123">
            <text:p>31.302689123</text:p>
          </table:table-cell>
          <table:table-cell office:value-type="float" office:value="20.949409283">
            <text:p>20.949409283</text:p>
          </table:table-cell>
          <table:table-cell office:value-type="float" office:value="24.024138677">
            <text:p>24.024138677</text:p>
          </table:table-cell>
          <table:table-cell office:value-type="float" office:value="32.463396086">
            <text:p>32.4633960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1">
            <text:p>41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5)冷暖氣機</text:p>
          </table:table-cell>
          <table:table-cell table:style-name="ce95" table:formula="of:=+[.AA32]" office:value-type="float" office:value="184.73476994">
            <text:p>184.73</text:p>
          </table:table-cell>
          <table:table-cell table:style-name="ce95" table:formula="of:=+[.AB32]" office:value-type="float" office:value="151.25402623">
            <text:p>151.25</text:p>
          </table:table-cell>
          <table:table-cell table:style-name="ce95" table:formula="of:=+[.AC32]" office:value-type="float" office:value="175.06349833">
            <text:p>175.06</text:p>
          </table:table-cell>
          <table:table-cell table:style-name="ce95" table:formula="of:=+[.AD32]" office:value-type="float" office:value="109.35966639">
            <text:p>109.36</text:p>
          </table:table-cell>
          <table:table-cell table:style-name="ce95" table:formula="of:=+[.AE32]" office:value-type="float" office:value="149.87847335">
            <text:p>149.88</text:p>
          </table:table-cell>
          <table:table-cell table:style-name="ce95" table:formula="of:=+[.AF32]" office:value-type="float" office:value="140.16446652">
            <text:p>140.16</text:p>
          </table:table-cell>
          <table:table-cell table:style-name="ce95" table:formula="of:=+[.AG32]" office:value-type="float" office:value="177.8416701">
            <text:p>177.84</text:p>
          </table:table-cell>
          <table:table-cell table:style-name="ce95" table:formula="of:=+[.AH32]" office:value-type="float" office:value="186.96837074">
            <text:p>186.97</text:p>
          </table:table-cell>
          <table:table-cell table:style-name="ce45" office:value-type="string">
            <text:p>　(15)Air conditioner</text:p>
          </table:table-cell>
          <table:table-cell table:style-name="ce51" table:number-columns-repeated="16"/>
          <table:table-cell office:value-type="float" office:value="27.285986809">
            <text:p>27.285986809</text:p>
          </table:table-cell>
          <table:table-cell office:value-type="float" office:value="26.60262511">
            <text:p>26.60262511</text:p>
          </table:table-cell>
          <table:table-cell office:value-type="float" office:value="20.277233912">
            <text:p>20.277233912</text:p>
          </table:table-cell>
          <table:table-cell office:value-type="float" office:value="22.318851598">
            <text:p>22.318851598</text:p>
          </table:table-cell>
          <table:table-cell office:value-type="float" office:value="21.427638305">
            <text:p>21.427638305</text:p>
          </table:table-cell>
          <table:table-cell office:value-type="float" office:value="19.431911212">
            <text:p>19.431911212</text:p>
          </table:table-cell>
          <table:table-cell office:value-type="float" office:value="24.996849341">
            <text:p>24.996849341</text:p>
          </table:table-cell>
          <table:table-cell office:value-type="float" office:value="16.472096238">
            <text:p>16.4720962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2">
            <text:p>42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6)除濕機</text:p>
          </table:table-cell>
          <table:table-cell table:style-name="ce95" table:formula="of:=+[.AA33]" office:value-type="float" office:value="35.487962422">
            <text:p>35.49</text:p>
          </table:table-cell>
          <table:table-cell table:style-name="ce95" table:formula="of:=+[.AB33]" office:value-type="float" office:value="17.69454464">
            <text:p>17.69</text:p>
          </table:table-cell>
          <table:table-cell table:style-name="ce95" table:formula="of:=+[.AC33]" office:value-type="float" office:value="11.236188124">
            <text:p>11.24</text:p>
          </table:table-cell>
          <table:table-cell table:style-name="ce95" table:formula="of:=+[.AD33]" office:value-type="float" office:value="17.364358302">
            <text:p>17.36</text:p>
          </table:table-cell>
          <table:table-cell table:style-name="ce95" table:formula="of:=+[.AE33]" office:value-type="float" office:value="11.550388153">
            <text:p>11.55</text:p>
          </table:table-cell>
          <table:table-cell table:style-name="ce95" table:formula="of:=+[.AF33]" office:value-type="float" office:value="6.374958465">
            <text:p>6.37</text:p>
          </table:table-cell>
          <table:table-cell table:style-name="ce95" table:formula="of:=+[.AG33]" office:value-type="float" office:value="9.5774330842">
            <text:p>9.58</text:p>
          </table:table-cell>
          <table:table-cell table:style-name="ce95" table:formula="of:=+[.AH33]" office:value-type="float" office:value="4.5046973438">
            <text:p>4.50</text:p>
          </table:table-cell>
          <table:table-cell table:style-name="ce45" office:value-type="string">
            <text:p>　(16)Dehumidifier</text:p>
          </table:table-cell>
          <table:table-cell table:style-name="ce51" table:number-columns-repeated="16"/>
          <table:table-cell office:value-type="float" office:value="8.0989395188">
            <text:p>8.0989395188</text:p>
          </table:table-cell>
          <table:table-cell office:value-type="float" office:value="7.4692189831">
            <text:p>7.4692189831</text:p>
          </table:table-cell>
          <table:table-cell office:value-type="float" office:value="7.579526156">
            <text:p>7.579526156</text:p>
          </table:table-cell>
          <table:table-cell office:value-type="float" office:value="7.3359174628">
            <text:p>7.3359174628</text:p>
          </table:table-cell>
          <table:table-cell office:value-type="float" office:value="4.7192587342">
            <text:p>4.7192587342</text:p>
          </table:table-cell>
          <table:table-cell office:value-type="float" office:value="2.4425148428">
            <text:p>2.4425148428</text:p>
          </table:table-cell>
          <table:table-cell office:value-type="float" office:value="7.0744677157">
            <text:p>7.0744677157</text:p>
          </table:table-cell>
          <table:table-cell office:value-type="float" office:value="7.1647520486">
            <text:p>7.16475204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3">
            <text:p>43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7)洗衣機</text:p>
          </table:table-cell>
          <table:table-cell table:style-name="ce95" table:formula="of:=+[.AA34]" office:value-type="float" office:value="95.838155873">
            <text:p>95.84</text:p>
          </table:table-cell>
          <table:table-cell table:style-name="ce95" table:formula="of:=+[.AB34]" office:value-type="float" office:value="100.54905775">
            <text:p>100.55</text:p>
          </table:table-cell>
          <table:table-cell table:style-name="ce95" table:formula="of:=+[.AC34]" office:value-type="float" office:value="98.46736804">
            <text:p>98.47</text:p>
          </table:table-cell>
          <table:table-cell table:style-name="ce95" table:formula="of:=+[.AD34]" office:value-type="float" office:value="98.40024937">
            <text:p>98.40</text:p>
          </table:table-cell>
          <table:table-cell table:style-name="ce95" table:formula="of:=+[.AE34]" office:value-type="float" office:value="97.266480452">
            <text:p>97.27</text:p>
          </table:table-cell>
          <table:table-cell table:style-name="ce95" table:formula="of:=+[.AF34]" office:value-type="float" office:value="96.847671444">
            <text:p>96.85</text:p>
          </table:table-cell>
          <table:table-cell table:style-name="ce95" table:formula="of:=+[.AG34]" office:value-type="float" office:value="98.736248339">
            <text:p>98.74</text:p>
          </table:table-cell>
          <table:table-cell table:style-name="ce95" table:formula="of:=+[.AH34]" office:value-type="float" office:value="98.178017631">
            <text:p>98.18</text:p>
          </table:table-cell>
          <table:table-cell table:style-name="ce45" office:value-type="string">
            <text:p>　(17)Washing machine</text:p>
          </table:table-cell>
          <table:table-cell table:style-name="ce51" table:number-columns-repeated="16"/>
          <table:table-cell office:value-type="float" office:value="54.355445118">
            <text:p>54.355445118</text:p>
          </table:table-cell>
          <table:table-cell office:value-type="float" office:value="49.479683825">
            <text:p>49.479683825</text:p>
          </table:table-cell>
          <table:table-cell office:value-type="float" office:value="54.190607664">
            <text:p>54.190607664</text:p>
          </table:table-cell>
          <table:table-cell office:value-type="float" office:value="38.969924504">
            <text:p>38.969924504</text:p>
          </table:table-cell>
          <table:table-cell office:value-type="float" office:value="37.342330098">
            <text:p>37.342330098</text:p>
          </table:table-cell>
          <table:table-cell office:value-type="float" office:value="68.982478801">
            <text:p>68.982478801</text:p>
          </table:table-cell>
          <table:table-cell office:value-type="float" office:value="67.570869734">
            <text:p>67.570869734</text:p>
          </table:table-cell>
          <table:table-cell office:value-type="float" office:value="56.729753599">
            <text:p>56.729753599</text:p>
          </table:table-cell>
          <table:table-cell office:value-type="float" office:value="63.437739541">
            <text:p>63.4377395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8)烘衣機</text:p>
          </table:table-cell>
          <table:table-cell table:style-name="ce95" table:formula="of:=+[.AA35]" office:value-type="float" office:value="39.069572045">
            <text:p>39.07</text:p>
          </table:table-cell>
          <table:table-cell table:style-name="ce95" table:formula="of:=+[.AB35]" office:value-type="float" office:value="15.913307504">
            <text:p>15.91</text:p>
          </table:table-cell>
          <table:table-cell table:style-name="ce95" table:formula="of:=+[.AC35]" office:value-type="float" office:value="11.275184799">
            <text:p>11.28</text:p>
          </table:table-cell>
          <table:table-cell table:style-name="ce95" table:formula="of:=+[.AD35]" office:value-type="float" office:value="13.888164367">
            <text:p>13.89</text:p>
          </table:table-cell>
          <table:table-cell table:style-name="ce95" table:formula="of:=+[.AE35]" office:value-type="float" office:value="6.9067206218">
            <text:p>6.91</text:p>
          </table:table-cell>
          <table:table-cell table:style-name="ce95" table:formula="of:=+[.AF35]" office:value-type="float" office:value="5.2232605947">
            <text:p>5.22</text:p>
          </table:table-cell>
          <table:table-cell table:style-name="ce95" table:formula="of:=+[.AG35]" office:value-type="float" office:value="6.5742190607">
            <text:p>6.57</text:p>
          </table:table-cell>
          <table:table-cell table:style-name="ce95" table:formula="of:=+[.AH35]" office:value-type="float" office:value="2.6860696187">
            <text:p>2.69</text:p>
          </table:table-cell>
          <table:table-cell table:style-name="ce45" office:value-type="string">
            <text:p>　(18)Drier</text:p>
          </table:table-cell>
          <table:table-cell table:style-name="ce51" table:number-columns-repeated="16"/>
          <table:table-cell office:value-type="float" office:value="90.466647619">
            <text:p>90.466647619</text:p>
          </table:table-cell>
          <table:table-cell office:value-type="float" office:value="83.169436465">
            <text:p>83.169436465</text:p>
          </table:table-cell>
          <table:table-cell office:value-type="float" office:value="83.377805999">
            <text:p>83.377805999</text:p>
          </table:table-cell>
          <table:table-cell office:value-type="float" office:value="85.121845395">
            <text:p>85.121845395</text:p>
          </table:table-cell>
          <table:table-cell office:value-type="float" office:value="68.067201971">
            <text:p>68.067201971</text:p>
          </table:table-cell>
          <table:table-cell office:value-type="float" office:value="87.614599584">
            <text:p>87.614599584</text:p>
          </table:table-cell>
          <table:table-cell office:value-type="float" office:value="82.486018296">
            <text:p>82.486018296</text:p>
          </table:table-cell>
          <table:table-cell office:value-type="float" office:value="85.109976231">
            <text:p>85.109976231</text:p>
          </table:table-cell>
          <table:table-cell office:value-type="float" office:value="91.618493786">
            <text:p>91.6184937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9)空氣清淨機</text:p>
          </table:table-cell>
          <table:table-cell table:style-name="ce95" table:formula="of:=+[.AA36]" office:value-type="float" office:value="7.2634788367">
            <text:p>7.26</text:p>
          </table:table-cell>
          <table:table-cell table:style-name="ce95" table:formula="of:=+[.AB36]" office:value-type="float" office:value="9.586894378">
            <text:p>9.59</text:p>
          </table:table-cell>
          <table:table-cell table:style-name="ce95" table:formula="of:=+[.AC36]" office:value-type="float" office:value="6.1675092571">
            <text:p>6.17</text:p>
          </table:table-cell>
          <table:table-cell table:style-name="ce95" table:formula="of:=+[.AD36]" office:value-type="float" office:value="6.4482819332">
            <text:p>6.45</text:p>
          </table:table-cell>
          <table:table-cell table:style-name="ce95" table:formula="of:=+[.AE36]" office:value-type="float" office:value="6.1472544603">
            <text:p>6.15</text:p>
          </table:table-cell>
          <table:table-cell table:style-name="ce95" table:formula="of:=+[.AF36]" office:value-type="float" office:value="2.4536994338">
            <text:p>2.45</text:p>
          </table:table-cell>
          <table:table-cell table:style-name="ce95" table:formula="of:=+[.AG36]" office:value-type="float" office:value="7.4840827567">
            <text:p>7.48</text:p>
          </table:table-cell>
          <table:table-cell table:style-name="ce95" table:formula="of:=+[.AH36]" office:value-type="float" office:value="5.6377279457">
            <text:p>5.64</text:p>
          </table:table-cell>
          <table:table-cell table:style-name="ce45" office:value-type="string">
            <text:p>　(19)Air-clean machine</text:p>
          </table:table-cell>
          <table:table-cell table:style-name="ce51" table:number-columns-repeated="16"/>
          <table:table-cell office:value-type="float" office:value="19.665505346">
            <text:p>19.665505346</text:p>
          </table:table-cell>
          <table:table-cell office:value-type="float" office:value="15.583239078">
            <text:p>15.583239078</text:p>
          </table:table-cell>
          <table:table-cell office:value-type="float" office:value="27.722547893">
            <text:p>27.722547893</text:p>
          </table:table-cell>
          <table:table-cell office:value-type="float" office:value="24.284086215">
            <text:p>24.284086215</text:p>
          </table:table-cell>
          <table:table-cell office:value-type="float" office:value="45.781831918">
            <text:p>45.781831918</text:p>
          </table:table-cell>
          <table:table-cell office:value-type="float" office:value="43.26807148">
            <text:p>43.26807148</text:p>
          </table:table-cell>
          <table:table-cell office:value-type="float" office:value="45.917408593">
            <text:p>45.917408593</text:p>
          </table:table-cell>
          <table:table-cell office:value-type="float" office:value="42.257810725">
            <text:p>42.257810725</text:p>
          </table:table-cell>
          <table:table-cell office:value-type="float" office:value="32.378732048">
            <text:p>32.3787320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0)濾水器</text:p>
          </table:table-cell>
          <table:table-cell table:style-name="ce95" table:formula="of:=+[.AA37]" office:value-type="float" office:value="33.065938693">
            <text:p>33.07</text:p>
          </table:table-cell>
          <table:table-cell table:style-name="ce95" table:formula="of:=+[.AB37]" office:value-type="float" office:value="35.515674238">
            <text:p>35.52</text:p>
          </table:table-cell>
          <table:table-cell table:style-name="ce95" table:formula="of:=+[.AC37]" office:value-type="float" office:value="17.262769347">
            <text:p>17.26</text:p>
          </table:table-cell>
          <table:table-cell table:style-name="ce95" table:formula="of:=+[.AD37]" office:value-type="float" office:value="19.903234326">
            <text:p>19.90</text:p>
          </table:table-cell>
          <table:table-cell table:style-name="ce95" table:formula="of:=+[.AE37]" office:value-type="float" office:value="19.904804659">
            <text:p>19.90</text:p>
          </table:table-cell>
          <table:table-cell table:style-name="ce95" table:formula="of:=+[.AF37]" office:value-type="float" office:value="29.745564817">
            <text:p>29.75</text:p>
          </table:table-cell>
          <table:table-cell table:style-name="ce95" table:formula="of:=+[.AG37]" office:value-type="float" office:value="23.653398451">
            <text:p>23.65</text:p>
          </table:table-cell>
          <table:table-cell table:style-name="ce95" table:formula="of:=+[.AH37]" office:value-type="float" office:value="18.353798338">
            <text:p>18.35</text:p>
          </table:table-cell>
          <table:table-cell table:style-name="ce45" office:value-type="string">
            <text:p>　(20)Water filter machine</text:p>
          </table:table-cell>
          <table:table-cell table:style-name="ce51" table:number-columns-repeated="16"/>
          <table:table-cell office:value-type="float" office:value="80.395957296">
            <text:p>80.395957296</text:p>
          </table:table-cell>
          <table:table-cell office:value-type="float" office:value="60.088408642">
            <text:p>60.088408642</text:p>
          </table:table-cell>
          <table:table-cell office:value-type="float" office:value="73.362090453">
            <text:p>73.362090453</text:p>
          </table:table-cell>
          <table:table-cell office:value-type="float" office:value="77.931842803">
            <text:p>77.931842803</text:p>
          </table:table-cell>
          <table:table-cell office:value-type="float" office:value="89.624011606">
            <text:p>89.624011606</text:p>
          </table:table-cell>
          <table:table-cell office:value-type="float" office:value="95.744765288">
            <text:p>95.744765288</text:p>
          </table:table-cell>
          <table:table-cell office:value-type="float" office:value="89.837321646">
            <text:p>89.837321646</text:p>
          </table:table-cell>
          <table:table-cell office:value-type="float" office:value="90.217123487">
            <text:p>90.217123487</text:p>
          </table:table-cell>
          <table:table-cell office:value-type="float" office:value="90.788444968">
            <text:p>90.7884449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1)吸塵器</text:p>
          </table:table-cell>
          <table:table-cell table:style-name="ce95" table:formula="of:=+[.AA38]" office:value-type="float" office:value="36.35533624">
            <text:p>36.36</text:p>
          </table:table-cell>
          <table:table-cell table:style-name="ce95" table:formula="of:=+[.AB38]" office:value-type="float" office:value="41.534079304">
            <text:p>41.53</text:p>
          </table:table-cell>
          <table:table-cell table:style-name="ce95" table:formula="of:=+[.AC38]" office:value-type="float" office:value="31.083682449">
            <text:p>31.08</text:p>
          </table:table-cell>
          <table:table-cell table:style-name="ce95" table:formula="of:=+[.AD38]" office:value-type="float" office:value="37.684613434">
            <text:p>37.68</text:p>
          </table:table-cell>
          <table:table-cell table:style-name="ce95" table:formula="of:=+[.AE38]" office:value-type="float" office:value="29.441258557">
            <text:p>29.44</text:p>
          </table:table-cell>
          <table:table-cell table:style-name="ce95" table:formula="of:=+[.AF38]" office:value-type="float" office:value="19.635270051">
            <text:p>19.64</text:p>
          </table:table-cell>
          <table:table-cell table:style-name="ce95" table:formula="of:=+[.AG38]" office:value-type="float" office:value="31.63872321">
            <text:p>31.64</text:p>
          </table:table-cell>
          <table:table-cell table:style-name="ce95" table:formula="of:=+[.AH38]" office:value-type="float" office:value="29.378200144">
            <text:p>29.38</text:p>
          </table:table-cell>
          <table:table-cell table:style-name="ce45" office:value-type="string">
            <text:p>　(21)Vacuum cleaner</text:p>
          </table:table-cell>
          <table:table-cell table:style-name="ce51" table:number-columns-repeated="16"/>
          <table:table-cell office:value-type="float" office:value="3.0372077679">
            <text:p>3.0372077679</text:p>
          </table:table-cell>
          <table:table-cell office:value-type="float" office:value="6.6404130046">
            <text:p>6.6404130046</text:p>
          </table:table-cell>
          <table:table-cell office:value-type="float" office:value="18.187499407">
            <text:p>18.187499407</text:p>
          </table:table-cell>
          <table:table-cell office:value-type="float" office:value="23.776484119">
            <text:p>23.776484119</text:p>
          </table:table-cell>
          <table:table-cell office:value-type="float" office:value="66.539540729">
            <text:p>66.539540729</text:p>
          </table:table-cell>
          <table:table-cell office:value-type="float" office:value="59.214901535">
            <text:p>59.214901535</text:p>
          </table:table-cell>
          <table:table-cell office:value-type="float" office:value="21.688094241">
            <text:p>21.688094241</text:p>
          </table:table-cell>
          <table:table-cell office:value-type="float" office:value="14.263295343">
            <text:p>14.263295343</text:p>
          </table:table-cell>
          <table:table-cell office:value-type="float" office:value="14.094942536">
            <text:p>14.0949425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2)熱水器</text:p>
          </table:table-cell>
          <table:table-cell table:style-name="ce95" table:formula="of:=+[.AA39]" office:value-type="float" office:value="118.29947654">
            <text:p>118.30</text:p>
          </table:table-cell>
          <table:table-cell table:style-name="ce95" table:formula="of:=+[.AB39]" office:value-type="float" office:value="104.58360498">
            <text:p>104.58</text:p>
          </table:table-cell>
          <table:table-cell table:style-name="ce95" table:formula="of:=+[.AC39]" office:value-type="float" office:value="102.19477658">
            <text:p>102.19</text:p>
          </table:table-cell>
          <table:table-cell table:style-name="ce95" table:formula="of:=+[.AD39]" office:value-type="float" office:value="97.661248154">
            <text:p>97.66</text:p>
          </table:table-cell>
          <table:table-cell table:style-name="ce95" table:formula="of:=+[.AE39]" office:value-type="float" office:value="103.36211622">
            <text:p>103.36</text:p>
          </table:table-cell>
          <table:table-cell table:style-name="ce95" table:formula="of:=+[.AF39]" office:value-type="float" office:value="99.888717962">
            <text:p>99.89</text:p>
          </table:table-cell>
          <table:table-cell table:style-name="ce95" table:formula="of:=+[.AG39]" office:value-type="float" office:value="96.89458172">
            <text:p>96.89</text:p>
          </table:table-cell>
          <table:table-cell table:style-name="ce95" table:formula="of:=+[.AH39]" office:value-type="float" office:value="93.851931544">
            <text:p>93.85</text:p>
          </table:table-cell>
          <table:table-cell table:style-name="ce45" office:value-type="string">
            <text:p>　(22)Geyser</text:p>
          </table:table-cell>
          <table:table-cell table:style-name="ce51" table:number-columns-repeated="16"/>
          <table:table-cell office:value-type="float" office:value="96.619544922">
            <text:p>96.619544922</text:p>
          </table:table-cell>
          <table:table-cell office:value-type="float" office:value="93.468634102">
            <text:p>93.468634102</text:p>
          </table:table-cell>
          <table:table-cell office:value-type="float" office:value="95.711081697">
            <text:p>95.711081697</text:p>
          </table:table-cell>
          <table:table-cell office:value-type="float" office:value="94.540550342">
            <text:p>94.540550342</text:p>
          </table:table-cell>
          <table:table-cell office:value-type="float" office:value="97.780087555">
            <text:p>97.780087555</text:p>
          </table:table-cell>
          <table:table-cell office:value-type="float" office:value="96.630399592">
            <text:p>96.630399592</text:p>
          </table:table-cell>
          <table:table-cell office:value-type="float" office:value="97.03922023">
            <text:p>97.03922023</text:p>
          </table:table-cell>
          <table:table-cell office:value-type="float" office:value="96.399194165">
            <text:p>96.399194165</text:p>
          </table:table-cell>
          <table:table-cell office:value-type="float" office:value="97.949461359">
            <text:p>97.9494613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table:number-columns-repeated="2" office:value-type="float" office:value="6">
            <text:p>6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3)開飲機</text:p>
          </table:table-cell>
          <table:table-cell table:style-name="ce95" table:formula="of:=+[.AA40]" office:value-type="float" office:value="72.142674662">
            <text:p>72.14</text:p>
          </table:table-cell>
          <table:table-cell table:style-name="ce95" table:formula="of:=+[.AB40]" office:value-type="float" office:value="60.513196523">
            <text:p>60.51</text:p>
          </table:table-cell>
          <table:table-cell table:style-name="ce95" table:formula="of:=+[.AC40]" office:value-type="float" office:value="65.379881654">
            <text:p>65.38</text:p>
          </table:table-cell>
          <table:table-cell table:style-name="ce95" table:formula="of:=+[.AD40]" office:value-type="float" office:value="45.144475161">
            <text:p>45.14</text:p>
          </table:table-cell>
          <table:table-cell table:style-name="ce95" table:formula="of:=+[.AE40]" office:value-type="float" office:value="59.163669534">
            <text:p>59.16</text:p>
          </table:table-cell>
          <table:table-cell table:style-name="ce95" table:formula="of:=+[.AF40]" office:value-type="float" office:value="36.774486374">
            <text:p>36.77</text:p>
          </table:table-cell>
          <table:table-cell table:style-name="ce95" table:formula="of:=+[.AG40]" office:value-type="float" office:value="41.167896549">
            <text:p>41.17</text:p>
          </table:table-cell>
          <table:table-cell table:style-name="ce95" table:formula="of:=+[.AH40]" office:value-type="float" office:value="53.941782261">
            <text:p>53.94</text:p>
          </table:table-cell>
          <table:table-cell table:style-name="ce45" office:value-type="string">
            <text:p>　(23)Hot-warm water fountain</text:p>
          </table:table-cell>
          <table:table-cell table:style-name="ce51" table:number-columns-repeated="16"/>
          <table:table-cell office:value-type="float" office:value="2.876748839">
            <text:p>2.876748839</text:p>
          </table:table-cell>
          <table:table-cell office:value-type="float" office:value="2.1096554767">
            <text:p>2.1096554767</text:p>
          </table:table-cell>
          <table:table-cell office:value-type="float" office:value="14.466601227">
            <text:p>14.466601227</text:p>
          </table:table-cell>
          <table:table-cell office:value-type="float" office:value="3.9409344526">
            <text:p>3.9409344526</text:p>
          </table:table-cell>
          <table:table-cell office:value-type="float" office:value="35.252449114">
            <text:p>35.252449114</text:p>
          </table:table-cell>
          <table:table-cell office:value-type="float" office:value="36.849925935">
            <text:p>36.849925935</text:p>
          </table:table-cell>
          <table:table-cell office:value-type="float" office:value="14.272712469">
            <text:p>14.272712469</text:p>
          </table:table-cell>
          <table:table-cell office:value-type="float" office:value="4.6990649278">
            <text:p>4.6990649278</text:p>
          </table:table-cell>
          <table:table-cell office:value-type="float" office:value="5.4349717594">
            <text:p>5.43497175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4)微波爐</text:p>
          </table:table-cell>
          <table:table-cell table:style-name="ce95" table:formula="of:=+[.AA41]" office:value-type="float" office:value="39.368453636">
            <text:p>39.37</text:p>
          </table:table-cell>
          <table:table-cell table:style-name="ce95" table:formula="of:=+[.AB41]" office:value-type="float" office:value="41.054448937">
            <text:p>41.05</text:p>
          </table:table-cell>
          <table:table-cell table:style-name="ce95" table:formula="of:=+[.AC41]" office:value-type="float" office:value="34.877584046">
            <text:p>34.88</text:p>
          </table:table-cell>
          <table:table-cell table:style-name="ce95" table:formula="of:=+[.AD41]" office:value-type="float" office:value="30.750757931">
            <text:p>30.75</text:p>
          </table:table-cell>
          <table:table-cell table:style-name="ce95" table:formula="of:=+[.AE41]" office:value-type="float" office:value="31.302689123">
            <text:p>31.30</text:p>
          </table:table-cell>
          <table:table-cell table:style-name="ce95" table:formula="of:=+[.AF41]" office:value-type="float" office:value="20.949409283">
            <text:p>20.95</text:p>
          </table:table-cell>
          <table:table-cell table:style-name="ce95" table:formula="of:=+[.AG41]" office:value-type="float" office:value="24.024138677">
            <text:p>24.02</text:p>
          </table:table-cell>
          <table:table-cell table:style-name="ce95" table:formula="of:=+[.AH41]" office:value-type="float" office:value="32.463396086">
            <text:p>32.46</text:p>
          </table:table-cell>
          <table:table-cell table:style-name="ce45" office:value-type="string">
            <text:p>　(24)Microwave oven</text:p>
          </table:table-cell>
          <table:table-cell table:style-name="ce51" table:number-columns-repeated="16"/>
          <table:table-cell table:style-name="Default" office:value-type="float" office:value="3.8520269558">
            <text:p>3.8520269558</text:p>
          </table:table-cell>
          <table:table-cell table:style-name="Default" office:value-type="float" office:value="5.6900369983">
            <text:p>5.6900369983</text:p>
          </table:table-cell>
          <table:table-cell table:style-name="Default" office:value-type="float" office:value="5.4426842907">
            <text:p>5.4426842907</text:p>
          </table:table-cell>
          <table:table-cell table:style-name="Default" office:value-type="float" office:value="5.393777446">
            <text:p>5.393777446</text:p>
          </table:table-cell>
          <table:table-cell table:style-name="Default" office:value-type="float" office:value="8.3542633499">
            <text:p>8.3542633499</text:p>
          </table:table-cell>
          <table:table-cell table:style-name="Default" office:value-type="float" office:value="16.028907891">
            <text:p>16.028907891</text:p>
          </table:table-cell>
          <table:table-cell table:style-name="Default" office:value-type="float" office:value="14.599941994">
            <text:p>14.599941994</text:p>
          </table:table-cell>
          <table:table-cell table:style-name="Default" office:value-type="float" office:value="10.161881049">
            <text:p>10.161881049</text:p>
          </table:table-cell>
          <table:table-cell table:style-name="Default" office:value-type="float" office:value="11.898445175">
            <text:p>11.89844517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5)報紙</text:p>
          </table:table-cell>
          <table:table-cell table:style-name="ce95" table:formula="of:=+[.AA42]" office:value-type="float" office:value="27.285986809">
            <text:p>27.29</text:p>
          </table:table-cell>
          <table:table-cell table:style-name="ce95" table:formula="of:=+[.AB42]" office:value-type="float" office:value="26.60262511">
            <text:p>26.60</text:p>
          </table:table-cell>
          <table:table-cell table:style-name="ce95" table:formula="of:=+[.AC42]" office:value-type="float" office:value="20.277233912">
            <text:p>20.28</text:p>
          </table:table-cell>
          <table:table-cell table:style-name="ce95" table:formula="of:=+[.AD42]" office:value-type="float" office:value="22.318851598">
            <text:p>22.32</text:p>
          </table:table-cell>
          <table:table-cell table:style-name="ce95" table:formula="of:=+[.AE42]" office:value-type="float" office:value="21.427638305">
            <text:p>21.43</text:p>
          </table:table-cell>
          <table:table-cell table:style-name="ce95" table:formula="of:=+[.AF42]" office:value-type="float" office:value="19.431911212">
            <text:p>19.43</text:p>
          </table:table-cell>
          <table:table-cell table:style-name="ce95" table:formula="of:=+[.AG42]" office:value-type="float" office:value="24.996849341">
            <text:p>25.00</text:p>
          </table:table-cell>
          <table:table-cell table:style-name="ce95" table:formula="of:=+[.AH42]" office:value-type="float" office:value="16.472096238">
            <text:p>16.47</text:p>
          </table:table-cell>
          <table:table-cell table:style-name="ce100" office:value-type="string">
            <text:p>　(25)Newspaper</text:p>
          </table:table-cell>
          <table:table-cell table:style-name="ce51" table:number-columns-repeated="16"/>
          <table:table-cell table:style-name="Default" office:value-type="float" office:value="17.879053791">
            <text:p>17.879053791</text:p>
          </table:table-cell>
          <table:table-cell table:style-name="Default" office:value-type="float" office:value="20.865148571">
            <text:p>20.865148571</text:p>
          </table:table-cell>
          <table:table-cell table:style-name="Default" office:value-type="float" office:value="23.616135879">
            <text:p>23.616135879</text:p>
          </table:table-cell>
          <table:table-cell table:style-name="Default" office:value-type="float" office:value="4.9007829229">
            <text:p>4.9007829229</text:p>
          </table:table-cell>
          <table:table-cell table:style-name="Default" office:value-type="float" office:value="23.655666016">
            <text:p>23.655666016</text:p>
          </table:table-cell>
          <table:table-cell table:style-name="Default" office:value-type="float" office:value="56.280442586">
            <text:p>56.280442586</text:p>
          </table:table-cell>
          <table:table-cell table:style-name="Default" office:value-type="float" office:value="48.133122809">
            <text:p>48.133122809</text:p>
          </table:table-cell>
          <table:table-cell table:style-name="Default" office:value-type="float" office:value="35.795270712">
            <text:p>35.795270712</text:p>
          </table:table-cell>
          <table:table-cell table:style-name="Default" office:value-type="float" office:value="41.448835442">
            <text:p>41.44883544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6)期刊雜誌</text:p>
          </table:table-cell>
          <table:table-cell table:style-name="ce95" table:formula="of:=+[.AA43]" office:value-type="float" office:value="8.0989395188">
            <text:p>8.10</text:p>
          </table:table-cell>
          <table:table-cell table:style-name="ce95" table:formula="of:=+[.AB43]" office:value-type="float" office:value="7.4692189831">
            <text:p>7.47</text:p>
          </table:table-cell>
          <table:table-cell table:style-name="ce95" table:formula="of:=+[.AC43]" office:value-type="float" office:value="7.579526156">
            <text:p>7.58</text:p>
          </table:table-cell>
          <table:table-cell table:style-name="ce95" table:formula="of:=+[.AD43]" office:value-type="float" office:value="7.3359174628">
            <text:p>7.34</text:p>
          </table:table-cell>
          <table:table-cell table:style-name="ce95" table:formula="of:=+[.AE43]" office:value-type="float" office:value="4.7192587342">
            <text:p>4.72</text:p>
          </table:table-cell>
          <table:table-cell table:style-name="ce95" table:formula="of:=+[.AF43]" office:value-type="float" office:value="2.4425148428">
            <text:p>2.44</text:p>
          </table:table-cell>
          <table:table-cell table:style-name="ce95" table:formula="of:=+[.AG43]" office:value-type="float" office:value="7.0744677157">
            <text:p>7.07</text:p>
          </table:table-cell>
          <table:table-cell table:style-name="ce95" table:formula="of:=+[.AH43]" office:value-type="float" office:value="7.1647520486">
            <text:p>7.16</text:p>
          </table:table-cell>
          <table:table-cell table:style-name="ce100" office:value-type="string">
            <text:p><text:s text:c="4"/>(26)Magazine</text:p>
          </table:table-cell>
          <table:table-cell table:style-name="ce51" table:number-columns-repeated="1014"/>
        </table:table-row>
        <table:table-row table:style-name="ro11">
          <table:table-cell table:style-name="ce60"/>
          <table:table-cell table:style-name="ce69" table:number-columns-repeated="8"/>
          <table:table-cell table:style-name="ce112"/>
          <table:table-cell table:style-name="ce51" table:number-columns-repeated="1014"/>
        </table:table-row>
        <table:table-row table:style-name="ro1">
          <table:table-cell table:style-name="ce51">
            <draw:frame table:end-cell-address="'97,98'.E57" table:end-x="0.661cm" table:end-y="0.128cm" draw:z-index="0" draw:name="Picture 1" draw:style-name="gr1" draw:text-style-name="P1" svg:width="14.554cm" svg:height="1.2cm" svg:x="0.13cm" svg:y="0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61" table:number-columns-repeated="4"/>
          <table:table-cell table:style-name="ce61">
            <draw:frame table:end-cell-address="'97,98'.J57" table:end-x="6.148cm" table:end-y="0.536cm" draw:z-index="1" draw:name="Picture 2" draw:style-name="gr1" draw:text-style-name="P1" svg:width="15.452cm" svg:height="1.608cm" svg:x="0.001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style-name="ce51" table:number-columns-repeated="3"/>
          <table:table-cell table:style-name="ce78"/>
          <table:table-cell table:style-name="ce51" table:number-columns-repeated="1014"/>
        </table:table-row>
        <table:table-row table:style-name="ro1" table:number-rows-repeated="11">
          <table:table-cell table:style-name="ce51"/>
          <table:table-cell table:style-name="ce61" table:number-columns-repeated="5"/>
          <table:table-cell table:style-name="ce51" table:number-columns-repeated="3"/>
          <table:table-cell table:style-name="ce78"/>
          <table:table-cell table:style-name="ce51" table:number-columns-repeated="1014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7,98'.$A$1:.$J$57" table:range-usable-as="print-range"/>
        </table:named-expressions>
      </table:table>
      <table:table table:name="99,100" table:style-name="ta6" table:print-ranges="'99,100'.A1:'99,100'.K57">
        <table:table-column table:style-name="co15" table:default-cell-style-name="ce2"/>
        <table:table-column table:style-name="co13" table:default-cell-style-name="ce18"/>
        <table:table-column table:style-name="co18" table:default-cell-style-name="ce18"/>
        <table:table-column table:style-name="co8" table:default-cell-style-name="ce18"/>
        <table:table-column table:style-name="co19" table:default-cell-style-name="ce18"/>
        <table:table-column table:style-name="co11" table:default-cell-style-name="ce18"/>
        <table:table-column table:style-name="co17" table:default-cell-style-name="ce18"/>
        <table:table-column table:style-name="co2" table:default-cell-style-name="ce2"/>
        <table:table-column table:style-name="co20" table:number-columns-repeated="2" table:default-cell-style-name="ce2"/>
        <table:table-column table:style-name="co21" table:default-cell-style-name="ce48"/>
        <table:table-column table:style-name="co4" table:number-columns-repeated="245" table:default-cell-style-name="ce2"/>
        <table:table-column table:style-name="co5" table:number-columns-repeated="768" table:default-cell-style-name="Default"/>
        <table:table-row table:style-name="ro8">
          <table:table-cell table:style-name="ce1" office:value-type="string">
            <text:p>97年家庭收支調查報告</text:p>
          </table:table-cell>
          <table:table-cell table:number-columns-repeated="5"/>
          <table:table-cell table:style-name="ce105"/>
          <table:table-cell table:number-columns-repeated="3"/>
          <table:table-cell table:style-name="ce37" office:value-type="string">
            <text:p>The Survey of Family Income and Expenditure, 2008</text:p>
          </table:table-cell>
          <table:table-cell table:number-columns-repeated="15"/>
          <table:table-cell office:value-type="float" office:value="54.355445118">
            <text:p>54.355445118</text:p>
          </table:table-cell>
          <table:table-cell office:value-type="float" office:value="49.479683825">
            <text:p>49.479683825</text:p>
          </table:table-cell>
          <table:table-cell office:value-type="float" office:value="54.190607664">
            <text:p>54.190607664</text:p>
          </table:table-cell>
          <table:table-cell office:value-type="float" office:value="38.969924504">
            <text:p>38.969924504</text:p>
          </table:table-cell>
          <table:table-cell office:value-type="float" office:value="37.342330098">
            <text:p>37.342330098</text:p>
          </table:table-cell>
          <table:table-cell office:value-type="float" office:value="68.982478801">
            <text:p>68.982478801</text:p>
          </table:table-cell>
          <table:table-cell office:value-type="float" office:value="67.570869734">
            <text:p>67.570869734</text:p>
          </table:table-cell>
          <table:table-cell office:value-type="float" office:value="56.729753599">
            <text:p>56.729753599</text:p>
          </table:table-cell>
          <table:table-cell office:value-type="float" office:value="63.437739541">
            <text:p>63.4377395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office:value-type="float" office:value="90.466647619">
            <text:p>90.466647619</text:p>
          </table:table-cell>
          <table:table-cell office:value-type="float" office:value="83.169436465">
            <text:p>83.169436465</text:p>
          </table:table-cell>
          <table:table-cell office:value-type="float" office:value="83.377805999">
            <text:p>83.377805999</text:p>
          </table:table-cell>
          <table:table-cell office:value-type="float" office:value="85.121845395">
            <text:p>85.121845395</text:p>
          </table:table-cell>
          <table:table-cell office:value-type="float" office:value="68.067201971">
            <text:p>68.067201971</text:p>
          </table:table-cell>
          <table:table-cell office:value-type="float" office:value="87.614599584">
            <text:p>87.614599584</text:p>
          </table:table-cell>
          <table:table-cell office:value-type="float" office:value="82.486018296">
            <text:p>82.486018296</text:p>
          </table:table-cell>
          <table:table-cell office:value-type="float" office:value="85.109976231">
            <text:p>85.109976231</text:p>
          </table:table-cell>
          <table:table-cell office:value-type="float" office:value="91.618493786">
            <text:p>91.6184937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6" table:number-rows-spanned="1">
            <text:p>第8表 <text:s/>家庭住宅及現代化設備概況按區域別分(續完)</text:p>
          </table:table-cell>
          <table:covered-table-cell table:number-columns-repeated="5" table:style-name="ce19"/>
          <table:table-cell table:style-name="ce33" office:value-type="string" table:number-columns-spanned="5" table:number-rows-spanned="1">
            <text:p>Table 8. <text:s/>Household Housing and Household Facilities by Areas (Cont.End)</text:p>
          </table:table-cell>
          <table:covered-table-cell table:number-columns-repeated="3" table:style-name="ce19"/>
          <table:covered-table-cell table:style-name="ce18"/>
          <table:table-cell table:number-columns-repeated="15"/>
          <table:table-cell office:value-type="float" office:value="19.665505346">
            <text:p>19.665505346</text:p>
          </table:table-cell>
          <table:table-cell office:value-type="float" office:value="15.583239078">
            <text:p>15.583239078</text:p>
          </table:table-cell>
          <table:table-cell office:value-type="float" office:value="27.722547893">
            <text:p>27.722547893</text:p>
          </table:table-cell>
          <table:table-cell office:value-type="float" office:value="24.284086215">
            <text:p>24.284086215</text:p>
          </table:table-cell>
          <table:table-cell office:value-type="float" office:value="45.781831918">
            <text:p>45.781831918</text:p>
          </table:table-cell>
          <table:table-cell office:value-type="float" office:value="43.26807148">
            <text:p>43.26807148</text:p>
          </table:table-cell>
          <table:table-cell office:value-type="float" office:value="45.917408593">
            <text:p>45.917408593</text:p>
          </table:table-cell>
          <table:table-cell office:value-type="float" office:value="42.257810725">
            <text:p>42.257810725</text:p>
          </table:table-cell>
          <table:table-cell office:value-type="float" office:value="32.378732048">
            <text:p>32.3787320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office:value-type="float" office:value="80.395957296">
            <text:p>80.395957296</text:p>
          </table:table-cell>
          <table:table-cell office:value-type="float" office:value="60.088408642">
            <text:p>60.088408642</text:p>
          </table:table-cell>
          <table:table-cell office:value-type="float" office:value="73.362090453">
            <text:p>73.362090453</text:p>
          </table:table-cell>
          <table:table-cell office:value-type="float" office:value="77.931842803">
            <text:p>77.931842803</text:p>
          </table:table-cell>
          <table:table-cell office:value-type="float" office:value="89.624011606">
            <text:p>89.624011606</text:p>
          </table:table-cell>
          <table:table-cell office:value-type="float" office:value="95.744765288">
            <text:p>95.744765288</text:p>
          </table:table-cell>
          <table:table-cell office:value-type="float" office:value="89.837321646">
            <text:p>89.837321646</text:p>
          </table:table-cell>
          <table:table-cell office:value-type="float" office:value="90.217123487">
            <text:p>90.217123487</text:p>
          </table:table-cell>
          <table:table-cell office:value-type="float" office:value="90.788444968">
            <text:p>90.7884449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九 十 七 年 <text:s text:c="19"/></text:p>
          </table:table-cell>
          <table:table-cell table:style-name="ce20" table:number-columns-repeated="5"/>
          <table:table-cell table:style-name="ce106" office:value-type="string">
            <text:p><text:s text:c="60"/>2 0 0 8 <text:s text:c="49"/></text:p>
          </table:table-cell>
          <table:table-cell table:style-name="ce20" table:number-columns-repeated="3"/>
          <table:table-cell table:style-name="ce38"/>
          <table:table-cell table:style-name="ce49" table:number-columns-repeated="15"/>
          <table:table-cell office:value-type="float" office:value="3.0372077679">
            <text:p>3.0372077679</text:p>
          </table:table-cell>
          <table:table-cell office:value-type="float" office:value="6.6404130046">
            <text:p>6.6404130046</text:p>
          </table:table-cell>
          <table:table-cell office:value-type="float" office:value="18.187499407">
            <text:p>18.187499407</text:p>
          </table:table-cell>
          <table:table-cell office:value-type="float" office:value="23.776484119">
            <text:p>23.776484119</text:p>
          </table:table-cell>
          <table:table-cell office:value-type="float" office:value="66.539540729">
            <text:p>66.539540729</text:p>
          </table:table-cell>
          <table:table-cell office:value-type="float" office:value="59.214901535">
            <text:p>59.214901535</text:p>
          </table:table-cell>
          <table:table-cell office:value-type="float" office:value="21.688094241">
            <text:p>21.688094241</text:p>
          </table:table-cell>
          <table:table-cell office:value-type="float" office:value="14.263295343">
            <text:p>14.263295343</text:p>
          </table:table-cell>
          <table:table-cell office:value-type="float" office:value="14.094942536">
            <text:p>14.0949425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style-name="ce49" table:number-columns-repeated="982"/>
        </table:table-row>
        <table:table-row table:style-name="ro4">
          <table:table-cell table:style-name="ce102"/>
          <table:table-cell table:style-name="ce21" office:value-type="string">
            <text:p>屏 東 縣</text:p>
          </table:table-cell>
          <table:table-cell table:style-name="ce21" office:value-type="string">
            <text:p>臺 東 縣</text:p>
          </table:table-cell>
          <table:table-cell table:style-name="ce21" office:value-type="string">
            <text:p>花 蓮 縣</text:p>
          </table:table-cell>
          <table:table-cell table:style-name="ce21" office:value-type="string">
            <text:p>澎 湖 縣</text:p>
          </table:table-cell>
          <table:table-cell table:style-name="ce30" office:value-type="string">
            <text:p>基 隆 市</text:p>
          </table:table-cell>
          <table:table-cell table:style-name="ce35" office:value-type="string">
            <text:p>新 竹 市</text:p>
          </table:table-cell>
          <table:table-cell table:style-name="ce21" office:value-type="string">
            <text:p>臺 中 市</text:p>
          </table:table-cell>
          <table:table-cell table:style-name="ce21" office:value-type="string">
            <text:p>嘉 義 市</text:p>
          </table:table-cell>
          <table:table-cell table:style-name="ce21" office:value-type="string">
            <text:p>臺 南 市</text:p>
          </table:table-cell>
          <table:table-cell table:style-name="ce108"/>
          <table:table-cell table:number-columns-repeated="15"/>
          <table:table-cell office:value-type="float" office:value="96.619544922">
            <text:p>96.619544922</text:p>
          </table:table-cell>
          <table:table-cell office:value-type="float" office:value="93.468634102">
            <text:p>93.468634102</text:p>
          </table:table-cell>
          <table:table-cell office:value-type="float" office:value="95.711081697">
            <text:p>95.711081697</text:p>
          </table:table-cell>
          <table:table-cell office:value-type="float" office:value="94.540550342">
            <text:p>94.540550342</text:p>
          </table:table-cell>
          <table:table-cell office:value-type="float" office:value="97.780087555">
            <text:p>97.780087555</text:p>
          </table:table-cell>
          <table:table-cell office:value-type="float" office:value="96.630399592">
            <text:p>96.630399592</text:p>
          </table:table-cell>
          <table:table-cell office:value-type="float" office:value="97.03922023">
            <text:p>97.03922023</text:p>
          </table:table-cell>
          <table:table-cell office:value-type="float" office:value="96.399194165">
            <text:p>96.399194165</text:p>
          </table:table-cell>
          <table:table-cell office:value-type="float" office:value="97.949461359">
            <text:p>97.9494613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table:number-columns-repeated="2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style-name="ce103"/>
          <table:table-cell table:style-name="ce31" office:value-type="string">
            <text:p>Pingtung</text:p>
          </table:table-cell>
          <table:table-cell table:style-name="ce31" office:value-type="string">
            <text:p>Taitung</text:p>
          </table:table-cell>
          <table:table-cell table:style-name="ce31" office:value-type="string">
            <text:p>Hualien</text:p>
          </table:table-cell>
          <table:table-cell table:style-name="ce31" office:value-type="string">
            <text:p>Penghu</text:p>
          </table:table-cell>
          <table:table-cell table:style-name="ce31" office:value-type="string">
            <text:p>Keelung</text:p>
          </table:table-cell>
          <table:table-cell table:style-name="ce22" office:value-type="string">
            <text:p>Hsinchu</text:p>
          </table:table-cell>
          <table:table-cell table:style-name="ce31" office:value-type="string">
            <text:p>Taichung</text:p>
          </table:table-cell>
          <table:table-cell table:style-name="ce31" office:value-type="string">
            <text:p>Chiayi</text:p>
          </table:table-cell>
          <table:table-cell table:style-name="ce31" office:value-type="string">
            <text:p>Tainan</text:p>
          </table:table-cell>
          <table:table-cell table:style-name="ce109"/>
          <table:table-cell table:style-name="ce113" table:number-columns-repeated="15"/>
          <table:table-cell office:value-type="float" office:value="2.876748839">
            <text:p>2.876748839</text:p>
          </table:table-cell>
          <table:table-cell office:value-type="float" office:value="2.1096554767">
            <text:p>2.1096554767</text:p>
          </table:table-cell>
          <table:table-cell office:value-type="float" office:value="14.466601227">
            <text:p>14.466601227</text:p>
          </table:table-cell>
          <table:table-cell office:value-type="float" office:value="3.9409344526">
            <text:p>3.9409344526</text:p>
          </table:table-cell>
          <table:table-cell office:value-type="float" office:value="35.252449114">
            <text:p>35.252449114</text:p>
          </table:table-cell>
          <table:table-cell office:value-type="float" office:value="36.849925935">
            <text:p>36.849925935</text:p>
          </table:table-cell>
          <table:table-cell office:value-type="float" office:value="14.272712469">
            <text:p>14.272712469</text:p>
          </table:table-cell>
          <table:table-cell office:value-type="float" office:value="4.6990649278">
            <text:p>4.6990649278</text:p>
          </table:table-cell>
          <table:table-cell office:value-type="float" office:value="5.4349717594">
            <text:p>5.43497175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113" table:number-columns-repeated="982"/>
        </table:table-row>
        <table:table-row table:style-name="ro4">
          <table:table-cell table:style-name="ce23"/>
          <table:table-cell table:number-columns-repeated="4" table:style-name="ce32" office:value-type="string">
            <text:p>County</text:p>
          </table:table-cell>
          <table:table-cell table:style-name="ce32" office:value-type="string">
            <text:p>City</text:p>
          </table:table-cell>
          <table:table-cell table:style-name="ce23" office:value-type="string">
            <text:p>City</text:p>
          </table:table-cell>
          <table:table-cell table:number-columns-repeated="3" table:style-name="ce32" office:value-type="string">
            <text:p>City</text:p>
          </table:table-cell>
          <table:table-cell table:style-name="ce110"/>
          <table:table-cell table:style-name="ce114" table:number-columns-repeated="15"/>
          <table:table-cell office:value-type="float" office:value="4.5578518766">
            <text:p>4.5578518766</text:p>
          </table:table-cell>
          <table:table-cell office:value-type="float" office:value="4.6008451265">
            <text:p>4.6008451265</text:p>
          </table:table-cell>
          <table:table-cell office:value-type="float" office:value="3.4102408883">
            <text:p>3.4102408883</text:p>
          </table:table-cell>
          <table:table-cell office:value-type="float" office:value="7.6689525428">
            <text:p>7.6689525428</text:p>
          </table:table-cell>
          <table:table-cell office:value-type="float" office:value="12.065994816">
            <text:p>12.065994816</text:p>
          </table:table-cell>
          <table:table-cell office:value-type="float" office:value="20.464779359">
            <text:p>20.464779359</text:p>
          </table:table-cell>
          <table:table-cell office:value-type="float" office:value="13.156215679">
            <text:p>13.156215679</text:p>
          </table:table-cell>
          <table:table-cell office:value-type="float" office:value="8.2154421627">
            <text:p>8.2154421627</text:p>
          </table:table-cell>
          <table:table-cell office:value-type="float" office:value="9.2798283527">
            <text:p>9.27982835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114" table:number-columns-repeated="982"/>
        </table:table-row>
        <table:table-row table:style-name="ro11">
          <table:table-cell table:style-name="ce7"/>
          <table:table-cell table:style-name="ce107"/>
          <table:table-cell table:style-name="ce24" table:number-columns-repeated="7"/>
          <table:table-cell table:style-name="ce107"/>
          <table:table-cell table:style-name="ce111"/>
          <table:table-cell table:style-name="ce50" table:number-columns-repeated="15"/>
          <table:table-cell office:value-type="float" office:value="9.301128453">
            <text:p>9.301128453</text:p>
          </table:table-cell>
          <table:table-cell office:value-type="float" office:value="12.017978986">
            <text:p>12.017978986</text:p>
          </table:table-cell>
          <table:table-cell office:value-type="float" office:value="19.937532515">
            <text:p>19.937532515</text:p>
          </table:table-cell>
          <table:table-cell office:value-type="float" office:value="5.6432718416">
            <text:p>5.6432718416</text:p>
          </table:table-cell>
          <table:table-cell office:value-type="float" office:value="29.09699271">
            <text:p>29.09699271</text:p>
          </table:table-cell>
          <table:table-cell office:value-type="float" office:value="54.865327118">
            <text:p>54.865327118</text:p>
          </table:table-cell>
          <table:table-cell office:value-type="float" office:value="47.283009818">
            <text:p>47.283009818</text:p>
          </table:table-cell>
          <table:table-cell office:value-type="float" office:value="23.408527546">
            <text:p>23.408527546</text:p>
          </table:table-cell>
          <table:table-cell office:value-type="float" office:value="39.964038286">
            <text:p>39.9640382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50" table:number-columns-repeated="982"/>
        </table:table-row>
        <table:table-row table:style-name="ro12">
          <table:table-cell table:style-name="ce11" office:value-type="string">
            <text:p>　(13)汽車</text:p>
          </table:table-cell>
          <table:table-cell table:style-name="ce95" table:formula="of:=+[.AA1]" office:value-type="float" office:value="54.355445118">
            <text:p>54.36</text:p>
          </table:table-cell>
          <table:table-cell table:style-name="ce95" table:formula="of:=+[.AB1]" office:value-type="float" office:value="49.479683825">
            <text:p>49.48</text:p>
          </table:table-cell>
          <table:table-cell table:style-name="ce95" table:formula="of:=+[.AC1]" office:value-type="float" office:value="54.190607664">
            <text:p>54.19</text:p>
          </table:table-cell>
          <table:table-cell table:style-name="ce95" table:formula="of:=+[.AD1]" office:value-type="float" office:value="38.969924504">
            <text:p>38.97</text:p>
          </table:table-cell>
          <table:table-cell table:style-name="ce95" table:formula="of:=+[.AE1]" office:value-type="float" office:value="37.342330098">
            <text:p>37.34</text:p>
          </table:table-cell>
          <table:table-cell table:style-name="ce95" table:formula="of:=+[.AF1]" office:value-type="float" office:value="68.982478801">
            <text:p>68.98</text:p>
          </table:table-cell>
          <table:table-cell table:style-name="ce95" table:formula="of:=+[.AG1]" office:value-type="float" office:value="67.570869734">
            <text:p>67.57</text:p>
          </table:table-cell>
          <table:table-cell table:style-name="ce95" table:formula="of:=+[.AH1]" office:value-type="float" office:value="56.729753599">
            <text:p>56.73</text:p>
          </table:table-cell>
          <table:table-cell table:style-name="ce95" table:formula="of:=+[.AI1]" office:value-type="float" office:value="63.437739541">
            <text:p>63.44</text:p>
          </table:table-cell>
          <table:table-cell table:style-name="ce45" office:value-type="string">
            <text:p>　(13)Sedan vehicle</text:p>
          </table:table-cell>
          <table:table-cell table:style-name="ce51" table:number-columns-repeated="15"/>
          <table:table-cell office:value-type="float" office:value="28.762911509">
            <text:p>28.762911509</text:p>
          </table:table-cell>
          <table:table-cell office:value-type="float" office:value="25.522530391">
            <text:p>25.522530391</text:p>
          </table:table-cell>
          <table:table-cell office:value-type="float" office:value="34.653727139">
            <text:p>34.653727139</text:p>
          </table:table-cell>
          <table:table-cell office:value-type="float" office:value="28.785398098">
            <text:p>28.785398098</text:p>
          </table:table-cell>
          <table:table-cell office:value-type="float" office:value="38.309204444">
            <text:p>38.309204444</text:p>
          </table:table-cell>
          <table:table-cell office:value-type="float" office:value="55.136320262">
            <text:p>55.136320262</text:p>
          </table:table-cell>
          <table:table-cell office:value-type="float" office:value="51.003065143">
            <text:p>51.003065143</text:p>
          </table:table-cell>
          <table:table-cell office:value-type="float" office:value="44.726766085">
            <text:p>44.726766085</text:p>
          </table:table-cell>
          <table:table-cell office:value-type="float" office:value="41.611343907">
            <text:p>41.61134390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4)機車</text:p>
          </table:table-cell>
          <table:table-cell table:style-name="ce95" table:formula="of:=+[.AA2]" office:value-type="float" office:value="90.466647619">
            <text:p>90.47</text:p>
          </table:table-cell>
          <table:table-cell table:style-name="ce95" table:formula="of:=+[.AB2]" office:value-type="float" office:value="83.169436465">
            <text:p>83.17</text:p>
          </table:table-cell>
          <table:table-cell table:style-name="ce95" table:formula="of:=+[.AC2]" office:value-type="float" office:value="83.377805999">
            <text:p>83.38</text:p>
          </table:table-cell>
          <table:table-cell table:style-name="ce95" table:formula="of:=+[.AD2]" office:value-type="float" office:value="85.121845395">
            <text:p>85.12</text:p>
          </table:table-cell>
          <table:table-cell table:style-name="ce95" table:formula="of:=+[.AE2]" office:value-type="float" office:value="68.067201971">
            <text:p>68.07</text:p>
          </table:table-cell>
          <table:table-cell table:style-name="ce95" table:formula="of:=+[.AF2]" office:value-type="float" office:value="87.614599584">
            <text:p>87.61</text:p>
          </table:table-cell>
          <table:table-cell table:style-name="ce95" table:formula="of:=+[.AG2]" office:value-type="float" office:value="82.486018296">
            <text:p>82.49</text:p>
          </table:table-cell>
          <table:table-cell table:style-name="ce95" table:formula="of:=+[.AH2]" office:value-type="float" office:value="85.109976231">
            <text:p>85.11</text:p>
          </table:table-cell>
          <table:table-cell table:style-name="ce95" table:formula="of:=+[.AI2]" office:value-type="float" office:value="91.618493786">
            <text:p>91.62</text:p>
          </table:table-cell>
          <table:table-cell table:style-name="ce45" office:value-type="string">
            <text:p>　(14)Motor bicycle</text:p>
          </table:table-cell>
          <table:table-cell table:style-name="ce51" table:number-columns-repeated="15"/>
          <table:table-cell office:value-type="float" office:value="93.589245024">
            <text:p>93.589245024</text:p>
          </table:table-cell>
          <table:table-cell office:value-type="float" office:value="84.191745634">
            <text:p>84.191745634</text:p>
          </table:table-cell>
          <table:table-cell office:value-type="float" office:value="94.336589576">
            <text:p>94.336589576</text:p>
          </table:table-cell>
          <table:table-cell office:value-type="float" office:value="98.557709951">
            <text:p>98.557709951</text:p>
          </table:table-cell>
          <table:table-cell office:value-type="float" office:value="99.724250743">
            <text:p>99.724250743</text:p>
          </table:table-cell>
          <table:table-cell office:value-type="float" office:value="99.147128919">
            <text:p>99.147128919</text:p>
          </table:table-cell>
          <table:table-cell office:value-type="float" office:value="97.28998725">
            <text:p>97.28998725</text:p>
          </table:table-cell>
          <table:table-cell office:value-type="float" office:value="97.444558624">
            <text:p>97.444558624</text:p>
          </table:table-cell>
          <table:table-cell office:value-type="float" office:value="98.849899739">
            <text:p>98.8498997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5)電磁爐</text:p>
          </table:table-cell>
          <table:table-cell table:style-name="ce95" table:formula="of:=+[.AA3]" office:value-type="float" office:value="19.665505346">
            <text:p>19.67</text:p>
          </table:table-cell>
          <table:table-cell table:style-name="ce95" table:formula="of:=+[.AB3]" office:value-type="float" office:value="15.583239078">
            <text:p>15.58</text:p>
          </table:table-cell>
          <table:table-cell table:style-name="ce95" table:formula="of:=+[.AC3]" office:value-type="float" office:value="27.722547893">
            <text:p>27.72</text:p>
          </table:table-cell>
          <table:table-cell table:style-name="ce95" table:formula="of:=+[.AD3]" office:value-type="float" office:value="24.284086215">
            <text:p>24.28</text:p>
          </table:table-cell>
          <table:table-cell table:style-name="ce95" table:formula="of:=+[.AE3]" office:value-type="float" office:value="45.781831918">
            <text:p>45.78</text:p>
          </table:table-cell>
          <table:table-cell table:style-name="ce95" table:formula="of:=+[.AF3]" office:value-type="float" office:value="43.26807148">
            <text:p>43.27</text:p>
          </table:table-cell>
          <table:table-cell table:style-name="ce95" table:formula="of:=+[.AG3]" office:value-type="float" office:value="45.917408593">
            <text:p>45.92</text:p>
          </table:table-cell>
          <table:table-cell table:style-name="ce95" table:formula="of:=+[.AH3]" office:value-type="float" office:value="42.257810725">
            <text:p>42.26</text:p>
          </table:table-cell>
          <table:table-cell table:style-name="ce95" table:formula="of:=+[.AI3]" office:value-type="float" office:value="32.378732048">
            <text:p>32.38</text:p>
          </table:table-cell>
          <table:table-cell table:style-name="ce45" office:value-type="string">
            <text:p>　(15)Electro-magnetic oven</text:p>
          </table:table-cell>
          <table:table-cell table:style-name="ce51" table:number-columns-repeated="15"/>
          <table:table-cell office:value-type="float" office:value="62.910267995">
            <text:p>62.910267995</text:p>
          </table:table-cell>
          <table:table-cell office:value-type="float" office:value="63.133657287">
            <text:p>63.133657287</text:p>
          </table:table-cell>
          <table:table-cell office:value-type="float" office:value="59.011381067">
            <text:p>59.011381067</text:p>
          </table:table-cell>
          <table:table-cell office:value-type="float" office:value="80.227008501">
            <text:p>80.227008501</text:p>
          </table:table-cell>
          <table:table-cell office:value-type="float" office:value="46.84478621">
            <text:p>46.84478621</text:p>
          </table:table-cell>
          <table:table-cell office:value-type="float" office:value="48.539742927">
            <text:p>48.539742927</text:p>
          </table:table-cell>
          <table:table-cell office:value-type="float" office:value="49.551584485">
            <text:p>49.551584485</text:p>
          </table:table-cell>
          <table:table-cell office:value-type="float" office:value="57.077207335">
            <text:p>57.077207335</text:p>
          </table:table-cell>
          <table:table-cell office:value-type="float" office:value="34.525409419">
            <text:p>34.5254094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6)冷暖氣機</text:p>
          </table:table-cell>
          <table:table-cell table:style-name="ce95" table:formula="of:=+[.AA4]" office:value-type="float" office:value="80.395957296">
            <text:p>80.40</text:p>
          </table:table-cell>
          <table:table-cell table:style-name="ce95" table:formula="of:=+[.AB4]" office:value-type="float" office:value="60.088408642">
            <text:p>60.09</text:p>
          </table:table-cell>
          <table:table-cell table:style-name="ce95" table:formula="of:=+[.AC4]" office:value-type="float" office:value="73.362090453">
            <text:p>73.36</text:p>
          </table:table-cell>
          <table:table-cell table:style-name="ce95" table:formula="of:=+[.AD4]" office:value-type="float" office:value="77.931842803">
            <text:p>77.93</text:p>
          </table:table-cell>
          <table:table-cell table:style-name="ce95" table:formula="of:=+[.AE4]" office:value-type="float" office:value="89.624011606">
            <text:p>89.62</text:p>
          </table:table-cell>
          <table:table-cell table:style-name="ce95" table:formula="of:=+[.AF4]" office:value-type="float" office:value="95.744765288">
            <text:p>95.74</text:p>
          </table:table-cell>
          <table:table-cell table:style-name="ce95" table:formula="of:=+[.AG4]" office:value-type="float" office:value="89.837321646">
            <text:p>89.84</text:p>
          </table:table-cell>
          <table:table-cell table:style-name="ce95" table:formula="of:=+[.AH4]" office:value-type="float" office:value="90.217123487">
            <text:p>90.22</text:p>
          </table:table-cell>
          <table:table-cell table:style-name="ce95" table:formula="of:=+[.AI4]" office:value-type="float" office:value="90.788444968">
            <text:p>90.79</text:p>
          </table:table-cell>
          <table:table-cell table:style-name="ce45" office:value-type="string">
            <text:p>　(16)Air conditioner</text:p>
          </table:table-cell>
          <table:table-cell table:style-name="ce51" table:number-columns-repeated="15"/>
          <table:table-cell office:value-type="float" office:value="29.959339354">
            <text:p>29.959339354</text:p>
          </table:table-cell>
          <table:table-cell office:value-type="float" office:value="19.794464246">
            <text:p>19.794464246</text:p>
          </table:table-cell>
          <table:table-cell office:value-type="float" office:value="27.667223097">
            <text:p>27.667223097</text:p>
          </table:table-cell>
          <table:table-cell office:value-type="float" office:value="32.502714232">
            <text:p>32.502714232</text:p>
          </table:table-cell>
          <table:table-cell office:value-type="float" office:value="42.535936358">
            <text:p>42.535936358</text:p>
          </table:table-cell>
          <table:table-cell office:value-type="float" office:value="63.317716558">
            <text:p>63.317716558</text:p>
          </table:table-cell>
          <table:table-cell office:value-type="float" office:value="54.338115428">
            <text:p>54.338115428</text:p>
          </table:table-cell>
          <table:table-cell office:value-type="float" office:value="25.063264188">
            <text:p>25.063264188</text:p>
          </table:table-cell>
          <table:table-cell office:value-type="float" office:value="42.141985652">
            <text:p>42.1419856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7)除濕機</text:p>
          </table:table-cell>
          <table:table-cell table:style-name="ce95" table:formula="of:=+[.AA5]" office:value-type="float" office:value="3.0372077679">
            <text:p>3.04</text:p>
          </table:table-cell>
          <table:table-cell table:style-name="ce95" table:formula="of:=+[.AB5]" office:value-type="float" office:value="6.6404130046">
            <text:p>6.64</text:p>
          </table:table-cell>
          <table:table-cell table:style-name="ce95" table:formula="of:=+[.AC5]" office:value-type="float" office:value="18.187499407">
            <text:p>18.19</text:p>
          </table:table-cell>
          <table:table-cell table:style-name="ce95" table:formula="of:=+[.AD5]" office:value-type="float" office:value="23.776484119">
            <text:p>23.78</text:p>
          </table:table-cell>
          <table:table-cell table:style-name="ce95" table:formula="of:=+[.AE5]" office:value-type="float" office:value="66.539540729">
            <text:p>66.54</text:p>
          </table:table-cell>
          <table:table-cell table:style-name="ce95" table:formula="of:=+[.AF5]" office:value-type="float" office:value="59.214901535">
            <text:p>59.21</text:p>
          </table:table-cell>
          <table:table-cell table:style-name="ce95" table:formula="of:=+[.AG5]" office:value-type="float" office:value="21.688094241">
            <text:p>21.69</text:p>
          </table:table-cell>
          <table:table-cell table:style-name="ce95" table:formula="of:=+[.AH5]" office:value-type="float" office:value="14.263295343">
            <text:p>14.26</text:p>
          </table:table-cell>
          <table:table-cell table:style-name="ce95" table:formula="of:=+[.AI5]" office:value-type="float" office:value="14.094942536">
            <text:p>14.09</text:p>
          </table:table-cell>
          <table:table-cell table:style-name="ce45" office:value-type="string">
            <text:p>　(17)Dehumidifier</text:p>
          </table:table-cell>
          <table:table-cell table:style-name="ce51" table:number-columns-repeated="15"/>
          <table:table-cell office:value-type="float" office:value="26.240191762">
            <text:p>26.240191762</text:p>
          </table:table-cell>
          <table:table-cell office:value-type="float" office:value="13.391712921">
            <text:p>13.391712921</text:p>
          </table:table-cell>
          <table:table-cell office:value-type="float" office:value="15.51987372">
            <text:p>15.51987372</text:p>
          </table:table-cell>
          <table:table-cell office:value-type="float" office:value="12.50710455">
            <text:p>12.50710455</text:p>
          </table:table-cell>
          <table:table-cell office:value-type="float" office:value="12.429744566">
            <text:p>12.429744566</text:p>
          </table:table-cell>
          <table:table-cell office:value-type="float" office:value="29.528451774">
            <text:p>29.528451774</text:p>
          </table:table-cell>
          <table:table-cell office:value-type="float" office:value="32.800561929">
            <text:p>32.800561929</text:p>
          </table:table-cell>
          <table:table-cell office:value-type="float" office:value="27.543584121">
            <text:p>27.543584121</text:p>
          </table:table-cell>
          <table:table-cell office:value-type="float" office:value="30.899090324">
            <text:p>30.8990903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8)洗衣機</text:p>
          </table:table-cell>
          <table:table-cell table:style-name="ce95" table:formula="of:=+[.AA6]" office:value-type="float" office:value="96.619544922">
            <text:p>96.62</text:p>
          </table:table-cell>
          <table:table-cell table:style-name="ce95" table:formula="of:=+[.AB6]" office:value-type="float" office:value="93.468634102">
            <text:p>93.47</text:p>
          </table:table-cell>
          <table:table-cell table:style-name="ce95" table:formula="of:=+[.AC6]" office:value-type="float" office:value="95.711081697">
            <text:p>95.71</text:p>
          </table:table-cell>
          <table:table-cell table:style-name="ce95" table:formula="of:=+[.AD6]" office:value-type="float" office:value="94.540550342">
            <text:p>94.54</text:p>
          </table:table-cell>
          <table:table-cell table:style-name="ce95" table:formula="of:=+[.AE6]" office:value-type="float" office:value="97.780087555">
            <text:p>97.78</text:p>
          </table:table-cell>
          <table:table-cell table:style-name="ce95" table:formula="of:=+[.AF6]" office:value-type="float" office:value="96.630399592">
            <text:p>96.63</text:p>
          </table:table-cell>
          <table:table-cell table:style-name="ce95" table:formula="of:=+[.AG6]" office:value-type="float" office:value="97.03922023">
            <text:p>97.04</text:p>
          </table:table-cell>
          <table:table-cell table:style-name="ce95" table:formula="of:=+[.AH6]" office:value-type="float" office:value="96.399194165">
            <text:p>96.40</text:p>
          </table:table-cell>
          <table:table-cell table:style-name="ce95" table:formula="of:=+[.AI6]" office:value-type="float" office:value="97.949461359">
            <text:p>97.95</text:p>
          </table:table-cell>
          <table:table-cell table:style-name="ce45" office:value-type="string">
            <text:p>　(18)Washing machine</text:p>
          </table:table-cell>
          <table:table-cell table:style-name="ce51" table:number-columns-repeated="15"/>
          <table:table-cell office:value-type="float" office:value="5.427857597">
            <text:p>5.427857597</text:p>
          </table:table-cell>
          <table:table-cell office:value-type="float" office:value="2.0576558302">
            <text:p>2.0576558302</text:p>
          </table:table-cell>
          <table:table-cell office:value-type="float" office:value="4.5400920157">
            <text:p>4.5400920157</text:p>
          </table:table-cell>
          <table:table-cell office:value-type="float" office:value="4.5654251538">
            <text:p>4.5654251538</text:p>
          </table:table-cell>
          <table:table-cell office:value-type="float" office:value="5.3103634511">
            <text:p>5.3103634511</text:p>
          </table:table-cell>
          <table:table-cell office:value-type="float" office:value="21.020897857">
            <text:p>21.020897857</text:p>
          </table:table-cell>
          <table:table-cell office:value-type="float" office:value="12.001250887">
            <text:p>12.001250887</text:p>
          </table:table-cell>
          <table:table-cell office:value-type="float" office:value="13.537302732">
            <text:p>13.537302732</text:p>
          </table:table-cell>
          <table:table-cell office:value-type="float" office:value="11.647463168">
            <text:p>11.6474631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9)烘衣機</text:p>
          </table:table-cell>
          <table:table-cell table:style-name="ce95" table:formula="of:=+[.AA7]" office:value-type="float" office:value="2.876748839">
            <text:p>2.88</text:p>
          </table:table-cell>
          <table:table-cell table:style-name="ce95" table:formula="of:=+[.AB7]" office:value-type="float" office:value="2.1096554767">
            <text:p>2.11</text:p>
          </table:table-cell>
          <table:table-cell table:style-name="ce95" table:formula="of:=+[.AC7]" office:value-type="float" office:value="14.466601227">
            <text:p>14.47</text:p>
          </table:table-cell>
          <table:table-cell table:style-name="ce95" table:formula="of:=+[.AD7]" office:value-type="float" office:value="3.9409344526">
            <text:p>3.94</text:p>
          </table:table-cell>
          <table:table-cell table:style-name="ce95" table:formula="of:=+[.AE7]" office:value-type="float" office:value="35.252449114">
            <text:p>35.25</text:p>
          </table:table-cell>
          <table:table-cell table:style-name="ce95" table:formula="of:=+[.AF7]" office:value-type="float" office:value="36.849925935">
            <text:p>36.85</text:p>
          </table:table-cell>
          <table:table-cell table:style-name="ce95" table:formula="of:=+[.AG7]" office:value-type="float" office:value="14.272712469">
            <text:p>14.27</text:p>
          </table:table-cell>
          <table:table-cell table:style-name="ce95" table:formula="of:=+[.AH7]" office:value-type="float" office:value="4.6990649278">
            <text:p>4.70</text:p>
          </table:table-cell>
          <table:table-cell table:style-name="ce95" table:formula="of:=+[.AI7]" office:value-type="float" office:value="5.4349717594">
            <text:p>5.43</text:p>
          </table:table-cell>
          <table:table-cell table:style-name="ce45" office:value-type="string">
            <text:p>　(19)Drier</text:p>
          </table:table-cell>
          <table:table-cell table:style-name="ce51" table:number-columns-repeated="15"/>
          <table:table-cell office:value-type="float" office:value="137.82557061">
            <text:p>137.82557061</text:p>
          </table:table-cell>
          <table:table-cell office:value-type="float" office:value="127.02295279">
            <text:p>127.02295279</text:p>
          </table:table-cell>
          <table:table-cell office:value-type="float" office:value="149.2937242">
            <text:p>149.2937242</text:p>
          </table:table-cell>
          <table:table-cell office:value-type="float" office:value="155.92537716">
            <text:p>155.92537716</text:p>
          </table:table-cell>
          <table:table-cell office:value-type="float" office:value="154.78075728">
            <text:p>154.78075728</text:p>
          </table:table-cell>
          <table:table-cell office:value-type="float" office:value="184.14716103">
            <text:p>184.14716103</text:p>
          </table:table-cell>
          <table:table-cell office:value-type="float" office:value="157.28300811">
            <text:p>157.28300811</text:p>
          </table:table-cell>
          <table:table-cell office:value-type="float" office:value="144.69470305">
            <text:p>144.69470305</text:p>
          </table:table-cell>
          <table:table-cell office:value-type="float" office:value="157.10393622">
            <text:p>157.103936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0)空氣清淨機</text:p>
          </table:table-cell>
          <table:table-cell table:style-name="ce95" table:formula="of:=+[.AA8]" office:value-type="float" office:value="4.5578518766">
            <text:p>4.56</text:p>
          </table:table-cell>
          <table:table-cell table:style-name="ce95" table:formula="of:=+[.AB8]" office:value-type="float" office:value="4.6008451265">
            <text:p>4.60</text:p>
          </table:table-cell>
          <table:table-cell table:style-name="ce95" table:formula="of:=+[.AC8]" office:value-type="float" office:value="3.4102408883">
            <text:p>3.41</text:p>
          </table:table-cell>
          <table:table-cell table:style-name="ce95" table:formula="of:=+[.AD8]" office:value-type="float" office:value="7.6689525428">
            <text:p>7.67</text:p>
          </table:table-cell>
          <table:table-cell table:style-name="ce95" table:formula="of:=+[.AE8]" office:value-type="float" office:value="12.065994816">
            <text:p>12.07</text:p>
          </table:table-cell>
          <table:table-cell table:style-name="ce95" table:formula="of:=+[.AF8]" office:value-type="float" office:value="20.464779359">
            <text:p>20.46</text:p>
          </table:table-cell>
          <table:table-cell table:style-name="ce95" table:formula="of:=+[.AG8]" office:value-type="float" office:value="13.156215679">
            <text:p>13.16</text:p>
          </table:table-cell>
          <table:table-cell table:style-name="ce95" table:formula="of:=+[.AH8]" office:value-type="float" office:value="8.2154421627">
            <text:p>8.22</text:p>
          </table:table-cell>
          <table:table-cell table:style-name="ce95" table:formula="of:=+[.AI8]" office:value-type="float" office:value="9.2798283527">
            <text:p>9.28</text:p>
          </table:table-cell>
          <table:table-cell table:style-name="ce45" office:value-type="string">
            <text:p>　(20)Air-clean machine</text:p>
          </table:table-cell>
          <table:table-cell table:style-name="ce51" table:number-columns-repeated="15"/>
          <table:table-cell office:value-type="float" office:value="121.71907443">
            <text:p>121.71907443</text:p>
          </table:table-cell>
          <table:table-cell office:value-type="float" office:value="111.59614742">
            <text:p>111.59614742</text:p>
          </table:table-cell>
          <table:table-cell office:value-type="float" office:value="131.09862258">
            <text:p>131.09862258</text:p>
          </table:table-cell>
          <table:table-cell office:value-type="float" office:value="140.01899796">
            <text:p>140.01899796</text:p>
          </table:table-cell>
          <table:table-cell office:value-type="float" office:value="124.31239842">
            <text:p>124.31239842</text:p>
          </table:table-cell>
          <table:table-cell office:value-type="float" office:value="138.32168962">
            <text:p>138.32168962</text:p>
          </table:table-cell>
          <table:table-cell office:value-type="float" office:value="123.69184016">
            <text:p>123.69184016</text:p>
          </table:table-cell>
          <table:table-cell office:value-type="float" office:value="117.10013717">
            <text:p>117.10013717</text:p>
          </table:table-cell>
          <table:table-cell office:value-type="float" office:value="127.59610103">
            <text:p>127.596101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1)濾水器</text:p>
          </table:table-cell>
          <table:table-cell table:style-name="ce95" table:formula="of:=+[.AA9]" office:value-type="float" office:value="9.301128453">
            <text:p>9.30</text:p>
          </table:table-cell>
          <table:table-cell table:style-name="ce95" table:formula="of:=+[.AB9]" office:value-type="float" office:value="12.017978986">
            <text:p>12.02</text:p>
          </table:table-cell>
          <table:table-cell table:style-name="ce95" table:formula="of:=+[.AC9]" office:value-type="float" office:value="19.937532515">
            <text:p>19.94</text:p>
          </table:table-cell>
          <table:table-cell table:style-name="ce95" table:formula="of:=+[.AD9]" office:value-type="float" office:value="5.6432718416">
            <text:p>5.64</text:p>
          </table:table-cell>
          <table:table-cell table:style-name="ce95" table:formula="of:=+[.AE9]" office:value-type="float" office:value="29.09699271">
            <text:p>29.10</text:p>
          </table:table-cell>
          <table:table-cell table:style-name="ce95" table:formula="of:=+[.AF9]" office:value-type="float" office:value="54.865327118">
            <text:p>54.87</text:p>
          </table:table-cell>
          <table:table-cell table:style-name="ce95" table:formula="of:=+[.AG9]" office:value-type="float" office:value="47.283009818">
            <text:p>47.28</text:p>
          </table:table-cell>
          <table:table-cell table:style-name="ce95" table:formula="of:=+[.AH9]" office:value-type="float" office:value="23.408527546">
            <text:p>23.41</text:p>
          </table:table-cell>
          <table:table-cell table:style-name="ce95" table:formula="of:=+[.AI9]" office:value-type="float" office:value="39.964038286">
            <text:p>39.96</text:p>
          </table:table-cell>
          <table:table-cell table:style-name="ce45" office:value-type="string">
            <text:p>　(21)Water filter machine</text:p>
          </table:table-cell>
          <table:table-cell table:style-name="ce51" table:number-columns-repeated="15"/>
          <table:table-cell office:value-type="float" office:value="16.106496182">
            <text:p>16.106496182</text:p>
          </table:table-cell>
          <table:table-cell office:value-type="float" office:value="15.426805367">
            <text:p>15.426805367</text:p>
          </table:table-cell>
          <table:table-cell office:value-type="float" office:value="18.195101625">
            <text:p>18.195101625</text:p>
          </table:table-cell>
          <table:table-cell office:value-type="float" office:value="15.906379195">
            <text:p>15.906379195</text:p>
          </table:table-cell>
          <table:table-cell office:value-type="float" office:value="30.468358859">
            <text:p>30.468358859</text:p>
          </table:table-cell>
          <table:table-cell office:value-type="float" office:value="45.825471407">
            <text:p>45.825471407</text:p>
          </table:table-cell>
          <table:table-cell office:value-type="float" office:value="33.591167952">
            <text:p>33.591167952</text:p>
          </table:table-cell>
          <table:table-cell office:value-type="float" office:value="27.594565881">
            <text:p>27.594565881</text:p>
          </table:table-cell>
          <table:table-cell office:value-type="float" office:value="29.507835188">
            <text:p>29.5078351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2)吸塵器</text:p>
          </table:table-cell>
          <table:table-cell table:style-name="ce95" table:formula="of:=+[.AA10]" office:value-type="float" office:value="28.762911509">
            <text:p>28.76</text:p>
          </table:table-cell>
          <table:table-cell table:style-name="ce95" table:formula="of:=+[.AB10]" office:value-type="float" office:value="25.522530391">
            <text:p>25.52</text:p>
          </table:table-cell>
          <table:table-cell table:style-name="ce95" table:formula="of:=+[.AC10]" office:value-type="float" office:value="34.653727139">
            <text:p>34.65</text:p>
          </table:table-cell>
          <table:table-cell table:style-name="ce95" table:formula="of:=+[.AD10]" office:value-type="float" office:value="28.785398098">
            <text:p>28.79</text:p>
          </table:table-cell>
          <table:table-cell table:style-name="ce95" table:formula="of:=+[.AE10]" office:value-type="float" office:value="38.309204444">
            <text:p>38.31</text:p>
          </table:table-cell>
          <table:table-cell table:style-name="ce95" table:formula="of:=+[.AF10]" office:value-type="float" office:value="55.136320262">
            <text:p>55.14</text:p>
          </table:table-cell>
          <table:table-cell table:style-name="ce95" table:formula="of:=+[.AG10]" office:value-type="float" office:value="51.003065143">
            <text:p>51.00</text:p>
          </table:table-cell>
          <table:table-cell table:style-name="ce95" table:formula="of:=+[.AH10]" office:value-type="float" office:value="44.726766085">
            <text:p>44.73</text:p>
          </table:table-cell>
          <table:table-cell table:style-name="ce95" table:formula="of:=+[.AI10]" office:value-type="float" office:value="41.611343907">
            <text:p>41.61</text:p>
          </table:table-cell>
          <table:table-cell table:style-name="ce45" office:value-type="string">
            <text:p>　(22)Vacuum cleaner</text:p>
          </table:table-cell>
          <table:table-cell table:style-name="ce51" table:number-columns-repeated="15"/>
          <table:table-cell office:value-type="float" office:value="31.82013588">
            <text:p>31.82013588</text:p>
          </table:table-cell>
          <table:table-cell office:value-type="float" office:value="20.034407122">
            <text:p>20.034407122</text:p>
          </table:table-cell>
          <table:table-cell office:value-type="float" office:value="32.164577638">
            <text:p>32.164577638</text:p>
          </table:table-cell>
          <table:table-cell office:value-type="float" office:value="27.703624397">
            <text:p>27.703624397</text:p>
          </table:table-cell>
          <table:table-cell office:value-type="float" office:value="50.175319441">
            <text:p>50.175319441</text:p>
          </table:table-cell>
          <table:table-cell office:value-type="float" office:value="79.978629721">
            <text:p>79.978629721</text:p>
          </table:table-cell>
          <table:table-cell office:value-type="float" office:value="40.312570621">
            <text:p>40.312570621</text:p>
          </table:table-cell>
          <table:table-cell office:value-type="float" office:value="32.719213978">
            <text:p>32.719213978</text:p>
          </table:table-cell>
          <table:table-cell office:value-type="float" office:value="36.715684832">
            <text:p>36.7156848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3)熱水器</text:p>
          </table:table-cell>
          <table:table-cell table:style-name="ce95" table:formula="of:=+[.AA11]" office:value-type="float" office:value="93.589245024">
            <text:p>93.59</text:p>
          </table:table-cell>
          <table:table-cell table:style-name="ce95" table:formula="of:=+[.AB11]" office:value-type="float" office:value="84.191745634">
            <text:p>84.19</text:p>
          </table:table-cell>
          <table:table-cell table:style-name="ce95" table:formula="of:=+[.AC11]" office:value-type="float" office:value="94.336589576">
            <text:p>94.34</text:p>
          </table:table-cell>
          <table:table-cell table:style-name="ce95" table:formula="of:=+[.AD11]" office:value-type="float" office:value="98.557709951">
            <text:p>98.56</text:p>
          </table:table-cell>
          <table:table-cell table:style-name="ce95" table:formula="of:=+[.AE11]" office:value-type="float" office:value="99.724250743">
            <text:p>99.72</text:p>
          </table:table-cell>
          <table:table-cell table:style-name="ce95" table:formula="of:=+[.AF11]" office:value-type="float" office:value="99.147128919">
            <text:p>99.15</text:p>
          </table:table-cell>
          <table:table-cell table:style-name="ce95" table:formula="of:=+[.AG11]" office:value-type="float" office:value="97.28998725">
            <text:p>97.29</text:p>
          </table:table-cell>
          <table:table-cell table:style-name="ce95" table:formula="of:=+[.AH11]" office:value-type="float" office:value="97.444558624">
            <text:p>97.44</text:p>
          </table:table-cell>
          <table:table-cell table:style-name="ce95" table:formula="of:=+[.AI11]" office:value-type="float" office:value="98.849899739">
            <text:p>98.85</text:p>
          </table:table-cell>
          <table:table-cell table:style-name="ce45" office:value-type="string">
            <text:p>　(23)Geyser</text:p>
          </table:table-cell>
          <table:table-cell table:style-name="ce51" table:number-columns-repeated="15"/>
          <table:table-cell office:value-type="float" office:value="4.570843983">
            <text:p>4.570843983</text:p>
          </table:table-cell>
          <table:table-cell office:value-type="float" office:value="4.8427578248">
            <text:p>4.8427578248</text:p>
          </table:table-cell>
          <table:table-cell office:value-type="float" office:value="5.4197954123">
            <text:p>5.4197954123</text:p>
          </table:table-cell>
          <table:table-cell office:value-type="float" office:value="6.1754161559">
            <text:p>6.1754161559</text:p>
          </table:table-cell>
          <table:table-cell office:value-type="float" office:value="5.3385605409">
            <text:p>5.3385605409</text:p>
          </table:table-cell>
          <table:table-cell office:value-type="float" office:value="15.552833979">
            <text:p>15.552833979</text:p>
          </table:table-cell>
          <table:table-cell office:value-type="float" office:value="10.879168922">
            <text:p>10.879168922</text:p>
          </table:table-cell>
          <table:table-cell office:value-type="float" office:value="4.4289204139">
            <text:p>4.4289204139</text:p>
          </table:table-cell>
          <table:table-cell office:value-type="float" office:value="10.28276777">
            <text:p>10.282767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4)開飲機</text:p>
          </table:table-cell>
          <table:table-cell table:style-name="ce95" table:formula="of:=+[.AA12]" office:value-type="float" office:value="62.910267995">
            <text:p>62.91</text:p>
          </table:table-cell>
          <table:table-cell table:style-name="ce95" table:formula="of:=+[.AB12]" office:value-type="float" office:value="63.133657287">
            <text:p>63.13</text:p>
          </table:table-cell>
          <table:table-cell table:style-name="ce95" table:formula="of:=+[.AC12]" office:value-type="float" office:value="59.011381067">
            <text:p>59.01</text:p>
          </table:table-cell>
          <table:table-cell table:style-name="ce95" table:formula="of:=+[.AD12]" office:value-type="float" office:value="80.227008501">
            <text:p>80.23</text:p>
          </table:table-cell>
          <table:table-cell table:style-name="ce95" table:formula="of:=+[.AE12]" office:value-type="float" office:value="46.84478621">
            <text:p>46.84</text:p>
          </table:table-cell>
          <table:table-cell table:style-name="ce95" table:formula="of:=+[.AF12]" office:value-type="float" office:value="48.539742927">
            <text:p>48.54</text:p>
          </table:table-cell>
          <table:table-cell table:style-name="ce95" table:formula="of:=+[.AG12]" office:value-type="float" office:value="49.551584485">
            <text:p>49.55</text:p>
          </table:table-cell>
          <table:table-cell table:style-name="ce95" table:formula="of:=+[.AH12]" office:value-type="float" office:value="57.077207335">
            <text:p>57.08</text:p>
          </table:table-cell>
          <table:table-cell table:style-name="ce95" table:formula="of:=+[.AI12]" office:value-type="float" office:value="34.525409419">
            <text:p>34.53</text:p>
          </table:table-cell>
          <table:table-cell table:style-name="ce45" office:value-type="string">
            <text:p>　(24)Hot-warm water fountain</text:p>
          </table:table-cell>
          <table:table-cell table:style-name="ce51" table:number-columns-repeated="15"/>
          <table:table-cell office:value-type="float" office:value="22.767295441">
            <text:p>22.767295441</text:p>
          </table:table-cell>
          <table:table-cell office:value-type="float" office:value="27.730952901">
            <text:p>27.730952901</text:p>
          </table:table-cell>
          <table:table-cell office:value-type="float" office:value="26.125126472">
            <text:p>26.125126472</text:p>
          </table:table-cell>
          <table:table-cell office:value-type="float" office:value="29.782426493">
            <text:p>29.782426493</text:p>
          </table:table-cell>
          <table:table-cell office:value-type="float" office:value="38.580291481">
            <text:p>38.580291481</text:p>
          </table:table-cell>
          <table:table-cell office:value-type="float" office:value="47.159093283">
            <text:p>47.159093283</text:p>
          </table:table-cell>
          <table:table-cell office:value-type="float" office:value="44.960095217">
            <text:p>44.960095217</text:p>
          </table:table-cell>
          <table:table-cell office:value-type="float" office:value="44.78135566">
            <text:p>44.78135566</text:p>
          </table:table-cell>
          <table:table-cell office:value-type="float" office:value="38.658719989">
            <text:p>38.6587199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5)微波爐</text:p>
          </table:table-cell>
          <table:table-cell table:style-name="ce95" table:formula="of:=+[.AA13]" office:value-type="float" office:value="29.959339354">
            <text:p>29.96</text:p>
          </table:table-cell>
          <table:table-cell table:style-name="ce95" table:formula="of:=+[.AB13]" office:value-type="float" office:value="19.794464246">
            <text:p>19.79</text:p>
          </table:table-cell>
          <table:table-cell table:style-name="ce95" table:formula="of:=+[.AC13]" office:value-type="float" office:value="27.667223097">
            <text:p>27.67</text:p>
          </table:table-cell>
          <table:table-cell table:style-name="ce95" table:formula="of:=+[.AD13]" office:value-type="float" office:value="32.502714232">
            <text:p>32.50</text:p>
          </table:table-cell>
          <table:table-cell table:style-name="ce95" table:formula="of:=+[.AE13]" office:value-type="float" office:value="42.535936358">
            <text:p>42.54</text:p>
          </table:table-cell>
          <table:table-cell table:style-name="ce95" table:formula="of:=+[.AF13]" office:value-type="float" office:value="63.317716558">
            <text:p>63.32</text:p>
          </table:table-cell>
          <table:table-cell table:style-name="ce95" table:formula="of:=+[.AG13]" office:value-type="float" office:value="54.338115428">
            <text:p>54.34</text:p>
          </table:table-cell>
          <table:table-cell table:style-name="ce95" table:formula="of:=+[.AH13]" office:value-type="float" office:value="25.063264188">
            <text:p>25.06</text:p>
          </table:table-cell>
          <table:table-cell table:style-name="ce95" table:formula="of:=+[.AI13]" office:value-type="float" office:value="42.141985652">
            <text:p>42.14</text:p>
          </table:table-cell>
          <table:table-cell table:style-name="ce45" office:value-type="string">
            <text:p>　(25)Microwave oven</text:p>
          </table:table-cell>
          <table:table-cell table:style-name="ce51" table:number-columns-repeated="15"/>
          <table:table-cell office:value-type="float" office:value="7.4543799196">
            <text:p>7.4543799196</text:p>
          </table:table-cell>
          <table:table-cell office:value-type="float" office:value="6.6521141056">
            <text:p>6.6521141056</text:p>
          </table:table-cell>
          <table:table-cell office:value-type="float" office:value="8.2044448958">
            <text:p>8.2044448958</text:p>
          </table:table-cell>
          <table:table-cell office:value-type="float" office:value="8.092460635">
            <text:p>8.092460635</text:p>
          </table:table-cell>
          <table:table-cell office:value-type="float" office:value="5.4198564626">
            <text:p>5.4198564626</text:p>
          </table:table-cell>
          <table:table-cell office:value-type="float" office:value="19.09518957">
            <text:p>19.09518957</text:p>
          </table:table-cell>
          <table:table-cell office:value-type="float" office:value="12.443180331">
            <text:p>12.443180331</text:p>
          </table:table-cell>
          <table:table-cell office:value-type="float" office:value="5.6073416437">
            <text:p>5.6073416437</text:p>
          </table:table-cell>
          <table:table-cell office:value-type="float" office:value="11.131475481">
            <text:p>11.1314754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6)報紙</text:p>
          </table:table-cell>
          <table:table-cell table:style-name="ce95" table:formula="of:=+[.AA14]" office:value-type="float" office:value="26.240191762">
            <text:p>26.24</text:p>
          </table:table-cell>
          <table:table-cell table:style-name="ce95" table:formula="of:=+[.AB14]" office:value-type="float" office:value="13.391712921">
            <text:p>13.39</text:p>
          </table:table-cell>
          <table:table-cell table:style-name="ce95" table:formula="of:=+[.AC14]" office:value-type="float" office:value="15.51987372">
            <text:p>15.52</text:p>
          </table:table-cell>
          <table:table-cell table:style-name="ce95" table:formula="of:=+[.AD14]" office:value-type="float" office:value="12.50710455">
            <text:p>12.51</text:p>
          </table:table-cell>
          <table:table-cell table:style-name="ce95" table:formula="of:=+[.AE14]" office:value-type="float" office:value="12.429744566">
            <text:p>12.43</text:p>
          </table:table-cell>
          <table:table-cell table:style-name="ce95" table:formula="of:=+[.AF14]" office:value-type="float" office:value="29.528451774">
            <text:p>29.53</text:p>
          </table:table-cell>
          <table:table-cell table:style-name="ce95" table:formula="of:=+[.AG14]" office:value-type="float" office:value="32.800561929">
            <text:p>32.80</text:p>
          </table:table-cell>
          <table:table-cell table:style-name="ce95" table:formula="of:=+[.AH14]" office:value-type="float" office:value="27.543584121">
            <text:p>27.54</text:p>
          </table:table-cell>
          <table:table-cell table:style-name="ce95" table:formula="of:=+[.AI14]" office:value-type="float" office:value="30.899090324">
            <text:p>30.90</text:p>
          </table:table-cell>
          <table:table-cell table:style-name="ce45" office:value-type="string">
            <text:p>　(26)Newspaper</text:p>
          </table:table-cell>
          <table:table-cell table:style-name="ce51" table:number-columns-repeated="15"/>
          <table:table-cell office:value-type="float" office:value="39.222144736">
            <text:p>39.222144736</text:p>
          </table:table-cell>
          <table:table-cell office:value-type="float" office:value="26.635457001">
            <text:p>26.635457001</text:p>
          </table:table-cell>
          <table:table-cell office:value-type="float" office:value="35.412974003">
            <text:p>35.412974003</text:p>
          </table:table-cell>
          <table:table-cell office:value-type="float" office:value="25.862033034">
            <text:p>25.862033034</text:p>
          </table:table-cell>
          <table:table-cell office:value-type="float" office:value="46.6398309">
            <text:p>46.6398309</text:p>
          </table:table-cell>
          <table:table-cell office:value-type="float" office:value="77.840421438">
            <text:p>77.840421438</text:p>
          </table:table-cell>
          <table:table-cell office:value-type="float" office:value="64.176020451">
            <text:p>64.176020451</text:p>
          </table:table-cell>
          <table:table-cell office:value-type="float" office:value="36.10916581">
            <text:p>36.10916581</text:p>
          </table:table-cell>
          <table:table-cell office:value-type="float" office:value="58.626643469">
            <text:p>58.6266434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7)期刊雜誌</text:p>
          </table:table-cell>
          <table:table-cell table:style-name="ce95" table:formula="of:=+[.AA15]" office:value-type="float" office:value="5.427857597">
            <text:p>5.43</text:p>
          </table:table-cell>
          <table:table-cell table:style-name="ce95" table:formula="of:=+[.AB15]" office:value-type="float" office:value="2.0576558302">
            <text:p>2.06</text:p>
          </table:table-cell>
          <table:table-cell table:style-name="ce95" table:formula="of:=+[.AC15]" office:value-type="float" office:value="4.5400920157">
            <text:p>4.54</text:p>
          </table:table-cell>
          <table:table-cell table:style-name="ce95" table:formula="of:=+[.AD15]" office:value-type="float" office:value="4.5654251538">
            <text:p>4.57</text:p>
          </table:table-cell>
          <table:table-cell table:style-name="ce95" table:formula="of:=+[.AE15]" office:value-type="float" office:value="5.3103634511">
            <text:p>5.31</text:p>
          </table:table-cell>
          <table:table-cell table:style-name="ce95" table:formula="of:=+[.AF15]" office:value-type="float" office:value="21.020897857">
            <text:p>21.02</text:p>
          </table:table-cell>
          <table:table-cell table:style-name="ce95" table:formula="of:=+[.AG15]" office:value-type="float" office:value="12.001250887">
            <text:p>12.00</text:p>
          </table:table-cell>
          <table:table-cell table:style-name="ce95" table:formula="of:=+[.AH15]" office:value-type="float" office:value="13.537302732">
            <text:p>13.54</text:p>
          </table:table-cell>
          <table:table-cell table:style-name="ce95" table:formula="of:=+[.AI15]" office:value-type="float" office:value="11.647463168">
            <text:p>11.65</text:p>
          </table:table-cell>
          <table:table-cell table:style-name="ce45" office:value-type="string">
            <text:p>　(27)Magazine</text:p>
          </table:table-cell>
          <table:table-cell table:style-name="ce51" table:number-columns-repeated="15"/>
          <table:table-cell office:value-type="float" office:value="4.4293490812">
            <text:p>4.4293490812</text:p>
          </table:table-cell>
          <table:table-cell office:value-type="float" office:value="4.2158975794">
            <text:p>4.2158975794</text:p>
          </table:table-cell>
          <table:table-cell office:value-type="float" office:value="6.792366114">
            <text:p>6.792366114</text:p>
          </table:table-cell>
          <table:table-cell office:value-type="float" office:value="3.4621966952">
            <text:p>3.4621966952</text:p>
          </table:table-cell>
          <table:table-cell office:value-type="float" office:value="10.167109308">
            <text:p>10.167109308</text:p>
          </table:table-cell>
          <table:table-cell office:value-type="float" office:value="22.864519967">
            <text:p>22.864519967</text:p>
          </table:table-cell>
          <table:table-cell office:value-type="float" office:value="14.025172696">
            <text:p>14.025172696</text:p>
          </table:table-cell>
          <table:table-cell office:value-type="float" office:value="6.6854658013">
            <text:p>6.6854658013</text:p>
          </table:table-cell>
          <table:table-cell office:value-type="float" office:value="10.772475075">
            <text:p>10.7724750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table:style-name="ce51" table:number-columns-repeated="982"/>
        </table:table-row>
        <table:table-row table:style-name="ro12">
          <table:table-cell table:style-name="ce104" office:value-type="string">
            <text:p>2.<text:span text:style-name="T13">每百戶擁有數</text:span><text:span text:style-name="T3">(</text:span><text:span text:style-name="T13">台</text:span><text:span text:style-name="T3">,</text:span><text:span text:style-name="T13">輛</text:span><text:span text:style-name="T3">,</text:span><text:span text:style-name="T13">份</text:span><text:span text:style-name="T3">)</text:span></text:p>
          </table:table-cell>
          <table:table-cell table:style-name="一般_5f_P87-108" table:number-columns-repeated="9"/>
          <table:table-cell table:style-name="ce43" office:value-type="string">
            <text:p>2.Average No. per hunderd households</text:p>
          </table:table-cell>
          <table:table-cell table:style-name="ce51" table:number-columns-repeated="15"/>
          <table:table-cell office:value-type="float" office:value="58.616881614">
            <text:p>58.616881614</text:p>
          </table:table-cell>
          <table:table-cell office:value-type="float" office:value="75.599455045">
            <text:p>75.599455045</text:p>
          </table:table-cell>
          <table:table-cell office:value-type="float" office:value="71.525204888">
            <text:p>71.525204888</text:p>
          </table:table-cell>
          <table:table-cell office:value-type="float" office:value="87.766357783">
            <text:p>87.766357783</text:p>
          </table:table-cell>
          <table:table-cell office:value-type="float" office:value="91.320043392">
            <text:p>91.320043392</text:p>
          </table:table-cell>
          <table:table-cell office:value-type="float" office:value="93.415192967">
            <text:p>93.415192967</text:p>
          </table:table-cell>
          <table:table-cell office:value-type="float" office:value="87.493444678">
            <text:p>87.493444678</text:p>
          </table:table-cell>
          <table:table-cell office:value-type="float" office:value="85.111017049">
            <text:p>85.111017049</text:p>
          </table:table-cell>
          <table:table-cell office:value-type="float" office:value="89.211267231">
            <text:p>89.2112672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table:style-name="ce51" table:number-columns-repeated="982"/>
        </table:table-row>
        <table:table-row table:style-name="ro12">
          <table:table-cell table:style-name="ce13" office:value-type="string">
            <text:p>　(1)彩色電視機</text:p>
          </table:table-cell>
          <table:table-cell table:style-name="ce95" table:formula="of:=+[.AA16]" office:value-type="float" office:value="137.82557061">
            <text:p>137.83</text:p>
          </table:table-cell>
          <table:table-cell table:style-name="ce95" table:formula="of:=+[.AB16]" office:value-type="float" office:value="127.02295279">
            <text:p>127.02</text:p>
          </table:table-cell>
          <table:table-cell table:style-name="ce95" table:formula="of:=+[.AC16]" office:value-type="float" office:value="149.2937242">
            <text:p>149.29</text:p>
          </table:table-cell>
          <table:table-cell table:style-name="ce95" table:formula="of:=+[.AD16]" office:value-type="float" office:value="155.92537716">
            <text:p>155.93</text:p>
          </table:table-cell>
          <table:table-cell table:style-name="ce95" table:formula="of:=+[.AE16]" office:value-type="float" office:value="154.78075728">
            <text:p>154.78</text:p>
          </table:table-cell>
          <table:table-cell table:style-name="ce95" table:formula="of:=+[.AF16]" office:value-type="float" office:value="184.14716103">
            <text:p>184.15</text:p>
          </table:table-cell>
          <table:table-cell table:style-name="ce95" table:formula="of:=+[.AG16]" office:value-type="float" office:value="157.28300811">
            <text:p>157.28</text:p>
          </table:table-cell>
          <table:table-cell table:style-name="ce95" table:formula="of:=+[.AH16]" office:value-type="float" office:value="144.69470305">
            <text:p>144.69</text:p>
          </table:table-cell>
          <table:table-cell table:style-name="ce95" table:formula="of:=+[.AI16]" office:value-type="float" office:value="157.10393622">
            <text:p>157.10</text:p>
          </table:table-cell>
          <table:table-cell table:style-name="ce45" office:value-type="string">
            <text:p>　(1)Color TV sets</text:p>
          </table:table-cell>
          <table:table-cell table:style-name="ce51" table:number-columns-repeated="15"/>
          <table:table-cell office:value-type="float" office:value="60.970692512">
            <text:p>60.970692512</text:p>
          </table:table-cell>
          <table:table-cell office:value-type="float" office:value="45.14490183">
            <text:p>45.14490183</text:p>
          </table:table-cell>
          <table:table-cell office:value-type="float" office:value="57.246451469">
            <text:p>57.246451469</text:p>
          </table:table-cell>
          <table:table-cell office:value-type="float" office:value="60.37688713">
            <text:p>60.37688713</text:p>
          </table:table-cell>
          <table:table-cell office:value-type="float" office:value="81.91780192">
            <text:p>81.91780192</text:p>
          </table:table-cell>
          <table:table-cell office:value-type="float" office:value="129.92146511">
            <text:p>129.92146511</text:p>
          </table:table-cell>
          <table:table-cell office:value-type="float" office:value="102.46733762">
            <text:p>102.46733762</text:p>
          </table:table-cell>
          <table:table-cell office:value-type="float" office:value="68.030124969">
            <text:p>68.030124969</text:p>
          </table:table-cell>
          <table:table-cell office:value-type="float" office:value="98.070663677">
            <text:p>98.0706636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table:style-name="ce51" table:number-columns-repeated="982"/>
        </table:table-row>
        <table:table-row table:style-name="ro12">
          <table:table-cell table:style-name="ce13" office:value-type="string">
            <text:p>　 <text:s text:c="8"/>一般彩色電視機</text:p>
          </table:table-cell>
          <table:table-cell table:style-name="ce95" table:formula="of:=+[.AA17]" office:value-type="float" office:value="121.71907443">
            <text:p>121.72</text:p>
          </table:table-cell>
          <table:table-cell table:style-name="ce95" table:formula="of:=+[.AB17]" office:value-type="float" office:value="111.59614742">
            <text:p>111.60</text:p>
          </table:table-cell>
          <table:table-cell table:style-name="ce95" table:formula="of:=+[.AC17]" office:value-type="float" office:value="131.09862258">
            <text:p>131.10</text:p>
          </table:table-cell>
          <table:table-cell table:style-name="ce95" table:formula="of:=+[.AD17]" office:value-type="float" office:value="140.01899796">
            <text:p>140.02</text:p>
          </table:table-cell>
          <table:table-cell table:style-name="ce95" table:formula="of:=+[.AE17]" office:value-type="float" office:value="124.31239842">
            <text:p>124.31</text:p>
          </table:table-cell>
          <table:table-cell table:style-name="ce95" table:formula="of:=+[.AF17]" office:value-type="float" office:value="138.32168962">
            <text:p>138.32</text:p>
          </table:table-cell>
          <table:table-cell table:style-name="ce95" table:formula="of:=+[.AG17]" office:value-type="float" office:value="123.69184016">
            <text:p>123.69</text:p>
          </table:table-cell>
          <table:table-cell table:style-name="ce95" table:formula="of:=+[.AH17]" office:value-type="float" office:value="117.10013717">
            <text:p>117.10</text:p>
          </table:table-cell>
          <table:table-cell table:style-name="ce95" table:formula="of:=+[.AI17]" office:value-type="float" office:value="127.59610103">
            <text:p>127.60</text:p>
          </table:table-cell>
          <table:table-cell table:style-name="ce45" office:value-type="string">
            <text:p>　 <text:s text:c="4"/>Non-LCD TV</text:p>
          </table:table-cell>
          <table:table-cell table:style-name="ce51" table:number-columns-repeated="15"/>
          <table:table-cell office:value-type="float" office:value="96.590211896">
            <text:p>96.590211896</text:p>
          </table:table-cell>
          <table:table-cell office:value-type="float" office:value="87.111000713">
            <text:p>87.111000713</text:p>
          </table:table-cell>
          <table:table-cell office:value-type="float" office:value="94.791841438">
            <text:p>94.791841438</text:p>
          </table:table-cell>
          <table:table-cell office:value-type="float" office:value="109.17030386">
            <text:p>109.17030386</text:p>
          </table:table-cell>
          <table:table-cell office:value-type="float" office:value="100.08403593">
            <text:p>100.08403593</text:p>
          </table:table-cell>
          <table:table-cell office:value-type="float" office:value="119.41343809">
            <text:p>119.41343809</text:p>
          </table:table-cell>
          <table:table-cell office:value-type="float" office:value="106.92176677">
            <text:p>106.92176677</text:p>
          </table:table-cell>
          <table:table-cell office:value-type="float" office:value="103.77012094">
            <text:p>103.77012094</text:p>
          </table:table-cell>
          <table:table-cell office:value-type="float" office:value="107.29922665">
            <text:p>107.299226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table:style-name="ce51" table:number-columns-repeated="982"/>
        </table:table-row>
        <table:table-row table:style-name="ro12">
          <table:table-cell table:style-name="ce13" office:value-type="string">
            <text:p>　 <text:s text:c="8"/>液晶、電漿電視</text:p>
          </table:table-cell>
          <table:table-cell table:style-name="ce95" table:formula="of:=+[.AA18]" office:value-type="float" office:value="16.106496182">
            <text:p>16.11</text:p>
          </table:table-cell>
          <table:table-cell table:style-name="ce95" table:formula="of:=+[.AB18]" office:value-type="float" office:value="15.426805367">
            <text:p>15.43</text:p>
          </table:table-cell>
          <table:table-cell table:style-name="ce95" table:formula="of:=+[.AC18]" office:value-type="float" office:value="18.195101625">
            <text:p>18.20</text:p>
          </table:table-cell>
          <table:table-cell table:style-name="ce95" table:formula="of:=+[.AD18]" office:value-type="float" office:value="15.906379195">
            <text:p>15.91</text:p>
          </table:table-cell>
          <table:table-cell table:style-name="ce95" table:formula="of:=+[.AE18]" office:value-type="float" office:value="30.468358859">
            <text:p>30.47</text:p>
          </table:table-cell>
          <table:table-cell table:style-name="ce95" table:formula="of:=+[.AF18]" office:value-type="float" office:value="45.825471407">
            <text:p>45.83</text:p>
          </table:table-cell>
          <table:table-cell table:style-name="ce95" table:formula="of:=+[.AG18]" office:value-type="float" office:value="33.591167952">
            <text:p>33.59</text:p>
          </table:table-cell>
          <table:table-cell table:style-name="ce95" table:formula="of:=+[.AH18]" office:value-type="float" office:value="27.594565881">
            <text:p>27.59</text:p>
          </table:table-cell>
          <table:table-cell table:style-name="ce95" table:formula="of:=+[.AI18]" office:value-type="float" office:value="29.507835188">
            <text:p>29.51</text:p>
          </table:table-cell>
          <table:table-cell table:style-name="ce45" office:value-type="string">
            <text:p>　 <text:s text:c="5"/>LCD、PDP TV</text:p>
          </table:table-cell>
          <table:table-cell table:style-name="ce51" table:number-columns-repeated="15"/>
          <table:table-cell office:value-type="float" office:value="179.6949362">
            <text:p>179.6949362</text:p>
          </table:table-cell>
          <table:table-cell office:value-type="float" office:value="152.09426955">
            <text:p>152.09426955</text:p>
          </table:table-cell>
          <table:table-cell office:value-type="float" office:value="170.30619974">
            <text:p>170.30619974</text:p>
          </table:table-cell>
          <table:table-cell office:value-type="float" office:value="174.86298646">
            <text:p>174.86298646</text:p>
          </table:table-cell>
          <table:table-cell office:value-type="float" office:value="207.36794401">
            <text:p>207.36794401</text:p>
          </table:table-cell>
          <table:table-cell office:value-type="float" office:value="250.98806559">
            <text:p>250.98806559</text:p>
          </table:table-cell>
          <table:table-cell office:value-type="float" office:value="221.55352476">
            <text:p>221.55352476</text:p>
          </table:table-cell>
          <table:table-cell office:value-type="float" office:value="176.62237914">
            <text:p>176.62237914</text:p>
          </table:table-cell>
          <table:table-cell office:value-type="float" office:value="229.91695655">
            <text:p>229.916956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table:style-name="ce51" table:number-columns-repeated="982"/>
        </table:table-row>
        <table:table-row table:style-name="ro12">
          <table:table-cell table:style-name="ce13" office:value-type="string">
            <text:p>　(2)數位影音光碟機</text:p>
          </table:table-cell>
          <table:table-cell table:style-name="ce95" table:formula="of:=+[.AA19]" office:value-type="float" office:value="31.82013588">
            <text:p>31.82</text:p>
          </table:table-cell>
          <table:table-cell table:style-name="ce95" table:formula="of:=+[.AB19]" office:value-type="float" office:value="20.034407122">
            <text:p>20.03</text:p>
          </table:table-cell>
          <table:table-cell table:style-name="ce95" table:formula="of:=+[.AC19]" office:value-type="float" office:value="32.164577638">
            <text:p>32.16</text:p>
          </table:table-cell>
          <table:table-cell table:style-name="ce95" table:formula="of:=+[.AD19]" office:value-type="float" office:value="27.703624397">
            <text:p>27.70</text:p>
          </table:table-cell>
          <table:table-cell table:style-name="ce95" table:formula="of:=+[.AE19]" office:value-type="float" office:value="50.175319441">
            <text:p>50.18</text:p>
          </table:table-cell>
          <table:table-cell table:style-name="ce95" table:formula="of:=+[.AF19]" office:value-type="float" office:value="79.978629721">
            <text:p>79.98</text:p>
          </table:table-cell>
          <table:table-cell table:style-name="ce95" table:formula="of:=+[.AG19]" office:value-type="float" office:value="40.312570621">
            <text:p>40.31</text:p>
          </table:table-cell>
          <table:table-cell table:style-name="ce95" table:formula="of:=+[.AH19]" office:value-type="float" office:value="32.719213978">
            <text:p>32.72</text:p>
          </table:table-cell>
          <table:table-cell table:style-name="ce95" table:formula="of:=+[.AI19]" office:value-type="float" office:value="36.715684832">
            <text:p>36.72</text:p>
          </table:table-cell>
          <table:table-cell table:style-name="ce45" office:value-type="string">
            <text:p>　(2)DVD player</text:p>
          </table:table-cell>
          <table:table-cell table:style-name="ce51" table:number-columns-repeated="15"/>
          <table:table-cell office:value-type="float" office:value="59.843790496">
            <text:p>59.843790496</text:p>
          </table:table-cell>
          <table:table-cell office:value-type="float" office:value="54.020013239">
            <text:p>54.020013239</text:p>
          </table:table-cell>
          <table:table-cell office:value-type="float" office:value="63.79907999">
            <text:p>63.79907999</text:p>
          </table:table-cell>
          <table:table-cell office:value-type="float" office:value="41.897646479">
            <text:p>41.897646479</text:p>
          </table:table-cell>
          <table:table-cell office:value-type="float" office:value="39.691271839">
            <text:p>39.691271839</text:p>
          </table:table-cell>
          <table:table-cell office:value-type="float" office:value="88.45473025">
            <text:p>88.45473025</text:p>
          </table:table-cell>
          <table:table-cell office:value-type="float" office:value="81.202076217">
            <text:p>81.202076217</text:p>
          </table:table-cell>
          <table:table-cell office:value-type="float" office:value="65.034059212">
            <text:p>65.034059212</text:p>
          </table:table-cell>
          <table:table-cell office:value-type="float" office:value="75.521799573">
            <text:p>75.5217995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table:style-name="ce51" table:number-columns-repeated="982"/>
        </table:table-row>
        <table:table-row table:style-name="ro12">
          <table:table-cell table:style-name="ce13" office:value-type="string">
            <text:p>　(3)攝影機</text:p>
          </table:table-cell>
          <table:table-cell table:style-name="ce95" table:formula="of:=+[.AA20]" office:value-type="float" office:value="4.570843983">
            <text:p>4.57</text:p>
          </table:table-cell>
          <table:table-cell table:style-name="ce95" table:formula="of:=+[.AB20]" office:value-type="float" office:value="4.8427578248">
            <text:p>4.84</text:p>
          </table:table-cell>
          <table:table-cell table:style-name="ce95" table:formula="of:=+[.AC20]" office:value-type="float" office:value="5.4197954123">
            <text:p>5.42</text:p>
          </table:table-cell>
          <table:table-cell table:style-name="ce95" table:formula="of:=+[.AD20]" office:value-type="float" office:value="6.1754161559">
            <text:p>6.18</text:p>
          </table:table-cell>
          <table:table-cell table:style-name="ce95" table:formula="of:=+[.AE20]" office:value-type="float" office:value="5.3385605409">
            <text:p>5.34</text:p>
          </table:table-cell>
          <table:table-cell table:style-name="ce95" table:formula="of:=+[.AF20]" office:value-type="float" office:value="15.552833979">
            <text:p>15.55</text:p>
          </table:table-cell>
          <table:table-cell table:style-name="ce95" table:formula="of:=+[.AG20]" office:value-type="float" office:value="10.879168922">
            <text:p>10.88</text:p>
          </table:table-cell>
          <table:table-cell table:style-name="ce95" table:formula="of:=+[.AH20]" office:value-type="float" office:value="4.4289204139">
            <text:p>4.43</text:p>
          </table:table-cell>
          <table:table-cell table:style-name="ce95" table:formula="of:=+[.AI20]" office:value-type="float" office:value="10.28276777">
            <text:p>10.28</text:p>
          </table:table-cell>
          <table:table-cell table:style-name="ce45" office:value-type="string">
            <text:p>　(3)Movies camera</text:p>
          </table:table-cell>
          <table:table-cell table:style-name="ce51" table:number-columns-repeated="15"/>
          <table:table-cell office:value-type="float" office:value="162.00017416">
            <text:p>162.00017416</text:p>
          </table:table-cell>
          <table:table-cell office:value-type="float" office:value="125.4106314">
            <text:p>125.4106314</text:p>
          </table:table-cell>
          <table:table-cell office:value-type="float" office:value="132.5068681">
            <text:p>132.5068681</text:p>
          </table:table-cell>
          <table:table-cell office:value-type="float" office:value="139.78462262">
            <text:p>139.78462262</text:p>
          </table:table-cell>
          <table:table-cell office:value-type="float" office:value="91.264049955">
            <text:p>91.264049955</text:p>
          </table:table-cell>
          <table:table-cell office:value-type="float" office:value="171.03686432">
            <text:p>171.03686432</text:p>
          </table:table-cell>
          <table:table-cell office:value-type="float" office:value="143.92958902">
            <text:p>143.92958902</text:p>
          </table:table-cell>
          <table:table-cell office:value-type="float" office:value="145.52410528">
            <text:p>145.52410528</text:p>
          </table:table-cell>
          <table:table-cell office:value-type="float" office:value="184.02827491">
            <text:p>184.028274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table:style-name="ce51" table:number-columns-repeated="982"/>
        </table:table-row>
        <table:table-row table:style-name="ro12">
          <table:table-cell table:style-name="ce13" office:value-type="string">
            <text:p>　(4)音響</text:p>
          </table:table-cell>
          <table:table-cell table:style-name="ce95" table:formula="of:=+[.AA21]" office:value-type="float" office:value="22.767295441">
            <text:p>22.77</text:p>
          </table:table-cell>
          <table:table-cell table:style-name="ce95" table:formula="of:=+[.AB21]" office:value-type="float" office:value="27.730952901">
            <text:p>27.73</text:p>
          </table:table-cell>
          <table:table-cell table:style-name="ce95" table:formula="of:=+[.AC21]" office:value-type="float" office:value="26.125126472">
            <text:p>26.13</text:p>
          </table:table-cell>
          <table:table-cell table:style-name="ce95" table:formula="of:=+[.AD21]" office:value-type="float" office:value="29.782426493">
            <text:p>29.78</text:p>
          </table:table-cell>
          <table:table-cell table:style-name="ce95" table:formula="of:=+[.AE21]" office:value-type="float" office:value="38.580291481">
            <text:p>38.58</text:p>
          </table:table-cell>
          <table:table-cell table:style-name="ce95" table:formula="of:=+[.AF21]" office:value-type="float" office:value="47.159093283">
            <text:p>47.16</text:p>
          </table:table-cell>
          <table:table-cell table:style-name="ce95" table:formula="of:=+[.AG21]" office:value-type="float" office:value="44.960095217">
            <text:p>44.96</text:p>
          </table:table-cell>
          <table:table-cell table:style-name="ce95" table:formula="of:=+[.AH21]" office:value-type="float" office:value="44.78135566">
            <text:p>44.78</text:p>
          </table:table-cell>
          <table:table-cell table:style-name="ce95" table:formula="of:=+[.AI21]" office:value-type="float" office:value="38.658719989">
            <text:p>38.66</text:p>
          </table:table-cell>
          <table:table-cell table:style-name="ce45" office:value-type="string">
            <text:p>　(4)Stereo</text:p>
          </table:table-cell>
          <table:table-cell table:style-name="ce51" table:number-columns-repeated="15"/>
          <table:table-cell office:value-type="float" office:value="20.301298937">
            <text:p>20.301298937</text:p>
          </table:table-cell>
          <table:table-cell office:value-type="float" office:value="15.583239078">
            <text:p>15.583239078</text:p>
          </table:table-cell>
          <table:table-cell office:value-type="float" office:value="27.722547893">
            <text:p>27.722547893</text:p>
          </table:table-cell>
          <table:table-cell office:value-type="float" office:value="24.284086215">
            <text:p>24.284086215</text:p>
          </table:table-cell>
          <table:table-cell office:value-type="float" office:value="45.781831918">
            <text:p>45.781831918</text:p>
          </table:table-cell>
          <table:table-cell office:value-type="float" office:value="45.388194712">
            <text:p>45.388194712</text:p>
          </table:table-cell>
          <table:table-cell office:value-type="float" office:value="46.442305468">
            <text:p>46.442305468</text:p>
          </table:table-cell>
          <table:table-cell office:value-type="float" office:value="42.257810725">
            <text:p>42.257810725</text:p>
          </table:table-cell>
          <table:table-cell office:value-type="float" office:value="32.937038771">
            <text:p>32.9370387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table:style-name="ce51" table:number-columns-repeated="982"/>
        </table:table-row>
        <table:table-row table:style-name="ro12">
          <table:table-cell table:style-name="ce13" office:value-type="string">
            <text:p>　(5)鋼琴(含電子琴)</text:p>
          </table:table-cell>
          <table:table-cell table:style-name="ce95" table:formula="of:=+[.AA22]" office:value-type="float" office:value="7.4543799196">
            <text:p>7.45</text:p>
          </table:table-cell>
          <table:table-cell table:style-name="ce95" table:formula="of:=+[.AB22]" office:value-type="float" office:value="6.6521141056">
            <text:p>6.65</text:p>
          </table:table-cell>
          <table:table-cell table:style-name="ce95" table:formula="of:=+[.AC22]" office:value-type="float" office:value="8.2044448958">
            <text:p>8.20</text:p>
          </table:table-cell>
          <table:table-cell table:style-name="ce95" table:formula="of:=+[.AD22]" office:value-type="float" office:value="8.092460635">
            <text:p>8.09</text:p>
          </table:table-cell>
          <table:table-cell table:style-name="ce95" table:formula="of:=+[.AE22]" office:value-type="float" office:value="5.4198564626">
            <text:p>5.42</text:p>
          </table:table-cell>
          <table:table-cell table:style-name="ce95" table:formula="of:=+[.AF22]" office:value-type="float" office:value="19.09518957">
            <text:p>19.10</text:p>
          </table:table-cell>
          <table:table-cell table:style-name="ce95" table:formula="of:=+[.AG22]" office:value-type="float" office:value="12.443180331">
            <text:p>12.44</text:p>
          </table:table-cell>
          <table:table-cell table:style-name="ce95" table:formula="of:=+[.AH22]" office:value-type="float" office:value="5.6073416437">
            <text:p>5.61</text:p>
          </table:table-cell>
          <table:table-cell table:style-name="ce95" table:formula="of:=+[.AI22]" office:value-type="float" office:value="11.131475481">
            <text:p>11.13</text:p>
          </table:table-cell>
          <table:table-cell table:style-name="ce45" office:value-type="string">
            <text:p>　(5)Piano</text:p>
          </table:table-cell>
          <table:table-cell table:style-name="ce51" table:number-columns-repeated="15"/>
          <table:table-cell office:value-type="float" office:value="166.65630126">
            <text:p>166.65630126</text:p>
          </table:table-cell>
          <table:table-cell office:value-type="float" office:value="117.83572865">
            <text:p>117.83572865</text:p>
          </table:table-cell>
          <table:table-cell office:value-type="float" office:value="147.04849288">
            <text:p>147.04849288</text:p>
          </table:table-cell>
          <table:table-cell office:value-type="float" office:value="153.64378183">
            <text:p>153.64378183</text:p>
          </table:table-cell>
          <table:table-cell office:value-type="float" office:value="179.41504323">
            <text:p>179.41504323</text:p>
          </table:table-cell>
          <table:table-cell office:value-type="float" office:value="263.99624657">
            <text:p>263.99624657</text:p>
          </table:table-cell>
          <table:table-cell office:value-type="float" office:value="196.98704882">
            <text:p>196.98704882</text:p>
          </table:table-cell>
          <table:table-cell office:value-type="float" office:value="185.94937136">
            <text:p>185.94937136</text:p>
          </table:table-cell>
          <table:table-cell office:value-type="float" office:value="213.88660845">
            <text:p>213.886608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6)數位相機</text:p>
          </table:table-cell>
          <table:table-cell table:style-name="ce95" table:formula="of:=+[.AA23]" office:value-type="float" office:value="39.222144736">
            <text:p>39.22</text:p>
          </table:table-cell>
          <table:table-cell table:style-name="ce95" table:formula="of:=+[.AB23]" office:value-type="float" office:value="26.635457001">
            <text:p>26.64</text:p>
          </table:table-cell>
          <table:table-cell table:style-name="ce95" table:formula="of:=+[.AC23]" office:value-type="float" office:value="35.412974003">
            <text:p>35.41</text:p>
          </table:table-cell>
          <table:table-cell table:style-name="ce95" table:formula="of:=+[.AD23]" office:value-type="float" office:value="25.862033034">
            <text:p>25.86</text:p>
          </table:table-cell>
          <table:table-cell table:style-name="ce95" table:formula="of:=+[.AE23]" office:value-type="float" office:value="46.6398309">
            <text:p>46.64</text:p>
          </table:table-cell>
          <table:table-cell table:style-name="ce95" table:formula="of:=+[.AF23]" office:value-type="float" office:value="77.840421438">
            <text:p>77.84</text:p>
          </table:table-cell>
          <table:table-cell table:style-name="ce95" table:formula="of:=+[.AG23]" office:value-type="float" office:value="64.176020451">
            <text:p>64.18</text:p>
          </table:table-cell>
          <table:table-cell table:style-name="ce95" table:formula="of:=+[.AH23]" office:value-type="float" office:value="36.10916581">
            <text:p>36.11</text:p>
          </table:table-cell>
          <table:table-cell table:style-name="ce95" table:formula="of:=+[.AI23]" office:value-type="float" office:value="58.626643469">
            <text:p>58.63</text:p>
          </table:table-cell>
          <table:table-cell table:style-name="ce45" office:value-type="string">
            <text:p>　(6)Digital camera</text:p>
          </table:table-cell>
          <table:table-cell table:style-name="ce51" table:number-columns-repeated="15"/>
          <table:table-cell office:value-type="float" office:value="3.4077934601">
            <text:p>3.4077934601</text:p>
          </table:table-cell>
          <table:table-cell office:value-type="float" office:value="7.3682988925">
            <text:p>7.3682988925</text:p>
          </table:table-cell>
          <table:table-cell office:value-type="float" office:value="20.749682033">
            <text:p>20.749682033</text:p>
          </table:table-cell>
          <table:table-cell office:value-type="float" office:value="28.853407845">
            <text:p>28.853407845</text:p>
          </table:table-cell>
          <table:table-cell office:value-type="float" office:value="82.422821777">
            <text:p>82.422821777</text:p>
          </table:table-cell>
          <table:table-cell office:value-type="float" office:value="78.452835951">
            <text:p>78.452835951</text:p>
          </table:table-cell>
          <table:table-cell office:value-type="float" office:value="24.364104047">
            <text:p>24.364104047</text:p>
          </table:table-cell>
          <table:table-cell office:value-type="float" office:value="16.596069973">
            <text:p>16.596069973</text:p>
          </table:table-cell>
          <table:table-cell office:value-type="float" office:value="17.16016314">
            <text:p>17.160163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7)電視遊樂器</text:p>
          </table:table-cell>
          <table:table-cell table:style-name="ce95" table:formula="of:=+[.AA24]" office:value-type="float" office:value="4.4293490812">
            <text:p>4.43</text:p>
          </table:table-cell>
          <table:table-cell table:style-name="ce95" table:formula="of:=+[.AB24]" office:value-type="float" office:value="4.2158975794">
            <text:p>4.22</text:p>
          </table:table-cell>
          <table:table-cell table:style-name="ce95" table:formula="of:=+[.AC24]" office:value-type="float" office:value="6.792366114">
            <text:p>6.79</text:p>
          </table:table-cell>
          <table:table-cell table:style-name="ce95" table:formula="of:=+[.AD24]" office:value-type="float" office:value="3.4621966952">
            <text:p>3.46</text:p>
          </table:table-cell>
          <table:table-cell table:style-name="ce95" table:formula="of:=+[.AE24]" office:value-type="float" office:value="10.167109308">
            <text:p>10.17</text:p>
          </table:table-cell>
          <table:table-cell table:style-name="ce95" table:formula="of:=+[.AF24]" office:value-type="float" office:value="22.864519967">
            <text:p>22.86</text:p>
          </table:table-cell>
          <table:table-cell table:style-name="ce95" table:formula="of:=+[.AG24]" office:value-type="float" office:value="14.025172696">
            <text:p>14.03</text:p>
          </table:table-cell>
          <table:table-cell table:style-name="ce95" table:formula="of:=+[.AH24]" office:value-type="float" office:value="6.6854658013">
            <text:p>6.69</text:p>
          </table:table-cell>
          <table:table-cell table:style-name="ce95" table:formula="of:=+[.AI24]" office:value-type="float" office:value="10.772475075">
            <text:p>10.77</text:p>
          </table:table-cell>
          <table:table-cell table:style-name="ce45" office:value-type="string">
            <text:p>　(7)Video game</text:p>
          </table:table-cell>
          <table:table-cell table:style-name="ce51" table:number-columns-repeated="15"/>
          <table:table-cell office:value-type="float" office:value="98.846238511">
            <text:p>98.846238511</text:p>
          </table:table-cell>
          <table:table-cell office:value-type="float" office:value="95.275833201">
            <text:p>95.275833201</text:p>
          </table:table-cell>
          <table:table-cell office:value-type="float" office:value="97.987995105">
            <text:p>97.987995105</text:p>
          </table:table-cell>
          <table:table-cell office:value-type="float" office:value="95.574616488">
            <text:p>95.574616488</text:p>
          </table:table-cell>
          <table:table-cell office:value-type="float" office:value="99.179972125">
            <text:p>99.179972125</text:p>
          </table:table-cell>
          <table:table-cell office:value-type="float" office:value="102.89592747">
            <text:p>102.89592747</text:p>
          </table:table-cell>
          <table:table-cell office:value-type="float" office:value="98.441754984">
            <text:p>98.441754984</text:p>
          </table:table-cell>
          <table:table-cell office:value-type="float" office:value="97.755948476">
            <text:p>97.755948476</text:p>
          </table:table-cell>
          <table:table-cell office:value-type="float" office:value="100.14928684">
            <text:p>100.149286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8)有線電視頻道設備(含多媒體隨選視訊)</text:p>
          </table:table-cell>
          <table:table-cell table:style-name="ce95" table:formula="of:=+[.AA25]" office:value-type="float" office:value="58.616881614">
            <text:p>58.62</text:p>
          </table:table-cell>
          <table:table-cell table:style-name="ce95" table:formula="of:=+[.AB25]" office:value-type="float" office:value="75.599455045">
            <text:p>75.60</text:p>
          </table:table-cell>
          <table:table-cell table:style-name="ce95" table:formula="of:=+[.AC25]" office:value-type="float" office:value="71.525204888">
            <text:p>71.53</text:p>
          </table:table-cell>
          <table:table-cell table:style-name="ce95" table:formula="of:=+[.AD25]" office:value-type="float" office:value="87.766357783">
            <text:p>87.77</text:p>
          </table:table-cell>
          <table:table-cell table:style-name="ce95" table:formula="of:=+[.AE25]" office:value-type="float" office:value="91.320043392">
            <text:p>91.32</text:p>
          </table:table-cell>
          <table:table-cell table:style-name="ce95" table:formula="of:=+[.AF25]" office:value-type="float" office:value="93.415192967">
            <text:p>93.42</text:p>
          </table:table-cell>
          <table:table-cell table:style-name="ce95" table:formula="of:=+[.AG25]" office:value-type="float" office:value="87.493444678">
            <text:p>87.49</text:p>
          </table:table-cell>
          <table:table-cell table:style-name="ce95" table:formula="of:=+[.AH25]" office:value-type="float" office:value="85.111017049">
            <text:p>85.11</text:p>
          </table:table-cell>
          <table:table-cell table:style-name="ce95" table:formula="of:=+[.AI25]" office:value-type="float" office:value="89.211267231">
            <text:p>89.21</text:p>
          </table:table-cell>
          <table:table-cell table:style-name="ce45" office:value-type="string">
            <text:p>　(8)Cable TV(MOD included)</text:p>
          </table:table-cell>
          <table:table-cell table:style-name="ce51" table:number-columns-repeated="15"/>
          <table:table-cell office:value-type="float" office:value="2.876748839">
            <text:p>2.876748839</text:p>
          </table:table-cell>
          <table:table-cell office:value-type="float" office:value="2.1096554767">
            <text:p>2.1096554767</text:p>
          </table:table-cell>
          <table:table-cell office:value-type="float" office:value="14.466601227">
            <text:p>14.466601227</text:p>
          </table:table-cell>
          <table:table-cell office:value-type="float" office:value="3.9409344526">
            <text:p>3.9409344526</text:p>
          </table:table-cell>
          <table:table-cell office:value-type="float" office:value="35.252449114">
            <text:p>35.252449114</text:p>
          </table:table-cell>
          <table:table-cell office:value-type="float" office:value="37.158419618">
            <text:p>37.158419618</text:p>
          </table:table-cell>
          <table:table-cell office:value-type="float" office:value="14.272712469">
            <text:p>14.272712469</text:p>
          </table:table-cell>
          <table:table-cell office:value-type="float" office:value="4.6990649278">
            <text:p>4.6990649278</text:p>
          </table:table-cell>
          <table:table-cell office:value-type="float" office:value="5.4349717594">
            <text:p>5.43497175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9)家用電腦</text:p>
          </table:table-cell>
          <table:table-cell table:style-name="ce95" table:formula="of:=+[.AA26]" office:value-type="float" office:value="60.970692512">
            <text:p>60.97</text:p>
          </table:table-cell>
          <table:table-cell table:style-name="ce95" table:formula="of:=+[.AB26]" office:value-type="float" office:value="45.14490183">
            <text:p>45.14</text:p>
          </table:table-cell>
          <table:table-cell table:style-name="ce95" table:formula="of:=+[.AC26]" office:value-type="float" office:value="57.246451469">
            <text:p>57.25</text:p>
          </table:table-cell>
          <table:table-cell table:style-name="ce95" table:formula="of:=+[.AD26]" office:value-type="float" office:value="60.37688713">
            <text:p>60.38</text:p>
          </table:table-cell>
          <table:table-cell table:style-name="ce95" table:formula="of:=+[.AE26]" office:value-type="float" office:value="81.91780192">
            <text:p>81.92</text:p>
          </table:table-cell>
          <table:table-cell table:style-name="ce95" table:formula="of:=+[.AF26]" office:value-type="float" office:value="129.92146511">
            <text:p>129.92</text:p>
          </table:table-cell>
          <table:table-cell table:style-name="ce95" table:formula="of:=+[.AG26]" office:value-type="float" office:value="102.46733762">
            <text:p>102.47</text:p>
          </table:table-cell>
          <table:table-cell table:style-name="ce95" table:formula="of:=+[.AH26]" office:value-type="float" office:value="68.030124969">
            <text:p>68.03</text:p>
          </table:table-cell>
          <table:table-cell table:style-name="ce95" table:formula="of:=+[.AI26]" office:value-type="float" office:value="98.070663677">
            <text:p>98.07</text:p>
          </table:table-cell>
          <table:table-cell table:style-name="ce45" office:value-type="string">
            <text:p>　(9)Personal computer</text:p>
          </table:table-cell>
          <table:table-cell table:style-name="ce51" table:number-columns-repeated="15"/>
          <table:table-cell office:value-type="float" office:value="5.1874980176">
            <text:p>5.1874980176</text:p>
          </table:table-cell>
          <table:table-cell office:value-type="float" office:value="4.9509779177">
            <text:p>4.9509779177</text:p>
          </table:table-cell>
          <table:table-cell office:value-type="float" office:value="3.9774101287">
            <text:p>3.9774101287</text:p>
          </table:table-cell>
          <table:table-cell office:value-type="float" office:value="8.1259088871">
            <text:p>8.1259088871</text:p>
          </table:table-cell>
          <table:table-cell office:value-type="float" office:value="13.112566663">
            <text:p>13.112566663</text:p>
          </table:table-cell>
          <table:table-cell office:value-type="float" office:value="24.129511648">
            <text:p>24.129511648</text:p>
          </table:table-cell>
          <table:table-cell office:value-type="float" office:value="14.971166271">
            <text:p>14.971166271</text:p>
          </table:table-cell>
          <table:table-cell office:value-type="float" office:value="9.7861315545">
            <text:p>9.7861315545</text:p>
          </table:table-cell>
          <table:table-cell office:value-type="float" office:value="11.807265436">
            <text:p>11.8072654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6">
            <text:p>36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0)電話機</text:p>
          </table:table-cell>
          <table:table-cell table:style-name="ce95" table:formula="of:=+[.AA27]" office:value-type="float" office:value="96.590211896">
            <text:p>96.59</text:p>
          </table:table-cell>
          <table:table-cell table:style-name="ce95" table:formula="of:=+[.AB27]" office:value-type="float" office:value="87.111000713">
            <text:p>87.11</text:p>
          </table:table-cell>
          <table:table-cell table:style-name="ce95" table:formula="of:=+[.AC27]" office:value-type="float" office:value="94.791841438">
            <text:p>94.79</text:p>
          </table:table-cell>
          <table:table-cell table:style-name="ce95" table:formula="of:=+[.AD27]" office:value-type="float" office:value="109.17030386">
            <text:p>109.17</text:p>
          </table:table-cell>
          <table:table-cell table:style-name="ce95" table:formula="of:=+[.AE27]" office:value-type="float" office:value="100.08403593">
            <text:p>100.08</text:p>
          </table:table-cell>
          <table:table-cell table:style-name="ce95" table:formula="of:=+[.AF27]" office:value-type="float" office:value="119.41343809">
            <text:p>119.41</text:p>
          </table:table-cell>
          <table:table-cell table:style-name="ce95" table:formula="of:=+[.AG27]" office:value-type="float" office:value="106.92176677">
            <text:p>106.92</text:p>
          </table:table-cell>
          <table:table-cell table:style-name="ce95" table:formula="of:=+[.AH27]" office:value-type="float" office:value="103.77012094">
            <text:p>103.77</text:p>
          </table:table-cell>
          <table:table-cell table:style-name="ce95" table:formula="of:=+[.AI27]" office:value-type="float" office:value="107.29922665">
            <text:p>107.30</text:p>
          </table:table-cell>
          <table:table-cell table:style-name="ce45" office:value-type="string">
            <text:p>　(10)Telephone</text:p>
          </table:table-cell>
          <table:table-cell table:style-name="ce51" table:number-columns-repeated="15"/>
          <table:table-cell office:value-type="float" office:value="9.301128453">
            <text:p>9.301128453</text:p>
          </table:table-cell>
          <table:table-cell office:value-type="float" office:value="12.017978986">
            <text:p>12.017978986</text:p>
          </table:table-cell>
          <table:table-cell office:value-type="float" office:value="19.937532515">
            <text:p>19.937532515</text:p>
          </table:table-cell>
          <table:table-cell office:value-type="float" office:value="5.6432718416">
            <text:p>5.6432718416</text:p>
          </table:table-cell>
          <table:table-cell office:value-type="float" office:value="29.09699271">
            <text:p>29.09699271</text:p>
          </table:table-cell>
          <table:table-cell office:value-type="float" office:value="56.649705413">
            <text:p>56.649705413</text:p>
          </table:table-cell>
          <table:table-cell office:value-type="float" office:value="48.138904832">
            <text:p>48.138904832</text:p>
          </table:table-cell>
          <table:table-cell office:value-type="float" office:value="24.42313509">
            <text:p>24.42313509</text:p>
          </table:table-cell>
          <table:table-cell office:value-type="float" office:value="40.712029008">
            <text:p>40.7120290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1)行動電話</text:p>
          </table:table-cell>
          <table:table-cell table:style-name="ce95" table:formula="of:=+[.AA28]" office:value-type="float" office:value="179.6949362">
            <text:p>179.69</text:p>
          </table:table-cell>
          <table:table-cell table:style-name="ce95" table:formula="of:=+[.AB28]" office:value-type="float" office:value="152.09426955">
            <text:p>152.09</text:p>
          </table:table-cell>
          <table:table-cell table:style-name="ce95" table:formula="of:=+[.AC28]" office:value-type="float" office:value="170.30619974">
            <text:p>170.31</text:p>
          </table:table-cell>
          <table:table-cell table:style-name="ce95" table:formula="of:=+[.AD28]" office:value-type="float" office:value="174.86298646">
            <text:p>174.86</text:p>
          </table:table-cell>
          <table:table-cell table:style-name="ce95" table:formula="of:=+[.AE28]" office:value-type="float" office:value="207.36794401">
            <text:p>207.37</text:p>
          </table:table-cell>
          <table:table-cell table:style-name="ce95" table:formula="of:=+[.AF28]" office:value-type="float" office:value="250.98806559">
            <text:p>250.99</text:p>
          </table:table-cell>
          <table:table-cell table:style-name="ce95" table:formula="of:=+[.AG28]" office:value-type="float" office:value="221.55352476">
            <text:p>221.55</text:p>
          </table:table-cell>
          <table:table-cell table:style-name="ce95" table:formula="of:=+[.AH28]" office:value-type="float" office:value="176.62237914">
            <text:p>176.62</text:p>
          </table:table-cell>
          <table:table-cell table:style-name="ce95" table:formula="of:=+[.AI28]" office:value-type="float" office:value="229.91695655">
            <text:p>229.92</text:p>
          </table:table-cell>
          <table:table-cell table:style-name="ce45" office:value-type="string">
            <text:p>　(11)Cell phone</text:p>
          </table:table-cell>
          <table:table-cell table:style-name="ce51" table:number-columns-repeated="15"/>
          <table:table-cell office:value-type="float" office:value="29.831242834">
            <text:p>29.831242834</text:p>
          </table:table-cell>
          <table:table-cell office:value-type="float" office:value="26.966756055">
            <text:p>26.966756055</text:p>
          </table:table-cell>
          <table:table-cell office:value-type="float" office:value="35.501267726">
            <text:p>35.501267726</text:p>
          </table:table-cell>
          <table:table-cell office:value-type="float" office:value="30.787268698">
            <text:p>30.787268698</text:p>
          </table:table-cell>
          <table:table-cell office:value-type="float" office:value="39.879029613">
            <text:p>39.879029613</text:p>
          </table:table-cell>
          <table:table-cell office:value-type="float" office:value="60.903455574">
            <text:p>60.903455574</text:p>
          </table:table-cell>
          <table:table-cell office:value-type="float" office:value="53.448660693">
            <text:p>53.448660693</text:p>
          </table:table-cell>
          <table:table-cell office:value-type="float" office:value="45.438733666">
            <text:p>45.438733666</text:p>
          </table:table-cell>
          <table:table-cell office:value-type="float" office:value="44.249731576">
            <text:p>44.2497315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2)汽車</text:p>
          </table:table-cell>
          <table:table-cell table:style-name="ce95" table:formula="of:=+[.AA29]" office:value-type="float" office:value="59.843790496">
            <text:p>59.84</text:p>
          </table:table-cell>
          <table:table-cell table:style-name="ce95" table:formula="of:=+[.AB29]" office:value-type="float" office:value="54.020013239">
            <text:p>54.02</text:p>
          </table:table-cell>
          <table:table-cell table:style-name="ce95" table:formula="of:=+[.AC29]" office:value-type="float" office:value="63.79907999">
            <text:p>63.80</text:p>
          </table:table-cell>
          <table:table-cell table:style-name="ce95" table:formula="of:=+[.AD29]" office:value-type="float" office:value="41.897646479">
            <text:p>41.90</text:p>
          </table:table-cell>
          <table:table-cell table:style-name="ce95" table:formula="of:=+[.AE29]" office:value-type="float" office:value="39.691271839">
            <text:p>39.69</text:p>
          </table:table-cell>
          <table:table-cell table:style-name="ce95" table:formula="of:=+[.AF29]" office:value-type="float" office:value="88.45473025">
            <text:p>88.45</text:p>
          </table:table-cell>
          <table:table-cell table:style-name="ce95" table:formula="of:=+[.AG29]" office:value-type="float" office:value="81.202076217">
            <text:p>81.20</text:p>
          </table:table-cell>
          <table:table-cell table:style-name="ce95" table:formula="of:=+[.AH29]" office:value-type="float" office:value="65.034059212">
            <text:p>65.03</text:p>
          </table:table-cell>
          <table:table-cell table:style-name="ce95" table:formula="of:=+[.AI29]" office:value-type="float" office:value="75.521799573">
            <text:p>75.52</text:p>
          </table:table-cell>
          <table:table-cell table:style-name="ce45" office:value-type="string">
            <text:p>　(12)Sedan vehicle</text:p>
          </table:table-cell>
          <table:table-cell table:style-name="ce51" table:number-columns-repeated="15"/>
          <table:table-cell office:value-type="float" office:value="95.459414159">
            <text:p>95.459414159</text:p>
          </table:table-cell>
          <table:table-cell office:value-type="float" office:value="88.173390749">
            <text:p>88.173390749</text:p>
          </table:table-cell>
          <table:table-cell office:value-type="float" office:value="101.20980324">
            <text:p>101.20980324</text:p>
          </table:table-cell>
          <table:table-cell office:value-type="float" office:value="101.05480109">
            <text:p>101.05480109</text:p>
          </table:table-cell>
          <table:table-cell office:value-type="float" office:value="105.92072391">
            <text:p>105.92072391</text:p>
          </table:table-cell>
          <table:table-cell office:value-type="float" office:value="131.07889196">
            <text:p>131.07889196</text:p>
          </table:table-cell>
          <table:table-cell office:value-type="float" office:value="105.31778713">
            <text:p>105.31778713</text:p>
          </table:table-cell>
          <table:table-cell office:value-type="float" office:value="105.21332063">
            <text:p>105.21332063</text:p>
          </table:table-cell>
          <table:table-cell office:value-type="float" office:value="103.33417602">
            <text:p>103.334176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9">
            <text:p>39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3)機車</text:p>
          </table:table-cell>
          <table:table-cell table:style-name="ce95" table:formula="of:=+[.AA30]" office:value-type="float" office:value="162.00017416">
            <text:p>162.00</text:p>
          </table:table-cell>
          <table:table-cell table:style-name="ce95" table:formula="of:=+[.AB30]" office:value-type="float" office:value="125.4106314">
            <text:p>125.41</text:p>
          </table:table-cell>
          <table:table-cell table:style-name="ce95" table:formula="of:=+[.AC30]" office:value-type="float" office:value="132.5068681">
            <text:p>132.51</text:p>
          </table:table-cell>
          <table:table-cell table:style-name="ce95" table:formula="of:=+[.AD30]" office:value-type="float" office:value="139.78462262">
            <text:p>139.78</text:p>
          </table:table-cell>
          <table:table-cell table:style-name="ce95" table:formula="of:=+[.AE30]" office:value-type="float" office:value="91.264049955">
            <text:p>91.26</text:p>
          </table:table-cell>
          <table:table-cell table:style-name="ce95" table:formula="of:=+[.AF30]" office:value-type="float" office:value="171.03686432">
            <text:p>171.04</text:p>
          </table:table-cell>
          <table:table-cell table:style-name="ce95" table:formula="of:=+[.AG30]" office:value-type="float" office:value="143.92958902">
            <text:p>143.93</text:p>
          </table:table-cell>
          <table:table-cell table:style-name="ce95" table:formula="of:=+[.AH30]" office:value-type="float" office:value="145.52410528">
            <text:p>145.52</text:p>
          </table:table-cell>
          <table:table-cell table:style-name="ce95" table:formula="of:=+[.AI30]" office:value-type="float" office:value="184.02827491">
            <text:p>184.03</text:p>
          </table:table-cell>
          <table:table-cell table:style-name="ce45" office:value-type="string">
            <text:p>　(13)Motor bicycle</text:p>
          </table:table-cell>
          <table:table-cell table:style-name="ce51" table:number-columns-repeated="15"/>
          <table:table-cell office:value-type="float" office:value="64.186135803">
            <text:p>64.186135803</text:p>
          </table:table-cell>
          <table:table-cell office:value-type="float" office:value="64.178835228">
            <text:p>64.178835228</text:p>
          </table:table-cell>
          <table:table-cell office:value-type="float" office:value="60.215011717">
            <text:p>60.215011717</text:p>
          </table:table-cell>
          <table:table-cell office:value-type="float" office:value="82.238605107">
            <text:p>82.238605107</text:p>
          </table:table-cell>
          <table:table-cell office:value-type="float" office:value="48.284185237">
            <text:p>48.284185237</text:p>
          </table:table-cell>
          <table:table-cell office:value-type="float" office:value="53.689177553">
            <text:p>53.689177553</text:p>
          </table:table-cell>
          <table:table-cell office:value-type="float" office:value="50.633138603">
            <text:p>50.633138603</text:p>
          </table:table-cell>
          <table:table-cell office:value-type="float" office:value="58.449485316">
            <text:p>58.449485316</text:p>
          </table:table-cell>
          <table:table-cell office:value-type="float" office:value="35.554283444">
            <text:p>35.5542834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4)電磁爐</text:p>
          </table:table-cell>
          <table:table-cell table:style-name="ce95" table:formula="of:=+[.AA31]" office:value-type="float" office:value="20.301298937">
            <text:p>20.30</text:p>
          </table:table-cell>
          <table:table-cell table:style-name="ce95" table:formula="of:=+[.AB31]" office:value-type="float" office:value="15.583239078">
            <text:p>15.58</text:p>
          </table:table-cell>
          <table:table-cell table:style-name="ce95" table:formula="of:=+[.AC31]" office:value-type="float" office:value="27.722547893">
            <text:p>27.72</text:p>
          </table:table-cell>
          <table:table-cell table:style-name="ce95" table:formula="of:=+[.AD31]" office:value-type="float" office:value="24.284086215">
            <text:p>24.28</text:p>
          </table:table-cell>
          <table:table-cell table:style-name="ce95" table:formula="of:=+[.AE31]" office:value-type="float" office:value="45.781831918">
            <text:p>45.78</text:p>
          </table:table-cell>
          <table:table-cell table:style-name="ce95" table:formula="of:=+[.AF31]" office:value-type="float" office:value="45.388194712">
            <text:p>45.39</text:p>
          </table:table-cell>
          <table:table-cell table:style-name="ce95" table:formula="of:=+[.AG31]" office:value-type="float" office:value="46.442305468">
            <text:p>46.44</text:p>
          </table:table-cell>
          <table:table-cell table:style-name="ce95" table:formula="of:=+[.AH31]" office:value-type="float" office:value="42.257810725">
            <text:p>42.26</text:p>
          </table:table-cell>
          <table:table-cell table:style-name="ce95" table:formula="of:=+[.AI31]" office:value-type="float" office:value="32.937038771">
            <text:p>32.94</text:p>
          </table:table-cell>
          <table:table-cell table:style-name="ce45" office:value-type="string">
            <text:p>　(14)Electro-magnetic oven</text:p>
          </table:table-cell>
          <table:table-cell table:style-name="ce51" table:number-columns-repeated="15"/>
          <table:table-cell office:value-type="float" office:value="29.959339354">
            <text:p>29.959339354</text:p>
          </table:table-cell>
          <table:table-cell office:value-type="float" office:value="19.794464246">
            <text:p>19.794464246</text:p>
          </table:table-cell>
          <table:table-cell office:value-type="float" office:value="27.667223097">
            <text:p>27.667223097</text:p>
          </table:table-cell>
          <table:table-cell office:value-type="float" office:value="32.502714232">
            <text:p>32.502714232</text:p>
          </table:table-cell>
          <table:table-cell office:value-type="float" office:value="42.535936358">
            <text:p>42.535936358</text:p>
          </table:table-cell>
          <table:table-cell office:value-type="float" office:value="63.317716558">
            <text:p>63.317716558</text:p>
          </table:table-cell>
          <table:table-cell office:value-type="float" office:value="54.54183767">
            <text:p>54.54183767</text:p>
          </table:table-cell>
          <table:table-cell office:value-type="float" office:value="25.063264188">
            <text:p>25.063264188</text:p>
          </table:table-cell>
          <table:table-cell office:value-type="float" office:value="42.329321294">
            <text:p>42.3293212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1">
            <text:p>41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5)冷暖氣機</text:p>
          </table:table-cell>
          <table:table-cell table:style-name="ce95" table:formula="of:=+[.AA32]" office:value-type="float" office:value="166.65630126">
            <text:p>166.66</text:p>
          </table:table-cell>
          <table:table-cell table:style-name="ce95" table:formula="of:=+[.AB32]" office:value-type="float" office:value="117.83572865">
            <text:p>117.84</text:p>
          </table:table-cell>
          <table:table-cell table:style-name="ce95" table:formula="of:=+[.AC32]" office:value-type="float" office:value="147.04849288">
            <text:p>147.05</text:p>
          </table:table-cell>
          <table:table-cell table:style-name="ce95" table:formula="of:=+[.AD32]" office:value-type="float" office:value="153.64378183">
            <text:p>153.64</text:p>
          </table:table-cell>
          <table:table-cell table:style-name="ce95" table:formula="of:=+[.AE32]" office:value-type="float" office:value="179.41504323">
            <text:p>179.42</text:p>
          </table:table-cell>
          <table:table-cell table:style-name="ce95" table:formula="of:=+[.AF32]" office:value-type="float" office:value="263.99624657">
            <text:p>264.00</text:p>
          </table:table-cell>
          <table:table-cell table:style-name="ce95" table:formula="of:=+[.AG32]" office:value-type="float" office:value="196.98704882">
            <text:p>196.99</text:p>
          </table:table-cell>
          <table:table-cell table:style-name="ce95" table:formula="of:=+[.AH32]" office:value-type="float" office:value="185.94937136">
            <text:p>185.95</text:p>
          </table:table-cell>
          <table:table-cell table:style-name="ce95" table:formula="of:=+[.AI32]" office:value-type="float" office:value="213.88660845">
            <text:p>213.89</text:p>
          </table:table-cell>
          <table:table-cell table:style-name="ce45" office:value-type="string">
            <text:p>　(15)Air conditioner</text:p>
          </table:table-cell>
          <table:table-cell table:style-name="ce51" table:number-columns-repeated="15"/>
          <table:table-cell office:value-type="float" office:value="26.443296458">
            <text:p>26.443296458</text:p>
          </table:table-cell>
          <table:table-cell office:value-type="float" office:value="14.120074662">
            <text:p>14.120074662</text:p>
          </table:table-cell>
          <table:table-cell office:value-type="float" office:value="15.51987372">
            <text:p>15.51987372</text:p>
          </table:table-cell>
          <table:table-cell office:value-type="float" office:value="17.820279823">
            <text:p>17.820279823</text:p>
          </table:table-cell>
          <table:table-cell office:value-type="float" office:value="14.038539882">
            <text:p>14.038539882</text:p>
          </table:table-cell>
          <table:table-cell office:value-type="float" office:value="33.763550184">
            <text:p>33.763550184</text:p>
          </table:table-cell>
          <table:table-cell office:value-type="float" office:value="34.684578005">
            <text:p>34.684578005</text:p>
          </table:table-cell>
          <table:table-cell office:value-type="float" office:value="27.543584121">
            <text:p>27.543584121</text:p>
          </table:table-cell>
          <table:table-cell office:value-type="float" office:value="32.275821338">
            <text:p>32.2758213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2">
            <text:p>42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6)除濕機</text:p>
          </table:table-cell>
          <table:table-cell table:style-name="ce95" table:formula="of:=+[.AA33]" office:value-type="float" office:value="3.4077934601">
            <text:p>3.41</text:p>
          </table:table-cell>
          <table:table-cell table:style-name="ce95" table:formula="of:=+[.AB33]" office:value-type="float" office:value="7.3682988925">
            <text:p>7.37</text:p>
          </table:table-cell>
          <table:table-cell table:style-name="ce95" table:formula="of:=+[.AC33]" office:value-type="float" office:value="20.749682033">
            <text:p>20.75</text:p>
          </table:table-cell>
          <table:table-cell table:style-name="ce95" table:formula="of:=+[.AD33]" office:value-type="float" office:value="28.853407845">
            <text:p>28.85</text:p>
          </table:table-cell>
          <table:table-cell table:style-name="ce95" table:formula="of:=+[.AE33]" office:value-type="float" office:value="82.422821777">
            <text:p>82.42</text:p>
          </table:table-cell>
          <table:table-cell table:style-name="ce95" table:formula="of:=+[.AF33]" office:value-type="float" office:value="78.452835951">
            <text:p>78.45</text:p>
          </table:table-cell>
          <table:table-cell table:style-name="ce95" table:formula="of:=+[.AG33]" office:value-type="float" office:value="24.364104047">
            <text:p>24.36</text:p>
          </table:table-cell>
          <table:table-cell table:style-name="ce95" table:formula="of:=+[.AH33]" office:value-type="float" office:value="16.596069973">
            <text:p>16.60</text:p>
          </table:table-cell>
          <table:table-cell table:style-name="ce95" table:formula="of:=+[.AI33]" office:value-type="float" office:value="17.16016314">
            <text:p>17.16</text:p>
          </table:table-cell>
          <table:table-cell table:style-name="ce45" office:value-type="string">
            <text:p>　(16)Dehumidifier</text:p>
          </table:table-cell>
          <table:table-cell table:style-name="ce51" table:number-columns-repeated="15"/>
          <table:table-cell office:value-type="float" office:value="6.8821092904">
            <text:p>6.8821092904</text:p>
          </table:table-cell>
          <table:table-cell office:value-type="float" office:value="2.0576558302">
            <text:p>2.0576558302</text:p>
          </table:table-cell>
          <table:table-cell office:value-type="float" office:value="6.5411928409">
            <text:p>6.5411928409</text:p>
          </table:table-cell>
          <table:table-cell office:value-type="float" office:value="5.5906518726">
            <text:p>5.5906518726</text:p>
          </table:table-cell>
          <table:table-cell office:value-type="float" office:value="6.6371935605">
            <text:p>6.6371935605</text:p>
          </table:table-cell>
          <table:table-cell office:value-type="float" office:value="31.1963559">
            <text:p>31.1963559</text:p>
          </table:table-cell>
          <table:table-cell office:value-type="float" office:value="14.879472659">
            <text:p>14.879472659</text:p>
          </table:table-cell>
          <table:table-cell office:value-type="float" office:value="13.890060351">
            <text:p>13.890060351</text:p>
          </table:table-cell>
          <table:table-cell office:value-type="float" office:value="13.980833483">
            <text:p>13.9808334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7)洗衣機</text:p>
          </table:table-cell>
          <table:table-cell table:style-name="ce95" table:formula="of:=+[.AA34]" office:value-type="float" office:value="98.846238511">
            <text:p>98.85</text:p>
          </table:table-cell>
          <table:table-cell table:style-name="ce95" table:formula="of:=+[.AB34]" office:value-type="float" office:value="95.275833201">
            <text:p>95.28</text:p>
          </table:table-cell>
          <table:table-cell table:style-name="ce95" table:formula="of:=+[.AC34]" office:value-type="float" office:value="97.987995105">
            <text:p>97.99</text:p>
          </table:table-cell>
          <table:table-cell table:style-name="ce95" table:formula="of:=+[.AD34]" office:value-type="float" office:value="95.574616488">
            <text:p>95.57</text:p>
          </table:table-cell>
          <table:table-cell table:style-name="ce95" table:formula="of:=+[.AE34]" office:value-type="float" office:value="99.179972125">
            <text:p>99.18</text:p>
          </table:table-cell>
          <table:table-cell table:style-name="ce95" table:formula="of:=+[.AF34]" office:value-type="float" office:value="102.89592747">
            <text:p>102.90</text:p>
          </table:table-cell>
          <table:table-cell table:style-name="ce95" table:formula="of:=+[.AG34]" office:value-type="float" office:value="98.441754984">
            <text:p>98.44</text:p>
          </table:table-cell>
          <table:table-cell table:style-name="ce95" table:formula="of:=+[.AH34]" office:value-type="float" office:value="97.755948476">
            <text:p>97.76</text:p>
          </table:table-cell>
          <table:table-cell table:style-name="ce95" table:formula="of:=+[.AI34]" office:value-type="float" office:value="100.14928684">
            <text:p>100.15</text:p>
          </table:table-cell>
          <table:table-cell table:style-name="ce45" office:value-type="string">
            <text:p>　(17)Washing machine</text:p>
          </table:table-cell>
          <table:table-cell table:style-name="ce51" table:number-columns-repeated="15"/>
          <table:table-cell office:value-type="float" office:value="7544629">
            <text:p>7544629</text:p>
          </table:table-cell>
          <table:table-cell office:value-type="float" office:value="527607.59648">
            <text:p>527607.59648</text:p>
          </table:table-cell>
          <table:table-cell office:value-type="float" office:value="7017021.4035">
            <text:p>7017021.4035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10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8)烘衣機</text:p>
          </table:table-cell>
          <table:table-cell table:style-name="ce95" table:formula="of:=+[.AA35]" office:value-type="float" office:value="2.876748839">
            <text:p>2.88</text:p>
          </table:table-cell>
          <table:table-cell table:style-name="ce95" table:formula="of:=+[.AB35]" office:value-type="float" office:value="2.1096554767">
            <text:p>2.11</text:p>
          </table:table-cell>
          <table:table-cell table:style-name="ce95" table:formula="of:=+[.AC35]" office:value-type="float" office:value="14.466601227">
            <text:p>14.47</text:p>
          </table:table-cell>
          <table:table-cell table:style-name="ce95" table:formula="of:=+[.AD35]" office:value-type="float" office:value="3.9409344526">
            <text:p>3.94</text:p>
          </table:table-cell>
          <table:table-cell table:style-name="ce95" table:formula="of:=+[.AE35]" office:value-type="float" office:value="35.252449114">
            <text:p>35.25</text:p>
          </table:table-cell>
          <table:table-cell table:style-name="ce95" table:formula="of:=+[.AF35]" office:value-type="float" office:value="37.158419618">
            <text:p>37.16</text:p>
          </table:table-cell>
          <table:table-cell table:style-name="ce95" table:formula="of:=+[.AG35]" office:value-type="float" office:value="14.272712469">
            <text:p>14.27</text:p>
          </table:table-cell>
          <table:table-cell table:style-name="ce95" table:formula="of:=+[.AH35]" office:value-type="float" office:value="4.6990649278">
            <text:p>4.70</text:p>
          </table:table-cell>
          <table:table-cell table:style-name="ce95" table:formula="of:=+[.AI35]" office:value-type="float" office:value="5.4349717594">
            <text:p>5.43</text:p>
          </table:table-cell>
          <table:table-cell table:style-name="ce45" office:value-type="string">
            <text:p>　(18)Drier</text:p>
          </table:table-cell>
          <table:table-cell table:style-name="ce51" table:number-columns-repeated="15"/>
          <table:table-cell office:value-type="float" office:value="3.3535577072">
            <text:p>3.3535577072</text:p>
          </table:table-cell>
          <table:table-cell office:value-type="float" office:value="3.7101493536">
            <text:p>3.7101493536</text:p>
          </table:table-cell>
          <table:table-cell office:value-type="float" office:value="3.3267456952">
            <text:p>3.3267456952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1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9)空氣清淨機</text:p>
          </table:table-cell>
          <table:table-cell table:style-name="ce95" table:formula="of:=+[.AA36]" office:value-type="float" office:value="5.1874980176">
            <text:p>5.19</text:p>
          </table:table-cell>
          <table:table-cell table:style-name="ce95" table:formula="of:=+[.AB36]" office:value-type="float" office:value="4.9509779177">
            <text:p>4.95</text:p>
          </table:table-cell>
          <table:table-cell table:style-name="ce95" table:formula="of:=+[.AC36]" office:value-type="float" office:value="3.9774101287">
            <text:p>3.98</text:p>
          </table:table-cell>
          <table:table-cell table:style-name="ce95" table:formula="of:=+[.AD36]" office:value-type="float" office:value="8.1259088871">
            <text:p>8.13</text:p>
          </table:table-cell>
          <table:table-cell table:style-name="ce95" table:formula="of:=+[.AE36]" office:value-type="float" office:value="13.112566663">
            <text:p>13.11</text:p>
          </table:table-cell>
          <table:table-cell table:style-name="ce95" table:formula="of:=+[.AF36]" office:value-type="float" office:value="24.129511648">
            <text:p>24.13</text:p>
          </table:table-cell>
          <table:table-cell table:style-name="ce95" table:formula="of:=+[.AG36]" office:value-type="float" office:value="14.971166271">
            <text:p>14.97</text:p>
          </table:table-cell>
          <table:table-cell table:style-name="ce95" table:formula="of:=+[.AH36]" office:value-type="float" office:value="9.7861315545">
            <text:p>9.79</text:p>
          </table:table-cell>
          <table:table-cell table:style-name="ce95" table:formula="of:=+[.AI36]" office:value-type="float" office:value="11.807265436">
            <text:p>11.81</text:p>
          </table:table-cell>
          <table:table-cell table:style-name="ce45" office:value-type="string">
            <text:p>　(19)Air-clean machine</text:p>
          </table:table-cell>
          <table:table-cell table:style-name="ce51" table:number-columns-repeated="15"/>
          <table:table-cell office:value-type="float" office:value="2.5611229776">
            <text:p>2.5611229776</text:p>
          </table:table-cell>
          <table:table-cell office:value-type="float" office:value="2.9454653813">
            <text:p>2.9454653813</text:p>
          </table:table-cell>
          <table:table-cell office:value-type="float" office:value="2.5322243951">
            <text:p>2.5322243951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1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0)濾水器</text:p>
          </table:table-cell>
          <table:table-cell table:style-name="ce95" table:formula="of:=+[.AA37]" office:value-type="float" office:value="9.301128453">
            <text:p>9.30</text:p>
          </table:table-cell>
          <table:table-cell table:style-name="ce95" table:formula="of:=+[.AB37]" office:value-type="float" office:value="12.017978986">
            <text:p>12.02</text:p>
          </table:table-cell>
          <table:table-cell table:style-name="ce95" table:formula="of:=+[.AC37]" office:value-type="float" office:value="19.937532515">
            <text:p>19.94</text:p>
          </table:table-cell>
          <table:table-cell table:style-name="ce95" table:formula="of:=+[.AD37]" office:value-type="float" office:value="5.6432718416">
            <text:p>5.64</text:p>
          </table:table-cell>
          <table:table-cell table:style-name="ce95" table:formula="of:=+[.AE37]" office:value-type="float" office:value="29.09699271">
            <text:p>29.10</text:p>
          </table:table-cell>
          <table:table-cell table:style-name="ce95" table:formula="of:=+[.AF37]" office:value-type="float" office:value="56.649705413">
            <text:p>56.65</text:p>
          </table:table-cell>
          <table:table-cell table:style-name="ce95" table:formula="of:=+[.AG37]" office:value-type="float" office:value="48.138904832">
            <text:p>48.14</text:p>
          </table:table-cell>
          <table:table-cell table:style-name="ce95" table:formula="of:=+[.AH37]" office:value-type="float" office:value="24.42313509">
            <text:p>24.42</text:p>
          </table:table-cell>
          <table:table-cell table:style-name="ce95" table:formula="of:=+[.AI37]" office:value-type="float" office:value="40.712029008">
            <text:p>40.71</text:p>
          </table:table-cell>
          <table:table-cell table:style-name="ce45" office:value-type="string">
            <text:p>　(20)Water filter machine</text:p>
          </table:table-cell>
          <table:table-cell table:style-name="ce51" table:number-columns-repeated="15"/>
          <table:table-cell office:value-type="float" office:value="1.4893427661">
            <text:p>1.4893427661</text:p>
          </table:table-cell>
          <table:table-cell office:value-type="float" office:value="2.1229801434">
            <text:p>2.1229801434</text:p>
          </table:table-cell>
          <table:table-cell office:value-type="float" office:value="1.4416997743">
            <text:p>1.4416997743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1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1)吸塵器</text:p>
          </table:table-cell>
          <table:table-cell table:style-name="ce95" table:formula="of:=+[.AA38]" office:value-type="float" office:value="29.831242834">
            <text:p>29.83</text:p>
          </table:table-cell>
          <table:table-cell table:style-name="ce95" table:formula="of:=+[.AB38]" office:value-type="float" office:value="26.966756055">
            <text:p>26.97</text:p>
          </table:table-cell>
          <table:table-cell table:style-name="ce95" table:formula="of:=+[.AC38]" office:value-type="float" office:value="35.501267726">
            <text:p>35.50</text:p>
          </table:table-cell>
          <table:table-cell table:style-name="ce95" table:formula="of:=+[.AD38]" office:value-type="float" office:value="30.787268698">
            <text:p>30.79</text:p>
          </table:table-cell>
          <table:table-cell table:style-name="ce95" table:formula="of:=+[.AE38]" office:value-type="float" office:value="39.879029613">
            <text:p>39.88</text:p>
          </table:table-cell>
          <table:table-cell table:style-name="ce95" table:formula="of:=+[.AF38]" office:value-type="float" office:value="60.903455574">
            <text:p>60.90</text:p>
          </table:table-cell>
          <table:table-cell table:style-name="ce95" table:formula="of:=+[.AG38]" office:value-type="float" office:value="53.448660693">
            <text:p>53.45</text:p>
          </table:table-cell>
          <table:table-cell table:style-name="ce95" table:formula="of:=+[.AH38]" office:value-type="float" office:value="45.438733666">
            <text:p>45.44</text:p>
          </table:table-cell>
          <table:table-cell table:style-name="ce95" table:formula="of:=+[.AI38]" office:value-type="float" office:value="44.249731576">
            <text:p>44.25</text:p>
          </table:table-cell>
          <table:table-cell table:style-name="ce45" office:value-type="string">
            <text:p>　(21)Vacuum cleaner</text:p>
          </table:table-cell>
          <table:table-cell table:style-name="ce51" table:number-columns-repeated="15"/>
          <table:table-cell office:value-type="float" office:value="1.6512569224">
            <text:p>1.6512569224</text:p>
          </table:table-cell>
          <table:table-cell office:value-type="float" office:value="1.7988852057">
            <text:p>1.7988852057</text:p>
          </table:table-cell>
          <table:table-cell office:value-type="float" office:value="1.6401567989">
            <text:p>1.6401567989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1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2)熱水器</text:p>
          </table:table-cell>
          <table:table-cell table:style-name="ce95" table:formula="of:=+[.AA39]" office:value-type="float" office:value="95.459414159">
            <text:p>95.46</text:p>
          </table:table-cell>
          <table:table-cell table:style-name="ce95" table:formula="of:=+[.AB39]" office:value-type="float" office:value="88.173390749">
            <text:p>88.17</text:p>
          </table:table-cell>
          <table:table-cell table:style-name="ce95" table:formula="of:=+[.AC39]" office:value-type="float" office:value="101.20980324">
            <text:p>101.21</text:p>
          </table:table-cell>
          <table:table-cell table:style-name="ce95" table:formula="of:=+[.AD39]" office:value-type="float" office:value="101.05480109">
            <text:p>101.05</text:p>
          </table:table-cell>
          <table:table-cell table:style-name="ce95" table:formula="of:=+[.AE39]" office:value-type="float" office:value="105.92072391">
            <text:p>105.92</text:p>
          </table:table-cell>
          <table:table-cell table:style-name="ce95" table:formula="of:=+[.AF39]" office:value-type="float" office:value="131.07889196">
            <text:p>131.08</text:p>
          </table:table-cell>
          <table:table-cell table:style-name="ce95" table:formula="of:=+[.AG39]" office:value-type="float" office:value="105.31778713">
            <text:p>105.32</text:p>
          </table:table-cell>
          <table:table-cell table:style-name="ce95" table:formula="of:=+[.AH39]" office:value-type="float" office:value="105.21332063">
            <text:p>105.21</text:p>
          </table:table-cell>
          <table:table-cell table:style-name="ce95" table:formula="of:=+[.AI39]" office:value-type="float" office:value="103.33417602">
            <text:p>103.33</text:p>
          </table:table-cell>
          <table:table-cell table:style-name="ce45" office:value-type="string">
            <text:p>　(22)Geyser</text:p>
          </table:table-cell>
          <table:table-cell table:style-name="ce51" table:number-columns-repeated="15"/>
          <table:table-cell office:value-type="float" office:value="87.362820625">
            <text:p>87.362820625</text:p>
          </table:table-cell>
          <table:table-cell office:value-type="float" office:value="98.090786064">
            <text:p>98.090786064</text:p>
          </table:table-cell>
          <table:table-cell office:value-type="float" office:value="86.556188332">
            <text:p>86.556188332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1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3)開飲機</text:p>
          </table:table-cell>
          <table:table-cell table:style-name="ce95" table:formula="of:=+[.AA40]" office:value-type="float" office:value="64.186135803">
            <text:p>64.19</text:p>
          </table:table-cell>
          <table:table-cell table:style-name="ce95" table:formula="of:=+[.AB40]" office:value-type="float" office:value="64.178835228">
            <text:p>64.18</text:p>
          </table:table-cell>
          <table:table-cell table:style-name="ce95" table:formula="of:=+[.AC40]" office:value-type="float" office:value="60.215011717">
            <text:p>60.22</text:p>
          </table:table-cell>
          <table:table-cell table:style-name="ce95" table:formula="of:=+[.AD40]" office:value-type="float" office:value="82.238605107">
            <text:p>82.24</text:p>
          </table:table-cell>
          <table:table-cell table:style-name="ce95" table:formula="of:=+[.AE40]" office:value-type="float" office:value="48.284185237">
            <text:p>48.28</text:p>
          </table:table-cell>
          <table:table-cell table:style-name="ce95" table:formula="of:=+[.AF40]" office:value-type="float" office:value="53.689177553">
            <text:p>53.69</text:p>
          </table:table-cell>
          <table:table-cell table:style-name="ce95" table:formula="of:=+[.AG40]" office:value-type="float" office:value="50.633138603">
            <text:p>50.63</text:p>
          </table:table-cell>
          <table:table-cell table:style-name="ce95" table:formula="of:=+[.AH40]" office:value-type="float" office:value="58.449485316">
            <text:p>58.45</text:p>
          </table:table-cell>
          <table:table-cell table:style-name="ce95" table:formula="of:=+[.AI40]" office:value-type="float" office:value="35.554283444">
            <text:p>35.55</text:p>
          </table:table-cell>
          <table:table-cell table:style-name="ce45" office:value-type="string">
            <text:p>　(23)Hot-warm water fountain</text:p>
          </table:table-cell>
          <table:table-cell table:style-name="ce51" table:number-columns-repeated="15"/>
          <table:table-cell office:value-type="float" office:value="8.3721990146">
            <text:p>8.3721990146</text:p>
          </table:table-cell>
          <table:table-cell office:value-type="float" office:value="1.0709371575">
            <text:p>1.0709371575</text:p>
          </table:table-cell>
          <table:table-cell office:value-type="float" office:value="8.9211785599">
            <text:p>8.9211785599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1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4)微波爐</text:p>
          </table:table-cell>
          <table:table-cell table:style-name="ce95" table:formula="of:=+[.AA41]" office:value-type="float" office:value="29.959339354">
            <text:p>29.96</text:p>
          </table:table-cell>
          <table:table-cell table:style-name="ce95" table:formula="of:=+[.AB41]" office:value-type="float" office:value="19.794464246">
            <text:p>19.79</text:p>
          </table:table-cell>
          <table:table-cell table:style-name="ce95" table:formula="of:=+[.AC41]" office:value-type="float" office:value="27.667223097">
            <text:p>27.67</text:p>
          </table:table-cell>
          <table:table-cell table:style-name="ce95" table:formula="of:=+[.AD41]" office:value-type="float" office:value="32.502714232">
            <text:p>32.50</text:p>
          </table:table-cell>
          <table:table-cell table:style-name="ce95" table:formula="of:=+[.AE41]" office:value-type="float" office:value="42.535936358">
            <text:p>42.54</text:p>
          </table:table-cell>
          <table:table-cell table:style-name="ce95" table:formula="of:=+[.AF41]" office:value-type="float" office:value="63.317716558">
            <text:p>63.32</text:p>
          </table:table-cell>
          <table:table-cell table:style-name="ce95" table:formula="of:=+[.AG41]" office:value-type="float" office:value="54.54183767">
            <text:p>54.54</text:p>
          </table:table-cell>
          <table:table-cell table:style-name="ce95" table:formula="of:=+[.AH41]" office:value-type="float" office:value="25.063264188">
            <text:p>25.06</text:p>
          </table:table-cell>
          <table:table-cell table:style-name="ce95" table:formula="of:=+[.AI41]" office:value-type="float" office:value="42.329321294">
            <text:p>42.33</text:p>
          </table:table-cell>
          <table:table-cell table:style-name="ce45" office:value-type="string">
            <text:p>　(24)Microwave oven</text:p>
          </table:table-cell>
          <table:table-cell table:style-name="ce51" table:number-columns-repeated="15"/>
          <table:table-cell table:style-name="Default" office:value-type="float" office:value="0.266747119">
            <text:p>0.26674711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2893873866">
            <text:p>0.2893873866</text:p>
          </table:table-cell>
          <table:table-cell table:style-name="Default" office:value-type="float" office:value="0.2887946109">
            <text:p>0.2887946109</text:p>
          </table:table-cell>
          <table:table-cell table:style-name="Default" office:value-type="float" office:value="0.1073144793">
            <text:p>0.107314479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5)報紙</text:p>
          </table:table-cell>
          <table:table-cell table:style-name="ce95" table:formula="of:=+[.AA42]" office:value-type="float" office:value="26.443296458">
            <text:p>26.44</text:p>
          </table:table-cell>
          <table:table-cell table:style-name="ce95" table:formula="of:=+[.AB42]" office:value-type="float" office:value="14.120074662">
            <text:p>14.12</text:p>
          </table:table-cell>
          <table:table-cell table:style-name="ce95" table:formula="of:=+[.AC42]" office:value-type="float" office:value="15.51987372">
            <text:p>15.52</text:p>
          </table:table-cell>
          <table:table-cell table:style-name="ce95" table:formula="of:=+[.AD42]" office:value-type="float" office:value="17.820279823">
            <text:p>17.82</text:p>
          </table:table-cell>
          <table:table-cell table:style-name="ce95" table:formula="of:=+[.AE42]" office:value-type="float" office:value="14.038539882">
            <text:p>14.04</text:p>
          </table:table-cell>
          <table:table-cell table:style-name="ce95" table:formula="of:=+[.AF42]" office:value-type="float" office:value="33.763550184">
            <text:p>33.76</text:p>
          </table:table-cell>
          <table:table-cell table:style-name="ce95" table:formula="of:=+[.AG42]" office:value-type="float" office:value="34.684578005">
            <text:p>34.68</text:p>
          </table:table-cell>
          <table:table-cell table:style-name="ce95" table:formula="of:=+[.AH42]" office:value-type="float" office:value="27.543584121">
            <text:p>27.54</text:p>
          </table:table-cell>
          <table:table-cell table:style-name="ce95" table:formula="of:=+[.AI42]" office:value-type="float" office:value="32.275821338">
            <text:p>32.28</text:p>
          </table:table-cell>
          <table:table-cell table:style-name="ce100" office:value-type="string">
            <text:p>　(25)Newspaper</text:p>
          </table:table-cell>
          <table:table-cell table:style-name="ce51" table:number-columns-repeated="15"/>
          <table:table-cell table:style-name="Default" office:value-type="float" office:value="3.6895337044">
            <text:p>3.6895337044</text:p>
          </table:table-cell>
          <table:table-cell table:style-name="Default" office:value-type="float" office:value="1.3181000299">
            <text:p>1.3181000299</text:p>
          </table:table-cell>
          <table:table-cell table:style-name="Default" office:value-type="float" office:value="3.8908100788">
            <text:p>3.8908100788</text:p>
          </table:table-cell>
          <table:table-cell table:style-name="Default" office:value-type="float" office:value="3.7502900242">
            <text:p>3.7502900242</text:p>
          </table:table-cell>
          <table:table-cell table:style-name="Default" office:value-type="float" office:value="3.2881586019">
            <text:p>3.2881586019</text:p>
          </table:table-cell>
          <table:table-cell table:style-name="Default" office:value-type="float" office:value="2.5774368914">
            <text:p>2.57743689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6)期刊雜誌</text:p>
          </table:table-cell>
          <table:table-cell table:style-name="ce95" table:formula="of:=+[.AA43]" office:value-type="float" office:value="6.8821092904">
            <text:p>6.88</text:p>
          </table:table-cell>
          <table:table-cell table:style-name="ce95" table:formula="of:=+[.AB43]" office:value-type="float" office:value="2.0576558302">
            <text:p>2.06</text:p>
          </table:table-cell>
          <table:table-cell table:style-name="ce95" table:formula="of:=+[.AC43]" office:value-type="float" office:value="6.5411928409">
            <text:p>6.54</text:p>
          </table:table-cell>
          <table:table-cell table:style-name="ce95" table:formula="of:=+[.AD43]" office:value-type="float" office:value="5.5906518726">
            <text:p>5.59</text:p>
          </table:table-cell>
          <table:table-cell table:style-name="ce95" table:formula="of:=+[.AE43]" office:value-type="float" office:value="6.6371935605">
            <text:p>6.64</text:p>
          </table:table-cell>
          <table:table-cell table:style-name="ce95" table:formula="of:=+[.AF43]" office:value-type="float" office:value="31.1963559">
            <text:p>31.20</text:p>
          </table:table-cell>
          <table:table-cell table:style-name="ce95" table:formula="of:=+[.AG43]" office:value-type="float" office:value="14.879472659">
            <text:p>14.88</text:p>
          </table:table-cell>
          <table:table-cell table:style-name="ce95" table:formula="of:=+[.AH43]" office:value-type="float" office:value="13.890060351">
            <text:p>13.89</text:p>
          </table:table-cell>
          <table:table-cell table:style-name="ce95" table:formula="of:=+[.AI43]" office:value-type="float" office:value="13.980833483">
            <text:p>13.98</text:p>
          </table:table-cell>
          <table:table-cell table:style-name="ce100" office:value-type="string">
            <text:p><text:s text:c="4"/>(26)Magazine</text:p>
          </table:table-cell>
          <table:table-cell table:style-name="ce51" table:number-columns-repeated="1013"/>
        </table:table-row>
        <table:table-row table:style-name="ro11">
          <table:table-cell table:style-name="ce60"/>
          <table:table-cell table:style-name="ce69" table:number-columns-repeated="8"/>
          <table:table-cell table:style-name="ce60"/>
          <table:table-cell table:style-name="ce69"/>
          <table:table-cell table:style-name="ce51" table:number-columns-repeated="1013"/>
        </table:table-row>
        <table:table-row table:style-name="ro1">
          <table:table-cell table:style-name="ce51">
            <draw:frame table:end-cell-address="'99,100'.F57" table:end-x="0.213cm" table:end-y="0.128cm" draw:z-index="0" draw:name="Picture 1" draw:style-name="gr1" draw:text-style-name="P1" svg:width="14.551cm" svg:height="1.2cm" svg:x="0.159cm" svg:y="0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61" table:number-columns-repeated="5"/>
          <table:table-cell table:style-name="ce61">
            <draw:frame table:end-cell-address="'99,100'.K57" table:end-x="6.468cm" table:end-y="0.536cm" draw:z-index="1" draw:name="Picture 2" draw:style-name="gr1" draw:text-style-name="P1" svg:width="15.455cm" svg:height="1.608cm" svg:x="0.054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style-name="ce51" table:number-columns-repeated="3"/>
          <table:table-cell table:style-name="ce78"/>
          <table:table-cell table:style-name="ce51" table:number-columns-repeated="1013"/>
        </table:table-row>
        <table:table-row table:style-name="ro1" table:number-rows-repeated="89">
          <table:table-cell table:style-name="ce51"/>
          <table:table-cell table:style-name="ce61" table:number-columns-repeated="6"/>
          <table:table-cell table:style-name="ce51" table:number-columns-repeated="3"/>
          <table:table-cell table:style-name="ce78"/>
          <table:table-cell table:style-name="ce51" table:number-columns-repeated="1013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9,100'.$A$1:.$K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2.7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7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_2c_90" style:display-name="PageStyle_89,9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6</text:span><text:span text:style-name="MT3">－</text:span></text:p>
      </style:footer-left>
    </style:master-page>
    <style:master-page style:name="PageStyle_5f_91_2c_92" style:display-name="PageStyle_91,9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8</text:span><text:span text:style-name="MT3">－</text:span></text:p>
      </style:footer-left>
    </style:master-page>
    <style:master-page style:name="PageStyle_5f_93_2c_94" style:display-name="PageStyle_93,9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0</text:span><text:span text:style-name="MT3">－</text:span></text:p>
      </style:footer-left>
    </style:master-page>
    <style:master-page style:name="PageStyle_5f_95_2c_96" style:display-name="PageStyle_95,9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2</text:span><text:span text:style-name="MT3">－</text:span></text:p>
      </style:footer-left>
    </style:master-page>
    <style:master-page style:name="PageStyle_5f_97_2c_98" style:display-name="PageStyle_97,9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4</text:span><text:span text:style-name="MT3">－</text:span></text:p>
      </style:footer-left>
    </style:master-page>
    <style:master-page style:name="PageStyle_5f_99_2c_100" style:display-name="PageStyle_99,10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9-08-20T11:51:48</meta:creation-date>
    <dc:creator> </dc:creator>
    <dc:date>2009-08-20T11:52:02</dc:date>
    <meta:document-statistic meta:table-count="6" meta:cell-count="7598" meta:object-count="12"/>
    <meta:generator>OpenOffice/4.1.1$Win32 OpenOffice.org_project/411m6$Build-9775</meta:generator>
  </office:meta>
</office:document-meta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1.xml><?xml version="1.0" encoding="utf-8"?>
<!DOCTYPE module  PUBLIC '-//OpenOffice.org//DTD OfficeDocument 1.0//EN'  'module.dtd'>
<script:module xmlns:script="http://openoffice.org/2000/script" script:name="Sheet31" script:language="StarBasic" script:moduleType="document">Rem Attribute VBA_ModuleType=VBADocumentModule
Sub Sheet31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"/>
  <library:element library:name="Sheet31"/>
  <library:element library:name="Sheet4"/>
  <library:element library:name="Sheet5"/>
  <library:element library:name="Sheet6"/>
  <library:element library:name="Sheet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