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E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default-cell-style-name="ce14"/>
        <table:table-column table:style-name="co4" table:number-columns-repeated="251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98年家庭收支調查報告</text:p>
          </table:table-cell>
          <table:table-cell table:number-columns-repeated="3"/>
          <table:table-cell table:style-name="ce32" office:value-type="string">
            <text:p>The Survey of Family Income and Expenditure, 2009</text:p>
          </table:table-cell>
          <table:table-cell table:number-columns-repeated="18"/>
          <table:table-cell table:style-name="Default" table:number-columns-repeated="3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917777.59815">
            <text:p>917777.59815</text:p>
          </table:table-cell>
          <table:table-cell table:style-name="Default" office:value-type="float" office:value="11711034.736">
            <text:p>11711034.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419161.02541">
            <text:p>419161.02541</text:p>
          </table:table-cell>
          <table:table-cell table:style-name="Default" office:value-type="float" office:value="618082.09189">
            <text:p>618082.091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5表 <text:s/>所得收入者平均每人所得分配按農家、非農家分</text:p>
          </table:table-cell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162318.43986">
            <text:p>162318.43986</text:p>
          </table:table-cell>
          <table:table-cell table:style-name="Default" office:value-type="float" office:value="384634.43624">
            <text:p>384634.436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office:value-type="string" table:number-columns-spanned="5" table:number-rows-spanned="1">
            <text:p>Table 5. <text:s/>Distribution of Income Recipients by Farm or Non-farm</text:p>
          </table:table-cell>
          <table:covered-table-cell table:number-columns-repeated="4" table:style-name="ce17"/>
          <table:table-cell table:number-columns-repeated="18"/>
          <table:table-cell table:style-name="Default" table:number-columns-repeated="3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127178.29197">
            <text:p>127178.29197</text:p>
          </table:table-cell>
          <table:table-cell table:style-name="Default" office:value-type="float" office:value="290402.11146">
            <text:p>290402.111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/>
          <table:table-cell table:style-name="ce15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10848.80162">
            <text:p>10848.80162</text:p>
          </table:table-cell>
          <table:table-cell table:style-name="Default" office:value-type="float" office:value="23476.30411">
            <text:p>23476.304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office:value-type="string">
            <text:p><text:s text:c="18"/>　　　　　　　 <text:s/>民 國 九 十 八 年 <text:s text:c="19"/>　　　單位：元</text:p>
          </table:table-cell>
          <table:table-cell table:style-name="ce18"/>
          <table:table-cell table:style-name="ce27"/>
          <table:table-cell table:style-name="ce31"/>
          <table:table-cell table:style-name="ce18"/>
          <table:table-cell table:style-name="ce39" table:number-columns-repeated="18"/>
          <table:table-cell table:style-name="Default" table:number-columns-repeated="3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24291.346266">
            <text:p>24291.346266</text:p>
          </table:table-cell>
          <table:table-cell table:style-name="Default" office:value-type="float" office:value="70756.020668">
            <text:p>70756.0206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9" table:number-columns-repeated="982"/>
        </table:table-row>
        <table:table-row table:style-name="ro3">
          <table:table-cell table:style-name="ce7"/>
          <table:table-cell table:style-name="ce19"/>
          <table:table-cell table:style-name="ce28" table:number-columns-repeated="2"/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136984.41133">
            <text:p>136984.41133</text:p>
          </table:table-cell>
          <table:table-cell table:style-name="Default" office:value-type="float" office:value="84566.290437">
            <text:p>84566.2904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/>
          <table:table-cell table:style-name="ce20" office:value-type="string">
            <text:p>總　平　均</text:p>
          </table:table-cell>
          <table:table-cell table:style-name="ce20" office:value-type="string">
            <text:p>農　家</text:p>
          </table:table-cell>
          <table:table-cell table:style-name="ce20" office:value-type="string">
            <text:p>非　農　家</text:p>
          </table:table-cell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103424.45313">
            <text:p>103424.45313</text:p>
          </table:table-cell>
          <table:table-cell table:style-name="Default" office:value-type="float" office:value="1459.6494947">
            <text:p>1459.64949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7"/>
          <table:table-cell table:style-name="ce21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3"/>
          <table:table-cell table:style-name="ce40" table:number-columns-repeated="18"/>
          <table:table-cell table:style-name="Default" table:number-columns-repeated="3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33541.827237">
            <text:p>33541.827237</text:p>
          </table:table-cell>
          <table:table-cell table:style-name="Default" office:value-type="float" office:value="78403.482514">
            <text:p>78403.4825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8"/>
          <table:table-cell table:style-name="ce22"/>
          <table:table-cell table:style-name="ce30" table:number-columns-repeated="2"/>
          <table:table-cell table:style-name="ce34"/>
          <table:table-cell table:style-name="ce40" table:number-columns-repeated="18"/>
          <table:table-cell table:style-name="Default" table:number-columns-repeated="3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18.130958881">
            <text:p>18.130958881</text:p>
          </table:table-cell>
          <table:table-cell table:style-name="Default" office:value-type="float" office:value="4703.1584282">
            <text:p>4703.15842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3" table:formula="of:=+[.AA1]" office:value-type="float" office:value="12628812.334">
            <text:p>12,628,812</text:p>
          </table:table-cell>
          <table:table-cell table:style-name="ce23" table:formula="of:=+[.AB1]" office:value-type="float" office:value="917777.59815">
            <text:p>917,778</text:p>
          </table:table-cell>
          <table:table-cell table:style-name="ce23" table:formula="of:=+[.AC1]" office:value-type="float" office:value="11711034.736">
            <text:p>11,711,035</text:p>
          </table:table-cell>
          <table:table-cell table:style-name="ce35" office:value-type="string">
            <text:p>No. of income recipients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14162.299882">
            <text:p>14162.299882</text:p>
          </table:table-cell>
          <table:table-cell table:style-name="Default" office:value-type="float" office:value="30235.538838">
            <text:p>30235.5388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3" table:formula="of:=+[.AA2]" office:value-type="float" office:value="603625.83949">
            <text:p>603,626</text:p>
          </table:table-cell>
          <table:table-cell table:style-name="ce23" table:formula="of:=+[.AB2]" office:value-type="float" office:value="419161.02541">
            <text:p>419,161</text:p>
          </table:table-cell>
          <table:table-cell table:style-name="ce23" table:formula="of:=+[.AC2]" office:value-type="float" office:value="618082.09189">
            <text:p>618,082</text:p>
          </table:table-cell>
          <table:table-cell table:style-name="ce36" office:value-type="string">
            <text:p>A.Total receipts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24088.549459">
            <text:p>24088.549459</text:p>
          </table:table-cell>
          <table:table-cell table:style-name="Default" office:value-type="float" office:value="39759.832742">
            <text:p>39759.8327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4" table:formula="of:=+[.AA3]" office:value-type="float" office:value="368477.99684">
            <text:p>368,478</text:p>
          </table:table-cell>
          <table:table-cell table:style-name="ce24" table:formula="of:=+[.AB3]" office:value-type="float" office:value="162318.43986">
            <text:p>162,318</text:p>
          </table:table-cell>
          <table:table-cell table:style-name="ce24" table:formula="of:=+[.AC3]" office:value-type="float" office:value="384634.43624">
            <text:p>384,634</text:p>
          </table:table-cell>
          <table:table-cell table:style-name="ce37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81530.994648">
            <text:p>81530.994648</text:p>
          </table:table-cell>
          <table:table-cell table:style-name="Default" office:value-type="float" office:value="78813.233724">
            <text:p>78813.2337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4]" office:value-type="float" office:value="278540.09617">
            <text:p>278,540</text:p>
          </table:table-cell>
          <table:table-cell table:style-name="ce24" table:formula="of:=+[.AB4]" office:value-type="float" office:value="127178.29197">
            <text:p>127,178</text:p>
          </table:table-cell>
          <table:table-cell table:style-name="ce24" table:formula="of:=+[.AC4]" office:value-type="float" office:value="290402.11146">
            <text:p>290,402</text:p>
          </table:table-cell>
          <table:table-cell table:style-name="ce37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17466.482193">
            <text:p>17466.482193</text:p>
          </table:table-cell>
          <table:table-cell table:style-name="Default" office:value-type="float" office:value="25754.735504">
            <text:p>25754.7355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5]" office:value-type="float" office:value="22558.621703">
            <text:p>22,559</text:p>
          </table:table-cell>
          <table:table-cell table:style-name="ce24" table:formula="of:=+[.AB5]" office:value-type="float" office:value="10848.80162">
            <text:p>10,849</text:p>
          </table:table-cell>
          <table:table-cell table:style-name="ce24" table:formula="of:=+[.AC5]" office:value-type="float" office:value="23476.30411">
            <text:p>23,476</text:p>
          </table:table-cell>
          <table:table-cell table:style-name="ce37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35520.222907">
            <text:p>35520.222907</text:p>
          </table:table-cell>
          <table:table-cell table:style-name="Default" office:value-type="float" office:value="20784.949296">
            <text:p>20784.9492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6]" office:value-type="float" office:value="67379.278965">
            <text:p>67,379</text:p>
          </table:table-cell>
          <table:table-cell table:style-name="ce24" table:formula="of:=+[.AB6]" office:value-type="float" office:value="24291.346266">
            <text:p>24,291</text:p>
          </table:table-cell>
          <table:table-cell table:style-name="ce24" table:formula="of:=+[.AC6]" office:value-type="float" office:value="70756.020668">
            <text:p>70,756</text:p>
          </table:table-cell>
          <table:table-cell table:style-name="ce37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27048.539747">
            <text:p>27048.539747</text:p>
          </table:table-cell>
          <table:table-cell table:style-name="Default" office:value-type="float" office:value="30793.987046">
            <text:p>30793.9870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7]" office:value-type="float" office:value="88375.688805">
            <text:p>88,376</text:p>
          </table:table-cell>
          <table:table-cell table:style-name="ce24" table:formula="of:=+[.AB7]" office:value-type="float" office:value="136984.41133">
            <text:p>136,984</text:p>
          </table:table-cell>
          <table:table-cell table:style-name="ce24" table:formula="of:=+[.AC7]" office:value-type="float" office:value="84566.290437">
            <text:p>84,566</text:p>
          </table:table-cell>
          <table:table-cell table:style-name="ce37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868.8947797">
            <text:p>868.8947797</text:p>
          </table:table-cell>
          <table:table-cell table:style-name="Default" office:value-type="float" office:value="1065.5002339">
            <text:p>1065.5002339</text:p>
          </table:table-cell>
          <table:table-cell table:style-name="Default" office:value-type="float" office:value="853.48708213">
            <text:p>853.487082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1)</text:span><text:span text:style-name="T2">農業淨收入</text:span></text:p>
          </table:table-cell>
          <table:table-cell table:style-name="ce24" table:formula="of:=+[.AA8]" office:value-type="float" office:value="8869.7693146">
            <text:p>8,870</text:p>
          </table:table-cell>
          <table:table-cell table:style-name="ce24" table:formula="of:=+[.AB8]" office:value-type="float" office:value="103424.45313">
            <text:p>103,424</text:p>
          </table:table-cell>
          <table:table-cell table:style-name="ce24" table:formula="of:=+[.AC8]" office:value-type="float" office:value="1459.6494947">
            <text:p>1,460</text:p>
          </table:table-cell>
          <table:table-cell table:style-name="ce37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430.24956737">
            <text:p>430.24956737</text:p>
          </table:table-cell>
          <table:table-cell table:style-name="Default" office:value-type="float" office:value="626.07479578">
            <text:p>626.074795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2)</text:span><text:span text:style-name="T2">營業淨收入</text:span></text:p>
          </table:table-cell>
          <table:table-cell table:style-name="ce24" table:formula="of:=+[.AA9]" office:value-type="float" office:value="75143.237517">
            <text:p>75,143</text:p>
          </table:table-cell>
          <table:table-cell table:style-name="ce24" table:formula="of:=+[.AB9]" office:value-type="float" office:value="33541.827237">
            <text:p>33,542</text:p>
          </table:table-cell>
          <table:table-cell table:style-name="ce24" table:formula="of:=+[.AC9]" office:value-type="float" office:value="78403.482514">
            <text:p>78,403</text:p>
          </table:table-cell>
          <table:table-cell table:style-name="ce37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76.330231582">
            <text:p>76.330231582</text:p>
          </table:table-cell>
          <table:table-cell table:style-name="Default" office:value-type="float" office:value="72.759913478">
            <text:p>72.759913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3)</text:span><text:span text:style-name="T2">執行業務淨收入</text:span></text:p>
          </table:table-cell>
          <table:table-cell table:style-name="ce24" table:formula="of:=+[.AA10]" office:value-type="float" office:value="4362.6819729">
            <text:p>4,363</text:p>
          </table:table-cell>
          <table:table-cell table:style-name="ce24" table:formula="of:=+[.AB10]" office:value-type="float" office:value="18.130958881">
            <text:p>18</text:p>
          </table:table-cell>
          <table:table-cell table:style-name="ce24" table:formula="of:=+[.AC10]" office:value-type="float" office:value="4703.1584282">
            <text:p>4,703</text:p>
          </table:table-cell>
          <table:table-cell table:style-name="ce37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61162.775436">
            <text:p>61162.775436</text:p>
          </table:table-cell>
          <table:table-cell table:style-name="Default" office:value-type="float" office:value="104137.91343">
            <text:p>104137.913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1]" office:value-type="float" office:value="29067.443355">
            <text:p>29,067</text:p>
          </table:table-cell>
          <table:table-cell table:style-name="ce24" table:formula="of:=+[.AB11]" office:value-type="float" office:value="14162.299882">
            <text:p>14,162</text:p>
          </table:table-cell>
          <table:table-cell table:style-name="ce24" table:formula="of:=+[.AC11]" office:value-type="float" office:value="30235.538838">
            <text:p>30,236</text:p>
          </table:table-cell>
          <table:table-cell table:style-name="ce37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3117.7595769">
            <text:p>3117.7595769</text:p>
          </table:table-cell>
          <table:table-cell table:style-name="Default" office:value-type="float" office:value="9089.8140497">
            <text:p>9089.81404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2]" office:value-type="float" office:value="38620.948708">
            <text:p>38,621</text:p>
          </table:table-cell>
          <table:table-cell table:style-name="ce24" table:formula="of:=+[.AB12]" office:value-type="float" office:value="24088.549459">
            <text:p>24,089</text:p>
          </table:table-cell>
          <table:table-cell table:style-name="ce24" table:formula="of:=+[.AC12]" office:value-type="float" office:value="39759.832742">
            <text:p>39,760</text:p>
          </table:table-cell>
          <table:table-cell table:style-name="ce37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58045.015859">
            <text:p>58045.015859</text:p>
          </table:table-cell>
          <table:table-cell table:style-name="Default" office:value-type="float" office:value="95048.099379">
            <text:p>95048.0993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3]" office:value-type="float" office:value="79010.742407">
            <text:p>79,011</text:p>
          </table:table-cell>
          <table:table-cell table:style-name="ce24" table:formula="of:=+[.AB13]" office:value-type="float" office:value="81530.994648">
            <text:p>81,531</text:p>
          </table:table-cell>
          <table:table-cell table:style-name="ce24" table:formula="of:=+[.AC13]" office:value-type="float" office:value="78813.233724">
            <text:p>78,813</text:p>
          </table:table-cell>
          <table:table-cell table:style-name="ce37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19941.414182">
            <text:p>19941.414182</text:p>
          </table:table-cell>
          <table:table-cell table:style-name="Default" office:value-type="float" office:value="27966.00388">
            <text:p>27966.003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4]" office:value-type="float" office:value="25152.400699">
            <text:p>25,152</text:p>
          </table:table-cell>
          <table:table-cell table:style-name="ce24" table:formula="of:=+[.AB14]" office:value-type="float" office:value="17466.482193">
            <text:p>17,466</text:p>
          </table:table-cell>
          <table:table-cell table:style-name="ce24" table:formula="of:=+[.AC14]" office:value-type="float" office:value="25754.735504">
            <text:p>25,755</text:p>
          </table:table-cell>
          <table:table-cell table:style-name="ce37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9093.984198">
            <text:p>19093.984198</text:p>
          </table:table-cell>
          <table:table-cell table:style-name="Default" office:value-type="float" office:value="10360.758919">
            <text:p>10360.758919</text:p>
          </table:table-cell>
          <table:table-cell table:style-name="Default" office:value-type="float" office:value="19778.394987">
            <text:p>19778.3949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5]" office:value-type="float" office:value="21855.810409">
            <text:p>21,856</text:p>
          </table:table-cell>
          <table:table-cell table:style-name="ce24" table:formula="of:=+[.AB15]" office:value-type="float" office:value="35520.222907">
            <text:p>35,520</text:p>
          </table:table-cell>
          <table:table-cell table:style-name="ce24" table:formula="of:=+[.AC15]" office:value-type="float" office:value="20784.949296">
            <text:p>20,785</text:p>
          </table:table-cell>
          <table:table-cell table:style-name="ce37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43876.287334">
            <text:p>43876.287334</text:p>
          </table:table-cell>
          <table:table-cell table:style-name="Default" office:value-type="float" office:value="27338.051097">
            <text:p>27338.051097</text:p>
          </table:table-cell>
          <table:table-cell table:style-name="Default" office:value-type="float" office:value="45172.366039">
            <text:p>45172.3660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6]" office:value-type="float" office:value="30521.792992">
            <text:p>30,522</text:p>
          </table:table-cell>
          <table:table-cell table:style-name="ce24" table:formula="of:=+[.AB16]" office:value-type="float" office:value="27048.539747">
            <text:p>27,049</text:p>
          </table:table-cell>
          <table:table-cell table:style-name="ce24" table:formula="of:=+[.AC16]" office:value-type="float" office:value="30793.987046">
            <text:p>30,794</text:p>
          </table:table-cell>
          <table:table-cell table:style-name="ce37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005.8608909">
            <text:p>2005.8608909</text:p>
          </table:table-cell>
          <table:table-cell table:style-name="Default" office:value-type="float" office:value="404.79166049">
            <text:p>404.79166049</text:p>
          </table:table-cell>
          <table:table-cell table:style-name="Default" office:value-type="float" office:value="2131.3344726">
            <text:p>2131.33447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7]" office:value-type="float" office:value="868.8947797">
            <text:p>869</text:p>
          </table:table-cell>
          <table:table-cell table:style-name="ce24" table:formula="of:=+[.AB17]" office:value-type="float" office:value="1065.5002339">
            <text:p>1,066</text:p>
          </table:table-cell>
          <table:table-cell table:style-name="ce24" table:formula="of:=+[.AC17]" office:value-type="float" office:value="853.48708213">
            <text:p>853</text:p>
          </table:table-cell>
          <table:table-cell table:style-name="ce37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502611.07161">
            <text:p>502611.07161</text:p>
          </table:table-cell>
          <table:table-cell table:style-name="Default" office:value-type="float" office:value="357998.24997">
            <text:p>357998.24997</text:p>
          </table:table-cell>
          <table:table-cell table:style-name="Default" office:value-type="float" office:value="513944.17847">
            <text:p>513944.178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8]" office:value-type="float" office:value="611.84352818">
            <text:p>612</text:p>
          </table:table-cell>
          <table:table-cell table:style-name="ce24" table:formula="of:=+[.AB18]" office:value-type="float" office:value="430.24956737">
            <text:p>430</text:p>
          </table:table-cell>
          <table:table-cell table:style-name="ce24" table:formula="of:=+[.AC18]" office:value-type="float" office:value="626.07479578">
            <text:p>626</text:p>
          </table:table-cell>
          <table:table-cell table:style-name="ce37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517758.07033">
            <text:p>517758.07033</text:p>
          </table:table-cell>
          <table:table-cell table:style-name="Default" office:value-type="float" office:value="816163.90076">
            <text:p>816163.90076</text:p>
          </table:table-cell>
          <table:table-cell table:style-name="Default" office:value-type="float" office:value="2024518.9296">
            <text:p>2024518.9296</text:p>
          </table:table-cell>
          <table:table-cell table:style-name="Default" office:value-type="float" office:value="1287150.5498">
            <text:p>1287150.5498</text:p>
          </table:table-cell>
          <table:table-cell table:style-name="Default" office:value-type="float" office:value="1880518.7099">
            <text:p>1880518.70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19]" office:value-type="float" office:value="73.019380314">
            <text:p>73</text:p>
          </table:table-cell>
          <table:table-cell table:style-name="ce24" table:formula="of:=+[.AB19]" office:value-type="float" office:value="76.330231582">
            <text:p>76</text:p>
          </table:table-cell>
          <table:table-cell table:style-name="ce24" table:formula="of:=+[.AC19]" office:value-type="float" office:value="72.759913478">
            <text:p>73</text:p>
          </table:table-cell>
          <table:table-cell table:style-name="ce37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1435935.8942">
            <text:p>1435935.8942</text:p>
          </table:table-cell>
          <table:table-cell table:style-name="Default" office:value-type="float" office:value="979819.99429">
            <text:p>979819.99429</text:p>
          </table:table-cell>
          <table:table-cell table:style-name="Default" office:value-type="float" office:value="754946.76733">
            <text:p>754946.76733</text:p>
          </table:table-cell>
          <table:table-cell table:style-name="Default" office:value-type="float" office:value="512805.99503">
            <text:p>512805.99503</text:p>
          </table:table-cell>
          <table:table-cell table:style-name="Default" office:value-type="float" office:value="546286.75449">
            <text:p>546286.75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二、<text:span text:style-name="T3">非消費支出</text:span></text:p>
          </table:table-cell>
          <table:table-cell table:style-name="ce23" table:formula="of:=+[.AA20]" office:value-type="float" office:value="101014.76789">
            <text:p>101,015</text:p>
          </table:table-cell>
          <table:table-cell table:style-name="ce23" table:formula="of:=+[.AB20]" office:value-type="float" office:value="61162.775436">
            <text:p>61,163</text:p>
          </table:table-cell>
          <table:table-cell table:style-name="ce23" table:formula="of:=+[.AC20]" office:value-type="float" office:value="104137.91343">
            <text:p>104,138</text:p>
          </table:table-cell>
          <table:table-cell table:style-name="ce36" office:value-type="string">
            <text:p>B.Nonconsumption expenditures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822951.07247">
            <text:p>822951.07247</text:p>
          </table:table-cell>
          <table:table-cell table:style-name="Default" office:value-type="float" office:value="780978.74459">
            <text:p>780978.74459</text:p>
          </table:table-cell>
          <table:table-cell table:style-name="Default" office:value-type="float" office:value="589784.64186">
            <text:p>589784.64186</text:p>
          </table:table-cell>
          <table:table-cell table:style-name="Default" office:value-type="float" office:value="421893.70109">
            <text:p>421893.70109</text:p>
          </table:table-cell>
          <table:table-cell table:style-name="Default" office:value-type="float" office:value="222883.93749">
            <text:p>222883.93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1]" office:value-type="float" office:value="8655.8050815">
            <text:p>8,656</text:p>
          </table:table-cell>
          <table:table-cell table:style-name="ce24" table:formula="of:=+[.AB21]" office:value-type="float" office:value="3117.7595769">
            <text:p>3,118</text:p>
          </table:table-cell>
          <table:table-cell table:style-name="ce24" table:formula="of:=+[.AC21]" office:value-type="float" office:value="9089.8140497">
            <text:p>9,090</text:p>
          </table:table-cell>
          <table:table-cell table:style-name="ce37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618033.49575">
            <text:p>618033.49575</text:p>
          </table:table-cell>
          <table:table-cell table:style-name="Default" office:value-type="float" office:value="600803.86973">
            <text:p>600803.86973</text:p>
          </table:table-cell>
          <table:table-cell table:style-name="Default" office:value-type="float" office:value="458179.89245">
            <text:p>458179.89245</text:p>
          </table:table-cell>
          <table:table-cell table:style-name="Default" office:value-type="float" office:value="342753.79179">
            <text:p>342753.79179</text:p>
          </table:table-cell>
          <table:table-cell table:style-name="Default" office:value-type="float" office:value="184228.0765">
            <text:p>184228.0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2]" office:value-type="float" office:value="92358.962806">
            <text:p>92,359</text:p>
          </table:table-cell>
          <table:table-cell table:style-name="ce24" table:formula="of:=+[.AB22]" office:value-type="float" office:value="58045.015859">
            <text:p>58,045</text:p>
          </table:table-cell>
          <table:table-cell table:style-name="ce24" table:formula="of:=+[.AC22]" office:value-type="float" office:value="95048.099379">
            <text:p>95,048</text:p>
          </table:table-cell>
          <table:table-cell table:style-name="ce37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9767.5118957">
            <text:p>9767.5118957</text:p>
          </table:table-cell>
          <table:table-cell table:style-name="Default" office:value-type="float" office:value="5279.3564092">
            <text:p>5279.3564092</text:p>
          </table:table-cell>
          <table:table-cell table:style-name="Default" office:value-type="float" office:value="5154.6763341">
            <text:p>5154.6763341</text:p>
          </table:table-cell>
          <table:table-cell table:style-name="Default" office:value-type="float" office:value="1796.253539">
            <text:p>1796.253539</text:p>
          </table:table-cell>
          <table:table-cell table:style-name="Default" office:value-type="float" office:value="2874.0567155">
            <text:p>2874.0567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3]" office:value-type="float" office:value="27382.830383">
            <text:p>27,383</text:p>
          </table:table-cell>
          <table:table-cell table:style-name="ce24" table:formula="of:=+[.AB23]" office:value-type="float" office:value="19941.414182">
            <text:p>19,941</text:p>
          </table:table-cell>
          <table:table-cell table:style-name="ce24" table:formula="of:=+[.AC23]" office:value-type="float" office:value="27966.00388">
            <text:p>27,966</text:p>
          </table:table-cell>
          <table:table-cell table:style-name="ce37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195150.06482">
            <text:p>195150.06482</text:p>
          </table:table-cell>
          <table:table-cell table:style-name="Default" office:value-type="float" office:value="174895.51844">
            <text:p>174895.51844</text:p>
          </table:table-cell>
          <table:table-cell table:style-name="Default" office:value-type="float" office:value="126450.07308">
            <text:p>126450.07308</text:p>
          </table:table-cell>
          <table:table-cell table:style-name="Default" office:value-type="float" office:value="77343.655763">
            <text:p>77343.655763</text:p>
          </table:table-cell>
          <table:table-cell table:style-name="Default" office:value-type="float" office:value="35781.804281">
            <text:p>35781.8042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4]" office:value-type="float" office:value="19093.984198">
            <text:p>19,094</text:p>
          </table:table-cell>
          <table:table-cell table:style-name="ce24" table:formula="of:=+[.AB24]" office:value-type="float" office:value="10360.758919">
            <text:p>10,361</text:p>
          </table:table-cell>
          <table:table-cell table:style-name="ce24" table:formula="of:=+[.AC24]" office:value-type="float" office:value="19778.394987">
            <text:p>19,778</text:p>
          </table:table-cell>
          <table:table-cell table:style-name="ce37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369165.90887">
            <text:p>369165.90887</text:p>
          </table:table-cell>
          <table:table-cell table:style-name="Default" office:value-type="float" office:value="56633.374936">
            <text:p>56633.374936</text:p>
          </table:table-cell>
          <table:table-cell table:style-name="Default" office:value-type="float" office:value="51901.341024">
            <text:p>51901.341024</text:p>
          </table:table-cell>
          <table:table-cell table:style-name="Default" office:value-type="float" office:value="10367.106856">
            <text:p>10367.106856</text:p>
          </table:table-cell>
          <table:table-cell table:style-name="Default" office:value-type="float" office:value="216524.71544">
            <text:p>216524.71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5]" office:value-type="float" office:value="43876.287334">
            <text:p>43,876</text:p>
          </table:table-cell>
          <table:table-cell table:style-name="ce24" table:formula="of:=+[.AB25]" office:value-type="float" office:value="27338.051097">
            <text:p>27,338</text:p>
          </table:table-cell>
          <table:table-cell table:style-name="ce24" table:formula="of:=+[.AC25]" office:value-type="float" office:value="45172.366039">
            <text:p>45,172</text:p>
          </table:table-cell>
          <table:table-cell table:style-name="ce37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11749.349706">
            <text:p>11749.3497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29.54545359">
            <text:p>329.54545359</text:p>
          </table:table-cell>
          <table:table-cell table:style-name="Default" office:value-type="float" office:value="23.197029419">
            <text:p>23.197029419</text:p>
          </table:table-cell>
          <table:table-cell table:style-name="Default" office:value-type="float" office:value="931.025751">
            <text:p>931.0257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6]" office:value-type="float" office:value="2005.8608909">
            <text:p>2,006</text:p>
          </table:table-cell>
          <table:table-cell table:style-name="ce24" table:formula="of:=+[.AB26]" office:value-type="float" office:value="404.79166049">
            <text:p>405</text:p>
          </table:table-cell>
          <table:table-cell table:style-name="ce24" table:formula="of:=+[.AC26]" office:value-type="float" office:value="2131.3344726">
            <text:p>2,131</text:p>
          </table:table-cell>
          <table:table-cell table:style-name="ce37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348210.79233">
            <text:p>348210.79233</text:p>
          </table:table-cell>
          <table:table-cell table:style-name="Default" office:value-type="float" office:value="13824.680895">
            <text:p>13824.680895</text:p>
          </table:table-cell>
          <table:table-cell table:style-name="Default" office:value-type="float" office:value="46163.266407">
            <text:p>46163.266407</text:p>
          </table:table-cell>
          <table:table-cell table:style-name="Default" office:value-type="float" office:value="9762.6029699">
            <text:p>9762.6029699</text:p>
          </table:table-cell>
          <table:table-cell table:style-name="Default" office:value-type="float" office:value="213964.15743">
            <text:p>213964.15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4">
          <table:table-cell table:style-name="ce12" office:value-type="string">
            <text:p>三、可支配所得</text:p>
          </table:table-cell>
          <table:table-cell table:style-name="ce25" table:formula="of:=+[.AA27]" office:value-type="float" office:value="502611.07161">
            <text:p>502,611</text:p>
          </table:table-cell>
          <table:table-cell table:style-name="ce25" table:formula="of:=+[.AB27]" office:value-type="float" office:value="357998.24997">
            <text:p>357,998</text:p>
          </table:table-cell>
          <table:table-cell table:style-name="ce25" table:formula="of:=+[.AC27]" office:value-type="float" office:value="513944.17847">
            <text:p>513,944</text:p>
          </table:table-cell>
          <table:table-cell table:style-name="ce38" office:value-type="string">
            <text:p>C.Disposable income</text:p>
          </table:table-cell>
          <table:table-cell table:style-name="ce2" table:number-columns-repeated="18"/>
          <table:table-cell table:style-name="Default" table:number-columns-repeated="3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9205.7668309">
            <text:p>9205.7668309</text:p>
          </table:table-cell>
          <table:table-cell table:style-name="Default" office:value-type="float" office:value="42808.694041">
            <text:p>42808.694041</text:p>
          </table:table-cell>
          <table:table-cell table:style-name="Default" office:value-type="float" office:value="5408.5291629">
            <text:p>5408.5291629</text:p>
          </table:table-cell>
          <table:table-cell table:style-name="Default" office:value-type="float" office:value="581.3068563">
            <text:p>581.3068563</text:p>
          </table:table-cell>
          <table:table-cell table:style-name="Default" office:value-type="float" office:value="1629.5322648">
            <text:p>1629.5322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93557.444492">
            <text:p>93557.444492</text:p>
          </table:table-cell>
          <table:table-cell table:style-name="Default" office:value-type="float" office:value="32668.619941">
            <text:p>32668.619941</text:p>
          </table:table-cell>
          <table:table-cell table:style-name="Default" office:value-type="float" office:value="19930.860539">
            <text:p>19930.860539</text:p>
          </table:table-cell>
          <table:table-cell table:style-name="Default" office:value-type="float" office:value="11486.676254">
            <text:p>11486.676254</text:p>
          </table:table-cell>
          <table:table-cell table:style-name="Default" office:value-type="float" office:value="13268.326587">
            <text:p>13268.326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91122.325989">
            <text:p>91122.325989</text:p>
          </table:table-cell>
          <table:table-cell table:style-name="Default" office:value-type="float" office:value="51106.697106">
            <text:p>51106.697106</text:p>
          </table:table-cell>
          <table:table-cell table:style-name="Default" office:value-type="float" office:value="41702.981227">
            <text:p>41702.981227</text:p>
          </table:table-cell>
          <table:table-cell table:style-name="Default" office:value-type="float" office:value="22493.87575">
            <text:p>22493.87575</text:p>
          </table:table-cell>
          <table:table-cell table:style-name="Default" office:value-type="float" office:value="34165.499395">
            <text:p>34165.499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59061.593191">
            <text:p>59061.593191</text:p>
          </table:table-cell>
          <table:table-cell table:style-name="Default" office:value-type="float" office:value="58410.621919">
            <text:p>58410.621919</text:p>
          </table:table-cell>
          <table:table-cell table:style-name="Default" office:value-type="float" office:value="51603.722924">
            <text:p>51603.722924</text:p>
          </table:table-cell>
          <table:table-cell table:style-name="Default" office:value-type="float" office:value="46544.353178">
            <text:p>46544.353178</text:p>
          </table:table-cell>
          <table:table-cell table:style-name="Default" office:value-type="float" office:value="59363.629805">
            <text:p>59363.6298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14277.683029">
            <text:p>14277.683029</text:p>
          </table:table-cell>
          <table:table-cell table:style-name="Default" office:value-type="float" office:value="11972.468134">
            <text:p>11972.468134</text:p>
          </table:table-cell>
          <table:table-cell table:style-name="Default" office:value-type="float" office:value="12505.061102">
            <text:p>12505.061102</text:p>
          </table:table-cell>
          <table:table-cell table:style-name="Default" office:value-type="float" office:value="10156.052577">
            <text:p>10156.052577</text:p>
          </table:table-cell>
          <table:table-cell table:style-name="Default" office:value-type="float" office:value="14757.567503">
            <text:p>14757.5675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15114.865487">
            <text:p>15114.865487</text:p>
          </table:table-cell>
          <table:table-cell table:style-name="Default" office:value-type="float" office:value="11292.396831">
            <text:p>11292.396831</text:p>
          </table:table-cell>
          <table:table-cell table:style-name="Default" office:value-type="float" office:value="11472.063184">
            <text:p>11472.063184</text:p>
          </table:table-cell>
          <table:table-cell table:style-name="Default" office:value-type="float" office:value="10539.254599">
            <text:p>10539.254599</text:p>
          </table:table-cell>
          <table:table-cell table:style-name="Default" office:value-type="float" office:value="17707.240851">
            <text:p>17707.240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28772.02476">
            <text:p>28772.02476</text:p>
          </table:table-cell>
          <table:table-cell table:style-name="Default" office:value-type="float" office:value="34181.087292">
            <text:p>34181.087292</text:p>
          </table:table-cell>
          <table:table-cell table:style-name="Default" office:value-type="float" office:value="26806.395613">
            <text:p>26806.395613</text:p>
          </table:table-cell>
          <table:table-cell table:style-name="Default" office:value-type="float" office:value="24256.553042">
            <text:p>24256.553042</text:p>
          </table:table-cell>
          <table:table-cell table:style-name="Default" office:value-type="float" office:value="26353.73505">
            <text:p>26353.735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868.8947797">
            <text:p>868.8947797</text:p>
          </table:table-cell>
          <table:table-cell table:style-name="Default" office:value-type="float" office:value="897.01991549">
            <text:p>897.01991549</text:p>
          </table:table-cell>
          <table:table-cell table:style-name="Default" office:value-type="float" office:value="962.92896049">
            <text:p>962.92896049</text:p>
          </table:table-cell>
          <table:table-cell table:style-name="Default" office:value-type="float" office:value="591.00243505">
            <text:p>591.00243505</text:p>
          </table:table-cell>
          <table:table-cell table:style-name="Default" office:value-type="float" office:value="396.05198081">
            <text:p>396.05198081</text:p>
          </table:table-cell>
          <table:table-cell table:style-name="Default" office:value-type="float" office:value="241.02114088">
            <text:p>241.02114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7407014011">
            <text:p>1.7407014011</text:p>
          </table:table-cell>
          <table:table-cell table:style-name="Default" office:value-type="float" office:value="229.20058974">
            <text:p>229.20058974</text:p>
          </table:table-cell>
          <table:table-cell table:style-name="Default" office:value-type="float" office:value="1196.4409798">
            <text:p>1196.4409798</text:p>
          </table:table-cell>
          <table:table-cell table:style-name="Default" office:value-type="float" office:value="304.06526018">
            <text:p>304.065260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77.549177748">
            <text:p>77.549177748</text:p>
          </table:table-cell>
          <table:table-cell table:style-name="Default" office:value-type="float" office:value="21.935806396">
            <text:p>21.935806396</text:p>
          </table:table-cell>
          <table:table-cell table:style-name="Default" office:value-type="float" office:value="23.21975246">
            <text:p>23.21975246</text:p>
          </table:table-cell>
          <table:table-cell table:style-name="Default" office:value-type="float" office:value="20.281895154">
            <text:p>20.281895154</text:p>
          </table:table-cell>
          <table:table-cell table:style-name="Default" office:value-type="float" office:value="80.645769396">
            <text:p>80.645769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312655.17136">
            <text:p>312655.17136</text:p>
          </table:table-cell>
          <table:table-cell table:style-name="Default" office:value-type="float" office:value="189586.10412">
            <text:p>189586.10412</text:p>
          </table:table-cell>
          <table:table-cell table:style-name="Default" office:value-type="float" office:value="138276.29484">
            <text:p>138276.29484</text:p>
          </table:table-cell>
          <table:table-cell table:style-name="Default" office:value-type="float" office:value="84131.898594">
            <text:p>84131.898594</text:p>
          </table:table-cell>
          <table:table-cell table:style-name="Default" office:value-type="float" office:value="80530.074755">
            <text:p>80530.074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28692.337509">
            <text:p>28692.337509</text:p>
          </table:table-cell>
          <table:table-cell table:style-name="Default" office:value-type="float" office:value="14424.495484">
            <text:p>14424.495484</text:p>
          </table:table-cell>
          <table:table-cell table:style-name="Default" office:value-type="float" office:value="11263.340248">
            <text:p>11263.340248</text:p>
          </table:table-cell>
          <table:table-cell table:style-name="Default" office:value-type="float" office:value="5336.0085435">
            <text:p>5336.0085435</text:p>
          </table:table-cell>
          <table:table-cell table:style-name="Default" office:value-type="float" office:value="8781.6436545">
            <text:p>8781.64365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283962.83385">
            <text:p>283962.83385</text:p>
          </table:table-cell>
          <table:table-cell table:style-name="Default" office:value-type="float" office:value="175161.60863">
            <text:p>175161.60863</text:p>
          </table:table-cell>
          <table:table-cell table:style-name="Default" office:value-type="float" office:value="127012.9546">
            <text:p>127012.9546</text:p>
          </table:table-cell>
          <table:table-cell table:style-name="Default" office:value-type="float" office:value="78795.890051">
            <text:p>78795.890051</text:p>
          </table:table-cell>
          <table:table-cell table:style-name="Default" office:value-type="float" office:value="71748.431101">
            <text:p>71748.4311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3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87075.693703">
            <text:p>87075.693703</text:p>
          </table:table-cell>
          <table:table-cell table:style-name="Default" office:value-type="float" office:value="50471.401513">
            <text:p>50471.401513</text:p>
          </table:table-cell>
          <table:table-cell table:style-name="Default" office:value-type="float" office:value="35225.009643">
            <text:p>35225.009643</text:p>
          </table:table-cell>
          <table:table-cell table:style-name="Default" office:value-type="float" office:value="18975.32317">
            <text:p>18975.32317</text:p>
          </table:table-cell>
          <table:table-cell table:style-name="Default" office:value-type="float" office:value="21417.290296">
            <text:p>21417.2902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table:number-columns-repeated="16"/>
          <table:table-cell table:style-name="ce2" table:number-columns-repeated="985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1.499cm" fo:margin-right="1.499cm" style:print-page-order="ltr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8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9T09:42:05</meta:creation-date>
    <dc:creator>apple</dc:creator>
    <dc:date>2010-08-19T09:42:09</dc:date>
    <meta:document-statistic meta:table-count="1" meta:cell-count="946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