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0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4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2.434cm"/>
    </style:style>
    <style:style style:name="co5" style:family="table-column">
      <style:table-column-properties fo:break-before="auto" style:column-width="4.0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ta1" style:family="table" style:master-page-name="PageStyle_5f_129_2c_130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3"/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9,130" table:style-name="ta1" table:print-ranges="'129,130'.A1:'129,130'.E53">
        <office:forms form:automatic-focus="false" form:apply-design-mode="false"/>
        <table:table-column table:style-name="co1" table:default-cell-style-name="ce2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5"/>
        <table:table-column table:style-name="co6" table:number-columns-repeated="251" table:default-cell-style-name="ce30"/>
        <table:table-column table:style-name="co7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377cm" svg:height="2.067cm" svg:x="4.533cm" svg:y="0.05cm" draw:caption-point-x="-0.405cm" draw:caption-point-y="-0.039cm">
              <dc:date>2015-05-29T00:00:00</dc:date>
              <text:p text:style-name="P1"><text:span text:style-name="T1">L17</text:span></text:p>
              <text:p text:style-name="P1"><text:span text:style-name="T1"/></text:p>
            </office:annotation>
            <text:p>98年家庭收支調查報告</text:p>
          </table:table-cell>
          <table:table-cell table:number-columns-repeated="3"/>
          <table:table-cell table:style-name="ce33" office:value-type="string">
            <text:p>The Survey of Family Income and Expenditure, 2009</text:p>
          </table:table-cell>
          <table:table-cell table:style-name="ce17"/>
          <table:table-cell table:number-columns-repeated="12"/>
          <table:table-cell table:style-name="Default" table:number-columns-repeated="8"/>
          <table:table-cell table:style-name="Default" office:value-type="float" office:value="12628812">
            <text:p>12628812</text:p>
          </table:table-cell>
          <table:table-cell table:style-name="Default" office:value-type="float" office:value="7474416">
            <text:p>7474416</text:p>
          </table:table-cell>
          <table:table-cell table:style-name="Default" office:value-type="float" office:value="5154397">
            <text:p>515439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">
            <text:p>9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4"/>
          <table:table-cell table:style-name="ce30"/>
          <table:table-cell table:number-columns-repeated="13"/>
          <table:table-cell table:style-name="Default" table:number-columns-repeated="8"/>
          <table:table-cell table:style-name="Default" office:value-type="float" office:value="829164">
            <text:p>829164</text:p>
          </table:table-cell>
          <table:table-cell table:style-name="Default" office:value-type="float" office:value="412370">
            <text:p>412370</text:p>
          </table:table-cell>
          <table:table-cell table:style-name="Default" office:value-type="float" office:value="416794">
            <text:p>41679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5" table:number-rows-spanned="1">
            <text:p>第6表 <text:s/>所得收入者人數按性別及可支配所得組別分</text:p>
          </table:table-cell>
          <table:covered-table-cell table:number-columns-repeated="4" table:style-name="ce18"/>
          <table:table-cell table:number-columns-repeated="13"/>
          <table:table-cell table:style-name="Default" table:number-columns-repeated="8"/>
          <table:table-cell table:style-name="Default" office:value-type="float" office:value="279149">
            <text:p>279149</text:p>
          </table:table-cell>
          <table:table-cell table:style-name="Default" office:value-type="float" office:value="135194">
            <text:p>135194</text:p>
          </table:table-cell>
          <table:table-cell table:style-name="Default" office:value-type="float" office:value="143955">
            <text:p>14395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 office:value-type="string" table:number-columns-spanned="5" table:number-rows-spanned="1">
            <text:p><text:s text:c="7"/>Table 6. <text:s/>Numbers of Income Recipients <text:s/>by Sex</text:p>
          </table:table-cell>
          <table:covered-table-cell table:number-columns-repeated="4" table:style-name="ce5"/>
          <table:table-cell table:number-columns-repeated="13"/>
          <table:table-cell table:style-name="Default" table:number-columns-repeated="8"/>
          <table:table-cell table:style-name="Default" office:value-type="float" office:value="307340">
            <text:p>307340</text:p>
          </table:table-cell>
          <table:table-cell table:style-name="Default" office:value-type="float" office:value="146458">
            <text:p>146458</text:p>
          </table:table-cell>
          <table:table-cell table:style-name="Default" office:value-type="float" office:value="160882">
            <text:p>16088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4" office:value-type="string" table:number-columns-spanned="5" table:number-rows-spanned="1">
            <text:p><text:s text:c="11"/>and Disposable Income Groups</text:p>
          </table:table-cell>
          <table:covered-table-cell table:number-columns-repeated="4" table:style-name="ce5"/>
          <table:table-cell/>
          <table:table-cell table:style-name="ce47"/>
          <table:table-cell table:number-columns-repeated="11"/>
          <table:table-cell table:style-name="Default" table:number-columns-repeated="8"/>
          <table:table-cell table:style-name="Default" office:value-type="float" office:value="342867">
            <text:p>342867</text:p>
          </table:table-cell>
          <table:table-cell table:style-name="Default" office:value-type="float" office:value="167461">
            <text:p>167461</text:p>
          </table:table-cell>
          <table:table-cell table:style-name="Default" office:value-type="float" office:value="175405">
            <text:p>17540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5" table:number-columns-repeated="4"/>
          <table:table-cell table:style-name="ce34" office:value-type="string">
            <text:p>單位：人</text:p>
          </table:table-cell>
          <table:table-cell/>
          <table:table-cell table:style-name="ce47"/>
          <table:table-cell table:number-columns-repeated="11"/>
          <table:table-cell table:style-name="Default" table:number-columns-repeated="8"/>
          <table:table-cell table:style-name="Default" office:value-type="float" office:value="443780">
            <text:p>443780</text:p>
          </table:table-cell>
          <table:table-cell table:style-name="Default" office:value-type="float" office:value="204209">
            <text:p>204209</text:p>
          </table:table-cell>
          <table:table-cell table:style-name="Default" office:value-type="float" office:value="239571">
            <text:p>23957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9" office:value-type="string">
            <text:p>民 國 九 十 八 年</text:p>
          </table:table-cell>
          <table:table-cell table:style-name="ce19"/>
          <table:table-cell table:style-name="ce31" office:value-type="string">
            <text:p>2 0 0 9</text:p>
          </table:table-cell>
          <table:table-cell table:style-name="ce35" office:value-type="string">
            <text:p><text:s text:c="9"/>Unit<text:span text:style-name="T5">：</text:span><text:span text:style-name="T6">persons</text:span></text:p>
          </table:table-cell>
          <table:table-cell table:style-name="ce43"/>
          <table:table-cell table:style-name="ce48"/>
          <table:table-cell table:style-name="ce43" table:number-columns-repeated="11"/>
          <table:table-cell table:style-name="Default" table:number-columns-repeated="8"/>
          <table:table-cell table:style-name="Default" office:value-type="float" office:value="472142">
            <text:p>472142</text:p>
          </table:table-cell>
          <table:table-cell table:style-name="Default" office:value-type="float" office:value="181593">
            <text:p>181593</text:p>
          </table:table-cell>
          <table:table-cell table:style-name="Default" office:value-type="float" office:value="290550">
            <text:p>29055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3" table:number-columns-repeated="982"/>
        </table:table-row>
        <table:table-row table:style-name="ro3">
          <table:table-cell table:style-name="ce7" office:value-type="string" table:number-columns-spanned="1" table:number-rows-spanned="4">
            <text:p>可支配所得組別</text:p>
          </table:table-cell>
          <table:table-cell table:style-name="ce20" office:value-type="string" table:number-columns-spanned="1" table:number-rows-spanned="4">
            <text:p>人　數</text:p>
            <text:p>Total</text:p>
          </table:table-cell>
          <table:table-cell table:style-name="ce20" office:value-type="string" table:number-columns-spanned="2" table:number-rows-spanned="2">
            <text:p>性　別 Sex</text:p>
          </table:table-cell>
          <table:covered-table-cell table:style-name="ce32"/>
          <table:table-cell table:style-name="ce36" office:value-type="string" table:number-columns-spanned="1" table:number-rows-spanned="4">
            <text:p>Disposable income groups</text:p>
          </table:table-cell>
          <table:table-cell table:style-name="ce44"/>
          <table:table-cell table:style-name="ce49"/>
          <table:table-cell table:style-name="ce44" table:number-columns-repeated="11"/>
          <table:table-cell table:style-name="Default" table:number-columns-repeated="8"/>
          <table:table-cell table:style-name="Default" office:value-type="float" office:value="534212">
            <text:p>534212</text:p>
          </table:table-cell>
          <table:table-cell table:style-name="Default" office:value-type="float" office:value="233502">
            <text:p>233502</text:p>
          </table:table-cell>
          <table:table-cell table:style-name="Default" office:value-type="float" office:value="300710">
            <text:p>30071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4" table:number-columns-repeated="982"/>
        </table:table-row>
        <table:table-row table:style-name="ro4">
          <table:covered-table-cell table:style-name="ce8"/>
          <table:covered-table-cell table:style-name="ce21"/>
          <table:covered-table-cell table:style-name="ce27"/>
          <table:covered-table-cell table:style-name="ce9"/>
          <table:covered-table-cell table:style-name="ce37"/>
          <table:table-cell table:style-name="ce45"/>
          <table:table-cell table:style-name="ce50"/>
          <table:table-cell table:style-name="ce45" table:number-columns-repeated="11"/>
          <table:table-cell table:style-name="Default" table:number-columns-repeated="8"/>
          <table:table-cell table:style-name="Default" office:value-type="float" office:value="440166">
            <text:p>440166</text:p>
          </table:table-cell>
          <table:table-cell table:style-name="Default" office:value-type="float" office:value="192919">
            <text:p>192919</text:p>
          </table:table-cell>
          <table:table-cell table:style-name="Default" office:value-type="float" office:value="247247">
            <text:p>24724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5" table:number-columns-repeated="982"/>
        </table:table-row>
        <table:table-row table:style-name="ro5">
          <table:covered-table-cell table:style-name="ce8"/>
          <table:covered-table-cell table:style-name="ce21"/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covered-table-cell table:style-name="ce37"/>
          <table:table-cell table:style-name="ce46" table:number-columns-repeated="13"/>
          <table:table-cell table:style-name="Default" table:number-columns-repeated="8"/>
          <table:table-cell table:style-name="Default" office:value-type="float" office:value="470476">
            <text:p>470476</text:p>
          </table:table-cell>
          <table:table-cell table:style-name="Default" office:value-type="float" office:value="216030">
            <text:p>216030</text:p>
          </table:table-cell>
          <table:table-cell table:style-name="Default" office:value-type="float" office:value="254446">
            <text:p>25444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6" table:number-columns-repeated="982"/>
        </table:table-row>
        <table:table-row table:style-name="ro6">
          <table:covered-table-cell table:style-name="ce9"/>
          <table:covered-table-cell table:style-name="ce22"/>
          <table:table-cell table:style-name="ce28" office:value-type="string">
            <text:p>Male</text:p>
          </table:table-cell>
          <table:table-cell table:style-name="ce28" office:value-type="string">
            <text:p>Female</text:p>
          </table:table-cell>
          <table:covered-table-cell table:style-name="ce38"/>
          <table:table-cell table:style-name="ce46" table:number-columns-repeated="13"/>
          <table:table-cell table:style-name="Default" table:number-columns-repeated="8"/>
          <table:table-cell table:style-name="Default" office:value-type="float" office:value="532832">
            <text:p>532832</text:p>
          </table:table-cell>
          <table:table-cell table:style-name="Default" office:value-type="float" office:value="262332">
            <text:p>262332</text:p>
          </table:table-cell>
          <table:table-cell table:style-name="Default" office:value-type="float" office:value="270501">
            <text:p>27050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6" table:number-columns-repeated="982"/>
        </table:table-row>
        <table:table-row table:style-name="ro7">
          <table:table-cell table:style-name="ce10" office:value-type="string">
            <text:p>總　　　計</text:p>
          </table:table-cell>
          <table:table-cell table:style-name="ce23" table:formula="of:=+[.AA1]" office:value-type="float" office:value="12628812">
            <text:p>12,628,812</text:p>
          </table:table-cell>
          <table:table-cell table:style-name="ce23" table:formula="of:=+[.AB1]" office:value-type="float" office:value="7474416">
            <text:p>7,474,416</text:p>
          </table:table-cell>
          <table:table-cell table:style-name="ce23" table:formula="of:=+[.AC1]" office:value-type="float" office:value="5154397">
            <text:p>5,154,397</text:p>
          </table:table-cell>
          <table:table-cell table:style-name="ce39" office:value-type="string">
            <text:p>Total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505398">
            <text:p>505398</text:p>
          </table:table-cell>
          <table:table-cell table:style-name="Default" office:value-type="float" office:value="264967">
            <text:p>264967</text:p>
          </table:table-cell>
          <table:table-cell table:style-name="Default" office:value-type="float" office:value="240431">
            <text:p>24043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未滿<text:span text:style-name="T2">160,000</text:span><text:span text:style-name="T3">元</text:span></text:p>
          </table:table-cell>
          <table:table-cell table:style-name="ce24" table:formula="of:=+[.AA2]" office:value-type="float" office:value="829164">
            <text:p>829,164</text:p>
          </table:table-cell>
          <table:table-cell table:style-name="ce24" table:formula="of:=+[.AB2]" office:value-type="float" office:value="412370">
            <text:p>412,370</text:p>
          </table:table-cell>
          <table:table-cell table:style-name="ce24" table:formula="of:=+[.AC2]" office:value-type="float" office:value="416794">
            <text:p>416,794</text:p>
          </table:table-cell>
          <table:table-cell table:style-name="ce40" office:value-type="string">
            <text:p>Under NT$160,000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471625">
            <text:p>471625</text:p>
          </table:table-cell>
          <table:table-cell table:style-name="Default" office:value-type="float" office:value="265407">
            <text:p>265407</text:p>
          </table:table-cell>
          <table:table-cell table:style-name="Default" office:value-type="float" office:value="206218">
            <text:p>20621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160,000<text:span text:style-name="T4">～</text:span><text:span text:style-name="T2">179,999</text:span></text:p>
          </table:table-cell>
          <table:table-cell table:style-name="ce24" table:formula="of:=+[.AA3]" office:value-type="float" office:value="279149">
            <text:p>279,149</text:p>
          </table:table-cell>
          <table:table-cell table:style-name="ce24" table:formula="of:=+[.AB3]" office:value-type="float" office:value="135194">
            <text:p>135,194</text:p>
          </table:table-cell>
          <table:table-cell table:style-name="ce24" table:formula="of:=+[.AC3]" office:value-type="float" office:value="143955">
            <text:p>143,955</text:p>
          </table:table-cell>
          <table:table-cell table:style-name="ce40" office:value-type="string">
            <text:p>160,000<text:span text:style-name="T4">～</text:span><text:span text:style-name="T2">17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450230">
            <text:p>450230</text:p>
          </table:table-cell>
          <table:table-cell table:style-name="Default" office:value-type="float" office:value="245493">
            <text:p>245493</text:p>
          </table:table-cell>
          <table:table-cell table:style-name="Default" office:value-type="float" office:value="204737">
            <text:p>20473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180,000<text:span text:style-name="T4">～</text:span><text:span text:style-name="T2">199,999</text:span></text:p>
          </table:table-cell>
          <table:table-cell table:style-name="ce24" table:formula="of:=+[.AA4]" office:value-type="float" office:value="307340">
            <text:p>307,340</text:p>
          </table:table-cell>
          <table:table-cell table:style-name="ce24" table:formula="of:=+[.AB4]" office:value-type="float" office:value="146458">
            <text:p>146,458</text:p>
          </table:table-cell>
          <table:table-cell table:style-name="ce24" table:formula="of:=+[.AC4]" office:value-type="float" office:value="160882">
            <text:p>160,882</text:p>
          </table:table-cell>
          <table:table-cell table:style-name="ce40" office:value-type="string">
            <text:p>180,000<text:span text:style-name="T4">～</text:span><text:span text:style-name="T2">19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449652">
            <text:p>449652</text:p>
          </table:table-cell>
          <table:table-cell table:style-name="Default" office:value-type="float" office:value="264588">
            <text:p>264588</text:p>
          </table:table-cell>
          <table:table-cell table:style-name="Default" office:value-type="float" office:value="185064">
            <text:p>18506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200,000<text:span text:style-name="T4">～</text:span><text:span text:style-name="T2">219,999</text:span></text:p>
          </table:table-cell>
          <table:table-cell table:style-name="ce24" table:formula="of:=+[.AA5]" office:value-type="float" office:value="342867">
            <text:p>342,867</text:p>
          </table:table-cell>
          <table:table-cell table:style-name="ce24" table:formula="of:=+[.AB5]" office:value-type="float" office:value="167461">
            <text:p>167,461</text:p>
          </table:table-cell>
          <table:table-cell table:style-name="ce24" table:formula="of:=+[.AC5]" office:value-type="float" office:value="175405">
            <text:p>175,405</text:p>
          </table:table-cell>
          <table:table-cell table:style-name="ce40" office:value-type="string">
            <text:p>200,000<text:span text:style-name="T4">～</text:span><text:span text:style-name="T2">21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382139">
            <text:p>382139</text:p>
          </table:table-cell>
          <table:table-cell table:style-name="Default" office:value-type="float" office:value="227234">
            <text:p>227234</text:p>
          </table:table-cell>
          <table:table-cell table:style-name="Default" office:value-type="float" office:value="154905">
            <text:p>15490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220,000<text:span text:style-name="T4">～</text:span><text:span text:style-name="T2">239,999</text:span></text:p>
          </table:table-cell>
          <table:table-cell table:style-name="ce24" table:formula="of:=+[.AA6]" office:value-type="float" office:value="443780">
            <text:p>443,780</text:p>
          </table:table-cell>
          <table:table-cell table:style-name="ce24" table:formula="of:=+[.AB6]" office:value-type="float" office:value="204209">
            <text:p>204,209</text:p>
          </table:table-cell>
          <table:table-cell table:style-name="ce24" table:formula="of:=+[.AC6]" office:value-type="float" office:value="239571">
            <text:p>239,571</text:p>
          </table:table-cell>
          <table:table-cell table:style-name="ce40" office:value-type="string">
            <text:p>220,000<text:span text:style-name="T4">～</text:span><text:span text:style-name="T2">23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352790">
            <text:p>352790</text:p>
          </table:table-cell>
          <table:table-cell table:style-name="Default" office:value-type="float" office:value="215608">
            <text:p>215608</text:p>
          </table:table-cell>
          <table:table-cell table:style-name="Default" office:value-type="float" office:value="137181">
            <text:p>13718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240,000<text:span text:style-name="T4">～</text:span><text:span text:style-name="T2">259,999</text:span></text:p>
          </table:table-cell>
          <table:table-cell table:style-name="ce24" table:formula="of:=+[.AA7]" office:value-type="float" office:value="472142">
            <text:p>472,142</text:p>
          </table:table-cell>
          <table:table-cell table:style-name="ce24" table:formula="of:=+[.AB7]" office:value-type="float" office:value="181593">
            <text:p>181,593</text:p>
          </table:table-cell>
          <table:table-cell table:style-name="ce24" table:formula="of:=+[.AC7]" office:value-type="float" office:value="290550">
            <text:p>290,550</text:p>
          </table:table-cell>
          <table:table-cell table:style-name="ce40" office:value-type="string">
            <text:p>240,000<text:span text:style-name="T4">～</text:span><text:span text:style-name="T2">25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333817">
            <text:p>333817</text:p>
          </table:table-cell>
          <table:table-cell table:style-name="Default" office:value-type="float" office:value="217806">
            <text:p>217806</text:p>
          </table:table-cell>
          <table:table-cell table:style-name="Default" office:value-type="float" office:value="116011">
            <text:p>11601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260,000<text:span text:style-name="T4">～</text:span><text:span text:style-name="T2">279,999</text:span></text:p>
          </table:table-cell>
          <table:table-cell table:style-name="ce24" table:formula="of:=+[.AA8]" office:value-type="float" office:value="534212">
            <text:p>534,212</text:p>
          </table:table-cell>
          <table:table-cell table:style-name="ce24" table:formula="of:=+[.AB8]" office:value-type="float" office:value="233502">
            <text:p>233,502</text:p>
          </table:table-cell>
          <table:table-cell table:style-name="ce24" table:formula="of:=+[.AC8]" office:value-type="float" office:value="300710">
            <text:p>300,710</text:p>
          </table:table-cell>
          <table:table-cell table:style-name="ce40" office:value-type="string">
            <text:p>260,000<text:span text:style-name="T4">～</text:span><text:span text:style-name="T2">27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350944">
            <text:p>350944</text:p>
          </table:table-cell>
          <table:table-cell table:style-name="Default" office:value-type="float" office:value="231701">
            <text:p>231701</text:p>
          </table:table-cell>
          <table:table-cell table:style-name="Default" office:value-type="float" office:value="119243">
            <text:p>11924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280,000<text:span text:style-name="T4">～</text:span><text:span text:style-name="T2">299,999</text:span></text:p>
          </table:table-cell>
          <table:table-cell table:style-name="ce24" table:formula="of:=+[.AA9]" office:value-type="float" office:value="440166">
            <text:p>440,166</text:p>
          </table:table-cell>
          <table:table-cell table:style-name="ce24" table:formula="of:=+[.AB9]" office:value-type="float" office:value="192919">
            <text:p>192,919</text:p>
          </table:table-cell>
          <table:table-cell table:style-name="ce24" table:formula="of:=+[.AC9]" office:value-type="float" office:value="247247">
            <text:p>247,247</text:p>
          </table:table-cell>
          <table:table-cell table:style-name="ce40" office:value-type="string">
            <text:p>280,000<text:span text:style-name="T4">～</text:span><text:span text:style-name="T2">29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312522">
            <text:p>312522</text:p>
          </table:table-cell>
          <table:table-cell table:style-name="Default" office:value-type="float" office:value="213024">
            <text:p>213024</text:p>
          </table:table-cell>
          <table:table-cell table:style-name="Default" office:value-type="float" office:value="99498">
            <text:p>9949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300,000<text:span text:style-name="T4">～</text:span><text:span text:style-name="T2">319,999</text:span></text:p>
          </table:table-cell>
          <table:table-cell table:style-name="ce24" table:formula="of:=+[.AA10]" office:value-type="float" office:value="470476">
            <text:p>470,476</text:p>
          </table:table-cell>
          <table:table-cell table:style-name="ce24" table:formula="of:=+[.AB10]" office:value-type="float" office:value="216030">
            <text:p>216,030</text:p>
          </table:table-cell>
          <table:table-cell table:style-name="ce24" table:formula="of:=+[.AC10]" office:value-type="float" office:value="254446">
            <text:p>254,446</text:p>
          </table:table-cell>
          <table:table-cell table:style-name="ce40" office:value-type="string">
            <text:p>300,000<text:span text:style-name="T4">～</text:span><text:span text:style-name="T2">31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301238">
            <text:p>301238</text:p>
          </table:table-cell>
          <table:table-cell table:style-name="Default" office:value-type="float" office:value="207247">
            <text:p>207247</text:p>
          </table:table-cell>
          <table:table-cell table:style-name="Default" office:value-type="float" office:value="93991">
            <text:p>9399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320,000<text:span text:style-name="T4">～</text:span><text:span text:style-name="T2">339,999</text:span></text:p>
          </table:table-cell>
          <table:table-cell table:style-name="ce24" table:formula="of:=+[.AA11]" office:value-type="float" office:value="532832">
            <text:p>532,832</text:p>
          </table:table-cell>
          <table:table-cell table:style-name="ce24" table:formula="of:=+[.AB11]" office:value-type="float" office:value="262332">
            <text:p>262,332</text:p>
          </table:table-cell>
          <table:table-cell table:style-name="ce24" table:formula="of:=+[.AC11]" office:value-type="float" office:value="270501">
            <text:p>270,501</text:p>
          </table:table-cell>
          <table:table-cell table:style-name="ce40" office:value-type="string">
            <text:p>320,000<text:span text:style-name="T4">～</text:span><text:span text:style-name="T2">33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49876">
            <text:p>249876</text:p>
          </table:table-cell>
          <table:table-cell table:style-name="Default" office:value-type="float" office:value="163019">
            <text:p>163019</text:p>
          </table:table-cell>
          <table:table-cell table:style-name="Default" office:value-type="float" office:value="86857">
            <text:p>8685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340,000<text:span text:style-name="T4">～</text:span><text:span text:style-name="T2">359,999</text:span></text:p>
          </table:table-cell>
          <table:table-cell table:style-name="ce24" table:formula="of:=+[.AA12]" office:value-type="float" office:value="505398">
            <text:p>505,398</text:p>
          </table:table-cell>
          <table:table-cell table:style-name="ce24" table:formula="of:=+[.AB12]" office:value-type="float" office:value="264967">
            <text:p>264,967</text:p>
          </table:table-cell>
          <table:table-cell table:style-name="ce24" table:formula="of:=+[.AC12]" office:value-type="float" office:value="240431">
            <text:p>240,431</text:p>
          </table:table-cell>
          <table:table-cell table:style-name="ce40" office:value-type="string">
            <text:p>340,000<text:span text:style-name="T4">～</text:span><text:span text:style-name="T2">35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35618">
            <text:p>235618</text:p>
          </table:table-cell>
          <table:table-cell table:style-name="Default" office:value-type="float" office:value="177080">
            <text:p>177080</text:p>
          </table:table-cell>
          <table:table-cell table:style-name="Default" office:value-type="float" office:value="58539">
            <text:p>5853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360,000<text:span text:style-name="T4">～</text:span><text:span text:style-name="T2">379,999</text:span></text:p>
          </table:table-cell>
          <table:table-cell table:style-name="ce24" table:formula="of:=+[.AA13]" office:value-type="float" office:value="471625">
            <text:p>471,625</text:p>
          </table:table-cell>
          <table:table-cell table:style-name="ce24" table:formula="of:=+[.AB13]" office:value-type="float" office:value="265407">
            <text:p>265,407</text:p>
          </table:table-cell>
          <table:table-cell table:style-name="ce24" table:formula="of:=+[.AC13]" office:value-type="float" office:value="206218">
            <text:p>206,218</text:p>
          </table:table-cell>
          <table:table-cell table:style-name="ce40" office:value-type="string">
            <text:p>360,000<text:span text:style-name="T4">～</text:span><text:span text:style-name="T2">37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44798">
            <text:p>244798</text:p>
          </table:table-cell>
          <table:table-cell table:style-name="Default" office:value-type="float" office:value="160884">
            <text:p>160884</text:p>
          </table:table-cell>
          <table:table-cell table:style-name="Default" office:value-type="float" office:value="83914">
            <text:p>8391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380,000<text:span text:style-name="T4">～</text:span><text:span text:style-name="T2">399,999</text:span></text:p>
          </table:table-cell>
          <table:table-cell table:style-name="ce24" table:formula="of:=+[.AA14]" office:value-type="float" office:value="450230">
            <text:p>450,230</text:p>
          </table:table-cell>
          <table:table-cell table:style-name="ce24" table:formula="of:=+[.AB14]" office:value-type="float" office:value="245493">
            <text:p>245,493</text:p>
          </table:table-cell>
          <table:table-cell table:style-name="ce24" table:formula="of:=+[.AC14]" office:value-type="float" office:value="204737">
            <text:p>204,737</text:p>
          </table:table-cell>
          <table:table-cell table:style-name="ce40" office:value-type="string">
            <text:p>380,000<text:span text:style-name="T4">～</text:span><text:span text:style-name="T2">39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04058">
            <text:p>204058</text:p>
          </table:table-cell>
          <table:table-cell table:style-name="Default" office:value-type="float" office:value="145556">
            <text:p>145556</text:p>
          </table:table-cell>
          <table:table-cell table:style-name="Default" office:value-type="float" office:value="58502">
            <text:p>5850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400,000<text:span text:style-name="T4">～</text:span><text:span text:style-name="T2">419,999</text:span></text:p>
          </table:table-cell>
          <table:table-cell table:style-name="ce24" table:formula="of:=+[.AA15]" office:value-type="float" office:value="449652">
            <text:p>449,652</text:p>
          </table:table-cell>
          <table:table-cell table:style-name="ce24" table:formula="of:=+[.AB15]" office:value-type="float" office:value="264588">
            <text:p>264,588</text:p>
          </table:table-cell>
          <table:table-cell table:style-name="ce24" table:formula="of:=+[.AC15]" office:value-type="float" office:value="185064">
            <text:p>185,064</text:p>
          </table:table-cell>
          <table:table-cell table:style-name="ce40" office:value-type="string">
            <text:p>400,000<text:span text:style-name="T4">～</text:span><text:span text:style-name="T2">41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192776">
            <text:p>192776</text:p>
          </table:table-cell>
          <table:table-cell table:style-name="Default" office:value-type="float" office:value="135641">
            <text:p>135641</text:p>
          </table:table-cell>
          <table:table-cell table:style-name="Default" office:value-type="float" office:value="57135">
            <text:p>5713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420,000<text:span text:style-name="T4">～</text:span><text:span text:style-name="T2">439,999</text:span></text:p>
          </table:table-cell>
          <table:table-cell table:style-name="ce24" table:formula="of:=+[.AA16]" office:value-type="float" office:value="382139">
            <text:p>382,139</text:p>
          </table:table-cell>
          <table:table-cell table:style-name="ce24" table:formula="of:=+[.AB16]" office:value-type="float" office:value="227234">
            <text:p>227,234</text:p>
          </table:table-cell>
          <table:table-cell table:style-name="ce24" table:formula="of:=+[.AC16]" office:value-type="float" office:value="154905">
            <text:p>154,905</text:p>
          </table:table-cell>
          <table:table-cell table:style-name="ce40" office:value-type="string">
            <text:p>420,000<text:span text:style-name="T4">～</text:span><text:span text:style-name="T2">43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187285">
            <text:p>187285</text:p>
          </table:table-cell>
          <table:table-cell table:style-name="Default" office:value-type="float" office:value="135051">
            <text:p>135051</text:p>
          </table:table-cell>
          <table:table-cell table:style-name="Default" office:value-type="float" office:value="52235">
            <text:p>5223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440,000<text:span text:style-name="T4">～</text:span><text:span text:style-name="T2">459,999</text:span></text:p>
          </table:table-cell>
          <table:table-cell table:style-name="ce24" table:formula="of:=+[.AA17]" office:value-type="float" office:value="352790">
            <text:p>352,790</text:p>
          </table:table-cell>
          <table:table-cell table:style-name="ce24" table:formula="of:=+[.AB17]" office:value-type="float" office:value="215608">
            <text:p>215,608</text:p>
          </table:table-cell>
          <table:table-cell table:style-name="ce24" table:formula="of:=+[.AC17]" office:value-type="float" office:value="137181">
            <text:p>137,181</text:p>
          </table:table-cell>
          <table:table-cell table:style-name="ce40" office:value-type="string">
            <text:p>440,000<text:span text:style-name="T4">～</text:span><text:span text:style-name="T2">45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31486">
            <text:p>231486</text:p>
          </table:table-cell>
          <table:table-cell table:style-name="Default" office:value-type="float" office:value="165280">
            <text:p>165280</text:p>
          </table:table-cell>
          <table:table-cell table:style-name="Default" office:value-type="float" office:value="66206">
            <text:p>6620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460,000<text:span text:style-name="T4">～</text:span><text:span text:style-name="T2">479,999</text:span></text:p>
          </table:table-cell>
          <table:table-cell table:style-name="ce24" table:formula="of:=+[.AA18]" office:value-type="float" office:value="333817">
            <text:p>333,817</text:p>
          </table:table-cell>
          <table:table-cell table:style-name="ce24" table:formula="of:=+[.AB18]" office:value-type="float" office:value="217806">
            <text:p>217,806</text:p>
          </table:table-cell>
          <table:table-cell table:style-name="ce24" table:formula="of:=+[.AC18]" office:value-type="float" office:value="116011">
            <text:p>116,011</text:p>
          </table:table-cell>
          <table:table-cell table:style-name="ce40" office:value-type="string">
            <text:p>460,000<text:span text:style-name="T4">～</text:span><text:span text:style-name="T2">47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20386">
            <text:p>220386</text:p>
          </table:table-cell>
          <table:table-cell table:style-name="Default" office:value-type="float" office:value="157229">
            <text:p>157229</text:p>
          </table:table-cell>
          <table:table-cell table:style-name="Default" office:value-type="float" office:value="63156">
            <text:p>6315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480,000<text:span text:style-name="T4">～</text:span><text:span text:style-name="T2">499,999</text:span></text:p>
          </table:table-cell>
          <table:table-cell table:style-name="ce24" table:formula="of:=+[.AA19]" office:value-type="float" office:value="350944">
            <text:p>350,944</text:p>
          </table:table-cell>
          <table:table-cell table:style-name="ce24" table:formula="of:=+[.AB19]" office:value-type="float" office:value="231701">
            <text:p>231,701</text:p>
          </table:table-cell>
          <table:table-cell table:style-name="ce24" table:formula="of:=+[.AC19]" office:value-type="float" office:value="119243">
            <text:p>119,243</text:p>
          </table:table-cell>
          <table:table-cell table:style-name="ce40" office:value-type="string">
            <text:p>480,000<text:span text:style-name="T4">～</text:span><text:span text:style-name="T2">49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00797">
            <text:p>200797</text:p>
          </table:table-cell>
          <table:table-cell table:style-name="Default" office:value-type="float" office:value="154385">
            <text:p>154385</text:p>
          </table:table-cell>
          <table:table-cell table:style-name="Default" office:value-type="float" office:value="46411">
            <text:p>4641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500,000<text:span text:style-name="T4">～</text:span><text:span text:style-name="T2">519,999</text:span></text:p>
          </table:table-cell>
          <table:table-cell table:style-name="ce24" table:formula="of:=+[.AA20]" office:value-type="float" office:value="312522">
            <text:p>312,522</text:p>
          </table:table-cell>
          <table:table-cell table:style-name="ce24" table:formula="of:=+[.AB20]" office:value-type="float" office:value="213024">
            <text:p>213,024</text:p>
          </table:table-cell>
          <table:table-cell table:style-name="ce24" table:formula="of:=+[.AC20]" office:value-type="float" office:value="99498">
            <text:p>99,498</text:p>
          </table:table-cell>
          <table:table-cell table:style-name="ce40" office:value-type="string">
            <text:p>500,000<text:span text:style-name="T4">～</text:span><text:span text:style-name="T2">51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54189">
            <text:p>254189</text:p>
          </table:table-cell>
          <table:table-cell table:style-name="Default" office:value-type="float" office:value="191058">
            <text:p>191058</text:p>
          </table:table-cell>
          <table:table-cell table:style-name="Default" office:value-type="float" office:value="63131">
            <text:p>6313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520,000<text:span text:style-name="T4">～</text:span><text:span text:style-name="T2">539,999</text:span></text:p>
          </table:table-cell>
          <table:table-cell table:style-name="ce24" table:formula="of:=+[.AA21]" office:value-type="float" office:value="301238">
            <text:p>301,238</text:p>
          </table:table-cell>
          <table:table-cell table:style-name="ce24" table:formula="of:=+[.AB21]" office:value-type="float" office:value="207247">
            <text:p>207,247</text:p>
          </table:table-cell>
          <table:table-cell table:style-name="ce24" table:formula="of:=+[.AC21]" office:value-type="float" office:value="93991">
            <text:p>93,991</text:p>
          </table:table-cell>
          <table:table-cell table:style-name="ce40" office:value-type="string">
            <text:p>520,000<text:span text:style-name="T4">～</text:span><text:span text:style-name="T2">53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19158">
            <text:p>219158</text:p>
          </table:table-cell>
          <table:table-cell table:style-name="Default" office:value-type="float" office:value="155991">
            <text:p>155991</text:p>
          </table:table-cell>
          <table:table-cell table:style-name="Default" office:value-type="float" office:value="63166">
            <text:p>6316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540,000<text:span text:style-name="T4">～</text:span><text:span text:style-name="T2">559,999</text:span></text:p>
          </table:table-cell>
          <table:table-cell table:style-name="ce24" table:formula="of:=+[.AA22]" office:value-type="float" office:value="249876">
            <text:p>249,876</text:p>
          </table:table-cell>
          <table:table-cell table:style-name="ce24" table:formula="of:=+[.AB22]" office:value-type="float" office:value="163019">
            <text:p>163,019</text:p>
          </table:table-cell>
          <table:table-cell table:style-name="ce24" table:formula="of:=+[.AC22]" office:value-type="float" office:value="86857">
            <text:p>86,857</text:p>
          </table:table-cell>
          <table:table-cell table:style-name="ce40" office:value-type="string">
            <text:p>540,000<text:span text:style-name="T4">～</text:span><text:span text:style-name="T2">55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52440">
            <text:p>252440</text:p>
          </table:table-cell>
          <table:table-cell table:style-name="Default" office:value-type="float" office:value="180431">
            <text:p>180431</text:p>
          </table:table-cell>
          <table:table-cell table:style-name="Default" office:value-type="float" office:value="72009">
            <text:p>7200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3">
            <text:p>33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560,000<text:span text:style-name="T4">～</text:span><text:span text:style-name="T2">579,999</text:span></text:p>
          </table:table-cell>
          <table:table-cell table:style-name="ce24" table:formula="of:=+[.AA23]" office:value-type="float" office:value="235618">
            <text:p>235,618</text:p>
          </table:table-cell>
          <table:table-cell table:style-name="ce24" table:formula="of:=+[.AB23]" office:value-type="float" office:value="177080">
            <text:p>177,080</text:p>
          </table:table-cell>
          <table:table-cell table:style-name="ce24" table:formula="of:=+[.AC23]" office:value-type="float" office:value="58539">
            <text:p>58,539</text:p>
          </table:table-cell>
          <table:table-cell table:style-name="ce40" office:value-type="string">
            <text:p>560,000<text:span text:style-name="T4">～</text:span><text:span text:style-name="T2">57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47793">
            <text:p>247793</text:p>
          </table:table-cell>
          <table:table-cell table:style-name="Default" office:value-type="float" office:value="181127">
            <text:p>181127</text:p>
          </table:table-cell>
          <table:table-cell table:style-name="Default" office:value-type="float" office:value="66667">
            <text:p>6666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4">
            <text:p>34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580,000<text:span text:style-name="T4">～</text:span><text:span text:style-name="T2">599,999</text:span></text:p>
          </table:table-cell>
          <table:table-cell table:style-name="ce24" table:formula="of:=+[.AA24]" office:value-type="float" office:value="244798">
            <text:p>244,798</text:p>
          </table:table-cell>
          <table:table-cell table:style-name="ce24" table:formula="of:=+[.AB24]" office:value-type="float" office:value="160884">
            <text:p>160,884</text:p>
          </table:table-cell>
          <table:table-cell table:style-name="ce24" table:formula="of:=+[.AC24]" office:value-type="float" office:value="83914">
            <text:p>83,914</text:p>
          </table:table-cell>
          <table:table-cell table:style-name="ce40" office:value-type="string">
            <text:p>580,000<text:span text:style-name="T4">～</text:span><text:span text:style-name="T2">59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18359">
            <text:p>218359</text:p>
          </table:table-cell>
          <table:table-cell table:style-name="Default" office:value-type="float" office:value="158609">
            <text:p>158609</text:p>
          </table:table-cell>
          <table:table-cell table:style-name="Default" office:value-type="float" office:value="59750">
            <text:p>5975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5">
            <text:p>35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600,000<text:span text:style-name="T4">～</text:span><text:span text:style-name="T2">619,999</text:span></text:p>
          </table:table-cell>
          <table:table-cell table:style-name="ce24" table:formula="of:=+[.AA25]" office:value-type="float" office:value="204058">
            <text:p>204,058</text:p>
          </table:table-cell>
          <table:table-cell table:style-name="ce24" table:formula="of:=+[.AB25]" office:value-type="float" office:value="145556">
            <text:p>145,556</text:p>
          </table:table-cell>
          <table:table-cell table:style-name="ce24" table:formula="of:=+[.AC25]" office:value-type="float" office:value="58502">
            <text:p>58,502</text:p>
          </table:table-cell>
          <table:table-cell table:style-name="ce41" office:value-type="string">
            <text:p>600,000<text:span text:style-name="T4">～</text:span><text:span text:style-name="T2">61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179798">
            <text:p>179798</text:p>
          </table:table-cell>
          <table:table-cell table:style-name="Default" office:value-type="float" office:value="124240">
            <text:p>124240</text:p>
          </table:table-cell>
          <table:table-cell table:style-name="Default" office:value-type="float" office:value="55558">
            <text:p>5555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6">
            <text:p>36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620,000<text:span text:style-name="T4">～</text:span><text:span text:style-name="T2">639,999</text:span></text:p>
          </table:table-cell>
          <table:table-cell table:style-name="ce24" table:formula="of:=+[.AA26]" office:value-type="float" office:value="192776">
            <text:p>192,776</text:p>
          </table:table-cell>
          <table:table-cell table:style-name="ce24" table:formula="of:=+[.AB26]" office:value-type="float" office:value="135641">
            <text:p>135,641</text:p>
          </table:table-cell>
          <table:table-cell table:style-name="ce24" table:formula="of:=+[.AC26]" office:value-type="float" office:value="57135">
            <text:p>57,135</text:p>
          </table:table-cell>
          <table:table-cell table:style-name="ce41" office:value-type="string">
            <text:p>620,000<text:span text:style-name="T4">～</text:span><text:span text:style-name="T2">63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164883">
            <text:p>164883</text:p>
          </table:table-cell>
          <table:table-cell table:style-name="Default" office:value-type="float" office:value="124936">
            <text:p>124936</text:p>
          </table:table-cell>
          <table:table-cell table:style-name="Default" office:value-type="float" office:value="39947">
            <text:p>3994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7">
            <text:p>37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640,000<text:span text:style-name="T4">～</text:span><text:span text:style-name="T2">659,999</text:span></text:p>
          </table:table-cell>
          <table:table-cell table:style-name="ce24" table:formula="of:=+[.AA27]" office:value-type="float" office:value="187285">
            <text:p>187,285</text:p>
          </table:table-cell>
          <table:table-cell table:style-name="ce24" table:formula="of:=+[.AB27]" office:value-type="float" office:value="135051">
            <text:p>135,051</text:p>
          </table:table-cell>
          <table:table-cell table:style-name="ce24" table:formula="of:=+[.AC27]" office:value-type="float" office:value="52235">
            <text:p>52,235</text:p>
          </table:table-cell>
          <table:table-cell table:style-name="ce41" office:value-type="string">
            <text:p>640,000<text:span text:style-name="T4">～</text:span><text:span text:style-name="T2">65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148014">
            <text:p>148014</text:p>
          </table:table-cell>
          <table:table-cell table:style-name="Default" office:value-type="float" office:value="112205">
            <text:p>112205</text:p>
          </table:table-cell>
          <table:table-cell table:style-name="Default" office:value-type="float" office:value="35808">
            <text:p>3580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8">
            <text:p>38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660,000<text:span text:style-name="T4">～</text:span><text:span text:style-name="T2">689,999</text:span></text:p>
          </table:table-cell>
          <table:table-cell table:style-name="ce24" table:formula="of:=+[.AA28]" office:value-type="float" office:value="231486">
            <text:p>231,486</text:p>
          </table:table-cell>
          <table:table-cell table:style-name="ce24" table:formula="of:=+[.AB28]" office:value-type="float" office:value="165280">
            <text:p>165,280</text:p>
          </table:table-cell>
          <table:table-cell table:style-name="ce24" table:formula="of:=+[.AC28]" office:value-type="float" office:value="66206">
            <text:p>66,206</text:p>
          </table:table-cell>
          <table:table-cell table:style-name="ce41" office:value-type="string">
            <text:p>660,000<text:span text:style-name="T4">～</text:span><text:span text:style-name="T2">68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133875">
            <text:p>133875</text:p>
          </table:table-cell>
          <table:table-cell table:style-name="Default" office:value-type="float" office:value="103406">
            <text:p>103406</text:p>
          </table:table-cell>
          <table:table-cell table:style-name="Default" office:value-type="float" office:value="30469">
            <text:p>3046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9">
            <text:p>39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690,000<text:span text:style-name="T4">～</text:span><text:span text:style-name="T2">719,999</text:span></text:p>
          </table:table-cell>
          <table:table-cell table:style-name="ce24" table:formula="of:=+[.AA29]" office:value-type="float" office:value="220386">
            <text:p>220,386</text:p>
          </table:table-cell>
          <table:table-cell table:style-name="ce24" table:formula="of:=+[.AB29]" office:value-type="float" office:value="157229">
            <text:p>157,229</text:p>
          </table:table-cell>
          <table:table-cell table:style-name="ce24" table:formula="of:=+[.AC29]" office:value-type="float" office:value="63156">
            <text:p>63,156</text:p>
          </table:table-cell>
          <table:table-cell table:style-name="ce41" office:value-type="string">
            <text:p>690,000<text:span text:style-name="T4">～</text:span><text:span text:style-name="T2">71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155596">
            <text:p>155596</text:p>
          </table:table-cell>
          <table:table-cell table:style-name="Default" office:value-type="float" office:value="135755">
            <text:p>135755</text:p>
          </table:table-cell>
          <table:table-cell table:style-name="Default" office:value-type="float" office:value="19842">
            <text:p>1984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0">
            <text:p>40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720,000<text:span text:style-name="T4">～</text:span><text:span text:style-name="T2">749,999</text:span></text:p>
          </table:table-cell>
          <table:table-cell table:style-name="ce24" table:formula="of:=+[.AA30]" office:value-type="float" office:value="200797">
            <text:p>200,797</text:p>
          </table:table-cell>
          <table:table-cell table:style-name="ce24" table:formula="of:=+[.AB30]" office:value-type="float" office:value="154385">
            <text:p>154,385</text:p>
          </table:table-cell>
          <table:table-cell table:style-name="ce24" table:formula="of:=+[.AC30]" office:value-type="float" office:value="46411">
            <text:p>46,411</text:p>
          </table:table-cell>
          <table:table-cell table:style-name="ce41" office:value-type="string">
            <text:p>720,000<text:span text:style-name="T4">～</text:span><text:span text:style-name="T2">74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76441">
            <text:p>76441</text:p>
          </table:table-cell>
          <table:table-cell table:style-name="Default" office:value-type="float" office:value="65240">
            <text:p>65240</text:p>
          </table:table-cell>
          <table:table-cell table:style-name="Default" office:value-type="float" office:value="11200">
            <text:p>1120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1">
            <text:p>41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750,000<text:span text:style-name="T4">～</text:span><text:span text:style-name="T2">789,999</text:span></text:p>
          </table:table-cell>
          <table:table-cell table:style-name="ce24" table:formula="of:=+[.AA31]" office:value-type="float" office:value="254189">
            <text:p>254,189</text:p>
          </table:table-cell>
          <table:table-cell table:style-name="ce24" table:formula="of:=+[.AB31]" office:value-type="float" office:value="191058">
            <text:p>191,058</text:p>
          </table:table-cell>
          <table:table-cell table:style-name="ce24" table:formula="of:=+[.AC31]" office:value-type="float" office:value="63131">
            <text:p>63,131</text:p>
          </table:table-cell>
          <table:table-cell table:style-name="ce41" office:value-type="string">
            <text:p>750,000<text:span text:style-name="T4">～</text:span><text:span text:style-name="T2">789,999</text:span>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48705">
            <text:p>48705</text:p>
          </table:table-cell>
          <table:table-cell table:style-name="Default" office:value-type="float" office:value="42150">
            <text:p>42150</text:p>
          </table:table-cell>
          <table:table-cell table:style-name="Default" office:value-type="float" office:value="6555">
            <text:p>655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2">
            <text:p>42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790,000<text:span text:style-name="T4">～</text:span><text:span text:style-name="T2">829,999</text:span></text:p>
          </table:table-cell>
          <table:table-cell table:style-name="ce24" table:formula="of:=+[.AA32]" office:value-type="float" office:value="219158">
            <text:p>219,158</text:p>
          </table:table-cell>
          <table:table-cell table:style-name="ce24" table:formula="of:=+[.AB32]" office:value-type="float" office:value="155991">
            <text:p>155,991</text:p>
          </table:table-cell>
          <table:table-cell table:style-name="ce24" table:formula="of:=+[.AC32]" office:value-type="float" office:value="63166">
            <text:p>63,166</text:p>
          </table:table-cell>
          <table:table-cell table:style-name="ce41" office:value-type="string">
            <text:p>790,000<text:span text:style-name="T4">～</text:span><text:span text:style-name="T2">829,999</text:span></text:p>
          </table:table-cell>
          <table:table-cell table:number-columns-repeated="13"/>
          <table:table-cell table:style-name="Default" table:number-columns-repeated="24"/>
          <table:table-cell table:number-columns-repeated="982"/>
        </table:table-row>
        <table:table-row table:style-name="ro7">
          <table:table-cell table:style-name="ce13" office:value-type="string">
            <text:p>830,000<text:span text:style-name="T4">～</text:span><text:span text:style-name="T2">879,999</text:span></text:p>
          </table:table-cell>
          <table:table-cell table:style-name="ce24" table:formula="of:=+[.AA33]" office:value-type="float" office:value="252440">
            <text:p>252,440</text:p>
          </table:table-cell>
          <table:table-cell table:style-name="ce24" table:formula="of:=+[.AB33]" office:value-type="float" office:value="180431">
            <text:p>180,431</text:p>
          </table:table-cell>
          <table:table-cell table:style-name="ce24" table:formula="of:=+[.AC33]" office:value-type="float" office:value="72009">
            <text:p>72,009</text:p>
          </table:table-cell>
          <table:table-cell table:style-name="ce41" office:value-type="string">
            <text:p>830,000<text:span text:style-name="T4">～</text:span><text:span text:style-name="T2">879,999</text:span></text:p>
          </table:table-cell>
          <table:table-cell table:number-columns-repeated="13"/>
          <table:table-cell table:style-name="Default" table:number-columns-repeated="24"/>
          <table:table-cell table:number-columns-repeated="982"/>
        </table:table-row>
        <table:table-row table:style-name="ro7">
          <table:table-cell table:style-name="ce13" office:value-type="string">
            <text:p>880,000<text:span text:style-name="T4">～</text:span><text:span text:style-name="T2">939,999</text:span></text:p>
          </table:table-cell>
          <table:table-cell table:style-name="ce24" table:formula="of:=+[.AA34]" office:value-type="float" office:value="247793">
            <text:p>247,793</text:p>
          </table:table-cell>
          <table:table-cell table:style-name="ce24" table:formula="of:=+[.AB34]" office:value-type="float" office:value="181127">
            <text:p>181,127</text:p>
          </table:table-cell>
          <table:table-cell table:style-name="ce24" table:formula="of:=+[.AC34]" office:value-type="float" office:value="66667">
            <text:p>66,667</text:p>
          </table:table-cell>
          <table:table-cell table:style-name="ce41" office:value-type="string">
            <text:p>880,000<text:span text:style-name="T4">～</text:span><text:span text:style-name="T2">939,999</text:span></text:p>
          </table:table-cell>
          <table:table-cell table:number-columns-repeated="13"/>
          <table:table-cell table:style-name="Default" table:number-columns-repeated="24"/>
          <table:table-cell table:number-columns-repeated="982"/>
        </table:table-row>
        <table:table-row table:style-name="ro7">
          <table:table-cell table:style-name="ce13" office:value-type="string">
            <text:p>940,000<text:span text:style-name="T4">～</text:span><text:span text:style-name="T2">999,999</text:span></text:p>
          </table:table-cell>
          <table:table-cell table:style-name="ce24" table:formula="of:=+[.AA35]" office:value-type="float" office:value="218359">
            <text:p>218,359</text:p>
          </table:table-cell>
          <table:table-cell table:style-name="ce24" table:formula="of:=+[.AB35]" office:value-type="float" office:value="158609">
            <text:p>158,609</text:p>
          </table:table-cell>
          <table:table-cell table:style-name="ce24" table:formula="of:=+[.AC35]" office:value-type="float" office:value="59750">
            <text:p>59,750</text:p>
          </table:table-cell>
          <table:table-cell table:style-name="ce41" office:value-type="string">
            <text:p>940,000<text:span text:style-name="T4">～</text:span><text:span text:style-name="T2">999,999</text:span></text:p>
          </table:table-cell>
          <table:table-cell table:number-columns-repeated="13"/>
          <table:table-cell table:style-name="Default" table:number-columns-repeated="24"/>
          <table:table-cell table:number-columns-repeated="982"/>
        </table:table-row>
        <table:table-row table:style-name="ro7">
          <table:table-cell table:style-name="ce13" office:value-type="string">
            <text:p>1,000,000<text:span text:style-name="T4">～</text:span><text:span text:style-name="T2">1,069,999</text:span></text:p>
          </table:table-cell>
          <table:table-cell table:style-name="ce24" table:formula="of:=+[.AA36]" office:value-type="float" office:value="179798">
            <text:p>179,798</text:p>
          </table:table-cell>
          <table:table-cell table:style-name="ce24" table:formula="of:=+[.AB36]" office:value-type="float" office:value="124240">
            <text:p>124,240</text:p>
          </table:table-cell>
          <table:table-cell table:style-name="ce24" table:formula="of:=+[.AC36]" office:value-type="float" office:value="55558">
            <text:p>55,558</text:p>
          </table:table-cell>
          <table:table-cell table:style-name="ce41" office:value-type="string">
            <text:p>1,000,000<text:span text:style-name="T4">～</text:span><text:span text:style-name="T2">1,069,999</text:span></text:p>
          </table:table-cell>
          <table:table-cell table:number-columns-repeated="13"/>
          <table:table-cell table:style-name="Default" table:number-columns-repeated="24"/>
          <table:table-cell table:number-columns-repeated="982"/>
        </table:table-row>
        <table:table-row table:style-name="ro7">
          <table:table-cell table:style-name="ce13" office:value-type="string">
            <text:p>1,070,000<text:span text:style-name="T4">～</text:span><text:span text:style-name="T2">1,149,999</text:span></text:p>
          </table:table-cell>
          <table:table-cell table:style-name="ce24" table:formula="of:=+[.AA37]" office:value-type="float" office:value="164883">
            <text:p>164,883</text:p>
          </table:table-cell>
          <table:table-cell table:style-name="ce24" table:formula="of:=+[.AB37]" office:value-type="float" office:value="124936">
            <text:p>124,936</text:p>
          </table:table-cell>
          <table:table-cell table:style-name="ce24" table:formula="of:=+[.AC37]" office:value-type="float" office:value="39947">
            <text:p>39,947</text:p>
          </table:table-cell>
          <table:table-cell table:style-name="ce41" office:value-type="string">
            <text:p>1,070,000<text:span text:style-name="T4">～</text:span><text:span text:style-name="T2">1,149,999</text:span></text:p>
          </table:table-cell>
          <table:table-cell table:number-columns-repeated="13"/>
          <table:table-cell table:style-name="Default" table:number-columns-repeated="24"/>
          <table:table-cell table:number-columns-repeated="982"/>
        </table:table-row>
        <table:table-row table:style-name="ro7">
          <table:table-cell table:style-name="ce13" office:value-type="string">
            <text:p>1,150,000<text:span text:style-name="T4">～</text:span><text:span text:style-name="T2">1,249,999</text:span></text:p>
          </table:table-cell>
          <table:table-cell table:style-name="ce24" table:formula="of:=+[.AA38]" office:value-type="float" office:value="148014">
            <text:p>148,014</text:p>
          </table:table-cell>
          <table:table-cell table:style-name="ce24" table:formula="of:=+[.AB38]" office:value-type="float" office:value="112205">
            <text:p>112,205</text:p>
          </table:table-cell>
          <table:table-cell table:style-name="ce24" table:formula="of:=+[.AC38]" office:value-type="float" office:value="35808">
            <text:p>35,808</text:p>
          </table:table-cell>
          <table:table-cell table:style-name="ce41" office:value-type="string">
            <text:p>1,150,000<text:span text:style-name="T4">～</text:span><text:span text:style-name="T2">1,249,999</text:span></text:p>
          </table:table-cell>
          <table:table-cell table:number-columns-repeated="13"/>
          <table:table-cell table:style-name="Default" table:number-columns-repeated="24"/>
          <table:table-cell table:number-columns-repeated="982"/>
        </table:table-row>
        <table:table-row table:style-name="ro7">
          <table:table-cell table:style-name="ce13" office:value-type="string">
            <text:p>1,250,000<text:span text:style-name="T4">～</text:span><text:span text:style-name="T2">1,399,999</text:span></text:p>
          </table:table-cell>
          <table:table-cell table:style-name="ce24" table:formula="of:=+[.AA39]" office:value-type="float" office:value="133875">
            <text:p>133,875</text:p>
          </table:table-cell>
          <table:table-cell table:style-name="ce24" table:formula="of:=+[.AB39]" office:value-type="float" office:value="103406">
            <text:p>103,406</text:p>
          </table:table-cell>
          <table:table-cell table:style-name="ce24" table:formula="of:=+[.AC39]" office:value-type="float" office:value="30469">
            <text:p>30,469</text:p>
          </table:table-cell>
          <table:table-cell table:style-name="ce41" office:value-type="string">
            <text:p>1,250,000<text:span text:style-name="T4">～</text:span><text:span text:style-name="T2">1,399,999</text:span></text:p>
          </table:table-cell>
          <table:table-cell table:number-columns-repeated="13"/>
          <table:table-cell table:style-name="Default" table:number-columns-repeated="24"/>
          <table:table-cell table:number-columns-repeated="982"/>
        </table:table-row>
        <table:table-row table:style-name="ro7">
          <table:table-cell table:style-name="ce13" office:value-type="string">
            <text:p>1,400,000<text:span text:style-name="T4">～</text:span><text:span text:style-name="T2">1,799,999</text:span></text:p>
          </table:table-cell>
          <table:table-cell table:style-name="ce24" table:formula="of:=+[.AA40]" office:value-type="float" office:value="155596">
            <text:p>155,596</text:p>
          </table:table-cell>
          <table:table-cell table:style-name="ce24" table:formula="of:=+[.AB40]" office:value-type="float" office:value="135755">
            <text:p>135,755</text:p>
          </table:table-cell>
          <table:table-cell table:style-name="ce24" table:formula="of:=+[.AC40]" office:value-type="float" office:value="19842">
            <text:p>19,842</text:p>
          </table:table-cell>
          <table:table-cell table:style-name="ce41" office:value-type="string">
            <text:p>1,400,000<text:span text:style-name="T4">～</text:span><text:span text:style-name="T2">1,799,999</text:span></text:p>
          </table:table-cell>
          <table:table-cell table:number-columns-repeated="21"/>
          <table:table-cell table:style-name="Default" table:number-columns-repeated="16"/>
          <table:table-cell table:number-columns-repeated="982"/>
        </table:table-row>
        <table:table-row table:style-name="ro7">
          <table:table-cell table:style-name="ce13" office:value-type="string">
            <text:p>1,800,000<text:span text:style-name="T4">～</text:span><text:span text:style-name="T2">2,499,999</text:span></text:p>
          </table:table-cell>
          <table:table-cell table:style-name="ce24" table:formula="of:=+[.AA41]" office:value-type="float" office:value="76441">
            <text:p>76,441</text:p>
          </table:table-cell>
          <table:table-cell table:style-name="ce24" table:formula="of:=+[.AB41]" office:value-type="float" office:value="65240">
            <text:p>65,240</text:p>
          </table:table-cell>
          <table:table-cell table:style-name="ce24" table:formula="of:=+[.AC41]" office:value-type="float" office:value="11200">
            <text:p>11,200</text:p>
          </table:table-cell>
          <table:table-cell table:style-name="ce41" office:value-type="string">
            <text:p>1,800,000<text:span text:style-name="T4">～</text:span><text:span text:style-name="T2">2,499,999</text:span></text:p>
          </table:table-cell>
          <table:table-cell table:number-columns-repeated="21"/>
          <table:table-cell table:style-name="Default" table:number-columns-repeated="16"/>
          <table:table-cell table:number-columns-repeated="982"/>
        </table:table-row>
        <table:table-row table:style-name="ro7">
          <table:table-cell table:style-name="ce14" office:value-type="string">
            <text:p>2,500,000<text:span text:style-name="T3">元及以上</text:span></text:p>
          </table:table-cell>
          <table:table-cell table:style-name="ce25" table:formula="of:=+[.AA42]" office:value-type="float" office:value="48705">
            <text:p>48,705</text:p>
          </table:table-cell>
          <table:table-cell table:style-name="ce29" table:formula="of:=+[.AB42]" office:value-type="float" office:value="42150">
            <text:p>42,150</text:p>
          </table:table-cell>
          <table:table-cell table:style-name="ce29" table:formula="of:=+[.AC42]" office:value-type="float" office:value="6555">
            <text:p>6,555</text:p>
          </table:table-cell>
          <table:table-cell table:style-name="ce42" office:value-type="string">
            <text:p>Above $2,500,000</text:p>
          </table:table-cell>
          <table:table-cell table:number-columns-repeated="21"/>
          <table:table-cell table:style-name="Default" table:number-columns-repeated="16"/>
          <table:table-cell table:number-columns-repeated="982"/>
        </table:table-row>
        <table:table-row table:style-name="ro2">
          <table:table-cell table:style-name="ce15"/>
          <table:table-cell/>
          <table:table-cell table:style-name="ce30" table:number-columns-repeated="3"/>
          <table:table-cell table:number-columns-repeated="21"/>
          <table:table-cell table:style-name="Default" table:number-columns-repeated="16"/>
          <table:table-cell table:number-columns-repeated="982"/>
        </table:table-row>
        <table:table-row table:style-name="ro1">
          <table:table-cell table:style-name="ce15"/>
          <table:table-cell table:style-name="ce26" table:number-columns-repeated="3"/>
          <table:table-cell table:style-name="Default"/>
          <table:table-cell table:number-columns-repeated="21"/>
          <table:table-cell table:style-name="Default" table:number-columns-repeated="16"/>
          <table:table-cell table:number-columns-repeated="982"/>
        </table:table-row>
        <table:table-row table:style-name="ro1">
          <table:table-cell table:style-name="ce15"/>
          <table:table-cell table:style-name="Default" table:number-columns-repeated="17"/>
          <table:table-cell table:number-columns-repeated="8"/>
          <table:table-cell table:style-name="Default" table:number-columns-repeated="230"/>
          <table:table-cell table:number-columns-repeated="768"/>
        </table:table-row>
        <table:table-row table:style-name="ro1" table:number-rows-repeated="2">
          <table:table-cell table:style-name="ce15"/>
          <table:table-cell table:style-name="Default" table:number-columns-repeated="255"/>
          <table:table-cell table:number-columns-repeated="768"/>
        </table:table-row>
        <table:table-row table:style-name="ro1" table:number-rows-repeated="9">
          <table:table-cell table:style-name="ce16"/>
          <table:table-cell table:style-name="Default" table:number-columns-repeated="255"/>
          <table:table-cell table:number-columns-repeated="768"/>
        </table:table-row>
        <table:table-row table:style-name="ro1">
          <table:table-cell table:style-name="ce16"/>
          <table:table-cell table:number-columns-repeated="4"/>
          <table:table-cell table:style-name="Default" table:number-columns-repeated="251"/>
          <table:table-cell table:number-columns-repeated="768"/>
        </table:table-row>
        <table:table-row table:style-name="ro1">
          <table:table-cell table:style-name="ce16"/>
          <table:table-cell table:number-columns-repeated="17"/>
          <table:table-cell table:style-name="Default" table:number-columns-repeated="16"/>
          <table:table-cell table:number-columns-repeated="990"/>
        </table:table-row>
        <table:table-row table:style-name="ro1" table:number-rows-repeated="2">
          <table:table-cell table:style-name="ce16"/>
          <table:table-cell table:number-columns-repeated="1023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29,130'.$A$1" table:cell-range-address="$'129,130'.$A$1:.$E$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99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003366" style:border-line-width-bottom="0.035cm 0.035cm 0.035cm" style:diagonal-bl-tr="none" style:diagonal-tl-br="none" fo:border-left="none" fo:border-right="none" style:rotation-align="none" fo:border-top="0.035cm solid #003366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003366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0033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3.799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6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48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9_2c_130" style:display-name="PageStyle_129,130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23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23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0-08-19T09:44:01</meta:creation-date>
    <dc:creator>apple</dc:creator>
    <dc:date>2010-08-19T09:44:05</dc:date>
    <meta:document-statistic meta:table-count="1" meta:cell-count="899" meta:object-count="0"/>
    <meta:generator>OpenOffice/4.1.1$Win32 OpenOffice.org_project/411m6$Build-9775</meta:generator>
  </office:meta>
</office:document-meta>
</file>

<file path=Basic/Standard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Sub Sheet10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0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