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5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2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 table:print-ranges="'81,82'.A1:'81,82'.J3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39"/>
        <table:table-column table:style-name="co4" table:default-cell-style-name="ce50"/>
        <table:table-column table:style-name="co5" table:default-cell-style-name="Default"/>
        <table:table-column table:style-name="co6" table:number-columns-repeated="245" table:default-cell-style-name="ce39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8年家庭收支調查報告</text:p>
          </table:table-cell>
          <table:table-cell table:style-name="ce13" table:number-columns-repeated="4"/>
          <table:table-cell table:style-name="ce28"/>
          <table:table-cell table:style-name="ce33" table:number-columns-repeated="3"/>
          <table:table-cell table:style-name="ce40" office:value-type="string">
            <text:p>The Survey of Family Income and Expenditure, 2009</text:p>
          </table:table-cell>
          <table:table-cell table:style-name="ce33" table:number-columns-repeated="16"/>
          <table:table-cell table:style-name="Default" office:value-type="float" office:value="7688014">
            <text:p>7688014</text:p>
          </table:table-cell>
          <table:table-cell table:style-name="Default" office:value-type="float" office:value="3.3376454273">
            <text:p>3.3376454273</text:p>
          </table:table-cell>
          <table:table-cell table:style-name="Default" office:value-type="float" office:value="887604.6531">
            <text:p>887604.6531</text:p>
          </table:table-cell>
          <table:table-cell table:style-name="Default" office:value-type="float" office:value="705679.57037">
            <text:p>705679.57037</text:p>
          </table:table-cell>
          <table:table-cell table:style-name="Default" office:value-type="float" office:value="1537603">
            <text:p>1537603</text:p>
          </table:table-cell>
          <table:table-cell table:style-name="Default" office:value-type="float" office:value="1.8871426087">
            <text:p>1.8871426087</text:p>
          </table:table-cell>
          <table:table-cell table:style-name="Default" office:value-type="float" office:value="282259.92384">
            <text:p>282259.92384</text:p>
          </table:table-cell>
          <table:table-cell table:style-name="Default" office:value-type="float" office:value="312957.33799">
            <text:p>312957.337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3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29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5663346.4942">
            <text:p>5663346.4942</text:p>
          </table:table-cell>
          <table:table-cell table:style-name="Default" office:value-type="float" office:value="3.5476257231">
            <text:p>3.5476257231</text:p>
          </table:table-cell>
          <table:table-cell table:style-name="Default" office:value-type="float" office:value="946636.09391">
            <text:p>946636.09391</text:p>
          </table:table-cell>
          <table:table-cell table:style-name="Default" office:value-type="float" office:value="744528.09262">
            <text:p>744528.09262</text:p>
          </table:table-cell>
          <table:table-cell table:style-name="Default" office:value-type="float" office:value="880450.27137">
            <text:p>880450.27137</text:p>
          </table:table-cell>
          <table:table-cell table:style-name="Default" office:value-type="float" office:value="1.994350599">
            <text:p>1.994350599</text:p>
          </table:table-cell>
          <table:table-cell table:style-name="Default" office:value-type="float" office:value="289170.65794">
            <text:p>289170.65794</text:p>
          </table:table-cell>
          <table:table-cell table:style-name="Default" office:value-type="float" office:value="319850.1233">
            <text:p>319850.12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/text:p>
          </table:table-cell>
          <table:table-cell table:style-name="Default" table:number-columns-repeated="4"/>
          <table:table-cell table:style-name="ce29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2024667.5058">
            <text:p>2024667.5058</text:p>
          </table:table-cell>
          <table:table-cell table:style-name="Default" office:value-type="float" office:value="2.7502940875">
            <text:p>2.7502940875</text:p>
          </table:table-cell>
          <table:table-cell table:style-name="Default" office:value-type="float" office:value="722483.46538">
            <text:p>722483.46538</text:p>
          </table:table-cell>
          <table:table-cell table:style-name="Default" office:value-type="float" office:value="597013.50957">
            <text:p>597013.50957</text:p>
          </table:table-cell>
          <table:table-cell table:style-name="Default" office:value-type="float" office:value="657152.72863">
            <text:p>657152.72863</text:p>
          </table:table-cell>
          <table:table-cell table:style-name="Default" office:value-type="float" office:value="1.7435058251">
            <text:p>1.7435058251</text:p>
          </table:table-cell>
          <table:table-cell table:style-name="Default" office:value-type="float" office:value="273000.95338">
            <text:p>273000.95338</text:p>
          </table:table-cell>
          <table:table-cell table:style-name="Default" office:value-type="float" office:value="303722.41521">
            <text:p>303722.415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number-columns-repeated="5"/>
          <table:table-cell table:style-name="ce30" office:value-type="string" table:number-columns-spanned="5" table:number-rows-spanned="1">
            <text:p><text:s text:c="12"/><text:span text:style-name="T9"><text:s text:c="5"/></text:span><text:span text:style-name="T8"><text:s text:c="2"/></text:span><text:span text:style-name="T9">and Educational Attainment of Household Heads</text:span></text:p>
          </table:table-cell>
          <table:covered-table-cell table:number-columns-repeated="4" table:style-name="ce35"/>
          <table:table-cell table:style-name="ce39"/>
          <table:table-cell table:number-columns-repeated="15"/>
          <table:table-cell table:style-name="Default" office:value-type="float" office:value="7688014">
            <text:p>7688014</text:p>
          </table:table-cell>
          <table:table-cell table:style-name="Default" office:value-type="float" office:value="3.3376454273">
            <text:p>3.3376454273</text:p>
          </table:table-cell>
          <table:table-cell table:style-name="Default" office:value-type="float" office:value="887604.6531">
            <text:p>887604.6531</text:p>
          </table:table-cell>
          <table:table-cell table:style-name="Default" office:value-type="float" office:value="705679.57037">
            <text:p>705679.57037</text:p>
          </table:table-cell>
          <table:table-cell table:style-name="Default" office:value-type="float" office:value="1537603">
            <text:p>1537603</text:p>
          </table:table-cell>
          <table:table-cell table:style-name="Default" office:value-type="float" office:value="1.8871426087">
            <text:p>1.8871426087</text:p>
          </table:table-cell>
          <table:table-cell table:style-name="Default" office:value-type="float" office:value="282259.92384">
            <text:p>282259.92384</text:p>
          </table:table-cell>
          <table:table-cell table:style-name="Default" office:value-type="float" office:value="312957.33799">
            <text:p>312957.337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八 年 <text:s text:c="11"/>　　　單位：戶；人；元</text:p>
          </table:table-cell>
          <table:table-cell table:style-name="ce15" table:number-columns-repeated="4"/>
          <table:table-cell table:style-name="ce31" office:value-type="string">
            <text:p><text:s text:c="60"/>2 0 0 9 <text:s text:c="22"/>Unit:Household;Person;NT$</text:p>
          </table:table-cell>
          <table:table-cell table:style-name="ce36" table:number-columns-repeated="3"/>
          <table:table-cell table:style-name="ce41"/>
          <table:table-cell/>
          <table:table-cell table:style-name="ce33" table:number-columns-repeated="15"/>
          <table:table-cell table:style-name="Default" office:value-type="float" office:value="464315.2836">
            <text:p>464315.2836</text:p>
          </table:table-cell>
          <table:table-cell table:style-name="Default" office:value-type="float" office:value="3.3302561008">
            <text:p>3.3302561008</text:p>
          </table:table-cell>
          <table:table-cell table:style-name="Default" office:value-type="float" office:value="805163.66175">
            <text:p>805163.66175</text:p>
          </table:table-cell>
          <table:table-cell table:style-name="Default" office:value-type="float" office:value="654336.29827">
            <text:p>654336.29827</text:p>
          </table:table-cell>
          <table:table-cell table:style-name="Default" office:value-type="float" office:value="63133.977151">
            <text:p>63133.977151</text:p>
          </table:table-cell>
          <table:table-cell table:style-name="Default" office:value-type="float" office:value="2.0838743441">
            <text:p>2.0838743441</text:p>
          </table:table-cell>
          <table:table-cell table:style-name="Default" office:value-type="float" office:value="328564.4533">
            <text:p>328564.4533</text:p>
          </table:table-cell>
          <table:table-cell table:style-name="Default" office:value-type="float" office:value="339586.76778">
            <text:p>339586.767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3" table:number-columns-repeated="982"/>
        </table:table-row>
        <table:table-row table:style-name="ro5">
          <table:table-cell table:style-name="ce6"/>
          <table:table-cell table:style-name="ce16" office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3"/>
          <table:covered-table-cell table:style-name="ce6"/>
          <table:table-cell table:style-name="ce16" office:value-type="string" table:number-columns-spanned="4" table:number-rows-spanned="1">
            <text:p>可　支　配　所　得　按　戶　數　五　等　分　位　組</text:p>
          </table:table-cell>
          <table:covered-table-cell table:style-name="ce23"/>
          <table:covered-table-cell table:style-name="ce19"/>
          <table:covered-table-cell table:style-name="ce6"/>
          <table:table-cell table:style-name="ce42"/>
          <table:table-cell/>
          <table:table-cell table:style-name="ce51" table:number-columns-repeated="15"/>
          <table:table-cell table:style-name="Default" office:value-type="float" office:value="677019.83021">
            <text:p>677019.83021</text:p>
          </table:table-cell>
          <table:table-cell table:style-name="Default" office:value-type="float" office:value="3.5852076412">
            <text:p>3.5852076412</text:p>
          </table:table-cell>
          <table:table-cell table:style-name="Default" office:value-type="float" office:value="962332.00627">
            <text:p>962332.00627</text:p>
          </table:table-cell>
          <table:table-cell table:style-name="Default" office:value-type="float" office:value="753466.11844">
            <text:p>753466.11844</text:p>
          </table:table-cell>
          <table:table-cell table:style-name="Default" office:value-type="float" office:value="52550.155821">
            <text:p>52550.155821</text:p>
          </table:table-cell>
          <table:table-cell table:style-name="Default" office:value-type="float" office:value="2.2959885181">
            <text:p>2.2959885181</text:p>
          </table:table-cell>
          <table:table-cell table:style-name="Default" office:value-type="float" office:value="329042.75526">
            <text:p>329042.75526</text:p>
          </table:table-cell>
          <table:table-cell table:style-name="Default" office:value-type="float" office:value="342807.22787">
            <text:p>342807.227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5">
          <table:table-cell table:style-name="ce6"/>
          <table:table-cell table:style-name="ce17" office:value-type="string" table:number-columns-spanned="4" table:number-rows-spanned="1">
            <text:p>General<text:span text:style-name="T3">　　　　　　　</text:span><text:span text:style-name="T7"> </text:span><text:span text:style-name="T7">average</text:span></text:p>
          </table:table-cell>
          <table:covered-table-cell table:number-columns-repeated="2" table:style-name="ce24"/>
          <table:covered-table-cell table:style-name="ce17"/>
          <table:table-cell table:style-name="ce17" office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4"/>
          <table:covered-table-cell table:style-name="ce17"/>
          <table:table-cell table:style-name="ce42"/>
          <table:table-cell/>
          <table:table-cell table:style-name="ce51" table:number-columns-repeated="15"/>
          <table:table-cell table:style-name="Default" office:value-type="float" office:value="860513.31869">
            <text:p>860513.31869</text:p>
          </table:table-cell>
          <table:table-cell table:style-name="Default" office:value-type="float" office:value="3.9020168102">
            <text:p>3.9020168102</text:p>
          </table:table-cell>
          <table:table-cell table:style-name="Default" office:value-type="float" office:value="970851.57593">
            <text:p>970851.57593</text:p>
          </table:table-cell>
          <table:table-cell table:style-name="Default" office:value-type="float" office:value="785022.076">
            <text:p>785022.076</text:p>
          </table:table-cell>
          <table:table-cell table:style-name="Default" office:value-type="float" office:value="71848.111524">
            <text:p>71848.111524</text:p>
          </table:table-cell>
          <table:table-cell table:style-name="Default" office:value-type="float" office:value="2.4725212243">
            <text:p>2.4725212243</text:p>
          </table:table-cell>
          <table:table-cell table:style-name="Default" office:value-type="float" office:value="317772.2549">
            <text:p>317772.2549</text:p>
          </table:table-cell>
          <table:table-cell table:style-name="Default" office:value-type="float" office:value="376124.59948">
            <text:p>376124.599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5">
          <table:table-cell table:style-name="ce6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32" office:value-type="float" office:value="1" table:number-columns-spanned="4" table:number-rows-spanned="1">
            <text:p>1</text:p>
          </table:table-cell>
          <table:covered-table-cell table:number-columns-repeated="2" table:style-name="ce37"/>
          <table:covered-table-cell table:style-name="ce32"/>
          <table:table-cell table:style-name="ce42"/>
          <table:table-cell/>
          <table:table-cell table:style-name="ce51" table:number-columns-repeated="15"/>
          <table:table-cell table:style-name="Default" office:value-type="float" office:value="1039353.8829">
            <text:p>1039353.8829</text:p>
          </table:table-cell>
          <table:table-cell table:style-name="Default" office:value-type="float" office:value="3.8599925452">
            <text:p>3.8599925452</text:p>
          </table:table-cell>
          <table:table-cell table:style-name="Default" office:value-type="float" office:value="937508.62052">
            <text:p>937508.62052</text:p>
          </table:table-cell>
          <table:table-cell table:style-name="Default" office:value-type="float" office:value="768413.98495">
            <text:p>768413.98495</text:p>
          </table:table-cell>
          <table:table-cell table:style-name="Default" office:value-type="float" office:value="105711.59685">
            <text:p>105711.59685</text:p>
          </table:table-cell>
          <table:table-cell table:style-name="Default" office:value-type="float" office:value="2.4185441013">
            <text:p>2.4185441013</text:p>
          </table:table-cell>
          <table:table-cell table:style-name="Default" office:value-type="float" office:value="320132.77988">
            <text:p>320132.77988</text:p>
          </table:table-cell>
          <table:table-cell table:style-name="Default" office:value-type="float" office:value="354291.95958">
            <text:p>354291.959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5">
          <table:table-cell table:style-name="ce6"/>
          <table:table-cell table:style-name="ce18" table:number-columns-repeated="4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42"/>
          <table:table-cell/>
          <table:table-cell table:style-name="ce51" table:number-columns-repeated="15"/>
          <table:table-cell table:style-name="Default" office:value-type="float" office:value="2157639.3763">
            <text:p>2157639.3763</text:p>
          </table:table-cell>
          <table:table-cell table:style-name="Default" office:value-type="float" office:value="3.7028667895">
            <text:p>3.7028667895</text:p>
          </table:table-cell>
          <table:table-cell table:style-name="Default" office:value-type="float" office:value="998119.93209">
            <text:p>998119.93209</text:p>
          </table:table-cell>
          <table:table-cell table:style-name="Default" office:value-type="float" office:value="800929.35883">
            <text:p>800929.35883</text:p>
          </table:table-cell>
          <table:table-cell table:style-name="Default" office:value-type="float" office:value="257822.91188">
            <text:p>257822.91188</text:p>
          </table:table-cell>
          <table:table-cell table:style-name="Default" office:value-type="float" office:value="2.02929159">
            <text:p>2.02929159</text:p>
          </table:table-cell>
          <table:table-cell table:style-name="Default" office:value-type="float" office:value="294048.11521">
            <text:p>294048.11521</text:p>
          </table:table-cell>
          <table:table-cell table:style-name="Default" office:value-type="float" office:value="346221.67516">
            <text:p>346221.675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6">
          <table:table-cell table:style-name="ce7"/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Final consump-tion expenditure</text:p>
          </table:table-cell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Final consump-tion expenditure</text:p>
          </table:table-cell>
          <table:table-cell table:style-name="ce43"/>
          <table:table-cell/>
          <table:table-cell table:style-name="ce52" table:number-columns-repeated="15"/>
          <table:table-cell table:style-name="Default" office:value-type="float" office:value="1247464.8831">
            <text:p>1247464.8831</text:p>
          </table:table-cell>
          <table:table-cell table:style-name="Default" office:value-type="float" office:value="3.0655681738">
            <text:p>3.0655681738</text:p>
          </table:table-cell>
          <table:table-cell table:style-name="Default" office:value-type="float" office:value="957618.32772">
            <text:p>957618.32772</text:p>
          </table:table-cell>
          <table:table-cell table:style-name="Default" office:value-type="float" office:value="703438.43796">
            <text:p>703438.43796</text:p>
          </table:table-cell>
          <table:table-cell table:style-name="Default" office:value-type="float" office:value="275874.36266">
            <text:p>275874.36266</text:p>
          </table:table-cell>
          <table:table-cell table:style-name="Default" office:value-type="float" office:value="1.8263898506">
            <text:p>1.8263898506</text:p>
          </table:table-cell>
          <table:table-cell table:style-name="Default" office:value-type="float" office:value="273826.36715">
            <text:p>273826.36715</text:p>
          </table:table-cell>
          <table:table-cell table:style-name="Default" office:value-type="float" office:value="321874.75038">
            <text:p>321874.750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7">
          <table:table-cell table:style-name="ce6"/>
          <table:table-cell table:style-name="ce19" table:number-columns-repeated="8"/>
          <table:table-cell table:style-name="ce44"/>
          <table:table-cell/>
          <table:table-cell table:style-name="ce51" table:number-columns-repeated="15"/>
          <table:table-cell table:style-name="Default" office:value-type="float" office:value="1241707.4253">
            <text:p>1241707.4253</text:p>
          </table:table-cell>
          <table:table-cell table:style-name="Default" office:value-type="float" office:value="2.0158080223">
            <text:p>2.0158080223</text:p>
          </table:table-cell>
          <table:table-cell table:style-name="Default" office:value-type="float" office:value="515852.04499">
            <text:p>515852.04499</text:p>
          </table:table-cell>
          <table:table-cell table:style-name="Default" office:value-type="float" office:value="428069.50851">
            <text:p>428069.50851</text:p>
          </table:table-cell>
          <table:table-cell table:style-name="Default" office:value-type="float" office:value="710661.88411">
            <text:p>710661.88411</text:p>
          </table:table-cell>
          <table:table-cell table:style-name="Default" office:value-type="float" office:value="1.6732178706">
            <text:p>1.6732178706</text:p>
          </table:table-cell>
          <table:table-cell table:style-name="Default" office:value-type="float" office:value="264460.19063">
            <text:p>264460.19063</text:p>
          </table:table-cell>
          <table:table-cell table:style-name="Default" office:value-type="float" office:value="280319.83521">
            <text:p>280319.835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0" table:formula="of:=+[.AA1]" office:value-type="float" office:value="7688014">
            <text:p>7,688,014</text:p>
          </table:table-cell>
          <table:table-cell table:style-name="ce25" table:formula="of:=+[.AB1]" office:value-type="float" office:value="3.3376454273">
            <text:p>3.34 </text:p>
          </table:table-cell>
          <table:table-cell table:style-name="ce20" table:formula="of:=+[.AC1]" office:value-type="float" office:value="887604.6531">
            <text:p>887,605</text:p>
          </table:table-cell>
          <table:table-cell table:style-name="ce20" table:formula="of:=+[.AD1]" office:value-type="float" office:value="705679.57037">
            <text:p>705,680</text:p>
          </table:table-cell>
          <table:table-cell table:style-name="ce20" table:formula="of:=+[.AE1]" office:value-type="float" office:value="1537603">
            <text:p>1,537,603</text:p>
          </table:table-cell>
          <table:table-cell table:style-name="ce25" table:formula="of:=+[.AF1]" office:value-type="float" office:value="1.8871426087">
            <text:p>1.89 </text:p>
          </table:table-cell>
          <table:table-cell table:style-name="ce20" table:formula="of:=+[.AG1]" office:value-type="float" office:value="282259.92384">
            <text:p>282,260</text:p>
          </table:table-cell>
          <table:table-cell table:style-name="ce20" table:formula="of:=+[.AH1]" office:value-type="float" office:value="312957.33799">
            <text:p>312,957</text:p>
          </table:table-cell>
          <table:table-cell table:style-name="ce45" office:value-type="string">
            <text:p>All Families</text:p>
          </table:table-cell>
          <table:table-cell table:number-columns-repeated="16"/>
          <table:table-cell table:style-name="Default" office:value-type="float" office:value="7688014">
            <text:p>7688014</text:p>
          </table:table-cell>
          <table:table-cell table:style-name="Default" office:value-type="float" office:value="3.3376454273">
            <text:p>3.3376454273</text:p>
          </table:table-cell>
          <table:table-cell table:style-name="Default" office:value-type="float" office:value="887604.6531">
            <text:p>887604.6531</text:p>
          </table:table-cell>
          <table:table-cell table:style-name="Default" office:value-type="float" office:value="705679.57037">
            <text:p>705679.57037</text:p>
          </table:table-cell>
          <table:table-cell table:style-name="Default" office:value-type="float" office:value="1537603">
            <text:p>1537603</text:p>
          </table:table-cell>
          <table:table-cell table:style-name="Default" office:value-type="float" office:value="1.8871426087">
            <text:p>1.8871426087</text:p>
          </table:table-cell>
          <table:table-cell table:style-name="Default" office:value-type="float" office:value="282259.92384">
            <text:p>282259.92384</text:p>
          </table:table-cell>
          <table:table-cell table:style-name="Default" office:value-type="float" office:value="312957.33799">
            <text:p>312957.337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21"/>
          <table:table-cell table:style-name="ce26"/>
          <table:table-cell table:style-name="ce21" table:number-columns-repeated="3"/>
          <table:table-cell table:style-name="ce26"/>
          <table:table-cell table:style-name="ce21" table:number-columns-repeated="2"/>
          <table:table-cell table:style-name="ce46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1631861.8301">
            <text:p>1631861.8301</text:p>
          </table:table-cell>
          <table:table-cell table:style-name="Default" office:value-type="float" office:value="2.5922324275">
            <text:p>2.5922324275</text:p>
          </table:table-cell>
          <table:table-cell table:style-name="Default" office:value-type="float" office:value="565648.74844">
            <text:p>565648.74844</text:p>
          </table:table-cell>
          <table:table-cell table:style-name="Default" office:value-type="float" office:value="469471.04168">
            <text:p>469471.04168</text:p>
          </table:table-cell>
          <table:table-cell table:style-name="Default" office:value-type="float" office:value="828778.76873">
            <text:p>828778.76873</text:p>
          </table:table-cell>
          <table:table-cell table:style-name="Default" office:value-type="float" office:value="1.7184208842">
            <text:p>1.7184208842</text:p>
          </table:table-cell>
          <table:table-cell table:style-name="Default" office:value-type="float" office:value="263484.75093">
            <text:p>263484.75093</text:p>
          </table:table-cell>
          <table:table-cell table:style-name="Default" office:value-type="float" office:value="276141.18529">
            <text:p>276141.185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1" table:formula="of:=+[.AA2]" office:value-type="float" office:value="5663346.4942">
            <text:p>5,663,346</text:p>
          </table:table-cell>
          <table:table-cell table:style-name="ce26" table:formula="of:=+[.AB2]" office:value-type="float" office:value="3.5476257231">
            <text:p>3.55 </text:p>
          </table:table-cell>
          <table:table-cell table:style-name="ce21" table:formula="of:=+[.AC2]" office:value-type="float" office:value="946636.09391">
            <text:p>946,636</text:p>
          </table:table-cell>
          <table:table-cell table:style-name="ce21" table:formula="of:=+[.AD2]" office:value-type="float" office:value="744528.09262">
            <text:p>744,528</text:p>
          </table:table-cell>
          <table:table-cell table:style-name="ce21" table:formula="of:=+[.AE2]" office:value-type="float" office:value="880450.27137">
            <text:p>880,450</text:p>
          </table:table-cell>
          <table:table-cell table:style-name="ce26" table:formula="of:=+[.AF2]" office:value-type="float" office:value="1.994350599">
            <text:p>1.99 </text:p>
          </table:table-cell>
          <table:table-cell table:style-name="ce21" table:formula="of:=+[.AG2]" office:value-type="float" office:value="289170.65794">
            <text:p>289,171</text:p>
          </table:table-cell>
          <table:table-cell table:style-name="ce21" table:formula="of:=+[.AH2]" office:value-type="float" office:value="319850.1233">
            <text:p>319,850</text:p>
          </table:table-cell>
          <table:table-cell table:style-name="ce47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1215094.1087">
            <text:p>1215094.1087</text:p>
          </table:table-cell>
          <table:table-cell table:style-name="Default" office:value-type="float" office:value="3.548140188">
            <text:p>3.548140188</text:p>
          </table:table-cell>
          <table:table-cell table:style-name="Default" office:value-type="float" office:value="733985.65763">
            <text:p>733985.65763</text:p>
          </table:table-cell>
          <table:table-cell table:style-name="Default" office:value-type="float" office:value="628177.18655">
            <text:p>628177.18655</text:p>
          </table:table-cell>
          <table:table-cell table:style-name="Default" office:value-type="float" office:value="253800.9238">
            <text:p>253800.9238</text:p>
          </table:table-cell>
          <table:table-cell table:style-name="Default" office:value-type="float" office:value="2.1350866095">
            <text:p>2.1350866095</text:p>
          </table:table-cell>
          <table:table-cell table:style-name="Default" office:value-type="float" office:value="297021.38588">
            <text:p>297021.38588</text:p>
          </table:table-cell>
          <table:table-cell table:style-name="Default" office:value-type="float" office:value="321289.89048">
            <text:p>321289.890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1" table:formula="of:=+[.AA3]" office:value-type="float" office:value="2024667.5058">
            <text:p>2,024,668</text:p>
          </table:table-cell>
          <table:table-cell table:style-name="ce26" table:formula="of:=+[.AB3]" office:value-type="float" office:value="2.7502940875">
            <text:p>2.75 </text:p>
          </table:table-cell>
          <table:table-cell table:style-name="ce21" table:formula="of:=+[.AC3]" office:value-type="float" office:value="722483.46538">
            <text:p>722,483</text:p>
          </table:table-cell>
          <table:table-cell table:style-name="ce21" table:formula="of:=+[.AD3]" office:value-type="float" office:value="597013.50957">
            <text:p>597,014</text:p>
          </table:table-cell>
          <table:table-cell table:style-name="ce21" table:formula="of:=+[.AE3]" office:value-type="float" office:value="657152.72863">
            <text:p>657,153</text:p>
          </table:table-cell>
          <table:table-cell table:style-name="ce26" table:formula="of:=+[.AF3]" office:value-type="float" office:value="1.7435058251">
            <text:p>1.74 </text:p>
          </table:table-cell>
          <table:table-cell table:style-name="ce21" table:formula="of:=+[.AG3]" office:value-type="float" office:value="273000.95338">
            <text:p>273,001</text:p>
          </table:table-cell>
          <table:table-cell table:style-name="ce21" table:formula="of:=+[.AH3]" office:value-type="float" office:value="303722.41521">
            <text:p>303,722</text:p>
          </table:table-cell>
          <table:table-cell table:style-name="ce47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719083.16841">
            <text:p>719083.16841</text:p>
          </table:table-cell>
          <table:table-cell table:style-name="Default" office:value-type="float" office:value="3.5288276725">
            <text:p>3.5288276725</text:p>
          </table:table-cell>
          <table:table-cell table:style-name="Default" office:value-type="float" office:value="882077.67297">
            <text:p>882077.67297</text:p>
          </table:table-cell>
          <table:table-cell table:style-name="Default" office:value-type="float" office:value="724860.30001">
            <text:p>724860.30001</text:p>
          </table:table-cell>
          <table:table-cell table:style-name="Default" office:value-type="float" office:value="104708.55525">
            <text:p>104708.55525</text:p>
          </table:table-cell>
          <table:table-cell table:style-name="Default" office:value-type="float" office:value="2.0276649729">
            <text:p>2.0276649729</text:p>
          </table:table-cell>
          <table:table-cell table:style-name="Default" office:value-type="float" office:value="308879.84991">
            <text:p>308879.84991</text:p>
          </table:table-cell>
          <table:table-cell table:style-name="Default" office:value-type="float" office:value="360382.0526">
            <text:p>360382.05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1"/>
          <table:table-cell table:style-name="ce26"/>
          <table:table-cell table:style-name="ce21" table:number-columns-repeated="3"/>
          <table:table-cell table:style-name="ce26"/>
          <table:table-cell table:style-name="ce21" table:number-columns-repeated="2"/>
          <table:table-cell table:style-name="ce46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1581867.6831">
            <text:p>1581867.6831</text:p>
          </table:table-cell>
          <table:table-cell table:style-name="Default" office:value-type="float" office:value="3.7242844511">
            <text:p>3.7242844511</text:p>
          </table:table-cell>
          <table:table-cell table:style-name="Default" office:value-type="float" office:value="859378.30152">
            <text:p>859378.30152</text:p>
          </table:table-cell>
          <table:table-cell table:style-name="Default" office:value-type="float" office:value="718677.91982">
            <text:p>718677.91982</text:p>
          </table:table-cell>
          <table:table-cell table:style-name="Default" office:value-type="float" office:value="201130.13165">
            <text:p>201130.13165</text:p>
          </table:table-cell>
          <table:table-cell table:style-name="Default" office:value-type="float" office:value="2.1025343388">
            <text:p>2.1025343388</text:p>
          </table:table-cell>
          <table:table-cell table:style-name="Default" office:value-type="float" office:value="311481.11425">
            <text:p>311481.11425</text:p>
          </table:table-cell>
          <table:table-cell table:style-name="Default" office:value-type="float" office:value="359299.64392">
            <text:p>359299.643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1" table:formula="of:=+[.AA5]" office:value-type="float" office:value="464315.2836">
            <text:p>464,315</text:p>
          </table:table-cell>
          <table:table-cell table:style-name="ce26" table:formula="of:=+[.AB5]" office:value-type="float" office:value="3.3302561008">
            <text:p>3.33 </text:p>
          </table:table-cell>
          <table:table-cell table:style-name="ce21" table:formula="of:=+[.AC5]" office:value-type="float" office:value="805163.66175">
            <text:p>805,164</text:p>
          </table:table-cell>
          <table:table-cell table:style-name="ce21" table:formula="of:=+[.AD5]" office:value-type="float" office:value="654336.29827">
            <text:p>654,336</text:p>
          </table:table-cell>
          <table:table-cell table:style-name="ce21" table:formula="of:=+[.AE5]" office:value-type="float" office:value="63133.977151">
            <text:p>63,134</text:p>
          </table:table-cell>
          <table:table-cell table:style-name="ce26" table:formula="of:=+[.AF5]" office:value-type="float" office:value="2.0838743441">
            <text:p>2.08 </text:p>
          </table:table-cell>
          <table:table-cell table:style-name="ce21" table:formula="of:=+[.AG5]" office:value-type="float" office:value="328564.4533">
            <text:p>328,564</text:p>
          </table:table-cell>
          <table:table-cell table:style-name="ce21" table:formula="of:=+[.AH5]" office:value-type="float" office:value="339586.76778">
            <text:p>339,587</text:p>
          </table:table-cell>
          <table:table-cell table:style-name="ce47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1034737.8163">
            <text:p>1034737.8163</text:p>
          </table:table-cell>
          <table:table-cell table:style-name="Default" office:value-type="float" office:value="3.5479888675">
            <text:p>3.5479888675</text:p>
          </table:table-cell>
          <table:table-cell table:style-name="Default" office:value-type="float" office:value="1046645.1557">
            <text:p>1046645.1557</text:p>
          </table:table-cell>
          <table:table-cell table:style-name="Default" office:value-type="float" office:value="816485.04064">
            <text:p>816485.04064</text:p>
          </table:table-cell>
          <table:table-cell table:style-name="Default" office:value-type="float" office:value="77963.445175">
            <text:p>77963.445175</text:p>
          </table:table-cell>
          <table:table-cell table:style-name="Default" office:value-type="float" office:value="2.0511622602">
            <text:p>2.0511622602</text:p>
          </table:table-cell>
          <table:table-cell table:style-name="Default" office:value-type="float" office:value="302168.74865">
            <text:p>302168.74865</text:p>
          </table:table-cell>
          <table:table-cell table:style-name="Default" office:value-type="float" office:value="374746.16082">
            <text:p>374746.160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1" table:formula="of:=+[.AA6]" office:value-type="float" office:value="677019.83021">
            <text:p>677,020</text:p>
          </table:table-cell>
          <table:table-cell table:style-name="ce26" table:formula="of:=+[.AB6]" office:value-type="float" office:value="3.5852076412">
            <text:p>3.59 </text:p>
          </table:table-cell>
          <table:table-cell table:style-name="ce21" table:formula="of:=+[.AC6]" office:value-type="float" office:value="962332.00627">
            <text:p>962,332</text:p>
          </table:table-cell>
          <table:table-cell table:style-name="ce21" table:formula="of:=+[.AD6]" office:value-type="float" office:value="753466.11844">
            <text:p>753,466</text:p>
          </table:table-cell>
          <table:table-cell table:style-name="ce21" table:formula="of:=+[.AE6]" office:value-type="float" office:value="52550.155821">
            <text:p>52,550</text:p>
          </table:table-cell>
          <table:table-cell table:style-name="ce26" table:formula="of:=+[.AF6]" office:value-type="float" office:value="2.2959885181">
            <text:p>2.30 </text:p>
          </table:table-cell>
          <table:table-cell table:style-name="ce21" table:formula="of:=+[.AG6]" office:value-type="float" office:value="329042.75526">
            <text:p>329,043</text:p>
          </table:table-cell>
          <table:table-cell table:style-name="ce21" table:formula="of:=+[.AH6]" office:value-type="float" office:value="342807.22787">
            <text:p>342,807</text:p>
          </table:table-cell>
          <table:table-cell table:style-name="ce47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1505369.3934">
            <text:p>1505369.3934</text:p>
          </table:table-cell>
          <table:table-cell table:style-name="Default" office:value-type="float" office:value="3.3335946307">
            <text:p>3.3335946307</text:p>
          </table:table-cell>
          <table:table-cell table:style-name="Default" office:value-type="float" office:value="1283592.8937">
            <text:p>1283592.8937</text:p>
          </table:table-cell>
          <table:table-cell table:style-name="Default" office:value-type="float" office:value="925309.08736">
            <text:p>925309.08736</text:p>
          </table:table-cell>
          <table:table-cell table:style-name="Default" office:value-type="float" office:value="71221.175391">
            <text:p>71221.175391</text:p>
          </table:table-cell>
          <table:table-cell table:style-name="Default" office:value-type="float" office:value="1.9725296958">
            <text:p>1.9725296958</text:p>
          </table:table-cell>
          <table:table-cell table:style-name="Default" office:value-type="float" office:value="304686.33761">
            <text:p>304686.33761</text:p>
          </table:table-cell>
          <table:table-cell table:style-name="Default" office:value-type="float" office:value="443448.85519">
            <text:p>443448.855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1" table:formula="of:=+[.AA7]" office:value-type="float" office:value="860513.31869">
            <text:p>860,513</text:p>
          </table:table-cell>
          <table:table-cell table:style-name="ce26" table:formula="of:=+[.AB7]" office:value-type="float" office:value="3.9020168102">
            <text:p>3.90 </text:p>
          </table:table-cell>
          <table:table-cell table:style-name="ce21" table:formula="of:=+[.AC7]" office:value-type="float" office:value="970851.57593">
            <text:p>970,852</text:p>
          </table:table-cell>
          <table:table-cell table:style-name="ce21" table:formula="of:=+[.AD7]" office:value-type="float" office:value="785022.076">
            <text:p>785,022</text:p>
          </table:table-cell>
          <table:table-cell table:style-name="ce21" table:formula="of:=+[.AE7]" office:value-type="float" office:value="71848.111524">
            <text:p>71,848</text:p>
          </table:table-cell>
          <table:table-cell table:style-name="ce26" table:formula="of:=+[.AF7]" office:value-type="float" office:value="2.4725212243">
            <text:p>2.47 </text:p>
          </table:table-cell>
          <table:table-cell table:style-name="ce21" table:formula="of:=+[.AG7]" office:value-type="float" office:value="317772.2549">
            <text:p>317,772</text:p>
          </table:table-cell>
          <table:table-cell table:style-name="ce21" table:formula="of:=+[.AH7]" office:value-type="float" office:value="376124.59948">
            <text:p>376,125</text:p>
          </table:table-cell>
          <table:table-cell table:style-name="ce47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537603">
            <text:p>1537603</text:p>
          </table:table-cell>
          <table:table-cell table:style-name="Default" office:value-type="float" office:value="2.9323922782">
            <text:p>2.9323922782</text:p>
          </table:table-cell>
          <table:table-cell table:style-name="Default" office:value-type="float" office:value="544532.26814">
            <text:p>544532.26814</text:p>
          </table:table-cell>
          <table:table-cell table:style-name="Default" office:value-type="float" office:value="520079.17606">
            <text:p>520079.17606</text:p>
          </table:table-cell>
          <table:table-cell table:style-name="Default" office:value-type="float" office:value="1537603">
            <text:p>1537603</text:p>
          </table:table-cell>
          <table:table-cell table:style-name="Default" office:value-type="float" office:value="3.5736166017">
            <text:p>3.5736166017</text:p>
          </table:table-cell>
          <table:table-cell table:style-name="Default" office:value-type="float" office:value="771571.82852">
            <text:p>771571.82852</text:p>
          </table:table-cell>
          <table:table-cell table:style-name="Default" office:value-type="float" office:value="674549.11241">
            <text:p>674549.11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1" table:formula="of:=+[.AA8]" office:value-type="float" office:value="1039353.8829">
            <text:p>1,039,354</text:p>
          </table:table-cell>
          <table:table-cell table:style-name="ce26" table:formula="of:=+[.AB8]" office:value-type="float" office:value="3.8599925452">
            <text:p>3.86 </text:p>
          </table:table-cell>
          <table:table-cell table:style-name="ce21" table:formula="of:=+[.AC8]" office:value-type="float" office:value="937508.62052">
            <text:p>937,509</text:p>
          </table:table-cell>
          <table:table-cell table:style-name="ce21" table:formula="of:=+[.AD8]" office:value-type="float" office:value="768413.98495">
            <text:p>768,414</text:p>
          </table:table-cell>
          <table:table-cell table:style-name="ce21" table:formula="of:=+[.AE8]" office:value-type="float" office:value="105711.59685">
            <text:p>105,712</text:p>
          </table:table-cell>
          <table:table-cell table:style-name="ce26" table:formula="of:=+[.AF8]" office:value-type="float" office:value="2.4185441013">
            <text:p>2.42 </text:p>
          </table:table-cell>
          <table:table-cell table:style-name="ce21" table:formula="of:=+[.AG8]" office:value-type="float" office:value="320132.77988">
            <text:p>320,133</text:p>
          </table:table-cell>
          <table:table-cell table:style-name="ce21" table:formula="of:=+[.AH8]" office:value-type="float" office:value="354291.95958">
            <text:p>354,292</text:p>
          </table:table-cell>
          <table:table-cell table:style-name="ce47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070256.201">
            <text:p>1070256.201</text:p>
          </table:table-cell>
          <table:table-cell table:style-name="Default" office:value-type="float" office:value="3.0279224067">
            <text:p>3.0279224067</text:p>
          </table:table-cell>
          <table:table-cell table:style-name="Default" office:value-type="float" office:value="547879.51771">
            <text:p>547879.51771</text:p>
          </table:table-cell>
          <table:table-cell table:style-name="Default" office:value-type="float" office:value="520447.27769">
            <text:p>520447.27769</text:p>
          </table:table-cell>
          <table:table-cell table:style-name="Default" office:value-type="float" office:value="1187701.6737">
            <text:p>1187701.6737</text:p>
          </table:table-cell>
          <table:table-cell table:style-name="Default" office:value-type="float" office:value="3.6766393636">
            <text:p>3.6766393636</text:p>
          </table:table-cell>
          <table:table-cell table:style-name="Default" office:value-type="float" office:value="771921.75092">
            <text:p>771921.75092</text:p>
          </table:table-cell>
          <table:table-cell table:style-name="Default" office:value-type="float" office:value="675920.20472">
            <text:p>675920.204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1" table:formula="of:=+[.AA9]" office:value-type="float" office:value="2157639.3763">
            <text:p>2,157,639</text:p>
          </table:table-cell>
          <table:table-cell table:style-name="ce26" table:formula="of:=+[.AB9]" office:value-type="float" office:value="3.7028667895">
            <text:p>3.70 </text:p>
          </table:table-cell>
          <table:table-cell table:style-name="ce21" table:formula="of:=+[.AC9]" office:value-type="float" office:value="998119.93209">
            <text:p>998,120</text:p>
          </table:table-cell>
          <table:table-cell table:style-name="ce21" table:formula="of:=+[.AD9]" office:value-type="float" office:value="800929.35883">
            <text:p>800,929</text:p>
          </table:table-cell>
          <table:table-cell table:style-name="ce21" table:formula="of:=+[.AE9]" office:value-type="float" office:value="257822.91188">
            <text:p>257,823</text:p>
          </table:table-cell>
          <table:table-cell table:style-name="ce26" table:formula="of:=+[.AF9]" office:value-type="float" office:value="2.02929159">
            <text:p>2.03 </text:p>
          </table:table-cell>
          <table:table-cell table:style-name="ce21" table:formula="of:=+[.AG9]" office:value-type="float" office:value="294048.11521">
            <text:p>294,048</text:p>
          </table:table-cell>
          <table:table-cell table:style-name="ce21" table:formula="of:=+[.AH9]" office:value-type="float" office:value="346221.67516">
            <text:p>346,222</text:p>
          </table:table-cell>
          <table:table-cell table:style-name="ce47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467346.799">
            <text:p>467346.799</text:p>
          </table:table-cell>
          <table:table-cell table:style-name="Default" office:value-type="float" office:value="2.7136217366">
            <text:p>2.7136217366</text:p>
          </table:table-cell>
          <table:table-cell table:style-name="Default" office:value-type="float" office:value="536866.83722">
            <text:p>536866.83722</text:p>
          </table:table-cell>
          <table:table-cell table:style-name="Default" office:value-type="float" office:value="519236.19808">
            <text:p>519236.19808</text:p>
          </table:table-cell>
          <table:table-cell table:style-name="Default" office:value-type="float" office:value="349901.32627">
            <text:p>349901.32627</text:p>
          </table:table-cell>
          <table:table-cell table:style-name="Default" office:value-type="float" office:value="3.2239171363">
            <text:p>3.2239171363</text:p>
          </table:table-cell>
          <table:table-cell table:style-name="Default" office:value-type="float" office:value="770384.0553">
            <text:p>770384.0553</text:p>
          </table:table-cell>
          <table:table-cell table:style-name="Default" office:value-type="float" office:value="669895.08994">
            <text:p>669895.089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1" table:formula="of:=+[.AA10]" office:value-type="float" office:value="1247464.8831">
            <text:p>1,247,465</text:p>
          </table:table-cell>
          <table:table-cell table:style-name="ce26" table:formula="of:=+[.AB10]" office:value-type="float" office:value="3.0655681738">
            <text:p>3.07 </text:p>
          </table:table-cell>
          <table:table-cell table:style-name="ce21" table:formula="of:=+[.AC10]" office:value-type="float" office:value="957618.32772">
            <text:p>957,618</text:p>
          </table:table-cell>
          <table:table-cell table:style-name="ce21" table:formula="of:=+[.AD10]" office:value-type="float" office:value="703438.43796">
            <text:p>703,438</text:p>
          </table:table-cell>
          <table:table-cell table:style-name="ce21" table:formula="of:=+[.AE10]" office:value-type="float" office:value="275874.36266">
            <text:p>275,874</text:p>
          </table:table-cell>
          <table:table-cell table:style-name="ce26" table:formula="of:=+[.AF10]" office:value-type="float" office:value="1.8263898506">
            <text:p>1.83 </text:p>
          </table:table-cell>
          <table:table-cell table:style-name="ce21" table:formula="of:=+[.AG10]" office:value-type="float" office:value="273826.36715">
            <text:p>273,826</text:p>
          </table:table-cell>
          <table:table-cell table:style-name="ce21" table:formula="of:=+[.AH10]" office:value-type="float" office:value="321874.75038">
            <text:p>321,875</text:p>
          </table:table-cell>
          <table:table-cell table:style-name="ce47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537603">
            <text:p>1537603</text:p>
          </table:table-cell>
          <table:table-cell table:style-name="Default" office:value-type="float" office:value="2.9323922782">
            <text:p>2.9323922782</text:p>
          </table:table-cell>
          <table:table-cell table:style-name="Default" office:value-type="float" office:value="544532.26814">
            <text:p>544532.26814</text:p>
          </table:table-cell>
          <table:table-cell table:style-name="Default" office:value-type="float" office:value="520079.17606">
            <text:p>520079.17606</text:p>
          </table:table-cell>
          <table:table-cell table:style-name="Default" office:value-type="float" office:value="1537603">
            <text:p>1537603</text:p>
          </table:table-cell>
          <table:table-cell table:style-name="Default" office:value-type="float" office:value="3.5736166017">
            <text:p>3.5736166017</text:p>
          </table:table-cell>
          <table:table-cell table:style-name="Default" office:value-type="float" office:value="771571.82852">
            <text:p>771571.82852</text:p>
          </table:table-cell>
          <table:table-cell table:style-name="Default" office:value-type="float" office:value="674549.11241">
            <text:p>674549.11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1" table:formula="of:=+[.AA11]" office:value-type="float" office:value="1241707.4253">
            <text:p>1,241,707</text:p>
          </table:table-cell>
          <table:table-cell table:style-name="ce26" table:formula="of:=+[.AB11]" office:value-type="float" office:value="2.0158080223">
            <text:p>2.02 </text:p>
          </table:table-cell>
          <table:table-cell table:style-name="ce21" table:formula="of:=+[.AC11]" office:value-type="float" office:value="515852.04499">
            <text:p>515,852</text:p>
          </table:table-cell>
          <table:table-cell table:style-name="ce21" table:formula="of:=+[.AD11]" office:value-type="float" office:value="428069.50851">
            <text:p>428,070</text:p>
          </table:table-cell>
          <table:table-cell table:style-name="ce21" table:formula="of:=+[.AE11]" office:value-type="float" office:value="710661.88411">
            <text:p>710,662</text:p>
          </table:table-cell>
          <table:table-cell table:style-name="ce26" table:formula="of:=+[.AF11]" office:value-type="float" office:value="1.6732178706">
            <text:p>1.67 </text:p>
          </table:table-cell>
          <table:table-cell table:style-name="ce21" table:formula="of:=+[.AG11]" office:value-type="float" office:value="264460.19063">
            <text:p>264,460</text:p>
          </table:table-cell>
          <table:table-cell table:style-name="ce21" table:formula="of:=+[.AH11]" office:value-type="float" office:value="280319.83521">
            <text:p>280,320</text:p>
          </table:table-cell>
          <table:table-cell table:style-name="ce47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36416.88219">
            <text:p>136416.88219</text:p>
          </table:table-cell>
          <table:table-cell table:style-name="Default" office:value-type="float" office:value="2.8675379076">
            <text:p>2.8675379076</text:p>
          </table:table-cell>
          <table:table-cell table:style-name="Default" office:value-type="float" office:value="542644.27141">
            <text:p>542644.27141</text:p>
          </table:table-cell>
          <table:table-cell table:style-name="Default" office:value-type="float" office:value="506460.2139">
            <text:p>506460.2139</text:p>
          </table:table-cell>
          <table:table-cell table:style-name="Default" office:value-type="float" office:value="116442.48924">
            <text:p>116442.48924</text:p>
          </table:table-cell>
          <table:table-cell table:style-name="Default" office:value-type="float" office:value="3.4318033675">
            <text:p>3.4318033675</text:p>
          </table:table-cell>
          <table:table-cell table:style-name="Default" office:value-type="float" office:value="762010.55563">
            <text:p>762010.55563</text:p>
          </table:table-cell>
          <table:table-cell table:style-name="Default" office:value-type="float" office:value="642237.03764">
            <text:p>642237.037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1"/>
          <table:table-cell table:style-name="ce26"/>
          <table:table-cell table:style-name="ce21" table:number-columns-repeated="3"/>
          <table:table-cell table:style-name="ce26"/>
          <table:table-cell table:style-name="ce21" table:number-columns-repeated="2"/>
          <table:table-cell table:style-name="ce46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46479.73129">
            <text:p>146479.73129</text:p>
          </table:table-cell>
          <table:table-cell table:style-name="Default" office:value-type="float" office:value="2.8973655475">
            <text:p>2.8973655475</text:p>
          </table:table-cell>
          <table:table-cell table:style-name="Default" office:value-type="float" office:value="550002.89376">
            <text:p>550002.89376</text:p>
          </table:table-cell>
          <table:table-cell table:style-name="Default" office:value-type="float" office:value="524577.66748">
            <text:p>524577.66748</text:p>
          </table:table-cell>
          <table:table-cell table:style-name="Default" office:value-type="float" office:value="156935.86611">
            <text:p>156935.86611</text:p>
          </table:table-cell>
          <table:table-cell table:style-name="Default" office:value-type="float" office:value="3.4981004338">
            <text:p>3.4981004338</text:p>
          </table:table-cell>
          <table:table-cell table:style-name="Default" office:value-type="float" office:value="779097.58563">
            <text:p>779097.58563</text:p>
          </table:table-cell>
          <table:table-cell table:style-name="Default" office:value-type="float" office:value="655698.1924">
            <text:p>655698.1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1" table:formula="of:=+[.AA13]" office:value-type="float" office:value="1631861.8301">
            <text:p>1,631,862</text:p>
          </table:table-cell>
          <table:table-cell table:style-name="ce26" table:formula="of:=+[.AB13]" office:value-type="float" office:value="2.5922324275">
            <text:p>2.59 </text:p>
          </table:table-cell>
          <table:table-cell table:style-name="ce21" table:formula="of:=+[.AC13]" office:value-type="float" office:value="565648.74844">
            <text:p>565,649</text:p>
          </table:table-cell>
          <table:table-cell table:style-name="ce21" table:formula="of:=+[.AD13]" office:value-type="float" office:value="469471.04168">
            <text:p>469,471</text:p>
          </table:table-cell>
          <table:table-cell table:style-name="ce21" table:formula="of:=+[.AE13]" office:value-type="float" office:value="828778.76873">
            <text:p>828,779</text:p>
          </table:table-cell>
          <table:table-cell table:style-name="ce26" table:formula="of:=+[.AF13]" office:value-type="float" office:value="1.7184208842">
            <text:p>1.72 </text:p>
          </table:table-cell>
          <table:table-cell table:style-name="ce21" table:formula="of:=+[.AG13]" office:value-type="float" office:value="263484.75093">
            <text:p>263,485</text:p>
          </table:table-cell>
          <table:table-cell table:style-name="ce21" table:formula="of:=+[.AH13]" office:value-type="float" office:value="276141.18529">
            <text:p>276,141</text:p>
          </table:table-cell>
          <table:table-cell table:style-name="ce47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180121.99712">
            <text:p>180121.99712</text:p>
          </table:table-cell>
          <table:table-cell table:style-name="Default" office:value-type="float" office:value="3.1995761331">
            <text:p>3.1995761331</text:p>
          </table:table-cell>
          <table:table-cell table:style-name="Default" office:value-type="float" office:value="549195.23009">
            <text:p>549195.23009</text:p>
          </table:table-cell>
          <table:table-cell table:style-name="Default" office:value-type="float" office:value="518207.9268">
            <text:p>518207.9268</text:p>
          </table:table-cell>
          <table:table-cell table:style-name="Default" office:value-type="float" office:value="205765.21418">
            <text:p>205765.21418</text:p>
          </table:table-cell>
          <table:table-cell table:style-name="Default" office:value-type="float" office:value="4.0111221972">
            <text:p>4.0111221972</text:p>
          </table:table-cell>
          <table:table-cell table:style-name="Default" office:value-type="float" office:value="768541.9371">
            <text:p>768541.9371</text:p>
          </table:table-cell>
          <table:table-cell table:style-name="Default" office:value-type="float" office:value="693906.21734">
            <text:p>693906.217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1" table:formula="of:=+[.AA14]" office:value-type="float" office:value="1215094.1087">
            <text:p>1,215,094</text:p>
          </table:table-cell>
          <table:table-cell table:style-name="ce26" table:formula="of:=+[.AB14]" office:value-type="float" office:value="3.548140188">
            <text:p>3.55 </text:p>
          </table:table-cell>
          <table:table-cell table:style-name="ce21" table:formula="of:=+[.AC14]" office:value-type="float" office:value="733985.65763">
            <text:p>733,986</text:p>
          </table:table-cell>
          <table:table-cell table:style-name="ce21" table:formula="of:=+[.AD14]" office:value-type="float" office:value="628177.18655">
            <text:p>628,177</text:p>
          </table:table-cell>
          <table:table-cell table:style-name="ce21" table:formula="of:=+[.AE14]" office:value-type="float" office:value="253800.9238">
            <text:p>253,801</text:p>
          </table:table-cell>
          <table:table-cell table:style-name="ce26" table:formula="of:=+[.AF14]" office:value-type="float" office:value="2.1350866095">
            <text:p>2.14 </text:p>
          </table:table-cell>
          <table:table-cell table:style-name="ce21" table:formula="of:=+[.AG14]" office:value-type="float" office:value="297021.38588">
            <text:p>297,021</text:p>
          </table:table-cell>
          <table:table-cell table:style-name="ce21" table:formula="of:=+[.AH14]" office:value-type="float" office:value="321289.89048">
            <text:p>321,290</text:p>
          </table:table-cell>
          <table:table-cell table:style-name="ce48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33083.32723">
            <text:p>233083.32723</text:p>
          </table:table-cell>
          <table:table-cell table:style-name="Default" office:value-type="float" office:value="3.4410850129">
            <text:p>3.4410850129</text:p>
          </table:table-cell>
          <table:table-cell table:style-name="Default" office:value-type="float" office:value="543796.68369">
            <text:p>543796.68369</text:p>
          </table:table-cell>
          <table:table-cell table:style-name="Default" office:value-type="float" office:value="534613.08017">
            <text:p>534613.08017</text:p>
          </table:table-cell>
          <table:table-cell table:style-name="Default" office:value-type="float" office:value="246215.37345">
            <text:p>246215.37345</text:p>
          </table:table-cell>
          <table:table-cell table:style-name="Default" office:value-type="float" office:value="4.0145313366">
            <text:p>4.0145313366</text:p>
          </table:table-cell>
          <table:table-cell table:style-name="Default" office:value-type="float" office:value="774102.05788">
            <text:p>774102.05788</text:p>
          </table:table-cell>
          <table:table-cell table:style-name="Default" office:value-type="float" office:value="697824.01533">
            <text:p>697824.015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1" table:formula="of:=+[.AA15]" office:value-type="float" office:value="719083.16841">
            <text:p>719,083</text:p>
          </table:table-cell>
          <table:table-cell table:style-name="ce26" table:formula="of:=+[.AB15]" office:value-type="float" office:value="3.5288276725">
            <text:p>3.53 </text:p>
          </table:table-cell>
          <table:table-cell table:style-name="ce21" table:formula="of:=+[.AC15]" office:value-type="float" office:value="882077.67297">
            <text:p>882,078</text:p>
          </table:table-cell>
          <table:table-cell table:style-name="ce21" table:formula="of:=+[.AD15]" office:value-type="float" office:value="724860.30001">
            <text:p>724,860</text:p>
          </table:table-cell>
          <table:table-cell table:style-name="ce21" table:formula="of:=+[.AE15]" office:value-type="float" office:value="104708.55525">
            <text:p>104,709</text:p>
          </table:table-cell>
          <table:table-cell table:style-name="ce26" table:formula="of:=+[.AF15]" office:value-type="float" office:value="2.0276649729">
            <text:p>2.03 </text:p>
          </table:table-cell>
          <table:table-cell table:style-name="ce21" table:formula="of:=+[.AG15]" office:value-type="float" office:value="308879.84991">
            <text:p>308,880</text:p>
          </table:table-cell>
          <table:table-cell table:style-name="ce21" table:formula="of:=+[.AH15]" office:value-type="float" office:value="360382.0526">
            <text:p>360,382</text:p>
          </table:table-cell>
          <table:table-cell table:style-name="ce48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388438.19757">
            <text:p>388438.19757</text:p>
          </table:table-cell>
          <table:table-cell table:style-name="Default" office:value-type="float" office:value="3.2271664384">
            <text:p>3.2271664384</text:p>
          </table:table-cell>
          <table:table-cell table:style-name="Default" office:value-type="float" office:value="554844.00486">
            <text:p>554844.00486</text:p>
          </table:table-cell>
          <table:table-cell table:style-name="Default" office:value-type="float" office:value="558547.14883">
            <text:p>558547.14883</text:p>
          </table:table-cell>
          <table:table-cell table:style-name="Default" office:value-type="float" office:value="467404.45506">
            <text:p>467404.45506</text:p>
          </table:table-cell>
          <table:table-cell table:style-name="Default" office:value-type="float" office:value="3.7765116006">
            <text:p>3.7765116006</text:p>
          </table:table-cell>
          <table:table-cell table:style-name="Default" office:value-type="float" office:value="773175.66278">
            <text:p>773175.66278</text:p>
          </table:table-cell>
          <table:table-cell table:style-name="Default" office:value-type="float" office:value="700111.6884">
            <text:p>700111.6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1" table:formula="of:=+[.AA16]" office:value-type="float" office:value="1581867.6831">
            <text:p>1,581,868</text:p>
          </table:table-cell>
          <table:table-cell table:style-name="ce26" table:formula="of:=+[.AB16]" office:value-type="float" office:value="3.7242844511">
            <text:p>3.72 </text:p>
          </table:table-cell>
          <table:table-cell table:style-name="ce21" table:formula="of:=+[.AC16]" office:value-type="float" office:value="859378.30152">
            <text:p>859,378</text:p>
          </table:table-cell>
          <table:table-cell table:style-name="ce21" table:formula="of:=+[.AD16]" office:value-type="float" office:value="718677.91982">
            <text:p>718,678</text:p>
          </table:table-cell>
          <table:table-cell table:style-name="ce21" table:formula="of:=+[.AE16]" office:value-type="float" office:value="201130.13165">
            <text:p>201,130</text:p>
          </table:table-cell>
          <table:table-cell table:style-name="ce26" table:formula="of:=+[.AF16]" office:value-type="float" office:value="2.1025343388">
            <text:p>2.10 </text:p>
          </table:table-cell>
          <table:table-cell table:style-name="ce21" table:formula="of:=+[.AG16]" office:value-type="float" office:value="311481.11425">
            <text:p>311,481</text:p>
          </table:table-cell>
          <table:table-cell table:style-name="ce21" table:formula="of:=+[.AH16]" office:value-type="float" office:value="359299.64392">
            <text:p>359,300</text:p>
          </table:table-cell>
          <table:table-cell table:style-name="ce48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206877.9402">
            <text:p>206877.9402</text:p>
          </table:table-cell>
          <table:table-cell table:style-name="Default" office:value-type="float" office:value="2.5406377373">
            <text:p>2.5406377373</text:p>
          </table:table-cell>
          <table:table-cell table:style-name="Default" office:value-type="float" office:value="539121.61609">
            <text:p>539121.61609</text:p>
          </table:table-cell>
          <table:table-cell table:style-name="Default" office:value-type="float" office:value="492146.77893">
            <text:p>492146.77893</text:p>
          </table:table-cell>
          <table:table-cell table:style-name="Default" office:value-type="float" office:value="216728.35894">
            <text:p>216728.35894</text:p>
          </table:table-cell>
          <table:table-cell table:style-name="Default" office:value-type="float" office:value="3.0849998671">
            <text:p>3.0849998671</text:p>
          </table:table-cell>
          <table:table-cell table:style-name="Default" office:value-type="float" office:value="775244.6685">
            <text:p>775244.6685</text:p>
          </table:table-cell>
          <table:table-cell table:style-name="Default" office:value-type="float" office:value="637097.10714">
            <text:p>637097.107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1" table:formula="of:=+[.AA17]" office:value-type="float" office:value="1034737.8163">
            <text:p>1,034,738</text:p>
          </table:table-cell>
          <table:table-cell table:style-name="ce26" table:formula="of:=+[.AB17]" office:value-type="float" office:value="3.5479888675">
            <text:p>3.55 </text:p>
          </table:table-cell>
          <table:table-cell table:style-name="ce21" table:formula="of:=+[.AC17]" office:value-type="float" office:value="1046645.1557">
            <text:p>1,046,645</text:p>
          </table:table-cell>
          <table:table-cell table:style-name="ce21" table:formula="of:=+[.AD17]" office:value-type="float" office:value="816485.04064">
            <text:p>816,485</text:p>
          </table:table-cell>
          <table:table-cell table:style-name="ce21" table:formula="of:=+[.AE17]" office:value-type="float" office:value="77963.445175">
            <text:p>77,963</text:p>
          </table:table-cell>
          <table:table-cell table:style-name="ce26" table:formula="of:=+[.AF17]" office:value-type="float" office:value="2.0511622602">
            <text:p>2.05 </text:p>
          </table:table-cell>
          <table:table-cell table:style-name="ce21" table:formula="of:=+[.AG17]" office:value-type="float" office:value="302168.74865">
            <text:p>302,169</text:p>
          </table:table-cell>
          <table:table-cell table:style-name="ce21" table:formula="of:=+[.AH17]" office:value-type="float" office:value="374746.16082">
            <text:p>374,746</text:p>
          </table:table-cell>
          <table:table-cell table:style-name="ce48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246184.92438">
            <text:p>246184.92438</text:p>
          </table:table-cell>
          <table:table-cell table:style-name="Default" office:value-type="float" office:value="2.1761651496">
            <text:p>2.1761651496</text:p>
          </table:table-cell>
          <table:table-cell table:style-name="Default" office:value-type="float" office:value="527884.78833">
            <text:p>527884.78833</text:p>
          </table:table-cell>
          <table:table-cell table:style-name="Default" office:value-type="float" office:value="475334.46925">
            <text:p>475334.46925</text:p>
          </table:table-cell>
          <table:table-cell table:style-name="Default" office:value-type="float" office:value="128111.24303">
            <text:p>128111.24303</text:p>
          </table:table-cell>
          <table:table-cell table:style-name="Default" office:value-type="float" office:value="2.3312895656">
            <text:p>2.3312895656</text:p>
          </table:table-cell>
          <table:table-cell table:style-name="Default" office:value-type="float" office:value="758981.9439">
            <text:p>758981.9439</text:p>
          </table:table-cell>
          <table:table-cell table:style-name="Default" office:value-type="float" office:value="621283.49747">
            <text:p>621283.497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1" table:formula="of:=+[.AA18]" office:value-type="float" office:value="1505369.3934">
            <text:p>1,505,369</text:p>
          </table:table-cell>
          <table:table-cell table:style-name="ce26" table:formula="of:=+[.AB18]" office:value-type="float" office:value="3.3335946307">
            <text:p>3.33 </text:p>
          </table:table-cell>
          <table:table-cell table:style-name="ce21" table:formula="of:=+[.AC18]" office:value-type="float" office:value="1283592.8937">
            <text:p>1,283,593</text:p>
          </table:table-cell>
          <table:table-cell table:style-name="ce21" table:formula="of:=+[.AD18]" office:value-type="float" office:value="925309.08736">
            <text:p>925,309</text:p>
          </table:table-cell>
          <table:table-cell table:style-name="ce21" table:formula="of:=+[.AE18]" office:value-type="float" office:value="71221.175391">
            <text:p>71,221</text:p>
          </table:table-cell>
          <table:table-cell table:style-name="ce26" table:formula="of:=+[.AF18]" office:value-type="float" office:value="1.9725296958">
            <text:p>1.97 </text:p>
          </table:table-cell>
          <table:table-cell table:style-name="ce21" table:formula="of:=+[.AG18]" office:value-type="float" office:value="304686.33761">
            <text:p>304,686</text:p>
          </table:table-cell>
          <table:table-cell table:style-name="ce21" table:formula="of:=+[.AH18]" office:value-type="float" office:value="443448.85519">
            <text:p>443,449</text:p>
          </table:table-cell>
          <table:table-cell table:style-name="ce48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537603">
            <text:p>1537603</text:p>
          </table:table-cell>
          <table:table-cell table:style-name="Default" office:value-type="float" office:value="2.9323922782">
            <text:p>2.9323922782</text:p>
          </table:table-cell>
          <table:table-cell table:style-name="Default" office:value-type="float" office:value="544532.26814">
            <text:p>544532.26814</text:p>
          </table:table-cell>
          <table:table-cell table:style-name="Default" office:value-type="float" office:value="520079.17606">
            <text:p>520079.17606</text:p>
          </table:table-cell>
          <table:table-cell table:style-name="Default" office:value-type="float" office:value="1537603">
            <text:p>1537603</text:p>
          </table:table-cell>
          <table:table-cell table:style-name="Default" office:value-type="float" office:value="3.5736166017">
            <text:p>3.5736166017</text:p>
          </table:table-cell>
          <table:table-cell table:style-name="Default" office:value-type="float" office:value="771571.82852">
            <text:p>771571.82852</text:p>
          </table:table-cell>
          <table:table-cell table:style-name="Default" office:value-type="float" office:value="674549.11241">
            <text:p>674549.11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2" table:number-columns-repeated="3"/>
          <table:table-cell table:style-name="ce27" table:number-columns-repeated="2"/>
          <table:table-cell table:style-name="ce38" table:number-columns-repeated="3"/>
          <table:table-cell table:style-name="ce49"/>
          <table:table-cell table:number-columns-repeated="16"/>
          <table:table-cell table:style-name="Default" office:value-type="float" office:value="318228.19886">
            <text:p>318228.19886</text:p>
          </table:table-cell>
          <table:table-cell table:style-name="Default" office:value-type="float" office:value="2.7037326449">
            <text:p>2.7037326449</text:p>
          </table:table-cell>
          <table:table-cell table:style-name="Default" office:value-type="float" office:value="529091.46929">
            <text:p>529091.46929</text:p>
          </table:table-cell>
          <table:table-cell table:style-name="Default" office:value-type="float" office:value="482436.94265">
            <text:p>482436.94265</text:p>
          </table:table-cell>
          <table:table-cell table:style-name="Default" office:value-type="float" office:value="191104.08166">
            <text:p>191104.08166</text:p>
          </table:table-cell>
          <table:table-cell table:style-name="Default" office:value-type="float" office:value="3.4007843107">
            <text:p>3.4007843107</text:p>
          </table:table-cell>
          <table:table-cell table:style-name="Default" office:value-type="float" office:value="768375.00185">
            <text:p>768375.00185</text:p>
          </table:table-cell>
          <table:table-cell table:style-name="Default" office:value-type="float" office:value="643587.7281">
            <text:p>643587.72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style-name="Default" table:number-columns-repeated="10"/>
          <table:table-cell table:number-columns-repeated="16"/>
          <table:table-cell table:style-name="Default" office:value-type="float" office:value="345203.02831">
            <text:p>345203.02831</text:p>
          </table:table-cell>
          <table:table-cell table:style-name="Default" office:value-type="float" office:value="3.2895448803">
            <text:p>3.2895448803</text:p>
          </table:table-cell>
          <table:table-cell table:style-name="Default" office:value-type="float" office:value="542869.09722">
            <text:p>542869.09722</text:p>
          </table:table-cell>
          <table:table-cell table:style-name="Default" office:value-type="float" office:value="523993.66261">
            <text:p>523993.66261</text:p>
          </table:table-cell>
          <table:table-cell table:style-name="Default" office:value-type="float" office:value="294355.16091">
            <text:p>294355.16091</text:p>
          </table:table-cell>
          <table:table-cell table:style-name="Default" office:value-type="float" office:value="3.9224055916">
            <text:p>3.9224055916</text:p>
          </table:table-cell>
          <table:table-cell table:style-name="Default" office:value-type="float" office:value="766004.99438">
            <text:p>766004.99438</text:p>
          </table:table-cell>
          <table:table-cell table:style-name="Default" office:value-type="float" office:value="669756.68354">
            <text:p>669756.683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39"/>
          <table:table-cell table:number-columns-repeated="16"/>
          <table:table-cell table:style-name="Default" office:value-type="float" office:value="154993.48464">
            <text:p>154993.48464</text:p>
          </table:table-cell>
          <table:table-cell table:style-name="Default" office:value-type="float" office:value="2.9021970992">
            <text:p>2.9021970992</text:p>
          </table:table-cell>
          <table:table-cell table:style-name="Default" office:value-type="float" office:value="547295.04509">
            <text:p>547295.04509</text:p>
          </table:table-cell>
          <table:table-cell table:style-name="Default" office:value-type="float" office:value="515112.86132">
            <text:p>515112.86132</text:p>
          </table:table-cell>
          <table:table-cell table:style-name="Default" office:value-type="float" office:value="171312.70946">
            <text:p>171312.70946</text:p>
          </table:table-cell>
          <table:table-cell table:style-name="Default" office:value-type="float" office:value="3.6589193984">
            <text:p>3.6589193984</text:p>
          </table:table-cell>
          <table:table-cell table:style-name="Default" office:value-type="float" office:value="777373.47498">
            <text:p>777373.47498</text:p>
          </table:table-cell>
          <table:table-cell table:style-name="Default" office:value-type="float" office:value="682941.93106">
            <text:p>682941.931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39"/>
          <table:table-cell table:number-columns-repeated="16"/>
          <table:table-cell table:style-name="Default" office:value-type="float" office:value="374385.88894">
            <text:p>374385.88894</text:p>
          </table:table-cell>
          <table:table-cell table:style-name="Default" office:value-type="float" office:value="3.1617049618">
            <text:p>3.1617049618</text:p>
          </table:table-cell>
          <table:table-cell table:style-name="Default" office:value-type="float" office:value="548960.98844">
            <text:p>548960.98844</text:p>
          </table:table-cell>
          <table:table-cell table:style-name="Default" office:value-type="float" office:value="536957.68558">
            <text:p>536957.68558</text:p>
          </table:table-cell>
          <table:table-cell table:style-name="Default" office:value-type="float" office:value="408162.84064">
            <text:p>408162.84064</text:p>
          </table:table-cell>
          <table:table-cell table:style-name="Default" office:value-type="float" office:value="3.856919982">
            <text:p>3.856919982</text:p>
          </table:table-cell>
          <table:table-cell table:style-name="Default" office:value-type="float" office:value="770018.91166">
            <text:p>770018.91166</text:p>
          </table:table-cell>
          <table:table-cell table:style-name="Default" office:value-type="float" office:value="681499.53993">
            <text:p>681499.539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39"/>
          <table:table-cell table:number-columns-repeated="16"/>
          <table:table-cell table:style-name="Default" office:value-type="float" office:value="161152.45548">
            <text:p>161152.45548</text:p>
          </table:table-cell>
          <table:table-cell table:style-name="Default" office:value-type="float" office:value="2.7249548125">
            <text:p>2.7249548125</text:p>
          </table:table-cell>
          <table:table-cell table:style-name="Default" office:value-type="float" office:value="552784.37812">
            <text:p>552784.37812</text:p>
          </table:table-cell>
          <table:table-cell table:style-name="Default" office:value-type="float" office:value="536384.95261">
            <text:p>536384.95261</text:p>
          </table:table-cell>
          <table:table-cell table:style-name="Default" office:value-type="float" office:value="233327.20222">
            <text:p>233327.20222</text:p>
          </table:table-cell>
          <table:table-cell table:style-name="Default" office:value-type="float" office:value="3.3956541454">
            <text:p>3.3956541454</text:p>
          </table:table-cell>
          <table:table-cell table:style-name="Default" office:value-type="float" office:value="771724.26231">
            <text:p>771724.26231</text:p>
          </table:table-cell>
          <table:table-cell table:style-name="Default" office:value-type="float" office:value="683829.31696">
            <text:p>683829.316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39"/>
          <table:table-cell table:number-columns-repeated="16"/>
          <table:table-cell table:style-name="Default" office:value-type="float" office:value="183639.94377">
            <text:p>183639.94377</text:p>
          </table:table-cell>
          <table:table-cell table:style-name="Default" office:value-type="float" office:value="2.397287908">
            <text:p>2.397287908</text:p>
          </table:table-cell>
          <table:table-cell table:style-name="Default" office:value-type="float" office:value="555813.68444">
            <text:p>555813.68444</text:p>
          </table:table-cell>
          <table:table-cell table:style-name="Default" office:value-type="float" office:value="533423.12608">
            <text:p>533423.12608</text:p>
          </table:table-cell>
          <table:table-cell table:style-name="Default" office:value-type="float" office:value="239341.00511">
            <text:p>239341.00511</text:p>
          </table:table-cell>
          <table:table-cell table:style-name="Default" office:value-type="float" office:value="2.911954942">
            <text:p>2.911954942</text:p>
          </table:table-cell>
          <table:table-cell table:style-name="Default" office:value-type="float" office:value="779317.81926">
            <text:p>779317.81926</text:p>
          </table:table-cell>
          <table:table-cell table:style-name="Default" office:value-type="float" office:value="678257.19485">
            <text:p>678257.194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39"/>
          <table:table-cell table:number-columns-repeated="16"/>
          <table:table-cell table:style-name="Default" office:value-type="float" office:value="1537603">
            <text:p>1537603</text:p>
          </table:table-cell>
          <table:table-cell table:style-name="Default" office:value-type="float" office:value="3.9590636967">
            <text:p>3.9590636967</text:p>
          </table:table-cell>
          <table:table-cell table:style-name="Default" office:value-type="float" office:value="1049241.778">
            <text:p>1049241.778</text:p>
          </table:table-cell>
          <table:table-cell table:style-name="Default" office:value-type="float" office:value="856788.01545">
            <text:p>856788.01545</text:p>
          </table:table-cell>
          <table:table-cell table:style-name="Default" office:value-type="float" office:value="1537602">
            <text:p>1537602</text:p>
          </table:table-cell>
          <table:table-cell table:style-name="Default" office:value-type="float" office:value="4.3360126004">
            <text:p>4.3360126004</text:p>
          </table:table-cell>
          <table:table-cell table:style-name="Default" office:value-type="float" office:value="1790418.0542">
            <text:p>1790418.0542</text:p>
          </table:table-cell>
          <table:table-cell table:style-name="Default" office:value-type="float" office:value="1164024.508">
            <text:p>1164024.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244019.4415">
            <text:p>1244019.4415</text:p>
          </table:table-cell>
          <table:table-cell table:style-name="Default" office:value-type="float" office:value="4.0575774557">
            <text:p>4.0575774557</text:p>
          </table:table-cell>
          <table:table-cell table:style-name="Default" office:value-type="float" office:value="1048971.243">
            <text:p>1048971.243</text:p>
          </table:table-cell>
          <table:table-cell table:style-name="Default" office:value-type="float" office:value="859121.41421">
            <text:p>859121.41421</text:p>
          </table:table-cell>
          <table:table-cell table:style-name="Default" office:value-type="float" office:value="1280918.9066">
            <text:p>1280918.9066</text:p>
          </table:table-cell>
          <table:table-cell table:style-name="Default" office:value-type="float" office:value="4.43462771">
            <text:p>4.43462771</text:p>
          </table:table-cell>
          <table:table-cell table:style-name="Default" office:value-type="float" office:value="1794339.1896">
            <text:p>1794339.1896</text:p>
          </table:table-cell>
          <table:table-cell table:style-name="Default" office:value-type="float" office:value="1175984.8347">
            <text:p>1175984.83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93583.55854">
            <text:p>293583.55854</text:p>
          </table:table-cell>
          <table:table-cell table:style-name="Default" office:value-type="float" office:value="3.5416253634">
            <text:p>3.5416253634</text:p>
          </table:table-cell>
          <table:table-cell table:style-name="Default" office:value-type="float" office:value="1050388.1324">
            <text:p>1050388.1324</text:p>
          </table:table-cell>
          <table:table-cell table:style-name="Default" office:value-type="float" office:value="846900.56318">
            <text:p>846900.56318</text:p>
          </table:table-cell>
          <table:table-cell table:style-name="Default" office:value-type="float" office:value="256683.09338">
            <text:p>256683.09338</text:p>
          </table:table-cell>
          <table:table-cell table:style-name="Default" office:value-type="float" office:value="3.8438962059">
            <text:p>3.8438962059</text:p>
          </table:table-cell>
          <table:table-cell table:style-name="Default" office:value-type="float" office:value="1770850.5151">
            <text:p>1770850.5151</text:p>
          </table:table-cell>
          <table:table-cell table:style-name="Default" office:value-type="float" office:value="1104339.2034">
            <text:p>1104339.20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537603">
            <text:p>1537603</text:p>
          </table:table-cell>
          <table:table-cell table:style-name="Default" office:value-type="float" office:value="3.9590636967">
            <text:p>3.9590636967</text:p>
          </table:table-cell>
          <table:table-cell table:style-name="Default" office:value-type="float" office:value="1049241.778">
            <text:p>1049241.778</text:p>
          </table:table-cell>
          <table:table-cell table:style-name="Default" office:value-type="float" office:value="856788.01545">
            <text:p>856788.01545</text:p>
          </table:table-cell>
          <table:table-cell table:style-name="Default" office:value-type="float" office:value="1537602">
            <text:p>1537602</text:p>
          </table:table-cell>
          <table:table-cell table:style-name="Default" office:value-type="float" office:value="4.3360126004">
            <text:p>4.3360126004</text:p>
          </table:table-cell>
          <table:table-cell table:style-name="Default" office:value-type="float" office:value="1790418.0542">
            <text:p>1790418.0542</text:p>
          </table:table-cell>
          <table:table-cell table:style-name="Default" office:value-type="float" office:value="1164024.508">
            <text:p>1164024.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91663.521948">
            <text:p>91663.521948</text:p>
          </table:table-cell>
          <table:table-cell table:style-name="Default" office:value-type="float" office:value="4.0451453402">
            <text:p>4.0451453402</text:p>
          </table:table-cell>
          <table:table-cell table:style-name="Default" office:value-type="float" office:value="1035930.8455">
            <text:p>1035930.8455</text:p>
          </table:table-cell>
          <table:table-cell table:style-name="Default" office:value-type="float" office:value="824527.50221">
            <text:p>824527.50221</text:p>
          </table:table-cell>
          <table:table-cell table:style-name="Default" office:value-type="float" office:value="56658.413071">
            <text:p>56658.413071</text:p>
          </table:table-cell>
          <table:table-cell table:style-name="Default" office:value-type="float" office:value="4.4679146608">
            <text:p>4.4679146608</text:p>
          </table:table-cell>
          <table:table-cell table:style-name="Default" office:value-type="float" office:value="1683649.3069">
            <text:p>1683649.3069</text:p>
          </table:table-cell>
          <table:table-cell table:style-name="Default" office:value-type="float" office:value="1110627.3505">
            <text:p>1110627.35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76172.30541">
            <text:p>176172.30541</text:p>
          </table:table-cell>
          <table:table-cell table:style-name="Default" office:value-type="float" office:value="3.9091869407">
            <text:p>3.9091869407</text:p>
          </table:table-cell>
          <table:table-cell table:style-name="Default" office:value-type="float" office:value="1051805.7867">
            <text:p>1051805.7867</text:p>
          </table:table-cell>
          <table:table-cell table:style-name="Default" office:value-type="float" office:value="834610.8014">
            <text:p>834610.8014</text:p>
          </table:table-cell>
          <table:table-cell table:style-name="Default" office:value-type="float" office:value="144881.77158">
            <text:p>144881.77158</text:p>
          </table:table-cell>
          <table:table-cell table:style-name="Default" office:value-type="float" office:value="4.4486541217">
            <text:p>4.4486541217</text:p>
          </table:table-cell>
          <table:table-cell table:style-name="Default" office:value-type="float" office:value="1698591.3409">
            <text:p>1698591.3409</text:p>
          </table:table-cell>
          <table:table-cell table:style-name="Default" office:value-type="float" office:value="1141061.8467">
            <text:p>1141061.84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94403.31169">
            <text:p>194403.31169</text:p>
          </table:table-cell>
          <table:table-cell table:style-name="Default" office:value-type="float" office:value="4.2212086517">
            <text:p>4.2212086517</text:p>
          </table:table-cell>
          <table:table-cell table:style-name="Default" office:value-type="float" office:value="1045810.8203">
            <text:p>1045810.8203</text:p>
          </table:table-cell>
          <table:table-cell table:style-name="Default" office:value-type="float" office:value="877797.44974">
            <text:p>877797.44974</text:p>
          </table:table-cell>
          <table:table-cell table:style-name="Default" office:value-type="float" office:value="208374.68417">
            <text:p>208374.68417</text:p>
          </table:table-cell>
          <table:table-cell table:style-name="Default" office:value-type="float" office:value="4.5965807017">
            <text:p>4.5965807017</text:p>
          </table:table-cell>
          <table:table-cell table:style-name="Default" office:value-type="float" office:value="1690363.4515">
            <text:p>1690363.4515</text:p>
          </table:table-cell>
          <table:table-cell table:style-name="Default" office:value-type="float" office:value="1160068.8025">
            <text:p>1160068.80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37933.85378">
            <text:p>237933.85378</text:p>
          </table:table-cell>
          <table:table-cell table:style-name="Default" office:value-type="float" office:value="4.3133482407">
            <text:p>4.3133482407</text:p>
          </table:table-cell>
          <table:table-cell table:style-name="Default" office:value-type="float" office:value="1055284.8476">
            <text:p>1055284.8476</text:p>
          </table:table-cell>
          <table:table-cell table:style-name="Default" office:value-type="float" office:value="893224.91682">
            <text:p>893224.91682</text:p>
          </table:table-cell>
          <table:table-cell table:style-name="Default" office:value-type="float" office:value="216409.73156">
            <text:p>216409.73156</text:p>
          </table:table-cell>
          <table:table-cell table:style-name="Default" office:value-type="float" office:value="4.3410230583">
            <text:p>4.3410230583</text:p>
          </table:table-cell>
          <table:table-cell table:style-name="Default" office:value-type="float" office:value="1719551.6886">
            <text:p>1719551.6886</text:p>
          </table:table-cell>
          <table:table-cell table:style-name="Default" office:value-type="float" office:value="1165605.8418">
            <text:p>1165605.84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509719.48474">
            <text:p>509719.48474</text:p>
          </table:table-cell>
          <table:table-cell table:style-name="Default" office:value-type="float" office:value="4.1171099115">
            <text:p>4.1171099115</text:p>
          </table:table-cell>
          <table:table-cell table:style-name="Default" office:value-type="float" office:value="1051046.4148">
            <text:p>1051046.4148</text:p>
          </table:table-cell>
          <table:table-cell table:style-name="Default" office:value-type="float" office:value="882453.71269">
            <text:p>882453.71269</text:p>
          </table:table-cell>
          <table:table-cell table:style-name="Default" office:value-type="float" office:value="534254.32703">
            <text:p>534254.32703</text:p>
          </table:table-cell>
          <table:table-cell table:style-name="Default" office:value-type="float" office:value="4.396724557">
            <text:p>4.396724557</text:p>
          </table:table-cell>
          <table:table-cell table:style-name="Default" office:value-type="float" office:value="1806486.6977">
            <text:p>1806486.6977</text:p>
          </table:table-cell>
          <table:table-cell table:style-name="Default" office:value-type="float" office:value="1207014.3141">
            <text:p>1207014.31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31512.02327">
            <text:p>231512.02327</text:p>
          </table:table-cell>
          <table:table-cell table:style-name="Default" office:value-type="float" office:value="3.5418520725">
            <text:p>3.5418520725</text:p>
          </table:table-cell>
          <table:table-cell table:style-name="Default" office:value-type="float" office:value="1051962.698">
            <text:p>1051962.698</text:p>
          </table:table-cell>
          <table:table-cell table:style-name="Default" office:value-type="float" office:value="810383.5946">
            <text:p>810383.5946</text:p>
          </table:table-cell>
          <table:table-cell table:style-name="Default" office:value-type="float" office:value="316472.19799">
            <text:p>316472.19799</text:p>
          </table:table-cell>
          <table:table-cell table:style-name="Default" office:value-type="float" office:value="4.1272007966">
            <text:p>4.1272007966</text:p>
          </table:table-cell>
          <table:table-cell table:style-name="Default" office:value-type="float" office:value="1883140.6917">
            <text:p>1883140.6917</text:p>
          </table:table-cell>
          <table:table-cell table:style-name="Default" office:value-type="float" office:value="1141373.2119">
            <text:p>1141373.21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96198.499169">
            <text:p>96198.499169</text:p>
          </table:table-cell>
          <table:table-cell table:style-name="Default" office:value-type="float" office:value="2.7289872741">
            <text:p>2.7289872741</text:p>
          </table:table-cell>
          <table:table-cell table:style-name="Default" office:value-type="float" office:value="1033106.1219">
            <text:p>1033106.1219</text:p>
          </table:table-cell>
          <table:table-cell table:style-name="Default" office:value-type="float" office:value="771247.41498">
            <text:p>771247.41498</text:p>
          </table:table-cell>
          <table:table-cell table:style-name="Default" office:value-type="float" office:value="60550.874594">
            <text:p>60550.874594</text:p>
          </table:table-cell>
          <table:table-cell table:style-name="Default" office:value-type="float" office:value="3.584154471">
            <text:p>3.584154471</text:p>
          </table:table-cell>
          <table:table-cell table:style-name="Default" office:value-type="float" office:value="2081239.664">
            <text:p>2081239.664</text:p>
          </table:table-cell>
          <table:table-cell table:style-name="Default" office:value-type="float" office:value="1015972.7685">
            <text:p>1015972.76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537603">
            <text:p>1537603</text:p>
          </table:table-cell>
          <table:table-cell table:style-name="Default" office:value-type="float" office:value="3.9590636967">
            <text:p>3.9590636967</text:p>
          </table:table-cell>
          <table:table-cell table:style-name="Default" office:value-type="float" office:value="1049241.778">
            <text:p>1049241.778</text:p>
          </table:table-cell>
          <table:table-cell table:style-name="Default" office:value-type="float" office:value="856788.01545">
            <text:p>856788.01545</text:p>
          </table:table-cell>
          <table:table-cell table:style-name="Default" office:value-type="float" office:value="1537602">
            <text:p>1537602</text:p>
          </table:table-cell>
          <table:table-cell table:style-name="Default" office:value-type="float" office:value="4.3360126004">
            <text:p>4.3360126004</text:p>
          </table:table-cell>
          <table:table-cell table:style-name="Default" office:value-type="float" office:value="1790418.0542">
            <text:p>1790418.0542</text:p>
          </table:table-cell>
          <table:table-cell table:style-name="Default" office:value-type="float" office:value="1164024.508">
            <text:p>1164024.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67848.80021">
            <text:p>167848.80021</text:p>
          </table:table-cell>
          <table:table-cell table:style-name="Default" office:value-type="float" office:value="3.8756576986">
            <text:p>3.8756576986</text:p>
          </table:table-cell>
          <table:table-cell table:style-name="Default" office:value-type="float" office:value="1052706.7145">
            <text:p>1052706.7145</text:p>
          </table:table-cell>
          <table:table-cell table:style-name="Default" office:value-type="float" office:value="800437.36493">
            <text:p>800437.36493</text:p>
          </table:table-cell>
          <table:table-cell table:style-name="Default" office:value-type="float" office:value="125901.98063">
            <text:p>125901.98063</text:p>
          </table:table-cell>
          <table:table-cell table:style-name="Default" office:value-type="float" office:value="5.1241622903">
            <text:p>5.1241622903</text:p>
          </table:table-cell>
          <table:table-cell table:style-name="Default" office:value-type="float" office:value="1690069.1308">
            <text:p>1690069.1308</text:p>
          </table:table-cell>
          <table:table-cell table:style-name="Default" office:value-type="float" office:value="1003814.1471">
            <text:p>1003814.14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00679.53688">
            <text:p>200679.53688</text:p>
          </table:table-cell>
          <table:table-cell table:style-name="Default" office:value-type="float" office:value="4.339160169">
            <text:p>4.339160169</text:p>
          </table:table-cell>
          <table:table-cell table:style-name="Default" office:value-type="float" office:value="1035625.5919">
            <text:p>1035625.5919</text:p>
          </table:table-cell>
          <table:table-cell table:style-name="Default" office:value-type="float" office:value="864494.30518">
            <text:p>864494.30518</text:p>
          </table:table-cell>
          <table:table-cell table:style-name="Default" office:value-type="float" office:value="121055.45881">
            <text:p>121055.45881</text:p>
          </table:table-cell>
          <table:table-cell table:style-name="Default" office:value-type="float" office:value="5.0267493489">
            <text:p>5.0267493489</text:p>
          </table:table-cell>
          <table:table-cell table:style-name="Default" office:value-type="float" office:value="1617200.1195">
            <text:p>1617200.1195</text:p>
          </table:table-cell>
          <table:table-cell table:style-name="Default" office:value-type="float" office:value="1075819.9306">
            <text:p>1075819.9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39"/>
        <table:table-column table:style-name="co4" table:default-cell-style-name="ce50"/>
        <table:table-column table:style-name="co6" table:number-columns-repeated="246" table:default-cell-style-name="ce39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8年家庭收支調查報告</text:p>
          </table:table-cell>
          <table:table-cell table:style-name="ce13" table:number-columns-repeated="4"/>
          <table:table-cell table:style-name="ce28"/>
          <table:table-cell table:style-name="ce33" table:number-columns-repeated="3"/>
          <table:table-cell table:style-name="ce40" office:value-type="string">
            <text:p>The Survey of Family Income and Expenditure, 2009</text:p>
          </table:table-cell>
          <table:table-cell table:style-name="ce33" table:number-columns-repeated="16"/>
          <table:table-cell table:style-name="Default" office:value-type="float" office:value="1537603">
            <text:p>1537603</text:p>
          </table:table-cell>
          <table:table-cell table:style-name="Default" office:value-type="float" office:value="2.9323922782">
            <text:p>2.9323922782</text:p>
          </table:table-cell>
          <table:table-cell table:style-name="Default" office:value-type="float" office:value="544532.26814">
            <text:p>544532.26814</text:p>
          </table:table-cell>
          <table:table-cell table:style-name="Default" office:value-type="float" office:value="520079.17606">
            <text:p>520079.17606</text:p>
          </table:table-cell>
          <table:table-cell table:style-name="Default" office:value-type="float" office:value="1537603">
            <text:p>1537603</text:p>
          </table:table-cell>
          <table:table-cell table:style-name="Default" office:value-type="float" office:value="3.5736166017">
            <text:p>3.5736166017</text:p>
          </table:table-cell>
          <table:table-cell table:style-name="Default" office:value-type="float" office:value="771571.82852">
            <text:p>771571.82852</text:p>
          </table:table-cell>
          <table:table-cell table:style-name="Default" office:value-type="float" office:value="674549.11241">
            <text:p>674549.11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3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29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1070256.201">
            <text:p>1070256.201</text:p>
          </table:table-cell>
          <table:table-cell table:style-name="Default" office:value-type="float" office:value="3.0279224067">
            <text:p>3.0279224067</text:p>
          </table:table-cell>
          <table:table-cell table:style-name="Default" office:value-type="float" office:value="547879.51771">
            <text:p>547879.51771</text:p>
          </table:table-cell>
          <table:table-cell table:style-name="Default" office:value-type="float" office:value="520447.27769">
            <text:p>520447.27769</text:p>
          </table:table-cell>
          <table:table-cell table:style-name="Default" office:value-type="float" office:value="1187701.6737">
            <text:p>1187701.6737</text:p>
          </table:table-cell>
          <table:table-cell table:style-name="Default" office:value-type="float" office:value="3.6766393636">
            <text:p>3.6766393636</text:p>
          </table:table-cell>
          <table:table-cell table:style-name="Default" office:value-type="float" office:value="771921.75092">
            <text:p>771921.75092</text:p>
          </table:table-cell>
          <table:table-cell table:style-name="Default" office:value-type="float" office:value="675920.20472">
            <text:p>675920.204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一</text:span><text:span text:style-name="T2">)</text:span></text:p>
          </table:table-cell>
          <table:table-cell table:style-name="Default" table:number-columns-repeated="4"/>
          <table:table-cell table:style-name="ce29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467346.799">
            <text:p>467346.799</text:p>
          </table:table-cell>
          <table:table-cell table:style-name="Default" office:value-type="float" office:value="2.7136217366">
            <text:p>2.7136217366</text:p>
          </table:table-cell>
          <table:table-cell table:style-name="Default" office:value-type="float" office:value="536866.83722">
            <text:p>536866.83722</text:p>
          </table:table-cell>
          <table:table-cell table:style-name="Default" office:value-type="float" office:value="519236.19808">
            <text:p>519236.19808</text:p>
          </table:table-cell>
          <table:table-cell table:style-name="Default" office:value-type="float" office:value="349901.32627">
            <text:p>349901.32627</text:p>
          </table:table-cell>
          <table:table-cell table:style-name="Default" office:value-type="float" office:value="3.2239171363">
            <text:p>3.2239171363</text:p>
          </table:table-cell>
          <table:table-cell table:style-name="Default" office:value-type="float" office:value="770384.0553">
            <text:p>770384.0553</text:p>
          </table:table-cell>
          <table:table-cell table:style-name="Default" office:value-type="float" office:value="669895.08994">
            <text:p>669895.089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53"/>
          <table:table-cell table:number-columns-repeated="4"/>
          <table:table-cell table:style-name="ce30" office:value-type="string" table:number-columns-spanned="5" table:number-rows-spanned="1">
            <text:p><text:s text:c="11"/><text:span text:style-name="T9"><text:s text:c="6"/></text:span><text:span text:style-name="T8"><text:s text:c="2"/></text:span><text:span text:style-name="T9">and Educational Attainment of Household Heads (Cont.1)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537603">
            <text:p>1537603</text:p>
          </table:table-cell>
          <table:table-cell table:style-name="Default" office:value-type="float" office:value="2.9323922782">
            <text:p>2.9323922782</text:p>
          </table:table-cell>
          <table:table-cell table:style-name="Default" office:value-type="float" office:value="544532.26814">
            <text:p>544532.26814</text:p>
          </table:table-cell>
          <table:table-cell table:style-name="Default" office:value-type="float" office:value="520079.17606">
            <text:p>520079.17606</text:p>
          </table:table-cell>
          <table:table-cell table:style-name="Default" office:value-type="float" office:value="1537603">
            <text:p>1537603</text:p>
          </table:table-cell>
          <table:table-cell table:style-name="Default" office:value-type="float" office:value="3.5736166017">
            <text:p>3.5736166017</text:p>
          </table:table-cell>
          <table:table-cell table:style-name="Default" office:value-type="float" office:value="771571.82852">
            <text:p>771571.82852</text:p>
          </table:table-cell>
          <table:table-cell table:style-name="Default" office:value-type="float" office:value="674549.11241">
            <text:p>674549.11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八 年 <text:s text:c="11"/>　　　單位：戶；人；元</text:p>
          </table:table-cell>
          <table:table-cell table:style-name="ce15" table:number-columns-repeated="4"/>
          <table:table-cell table:style-name="ce31" office:value-type="string">
            <text:p><text:s text:c="60"/>2 0 0 9 <text:s text:c="22"/>Unit:Household;Person;NT$</text:p>
          </table:table-cell>
          <table:table-cell table:style-name="ce36" table:number-columns-repeated="3"/>
          <table:table-cell table:style-name="ce41"/>
          <table:table-cell table:style-name="ce33" table:number-columns-repeated="16"/>
          <table:table-cell table:style-name="Default" office:value-type="float" office:value="136416.88219">
            <text:p>136416.88219</text:p>
          </table:table-cell>
          <table:table-cell table:style-name="Default" office:value-type="float" office:value="2.8675379076">
            <text:p>2.8675379076</text:p>
          </table:table-cell>
          <table:table-cell table:style-name="Default" office:value-type="float" office:value="542644.27141">
            <text:p>542644.27141</text:p>
          </table:table-cell>
          <table:table-cell table:style-name="Default" office:value-type="float" office:value="506460.2139">
            <text:p>506460.2139</text:p>
          </table:table-cell>
          <table:table-cell table:style-name="Default" office:value-type="float" office:value="116442.48924">
            <text:p>116442.48924</text:p>
          </table:table-cell>
          <table:table-cell table:style-name="Default" office:value-type="float" office:value="3.4318033675">
            <text:p>3.4318033675</text:p>
          </table:table-cell>
          <table:table-cell table:style-name="Default" office:value-type="float" office:value="762010.55563">
            <text:p>762010.55563</text:p>
          </table:table-cell>
          <table:table-cell table:style-name="Default" office:value-type="float" office:value="642237.03764">
            <text:p>642237.037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3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6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6"/>
          <table:table-cell table:style-name="ce42"/>
          <table:table-cell table:style-name="ce51" table:number-columns-repeated="16"/>
          <table:table-cell table:style-name="Default" office:value-type="float" office:value="146479.73129">
            <text:p>146479.73129</text:p>
          </table:table-cell>
          <table:table-cell table:style-name="Default" office:value-type="float" office:value="2.8973655475">
            <text:p>2.8973655475</text:p>
          </table:table-cell>
          <table:table-cell table:style-name="Default" office:value-type="float" office:value="550002.89376">
            <text:p>550002.89376</text:p>
          </table:table-cell>
          <table:table-cell table:style-name="Default" office:value-type="float" office:value="524577.66748">
            <text:p>524577.66748</text:p>
          </table:table-cell>
          <table:table-cell table:style-name="Default" office:value-type="float" office:value="156935.86611">
            <text:p>156935.86611</text:p>
          </table:table-cell>
          <table:table-cell table:style-name="Default" office:value-type="float" office:value="3.4981004338">
            <text:p>3.4981004338</text:p>
          </table:table-cell>
          <table:table-cell table:style-name="Default" office:value-type="float" office:value="779097.58563">
            <text:p>779097.58563</text:p>
          </table:table-cell>
          <table:table-cell table:style-name="Default" office:value-type="float" office:value="655698.1924">
            <text:p>655698.1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5">
          <table:table-cell table:style-name="ce54"/>
          <table:table-cell table:style-name="ce56" office:value-type="string" table:number-columns-spanned="4" table:number-rows-spanned="1">
            <text:p>Five<text:span text:style-name="T11">　</text:span><text:span text:style-name="T12"> </text:span><text:span text:style-name="T11">　　</text:span><text:span text:style-name="T12">equal</text:span><text:span text:style-name="T11">　　　</text:span><text:span text:style-name="T12"> </text:span><text:span text:style-name="T12">divisions</text:span><text:span text:style-name="T11">　　　</text:span><text:span text:style-name="T12"> </text:span><text:span text:style-name="T12">of</text:span><text:span text:style-name="T11">　　　</text:span><text:span text:style-name="T12"> </text:span><text:span text:style-name="T12">households</text:span></text:p>
          </table:table-cell>
          <table:covered-table-cell table:number-columns-repeated="3" table:style-name="ce58"/>
          <table:table-cell table:style-name="ce60" office:value-type="string" table:number-columns-spanned="4" table:number-rows-spanned="1">
            <text:p>according<text:span text:style-name="T11">　　　</text:span><text:span text:style-name="T12"> </text:span><text:span text:style-name="T12">to</text:span><text:span text:style-name="T11">　　　</text:span><text:span text:style-name="T12"> </text:span><text:span text:style-name="T12">disposable</text:span><text:span text:style-name="T11">　　　</text:span><text:span text:style-name="T12"> </text:span><text:span text:style-name="T12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180121.99712">
            <text:p>180121.99712</text:p>
          </table:table-cell>
          <table:table-cell table:style-name="Default" office:value-type="float" office:value="3.1995761331">
            <text:p>3.1995761331</text:p>
          </table:table-cell>
          <table:table-cell table:style-name="Default" office:value-type="float" office:value="549195.23009">
            <text:p>549195.23009</text:p>
          </table:table-cell>
          <table:table-cell table:style-name="Default" office:value-type="float" office:value="518207.9268">
            <text:p>518207.9268</text:p>
          </table:table-cell>
          <table:table-cell table:style-name="Default" office:value-type="float" office:value="205765.21418">
            <text:p>205765.21418</text:p>
          </table:table-cell>
          <table:table-cell table:style-name="Default" office:value-type="float" office:value="4.0111221972">
            <text:p>4.0111221972</text:p>
          </table:table-cell>
          <table:table-cell table:style-name="Default" office:value-type="float" office:value="768541.9371">
            <text:p>768541.9371</text:p>
          </table:table-cell>
          <table:table-cell table:style-name="Default" office:value-type="float" office:value="693906.21734">
            <text:p>693906.217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2" office:value-type="float" office:value="2" table:number-columns-spanned="4" table:number-rows-spanned="1">
            <text:p>2</text:p>
          </table:table-cell>
          <table:covered-table-cell table:number-columns-repeated="2" table:style-name="ce37"/>
          <table:covered-table-cell table:style-name="ce32"/>
          <table:table-cell table:style-name="ce32" office:value-type="float" office:value="3" table:number-columns-spanned="4" table:number-rows-spanned="1">
            <text:p>3</text:p>
          </table:table-cell>
          <table:covered-table-cell table:number-columns-repeated="2" table:style-name="ce37"/>
          <table:covered-table-cell table:style-name="ce32"/>
          <table:table-cell table:style-name="ce42"/>
          <table:table-cell table:style-name="ce51" table:number-columns-repeated="16"/>
          <table:table-cell table:style-name="Default" office:value-type="float" office:value="233083.32723">
            <text:p>233083.32723</text:p>
          </table:table-cell>
          <table:table-cell table:style-name="Default" office:value-type="float" office:value="3.4410850129">
            <text:p>3.4410850129</text:p>
          </table:table-cell>
          <table:table-cell table:style-name="Default" office:value-type="float" office:value="543796.68369">
            <text:p>543796.68369</text:p>
          </table:table-cell>
          <table:table-cell table:style-name="Default" office:value-type="float" office:value="534613.08017">
            <text:p>534613.08017</text:p>
          </table:table-cell>
          <table:table-cell table:style-name="Default" office:value-type="float" office:value="246215.37345">
            <text:p>246215.37345</text:p>
          </table:table-cell>
          <table:table-cell table:style-name="Default" office:value-type="float" office:value="4.0145313366">
            <text:p>4.0145313366</text:p>
          </table:table-cell>
          <table:table-cell table:style-name="Default" office:value-type="float" office:value="774102.05788">
            <text:p>774102.05788</text:p>
          </table:table-cell>
          <table:table-cell table:style-name="Default" office:value-type="float" office:value="697824.01533">
            <text:p>697824.015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5">
          <table:table-cell table:style-name="ce6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42"/>
          <table:table-cell table:style-name="ce51" table:number-columns-repeated="16"/>
          <table:table-cell table:style-name="Default" office:value-type="float" office:value="388438.19757">
            <text:p>388438.19757</text:p>
          </table:table-cell>
          <table:table-cell table:style-name="Default" office:value-type="float" office:value="3.2271664384">
            <text:p>3.2271664384</text:p>
          </table:table-cell>
          <table:table-cell table:style-name="Default" office:value-type="float" office:value="554844.00486">
            <text:p>554844.00486</text:p>
          </table:table-cell>
          <table:table-cell table:style-name="Default" office:value-type="float" office:value="558547.14883">
            <text:p>558547.14883</text:p>
          </table:table-cell>
          <table:table-cell table:style-name="Default" office:value-type="float" office:value="467404.45506">
            <text:p>467404.45506</text:p>
          </table:table-cell>
          <table:table-cell table:style-name="Default" office:value-type="float" office:value="3.7765116006">
            <text:p>3.7765116006</text:p>
          </table:table-cell>
          <table:table-cell table:style-name="Default" office:value-type="float" office:value="773175.66278">
            <text:p>773175.66278</text:p>
          </table:table-cell>
          <table:table-cell table:style-name="Default" office:value-type="float" office:value="700111.6884">
            <text:p>700111.6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6">
          <table:table-cell table:style-name="ce7"/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Final consump-tion expenditure</text:p>
          </table:table-cell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Final consump-tion expenditure</text:p>
          </table:table-cell>
          <table:table-cell table:style-name="ce43"/>
          <table:table-cell table:style-name="ce52" table:number-columns-repeated="16"/>
          <table:table-cell table:style-name="Default" office:value-type="float" office:value="206877.9402">
            <text:p>206877.9402</text:p>
          </table:table-cell>
          <table:table-cell table:style-name="Default" office:value-type="float" office:value="2.5406377373">
            <text:p>2.5406377373</text:p>
          </table:table-cell>
          <table:table-cell table:style-name="Default" office:value-type="float" office:value="539121.61609">
            <text:p>539121.61609</text:p>
          </table:table-cell>
          <table:table-cell table:style-name="Default" office:value-type="float" office:value="492146.77893">
            <text:p>492146.77893</text:p>
          </table:table-cell>
          <table:table-cell table:style-name="Default" office:value-type="float" office:value="216728.35894">
            <text:p>216728.35894</text:p>
          </table:table-cell>
          <table:table-cell table:style-name="Default" office:value-type="float" office:value="3.0849998671">
            <text:p>3.0849998671</text:p>
          </table:table-cell>
          <table:table-cell table:style-name="Default" office:value-type="float" office:value="775244.6685">
            <text:p>775244.6685</text:p>
          </table:table-cell>
          <table:table-cell table:style-name="Default" office:value-type="float" office:value="637097.10714">
            <text:p>637097.107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7">
          <table:table-cell table:style-name="ce6"/>
          <table:table-cell table:style-name="ce19" table:number-columns-repeated="8"/>
          <table:table-cell table:style-name="ce44"/>
          <table:table-cell table:style-name="ce51" table:number-columns-repeated="16"/>
          <table:table-cell table:style-name="Default" office:value-type="float" office:value="246184.92438">
            <text:p>246184.92438</text:p>
          </table:table-cell>
          <table:table-cell table:style-name="Default" office:value-type="float" office:value="2.1761651496">
            <text:p>2.1761651496</text:p>
          </table:table-cell>
          <table:table-cell table:style-name="Default" office:value-type="float" office:value="527884.78833">
            <text:p>527884.78833</text:p>
          </table:table-cell>
          <table:table-cell table:style-name="Default" office:value-type="float" office:value="475334.46925">
            <text:p>475334.46925</text:p>
          </table:table-cell>
          <table:table-cell table:style-name="Default" office:value-type="float" office:value="128111.24303">
            <text:p>128111.24303</text:p>
          </table:table-cell>
          <table:table-cell table:style-name="Default" office:value-type="float" office:value="2.3312895656">
            <text:p>2.3312895656</text:p>
          </table:table-cell>
          <table:table-cell table:style-name="Default" office:value-type="float" office:value="758981.9439">
            <text:p>758981.9439</text:p>
          </table:table-cell>
          <table:table-cell table:style-name="Default" office:value-type="float" office:value="621283.49747">
            <text:p>621283.497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0" table:formula="of:=+[.AA1]" office:value-type="float" office:value="1537603">
            <text:p>1,537,603</text:p>
          </table:table-cell>
          <table:table-cell table:style-name="ce25" table:formula="of:=+[.AB1]" office:value-type="float" office:value="2.9323922782">
            <text:p>2.93 </text:p>
          </table:table-cell>
          <table:table-cell table:style-name="ce20" table:formula="of:=+[.AC1]" office:value-type="float" office:value="544532.26814">
            <text:p>544,532</text:p>
          </table:table-cell>
          <table:table-cell table:style-name="ce20" table:formula="of:=+[.AD1]" office:value-type="float" office:value="520079.17606">
            <text:p>520,079</text:p>
          </table:table-cell>
          <table:table-cell table:style-name="ce20" table:formula="of:=+[.AE1]" office:value-type="float" office:value="1537603">
            <text:p>1,537,603</text:p>
          </table:table-cell>
          <table:table-cell table:style-name="ce25" table:formula="of:=+[.AF1]" office:value-type="float" office:value="3.5736166017">
            <text:p>3.57 </text:p>
          </table:table-cell>
          <table:table-cell table:style-name="ce20" table:formula="of:=+[.AG1]" office:value-type="float" office:value="771571.82852">
            <text:p>771,572</text:p>
          </table:table-cell>
          <table:table-cell table:style-name="ce20" table:formula="of:=+[.AH1]" office:value-type="float" office:value="674549.11241">
            <text:p>674,549</text:p>
          </table:table-cell>
          <table:table-cell table:style-name="ce45" office:value-type="string">
            <text:p>All Families</text:p>
          </table:table-cell>
          <table:table-cell table:number-columns-repeated="16"/>
          <table:table-cell table:style-name="Default" office:value-type="float" office:value="1537603">
            <text:p>1537603</text:p>
          </table:table-cell>
          <table:table-cell table:style-name="Default" office:value-type="float" office:value="2.9323922782">
            <text:p>2.9323922782</text:p>
          </table:table-cell>
          <table:table-cell table:style-name="Default" office:value-type="float" office:value="544532.26814">
            <text:p>544532.26814</text:p>
          </table:table-cell>
          <table:table-cell table:style-name="Default" office:value-type="float" office:value="520079.17606">
            <text:p>520079.17606</text:p>
          </table:table-cell>
          <table:table-cell table:style-name="Default" office:value-type="float" office:value="1537603">
            <text:p>1537603</text:p>
          </table:table-cell>
          <table:table-cell table:style-name="Default" office:value-type="float" office:value="3.5736166017">
            <text:p>3.5736166017</text:p>
          </table:table-cell>
          <table:table-cell table:style-name="Default" office:value-type="float" office:value="771571.82852">
            <text:p>771571.82852</text:p>
          </table:table-cell>
          <table:table-cell table:style-name="Default" office:value-type="float" office:value="674549.11241">
            <text:p>674549.11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57"/>
          <table:table-cell table:style-name="ce59"/>
          <table:table-cell table:style-name="ce57" table:number-columns-repeated="3"/>
          <table:table-cell table:style-name="ce59"/>
          <table:table-cell table:style-name="ce57" table:number-columns-repeated="2"/>
          <table:table-cell table:style-name="ce46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318228.19886">
            <text:p>318228.19886</text:p>
          </table:table-cell>
          <table:table-cell table:style-name="Default" office:value-type="float" office:value="2.7037326449">
            <text:p>2.7037326449</text:p>
          </table:table-cell>
          <table:table-cell table:style-name="Default" office:value-type="float" office:value="529091.46929">
            <text:p>529091.46929</text:p>
          </table:table-cell>
          <table:table-cell table:style-name="Default" office:value-type="float" office:value="482436.94265">
            <text:p>482436.94265</text:p>
          </table:table-cell>
          <table:table-cell table:style-name="Default" office:value-type="float" office:value="191104.08166">
            <text:p>191104.08166</text:p>
          </table:table-cell>
          <table:table-cell table:style-name="Default" office:value-type="float" office:value="3.4007843107">
            <text:p>3.4007843107</text:p>
          </table:table-cell>
          <table:table-cell table:style-name="Default" office:value-type="float" office:value="768375.00185">
            <text:p>768375.00185</text:p>
          </table:table-cell>
          <table:table-cell table:style-name="Default" office:value-type="float" office:value="643587.7281">
            <text:p>643587.72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1" table:formula="of:=+[.AA2]" office:value-type="float" office:value="1070256.201">
            <text:p>1,070,256</text:p>
          </table:table-cell>
          <table:table-cell table:style-name="ce26" table:formula="of:=+[.AB2]" office:value-type="float" office:value="3.0279224067">
            <text:p>3.03 </text:p>
          </table:table-cell>
          <table:table-cell table:style-name="ce21" table:formula="of:=+[.AC2]" office:value-type="float" office:value="547879.51771">
            <text:p>547,880</text:p>
          </table:table-cell>
          <table:table-cell table:style-name="ce21" table:formula="of:=+[.AD2]" office:value-type="float" office:value="520447.27769">
            <text:p>520,447</text:p>
          </table:table-cell>
          <table:table-cell table:style-name="ce21" table:formula="of:=+[.AE2]" office:value-type="float" office:value="1187701.6737">
            <text:p>1,187,702</text:p>
          </table:table-cell>
          <table:table-cell table:style-name="ce26" table:formula="of:=+[.AF2]" office:value-type="float" office:value="3.6766393636">
            <text:p>3.68 </text:p>
          </table:table-cell>
          <table:table-cell table:style-name="ce21" table:formula="of:=+[.AG2]" office:value-type="float" office:value="771921.75092">
            <text:p>771,922</text:p>
          </table:table-cell>
          <table:table-cell table:style-name="ce21" table:formula="of:=+[.AH2]" office:value-type="float" office:value="675920.20472">
            <text:p>675,920</text:p>
          </table:table-cell>
          <table:table-cell table:style-name="ce47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345203.02831">
            <text:p>345203.02831</text:p>
          </table:table-cell>
          <table:table-cell table:style-name="Default" office:value-type="float" office:value="3.2895448803">
            <text:p>3.2895448803</text:p>
          </table:table-cell>
          <table:table-cell table:style-name="Default" office:value-type="float" office:value="542869.09722">
            <text:p>542869.09722</text:p>
          </table:table-cell>
          <table:table-cell table:style-name="Default" office:value-type="float" office:value="523993.66261">
            <text:p>523993.66261</text:p>
          </table:table-cell>
          <table:table-cell table:style-name="Default" office:value-type="float" office:value="294355.16091">
            <text:p>294355.16091</text:p>
          </table:table-cell>
          <table:table-cell table:style-name="Default" office:value-type="float" office:value="3.9224055916">
            <text:p>3.9224055916</text:p>
          </table:table-cell>
          <table:table-cell table:style-name="Default" office:value-type="float" office:value="766004.99438">
            <text:p>766004.99438</text:p>
          </table:table-cell>
          <table:table-cell table:style-name="Default" office:value-type="float" office:value="669756.68354">
            <text:p>669756.683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1" table:formula="of:=+[.AA3]" office:value-type="float" office:value="467346.799">
            <text:p>467,347</text:p>
          </table:table-cell>
          <table:table-cell table:style-name="ce26" table:formula="of:=+[.AB3]" office:value-type="float" office:value="2.7136217366">
            <text:p>2.71 </text:p>
          </table:table-cell>
          <table:table-cell table:style-name="ce21" table:formula="of:=+[.AC3]" office:value-type="float" office:value="536866.83722">
            <text:p>536,867</text:p>
          </table:table-cell>
          <table:table-cell table:style-name="ce21" table:formula="of:=+[.AD3]" office:value-type="float" office:value="519236.19808">
            <text:p>519,236</text:p>
          </table:table-cell>
          <table:table-cell table:style-name="ce21" table:formula="of:=+[.AE3]" office:value-type="float" office:value="349901.32627">
            <text:p>349,901</text:p>
          </table:table-cell>
          <table:table-cell table:style-name="ce26" table:formula="of:=+[.AF3]" office:value-type="float" office:value="3.2239171363">
            <text:p>3.22 </text:p>
          </table:table-cell>
          <table:table-cell table:style-name="ce21" table:formula="of:=+[.AG3]" office:value-type="float" office:value="770384.0553">
            <text:p>770,384</text:p>
          </table:table-cell>
          <table:table-cell table:style-name="ce21" table:formula="of:=+[.AH3]" office:value-type="float" office:value="669895.08994">
            <text:p>669,895</text:p>
          </table:table-cell>
          <table:table-cell table:style-name="ce47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154993.48464">
            <text:p>154993.48464</text:p>
          </table:table-cell>
          <table:table-cell table:style-name="Default" office:value-type="float" office:value="2.9021970992">
            <text:p>2.9021970992</text:p>
          </table:table-cell>
          <table:table-cell table:style-name="Default" office:value-type="float" office:value="547295.04509">
            <text:p>547295.04509</text:p>
          </table:table-cell>
          <table:table-cell table:style-name="Default" office:value-type="float" office:value="515112.86132">
            <text:p>515112.86132</text:p>
          </table:table-cell>
          <table:table-cell table:style-name="Default" office:value-type="float" office:value="171312.70946">
            <text:p>171312.70946</text:p>
          </table:table-cell>
          <table:table-cell table:style-name="Default" office:value-type="float" office:value="3.6589193984">
            <text:p>3.6589193984</text:p>
          </table:table-cell>
          <table:table-cell table:style-name="Default" office:value-type="float" office:value="777373.47498">
            <text:p>777373.47498</text:p>
          </table:table-cell>
          <table:table-cell table:style-name="Default" office:value-type="float" office:value="682941.93106">
            <text:p>682941.931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1"/>
          <table:table-cell table:style-name="ce26"/>
          <table:table-cell table:style-name="ce21" table:number-columns-repeated="3"/>
          <table:table-cell table:style-name="ce26"/>
          <table:table-cell table:style-name="ce21" table:number-columns-repeated="2"/>
          <table:table-cell table:style-name="ce46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374385.88894">
            <text:p>374385.88894</text:p>
          </table:table-cell>
          <table:table-cell table:style-name="Default" office:value-type="float" office:value="3.1617049618">
            <text:p>3.1617049618</text:p>
          </table:table-cell>
          <table:table-cell table:style-name="Default" office:value-type="float" office:value="548960.98844">
            <text:p>548960.98844</text:p>
          </table:table-cell>
          <table:table-cell table:style-name="Default" office:value-type="float" office:value="536957.68558">
            <text:p>536957.68558</text:p>
          </table:table-cell>
          <table:table-cell table:style-name="Default" office:value-type="float" office:value="408162.84064">
            <text:p>408162.84064</text:p>
          </table:table-cell>
          <table:table-cell table:style-name="Default" office:value-type="float" office:value="3.856919982">
            <text:p>3.856919982</text:p>
          </table:table-cell>
          <table:table-cell table:style-name="Default" office:value-type="float" office:value="770018.91166">
            <text:p>770018.91166</text:p>
          </table:table-cell>
          <table:table-cell table:style-name="Default" office:value-type="float" office:value="681499.53993">
            <text:p>681499.539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1" table:formula="of:=+[.AA5]" office:value-type="float" office:value="136416.88219">
            <text:p>136,417</text:p>
          </table:table-cell>
          <table:table-cell table:style-name="ce26" table:formula="of:=+[.AB5]" office:value-type="float" office:value="2.8675379076">
            <text:p>2.87 </text:p>
          </table:table-cell>
          <table:table-cell table:style-name="ce21" table:formula="of:=+[.AC5]" office:value-type="float" office:value="542644.27141">
            <text:p>542,644</text:p>
          </table:table-cell>
          <table:table-cell table:style-name="ce21" table:formula="of:=+[.AD5]" office:value-type="float" office:value="506460.2139">
            <text:p>506,460</text:p>
          </table:table-cell>
          <table:table-cell table:style-name="ce21" table:formula="of:=+[.AE5]" office:value-type="float" office:value="116442.48924">
            <text:p>116,442</text:p>
          </table:table-cell>
          <table:table-cell table:style-name="ce26" table:formula="of:=+[.AF5]" office:value-type="float" office:value="3.4318033675">
            <text:p>3.43 </text:p>
          </table:table-cell>
          <table:table-cell table:style-name="ce21" table:formula="of:=+[.AG5]" office:value-type="float" office:value="762010.55563">
            <text:p>762,011</text:p>
          </table:table-cell>
          <table:table-cell table:style-name="ce21" table:formula="of:=+[.AH5]" office:value-type="float" office:value="642237.03764">
            <text:p>642,237</text:p>
          </table:table-cell>
          <table:table-cell table:style-name="ce47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161152.45548">
            <text:p>161152.45548</text:p>
          </table:table-cell>
          <table:table-cell table:style-name="Default" office:value-type="float" office:value="2.7249548125">
            <text:p>2.7249548125</text:p>
          </table:table-cell>
          <table:table-cell table:style-name="Default" office:value-type="float" office:value="552784.37812">
            <text:p>552784.37812</text:p>
          </table:table-cell>
          <table:table-cell table:style-name="Default" office:value-type="float" office:value="536384.95261">
            <text:p>536384.95261</text:p>
          </table:table-cell>
          <table:table-cell table:style-name="Default" office:value-type="float" office:value="233327.20222">
            <text:p>233327.20222</text:p>
          </table:table-cell>
          <table:table-cell table:style-name="Default" office:value-type="float" office:value="3.3956541454">
            <text:p>3.3956541454</text:p>
          </table:table-cell>
          <table:table-cell table:style-name="Default" office:value-type="float" office:value="771724.26231">
            <text:p>771724.26231</text:p>
          </table:table-cell>
          <table:table-cell table:style-name="Default" office:value-type="float" office:value="683829.31696">
            <text:p>683829.316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1" table:formula="of:=+[.AA6]" office:value-type="float" office:value="146479.73129">
            <text:p>146,480</text:p>
          </table:table-cell>
          <table:table-cell table:style-name="ce26" table:formula="of:=+[.AB6]" office:value-type="float" office:value="2.8973655475">
            <text:p>2.90 </text:p>
          </table:table-cell>
          <table:table-cell table:style-name="ce21" table:formula="of:=+[.AC6]" office:value-type="float" office:value="550002.89376">
            <text:p>550,003</text:p>
          </table:table-cell>
          <table:table-cell table:style-name="ce21" table:formula="of:=+[.AD6]" office:value-type="float" office:value="524577.66748">
            <text:p>524,578</text:p>
          </table:table-cell>
          <table:table-cell table:style-name="ce21" table:formula="of:=+[.AE6]" office:value-type="float" office:value="156935.86611">
            <text:p>156,936</text:p>
          </table:table-cell>
          <table:table-cell table:style-name="ce26" table:formula="of:=+[.AF6]" office:value-type="float" office:value="3.4981004338">
            <text:p>3.50 </text:p>
          </table:table-cell>
          <table:table-cell table:style-name="ce21" table:formula="of:=+[.AG6]" office:value-type="float" office:value="779097.58563">
            <text:p>779,098</text:p>
          </table:table-cell>
          <table:table-cell table:style-name="ce21" table:formula="of:=+[.AH6]" office:value-type="float" office:value="655698.1924">
            <text:p>655,698</text:p>
          </table:table-cell>
          <table:table-cell table:style-name="ce47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183639.94377">
            <text:p>183639.94377</text:p>
          </table:table-cell>
          <table:table-cell table:style-name="Default" office:value-type="float" office:value="2.397287908">
            <text:p>2.397287908</text:p>
          </table:table-cell>
          <table:table-cell table:style-name="Default" office:value-type="float" office:value="555813.68444">
            <text:p>555813.68444</text:p>
          </table:table-cell>
          <table:table-cell table:style-name="Default" office:value-type="float" office:value="533423.12608">
            <text:p>533423.12608</text:p>
          </table:table-cell>
          <table:table-cell table:style-name="Default" office:value-type="float" office:value="239341.00511">
            <text:p>239341.00511</text:p>
          </table:table-cell>
          <table:table-cell table:style-name="Default" office:value-type="float" office:value="2.911954942">
            <text:p>2.911954942</text:p>
          </table:table-cell>
          <table:table-cell table:style-name="Default" office:value-type="float" office:value="779317.81926">
            <text:p>779317.81926</text:p>
          </table:table-cell>
          <table:table-cell table:style-name="Default" office:value-type="float" office:value="678257.19485">
            <text:p>678257.194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1" table:formula="of:=+[.AA7]" office:value-type="float" office:value="180121.99712">
            <text:p>180,122</text:p>
          </table:table-cell>
          <table:table-cell table:style-name="ce26" table:formula="of:=+[.AB7]" office:value-type="float" office:value="3.1995761331">
            <text:p>3.20 </text:p>
          </table:table-cell>
          <table:table-cell table:style-name="ce21" table:formula="of:=+[.AC7]" office:value-type="float" office:value="549195.23009">
            <text:p>549,195</text:p>
          </table:table-cell>
          <table:table-cell table:style-name="ce21" table:formula="of:=+[.AD7]" office:value-type="float" office:value="518207.9268">
            <text:p>518,208</text:p>
          </table:table-cell>
          <table:table-cell table:style-name="ce21" table:formula="of:=+[.AE7]" office:value-type="float" office:value="205765.21418">
            <text:p>205,765</text:p>
          </table:table-cell>
          <table:table-cell table:style-name="ce26" table:formula="of:=+[.AF7]" office:value-type="float" office:value="4.0111221972">
            <text:p>4.01 </text:p>
          </table:table-cell>
          <table:table-cell table:style-name="ce21" table:formula="of:=+[.AG7]" office:value-type="float" office:value="768541.9371">
            <text:p>768,542</text:p>
          </table:table-cell>
          <table:table-cell table:style-name="ce21" table:formula="of:=+[.AH7]" office:value-type="float" office:value="693906.21734">
            <text:p>693,906</text:p>
          </table:table-cell>
          <table:table-cell table:style-name="ce47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537603">
            <text:p>1537603</text:p>
          </table:table-cell>
          <table:table-cell table:style-name="Default" office:value-type="float" office:value="3.9590636967">
            <text:p>3.9590636967</text:p>
          </table:table-cell>
          <table:table-cell table:style-name="Default" office:value-type="float" office:value="1049241.778">
            <text:p>1049241.778</text:p>
          </table:table-cell>
          <table:table-cell table:style-name="Default" office:value-type="float" office:value="856788.01545">
            <text:p>856788.01545</text:p>
          </table:table-cell>
          <table:table-cell table:style-name="Default" office:value-type="float" office:value="1537602">
            <text:p>1537602</text:p>
          </table:table-cell>
          <table:table-cell table:style-name="Default" office:value-type="float" office:value="4.3360126004">
            <text:p>4.3360126004</text:p>
          </table:table-cell>
          <table:table-cell table:style-name="Default" office:value-type="float" office:value="1790418.0542">
            <text:p>1790418.0542</text:p>
          </table:table-cell>
          <table:table-cell table:style-name="Default" office:value-type="float" office:value="1164024.508">
            <text:p>1164024.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1" table:formula="of:=+[.AA8]" office:value-type="float" office:value="233083.32723">
            <text:p>233,083</text:p>
          </table:table-cell>
          <table:table-cell table:style-name="ce26" table:formula="of:=+[.AB8]" office:value-type="float" office:value="3.4410850129">
            <text:p>3.44 </text:p>
          </table:table-cell>
          <table:table-cell table:style-name="ce21" table:formula="of:=+[.AC8]" office:value-type="float" office:value="543796.68369">
            <text:p>543,797</text:p>
          </table:table-cell>
          <table:table-cell table:style-name="ce21" table:formula="of:=+[.AD8]" office:value-type="float" office:value="534613.08017">
            <text:p>534,613</text:p>
          </table:table-cell>
          <table:table-cell table:style-name="ce21" table:formula="of:=+[.AE8]" office:value-type="float" office:value="246215.37345">
            <text:p>246,215</text:p>
          </table:table-cell>
          <table:table-cell table:style-name="ce26" table:formula="of:=+[.AF8]" office:value-type="float" office:value="4.0145313366">
            <text:p>4.01 </text:p>
          </table:table-cell>
          <table:table-cell table:style-name="ce21" table:formula="of:=+[.AG8]" office:value-type="float" office:value="774102.05788">
            <text:p>774,102</text:p>
          </table:table-cell>
          <table:table-cell table:style-name="ce21" table:formula="of:=+[.AH8]" office:value-type="float" office:value="697824.01533">
            <text:p>697,824</text:p>
          </table:table-cell>
          <table:table-cell table:style-name="ce47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244019.4415">
            <text:p>1244019.4415</text:p>
          </table:table-cell>
          <table:table-cell table:style-name="Default" office:value-type="float" office:value="4.0575774557">
            <text:p>4.0575774557</text:p>
          </table:table-cell>
          <table:table-cell table:style-name="Default" office:value-type="float" office:value="1048971.243">
            <text:p>1048971.243</text:p>
          </table:table-cell>
          <table:table-cell table:style-name="Default" office:value-type="float" office:value="859121.41421">
            <text:p>859121.41421</text:p>
          </table:table-cell>
          <table:table-cell table:style-name="Default" office:value-type="float" office:value="1280918.9066">
            <text:p>1280918.9066</text:p>
          </table:table-cell>
          <table:table-cell table:style-name="Default" office:value-type="float" office:value="4.43462771">
            <text:p>4.43462771</text:p>
          </table:table-cell>
          <table:table-cell table:style-name="Default" office:value-type="float" office:value="1794339.1896">
            <text:p>1794339.1896</text:p>
          </table:table-cell>
          <table:table-cell table:style-name="Default" office:value-type="float" office:value="1175984.8347">
            <text:p>1175984.83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1" table:formula="of:=+[.AA9]" office:value-type="float" office:value="388438.19757">
            <text:p>388,438</text:p>
          </table:table-cell>
          <table:table-cell table:style-name="ce26" table:formula="of:=+[.AB9]" office:value-type="float" office:value="3.2271664384">
            <text:p>3.23 </text:p>
          </table:table-cell>
          <table:table-cell table:style-name="ce21" table:formula="of:=+[.AC9]" office:value-type="float" office:value="554844.00486">
            <text:p>554,844</text:p>
          </table:table-cell>
          <table:table-cell table:style-name="ce21" table:formula="of:=+[.AD9]" office:value-type="float" office:value="558547.14883">
            <text:p>558,547</text:p>
          </table:table-cell>
          <table:table-cell table:style-name="ce21" table:formula="of:=+[.AE9]" office:value-type="float" office:value="467404.45506">
            <text:p>467,404</text:p>
          </table:table-cell>
          <table:table-cell table:style-name="ce26" table:formula="of:=+[.AF9]" office:value-type="float" office:value="3.7765116006">
            <text:p>3.78 </text:p>
          </table:table-cell>
          <table:table-cell table:style-name="ce21" table:formula="of:=+[.AG9]" office:value-type="float" office:value="773175.66278">
            <text:p>773,176</text:p>
          </table:table-cell>
          <table:table-cell table:style-name="ce21" table:formula="of:=+[.AH9]" office:value-type="float" office:value="700111.6884">
            <text:p>700,112</text:p>
          </table:table-cell>
          <table:table-cell table:style-name="ce47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293583.55854">
            <text:p>293583.55854</text:p>
          </table:table-cell>
          <table:table-cell table:style-name="Default" office:value-type="float" office:value="3.5416253634">
            <text:p>3.5416253634</text:p>
          </table:table-cell>
          <table:table-cell table:style-name="Default" office:value-type="float" office:value="1050388.1324">
            <text:p>1050388.1324</text:p>
          </table:table-cell>
          <table:table-cell table:style-name="Default" office:value-type="float" office:value="846900.56318">
            <text:p>846900.56318</text:p>
          </table:table-cell>
          <table:table-cell table:style-name="Default" office:value-type="float" office:value="256683.09338">
            <text:p>256683.09338</text:p>
          </table:table-cell>
          <table:table-cell table:style-name="Default" office:value-type="float" office:value="3.8438962059">
            <text:p>3.8438962059</text:p>
          </table:table-cell>
          <table:table-cell table:style-name="Default" office:value-type="float" office:value="1770850.5151">
            <text:p>1770850.5151</text:p>
          </table:table-cell>
          <table:table-cell table:style-name="Default" office:value-type="float" office:value="1104339.2034">
            <text:p>1104339.20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1" table:formula="of:=+[.AA10]" office:value-type="float" office:value="206877.9402">
            <text:p>206,878</text:p>
          </table:table-cell>
          <table:table-cell table:style-name="ce26" table:formula="of:=+[.AB10]" office:value-type="float" office:value="2.5406377373">
            <text:p>2.54 </text:p>
          </table:table-cell>
          <table:table-cell table:style-name="ce21" table:formula="of:=+[.AC10]" office:value-type="float" office:value="539121.61609">
            <text:p>539,122</text:p>
          </table:table-cell>
          <table:table-cell table:style-name="ce21" table:formula="of:=+[.AD10]" office:value-type="float" office:value="492146.77893">
            <text:p>492,147</text:p>
          </table:table-cell>
          <table:table-cell table:style-name="ce21" table:formula="of:=+[.AE10]" office:value-type="float" office:value="216728.35894">
            <text:p>216,728</text:p>
          </table:table-cell>
          <table:table-cell table:style-name="ce26" table:formula="of:=+[.AF10]" office:value-type="float" office:value="3.0849998671">
            <text:p>3.08 </text:p>
          </table:table-cell>
          <table:table-cell table:style-name="ce21" table:formula="of:=+[.AG10]" office:value-type="float" office:value="775244.6685">
            <text:p>775,245</text:p>
          </table:table-cell>
          <table:table-cell table:style-name="ce21" table:formula="of:=+[.AH10]" office:value-type="float" office:value="637097.10714">
            <text:p>637,097</text:p>
          </table:table-cell>
          <table:table-cell table:style-name="ce47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537603">
            <text:p>1537603</text:p>
          </table:table-cell>
          <table:table-cell table:style-name="Default" office:value-type="float" office:value="3.9590636967">
            <text:p>3.9590636967</text:p>
          </table:table-cell>
          <table:table-cell table:style-name="Default" office:value-type="float" office:value="1049241.778">
            <text:p>1049241.778</text:p>
          </table:table-cell>
          <table:table-cell table:style-name="Default" office:value-type="float" office:value="856788.01545">
            <text:p>856788.01545</text:p>
          </table:table-cell>
          <table:table-cell table:style-name="Default" office:value-type="float" office:value="1537602">
            <text:p>1537602</text:p>
          </table:table-cell>
          <table:table-cell table:style-name="Default" office:value-type="float" office:value="4.3360126004">
            <text:p>4.3360126004</text:p>
          </table:table-cell>
          <table:table-cell table:style-name="Default" office:value-type="float" office:value="1790418.0542">
            <text:p>1790418.0542</text:p>
          </table:table-cell>
          <table:table-cell table:style-name="Default" office:value-type="float" office:value="1164024.508">
            <text:p>1164024.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1" table:formula="of:=+[.AA11]" office:value-type="float" office:value="246184.92438">
            <text:p>246,185</text:p>
          </table:table-cell>
          <table:table-cell table:style-name="ce26" table:formula="of:=+[.AB11]" office:value-type="float" office:value="2.1761651496">
            <text:p>2.18 </text:p>
          </table:table-cell>
          <table:table-cell table:style-name="ce21" table:formula="of:=+[.AC11]" office:value-type="float" office:value="527884.78833">
            <text:p>527,885</text:p>
          </table:table-cell>
          <table:table-cell table:style-name="ce21" table:formula="of:=+[.AD11]" office:value-type="float" office:value="475334.46925">
            <text:p>475,334</text:p>
          </table:table-cell>
          <table:table-cell table:style-name="ce21" table:formula="of:=+[.AE11]" office:value-type="float" office:value="128111.24303">
            <text:p>128,111</text:p>
          </table:table-cell>
          <table:table-cell table:style-name="ce26" table:formula="of:=+[.AF11]" office:value-type="float" office:value="2.3312895656">
            <text:p>2.33 </text:p>
          </table:table-cell>
          <table:table-cell table:style-name="ce21" table:formula="of:=+[.AG11]" office:value-type="float" office:value="758981.9439">
            <text:p>758,982</text:p>
          </table:table-cell>
          <table:table-cell table:style-name="ce21" table:formula="of:=+[.AH11]" office:value-type="float" office:value="621283.49747">
            <text:p>621,283</text:p>
          </table:table-cell>
          <table:table-cell table:style-name="ce47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91663.521948">
            <text:p>91663.521948</text:p>
          </table:table-cell>
          <table:table-cell table:style-name="Default" office:value-type="float" office:value="4.0451453402">
            <text:p>4.0451453402</text:p>
          </table:table-cell>
          <table:table-cell table:style-name="Default" office:value-type="float" office:value="1035930.8455">
            <text:p>1035930.8455</text:p>
          </table:table-cell>
          <table:table-cell table:style-name="Default" office:value-type="float" office:value="824527.50221">
            <text:p>824527.50221</text:p>
          </table:table-cell>
          <table:table-cell table:style-name="Default" office:value-type="float" office:value="56658.413071">
            <text:p>56658.413071</text:p>
          </table:table-cell>
          <table:table-cell table:style-name="Default" office:value-type="float" office:value="4.4679146608">
            <text:p>4.4679146608</text:p>
          </table:table-cell>
          <table:table-cell table:style-name="Default" office:value-type="float" office:value="1683649.3069">
            <text:p>1683649.3069</text:p>
          </table:table-cell>
          <table:table-cell table:style-name="Default" office:value-type="float" office:value="1110627.3505">
            <text:p>1110627.35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1"/>
          <table:table-cell table:style-name="ce26"/>
          <table:table-cell table:style-name="ce21" table:number-columns-repeated="3"/>
          <table:table-cell table:style-name="ce26"/>
          <table:table-cell table:style-name="ce21" table:number-columns-repeated="2"/>
          <table:table-cell table:style-name="ce46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76172.30541">
            <text:p>176172.30541</text:p>
          </table:table-cell>
          <table:table-cell table:style-name="Default" office:value-type="float" office:value="3.9091869407">
            <text:p>3.9091869407</text:p>
          </table:table-cell>
          <table:table-cell table:style-name="Default" office:value-type="float" office:value="1051805.7867">
            <text:p>1051805.7867</text:p>
          </table:table-cell>
          <table:table-cell table:style-name="Default" office:value-type="float" office:value="834610.8014">
            <text:p>834610.8014</text:p>
          </table:table-cell>
          <table:table-cell table:style-name="Default" office:value-type="float" office:value="144881.77158">
            <text:p>144881.77158</text:p>
          </table:table-cell>
          <table:table-cell table:style-name="Default" office:value-type="float" office:value="4.4486541217">
            <text:p>4.4486541217</text:p>
          </table:table-cell>
          <table:table-cell table:style-name="Default" office:value-type="float" office:value="1698591.3409">
            <text:p>1698591.3409</text:p>
          </table:table-cell>
          <table:table-cell table:style-name="Default" office:value-type="float" office:value="1141061.8467">
            <text:p>1141061.84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1" table:formula="of:=+[.AA13]" office:value-type="float" office:value="318228.19886">
            <text:p>318,228</text:p>
          </table:table-cell>
          <table:table-cell table:style-name="ce26" table:formula="of:=+[.AB13]" office:value-type="float" office:value="2.7037326449">
            <text:p>2.70 </text:p>
          </table:table-cell>
          <table:table-cell table:style-name="ce21" table:formula="of:=+[.AC13]" office:value-type="float" office:value="529091.46929">
            <text:p>529,091</text:p>
          </table:table-cell>
          <table:table-cell table:style-name="ce21" table:formula="of:=+[.AD13]" office:value-type="float" office:value="482436.94265">
            <text:p>482,437</text:p>
          </table:table-cell>
          <table:table-cell table:style-name="ce21" table:formula="of:=+[.AE13]" office:value-type="float" office:value="191104.08166">
            <text:p>191,104</text:p>
          </table:table-cell>
          <table:table-cell table:style-name="ce26" table:formula="of:=+[.AF13]" office:value-type="float" office:value="3.4007843107">
            <text:p>3.40 </text:p>
          </table:table-cell>
          <table:table-cell table:style-name="ce21" table:formula="of:=+[.AG13]" office:value-type="float" office:value="768375.00185">
            <text:p>768,375</text:p>
          </table:table-cell>
          <table:table-cell table:style-name="ce21" table:formula="of:=+[.AH13]" office:value-type="float" office:value="643587.7281">
            <text:p>643,588</text:p>
          </table:table-cell>
          <table:table-cell table:style-name="ce47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194403.31169">
            <text:p>194403.31169</text:p>
          </table:table-cell>
          <table:table-cell table:style-name="Default" office:value-type="float" office:value="4.2212086517">
            <text:p>4.2212086517</text:p>
          </table:table-cell>
          <table:table-cell table:style-name="Default" office:value-type="float" office:value="1045810.8203">
            <text:p>1045810.8203</text:p>
          </table:table-cell>
          <table:table-cell table:style-name="Default" office:value-type="float" office:value="877797.44974">
            <text:p>877797.44974</text:p>
          </table:table-cell>
          <table:table-cell table:style-name="Default" office:value-type="float" office:value="208374.68417">
            <text:p>208374.68417</text:p>
          </table:table-cell>
          <table:table-cell table:style-name="Default" office:value-type="float" office:value="4.5965807017">
            <text:p>4.5965807017</text:p>
          </table:table-cell>
          <table:table-cell table:style-name="Default" office:value-type="float" office:value="1690363.4515">
            <text:p>1690363.4515</text:p>
          </table:table-cell>
          <table:table-cell table:style-name="Default" office:value-type="float" office:value="1160068.8025">
            <text:p>1160068.80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1" table:formula="of:=+[.AA14]" office:value-type="float" office:value="345203.02831">
            <text:p>345,203</text:p>
          </table:table-cell>
          <table:table-cell table:style-name="ce26" table:formula="of:=+[.AB14]" office:value-type="float" office:value="3.2895448803">
            <text:p>3.29 </text:p>
          </table:table-cell>
          <table:table-cell table:style-name="ce21" table:formula="of:=+[.AC14]" office:value-type="float" office:value="542869.09722">
            <text:p>542,869</text:p>
          </table:table-cell>
          <table:table-cell table:style-name="ce21" table:formula="of:=+[.AD14]" office:value-type="float" office:value="523993.66261">
            <text:p>523,994</text:p>
          </table:table-cell>
          <table:table-cell table:style-name="ce21" table:formula="of:=+[.AE14]" office:value-type="float" office:value="294355.16091">
            <text:p>294,355</text:p>
          </table:table-cell>
          <table:table-cell table:style-name="ce26" table:formula="of:=+[.AF14]" office:value-type="float" office:value="3.9224055916">
            <text:p>3.92 </text:p>
          </table:table-cell>
          <table:table-cell table:style-name="ce21" table:formula="of:=+[.AG14]" office:value-type="float" office:value="766004.99438">
            <text:p>766,005</text:p>
          </table:table-cell>
          <table:table-cell table:style-name="ce21" table:formula="of:=+[.AH14]" office:value-type="float" office:value="669756.68354">
            <text:p>669,757</text:p>
          </table:table-cell>
          <table:table-cell table:style-name="ce48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37933.85378">
            <text:p>237933.85378</text:p>
          </table:table-cell>
          <table:table-cell table:style-name="Default" office:value-type="float" office:value="4.3133482407">
            <text:p>4.3133482407</text:p>
          </table:table-cell>
          <table:table-cell table:style-name="Default" office:value-type="float" office:value="1055284.8476">
            <text:p>1055284.8476</text:p>
          </table:table-cell>
          <table:table-cell table:style-name="Default" office:value-type="float" office:value="893224.91682">
            <text:p>893224.91682</text:p>
          </table:table-cell>
          <table:table-cell table:style-name="Default" office:value-type="float" office:value="216409.73156">
            <text:p>216409.73156</text:p>
          </table:table-cell>
          <table:table-cell table:style-name="Default" office:value-type="float" office:value="4.3410230583">
            <text:p>4.3410230583</text:p>
          </table:table-cell>
          <table:table-cell table:style-name="Default" office:value-type="float" office:value="1719551.6886">
            <text:p>1719551.6886</text:p>
          </table:table-cell>
          <table:table-cell table:style-name="Default" office:value-type="float" office:value="1165605.8418">
            <text:p>1165605.84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1" table:formula="of:=+[.AA15]" office:value-type="float" office:value="154993.48464">
            <text:p>154,993</text:p>
          </table:table-cell>
          <table:table-cell table:style-name="ce26" table:formula="of:=+[.AB15]" office:value-type="float" office:value="2.9021970992">
            <text:p>2.90 </text:p>
          </table:table-cell>
          <table:table-cell table:style-name="ce21" table:formula="of:=+[.AC15]" office:value-type="float" office:value="547295.04509">
            <text:p>547,295</text:p>
          </table:table-cell>
          <table:table-cell table:style-name="ce21" table:formula="of:=+[.AD15]" office:value-type="float" office:value="515112.86132">
            <text:p>515,113</text:p>
          </table:table-cell>
          <table:table-cell table:style-name="ce21" table:formula="of:=+[.AE15]" office:value-type="float" office:value="171312.70946">
            <text:p>171,313</text:p>
          </table:table-cell>
          <table:table-cell table:style-name="ce26" table:formula="of:=+[.AF15]" office:value-type="float" office:value="3.6589193984">
            <text:p>3.66 </text:p>
          </table:table-cell>
          <table:table-cell table:style-name="ce21" table:formula="of:=+[.AG15]" office:value-type="float" office:value="777373.47498">
            <text:p>777,373</text:p>
          </table:table-cell>
          <table:table-cell table:style-name="ce21" table:formula="of:=+[.AH15]" office:value-type="float" office:value="682941.93106">
            <text:p>682,942</text:p>
          </table:table-cell>
          <table:table-cell table:style-name="ce48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509719.48474">
            <text:p>509719.48474</text:p>
          </table:table-cell>
          <table:table-cell table:style-name="Default" office:value-type="float" office:value="4.1171099115">
            <text:p>4.1171099115</text:p>
          </table:table-cell>
          <table:table-cell table:style-name="Default" office:value-type="float" office:value="1051046.4148">
            <text:p>1051046.4148</text:p>
          </table:table-cell>
          <table:table-cell table:style-name="Default" office:value-type="float" office:value="882453.71269">
            <text:p>882453.71269</text:p>
          </table:table-cell>
          <table:table-cell table:style-name="Default" office:value-type="float" office:value="534254.32703">
            <text:p>534254.32703</text:p>
          </table:table-cell>
          <table:table-cell table:style-name="Default" office:value-type="float" office:value="4.396724557">
            <text:p>4.396724557</text:p>
          </table:table-cell>
          <table:table-cell table:style-name="Default" office:value-type="float" office:value="1806486.6977">
            <text:p>1806486.6977</text:p>
          </table:table-cell>
          <table:table-cell table:style-name="Default" office:value-type="float" office:value="1207014.3141">
            <text:p>1207014.31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1" table:formula="of:=+[.AA16]" office:value-type="float" office:value="374385.88894">
            <text:p>374,386</text:p>
          </table:table-cell>
          <table:table-cell table:style-name="ce26" table:formula="of:=+[.AB16]" office:value-type="float" office:value="3.1617049618">
            <text:p>3.16 </text:p>
          </table:table-cell>
          <table:table-cell table:style-name="ce21" table:formula="of:=+[.AC16]" office:value-type="float" office:value="548960.98844">
            <text:p>548,961</text:p>
          </table:table-cell>
          <table:table-cell table:style-name="ce21" table:formula="of:=+[.AD16]" office:value-type="float" office:value="536957.68558">
            <text:p>536,958</text:p>
          </table:table-cell>
          <table:table-cell table:style-name="ce21" table:formula="of:=+[.AE16]" office:value-type="float" office:value="408162.84064">
            <text:p>408,163</text:p>
          </table:table-cell>
          <table:table-cell table:style-name="ce26" table:formula="of:=+[.AF16]" office:value-type="float" office:value="3.856919982">
            <text:p>3.86 </text:p>
          </table:table-cell>
          <table:table-cell table:style-name="ce21" table:formula="of:=+[.AG16]" office:value-type="float" office:value="770018.91166">
            <text:p>770,019</text:p>
          </table:table-cell>
          <table:table-cell table:style-name="ce21" table:formula="of:=+[.AH16]" office:value-type="float" office:value="681499.53993">
            <text:p>681,500</text:p>
          </table:table-cell>
          <table:table-cell table:style-name="ce48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231512.02327">
            <text:p>231512.02327</text:p>
          </table:table-cell>
          <table:table-cell table:style-name="Default" office:value-type="float" office:value="3.5418520725">
            <text:p>3.5418520725</text:p>
          </table:table-cell>
          <table:table-cell table:style-name="Default" office:value-type="float" office:value="1051962.698">
            <text:p>1051962.698</text:p>
          </table:table-cell>
          <table:table-cell table:style-name="Default" office:value-type="float" office:value="810383.5946">
            <text:p>810383.5946</text:p>
          </table:table-cell>
          <table:table-cell table:style-name="Default" office:value-type="float" office:value="316472.19799">
            <text:p>316472.19799</text:p>
          </table:table-cell>
          <table:table-cell table:style-name="Default" office:value-type="float" office:value="4.1272007966">
            <text:p>4.1272007966</text:p>
          </table:table-cell>
          <table:table-cell table:style-name="Default" office:value-type="float" office:value="1883140.6917">
            <text:p>1883140.6917</text:p>
          </table:table-cell>
          <table:table-cell table:style-name="Default" office:value-type="float" office:value="1141373.2119">
            <text:p>1141373.21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1" table:formula="of:=+[.AA17]" office:value-type="float" office:value="161152.45548">
            <text:p>161,152</text:p>
          </table:table-cell>
          <table:table-cell table:style-name="ce26" table:formula="of:=+[.AB17]" office:value-type="float" office:value="2.7249548125">
            <text:p>2.72 </text:p>
          </table:table-cell>
          <table:table-cell table:style-name="ce21" table:formula="of:=+[.AC17]" office:value-type="float" office:value="552784.37812">
            <text:p>552,784</text:p>
          </table:table-cell>
          <table:table-cell table:style-name="ce21" table:formula="of:=+[.AD17]" office:value-type="float" office:value="536384.95261">
            <text:p>536,385</text:p>
          </table:table-cell>
          <table:table-cell table:style-name="ce21" table:formula="of:=+[.AE17]" office:value-type="float" office:value="233327.20222">
            <text:p>233,327</text:p>
          </table:table-cell>
          <table:table-cell table:style-name="ce26" table:formula="of:=+[.AF17]" office:value-type="float" office:value="3.3956541454">
            <text:p>3.40 </text:p>
          </table:table-cell>
          <table:table-cell table:style-name="ce21" table:formula="of:=+[.AG17]" office:value-type="float" office:value="771724.26231">
            <text:p>771,724</text:p>
          </table:table-cell>
          <table:table-cell table:style-name="ce21" table:formula="of:=+[.AH17]" office:value-type="float" office:value="683829.31696">
            <text:p>683,829</text:p>
          </table:table-cell>
          <table:table-cell table:style-name="ce48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96198.499169">
            <text:p>96198.499169</text:p>
          </table:table-cell>
          <table:table-cell table:style-name="Default" office:value-type="float" office:value="2.7289872741">
            <text:p>2.7289872741</text:p>
          </table:table-cell>
          <table:table-cell table:style-name="Default" office:value-type="float" office:value="1033106.1219">
            <text:p>1033106.1219</text:p>
          </table:table-cell>
          <table:table-cell table:style-name="Default" office:value-type="float" office:value="771247.41498">
            <text:p>771247.41498</text:p>
          </table:table-cell>
          <table:table-cell table:style-name="Default" office:value-type="float" office:value="60550.874594">
            <text:p>60550.874594</text:p>
          </table:table-cell>
          <table:table-cell table:style-name="Default" office:value-type="float" office:value="3.584154471">
            <text:p>3.584154471</text:p>
          </table:table-cell>
          <table:table-cell table:style-name="Default" office:value-type="float" office:value="2081239.664">
            <text:p>2081239.664</text:p>
          </table:table-cell>
          <table:table-cell table:style-name="Default" office:value-type="float" office:value="1015972.7685">
            <text:p>1015972.76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1" table:formula="of:=+[.AA18]" office:value-type="float" office:value="183639.94377">
            <text:p>183,640</text:p>
          </table:table-cell>
          <table:table-cell table:style-name="ce26" table:formula="of:=+[.AB18]" office:value-type="float" office:value="2.397287908">
            <text:p>2.40 </text:p>
          </table:table-cell>
          <table:table-cell table:style-name="ce21" table:formula="of:=+[.AC18]" office:value-type="float" office:value="555813.68444">
            <text:p>555,814</text:p>
          </table:table-cell>
          <table:table-cell table:style-name="ce21" table:formula="of:=+[.AD18]" office:value-type="float" office:value="533423.12608">
            <text:p>533,423</text:p>
          </table:table-cell>
          <table:table-cell table:style-name="ce21" table:formula="of:=+[.AE18]" office:value-type="float" office:value="239341.00511">
            <text:p>239,341</text:p>
          </table:table-cell>
          <table:table-cell table:style-name="ce26" table:formula="of:=+[.AF18]" office:value-type="float" office:value="2.911954942">
            <text:p>2.91 </text:p>
          </table:table-cell>
          <table:table-cell table:style-name="ce21" table:formula="of:=+[.AG18]" office:value-type="float" office:value="779317.81926">
            <text:p>779,318</text:p>
          </table:table-cell>
          <table:table-cell table:style-name="ce21" table:formula="of:=+[.AH18]" office:value-type="float" office:value="678257.19485">
            <text:p>678,257</text:p>
          </table:table-cell>
          <table:table-cell table:style-name="ce48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537603">
            <text:p>1537603</text:p>
          </table:table-cell>
          <table:table-cell table:style-name="Default" office:value-type="float" office:value="3.9590636967">
            <text:p>3.9590636967</text:p>
          </table:table-cell>
          <table:table-cell table:style-name="Default" office:value-type="float" office:value="1049241.778">
            <text:p>1049241.778</text:p>
          </table:table-cell>
          <table:table-cell table:style-name="Default" office:value-type="float" office:value="856788.01545">
            <text:p>856788.01545</text:p>
          </table:table-cell>
          <table:table-cell table:style-name="Default" office:value-type="float" office:value="1537602">
            <text:p>1537602</text:p>
          </table:table-cell>
          <table:table-cell table:style-name="Default" office:value-type="float" office:value="4.3360126004">
            <text:p>4.3360126004</text:p>
          </table:table-cell>
          <table:table-cell table:style-name="Default" office:value-type="float" office:value="1790418.0542">
            <text:p>1790418.0542</text:p>
          </table:table-cell>
          <table:table-cell table:style-name="Default" office:value-type="float" office:value="1164024.508">
            <text:p>1164024.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2" table:number-columns-repeated="3"/>
          <table:table-cell table:style-name="ce27" table:number-columns-repeated="2"/>
          <table:table-cell table:style-name="ce61"/>
          <table:table-cell table:style-name="ce38" table:number-columns-repeated="2"/>
          <table:table-cell table:style-name="ce49"/>
          <table:table-cell table:number-columns-repeated="16"/>
          <table:table-cell table:style-name="Default" office:value-type="float" office:value="167848.80021">
            <text:p>167848.80021</text:p>
          </table:table-cell>
          <table:table-cell table:style-name="Default" office:value-type="float" office:value="3.8756576986">
            <text:p>3.8756576986</text:p>
          </table:table-cell>
          <table:table-cell table:style-name="Default" office:value-type="float" office:value="1052706.7145">
            <text:p>1052706.7145</text:p>
          </table:table-cell>
          <table:table-cell table:style-name="Default" office:value-type="float" office:value="800437.36493">
            <text:p>800437.36493</text:p>
          </table:table-cell>
          <table:table-cell table:style-name="Default" office:value-type="float" office:value="125901.98063">
            <text:p>125901.98063</text:p>
          </table:table-cell>
          <table:table-cell table:style-name="Default" office:value-type="float" office:value="5.1241622903">
            <text:p>5.1241622903</text:p>
          </table:table-cell>
          <table:table-cell table:style-name="Default" office:value-type="float" office:value="1690069.1308">
            <text:p>1690069.1308</text:p>
          </table:table-cell>
          <table:table-cell table:style-name="Default" office:value-type="float" office:value="1003814.1471">
            <text:p>1003814.14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39"/>
          <table:table-cell table:number-columns-repeated="16"/>
          <table:table-cell table:style-name="Default" office:value-type="float" office:value="200679.53688">
            <text:p>200679.53688</text:p>
          </table:table-cell>
          <table:table-cell table:style-name="Default" office:value-type="float" office:value="4.339160169">
            <text:p>4.339160169</text:p>
          </table:table-cell>
          <table:table-cell table:style-name="Default" office:value-type="float" office:value="1035625.5919">
            <text:p>1035625.5919</text:p>
          </table:table-cell>
          <table:table-cell table:style-name="Default" office:value-type="float" office:value="864494.30518">
            <text:p>864494.30518</text:p>
          </table:table-cell>
          <table:table-cell table:style-name="Default" office:value-type="float" office:value="121055.45881">
            <text:p>121055.45881</text:p>
          </table:table-cell>
          <table:table-cell table:style-name="Default" office:value-type="float" office:value="5.0267493489">
            <text:p>5.0267493489</text:p>
          </table:table-cell>
          <table:table-cell table:style-name="Default" office:value-type="float" office:value="1617200.1195">
            <text:p>1617200.1195</text:p>
          </table:table-cell>
          <table:table-cell table:style-name="Default" office:value-type="float" office:value="1075819.9306">
            <text:p>1075819.9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39"/>
          <table:table-cell table:number-columns-repeated="16"/>
          <table:table-cell table:style-name="Default" office:value-type="float" office:value="167420.15198">
            <text:p>167420.15198</text:p>
          </table:table-cell>
          <table:table-cell table:style-name="Default" office:value-type="float" office:value="4.1590739699">
            <text:p>4.1590739699</text:p>
          </table:table-cell>
          <table:table-cell table:style-name="Default" office:value-type="float" office:value="1036429.7657">
            <text:p>1036429.7657</text:p>
          </table:table-cell>
          <table:table-cell table:style-name="Default" office:value-type="float" office:value="857253.19568">
            <text:p>857253.19568</text:p>
          </table:table-cell>
          <table:table-cell table:style-name="Default" office:value-type="float" office:value="120648.26709">
            <text:p>120648.26709</text:p>
          </table:table-cell>
          <table:table-cell table:style-name="Default" office:value-type="float" office:value="4.5773792989">
            <text:p>4.5773792989</text:p>
          </table:table-cell>
          <table:table-cell table:style-name="Default" office:value-type="float" office:value="1744115.3429">
            <text:p>1744115.3429</text:p>
          </table:table-cell>
          <table:table-cell table:style-name="Default" office:value-type="float" office:value="1186444.947">
            <text:p>1186444.9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39"/>
          <table:table-cell table:number-columns-repeated="16"/>
          <table:table-cell table:style-name="Default" office:value-type="float" office:value="357035.72702">
            <text:p>357035.72702</text:p>
          </table:table-cell>
          <table:table-cell table:style-name="Default" office:value-type="float" office:value="4.3101727214">
            <text:p>4.3101727214</text:p>
          </table:table-cell>
          <table:table-cell table:style-name="Default" office:value-type="float" office:value="1040849.0815">
            <text:p>1040849.0815</text:p>
          </table:table-cell>
          <table:table-cell table:style-name="Default" office:value-type="float" office:value="863179.03225">
            <text:p>863179.03225</text:p>
          </table:table-cell>
          <table:table-cell table:style-name="Default" office:value-type="float" office:value="241153.09482">
            <text:p>241153.09482</text:p>
          </table:table-cell>
          <table:table-cell table:style-name="Default" office:value-type="float" office:value="4.8583553051">
            <text:p>4.8583553051</text:p>
          </table:table-cell>
          <table:table-cell table:style-name="Default" office:value-type="float" office:value="1680832.0995">
            <text:p>1680832.0995</text:p>
          </table:table-cell>
          <table:table-cell table:style-name="Default" office:value-type="float" office:value="1149516.5324">
            <text:p>1149516.5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39"/>
          <table:table-cell table:number-columns-repeated="16"/>
          <table:table-cell table:style-name="Default" office:value-type="float" office:value="287044.68124">
            <text:p>287044.68124</text:p>
          </table:table-cell>
          <table:table-cell table:style-name="Default" office:value-type="float" office:value="3.8232336136">
            <text:p>3.8232336136</text:p>
          </table:table-cell>
          <table:table-cell table:style-name="Default" office:value-type="float" office:value="1055461.9752">
            <text:p>1055461.9752</text:p>
          </table:table-cell>
          <table:table-cell table:style-name="Default" office:value-type="float" office:value="865138.5519">
            <text:p>865138.5519</text:p>
          </table:table-cell>
          <table:table-cell table:style-name="Default" office:value-type="float" office:value="275250.03217">
            <text:p>275250.03217</text:p>
          </table:table-cell>
          <table:table-cell table:style-name="Default" office:value-type="float" office:value="4.295919796">
            <text:p>4.295919796</text:p>
          </table:table-cell>
          <table:table-cell table:style-name="Default" office:value-type="float" office:value="1770512.5527">
            <text:p>1770512.5527</text:p>
          </table:table-cell>
          <table:table-cell table:style-name="Default" office:value-type="float" office:value="1167310.6459">
            <text:p>1167310.64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39"/>
          <table:table-cell table:number-columns-repeated="16"/>
          <table:table-cell table:style-name="Default" office:value-type="float" office:value="357574.10267">
            <text:p>357574.10267</text:p>
          </table:table-cell>
          <table:table-cell table:style-name="Default" office:value-type="float" office:value="3.4497066172">
            <text:p>3.4497066172</text:p>
          </table:table-cell>
          <table:table-cell table:style-name="Default" office:value-type="float" office:value="1064642.5339">
            <text:p>1064642.5339</text:p>
          </table:table-cell>
          <table:table-cell table:style-name="Default" office:value-type="float" office:value="865611.964">
            <text:p>865611.964</text:p>
          </table:table-cell>
          <table:table-cell table:style-name="Default" office:value-type="float" office:value="653593.16648">
            <text:p>653593.16648</text:p>
          </table:table-cell>
          <table:table-cell table:style-name="Default" office:value-type="float" office:value="3.8358596523">
            <text:p>3.8358596523</text:p>
          </table:table-cell>
          <table:table-cell table:style-name="Default" office:value-type="float" office:value="1899194.3272">
            <text:p>1899194.3272</text:p>
          </table:table-cell>
          <table:table-cell table:style-name="Default" office:value-type="float" office:value="1211053.1422">
            <text:p>1211053.14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39"/>
          <table:table-cell table:number-columns-repeated="16"/>
          <table:table-cell table:style-name="Default" office:value-type="float" office:value="12628812.334">
            <text:p>12628812.334</text:p>
          </table:table-cell>
          <table:table-cell table:style-name="Default" office:value-type="float" office:value="1572205.2279">
            <text:p>1572205.2279</text:p>
          </table:table-cell>
          <table:table-cell table:style-name="Default" office:value-type="float" office:value="921880.28831">
            <text:p>921880.28831</text:p>
          </table:table-cell>
          <table:table-cell table:style-name="Default" office:value-type="float" office:value="2348484.641">
            <text:p>2348484.641</text:p>
          </table:table-cell>
          <table:table-cell table:style-name="Default" office:value-type="float" office:value="7786242.1769">
            <text:p>7786242.1769</text:p>
          </table:table-cell>
          <table:table-cell table:style-name="Default" office:value-type="float" office:value="229927.90916">
            <text:p>229927.90916</text:p>
          </table:table-cell>
          <table:table-cell table:style-name="Default" office:value-type="float" office:value="1114016.1705">
            <text:p>1114016.1705</text:p>
          </table:table-cell>
          <table:table-cell table:style-name="Default" office:value-type="float" office:value="289449.64653">
            <text:p>289449.646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603625.83949">
            <text:p>603625.83949</text:p>
          </table:table-cell>
          <table:table-cell table:style-name="Default" office:value-type="float" office:value="874274.06859">
            <text:p>874274.06859</text:p>
          </table:table-cell>
          <table:table-cell table:style-name="Default" office:value-type="float" office:value="653219.27386">
            <text:p>653219.27386</text:p>
          </table:table-cell>
          <table:table-cell table:style-name="Default" office:value-type="float" office:value="598818.32048">
            <text:p>598818.32048</text:p>
          </table:table-cell>
          <table:table-cell table:style-name="Default" office:value-type="float" office:value="544554.54743">
            <text:p>544554.54743</text:p>
          </table:table-cell>
          <table:table-cell table:style-name="Default" office:value-type="float" office:value="533778.02626">
            <text:p>533778.02626</text:p>
          </table:table-cell>
          <table:table-cell table:style-name="Default" office:value-type="float" office:value="613964.00071">
            <text:p>613964.00071</text:p>
          </table:table-cell>
          <table:table-cell table:style-name="Default" office:value-type="float" office:value="653593.50642">
            <text:p>653593.50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368477.99684">
            <text:p>368477.99684</text:p>
          </table:table-cell>
          <table:table-cell table:style-name="Default" office:value-type="float" office:value="523023.34828">
            <text:p>523023.34828</text:p>
          </table:table-cell>
          <table:table-cell table:style-name="Default" office:value-type="float" office:value="402332.47443">
            <text:p>402332.47443</text:p>
          </table:table-cell>
          <table:table-cell table:style-name="Default" office:value-type="float" office:value="396685.21553">
            <text:p>396685.21553</text:p>
          </table:table-cell>
          <table:table-cell table:style-name="Default" office:value-type="float" office:value="324755.87811">
            <text:p>324755.87811</text:p>
          </table:table-cell>
          <table:table-cell table:style-name="Default" office:value-type="float" office:value="284581.37308">
            <text:p>284581.37308</text:p>
          </table:table-cell>
          <table:table-cell table:style-name="Default" office:value-type="float" office:value="388016.13253">
            <text:p>388016.13253</text:p>
          </table:table-cell>
          <table:table-cell table:style-name="Default" office:value-type="float" office:value="498452.35412">
            <text:p>498452.354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78540.09617">
            <text:p>278540.09617</text:p>
          </table:table-cell>
          <table:table-cell table:style-name="Default" office:value-type="float" office:value="384361.81979">
            <text:p>384361.81979</text:p>
          </table:table-cell>
          <table:table-cell table:style-name="Default" office:value-type="float" office:value="300996.90931">
            <text:p>300996.90931</text:p>
          </table:table-cell>
          <table:table-cell table:style-name="Default" office:value-type="float" office:value="312166.83353">
            <text:p>312166.83353</text:p>
          </table:table-cell>
          <table:table-cell table:style-name="Default" office:value-type="float" office:value="244371.13114">
            <text:p>244371.13114</text:p>
          </table:table-cell>
          <table:table-cell table:style-name="Default" office:value-type="float" office:value="223060.57609">
            <text:p>223060.57609</text:p>
          </table:table-cell>
          <table:table-cell table:style-name="Default" office:value-type="float" office:value="290425.59505">
            <text:p>290425.59505</text:p>
          </table:table-cell>
          <table:table-cell table:style-name="Default" office:value-type="float" office:value="354739.50103">
            <text:p>354739.501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2558.621703">
            <text:p>22558.621703</text:p>
          </table:table-cell>
          <table:table-cell table:style-name="Default" office:value-type="float" office:value="35379.42323">
            <text:p>35379.42323</text:p>
          </table:table-cell>
          <table:table-cell table:style-name="Default" office:value-type="float" office:value="30386.290453">
            <text:p>30386.290453</text:p>
          </table:table-cell>
          <table:table-cell table:style-name="Default" office:value-type="float" office:value="12761.5983">
            <text:p>12761.5983</text:p>
          </table:table-cell>
          <table:table-cell table:style-name="Default" office:value-type="float" office:value="21998.024482">
            <text:p>21998.024482</text:p>
          </table:table-cell>
          <table:table-cell table:style-name="Default" office:value-type="float" office:value="18102.677382">
            <text:p>18102.677382</text:p>
          </table:table-cell>
          <table:table-cell table:style-name="Default" office:value-type="float" office:value="22844.48613">
            <text:p>22844.48613</text:p>
          </table:table-cell>
          <table:table-cell table:style-name="Default" office:value-type="float" office:value="12171.509921">
            <text:p>12171.5099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67379.278965">
            <text:p>67379.278965</text:p>
          </table:table-cell>
          <table:table-cell table:style-name="Default" office:value-type="float" office:value="103282.10526">
            <text:p>103282.10526</text:p>
          </table:table-cell>
          <table:table-cell table:style-name="Default" office:value-type="float" office:value="70949.274674">
            <text:p>70949.274674</text:p>
          </table:table-cell>
          <table:table-cell table:style-name="Default" office:value-type="float" office:value="71756.783703">
            <text:p>71756.783703</text:p>
          </table:table-cell>
          <table:table-cell table:style-name="Default" office:value-type="float" office:value="58386.722487">
            <text:p>58386.722487</text:p>
          </table:table-cell>
          <table:table-cell table:style-name="Default" office:value-type="float" office:value="43418.119604">
            <text:p>43418.119604</text:p>
          </table:table-cell>
          <table:table-cell table:style-name="Default" office:value-type="float" office:value="74746.051343">
            <text:p>74746.051343</text:p>
          </table:table-cell>
          <table:table-cell table:style-name="Default" office:value-type="float" office:value="131541.34317">
            <text:p>131541.34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88375.688805">
            <text:p>88375.688805</text:p>
          </table:table-cell>
          <table:table-cell table:style-name="Default" office:value-type="float" office:value="102788.51083">
            <text:p>102788.51083</text:p>
          </table:table-cell>
          <table:table-cell table:style-name="Default" office:value-type="float" office:value="97833.972614">
            <text:p>97833.972614</text:p>
          </table:table-cell>
          <table:table-cell table:style-name="Default" office:value-type="float" office:value="75743.939135">
            <text:p>75743.939135</text:p>
          </table:table-cell>
          <table:table-cell table:style-name="Default" office:value-type="float" office:value="88155.576276">
            <text:p>88155.576276</text:p>
          </table:table-cell>
          <table:table-cell table:style-name="Default" office:value-type="float" office:value="80793.002236">
            <text:p>80793.002236</text:p>
          </table:table-cell>
          <table:table-cell table:style-name="Default" office:value-type="float" office:value="90178.814204">
            <text:p>90178.814204</text:p>
          </table:table-cell>
          <table:table-cell table:style-name="Default" office:value-type="float" office:value="45048.155782">
            <text:p>45048.155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8869.7693146">
            <text:p>8869.7693146</text:p>
          </table:table-cell>
          <table:table-cell table:style-name="Default" office:value-type="float" office:value="34.00689435">
            <text:p>34.00689435</text:p>
          </table:table-cell>
          <table:table-cell table:style-name="Default" office:value-type="float" office:value="6451.2171236">
            <text:p>6451.2171236</text:p>
          </table:table-cell>
          <table:table-cell table:style-name="Default" office:value-type="float" office:value="1105.5398526">
            <text:p>1105.5398526</text:p>
          </table:table-cell>
          <table:table-cell table:style-name="Default" office:value-type="float" office:value="13282.093042">
            <text:p>13282.093042</text:p>
          </table:table-cell>
          <table:table-cell table:style-name="Default" office:value-type="float" office:value="9860.4782625">
            <text:p>9860.4782625</text:p>
          </table:table-cell>
          <table:table-cell table:style-name="Default" office:value-type="float" office:value="1750.5373238">
            <text:p>1750.5373238</text:p>
          </table:table-cell>
          <table:table-cell table:style-name="Default" office:value-type="float" office:value="8414.0125241">
            <text:p>8414.0125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75143.237517">
            <text:p>75143.237517</text:p>
          </table:table-cell>
          <table:table-cell table:style-name="Default" office:value-type="float" office:value="95400.305383">
            <text:p>95400.305383</text:p>
          </table:table-cell>
          <table:table-cell table:style-name="Default" office:value-type="float" office:value="83738.654791">
            <text:p>83738.654791</text:p>
          </table:table-cell>
          <table:table-cell table:style-name="Default" office:value-type="float" office:value="71640.716943">
            <text:p>71640.716943</text:p>
          </table:table-cell>
          <table:table-cell table:style-name="Default" office:value-type="float" office:value="71091.655603">
            <text:p>71091.655603</text:p>
          </table:table-cell>
          <table:table-cell table:style-name="Default" office:value-type="float" office:value="70545.77708">
            <text:p>70545.77708</text:p>
          </table:table-cell>
          <table:table-cell table:style-name="Default" office:value-type="float" office:value="86336.036403">
            <text:p>86336.036403</text:p>
          </table:table-cell>
          <table:table-cell table:style-name="Default" office:value-type="float" office:value="28833.046361">
            <text:p>28833.0463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4362.6819729">
            <text:p>4362.6819729</text:p>
          </table:table-cell>
          <table:table-cell table:style-name="Default" office:value-type="float" office:value="7354.1985543">
            <text:p>7354.1985543</text:p>
          </table:table-cell>
          <table:table-cell table:style-name="Default" office:value-type="float" office:value="7644.1006993">
            <text:p>7644.1006993</text:p>
          </table:table-cell>
          <table:table-cell table:style-name="Default" office:value-type="float" office:value="2997.6823395">
            <text:p>2997.6823395</text:p>
          </table:table-cell>
          <table:table-cell table:style-name="Default" office:value-type="float" office:value="3781.8276309">
            <text:p>3781.8276309</text:p>
          </table:table-cell>
          <table:table-cell table:style-name="Default" office:value-type="float" office:value="386.74689315">
            <text:p>386.74689315</text:p>
          </table:table-cell>
          <table:table-cell table:style-name="Default" office:value-type="float" office:value="2092.2404776">
            <text:p>2092.2404776</text:p>
          </table:table-cell>
          <table:table-cell table:style-name="Default" office:value-type="float" office:value="7801.096897">
            <text:p>7801.096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9067.443355">
            <text:p>29067.443355</text:p>
          </table:table-cell>
          <table:table-cell table:style-name="Default" office:value-type="float" office:value="68992.776334">
            <text:p>68992.776334</text:p>
          </table:table-cell>
          <table:table-cell table:style-name="Default" office:value-type="float" office:value="35282.736698">
            <text:p>35282.736698</text:p>
          </table:table-cell>
          <table:table-cell table:style-name="Default" office:value-type="float" office:value="23589.096444">
            <text:p>23589.096444</text:p>
          </table:table-cell>
          <table:table-cell table:style-name="Default" office:value-type="float" office:value="21922.178822">
            <text:p>21922.178822</text:p>
          </table:table-cell>
          <table:table-cell table:style-name="Default" office:value-type="float" office:value="20276.682427">
            <text:p>20276.682427</text:p>
          </table:table-cell>
          <table:table-cell table:style-name="Default" office:value-type="float" office:value="18830.049745">
            <text:p>18830.049745</text:p>
          </table:table-cell>
          <table:table-cell table:style-name="Default" office:value-type="float" office:value="12225.062452">
            <text:p>12225.0624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38620.948708">
            <text:p>38620.948708</text:p>
          </table:table-cell>
          <table:table-cell table:style-name="Default" office:value-type="float" office:value="65244.630673">
            <text:p>65244.630673</text:p>
          </table:table-cell>
          <table:table-cell table:style-name="Default" office:value-type="float" office:value="37723.009378">
            <text:p>37723.009378</text:p>
          </table:table-cell>
          <table:table-cell table:style-name="Default" office:value-type="float" office:value="39526.338842">
            <text:p>39526.338842</text:p>
          </table:table-cell>
          <table:table-cell table:style-name="Default" office:value-type="float" office:value="33078.301402">
            <text:p>33078.301402</text:p>
          </table:table-cell>
          <table:table-cell table:style-name="Default" office:value-type="float" office:value="36089.814496">
            <text:p>36089.814496</text:p>
          </table:table-cell>
          <table:table-cell table:style-name="Default" office:value-type="float" office:value="45775.420666">
            <text:p>45775.420666</text:p>
          </table:table-cell>
          <table:table-cell table:style-name="Default" office:value-type="float" office:value="29269.975997">
            <text:p>29269.9759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79010.742407">
            <text:p>79010.742407</text:p>
          </table:table-cell>
          <table:table-cell table:style-name="Default" office:value-type="float" office:value="114089.70224">
            <text:p>114089.70224</text:p>
          </table:table-cell>
          <table:table-cell table:style-name="Default" office:value-type="float" office:value="79979.178686">
            <text:p>79979.178686</text:p>
          </table:table-cell>
          <table:table-cell table:style-name="Default" office:value-type="float" office:value="63224.580512">
            <text:p>63224.580512</text:p>
          </table:table-cell>
          <table:table-cell table:style-name="Default" office:value-type="float" office:value="76574.323507">
            <text:p>76574.323507</text:p>
          </table:table-cell>
          <table:table-cell table:style-name="Default" office:value-type="float" office:value="111801.47056">
            <text:p>111801.47056</text:p>
          </table:table-cell>
          <table:table-cell table:style-name="Default" office:value-type="float" office:value="71144.324456">
            <text:p>71144.324456</text:p>
          </table:table-cell>
          <table:table-cell table:style-name="Default" office:value-type="float" office:value="68373.789327">
            <text:p>68373.789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5152.400699">
            <text:p>25152.400699</text:p>
          </table:table-cell>
          <table:table-cell table:style-name="Default" office:value-type="float" office:value="65146.980452">
            <text:p>65146.980452</text:p>
          </table:table-cell>
          <table:table-cell table:style-name="Default" office:value-type="float" office:value="26395.926639">
            <text:p>26395.926639</text:p>
          </table:table-cell>
          <table:table-cell table:style-name="Default" office:value-type="float" office:value="17690.611317">
            <text:p>17690.611317</text:p>
          </table:table-cell>
          <table:table-cell table:style-name="Default" office:value-type="float" office:value="19180.049645">
            <text:p>19180.049645</text:p>
          </table:table-cell>
          <table:table-cell table:style-name="Default" office:value-type="float" office:value="32972.540792">
            <text:p>32972.540792</text:p>
          </table:table-cell>
          <table:table-cell table:style-name="Default" office:value-type="float" office:value="18084.885096">
            <text:p>18084.885096</text:p>
          </table:table-cell>
          <table:table-cell table:style-name="Default" office:value-type="float" office:value="15943.681933">
            <text:p>15943.681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39"/>
        <table:table-column table:style-name="co4" table:default-cell-style-name="ce50"/>
        <table:table-column table:style-name="co6" table:number-columns-repeated="246" table:default-cell-style-name="ce39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98年家庭收支調查報告</text:p>
          </table:table-cell>
          <table:table-cell table:style-name="ce13" table:number-columns-repeated="4"/>
          <table:table-cell table:style-name="ce28"/>
          <table:table-cell table:style-name="ce33" table:number-columns-repeated="3"/>
          <table:table-cell table:style-name="ce40" office:value-type="string">
            <text:p>The Survey of Family Income and Expenditure, 2009</text:p>
          </table:table-cell>
          <table:table-cell table:style-name="ce33" table:number-columns-repeated="16"/>
          <table:table-cell table:style-name="Default" office:value-type="float" office:value="1537603">
            <text:p>1537603</text:p>
          </table:table-cell>
          <table:table-cell table:style-name="Default" office:value-type="float" office:value="3.9590636967">
            <text:p>3.9590636967</text:p>
          </table:table-cell>
          <table:table-cell table:style-name="Default" office:value-type="float" office:value="1049241.778">
            <text:p>1049241.778</text:p>
          </table:table-cell>
          <table:table-cell table:style-name="Default" office:value-type="float" office:value="856788.01545">
            <text:p>856788.01545</text:p>
          </table:table-cell>
          <table:table-cell table:style-name="Default" office:value-type="float" office:value="1537602">
            <text:p>1537602</text:p>
          </table:table-cell>
          <table:table-cell table:style-name="Default" office:value-type="float" office:value="4.3360126004">
            <text:p>4.3360126004</text:p>
          </table:table-cell>
          <table:table-cell table:style-name="Default" office:value-type="float" office:value="1790418.0542">
            <text:p>1790418.0542</text:p>
          </table:table-cell>
          <table:table-cell table:style-name="Default" office:value-type="float" office:value="1164024.508">
            <text:p>1164024.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33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29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1244019.4415">
            <text:p>1244019.4415</text:p>
          </table:table-cell>
          <table:table-cell table:style-name="Default" office:value-type="float" office:value="4.0575774557">
            <text:p>4.0575774557</text:p>
          </table:table-cell>
          <table:table-cell table:style-name="Default" office:value-type="float" office:value="1048971.243">
            <text:p>1048971.243</text:p>
          </table:table-cell>
          <table:table-cell table:style-name="Default" office:value-type="float" office:value="859121.41421">
            <text:p>859121.41421</text:p>
          </table:table-cell>
          <table:table-cell table:style-name="Default" office:value-type="float" office:value="1280918.9066">
            <text:p>1280918.9066</text:p>
          </table:table-cell>
          <table:table-cell table:style-name="Default" office:value-type="float" office:value="4.43462771">
            <text:p>4.43462771</text:p>
          </table:table-cell>
          <table:table-cell table:style-name="Default" office:value-type="float" office:value="1794339.1896">
            <text:p>1794339.1896</text:p>
          </table:table-cell>
          <table:table-cell table:style-name="Default" office:value-type="float" office:value="1175984.8347">
            <text:p>1175984.83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完</text:span><text:span text:style-name="T2">)</text:span></text:p>
          </table:table-cell>
          <table:table-cell table:style-name="Default" table:number-columns-repeated="4"/>
          <table:table-cell table:style-name="ce29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293583.55854">
            <text:p>293583.55854</text:p>
          </table:table-cell>
          <table:table-cell table:style-name="Default" office:value-type="float" office:value="3.5416253634">
            <text:p>3.5416253634</text:p>
          </table:table-cell>
          <table:table-cell table:style-name="Default" office:value-type="float" office:value="1050388.1324">
            <text:p>1050388.1324</text:p>
          </table:table-cell>
          <table:table-cell table:style-name="Default" office:value-type="float" office:value="846900.56318">
            <text:p>846900.56318</text:p>
          </table:table-cell>
          <table:table-cell table:style-name="Default" office:value-type="float" office:value="256683.09338">
            <text:p>256683.09338</text:p>
          </table:table-cell>
          <table:table-cell table:style-name="Default" office:value-type="float" office:value="3.8438962059">
            <text:p>3.8438962059</text:p>
          </table:table-cell>
          <table:table-cell table:style-name="Default" office:value-type="float" office:value="1770850.5151">
            <text:p>1770850.5151</text:p>
          </table:table-cell>
          <table:table-cell table:style-name="Default" office:value-type="float" office:value="1104339.2034">
            <text:p>1104339.20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53"/>
          <table:table-cell table:number-columns-repeated="4"/>
          <table:table-cell table:style-name="ce30" office:value-type="string" table:number-columns-spanned="5" table:number-rows-spanned="1">
            <text:p><text:s text:c="8"/><text:span text:style-name="T9"><text:s text:c="9"/></text:span><text:span text:style-name="T8"><text:s text:c="2"/></text:span><text:span text:style-name="T9">and Educational Attainment of Household Heads (Cont.End)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537603">
            <text:p>1537603</text:p>
          </table:table-cell>
          <table:table-cell table:style-name="Default" office:value-type="float" office:value="3.9590636967">
            <text:p>3.9590636967</text:p>
          </table:table-cell>
          <table:table-cell table:style-name="Default" office:value-type="float" office:value="1049241.778">
            <text:p>1049241.778</text:p>
          </table:table-cell>
          <table:table-cell table:style-name="Default" office:value-type="float" office:value="856788.01545">
            <text:p>856788.01545</text:p>
          </table:table-cell>
          <table:table-cell table:style-name="Default" office:value-type="float" office:value="1537602">
            <text:p>1537602</text:p>
          </table:table-cell>
          <table:table-cell table:style-name="Default" office:value-type="float" office:value="4.3360126004">
            <text:p>4.3360126004</text:p>
          </table:table-cell>
          <table:table-cell table:style-name="Default" office:value-type="float" office:value="1790418.0542">
            <text:p>1790418.0542</text:p>
          </table:table-cell>
          <table:table-cell table:style-name="Default" office:value-type="float" office:value="1164024.508">
            <text:p>1164024.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八 年 <text:s text:c="11"/>　　　單位：戶；人；元</text:p>
          </table:table-cell>
          <table:table-cell table:style-name="ce15" table:number-columns-repeated="4"/>
          <table:table-cell table:style-name="ce31" office:value-type="string">
            <text:p><text:s text:c="60"/>2 0 0 9 <text:s text:c="22"/>Unit:Household;Person;NT$</text:p>
          </table:table-cell>
          <table:table-cell table:style-name="ce36" table:number-columns-repeated="3"/>
          <table:table-cell table:style-name="ce41"/>
          <table:table-cell table:style-name="ce33" table:number-columns-repeated="16"/>
          <table:table-cell table:style-name="Default" office:value-type="float" office:value="91663.521948">
            <text:p>91663.521948</text:p>
          </table:table-cell>
          <table:table-cell table:style-name="Default" office:value-type="float" office:value="4.0451453402">
            <text:p>4.0451453402</text:p>
          </table:table-cell>
          <table:table-cell table:style-name="Default" office:value-type="float" office:value="1035930.8455">
            <text:p>1035930.8455</text:p>
          </table:table-cell>
          <table:table-cell table:style-name="Default" office:value-type="float" office:value="824527.50221">
            <text:p>824527.50221</text:p>
          </table:table-cell>
          <table:table-cell table:style-name="Default" office:value-type="float" office:value="56658.413071">
            <text:p>56658.413071</text:p>
          </table:table-cell>
          <table:table-cell table:style-name="Default" office:value-type="float" office:value="4.4679146608">
            <text:p>4.4679146608</text:p>
          </table:table-cell>
          <table:table-cell table:style-name="Default" office:value-type="float" office:value="1683649.3069">
            <text:p>1683649.3069</text:p>
          </table:table-cell>
          <table:table-cell table:style-name="Default" office:value-type="float" office:value="1110627.3505">
            <text:p>1110627.35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33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6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6"/>
          <table:table-cell table:style-name="ce42"/>
          <table:table-cell table:style-name="ce51" table:number-columns-repeated="16"/>
          <table:table-cell table:style-name="Default" office:value-type="float" office:value="176172.30541">
            <text:p>176172.30541</text:p>
          </table:table-cell>
          <table:table-cell table:style-name="Default" office:value-type="float" office:value="3.9091869407">
            <text:p>3.9091869407</text:p>
          </table:table-cell>
          <table:table-cell table:style-name="Default" office:value-type="float" office:value="1051805.7867">
            <text:p>1051805.7867</text:p>
          </table:table-cell>
          <table:table-cell table:style-name="Default" office:value-type="float" office:value="834610.8014">
            <text:p>834610.8014</text:p>
          </table:table-cell>
          <table:table-cell table:style-name="Default" office:value-type="float" office:value="144881.77158">
            <text:p>144881.77158</text:p>
          </table:table-cell>
          <table:table-cell table:style-name="Default" office:value-type="float" office:value="4.4486541217">
            <text:p>4.4486541217</text:p>
          </table:table-cell>
          <table:table-cell table:style-name="Default" office:value-type="float" office:value="1698591.3409">
            <text:p>1698591.3409</text:p>
          </table:table-cell>
          <table:table-cell table:style-name="Default" office:value-type="float" office:value="1141061.8467">
            <text:p>1141061.84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5">
          <table:table-cell table:style-name="ce54"/>
          <table:table-cell table:style-name="ce66" office:value-type="string" table:number-columns-spanned="4" table:number-rows-spanned="1">
            <text:p>Five<text:span text:style-name="T11">　</text:span><text:span text:style-name="T13"> </text:span><text:span text:style-name="T11">　　</text:span><text:span text:style-name="T13">equal</text:span><text:span text:style-name="T11">　　　</text:span><text:span text:style-name="T13"> </text:span><text:span text:style-name="T13">divisions</text:span><text:span text:style-name="T11">　　　</text:span><text:span text:style-name="T13"> </text:span><text:span text:style-name="T13">of</text:span><text:span text:style-name="T11">　　　</text:span><text:span text:style-name="T13"> </text:span><text:span text:style-name="T13">households</text:span></text:p>
          </table:table-cell>
          <table:covered-table-cell table:number-columns-repeated="3" table:style-name="ce58"/>
          <table:table-cell table:style-name="ce74" office:value-type="string" table:number-columns-spanned="4" table:number-rows-spanned="1">
            <text:p>according<text:span text:style-name="T11">　　　</text:span><text:span text:style-name="T13"> </text:span><text:span text:style-name="T13">to</text:span><text:span text:style-name="T11">　　　</text:span><text:span text:style-name="T13"> </text:span><text:span text:style-name="T13">disposable</text:span><text:span text:style-name="T11">　　　</text:span><text:span text:style-name="T13"> </text:span><text:span text:style-name="T13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194403.31169">
            <text:p>194403.31169</text:p>
          </table:table-cell>
          <table:table-cell table:style-name="Default" office:value-type="float" office:value="4.2212086517">
            <text:p>4.2212086517</text:p>
          </table:table-cell>
          <table:table-cell table:style-name="Default" office:value-type="float" office:value="1045810.8203">
            <text:p>1045810.8203</text:p>
          </table:table-cell>
          <table:table-cell table:style-name="Default" office:value-type="float" office:value="877797.44974">
            <text:p>877797.44974</text:p>
          </table:table-cell>
          <table:table-cell table:style-name="Default" office:value-type="float" office:value="208374.68417">
            <text:p>208374.68417</text:p>
          </table:table-cell>
          <table:table-cell table:style-name="Default" office:value-type="float" office:value="4.5965807017">
            <text:p>4.5965807017</text:p>
          </table:table-cell>
          <table:table-cell table:style-name="Default" office:value-type="float" office:value="1690363.4515">
            <text:p>1690363.4515</text:p>
          </table:table-cell>
          <table:table-cell table:style-name="Default" office:value-type="float" office:value="1160068.8025">
            <text:p>1160068.80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2" office:value-type="float" office:value="4" table:number-columns-spanned="4" table:number-rows-spanned="1">
            <text:p>4</text:p>
          </table:table-cell>
          <table:covered-table-cell table:number-columns-repeated="2" table:style-name="ce37"/>
          <table:covered-table-cell table:style-name="ce32"/>
          <table:table-cell table:style-name="ce32" office:value-type="float" office:value="5" table:number-columns-spanned="4" table:number-rows-spanned="1">
            <text:p>5</text:p>
          </table:table-cell>
          <table:covered-table-cell table:number-columns-repeated="2" table:style-name="ce37"/>
          <table:covered-table-cell table:style-name="ce32"/>
          <table:table-cell table:style-name="ce42"/>
          <table:table-cell table:style-name="ce51" table:number-columns-repeated="16"/>
          <table:table-cell table:style-name="Default" office:value-type="float" office:value="237933.85378">
            <text:p>237933.85378</text:p>
          </table:table-cell>
          <table:table-cell table:style-name="Default" office:value-type="float" office:value="4.3133482407">
            <text:p>4.3133482407</text:p>
          </table:table-cell>
          <table:table-cell table:style-name="Default" office:value-type="float" office:value="1055284.8476">
            <text:p>1055284.8476</text:p>
          </table:table-cell>
          <table:table-cell table:style-name="Default" office:value-type="float" office:value="893224.91682">
            <text:p>893224.91682</text:p>
          </table:table-cell>
          <table:table-cell table:style-name="Default" office:value-type="float" office:value="216409.73156">
            <text:p>216409.73156</text:p>
          </table:table-cell>
          <table:table-cell table:style-name="Default" office:value-type="float" office:value="4.3410230583">
            <text:p>4.3410230583</text:p>
          </table:table-cell>
          <table:table-cell table:style-name="Default" office:value-type="float" office:value="1719551.6886">
            <text:p>1719551.6886</text:p>
          </table:table-cell>
          <table:table-cell table:style-name="Default" office:value-type="float" office:value="1165605.8418">
            <text:p>1165605.84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5">
          <table:table-cell table:style-name="ce6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最終消費支出</text:p>
          </table:table-cell>
          <table:table-cell table:style-name="ce42"/>
          <table:table-cell table:style-name="ce51" table:number-columns-repeated="16"/>
          <table:table-cell table:style-name="Default" office:value-type="float" office:value="509719.48474">
            <text:p>509719.48474</text:p>
          </table:table-cell>
          <table:table-cell table:style-name="Default" office:value-type="float" office:value="4.1171099115">
            <text:p>4.1171099115</text:p>
          </table:table-cell>
          <table:table-cell table:style-name="Default" office:value-type="float" office:value="1051046.4148">
            <text:p>1051046.4148</text:p>
          </table:table-cell>
          <table:table-cell table:style-name="Default" office:value-type="float" office:value="882453.71269">
            <text:p>882453.71269</text:p>
          </table:table-cell>
          <table:table-cell table:style-name="Default" office:value-type="float" office:value="534254.32703">
            <text:p>534254.32703</text:p>
          </table:table-cell>
          <table:table-cell table:style-name="Default" office:value-type="float" office:value="4.396724557">
            <text:p>4.396724557</text:p>
          </table:table-cell>
          <table:table-cell table:style-name="Default" office:value-type="float" office:value="1806486.6977">
            <text:p>1806486.6977</text:p>
          </table:table-cell>
          <table:table-cell table:style-name="Default" office:value-type="float" office:value="1207014.3141">
            <text:p>1207014.31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6">
          <table:table-cell table:style-name="ce7"/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43"/>
          <table:table-cell table:style-name="ce52" table:number-columns-repeated="16"/>
          <table:table-cell table:style-name="Default" office:value-type="float" office:value="231512.02327">
            <text:p>231512.02327</text:p>
          </table:table-cell>
          <table:table-cell table:style-name="Default" office:value-type="float" office:value="3.5418520725">
            <text:p>3.5418520725</text:p>
          </table:table-cell>
          <table:table-cell table:style-name="Default" office:value-type="float" office:value="1051962.698">
            <text:p>1051962.698</text:p>
          </table:table-cell>
          <table:table-cell table:style-name="Default" office:value-type="float" office:value="810383.5946">
            <text:p>810383.5946</text:p>
          </table:table-cell>
          <table:table-cell table:style-name="Default" office:value-type="float" office:value="316472.19799">
            <text:p>316472.19799</text:p>
          </table:table-cell>
          <table:table-cell table:style-name="Default" office:value-type="float" office:value="4.1272007966">
            <text:p>4.1272007966</text:p>
          </table:table-cell>
          <table:table-cell table:style-name="Default" office:value-type="float" office:value="1883140.6917">
            <text:p>1883140.6917</text:p>
          </table:table-cell>
          <table:table-cell table:style-name="Default" office:value-type="float" office:value="1141373.2119">
            <text:p>1141373.21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7">
          <table:table-cell table:style-name="ce6"/>
          <table:table-cell table:style-name="ce19" table:number-columns-repeated="8"/>
          <table:table-cell table:style-name="ce75"/>
          <table:table-cell table:style-name="ce51" table:number-columns-repeated="16"/>
          <table:table-cell table:style-name="Default" office:value-type="float" office:value="96198.499169">
            <text:p>96198.499169</text:p>
          </table:table-cell>
          <table:table-cell table:style-name="Default" office:value-type="float" office:value="2.7289872741">
            <text:p>2.7289872741</text:p>
          </table:table-cell>
          <table:table-cell table:style-name="Default" office:value-type="float" office:value="1033106.1219">
            <text:p>1033106.1219</text:p>
          </table:table-cell>
          <table:table-cell table:style-name="Default" office:value-type="float" office:value="771247.41498">
            <text:p>771247.41498</text:p>
          </table:table-cell>
          <table:table-cell table:style-name="Default" office:value-type="float" office:value="60550.874594">
            <text:p>60550.874594</text:p>
          </table:table-cell>
          <table:table-cell table:style-name="Default" office:value-type="float" office:value="3.584154471">
            <text:p>3.584154471</text:p>
          </table:table-cell>
          <table:table-cell table:style-name="Default" office:value-type="float" office:value="2081239.664">
            <text:p>2081239.664</text:p>
          </table:table-cell>
          <table:table-cell table:style-name="Default" office:value-type="float" office:value="1015972.7685">
            <text:p>1015972.76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68" table:formula="of:=+[.AA1]" office:value-type="float" office:value="1537603">
            <text:p>1,537,603</text:p>
          </table:table-cell>
          <table:table-cell table:style-name="ce71" table:formula="of:=+[.AB1]" office:value-type="float" office:value="3.9590636967">
            <text:p>3.96 </text:p>
          </table:table-cell>
          <table:table-cell table:style-name="ce68" table:formula="of:=+[.AC1]" office:value-type="float" office:value="1049241.778">
            <text:p>1,049,242</text:p>
          </table:table-cell>
          <table:table-cell table:style-name="ce68" table:formula="of:=+[.AD1]" office:value-type="float" office:value="856788.01545">
            <text:p>856,788</text:p>
          </table:table-cell>
          <table:table-cell table:style-name="ce68" table:formula="of:=+[.AE1]" office:value-type="float" office:value="1537602">
            <text:p>1,537,602</text:p>
          </table:table-cell>
          <table:table-cell table:style-name="ce71" table:formula="of:=+[.AF1]" office:value-type="float" office:value="4.3360126004">
            <text:p>4.34 </text:p>
          </table:table-cell>
          <table:table-cell table:style-name="ce68" table:formula="of:=+[.AG1]" office:value-type="float" office:value="1790418.0542">
            <text:p>1,790,418</text:p>
          </table:table-cell>
          <table:table-cell table:style-name="ce68" table:formula="of:=+[.AH1]" office:value-type="float" office:value="1164024.508">
            <text:p>1,164,025</text:p>
          </table:table-cell>
          <table:table-cell table:style-name="ce45" office:value-type="string">
            <text:p>All Families</text:p>
          </table:table-cell>
          <table:table-cell table:style-name="ce77" table:number-columns-repeated="16"/>
          <table:table-cell table:style-name="Default" office:value-type="float" office:value="1537603">
            <text:p>1537603</text:p>
          </table:table-cell>
          <table:table-cell table:style-name="Default" office:value-type="float" office:value="3.9590636967">
            <text:p>3.9590636967</text:p>
          </table:table-cell>
          <table:table-cell table:style-name="Default" office:value-type="float" office:value="1049241.778">
            <text:p>1049241.778</text:p>
          </table:table-cell>
          <table:table-cell table:style-name="Default" office:value-type="float" office:value="856788.01545">
            <text:p>856788.01545</text:p>
          </table:table-cell>
          <table:table-cell table:style-name="Default" office:value-type="float" office:value="1537602">
            <text:p>1537602</text:p>
          </table:table-cell>
          <table:table-cell table:style-name="Default" office:value-type="float" office:value="4.3360126004">
            <text:p>4.3360126004</text:p>
          </table:table-cell>
          <table:table-cell table:style-name="Default" office:value-type="float" office:value="1790418.0542">
            <text:p>1790418.0542</text:p>
          </table:table-cell>
          <table:table-cell table:style-name="Default" office:value-type="float" office:value="1164024.508">
            <text:p>1164024.5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6" office:value-type="string">
            <text:p>　<text:span text:style-name="T10">Sex</text:span></text:p>
          </table:table-cell>
          <table:table-cell table:style-name="ce77" table:number-columns-repeated="16"/>
          <table:table-cell table:style-name="Default" office:value-type="float" office:value="167848.80021">
            <text:p>167848.80021</text:p>
          </table:table-cell>
          <table:table-cell table:style-name="Default" office:value-type="float" office:value="3.8756576986">
            <text:p>3.8756576986</text:p>
          </table:table-cell>
          <table:table-cell table:style-name="Default" office:value-type="float" office:value="1052706.7145">
            <text:p>1052706.7145</text:p>
          </table:table-cell>
          <table:table-cell table:style-name="Default" office:value-type="float" office:value="800437.36493">
            <text:p>800437.36493</text:p>
          </table:table-cell>
          <table:table-cell table:style-name="Default" office:value-type="float" office:value="125901.98063">
            <text:p>125901.98063</text:p>
          </table:table-cell>
          <table:table-cell table:style-name="Default" office:value-type="float" office:value="5.1241622903">
            <text:p>5.1241622903</text:p>
          </table:table-cell>
          <table:table-cell table:style-name="Default" office:value-type="float" office:value="1690069.1308">
            <text:p>1690069.1308</text:p>
          </table:table-cell>
          <table:table-cell table:style-name="Default" office:value-type="float" office:value="1003814.1471">
            <text:p>1003814.14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69" table:formula="of:=+[.AA2]" office:value-type="float" office:value="1244019.4415">
            <text:p>1,244,019</text:p>
          </table:table-cell>
          <table:table-cell table:style-name="ce72" table:formula="of:=+[.AB2]" office:value-type="float" office:value="4.0575774557">
            <text:p>4.06 </text:p>
          </table:table-cell>
          <table:table-cell table:style-name="ce69" table:formula="of:=+[.AC2]" office:value-type="float" office:value="1048971.243">
            <text:p>1,048,971</text:p>
          </table:table-cell>
          <table:table-cell table:style-name="ce69" table:formula="of:=+[.AD2]" office:value-type="float" office:value="859121.41421">
            <text:p>859,121</text:p>
          </table:table-cell>
          <table:table-cell table:style-name="ce69" table:formula="of:=+[.AE2]" office:value-type="float" office:value="1280918.9066">
            <text:p>1,280,919</text:p>
          </table:table-cell>
          <table:table-cell table:style-name="ce72" table:formula="of:=+[.AF2]" office:value-type="float" office:value="4.43462771">
            <text:p>4.43 </text:p>
          </table:table-cell>
          <table:table-cell table:style-name="ce69" table:formula="of:=+[.AG2]" office:value-type="float" office:value="1794339.1896">
            <text:p>1,794,339</text:p>
          </table:table-cell>
          <table:table-cell table:style-name="ce69" table:formula="of:=+[.AH2]" office:value-type="float" office:value="1175984.8347">
            <text:p>1,175,985</text:p>
          </table:table-cell>
          <table:table-cell table:style-name="ce47" office:value-type="string">
            <text:p>　　<text:span text:style-name="T4">Male</text:span></text:p>
          </table:table-cell>
          <table:table-cell table:style-name="ce77" table:number-columns-repeated="16"/>
          <table:table-cell table:style-name="Default" office:value-type="float" office:value="200679.53688">
            <text:p>200679.53688</text:p>
          </table:table-cell>
          <table:table-cell table:style-name="Default" office:value-type="float" office:value="4.339160169">
            <text:p>4.339160169</text:p>
          </table:table-cell>
          <table:table-cell table:style-name="Default" office:value-type="float" office:value="1035625.5919">
            <text:p>1035625.5919</text:p>
          </table:table-cell>
          <table:table-cell table:style-name="Default" office:value-type="float" office:value="864494.30518">
            <text:p>864494.30518</text:p>
          </table:table-cell>
          <table:table-cell table:style-name="Default" office:value-type="float" office:value="121055.45881">
            <text:p>121055.45881</text:p>
          </table:table-cell>
          <table:table-cell table:style-name="Default" office:value-type="float" office:value="5.0267493489">
            <text:p>5.0267493489</text:p>
          </table:table-cell>
          <table:table-cell table:style-name="Default" office:value-type="float" office:value="1617200.1195">
            <text:p>1617200.1195</text:p>
          </table:table-cell>
          <table:table-cell table:style-name="Default" office:value-type="float" office:value="1075819.9306">
            <text:p>1075819.9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69" table:formula="of:=+[.AA3]" office:value-type="float" office:value="293583.55854">
            <text:p>293,584</text:p>
          </table:table-cell>
          <table:table-cell table:style-name="ce72" table:formula="of:=+[.AB3]" office:value-type="float" office:value="3.5416253634">
            <text:p>3.54 </text:p>
          </table:table-cell>
          <table:table-cell table:style-name="ce69" table:formula="of:=+[.AC3]" office:value-type="float" office:value="1050388.1324">
            <text:p>1,050,388</text:p>
          </table:table-cell>
          <table:table-cell table:style-name="ce69" table:formula="of:=+[.AD3]" office:value-type="float" office:value="846900.56318">
            <text:p>846,901</text:p>
          </table:table-cell>
          <table:table-cell table:style-name="ce69" table:formula="of:=+[.AE3]" office:value-type="float" office:value="256683.09338">
            <text:p>256,683</text:p>
          </table:table-cell>
          <table:table-cell table:style-name="ce72" table:formula="of:=+[.AF3]" office:value-type="float" office:value="3.8438962059">
            <text:p>3.84 </text:p>
          </table:table-cell>
          <table:table-cell table:style-name="ce69" table:formula="of:=+[.AG3]" office:value-type="float" office:value="1770850.5151">
            <text:p>1,770,851</text:p>
          </table:table-cell>
          <table:table-cell table:style-name="ce69" table:formula="of:=+[.AH3]" office:value-type="float" office:value="1104339.2034">
            <text:p>1,104,339</text:p>
          </table:table-cell>
          <table:table-cell table:style-name="ce47" office:value-type="string">
            <text:p>　　<text:span text:style-name="T4">Female</text:span></text:p>
          </table:table-cell>
          <table:table-cell table:style-name="ce77" table:number-columns-repeated="16"/>
          <table:table-cell table:style-name="Default" office:value-type="float" office:value="167420.15198">
            <text:p>167420.15198</text:p>
          </table:table-cell>
          <table:table-cell table:style-name="Default" office:value-type="float" office:value="4.1590739699">
            <text:p>4.1590739699</text:p>
          </table:table-cell>
          <table:table-cell table:style-name="Default" office:value-type="float" office:value="1036429.7657">
            <text:p>1036429.7657</text:p>
          </table:table-cell>
          <table:table-cell table:style-name="Default" office:value-type="float" office:value="857253.19568">
            <text:p>857253.19568</text:p>
          </table:table-cell>
          <table:table-cell table:style-name="Default" office:value-type="float" office:value="120648.26709">
            <text:p>120648.26709</text:p>
          </table:table-cell>
          <table:table-cell table:style-name="Default" office:value-type="float" office:value="4.5773792989">
            <text:p>4.5773792989</text:p>
          </table:table-cell>
          <table:table-cell table:style-name="Default" office:value-type="float" office:value="1744115.3429">
            <text:p>1744115.3429</text:p>
          </table:table-cell>
          <table:table-cell table:style-name="Default" office:value-type="float" office:value="1186444.947">
            <text:p>1186444.9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6" office:value-type="string">
            <text:p>　<text:span text:style-name="T10">Age</text:span></text:p>
          </table:table-cell>
          <table:table-cell table:style-name="ce77" table:number-columns-repeated="16"/>
          <table:table-cell table:style-name="Default" office:value-type="float" office:value="357035.72702">
            <text:p>357035.72702</text:p>
          </table:table-cell>
          <table:table-cell table:style-name="Default" office:value-type="float" office:value="4.3101727214">
            <text:p>4.3101727214</text:p>
          </table:table-cell>
          <table:table-cell table:style-name="Default" office:value-type="float" office:value="1040849.0815">
            <text:p>1040849.0815</text:p>
          </table:table-cell>
          <table:table-cell table:style-name="Default" office:value-type="float" office:value="863179.03225">
            <text:p>863179.03225</text:p>
          </table:table-cell>
          <table:table-cell table:style-name="Default" office:value-type="float" office:value="241153.09482">
            <text:p>241153.09482</text:p>
          </table:table-cell>
          <table:table-cell table:style-name="Default" office:value-type="float" office:value="4.8583553051">
            <text:p>4.8583553051</text:p>
          </table:table-cell>
          <table:table-cell table:style-name="Default" office:value-type="float" office:value="1680832.0995">
            <text:p>1680832.0995</text:p>
          </table:table-cell>
          <table:table-cell table:style-name="Default" office:value-type="float" office:value="1149516.5324">
            <text:p>1149516.5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69" table:formula="of:=+[.AA5]" office:value-type="float" office:value="91663.521948">
            <text:p>91,664</text:p>
          </table:table-cell>
          <table:table-cell table:style-name="ce72" table:formula="of:=+[.AB5]" office:value-type="float" office:value="4.0451453402">
            <text:p>4.05 </text:p>
          </table:table-cell>
          <table:table-cell table:style-name="ce69" table:formula="of:=+[.AC5]" office:value-type="float" office:value="1035930.8455">
            <text:p>1,035,931</text:p>
          </table:table-cell>
          <table:table-cell table:style-name="ce69" table:formula="of:=+[.AD5]" office:value-type="float" office:value="824527.50221">
            <text:p>824,528</text:p>
          </table:table-cell>
          <table:table-cell table:style-name="ce69" table:formula="of:=+[.AE5]" office:value-type="float" office:value="56658.413071">
            <text:p>56,658</text:p>
          </table:table-cell>
          <table:table-cell table:style-name="ce72" table:formula="of:=+[.AF5]" office:value-type="float" office:value="4.4679146608">
            <text:p>4.47 </text:p>
          </table:table-cell>
          <table:table-cell table:style-name="ce69" table:formula="of:=+[.AG5]" office:value-type="float" office:value="1683649.3069">
            <text:p>1,683,649</text:p>
          </table:table-cell>
          <table:table-cell table:style-name="ce69" table:formula="of:=+[.AH5]" office:value-type="float" office:value="1110627.3505">
            <text:p>1,110,627</text:p>
          </table:table-cell>
          <table:table-cell table:style-name="ce47" office:value-type="string">
            <text:p>　　<text:span text:style-name="T4">Under 30 years</text:span></text:p>
          </table:table-cell>
          <table:table-cell table:style-name="ce77" table:number-columns-repeated="16"/>
          <table:table-cell table:style-name="Default" office:value-type="float" office:value="287044.68124">
            <text:p>287044.68124</text:p>
          </table:table-cell>
          <table:table-cell table:style-name="Default" office:value-type="float" office:value="3.8232336136">
            <text:p>3.8232336136</text:p>
          </table:table-cell>
          <table:table-cell table:style-name="Default" office:value-type="float" office:value="1055461.9752">
            <text:p>1055461.9752</text:p>
          </table:table-cell>
          <table:table-cell table:style-name="Default" office:value-type="float" office:value="865138.5519">
            <text:p>865138.5519</text:p>
          </table:table-cell>
          <table:table-cell table:style-name="Default" office:value-type="float" office:value="275250.03217">
            <text:p>275250.03217</text:p>
          </table:table-cell>
          <table:table-cell table:style-name="Default" office:value-type="float" office:value="4.295919796">
            <text:p>4.295919796</text:p>
          </table:table-cell>
          <table:table-cell table:style-name="Default" office:value-type="float" office:value="1770512.5527">
            <text:p>1770512.5527</text:p>
          </table:table-cell>
          <table:table-cell table:style-name="Default" office:value-type="float" office:value="1167310.6459">
            <text:p>1167310.64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69" table:formula="of:=+[.AA6]" office:value-type="float" office:value="176172.30541">
            <text:p>176,172</text:p>
          </table:table-cell>
          <table:table-cell table:style-name="ce72" table:formula="of:=+[.AB6]" office:value-type="float" office:value="3.9091869407">
            <text:p>3.91 </text:p>
          </table:table-cell>
          <table:table-cell table:style-name="ce69" table:formula="of:=+[.AC6]" office:value-type="float" office:value="1051805.7867">
            <text:p>1,051,806</text:p>
          </table:table-cell>
          <table:table-cell table:style-name="ce69" table:formula="of:=+[.AD6]" office:value-type="float" office:value="834610.8014">
            <text:p>834,611</text:p>
          </table:table-cell>
          <table:table-cell table:style-name="ce69" table:formula="of:=+[.AE6]" office:value-type="float" office:value="144881.77158">
            <text:p>144,882</text:p>
          </table:table-cell>
          <table:table-cell table:style-name="ce72" table:formula="of:=+[.AF6]" office:value-type="float" office:value="4.4486541217">
            <text:p>4.45 </text:p>
          </table:table-cell>
          <table:table-cell table:style-name="ce69" table:formula="of:=+[.AG6]" office:value-type="float" office:value="1698591.3409">
            <text:p>1,698,591</text:p>
          </table:table-cell>
          <table:table-cell table:style-name="ce69" table:formula="of:=+[.AH6]" office:value-type="float" office:value="1141061.8467">
            <text:p>1,141,062</text:p>
          </table:table-cell>
          <table:table-cell table:style-name="ce47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style-name="ce77" table:number-columns-repeated="16"/>
          <table:table-cell table:style-name="Default" office:value-type="float" office:value="357574.10267">
            <text:p>357574.10267</text:p>
          </table:table-cell>
          <table:table-cell table:style-name="Default" office:value-type="float" office:value="3.4497066172">
            <text:p>3.4497066172</text:p>
          </table:table-cell>
          <table:table-cell table:style-name="Default" office:value-type="float" office:value="1064642.5339">
            <text:p>1064642.5339</text:p>
          </table:table-cell>
          <table:table-cell table:style-name="Default" office:value-type="float" office:value="865611.964">
            <text:p>865611.964</text:p>
          </table:table-cell>
          <table:table-cell table:style-name="Default" office:value-type="float" office:value="653593.16648">
            <text:p>653593.16648</text:p>
          </table:table-cell>
          <table:table-cell table:style-name="Default" office:value-type="float" office:value="3.8358596523">
            <text:p>3.8358596523</text:p>
          </table:table-cell>
          <table:table-cell table:style-name="Default" office:value-type="float" office:value="1899194.3272">
            <text:p>1899194.3272</text:p>
          </table:table-cell>
          <table:table-cell table:style-name="Default" office:value-type="float" office:value="1211053.1422">
            <text:p>1211053.14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69" table:formula="of:=+[.AA7]" office:value-type="float" office:value="194403.31169">
            <text:p>194,403</text:p>
          </table:table-cell>
          <table:table-cell table:style-name="ce72" table:formula="of:=+[.AB7]" office:value-type="float" office:value="4.2212086517">
            <text:p>4.22 </text:p>
          </table:table-cell>
          <table:table-cell table:style-name="ce69" table:formula="of:=+[.AC7]" office:value-type="float" office:value="1045810.8203">
            <text:p>1,045,811</text:p>
          </table:table-cell>
          <table:table-cell table:style-name="ce69" table:formula="of:=+[.AD7]" office:value-type="float" office:value="877797.44974">
            <text:p>877,797</text:p>
          </table:table-cell>
          <table:table-cell table:style-name="ce69" table:formula="of:=+[.AE7]" office:value-type="float" office:value="208374.68417">
            <text:p>208,375</text:p>
          </table:table-cell>
          <table:table-cell table:style-name="ce72" table:formula="of:=+[.AF7]" office:value-type="float" office:value="4.5965807017">
            <text:p>4.60 </text:p>
          </table:table-cell>
          <table:table-cell table:style-name="ce69" table:formula="of:=+[.AG7]" office:value-type="float" office:value="1690363.4515">
            <text:p>1,690,363</text:p>
          </table:table-cell>
          <table:table-cell table:style-name="ce69" table:formula="of:=+[.AH7]" office:value-type="float" office:value="1160068.8025">
            <text:p>1,160,069</text:p>
          </table:table-cell>
          <table:table-cell table:style-name="ce47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style-name="ce77" table:number-columns-repeated="16"/>
          <table:table-cell table:style-name="Default" office:value-type="float" office:value="12628812.334">
            <text:p>12628812.334</text:p>
          </table:table-cell>
          <table:table-cell table:style-name="Default" office:value-type="float" office:value="1572205.2279">
            <text:p>1572205.2279</text:p>
          </table:table-cell>
          <table:table-cell table:style-name="Default" office:value-type="float" office:value="921880.28831">
            <text:p>921880.28831</text:p>
          </table:table-cell>
          <table:table-cell table:style-name="Default" office:value-type="float" office:value="2348484.641">
            <text:p>2348484.641</text:p>
          </table:table-cell>
          <table:table-cell table:style-name="Default" office:value-type="float" office:value="7786242.1769">
            <text:p>7786242.1769</text:p>
          </table:table-cell>
          <table:table-cell table:style-name="Default" office:value-type="float" office:value="229927.90916">
            <text:p>229927.90916</text:p>
          </table:table-cell>
          <table:table-cell table:style-name="Default" office:value-type="float" office:value="1114016.1705">
            <text:p>1114016.1705</text:p>
          </table:table-cell>
          <table:table-cell table:style-name="Default" office:value-type="float" office:value="289449.64653">
            <text:p>289449.646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69" table:formula="of:=+[.AA8]" office:value-type="float" office:value="237933.85378">
            <text:p>237,934</text:p>
          </table:table-cell>
          <table:table-cell table:style-name="ce72" table:formula="of:=+[.AB8]" office:value-type="float" office:value="4.3133482407">
            <text:p>4.31 </text:p>
          </table:table-cell>
          <table:table-cell table:style-name="ce69" table:formula="of:=+[.AC8]" office:value-type="float" office:value="1055284.8476">
            <text:p>1,055,285</text:p>
          </table:table-cell>
          <table:table-cell table:style-name="ce69" table:formula="of:=+[.AD8]" office:value-type="float" office:value="893224.91682">
            <text:p>893,225</text:p>
          </table:table-cell>
          <table:table-cell table:style-name="ce69" table:formula="of:=+[.AE8]" office:value-type="float" office:value="216409.73156">
            <text:p>216,410</text:p>
          </table:table-cell>
          <table:table-cell table:style-name="ce72" table:formula="of:=+[.AF8]" office:value-type="float" office:value="4.3410230583">
            <text:p>4.34 </text:p>
          </table:table-cell>
          <table:table-cell table:style-name="ce69" table:formula="of:=+[.AG8]" office:value-type="float" office:value="1719551.6886">
            <text:p>1,719,552</text:p>
          </table:table-cell>
          <table:table-cell table:style-name="ce69" table:formula="of:=+[.AH8]" office:value-type="float" office:value="1165605.8418">
            <text:p>1,165,606</text:p>
          </table:table-cell>
          <table:table-cell table:style-name="ce47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style-name="ce77" table:number-columns-repeated="16"/>
          <table:table-cell table:style-name="Default" office:value-type="float" office:value="603625.83949">
            <text:p>603625.83949</text:p>
          </table:table-cell>
          <table:table-cell table:style-name="Default" office:value-type="float" office:value="874274.06859">
            <text:p>874274.06859</text:p>
          </table:table-cell>
          <table:table-cell table:style-name="Default" office:value-type="float" office:value="653219.27386">
            <text:p>653219.27386</text:p>
          </table:table-cell>
          <table:table-cell table:style-name="Default" office:value-type="float" office:value="598818.32048">
            <text:p>598818.32048</text:p>
          </table:table-cell>
          <table:table-cell table:style-name="Default" office:value-type="float" office:value="544554.54743">
            <text:p>544554.54743</text:p>
          </table:table-cell>
          <table:table-cell table:style-name="Default" office:value-type="float" office:value="533778.02626">
            <text:p>533778.02626</text:p>
          </table:table-cell>
          <table:table-cell table:style-name="Default" office:value-type="float" office:value="613964.00071">
            <text:p>613964.00071</text:p>
          </table:table-cell>
          <table:table-cell table:style-name="Default" office:value-type="float" office:value="653593.50642">
            <text:p>653593.50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69" table:formula="of:=+[.AA9]" office:value-type="float" office:value="509719.48474">
            <text:p>509,719</text:p>
          </table:table-cell>
          <table:table-cell table:style-name="ce72" table:formula="of:=+[.AB9]" office:value-type="float" office:value="4.1171099115">
            <text:p>4.12 </text:p>
          </table:table-cell>
          <table:table-cell table:style-name="ce69" table:formula="of:=+[.AC9]" office:value-type="float" office:value="1051046.4148">
            <text:p>1,051,046</text:p>
          </table:table-cell>
          <table:table-cell table:style-name="ce69" table:formula="of:=+[.AD9]" office:value-type="float" office:value="882453.71269">
            <text:p>882,454</text:p>
          </table:table-cell>
          <table:table-cell table:style-name="ce69" table:formula="of:=+[.AE9]" office:value-type="float" office:value="534254.32703">
            <text:p>534,254</text:p>
          </table:table-cell>
          <table:table-cell table:style-name="ce72" table:formula="of:=+[.AF9]" office:value-type="float" office:value="4.396724557">
            <text:p>4.40 </text:p>
          </table:table-cell>
          <table:table-cell table:style-name="ce69" table:formula="of:=+[.AG9]" office:value-type="float" office:value="1806486.6977">
            <text:p>1,806,487</text:p>
          </table:table-cell>
          <table:table-cell table:style-name="ce69" table:formula="of:=+[.AH9]" office:value-type="float" office:value="1207014.3141">
            <text:p>1,207,014</text:p>
          </table:table-cell>
          <table:table-cell table:style-name="ce47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style-name="ce77" table:number-columns-repeated="16"/>
          <table:table-cell table:style-name="Default" office:value-type="float" office:value="368477.99684">
            <text:p>368477.99684</text:p>
          </table:table-cell>
          <table:table-cell table:style-name="Default" office:value-type="float" office:value="523023.34828">
            <text:p>523023.34828</text:p>
          </table:table-cell>
          <table:table-cell table:style-name="Default" office:value-type="float" office:value="402332.47443">
            <text:p>402332.47443</text:p>
          </table:table-cell>
          <table:table-cell table:style-name="Default" office:value-type="float" office:value="396685.21553">
            <text:p>396685.21553</text:p>
          </table:table-cell>
          <table:table-cell table:style-name="Default" office:value-type="float" office:value="324755.87811">
            <text:p>324755.87811</text:p>
          </table:table-cell>
          <table:table-cell table:style-name="Default" office:value-type="float" office:value="284581.37308">
            <text:p>284581.37308</text:p>
          </table:table-cell>
          <table:table-cell table:style-name="Default" office:value-type="float" office:value="388016.13253">
            <text:p>388016.13253</text:p>
          </table:table-cell>
          <table:table-cell table:style-name="Default" office:value-type="float" office:value="498452.35412">
            <text:p>498452.354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69" table:formula="of:=+[.AA10]" office:value-type="float" office:value="231512.02327">
            <text:p>231,512</text:p>
          </table:table-cell>
          <table:table-cell table:style-name="ce72" table:formula="of:=+[.AB10]" office:value-type="float" office:value="3.5418520725">
            <text:p>3.54 </text:p>
          </table:table-cell>
          <table:table-cell table:style-name="ce69" table:formula="of:=+[.AC10]" office:value-type="float" office:value="1051962.698">
            <text:p>1,051,963</text:p>
          </table:table-cell>
          <table:table-cell table:style-name="ce69" table:formula="of:=+[.AD10]" office:value-type="float" office:value="810383.5946">
            <text:p>810,384</text:p>
          </table:table-cell>
          <table:table-cell table:style-name="ce69" table:formula="of:=+[.AE10]" office:value-type="float" office:value="316472.19799">
            <text:p>316,472</text:p>
          </table:table-cell>
          <table:table-cell table:style-name="ce72" table:formula="of:=+[.AF10]" office:value-type="float" office:value="4.1272007966">
            <text:p>4.13 </text:p>
          </table:table-cell>
          <table:table-cell table:style-name="ce69" table:formula="of:=+[.AG10]" office:value-type="float" office:value="1883140.6917">
            <text:p>1,883,141</text:p>
          </table:table-cell>
          <table:table-cell table:style-name="ce69" table:formula="of:=+[.AH10]" office:value-type="float" office:value="1141373.2119">
            <text:p>1,141,373</text:p>
          </table:table-cell>
          <table:table-cell table:style-name="ce47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style-name="ce77" table:number-columns-repeated="16"/>
          <table:table-cell table:style-name="Default" office:value-type="float" office:value="278540.09617">
            <text:p>278540.09617</text:p>
          </table:table-cell>
          <table:table-cell table:style-name="Default" office:value-type="float" office:value="384361.81979">
            <text:p>384361.81979</text:p>
          </table:table-cell>
          <table:table-cell table:style-name="Default" office:value-type="float" office:value="300996.90931">
            <text:p>300996.90931</text:p>
          </table:table-cell>
          <table:table-cell table:style-name="Default" office:value-type="float" office:value="312166.83353">
            <text:p>312166.83353</text:p>
          </table:table-cell>
          <table:table-cell table:style-name="Default" office:value-type="float" office:value="244371.13114">
            <text:p>244371.13114</text:p>
          </table:table-cell>
          <table:table-cell table:style-name="Default" office:value-type="float" office:value="223060.57609">
            <text:p>223060.57609</text:p>
          </table:table-cell>
          <table:table-cell table:style-name="Default" office:value-type="float" office:value="290425.59505">
            <text:p>290425.59505</text:p>
          </table:table-cell>
          <table:table-cell table:style-name="Default" office:value-type="float" office:value="354739.50103">
            <text:p>354739.501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69" table:formula="of:=+[.AA11]" office:value-type="float" office:value="96198.499169">
            <text:p>96,198</text:p>
          </table:table-cell>
          <table:table-cell table:style-name="ce72" table:formula="of:=+[.AB11]" office:value-type="float" office:value="2.7289872741">
            <text:p>2.73 </text:p>
          </table:table-cell>
          <table:table-cell table:style-name="ce69" table:formula="of:=+[.AC11]" office:value-type="float" office:value="1033106.1219">
            <text:p>1,033,106</text:p>
          </table:table-cell>
          <table:table-cell table:style-name="ce69" table:formula="of:=+[.AD11]" office:value-type="float" office:value="771247.41498">
            <text:p>771,247</text:p>
          </table:table-cell>
          <table:table-cell table:style-name="ce69" table:formula="of:=+[.AE11]" office:value-type="float" office:value="60550.874594">
            <text:p>60,551</text:p>
          </table:table-cell>
          <table:table-cell table:style-name="ce72" table:formula="of:=+[.AF11]" office:value-type="float" office:value="3.584154471">
            <text:p>3.58 </text:p>
          </table:table-cell>
          <table:table-cell table:style-name="ce69" table:formula="of:=+[.AG11]" office:value-type="float" office:value="2081239.664">
            <text:p>2,081,240</text:p>
          </table:table-cell>
          <table:table-cell table:style-name="ce69" table:formula="of:=+[.AH11]" office:value-type="float" office:value="1015972.7685">
            <text:p>1,015,973</text:p>
          </table:table-cell>
          <table:table-cell table:style-name="ce47" office:value-type="string">
            <text:p>　　<text:span text:style-name="T4">65 years and over</text:span></text:p>
          </table:table-cell>
          <table:table-cell table:style-name="ce77" table:number-columns-repeated="16"/>
          <table:table-cell table:style-name="Default" office:value-type="float" office:value="22558.621703">
            <text:p>22558.621703</text:p>
          </table:table-cell>
          <table:table-cell table:style-name="Default" office:value-type="float" office:value="35379.42323">
            <text:p>35379.42323</text:p>
          </table:table-cell>
          <table:table-cell table:style-name="Default" office:value-type="float" office:value="30386.290453">
            <text:p>30386.290453</text:p>
          </table:table-cell>
          <table:table-cell table:style-name="Default" office:value-type="float" office:value="12761.5983">
            <text:p>12761.5983</text:p>
          </table:table-cell>
          <table:table-cell table:style-name="Default" office:value-type="float" office:value="21998.024482">
            <text:p>21998.024482</text:p>
          </table:table-cell>
          <table:table-cell table:style-name="Default" office:value-type="float" office:value="18102.677382">
            <text:p>18102.677382</text:p>
          </table:table-cell>
          <table:table-cell table:style-name="Default" office:value-type="float" office:value="22844.48613">
            <text:p>22844.48613</text:p>
          </table:table-cell>
          <table:table-cell table:style-name="Default" office:value-type="float" office:value="12171.509921">
            <text:p>12171.5099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6" office:value-type="string">
            <text:p>　<text:span text:style-name="T10">Educational attainment</text:span></text:p>
          </table:table-cell>
          <table:table-cell table:style-name="ce77" table:number-columns-repeated="16"/>
          <table:table-cell table:style-name="Default" office:value-type="float" office:value="67379.278965">
            <text:p>67379.278965</text:p>
          </table:table-cell>
          <table:table-cell table:style-name="Default" office:value-type="float" office:value="103282.10526">
            <text:p>103282.10526</text:p>
          </table:table-cell>
          <table:table-cell table:style-name="Default" office:value-type="float" office:value="70949.274674">
            <text:p>70949.274674</text:p>
          </table:table-cell>
          <table:table-cell table:style-name="Default" office:value-type="float" office:value="71756.783703">
            <text:p>71756.783703</text:p>
          </table:table-cell>
          <table:table-cell table:style-name="Default" office:value-type="float" office:value="58386.722487">
            <text:p>58386.722487</text:p>
          </table:table-cell>
          <table:table-cell table:style-name="Default" office:value-type="float" office:value="43418.119604">
            <text:p>43418.119604</text:p>
          </table:table-cell>
          <table:table-cell table:style-name="Default" office:value-type="float" office:value="74746.051343">
            <text:p>74746.051343</text:p>
          </table:table-cell>
          <table:table-cell table:style-name="Default" office:value-type="float" office:value="131541.34317">
            <text:p>131541.343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69" table:formula="of:=+[.AA13]" office:value-type="float" office:value="167848.80021">
            <text:p>167,849</text:p>
          </table:table-cell>
          <table:table-cell table:style-name="ce72" table:formula="of:=+[.AB13]" office:value-type="float" office:value="3.8756576986">
            <text:p>3.88 </text:p>
          </table:table-cell>
          <table:table-cell table:style-name="ce69" table:formula="of:=+[.AC13]" office:value-type="float" office:value="1052706.7145">
            <text:p>1,052,707</text:p>
          </table:table-cell>
          <table:table-cell table:style-name="ce69" table:formula="of:=+[.AD13]" office:value-type="float" office:value="800437.36493">
            <text:p>800,437</text:p>
          </table:table-cell>
          <table:table-cell table:style-name="ce69" table:formula="of:=+[.AE13]" office:value-type="float" office:value="125901.98063">
            <text:p>125,902</text:p>
          </table:table-cell>
          <table:table-cell table:style-name="ce72" table:formula="of:=+[.AF13]" office:value-type="float" office:value="5.1241622903">
            <text:p>5.12 </text:p>
          </table:table-cell>
          <table:table-cell table:style-name="ce69" table:formula="of:=+[.AG13]" office:value-type="float" office:value="1690069.1308">
            <text:p>1,690,069</text:p>
          </table:table-cell>
          <table:table-cell table:style-name="ce69" table:formula="of:=+[.AH13]" office:value-type="float" office:value="1003814.1471">
            <text:p>1,003,814</text:p>
          </table:table-cell>
          <table:table-cell table:style-name="ce47" office:value-type="string">
            <text:p>　　<text:span text:style-name="T4">Primary school and below</text:span></text:p>
          </table:table-cell>
          <table:table-cell table:style-name="ce77" table:number-columns-repeated="16"/>
          <table:table-cell table:style-name="Default" office:value-type="float" office:value="88375.688805">
            <text:p>88375.688805</text:p>
          </table:table-cell>
          <table:table-cell table:style-name="Default" office:value-type="float" office:value="102788.51083">
            <text:p>102788.51083</text:p>
          </table:table-cell>
          <table:table-cell table:style-name="Default" office:value-type="float" office:value="97833.972614">
            <text:p>97833.972614</text:p>
          </table:table-cell>
          <table:table-cell table:style-name="Default" office:value-type="float" office:value="75743.939135">
            <text:p>75743.939135</text:p>
          </table:table-cell>
          <table:table-cell table:style-name="Default" office:value-type="float" office:value="88155.576276">
            <text:p>88155.576276</text:p>
          </table:table-cell>
          <table:table-cell table:style-name="Default" office:value-type="float" office:value="80793.002236">
            <text:p>80793.002236</text:p>
          </table:table-cell>
          <table:table-cell table:style-name="Default" office:value-type="float" office:value="90178.814204">
            <text:p>90178.814204</text:p>
          </table:table-cell>
          <table:table-cell table:style-name="Default" office:value-type="float" office:value="45048.155782">
            <text:p>45048.155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77"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69" table:formula="of:=+[.AA14]" office:value-type="float" office:value="200679.53688">
            <text:p>200,680</text:p>
          </table:table-cell>
          <table:table-cell table:style-name="ce72" table:formula="of:=+[.AB14]" office:value-type="float" office:value="4.339160169">
            <text:p>4.34 </text:p>
          </table:table-cell>
          <table:table-cell table:style-name="ce69" table:formula="of:=+[.AC14]" office:value-type="float" office:value="1035625.5919">
            <text:p>1,035,626</text:p>
          </table:table-cell>
          <table:table-cell table:style-name="ce69" table:formula="of:=+[.AD14]" office:value-type="float" office:value="864494.30518">
            <text:p>864,494</text:p>
          </table:table-cell>
          <table:table-cell table:style-name="ce69" table:formula="of:=+[.AE14]" office:value-type="float" office:value="121055.45881">
            <text:p>121,055</text:p>
          </table:table-cell>
          <table:table-cell table:style-name="ce72" table:formula="of:=+[.AF14]" office:value-type="float" office:value="5.0267493489">
            <text:p>5.03 </text:p>
          </table:table-cell>
          <table:table-cell table:style-name="ce69" table:formula="of:=+[.AG14]" office:value-type="float" office:value="1617200.1195">
            <text:p>1,617,200</text:p>
          </table:table-cell>
          <table:table-cell table:style-name="ce69" table:formula="of:=+[.AH14]" office:value-type="float" office:value="1075819.9306">
            <text:p>1,075,820</text:p>
          </table:table-cell>
          <table:table-cell table:style-name="ce48" office:value-type="string">
            <text:p>　　<text:span text:style-name="T4">Junior middle (vocational)</text:span></text:p>
          </table:table-cell>
          <table:table-cell table:style-name="ce77" table:number-columns-repeated="16"/>
          <table:table-cell table:style-name="Default" office:value-type="float" office:value="8869.7693146">
            <text:p>8869.7693146</text:p>
          </table:table-cell>
          <table:table-cell table:style-name="Default" office:value-type="float" office:value="34.00689435">
            <text:p>34.00689435</text:p>
          </table:table-cell>
          <table:table-cell table:style-name="Default" office:value-type="float" office:value="6451.2171236">
            <text:p>6451.2171236</text:p>
          </table:table-cell>
          <table:table-cell table:style-name="Default" office:value-type="float" office:value="1105.5398526">
            <text:p>1105.5398526</text:p>
          </table:table-cell>
          <table:table-cell table:style-name="Default" office:value-type="float" office:value="13282.093042">
            <text:p>13282.093042</text:p>
          </table:table-cell>
          <table:table-cell table:style-name="Default" office:value-type="float" office:value="9860.4782625">
            <text:p>9860.4782625</text:p>
          </table:table-cell>
          <table:table-cell table:style-name="Default" office:value-type="float" office:value="1750.5373238">
            <text:p>1750.5373238</text:p>
          </table:table-cell>
          <table:table-cell table:style-name="Default" office:value-type="float" office:value="8414.0125241">
            <text:p>8414.0125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69" table:formula="of:=+[.AA15]" office:value-type="float" office:value="167420.15198">
            <text:p>167,420</text:p>
          </table:table-cell>
          <table:table-cell table:style-name="ce72" table:formula="of:=+[.AB15]" office:value-type="float" office:value="4.1590739699">
            <text:p>4.16 </text:p>
          </table:table-cell>
          <table:table-cell table:style-name="ce69" table:formula="of:=+[.AC15]" office:value-type="float" office:value="1036429.7657">
            <text:p>1,036,430</text:p>
          </table:table-cell>
          <table:table-cell table:style-name="ce69" table:formula="of:=+[.AD15]" office:value-type="float" office:value="857253.19568">
            <text:p>857,253</text:p>
          </table:table-cell>
          <table:table-cell table:style-name="ce69" table:formula="of:=+[.AE15]" office:value-type="float" office:value="120648.26709">
            <text:p>120,648</text:p>
          </table:table-cell>
          <table:table-cell table:style-name="ce72" table:formula="of:=+[.AF15]" office:value-type="float" office:value="4.5773792989">
            <text:p>4.58 </text:p>
          </table:table-cell>
          <table:table-cell table:style-name="ce69" table:formula="of:=+[.AG15]" office:value-type="float" office:value="1744115.3429">
            <text:p>1,744,115</text:p>
          </table:table-cell>
          <table:table-cell table:style-name="ce69" table:formula="of:=+[.AH15]" office:value-type="float" office:value="1186444.947">
            <text:p>1,186,445</text:p>
          </table:table-cell>
          <table:table-cell table:style-name="ce48" office:value-type="string">
            <text:p>　　<text:span text:style-name="T4">High school</text:span></text:p>
          </table:table-cell>
          <table:table-cell table:style-name="ce77" table:number-columns-repeated="16"/>
          <table:table-cell table:style-name="Default" office:value-type="float" office:value="75143.237517">
            <text:p>75143.237517</text:p>
          </table:table-cell>
          <table:table-cell table:style-name="Default" office:value-type="float" office:value="95400.305383">
            <text:p>95400.305383</text:p>
          </table:table-cell>
          <table:table-cell table:style-name="Default" office:value-type="float" office:value="83738.654791">
            <text:p>83738.654791</text:p>
          </table:table-cell>
          <table:table-cell table:style-name="Default" office:value-type="float" office:value="71640.716943">
            <text:p>71640.716943</text:p>
          </table:table-cell>
          <table:table-cell table:style-name="Default" office:value-type="float" office:value="71091.655603">
            <text:p>71091.655603</text:p>
          </table:table-cell>
          <table:table-cell table:style-name="Default" office:value-type="float" office:value="70545.77708">
            <text:p>70545.77708</text:p>
          </table:table-cell>
          <table:table-cell table:style-name="Default" office:value-type="float" office:value="86336.036403">
            <text:p>86336.036403</text:p>
          </table:table-cell>
          <table:table-cell table:style-name="Default" office:value-type="float" office:value="28833.046361">
            <text:p>28833.0463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69" table:formula="of:=+[.AA16]" office:value-type="float" office:value="357035.72702">
            <text:p>357,036</text:p>
          </table:table-cell>
          <table:table-cell table:style-name="ce72" table:formula="of:=+[.AB16]" office:value-type="float" office:value="4.3101727214">
            <text:p>4.31 </text:p>
          </table:table-cell>
          <table:table-cell table:style-name="ce69" table:formula="of:=+[.AC16]" office:value-type="float" office:value="1040849.0815">
            <text:p>1,040,849</text:p>
          </table:table-cell>
          <table:table-cell table:style-name="ce69" table:formula="of:=+[.AD16]" office:value-type="float" office:value="863179.03225">
            <text:p>863,179</text:p>
          </table:table-cell>
          <table:table-cell table:style-name="ce69" table:formula="of:=+[.AE16]" office:value-type="float" office:value="241153.09482">
            <text:p>241,153</text:p>
          </table:table-cell>
          <table:table-cell table:style-name="ce72" table:formula="of:=+[.AF16]" office:value-type="float" office:value="4.8583553051">
            <text:p>4.86 </text:p>
          </table:table-cell>
          <table:table-cell table:style-name="ce69" table:formula="of:=+[.AG16]" office:value-type="float" office:value="1680832.0995">
            <text:p>1,680,832</text:p>
          </table:table-cell>
          <table:table-cell table:style-name="ce69" table:formula="of:=+[.AH16]" office:value-type="float" office:value="1149516.5324">
            <text:p>1,149,517</text:p>
          </table:table-cell>
          <table:table-cell table:style-name="ce48" office:value-type="string">
            <text:p>　　<text:span text:style-name="T4">Senior vocational school</text:span></text:p>
          </table:table-cell>
          <table:table-cell table:style-name="ce77" table:number-columns-repeated="16"/>
          <table:table-cell table:style-name="Default" office:value-type="float" office:value="4362.6819729">
            <text:p>4362.6819729</text:p>
          </table:table-cell>
          <table:table-cell table:style-name="Default" office:value-type="float" office:value="7354.1985543">
            <text:p>7354.1985543</text:p>
          </table:table-cell>
          <table:table-cell table:style-name="Default" office:value-type="float" office:value="7644.1006993">
            <text:p>7644.1006993</text:p>
          </table:table-cell>
          <table:table-cell table:style-name="Default" office:value-type="float" office:value="2997.6823395">
            <text:p>2997.6823395</text:p>
          </table:table-cell>
          <table:table-cell table:style-name="Default" office:value-type="float" office:value="3781.8276309">
            <text:p>3781.8276309</text:p>
          </table:table-cell>
          <table:table-cell table:style-name="Default" office:value-type="float" office:value="386.74689315">
            <text:p>386.74689315</text:p>
          </table:table-cell>
          <table:table-cell table:style-name="Default" office:value-type="float" office:value="2092.2404776">
            <text:p>2092.2404776</text:p>
          </table:table-cell>
          <table:table-cell table:style-name="Default" office:value-type="float" office:value="7801.096897">
            <text:p>7801.096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69" table:formula="of:=+[.AA17]" office:value-type="float" office:value="287044.68124">
            <text:p>287,045</text:p>
          </table:table-cell>
          <table:table-cell table:style-name="ce72" table:formula="of:=+[.AB17]" office:value-type="float" office:value="3.8232336136">
            <text:p>3.82 </text:p>
          </table:table-cell>
          <table:table-cell table:style-name="ce69" table:formula="of:=+[.AC17]" office:value-type="float" office:value="1055461.9752">
            <text:p>1,055,462</text:p>
          </table:table-cell>
          <table:table-cell table:style-name="ce69" table:formula="of:=+[.AD17]" office:value-type="float" office:value="865138.5519">
            <text:p>865,139</text:p>
          </table:table-cell>
          <table:table-cell table:style-name="ce69" table:formula="of:=+[.AE17]" office:value-type="float" office:value="275250.03217">
            <text:p>275,250</text:p>
          </table:table-cell>
          <table:table-cell table:style-name="ce72" table:formula="of:=+[.AF17]" office:value-type="float" office:value="4.295919796">
            <text:p>4.30 </text:p>
          </table:table-cell>
          <table:table-cell table:style-name="ce69" table:formula="of:=+[.AG17]" office:value-type="float" office:value="1770512.5527">
            <text:p>1,770,513</text:p>
          </table:table-cell>
          <table:table-cell table:style-name="ce69" table:formula="of:=+[.AH17]" office:value-type="float" office:value="1167310.6459">
            <text:p>1,167,311</text:p>
          </table:table-cell>
          <table:table-cell table:style-name="ce48" office:value-type="string">
            <text:p>　　<text:span text:style-name="T4">Junior college</text:span></text:p>
          </table:table-cell>
          <table:table-cell table:style-name="ce77" table:number-columns-repeated="16"/>
          <table:table-cell table:style-name="Default" office:value-type="float" office:value="29067.443355">
            <text:p>29067.443355</text:p>
          </table:table-cell>
          <table:table-cell table:style-name="Default" office:value-type="float" office:value="68992.776334">
            <text:p>68992.776334</text:p>
          </table:table-cell>
          <table:table-cell table:style-name="Default" office:value-type="float" office:value="35282.736698">
            <text:p>35282.736698</text:p>
          </table:table-cell>
          <table:table-cell table:style-name="Default" office:value-type="float" office:value="23589.096444">
            <text:p>23589.096444</text:p>
          </table:table-cell>
          <table:table-cell table:style-name="Default" office:value-type="float" office:value="21922.178822">
            <text:p>21922.178822</text:p>
          </table:table-cell>
          <table:table-cell table:style-name="Default" office:value-type="float" office:value="20276.682427">
            <text:p>20276.682427</text:p>
          </table:table-cell>
          <table:table-cell table:style-name="Default" office:value-type="float" office:value="18830.049745">
            <text:p>18830.049745</text:p>
          </table:table-cell>
          <table:table-cell table:style-name="Default" office:value-type="float" office:value="12225.062452">
            <text:p>12225.0624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69" table:formula="of:=+[.AA18]" office:value-type="float" office:value="357574.10267">
            <text:p>357,574</text:p>
          </table:table-cell>
          <table:table-cell table:style-name="ce72" table:formula="of:=+[.AB18]" office:value-type="float" office:value="3.4497066172">
            <text:p>3.45 </text:p>
          </table:table-cell>
          <table:table-cell table:style-name="ce69" table:formula="of:=+[.AC18]" office:value-type="float" office:value="1064642.5339">
            <text:p>1,064,643</text:p>
          </table:table-cell>
          <table:table-cell table:style-name="ce69" table:formula="of:=+[.AD18]" office:value-type="float" office:value="865611.964">
            <text:p>865,612</text:p>
          </table:table-cell>
          <table:table-cell table:style-name="ce69" table:formula="of:=+[.AE18]" office:value-type="float" office:value="653593.16648">
            <text:p>653,593</text:p>
          </table:table-cell>
          <table:table-cell table:style-name="ce72" table:formula="of:=+[.AF18]" office:value-type="float" office:value="3.8358596523">
            <text:p>3.84 </text:p>
          </table:table-cell>
          <table:table-cell table:style-name="ce69" table:formula="of:=+[.AG18]" office:value-type="float" office:value="1899194.3272">
            <text:p>1,899,194</text:p>
          </table:table-cell>
          <table:table-cell table:style-name="ce69" table:formula="of:=+[.AH18]" office:value-type="float" office:value="1211053.1422">
            <text:p>1,211,053</text:p>
          </table:table-cell>
          <table:table-cell table:style-name="ce48" office:value-type="string">
            <text:p>　　<text:span text:style-name="T4">College and above</text:span></text:p>
          </table:table-cell>
          <table:table-cell table:style-name="ce77" table:number-columns-repeated="16"/>
          <table:table-cell table:style-name="Default" office:value-type="float" office:value="38620.948708">
            <text:p>38620.948708</text:p>
          </table:table-cell>
          <table:table-cell table:style-name="Default" office:value-type="float" office:value="65244.630673">
            <text:p>65244.630673</text:p>
          </table:table-cell>
          <table:table-cell table:style-name="Default" office:value-type="float" office:value="37723.009378">
            <text:p>37723.009378</text:p>
          </table:table-cell>
          <table:table-cell table:style-name="Default" office:value-type="float" office:value="39526.338842">
            <text:p>39526.338842</text:p>
          </table:table-cell>
          <table:table-cell table:style-name="Default" office:value-type="float" office:value="33078.301402">
            <text:p>33078.301402</text:p>
          </table:table-cell>
          <table:table-cell table:style-name="Default" office:value-type="float" office:value="36089.814496">
            <text:p>36089.814496</text:p>
          </table:table-cell>
          <table:table-cell table:style-name="Default" office:value-type="float" office:value="45775.420666">
            <text:p>45775.420666</text:p>
          </table:table-cell>
          <table:table-cell table:style-name="Default" office:value-type="float" office:value="29269.975997">
            <text:p>29269.9759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7">
          <table:table-cell table:style-name="ce65"/>
          <table:table-cell table:style-name="ce70" table:number-columns-repeated="3"/>
          <table:table-cell table:style-name="ce73" table:number-columns-repeated="2"/>
          <table:table-cell table:style-name="ce70" table:number-columns-repeated="3"/>
          <table:table-cell table:style-name="ce76"/>
          <table:table-cell table:style-name="ce77" table:number-columns-repeated="16"/>
          <table:table-cell table:style-name="Default" office:value-type="float" office:value="79010.742407">
            <text:p>79010.742407</text:p>
          </table:table-cell>
          <table:table-cell table:style-name="Default" office:value-type="float" office:value="114089.70224">
            <text:p>114089.70224</text:p>
          </table:table-cell>
          <table:table-cell table:style-name="Default" office:value-type="float" office:value="79979.178686">
            <text:p>79979.178686</text:p>
          </table:table-cell>
          <table:table-cell table:style-name="Default" office:value-type="float" office:value="63224.580512">
            <text:p>63224.580512</text:p>
          </table:table-cell>
          <table:table-cell table:style-name="Default" office:value-type="float" office:value="76574.323507">
            <text:p>76574.323507</text:p>
          </table:table-cell>
          <table:table-cell table:style-name="Default" office:value-type="float" office:value="111801.47056">
            <text:p>111801.47056</text:p>
          </table:table-cell>
          <table:table-cell table:style-name="Default" office:value-type="float" office:value="71144.324456">
            <text:p>71144.324456</text:p>
          </table:table-cell>
          <table:table-cell table:style-name="Default" office:value-type="float" office:value="68373.789327">
            <text:p>68373.789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10">
          <table:table-cell table:number-columns-repeated="9"/>
          <table:table-cell table:style-name="ce39"/>
          <table:table-cell table:number-columns-repeated="16"/>
          <table:table-cell table:style-name="Default" office:value-type="float" office:value="25152.400699">
            <text:p>25152.400699</text:p>
          </table:table-cell>
          <table:table-cell table:style-name="Default" office:value-type="float" office:value="65146.980452">
            <text:p>65146.980452</text:p>
          </table:table-cell>
          <table:table-cell table:style-name="Default" office:value-type="float" office:value="26395.926639">
            <text:p>26395.926639</text:p>
          </table:table-cell>
          <table:table-cell table:style-name="Default" office:value-type="float" office:value="17690.611317">
            <text:p>17690.611317</text:p>
          </table:table-cell>
          <table:table-cell table:style-name="Default" office:value-type="float" office:value="19180.049645">
            <text:p>19180.049645</text:p>
          </table:table-cell>
          <table:table-cell table:style-name="Default" office:value-type="float" office:value="32972.540792">
            <text:p>32972.540792</text:p>
          </table:table-cell>
          <table:table-cell table:style-name="Default" office:value-type="float" office:value="18084.885096">
            <text:p>18084.885096</text:p>
          </table:table-cell>
          <table:table-cell table:style-name="Default" office:value-type="float" office:value="15943.681933">
            <text:p>15943.6819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39"/>
          <table:table-cell table:number-columns-repeated="16"/>
          <table:table-cell table:style-name="Default" office:value-type="float" office:value="21855.810409">
            <text:p>21855.810409</text:p>
          </table:table-cell>
          <table:table-cell table:style-name="Default" office:value-type="float" office:value="18640.508551">
            <text:p>18640.508551</text:p>
          </table:table-cell>
          <table:table-cell table:style-name="Default" office:value-type="float" office:value="19791.656092">
            <text:p>19791.656092</text:p>
          </table:table-cell>
          <table:table-cell table:style-name="Default" office:value-type="float" office:value="17701.278626">
            <text:p>17701.278626</text:p>
          </table:table-cell>
          <table:table-cell table:style-name="Default" office:value-type="float" office:value="24002.529104">
            <text:p>24002.529104</text:p>
          </table:table-cell>
          <table:table-cell table:style-name="Default" office:value-type="float" office:value="28028.682143">
            <text:p>28028.682143</text:p>
          </table:table-cell>
          <table:table-cell table:style-name="Default" office:value-type="float" office:value="21056.204562">
            <text:p>21056.204562</text:p>
          </table:table-cell>
          <table:table-cell table:style-name="Default" office:value-type="float" office:value="23655.450559">
            <text:p>23655.4505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39"/>
          <table:table-cell table:number-columns-repeated="16"/>
          <table:table-cell table:style-name="Default" office:value-type="float" office:value="30521.792992">
            <text:p>30521.792992</text:p>
          </table:table-cell>
          <table:table-cell table:style-name="Default" office:value-type="float" office:value="28517.830761">
            <text:p>28517.830761</text:p>
          </table:table-cell>
          <table:table-cell table:style-name="Default" office:value-type="float" office:value="32272.099355">
            <text:p>32272.099355</text:p>
          </table:table-cell>
          <table:table-cell table:style-name="Default" office:value-type="float" office:value="26863.464926">
            <text:p>26863.464926</text:p>
          </table:table-cell>
          <table:table-cell table:style-name="Default" office:value-type="float" office:value="31822.625153">
            <text:p>31822.625153</text:p>
          </table:table-cell>
          <table:table-cell table:style-name="Default" office:value-type="float" office:value="45452.022929">
            <text:p>45452.022929</text:p>
          </table:table-cell>
          <table:table-cell table:style-name="Default" office:value-type="float" office:value="30406.085257">
            <text:p>30406.085257</text:p>
          </table:table-cell>
          <table:table-cell table:style-name="Default" office:value-type="float" office:value="27869.042192">
            <text:p>27869.0421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39"/>
          <table:table-cell table:number-columns-repeated="16"/>
          <table:table-cell table:style-name="Default" office:value-type="float" office:value="868.8947797">
            <text:p>868.8947797</text:p>
          </table:table-cell>
          <table:table-cell table:style-name="Default" office:value-type="float" office:value="1132.9345879">
            <text:p>1132.9345879</text:p>
          </table:table-cell>
          <table:table-cell table:style-name="Default" office:value-type="float" office:value="1411.7294159">
            <text:p>1411.7294159</text:p>
          </table:table-cell>
          <table:table-cell table:style-name="Default" office:value-type="float" office:value="362.55938506">
            <text:p>362.55938506</text:p>
          </table:table-cell>
          <table:table-cell table:style-name="Default" office:value-type="float" office:value="904.02951781">
            <text:p>904.02951781</text:p>
          </table:table-cell>
          <table:table-cell table:style-name="Default" office:value-type="float" office:value="4537.3990264">
            <text:p>4537.3990264</text:p>
          </table:table-cell>
          <table:table-cell table:style-name="Default" office:value-type="float" office:value="129.1724148">
            <text:p>129.1724148</text:p>
          </table:table-cell>
          <table:table-cell table:style-name="Default" office:value-type="float" office:value="395.28940223">
            <text:p>395.289402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39"/>
          <table:table-cell table:number-columns-repeated="16"/>
          <table:table-cell table:style-name="Default" office:value-type="float" office:value="611.84352818">
            <text:p>611.84352818</text:p>
          </table:table-cell>
          <table:table-cell table:style-name="Default" office:value-type="float" office:value="651.44789089">
            <text:p>651.44789089</text:p>
          </table:table-cell>
          <table:table-cell table:style-name="Default" office:value-type="float" office:value="107.76718425">
            <text:p>107.76718425</text:p>
          </table:table-cell>
          <table:table-cell table:style-name="Default" office:value-type="float" office:value="606.66625839">
            <text:p>606.66625839</text:p>
          </table:table-cell>
          <table:table-cell table:style-name="Default" office:value-type="float" office:value="665.09008645">
            <text:p>665.09008645</text:p>
          </table:table-cell>
          <table:table-cell table:style-name="Default" office:value-type="float" office:value="810.82567389">
            <text:p>810.82567389</text:p>
          </table:table-cell>
          <table:table-cell table:style-name="Default" office:value-type="float" office:value="1467.977125">
            <text:p>1467.977125</text:p>
          </table:table-cell>
          <table:table-cell table:style-name="Default" office:value-type="float" office:value="510.32524054">
            <text:p>510.325240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0">
          <table:table-cell table:number-columns-repeated="9"/>
          <table:table-cell table:style-name="ce39"/>
          <table:table-cell table:number-columns-repeated="16"/>
          <table:table-cell table:style-name="Default" office:value-type="float" office:value="73.019380314">
            <text:p>73.019380314</text:p>
          </table:table-cell>
          <table:table-cell table:style-name="Default" office:value-type="float" office:value="135.10022299">
            <text:p>135.10022299</text:p>
          </table:table-cell>
          <table:table-cell table:style-name="Default" office:value-type="float" office:value="67.902050054">
            <text:p>67.902050054</text:p>
          </table:table-cell>
          <table:table-cell table:style-name="Default" office:value-type="float" office:value="49.150010747">
            <text:p>49.150010747</text:p>
          </table:table-cell>
          <table:table-cell table:style-name="Default" office:value-type="float" office:value="68.289317871">
            <text:p>68.289317871</text:p>
          </table:table-cell>
          <table:table-cell table:style-name="Default" office:value-type="float" office:value="235.68345582">
            <text:p>235.68345582</text:p>
          </table:table-cell>
          <table:table-cell table:style-name="Default" office:value-type="float" office:value="19.25911494">
            <text:p>19.25911494</text:p>
          </table:table-cell>
          <table:table-cell table:style-name="Default" office:value-type="float" office:value="224.16875136">
            <text:p>224.168751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01014.76789">
            <text:p>101014.76789</text:p>
          </table:table-cell>
          <table:table-cell table:style-name="Default" office:value-type="float" office:value="151705.71832">
            <text:p>151705.71832</text:p>
          </table:table-cell>
          <table:table-cell table:style-name="Default" office:value-type="float" office:value="112456.31672">
            <text:p>112456.31672</text:p>
          </table:table-cell>
          <table:table-cell table:style-name="Default" office:value-type="float" office:value="96216.123365">
            <text:p>96216.123365</text:p>
          </table:table-cell>
          <table:table-cell table:style-name="Default" office:value-type="float" office:value="90871.906817">
            <text:p>90871.906817</text:p>
          </table:table-cell>
          <table:table-cell table:style-name="Default" office:value-type="float" office:value="89166.980329">
            <text:p>89166.980329</text:p>
          </table:table-cell>
          <table:table-cell table:style-name="Default" office:value-type="float" office:value="105015.67443">
            <text:p>105015.67443</text:p>
          </table:table-cell>
          <table:table-cell table:style-name="Default" office:value-type="float" office:value="136333.41355">
            <text:p>136333.413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8655.8050815">
            <text:p>8655.8050815</text:p>
          </table:table-cell>
          <table:table-cell table:style-name="Default" office:value-type="float" office:value="13058.509885">
            <text:p>13058.509885</text:p>
          </table:table-cell>
          <table:table-cell table:style-name="Default" office:value-type="float" office:value="11824.400709">
            <text:p>11824.400709</text:p>
          </table:table-cell>
          <table:table-cell table:style-name="Default" office:value-type="float" office:value="8413.7871365">
            <text:p>8413.7871365</text:p>
          </table:table-cell>
          <table:table-cell table:style-name="Default" office:value-type="float" office:value="7464.6469178">
            <text:p>7464.6469178</text:p>
          </table:table-cell>
          <table:table-cell table:style-name="Default" office:value-type="float" office:value="7189.3871177">
            <text:p>7189.3871177</text:p>
          </table:table-cell>
          <table:table-cell table:style-name="Default" office:value-type="float" office:value="10421.867489">
            <text:p>10421.867489</text:p>
          </table:table-cell>
          <table:table-cell table:style-name="Default" office:value-type="float" office:value="14744.101875">
            <text:p>14744.101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92358.962806">
            <text:p>92358.962806</text:p>
          </table:table-cell>
          <table:table-cell table:style-name="Default" office:value-type="float" office:value="138647.20844">
            <text:p>138647.20844</text:p>
          </table:table-cell>
          <table:table-cell table:style-name="Default" office:value-type="float" office:value="100631.91601">
            <text:p>100631.91601</text:p>
          </table:table-cell>
          <table:table-cell table:style-name="Default" office:value-type="float" office:value="87802.336228">
            <text:p>87802.336228</text:p>
          </table:table-cell>
          <table:table-cell table:style-name="Default" office:value-type="float" office:value="83407.259899">
            <text:p>83407.259899</text:p>
          </table:table-cell>
          <table:table-cell table:style-name="Default" office:value-type="float" office:value="81977.593211">
            <text:p>81977.593211</text:p>
          </table:table-cell>
          <table:table-cell table:style-name="Default" office:value-type="float" office:value="94593.806939">
            <text:p>94593.806939</text:p>
          </table:table-cell>
          <table:table-cell table:style-name="Default" office:value-type="float" office:value="121589.31168">
            <text:p>121589.311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7382.830383">
            <text:p>27382.830383</text:p>
          </table:table-cell>
          <table:table-cell table:style-name="Default" office:value-type="float" office:value="48997.968055">
            <text:p>48997.968055</text:p>
          </table:table-cell>
          <table:table-cell table:style-name="Default" office:value-type="float" office:value="31837.367583">
            <text:p>31837.367583</text:p>
          </table:table-cell>
          <table:table-cell table:style-name="Default" office:value-type="float" office:value="23409.203501">
            <text:p>23409.203501</text:p>
          </table:table-cell>
          <table:table-cell table:style-name="Default" office:value-type="float" office:value="23689.395201">
            <text:p>23689.395201</text:p>
          </table:table-cell>
          <table:table-cell table:style-name="Default" office:value-type="float" office:value="28751.945216">
            <text:p>28751.945216</text:p>
          </table:table-cell>
          <table:table-cell table:style-name="Default" office:value-type="float" office:value="26522.642675">
            <text:p>26522.642675</text:p>
          </table:table-cell>
          <table:table-cell table:style-name="Default" office:value-type="float" office:value="34796.220623">
            <text:p>34796.220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19093.984198">
            <text:p>19093.984198</text:p>
          </table:table-cell>
          <table:table-cell table:style-name="Default" office:value-type="float" office:value="31606.20182">
            <text:p>31606.20182</text:p>
          </table:table-cell>
          <table:table-cell table:style-name="Default" office:value-type="float" office:value="21428.047695">
            <text:p>21428.047695</text:p>
          </table:table-cell>
          <table:table-cell table:style-name="Default" office:value-type="float" office:value="16459.422952">
            <text:p>16459.422952</text:p>
          </table:table-cell>
          <table:table-cell table:style-name="Default" office:value-type="float" office:value="17085.791529">
            <text:p>17085.791529</text:p>
          </table:table-cell>
          <table:table-cell table:style-name="Default" office:value-type="float" office:value="14225.213035">
            <text:p>14225.213035</text:p>
          </table:table-cell>
          <table:table-cell table:style-name="Default" office:value-type="float" office:value="19556.331142">
            <text:p>19556.331142</text:p>
          </table:table-cell>
          <table:table-cell table:style-name="Default" office:value-type="float" office:value="30233.20581">
            <text:p>30233.205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43876.287334">
            <text:p>43876.287334</text:p>
          </table:table-cell>
          <table:table-cell table:style-name="Default" office:value-type="float" office:value="53520.254307">
            <text:p>53520.254307</text:p>
          </table:table-cell>
          <table:table-cell table:style-name="Default" office:value-type="float" office:value="43511.146831">
            <text:p>43511.146831</text:p>
          </table:table-cell>
          <table:table-cell table:style-name="Default" office:value-type="float" office:value="47043.333318">
            <text:p>47043.333318</text:p>
          </table:table-cell>
          <table:table-cell table:style-name="Default" office:value-type="float" office:value="41016.957017">
            <text:p>41016.957017</text:p>
          </table:table-cell>
          <table:table-cell table:style-name="Default" office:value-type="float" office:value="35275.956853">
            <text:p>35275.956853</text:p>
          </table:table-cell>
          <table:table-cell table:style-name="Default" office:value-type="float" office:value="46696.556706">
            <text:p>46696.556706</text:p>
          </table:table-cell>
          <table:table-cell table:style-name="Default" office:value-type="float" office:value="53414.274171">
            <text:p>53414.2741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005.8608909">
            <text:p>2005.8608909</text:p>
          </table:table-cell>
          <table:table-cell table:style-name="Default" office:value-type="float" office:value="4522.7842581">
            <text:p>4522.7842581</text:p>
          </table:table-cell>
          <table:table-cell table:style-name="Default" office:value-type="float" office:value="3855.3539025">
            <text:p>3855.3539025</text:p>
          </table:table-cell>
          <table:table-cell table:style-name="Default" office:value-type="float" office:value="890.37645718">
            <text:p>890.37645718</text:p>
          </table:table-cell>
          <table:table-cell table:style-name="Default" office:value-type="float" office:value="1615.116152">
            <text:p>1615.116152</text:p>
          </table:table-cell>
          <table:table-cell table:style-name="Default" office:value-type="float" office:value="3724.4781065">
            <text:p>3724.4781065</text:p>
          </table:table-cell>
          <table:table-cell table:style-name="Default" office:value-type="float" office:value="1818.2764151">
            <text:p>1818.2764151</text:p>
          </table:table-cell>
          <table:table-cell table:style-name="Default" office:value-type="float" office:value="3145.6110757">
            <text:p>3145.61107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502611.07161">
            <text:p>502611.07161</text:p>
          </table:table-cell>
          <table:table-cell table:style-name="Default" office:value-type="float" office:value="722568.35026">
            <text:p>722568.35026</text:p>
          </table:table-cell>
          <table:table-cell table:style-name="Default" office:value-type="float" office:value="540762.95714">
            <text:p>540762.95714</text:p>
          </table:table-cell>
          <table:table-cell table:style-name="Default" office:value-type="float" office:value="502602.19711">
            <text:p>502602.19711</text:p>
          </table:table-cell>
          <table:table-cell table:style-name="Default" office:value-type="float" office:value="453682.64061">
            <text:p>453682.64061</text:p>
          </table:table-cell>
          <table:table-cell table:style-name="Default" office:value-type="float" office:value="444611.04593">
            <text:p>444611.04593</text:p>
          </table:table-cell>
          <table:table-cell table:style-name="Default" office:value-type="float" office:value="508948.32628">
            <text:p>508948.32628</text:p>
          </table:table-cell>
          <table:table-cell table:style-name="Default" office:value-type="float" office:value="517260.09287">
            <text:p>517260.092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74865.61357">
            <text:p>274865.61357</text:p>
          </table:table-cell>
          <table:table-cell table:style-name="Default" office:value-type="float" office:value="744607.23855">
            <text:p>744607.23855</text:p>
          </table:table-cell>
          <table:table-cell table:style-name="Default" office:value-type="float" office:value="598786.01585">
            <text:p>598786.01585</text:p>
          </table:table-cell>
          <table:table-cell table:style-name="Default" office:value-type="float" office:value="270153.17785">
            <text:p>270153.17785</text:p>
          </table:table-cell>
          <table:table-cell table:style-name="Default" office:value-type="float" office:value="325308.82832">
            <text:p>325308.82832</text:p>
          </table:table-cell>
          <table:table-cell table:style-name="Default" office:value-type="float" office:value="271878.38089">
            <text:p>271878.38089</text:p>
          </table:table-cell>
          <table:table-cell table:style-name="Default" office:value-type="float" office:value="571231.64753">
            <text:p>571231.64753</text:p>
          </table:table-cell>
          <table:table-cell table:style-name="Default" office:value-type="float" office:value="712031.83588">
            <text:p>712031.835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514529.00493">
            <text:p>514529.00493</text:p>
          </table:table-cell>
          <table:table-cell table:style-name="Default" office:value-type="float" office:value="513291.10014">
            <text:p>513291.10014</text:p>
          </table:table-cell>
          <table:table-cell table:style-name="Default" office:value-type="float" office:value="473854.16853">
            <text:p>473854.16853</text:p>
          </table:table-cell>
          <table:table-cell table:style-name="Default" office:value-type="float" office:value="524882.19229">
            <text:p>524882.19229</text:p>
          </table:table-cell>
          <table:table-cell table:style-name="Default" office:value-type="float" office:value="453124.59771">
            <text:p>453124.59771</text:p>
          </table:table-cell>
          <table:table-cell table:style-name="Default" office:value-type="float" office:value="422786.97908">
            <text:p>422786.97908</text:p>
          </table:table-cell>
          <table:table-cell table:style-name="Default" office:value-type="float" office:value="481957.80353">
            <text:p>481957.80353</text:p>
          </table:table-cell>
          <table:table-cell table:style-name="Default" office:value-type="float" office:value="514456.71791">
            <text:p>514456.717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324209.24585">
            <text:p>324209.24585</text:p>
          </table:table-cell>
          <table:table-cell table:style-name="Default" office:value-type="float" office:value="303942.08404">
            <text:p>303942.08404</text:p>
          </table:table-cell>
          <table:table-cell table:style-name="Default" office:value-type="float" office:value="258647.99677">
            <text:p>258647.99677</text:p>
          </table:table-cell>
          <table:table-cell table:style-name="Default" office:value-type="float" office:value="279843.81137">
            <text:p>279843.81137</text:p>
          </table:table-cell>
          <table:table-cell table:style-name="Default" office:value-type="float" office:value="239120.42904">
            <text:p>239120.42904</text:p>
          </table:table-cell>
          <table:table-cell table:style-name="Default" office:value-type="float" office:value="182923.96335">
            <text:p>182923.96335</text:p>
          </table:table-cell>
          <table:table-cell table:style-name="Default" office:value-type="float" office:value="269217.10899">
            <text:p>269217.10899</text:p>
          </table:table-cell>
          <table:table-cell table:style-name="Default" office:value-type="float" office:value="327353.38478">
            <text:p>327353.384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237700.41562">
            <text:p>237700.41562</text:p>
          </table:table-cell>
          <table:table-cell table:style-name="Default" office:value-type="float" office:value="239790.0867">
            <text:p>239790.0867</text:p>
          </table:table-cell>
          <table:table-cell table:style-name="Default" office:value-type="float" office:value="205789.84666">
            <text:p>205789.84666</text:p>
          </table:table-cell>
          <table:table-cell table:style-name="Default" office:value-type="float" office:value="200524.51719">
            <text:p>200524.51719</text:p>
          </table:table-cell>
          <table:table-cell table:style-name="Default" office:value-type="float" office:value="185648.4014">
            <text:p>185648.4014</text:p>
          </table:table-cell>
          <table:table-cell table:style-name="Default" office:value-type="float" office:value="137858.25613">
            <text:p>137858.25613</text:p>
          </table:table-cell>
          <table:table-cell table:style-name="Default" office:value-type="float" office:value="207210.68742">
            <text:p>207210.68742</text:p>
          </table:table-cell>
          <table:table-cell table:style-name="Default" office:value-type="float" office:value="247603.82304">
            <text:p>247603.82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number-columns-repeated="26"/>
          <table:table-cell table:style-name="Default" office:value-type="float" office:value="32027.263369">
            <text:p>32027.263369</text:p>
          </table:table-cell>
          <table:table-cell table:style-name="Default" office:value-type="float" office:value="19367.257431">
            <text:p>19367.257431</text:p>
          </table:table-cell>
          <table:table-cell table:style-name="Default" office:value-type="float" office:value="11323.787524">
            <text:p>11323.787524</text:p>
          </table:table-cell>
          <table:table-cell table:style-name="Default" office:value-type="float" office:value="27920.322138">
            <text:p>27920.322138</text:p>
          </table:table-cell>
          <table:table-cell table:style-name="Default" office:value-type="float" office:value="13298.129311">
            <text:p>13298.129311</text:p>
          </table:table-cell>
          <table:table-cell table:style-name="Default" office:value-type="float" office:value="15299.90948">
            <text:p>15299.90948</text:p>
          </table:table-cell>
          <table:table-cell table:style-name="Default" office:value-type="float" office:value="19830.663593">
            <text:p>19830.663593</text:p>
          </table:table-cell>
          <table:table-cell table:style-name="Default" office:value-type="float" office:value="21265.721871">
            <text:p>21265.7218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3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3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0-08-19T09:38:28</meta:creation-date>
    <dc:creator>apple</dc:creator>
    <dc:date>2010-08-19T09:38:32</dc:date>
    <meta:document-statistic meta:table-count="3" meta:cell-count="2990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