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423cm" fo:margin-bottom="0cm" fo:line-height="0.635cm"/>
    </style:style>
    <style:style style:name="P3" style:family="paragraph" style:parent-style-name="Standard">
      <style:paragraph-properties fo:margin-left="0.6cm" fo:margin-right="0cm" fo:line-height="0.635cm" fo:text-indent="0.6cm" style:auto-text-indent="false"/>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6" style:family="paragraph" style:parent-style-name="Standard">
      <style:paragraph-properties fo:margin-left="0.9cm" fo:margin-right="0cm" fo:line-height="0.635cm" fo:text-indent="-0.3cm" style:auto-text-indent="false"/>
    </style:style>
    <style:style style:name="P7"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8"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9" style:family="paragraph" style:parent-style-name="Standard">
      <style:paragraph-properties fo:margin-left="0.9cm" fo:margin-right="0cm" fo:line-height="0.635cm" fo:text-indent="0cm" style:auto-text-indent="false"/>
      <style:text-properties fo:color="#000000" style:font-name="CG Times (W1)" style:font-name-complex="Symbol"/>
    </style:style>
    <style:style style:name="P10" style:family="paragraph" style:parent-style-name="Standard">
      <style:paragraph-properties fo:margin-top="0.212cm" fo:margin-bottom="0cm" fo:line-height="0.635cm"/>
    </style:style>
    <style:style style:name="P11" style:family="paragraph" style:parent-style-name="Standard">
      <style:paragraph-properties fo:margin-left="0.501cm" fo:margin-right="0cm" fo:line-height="0.635cm" fo:text-indent="0.801cm" style:auto-text-indent="false"/>
    </style:style>
    <style:style style:name="P12" style:family="paragraph" style:parent-style-name="Standard">
      <style:paragraph-properties fo:margin-left="0.6cm" fo:margin-right="0cm" fo:line-height="0.635cm" fo:text-indent="0cm" style:auto-text-indent="false"/>
    </style:style>
    <style:style style:name="P13" style:family="paragraph" style:parent-style-name="Standard">
      <style:paragraph-properties fo:margin-left="0.6cm" fo:margin-right="0cm" fo:line-height="0.635cm" fo:text-align="start" style:justify-single-word="false" fo:text-indent="0cm" style:auto-text-indent="false"/>
    </style:style>
    <style:style style:name="P14" style:family="paragraph" style:parent-style-name="Standard">
      <style:paragraph-properties fo:margin-left="0.6cm" fo:margin-right="0cm" fo:line-height="0.635cm" fo:text-indent="0cm" style:auto-text-indent="false"/>
      <style:text-properties fo:color="#000000" style:font-name="CG Times (W1)" fo:font-size="10pt" style:font-size-asian="10pt" style:font-name-complex="Symbol"/>
    </style:style>
    <style:style style:name="P15" style:family="paragraph" style:parent-style-name="Standard">
      <style:paragraph-properties fo:margin-left="0.6cm" fo:margin-right="0cm" fo:line-height="0.635cm" fo:text-align="start" style:justify-single-word="false" fo:text-indent="0cm" style:auto-text-indent="false"/>
      <style:text-properties fo:color="#000000" style:font-name="CG Times (W1)" fo:font-size="10pt" style:font-size-asian="10pt" style:font-name-complex="Symbol"/>
    </style:style>
    <style:style style:name="P16" style:family="paragraph" style:parent-style-name="Standard">
      <style:paragraph-properties fo:margin-left="0.6cm" fo:margin-right="0cm" fo:margin-top="0.212cm" fo:margin-bottom="0cm" fo:line-height="0.635cm" fo:text-indent="0cm" style:auto-text-indent="false"/>
      <style:text-properties fo:color="#000000" style:font-name="CG Times (W1)" fo:font-size="10pt" style:font-size-asian="10pt" style:font-name-complex="Symbol"/>
    </style:style>
    <style:style style:name="P17" style:family="paragraph" style:parent-style-name="Standard">
      <style:paragraph-properties fo:margin-left="0.6cm" fo:margin-right="0cm" fo:margin-top="0.212cm" fo:margin-bottom="0cm" fo:line-height="0.635cm" fo:text-indent="0cm" style:auto-text-indent="false"/>
      <style:text-properties fo:color="#000000" style:font-name="CG Times (W1)" fo:font-weight="bold" style:font-weight-asian="bold" style:font-name-complex="CG Times (W1)"/>
    </style:style>
    <style:style style:name="P18"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19" style:family="paragraph" style:parent-style-name="Standard" style:master-page-name="Standard">
      <style:paragraph-properties fo:line-height="0.635cm" fo:text-align="center" style:justify-single-word="false" style:page-number="134"/>
      <style:text-properties fo:color="#000000" style:font-name="CG Times (W1)" fo:font-size="14pt" fo:font-weight="bold" style:font-size-asian="14pt" style:font-weight-asian="bold" style:font-name-complex="Symbol"/>
    </style:style>
    <style:style style:name="P20" style:family="paragraph" style:parent-style-name="Header">
      <style:paragraph-properties style:line-height-at-least="0.635cm"/>
    </style:style>
    <style:style style:name="P21" style:family="paragraph" style:parent-style-name="Header">
      <style:paragraph-properties style:line-height-at-least="0.635cm" fo:text-align="end" style:justify-single-word="false"/>
    </style:style>
    <style:style style:name="P22" style:family="paragraph">
      <style:paragraph-properties fo:text-align="center" style:writing-mode="lr-tb"/>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fo:font-size="10pt" style:font-size-asian="10pt" style:font-name-complex="Symbol"/>
    </style:style>
    <style:style style:name="T10" style:family="text">
      <style:text-properties fo:color="#000000" style:font-name="CG Times (W1)" fo:font-size="8pt" style:font-size-asian="8pt" style:font-name-complex="Symbol"/>
    </style:style>
    <style:style style:name="T11" style:family="text">
      <style:text-properties fo:color="#000000" style:font-name="CG Times (W1)" style:font-name-complex="CG Times (W1)"/>
    </style:style>
    <style:style style:name="T12" style:family="text">
      <style:text-properties fo:color="#000000" style:font-name="CG Times (W1)" style:font-name-complex="CG Times (W1)"/>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font-size="11pt" style:font-size-asian="11pt"/>
    </style:style>
    <style:style style:name="T16" style:family="text">
      <style:text-properties fo:font-size="11pt" style:font-size-asian="11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ppendix 1 <text:s text:c="2"/>Glossary</text:p>
      <text:p text:style-name="P2"><text:span text:style-name="T1">‧</text:span><text:span text:style-name="T1">Member of the Household:</text:span></text:p>
      <text:p text:style-name="P4">The members of the household consist of those who partake the common living of the household and comprising the following cases:</text:p>
      <text:p text:style-name="P6"><text:span text:style-name="T5">1.Those who are officially registered under the household head, living in Taiwan area and are.</text:span></text:p>
      <text:p text:style-name="P9">(1)Sending more than 50% of one's personal income to fund the household.</text:p>
      <text:p text:style-name="P9">(2)Acquiring more than 50% of one's personal consumption from the household.</text:p>
      <text:p text:style-name="P9">(3)Supplying more than 50% of the household expenditure.</text:p>
      <text:p text:style-name="P7">2.Those who are not officially registered under the household head but partake the common living of household in accordance with (1) to (3) above.</text:p>
      <text:p text:style-name="P10"><text:span text:style-name="T3">‧</text:span><text:span text:style-name="T3">Economic Household Head:</text:span></text:p>
      <text:p text:style-name="P3"><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0"><text:span text:style-name="T3">‧</text:span><text:span text:style-name="T3">Employed Persons:</text:span></text:p>
      <text:p text:style-name="P3"><text:span text:style-name="T5">Employed persons refer to the persons in the reference year satisfying the following requirements:</text:span></text:p>
      <text:p text:style-name="P6"><text:span text:style-name="T5">1.Those who are of 15 years and older, and are worked with a pay more than N.T. $</text:span><text:span text:style-name="T5">103</text:span><text:span text:style-name="T5">,000 during the last six months, or worked as an employer or self-employed worker without recorded pay.</text:span></text:p>
      <text:p text:style-name="P6"><text:span text:style-name="T5">2.Those who are of 15 years</text:span><text:span text:style-name="T5"> </text:span><text:span text:style-name="T5">older, but are on a paid leave due to certain reasons.</text:span></text:p>
      <text:p text:style-name="P7">3.Those who are of 15 years older and are worked as more than 15 hours per week full-time employees or as more than 3 hours per day unpaid family workers.</text:p>
      <text:p text:style-name="P6"><text:span text:style-name="T5">4.Those who are of 15 years and older, and are attending evening schools but worked as part-time employees with more than six months and N.T. $</text:span><text:span text:style-name="T5">103</text:span><text:span text:style-name="T5">,000 income in the year.</text:span></text:p>
      <text:p text:style-name="P10"><text:span text:style-name="T3">‧</text:span><text:span text:style-name="T3">Adult:</text:span></text:p>
      <text:p text:style-name="P4">An adult refers to a household member aged 20 or more.</text:p>
      <text:p text:style-name="P10"><text:span text:style-name="T3">‧</text:span><text:span text:style-name="T3">Income Recipient:</text:span></text:p>
      <text:p text:style-name="P3"><text:span text:style-name="T5">An income recipient refers to a</text:span><text:span text:style-name="T5"> person w</text:span><text:span text:style-name="T5">hose annual earnings total N.T. </text:span><text:span text:style-name="T5">103</text:span><text:span text:style-name="T5">,000 or more, or a key person-in-charge of an unincorporated, household operated business firm, or a person </text:span><text:soft-page-break/><text:span text:style-name="T5">without a job but in charge of income generated from household properties or in charge of current transfer of income.</text:span></text:p>
      <text:p text:style-name="P10"><text:span text:style-name="T3">‧</text:span><text:span text:style-name="T3">Type of Families</text:span></text:p>
      <text:p text:style-name="P6"><text:span text:style-name="T5">1.</text:span><text:span text:style-name="T7">One-person family</text:span><text:span text:style-name="T5">: Referring to a household composed of one person only.</text:span></text:p>
      <text:p text:style-name="P6"><text:span text:style-name="T5">2.</text:span><text:span text:style-name="T7">Couple family</text:span><text:span text:style-name="T5">: Referring to a household composed of one couple only living together.</text:span></text:p>
      <text:p text:style-name="P6"><text:span text:style-name="T5">3.</text:span><text:span text:style-name="T7">Single-parent family</text:span><text:span text:style-name="T5">: Referring to a household composed of one parent and at least one unmarried child. The household may also consist of married children and other non-direct relatives living together.</text:span></text:p>
      <text:p text:style-name="P6"><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6"><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6"><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6"><text:span text:style-name="T5">7.</text:span><text:span text:style-name="T7">Other families</text:span><text:span text:style-name="T5">: Referring to families not classified elsewhere.</text:span></text:p>
      <text:p text:style-name="P10"><text:span text:style-name="T3">‧</text:span><text:span text:style-name="T3">Compensation of Employees:</text:span></text:p>
      <text:p text:style-name="P3"><text:span text:style-name="T5">This refers to income earned by a household member from his working places (including full-time and part-time jobs).</text:span></text:p>
      <text:p text:style-name="P6"><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6"><text:span text:style-name="T5">2.</text:span><text:span text:style-name="T7">Payroll for part-time job</text:span><text:span text:style-name="T5">: This refers to gross income in cash, pension, and retirement pay earned from the part-time job.</text:span></text:p>
      <text:p text:style-name="P6"><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0"><text:span text:style-name="T3">‧</text:span><text:span text:style-name="T3">Entrepreneurial Income:</text:span></text:p>
      <text:p text:style-name="P4">This refers to net profit earned by a household unit from its participating in unincorperated enterprise activities.</text:p>
      <text:p text:style-name="P10"><text:soft-page-break/><text:span text:style-name="T3">‧</text:span><text:span text:style-name="T3">Property Income/Expenditure:</text:span></text:p>
      <text:p text:style-name="P3"><text:span text:style-name="T5">This refers to income earned from property provided for use by others and also to expenditure on using property provided by others.</text:span></text:p>
      <text:p text:style-name="P6"><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6"><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6"><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6"><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0"><text:span text:style-name="T3">‧</text:span><text:span text:style-name="T3">Imputed Net Rent from Owner-occupied Dwellings:</text:span></text:p>
      <text:p text:style-name="P3"><text:span text:style-name="T5">This refers to imputed rent net of depreciation.</text:span></text:p>
      <text:p text:style-name="P10"><text:span text:style-name="T3">‧</text:span><text:span text:style-name="T3">Unrequited Current Transfer of Income:</text:span></text:p>
      <text:p text:style-name="P4">This category includes:</text:p>
      <text:p text:style-name="P7">1.Social security benefits;</text:p>
      <text:p text:style-name="P7">2.Social assistance grants;</text:p>
      <text:p text:style-name="P7">3.Unfunded payment for employees such as hazard compensation and severance pay; and</text:p>
      <text:p text:style-name="P7">4.Other unrequited transfer of income.</text:p>
      <text:p text:style-name="P3"><text:span text:style-name="T5">Sources of the income are classified into four types</text:span><text:span text:style-name="T5">－</text:span><text:span text:style-name="T5"> households, government, enterprises, and foreign countries.</text:span></text:p>
      <text:p text:style-name="P10"><text:span text:style-name="T3">‧</text:span><text:span text:style-name="T3">Unrequited Current Transfer of Payment:</text:span></text:p>
      <text:p text:style-name="P4">This category includes:</text:p>
      <text:p text:style-name="P7">1.Direct taxes;</text:p>
      <text:p text:style-name="P7">2.Social security contributions;</text:p>
      <text:p text:style-name="P7">3.Private pension contributions;</text:p>
      <text:p text:style-name="P7">4.Current transfer of payment to private non-profit institutions; and</text:p>
      <text:p text:style-name="P7">5.Other unrequited transfer of payment.</text:p>
      <text:p text:style-name="P11"><text:span text:style-name="T5">Recipients of payment are classified into four types－</text:span><text:span text:style-name="T5"> households, government, enterprises, and foreign countries.</text:span></text:p>
      <text:p text:style-name="P10"><text:soft-page-break/><text:span text:style-name="T3">‧</text:span><text:span text:style-name="T3">Family Income</text:span></text:p>
      <text:p text:style-name="P15"><draw:line text:anchor-type="char" draw:z-index="0" draw:style-name="gr1" draw:text-style-name="P22" svg:x1="4.681cm" svg:y1="0.42cm" svg:x2="4.981cm" svg:y2="0.422cm"><text:p/></draw:line><draw:line text:anchor-type="char" draw:z-index="2" draw:style-name="gr1" draw:text-style-name="P22" svg:x1="5.001cm" svg:y1="0.42cm" svg:x2="5.003cm" svg:y2="1.69cm"><text:p/></draw:line>Compensation of employees</text:p>
      <text:p text:style-name="P13"><draw:line text:anchor-type="char" draw:z-index="6" draw:style-name="gr1" draw:text-style-name="P22" svg:x1="7.982cm" svg:y1="0.423cm" svg:x2="7.984cm" svg:y2="1.682cm"><text:p/></draw:line><draw:line text:anchor-type="char" draw:z-index="5" draw:style-name="gr1" draw:text-style-name="P22" svg:x1="7.671cm" svg:y1="0.42cm" svg:x2="7.969cm" svg:y2="0.422cm"><text:p/></draw:line><draw:line text:anchor-type="char" draw:z-index="3" draw:style-name="gr1" draw:text-style-name="P22" svg:x1="5.001cm" svg:y1="0.45cm" svg:x2="5.301cm" svg:y2="0.452cm"><text:p/></draw:line><text:span text:style-name="T9"> <text:s text:c="21"/></text:span><text:span text:style-name="T10"><text:s text:c="2"/></text:span><text:span text:style-name="T9"><text:s text:c="3"/>Primary income</text:span></text:p>
      <text:p text:style-name="P13"><draw:line text:anchor-type="char" draw:z-index="9" draw:style-name="gr1" draw:text-style-name="P22" svg:x1="12.301cm" svg:y1="0.45cm" svg:x2="12.303cm" svg:y2="2.581cm"><text:p/></draw:line><draw:line text:anchor-type="char" draw:z-index="1" draw:style-name="gr1" draw:text-style-name="P22" svg:x1="3.981cm" svg:y1="0.423cm" svg:x2="4.981cm" svg:y2="0.425cm"><text:p/></draw:line><draw:line text:anchor-type="char" draw:z-index="7" draw:style-name="gr1" draw:text-style-name="P22" svg:x1="8.001cm" svg:y1="0.45cm" svg:x2="8.301cm" svg:y2="0.452cm"><text:p/></draw:line><draw:line text:anchor-type="char" draw:z-index="8" draw:style-name="gr1" draw:text-style-name="P22" svg:x1="12.002cm" svg:y1="0.45cm" svg:x2="12.3cm" svg:y2="0.452cm"><text:p/></draw:line><text:span text:style-name="T9">Entrepreneurial income <text:s text:c="18"/></text:span><text:span text:style-name="T10"><text:s text:c="3"/></text:span><text:span text:style-name="T9"><text:s text:c="3"/>Distributed factor income</text:span></text:p>
      <text:p text:style-name="P13"><draw:line text:anchor-type="char" draw:z-index="4" draw:style-name="gr1" draw:text-style-name="P22" svg:x1="3.649cm" svg:y1="0.409cm" svg:x2="7.971cm" svg:y2="0.421cm"><text:p/></draw:line><draw:line text:anchor-type="char" draw:z-index="10" draw:style-name="gr1" draw:text-style-name="P22" svg:x1="12.301cm" svg:y1="0.423cm" svg:x2="12.601cm" svg:y2="0.425cm"><text:p/></draw:line><text:span text:style-name="T9">Net property income <text:s text:c="50"/>Disposable income</text:span></text:p>
      <text:p text:style-name="P14"><draw:line text:anchor-type="char" draw:z-index="11" draw:style-name="gr1" draw:text-style-name="P22" svg:x1="3.544cm" svg:y1="0.462cm" svg:x2="12.33cm" svg:y2="0.464cm"><text:p/></draw:line>imputed rent income</text:p>
      <text:p text:style-name="P16"><draw:line text:anchor-type="char" draw:z-index="12" draw:style-name="gr1" draw:text-style-name="P22" svg:x1="7.883cm" svg:y1="0.674cm" svg:x2="12.303cm" svg:y2="0.676cm"><text:p/></draw:line>Net transfer income (Incl. miscellaneous receipts)</text:p>
      <text:p text:style-name="P17">Disposable income</text:p>
      <text:p text:style-name="P12"><text:span text:style-name="T11">=Total receipts</text:span><text:span text:style-name="T11">－</text:span><text:span text:style-name="T11">Non-consumption expenditure</text:span></text:p>
      <text:p text:style-name="P12"><text:span text:style-name="T11">=Consumption expenditure</text:span><text:span text:style-name="T11">＋</text:span><text:span text:style-name="T11">Savings</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8年家庭收支調查報告</text:span></text:p>
      </style:header>
      <style:header-left>
        <text:p text:style-name="MP2"><text:span text:style-name="MT1">The Survey of Family Income and Expenditure, 200</text:span><text:span text:style-name="MT1">9</text:span></text:p>
      </style:header-left>
      <style:footer>
        <text:p text:style-name="MP3"><text:span text:style-name="Page_20_Number"><text:span text:style-name="MT2">－</text:span></text:span><text:span text:style-name="Page_20_Number"><text:span text:style-name="MT2"><text:page-number text:select-page="current">138</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3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10-09-23T17:20:00</dc:date>
    <meta:print-date>2000-08-09T13:47:00</meta:print-date>
    <meta:editing-cycles>73</meta:editing-cycles>
    <meta:editing-duration>PT2H36M</meta:editing-duration>
    <meta:document-statistic meta:table-count="0" meta:image-count="0" meta:object-count="0" meta:page-count="5" meta:paragraph-count="72" meta:word-count="982" meta:character-count="6444"/>
    <meta:generator>OpenOffice/4.1.1$Win32 OpenOffice.org_project/411m6$Build-9775</meta:generator>
  </office:meta>
</office:document-meta>
</file>