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1.3cm"/>
    </style:style>
    <style:style style:name="表格1.J" style:family="table-column">
      <style:table-column-properties style:column-width="1.478cm"/>
    </style:style>
    <style:style style:name="表格1.K" style:family="table-column">
      <style:table-column-properties style:column-width="1.122cm"/>
    </style:style>
    <style:style style:name="表格1.L" style:family="table-column">
      <style:table-column-properties style:column-width="1.31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058cm" style:keep-together="true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7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row-height="0.52cm" style:keep-together="true" fo:keep-together="auto"/>
    </style:style>
    <style:style style:name="表格1.42" style:family="table-row">
      <style:table-row-properties style:row-height="0.101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8pt" style:font-name-asian="華康細圓體" style:font-size-asian="8pt" style:font-size-complex="8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P15" style:family="paragraph" style:parent-style-name="Standard">
      <style:paragraph-properties fo:margin-left="0.457cm" fo:margin-right="0cm" fo:line-height="0.353cm" fo:text-indent="-0.318cm" style:auto-text-indent="false"/>
      <style:text-properties fo:font-size="9pt" style:font-name-asian="華康細圓體" style:font-size-asian="9pt" style:font-size-complex="9pt"/>
    </style:style>
    <style:style style:name="P16" style:family="paragraph" style:parent-style-name="Standard">
      <style:paragraph-properties fo:margin-left="0.457cm" fo:margin-right="0cm" fo:line-height="0.353cm" fo:text-indent="-0.318cm" style:auto-text-indent="false"/>
      <style:text-properties fo:font-size="9pt" style:font-name-asian="華康細圓體" style:font-size-asian="9pt" style:font-size-complex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8pt" style:font-name-asian="華康細圓體" style:font-size-asian="8pt" style:font-size-complex="8pt"/>
    </style:style>
    <style:style style:name="T9" style:family="text">
      <style:text-properties fo:font-size="8pt" style:font-name-asian="華康細圓體" style:font-size-asian="8pt" style:font-size-complex="8pt"/>
    </style:style>
    <style:style style:name="T10" style:family="text">
      <style:text-properties fo:font-size="8pt" fo:letter-spacing="0.035cm" style:font-name-asian="華康細圓體" style:font-size-asian="8pt" style:font-size-complex="8pt"/>
    </style:style>
    <style:style style:name="T11" style:family="text">
      <style:text-properties fo:font-size="10pt" style:font-name-asian="華康細圓體" style:font-size-asian="10pt"/>
    </style:style>
    <style:style style:name="T12" style:family="text">
      <style:text-properties fo:font-size="10pt" style:font-name-asian="華康細圓體" style:font-size-asian="10pt"/>
    </style:style>
    <style:style style:name="T13" style:family="text">
      <style:text-properties fo:font-size="10pt" fo:letter-spacing="0.106cm" style:font-name-asian="華康細圓體" style:font-size-asian="10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font-size="9pt" style:font-name-asian="華康細圓體" style:font-size-asian="9pt" style:font-size-complex="9pt"/>
    </style:style>
    <style:style style:name="T16" style:family="text">
      <style:text-properties fo:font-size="9pt" style:font-name-asian="華康細圓體" style:font-size-asian="9pt" style:font-size-complex="9pt"/>
    </style:style>
    <style:style style:name="T17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bookmark text:name="t19"/><text:span text:style-name="T1">第2</text:span><text:span text:style-name="T1">2</text:span><text:span text:style-name="T1">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</text:span><text:span text:style-name="T3">2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  <text:p text:style-name="P6"><text:span text:style-name="T11">年</text:span><text:span text:style-name="T11"> </text:span><text:span text:style-name="T11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11">(</text:span><text:span text:style-name="T11">人</text:span><text:span text:style-name="T11"> </text:span><text:span text:style-name="T11">數</text:span><text:span text:style-name="T11">)</text:span></text:p>
          </table:table-cell>
          <table:table-cell table:style-name="表格1.C5" table:number-columns-spanned="7" office:value-type="string">
            <text:p text:style-name="P6"><text:span text:style-name="T13">按年齡組別之分</text:span><text:span text:style-name="T11">配 (%)</text:span></text:p>
            <text:p text:style-name="P4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0">按性別之分</text:span><text:span text:style-name="T8">配</text:span></text:p>
            <text:p text:style-name="P6"><text:span text:style-name="T8">Percent distribution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6" table:number-rows-spanned="2" office:value-type="string">
            <text:p text:style-name="P6"><text:span text:style-name="T15">Number of income</text:span></text:p>
            <text:p text:style-name="P4">recipients</text:p>
            <text:p text:style-name="P4">(person)</text:p>
          </table:table-cell>
          <table:table-cell table:style-name="表格1.D6" office:value-type="string">
            <text:p text:style-name="P3">未滿</text:p>
            <text:p text:style-name="P6"><text:span text:style-name="T8">3</text:span><text:span text:style-name="T8">0 </text:span><text:span text:style-name="T8">歲</text:span></text:p>
          </table:table-cell>
          <table:table-cell table:style-name="表格1.D6" office:value-type="string">
            <text:p text:style-name="P6"><text:span text:style-name="T8">3</text:span><text:span text:style-name="T8">0</text:span><text:span text:style-name="T8">～3</text:span><text:span text:style-name="T8">4</text:span><text:span text:style-name="T8">歲</text:span></text:p>
          </table:table-cell>
          <table:table-cell table:style-name="表格1.D6" office:value-type="string">
            <text:p text:style-name="P6"><text:span text:style-name="T8">3</text:span><text:span text:style-name="T8">5</text:span><text:span text:style-name="T8">～</text:span><text:span text:style-name="T8">3</text:span><text:span text:style-name="T8">9歲</text:span></text:p>
          </table:table-cell>
          <table:table-cell table:style-name="表格1.D6" office:value-type="string">
            <text:p text:style-name="P6"><text:span text:style-name="T8">40～</text:span><text:span text:style-name="T8">44</text:span><text:span text:style-name="T8">歲</text:span></text:p>
          </table:table-cell>
          <table:table-cell table:style-name="表格1.D6" office:value-type="string">
            <text:p text:style-name="P6"><text:span text:style-name="T8">45</text:span><text:span text:style-name="T8">～</text:span><text:span text:style-name="T8">54</text:span><text:span text:style-name="T8">歲</text:span></text:p>
          </table:table-cell>
          <table:table-cell table:style-name="表格1.D6" office:value-type="string">
            <text:p text:style-name="P6"><text:span text:style-name="T8">55</text:span><text:span text:style-name="T8">～</text:span><text:span text:style-name="T8">64</text:span><text:span text:style-name="T8">歲</text:span></text:p>
          </table:table-cell>
          <table:table-cell table:style-name="表格1.D6" office:value-type="string">
            <text:p text:style-name="P6"><text:span text:style-name="T8">65</text:span><text:span text:style-name="T8">歲</text:span></text:p>
            <text:p text:style-name="P3">及以上</text:p>
          </table:table-cell>
          <table:table-cell table:style-name="表格1.K6" table:number-columns-spanned="2" office:value-type="string">
            <text:p text:style-name="P15">by sex of income recipients</text:p>
            <text:p text:style-name="P15"><text:s text:c="4"/>(%)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/>
          </table:table-cell>
          <table:covered-table-cell/>
          <table:covered-table-cell/>
          <table:table-cell table:style-name="表格1.C7" office:value-type="string">
            <text:p text:style-name="P6"><text:span text:style-name="T14">Under </text:span><text:span text:style-name="T14">3</text:span><text:span text:style-name="T14">0 years</text:span></text:p>
          </table:table-cell>
          <table:table-cell table:style-name="表格1.C7" office:value-type="string">
            <text:p text:style-name="P6"><text:span text:style-name="T14">3</text:span><text:span text:style-name="T14">0</text:span><text:span text:style-name="T14">～3</text:span><text:span text:style-name="T14">4</text:span></text:p>
            <text:p text:style-name="P4">years</text:p>
          </table:table-cell>
          <table:table-cell table:style-name="表格1.C7" office:value-type="string">
            <text:p text:style-name="P6"><text:span text:style-name="T14">3</text:span><text:span text:style-name="T14">5</text:span><text:span text:style-name="T14">～</text:span><text:span text:style-name="T14">3</text:span><text:span text:style-name="T14">9</text:span></text:p>
            <text:p text:style-name="P4">years</text:p>
          </table:table-cell>
          <table:table-cell table:style-name="表格1.C7" office:value-type="string">
            <text:p text:style-name="P6"><text:span text:style-name="T14">40～</text:span><text:span text:style-name="T14">44</text:span></text:p>
            <text:p text:style-name="P4">years</text:p>
          </table:table-cell>
          <table:table-cell table:style-name="表格1.C7" office:value-type="string">
            <text:p text:style-name="P6"><text:span text:style-name="T14">45</text:span><text:span text:style-name="T14">～</text:span><text:span text:style-name="T14">54</text:span></text:p>
            <text:p text:style-name="P4">years</text:p>
          </table:table-cell>
          <table:table-cell table:style-name="表格1.C7" office:value-type="string">
            <text:p text:style-name="P6"><text:span text:style-name="T14">55</text:span><text:span text:style-name="T14">～</text:span><text:span text:style-name="T14">64</text:span></text:p>
            <text:p text:style-name="P4">years</text:p>
          </table:table-cell>
          <table:table-cell table:style-name="表格1.C7" office:value-type="string">
            <text:p text:style-name="P4">65 years and over</text:p>
          </table:table-cell>
          <table:table-cell table:style-name="表格1.K7" office:value-type="string">
            <text:p text:style-name="P7">男</text:p>
            <text:p text:style-name="P4">Male</text:p>
          </table:table-cell>
          <table:table-cell table:style-name="表格1.K7" office:value-type="string">
            <text:p text:style-name="P7">女</text:p>
            <text:p text:style-name="P4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11">65</text:span><text:span text:style-name="T11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11">3</text:span><text:span text:style-name="T11">4.</text:span><text:span text:style-name="T11">2</text:span><text:span text:style-name="T11">3</text:span></text:p>
          </table:table-cell>
          <table:table-cell table:style-name="表格1.A8" office:value-type="string">
            <text:p text:style-name="P12"><text:span text:style-name="T11">11.</text:span><text:span text:style-name="T11">80</text:span></text:p>
          </table:table-cell>
          <table:table-cell table:style-name="表格1.A8" office:value-type="string">
            <text:p text:style-name="P12"><text:span text:style-name="T11">13</text:span><text:span text:style-name="T11">.1</text:span><text:span text:style-name="T11">2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80</text:span></text:p>
          </table:table-cell>
          <table:table-cell table:style-name="表格1.A8" office:value-type="string">
            <text:p text:style-name="P12"><text:span text:style-name="T11">19.</text:span><text:span text:style-name="T11">33</text:span></text:p>
          </table:table-cell>
          <table:table-cell table:style-name="表格1.A8" office:value-type="string">
            <text:p text:style-name="P12"><text:span text:style-name="T11">8</text:span><text:span text:style-name="T11">.</text:span><text:span text:style-name="T11">01</text:span></text:p>
          </table:table-cell>
          <table:table-cell table:style-name="表格1.A8" office:value-type="string">
            <text:p text:style-name="P12"><text:span text:style-name="T11">1.7</text:span><text:span text:style-name="T11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66</text:span><text:span text:style-name="T11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11">35</text:span><text:span text:style-name="T11">.</text:span><text:span text:style-name="T11">20</text:span></text:p>
          </table:table-cell>
          <table:table-cell table:style-name="表格1.A8" office:value-type="string">
            <text:p text:style-name="P12"><text:span text:style-name="T11">1</text:span><text:span text:style-name="T11">2</text:span><text:span text:style-name="T11">.</text:span><text:span text:style-name="T11">85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9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93</text:span></text:p>
          </table:table-cell>
          <table:table-cell table:style-name="表格1.A8" office:value-type="string">
            <text:p text:style-name="P12"><text:span text:style-name="T11">1</text:span><text:span text:style-name="T11">9</text:span><text:span text:style-name="T11">.</text:span><text:span text:style-name="T11">29</text:span></text:p>
          </table:table-cell>
          <table:table-cell table:style-name="表格1.A8" office:value-type="string">
            <text:p text:style-name="P12"><text:span text:style-name="T11">8</text:span><text:span text:style-name="T11">.</text:span><text:span text:style-name="T11">08</text:span></text:p>
          </table:table-cell>
          <table:table-cell table:style-name="表格1.A8" office:value-type="string">
            <text:p text:style-name="P12"><text:span text:style-name="T11">1.</text:span><text:span text:style-name="T11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67</text:span><text:span text:style-name="T11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11">35</text:span><text:span text:style-name="T11">.</text:span><text:span text:style-name="T11">19</text:span></text:p>
          </table:table-cell>
          <table:table-cell table:style-name="表格1.A8" office:value-type="string">
            <text:p text:style-name="P12"><text:span text:style-name="T11">1</text:span><text:span text:style-name="T11">2</text:span><text:span text:style-name="T11">.</text:span><text:span text:style-name="T11">32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1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07</text:span></text:p>
          </table:table-cell>
          <table:table-cell table:style-name="表格1.A8" office:value-type="string">
            <text:p text:style-name="P12"><text:span text:style-name="T11">18.7</text:span><text:span text:style-name="T11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68</text:span><text:span text:style-name="T11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11">36</text:span><text:span text:style-name="T11">.</text:span><text:span text:style-name="T11">3</text:span><text:span text:style-name="T11">9</text:span></text:p>
          </table:table-cell>
          <table:table-cell table:style-name="表格1.A8" office:value-type="string">
            <text:p text:style-name="P12"><text:span text:style-name="T11">1</text:span><text:span text:style-name="T11">2</text:span><text:span text:style-name="T11">.</text:span><text:span text:style-name="T11">49</text:span></text:p>
          </table:table-cell>
          <table:table-cell table:style-name="表格1.A8" office:value-type="string">
            <text:p text:style-name="P12"><text:span text:style-name="T11">12</text:span><text:span text:style-name="T11">.03</text:span></text:p>
          </table:table-cell>
          <table:table-cell table:style-name="表格1.A8" office:value-type="string">
            <text:p text:style-name="P12"><text:span text:style-name="T11">10</text:span><text:span text:style-name="T11">.3</text:span><text:span text:style-name="T11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69</text:span><text:span text:style-name="T11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11">35</text:span><text:span text:style-name="T11">.</text:span><text:span text:style-name="T11">57</text:span></text:p>
          </table:table-cell>
          <table:table-cell table:style-name="表格1.A8" office:value-type="string">
            <text:p text:style-name="P12"><text:span text:style-name="T11">1</text:span><text:span text:style-name="T11">3</text:span><text:span text:style-name="T11">.</text:span><text:span text:style-name="T11">57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36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0</text:span><text:span text:style-name="T11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11">34</text:span><text:span text:style-name="T11">.</text:span><text:span text:style-name="T11">66</text:span></text:p>
          </table:table-cell>
          <table:table-cell table:style-name="表格1.A8" office:value-type="string">
            <text:p text:style-name="P12"><text:span text:style-name="T11">1</text:span><text:span text:style-name="T11">5</text:span><text:span text:style-name="T11">.</text:span><text:span text:style-name="T11">36</text:span></text:p>
          </table:table-cell>
          <table:table-cell table:style-name="表格1.A8" office:value-type="string">
            <text:p text:style-name="P12"><text:span text:style-name="T11">1</text:span><text:span text:style-name="T11">0.</text:span><text:span text:style-name="T11">47</text:span></text:p>
          </table:table-cell>
          <table:table-cell table:style-name="表格1.A8" office:value-type="string">
            <text:p text:style-name="P12"><text:span text:style-name="T11">1</text:span><text:span text:style-name="T11">0.</text:span><text:span text:style-name="T11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1</text:span><text:span text:style-name="T11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11">34</text:span><text:span text:style-name="T11">.</text:span><text:span text:style-name="T11">02</text:span></text:p>
          </table:table-cell>
          <table:table-cell table:style-name="表格1.A8" office:value-type="string">
            <text:p text:style-name="P12"><text:span text:style-name="T11">1</text:span><text:span text:style-name="T11">5</text:span><text:span text:style-name="T11">.</text:span><text:span text:style-name="T11">52</text:span></text:p>
          </table:table-cell>
          <table:table-cell table:style-name="表格1.A8" office:value-type="string">
            <text:p text:style-name="P12"><text:span text:style-name="T11">1</text:span><text:span text:style-name="T11">0.</text:span><text:span text:style-name="T11">50</text:span></text:p>
          </table:table-cell>
          <table:table-cell table:style-name="表格1.A8" office:value-type="string">
            <text:p text:style-name="P12"><text:span text:style-name="T11">1</text:span><text:span text:style-name="T11">0.</text:span><text:span text:style-name="T11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11">9.8</text:span><text:span text:style-name="T11">9</text:span></text:p>
          </table:table-cell>
          <table:table-cell table:style-name="表格1.A8" office:value-type="string">
            <text:p text:style-name="P12"><text:span text:style-name="T11">2.6</text:span><text:span text:style-name="T11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2</text:span><text:span text:style-name="T11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11">33</text:span><text:span text:style-name="T11">.</text:span><text:span text:style-name="T11">14</text:span></text:p>
          </table:table-cell>
          <table:table-cell table:style-name="表格1.A8" office:value-type="string">
            <text:p text:style-name="P12"><text:span text:style-name="T11">1</text:span><text:span text:style-name="T11">6</text:span><text:span text:style-name="T11">.</text:span><text:span text:style-name="T11">37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98</text:span></text:p>
          </table:table-cell>
          <table:table-cell table:style-name="表格1.A8" office:value-type="string">
            <text:p text:style-name="P12"><text:span text:style-name="T11">10</text:span><text:span text:style-name="T11">.2</text:span><text:span text:style-name="T11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3</text:span><text:span text:style-name="T11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11">32</text:span><text:span text:style-name="T11">.</text:span><text:span text:style-name="T11">07</text:span></text:p>
          </table:table-cell>
          <table:table-cell table:style-name="表格1.A8" office:value-type="string">
            <text:p text:style-name="P12"><text:span text:style-name="T11">1</text:span><text:span text:style-name="T11">6</text:span><text:span text:style-name="T11">.</text:span><text:span text:style-name="T11">42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69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4</text:span><text:span text:style-name="T11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11">30</text:span><text:span text:style-name="T11">.</text:span><text:span text:style-name="T11">32</text:span></text:p>
          </table:table-cell>
          <table:table-cell table:style-name="表格1.A8" office:value-type="string">
            <text:p text:style-name="P12"><text:span text:style-name="T11">1</text:span><text:span text:style-name="T11">6</text:span><text:span text:style-name="T11">.</text:span><text:span text:style-name="T11">70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52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5</text:span><text:span text:style-name="T11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11">30</text:span><text:span text:style-name="T11">.</text:span><text:span text:style-name="T11">75</text:span></text:p>
          </table:table-cell>
          <table:table-cell table:style-name="表格1.A8" office:value-type="string">
            <text:p text:style-name="P12"><text:span text:style-name="T11">1</text:span><text:span text:style-name="T11">6</text:span><text:span text:style-name="T11">.</text:span><text:span text:style-name="T11">30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8</text:span><text:span text:style-name="T11">3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11">3.8</text:span><text:span text:style-name="T11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6</text:span><text:span text:style-name="T11">年</text:span></text:p>
          </table:table-cell>
          <table:table-cell table:style-name="表格1.A8" office:value-type="string">
            <text:p text:style-name="P12"><text:span text:style-name="T11">1987</text:span></text:p>
          </table:table-cell>
          <table:table-cell table:style-name="表格1.C8" office:value-type="string">
            <text:p text:style-name="P8">7,811,583</text:p>
          </table:table-cell>
          <table:table-cell table:style-name="表格1.A8" office:value-type="string">
            <text:p text:style-name="P12"><text:span text:style-name="T11">29</text:span><text:span text:style-name="T11">.5</text:span><text:span text:style-name="T11">3</text:span></text:p>
          </table:table-cell>
          <table:table-cell table:style-name="表格1.A8" office:value-type="string">
            <text:p text:style-name="P12"><text:span text:style-name="T11">1</text:span><text:span text:style-name="T11">5</text:span><text:span text:style-name="T11">.</text:span><text:span text:style-name="T11">75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49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7</text:span><text:span text:style-name="T11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11">28</text:span><text:span text:style-name="T11">.</text:span><text:span text:style-name="T11">01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50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39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11">10.8</text:span><text:span text:style-name="T11">2</text:span></text:p>
          </table:table-cell>
          <table:table-cell table:style-name="表格1.A8" office:value-type="string">
            <text:p text:style-name="P12"><text:span text:style-name="T11">4.7</text:span><text:span text:style-name="T11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8</text:span><text:span text:style-name="T11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11">27</text:span><text:span text:style-name="T11">.</text:span><text:span text:style-name="T11">34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11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81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9</text:span><text:span text:style-name="T11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11">26</text:span><text:span text:style-name="T11">.</text:span><text:span text:style-name="T11">87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59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74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72</text:span></text:p>
          </table:table-cell>
          <table:table-cell table:style-name="表格1.A8" office:value-type="string">
            <text:p text:style-name="P12"><text:span text:style-name="T11">14.98</text:span>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0</text:span><text:span text:style-name="T11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11">25</text:span><text:span text:style-name="T11">.</text:span><text:span text:style-name="T11">30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18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05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1</text:span><text:span text:style-name="T11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11">24</text:span><text:span text:style-name="T11">.</text:span><text:span text:style-name="T11">34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58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15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2</text:span><text:span text:style-name="T11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11">2</text:span><text:span text:style-name="T11">3.</text:span><text:span text:style-name="T11">87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18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14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3</text:span><text:span text:style-name="T11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11">2</text:span><text:span text:style-name="T11">3.0</text:span><text:span text:style-name="T11">8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67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57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4</text:span><text:span text:style-name="T11">年</text:span></text:p>
          </table:table-cell>
          <table:table-cell table:style-name="表格1.A8" office:value-type="string">
            <text:p text:style-name="P8">1995</text:p>
          </table:table-cell>
          <table:table-cell table:style-name="表格1.C8" office:value-type="string">
            <text:p text:style-name="P8">9,744,267</text:p>
          </table:table-cell>
          <table:table-cell table:style-name="表格1.A8" office:value-type="string">
            <text:p text:style-name="P12"><text:span text:style-name="T11">2</text:span><text:span text:style-name="T11">2</text:span><text:span text:style-name="T11">.2</text:span><text:span text:style-name="T11">7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8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57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3</text:span></text:p>
          </table:table-cell>
          <table:table-cell table:style-name="表格1.A8" office:value-type="string">
            <text:p text:style-name="P8">15.59</text:p>
          </table:table-cell>
          <table:table-cell table:style-name="表格1.A8" office:value-type="string">
            <text:p text:style-name="P8">10.00</text:p>
          </table:table-cell>
          <table:table-cell table:style-name="表格1.A8" office:value-type="string">
            <text:p text:style-name="P8">8.45</text:p>
          </table:table-cell>
          <table:table-cell table:style-name="表格1.A8" office:value-type="string">
            <text:p text:style-name="P8">65.50</text:p>
          </table:table-cell>
          <table:table-cell table:style-name="表格1.A8" office:value-type="string">
            <text:p text:style-name="P8">34.5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5</text:span><text:span text:style-name="T11">年</text:span></text:p>
          </table:table-cell>
          <table:table-cell table:style-name="表格1.A8" office:value-type="string">
            <text:p text:style-name="P8">1996</text:p>
          </table:table-cell>
          <table:table-cell table:style-name="表格1.C8" office:value-type="string">
            <text:p text:style-name="P8">10,125,790</text:p>
          </table:table-cell>
          <table:table-cell table:style-name="表格1.A8" office:value-type="string">
            <text:p text:style-name="P12"><text:span text:style-name="T11">2</text:span><text:span text:style-name="T11">2</text:span><text:span text:style-name="T11">.7</text:span><text:span text:style-name="T11">4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1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88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35</text:span></text:p>
          </table:table-cell>
          <table:table-cell table:style-name="表格1.A8" office:value-type="string">
            <text:p text:style-name="P8">16.31</text:p>
          </table:table-cell>
          <table:table-cell table:style-name="表格1.A8" office:value-type="string">
            <text:p text:style-name="P8">9.19</text:p>
          </table:table-cell>
          <table:table-cell table:style-name="表格1.A8" office:value-type="string">
            <text:p text:style-name="P8">8.52</text:p>
          </table:table-cell>
          <table:table-cell table:style-name="表格1.A8" office:value-type="string">
            <text:p text:style-name="P8">64.07</text:p>
          </table:table-cell>
          <table:table-cell table:style-name="表格1.A8" office:value-type="string">
            <text:p text:style-name="P8">35.93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6</text:span><text:span text:style-name="T11">年</text:span></text:p>
          </table:table-cell>
          <table:table-cell table:style-name="表格1.A8" office:value-type="string">
            <text:p text:style-name="P8">1997</text:p>
          </table:table-cell>
          <table:table-cell table:style-name="表格1.C8" office:value-type="string">
            <text:p text:style-name="P8">10,411,639</text:p>
          </table:table-cell>
          <table:table-cell table:style-name="表格1.A8" office:value-type="string">
            <text:p text:style-name="P12"><text:span text:style-name="T11">2</text:span><text:span text:style-name="T11">2</text:span><text:span text:style-name="T11">.</text:span><text:span text:style-name="T11">87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25</text:span></text:p>
          </table:table-cell>
          <table:table-cell table:style-name="表格1.A8" office:value-type="string">
            <text:p text:style-name="P12"><text:span text:style-name="T11">14</text:span><text:span text:style-name="T11">.5</text:span><text:span text:style-name="T11">6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96</text:span></text:p>
          </table:table-cell>
          <table:table-cell table:style-name="表格1.A8" office:value-type="string">
            <text:p text:style-name="P8">17.13</text:p>
          </table:table-cell>
          <table:table-cell table:style-name="表格1.A8" office:value-type="string">
            <text:p text:style-name="P8">9.40</text:p>
          </table:table-cell>
          <table:table-cell table:style-name="表格1.A8" office:value-type="string">
            <text:p text:style-name="P8">8.83</text:p>
          </table:table-cell>
          <table:table-cell table:style-name="表格1.A8" office:value-type="string">
            <text:p text:style-name="P8">64.60</text:p>
          </table:table-cell>
          <table:table-cell table:style-name="表格1.A8" office:value-type="string">
            <text:p text:style-name="P8">35.4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7</text:span><text:span text:style-name="T11">年</text:span></text:p>
          </table:table-cell>
          <table:table-cell table:style-name="表格1.A8" office:value-type="string">
            <text:p text:style-name="P8">1998</text:p>
          </table:table-cell>
          <table:table-cell table:style-name="表格1.C8" office:value-type="string">
            <text:p text:style-name="P8">10,562,249</text:p>
          </table:table-cell>
          <table:table-cell table:style-name="表格1.A8" office:value-type="string">
            <text:p text:style-name="P12"><text:span text:style-name="T11">2</text:span><text:span text:style-name="T11">1</text:span><text:span text:style-name="T11">.</text:span><text:span text:style-name="T11">58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15</text:span></text:p>
          </table:table-cell>
          <table:table-cell table:style-name="表格1.A8" office:value-type="string">
            <text:p text:style-name="P12"><text:span text:style-name="T11">1</text:span><text:span text:style-name="T11">4.</text:span><text:span text:style-name="T11">67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46</text:span></text:p>
          </table:table-cell>
          <table:table-cell table:style-name="表格1.A8" office:value-type="string">
            <text:p text:style-name="P8">18.08</text:p>
          </table:table-cell>
          <table:table-cell table:style-name="表格1.A8" office:value-type="string">
            <text:p text:style-name="P8">9.31</text:p>
          </table:table-cell>
          <table:table-cell table:style-name="表格1.A8" office:value-type="string">
            <text:p text:style-name="P8">9.76</text:p>
          </table:table-cell>
          <table:table-cell table:style-name="表格1.A8" office:value-type="string">
            <text:p text:style-name="P8">64.59</text:p>
          </table:table-cell>
          <table:table-cell table:style-name="表格1.A8" office:value-type="string">
            <text:p text:style-name="P8">35.41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8</text:span><text:span text:style-name="T11">年</text:span></text:p>
          </table:table-cell>
          <table:table-cell table:style-name="表格1.A8" office:value-type="string">
            <text:p text:style-name="P8">1999</text:p>
          </table:table-cell>
          <table:table-cell table:style-name="表格1.C8" office:value-type="string">
            <text:p text:style-name="P8">10,739,475</text:p>
          </table:table-cell>
          <table:table-cell table:style-name="表格1.A8" office:value-type="string">
            <text:p text:style-name="P12"><text:span text:style-name="T11">20</text:span><text:span text:style-name="T11">.</text:span><text:span text:style-name="T11">36</text:span></text:p>
          </table:table-cell>
          <table:table-cell table:style-name="表格1.A8" office:value-type="string">
            <text:p text:style-name="P12"><text:span text:style-name="T11">13</text:span><text:span text:style-name="T11">.0</text:span><text:span text:style-name="T11">4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74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45</text:span></text:p>
          </table:table-cell>
          <table:table-cell table:style-name="表格1.A8" office:value-type="string">
            <text:p text:style-name="P8">18.80</text:p>
          </table:table-cell>
          <table:table-cell table:style-name="表格1.A8" office:value-type="string">
            <text:p text:style-name="P8">9.82</text:p>
          </table:table-cell>
          <table:table-cell table:style-name="表格1.A8" office:value-type="string">
            <text:p text:style-name="P8">10.79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9</text:span><text:span text:style-name="T11">年</text:span></text:p>
          </table:table-cell>
          <table:table-cell table:style-name="表格1.A8" office:value-type="string">
            <text:p text:style-name="P8">2000</text:p>
          </table:table-cell>
          <table:table-cell table:style-name="表格1.C8" office:value-type="string">
            <text:p text:style-name="P8">10,914,109</text:p>
          </table:table-cell>
          <table:table-cell table:style-name="表格1.A8" office:value-type="string">
            <text:p text:style-name="P12"><text:span text:style-name="T11">20</text:span><text:span text:style-name="T11">.</text:span><text:span text:style-name="T11">52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5</text:span></text:p>
          </table:table-cell>
          <table:table-cell table:style-name="表格1.A8" office:value-type="string">
            <text:p text:style-name="P12"><text:span text:style-name="T11">1</text:span><text:span text:style-name="T11">3.</text:span><text:span text:style-name="T11">38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7</text:span></text:p>
          </table:table-cell>
          <table:table-cell table:style-name="表格1.A8" office:value-type="string">
            <text:p text:style-name="P8">19.34</text:p>
          </table:table-cell>
          <table:table-cell table:style-name="表格1.A8" office:value-type="string">
            <text:p text:style-name="P8">9.41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0</text:span><text:span text:style-name="T11">年</text:span></text:p>
          </table:table-cell>
          <table:table-cell table:style-name="表格1.A8" office:value-type="string">
            <text:p text:style-name="P8">2001</text:p>
          </table:table-cell>
          <table:table-cell table:style-name="表格1.C8" office:value-type="string">
            <text:p text:style-name="P8">11,042,460</text:p>
          </table:table-cell>
          <table:table-cell table:style-name="表格1.A8" office:value-type="string">
            <text:p text:style-name="P12"><text:span text:style-name="T11">1</text:span><text:span text:style-name="T11">9</text:span><text:span text:style-name="T11">.</text:span><text:span text:style-name="T11">06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85</text:span></text:p>
          </table:table-cell>
          <table:table-cell table:style-name="表格1.A8" office:value-type="string">
            <text:p text:style-name="P12"><text:span text:style-name="T11">1</text:span><text:span text:style-name="T11">3.</text:span><text:span text:style-name="T11">83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97</text:span></text:p>
          </table:table-cell>
          <table:table-cell table:style-name="表格1.A8" office:value-type="string">
            <text:p text:style-name="P8">20.31</text:p>
          </table:table-cell>
          <table:table-cell table:style-name="表格1.A8" office:value-type="string">
            <text:p text:style-name="P8">9.26</text:p>
          </table:table-cell>
          <table:table-cell table:style-name="表格1.A8" office:value-type="string">
            <text:p text:style-name="P8">10.72</text:p>
          </table:table-cell>
          <table:table-cell table:style-name="表格1.A8" office:value-type="string">
            <text:p text:style-name="P8">62.71</text:p>
          </table:table-cell>
          <table:table-cell table:style-name="表格1.A8" office:value-type="string">
            <text:p text:style-name="P8">37.29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1</text:span><text:span text:style-name="T11">年</text:span></text:p>
          </table:table-cell>
          <table:table-cell table:style-name="表格1.A8" office:value-type="string">
            <text:p text:style-name="P8">2002</text:p>
          </table:table-cell>
          <table:table-cell table:style-name="表格1.C8" office:value-type="string">
            <text:p text:style-name="P8">11,297,826</text:p>
          </table:table-cell>
          <table:table-cell table:style-name="表格1.A8" office:value-type="string">
            <text:p text:style-name="P12"><text:span text:style-name="T11">1</text:span><text:span text:style-name="T11">9</text:span><text:span text:style-name="T11">.1</text:span><text:span text:style-name="T11">7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00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9</text:span><text:span text:style-name="T11">0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1</text:span><text:span text:style-name="T11">9</text:span></text:p>
          </table:table-cell>
          <table:table-cell table:style-name="表格1.A8" office:value-type="string">
            <text:p text:style-name="P8">21.87</text:p>
          </table:table-cell>
          <table:table-cell table:style-name="表格1.A8" office:value-type="string">
            <text:p text:style-name="P8">9.10</text:p>
          </table:table-cell>
          <table:table-cell table:style-name="表格1.A8" office:value-type="string">
            <text:p text:style-name="P8">10.76</text:p>
          </table:table-cell>
          <table:table-cell table:style-name="表格1.A8" office:value-type="string">
            <text:p text:style-name="P8">62.13</text:p>
          </table:table-cell>
          <table:table-cell table:style-name="表格1.A8" office:value-type="string">
            <text:p text:style-name="P8">37.87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2</text:span><text:span text:style-name="T11">年</text:span></text:p>
          </table:table-cell>
          <table:table-cell table:style-name="表格1.A8" office:value-type="string">
            <text:p text:style-name="P8">2003</text:p>
          </table:table-cell>
          <table:table-cell table:style-name="表格1.C8" office:value-type="string">
            <text:p text:style-name="P8">11,449,514</text:p>
          </table:table-cell>
          <table:table-cell table:style-name="表格1.A8" office:value-type="string">
            <text:p text:style-name="P12"><text:span text:style-name="T11">1</text:span><text:span text:style-name="T11">8</text:span><text:span text:style-name="T11">.</text:span><text:span text:style-name="T11">81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6</text:span><text:span text:style-name="T11">0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2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45</text:span></text:p>
          </table:table-cell>
          <table:table-cell table:style-name="表格1.A8" office:value-type="string">
            <text:p text:style-name="P8">21.91</text:p>
          </table:table-cell>
          <table:table-cell table:style-name="表格1.A8" office:value-type="string">
            <text:p text:style-name="P8">10.09</text:p>
          </table:table-cell>
          <table:table-cell table:style-name="表格1.A8" office:value-type="string">
            <text:p text:style-name="P8">11.53</text:p>
          </table:table-cell>
          <table:table-cell table:style-name="表格1.A8" office:value-type="string">
            <text:p text:style-name="P8">62.07</text:p>
          </table:table-cell>
          <table:table-cell table:style-name="表格1.A8" office:value-type="string">
            <text:p text:style-name="P8">37.93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3年</text:span></text:p>
          </table:table-cell>
          <table:table-cell table:style-name="表格1.A8" office:value-type="string">
            <text:p text:style-name="P12"><text:span text:style-name="T11">200</text:span><text:span text:style-name="T11">4</text:span></text:p>
          </table:table-cell>
          <table:table-cell table:style-name="表格1.C8" office:value-type="string">
            <text:p text:style-name="P12"><text:span text:style-name="T11">11,</text:span><text:span text:style-name="T11">6</text:span><text:span text:style-name="T11">4</text:span><text:span text:style-name="T11">2</text:span><text:span text:style-name="T11">,</text:span><text:span text:style-name="T11">237</text:span></text:p>
          </table:table-cell>
          <table:table-cell table:style-name="表格1.A8" office:value-type="string">
            <text:p text:style-name="P12"><text:span text:style-name="T11">17</text:span><text:span text:style-name="T11">.</text:span><text:span text:style-name="T11">90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82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20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89</text:span></text:p>
          </table:table-cell>
          <table:table-cell table:style-name="表格1.A8" office:value-type="string">
            <text:p text:style-name="P12"><text:span text:style-name="T11">2</text:span><text:span text:style-name="T11">2</text:span><text:span text:style-name="T11">.</text:span><text:span text:style-name="T11">48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82</text:span></text:p>
          </table:table-cell>
          <table:table-cell table:style-name="表格1.A8" office:value-type="string">
            <text:p text:style-name="P12"><text:span text:style-name="T11">11.</text:span><text:span text:style-name="T11">89</text:span></text:p>
          </table:table-cell>
          <table:table-cell table:style-name="表格1.A8" office:value-type="string">
            <text:p text:style-name="P12"><text:span text:style-name="T11">6</text:span><text:span text:style-name="T11">1</text:span><text:span text:style-name="T11">.</text:span><text:span text:style-name="T11">53</text:span></text:p>
          </table:table-cell>
          <table:table-cell table:style-name="表格1.A8" office:value-type="string">
            <text:p text:style-name="P12"><text:span text:style-name="T11">3</text:span><text:span text:style-name="T11">8</text:span><text:span text:style-name="T11">.</text:span><text:span text:style-name="T11">47</text:span>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4年</text:span></text:p>
          </table:table-cell>
          <table:table-cell table:style-name="表格1.A8" office:value-type="string">
            <text:p text:style-name="P12"><text:span text:style-name="T11">200</text:span><text:span text:style-name="T11">5</text:span></text:p>
          </table:table-cell>
          <table:table-cell table:style-name="表格1.C8" office:value-type="string">
            <text:p text:style-name="P12"><text:span text:style-name="T11">11</text:span><text:span text:style-name="T11">,794</text:span><text:span text:style-name="T11">,</text:span><text:span text:style-name="T11">335</text:span></text:p>
          </table:table-cell>
          <table:table-cell table:style-name="表格1.A8" office:value-type="string">
            <text:p text:style-name="P12"><text:span text:style-name="T11">18</text:span><text:span text:style-name="T11">.</text:span><text:span text:style-name="T11">24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50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99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1</text:span></text:p>
          </table:table-cell>
          <table:table-cell table:style-name="表格1.A8" office:value-type="string">
            <text:p text:style-name="P12"><text:span text:style-name="T11">2</text:span><text:span text:style-name="T11">3</text:span><text:span text:style-name="T11">.</text:span><text:span text:style-name="T11">05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71</text:span></text:p>
          </table:table-cell>
          <table:table-cell table:style-name="表格1.A8" office:value-type="string">
            <text:p text:style-name="P12"><text:span text:style-name="T11">1</text:span><text:span text:style-name="T11">2</text:span><text:span text:style-name="T11">.</text:span><text:span text:style-name="T11">89</text:span></text:p>
          </table:table-cell>
          <table:table-cell table:style-name="表格1.A8" office:value-type="string">
            <text:p text:style-name="P12"><text:span text:style-name="T11">6</text:span><text:span text:style-name="T11">1</text:span><text:span text:style-name="T11">.</text:span><text:span text:style-name="T11">93</text:span></text:p>
          </table:table-cell>
          <table:table-cell table:style-name="表格1.A8" office:value-type="string">
            <text:p text:style-name="P12"><text:span text:style-name="T11">3</text:span><text:span text:style-name="T11">8</text:span><text:span text:style-name="T11">.</text:span><text:span text:style-name="T11">07</text:span>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5年</text:span></text:p>
          </table:table-cell>
          <table:table-cell table:style-name="表格1.A8" office:value-type="string">
            <text:p text:style-name="P12"><text:span text:style-name="T11">200</text:span><text:span text:style-name="T11">6</text:span></text:p>
          </table:table-cell>
          <table:table-cell table:style-name="表格1.C8" office:value-type="string">
            <text:p text:style-name="P8">12,099,722 </text:p>
            <text:p text:style-name="P8"/>
          </table:table-cell>
          <table:table-cell table:style-name="表格1.A8" office:value-type="string">
            <text:p text:style-name="P8">16.98</text:p>
          </table:table-cell>
          <table:table-cell table:style-name="表格1.A8" office:value-type="string">
            <text:p text:style-name="P8">11.19</text:p>
          </table:table-cell>
          <table:table-cell table:style-name="表格1.A8" office:value-type="string">
            <text:p text:style-name="P8">11.73</text:p>
          </table:table-cell>
          <table:table-cell table:style-name="表格1.A8" office:value-type="string">
            <text:p text:style-name="P8">12.92</text:p>
          </table:table-cell>
          <table:table-cell table:style-name="表格1.A8" office:value-type="string">
            <text:p text:style-name="P8">22.75</text:p>
          </table:table-cell>
          <table:table-cell table:style-name="表格1.A8" office:value-type="string">
            <text:p text:style-name="P8">11.24</text:p>
          </table:table-cell>
          <table:table-cell table:style-name="表格1.A8" office:value-type="string">
            <text:p text:style-name="P8">13.18</text:p>
          </table:table-cell>
          <table:table-cell table:style-name="表格1.A8" office:value-type="string">
            <text:p text:style-name="P8">60.52</text:p>
          </table:table-cell>
          <table:table-cell table:style-name="表格1.A8" office:value-type="string">
            <text:p text:style-name="P8">39.48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6年</text:span></text:p>
          </table:table-cell>
          <table:table-cell table:style-name="表格1.A8" office:value-type="string">
            <text:p text:style-name="P12"><text:span text:style-name="T11">200</text:span><text:span text:style-name="T11">7</text:span></text:p>
          </table:table-cell>
          <table:table-cell table:style-name="表格1.C8" office:value-type="string">
            <text:p text:style-name="P12"><text:span text:style-name="T11">12,</text:span><text:span text:style-name="T11">285</text:span><text:span text:style-name="T11">,</text:span><text:span text:style-name="T11">858</text:span></text:p>
            <text:p text:style-name="P8"/>
          </table:table-cell>
          <table:table-cell table:style-name="表格1.A8" office:value-type="string">
            <text:p text:style-name="P8">16.78</text:p>
          </table:table-cell>
          <table:table-cell table:style-name="表格1.A8" office:value-type="string">
            <text:p text:style-name="P8">11.07</text:p>
          </table:table-cell>
          <table:table-cell table:style-name="表格1.A8" office:value-type="string">
            <text:p text:style-name="P8">11.23</text:p>
          </table:table-cell>
          <table:table-cell table:style-name="表格1.A8" office:value-type="string">
            <text:p text:style-name="P8">12.21</text:p>
          </table:table-cell>
          <table:table-cell table:style-name="表格1.A8" office:value-type="string">
            <text:p text:style-name="P8">23.03</text:p>
          </table:table-cell>
          <table:table-cell table:style-name="表格1.A8" office:value-type="string">
            <text:p text:style-name="P8">12.24</text:p>
          </table:table-cell>
          <table:table-cell table:style-name="表格1.A8" office:value-type="string">
            <text:p text:style-name="P8">13.44</text:p>
          </table:table-cell>
          <table:table-cell table:style-name="表格1.A8" office:value-type="string">
            <text:p text:style-name="P8">60.77</text:p>
          </table:table-cell>
          <table:table-cell table:style-name="表格1.A8" office:value-type="string">
            <text:p text:style-name="P8">39.23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7年</text:span></text:p>
          </table:table-cell>
          <table:table-cell table:style-name="表格1.A8" office:value-type="string">
            <text:p text:style-name="P12"><text:span text:style-name="T11">200</text:span><text:span text:style-name="T11">8</text:span></text:p>
          </table:table-cell>
          <table:table-cell table:style-name="表格1.C8" office:value-type="string">
            <text:p text:style-name="P12"><text:span text:style-name="T11">12,</text:span><text:span text:style-name="T11">458</text:span><text:span text:style-name="T11">,</text:span><text:span text:style-name="T11">121</text:span></text:p>
          </table:table-cell>
          <table:table-cell table:style-name="表格1.A8" office:value-type="string">
            <text:p text:style-name="P8">16.06</text:p>
          </table:table-cell>
          <table:table-cell table:style-name="表格1.A8" office:value-type="string">
            <text:p text:style-name="P8">11.11</text:p>
          </table:table-cell>
          <table:table-cell table:style-name="表格1.A8" office:value-type="string">
            <text:p text:style-name="P8">11.41</text:p>
          </table:table-cell>
          <table:table-cell table:style-name="表格1.A8" office:value-type="string">
            <text:p text:style-name="P8">12.17</text:p>
          </table:table-cell>
          <table:table-cell table:style-name="表格1.A8" office:value-type="string">
            <text:p text:style-name="P8">23.33</text:p>
          </table:table-cell>
          <table:table-cell table:style-name="表格1.A8" office:value-type="string">
            <text:p text:style-name="P8">12.81</text:p>
          </table:table-cell>
          <table:table-cell table:style-name="表格1.A8" office:value-type="string">
            <text:p text:style-name="P8">13.10</text:p>
          </table:table-cell>
          <table:table-cell table:style-name="表格1.A8" office:value-type="string">
            <text:p text:style-name="P8">59.19</text:p>
          </table:table-cell>
          <table:table-cell table:style-name="表格1.A8" office:value-type="string">
            <text:p text:style-name="P8">40.81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8年</text:span></text:p>
          </table:table-cell>
          <table:table-cell table:style-name="表格1.A8" office:value-type="string">
            <text:p text:style-name="P12"><text:span text:style-name="T11">200</text:span><text:span text:style-name="T11">9</text:span></text:p>
          </table:table-cell>
          <table:table-cell table:style-name="表格1.C8" office:value-type="string">
            <text:p text:style-name="P12"><text:span text:style-name="T11">12,</text:span><text:span text:style-name="T11">628</text:span><text:span text:style-name="T11">,</text:span><text:span text:style-name="T11">812</text:span></text:p>
          </table:table-cell>
          <table:table-cell table:style-name="表格1.A8" office:value-type="string">
            <text:p text:style-name="P8">14.45</text:p>
          </table:table-cell>
          <table:table-cell table:style-name="表格1.A8" office:value-type="string">
            <text:p text:style-name="P8">11.57</text:p>
          </table:table-cell>
          <table:table-cell table:style-name="表格1.A8" office:value-type="string">
            <text:p text:style-name="P8">11.15</text:p>
          </table:table-cell>
          <table:table-cell table:style-name="表格1.A8" office:value-type="string">
            <text:p text:style-name="P8">12.05</text:p>
          </table:table-cell>
          <table:table-cell table:style-name="表格1.A8" office:value-type="string">
            <text:p text:style-name="P8">23.36</text:p>
          </table:table-cell>
          <table:table-cell table:style-name="表格1.A8" office:value-type="string">
            <text:p text:style-name="P8">13.45</text:p>
          </table:table-cell>
          <table:table-cell table:style-name="表格1.A8" office:value-type="string">
            <text:p text:style-name="P8">13.96</text:p>
          </table:table-cell>
          <table:table-cell table:style-name="表格1.A8" office:value-type="string">
            <text:p text:style-name="P8">59.19</text:p>
          </table:table-cell>
          <table:table-cell table:style-name="表格1.A8" office:value-type="string">
            <text:p text:style-name="P8">40.81</text:p>
          </table:table-cell>
        </table:table-row>
        <table:table-row table:style-name="表格1.42"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1"/>
          </table:table-cell>
          <table:table-cell table:style-name="表格1.C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所得收入者人數與按年齡組別及性別之分配</dc:title>
    <meta:initial-creator>apple</meta:initial-creator>
    <meta:creation-date>2010-11-02T10:49:00</meta:creation-date>
    <dc:creator>apple</dc:creator>
    <dc:date>2010-11-02T10:49:00</dc:date>
    <meta:editing-cycles>1</meta:editing-cycles>
    <meta:editing-duration>P15824DT17H31M44S</meta:editing-duration>
    <meta:document-statistic meta:table-count="1" meta:image-count="0" meta:object-count="0" meta:page-count="1" meta:paragraph-count="450" meta:word-count="590" meta:character-count="2472"/>
    <meta:generator>OpenOffice/4.1.1$Win32 OpenOffice.org_project/411m6$Build-9775</meta:generator>
  </office:meta>
</office:document-meta>
</file>