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2_2c_3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2,33" table:style-name="ta1" table:print-ranges="'32,33'.A1:'32,33'.J40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3"/>
        <table:table-column table:style-name="co1" table:default-cell-style-name="ce13"/>
        <table:table-column table:style-name="co3" table:number-columns-repeated="246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string" office:string-value="98年家庭收支調查報告">
            <office:annotation draw:style-name="gr1" draw:text-style-name="P1" svg:width="3.726cm" svg:height="2.052cm" svg:x="6.058cm" svg:y="0.079cm" draw:caption-point-x="-0.384cm" draw:caption-point-y="-0.068cm">
              <dc:date>2015-05-29T00:00:00</dc:date>
              <text:p text:style-name="P1"><text:span text:style-name="T1">L30</text:span></text:p>
            </office:annotation>
            <text:p><text:s/>98年家庭收支調查報告 </text:p>
          </table:table-cell>
          <table:table-cell table:number-columns-repeated="6"/>
          <table:table-cell table:style-name="ce35" table:number-columns-repeated="2"/>
          <table:table-cell table:style-name="ce38" office:value-type="string" office:string-value="The Survey of Family Income and Expenditure, 2009">
            <office:annotation draw:style-name="gr1" draw:text-style-name="P1" svg:width="3.18cm" svg:height="2.052cm" svg:x="28.626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9 </text:p>
          </table:table-cell>
          <table:table-cell table:number-columns-repeated="15"/>
          <table:table-cell table:style-name="Default"/>
          <table:table-cell table:style-name="Default" office:value-type="float" office:value="12628812.334">
            <text:p>12628812.334</text:p>
          </table:table-cell>
          <table:table-cell table:style-name="Default" office:value-type="float" office:value="1824825.0929">
            <text:p>1824825.0929</text:p>
          </table:table-cell>
          <table:table-cell table:style-name="Default" office:value-type="float" office:value="1460800.1822">
            <text:p>1460800.1822</text:p>
          </table:table-cell>
          <table:table-cell table:style-name="Default" office:value-type="float" office:value="1408631.4645">
            <text:p>1408631.4645</text:p>
          </table:table-cell>
          <table:table-cell table:style-name="Default" office:value-type="float" office:value="1522311.2007">
            <text:p>1522311.2007</text:p>
          </table:table-cell>
          <table:table-cell table:style-name="Default" office:value-type="float" office:value="2949576.8823">
            <text:p>2949576.8823</text:p>
          </table:table-cell>
          <table:table-cell table:style-name="Default" office:value-type="float" office:value="1699114.1509">
            <text:p>1699114.1509</text:p>
          </table:table-cell>
          <table:table-cell table:style-name="Default" office:value-type="float" office:value="1763553.3607">
            <text:p>1763553.36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Default"/>
          <table:table-cell table:style-name="Default" office:value-type="float" office:value="603625.83949">
            <text:p>603625.83949</text:p>
          </table:table-cell>
          <table:table-cell table:style-name="Default" office:value-type="float" office:value="420602.16898">
            <text:p>420602.16898</text:p>
          </table:table-cell>
          <table:table-cell table:style-name="Default" office:value-type="float" office:value="567131.27245">
            <text:p>567131.27245</text:p>
          </table:table-cell>
          <table:table-cell table:style-name="Default" office:value-type="float" office:value="652106.26004">
            <text:p>652106.26004</text:p>
          </table:table-cell>
          <table:table-cell table:style-name="Default" office:value-type="float" office:value="695491.00084">
            <text:p>695491.00084</text:p>
          </table:table-cell>
          <table:table-cell table:style-name="Default" office:value-type="float" office:value="733000.16438">
            <text:p>733000.16438</text:p>
          </table:table-cell>
          <table:table-cell table:style-name="Default" office:value-type="float" office:value="670550.50154">
            <text:p>670550.50154</text:p>
          </table:table-cell>
          <table:table-cell table:style-name="Default" office:value-type="float" office:value="424355.32895">
            <text:p>424355.328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1  所得收入者平均每人所得分配按年齡組別分" table:number-columns-spanned="5" table:number-rows-spanned="1">
            <text:p><text:s/>附表11 <text:s/>所得收入者平均每人所得分配按年齡組別分 </text:p>
          </table:table-cell>
          <table:covered-table-cell table:number-columns-repeated="4" table:style-name="ce14"/>
          <table:table-cell table:style-name="ce30" office:value-type="string" office:string-value="Table 11. Distrbution of Income Recipients by Age" table:number-columns-spanned="5" table:number-rows-spanned="1">
            <text:p><text:s/>Table 11. Distrbution of Income Recipients by Age </text:p>
          </table:table-cell>
          <table:covered-table-cell table:number-columns-repeated="4" table:style-name="ce33"/>
          <table:table-cell table:number-columns-repeated="15"/>
          <table:table-cell table:style-name="Default"/>
          <table:table-cell table:style-name="Default" office:value-type="float" office:value="368477.99684">
            <text:p>368477.99684</text:p>
          </table:table-cell>
          <table:table-cell table:style-name="Default" office:value-type="float" office:value="358038.3722">
            <text:p>358038.3722</text:p>
          </table:table-cell>
          <table:table-cell table:style-name="Default" office:value-type="float" office:value="448867.79093">
            <text:p>448867.79093</text:p>
          </table:table-cell>
          <table:table-cell table:style-name="Default" office:value-type="float" office:value="480317.99526">
            <text:p>480317.99526</text:p>
          </table:table-cell>
          <table:table-cell table:style-name="Default" office:value-type="float" office:value="461800.55065">
            <text:p>461800.55065</text:p>
          </table:table-cell>
          <table:table-cell table:style-name="Default" office:value-type="float" office:value="427118.86258">
            <text:p>427118.86258</text:p>
          </table:table-cell>
          <table:table-cell table:style-name="Default" office:value-type="float" office:value="311167.07417">
            <text:p>311167.07417</text:p>
          </table:table-cell>
          <table:table-cell table:style-name="Default" office:value-type="float" office:value="99941.643263">
            <text:p>99941.6432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5"/>
          <table:table-cell table:style-name="ce30" table:number-columns-spanned="4" table:number-rows-spanned="1"/>
          <table:covered-table-cell table:number-columns-repeated="3" table:style-name="ce33"/>
          <table:table-cell table:number-columns-repeated="15"/>
          <table:table-cell table:style-name="Default"/>
          <table:table-cell table:style-name="Default" office:value-type="float" office:value="278540.09617">
            <text:p>278540.09617</text:p>
          </table:table-cell>
          <table:table-cell table:style-name="Default" office:value-type="float" office:value="300334.73676">
            <text:p>300334.73676</text:p>
          </table:table-cell>
          <table:table-cell table:style-name="Default" office:value-type="float" office:value="365574.78688">
            <text:p>365574.78688</text:p>
          </table:table-cell>
          <table:table-cell table:style-name="Default" office:value-type="float" office:value="380907.78542">
            <text:p>380907.78542</text:p>
          </table:table-cell>
          <table:table-cell table:style-name="Default" office:value-type="float" office:value="365163.49086">
            <text:p>365163.49086</text:p>
          </table:table-cell>
          <table:table-cell table:style-name="Default" office:value-type="float" office:value="327325.06854">
            <text:p>327325.06854</text:p>
          </table:table-cell>
          <table:table-cell table:style-name="Default" office:value-type="float" office:value="208782.65687">
            <text:p>208782.65687</text:p>
          </table:table-cell>
          <table:table-cell table:style-name="Default" office:value-type="float" office:value="12970.028381">
            <text:p>12970.0283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八年">
            <office:annotation draw:style-name="gr1" draw:text-style-name="P1" svg:width="3.155cm" svg:height="2.023cm" svg:x="7.969cm" svg:y="1.544cm" draw:caption-point-x="-0.184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八年 </text:p>
          </table:table-cell>
          <table:table-cell table:style-name="ce5" table:number-columns-repeated="2"/>
          <table:table-cell table:style-name="ce28" office:value-type="string" office:string-value="單位：元">
            <text:p><text:s/>單位：元 </text:p>
          </table:table-cell>
          <table:table-cell table:style-name="ce31" office:value-type="string" table:number-columns-spanned="4" table:number-rows-spanned="1">
            <text:p>2009</text:p>
          </table:table-cell>
          <table:covered-table-cell table:number-columns-repeated="3" table:style-name="ce31"/>
          <table:table-cell table:style-name="ce39" office:value-type="string" office:string-value="Unit:NT$">
            <text:p><text:s/>Unit:NT$ </text:p>
          </table:table-cell>
          <table:table-cell table:number-columns-repeated="15"/>
          <table:table-cell table:style-name="Default"/>
          <table:table-cell table:style-name="Default" office:value-type="float" office:value="22558.621703">
            <text:p>22558.621703</text:p>
          </table:table-cell>
          <table:table-cell table:style-name="Default" office:value-type="float" office:value="3208.0891452">
            <text:p>3208.0891452</text:p>
          </table:table-cell>
          <table:table-cell table:style-name="Default" office:value-type="float" office:value="1959.7339383">
            <text:p>1959.7339383</text:p>
          </table:table-cell>
          <table:table-cell table:style-name="Default" office:value-type="float" office:value="2383.5454106">
            <text:p>2383.5454106</text:p>
          </table:table-cell>
          <table:table-cell table:style-name="Default" office:value-type="float" office:value="5095.4137416">
            <text:p>5095.4137416</text:p>
          </table:table-cell>
          <table:table-cell table:style-name="Default" office:value-type="float" office:value="16621.049132">
            <text:p>16621.049132</text:p>
          </table:table-cell>
          <table:table-cell table:style-name="Default" office:value-type="float" office:value="47959.578952">
            <text:p>47959.578952</text:p>
          </table:table-cell>
          <table:table-cell table:style-name="Default" office:value-type="float" office:value="76291.093713">
            <text:p>76291.0937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4"/>
          <table:table-cell table:style-name="ce27"/>
          <table:table-cell table:style-name="ce29"/>
          <table:table-cell table:style-name="ce24" table:number-columns-repeated="4"/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67379.278965">
            <text:p>67379.278965</text:p>
          </table:table-cell>
          <table:table-cell table:style-name="Default" office:value-type="float" office:value="54495.546289">
            <text:p>54495.546289</text:p>
          </table:table-cell>
          <table:table-cell table:style-name="Default" office:value-type="float" office:value="81333.270117">
            <text:p>81333.270117</text:p>
          </table:table-cell>
          <table:table-cell table:style-name="Default" office:value-type="float" office:value="97026.664426">
            <text:p>97026.664426</text:p>
          </table:table-cell>
          <table:table-cell table:style-name="Default" office:value-type="float" office:value="91541.646055">
            <text:p>91541.646055</text:p>
          </table:table-cell>
          <table:table-cell table:style-name="Default" office:value-type="float" office:value="83172.744907">
            <text:p>83172.744907</text:p>
          </table:table-cell>
          <table:table-cell table:style-name="Default" office:value-type="float" office:value="54424.838344">
            <text:p>54424.838344</text:p>
          </table:table-cell>
          <table:table-cell table:style-name="Default" office:value-type="float" office:value="10680.521169">
            <text:p>10680.5211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2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未滿30歲">
            <text:p><text:s/>未滿30歲 </text:p>
          </table:table-cell>
          <table:table-cell table:style-name="ce15" office:value-type="string" office:string-value="30～34歲">
            <text:p><text:s/>30～34歲 </text:p>
          </table:table-cell>
          <table:table-cell table:style-name="ce15" office:value-type="string" office:string-value="35～39歲">
            <text:p><text:s/>35～39歲 </text:p>
          </table:table-cell>
          <table:table-cell table:style-name="ce15" office:value-type="string" office:string-value="40～44歲">
            <text:p><text:s/>40～44歲 </text:p>
          </table:table-cell>
          <table:table-cell table:style-name="ce15" office:value-type="string" office:string-value="45～54歲">
            <text:p><text:s/>45～54歲 </text:p>
          </table:table-cell>
          <table:table-cell table:style-name="ce15" office:value-type="string" office:string-value="55～64歲">
            <text:p><text:s/>55～64歲 </text:p>
          </table:table-cell>
          <table:table-cell table:style-name="ce15" office:value-type="string" office:string-value="65歲以上">
            <text:p><text:s/>65歲以上 </text:p>
          </table:table-cell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88375.688805">
            <text:p>88375.688805</text:p>
          </table:table-cell>
          <table:table-cell table:style-name="Default" office:value-type="float" office:value="11560.58587">
            <text:p>11560.58587</text:p>
          </table:table-cell>
          <table:table-cell table:style-name="Default" office:value-type="float" office:value="35899.734489">
            <text:p>35899.734489</text:p>
          </table:table-cell>
          <table:table-cell table:style-name="Default" office:value-type="float" office:value="67028.938192">
            <text:p>67028.938192</text:p>
          </table:table-cell>
          <table:table-cell table:style-name="Default" office:value-type="float" office:value="115281.5727">
            <text:p>115281.5727</text:p>
          </table:table-cell>
          <table:table-cell table:style-name="Default" office:value-type="float" office:value="152119.88197">
            <text:p>152119.88197</text:p>
          </table:table-cell>
          <table:table-cell table:style-name="Default" office:value-type="float" office:value="146418.58675">
            <text:p>146418.58675</text:p>
          </table:table-cell>
          <table:table-cell table:style-name="Default" office:value-type="float" office:value="42616.75546">
            <text:p>42616.755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5" table:number-columns-repeated="982"/>
        </table:table-row>
        <table:table-row table:style-name="ro2">
          <table:table-cell table:style-name="ce6" table:number-columns-repeated="2"/>
          <table:table-cell table:style-name="ce25" table:number-columns-repeated="7"/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8869.7693146">
            <text:p>8869.7693146</text:p>
          </table:table-cell>
          <table:table-cell table:style-name="Default" office:value-type="float" office:value="55.831571165">
            <text:p>55.831571165</text:p>
          </table:table-cell>
          <table:table-cell table:style-name="Default" office:value-type="float" office:value="1603.07954">
            <text:p>1603.07954</text:p>
          </table:table-cell>
          <table:table-cell table:style-name="Default" office:value-type="float" office:value="4108.2854389">
            <text:p>4108.2854389</text:p>
          </table:table-cell>
          <table:table-cell table:style-name="Default" office:value-type="float" office:value="7559.0627711">
            <text:p>7559.0627711</text:p>
          </table:table-cell>
          <table:table-cell table:style-name="Default" office:value-type="float" office:value="13164.638334">
            <text:p>13164.638334</text:p>
          </table:table-cell>
          <table:table-cell table:style-name="Default" office:value-type="float" office:value="15968.812469">
            <text:p>15968.812469</text:p>
          </table:table-cell>
          <table:table-cell table:style-name="Default" office:value-type="float" office:value="14920.861925">
            <text:p>14920.8619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2">
          <table:table-cell table:style-name="ce6"/>
          <table:table-cell table:style-name="ce16" office:value-type="string" office:string-value="General ">
            <text:p><text:s/>General <text:s/></text:p>
          </table:table-cell>
          <table:table-cell table:style-name="ce26" office:value-type="string" office:string-value="   Under 30">
            <text:p><text:s text:c="4"/>Under 30 </text:p>
          </table:table-cell>
          <table:table-cell table:style-name="ce16" office:value-type="string">
            <text:p>30<text:span text:style-name="T5">～</text:span><text:span text:style-name="T6">34</text:span></text:p>
          </table:table-cell>
          <table:table-cell table:style-name="ce16" office:value-type="string">
            <text:p>35<text:span text:style-name="T5">～</text:span><text:span text:style-name="T6">39</text:span></text:p>
          </table:table-cell>
          <table:table-cell table:style-name="ce16" office:value-type="string">
            <text:p>40<text:span text:style-name="T5">～</text:span><text:span text:style-name="T6">44</text:span></text:p>
          </table:table-cell>
          <table:table-cell table:style-name="ce16" office:value-type="string">
            <text:p>45<text:span text:style-name="T5">～</text:span><text:span text:style-name="T6">54</text:span></text:p>
          </table:table-cell>
          <table:table-cell table:style-name="ce16" office:value-type="string">
            <text:p>55<text:span text:style-name="T5">～</text:span><text:span text:style-name="T6">64</text:span></text:p>
          </table:table-cell>
          <table:table-cell table:style-name="ce16" office:value-type="string" office:string-value="65 years">
            <text:p><text:s/>65 years </text:p>
          </table:table-cell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75143.237517">
            <text:p>75143.237517</text:p>
          </table:table-cell>
          <table:table-cell table:style-name="Default" office:value-type="float" office:value="10470.15973">
            <text:p>10470.15973</text:p>
          </table:table-cell>
          <table:table-cell table:style-name="Default" office:value-type="float" office:value="34259.178274">
            <text:p>34259.178274</text:p>
          </table:table-cell>
          <table:table-cell table:style-name="Default" office:value-type="float" office:value="60361.526677">
            <text:p>60361.526677</text:p>
          </table:table-cell>
          <table:table-cell table:style-name="Default" office:value-type="float" office:value="103689.69464">
            <text:p>103689.69464</text:p>
          </table:table-cell>
          <table:table-cell table:style-name="Default" office:value-type="float" office:value="131728.96312">
            <text:p>131728.96312</text:p>
          </table:table-cell>
          <table:table-cell table:style-name="Default" office:value-type="float" office:value="119589.46915">
            <text:p>119589.46915</text:p>
          </table:table-cell>
          <table:table-cell table:style-name="Default" office:value-type="float" office:value="25631.108635">
            <text:p>25631.1086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5" table:number-columns-repeated="982"/>
        </table:table-row>
        <table:table-row table:style-name="ro2">
          <table:table-cell table:style-name="ce6"/>
          <table:table-cell table:style-name="ce17" office:value-type="string" office:string-value="average ">
            <text:p><text:s/>average <text:s/></text:p>
          </table:table-cell>
          <table:table-cell table:number-columns-repeated="6" table:style-name="ce16" office:value-type="string" office:string-value="years">
            <text:p><text:s/>years </text:p>
          </table:table-cell>
          <table:table-cell table:style-name="ce16" office:value-type="string" office:string-value="and over">
            <text:p><text:s/>and over </text:p>
          </table:table-cell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4362.6819729">
            <text:p>4362.6819729</text:p>
          </table:table-cell>
          <table:table-cell table:style-name="Default" office:value-type="float" office:value="1034.5945688">
            <text:p>1034.5945688</text:p>
          </table:table-cell>
          <table:table-cell table:style-name="Default" office:value-type="float" office:value="37.476675113">
            <text:p>37.476675113</text:p>
          </table:table-cell>
          <table:table-cell table:style-name="Default" office:value-type="float" office:value="2559.1260758">
            <text:p>2559.1260758</text:p>
          </table:table-cell>
          <table:table-cell table:style-name="Default" office:value-type="float" office:value="4032.8152934">
            <text:p>4032.8152934</text:p>
          </table:table-cell>
          <table:table-cell table:style-name="Default" office:value-type="float" office:value="7226.280515">
            <text:p>7226.280515</text:p>
          </table:table-cell>
          <table:table-cell table:style-name="Default" office:value-type="float" office:value="10860.305137">
            <text:p>10860.305137</text:p>
          </table:table-cell>
          <table:table-cell table:style-name="Default" office:value-type="float" office:value="2064.7849">
            <text:p>2064.78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5" table:number-columns-repeated="982"/>
        </table:table-row>
        <table:table-row table:style-name="ro2">
          <table:table-cell table:style-name="ce7"/>
          <table:table-cell table:style-name="ce18" table:number-columns-repeated="8"/>
          <table:table-cell table:style-name="ce41"/>
          <table:table-cell table:style-name="ce46" table:number-columns-repeated="14"/>
          <table:table-cell table:style-name="Default" table:number-columns-repeated="2"/>
          <table:table-cell table:style-name="Default" office:value-type="float" office:value="29067.443355">
            <text:p>29067.443355</text:p>
          </table:table-cell>
          <table:table-cell table:style-name="Default" office:value-type="float" office:value="3873.746411">
            <text:p>3873.746411</text:p>
          </table:table-cell>
          <table:table-cell table:style-name="Default" office:value-type="float" office:value="7649.201307">
            <text:p>7649.201307</text:p>
          </table:table-cell>
          <table:table-cell table:style-name="Default" office:value-type="float" office:value="13972.664221">
            <text:p>13972.664221</text:p>
          </table:table-cell>
          <table:table-cell table:style-name="Default" office:value-type="float" office:value="19779.265932">
            <text:p>19779.265932</text:p>
          </table:table-cell>
          <table:table-cell table:style-name="Default" office:value-type="float" office:value="33417.214615">
            <text:p>33417.214615</text:p>
          </table:table-cell>
          <table:table-cell table:style-name="Default" office:value-type="float" office:value="57236.882325">
            <text:p>57236.882325</text:p>
          </table:table-cell>
          <table:table-cell table:style-name="Default" office:value-type="float" office:value="58537.071917">
            <text:p>58537.0719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6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2"/>
          <table:table-cell table:style-name="ce34"/>
          <table:table-cell table:style-name="ce2"/>
          <table:table-cell table:style-name="ce36"/>
          <table:table-cell table:style-name="ce2"/>
          <table:table-cell table:number-columns-repeated="14"/>
          <table:table-cell table:style-name="Default" table:number-columns-repeated="2"/>
          <table:table-cell table:style-name="Default" office:value-type="float" office:value="38620.948708">
            <text:p>38620.948708</text:p>
          </table:table-cell>
          <table:table-cell table:style-name="Default" office:value-type="float" office:value="10265.403656">
            <text:p>10265.403656</text:p>
          </table:table-cell>
          <table:table-cell table:style-name="Default" office:value-type="float" office:value="25749.684759">
            <text:p>25749.684759</text:p>
          </table:table-cell>
          <table:table-cell table:style-name="Default" office:value-type="float" office:value="37167.184755">
            <text:p>37167.184755</text:p>
          </table:table-cell>
          <table:table-cell table:style-name="Default" office:value-type="float" office:value="42561.762051">
            <text:p>42561.762051</text:p>
          </table:table-cell>
          <table:table-cell table:style-name="Default" office:value-type="float" office:value="49002.684759">
            <text:p>49002.684759</text:p>
          </table:table-cell>
          <table:table-cell table:style-name="Default" office:value-type="float" office:value="54706.181668">
            <text:p>54706.181668</text:p>
          </table:table-cell>
          <table:table-cell table:style-name="Default" office:value-type="float" office:value="43521.59578">
            <text:p>43521.595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style-name="ce8" office:value-type="string">
            <text:p>所得收入者人數</text:p>
          </table:table-cell>
          <table:table-cell table:style-name="ce20" table:formula="of:=+[.AA1]" office:value-type="float" office:value="12628812.334">
            <text:p>12,628,812</text:p>
          </table:table-cell>
          <table:table-cell table:style-name="ce20" table:formula="of:=+[.AB1]" office:value-type="float" office:value="1824825.0929">
            <text:p>1,824,825</text:p>
          </table:table-cell>
          <table:table-cell table:style-name="ce20" table:formula="of:=+[.AC1]" office:value-type="float" office:value="1460800.1822">
            <text:p>1,460,800</text:p>
          </table:table-cell>
          <table:table-cell table:style-name="ce20" table:formula="of:=+[.AD1]" office:value-type="float" office:value="1408631.4645">
            <text:p>1,408,631</text:p>
          </table:table-cell>
          <table:table-cell table:style-name="ce20" table:formula="of:=+[.AE1]" office:value-type="float" office:value="1522311.2007">
            <text:p>1,522,311</text:p>
          </table:table-cell>
          <table:table-cell table:style-name="ce20" table:formula="of:=+[.AF1]" office:value-type="float" office:value="2949576.8823">
            <text:p>2,949,577</text:p>
          </table:table-cell>
          <table:table-cell table:style-name="ce20" table:formula="of:=+[.AG1]" office:value-type="float" office:value="1699114.1509">
            <text:p>1,699,114</text:p>
          </table:table-cell>
          <table:table-cell table:style-name="ce20" table:formula="of:=+[.AH1]" office:value-type="float" office:value="1763553.3607">
            <text:p>1,763,553</text:p>
          </table:table-cell>
          <table:table-cell table:style-name="ce42" office:value-type="string">
            <text:p>No. of income recipients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79010.742407">
            <text:p>79010.742407</text:p>
          </table:table-cell>
          <table:table-cell table:style-name="Default" office:value-type="float" office:value="36853.556909">
            <text:p>36853.556909</text:p>
          </table:table-cell>
          <table:table-cell table:style-name="Default" office:value-type="float" office:value="48946.647336">
            <text:p>48946.647336</text:p>
          </table:table-cell>
          <table:table-cell table:style-name="Default" office:value-type="float" office:value="53565.725337">
            <text:p>53565.725337</text:p>
          </table:table-cell>
          <table:table-cell table:style-name="Default" office:value-type="float" office:value="56022.792025">
            <text:p>56022.792025</text:p>
          </table:table-cell>
          <table:table-cell table:style-name="Default" office:value-type="float" office:value="71260.661713">
            <text:p>71260.661713</text:p>
          </table:table-cell>
          <table:table-cell table:style-name="Default" office:value-type="float" office:value="100904.81588">
            <text:p>100904.81588</text:p>
          </table:table-cell>
          <table:table-cell table:style-name="Default" office:value-type="float" office:value="179571.07943">
            <text:p>179571.079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0" table:formula="of:=+[.AA2]" office:value-type="float" office:value="603625.83949">
            <text:p>603,626</text:p>
          </table:table-cell>
          <table:table-cell table:style-name="ce20" table:formula="of:=+[.AB2]" office:value-type="float" office:value="420602.16898">
            <text:p>420,602</text:p>
          </table:table-cell>
          <table:table-cell table:style-name="ce20" table:formula="of:=+[.AC2]" office:value-type="float" office:value="567131.27245">
            <text:p>567,131</text:p>
          </table:table-cell>
          <table:table-cell table:style-name="ce20" table:formula="of:=+[.AD2]" office:value-type="float" office:value="652106.26004">
            <text:p>652,106</text:p>
          </table:table-cell>
          <table:table-cell table:style-name="ce20" table:formula="of:=+[.AE2]" office:value-type="float" office:value="695491.00084">
            <text:p>695,491</text:p>
          </table:table-cell>
          <table:table-cell table:style-name="ce20" table:formula="of:=+[.AF2]" office:value-type="float" office:value="733000.16438">
            <text:p>733,000</text:p>
          </table:table-cell>
          <table:table-cell table:style-name="ce20" table:formula="of:=+[.AG2]" office:value-type="float" office:value="670550.50154">
            <text:p>670,551</text:p>
          </table:table-cell>
          <table:table-cell table:style-name="ce20" table:formula="of:=+[.AH2]" office:value-type="float" office:value="424355.32895">
            <text:p>424,355</text:p>
          </table:table-cell>
          <table:table-cell table:style-name="ce42" office:value-type="string">
            <text:p>A.Total receipts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5152.400699">
            <text:p>25152.400699</text:p>
          </table:table-cell>
          <table:table-cell table:style-name="Default" office:value-type="float" office:value="6796.8926823">
            <text:p>6796.8926823</text:p>
          </table:table-cell>
          <table:table-cell table:style-name="Default" office:value-type="float" office:value="11971.282451">
            <text:p>11971.282451</text:p>
          </table:table-cell>
          <table:table-cell table:style-name="Default" office:value-type="float" office:value="13811.52573">
            <text:p>13811.52573</text:p>
          </table:table-cell>
          <table:table-cell table:style-name="Default" office:value-type="float" office:value="12326.46985">
            <text:p>12326.46985</text:p>
          </table:table-cell>
          <table:table-cell table:style-name="Default" office:value-type="float" office:value="18905.521251">
            <text:p>18905.521251</text:p>
          </table:table-cell>
          <table:table-cell table:style-name="Default" office:value-type="float" office:value="37902.81924">
            <text:p>37902.81924</text:p>
          </table:table-cell>
          <table:table-cell table:style-name="Default" office:value-type="float" office:value="73357.337159">
            <text:p>73357.3371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1.</text:span><text:span text:style-name="T3">受僱人員報酬</text:span></text:p>
          </table:table-cell>
          <table:table-cell table:style-name="ce21" table:formula="of:=+[.AA3]" office:value-type="float" office:value="368477.99684">
            <text:p>368,478</text:p>
          </table:table-cell>
          <table:table-cell table:style-name="ce21" table:formula="of:=+[.AB3]" office:value-type="float" office:value="358038.3722">
            <text:p>358,038</text:p>
          </table:table-cell>
          <table:table-cell table:style-name="ce21" table:formula="of:=+[.AC3]" office:value-type="float" office:value="448867.79093">
            <text:p>448,868</text:p>
          </table:table-cell>
          <table:table-cell table:style-name="ce21" table:formula="of:=+[.AD3]" office:value-type="float" office:value="480317.99526">
            <text:p>480,318</text:p>
          </table:table-cell>
          <table:table-cell table:style-name="ce21" table:formula="of:=+[.AE3]" office:value-type="float" office:value="461800.55065">
            <text:p>461,801</text:p>
          </table:table-cell>
          <table:table-cell table:style-name="ce21" table:formula="of:=+[.AF3]" office:value-type="float" office:value="427118.86258">
            <text:p>427,119</text:p>
          </table:table-cell>
          <table:table-cell table:style-name="ce21" table:formula="of:=+[.AG3]" office:value-type="float" office:value="311167.07417">
            <text:p>311,167</text:p>
          </table:table-cell>
          <table:table-cell table:style-name="ce21" table:formula="of:=+[.AH3]" office:value-type="float" office:value="99941.643263">
            <text:p>99,942</text:p>
          </table:table-cell>
          <table:table-cell table:style-name="ce43" office:value-type="string">
            <text:p>　<text:span text:style-name="T2">1.Compensation of employe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1855.810409">
            <text:p>21855.810409</text:p>
          </table:table-cell>
          <table:table-cell table:style-name="Default" office:value-type="float" office:value="10109.815364">
            <text:p>10109.815364</text:p>
          </table:table-cell>
          <table:table-cell table:style-name="Default" office:value-type="float" office:value="12103.742467">
            <text:p>12103.742467</text:p>
          </table:table-cell>
          <table:table-cell table:style-name="Default" office:value-type="float" office:value="14724.956172">
            <text:p>14724.956172</text:p>
          </table:table-cell>
          <table:table-cell table:style-name="Default" office:value-type="float" office:value="17992.238966">
            <text:p>17992.238966</text:p>
          </table:table-cell>
          <table:table-cell table:style-name="Default" office:value-type="float" office:value="17857.369417">
            <text:p>17857.369417</text:p>
          </table:table-cell>
          <table:table-cell table:style-name="Default" office:value-type="float" office:value="20321.471602">
            <text:p>20321.471602</text:p>
          </table:table-cell>
          <table:table-cell table:style-name="Default" office:value-type="float" office:value="59284.356782">
            <text:p>59284.3567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本業薪資</text:span></text:p>
          </table:table-cell>
          <table:table-cell table:style-name="ce21" table:formula="of:=+[.AA4]" office:value-type="float" office:value="278540.09617">
            <text:p>278,540</text:p>
          </table:table-cell>
          <table:table-cell table:style-name="ce21" table:formula="of:=+[.AB4]" office:value-type="float" office:value="300334.73676">
            <text:p>300,335</text:p>
          </table:table-cell>
          <table:table-cell table:style-name="ce21" table:formula="of:=+[.AC4]" office:value-type="float" office:value="365574.78688">
            <text:p>365,575</text:p>
          </table:table-cell>
          <table:table-cell table:style-name="ce21" table:formula="of:=+[.AD4]" office:value-type="float" office:value="380907.78542">
            <text:p>380,908</text:p>
          </table:table-cell>
          <table:table-cell table:style-name="ce21" table:formula="of:=+[.AE4]" office:value-type="float" office:value="365163.49086">
            <text:p>365,163</text:p>
          </table:table-cell>
          <table:table-cell table:style-name="ce21" table:formula="of:=+[.AF4]" office:value-type="float" office:value="327325.06854">
            <text:p>327,325</text:p>
          </table:table-cell>
          <table:table-cell table:style-name="ce21" table:formula="of:=+[.AG4]" office:value-type="float" office:value="208782.65687">
            <text:p>208,783</text:p>
          </table:table-cell>
          <table:table-cell table:style-name="ce21" table:formula="of:=+[.AH4]" office:value-type="float" office:value="12970.028381">
            <text:p>12,970</text:p>
          </table:table-cell>
          <table:table-cell table:style-name="ce43" office:value-type="string">
            <text:p>　　<text:span text:style-name="T2">(1)Full time payroll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30521.792992">
            <text:p>30521.792992</text:p>
          </table:table-cell>
          <table:table-cell table:style-name="Default" office:value-type="float" office:value="19727.092218">
            <text:p>19727.092218</text:p>
          </table:table-cell>
          <table:table-cell table:style-name="Default" office:value-type="float" office:value="24402.29294">
            <text:p>24402.29294</text:p>
          </table:table-cell>
          <table:table-cell table:style-name="Default" office:value-type="float" office:value="23486.919945">
            <text:p>23486.919945</text:p>
          </table:table-cell>
          <table:table-cell table:style-name="Default" office:value-type="float" office:value="24687.887413">
            <text:p>24687.887413</text:p>
          </table:table-cell>
          <table:table-cell table:style-name="Default" office:value-type="float" office:value="32602.34652">
            <text:p>32602.34652</text:p>
          </table:table-cell>
          <table:table-cell table:style-name="Default" office:value-type="float" office:value="39492.204982">
            <text:p>39492.204982</text:p>
          </table:table-cell>
          <table:table-cell table:style-name="Default" office:value-type="float" office:value="45293.029862">
            <text:p>45293.0298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兼業薪資</text:span></text:p>
          </table:table-cell>
          <table:table-cell table:style-name="ce21" table:formula="of:=+[.AA5]" office:value-type="float" office:value="22558.621703">
            <text:p>22,559</text:p>
          </table:table-cell>
          <table:table-cell table:style-name="ce21" table:formula="of:=+[.AB5]" office:value-type="float" office:value="3208.0891452">
            <text:p>3,208</text:p>
          </table:table-cell>
          <table:table-cell table:style-name="ce21" table:formula="of:=+[.AC5]" office:value-type="float" office:value="1959.7339383">
            <text:p>1,960</text:p>
          </table:table-cell>
          <table:table-cell table:style-name="ce21" table:formula="of:=+[.AD5]" office:value-type="float" office:value="2383.5454106">
            <text:p>2,384</text:p>
          </table:table-cell>
          <table:table-cell table:style-name="ce21" table:formula="of:=+[.AE5]" office:value-type="float" office:value="5095.4137416">
            <text:p>5,095</text:p>
          </table:table-cell>
          <table:table-cell table:style-name="ce21" table:formula="of:=+[.AF5]" office:value-type="float" office:value="16621.049132">
            <text:p>16,621</text:p>
          </table:table-cell>
          <table:table-cell table:style-name="ce21" table:formula="of:=+[.AG5]" office:value-type="float" office:value="47959.578952">
            <text:p>47,960</text:p>
          </table:table-cell>
          <table:table-cell table:style-name="ce21" table:formula="of:=+[.AH5]" office:value-type="float" office:value="76291.093713">
            <text:p>76,291</text:p>
          </table:table-cell>
          <table:table-cell table:style-name="ce43" office:value-type="string">
            <text:p>　　<text:span text:style-name="T2">(2)Part time payroll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868.8947797">
            <text:p>868.8947797</text:p>
          </table:table-cell>
          <table:table-cell table:style-name="Default" office:value-type="float" office:value="47.129280591">
            <text:p>47.129280591</text:p>
          </table:table-cell>
          <table:table-cell table:style-name="Default" office:value-type="float" office:value="264.91382269">
            <text:p>264.91382269</text:p>
          </table:table-cell>
          <table:table-cell table:style-name="Default" office:value-type="float" office:value="627.58166588">
            <text:p>627.58166588</text:p>
          </table:table-cell>
          <table:table-cell table:style-name="Default" office:value-type="float" office:value="870.61372277">
            <text:p>870.61372277</text:p>
          </table:table-cell>
          <table:table-cell table:style-name="Default" office:value-type="float" office:value="1293.4998775">
            <text:p>1293.4998775</text:p>
          </table:table-cell>
          <table:table-cell table:style-name="Default" office:value-type="float" office:value="1929.6457201">
            <text:p>1929.6457201</text:p>
          </table:table-cell>
          <table:table-cell table:style-name="Default" office:value-type="float" office:value="678.61755447">
            <text:p>678.617554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其他收入</text:span></text:p>
          </table:table-cell>
          <table:table-cell table:style-name="ce21" table:formula="of:=+[.AA6]" office:value-type="float" office:value="67379.278965">
            <text:p>67,379</text:p>
          </table:table-cell>
          <table:table-cell table:style-name="ce21" table:formula="of:=+[.AB6]" office:value-type="float" office:value="54495.546289">
            <text:p>54,496</text:p>
          </table:table-cell>
          <table:table-cell table:style-name="ce21" table:formula="of:=+[.AC6]" office:value-type="float" office:value="81333.270117">
            <text:p>81,333</text:p>
          </table:table-cell>
          <table:table-cell table:style-name="ce21" table:formula="of:=+[.AD6]" office:value-type="float" office:value="97026.664426">
            <text:p>97,027</text:p>
          </table:table-cell>
          <table:table-cell table:style-name="ce21" table:formula="of:=+[.AE6]" office:value-type="float" office:value="91541.646055">
            <text:p>91,542</text:p>
          </table:table-cell>
          <table:table-cell table:style-name="ce21" table:formula="of:=+[.AF6]" office:value-type="float" office:value="83172.744907">
            <text:p>83,173</text:p>
          </table:table-cell>
          <table:table-cell table:style-name="ce21" table:formula="of:=+[.AG6]" office:value-type="float" office:value="54424.838344">
            <text:p>54,425</text:p>
          </table:table-cell>
          <table:table-cell table:style-name="ce21" table:formula="of:=+[.AH6]" office:value-type="float" office:value="10680.521169">
            <text:p>10,681</text:p>
          </table:table-cell>
          <table:table-cell table:style-name="ce43" office:value-type="string">
            <text:p>　　<text:span text:style-name="T2">(3)Other receipts or subsidi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611.84352818">
            <text:p>611.84352818</text:p>
          </table:table-cell>
          <table:table-cell table:style-name="Default" office:value-type="float" office:value="172.62736377">
            <text:p>172.62736377</text:p>
          </table:table-cell>
          <table:table-cell table:style-name="Default" office:value-type="float" office:value="204.41565504">
            <text:p>204.41565504</text:p>
          </table:table-cell>
          <table:table-cell table:style-name="Default" office:value-type="float" office:value="914.74182492">
            <text:p>914.74182492</text:p>
          </table:table-cell>
          <table:table-cell table:style-name="Default" office:value-type="float" office:value="145.58207334">
            <text:p>145.58207334</text:p>
          </table:table-cell>
          <table:table-cell table:style-name="Default" office:value-type="float" office:value="601.9246467">
            <text:p>601.9246467</text:p>
          </table:table-cell>
          <table:table-cell table:style-name="Default" office:value-type="float" office:value="1258.6743357">
            <text:p>1258.6743357</text:p>
          </table:table-cell>
          <table:table-cell table:style-name="Default" office:value-type="float" office:value="957.7380682">
            <text:p>957.73806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2.</text:span><text:span text:style-name="T3">產業主所得</text:span></text:p>
          </table:table-cell>
          <table:table-cell table:style-name="ce21" table:formula="of:=+[.AA7]" office:value-type="float" office:value="88375.688805">
            <text:p>88,376</text:p>
          </table:table-cell>
          <table:table-cell table:style-name="ce21" table:formula="of:=+[.AB7]" office:value-type="float" office:value="11560.58587">
            <text:p>11,561</text:p>
          </table:table-cell>
          <table:table-cell table:style-name="ce21" table:formula="of:=+[.AC7]" office:value-type="float" office:value="35899.734489">
            <text:p>35,900</text:p>
          </table:table-cell>
          <table:table-cell table:style-name="ce21" table:formula="of:=+[.AD7]" office:value-type="float" office:value="67028.938192">
            <text:p>67,029</text:p>
          </table:table-cell>
          <table:table-cell table:style-name="ce21" table:formula="of:=+[.AE7]" office:value-type="float" office:value="115281.5727">
            <text:p>115,282</text:p>
          </table:table-cell>
          <table:table-cell table:style-name="ce21" table:formula="of:=+[.AF7]" office:value-type="float" office:value="152119.88197">
            <text:p>152,120</text:p>
          </table:table-cell>
          <table:table-cell table:style-name="ce21" table:formula="of:=+[.AG7]" office:value-type="float" office:value="146418.58675">
            <text:p>146,419</text:p>
          </table:table-cell>
          <table:table-cell table:style-name="ce21" table:formula="of:=+[.AH7]" office:value-type="float" office:value="42616.75546">
            <text:p>42,617</text:p>
          </table:table-cell>
          <table:table-cell table:style-name="ce43" office:value-type="string">
            <text:p>　<text:span text:style-name="T2">2.Entrepreneurial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73.019380314">
            <text:p>73.019380314</text:p>
          </table:table-cell>
          <table:table-cell table:style-name="Default" office:value-type="float" office:value="10.50393913">
            <text:p>10.50393913</text:p>
          </table:table-cell>
          <table:table-cell table:style-name="Default" office:value-type="float" office:value="18.213627759">
            <text:p>18.213627759</text:p>
          </table:table-cell>
          <table:table-cell table:style-name="Default" office:value-type="float" office:value="53.75227749">
            <text:p>53.75227749</text:p>
          </table:table-cell>
          <table:table-cell table:style-name="Default" office:value-type="float" office:value="45.057476693">
            <text:p>45.057476693</text:p>
          </table:table-cell>
          <table:table-cell table:style-name="Default" office:value-type="float" office:value="80.858743692">
            <text:p>80.858743692</text:p>
          </table:table-cell>
          <table:table-cell table:style-name="Default" office:value-type="float" office:value="116.96074737">
            <text:p>116.96074737</text:p>
          </table:table-cell>
          <table:table-cell table:style-name="Default" office:value-type="float" office:value="167.18310995">
            <text:p>167.183109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農業淨收入</text:span></text:p>
          </table:table-cell>
          <table:table-cell table:style-name="ce21" table:formula="of:=+[.AA8]" office:value-type="float" office:value="8869.7693146">
            <text:p>8,870</text:p>
          </table:table-cell>
          <table:table-cell table:style-name="ce21" table:formula="of:=+[.AB8]" office:value-type="float" office:value="55.831571165">
            <text:p>56</text:p>
          </table:table-cell>
          <table:table-cell table:style-name="ce21" table:formula="of:=+[.AC8]" office:value-type="float" office:value="1603.07954">
            <text:p>1,603</text:p>
          </table:table-cell>
          <table:table-cell table:style-name="ce21" table:formula="of:=+[.AD8]" office:value-type="float" office:value="4108.2854389">
            <text:p>4,108</text:p>
          </table:table-cell>
          <table:table-cell table:style-name="ce21" table:formula="of:=+[.AE8]" office:value-type="float" office:value="7559.0627711">
            <text:p>7,559</text:p>
          </table:table-cell>
          <table:table-cell table:style-name="ce21" table:formula="of:=+[.AF8]" office:value-type="float" office:value="13164.638334">
            <text:p>13,165</text:p>
          </table:table-cell>
          <table:table-cell table:style-name="ce21" table:formula="of:=+[.AG8]" office:value-type="float" office:value="15968.812469">
            <text:p>15,969</text:p>
          </table:table-cell>
          <table:table-cell table:style-name="ce21" table:formula="of:=+[.AH8]" office:value-type="float" office:value="14920.861925">
            <text:p>14,921</text:p>
          </table:table-cell>
          <table:table-cell table:style-name="ce43" office:value-type="string">
            <text:p>　　<text:span text:style-name="T2">(1)Net agricultural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01014.76789">
            <text:p>101014.76789</text:p>
          </table:table-cell>
          <table:table-cell table:style-name="Default" office:value-type="float" office:value="56657.467742">
            <text:p>56657.467742</text:p>
          </table:table-cell>
          <table:table-cell table:style-name="Default" office:value-type="float" office:value="95627.503146">
            <text:p>95627.503146</text:p>
          </table:table-cell>
          <table:table-cell table:style-name="Default" office:value-type="float" office:value="121240.96793">
            <text:p>121240.96793</text:p>
          </table:table-cell>
          <table:table-cell table:style-name="Default" office:value-type="float" office:value="129218.55852">
            <text:p>129218.55852</text:p>
          </table:table-cell>
          <table:table-cell table:style-name="Default" office:value-type="float" office:value="134744.18415">
            <text:p>134744.18415</text:p>
          </table:table-cell>
          <table:table-cell table:style-name="Default" office:value-type="float" office:value="115201.30678">
            <text:p>115201.30678</text:p>
          </table:table-cell>
          <table:table-cell table:style-name="Default" office:value-type="float" office:value="40793.03925">
            <text:p>40793.039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營業淨收入</text:span></text:p>
          </table:table-cell>
          <table:table-cell table:style-name="ce21" table:formula="of:=+[.AA9]" office:value-type="float" office:value="75143.237517">
            <text:p>75,143</text:p>
          </table:table-cell>
          <table:table-cell table:style-name="ce21" table:formula="of:=+[.AB9]" office:value-type="float" office:value="10470.15973">
            <text:p>10,470</text:p>
          </table:table-cell>
          <table:table-cell table:style-name="ce21" table:formula="of:=+[.AC9]" office:value-type="float" office:value="34259.178274">
            <text:p>34,259</text:p>
          </table:table-cell>
          <table:table-cell table:style-name="ce21" table:formula="of:=+[.AD9]" office:value-type="float" office:value="60361.526677">
            <text:p>60,362</text:p>
          </table:table-cell>
          <table:table-cell table:style-name="ce21" table:formula="of:=+[.AE9]" office:value-type="float" office:value="103689.69464">
            <text:p>103,690</text:p>
          </table:table-cell>
          <table:table-cell table:style-name="ce21" table:formula="of:=+[.AF9]" office:value-type="float" office:value="131728.96312">
            <text:p>131,729</text:p>
          </table:table-cell>
          <table:table-cell table:style-name="ce21" table:formula="of:=+[.AG9]" office:value-type="float" office:value="119589.46915">
            <text:p>119,589</text:p>
          </table:table-cell>
          <table:table-cell table:style-name="ce21" table:formula="of:=+[.AH9]" office:value-type="float" office:value="25631.108635">
            <text:p>25,631</text:p>
          </table:table-cell>
          <table:table-cell table:style-name="ce43" office:value-type="string">
            <text:p>　　<text:span text:style-name="T2">(2)Net operation surplu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8655.8050815">
            <text:p>8655.8050815</text:p>
          </table:table-cell>
          <table:table-cell table:style-name="Default" office:value-type="float" office:value="2572.4904313">
            <text:p>2572.4904313</text:p>
          </table:table-cell>
          <table:table-cell table:style-name="Default" office:value-type="float" office:value="8923.9752737">
            <text:p>8923.9752737</text:p>
          </table:table-cell>
          <table:table-cell table:style-name="Default" office:value-type="float" office:value="11952.597148">
            <text:p>11952.597148</text:p>
          </table:table-cell>
          <table:table-cell table:style-name="Default" office:value-type="float" office:value="12613.515554">
            <text:p>12613.515554</text:p>
          </table:table-cell>
          <table:table-cell table:style-name="Default" office:value-type="float" office:value="12742.419565">
            <text:p>12742.419565</text:p>
          </table:table-cell>
          <table:table-cell table:style-name="Default" office:value-type="float" office:value="8738.2928109">
            <text:p>8738.2928109</text:p>
          </table:table-cell>
          <table:table-cell table:style-name="Default" office:value-type="float" office:value="1764.3042005">
            <text:p>1764.30420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執行業務淨收入</text:span></text:p>
          </table:table-cell>
          <table:table-cell table:style-name="ce21" table:formula="of:=+[.AA10]" office:value-type="float" office:value="4362.6819729">
            <text:p>4,363</text:p>
          </table:table-cell>
          <table:table-cell table:style-name="ce21" table:formula="of:=+[.AB10]" office:value-type="float" office:value="1034.5945688">
            <text:p>1,035</text:p>
          </table:table-cell>
          <table:table-cell table:style-name="ce21" table:formula="of:=+[.AC10]" office:value-type="float" office:value="37.476675113">
            <text:p>37</text:p>
          </table:table-cell>
          <table:table-cell table:style-name="ce21" table:formula="of:=+[.AD10]" office:value-type="float" office:value="2559.1260758">
            <text:p>2,559</text:p>
          </table:table-cell>
          <table:table-cell table:style-name="ce21" table:formula="of:=+[.AE10]" office:value-type="float" office:value="4032.8152934">
            <text:p>4,033</text:p>
          </table:table-cell>
          <table:table-cell table:style-name="ce21" table:formula="of:=+[.AF10]" office:value-type="float" office:value="7226.280515">
            <text:p>7,226</text:p>
          </table:table-cell>
          <table:table-cell table:style-name="ce21" table:formula="of:=+[.AG10]" office:value-type="float" office:value="10860.305137">
            <text:p>10,860</text:p>
          </table:table-cell>
          <table:table-cell table:style-name="ce21" table:formula="of:=+[.AH10]" office:value-type="float" office:value="2064.7849">
            <text:p>2,065</text:p>
          </table:table-cell>
          <table:table-cell table:style-name="ce43" office:value-type="string">
            <text:p>　　<text:span text:style-name="T2">(3)Net professional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92358.962806">
            <text:p>92358.962806</text:p>
          </table:table-cell>
          <table:table-cell table:style-name="Default" office:value-type="float" office:value="54084.977311">
            <text:p>54084.977311</text:p>
          </table:table-cell>
          <table:table-cell table:style-name="Default" office:value-type="float" office:value="86703.527872">
            <text:p>86703.527872</text:p>
          </table:table-cell>
          <table:table-cell table:style-name="Default" office:value-type="float" office:value="109288.37079">
            <text:p>109288.37079</text:p>
          </table:table-cell>
          <table:table-cell table:style-name="Default" office:value-type="float" office:value="116605.04296">
            <text:p>116605.04296</text:p>
          </table:table-cell>
          <table:table-cell table:style-name="Default" office:value-type="float" office:value="122001.76458">
            <text:p>122001.76458</text:p>
          </table:table-cell>
          <table:table-cell table:style-name="Default" office:value-type="float" office:value="106463.01397">
            <text:p>106463.01397</text:p>
          </table:table-cell>
          <table:table-cell table:style-name="Default" office:value-type="float" office:value="39028.735049">
            <text:p>39028.7350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3.</text:span><text:span text:style-name="T3">財產所得收入</text:span></text:p>
          </table:table-cell>
          <table:table-cell table:style-name="ce21" table:formula="of:=+[.AA11]" office:value-type="float" office:value="29067.443355">
            <text:p>29,067</text:p>
          </table:table-cell>
          <table:table-cell table:style-name="ce21" table:formula="of:=+[.AB11]" office:value-type="float" office:value="3873.746411">
            <text:p>3,874</text:p>
          </table:table-cell>
          <table:table-cell table:style-name="ce21" table:formula="of:=+[.AC11]" office:value-type="float" office:value="7649.201307">
            <text:p>7,649</text:p>
          </table:table-cell>
          <table:table-cell table:style-name="ce21" table:formula="of:=+[.AD11]" office:value-type="float" office:value="13972.664221">
            <text:p>13,973</text:p>
          </table:table-cell>
          <table:table-cell table:style-name="ce21" table:formula="of:=+[.AE11]" office:value-type="float" office:value="19779.265932">
            <text:p>19,779</text:p>
          </table:table-cell>
          <table:table-cell table:style-name="ce21" table:formula="of:=+[.AF11]" office:value-type="float" office:value="33417.214615">
            <text:p>33,417</text:p>
          </table:table-cell>
          <table:table-cell table:style-name="ce21" table:formula="of:=+[.AG11]" office:value-type="float" office:value="57236.882325">
            <text:p>57,237</text:p>
          </table:table-cell>
          <table:table-cell table:style-name="ce21" table:formula="of:=+[.AH11]" office:value-type="float" office:value="58537.071917">
            <text:p>58,537</text:p>
          </table:table-cell>
          <table:table-cell table:style-name="ce43" office:value-type="string">
            <text:p>　<text:span text:style-name="T2">3. Property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7382.830383">
            <text:p>27382.830383</text:p>
          </table:table-cell>
          <table:table-cell table:style-name="Default" office:value-type="float" office:value="9068.911945">
            <text:p>9068.911945</text:p>
          </table:table-cell>
          <table:table-cell table:style-name="Default" office:value-type="float" office:value="21744.864592">
            <text:p>21744.864592</text:p>
          </table:table-cell>
          <table:table-cell table:style-name="Default" office:value-type="float" office:value="29315.838519">
            <text:p>29315.838519</text:p>
          </table:table-cell>
          <table:table-cell table:style-name="Default" office:value-type="float" office:value="32449.807013">
            <text:p>32449.807013</text:p>
          </table:table-cell>
          <table:table-cell table:style-name="Default" office:value-type="float" office:value="37169.87656">
            <text:p>37169.87656</text:p>
          </table:table-cell>
          <table:table-cell table:style-name="Default" office:value-type="float" office:value="36674.817087">
            <text:p>36674.817087</text:p>
          </table:table-cell>
          <table:table-cell table:style-name="Default" office:value-type="float" office:value="19763.801926">
            <text:p>19763.8019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4.</text:span><text:span text:style-name="T3">自用住宅設算租金收入</text:span></text:p>
          </table:table-cell>
          <table:table-cell table:style-name="ce21" table:formula="of:=+[.AA12]" office:value-type="float" office:value="38620.948708">
            <text:p>38,621</text:p>
          </table:table-cell>
          <table:table-cell table:style-name="ce21" table:formula="of:=+[.AB12]" office:value-type="float" office:value="10265.403656">
            <text:p>10,265</text:p>
          </table:table-cell>
          <table:table-cell table:style-name="ce21" table:formula="of:=+[.AC12]" office:value-type="float" office:value="25749.684759">
            <text:p>25,750</text:p>
          </table:table-cell>
          <table:table-cell table:style-name="ce21" table:formula="of:=+[.AD12]" office:value-type="float" office:value="37167.184755">
            <text:p>37,167</text:p>
          </table:table-cell>
          <table:table-cell table:style-name="ce21" table:formula="of:=+[.AE12]" office:value-type="float" office:value="42561.762051">
            <text:p>42,562</text:p>
          </table:table-cell>
          <table:table-cell table:style-name="ce21" table:formula="of:=+[.AF12]" office:value-type="float" office:value="49002.684759">
            <text:p>49,003</text:p>
          </table:table-cell>
          <table:table-cell table:style-name="ce21" table:formula="of:=+[.AG12]" office:value-type="float" office:value="54706.181668">
            <text:p>54,706</text:p>
          </table:table-cell>
          <table:table-cell table:style-name="ce21" table:formula="of:=+[.AH12]" office:value-type="float" office:value="43521.59578">
            <text:p>43,522</text:p>
          </table:table-cell>
          <table:table-cell table:style-name="ce43" office:value-type="string">
            <text:p>　<text:span text:style-name="T2">4.Imputed rent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9093.984198">
            <text:p>19093.984198</text:p>
          </table:table-cell>
          <table:table-cell table:style-name="Default" office:value-type="float" office:value="8683.5758139">
            <text:p>8683.5758139</text:p>
          </table:table-cell>
          <table:table-cell table:style-name="Default" office:value-type="float" office:value="16113.124549">
            <text:p>16113.124549</text:p>
          </table:table-cell>
          <table:table-cell table:style-name="Default" office:value-type="float" office:value="21548.154686">
            <text:p>21548.154686</text:p>
          </table:table-cell>
          <table:table-cell table:style-name="Default" office:value-type="float" office:value="23733.945602">
            <text:p>23733.945602</text:p>
          </table:table-cell>
          <table:table-cell table:style-name="Default" office:value-type="float" office:value="25874.409999">
            <text:p>25874.409999</text:p>
          </table:table-cell>
          <table:table-cell table:style-name="Default" office:value-type="float" office:value="25832.666802">
            <text:p>25832.666802</text:p>
          </table:table-cell>
          <table:table-cell table:style-name="Default" office:value-type="float" office:value="8536.8608391">
            <text:p>8536.86083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5.</text:span><text:span text:style-name="T3">經常移轉收入</text:span></text:p>
          </table:table-cell>
          <table:table-cell table:style-name="ce21" table:formula="of:=+[.AA13]" office:value-type="float" office:value="79010.742407">
            <text:p>79,011</text:p>
          </table:table-cell>
          <table:table-cell table:style-name="ce21" table:formula="of:=+[.AB13]" office:value-type="float" office:value="36853.556909">
            <text:p>36,854</text:p>
          </table:table-cell>
          <table:table-cell table:style-name="ce21" table:formula="of:=+[.AC13]" office:value-type="float" office:value="48946.647336">
            <text:p>48,947</text:p>
          </table:table-cell>
          <table:table-cell table:style-name="ce21" table:formula="of:=+[.AD13]" office:value-type="float" office:value="53565.725337">
            <text:p>53,566</text:p>
          </table:table-cell>
          <table:table-cell table:style-name="ce21" table:formula="of:=+[.AE13]" office:value-type="float" office:value="56022.792025">
            <text:p>56,023</text:p>
          </table:table-cell>
          <table:table-cell table:style-name="ce21" table:formula="of:=+[.AF13]" office:value-type="float" office:value="71260.661713">
            <text:p>71,261</text:p>
          </table:table-cell>
          <table:table-cell table:style-name="ce21" table:formula="of:=+[.AG13]" office:value-type="float" office:value="100904.81588">
            <text:p>100,905</text:p>
          </table:table-cell>
          <table:table-cell table:style-name="ce21" table:formula="of:=+[.AH13]" office:value-type="float" office:value="179571.07943">
            <text:p>179,571</text:p>
          </table:table-cell>
          <table:table-cell table:style-name="ce43" office:value-type="string">
            <text:p>　<text:span text:style-name="T2">5.Current transfer receipt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43876.287334">
            <text:p>43876.287334</text:p>
          </table:table-cell>
          <table:table-cell table:style-name="Default" office:value-type="float" office:value="35983.935387">
            <text:p>35983.935387</text:p>
          </table:table-cell>
          <table:table-cell table:style-name="Default" office:value-type="float" office:value="48699.188904">
            <text:p>48699.188904</text:p>
          </table:table-cell>
          <table:table-cell table:style-name="Default" office:value-type="float" office:value="58174.358356">
            <text:p>58174.358356</text:p>
          </table:table-cell>
          <table:table-cell table:style-name="Default" office:value-type="float" office:value="60130.872215">
            <text:p>60130.872215</text:p>
          </table:table-cell>
          <table:table-cell table:style-name="Default" office:value-type="float" office:value="54703.372605">
            <text:p>54703.372605</text:p>
          </table:table-cell>
          <table:table-cell table:style-name="Default" office:value-type="float" office:value="38194.086536">
            <text:p>38194.086536</text:p>
          </table:table-cell>
          <table:table-cell table:style-name="Default" office:value-type="float" office:value="9962.3741316">
            <text:p>9962.37413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從私人</text:span></text:p>
          </table:table-cell>
          <table:table-cell table:style-name="ce21" table:formula="of:=+[.AA14]" office:value-type="float" office:value="25152.400699">
            <text:p>25,152</text:p>
          </table:table-cell>
          <table:table-cell table:style-name="ce21" table:formula="of:=+[.AB14]" office:value-type="float" office:value="6796.8926823">
            <text:p>6,797</text:p>
          </table:table-cell>
          <table:table-cell table:style-name="ce21" table:formula="of:=+[.AC14]" office:value-type="float" office:value="11971.282451">
            <text:p>11,971</text:p>
          </table:table-cell>
          <table:table-cell table:style-name="ce21" table:formula="of:=+[.AD14]" office:value-type="float" office:value="13811.52573">
            <text:p>13,812</text:p>
          </table:table-cell>
          <table:table-cell table:style-name="ce21" table:formula="of:=+[.AE14]" office:value-type="float" office:value="12326.46985">
            <text:p>12,326</text:p>
          </table:table-cell>
          <table:table-cell table:style-name="ce21" table:formula="of:=+[.AF14]" office:value-type="float" office:value="18905.521251">
            <text:p>18,906</text:p>
          </table:table-cell>
          <table:table-cell table:style-name="ce21" table:formula="of:=+[.AG14]" office:value-type="float" office:value="37902.81924">
            <text:p>37,903</text:p>
          </table:table-cell>
          <table:table-cell table:style-name="ce21" table:formula="of:=+[.AH14]" office:value-type="float" office:value="73357.337159">
            <text:p>73,357</text:p>
          </table:table-cell>
          <table:table-cell table:style-name="ce43" office:value-type="string">
            <text:p>　　<text:span text:style-name="T2">(1)From individual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005.8608909">
            <text:p>2005.8608909</text:p>
          </table:table-cell>
          <table:table-cell table:style-name="Default" office:value-type="float" office:value="348.55416479">
            <text:p>348.55416479</text:p>
          </table:table-cell>
          <table:table-cell table:style-name="Default" office:value-type="float" office:value="146.34982779">
            <text:p>146.34982779</text:p>
          </table:table-cell>
          <table:table-cell table:style-name="Default" office:value-type="float" office:value="250.01922594">
            <text:p>250.01922594</text:p>
          </table:table-cell>
          <table:table-cell table:style-name="Default" office:value-type="float" office:value="290.41813174">
            <text:p>290.41813174</text:p>
          </table:table-cell>
          <table:table-cell table:style-name="Default" office:value-type="float" office:value="4254.1054178">
            <text:p>4254.1054178</text:p>
          </table:table-cell>
          <table:table-cell table:style-name="Default" office:value-type="float" office:value="5761.4435411">
            <text:p>5761.4435411</text:p>
          </table:table-cell>
          <table:table-cell table:style-name="Default" office:value-type="float" office:value="765.69815247">
            <text:p>765.698152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從政府</text:span></text:p>
          </table:table-cell>
          <table:table-cell table:style-name="ce21" table:formula="of:=+[.AA15]" office:value-type="float" office:value="21855.810409">
            <text:p>21,856</text:p>
          </table:table-cell>
          <table:table-cell table:style-name="ce21" table:formula="of:=+[.AB15]" office:value-type="float" office:value="10109.815364">
            <text:p>10,110</text:p>
          </table:table-cell>
          <table:table-cell table:style-name="ce21" table:formula="of:=+[.AC15]" office:value-type="float" office:value="12103.742467">
            <text:p>12,104</text:p>
          </table:table-cell>
          <table:table-cell table:style-name="ce21" table:formula="of:=+[.AD15]" office:value-type="float" office:value="14724.956172">
            <text:p>14,725</text:p>
          </table:table-cell>
          <table:table-cell table:style-name="ce21" table:formula="of:=+[.AE15]" office:value-type="float" office:value="17992.238966">
            <text:p>17,992</text:p>
          </table:table-cell>
          <table:table-cell table:style-name="ce21" table:formula="of:=+[.AF15]" office:value-type="float" office:value="17857.369417">
            <text:p>17,857</text:p>
          </table:table-cell>
          <table:table-cell table:style-name="ce21" table:formula="of:=+[.AG15]" office:value-type="float" office:value="20321.471602">
            <text:p>20,321</text:p>
          </table:table-cell>
          <table:table-cell table:style-name="ce21" table:formula="of:=+[.AH15]" office:value-type="float" office:value="59284.356782">
            <text:p>59,284</text:p>
          </table:table-cell>
          <table:table-cell table:style-name="ce43" office:value-type="string">
            <text:p>　　<text:span text:style-name="T2">(2)From government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502611.07161">
            <text:p>502611.07161</text:p>
          </table:table-cell>
          <table:table-cell table:style-name="Default" office:value-type="float" office:value="363944.70124">
            <text:p>363944.70124</text:p>
          </table:table-cell>
          <table:table-cell table:style-name="Default" office:value-type="float" office:value="471503.76931">
            <text:p>471503.76931</text:p>
          </table:table-cell>
          <table:table-cell table:style-name="Default" office:value-type="float" office:value="530865.29211">
            <text:p>530865.29211</text:p>
          </table:table-cell>
          <table:table-cell table:style-name="Default" office:value-type="float" office:value="566272.44232">
            <text:p>566272.44232</text:p>
          </table:table-cell>
          <table:table-cell table:style-name="Default" office:value-type="float" office:value="598255.98024">
            <text:p>598255.98024</text:p>
          </table:table-cell>
          <table:table-cell table:style-name="Default" office:value-type="float" office:value="555349.19477">
            <text:p>555349.19477</text:p>
          </table:table-cell>
          <table:table-cell table:style-name="Default" office:value-type="float" office:value="383562.2897">
            <text:p>383562.28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社會保險受益</text:span></text:p>
          </table:table-cell>
          <table:table-cell table:style-name="ce21" table:formula="of:=+[.AA16]" office:value-type="float" office:value="30521.792992">
            <text:p>30,522</text:p>
          </table:table-cell>
          <table:table-cell table:style-name="ce21" table:formula="of:=+[.AB16]" office:value-type="float" office:value="19727.092218">
            <text:p>19,727</text:p>
          </table:table-cell>
          <table:table-cell table:style-name="ce21" table:formula="of:=+[.AC16]" office:value-type="float" office:value="24402.29294">
            <text:p>24,402</text:p>
          </table:table-cell>
          <table:table-cell table:style-name="ce21" table:formula="of:=+[.AD16]" office:value-type="float" office:value="23486.919945">
            <text:p>23,487</text:p>
          </table:table-cell>
          <table:table-cell table:style-name="ce21" table:formula="of:=+[.AE16]" office:value-type="float" office:value="24687.887413">
            <text:p>24,688</text:p>
          </table:table-cell>
          <table:table-cell table:style-name="ce21" table:formula="of:=+[.AF16]" office:value-type="float" office:value="32602.34652">
            <text:p>32,602</text:p>
          </table:table-cell>
          <table:table-cell table:style-name="ce21" table:formula="of:=+[.AG16]" office:value-type="float" office:value="39492.204982">
            <text:p>39,492</text:p>
          </table:table-cell>
          <table:table-cell table:style-name="ce21" table:formula="of:=+[.AH16]" office:value-type="float" office:value="45293.029862">
            <text:p>45,293</text:p>
          </table:table-cell>
          <table:table-cell table:style-name="ce43" office:value-type="string">
            <text:p>　　<text:span text:style-name="T2">(3)Benefit of social insuranc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2628812.334">
            <text:p>12628812.334</text:p>
          </table:table-cell>
          <table:table-cell table:style-name="Default" office:value-type="float" office:value="2299802.8593">
            <text:p>2299802.8593</text:p>
          </table:table-cell>
          <table:table-cell table:style-name="Default" office:value-type="float" office:value="1770737.8012">
            <text:p>1770737.8012</text:p>
          </table:table-cell>
          <table:table-cell table:style-name="Default" office:value-type="float" office:value="1156026.3667">
            <text:p>1156026.3667</text:p>
          </table:table-cell>
          <table:table-cell table:style-name="Default" office:value-type="float" office:value="2711151.7166">
            <text:p>2711151.7166</text:p>
          </table:table-cell>
          <table:table-cell table:style-name="Default" office:value-type="float" office:value="1804231.4865">
            <text:p>1804231.4865</text:p>
          </table:table-cell>
          <table:table-cell table:style-name="Default" office:value-type="float" office:value="2886862.1039">
            <text:p>2886862.103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4)</text:span><text:span text:style-name="T3">從企業</text:span></text:p>
          </table:table-cell>
          <table:table-cell table:style-name="ce21" table:formula="of:=+[.AA17]" office:value-type="float" office:value="868.8947797">
            <text:p>869</text:p>
          </table:table-cell>
          <table:table-cell table:style-name="ce21" table:formula="of:=+[.AB17]" office:value-type="float" office:value="47.129280591">
            <text:p>47</text:p>
          </table:table-cell>
          <table:table-cell table:style-name="ce21" table:formula="of:=+[.AC17]" office:value-type="float" office:value="264.91382269">
            <text:p>265</text:p>
          </table:table-cell>
          <table:table-cell table:style-name="ce21" table:formula="of:=+[.AD17]" office:value-type="float" office:value="627.58166588">
            <text:p>628</text:p>
          </table:table-cell>
          <table:table-cell table:style-name="ce21" table:formula="of:=+[.AE17]" office:value-type="float" office:value="870.61372277">
            <text:p>871</text:p>
          </table:table-cell>
          <table:table-cell table:style-name="ce21" table:formula="of:=+[.AF17]" office:value-type="float" office:value="1293.4998775">
            <text:p>1,293</text:p>
          </table:table-cell>
          <table:table-cell table:style-name="ce21" table:formula="of:=+[.AG17]" office:value-type="float" office:value="1929.6457201">
            <text:p>1,930</text:p>
          </table:table-cell>
          <table:table-cell table:style-name="ce21" table:formula="of:=+[.AH17]" office:value-type="float" office:value="678.61755447">
            <text:p>679</text:p>
          </table:table-cell>
          <table:table-cell table:style-name="ce43" office:value-type="string">
            <text:p>　　<text:span text:style-name="T2">(4)From enterpris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603625.83949">
            <text:p>603625.83949</text:p>
          </table:table-cell>
          <table:table-cell table:style-name="Default" office:value-type="float" office:value="384624.66898">
            <text:p>384624.66898</text:p>
          </table:table-cell>
          <table:table-cell table:style-name="Default" office:value-type="float" office:value="498679.40291">
            <text:p>498679.40291</text:p>
          </table:table-cell>
          <table:table-cell table:style-name="Default" office:value-type="float" office:value="591950.3114">
            <text:p>591950.3114</text:p>
          </table:table-cell>
          <table:table-cell table:style-name="Default" office:value-type="float" office:value="557711.73757">
            <text:p>557711.73757</text:p>
          </table:table-cell>
          <table:table-cell table:style-name="Default" office:value-type="float" office:value="706633.43905">
            <text:p>706633.43905</text:p>
          </table:table-cell>
          <table:table-cell table:style-name="Default" office:value-type="float" office:value="825880.96547">
            <text:p>825880.9654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5)</text:span><text:span text:style-name="T3">從國外</text:span></text:p>
          </table:table-cell>
          <table:table-cell table:style-name="ce21" table:formula="of:=+[.AA18]" office:value-type="float" office:value="611.84352818">
            <text:p>612</text:p>
          </table:table-cell>
          <table:table-cell table:style-name="ce21" table:formula="of:=+[.AB18]" office:value-type="float" office:value="172.62736377">
            <text:p>173</text:p>
          </table:table-cell>
          <table:table-cell table:style-name="ce21" table:formula="of:=+[.AC18]" office:value-type="float" office:value="204.41565504">
            <text:p>204</text:p>
          </table:table-cell>
          <table:table-cell table:style-name="ce21" table:formula="of:=+[.AD18]" office:value-type="float" office:value="914.74182492">
            <text:p>915</text:p>
          </table:table-cell>
          <table:table-cell table:style-name="ce21" table:formula="of:=+[.AE18]" office:value-type="float" office:value="145.58207334">
            <text:p>146</text:p>
          </table:table-cell>
          <table:table-cell table:style-name="ce21" table:formula="of:=+[.AF18]" office:value-type="float" office:value="601.9246467">
            <text:p>602</text:p>
          </table:table-cell>
          <table:table-cell table:style-name="ce21" table:formula="of:=+[.AG18]" office:value-type="float" office:value="1258.6743357">
            <text:p>1,259</text:p>
          </table:table-cell>
          <table:table-cell table:style-name="ce21" table:formula="of:=+[.AH18]" office:value-type="float" office:value="957.7380682">
            <text:p>958</text:p>
          </table:table-cell>
          <table:table-cell table:style-name="ce43" office:value-type="string">
            <text:p>　　<text:span text:style-name="T2">(5)From abroad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368477.99684">
            <text:p>368477.99684</text:p>
          </table:table-cell>
          <table:table-cell table:style-name="Default" office:value-type="float" office:value="97847.19731">
            <text:p>97847.19731</text:p>
          </table:table-cell>
          <table:table-cell table:style-name="Default" office:value-type="float" office:value="235188.35406">
            <text:p>235188.35406</text:p>
          </table:table-cell>
          <table:table-cell table:style-name="Default" office:value-type="float" office:value="330192.85064">
            <text:p>330192.85064</text:p>
          </table:table-cell>
          <table:table-cell table:style-name="Default" office:value-type="float" office:value="334745.42831">
            <text:p>334745.42831</text:p>
          </table:table-cell>
          <table:table-cell table:style-name="Default" office:value-type="float" office:value="494696.76328">
            <text:p>494696.76328</text:p>
          </table:table-cell>
          <table:table-cell table:style-name="Default" office:value-type="float" office:value="633957.72703">
            <text:p>633957.7270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6.</text:span><text:span text:style-name="T3">雜項收入</text:span></text:p>
          </table:table-cell>
          <table:table-cell table:style-name="ce21" table:formula="of:=+[.AA19]" office:value-type="float" office:value="73.019380314">
            <text:p>73</text:p>
          </table:table-cell>
          <table:table-cell table:style-name="ce21" table:formula="of:=+[.AB19]" office:value-type="float" office:value="10.50393913">
            <text:p>11</text:p>
          </table:table-cell>
          <table:table-cell table:style-name="ce21" table:formula="of:=+[.AC19]" office:value-type="float" office:value="18.213627759">
            <text:p>18</text:p>
          </table:table-cell>
          <table:table-cell table:style-name="ce21" table:formula="of:=+[.AD19]" office:value-type="float" office:value="53.75227749">
            <text:p>54</text:p>
          </table:table-cell>
          <table:table-cell table:style-name="ce21" table:formula="of:=+[.AE19]" office:value-type="float" office:value="45.057476693">
            <text:p>45</text:p>
          </table:table-cell>
          <table:table-cell table:style-name="ce21" table:formula="of:=+[.AF19]" office:value-type="float" office:value="80.858743692">
            <text:p>81</text:p>
          </table:table-cell>
          <table:table-cell table:style-name="ce21" table:formula="of:=+[.AG19]" office:value-type="float" office:value="116.96074737">
            <text:p>117</text:p>
          </table:table-cell>
          <table:table-cell table:style-name="ce21" table:formula="of:=+[.AH19]" office:value-type="float" office:value="167.18310995">
            <text:p>167</text:p>
          </table:table-cell>
          <table:table-cell table:style-name="ce43" office:value-type="string">
            <text:p>　<text:span text:style-name="T2"> </text:span><text:span text:style-name="T2">6.Miscellaneous receipt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78540.09617">
            <text:p>278540.09617</text:p>
          </table:table-cell>
          <table:table-cell table:style-name="Default" office:value-type="float" office:value="78051.966436">
            <text:p>78051.966436</text:p>
          </table:table-cell>
          <table:table-cell table:style-name="Default" office:value-type="float" office:value="198464.44212">
            <text:p>198464.44212</text:p>
          </table:table-cell>
          <table:table-cell table:style-name="Default" office:value-type="float" office:value="252803.94101">
            <text:p>252803.94101</text:p>
          </table:table-cell>
          <table:table-cell table:style-name="Default" office:value-type="float" office:value="268553.47542">
            <text:p>268553.47542</text:p>
          </table:table-cell>
          <table:table-cell table:style-name="Default" office:value-type="float" office:value="358180.91386">
            <text:p>358180.91386</text:p>
          </table:table-cell>
          <table:table-cell table:style-name="Default" office:value-type="float" office:value="457285.24923">
            <text:p>457285.249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二、<text:span text:style-name="T4">非消費支出</text:span></text:p>
          </table:table-cell>
          <table:table-cell table:style-name="ce20" table:formula="of:=+[.AA20]" office:value-type="float" office:value="101014.76789">
            <text:p>101,015</text:p>
          </table:table-cell>
          <table:table-cell table:style-name="ce20" table:formula="of:=+[.AB20]" office:value-type="float" office:value="56657.467742">
            <text:p>56,657</text:p>
          </table:table-cell>
          <table:table-cell table:style-name="ce20" table:formula="of:=+[.AC20]" office:value-type="float" office:value="95627.503146">
            <text:p>95,628</text:p>
          </table:table-cell>
          <table:table-cell table:style-name="ce20" table:formula="of:=+[.AD20]" office:value-type="float" office:value="121240.96793">
            <text:p>121,241</text:p>
          </table:table-cell>
          <table:table-cell table:style-name="ce20" table:formula="of:=+[.AE20]" office:value-type="float" office:value="129218.55852">
            <text:p>129,219</text:p>
          </table:table-cell>
          <table:table-cell table:style-name="ce20" table:formula="of:=+[.AF20]" office:value-type="float" office:value="134744.18415">
            <text:p>134,744</text:p>
          </table:table-cell>
          <table:table-cell table:style-name="ce20" table:formula="of:=+[.AG20]" office:value-type="float" office:value="115201.30678">
            <text:p>115,201</text:p>
          </table:table-cell>
          <table:table-cell table:style-name="ce20" table:formula="of:=+[.AH20]" office:value-type="float" office:value="40793.03925">
            <text:p>40,793</text:p>
          </table:table-cell>
          <table:table-cell table:style-name="ce42" office:value-type="string">
            <text:p>B.Nonconsumption expenditures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2558.621703">
            <text:p>22558.621703</text:p>
          </table:table-cell>
          <table:table-cell table:style-name="Default" office:value-type="float" office:value="10292.979291">
            <text:p>10292.979291</text:p>
          </table:table-cell>
          <table:table-cell table:style-name="Default" office:value-type="float" office:value="10725.575959">
            <text:p>10725.575959</text:p>
          </table:table-cell>
          <table:table-cell table:style-name="Default" office:value-type="float" office:value="22765.321367">
            <text:p>22765.321367</text:p>
          </table:table-cell>
          <table:table-cell table:style-name="Default" office:value-type="float" office:value="10920.580546">
            <text:p>10920.580546</text:p>
          </table:table-cell>
          <table:table-cell table:style-name="Default" office:value-type="float" office:value="37379.288313">
            <text:p>37379.288313</text:p>
          </table:table-cell>
          <table:table-cell table:style-name="Default" office:value-type="float" office:value="41172.400471">
            <text:p>41172.40047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1.</text:span><text:span text:style-name="T3">利息支出</text:span></text:p>
          </table:table-cell>
          <table:table-cell table:style-name="ce21" table:formula="of:=+[.AA21]" office:value-type="float" office:value="8655.8050815">
            <text:p>8,656</text:p>
          </table:table-cell>
          <table:table-cell table:style-name="ce21" table:formula="of:=+[.AB21]" office:value-type="float" office:value="2572.4904313">
            <text:p>2,572</text:p>
          </table:table-cell>
          <table:table-cell table:style-name="ce21" table:formula="of:=+[.AC21]" office:value-type="float" office:value="8923.9752737">
            <text:p>8,924</text:p>
          </table:table-cell>
          <table:table-cell table:style-name="ce21" table:formula="of:=+[.AD21]" office:value-type="float" office:value="11952.597148">
            <text:p>11,953</text:p>
          </table:table-cell>
          <table:table-cell table:style-name="ce21" table:formula="of:=+[.AE21]" office:value-type="float" office:value="12613.515554">
            <text:p>12,614</text:p>
          </table:table-cell>
          <table:table-cell table:style-name="ce21" table:formula="of:=+[.AF21]" office:value-type="float" office:value="12742.419565">
            <text:p>12,742</text:p>
          </table:table-cell>
          <table:table-cell table:style-name="ce21" table:formula="of:=+[.AG21]" office:value-type="float" office:value="8738.2928109">
            <text:p>8,738</text:p>
          </table:table-cell>
          <table:table-cell table:style-name="ce21" table:formula="of:=+[.AH21]" office:value-type="float" office:value="1764.3042005">
            <text:p>1,764</text:p>
          </table:table-cell>
          <table:table-cell table:style-name="ce43" office:value-type="string">
            <text:p>　<text:span text:style-name="T2"> </text:span><text:span text:style-name="T2">1.Interest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67379.278965">
            <text:p>67379.278965</text:p>
          </table:table-cell>
          <table:table-cell table:style-name="Default" office:value-type="float" office:value="9502.251584">
            <text:p>9502.251584</text:p>
          </table:table-cell>
          <table:table-cell table:style-name="Default" office:value-type="float" office:value="25998.335984">
            <text:p>25998.335984</text:p>
          </table:table-cell>
          <table:table-cell table:style-name="Default" office:value-type="float" office:value="54623.588264">
            <text:p>54623.588264</text:p>
          </table:table-cell>
          <table:table-cell table:style-name="Default" office:value-type="float" office:value="55271.372347">
            <text:p>55271.372347</text:p>
          </table:table-cell>
          <table:table-cell table:style-name="Default" office:value-type="float" office:value="99136.5611">
            <text:p>99136.5611</text:p>
          </table:table-cell>
          <table:table-cell table:style-name="Default" office:value-type="float" office:value="135500.07732">
            <text:p>135500.077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2.<text:span text:style-name="T3">經常移轉支出</text:span></text:p>
          </table:table-cell>
          <table:table-cell table:style-name="ce21" table:formula="of:=+[.AA22]" office:value-type="float" office:value="92358.962806">
            <text:p>92,359</text:p>
          </table:table-cell>
          <table:table-cell table:style-name="ce21" table:formula="of:=+[.AB22]" office:value-type="float" office:value="54084.977311">
            <text:p>54,085</text:p>
          </table:table-cell>
          <table:table-cell table:style-name="ce21" table:formula="of:=+[.AC22]" office:value-type="float" office:value="86703.527872">
            <text:p>86,704</text:p>
          </table:table-cell>
          <table:table-cell table:style-name="ce21" table:formula="of:=+[.AD22]" office:value-type="float" office:value="109288.37079">
            <text:p>109,288</text:p>
          </table:table-cell>
          <table:table-cell table:style-name="ce21" table:formula="of:=+[.AE22]" office:value-type="float" office:value="116605.04296">
            <text:p>116,605</text:p>
          </table:table-cell>
          <table:table-cell table:style-name="ce21" table:formula="of:=+[.AF22]" office:value-type="float" office:value="122001.76458">
            <text:p>122,002</text:p>
          </table:table-cell>
          <table:table-cell table:style-name="ce21" table:formula="of:=+[.AG22]" office:value-type="float" office:value="106463.01397">
            <text:p>106,463</text:p>
          </table:table-cell>
          <table:table-cell table:style-name="ce21" table:formula="of:=+[.AH22]" office:value-type="float" office:value="39028.735049">
            <text:p>39,029</text:p>
          </table:table-cell>
          <table:table-cell table:style-name="ce43" office:value-type="string">
            <text:p>　<text:span text:style-name="T2"> </text:span><text:span text:style-name="T2">2.Current transfer expenditur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88375.688805">
            <text:p>88375.688805</text:p>
          </table:table-cell>
          <table:table-cell table:style-name="Default" office:value-type="float" office:value="84002.528099">
            <text:p>84002.528099</text:p>
          </table:table-cell>
          <table:table-cell table:style-name="Default" office:value-type="float" office:value="130886.37828">
            <text:p>130886.37828</text:p>
          </table:table-cell>
          <table:table-cell table:style-name="Default" office:value-type="float" office:value="113001.86482">
            <text:p>113001.86482</text:p>
          </table:table-cell>
          <table:table-cell table:style-name="Default" office:value-type="float" office:value="110475.29778">
            <text:p>110475.29778</text:p>
          </table:table-cell>
          <table:table-cell table:style-name="Default" office:value-type="float" office:value="71238.279479">
            <text:p>71238.279479</text:p>
          </table:table-cell>
          <table:table-cell table:style-name="Default" office:value-type="float" office:value="45879.053706">
            <text:p>45879.05370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對私人</text:span></text:p>
          </table:table-cell>
          <table:table-cell table:style-name="ce21" table:formula="of:=+[.AA23]" office:value-type="float" office:value="27382.830383">
            <text:p>27,383</text:p>
          </table:table-cell>
          <table:table-cell table:style-name="ce21" table:formula="of:=+[.AB23]" office:value-type="float" office:value="9068.911945">
            <text:p>9,069</text:p>
          </table:table-cell>
          <table:table-cell table:style-name="ce21" table:formula="of:=+[.AC23]" office:value-type="float" office:value="21744.864592">
            <text:p>21,745</text:p>
          </table:table-cell>
          <table:table-cell table:style-name="ce21" table:formula="of:=+[.AD23]" office:value-type="float" office:value="29315.838519">
            <text:p>29,316</text:p>
          </table:table-cell>
          <table:table-cell table:style-name="ce21" table:formula="of:=+[.AE23]" office:value-type="float" office:value="32449.807013">
            <text:p>32,450</text:p>
          </table:table-cell>
          <table:table-cell table:style-name="ce21" table:formula="of:=+[.AF23]" office:value-type="float" office:value="37169.87656">
            <text:p>37,170</text:p>
          </table:table-cell>
          <table:table-cell table:style-name="ce21" table:formula="of:=+[.AG23]" office:value-type="float" office:value="36674.817087">
            <text:p>36,675</text:p>
          </table:table-cell>
          <table:table-cell table:style-name="ce21" table:formula="of:=+[.AH23]" office:value-type="float" office:value="19763.801926">
            <text:p>19,764</text:p>
          </table:table-cell>
          <table:table-cell table:style-name="ce43" office:value-type="string">
            <text:p>　　<text:span text:style-name="T2">(1)To privat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8869.7693146">
            <text:p>8869.7693146</text:p>
          </table:table-cell>
          <table:table-cell table:style-name="Default" office:value-type="float" office:value="18921.359341">
            <text:p>18921.359341</text:p>
          </table:table-cell>
          <table:table-cell table:style-name="Default" office:value-type="float" office:value="17079.941346">
            <text:p>17079.941346</text:p>
          </table:table-cell>
          <table:table-cell table:style-name="Default" office:value-type="float" office:value="6074.9102783">
            <text:p>6074.9102783</text:p>
          </table:table-cell>
          <table:table-cell table:style-name="Default" office:value-type="float" office:value="6938.4095702">
            <text:p>6938.4095702</text:p>
          </table:table-cell>
          <table:table-cell table:style-name="Default" office:value-type="float" office:value="2135.6036355">
            <text:p>2135.6036355</text:p>
          </table:table-cell>
          <table:table-cell table:style-name="Default" office:value-type="float" office:value="2967.9967107">
            <text:p>2967.996710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對政府</text:span></text:p>
          </table:table-cell>
          <table:table-cell table:style-name="ce21" table:formula="of:=+[.AA24]" office:value-type="float" office:value="19093.984198">
            <text:p>19,094</text:p>
          </table:table-cell>
          <table:table-cell table:style-name="ce21" table:formula="of:=+[.AB24]" office:value-type="float" office:value="8683.5758139">
            <text:p>8,684</text:p>
          </table:table-cell>
          <table:table-cell table:style-name="ce21" table:formula="of:=+[.AC24]" office:value-type="float" office:value="16113.124549">
            <text:p>16,113</text:p>
          </table:table-cell>
          <table:table-cell table:style-name="ce21" table:formula="of:=+[.AD24]" office:value-type="float" office:value="21548.154686">
            <text:p>21,548</text:p>
          </table:table-cell>
          <table:table-cell table:style-name="ce21" table:formula="of:=+[.AE24]" office:value-type="float" office:value="23733.945602">
            <text:p>23,734</text:p>
          </table:table-cell>
          <table:table-cell table:style-name="ce21" table:formula="of:=+[.AF24]" office:value-type="float" office:value="25874.409999">
            <text:p>25,874</text:p>
          </table:table-cell>
          <table:table-cell table:style-name="ce21" table:formula="of:=+[.AG24]" office:value-type="float" office:value="25832.666802">
            <text:p>25,833</text:p>
          </table:table-cell>
          <table:table-cell table:style-name="ce21" table:formula="of:=+[.AH24]" office:value-type="float" office:value="8536.8608391">
            <text:p>8,537</text:p>
          </table:table-cell>
          <table:table-cell table:style-name="ce43" office:value-type="string">
            <text:p>　　<text:span text:style-name="T2">(2)To government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75143.237517">
            <text:p>75143.237517</text:p>
          </table:table-cell>
          <table:table-cell table:style-name="Default" office:value-type="float" office:value="64714.297519">
            <text:p>64714.297519</text:p>
          </table:table-cell>
          <table:table-cell table:style-name="Default" office:value-type="float" office:value="113229.92599">
            <text:p>113229.92599</text:p>
          </table:table-cell>
          <table:table-cell table:style-name="Default" office:value-type="float" office:value="102533.62768">
            <text:p>102533.62768</text:p>
          </table:table-cell>
          <table:table-cell table:style-name="Default" office:value-type="float" office:value="101447.0758">
            <text:p>101447.0758</text:p>
          </table:table-cell>
          <table:table-cell table:style-name="Default" office:value-type="float" office:value="64037.009858">
            <text:p>64037.009858</text:p>
          </table:table-cell>
          <table:table-cell table:style-name="Default" office:value-type="float" office:value="31359.872634">
            <text:p>31359.87263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社會保險</text:span></text:p>
          </table:table-cell>
          <table:table-cell table:style-name="ce21" table:formula="of:=+[.AA25]" office:value-type="float" office:value="43876.287334">
            <text:p>43,876</text:p>
          </table:table-cell>
          <table:table-cell table:style-name="ce21" table:formula="of:=+[.AB25]" office:value-type="float" office:value="35983.935387">
            <text:p>35,984</text:p>
          </table:table-cell>
          <table:table-cell table:style-name="ce21" table:formula="of:=+[.AC25]" office:value-type="float" office:value="48699.188904">
            <text:p>48,699</text:p>
          </table:table-cell>
          <table:table-cell table:style-name="ce21" table:formula="of:=+[.AD25]" office:value-type="float" office:value="58174.358356">
            <text:p>58,174</text:p>
          </table:table-cell>
          <table:table-cell table:style-name="ce21" table:formula="of:=+[.AE25]" office:value-type="float" office:value="60130.872215">
            <text:p>60,131</text:p>
          </table:table-cell>
          <table:table-cell table:style-name="ce21" table:formula="of:=+[.AF25]" office:value-type="float" office:value="54703.372605">
            <text:p>54,703</text:p>
          </table:table-cell>
          <table:table-cell table:style-name="ce21" table:formula="of:=+[.AG25]" office:value-type="float" office:value="38194.086536">
            <text:p>38,194</text:p>
          </table:table-cell>
          <table:table-cell table:style-name="ce21" table:formula="of:=+[.AH25]" office:value-type="float" office:value="9962.3741316">
            <text:p>9,962</text:p>
          </table:table-cell>
          <table:table-cell table:style-name="ce43" office:value-type="string">
            <text:p>　　<text:span text:style-name="T2">(3)Social insuranc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4362.6819729">
            <text:p>4362.6819729</text:p>
          </table:table-cell>
          <table:table-cell table:style-name="Default" office:value-type="float" office:value="366.87123905">
            <text:p>366.87123905</text:p>
          </table:table-cell>
          <table:table-cell table:style-name="Default" office:value-type="float" office:value="576.51094538">
            <text:p>576.51094538</text:p>
          </table:table-cell>
          <table:table-cell table:style-name="Default" office:value-type="float" office:value="4393.3268558">
            <text:p>4393.3268558</text:p>
          </table:table-cell>
          <table:table-cell table:style-name="Default" office:value-type="float" office:value="2089.8124168">
            <text:p>2089.8124168</text:p>
          </table:table-cell>
          <table:table-cell table:style-name="Default" office:value-type="float" office:value="5065.6659851">
            <text:p>5065.6659851</text:p>
          </table:table-cell>
          <table:table-cell table:style-name="Default" office:value-type="float" office:value="11551.184361">
            <text:p>11551.1843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4)</text:span><text:span text:style-name="T3">對國外</text:span></text:p>
          </table:table-cell>
          <table:table-cell table:style-name="ce21" table:formula="of:=+[.AA26]" office:value-type="float" office:value="2005.8608909">
            <text:p>2,006</text:p>
          </table:table-cell>
          <table:table-cell table:style-name="ce21" table:formula="of:=+[.AB26]" office:value-type="float" office:value="348.55416479">
            <text:p>349</text:p>
          </table:table-cell>
          <table:table-cell table:style-name="ce21" table:formula="of:=+[.AC26]" office:value-type="float" office:value="146.34982779">
            <text:p>146</text:p>
          </table:table-cell>
          <table:table-cell table:style-name="ce21" table:formula="of:=+[.AD26]" office:value-type="float" office:value="250.01922594">
            <text:p>250</text:p>
          </table:table-cell>
          <table:table-cell table:style-name="ce21" table:formula="of:=+[.AE26]" office:value-type="float" office:value="290.41813174">
            <text:p>290</text:p>
          </table:table-cell>
          <table:table-cell table:style-name="ce21" table:formula="of:=+[.AF26]" office:value-type="float" office:value="4254.1054178">
            <text:p>4,254</text:p>
          </table:table-cell>
          <table:table-cell table:style-name="ce21" table:formula="of:=+[.AG26]" office:value-type="float" office:value="5761.4435411">
            <text:p>5,761</text:p>
          </table:table-cell>
          <table:table-cell table:style-name="ce21" table:formula="of:=+[.AH26]" office:value-type="float" office:value="765.69815247">
            <text:p>766</text:p>
          </table:table-cell>
          <table:table-cell table:style-name="ce43" office:value-type="string">
            <text:p>　　<text:span text:style-name="T2">(4)To abroad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9067.443355">
            <text:p>29067.443355</text:p>
          </table:table-cell>
          <table:table-cell table:style-name="Default" office:value-type="float" office:value="22856.11747">
            <text:p>22856.11747</text:p>
          </table:table-cell>
          <table:table-cell table:style-name="Default" office:value-type="float" office:value="18341.940063">
            <text:p>18341.940063</text:p>
          </table:table-cell>
          <table:table-cell table:style-name="Default" office:value-type="float" office:value="29214.521254">
            <text:p>29214.521254</text:p>
          </table:table-cell>
          <table:table-cell table:style-name="Default" office:value-type="float" office:value="20296.085425">
            <text:p>20296.085425</text:p>
          </table:table-cell>
          <table:table-cell table:style-name="Default" office:value-type="float" office:value="36989.19564">
            <text:p>36989.19564</text:p>
          </table:table-cell>
          <table:table-cell table:style-name="Default" office:value-type="float" office:value="43822.100452">
            <text:p>43822.10045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三、可支配所得</text:p>
          </table:table-cell>
          <table:table-cell table:style-name="ce20" table:formula="of:=+[.AA27]" office:value-type="float" office:value="502611.07161">
            <text:p>502,611</text:p>
          </table:table-cell>
          <table:table-cell table:style-name="ce20" table:formula="of:=+[.AB27]" office:value-type="float" office:value="363944.70124">
            <text:p>363,945</text:p>
          </table:table-cell>
          <table:table-cell table:style-name="ce20" table:formula="of:=+[.AC27]" office:value-type="float" office:value="471503.76931">
            <text:p>471,504</text:p>
          </table:table-cell>
          <table:table-cell table:style-name="ce20" table:formula="of:=+[.AD27]" office:value-type="float" office:value="530865.29211">
            <text:p>530,865</text:p>
          </table:table-cell>
          <table:table-cell table:style-name="ce20" table:formula="of:=+[.AE27]" office:value-type="float" office:value="566272.44232">
            <text:p>566,272</text:p>
          </table:table-cell>
          <table:table-cell table:style-name="ce20" table:formula="of:=+[.AF27]" office:value-type="float" office:value="598255.98024">
            <text:p>598,256</text:p>
          </table:table-cell>
          <table:table-cell table:style-name="ce20" table:formula="of:=+[.AG27]" office:value-type="float" office:value="555349.19477">
            <text:p>555,349</text:p>
          </table:table-cell>
          <table:table-cell table:style-name="ce20" table:formula="of:=+[.AH27]" office:value-type="float" office:value="383562.2897">
            <text:p>383,562</text:p>
          </table:table-cell>
          <table:table-cell table:style-name="ce42" office:value-type="string">
            <text:p>C.Disposable income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38620.948708">
            <text:p>38620.948708</text:p>
          </table:table-cell>
          <table:table-cell table:style-name="Default" office:value-type="float" office:value="36409.853524">
            <text:p>36409.853524</text:p>
          </table:table-cell>
          <table:table-cell table:style-name="Default" office:value-type="float" office:value="36617.064543">
            <text:p>36617.064543</text:p>
          </table:table-cell>
          <table:table-cell table:style-name="Default" office:value-type="float" office:value="41629.803048">
            <text:p>41629.803048</text:p>
          </table:table-cell>
          <table:table-cell table:style-name="Default" office:value-type="float" office:value="32879.723264">
            <text:p>32879.723264</text:p>
          </table:table-cell>
          <table:table-cell table:style-name="Default" office:value-type="float" office:value="40588.75765">
            <text:p>40588.75765</text:p>
          </table:table-cell>
          <table:table-cell table:style-name="Default" office:value-type="float" office:value="44568.607883">
            <text:p>44568.60788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7" table:number-columns-repeated="982"/>
        </table:table-row>
        <table:table-row table:style-name="ro3">
          <table:table-cell table:style-name="ce11"/>
          <table:table-cell table:style-name="ce22" table:number-columns-repeated="7"/>
          <table:table-cell table:style-name="ce37"/>
          <table:table-cell table:style-name="ce44"/>
          <table:table-cell table:style-name="ce48" table:number-columns-repeated="14"/>
          <table:table-cell table:style-name="Default" table:number-columns-repeated="2"/>
          <table:table-cell table:style-name="Default" office:value-type="float" office:value="79010.742407">
            <text:p>79010.742407</text:p>
          </table:table-cell>
          <table:table-cell table:style-name="Default" office:value-type="float" office:value="143325.73224">
            <text:p>143325.73224</text:p>
          </table:table-cell>
          <table:table-cell table:style-name="Default" office:value-type="float" office:value="77554.888644">
            <text:p>77554.888644</text:p>
          </table:table-cell>
          <table:table-cell table:style-name="Default" office:value-type="float" office:value="77844.264389">
            <text:p>77844.264389</text:p>
          </table:table-cell>
          <table:table-cell table:style-name="Default" office:value-type="float" office:value="59257.005791">
            <text:p>59257.005791</text:p>
          </table:table-cell>
          <table:table-cell table:style-name="Default" office:value-type="float" office:value="63098.470206">
            <text:p>63098.470206</text:p>
          </table:table-cell>
          <table:table-cell table:style-name="Default" office:value-type="float" office:value="57630.925435">
            <text:p>57630.9254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5">
          <table:table-cell table:style-name="ce12"/>
          <table:table-cell table:style-name="ce23" table:number-columns-repeated="9"/>
          <table:table-cell table:style-name="ce47" table:number-columns-repeated="15"/>
          <table:table-cell table:style-name="Default"/>
          <table:table-cell table:style-name="Default" office:value-type="float" office:value="25152.400699">
            <text:p>25152.400699</text:p>
          </table:table-cell>
          <table:table-cell table:style-name="Default" office:value-type="float" office:value="54232.747156">
            <text:p>54232.747156</text:p>
          </table:table-cell>
          <table:table-cell table:style-name="Default" office:value-type="float" office:value="24191.144524">
            <text:p>24191.144524</text:p>
          </table:table-cell>
          <table:table-cell table:style-name="Default" office:value-type="float" office:value="25642.828">
            <text:p>25642.828</text:p>
          </table:table-cell>
          <table:table-cell table:style-name="Default" office:value-type="float" office:value="15480.999748">
            <text:p>15480.999748</text:p>
          </table:table-cell>
          <table:table-cell table:style-name="Default" office:value-type="float" office:value="18543.447624">
            <text:p>18543.447624</text:p>
          </table:table-cell>
          <table:table-cell table:style-name="Default" office:value-type="float" office:value="15592.137457">
            <text:p>15592.1374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7" table:number-columns-repeated="982"/>
        </table:table-row>
        <table:table-row table:style-name="ro5">
          <table:table-cell table:style-name="ce12"/>
          <table:table-cell table:style-name="ce23" table:number-columns-repeated="9"/>
          <table:table-cell table:style-name="ce47" table:number-columns-repeated="15"/>
          <table:table-cell table:style-name="Default"/>
          <table:table-cell table:style-name="Default" office:value-type="float" office:value="21855.810409">
            <text:p>21855.810409</text:p>
          </table:table-cell>
          <table:table-cell table:style-name="Default" office:value-type="float" office:value="44681.024224">
            <text:p>44681.024224</text:p>
          </table:table-cell>
          <table:table-cell table:style-name="Default" office:value-type="float" office:value="25082.363298">
            <text:p>25082.363298</text:p>
          </table:table-cell>
          <table:table-cell table:style-name="Default" office:value-type="float" office:value="21919.471567">
            <text:p>21919.471567</text:p>
          </table:table-cell>
          <table:table-cell table:style-name="Default" office:value-type="float" office:value="16438.880065">
            <text:p>16438.880065</text:p>
          </table:table-cell>
          <table:table-cell table:style-name="Default" office:value-type="float" office:value="13443.153919">
            <text:p>13443.153919</text:p>
          </table:table-cell>
          <table:table-cell table:style-name="Default" office:value-type="float" office:value="12012.608899">
            <text:p>12012.60889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7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0521.792992">
            <text:p>30521.792992</text:p>
          </table:table-cell>
          <table:table-cell table:style-name="Default" office:value-type="float" office:value="42451.023874">
            <text:p>42451.023874</text:p>
          </table:table-cell>
          <table:table-cell table:style-name="Default" office:value-type="float" office:value="27054.793225">
            <text:p>27054.793225</text:p>
          </table:table-cell>
          <table:table-cell table:style-name="Default" office:value-type="float" office:value="29020.780891">
            <text:p>29020.780891</text:p>
          </table:table-cell>
          <table:table-cell table:style-name="Default" office:value-type="float" office:value="25710.922869">
            <text:p>25710.922869</text:p>
          </table:table-cell>
          <table:table-cell table:style-name="Default" office:value-type="float" office:value="29381.873492">
            <text:p>29381.873492</text:p>
          </table:table-cell>
          <table:table-cell table:style-name="Default" office:value-type="float" office:value="28976.570334">
            <text:p>28976.57033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868.8947797">
            <text:p>868.8947797</text:p>
          </table:table-cell>
          <table:table-cell table:style-name="Default" office:value-type="float" office:value="695.90629654">
            <text:p>695.90629654</text:p>
          </table:table-cell>
          <table:table-cell table:style-name="Default" office:value-type="float" office:value="640.19045344">
            <text:p>640.19045344</text:p>
          </table:table-cell>
          <table:table-cell table:style-name="Default" office:value-type="float" office:value="1099.9147276">
            <text:p>1099.9147276</text:p>
          </table:table-cell>
          <table:table-cell table:style-name="Default" office:value-type="float" office:value="1225.6252966">
            <text:p>1225.6252966</text:p>
          </table:table-cell>
          <table:table-cell table:style-name="Default" office:value-type="float" office:value="940.34268441">
            <text:p>940.34268441</text:p>
          </table:table-cell>
          <table:table-cell table:style-name="Default" office:value-type="float" office:value="674.80533604">
            <text:p>674.8053360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611.84352818">
            <text:p>611.84352818</text:p>
          </table:table-cell>
          <table:table-cell table:style-name="Default" office:value-type="float" office:value="1265.0306889">
            <text:p>1265.0306889</text:p>
          </table:table-cell>
          <table:table-cell table:style-name="Default" office:value-type="float" office:value="586.39714337">
            <text:p>586.39714337</text:p>
          </table:table-cell>
          <table:table-cell table:style-name="Default" office:value-type="float" office:value="161.26920395">
            <text:p>161.26920395</text:p>
          </table:table-cell>
          <table:table-cell table:style-name="Default" office:value-type="float" office:value="400.57781253">
            <text:p>400.57781253</text:p>
          </table:table-cell>
          <table:table-cell table:style-name="Default" office:value-type="float" office:value="789.65248687">
            <text:p>789.65248687</text:p>
          </table:table-cell>
          <table:table-cell table:style-name="Default" office:value-type="float" office:value="374.80340813">
            <text:p>374.8034081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73.019380314">
            <text:p>73.019380314</text:p>
          </table:table-cell>
          <table:table-cell table:style-name="Default" office:value-type="float" office:value="183.24033916">
            <text:p>183.24033916</text:p>
          </table:table-cell>
          <table:table-cell table:style-name="Default" office:value-type="float" office:value="90.777311111">
            <text:p>90.777311111</text:p>
          </table:table-cell>
          <table:table-cell table:style-name="Default" office:value-type="float" office:value="67.007252004">
            <text:p>67.007252004</text:p>
          </table:table-cell>
          <table:table-cell table:style-name="Default" office:value-type="float" office:value="58.196994847">
            <text:p>58.196994847</text:p>
          </table:table-cell>
          <table:table-cell table:style-name="Default" office:value-type="float" office:value="21.97280001">
            <text:p>21.97280001</text:p>
          </table:table-cell>
          <table:table-cell table:style-name="Default" office:value-type="float" office:value="22.550965719">
            <text:p>22.55096571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01014.76789">
            <text:p>101014.76789</text:p>
          </table:table-cell>
          <table:table-cell table:style-name="Default" office:value-type="float" office:value="51227.345562">
            <text:p>51227.345562</text:p>
          </table:table-cell>
          <table:table-cell table:style-name="Default" office:value-type="float" office:value="78139.890124">
            <text:p>78139.890124</text:p>
          </table:table-cell>
          <table:table-cell table:style-name="Default" office:value-type="float" office:value="96269.953725">
            <text:p>96269.953725</text:p>
          </table:table-cell>
          <table:table-cell table:style-name="Default" office:value-type="float" office:value="92745.4753">
            <text:p>92745.4753</text:p>
          </table:table-cell>
          <table:table-cell table:style-name="Default" office:value-type="float" office:value="121208.92758">
            <text:p>121208.92758</text:p>
          </table:table-cell>
          <table:table-cell table:style-name="Default" office:value-type="float" office:value="151753.65323">
            <text:p>151753.653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8655.8050815">
            <text:p>8655.8050815</text:p>
          </table:table-cell>
          <table:table-cell table:style-name="Default" office:value-type="float" office:value="3725.5044813">
            <text:p>3725.5044813</text:p>
          </table:table-cell>
          <table:table-cell table:style-name="Default" office:value-type="float" office:value="7705.9141495">
            <text:p>7705.9141495</text:p>
          </table:table-cell>
          <table:table-cell table:style-name="Default" office:value-type="float" office:value="8706.4098656">
            <text:p>8706.4098656</text:p>
          </table:table-cell>
          <table:table-cell table:style-name="Default" office:value-type="float" office:value="8657.8210494">
            <text:p>8657.8210494</text:p>
          </table:table-cell>
          <table:table-cell table:style-name="Default" office:value-type="float" office:value="10523.411935">
            <text:p>10523.411935</text:p>
          </table:table-cell>
          <table:table-cell table:style-name="Default" office:value-type="float" office:value="11976.769403">
            <text:p>11976.76940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92358.962806">
            <text:p>92358.962806</text:p>
          </table:table-cell>
          <table:table-cell table:style-name="Default" office:value-type="float" office:value="47501.84108">
            <text:p>47501.84108</text:p>
          </table:table-cell>
          <table:table-cell table:style-name="Default" office:value-type="float" office:value="70433.975975">
            <text:p>70433.975975</text:p>
          </table:table-cell>
          <table:table-cell table:style-name="Default" office:value-type="float" office:value="87563.543859">
            <text:p>87563.543859</text:p>
          </table:table-cell>
          <table:table-cell table:style-name="Default" office:value-type="float" office:value="84087.654251">
            <text:p>84087.654251</text:p>
          </table:table-cell>
          <table:table-cell table:style-name="Default" office:value-type="float" office:value="110685.51564">
            <text:p>110685.51564</text:p>
          </table:table-cell>
          <table:table-cell table:style-name="Default" office:value-type="float" office:value="139776.88383">
            <text:p>139776.8838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7382.830383">
            <text:p>27382.830383</text:p>
          </table:table-cell>
          <table:table-cell table:style-name="Default" office:value-type="float" office:value="17763.260598">
            <text:p>17763.260598</text:p>
          </table:table-cell>
          <table:table-cell table:style-name="Default" office:value-type="float" office:value="21572.253587">
            <text:p>21572.253587</text:p>
          </table:table-cell>
          <table:table-cell table:style-name="Default" office:value-type="float" office:value="26150.434186">
            <text:p>26150.434186</text:p>
          </table:table-cell>
          <table:table-cell table:style-name="Default" office:value-type="float" office:value="23048.554983">
            <text:p>23048.554983</text:p>
          </table:table-cell>
          <table:table-cell table:style-name="Default" office:value-type="float" office:value="32085.394127">
            <text:p>32085.394127</text:p>
          </table:table-cell>
          <table:table-cell table:style-name="Default" office:value-type="float" office:value="40235.252096">
            <text:p>40235.25209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2,33'.$A$1" table:cell-range-address="$'32,33'.$A$1:.$J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9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_2c_33" style:display-name="PageStyle_32,33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1-</text:span></text:p>
      </style:footer>
      <style:footer-left style:display="false">
        <text:p><text:span text:style-name="MT1">-</text:span><text:span text:style-name="MT1"><text:page-number>1</text:page-number></text:span><text:span text:style-name="MT1">+31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10-08-13T17:11:15</dc:date>
    <meta:print-date>2010-08-13T17:11:01</meta:print-date>
    <meta:document-statistic meta:table-count="1" meta:cell-count="1102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59,160").Select
Rem     ActiveWindow.SelectedSheets.PrintOut From:=1, To:=2, Copies:=1, Collate _
Rem         :=True
Rem     Sheets("161,162").Select
Rem     ActiveWindow.SelectedSheets.PrintOut From:=1, To:=2, Copies:=1, Collate _
Rem         :=True
Rem     Sheets("163,164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32,33").Select
Rem     Range("AA1:AP50").Select
Rem     Selection.Clear
Rem     Workbooks.Add
Rem     Workbooks.OpenText Filename:= _
Rem         "D:\98N\TWA\t98.txt", StartRow:=549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3-234.XLS").Activate
Rem     Range("AA1").Select
Rem     ActiveSheet.Paste
Rem     Windows("t98.txt").Activate
Rem     ActiveWorkbook.Close
Rem    
Rem 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