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166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2" table:number-columns-repeated="2" table:default-cell-style-name="ce32"/>
        <table:table-column table:style-name="co3" table:default-cell-style-name="ce19"/>
        <table:table-column table:style-name="co4" table:number-columns-repeated="251" table:default-cell-style-name="ce19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5-05-29T00:00:00</dc:date>
              <text:p text:style-name="P1"><text:span text:style-name="T1">L10</text:span></text:p>
            </office:annotation>
            <text:p>99年家庭收支調查報告</text:p>
          </table:table-cell>
          <table:table-cell table:number-columns-repeated="3"/>
          <table:table-cell table:style-name="ce38"/>
          <table:table-cell table:number-columns-repeated="18"/>
          <table:table-cell table:style-name="Default" table:number-columns-repeated="3"/>
          <table:table-cell table:style-name="Default" office:value-type="float" office:value="7840923">
            <text:p>7840923</text:p>
          </table:table-cell>
          <table:table-cell table:style-name="Default" office:value-type="float" office:value="791033.37393">
            <text:p>791033.37393</text:p>
          </table:table-cell>
          <table:table-cell table:style-name="Default" office:value-type="float" office:value="7049889.6261">
            <text:p>7049889.62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.250066221">
            <text:p>3.250066221</text:p>
          </table:table-cell>
          <table:table-cell table:style-name="Default" office:value-type="float" office:value="3.4463730089">
            <text:p>3.4463730089</text:p>
          </table:table-cell>
          <table:table-cell table:style-name="Default" office:value-type="float" office:value="3.2280396037">
            <text:p>3.22803960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現代化設備概況按農家、非農家分</text:p>
          </table:table-cell>
          <table:covered-table-cell table:style-name="ce21"/>
          <table:covered-table-cell table:style-name="ce33"/>
          <table:covered-table-cell table:style-name="ce37"/>
          <table:covered-table-cell table:style-name="ce20"/>
          <table:table-cell table:number-columns-repeated="18"/>
          <table:table-cell table:style-name="Default" table:number-columns-repeated="3"/>
          <table:table-cell table:style-name="Default" office:value-type="float" office:value="2.5275164981">
            <text:p>2.5275164981</text:p>
          </table:table-cell>
          <table:table-cell table:style-name="Default" office:value-type="float" office:value="2.7881908998">
            <text:p>2.7881908998</text:p>
          </table:table-cell>
          <table:table-cell table:style-name="Default" office:value-type="float" office:value="2.498267508">
            <text:p>2.498267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2"/>
          <table:table-cell table:number-columns-repeated="18"/>
          <table:table-cell table:style-name="Default" table:number-columns-repeated="3"/>
          <table:table-cell table:style-name="Default" office:value-type="float" office:value="1.4375259359">
            <text:p>1.4375259359</text:p>
          </table:table-cell>
          <table:table-cell table:style-name="Default" office:value-type="float" office:value="1.7781946141">
            <text:p>1.7781946141</text:p>
          </table:table-cell>
          <table:table-cell table:style-name="Default" office:value-type="float" office:value="1.3993011823">
            <text:p>1.3993011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九 年 <text:s text:c="19"/></text:p>
          </table:table-cell>
          <table:table-cell table:style-name="ce5" table:number-columns-repeated="4"/>
          <table:table-cell table:style-name="ce48" table:number-columns-repeated="18"/>
          <table:table-cell table:style-name="Default" table:number-columns-repeated="3"/>
          <table:table-cell table:style-name="Default" office:value-type="float" office:value="1.6175520071">
            <text:p>1.6175520071</text:p>
          </table:table-cell>
          <table:table-cell table:style-name="Default" office:value-type="float" office:value="1.7122126798">
            <text:p>1.7122126798</text:p>
          </table:table-cell>
          <table:table-cell table:style-name="Default" office:value-type="float" office:value="1.6069305995">
            <text:p>1.60693059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6"/>
          <table:table-cell table:style-name="ce23"/>
          <table:table-cell table:style-name="ce34" table:number-columns-repeated="2"/>
          <table:table-cell table:style-name="ce39"/>
          <table:table-cell table:style-name="ce49" table:number-columns-repeated="18"/>
          <table:table-cell table:style-name="Default" table:number-columns-repeated="3"/>
          <table:table-cell table:style-name="Default" office:value-type="float" office:value="84.88578696">
            <text:p>84.88578696</text:p>
          </table:table-cell>
          <table:table-cell table:style-name="Default" office:value-type="float" office:value="95.87646284">
            <text:p>95.87646284</text:p>
          </table:table-cell>
          <table:table-cell table:style-name="Default" office:value-type="float" office:value="83.65257738">
            <text:p>83.652577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 office:value-type="string">
            <text:p>總　平　均</text:p>
          </table:table-cell>
          <table:table-cell table:style-name="ce24" office:value-type="string">
            <text:p>農　家</text:p>
          </table:table-cell>
          <table:table-cell table:style-name="ce24" office:value-type="string">
            <text:p>非　農　家</text:p>
          </table:table-cell>
          <table:table-cell table:style-name="ce39"/>
          <table:table-cell table:style-name="ce49" table:number-columns-repeated="18"/>
          <table:table-cell table:style-name="Default" table:number-columns-repeated="3"/>
          <table:table-cell table:style-name="Default" office:value-type="float" office:value="3.3771243476">
            <text:p>3.3771243476</text:p>
          </table:table-cell>
          <table:table-cell table:style-name="Default" office:value-type="float" office:value="1.5400469758">
            <text:p>1.5400469758</text:p>
          </table:table-cell>
          <table:table-cell table:style-name="Default" office:value-type="float" office:value="3.5832537466">
            <text:p>3.5832537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5" office:value-type="string">
            <text:p>General average</text:p>
          </table:table-cell>
          <table:table-cell table:style-name="ce25" office:value-type="string">
            <text:p>Farm</text:p>
          </table:table-cell>
          <table:table-cell table:style-name="ce25" office:value-type="string">
            <text:p>Non-farm</text:p>
          </table:table-cell>
          <table:table-cell table:style-name="ce39"/>
          <table:table-cell table:style-name="ce49" table:number-columns-repeated="18"/>
          <table:table-cell table:style-name="Default" table:number-columns-repeated="3"/>
          <table:table-cell table:style-name="Default" office:value-type="float" office:value="8.5006893509">
            <text:p>8.5006893509</text:p>
          </table:table-cell>
          <table:table-cell table:style-name="Default" office:value-type="float" office:value="1.3839725534">
            <text:p>1.3839725534</text:p>
          </table:table-cell>
          <table:table-cell table:style-name="Default" office:value-type="float" office:value="9.2992210724">
            <text:p>9.29922107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7"/>
          <table:table-cell table:style-name="ce26" table:number-columns-repeated="3"/>
          <table:table-cell table:style-name="ce40"/>
          <table:table-cell table:style-name="ce49" table:number-columns-repeated="18"/>
          <table:table-cell table:style-name="Default" table:number-columns-repeated="3"/>
          <table:table-cell table:style-name="Default" office:value-type="float" office:value="0.2617797262">
            <text:p>0.26177972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911527393">
            <text:p>0.2911527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1"/>
          <table:table-cell table:style-name="ce49" table:number-columns-repeated="18"/>
          <table:table-cell table:style-name="Default" table:number-columns-repeated="3"/>
          <table:table-cell table:style-name="Default" office:value-type="float" office:value="2.9746196155">
            <text:p>2.9746196155</text:p>
          </table:table-cell>
          <table:table-cell table:style-name="Default" office:value-type="float" office:value="1.1995176313">
            <text:p>1.1995176313</text:p>
          </table:table-cell>
          <table:table-cell table:style-name="Default" office:value-type="float" office:value="3.1737950617">
            <text:p>3.17379506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7" table:formula="of:=+[.AA1]" office:value-type="float" office:value="7840923">
            <text:p>7,840,923</text:p>
          </table:table-cell>
          <table:table-cell table:style-name="ce27" table:formula="of:=+[.AB1]" office:value-type="float" office:value="791033.37393">
            <text:p>791,033</text:p>
          </table:table-cell>
          <table:table-cell table:style-name="ce27" table:formula="of:=+[.AC1]" office:value-type="float" office:value="7049889.6261">
            <text:p>7,049,890</text:p>
          </table:table-cell>
          <table:table-cell table:style-name="ce42" office:value-type="string">
            <text:p>No. of households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5.944631956">
            <text:p>95.944631956</text:p>
          </table:table-cell>
          <table:table-cell table:style-name="Default" office:value-type="float" office:value="96.616740616">
            <text:p>96.616740616</text:p>
          </table:table-cell>
          <table:table-cell table:style-name="Default" office:value-type="float" office:value="95.869217955">
            <text:p>95.869217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8" table:formula="of:=ROUND([.AA2];2)" office:value-type="float" office:value="3.25">
            <text:p>3.25 </text:p>
          </table:table-cell>
          <table:table-cell table:style-name="ce28" table:formula="of:=ROUND([.AB2];2)" office:value-type="float" office:value="3.45">
            <text:p>3.45 </text:p>
          </table:table-cell>
          <table:table-cell table:style-name="ce28" table:formula="of:=ROUND([.AC2];2)" office:value-type="float" office:value="3.23">
            <text:p>3.23 </text:p>
          </table:table-cell>
          <table:table-cell table:style-name="ce42" office:value-type="string">
            <text:p>No. of persons per household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.055368044">
            <text:p>4.055368044</text:p>
          </table:table-cell>
          <table:table-cell table:style-name="Default" office:value-type="float" office:value="3.3832593839">
            <text:p>3.3832593839</text:p>
          </table:table-cell>
          <table:table-cell table:style-name="Default" office:value-type="float" office:value="4.1307820447">
            <text:p>4.13078204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8" table:formula="of:=ROUND([.AA3];2)" office:value-type="float" office:value="2.53">
            <text:p>2.53 </text:p>
          </table:table-cell>
          <table:table-cell table:style-name="ce28" table:formula="of:=ROUND([.AB3];2)" office:value-type="float" office:value="2.79">
            <text:p>2.79 </text:p>
          </table:table-cell>
          <table:table-cell table:style-name="ce28" table:formula="of:=ROUND([.AC3];2)" office:value-type="float" office:value="2.5">
            <text:p>2.50 </text:p>
          </table:table-cell>
          <table:table-cell table:style-name="ce42" office:value-type="string">
            <text:p>No. of adults per household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.300853381">
            <text:p>10.300853381</text:p>
          </table:table-cell>
          <table:table-cell table:style-name="Default" office:value-type="float" office:value="30.316867625">
            <text:p>30.316867625</text:p>
          </table:table-cell>
          <table:table-cell table:style-name="Default" office:value-type="float" office:value="8.0549550588">
            <text:p>8.0549550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8" table:formula="of:=ROUND([.AA4];2)" office:value-type="float" office:value="1.44">
            <text:p>1.44 </text:p>
          </table:table-cell>
          <table:table-cell table:style-name="ce28" table:formula="of:=ROUND([.AB4];2)" office:value-type="float" office:value="1.78">
            <text:p>1.78 </text:p>
          </table:table-cell>
          <table:table-cell table:style-name="ce28" table:formula="of:=ROUND([.AC4];2)" office:value-type="float" office:value="1.4">
            <text:p>1.40 </text:p>
          </table:table-cell>
          <table:table-cell table:style-name="ce42" office:value-type="string">
            <text:p>No. of persons employed per household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1.373321059">
            <text:p>41.373321059</text:p>
          </table:table-cell>
          <table:table-cell table:style-name="Default" office:value-type="float" office:value="65.432315281">
            <text:p>65.432315281</text:p>
          </table:table-cell>
          <table:table-cell table:style-name="Default" office:value-type="float" office:value="38.673779877">
            <text:p>38.673779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8" table:formula="of:=ROUND([.AA5];2)" office:value-type="float" office:value="1.62">
            <text:p>1.62 </text:p>
          </table:table-cell>
          <table:table-cell table:style-name="ce28" table:formula="of:=ROUND([.AB5];2)" office:value-type="float" office:value="1.71">
            <text:p>1.71 </text:p>
          </table:table-cell>
          <table:table-cell table:style-name="ce28" table:formula="of:=ROUND([.AC5];2)" office:value-type="float" office:value="1.61">
            <text:p>1.61 </text:p>
          </table:table-cell>
          <table:table-cell table:style-name="ce42" office:value-type="string">
            <text:p>No. of income recipients per household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6.848816949">
            <text:p>26.848816949</text:p>
          </table:table-cell>
          <table:table-cell table:style-name="Default" office:value-type="float" office:value="3.6190873561">
            <text:p>3.6190873561</text:p>
          </table:table-cell>
          <table:table-cell table:style-name="Default" office:value-type="float" office:value="29.455310433">
            <text:p>29.4553104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9" table:number-columns-repeated="3"/>
          <table:table-cell table:style-name="ce42" office:value-type="string">
            <text:p>A.Housing (%)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1.477008612">
            <text:p>21.477008612</text:p>
          </table:table-cell>
          <table:table-cell table:style-name="Default" office:value-type="float" office:value="0.6317297381">
            <text:p>0.6317297381</text:p>
          </table:table-cell>
          <table:table-cell table:style-name="Default" office:value-type="float" office:value="23.815954631">
            <text:p>23.815954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1" table:number-columns-repeated="982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9" table:number-columns-repeated="3"/>
          <table:table-cell table:style-name="ce43" office:value-type="string">
            <text:p>　<text:span text:style-name="T9">1.By tenure of dwelling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4.934947057">
            <text:p>94.934947057</text:p>
          </table:table-cell>
          <table:table-cell table:style-name="Default" office:value-type="float" office:value="81.85542313">
            <text:p>81.85542313</text:p>
          </table:table-cell>
          <table:table-cell table:style-name="Default" office:value-type="float" office:value="96.402535983">
            <text:p>96.402535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1" table:number-columns-repeated="982"/>
        </table:table-row>
        <table:table-row table:style-name="ro7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</text:span></text:p>
            <text:p><text:span text:style-name="T6"><text:s text:c="6"/></text:span><text:span text:style-name="T6">居住成員所擁有</text:span><text:span text:style-name="T6">)</text:span></text:p>
          </table:table-cell>
          <table:table-cell table:style-name="ce29" table:formula="of:=+[.AA6]" office:value-type="float" office:value="84.88578696">
            <text:p>84.89</text:p>
          </table:table-cell>
          <table:table-cell table:style-name="ce29" table:formula="of:=+[.AB6]" office:value-type="float" office:value="95.87646284">
            <text:p>95.88</text:p>
          </table:table-cell>
          <table:table-cell table:style-name="ce29" table:formula="of:=+[.AC6]" office:value-type="float" office:value="83.65257738">
            <text:p>83.65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1.025032987">
            <text:p>51.025032987</text:p>
          </table:table-cell>
          <table:table-cell table:style-name="Default" office:value-type="float" office:value="73.286011727">
            <text:p>73.286011727</text:p>
          </table:table-cell>
          <table:table-cell table:style-name="Default" office:value-type="float" office:value="48.406162393">
            <text:p>48.406162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1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不住在一起的配偶、</text:span></text:p>
            <text:p><text:span text:style-name="T5"><text:s text:c="12"/></text:span><text:span text:style-name="T6">父母或子女所擁有</text:span></text:p>
          </table:table-cell>
          <table:table-cell table:style-name="ce29" table:formula="of:=+[.AA7]" office:value-type="float" office:value="3.3771243476">
            <text:p>3.38</text:p>
          </table:table-cell>
          <table:table-cell table:style-name="ce29" table:formula="of:=+[.AB7]" office:value-type="float" office:value="1.5400469758">
            <text:p>1.54</text:p>
          </table:table-cell>
          <table:table-cell table:style-name="ce29" table:formula="of:=+[.AC7]" office:value-type="float" office:value="3.5832537466">
            <text:p>3.58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.39005218">
            <text:p>10.39005218</text:p>
          </table:table-cell>
          <table:table-cell table:style-name="Default" office:value-type="float" office:value="1.2438581437">
            <text:p>1.2438581437</text:p>
          </table:table-cell>
          <table:table-cell table:style-name="Default" office:value-type="float" office:value="11.466047037">
            <text:p>11.4660470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9" table:formula="of:=+[.AA8]" office:value-type="float" office:value="8.5006893509">
            <text:p>8.50</text:p>
          </table:table-cell>
          <table:table-cell table:style-name="ce29" table:formula="of:=+[.AB8]" office:value-type="float" office:value="1.3839725534">
            <text:p>1.38</text:p>
          </table:table-cell>
          <table:table-cell table:style-name="ce29" table:formula="of:=+[.AC8]" office:value-type="float" office:value="9.2992210724">
            <text:p>9.30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8.584914832">
            <text:p>38.584914832</text:p>
          </table:table-cell>
          <table:table-cell table:style-name="Default" office:value-type="float" office:value="25.47013013">
            <text:p>25.47013013</text:p>
          </table:table-cell>
          <table:table-cell table:style-name="Default" office:value-type="float" office:value="40.127790571">
            <text:p>40.127790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9" table:formula="of:=+[.AA9]+[.AA10]" office:value-type="float" office:value="3.2363993417">
            <text:p>3.24</text:p>
          </table:table-cell>
          <table:table-cell table:style-name="ce29" table:formula="of:=+[.AB9]+[.AB10]" office:value-type="float" office:value="1.1995176313">
            <text:p>1.20</text:p>
          </table:table-cell>
          <table:table-cell table:style-name="ce29" table:formula="of:=+[.AC9]+[.AC10]" office:value-type="float" office:value="3.464947801">
            <text:p>3.46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3.058752937">
            <text:p>43.058752937</text:p>
          </table:table-cell>
          <table:table-cell table:style-name="Default" office:value-type="float" office:value="52.096502269">
            <text:p>52.096502269</text:p>
          </table:table-cell>
          <table:table-cell table:style-name="Default" office:value-type="float" office:value="42.044671622">
            <text:p>42.044671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1" table:number-columns-repeated="982"/>
        </table:table-row>
        <table:table-row table:style-name="ro9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9" table:number-columns-repeated="3"/>
          <table:table-cell table:style-name="ce43" office:value-type="string">
            <text:p>　<text:span text:style-name="T9">2.By usage of dwelling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9.40831937">
            <text:p>99.40831937</text:p>
          </table:table-cell>
          <table:table-cell table:style-name="Default" office:value-type="float" office:value="99.761990816">
            <text:p>99.761990816</text:p>
          </table:table-cell>
          <table:table-cell table:style-name="Default" office:value-type="float" office:value="99.36863564">
            <text:p>99.368635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9" table:formula="of:=+[.AA11]" office:value-type="float" office:value="95.944631956">
            <text:p>95.94</text:p>
          </table:table-cell>
          <table:table-cell table:style-name="ce29" table:formula="of:=+[.AB11]" office:value-type="float" office:value="96.616740616">
            <text:p>96.62</text:p>
          </table:table-cell>
          <table:table-cell table:style-name="ce29" table:formula="of:=+[.AC11]" office:value-type="float" office:value="95.869217955">
            <text:p>95.87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74.780342056">
            <text:p>74.780342056</text:p>
          </table:table-cell>
          <table:table-cell table:style-name="Default" office:value-type="float" office:value="84.742414221">
            <text:p>84.742414221</text:p>
          </table:table-cell>
          <table:table-cell table:style-name="Default" office:value-type="float" office:value="73.66254703">
            <text:p>73.662547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9" table:formula="of:=+[.AA12]" office:value-type="float" office:value="4.055368044">
            <text:p>4.06</text:p>
          </table:table-cell>
          <table:table-cell table:style-name="ce29" table:formula="of:=+[.AB12]" office:value-type="float" office:value="3.3832593839">
            <text:p>3.38</text:p>
          </table:table-cell>
          <table:table-cell table:style-name="ce29" table:formula="of:=+[.AC12]" office:value-type="float" office:value="4.1307820447">
            <text:p>4.13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2.957095873">
            <text:p>42.957095873</text:p>
          </table:table-cell>
          <table:table-cell table:style-name="Default" office:value-type="float" office:value="28.935300246">
            <text:p>28.935300246</text:p>
          </table:table-cell>
          <table:table-cell table:style-name="Default" office:value-type="float" office:value="44.530412463">
            <text:p>44.5304124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1" table:number-columns-repeated="982"/>
        </table:table-row>
        <table:table-row table:style-name="ro9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9" table:number-columns-repeated="3"/>
          <table:table-cell table:style-name="ce43" office:value-type="string">
            <text:p>　<text:span text:style-name="T9">3.By style of building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9.356698305">
            <text:p>39.356698305</text:p>
          </table:table-cell>
          <table:table-cell table:style-name="Default" office:value-type="float" office:value="20.068766101">
            <text:p>20.068766101</text:p>
          </table:table-cell>
          <table:table-cell table:style-name="Default" office:value-type="float" office:value="41.520902129">
            <text:p>41.520902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9" table:formula="of:=+[.AA13]" office:value-type="float" office:value="10.300853381">
            <text:p>10.30</text:p>
          </table:table-cell>
          <table:table-cell table:style-name="ce29" table:formula="of:=+[.AB13]" office:value-type="float" office:value="30.316867625">
            <text:p>30.32</text:p>
          </table:table-cell>
          <table:table-cell table:style-name="ce29" table:formula="of:=+[.AC13]" office:value-type="float" office:value="8.0549550588">
            <text:p>8.05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.2243077147">
            <text:p>8.2243077147</text:p>
          </table:table-cell>
          <table:table-cell table:style-name="Default" office:value-type="float" office:value="2.968764072">
            <text:p>2.968764072</text:p>
          </table:table-cell>
          <table:table-cell table:style-name="Default" office:value-type="float" office:value="8.8140063682">
            <text:p>8.81400636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9" table:formula="of:=+[.AA14]" office:value-type="float" office:value="41.373321059">
            <text:p>41.37</text:p>
          </table:table-cell>
          <table:table-cell table:style-name="ce29" table:formula="of:=+[.AB14]" office:value-type="float" office:value="65.432315281">
            <text:p>65.43</text:p>
          </table:table-cell>
          <table:table-cell table:style-name="ce29" table:formula="of:=+[.AC14]" office:value-type="float" office:value="38.673779877">
            <text:p>38.67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5.514890683">
            <text:p>35.514890683</text:p>
          </table:table-cell>
          <table:table-cell table:style-name="Default" office:value-type="float" office:value="23.793837857">
            <text:p>23.793837857</text:p>
          </table:table-cell>
          <table:table-cell table:style-name="Default" office:value-type="float" office:value="36.830052261">
            <text:p>36.8300522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9" table:formula="of:=+[.AA15]" office:value-type="float" office:value="26.848816949">
            <text:p>26.85</text:p>
          </table:table-cell>
          <table:table-cell table:style-name="ce29" table:formula="of:=+[.AB15]" office:value-type="float" office:value="3.6190873561">
            <text:p>3.62</text:p>
          </table:table-cell>
          <table:table-cell table:style-name="ce29" table:formula="of:=+[.AC15]" office:value-type="float" office:value="29.455310433">
            <text:p>29.46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.7489796812">
            <text:p>9.7489796812</text:p>
          </table:table-cell>
          <table:table-cell table:style-name="Default" office:value-type="float" office:value="3.6444798333">
            <text:p>3.6444798333</text:p>
          </table:table-cell>
          <table:table-cell table:style-name="Default" office:value-type="float" office:value="10.433935527">
            <text:p>10.4339355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9" table:formula="of:=+[.AA16]" office:value-type="float" office:value="21.477008612">
            <text:p>21.48</text:p>
          </table:table-cell>
          <table:table-cell table:style-name="ce29" table:formula="of:=+[.AB16]" office:value-type="float" office:value="0.6317297381">
            <text:p>0.63</text:p>
          </table:table-cell>
          <table:table-cell table:style-name="ce29" table:formula="of:=+[.AC16]" office:value-type="float" office:value="23.815954631">
            <text:p>23.82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0.528243343">
            <text:p>50.528243343</text:p>
          </table:table-cell>
          <table:table-cell table:style-name="Default" office:value-type="float" office:value="31.629103638">
            <text:p>31.629103638</text:p>
          </table:table-cell>
          <table:table-cell table:style-name="Default" office:value-type="float" office:value="52.648822676">
            <text:p>52.6488226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1" table:number-columns-repeated="982"/>
        </table:table-row>
        <table:table-row table:style-name="ro9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9" table:formula="of:=+[.AA17]" office:value-type="float" office:value="94.934947057">
            <text:p>94.93</text:p>
          </table:table-cell>
          <table:table-cell table:style-name="ce29" table:formula="of:=+[.AB17]" office:value-type="float" office:value="81.85542313">
            <text:p>81.86</text:p>
          </table:table-cell>
          <table:table-cell table:style-name="ce29" table:formula="of:=+[.AC17]" office:value-type="float" office:value="96.402535983">
            <text:p>96.4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.18953784">
            <text:p>10.18953784</text:p>
          </table:table-cell>
          <table:table-cell table:style-name="Default" office:value-type="float" office:value="3.1234565003">
            <text:p>3.1234565003</text:p>
          </table:table-cell>
          <table:table-cell table:style-name="Default" office:value-type="float" office:value="10.982388006">
            <text:p>10.982388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1" table:number-columns-repeated="982"/>
        </table:table-row>
        <table:table-row table:style-name="ro9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9" table:number-columns-repeated="3"/>
          <table:table-cell table:style-name="ce43" office:value-type="string">
            <text:p>　<text:span text:style-name="T9">5.Parking lot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2.979793394">
            <text:p>82.979793394</text:p>
          </table:table-cell>
          <table:table-cell table:style-name="Default" office:value-type="float" office:value="67.791614946">
            <text:p>67.791614946</text:p>
          </table:table-cell>
          <table:table-cell table:style-name="Default" office:value-type="float" office:value="84.683984053">
            <text:p>84.683984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9" table:formula="of:=+[.AA18]" office:value-type="float" office:value="51.025032987">
            <text:p>51.03</text:p>
          </table:table-cell>
          <table:table-cell table:style-name="ce29" table:formula="of:=+[.AB18]" office:value-type="float" office:value="73.286011727">
            <text:p>73.29</text:p>
          </table:table-cell>
          <table:table-cell table:style-name="ce29" table:formula="of:=+[.AC18]" office:value-type="float" office:value="48.406162393">
            <text:p>48.41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71.317500088">
            <text:p>71.317500088</text:p>
          </table:table-cell>
          <table:table-cell table:style-name="Default" office:value-type="float" office:value="50.109907927">
            <text:p>50.109907927</text:p>
          </table:table-cell>
          <table:table-cell table:style-name="Default" office:value-type="float" office:value="73.697099496">
            <text:p>73.6970994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9" table:formula="of:=+[.AA19]" office:value-type="float" office:value="10.39005218">
            <text:p>10.39</text:p>
          </table:table-cell>
          <table:table-cell table:style-name="ce29" table:formula="of:=+[.AB19]" office:value-type="float" office:value="1.2438581437">
            <text:p>1.24</text:p>
          </table:table-cell>
          <table:table-cell table:style-name="ce29" table:formula="of:=+[.AC19]" office:value-type="float" office:value="11.466047037">
            <text:p>11.47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5.723770443">
            <text:p>95.723770443</text:p>
          </table:table-cell>
          <table:table-cell table:style-name="Default" office:value-type="float" office:value="97.456629874">
            <text:p>97.456629874</text:p>
          </table:table-cell>
          <table:table-cell table:style-name="Default" office:value-type="float" office:value="95.529334826">
            <text:p>95.529334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9" table:formula="of:=+[.AA20]" office:value-type="float" office:value="38.584914832">
            <text:p>38.58</text:p>
          </table:table-cell>
          <table:table-cell table:style-name="ce29" table:formula="of:=+[.AB20]" office:value-type="float" office:value="25.47013013">
            <text:p>25.47</text:p>
          </table:table-cell>
          <table:table-cell table:style-name="ce29" table:formula="of:=+[.AC20]" office:value-type="float" office:value="40.127790571">
            <text:p>40.13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0.579339588">
            <text:p>90.579339588</text:p>
          </table:table-cell>
          <table:table-cell table:style-name="Default" office:value-type="float" office:value="80.77060701">
            <text:p>80.77060701</text:p>
          </table:table-cell>
          <table:table-cell table:style-name="Default" office:value-type="float" office:value="91.679929134">
            <text:p>91.679929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1" table:number-columns-repeated="982"/>
        </table:table-row>
        <table:table-row table:style-name="ro9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9" table:formula="of:=+[.AA21]" office:value-type="float" office:value="43.058752937">
            <text:p>43.06</text:p>
          </table:table-cell>
          <table:table-cell table:style-name="ce29" table:formula="of:=+[.AB21]" office:value-type="float" office:value="52.096502269">
            <text:p>52.10</text:p>
          </table:table-cell>
          <table:table-cell table:style-name="ce29" table:formula="of:=+[.AC21]" office:value-type="float" office:value="42.044671622">
            <text:p>42.04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67.872124842">
            <text:p>67.872124842</text:p>
          </table:table-cell>
          <table:table-cell table:style-name="Default" office:value-type="float" office:value="46.786946953">
            <text:p>46.786946953</text:p>
          </table:table-cell>
          <table:table-cell table:style-name="Default" office:value-type="float" office:value="70.237988747">
            <text:p>70.2379887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1" table:number-columns-repeated="982"/>
        </table:table-row>
        <table:table-row table:style-name="ro9">
          <table:table-cell table:style-name="ce9" office:value-type="string">
            <text:p>二、家庭現代化設備</text:p>
          </table:table-cell>
          <table:table-cell table:style-name="ce29" table:number-columns-repeated="3"/>
          <table:table-cell table:style-name="ce42" office:value-type="string">
            <text:p>B.Modern household equipment (%)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.2099185243">
            <text:p>5.2099185243</text:p>
          </table:table-cell>
          <table:table-cell table:style-name="Default" office:value-type="float" office:value="2.2974603572">
            <text:p>2.2974603572</text:p>
          </table:table-cell>
          <table:table-cell table:style-name="Default" office:value-type="float" office:value="5.536711103">
            <text:p>5.536711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1" table:number-columns-repeated="982"/>
        </table:table-row>
        <table:table-row table:style-name="ro9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9" table:number-columns-repeated="3"/>
          <table:table-cell table:style-name="ce46" office:value-type="string">
            <text:p>　<text:span text:style-name="T9">1.Percentage of household with equip.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60.287162046">
            <text:p>60.287162046</text:p>
          </table:table-cell>
          <table:table-cell table:style-name="Default" office:value-type="float" office:value="57.499960341">
            <text:p>57.4999603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9" table:formula="of:=+[.AA22]" office:value-type="float" office:value="99.40831937">
            <text:p>99.41</text:p>
          </table:table-cell>
          <table:table-cell table:style-name="ce29" table:formula="of:=+[.AB22]" office:value-type="float" office:value="99.761990816">
            <text:p>99.76</text:p>
          </table:table-cell>
          <table:table-cell table:style-name="ce29" table:formula="of:=+[.AC22]" office:value-type="float" office:value="99.36863564">
            <text:p>99.37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88.659569525">
            <text:p>88.659569525</text:p>
          </table:table-cell>
          <table:table-cell table:style-name="Default" office:value-type="float" office:value="81.534002053">
            <text:p>81.53400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 <text:s text:c="8"/><text:span text:style-name="T6">一般彩色電視機</text:span></text:p>
          </table:table-cell>
          <table:table-cell table:style-name="ce29" table:formula="of:=+[.AA23]" office:value-type="float" office:value="74.780342056">
            <text:p>74.78</text:p>
          </table:table-cell>
          <table:table-cell table:style-name="ce29" table:formula="of:=+[.AB23]" office:value-type="float" office:value="84.742414221">
            <text:p>84.74</text:p>
          </table:table-cell>
          <table:table-cell table:style-name="ce29" table:formula="of:=+[.AC23]" office:value-type="float" office:value="73.66254703">
            <text:p>73.66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27.042905526">
            <text:p>27.042905526</text:p>
          </table:table-cell>
          <table:table-cell table:style-name="Default" office:value-type="float" office:value="40.773083896">
            <text:p>40.773083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 　 <text:s text:c="7"/><text:span text:style-name="T6">液晶、電漿電視</text:span></text:p>
          </table:table-cell>
          <table:table-cell table:style-name="ce29" table:formula="of:=+[.AA24]" office:value-type="float" office:value="42.957095873">
            <text:p>42.96</text:p>
          </table:table-cell>
          <table:table-cell table:style-name="ce29" table:formula="of:=+[.AB24]" office:value-type="float" office:value="28.935300246">
            <text:p>28.94</text:p>
          </table:table-cell>
          <table:table-cell table:style-name="ce29" table:formula="of:=+[.AC24]" office:value-type="float" office:value="44.530412463">
            <text:p>44.53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77.929959999">
            <text:p>77.929959999</text:p>
          </table:table-cell>
          <table:table-cell table:style-name="Default" office:value-type="float" office:value="90.299627193">
            <text:p>90.299627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<text:span text:style-name="T5">(2)</text:span><text:span text:style-name="T6">數位影音光碟機</text:span></text:p>
          </table:table-cell>
          <table:table-cell table:style-name="ce29" table:formula="of:=+[.AA25]" office:value-type="float" office:value="39.356698305">
            <text:p>39.36</text:p>
          </table:table-cell>
          <table:table-cell table:style-name="ce29" table:formula="of:=+[.AB25]" office:value-type="float" office:value="20.068766101">
            <text:p>20.07</text:p>
          </table:table-cell>
          <table:table-cell table:style-name="ce29" table:formula="of:=+[.AC25]" office:value-type="float" office:value="41.520902129">
            <text:p>41.52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12.618844643">
            <text:p>12.618844643</text:p>
          </table:table-cell>
          <table:table-cell table:style-name="Default" office:value-type="float" office:value="32.270085364">
            <text:p>32.2700853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9" table:formula="of:=+[.AA26]" office:value-type="float" office:value="8.2243077147">
            <text:p>8.22</text:p>
          </table:table-cell>
          <table:table-cell table:style-name="ce29" table:formula="of:=+[.AB26]" office:value-type="float" office:value="2.968764072">
            <text:p>2.97</text:p>
          </table:table-cell>
          <table:table-cell table:style-name="ce29" table:formula="of:=+[.AC26]" office:value-type="float" office:value="8.8140063682">
            <text:p>8.81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6.755688643">
            <text:p>96.755688643</text:p>
          </table:table-cell>
          <table:table-cell table:style-name="Default" office:value-type="float" office:value="97.877806269">
            <text:p>97.8778062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9" table:formula="of:=+[.AA27]" office:value-type="float" office:value="35.514890683">
            <text:p>35.51</text:p>
          </table:table-cell>
          <table:table-cell table:style-name="ce29" table:formula="of:=+[.AB27]" office:value-type="float" office:value="23.793837857">
            <text:p>23.79</text:p>
          </table:table-cell>
          <table:table-cell table:style-name="ce29" table:formula="of:=+[.AC27]" office:value-type="float" office:value="36.830052261">
            <text:p>36.83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13.346675871">
            <text:p>13.346675871</text:p>
          </table:table-cell>
          <table:table-cell table:style-name="Default" office:value-type="float" office:value="17.3888824">
            <text:p>17.38888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9" table:formula="of:=+[.AA28]" office:value-type="float" office:value="9.7489796812">
            <text:p>9.75</text:p>
          </table:table-cell>
          <table:table-cell table:style-name="ce29" table:formula="of:=+[.AB28]" office:value-type="float" office:value="3.6444798333">
            <text:p>3.64</text:p>
          </table:table-cell>
          <table:table-cell table:style-name="ce29" table:formula="of:=+[.AC28]" office:value-type="float" office:value="10.433935527">
            <text:p>10.43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2.3060300839">
            <text:p>2.3060300839</text:p>
          </table:table-cell>
          <table:table-cell table:style-name="Default" office:value-type="float" office:value="11.176077615">
            <text:p>11.176077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<text:span text:style-name="T5">(6)</text:span><text:span text:style-name="T6">數位相機</text:span></text:p>
          </table:table-cell>
          <table:table-cell table:style-name="ce29" table:formula="of:=+[.AA29]" office:value-type="float" office:value="50.528243343">
            <text:p>50.53</text:p>
          </table:table-cell>
          <table:table-cell table:style-name="ce29" table:formula="of:=+[.AB29]" office:value-type="float" office:value="31.629103638">
            <text:p>31.63</text:p>
          </table:table-cell>
          <table:table-cell table:style-name="ce29" table:formula="of:=+[.AC29]" office:value-type="float" office:value="52.648822676">
            <text:p>52.65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23.62461458">
            <text:p>23.62461458</text:p>
          </table:table-cell>
          <table:table-cell table:style-name="Default" office:value-type="float" office:value="33.754433594">
            <text:p>33.754433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1" table:number-columns-repeated="982"/>
        </table:table-row>
        <table:table-row table:style-name="ro9">
          <table:table-cell table:style-name="ce14" office:value-type="string">
            <text:p>　　<text:span text:style-name="T5">(7)</text:span><text:span text:style-name="T6">電視遊樂器</text:span></text:p>
          </table:table-cell>
          <table:table-cell table:style-name="ce29" table:formula="of:=+[.AA30]" office:value-type="float" office:value="10.18953784">
            <text:p>10.19</text:p>
          </table:table-cell>
          <table:table-cell table:style-name="ce29" table:formula="of:=+[.AB30]" office:value-type="float" office:value="3.1234565003">
            <text:p>3.12</text:p>
          </table:table-cell>
          <table:table-cell table:style-name="ce29" table:formula="of:=+[.AC30]" office:value-type="float" office:value="10.982388006">
            <text:p>10.98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23.814123853">
            <text:p>23.814123853</text:p>
          </table:table-cell>
          <table:table-cell table:style-name="Default" office:value-type="float" office:value="41.432039129">
            <text:p>41.432039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1" table:number-columns-repeated="982"/>
        </table:table-row>
        <table:table-row table:style-name="ro10">
          <table:table-cell table:style-name="ce15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29" table:formula="of:=+[.AA31]" office:value-type="float" office:value="82.979793394">
            <text:p>82.98</text:p>
          </table:table-cell>
          <table:table-cell table:style-name="ce29" table:formula="of:=+[.AB31]" office:value-type="float" office:value="67.791614946">
            <text:p>67.79</text:p>
          </table:table-cell>
          <table:table-cell table:style-name="ce29" table:formula="of:=+[.AC31]" office:value-type="float" office:value="84.683984053">
            <text:p>84.68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4.917255416">
            <text:p>94.917255416</text:p>
          </table:table-cell>
          <table:table-cell table:style-name="Default" office:value-type="float" office:value="97.357020461">
            <text:p>97.3570204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9" table:formula="of:=+[.AA32]" office:value-type="float" office:value="71.317500088">
            <text:p>71.32</text:p>
          </table:table-cell>
          <table:table-cell table:style-name="ce29" table:formula="of:=+[.AB32]" office:value-type="float" office:value="50.109907927">
            <text:p>50.11</text:p>
          </table:table-cell>
          <table:table-cell table:style-name="ce29" table:formula="of:=+[.AC32]" office:value-type="float" office:value="73.697099496">
            <text:p>73.70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56.267658952">
            <text:p>56.267658952</text:p>
          </table:table-cell>
          <table:table-cell table:style-name="Default" office:value-type="float" office:value="52.351471756">
            <text:p>52.3514717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9" table:formula="of:=+[.AA33]" office:value-type="float" office:value="95.723770443">
            <text:p>95.72</text:p>
          </table:table-cell>
          <table:table-cell table:style-name="ce29" table:formula="of:=+[.AB33]" office:value-type="float" office:value="97.456629874">
            <text:p>97.46</text:p>
          </table:table-cell>
          <table:table-cell table:style-name="ce29" table:formula="of:=+[.AC33]" office:value-type="float" office:value="95.529334826">
            <text:p>95.53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29.445954213">
            <text:p>29.445954213</text:p>
          </table:table-cell>
          <table:table-cell table:style-name="Default" office:value-type="float" office:value="46.037654262">
            <text:p>46.037654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1" table:number-columns-repeated="982"/>
        </table:table-row>
        <table:table-row table:style-name="ro9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9" table:formula="of:=+[.AA34]" office:value-type="float" office:value="90.579339588">
            <text:p>90.58</text:p>
          </table:table-cell>
          <table:table-cell table:style-name="ce29" table:formula="of:=+[.AB34]" office:value-type="float" office:value="80.77060701">
            <text:p>80.77</text:p>
          </table:table-cell>
          <table:table-cell table:style-name="ce29" table:formula="of:=+[.AC34]" office:value-type="float" office:value="91.679929134">
            <text:p>91.68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20.81084414">
            <text:p>20.81084414</text:p>
          </table:table-cell>
          <table:table-cell table:style-name="Default" office:value-type="float" office:value="21.12336227">
            <text:p>21.12336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1" table:number-columns-repeated="982"/>
        </table:table-row>
        <table:table-row table:style-name="ro7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</text:span></text:p>
            <text:p><text:span text:style-name="T6"><text:s text:c="7"/></text:span><text:span text:style-name="T6">或其他設備</text:span><text:span text:style-name="T6">)</text:span></text:p>
          </table:table-cell>
          <table:table-cell table:style-name="ce29" table:formula="of:=+[.AA35]" office:value-type="float" office:value="67.872124842">
            <text:p>67.87</text:p>
          </table:table-cell>
          <table:table-cell table:style-name="ce29" table:formula="of:=+[.AB35]" office:value-type="float" office:value="46.786946953">
            <text:p>46.79</text:p>
          </table:table-cell>
          <table:table-cell table:style-name="ce29" table:formula="of:=+[.AC35]" office:value-type="float" office:value="70.237988747">
            <text:p>70.24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.86848587">
            <text:p>8.86848587</text:p>
          </table:table-cell>
          <table:table-cell table:style-name="Default" office:value-type="float" office:value="4.2543088014">
            <text:p>4.2543088014</text:p>
          </table:table-cell>
          <table:table-cell table:style-name="Default" office:value-type="float" office:value="9.3862199407">
            <text:p>9.38621994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1" table:number-columns-repeated="982"/>
        </table:table-row>
        <table:table-row table:style-name="ro11">
          <table:table-cell table:style-name="ce16"/>
          <table:table-cell table:style-name="ce30"/>
          <table:table-cell table:style-name="ce35" table:number-columns-repeated="2"/>
          <table:table-cell table:style-name="ce47"/>
          <table:table-cell table:style-name="ce31" table:number-columns-repeated="18"/>
          <table:table-cell table:style-name="Default" table:number-columns-repeated="16"/>
          <table:table-cell table:style-name="ce31" table:number-columns-repeated="985"/>
        </table:table-row>
        <table:table-row table:style-name="ro12">
          <table:table-cell table:style-name="ce17"/>
          <table:table-cell table:style-name="ce31"/>
          <table:table-cell table:style-name="ce36" table:number-columns-repeated="2"/>
          <table:table-cell table:style-name="ce31" table:number-columns-repeated="19"/>
          <table:table-cell table:style-name="Default" table:number-columns-repeated="16"/>
          <table:table-cell table:style-name="ce31" table:number-columns-repeated="985"/>
        </table:table-row>
        <table:table-row table:style-name="ro13">
          <table:table-cell table:style-name="ce17"/>
          <table:table-cell table:style-name="ce31"/>
          <table:table-cell table:style-name="ce36" table:number-columns-repeated="2"/>
          <table:table-cell table:style-name="ce31" table:number-columns-repeated="1020"/>
        </table:table-row>
        <table:table-row table:style-name="ro14" table:number-rows-repeated="16">
          <table:table-cell table:style-name="ce17"/>
          <table:table-cell table:style-name="ce31"/>
          <table:table-cell table:style-name="ce36" table:number-columns-repeated="2"/>
          <table:table-cell table:style-name="ce31" table:number-columns-repeated="1020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8"/>
        <table:table-column table:style-name="co2" table:default-cell-style-name="ce19"/>
        <table:table-column table:style-name="co2" table:number-columns-repeated="2" table:default-cell-style-name="ce32"/>
        <table:table-column table:style-name="co7" table:default-cell-style-name="ce19"/>
        <table:table-column table:style-name="co4" table:number-columns-repeated="251" table:default-cell-style-name="ce19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8" office:value-type="string">
            <text:p>The Survey of Family Income and Expenditure, 2010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60.287162046">
            <text:p>60.287162046</text:p>
          </table:table-cell>
          <table:table-cell table:style-name="Default" office:value-type="float" office:value="57.499960341">
            <text:p>57.4999603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2"/>
          <table:table-cell table:style-name="ce20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88.659569525">
            <text:p>88.659569525</text:p>
          </table:table-cell>
          <table:table-cell table:style-name="Default" office:value-type="float" office:value="81.534002053">
            <text:p>81.53400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6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2"/>
          <table:table-cell table:number-columns-repeated="18"/>
          <table:table-cell table:style-name="Default" table:number-columns-repeated="3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27.042905526">
            <text:p>27.042905526</text:p>
          </table:table-cell>
          <table:table-cell table:style-name="Default" office:value-type="float" office:value="40.773083896">
            <text:p>40.773083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7">
          <table:table-cell table:style-name="ce50"/>
          <table:table-cell table:style-name="ce20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77.929959999">
            <text:p>77.929959999</text:p>
          </table:table-cell>
          <table:table-cell table:style-name="Default" office:value-type="float" office:value="90.299627193">
            <text:p>90.299627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1" office:value-type="string">
            <text:p><text:s text:c="60"/>2 0 1 0 <text:s text:c="49"/></text:p>
          </table:table-cell>
          <table:table-cell table:style-name="ce55"/>
          <table:table-cell table:style-name="ce59"/>
          <table:table-cell table:style-name="ce61"/>
          <table:table-cell table:style-name="ce55"/>
          <table:table-cell table:style-name="ce48" table:number-columns-repeated="18"/>
          <table:table-cell table:style-name="Default" table:number-columns-repeated="3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12.618844643">
            <text:p>12.618844643</text:p>
          </table:table-cell>
          <table:table-cell table:style-name="Default" office:value-type="float" office:value="32.270085364">
            <text:p>32.2700853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6"/>
          <table:table-cell table:style-name="ce23"/>
          <table:table-cell table:style-name="ce34" table:number-columns-repeated="2"/>
          <table:table-cell table:style-name="ce39"/>
          <table:table-cell table:style-name="ce49" table:number-columns-repeated="18"/>
          <table:table-cell table:style-name="Default" table:number-columns-repeated="3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6.755688643">
            <text:p>96.755688643</text:p>
          </table:table-cell>
          <table:table-cell table:style-name="Default" office:value-type="float" office:value="97.877806269">
            <text:p>97.8778062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 office:value-type="string">
            <text:p>總　平　均</text:p>
          </table:table-cell>
          <table:table-cell table:style-name="ce24" office:value-type="string">
            <text:p>農　家</text:p>
          </table:table-cell>
          <table:table-cell table:style-name="ce24" office:value-type="string">
            <text:p>非　農　家</text:p>
          </table:table-cell>
          <table:table-cell table:style-name="ce39"/>
          <table:table-cell table:style-name="ce49" table:number-columns-repeated="18"/>
          <table:table-cell table:style-name="Default" table:number-columns-repeated="3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13.346675871">
            <text:p>13.346675871</text:p>
          </table:table-cell>
          <table:table-cell table:style-name="Default" office:value-type="float" office:value="17.3888824">
            <text:p>17.38888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5" office:value-type="string">
            <text:p>General average</text:p>
          </table:table-cell>
          <table:table-cell table:style-name="ce25" office:value-type="string">
            <text:p>Farm</text:p>
          </table:table-cell>
          <table:table-cell table:style-name="ce25" office:value-type="string">
            <text:p>Non-farm</text:p>
          </table:table-cell>
          <table:table-cell table:style-name="ce39"/>
          <table:table-cell table:style-name="ce49" table:number-columns-repeated="18"/>
          <table:table-cell table:style-name="Default" table:number-columns-repeated="3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2.3060300839">
            <text:p>2.3060300839</text:p>
          </table:table-cell>
          <table:table-cell table:style-name="Default" office:value-type="float" office:value="11.176077615">
            <text:p>11.176077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7"/>
          <table:table-cell table:style-name="ce56"/>
          <table:table-cell table:style-name="ce60" table:number-columns-repeated="2"/>
          <table:table-cell table:style-name="ce40"/>
          <table:table-cell table:style-name="ce49" table:number-columns-repeated="18"/>
          <table:table-cell table:style-name="Default" table:number-columns-repeated="3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23.62461458">
            <text:p>23.62461458</text:p>
          </table:table-cell>
          <table:table-cell table:style-name="Default" office:value-type="float" office:value="33.754433594">
            <text:p>33.754433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18">
          <table:table-cell table:style-name="ce8"/>
          <table:table-cell table:style-name="Default" table:number-columns-repeated="3"/>
          <table:table-cell table:style-name="ce62"/>
          <table:table-cell table:style-name="ce49" table:number-columns-repeated="18"/>
          <table:table-cell table:style-name="Default" table:number-columns-repeated="3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23.814123853">
            <text:p>23.814123853</text:p>
          </table:table-cell>
          <table:table-cell table:style-name="Default" office:value-type="float" office:value="41.432039129">
            <text:p>41.432039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19">
          <table:table-cell table:style-name="ce12" office:value-type="string">
            <text:p>　(13)汽車</text:p>
          </table:table-cell>
          <table:table-cell table:style-name="ce57" table:formula="of:=+[.AA1]" office:value-type="float" office:value="57.781147845">
            <text:p>57.78</text:p>
          </table:table-cell>
          <table:table-cell table:style-name="ce57" table:formula="of:=+[.AB1]" office:value-type="float" office:value="60.287162046">
            <text:p>60.29</text:p>
          </table:table-cell>
          <table:table-cell table:style-name="ce57" table:formula="of:=+[.AC1]" office:value-type="float" office:value="57.499960341">
            <text:p>57.50</text:p>
          </table:table-cell>
          <table:table-cell table:style-name="ce45" office:value-type="string">
            <text:p>　(13)Sedan vehicl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4.917255416">
            <text:p>94.917255416</text:p>
          </table:table-cell>
          <table:table-cell table:style-name="Default" office:value-type="float" office:value="97.357020461">
            <text:p>97.3570204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4)機車</text:p>
          </table:table-cell>
          <table:table-cell table:style-name="ce57" table:formula="of:=+[.AA2]" office:value-type="float" office:value="82.252866615">
            <text:p>82.25</text:p>
          </table:table-cell>
          <table:table-cell table:style-name="ce57" table:formula="of:=+[.AB2]" office:value-type="float" office:value="88.659569525">
            <text:p>88.66</text:p>
          </table:table-cell>
          <table:table-cell table:style-name="ce57" table:formula="of:=+[.AC2]" office:value-type="float" office:value="81.534002053">
            <text:p>81.53</text:p>
          </table:table-cell>
          <table:table-cell table:style-name="ce45" office:value-type="string">
            <text:p>　(14)Motorcycl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56.267658952">
            <text:p>56.267658952</text:p>
          </table:table-cell>
          <table:table-cell table:style-name="Default" office:value-type="float" office:value="52.351471756">
            <text:p>52.3514717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5)電磁爐</text:p>
          </table:table-cell>
          <table:table-cell table:style-name="ce57" table:formula="of:=+[.AA3]" office:value-type="float" office:value="39.387911599">
            <text:p>39.39</text:p>
          </table:table-cell>
          <table:table-cell table:style-name="ce57" table:formula="of:=+[.AB3]" office:value-type="float" office:value="27.042905526">
            <text:p>27.04</text:p>
          </table:table-cell>
          <table:table-cell table:style-name="ce57" table:formula="of:=+[.AC3]" office:value-type="float" office:value="40.773083896">
            <text:p>40.77</text:p>
          </table:table-cell>
          <table:table-cell table:style-name="ce45" office:value-type="string">
            <text:p>　(15)Electro-magnetic oven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29.445954213">
            <text:p>29.445954213</text:p>
          </table:table-cell>
          <table:table-cell table:style-name="Default" office:value-type="float" office:value="46.037654262">
            <text:p>46.037654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6)冷暖氣機</text:p>
          </table:table-cell>
          <table:table-cell table:style-name="ce57" table:formula="of:=+[.AA4]" office:value-type="float" office:value="89.051710388">
            <text:p>89.05</text:p>
          </table:table-cell>
          <table:table-cell table:style-name="ce57" table:formula="of:=+[.AB4]" office:value-type="float" office:value="77.929959999">
            <text:p>77.93</text:p>
          </table:table-cell>
          <table:table-cell table:style-name="ce57" table:formula="of:=+[.AC4]" office:value-type="float" office:value="90.299627193">
            <text:p>90.30</text:p>
          </table:table-cell>
          <table:table-cell table:style-name="ce45" office:value-type="string">
            <text:p>　(16)Air condition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20.81084414">
            <text:p>20.81084414</text:p>
          </table:table-cell>
          <table:table-cell table:style-name="Default" office:value-type="float" office:value="21.12336227">
            <text:p>21.12336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7)除濕機</text:p>
          </table:table-cell>
          <table:table-cell table:style-name="ce57" table:formula="of:=+[.AA5]" office:value-type="float" office:value="30.287565289">
            <text:p>30.29</text:p>
          </table:table-cell>
          <table:table-cell table:style-name="ce57" table:formula="of:=+[.AB5]" office:value-type="float" office:value="12.618844643">
            <text:p>12.62</text:p>
          </table:table-cell>
          <table:table-cell table:style-name="ce57" table:formula="of:=+[.AC5]" office:value-type="float" office:value="32.270085364">
            <text:p>32.27</text:p>
          </table:table-cell>
          <table:table-cell table:style-name="ce45" office:value-type="string">
            <text:p>　(17)Dehumidifi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.86848587">
            <text:p>8.86848587</text:p>
          </table:table-cell>
          <table:table-cell table:style-name="Default" office:value-type="float" office:value="4.2543088014">
            <text:p>4.2543088014</text:p>
          </table:table-cell>
          <table:table-cell table:style-name="Default" office:value-type="float" office:value="9.3862199407">
            <text:p>9.38621994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8)洗衣機</text:p>
          </table:table-cell>
          <table:table-cell table:style-name="ce57" table:formula="of:=+[.AA6]" office:value-type="float" office:value="97.764601167">
            <text:p>97.76</text:p>
          </table:table-cell>
          <table:table-cell table:style-name="ce57" table:formula="of:=+[.AB6]" office:value-type="float" office:value="96.755688643">
            <text:p>96.76</text:p>
          </table:table-cell>
          <table:table-cell table:style-name="ce57" table:formula="of:=+[.AC6]" office:value-type="float" office:value="97.877806269">
            <text:p>97.88</text:p>
          </table:table-cell>
          <table:table-cell table:style-name="ce45" office:value-type="string">
            <text:p>　(18)Washing machi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54.30665827">
            <text:p>154.30665827</text:p>
          </table:table-cell>
          <table:table-cell table:style-name="Default" office:value-type="float" office:value="152.61944467">
            <text:p>152.61944467</text:p>
          </table:table-cell>
          <table:table-cell table:style-name="Default" office:value-type="float" office:value="154.49597219">
            <text:p>154.49597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9)烘衣機</text:p>
          </table:table-cell>
          <table:table-cell table:style-name="ce57" table:formula="of:=+[.AA7]" office:value-type="float" office:value="16.981083437">
            <text:p>16.98</text:p>
          </table:table-cell>
          <table:table-cell table:style-name="ce57" table:formula="of:=+[.AB7]" office:value-type="float" office:value="13.346675871">
            <text:p>13.35</text:p>
          </table:table-cell>
          <table:table-cell table:style-name="ce57" table:formula="of:=+[.AC7]" office:value-type="float" office:value="17.3888824">
            <text:p>17.39</text:p>
          </table:table-cell>
          <table:table-cell table:style-name="ce45" office:value-type="string">
            <text:p>　(19)Dri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0.72682005">
            <text:p>100.72682005</text:p>
          </table:table-cell>
          <table:table-cell table:style-name="Default" office:value-type="float" office:value="117.77677575">
            <text:p>117.77677575</text:p>
          </table:table-cell>
          <table:table-cell table:style-name="Default" office:value-type="float" office:value="98.813728536">
            <text:p>98.8137285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0)空氣清淨機</text:p>
          </table:table-cell>
          <table:table-cell table:style-name="ce57" table:formula="of:=+[.AA8]" office:value-type="float" office:value="10.281220769">
            <text:p>10.28</text:p>
          </table:table-cell>
          <table:table-cell table:style-name="ce57" table:formula="of:=+[.AB8]" office:value-type="float" office:value="2.3060300839">
            <text:p>2.31</text:p>
          </table:table-cell>
          <table:table-cell table:style-name="ce57" table:formula="of:=+[.AC8]" office:value-type="float" office:value="11.176077615">
            <text:p>11.18</text:p>
          </table:table-cell>
          <table:table-cell table:style-name="ce45" office:value-type="string">
            <text:p>　(20)Air-clean machi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3.579838221">
            <text:p>53.579838221</text:p>
          </table:table-cell>
          <table:table-cell table:style-name="Default" office:value-type="float" office:value="34.842668919">
            <text:p>34.842668919</text:p>
          </table:table-cell>
          <table:table-cell table:style-name="Default" office:value-type="float" office:value="55.682243653">
            <text:p>55.682243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1)濾水器</text:p>
          </table:table-cell>
          <table:table-cell table:style-name="ce57" table:formula="of:=+[.AA9]" office:value-type="float" office:value="32.732484403">
            <text:p>32.73</text:p>
          </table:table-cell>
          <table:table-cell table:style-name="ce57" table:formula="of:=+[.AB9]" office:value-type="float" office:value="23.62461458">
            <text:p>23.62</text:p>
          </table:table-cell>
          <table:table-cell table:style-name="ce57" table:formula="of:=+[.AC9]" office:value-type="float" office:value="33.754433594">
            <text:p>33.75</text:p>
          </table:table-cell>
          <table:table-cell table:style-name="ce45" office:value-type="string">
            <text:p>　(21)Water filter machi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3.022908428">
            <text:p>43.022908428</text:p>
          </table:table-cell>
          <table:table-cell table:style-name="Default" office:value-type="float" office:value="21.764459082">
            <text:p>21.764459082</text:p>
          </table:table-cell>
          <table:table-cell table:style-name="Default" office:value-type="float" office:value="45.40821427">
            <text:p>45.408214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2)吸塵器</text:p>
          </table:table-cell>
          <table:table-cell table:style-name="ce57" table:formula="of:=+[.AA10]" office:value-type="float" office:value="39.654651574">
            <text:p>39.65</text:p>
          </table:table-cell>
          <table:table-cell table:style-name="ce57" table:formula="of:=+[.AB10]" office:value-type="float" office:value="23.814123853">
            <text:p>23.81</text:p>
          </table:table-cell>
          <table:table-cell table:style-name="ce57" table:formula="of:=+[.AC10]" office:value-type="float" office:value="41.432039129">
            <text:p>41.43</text:p>
          </table:table-cell>
          <table:table-cell table:style-name="ce45" office:value-type="string">
            <text:p>　(22)Vacuum clean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.5207757124">
            <text:p>8.5207757124</text:p>
          </table:table-cell>
          <table:table-cell table:style-name="Default" office:value-type="float" office:value="3.0503218828">
            <text:p>3.0503218828</text:p>
          </table:table-cell>
          <table:table-cell table:style-name="Default" office:value-type="float" office:value="9.1345883789">
            <text:p>9.13458837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3)熱水器</text:p>
          </table:table-cell>
          <table:table-cell table:style-name="ce57" table:formula="of:=+[.AA11]" office:value-type="float" office:value="97.110884187">
            <text:p>97.11</text:p>
          </table:table-cell>
          <table:table-cell table:style-name="ce57" table:formula="of:=+[.AB11]" office:value-type="float" office:value="94.917255416">
            <text:p>94.92</text:p>
          </table:table-cell>
          <table:table-cell table:style-name="ce57" table:formula="of:=+[.AC11]" office:value-type="float" office:value="97.357020461">
            <text:p>97.36</text:p>
          </table:table-cell>
          <table:table-cell table:style-name="ce45" office:value-type="string">
            <text:p>　(23)Geys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7.398773217">
            <text:p>37.398773217</text:p>
          </table:table-cell>
          <table:table-cell table:style-name="Default" office:value-type="float" office:value="24.769940503">
            <text:p>24.769940503</text:p>
          </table:table-cell>
          <table:table-cell table:style-name="Default" office:value-type="float" office:value="38.815792302">
            <text:p>38.8157923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4)開飲機</text:p>
          </table:table-cell>
          <table:table-cell table:style-name="ce57" table:formula="of:=+[.AA12]" office:value-type="float" office:value="52.746557229">
            <text:p>52.75</text:p>
          </table:table-cell>
          <table:table-cell table:style-name="ce57" table:formula="of:=+[.AB12]" office:value-type="float" office:value="56.267658952">
            <text:p>56.27</text:p>
          </table:table-cell>
          <table:table-cell table:style-name="ce57" table:formula="of:=+[.AC12]" office:value-type="float" office:value="52.351471756">
            <text:p>52.35</text:p>
          </table:table-cell>
          <table:table-cell table:style-name="ce45" office:value-type="string">
            <text:p>　(24)Hot-warm water fountain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.9639476095">
            <text:p>9.9639476095</text:p>
          </table:table-cell>
          <table:table-cell table:style-name="Default" office:value-type="float" office:value="3.6444798333">
            <text:p>3.6444798333</text:p>
          </table:table-cell>
          <table:table-cell table:style-name="Default" office:value-type="float" office:value="10.673023947">
            <text:p>10.673023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5)微波爐</text:p>
          </table:table-cell>
          <table:table-cell table:style-name="ce57" table:formula="of:=+[.AA13]" office:value-type="float" office:value="44.363796673">
            <text:p>44.36</text:p>
          </table:table-cell>
          <table:table-cell table:style-name="ce57" table:formula="of:=+[.AB13]" office:value-type="float" office:value="29.445954213">
            <text:p>29.45</text:p>
          </table:table-cell>
          <table:table-cell table:style-name="ce57" table:formula="of:=+[.AC13]" office:value-type="float" office:value="46.037654262">
            <text:p>46.04</text:p>
          </table:table-cell>
          <table:table-cell table:style-name="ce45" office:value-type="string">
            <text:p>　(25)Microwave oven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8.937434553">
            <text:p>58.937434553</text:p>
          </table:table-cell>
          <table:table-cell table:style-name="Default" office:value-type="float" office:value="35.575788243">
            <text:p>35.575788243</text:p>
          </table:table-cell>
          <table:table-cell table:style-name="Default" office:value-type="float" office:value="61.558729762">
            <text:p>61.5587297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6)報紙</text:p>
          </table:table-cell>
          <table:table-cell table:style-name="ce57" table:formula="of:=+[.AA14]" office:value-type="float" office:value="21.091833804">
            <text:p>21.09</text:p>
          </table:table-cell>
          <table:table-cell table:style-name="ce57" table:formula="of:=+[.AB14]" office:value-type="float" office:value="20.81084414">
            <text:p>20.81</text:p>
          </table:table-cell>
          <table:table-cell table:style-name="ce57" table:formula="of:=+[.AC14]" office:value-type="float" office:value="21.12336227">
            <text:p>21.12</text:p>
          </table:table-cell>
          <table:table-cell table:style-name="ce45" office:value-type="string">
            <text:p>　(26)Newspap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1.004564977">
            <text:p>11.004564977</text:p>
          </table:table-cell>
          <table:table-cell table:style-name="Default" office:value-type="float" office:value="3.1234565003">
            <text:p>3.1234565003</text:p>
          </table:table-cell>
          <table:table-cell table:style-name="Default" office:value-type="float" office:value="11.888865322">
            <text:p>11.8888653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7)期刊雜誌</text:p>
          </table:table-cell>
          <table:table-cell table:style-name="ce57" table:formula="of:=+[.AA15]" office:value-type="float" office:value="8.86848587">
            <text:p>8.87</text:p>
          </table:table-cell>
          <table:table-cell table:style-name="ce57" table:formula="of:=+[.AB15]" office:value-type="float" office:value="4.2543088014">
            <text:p>4.25</text:p>
          </table:table-cell>
          <table:table-cell table:style-name="ce57" table:formula="of:=+[.AC15]" office:value-type="float" office:value="9.3862199407">
            <text:p>9.39</text:p>
          </table:table-cell>
          <table:table-cell table:style-name="ce45" office:value-type="string">
            <text:p>　(27)Magazi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5.265717702">
            <text:p>85.265717702</text:p>
          </table:table-cell>
          <table:table-cell table:style-name="Default" office:value-type="float" office:value="68.181928926">
            <text:p>68.181928926</text:p>
          </table:table-cell>
          <table:table-cell table:style-name="Default" office:value-type="float" office:value="87.182605454">
            <text:p>87.182605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1" table:number-columns-repeated="982"/>
        </table:table-row>
        <table:table-row table:style-name="ro19">
          <table:table-cell table:style-name="ce52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3"/>
          <table:table-cell table:style-name="ce42" office:value-type="string">
            <text:p>2.Average No. per hunderd households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8.031744443">
            <text:p>98.031744443</text:p>
          </table:table-cell>
          <table:table-cell table:style-name="Default" office:value-type="float" office:value="62.172631654">
            <text:p>62.172631654</text:p>
          </table:table-cell>
          <table:table-cell table:style-name="Default" office:value-type="float" office:value="102.05531878">
            <text:p>102.05531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1" table:number-columns-repeated="982"/>
        </table:table-row>
        <table:table-row table:style-name="ro19">
          <table:table-cell table:style-name="ce14" office:value-type="string">
            <text:p>　(1)彩色電視機</text:p>
          </table:table-cell>
          <table:table-cell table:style-name="ce57" table:formula="of:=+[.AA16]" office:value-type="float" office:value="154.30665827">
            <text:p>154.31</text:p>
          </table:table-cell>
          <table:table-cell table:style-name="ce57" table:formula="of:=+[.AB16]" office:value-type="float" office:value="152.61944467">
            <text:p>152.62</text:p>
          </table:table-cell>
          <table:table-cell table:style-name="ce57" table:formula="of:=+[.AC16]" office:value-type="float" office:value="154.49597219">
            <text:p>154.50</text:p>
          </table:table-cell>
          <table:table-cell table:style-name="ce45" office:value-type="string">
            <text:p>　(1)Color TV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7.27140776">
            <text:p>107.27140776</text:p>
          </table:table-cell>
          <table:table-cell table:style-name="Default" office:value-type="float" office:value="103.79887643">
            <text:p>103.79887643</text:p>
          </table:table-cell>
          <table:table-cell table:style-name="Default" office:value-type="float" office:value="107.66104339">
            <text:p>107.661043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1" table:number-columns-repeated="982"/>
        </table:table-row>
        <table:table-row table:style-name="ro19">
          <table:table-cell table:style-name="ce14" office:value-type="string">
            <text:p>　 <text:s text:c="8"/>一般彩色電視機</text:p>
          </table:table-cell>
          <table:table-cell table:style-name="ce57" table:formula="of:=+[.AA17]" office:value-type="float" office:value="100.72682005">
            <text:p>100.73</text:p>
          </table:table-cell>
          <table:table-cell table:style-name="ce57" table:formula="of:=+[.AB17]" office:value-type="float" office:value="117.77677575">
            <text:p>117.78</text:p>
          </table:table-cell>
          <table:table-cell table:style-name="ce57" table:formula="of:=+[.AC17]" office:value-type="float" office:value="98.813728536">
            <text:p>98.81</text:p>
          </table:table-cell>
          <table:table-cell table:style-name="ce45" office:value-type="string">
            <text:p>　 <text:s text:c="4"/>Non-LCD TV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26.16253526">
            <text:p>226.16253526</text:p>
          </table:table-cell>
          <table:table-cell table:style-name="Default" office:value-type="float" office:value="196.78076483">
            <text:p>196.78076483</text:p>
          </table:table-cell>
          <table:table-cell table:style-name="Default" office:value-type="float" office:value="229.45931893">
            <text:p>229.459318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1" table:number-columns-repeated="982"/>
        </table:table-row>
        <table:table-row table:style-name="ro19">
          <table:table-cell table:style-name="ce14" office:value-type="string">
            <text:p>　 <text:s text:c="8"/>液晶、電漿電視</text:p>
          </table:table-cell>
          <table:table-cell table:style-name="ce57" table:formula="of:=+[.AA18]" office:value-type="float" office:value="53.579838221">
            <text:p>53.58</text:p>
          </table:table-cell>
          <table:table-cell table:style-name="ce57" table:formula="of:=+[.AB18]" office:value-type="float" office:value="34.842668919">
            <text:p>34.84</text:p>
          </table:table-cell>
          <table:table-cell table:style-name="ce57" table:formula="of:=+[.AC18]" office:value-type="float" office:value="55.682243653">
            <text:p>55.68</text:p>
          </table:table-cell>
          <table:table-cell table:style-name="ce45" office:value-type="string">
            <text:p>　 <text:s text:c="5"/>LCD、PDP TV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67.843873335">
            <text:p>67.843873335</text:p>
          </table:table-cell>
          <table:table-cell table:style-name="Default" office:value-type="float" office:value="79.077226861">
            <text:p>79.077226861</text:p>
          </table:table-cell>
          <table:table-cell table:style-name="Default" office:value-type="float" office:value="66.583434093">
            <text:p>66.5834340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1" table:number-columns-repeated="982"/>
        </table:table-row>
        <table:table-row table:style-name="ro19">
          <table:table-cell table:style-name="ce14" office:value-type="string">
            <text:p>　(2)數位影音光碟機</text:p>
          </table:table-cell>
          <table:table-cell table:style-name="ce57" table:formula="of:=+[.AA19]" office:value-type="float" office:value="43.022908428">
            <text:p>43.02</text:p>
          </table:table-cell>
          <table:table-cell table:style-name="ce57" table:formula="of:=+[.AB19]" office:value-type="float" office:value="21.764459082">
            <text:p>21.76</text:p>
          </table:table-cell>
          <table:table-cell table:style-name="ce57" table:formula="of:=+[.AC19]" office:value-type="float" office:value="45.40821427">
            <text:p>45.41</text:p>
          </table:table-cell>
          <table:table-cell table:style-name="ce45" office:value-type="string">
            <text:p>　(2)DVD play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43.32540721">
            <text:p>143.32540721</text:p>
          </table:table-cell>
          <table:table-cell table:style-name="Default" office:value-type="float" office:value="162.16430387">
            <text:p>162.16430387</text:p>
          </table:table-cell>
          <table:table-cell table:style-name="Default" office:value-type="float" office:value="141.21158745">
            <text:p>141.21158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1" table:number-columns-repeated="982"/>
        </table:table-row>
        <table:table-row table:style-name="ro19">
          <table:table-cell table:style-name="ce14" office:value-type="string">
            <text:p>　(3)攝影機</text:p>
          </table:table-cell>
          <table:table-cell table:style-name="ce57" table:formula="of:=+[.AA20]" office:value-type="float" office:value="8.5207757124">
            <text:p>8.52</text:p>
          </table:table-cell>
          <table:table-cell table:style-name="ce57" table:formula="of:=+[.AB20]" office:value-type="float" office:value="3.0503218828">
            <text:p>3.05</text:p>
          </table:table-cell>
          <table:table-cell table:style-name="ce57" table:formula="of:=+[.AC20]" office:value-type="float" office:value="9.1345883789">
            <text:p>9.13</text:p>
          </table:table-cell>
          <table:table-cell table:style-name="ce45" office:value-type="string">
            <text:p>　(3)Movies camera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9.840310699">
            <text:p>39.840310699</text:p>
          </table:table-cell>
          <table:table-cell table:style-name="Default" office:value-type="float" office:value="27.117006796">
            <text:p>27.117006796</text:p>
          </table:table-cell>
          <table:table-cell table:style-name="Default" office:value-type="float" office:value="41.267929931">
            <text:p>41.2679299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1" table:number-columns-repeated="982"/>
        </table:table-row>
        <table:table-row table:style-name="ro19">
          <table:table-cell table:style-name="ce14" office:value-type="string">
            <text:p>　(4)音響</text:p>
          </table:table-cell>
          <table:table-cell table:style-name="ce57" table:formula="of:=+[.AA21]" office:value-type="float" office:value="37.398773217">
            <text:p>37.40</text:p>
          </table:table-cell>
          <table:table-cell table:style-name="ce57" table:formula="of:=+[.AB21]" office:value-type="float" office:value="24.769940503">
            <text:p>24.77</text:p>
          </table:table-cell>
          <table:table-cell table:style-name="ce57" table:formula="of:=+[.AC21]" office:value-type="float" office:value="38.815792302">
            <text:p>38.82</text:p>
          </table:table-cell>
          <table:table-cell table:style-name="ce45" office:value-type="string">
            <text:p>　(4)Stereo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04.1822705">
            <text:p>204.1822705</text:p>
          </table:table-cell>
          <table:table-cell table:style-name="Default" office:value-type="float" office:value="161.27581001">
            <text:p>161.27581001</text:p>
          </table:table-cell>
          <table:table-cell table:style-name="Default" office:value-type="float" office:value="208.99659299">
            <text:p>208.99659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1" table:number-columns-repeated="982"/>
        </table:table-row>
        <table:table-row table:style-name="ro19">
          <table:table-cell table:style-name="ce14" office:value-type="string">
            <text:p>　(5)鋼琴(含電子琴)</text:p>
          </table:table-cell>
          <table:table-cell table:style-name="ce57" table:formula="of:=+[.AA22]" office:value-type="float" office:value="9.9639476095">
            <text:p>9.96</text:p>
          </table:table-cell>
          <table:table-cell table:style-name="ce57" table:formula="of:=+[.AB22]" office:value-type="float" office:value="3.6444798333">
            <text:p>3.64</text:p>
          </table:table-cell>
          <table:table-cell table:style-name="ce57" table:formula="of:=+[.AC22]" office:value-type="float" office:value="10.673023947">
            <text:p>10.67</text:p>
          </table:table-cell>
          <table:table-cell table:style-name="ce45" office:value-type="string">
            <text:p>　(5)Piano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5.873166256">
            <text:p>35.873166256</text:p>
          </table:table-cell>
          <table:table-cell table:style-name="Default" office:value-type="float" office:value="13.535220906">
            <text:p>13.535220906</text:p>
          </table:table-cell>
          <table:table-cell table:style-name="Default" office:value-type="float" office:value="38.379597025">
            <text:p>38.379597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6)數位相機</text:p>
          </table:table-cell>
          <table:table-cell table:style-name="ce57" table:formula="of:=+[.AA23]" office:value-type="float" office:value="58.937434553">
            <text:p>58.94</text:p>
          </table:table-cell>
          <table:table-cell table:style-name="ce57" table:formula="of:=+[.AB23]" office:value-type="float" office:value="35.575788243">
            <text:p>35.58</text:p>
          </table:table-cell>
          <table:table-cell table:style-name="ce57" table:formula="of:=+[.AC23]" office:value-type="float" office:value="61.558729762">
            <text:p>61.56</text:p>
          </table:table-cell>
          <table:table-cell table:style-name="ce45" office:value-type="string">
            <text:p>　(6)Digital camera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99.68976278">
            <text:p>99.68976278</text:p>
          </table:table-cell>
          <table:table-cell table:style-name="Default" office:value-type="float" office:value="99.751787152">
            <text:p>99.751787152</text:p>
          </table:table-cell>
          <table:table-cell table:style-name="Default" office:value-type="float" office:value="99.682803331">
            <text:p>99.6828033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7)電視遊樂器</text:p>
          </table:table-cell>
          <table:table-cell table:style-name="ce57" table:formula="of:=+[.AA24]" office:value-type="float" office:value="11.004564977">
            <text:p>11.00</text:p>
          </table:table-cell>
          <table:table-cell table:style-name="ce57" table:formula="of:=+[.AB24]" office:value-type="float" office:value="3.1234565003">
            <text:p>3.12</text:p>
          </table:table-cell>
          <table:table-cell table:style-name="ce57" table:formula="of:=+[.AC24]" office:value-type="float" office:value="11.888865322">
            <text:p>11.89</text:p>
          </table:table-cell>
          <table:table-cell table:style-name="ce45" office:value-type="string">
            <text:p>　(7)Video gam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7.015587521">
            <text:p>17.015587521</text:p>
          </table:table-cell>
          <table:table-cell table:style-name="Default" office:value-type="float" office:value="13.346675871">
            <text:p>13.346675871</text:p>
          </table:table-cell>
          <table:table-cell table:style-name="Default" office:value-type="float" office:value="17.427258017">
            <text:p>17.4272580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1" table:number-columns-repeated="982"/>
        </table:table-row>
        <table:table-row table:style-name="ro20">
          <table:table-cell table:style-name="ce53" office:value-type="string">
            <text:p>　(8)有線電視頻道設備</text:p>
            <text:p><text:s text:c="9"/>(含多媒體隨選視訊)</text:p>
          </table:table-cell>
          <table:table-cell table:style-name="ce58" table:formula="of:=+[.AA25]" office:value-type="float" office:value="85.265717702">
            <text:p>85.27</text:p>
          </table:table-cell>
          <table:table-cell table:style-name="ce58" table:formula="of:=+[.AB25]" office:value-type="float" office:value="68.181928926">
            <text:p>68.18</text:p>
          </table:table-cell>
          <table:table-cell table:style-name="ce58" table:formula="of:=+[.AC25]" office:value-type="float" office:value="87.182605454">
            <text:p>87.18</text:p>
          </table:table-cell>
          <table:table-cell table:style-name="ce44" office:value-type="string">
            <text:p>　(8)Cable TV(MOD included)</text:p>
          </table:table-cell>
          <table:table-cell table:style-name="ce64" table:number-columns-repeated="18"/>
          <table:table-cell table:style-name="ce65" table:number-columns-repeated="3"/>
          <table:table-cell table:style-name="Default" office:value-type="float" office:value="11.435846465">
            <text:p>11.435846465</text:p>
          </table:table-cell>
          <table:table-cell table:style-name="Default" office:value-type="float" office:value="2.4312281749">
            <text:p>2.4312281749</text:p>
          </table:table-cell>
          <table:table-cell table:style-name="Default" office:value-type="float" office:value="12.44621031">
            <text:p>12.446210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64" table:number-columns-repeated="982"/>
        </table:table-row>
        <table:table-row table:style-name="ro19">
          <table:table-cell table:style-name="ce12" office:value-type="string">
            <text:p>　(9)家用電腦</text:p>
          </table:table-cell>
          <table:table-cell table:style-name="ce57" table:formula="of:=+[.AA26]" office:value-type="float" office:value="98.031744443">
            <text:p>98.03</text:p>
          </table:table-cell>
          <table:table-cell table:style-name="ce57" table:formula="of:=+[.AB26]" office:value-type="float" office:value="62.172631654">
            <text:p>62.17</text:p>
          </table:table-cell>
          <table:table-cell table:style-name="ce57" table:formula="of:=+[.AC26]" office:value-type="float" office:value="102.05531878">
            <text:p>102.06</text:p>
          </table:table-cell>
          <table:table-cell table:style-name="ce45" office:value-type="string">
            <text:p>　(9)Personal comput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3.259986024">
            <text:p>33.259986024</text:p>
          </table:table-cell>
          <table:table-cell table:style-name="Default" office:value-type="float" office:value="23.975445073">
            <text:p>23.975445073</text:p>
          </table:table-cell>
          <table:table-cell table:style-name="Default" office:value-type="float" office:value="34.301758611">
            <text:p>34.301758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0)電話機</text:p>
          </table:table-cell>
          <table:table-cell table:style-name="ce57" table:formula="of:=+[.AA27]" office:value-type="float" office:value="107.27140776">
            <text:p>107.27</text:p>
          </table:table-cell>
          <table:table-cell table:style-name="ce57" table:formula="of:=+[.AB27]" office:value-type="float" office:value="103.79887643">
            <text:p>103.80</text:p>
          </table:table-cell>
          <table:table-cell table:style-name="ce57" table:formula="of:=+[.AC27]" office:value-type="float" office:value="107.66104339">
            <text:p>107.66</text:p>
          </table:table-cell>
          <table:table-cell table:style-name="ce45" office:value-type="string">
            <text:p>　(10)Telepho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1.421242053">
            <text:p>41.421242053</text:p>
          </table:table-cell>
          <table:table-cell table:style-name="Default" office:value-type="float" office:value="24.844712649">
            <text:p>24.844712649</text:p>
          </table:table-cell>
          <table:table-cell table:style-name="Default" office:value-type="float" office:value="43.28121273">
            <text:p>43.281212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1)行動電話</text:p>
          </table:table-cell>
          <table:table-cell table:style-name="ce57" table:formula="of:=+[.AA28]" office:value-type="float" office:value="226.16253526">
            <text:p>226.16</text:p>
          </table:table-cell>
          <table:table-cell table:style-name="ce57" table:formula="of:=+[.AB28]" office:value-type="float" office:value="196.78076483">
            <text:p>196.78</text:p>
          </table:table-cell>
          <table:table-cell table:style-name="ce57" table:formula="of:=+[.AC28]" office:value-type="float" office:value="229.45931893">
            <text:p>229.46</text:p>
          </table:table-cell>
          <table:table-cell table:style-name="ce45" office:value-type="string">
            <text:p>　(11)Cell pho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3.52376673">
            <text:p>103.52376673</text:p>
          </table:table-cell>
          <table:table-cell table:style-name="Default" office:value-type="float" office:value="102.79662047">
            <text:p>102.79662047</text:p>
          </table:table-cell>
          <table:table-cell table:style-name="Default" office:value-type="float" office:value="103.60535623">
            <text:p>103.60535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2)汽車</text:p>
          </table:table-cell>
          <table:table-cell table:style-name="ce57" table:formula="of:=+[.AA29]" office:value-type="float" office:value="67.843873335">
            <text:p>67.84</text:p>
          </table:table-cell>
          <table:table-cell table:style-name="ce57" table:formula="of:=+[.AB29]" office:value-type="float" office:value="79.077226861">
            <text:p>79.08</text:p>
          </table:table-cell>
          <table:table-cell table:style-name="ce57" table:formula="of:=+[.AC29]" office:value-type="float" office:value="66.583434093">
            <text:p>66.58</text:p>
          </table:table-cell>
          <table:table-cell table:style-name="ce45" office:value-type="string">
            <text:p>　(12)Sedan vehicl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54.131050241">
            <text:p>54.131050241</text:p>
          </table:table-cell>
          <table:table-cell table:style-name="Default" office:value-type="float" office:value="58.202988331">
            <text:p>58.202988331</text:p>
          </table:table-cell>
          <table:table-cell table:style-name="Default" office:value-type="float" office:value="53.674158134">
            <text:p>53.674158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3)機車</text:p>
          </table:table-cell>
          <table:table-cell table:style-name="ce57" table:formula="of:=+[.AA30]" office:value-type="float" office:value="143.32540721">
            <text:p>143.33</text:p>
          </table:table-cell>
          <table:table-cell table:style-name="ce57" table:formula="of:=+[.AB30]" office:value-type="float" office:value="162.16430387">
            <text:p>162.16</text:p>
          </table:table-cell>
          <table:table-cell table:style-name="ce57" table:formula="of:=+[.AC30]" office:value-type="float" office:value="141.21158745">
            <text:p>141.21</text:p>
          </table:table-cell>
          <table:table-cell table:style-name="ce45" office:value-type="string">
            <text:p>　(13)Motorcycl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44.610643948">
            <text:p>44.610643948</text:p>
          </table:table-cell>
          <table:table-cell table:style-name="Default" office:value-type="float" office:value="29.526803154">
            <text:p>29.526803154</text:p>
          </table:table-cell>
          <table:table-cell table:style-name="Default" office:value-type="float" office:value="46.303127392">
            <text:p>46.303127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4)電磁爐</text:p>
          </table:table-cell>
          <table:table-cell table:style-name="ce57" table:formula="of:=+[.AA31]" office:value-type="float" office:value="39.840310699">
            <text:p>39.84</text:p>
          </table:table-cell>
          <table:table-cell table:style-name="ce57" table:formula="of:=+[.AB31]" office:value-type="float" office:value="27.117006796">
            <text:p>27.12</text:p>
          </table:table-cell>
          <table:table-cell table:style-name="ce57" table:formula="of:=+[.AC31]" office:value-type="float" office:value="41.267929931">
            <text:p>41.27</text:p>
          </table:table-cell>
          <table:table-cell table:style-name="ce45" office:value-type="string">
            <text:p>　(14)Electro-magnetic oven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1.993347298">
            <text:p>21.993347298</text:p>
          </table:table-cell>
          <table:table-cell table:style-name="Default" office:value-type="float" office:value="21.330609501">
            <text:p>21.330609501</text:p>
          </table:table-cell>
          <table:table-cell table:style-name="Default" office:value-type="float" office:value="22.06770984">
            <text:p>22.067709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5)冷暖氣機</text:p>
          </table:table-cell>
          <table:table-cell table:style-name="ce57" table:formula="of:=+[.AA32]" office:value-type="float" office:value="204.1822705">
            <text:p>204.18</text:p>
          </table:table-cell>
          <table:table-cell table:style-name="ce57" table:formula="of:=+[.AB32]" office:value-type="float" office:value="161.27581001">
            <text:p>161.28</text:p>
          </table:table-cell>
          <table:table-cell table:style-name="ce57" table:formula="of:=+[.AC32]" office:value-type="float" office:value="208.99659299">
            <text:p>209.00</text:p>
          </table:table-cell>
          <table:table-cell table:style-name="ce45" office:value-type="string">
            <text:p>　(15)Air condition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0.51335707">
            <text:p>10.51335707</text:p>
          </table:table-cell>
          <table:table-cell table:style-name="Default" office:value-type="float" office:value="4.6855232046">
            <text:p>4.6855232046</text:p>
          </table:table-cell>
          <table:table-cell table:style-name="Default" office:value-type="float" office:value="11.167269589">
            <text:p>11.1672695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6)除濕機</text:p>
          </table:table-cell>
          <table:table-cell table:style-name="ce57" table:formula="of:=+[.AA33]" office:value-type="float" office:value="35.873166256">
            <text:p>35.87</text:p>
          </table:table-cell>
          <table:table-cell table:style-name="ce57" table:formula="of:=+[.AB33]" office:value-type="float" office:value="13.535220906">
            <text:p>13.54</text:p>
          </table:table-cell>
          <table:table-cell table:style-name="ce57" table:formula="of:=+[.AC33]" office:value-type="float" office:value="38.379597025">
            <text:p>38.38</text:p>
          </table:table-cell>
          <table:table-cell table:style-name="ce45" office:value-type="string">
            <text:p>　(16)Dehumidifi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7840923">
            <text:p>7840923</text:p>
          </table:table-cell>
          <table:table-cell table:number-columns-repeated="4" table:style-name="Default" office:value-type="float" office:value="1568185">
            <text:p>1568185</text:p>
          </table:table-cell>
          <table:table-cell table:style-name="Default" office:value-type="float" office:value="1568183">
            <text:p>1568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7)洗衣機</text:p>
          </table:table-cell>
          <table:table-cell table:style-name="ce57" table:formula="of:=+[.AA34]" office:value-type="float" office:value="99.68976278">
            <text:p>99.69</text:p>
          </table:table-cell>
          <table:table-cell table:style-name="ce57" table:formula="of:=+[.AB34]" office:value-type="float" office:value="99.751787152">
            <text:p>99.75</text:p>
          </table:table-cell>
          <table:table-cell table:style-name="ce57" table:formula="of:=+[.AC34]" office:value-type="float" office:value="99.682803331">
            <text:p>99.68</text:p>
          </table:table-cell>
          <table:table-cell table:style-name="ce45" office:value-type="string">
            <text:p>　(17)Washing machi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.250066221">
            <text:p>3.250066221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4.1969507986">
            <text:p>4.1969507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8)烘衣機</text:p>
          </table:table-cell>
          <table:table-cell table:style-name="ce57" table:formula="of:=+[.AA35]" office:value-type="float" office:value="17.015587521">
            <text:p>17.02</text:p>
          </table:table-cell>
          <table:table-cell table:style-name="ce57" table:formula="of:=+[.AB35]" office:value-type="float" office:value="13.346675871">
            <text:p>13.35</text:p>
          </table:table-cell>
          <table:table-cell table:style-name="ce57" table:formula="of:=+[.AC35]" office:value-type="float" office:value="17.427258017">
            <text:p>17.43</text:p>
          </table:table-cell>
          <table:table-cell table:style-name="ce45" office:value-type="string">
            <text:p>　(18)Dri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2.5275164981">
            <text:p>2.5275164981</text:p>
          </table:table-cell>
          <table:table-cell table:style-name="Default" office:value-type="float" office:value="1.6242970622">
            <text:p>1.6242970622</text:p>
          </table:table-cell>
          <table:table-cell table:style-name="Default" office:value-type="float" office:value="2.196901193">
            <text:p>2.196901193</text:p>
          </table:table-cell>
          <table:table-cell table:style-name="Default" office:value-type="float" office:value="2.6034433653">
            <text:p>2.6034433653</text:p>
          </table:table-cell>
          <table:table-cell table:style-name="Default" office:value-type="float" office:value="2.9668035935">
            <text:p>2.9668035935</text:p>
          </table:table-cell>
          <table:table-cell table:style-name="Default" office:value-type="float" office:value="3.2461381929">
            <text:p>3.2461381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19)空氣清淨機</text:p>
          </table:table-cell>
          <table:table-cell table:style-name="ce57" table:formula="of:=+[.AA36]" office:value-type="float" office:value="11.435846465">
            <text:p>11.44</text:p>
          </table:table-cell>
          <table:table-cell table:style-name="ce57" table:formula="of:=+[.AB36]" office:value-type="float" office:value="2.4312281749">
            <text:p>2.43</text:p>
          </table:table-cell>
          <table:table-cell table:style-name="ce57" table:formula="of:=+[.AC36]" office:value-type="float" office:value="12.44621031">
            <text:p>12.45</text:p>
          </table:table-cell>
          <table:table-cell table:style-name="ce45" office:value-type="string">
            <text:p>　(19)Air-clean machi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.4375259359">
            <text:p>1.4375259359</text:p>
          </table:table-cell>
          <table:table-cell table:style-name="Default" office:value-type="float" office:value="0.527801424">
            <text:p>0.527801424</text:p>
          </table:table-cell>
          <table:table-cell table:style-name="Default" office:value-type="float" office:value="1.1020375724">
            <text:p>1.1020375724</text:p>
          </table:table-cell>
          <table:table-cell table:style-name="Default" office:value-type="float" office:value="1.5038589307">
            <text:p>1.5038589307</text:p>
          </table:table-cell>
          <table:table-cell table:style-name="Default" office:value-type="float" office:value="1.8426240267">
            <text:p>1.8426240267</text:p>
          </table:table-cell>
          <table:table-cell table:style-name="Default" office:value-type="float" office:value="2.2113087127">
            <text:p>2.2113087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0)濾水器</text:p>
          </table:table-cell>
          <table:table-cell table:style-name="ce57" table:formula="of:=+[.AA37]" office:value-type="float" office:value="33.259986024">
            <text:p>33.26</text:p>
          </table:table-cell>
          <table:table-cell table:style-name="ce57" table:formula="of:=+[.AB37]" office:value-type="float" office:value="23.975445073">
            <text:p>23.98</text:p>
          </table:table-cell>
          <table:table-cell table:style-name="ce57" table:formula="of:=+[.AC37]" office:value-type="float" office:value="34.301758611">
            <text:p>34.30</text:p>
          </table:table-cell>
          <table:table-cell table:style-name="ce45" office:value-type="string">
            <text:p>　(20)Water filter machine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1.6175520071">
            <text:p>1.6175520071</text:p>
          </table:table-cell>
          <table:table-cell table:style-name="Default" office:value-type="float" office:value="1.0528114516">
            <text:p>1.0528114516</text:p>
          </table:table-cell>
          <table:table-cell table:style-name="Default" office:value-type="float" office:value="1.2584968127">
            <text:p>1.2584968127</text:p>
          </table:table-cell>
          <table:table-cell table:style-name="Default" office:value-type="float" office:value="1.5617981553">
            <text:p>1.5617981553</text:p>
          </table:table-cell>
          <table:table-cell table:style-name="Default" office:value-type="float" office:value="1.8910734608">
            <text:p>1.8910734608</text:p>
          </table:table-cell>
          <table:table-cell table:style-name="Default" office:value-type="float" office:value="2.3235810554">
            <text:p>2.3235810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1)吸塵器</text:p>
          </table:table-cell>
          <table:table-cell table:style-name="ce57" table:formula="of:=+[.AA38]" office:value-type="float" office:value="41.421242053">
            <text:p>41.42</text:p>
          </table:table-cell>
          <table:table-cell table:style-name="ce57" table:formula="of:=+[.AB38]" office:value-type="float" office:value="24.844712649">
            <text:p>24.84</text:p>
          </table:table-cell>
          <table:table-cell table:style-name="ce57" table:formula="of:=+[.AC38]" office:value-type="float" office:value="43.28121273">
            <text:p>43.28</text:p>
          </table:table-cell>
          <table:table-cell table:style-name="ce45" office:value-type="string">
            <text:p>　(21)Vacuum clean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84.88578696">
            <text:p>84.88578696</text:p>
          </table:table-cell>
          <table:table-cell table:style-name="Default" office:value-type="float" office:value="76.012151447">
            <text:p>76.012151447</text:p>
          </table:table-cell>
          <table:table-cell table:style-name="Default" office:value-type="float" office:value="80.4183553">
            <text:p>80.4183553</text:p>
          </table:table-cell>
          <table:table-cell table:style-name="Default" office:value-type="float" office:value="85.232023728">
            <text:p>85.232023728</text:p>
          </table:table-cell>
          <table:table-cell table:style-name="Default" office:value-type="float" office:value="89.853473102">
            <text:p>89.853473102</text:p>
          </table:table-cell>
          <table:table-cell table:style-name="Default" office:value-type="float" office:value="92.91294146">
            <text:p>92.91294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2)熱水器</text:p>
          </table:table-cell>
          <table:table-cell table:style-name="ce57" table:formula="of:=+[.AA39]" office:value-type="float" office:value="103.52376673">
            <text:p>103.52</text:p>
          </table:table-cell>
          <table:table-cell table:style-name="ce57" table:formula="of:=+[.AB39]" office:value-type="float" office:value="102.79662047">
            <text:p>102.80</text:p>
          </table:table-cell>
          <table:table-cell table:style-name="ce57" table:formula="of:=+[.AC39]" office:value-type="float" office:value="103.60535623">
            <text:p>103.61</text:p>
          </table:table-cell>
          <table:table-cell table:style-name="ce45" office:value-type="string">
            <text:p>　(22)Geyser</text:p>
          </table:table-cell>
          <table:table-cell table:style-name="ce31" table:number-columns-repeated="18"/>
          <table:table-cell table:style-name="Default" table:number-columns-repeated="3"/>
          <table:table-cell table:style-name="Default" office:value-type="float" office:value="3.3771243476">
            <text:p>3.3771243476</text:p>
          </table:table-cell>
          <table:table-cell table:style-name="Default" office:value-type="float" office:value="5.1480791811">
            <text:p>5.1480791811</text:p>
          </table:table-cell>
          <table:table-cell table:style-name="Default" office:value-type="float" office:value="4.4618558919">
            <text:p>4.4618558919</text:p>
          </table:table-cell>
          <table:table-cell table:style-name="Default" office:value-type="float" office:value="2.9985819867">
            <text:p>2.9985819867</text:p>
          </table:table-cell>
          <table:table-cell table:style-name="Default" office:value-type="float" office:value="2.015299527">
            <text:p>2.015299527</text:p>
          </table:table-cell>
          <table:table-cell table:style-name="Default" office:value-type="float" office:value="2.2618037287">
            <text:p>2.2618037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1" table:number-columns-repeated="982"/>
        </table:table-row>
        <table:table-row table:style-name="ro19">
          <table:table-cell table:style-name="ce12" office:value-type="string">
            <text:p>　(23)開飲機</text:p>
          </table:table-cell>
          <table:table-cell table:style-name="ce57" table:formula="of:=+[.AA40]" office:value-type="float" office:value="54.131050241">
            <text:p>54.13</text:p>
          </table:table-cell>
          <table:table-cell table:style-name="ce57" table:formula="of:=+[.AB40]" office:value-type="float" office:value="58.202988331">
            <text:p>58.20</text:p>
          </table:table-cell>
          <table:table-cell table:style-name="ce57" table:formula="of:=+[.AC40]" office:value-type="float" office:value="53.674158134">
            <text:p>53.67</text:p>
          </table:table-cell>
          <table:table-cell table:style-name="ce45" office:value-type="string">
            <text:p>　(23)Hot-warm water fountain</text:p>
          </table:table-cell>
          <table:table-cell table:style-name="ce31" table:number-columns-repeated="18"/>
          <table:table-cell table:style-name="Default" table:number-columns-repeated="16"/>
          <table:table-cell table:style-name="ce31" table:number-columns-repeated="985"/>
        </table:table-row>
        <table:table-row table:style-name="ro19">
          <table:table-cell table:style-name="ce12" office:value-type="string">
            <text:p>　(24)微波爐</text:p>
          </table:table-cell>
          <table:table-cell table:style-name="ce57" table:formula="of:=+[.AA41]" office:value-type="float" office:value="44.610643948">
            <text:p>44.61</text:p>
          </table:table-cell>
          <table:table-cell table:style-name="ce57" table:formula="of:=+[.AB41]" office:value-type="float" office:value="29.526803154">
            <text:p>29.53</text:p>
          </table:table-cell>
          <table:table-cell table:style-name="ce57" table:formula="of:=+[.AC41]" office:value-type="float" office:value="46.303127392">
            <text:p>46.30</text:p>
          </table:table-cell>
          <table:table-cell table:style-name="ce45" office:value-type="string">
            <text:p>　(24)Microwave oven</text:p>
          </table:table-cell>
          <table:table-cell table:style-name="ce31" table:number-columns-repeated="18"/>
          <table:table-cell table:style-name="Default" table:number-columns-repeated="16"/>
          <table:table-cell table:style-name="ce31" table:number-columns-repeated="985"/>
        </table:table-row>
        <table:table-row table:style-name="ro19">
          <table:table-cell table:style-name="ce12" office:value-type="string">
            <text:p>　(25)報紙</text:p>
          </table:table-cell>
          <table:table-cell table:style-name="ce57" table:formula="of:=+[.AA42]" office:value-type="float" office:value="21.993347298">
            <text:p>21.99</text:p>
          </table:table-cell>
          <table:table-cell table:style-name="ce57" table:formula="of:=+[.AB42]" office:value-type="float" office:value="21.330609501">
            <text:p>21.33</text:p>
          </table:table-cell>
          <table:table-cell table:style-name="ce57" table:formula="of:=+[.AC42]" office:value-type="float" office:value="22.06770984">
            <text:p>22.07</text:p>
          </table:table-cell>
          <table:table-cell table:style-name="ce63" office:value-type="string">
            <text:p>　(25)Newspaper</text:p>
          </table:table-cell>
          <table:table-cell table:style-name="ce31" table:number-columns-repeated="1019"/>
        </table:table-row>
        <table:table-row table:style-name="ro19">
          <table:table-cell table:style-name="ce12" office:value-type="string">
            <text:p>　(26)期刊雜誌</text:p>
          </table:table-cell>
          <table:table-cell table:style-name="ce57" table:formula="of:=+[.AA43]" office:value-type="float" office:value="10.51335707">
            <text:p>10.51</text:p>
          </table:table-cell>
          <table:table-cell table:style-name="ce57" table:formula="of:=+[.AB43]" office:value-type="float" office:value="4.6855232046">
            <text:p>4.69</text:p>
          </table:table-cell>
          <table:table-cell table:style-name="ce57" table:formula="of:=+[.AC43]" office:value-type="float" office:value="11.167269589">
            <text:p>11.17</text:p>
          </table:table-cell>
          <table:table-cell table:style-name="ce63" office:value-type="string">
            <text:p><text:s text:c="4"/>(26)Magazine</text:p>
          </table:table-cell>
          <table:table-cell table:style-name="ce31" table:number-columns-repeated="1019"/>
        </table:table-row>
        <table:table-row table:style-name="ro18">
          <table:table-cell table:style-name="ce54"/>
          <table:table-cell table:style-name="ce30"/>
          <table:table-cell table:style-name="ce35" table:number-columns-repeated="2"/>
          <table:table-cell table:style-name="ce47"/>
          <table:table-cell table:style-name="ce31" table:number-columns-repeated="1019"/>
        </table:table-row>
        <table:table-row table:style-name="ro14" table:number-rows-repeated="29">
          <table:table-cell table:style-name="ce17"/>
          <table:table-cell table:style-name="ce31"/>
          <table:table-cell table:style-name="ce36" table:number-columns-repeated="2"/>
          <table:table-cell table:style-name="ce31" table:number-columns-repeated="1020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799cm" fo:margin-right="1.799cm" style:print-page-order="ltr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1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4:45:30</meta:creation-date>
    <dc:creator>apple</dc:creator>
    <dc:date>2011-10-19T14:45:50</dc:date>
    <meta:document-statistic meta:table-count="2" meta:cell-count="2035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