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5-05-29T00:00:00</dc:date>
              <text:p text:style-name="P1"><text:span text:style-name="T1">L13</text:span></text:p>
            </office:annotation>
            <text:p>99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Default" table:number-columns-repeated="3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1354417.373">
            <text:p>1354417.373</text:p>
          </table:table-cell>
          <table:table-cell table:style-name="Default" office:value-type="float" office:value="11328683.363">
            <text:p>11328683.3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434447.64969">
            <text:p>434447.64969</text:p>
          </table:table-cell>
          <table:table-cell table:style-name="Default" office:value-type="float" office:value="636604.04153">
            <text:p>636604.041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分配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196529.85216">
            <text:p>196529.85216</text:p>
          </table:table-cell>
          <table:table-cell table:style-name="Default" office:value-type="float" office:value="402617.51338">
            <text:p>402617.513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Distribution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154749.64076">
            <text:p>154749.64076</text:p>
          </table:table-cell>
          <table:table-cell table:style-name="Default" office:value-type="float" office:value="302590.09511">
            <text:p>302590.09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10438.237187">
            <text:p>10438.237187</text:p>
          </table:table-cell>
          <table:table-cell table:style-name="Default" office:value-type="float" office:value="23389.551234">
            <text:p>23389.551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office:value-type="string">
            <text:p><text:s text:c="18"/>　　　　　　　 <text:s/>民 國 九 十 九 年 <text:s text:c="19"/>　　　單位：元</text:p>
          </table:table-cell>
          <table:table-cell table:style-name="ce18"/>
          <table:table-cell table:style-name="ce27"/>
          <table:table-cell table:style-name="ce31"/>
          <table:table-cell table:style-name="ce18"/>
          <table:table-cell table:style-name="ce39" table:number-columns-repeated="18"/>
          <table:table-cell table:style-name="Default" table:number-columns-repeated="3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31341.974212">
            <text:p>31341.974212</text:p>
          </table:table-cell>
          <table:table-cell table:style-name="Default" office:value-type="float" office:value="76637.867035">
            <text:p>76637.867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8" table:number-columns-repeated="2"/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117617.31597">
            <text:p>117617.31597</text:p>
          </table:table-cell>
          <table:table-cell table:style-name="Default" office:value-type="float" office:value="86548.974925">
            <text:p>86548.974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75972.566193">
            <text:p>75972.566193</text:p>
          </table:table-cell>
          <table:table-cell table:style-name="Default" office:value-type="float" office:value="1077.8350227">
            <text:p>1077.8350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40931.865955">
            <text:p>40931.865955</text:p>
          </table:table-cell>
          <table:table-cell table:style-name="Default" office:value-type="float" office:value="79368.390611">
            <text:p>79368.390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30" table:number-columns-repeated="2"/>
          <table:table-cell table:style-name="ce34"/>
          <table:table-cell table:style-name="ce40" table:number-columns-repeated="18"/>
          <table:table-cell table:style-name="Default" table:number-columns-repeated="3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712.88381915">
            <text:p>712.88381915</text:p>
          </table:table-cell>
          <table:table-cell table:style-name="Default" office:value-type="float" office:value="6102.7492919">
            <text:p>6102.7492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2683100.736">
            <text:p>12,683,101</text:p>
          </table:table-cell>
          <table:table-cell table:style-name="ce23" table:formula="of:=+[.AB1]" office:value-type="float" office:value="1354417.373">
            <text:p>1,354,417</text:p>
          </table:table-cell>
          <table:table-cell table:style-name="ce23" table:formula="of:=+[.AC1]" office:value-type="float" office:value="11328683.363">
            <text:p>11,328,683</text:p>
          </table:table-cell>
          <table:table-cell table:style-name="ce35" office:value-type="string">
            <text:p>No. of income recipients</text:p>
          </table:table-cell>
          <table:table-cell table:style-name="ce2"/>
          <table:table-cell table:style-name="ce41"/>
          <table:table-cell table:style-name="ce2" table:number-columns-repeated="16"/>
          <table:table-cell table:style-name="Default" table:number-columns-repeated="3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12592.396448">
            <text:p>12592.396448</text:p>
          </table:table-cell>
          <table:table-cell table:style-name="Default" office:value-type="float" office:value="30187.888483">
            <text:p>30187.888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15015.93505">
            <text:p>615,016</text:p>
          </table:table-cell>
          <table:table-cell table:style-name="ce23" table:formula="of:=+[.AB2]" office:value-type="float" office:value="434447.64969">
            <text:p>434,448</text:p>
          </table:table-cell>
          <table:table-cell table:style-name="ce23" table:formula="of:=+[.AC2]" office:value-type="float" office:value="636604.04153">
            <text:p>636,604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27517.673821">
            <text:p>27517.673821</text:p>
          </table:table-cell>
          <table:table-cell table:style-name="Default" office:value-type="float" office:value="40366.408365">
            <text:p>40366.408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3]" office:value-type="float" office:value="380609.59004">
            <text:p>380,610</text:p>
          </table:table-cell>
          <table:table-cell table:style-name="ce24" table:formula="of:=+[.AB3]" office:value-type="float" office:value="196529.85216">
            <text:p>196,530</text:p>
          </table:table-cell>
          <table:table-cell table:style-name="ce24" table:formula="of:=+[.AC3]" office:value-type="float" office:value="402617.51338">
            <text:p>402,618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80120.668126">
            <text:p>80120.668126</text:p>
          </table:table-cell>
          <table:table-cell table:style-name="Default" office:value-type="float" office:value="76810.240927">
            <text:p>76810.2409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4]" office:value-type="float" office:value="286802.34069">
            <text:p>286,802</text:p>
          </table:table-cell>
          <table:table-cell table:style-name="ce24" table:formula="of:=+[.AB4]" office:value-type="float" office:value="154749.64076">
            <text:p>154,750</text:p>
          </table:table-cell>
          <table:table-cell table:style-name="ce24" table:formula="of:=+[.AC4]" office:value-type="float" office:value="302590.09511">
            <text:p>302,59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0570.051523">
            <text:p>20570.051523</text:p>
          </table:table-cell>
          <table:table-cell table:style-name="Default" office:value-type="float" office:value="29283.226635">
            <text:p>29283.226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5]" office:value-type="float" office:value="22006.491593">
            <text:p>22,006</text:p>
          </table:table-cell>
          <table:table-cell table:style-name="ce24" table:formula="of:=+[.AB5]" office:value-type="float" office:value="10438.237187">
            <text:p>10,438</text:p>
          </table:table-cell>
          <table:table-cell table:style-name="ce24" table:formula="of:=+[.AC5]" office:value-type="float" office:value="23389.551234">
            <text:p>23,390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30812.42386">
            <text:p>30812.42386</text:p>
          </table:table-cell>
          <table:table-cell table:style-name="Default" office:value-type="float" office:value="16007.598163">
            <text:p>16007.598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6]" office:value-type="float" office:value="71800.757764">
            <text:p>71,801</text:p>
          </table:table-cell>
          <table:table-cell table:style-name="ce24" table:formula="of:=+[.AB6]" office:value-type="float" office:value="31341.974212">
            <text:p>31,342</text:p>
          </table:table-cell>
          <table:table-cell table:style-name="ce24" table:formula="of:=+[.AC6]" office:value-type="float" office:value="76637.867035">
            <text:p>76,638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8027.921676">
            <text:p>28027.921676</text:p>
          </table:table-cell>
          <table:table-cell table:style-name="Default" office:value-type="float" office:value="29881.139043">
            <text:p>29881.1390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7]" office:value-type="float" office:value="89866.736231">
            <text:p>89,867</text:p>
          </table:table-cell>
          <table:table-cell table:style-name="ce24" table:formula="of:=+[.AB7]" office:value-type="float" office:value="117617.31597">
            <text:p>117,617</text:p>
          </table:table-cell>
          <table:table-cell table:style-name="ce24" table:formula="of:=+[.AC7]" office:value-type="float" office:value="86548.974925">
            <text:p>86,549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614.95457954">
            <text:p>614.95457954</text:p>
          </table:table-cell>
          <table:table-cell table:style-name="Default" office:value-type="float" office:value="712.29096559">
            <text:p>712.290965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4" table:formula="of:=+[.AA8]" office:value-type="float" office:value="9075.7786766">
            <text:p>9,076</text:p>
          </table:table-cell>
          <table:table-cell table:style-name="ce24" table:formula="of:=+[.AB8]" office:value-type="float" office:value="75972.566193">
            <text:p>75,973</text:p>
          </table:table-cell>
          <table:table-cell table:style-name="ce24" table:formula="of:=+[.AC8]" office:value-type="float" office:value="1077.8350227">
            <text:p>1,078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95.316487347">
            <text:p>95.316487347</text:p>
          </table:table-cell>
          <table:table-cell table:style-name="Default" office:value-type="float" office:value="925.98612081">
            <text:p>925.986120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4" table:formula="of:=+[.AA9]" office:value-type="float" office:value="75263.787341">
            <text:p>75,264</text:p>
          </table:table-cell>
          <table:table-cell table:style-name="ce24" table:formula="of:=+[.AB9]" office:value-type="float" office:value="40931.865955">
            <text:p>40,932</text:p>
          </table:table-cell>
          <table:table-cell table:style-name="ce24" table:formula="of:=+[.AC9]" office:value-type="float" office:value="79368.390611">
            <text:p>79,368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69.743165905">
            <text:p>69.743165905</text:p>
          </table:table-cell>
          <table:table-cell table:style-name="Default" office:value-type="float" office:value="73.015449056">
            <text:p>73.0154490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4" table:formula="of:=+[.AA10]" office:value-type="float" office:value="5527.1702134">
            <text:p>5,527</text:p>
          </table:table-cell>
          <table:table-cell table:style-name="ce24" table:formula="of:=+[.AB10]" office:value-type="float" office:value="712.88381915">
            <text:p>713</text:p>
          </table:table-cell>
          <table:table-cell table:style-name="ce24" table:formula="of:=+[.AC10]" office:value-type="float" office:value="6102.7492919">
            <text:p>6,103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64013.312411">
            <text:p>64013.312411</text:p>
          </table:table-cell>
          <table:table-cell table:style-name="Default" office:value-type="float" office:value="104034.16642">
            <text:p>104034.166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1]" office:value-type="float" office:value="28308.881086">
            <text:p>28,309</text:p>
          </table:table-cell>
          <table:table-cell table:style-name="ce24" table:formula="of:=+[.AB11]" office:value-type="float" office:value="12592.396448">
            <text:p>12,592</text:p>
          </table:table-cell>
          <table:table-cell table:style-name="ce24" table:formula="of:=+[.AC11]" office:value-type="float" office:value="30187.888483">
            <text:p>30,188</text:p>
          </table:table-cell>
          <table:table-cell table:style-name="ce37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1731.5926883">
            <text:p>1731.5926883</text:p>
          </table:table-cell>
          <table:table-cell table:style-name="Default" office:value-type="float" office:value="8516.0754096">
            <text:p>8516.07540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2]" office:value-type="float" office:value="38994.303101">
            <text:p>38,994</text:p>
          </table:table-cell>
          <table:table-cell table:style-name="ce24" table:formula="of:=+[.AB12]" office:value-type="float" office:value="27517.673821">
            <text:p>27,518</text:p>
          </table:table-cell>
          <table:table-cell table:style-name="ce24" table:formula="of:=+[.AC12]" office:value-type="float" office:value="40366.408365">
            <text:p>40,366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62281.719722">
            <text:p>62281.719722</text:p>
          </table:table-cell>
          <table:table-cell table:style-name="Default" office:value-type="float" office:value="95518.091006">
            <text:p>95518.091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3]" office:value-type="float" office:value="77163.758589">
            <text:p>77,164</text:p>
          </table:table-cell>
          <table:table-cell table:style-name="ce24" table:formula="of:=+[.AB13]" office:value-type="float" office:value="80120.668126">
            <text:p>80,121</text:p>
          </table:table-cell>
          <table:table-cell table:style-name="ce24" table:formula="of:=+[.AC13]" office:value-type="float" office:value="76810.240927">
            <text:p>76,810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18497.296367">
            <text:p>18497.296367</text:p>
          </table:table-cell>
          <table:table-cell table:style-name="Default" office:value-type="float" office:value="25731.998841">
            <text:p>25731.998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4]" office:value-type="float" office:value="28352.754191">
            <text:p>28,353</text:p>
          </table:table-cell>
          <table:table-cell table:style-name="ce24" table:formula="of:=+[.AB14]" office:value-type="float" office:value="20570.051523">
            <text:p>20,570</text:p>
          </table:table-cell>
          <table:table-cell table:style-name="ce24" table:formula="of:=+[.AC14]" office:value-type="float" office:value="29283.226635">
            <text:p>29,283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11483.45041">
            <text:p>11483.45041</text:p>
          </table:table-cell>
          <table:table-cell table:style-name="Default" office:value-type="float" office:value="18238.65736">
            <text:p>18238.65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5]" office:value-type="float" office:value="17588.592712">
            <text:p>17,589</text:p>
          </table:table-cell>
          <table:table-cell table:style-name="ce24" table:formula="of:=+[.AB15]" office:value-type="float" office:value="30812.42386">
            <text:p>30,812</text:p>
          </table:table-cell>
          <table:table-cell table:style-name="ce24" table:formula="of:=+[.AC15]" office:value-type="float" office:value="16007.598163">
            <text:p>16,008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31161.180585">
            <text:p>31161.180585</text:p>
          </table:table-cell>
          <table:table-cell table:style-name="Default" office:value-type="float" office:value="49684.604018">
            <text:p>49684.604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6]" office:value-type="float" office:value="29683.235561">
            <text:p>29,683</text:p>
          </table:table-cell>
          <table:table-cell table:style-name="ce24" table:formula="of:=+[.AB16]" office:value-type="float" office:value="28027.921676">
            <text:p>28,028</text:p>
          </table:table-cell>
          <table:table-cell table:style-name="ce24" table:formula="of:=+[.AC16]" office:value-type="float" office:value="29881.139043">
            <text:p>29,881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1139.7923608">
            <text:p>1139.7923608</text:p>
          </table:table-cell>
          <table:table-cell table:style-name="Default" office:value-type="float" office:value="1862.8307868">
            <text:p>1862.83078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7]" office:value-type="float" office:value="701.89649699">
            <text:p>702</text:p>
          </table:table-cell>
          <table:table-cell table:style-name="ce24" table:formula="of:=+[.AB17]" office:value-type="float" office:value="614.95457954">
            <text:p>615</text:p>
          </table:table-cell>
          <table:table-cell table:style-name="ce24" table:formula="of:=+[.AC17]" office:value-type="float" office:value="712.29096559">
            <text:p>712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370434.33728">
            <text:p>370434.33728</text:p>
          </table:table-cell>
          <table:table-cell table:style-name="Default" office:value-type="float" office:value="532569.87512">
            <text:p>532569.875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8]" office:value-type="float" office:value="837.27962812">
            <text:p>837</text:p>
          </table:table-cell>
          <table:table-cell table:style-name="ce24" table:formula="of:=+[.AB18]" office:value-type="float" office:value="95.316487347">
            <text:p>95</text:p>
          </table:table-cell>
          <table:table-cell table:style-name="ce24" table:formula="of:=+[.AC18]" office:value-type="float" office:value="925.98612081">
            <text:p>926</text:p>
          </table:table-cell>
          <table:table-cell table:style-name="ce37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456215.89785">
            <text:p>456215.89785</text:p>
          </table:table-cell>
          <table:table-cell table:style-name="Default" office:value-type="float" office:value="1012675.9597">
            <text:p>1012675.9597</text:p>
          </table:table-cell>
          <table:table-cell table:style-name="Default" office:value-type="float" office:value="1823122.421">
            <text:p>1823122.421</text:p>
          </table:table-cell>
          <table:table-cell table:style-name="Default" office:value-type="float" office:value="1221141.9986">
            <text:p>1221141.9986</text:p>
          </table:table-cell>
          <table:table-cell table:style-name="Default" office:value-type="float" office:value="1950148.0412">
            <text:p>1950148.0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19]" office:value-type="float" office:value="72.666004765">
            <text:p>73</text:p>
          </table:table-cell>
          <table:table-cell table:style-name="ce24" table:formula="of:=+[.AB19]" office:value-type="float" office:value="69.743165905">
            <text:p>70</text:p>
          </table:table-cell>
          <table:table-cell table:style-name="ce24" table:formula="of:=+[.AC19]" office:value-type="float" office:value="73.015449056">
            <text:p>73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1469814.9922">
            <text:p>1469814.9922</text:p>
          </table:table-cell>
          <table:table-cell table:style-name="Default" office:value-type="float" office:value="963165.20288">
            <text:p>963165.20288</text:p>
          </table:table-cell>
          <table:table-cell table:style-name="Default" office:value-type="float" office:value="778588.38776">
            <text:p>778588.38776</text:p>
          </table:table-cell>
          <table:table-cell table:style-name="Default" office:value-type="float" office:value="543851.26935">
            <text:p>543851.26935</text:p>
          </table:table-cell>
          <table:table-cell table:style-name="Default" office:value-type="float" office:value="559988.25074">
            <text:p>559988.25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0]" office:value-type="float" office:value="99760.373983">
            <text:p>99,760</text:p>
          </table:table-cell>
          <table:table-cell table:style-name="ce23" table:formula="of:=+[.AB20]" office:value-type="float" office:value="64013.312411">
            <text:p>64,013</text:p>
          </table:table-cell>
          <table:table-cell table:style-name="ce23" table:formula="of:=+[.AC20]" office:value-type="float" office:value="104034.16642">
            <text:p>104,034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906379.04674">
            <text:p>906379.04674</text:p>
          </table:table-cell>
          <table:table-cell table:style-name="Default" office:value-type="float" office:value="753557.68162">
            <text:p>753557.68162</text:p>
          </table:table-cell>
          <table:table-cell table:style-name="Default" office:value-type="float" office:value="614659.21039">
            <text:p>614659.21039</text:p>
          </table:table-cell>
          <table:table-cell table:style-name="Default" office:value-type="float" office:value="453911.25604">
            <text:p>453911.25604</text:p>
          </table:table-cell>
          <table:table-cell table:style-name="Default" office:value-type="float" office:value="231617.43113">
            <text:p>231617.4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1]" office:value-type="float" office:value="7791.5663597">
            <text:p>7,792</text:p>
          </table:table-cell>
          <table:table-cell table:style-name="ce24" table:formula="of:=+[.AB21]" office:value-type="float" office:value="1731.5926883">
            <text:p>1,732</text:p>
          </table:table-cell>
          <table:table-cell table:style-name="ce24" table:formula="of:=+[.AC21]" office:value-type="float" office:value="8516.0754096">
            <text:p>8,516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682008.52735">
            <text:p>682008.52735</text:p>
          </table:table-cell>
          <table:table-cell table:style-name="Default" office:value-type="float" office:value="581356.68768">
            <text:p>581356.68768</text:p>
          </table:table-cell>
          <table:table-cell table:style-name="Default" office:value-type="float" office:value="473282.67579">
            <text:p>473282.67579</text:p>
          </table:table-cell>
          <table:table-cell table:style-name="Default" office:value-type="float" office:value="360073.70551">
            <text:p>360073.70551</text:p>
          </table:table-cell>
          <table:table-cell table:style-name="Default" office:value-type="float" office:value="189965.6696">
            <text:p>189965.6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2]" office:value-type="float" office:value="91968.807623">
            <text:p>91,969</text:p>
          </table:table-cell>
          <table:table-cell table:style-name="ce24" table:formula="of:=+[.AB22]" office:value-type="float" office:value="62281.719722">
            <text:p>62,282</text:p>
          </table:table-cell>
          <table:table-cell table:style-name="ce24" table:formula="of:=+[.AC22]" office:value-type="float" office:value="95518.091006">
            <text:p>95,518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10237.752357">
            <text:p>10237.752357</text:p>
          </table:table-cell>
          <table:table-cell table:style-name="Default" office:value-type="float" office:value="6576.3708338">
            <text:p>6576.3708338</text:p>
          </table:table-cell>
          <table:table-cell table:style-name="Default" office:value-type="float" office:value="3224.0846173">
            <text:p>3224.0846173</text:p>
          </table:table-cell>
          <table:table-cell table:style-name="Default" office:value-type="float" office:value="2918.6645493">
            <text:p>2918.6645493</text:p>
          </table:table-cell>
          <table:table-cell table:style-name="Default" office:value-type="float" office:value="2471.8465213">
            <text:p>2471.846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3]" office:value-type="float" office:value="24959.411213">
            <text:p>24,959</text:p>
          </table:table-cell>
          <table:table-cell table:style-name="ce24" table:formula="of:=+[.AB23]" office:value-type="float" office:value="18497.296367">
            <text:p>18,497</text:p>
          </table:table-cell>
          <table:table-cell table:style-name="ce24" table:formula="of:=+[.AC23]" office:value-type="float" office:value="25731.998841">
            <text:p>25,732</text:p>
          </table:table-cell>
          <table:table-cell table:style-name="ce37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214132.76704">
            <text:p>214132.76704</text:p>
          </table:table-cell>
          <table:table-cell table:style-name="Default" office:value-type="float" office:value="165624.62311">
            <text:p>165624.62311</text:p>
          </table:table-cell>
          <table:table-cell table:style-name="Default" office:value-type="float" office:value="138152.44999">
            <text:p>138152.44999</text:p>
          </table:table-cell>
          <table:table-cell table:style-name="Default" office:value-type="float" office:value="90918.885985">
            <text:p>90918.885985</text:p>
          </table:table-cell>
          <table:table-cell table:style-name="Default" office:value-type="float" office:value="39179.915005">
            <text:p>39179.915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4]" office:value-type="float" office:value="17517.274644">
            <text:p>17,517</text:p>
          </table:table-cell>
          <table:table-cell table:style-name="ce24" table:formula="of:=+[.AB24]" office:value-type="float" office:value="11483.45041">
            <text:p>11,483</text:p>
          </table:table-cell>
          <table:table-cell table:style-name="ce24" table:formula="of:=+[.AC24]" office:value-type="float" office:value="18238.65736">
            <text:p>18,239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311115.35734">
            <text:p>311115.35734</text:p>
          </table:table-cell>
          <table:table-cell table:style-name="Default" office:value-type="float" office:value="77949.634866">
            <text:p>77949.634866</text:p>
          </table:table-cell>
          <table:table-cell table:style-name="Default" office:value-type="float" office:value="47933.510292">
            <text:p>47933.510292</text:p>
          </table:table-cell>
          <table:table-cell table:style-name="Default" office:value-type="float" office:value="9608.0108721">
            <text:p>9608.0108721</text:p>
          </table:table-cell>
          <table:table-cell table:style-name="Default" office:value-type="float" office:value="225124.45878">
            <text:p>225124.4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5]" office:value-type="float" office:value="47706.503628">
            <text:p>47,707</text:p>
          </table:table-cell>
          <table:table-cell table:style-name="ce24" table:formula="of:=+[.AB25]" office:value-type="float" office:value="31161.180585">
            <text:p>31,161</text:p>
          </table:table-cell>
          <table:table-cell table:style-name="ce24" table:formula="of:=+[.AC25]" office:value-type="float" office:value="49684.604018">
            <text:p>49,68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744.59449073">
            <text:p>744.59449073</text:p>
          </table:table-cell>
          <table:table-cell table:style-name="Default" office:value-type="float" office:value="30.920242417">
            <text:p>30.920242417</text:p>
          </table:table-cell>
          <table:table-cell table:style-name="Default" office:value-type="float" office:value="463.91841378">
            <text:p>463.91841378</text:p>
          </table:table-cell>
          <table:table-cell table:style-name="Default" office:value-type="float" office:value="418.60121285">
            <text:p>418.60121285</text:p>
          </table:table-cell>
          <table:table-cell table:style-name="Default" office:value-type="float" office:value="576.7250795">
            <text:p>576.725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6]" office:value-type="float" office:value="1785.6181378">
            <text:p>1,786</text:p>
          </table:table-cell>
          <table:table-cell table:style-name="ce24" table:formula="of:=+[.AB26]" office:value-type="float" office:value="1139.7923608">
            <text:p>1,140</text:p>
          </table:table-cell>
          <table:table-cell table:style-name="ce24" table:formula="of:=+[.AC26]" office:value-type="float" office:value="1862.8307868">
            <text:p>1,863</text:p>
          </table:table-cell>
          <table:table-cell table:style-name="ce37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304793.87749">
            <text:p>304793.87749</text:p>
          </table:table-cell>
          <table:table-cell table:style-name="Default" office:value-type="float" office:value="26722.755241">
            <text:p>26722.755241</text:p>
          </table:table-cell>
          <table:table-cell table:style-name="Default" office:value-type="float" office:value="41026.143929">
            <text:p>41026.143929</text:p>
          </table:table-cell>
          <table:table-cell table:style-name="Default" office:value-type="float" office:value="9163.5854012">
            <text:p>9163.5854012</text:p>
          </table:table-cell>
          <table:table-cell table:style-name="Default" office:value-type="float" office:value="222550.94577">
            <text:p>222550.94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7]" office:value-type="float" office:value="515255.56107">
            <text:p>515,256</text:p>
          </table:table-cell>
          <table:table-cell table:style-name="ce25" table:formula="of:=+[.AB27]" office:value-type="float" office:value="370434.33728">
            <text:p>370,434</text:p>
          </table:table-cell>
          <table:table-cell table:style-name="ce25" table:formula="of:=+[.AC27]" office:value-type="float" office:value="532569.87512">
            <text:p>532,570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5576.8853574">
            <text:p>5576.8853574</text:p>
          </table:table-cell>
          <table:table-cell table:style-name="Default" office:value-type="float" office:value="51195.959382">
            <text:p>51195.959382</text:p>
          </table:table-cell>
          <table:table-cell table:style-name="Default" office:value-type="float" office:value="6443.4479491">
            <text:p>6443.4479491</text:p>
          </table:table-cell>
          <table:table-cell table:style-name="Default" office:value-type="float" office:value="25.824258082">
            <text:p>25.824258082</text:p>
          </table:table-cell>
          <table:table-cell table:style-name="Default" office:value-type="float" office:value="1996.7879239">
            <text:p>1996.7879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90718.634821">
            <text:p>90718.634821</text:p>
          </table:table-cell>
          <table:table-cell table:style-name="Default" office:value-type="float" office:value="25859.322845">
            <text:p>25859.322845</text:p>
          </table:table-cell>
          <table:table-cell table:style-name="Default" office:value-type="float" office:value="20584.823694">
            <text:p>20584.823694</text:p>
          </table:table-cell>
          <table:table-cell table:style-name="Default" office:value-type="float" office:value="11998.619822">
            <text:p>11998.619822</text:p>
          </table:table-cell>
          <table:table-cell table:style-name="Default" office:value-type="float" office:value="14022.838519">
            <text:p>14022.838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96068.37945">
            <text:p>96068.37945</text:p>
          </table:table-cell>
          <table:table-cell table:style-name="Default" office:value-type="float" office:value="47363.56354">
            <text:p>47363.56354</text:p>
          </table:table-cell>
          <table:table-cell table:style-name="Default" office:value-type="float" office:value="44492.849595">
            <text:p>44492.849595</text:p>
          </table:table-cell>
          <table:table-cell table:style-name="Default" office:value-type="float" office:value="21921.851568">
            <text:p>21921.851568</text:p>
          </table:table-cell>
          <table:table-cell table:style-name="Default" office:value-type="float" office:value="33538.280361">
            <text:p>33538.280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65460.606657">
            <text:p>65460.606657</text:p>
          </table:table-cell>
          <table:table-cell table:style-name="Default" office:value-type="float" office:value="58407.184632">
            <text:p>58407.184632</text:p>
          </table:table-cell>
          <table:table-cell table:style-name="Default" office:value-type="float" office:value="50893.768545">
            <text:p>50893.768545</text:p>
          </table:table-cell>
          <table:table-cell table:style-name="Default" office:value-type="float" office:value="46375.048056">
            <text:p>46375.048056</text:p>
          </table:table-cell>
          <table:table-cell table:style-name="Default" office:value-type="float" office:value="55610.184846">
            <text:p>55610.184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16070.379687">
            <text:p>16070.379687</text:p>
          </table:table-cell>
          <table:table-cell table:style-name="Default" office:value-type="float" office:value="15444.908989">
            <text:p>15444.908989</text:p>
          </table:table-cell>
          <table:table-cell table:style-name="Default" office:value-type="float" office:value="12997.590656">
            <text:p>12997.590656</text:p>
          </table:table-cell>
          <table:table-cell table:style-name="Default" office:value-type="float" office:value="11448.817511">
            <text:p>11448.817511</text:p>
          </table:table-cell>
          <table:table-cell table:style-name="Default" office:value-type="float" office:value="16729.352202">
            <text:p>16729.352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12354.265667">
            <text:p>12354.265667</text:p>
          </table:table-cell>
          <table:table-cell table:style-name="Default" office:value-type="float" office:value="9197.9577438">
            <text:p>9197.9577438</text:p>
          </table:table-cell>
          <table:table-cell table:style-name="Default" office:value-type="float" office:value="7815.831119">
            <text:p>7815.831119</text:p>
          </table:table-cell>
          <table:table-cell table:style-name="Default" office:value-type="float" office:value="6860.9105684">
            <text:p>6860.9105684</text:p>
          </table:table-cell>
          <table:table-cell table:style-name="Default" office:value-type="float" office:value="13847.745157">
            <text:p>13847.745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33934.452405">
            <text:p>33934.452405</text:p>
          </table:table-cell>
          <table:table-cell table:style-name="Default" office:value-type="float" office:value="31909.313856">
            <text:p>31909.313856</text:p>
          </table:table-cell>
          <table:table-cell table:style-name="Default" office:value-type="float" office:value="28615.234558">
            <text:p>28615.234558</text:p>
          </table:table-cell>
          <table:table-cell table:style-name="Default" office:value-type="float" office:value="26040.085195">
            <text:p>26040.085195</text:p>
          </table:table-cell>
          <table:table-cell table:style-name="Default" office:value-type="float" office:value="23558.753694">
            <text:p>23558.753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2394.8645474">
            <text:p>2394.8645474</text:p>
          </table:table-cell>
          <table:table-cell table:style-name="Default" office:value-type="float" office:value="347.32966035">
            <text:p>347.32966035</text:p>
          </table:table-cell>
          <table:table-cell table:style-name="Default" office:value-type="float" office:value="325.51185139">
            <text:p>325.51185139</text:p>
          </table:table-cell>
          <table:table-cell table:style-name="Default" office:value-type="float" office:value="433.73946201">
            <text:p>433.73946201</text:p>
          </table:table-cell>
          <table:table-cell table:style-name="Default" office:value-type="float" office:value="722.52324932">
            <text:p>722.52324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706.64435031">
            <text:p>706.64435031</text:p>
          </table:table-cell>
          <table:table-cell table:style-name="Default" office:value-type="float" office:value="1507.674383">
            <text:p>1507.674383</text:p>
          </table:table-cell>
          <table:table-cell table:style-name="Default" office:value-type="float" office:value="1139.6003604">
            <text:p>1139.6003604</text:p>
          </table:table-cell>
          <table:table-cell table:style-name="Default" office:value-type="float" office:value="1591.4953198">
            <text:p>1591.4953198</text:p>
          </table:table-cell>
          <table:table-cell table:style-name="Default" office:value-type="float" office:value="751.81054457">
            <text:p>751.8105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72.967157412">
            <text:p>72.967157412</text:p>
          </table:table-cell>
          <table:table-cell table:style-name="Default" office:value-type="float" office:value="27.815372184">
            <text:p>27.815372184</text:p>
          </table:table-cell>
          <table:table-cell table:style-name="Default" office:value-type="float" office:value="24.225240225">
            <text:p>24.225240225</text:p>
          </table:table-cell>
          <table:table-cell table:style-name="Default" office:value-type="float" office:value="36.482990221">
            <text:p>36.482990221</text:p>
          </table:table-cell>
          <table:table-cell table:style-name="Default" office:value-type="float" office:value="75.057105188">
            <text:p>75.05710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291964.69125">
            <text:p>291964.69125</text:p>
          </table:table-cell>
          <table:table-cell table:style-name="Default" office:value-type="float" office:value="179851.31205">
            <text:p>179851.31205</text:p>
          </table:table-cell>
          <table:table-cell table:style-name="Default" office:value-type="float" office:value="141840.43447">
            <text:p>141840.43447</text:p>
          </table:table-cell>
          <table:table-cell table:style-name="Default" office:value-type="float" office:value="88657.93255">
            <text:p>88657.93255</text:p>
          </table:table-cell>
          <table:table-cell table:style-name="Default" office:value-type="float" office:value="80899.725644">
            <text:p>80899.725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8556.802764">
            <text:p>28556.802764</text:p>
          </table:table-cell>
          <table:table-cell table:style-name="Default" office:value-type="float" office:value="12798.848669">
            <text:p>12798.848669</text:p>
          </table:table-cell>
          <table:table-cell table:style-name="Default" office:value-type="float" office:value="11208.960696">
            <text:p>11208.960696</text:p>
          </table:table-cell>
          <table:table-cell table:style-name="Default" office:value-type="float" office:value="4725.8826772">
            <text:p>4725.8826772</text:p>
          </table:table-cell>
          <table:table-cell table:style-name="Default" office:value-type="float" office:value="8322.0101465">
            <text:p>8322.0101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263407.88849">
            <text:p>263407.88849</text:p>
          </table:table-cell>
          <table:table-cell table:style-name="Default" office:value-type="float" office:value="167052.46338">
            <text:p>167052.46338</text:p>
          </table:table-cell>
          <table:table-cell table:style-name="Default" office:value-type="float" office:value="130631.47377">
            <text:p>130631.47377</text:p>
          </table:table-cell>
          <table:table-cell table:style-name="Default" office:value-type="float" office:value="83932.049873">
            <text:p>83932.049873</text:p>
          </table:table-cell>
          <table:table-cell table:style-name="Default" office:value-type="float" office:value="72577.715498">
            <text:p>72577.71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74946.666076">
            <text:p>74946.666076</text:p>
          </table:table-cell>
          <table:table-cell table:style-name="Default" office:value-type="float" office:value="42097.949985">
            <text:p>42097.949985</text:p>
          </table:table-cell>
          <table:table-cell table:style-name="Default" office:value-type="float" office:value="32722.962424">
            <text:p>32722.962424</text:p>
          </table:table-cell>
          <table:table-cell table:style-name="Default" office:value-type="float" office:value="19197.201567">
            <text:p>19197.201567</text:p>
          </table:table-cell>
          <table:table-cell table:style-name="Default" office:value-type="float" office:value="20697.308214">
            <text:p>20697.308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16"/>
          <table:table-cell table:style-name="ce2" table:number-columns-repeated="985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3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3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7:30</meta:creation-date>
    <dc:creator>apple</dc:creator>
    <dc:date>2011-08-18T16:57:36</dc:date>
    <meta:document-statistic meta:table-count="1" meta:cell-count="945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