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華康中圓體" svg:font-family="華康中圓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background-color="transparen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style:font-name="華康中圓體" style:font-name-asian="華康中圓體" style:font-name-complex="華康中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7pt" style:font-size-asian="7pt" style:font-size-complex="7pt" style:font-family-generic="modern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86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91" style:family="table-cell" style:parent-style-name="Default" style:data-style-name="N3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CG Times (W1)" style:font-name-asian="CG Times (W1)" style:font-name-complex="CG Times (W1)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華康中明體" style:font-name-asian="華康中明體" style:font-name-complex="華康中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7641509433962cm"/>
    </style:style>
    <style:style style:name="co3" style:family="table-column">
      <style:table-column-properties fo:break-before="auto" style:column-width="6.37396226415094cm"/>
    </style:style>
    <style:style style:name="co4" style:family="table-column">
      <style:table-column-properties fo:break-before="auto" style:column-width="2.03679245283019cm" style:use-optimal-column-width="true"/>
    </style:style>
    <style:style style:name="co5" style:family="table-column">
      <style:table-column-properties fo:break-before="auto" style:column-width="1.94094339622641cm"/>
    </style:style>
    <style:style style:name="co6" style:family="table-column">
      <style:table-column-properties fo:break-before="auto" style:column-width="5.05603773584906cm"/>
    </style:style>
    <style:style style:name="co7" style:family="table-column">
      <style:table-column-properties fo:break-before="auto" style:column-width="4.76849056603774cm"/>
    </style:style>
    <style:style style:name="co8" style:family="table-column">
      <style:table-column-properties fo:break-before="auto" style:column-width="6.58962264150943cm"/>
    </style:style>
    <style:style style:name="co9" style:family="table-column">
      <style:table-column-properties fo:break-before="auto" style:column-width="1.96490566037736cm"/>
    </style:style>
    <style:style style:name="co10" style:family="table-column">
      <style:table-column-properties fo:break-before="auto" style:column-width="7.02094339622641cm"/>
    </style:style>
    <style:style style:name="ro1" style:family="table-row">
      <style:table-row-properties style:row-height="15.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05pt" style:use-optimal-row-height="false" fo:break-before="auto"/>
    </style:style>
    <style:style style:name="ro4" style:family="table-row">
      <style:table-row-properties style:row-height="28.55pt" style:use-optimal-row-height="false" fo:break-before="auto"/>
    </style:style>
    <style:style style:name="ro5" style:family="table-row">
      <style:table-row-properties style:row-height="8.1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.1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16.3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-0.03936in, 0in, 0in)" draw:stroke="none"/>
    </style:style>
    <style:style style:family="graphic" style:name="a1" style:parent-style-name="Graphics">
      <style:graphic-properties draw:fill="none" fo:clip="rect(0in, -0.03936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-0.03936in, 0in, 0in)" draw:stroke="none"/>
    </style:style>
    <style:style style:family="graphic" style:name="a9" style:parent-style-name="Graphics">
      <style:graphic-properties draw:fill="none" fo:clip="rect(0in, -0.03936in, 0in, 0in)" draw:stroke="none"/>
    </style:style>
    <style:style style:family="graphic" style:name="a3" style:parent-style-name="Graphics">
      <style:graphic-properties draw:fill="none" fo:clip="rect(0in, -0.03936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-0.03936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2" table:number-columns-repeated="3" table:default-cell-style-name="ce3"/>
        <table:table-column table:style-name="co3" table:default-cell-style-name="ce63"/>
        <table:table-column table:style-name="co4" table:default-cell-style-name="ce3"/>
        <table:table-column table:style-name="co5" table:number-columns-repeated="16372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6" table:style-name="ce2"/>
          <table:table-cell table:number-columns-repeated="3" table:style-name="ce3"/>
          <table:table-cell office:value-type="string" table:style-name="ce4">
            <text:p>The Survey of Family Income and Expenditure, 2010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table:style-name="ce3"/>
          <table:table-cell table:number-columns-repeated="6" table:style-name="ce2"/>
          <table:table-cell table:number-columns-repeated="21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2. <text:s/>Average Family Income and Expenditure per Household by Areas</text:p>
          </table:table-cell>
          <table:covered-table-cell table:number-columns-repeated="4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table:style-name="ce6"/>
          <table:table-cell table:number-columns-repeated="6" table:style-name="ce2"/>
          <table:table-cell table:number-columns-repeated="21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4" table:style-name="ce8"/>
          <table:table-cell office:value-type="string" table:style-name="ce7">
            <text:p>單位：元</text:p>
          </table:table-cell>
          <table:table-cell office:value-type="string" table:style-name="ce9">
            <text:p><text:s text:c="60"/>2 0 1 0 <text:s text:c="49"/>Unit:NT$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5" table:style-name="ce12"/>
          <table:table-cell table:number-columns-repeated="2" table:style-name="ce3"/>
          <table:table-cell table:number-columns-repeated="16" table:style-name="ce5"/>
          <table:table-cell table:number-columns-repeated="16340" table:style-name="ce12"/>
        </table:table-row>
        <table:table-row table:style-name="ro2">
          <table:table-cell table:style-name="ce13"/>
          <table:table-cell office:value-type="string" table:style-name="ce14">
            <text:p>總 平 均</text:p>
          </table:table-cell>
          <table:table-cell office:value-type="string" table:style-name="ce15">
            <text:p>新 北 市</text:p>
          </table:table-cell>
          <table:table-cell office:value-type="string" table:style-name="ce14">
            <text:p>臺 北 市</text:p>
          </table:table-cell>
          <table:table-cell office:value-type="string" table:number-columns-spanned="1" table:number-rows-spanned="2" table:style-name="ce95">
            <text:p>臺 中 市</text:p>
            <text:p>(升 格 後)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95">
            <text:p>臺 南 市</text:p>
            <text:p>(升 格 後)</text:p>
          </table:table-cell>
          <table:table-cell table:style-name="ce17"/>
          <table:table-cell table:style-name="ce18"/>
          <table:table-cell table:style-name="ce19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3">
          <table:table-cell table:style-name="ce21"/>
          <table:table-cell office:value-type="string" table:style-name="ce22">
            <text:p>General</text:p>
          </table:table-cell>
          <table:table-cell office:value-type="string" table:style-name="ce23">
            <text:p>New Taipei</text:p>
          </table:table-cell>
          <table:table-cell office:value-type="string" table:style-name="ce22">
            <text:p>Taipei</text:p>
          </table:table-cell>
          <table:covered-table-cell/>
          <table:table-cell office:value-type="string" table:style-name="ce24">
            <text:p>臺<text:span text:style-name="T15"><text:s/></text:span><text:span text:style-name="T16">中</text:span><text:span text:style-name="T15"><text:s/></text:span><text:span text:style-name="T16">市</text:span></text:p>
          </table:table-cell>
          <table:table-cell office:value-type="string" table:style-name="ce25">
            <text:p>臺<text:span text:style-name="T15"><text:s/></text:span><text:span text:style-name="T16">中</text:span><text:span text:style-name="T15"><text:s/></text:span><text:span text:style-name="T16">縣</text:span></text:p>
          </table:table-cell>
          <table:covered-table-cell/>
          <table:table-cell office:value-type="string" table:style-name="ce24">
            <text:p>臺<text:span text:style-name="T15"><text:s/></text:span>南<text:span text:style-name="T15"><text:s/></text:span><text:span text:style-name="T16">市</text:span></text:p>
          </table:table-cell>
          <table:table-cell office:value-type="string" table:style-name="ce14">
            <text:p>臺<text:span text:style-name="T15"><text:s/></text:span>南<text:span text:style-name="T15"><text:s/></text:span><text:span text:style-name="T16">縣</text:span></text:p>
          </table:table-cell>
          <table:table-cell table:style-name="ce26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4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City</text:p>
          </table:table-cell>
          <table:table-cell office:value-type="string" table:style-name="ce28">
            <text:p>City</text:p>
          </table:table-cell>
          <table:table-cell office:value-type="string" table:style-name="ce28">
            <text:p>Taichung</text:p>
            <text:p>City</text:p>
          </table:table-cell>
          <table:table-cell office:value-type="string" table:style-name="ce29">
            <text:p>Taichung</text:p>
            <text:p>City</text:p>
          </table:table-cell>
          <table:table-cell office:value-type="string" table:style-name="ce28">
            <text:p>Taichung</text:p>
            <text:p>County</text:p>
          </table:table-cell>
          <table:table-cell office:value-type="string" table:style-name="ce28">
            <text:p>Tainan</text:p>
            <text:p>City</text:p>
          </table:table-cell>
          <table:table-cell office:value-type="string" table:style-name="ce28">
            <text:p>Tainan</text:p>
            <text:p>City</text:p>
          </table:table-cell>
          <table:table-cell office:value-type="string" table:style-name="ce29">
            <text:p>Tainan</text:p>
            <text:p>County</text:p>
          </table:table-cell>
          <table:table-cell table:style-name="ce30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6">
          <table:table-cell office:value-type="string" table:style-name="ce36">
            <text:p>家庭戶數</text:p>
          </table:table-cell>
          <table:table-cell office:value-type="float" office:value="7840923" table:style-name="ce37">
            <text:p>7,840,923</text:p>
          </table:table-cell>
          <table:table-cell office:value-type="float" office:value="1390687" table:style-name="ce38">
            <text:p>1,390,687</text:p>
          </table:table-cell>
          <table:table-cell office:value-type="float" office:value="973957" table:style-name="ce38">
            <text:p>973,957</text:p>
          </table:table-cell>
          <table:table-cell office:value-type="float" office:value="845336" table:style-name="ce38">
            <text:p>845,336</text:p>
          </table:table-cell>
          <table:table-cell office:value-type="float" office:value="381719" table:style-name="ce38">
            <text:p>381,719</text:p>
          </table:table-cell>
          <table:table-cell office:value-type="float" office:value="463617" table:style-name="ce38">
            <text:p>463,617</text:p>
          </table:table-cell>
          <table:table-cell office:value-type="float" office:value="636003" table:style-name="ce38">
            <text:p>636,003</text:p>
          </table:table-cell>
          <table:table-cell office:value-type="float" office:value="268298" table:style-name="ce38">
            <text:p>268,298</text:p>
          </table:table-cell>
          <table:table-cell office:value-type="float" office:value="367705" table:style-name="ce39">
            <text:p>367,705</text:p>
          </table:table-cell>
          <table:table-cell office:value-type="string" table:style-name="ce40">
            <text:p>No. of households</text:p>
          </table:table-cell>
          <table:table-cell table:style-name="ce41"/>
          <table:table-cell table:number-columns-repeated="16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平均每戶人數</text:p>
          </table:table-cell>
          <table:table-cell office:value-type="float" office:value="3.25" table:style-name="ce42">
            <text:p>3.25</text:p>
          </table:table-cell>
          <table:table-cell office:value-type="float" office:value="3.27" table:style-name="ce43">
            <text:p>3.27</text:p>
          </table:table-cell>
          <table:table-cell office:value-type="float" office:value="3.23" table:style-name="ce43">
            <text:p>3.23</text:p>
          </table:table-cell>
          <table:table-cell office:value-type="float" office:value="3.41" table:style-name="ce43">
            <text:p>3.41</text:p>
          </table:table-cell>
          <table:table-cell office:value-type="float" office:value="3.39" table:style-name="ce43">
            <text:p>3.39</text:p>
          </table:table-cell>
          <table:table-cell office:value-type="float" office:value="3.43" table:style-name="ce43">
            <text:p>3.43</text:p>
          </table:table-cell>
          <table:table-cell office:value-type="float" office:value="3.16" table:style-name="ce43">
            <text:p>3.16</text:p>
          </table:table-cell>
          <table:table-cell office:value-type="float" office:value="3.2" table:style-name="ce43">
            <text:p>3.20</text:p>
          </table:table-cell>
          <table:table-cell office:value-type="float" office:value="3.13" table:style-name="ce44">
            <text:p>3.13</text:p>
          </table:table-cell>
          <table:table-cell office:value-type="string" table:style-name="ce40">
            <text:p>No. of person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平均每戶成年人數</text:p>
          </table:table-cell>
          <table:table-cell office:value-type="float" office:value="2.5299999999999998" table:style-name="ce42">
            <text:p>2.53</text:p>
          </table:table-cell>
          <table:table-cell office:value-type="float" office:value="2.56" table:style-name="ce43">
            <text:p>2.56</text:p>
          </table:table-cell>
          <table:table-cell office:value-type="float" office:value="2.64" table:style-name="ce43">
            <text:p>2.64</text:p>
          </table:table-cell>
          <table:table-cell office:value-type="float" office:value="2.62" table:style-name="ce43">
            <text:p>2.62</text:p>
          </table:table-cell>
          <table:table-cell office:value-type="float" office:value="2.63" table:style-name="ce43">
            <text:p>2.63</text:p>
          </table:table-cell>
          <table:table-cell office:value-type="float" office:value="2.61" table:style-name="ce43">
            <text:p>2.61</text:p>
          </table:table-cell>
          <table:table-cell office:value-type="float" office:value="2.5" table:style-name="ce43">
            <text:p>2.50</text:p>
          </table:table-cell>
          <table:table-cell office:value-type="float" office:value="2.48" table:style-name="ce43">
            <text:p>2.48</text:p>
          </table:table-cell>
          <table:table-cell office:value-type="float" office:value="2.5099999999999998" table:style-name="ce44">
            <text:p>2.51</text:p>
          </table:table-cell>
          <table:table-cell office:value-type="string" table:style-name="ce40">
            <text:p>No. of adult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平均每戶就業人數</text:p>
          </table:table-cell>
          <table:table-cell office:value-type="float" office:value="1.44" table:style-name="ce42">
            <text:p>1.44</text:p>
          </table:table-cell>
          <table:table-cell office:value-type="float" office:value="1.48" table:style-name="ce43">
            <text:p>1.48</text:p>
          </table:table-cell>
          <table:table-cell office:value-type="float" office:value="1.37" table:style-name="ce43">
            <text:p>1.37</text:p>
          </table:table-cell>
          <table:table-cell office:value-type="float" office:value="1.5" table:style-name="ce43">
            <text:p>1.50</text:p>
          </table:table-cell>
          <table:table-cell office:value-type="float" office:value="1.45" table:style-name="ce43">
            <text:p>1.45</text:p>
          </table:table-cell>
          <table:table-cell office:value-type="float" office:value="1.55" table:style-name="ce43">
            <text:p>1.55</text:p>
          </table:table-cell>
          <table:table-cell office:value-type="float" office:value="1.46" table:style-name="ce43">
            <text:p>1.46</text:p>
          </table:table-cell>
          <table:table-cell office:value-type="float" office:value="1.49" table:style-name="ce43">
            <text:p>1.49</text:p>
          </table:table-cell>
          <table:table-cell office:value-type="float" office:value="1.44" table:style-name="ce44">
            <text:p>1.44</text:p>
          </table:table-cell>
          <table:table-cell office:value-type="string" table:style-name="ce40">
            <text:p>No. of persons employed per household</text:p>
          </table:table-cell>
          <table:table-cell table:number-columns-repeated="2" table:style-name="ce3"/>
          <table:table-cell table:style-name="ce41"/>
          <table:table-cell table:number-columns-repeated="14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平均每戶所得收入者人數</text:p>
          </table:table-cell>
          <table:table-cell office:value-type="float" office:value="1.62" table:style-name="ce42">
            <text:p>1.62</text:p>
          </table:table-cell>
          <table:table-cell office:value-type="float" office:value="1.65" table:style-name="ce43">
            <text:p>1.65</text:p>
          </table:table-cell>
          <table:table-cell office:value-type="float" office:value="1.67" table:style-name="ce43">
            <text:p>1.67</text:p>
          </table:table-cell>
          <table:table-cell office:value-type="float" office:value="1.58" table:style-name="ce43">
            <text:p>1.58</text:p>
          </table:table-cell>
          <table:table-cell office:value-type="float" office:value="1.58" table:style-name="ce43">
            <text:p>1.58</text:p>
          </table:table-cell>
          <table:table-cell office:value-type="float" office:value="1.59" table:style-name="ce43">
            <text:p>1.59</text:p>
          </table:table-cell>
          <table:table-cell office:value-type="float" office:value="1.6" table:style-name="ce43">
            <text:p>1.60</text:p>
          </table:table-cell>
          <table:table-cell office:value-type="float" office:value="1.57" table:style-name="ce43">
            <text:p>1.57</text:p>
          </table:table-cell>
          <table:table-cell office:value-type="float" office:value="1.62" table:style-name="ce44">
            <text:p>1.62</text:p>
          </table:table-cell>
          <table:table-cell office:value-type="string" table:style-name="ce40">
            <text:p>No. of income recipients per household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一、所得收入總計</text:p>
          </table:table-cell>
          <table:table-cell office:value-type="float" office:value="1071938" table:style-name="ce37">
            <text:p>1,071,938</text:p>
          </table:table-cell>
          <table:table-cell office:value-type="float" office:value="1071131" table:style-name="ce38">
            <text:p>1,071,131</text:p>
          </table:table-cell>
          <table:table-cell office:value-type="float" office:value="1564298" table:style-name="ce38">
            <text:p>1,564,298</text:p>
          </table:table-cell>
          <table:table-cell office:value-type="float" office:value="987259" table:style-name="ce38">
            <text:p>987,259</text:p>
          </table:table-cell>
          <table:table-cell office:value-type="float" office:value="1141962" table:style-name="ce38">
            <text:p>1,141,962</text:p>
          </table:table-cell>
          <table:table-cell office:value-type="float" office:value="859885" table:style-name="ce38">
            <text:p>859,885</text:p>
          </table:table-cell>
          <table:table-cell office:value-type="float" office:value="886924" table:style-name="ce38">
            <text:p>886,924</text:p>
          </table:table-cell>
          <table:table-cell office:value-type="float" office:value="961506" table:style-name="ce38">
            <text:p>961,506</text:p>
          </table:table-cell>
          <table:table-cell office:value-type="float" office:value="832504" table:style-name="ce39">
            <text:p>832,504</text:p>
          </table:table-cell>
          <table:table-cell office:value-type="string" table:style-name="ce40">
            <text:p>A.Total receipt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1.</text:span><text:span text:style-name="T13">受僱人員報酬</text:span></text:p>
          </table:table-cell>
          <table:table-cell office:value-type="float" office:value="619014" table:style-name="ce46">
            <text:p>619,014</text:p>
          </table:table-cell>
          <table:table-cell office:value-type="float" office:value="677136" table:style-name="ce47">
            <text:p>677,136</text:p>
          </table:table-cell>
          <table:table-cell office:value-type="float" office:value="908071" table:style-name="ce47">
            <text:p>908,071</text:p>
          </table:table-cell>
          <table:table-cell office:value-type="float" office:value="539175" table:style-name="ce47">
            <text:p>539,175</text:p>
          </table:table-cell>
          <table:table-cell office:value-type="float" office:value="602962" table:style-name="ce47">
            <text:p>602,962</text:p>
          </table:table-cell>
          <table:table-cell office:value-type="float" office:value="486655" table:style-name="ce47">
            <text:p>486,655</text:p>
          </table:table-cell>
          <table:table-cell office:value-type="float" office:value="504849" table:style-name="ce47">
            <text:p>504,849</text:p>
          </table:table-cell>
          <table:table-cell office:value-type="float" office:value="552274" table:style-name="ce47">
            <text:p>552,274</text:p>
          </table:table-cell>
          <table:table-cell office:value-type="float" office:value="470246" table:style-name="ce48">
            <text:p>470,246</text:p>
          </table:table-cell>
          <table:table-cell office:value-type="string" table:style-name="ce49">
            <text:p>　<text:span text:style-name="T15">1.Compensation of employe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1)</text:span><text:span text:style-name="T13">本業薪資</text:span></text:p>
          </table:table-cell>
          <table:table-cell office:value-type="float" office:value="463940" table:style-name="ce46">
            <text:p>463,940</text:p>
          </table:table-cell>
          <table:table-cell office:value-type="float" office:value="523415" table:style-name="ce47">
            <text:p>523,415</text:p>
          </table:table-cell>
          <table:table-cell office:value-type="float" office:value="659098" table:style-name="ce47">
            <text:p>659,098</text:p>
          </table:table-cell>
          <table:table-cell office:value-type="float" office:value="411891" table:style-name="ce47">
            <text:p>411,891</text:p>
          </table:table-cell>
          <table:table-cell office:value-type="float" office:value="443113" table:style-name="ce47">
            <text:p>443,113</text:p>
          </table:table-cell>
          <table:table-cell office:value-type="float" office:value="386184" table:style-name="ce47">
            <text:p>386,184</text:p>
          </table:table-cell>
          <table:table-cell office:value-type="float" office:value="395563" table:style-name="ce47">
            <text:p>395,563</text:p>
          </table:table-cell>
          <table:table-cell office:value-type="float" office:value="433848" table:style-name="ce47">
            <text:p>433,848</text:p>
          </table:table-cell>
          <table:table-cell office:value-type="float" office:value="367628" table:style-name="ce48">
            <text:p>367,628</text:p>
          </table:table-cell>
          <table:table-cell office:value-type="string" table:style-name="ce49">
            <text:p>　　<text:span text:style-name="T15">(1)Full time payrol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2)</text:span><text:span text:style-name="T13">兼業薪資</text:span></text:p>
          </table:table-cell>
          <table:table-cell office:value-type="float" office:value="38533" table:style-name="ce46">
            <text:p>38,533</text:p>
          </table:table-cell>
          <table:table-cell office:value-type="float" office:value="24990" table:style-name="ce47">
            <text:p>24,990</text:p>
          </table:table-cell>
          <table:table-cell office:value-type="float" office:value="59269" table:style-name="ce47">
            <text:p>59,269</text:p>
          </table:table-cell>
          <table:table-cell office:value-type="float" office:value="36337" table:style-name="ce47">
            <text:p>36,337</text:p>
          </table:table-cell>
          <table:table-cell office:value-type="float" office:value="49621" table:style-name="ce47">
            <text:p>49,621</text:p>
          </table:table-cell>
          <table:table-cell office:value-type="float" office:value="25399" table:style-name="ce47">
            <text:p>25,399</text:p>
          </table:table-cell>
          <table:table-cell office:value-type="float" office:value="24853" table:style-name="ce47">
            <text:p>24,853</text:p>
          </table:table-cell>
          <table:table-cell office:value-type="float" office:value="26039" table:style-name="ce47">
            <text:p>26,039</text:p>
          </table:table-cell>
          <table:table-cell office:value-type="float" office:value="23989" table:style-name="ce48">
            <text:p>23,989</text:p>
          </table:table-cell>
          <table:table-cell office:value-type="string" table:style-name="ce49">
            <text:p>　　<text:span text:style-name="T15">(2)Part time payrol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3)</text:span><text:span text:style-name="T13">其他收入</text:span></text:p>
          </table:table-cell>
          <table:table-cell office:value-type="float" office:value="116541" table:style-name="ce46">
            <text:p>116,541</text:p>
          </table:table-cell>
          <table:table-cell office:value-type="float" office:value="128731" table:style-name="ce47">
            <text:p>128,731</text:p>
          </table:table-cell>
          <table:table-cell office:value-type="float" office:value="189704" table:style-name="ce47">
            <text:p>189,704</text:p>
          </table:table-cell>
          <table:table-cell office:value-type="float" office:value="90947" table:style-name="ce47">
            <text:p>90,947</text:p>
          </table:table-cell>
          <table:table-cell office:value-type="float" office:value="110229" table:style-name="ce47">
            <text:p>110,229</text:p>
          </table:table-cell>
          <table:table-cell office:value-type="float" office:value="75072" table:style-name="ce47">
            <text:p>75,072</text:p>
          </table:table-cell>
          <table:table-cell office:value-type="float" office:value="84433" table:style-name="ce47">
            <text:p>84,433</text:p>
          </table:table-cell>
          <table:table-cell office:value-type="float" office:value="92386" table:style-name="ce47">
            <text:p>92,386</text:p>
          </table:table-cell>
          <table:table-cell office:value-type="float" office:value="78629" table:style-name="ce48">
            <text:p>78,629</text:p>
          </table:table-cell>
          <table:table-cell office:value-type="string" table:style-name="ce49">
            <text:p>　　<text:span text:style-name="T15">(3)Other receipts or subsidi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2.</text:span><text:span text:style-name="T13">產業主所得</text:span></text:p>
          </table:table-cell>
          <table:table-cell office:value-type="float" office:value="145430" table:style-name="ce46">
            <text:p>145,430</text:p>
          </table:table-cell>
          <table:table-cell office:value-type="float" office:value="117281" table:style-name="ce47">
            <text:p>117,281</text:p>
          </table:table-cell>
          <table:table-cell office:value-type="float" office:value="156514" table:style-name="ce47">
            <text:p>156,514</text:p>
          </table:table-cell>
          <table:table-cell office:value-type="float" office:value="192891" table:style-name="ce47">
            <text:p>192,891</text:p>
          </table:table-cell>
          <table:table-cell office:value-type="float" office:value="244361" table:style-name="ce47">
            <text:p>244,361</text:p>
          </table:table-cell>
          <table:table-cell office:value-type="float" office:value="150513" table:style-name="ce47">
            <text:p>150,513</text:p>
          </table:table-cell>
          <table:table-cell office:value-type="float" office:value="134957" table:style-name="ce47">
            <text:p>134,957</text:p>
          </table:table-cell>
          <table:table-cell office:value-type="float" office:value="166053" table:style-name="ce47">
            <text:p>166,053</text:p>
          </table:table-cell>
          <table:table-cell office:value-type="float" office:value="112268" table:style-name="ce48">
            <text:p>112,268</text:p>
          </table:table-cell>
          <table:table-cell office:value-type="string" table:style-name="ce49">
            <text:p>　<text:span text:style-name="T15">2.Entrepreneurial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3.</text:span><text:span text:style-name="T13">財產所得收入</text:span></text:p>
          </table:table-cell>
          <table:table-cell office:value-type="float" office:value="48387" table:style-name="ce46">
            <text:p>48,387</text:p>
          </table:table-cell>
          <table:table-cell office:value-type="float" office:value="45256" table:style-name="ce47">
            <text:p>45,256</text:p>
          </table:table-cell>
          <table:table-cell office:value-type="float" office:value="119203" table:style-name="ce47">
            <text:p>119,203</text:p>
          </table:table-cell>
          <table:table-cell office:value-type="float" office:value="31718" table:style-name="ce47">
            <text:p>31,718</text:p>
          </table:table-cell>
          <table:table-cell office:value-type="float" office:value="45680" table:style-name="ce47">
            <text:p>45,680</text:p>
          </table:table-cell>
          <table:table-cell office:value-type="float" office:value="20222" table:style-name="ce47">
            <text:p>20,222</text:p>
          </table:table-cell>
          <table:table-cell office:value-type="float" office:value="23471" table:style-name="ce47">
            <text:p>23,471</text:p>
          </table:table-cell>
          <table:table-cell office:value-type="float" office:value="27137" table:style-name="ce47">
            <text:p>27,137</text:p>
          </table:table-cell>
          <table:table-cell office:value-type="float" office:value="20797" table:style-name="ce48">
            <text:p>20,797</text:p>
          </table:table-cell>
          <table:table-cell office:value-type="string" table:style-name="ce49">
            <text:p>　<text:span text:style-name="T15">3. Property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4.</text:span><text:span text:style-name="T13">自用住宅設算租金收入</text:span></text:p>
          </table:table-cell>
          <table:table-cell office:value-type="float" office:value="65885" table:style-name="ce46">
            <text:p>65,885</text:p>
          </table:table-cell>
          <table:table-cell office:value-type="float" office:value="71836" table:style-name="ce47">
            <text:p>71,836</text:p>
          </table:table-cell>
          <table:table-cell office:value-type="float" office:value="113957" table:style-name="ce47">
            <text:p>113,957</text:p>
          </table:table-cell>
          <table:table-cell office:value-type="float" office:value="57638" table:style-name="ce47">
            <text:p>57,638</text:p>
          </table:table-cell>
          <table:table-cell office:value-type="float" office:value="74201" table:style-name="ce47">
            <text:p>74,201</text:p>
          </table:table-cell>
          <table:table-cell office:value-type="float" office:value="44001" table:style-name="ce47">
            <text:p>44,001</text:p>
          </table:table-cell>
          <table:table-cell office:value-type="float" office:value="57736" table:style-name="ce47">
            <text:p>57,736</text:p>
          </table:table-cell>
          <table:table-cell office:value-type="float" office:value="60518" table:style-name="ce47">
            <text:p>60,518</text:p>
          </table:table-cell>
          <table:table-cell office:value-type="float" office:value="55707" table:style-name="ce48">
            <text:p>55,707</text:p>
          </table:table-cell>
          <table:table-cell office:value-type="string" table:style-name="ce49">
            <text:p>　<text:span text:style-name="T15">4.Imputed rent incom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5.</text:span><text:span text:style-name="T13">經常移轉收入</text:span></text:p>
          </table:table-cell>
          <table:table-cell office:value-type="float" office:value="193047" table:style-name="ce46">
            <text:p>193,047</text:p>
          </table:table-cell>
          <table:table-cell office:value-type="float" office:value="159551" table:style-name="ce47">
            <text:p>159,551</text:p>
          </table:table-cell>
          <table:table-cell office:value-type="float" office:value="266039" table:style-name="ce47">
            <text:p>266,039</text:p>
          </table:table-cell>
          <table:table-cell office:value-type="float" office:value="165728" table:style-name="ce47">
            <text:p>165,728</text:p>
          </table:table-cell>
          <table:table-cell office:value-type="float" office:value="174612" table:style-name="ce47">
            <text:p>174,612</text:p>
          </table:table-cell>
          <table:table-cell office:value-type="float" office:value="158414" table:style-name="ce47">
            <text:p>158,414</text:p>
          </table:table-cell>
          <table:table-cell office:value-type="float" office:value="165793" table:style-name="ce47">
            <text:p>165,793</text:p>
          </table:table-cell>
          <table:table-cell office:value-type="float" office:value="155487" table:style-name="ce47">
            <text:p>155,487</text:p>
          </table:table-cell>
          <table:table-cell office:value-type="float" office:value="173314" table:style-name="ce48">
            <text:p>173,314</text:p>
          </table:table-cell>
          <table:table-cell office:value-type="string" table:style-name="ce49">
            <text:p>　<text:span text:style-name="T15">5.Current transfer receip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1)</text:span><text:span text:style-name="T13">從私人</text:span></text:p>
          </table:table-cell>
          <table:table-cell office:value-type="float" office:value="59536" table:style-name="ce46">
            <text:p>59,536</text:p>
          </table:table-cell>
          <table:table-cell office:value-type="float" office:value="49785" table:style-name="ce47">
            <text:p>49,785</text:p>
          </table:table-cell>
          <table:table-cell office:value-type="float" office:value="142221" table:style-name="ce47">
            <text:p>142,221</text:p>
          </table:table-cell>
          <table:table-cell office:value-type="float" office:value="34627" table:style-name="ce47">
            <text:p>34,627</text:p>
          </table:table-cell>
          <table:table-cell office:value-type="float" office:value="40780" table:style-name="ce47">
            <text:p>40,780</text:p>
          </table:table-cell>
          <table:table-cell office:value-type="float" office:value="29561" table:style-name="ce47">
            <text:p>29,561</text:p>
          </table:table-cell>
          <table:table-cell office:value-type="float" office:value="37311" table:style-name="ce47">
            <text:p>37,311</text:p>
          </table:table-cell>
          <table:table-cell office:value-type="float" office:value="41345" table:style-name="ce47">
            <text:p>41,345</text:p>
          </table:table-cell>
          <table:table-cell office:value-type="float" office:value="34368" table:style-name="ce48">
            <text:p>34,368</text:p>
          </table:table-cell>
          <table:table-cell office:value-type="string" table:style-name="ce49">
            <text:p>　　<text:span text:style-name="T15">(1)From individua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2)</text:span><text:span text:style-name="T13">從政府</text:span></text:p>
          </table:table-cell>
          <table:table-cell office:value-type="float" office:value="47575" table:style-name="ce46">
            <text:p>47,575</text:p>
          </table:table-cell>
          <table:table-cell office:value-type="float" office:value="36262" table:style-name="ce47">
            <text:p>36,262</text:p>
          </table:table-cell>
          <table:table-cell office:value-type="float" office:value="43550" table:style-name="ce47">
            <text:p>43,550</text:p>
          </table:table-cell>
          <table:table-cell office:value-type="float" office:value="41020" table:style-name="ce47">
            <text:p>41,020</text:p>
          </table:table-cell>
          <table:table-cell office:value-type="float" office:value="38361" table:style-name="ce47">
            <text:p>38,361</text:p>
          </table:table-cell>
          <table:table-cell office:value-type="float" office:value="43209" table:style-name="ce47">
            <text:p>43,209</text:p>
          </table:table-cell>
          <table:table-cell office:value-type="float" office:value="52141" table:style-name="ce47">
            <text:p>52,141</text:p>
          </table:table-cell>
          <table:table-cell office:value-type="float" office:value="40836" table:style-name="ce47">
            <text:p>40,836</text:p>
          </table:table-cell>
          <table:table-cell office:value-type="float" office:value="60390" table:style-name="ce48">
            <text:p>60,390</text:p>
          </table:table-cell>
          <table:table-cell office:value-type="string" table:style-name="ce49">
            <text:p>　　<text:span text:style-name="T15">(2)From govern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3)</text:span><text:span text:style-name="T13">社會保險受益</text:span></text:p>
          </table:table-cell>
          <table:table-cell office:value-type="float" office:value="83174" table:style-name="ce46">
            <text:p>83,174</text:p>
          </table:table-cell>
          <table:table-cell office:value-type="float" office:value="70911" table:style-name="ce47">
            <text:p>70,911</text:p>
          </table:table-cell>
          <table:table-cell office:value-type="float" office:value="76937" table:style-name="ce47">
            <text:p>76,937</text:p>
          </table:table-cell>
          <table:table-cell office:value-type="float" office:value="86671" table:style-name="ce47">
            <text:p>86,671</text:p>
          </table:table-cell>
          <table:table-cell office:value-type="float" office:value="93904" table:style-name="ce47">
            <text:p>93,904</text:p>
          </table:table-cell>
          <table:table-cell office:value-type="float" office:value="80715" table:style-name="ce47">
            <text:p>80,715</text:p>
          </table:table-cell>
          <table:table-cell office:value-type="float" office:value="75676" table:style-name="ce47">
            <text:p>75,676</text:p>
          </table:table-cell>
          <table:table-cell office:value-type="float" office:value="72881" table:style-name="ce47">
            <text:p>72,881</text:p>
          </table:table-cell>
          <table:table-cell office:value-type="float" office:value="77716" table:style-name="ce48">
            <text:p>77,716</text:p>
          </table:table-cell>
          <table:table-cell office:value-type="string" table:style-name="ce49">
            <text:p>　　<text:span text:style-name="T15">(3)Benefit of social insur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4)</text:span><text:span text:style-name="T13">從企業</text:span></text:p>
          </table:table-cell>
          <table:table-cell office:value-type="float" office:value="1396" table:style-name="ce46">
            <text:p>1,396</text:p>
          </table:table-cell>
          <table:table-cell office:value-type="float" office:value="1496" table:style-name="ce47">
            <text:p>1,496</text:p>
          </table:table-cell>
          <table:table-cell office:value-type="float" office:value="1541" table:style-name="ce47">
            <text:p>1,541</text:p>
          </table:table-cell>
          <table:table-cell office:value-type="float" office:value="1005" table:style-name="ce47">
            <text:p>1,005</text:p>
          </table:table-cell>
          <table:table-cell office:value-type="float" office:value="850" table:style-name="ce47">
            <text:p>850</text:p>
          </table:table-cell>
          <table:table-cell office:value-type="float" office:value="1133" table:style-name="ce47">
            <text:p>1,133</text:p>
          </table:table-cell>
          <table:table-cell office:value-type="float" office:value="665" table:style-name="ce47">
            <text:p>665</text:p>
          </table:table-cell>
          <table:table-cell office:value-type="float" office:value="425" table:style-name="ce47">
            <text:p>425</text:p>
          </table:table-cell>
          <table:table-cell office:value-type="float" office:value="840" table:style-name="ce48">
            <text:p>840</text:p>
          </table:table-cell>
          <table:table-cell office:value-type="string" table:style-name="ce49">
            <text:p>　　<text:span text:style-name="T15">(4)From enterpris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5)</text:span><text:span text:style-name="T13">從國外</text:span></text:p>
          </table:table-cell>
          <table:table-cell office:value-type="float" office:value="1365" table:style-name="ce46">
            <text:p>1,365</text:p>
          </table:table-cell>
          <table:table-cell office:value-type="float" office:value="1097" table:style-name="ce47">
            <text:p>1,097</text:p>
          </table:table-cell>
          <table:table-cell office:value-type="float" office:value="1791" table:style-name="ce47">
            <text:p>1,791</text:p>
          </table:table-cell>
          <table:table-cell office:value-type="float" office:value="2406" table:style-name="ce47">
            <text:p>2,406</text:p>
          </table:table-cell>
          <table:table-cell office:value-type="float" office:value="717" table:style-name="ce47">
            <text:p>717</text:p>
          </table:table-cell>
          <table:table-cell office:value-type="float" office:value="3796" table:style-name="ce47">
            <text:p>3,79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　　<text:span text:style-name="T15">(5)From abroad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6.</text:span><text:span text:style-name="T13">雜項收入</text:span></text:p>
          </table:table-cell>
          <table:table-cell office:value-type="float" office:value="174" table:style-name="ce46">
            <text:p>174</text:p>
          </table:table-cell>
          <table:table-cell office:value-type="float" office:value="70" table:style-name="ce47">
            <text:p>70</text:p>
          </table:table-cell>
          <table:table-cell office:value-type="float" office:value="513" table:style-name="ce47">
            <text:p>513</text:p>
          </table:table-cell>
          <table:table-cell office:value-type="float" office:value="109" table:style-name="ce47">
            <text:p>109</text:p>
          </table:table-cell>
          <table:table-cell office:value-type="float" office:value="146" table:style-name="ce47">
            <text:p>146</text:p>
          </table:table-cell>
          <table:table-cell office:value-type="float" office:value="79" table:style-name="ce47">
            <text:p>79</text:p>
          </table:table-cell>
          <table:table-cell office:value-type="float" office:value="116" table:style-name="ce47">
            <text:p>116</text:p>
          </table:table-cell>
          <table:table-cell office:value-type="float" office:value="39" table:style-name="ce47">
            <text:p>39</text:p>
          </table:table-cell>
          <table:table-cell office:value-type="float" office:value="172" table:style-name="ce48">
            <text:p>172</text:p>
          </table:table-cell>
          <table:table-cell office:value-type="string" table:style-name="ce49">
            <text:p>　<text:span text:style-name="T15"><text:s/>6.Miscellaneous receip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36">
            <text:p>二、非消費支出</text:p>
          </table:table-cell>
          <table:table-cell office:value-type="float" office:value="182585" table:style-name="ce37">
            <text:p>182,585</text:p>
          </table:table-cell>
          <table:table-cell office:value-type="float" office:value="177272" table:style-name="ce38">
            <text:p>177,272</text:p>
          </table:table-cell>
          <table:table-cell office:value-type="float" office:value="265658" table:style-name="ce38">
            <text:p>265,658</text:p>
          </table:table-cell>
          <table:table-cell office:value-type="float" office:value="163412" table:style-name="ce38">
            <text:p>163,412</text:p>
          </table:table-cell>
          <table:table-cell office:value-type="float" office:value="195054" table:style-name="ce38">
            <text:p>195,054</text:p>
          </table:table-cell>
          <table:table-cell office:value-type="float" office:value="137359" table:style-name="ce38">
            <text:p>137,359</text:p>
          </table:table-cell>
          <table:table-cell office:value-type="float" office:value="146218" table:style-name="ce38">
            <text:p>146,218</text:p>
          </table:table-cell>
          <table:table-cell office:value-type="float" office:value="154516" table:style-name="ce38">
            <text:p>154,516</text:p>
          </table:table-cell>
          <table:table-cell office:value-type="float" office:value="140163" table:style-name="ce39">
            <text:p>140,163</text:p>
          </table:table-cell>
          <table:table-cell office:value-type="string" table:style-name="ce40">
            <text:p>B.Non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<text:span text:style-name="T15">1.</text:span><text:span text:style-name="T13">利息支出</text:span></text:p>
          </table:table-cell>
          <table:table-cell office:value-type="float" office:value="12825" table:style-name="ce46">
            <text:p>12,825</text:p>
          </table:table-cell>
          <table:table-cell office:value-type="float" office:value="12613" table:style-name="ce47">
            <text:p>12,613</text:p>
          </table:table-cell>
          <table:table-cell office:value-type="float" office:value="22787" table:style-name="ce47">
            <text:p>22,787</text:p>
          </table:table-cell>
          <table:table-cell office:value-type="float" office:value="10450" table:style-name="ce47">
            <text:p>10,450</text:p>
          </table:table-cell>
          <table:table-cell office:value-type="float" office:value="13507" table:style-name="ce47">
            <text:p>13,507</text:p>
          </table:table-cell>
          <table:table-cell office:value-type="float" office:value="7934" table:style-name="ce47">
            <text:p>7,934</text:p>
          </table:table-cell>
          <table:table-cell office:value-type="float" office:value="8559" table:style-name="ce47">
            <text:p>8,559</text:p>
          </table:table-cell>
          <table:table-cell office:value-type="float" office:value="10333" table:style-name="ce47">
            <text:p>10,333</text:p>
          </table:table-cell>
          <table:table-cell office:value-type="float" office:value="7264" table:style-name="ce48">
            <text:p>7,264</text:p>
          </table:table-cell>
          <table:table-cell office:value-type="string" table:style-name="ce49">
            <text:p>　<text:span text:style-name="T15"><text:s/>1.Interes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45">
            <text:p>　2.<text:span text:style-name="T13">經常移轉支出</text:span></text:p>
          </table:table-cell>
          <table:table-cell office:value-type="float" office:value="169760" table:style-name="ce46">
            <text:p>169,760</text:p>
          </table:table-cell>
          <table:table-cell office:value-type="float" office:value="164659" table:style-name="ce47">
            <text:p>164,659</text:p>
          </table:table-cell>
          <table:table-cell office:value-type="float" office:value="242871" table:style-name="ce47">
            <text:p>242,871</text:p>
          </table:table-cell>
          <table:table-cell office:value-type="float" office:value="152961" table:style-name="ce47">
            <text:p>152,961</text:p>
          </table:table-cell>
          <table:table-cell office:value-type="float" office:value="181547" table:style-name="ce47">
            <text:p>181,547</text:p>
          </table:table-cell>
          <table:table-cell office:value-type="float" office:value="129425" table:style-name="ce47">
            <text:p>129,425</text:p>
          </table:table-cell>
          <table:table-cell office:value-type="float" office:value="137659" table:style-name="ce47">
            <text:p>137,659</text:p>
          </table:table-cell>
          <table:table-cell office:value-type="float" office:value="144183" table:style-name="ce47">
            <text:p>144,183</text:p>
          </table:table-cell>
          <table:table-cell office:value-type="float" office:value="132898" table:style-name="ce48">
            <text:p>132,898</text:p>
          </table:table-cell>
          <table:table-cell office:value-type="string" table:style-name="ce49">
            <text:p>　<text:span text:style-name="T15"><text:s/>2.Current transfer expenditur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1)</text:span><text:span text:style-name="T13">對私人</text:span></text:p>
          </table:table-cell>
          <table:table-cell office:value-type="float" office:value="43435" table:style-name="ce46">
            <text:p>43,435</text:p>
          </table:table-cell>
          <table:table-cell office:value-type="float" office:value="37348" table:style-name="ce47">
            <text:p>37,348</text:p>
          </table:table-cell>
          <table:table-cell office:value-type="float" office:value="71260" table:style-name="ce47">
            <text:p>71,260</text:p>
          </table:table-cell>
          <table:table-cell office:value-type="float" office:value="28234" table:style-name="ce47">
            <text:p>28,234</text:p>
          </table:table-cell>
          <table:table-cell office:value-type="float" office:value="37949" table:style-name="ce47">
            <text:p>37,949</text:p>
          </table:table-cell>
          <table:table-cell office:value-type="float" office:value="20235" table:style-name="ce47">
            <text:p>20,235</text:p>
          </table:table-cell>
          <table:table-cell office:value-type="float" office:value="27928" table:style-name="ce47">
            <text:p>27,928</text:p>
          </table:table-cell>
          <table:table-cell office:value-type="float" office:value="28414" table:style-name="ce47">
            <text:p>28,414</text:p>
          </table:table-cell>
          <table:table-cell office:value-type="float" office:value="27574" table:style-name="ce48">
            <text:p>27,574</text:p>
          </table:table-cell>
          <table:table-cell office:value-type="string" table:style-name="ce49">
            <text:p>　　<text:span text:style-name="T15">(1)To privat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2)</text:span><text:span text:style-name="T13">對政府</text:span></text:p>
          </table:table-cell>
          <table:table-cell office:value-type="float" office:value="29467" table:style-name="ce46">
            <text:p>29,467</text:p>
          </table:table-cell>
          <table:table-cell office:value-type="float" office:value="25046" table:style-name="ce47">
            <text:p>25,046</text:p>
          </table:table-cell>
          <table:table-cell office:value-type="float" office:value="51713" table:style-name="ce47">
            <text:p>51,713</text:p>
          </table:table-cell>
          <table:table-cell office:value-type="float" office:value="28369" table:style-name="ce47">
            <text:p>28,369</text:p>
          </table:table-cell>
          <table:table-cell office:value-type="float" office:value="34482" table:style-name="ce47">
            <text:p>34,482</text:p>
          </table:table-cell>
          <table:table-cell office:value-type="float" office:value="23337" table:style-name="ce47">
            <text:p>23,337</text:p>
          </table:table-cell>
          <table:table-cell office:value-type="float" office:value="24272" table:style-name="ce47">
            <text:p>24,272</text:p>
          </table:table-cell>
          <table:table-cell office:value-type="float" office:value="27199" table:style-name="ce47">
            <text:p>27,199</text:p>
          </table:table-cell>
          <table:table-cell office:value-type="float" office:value="22136" table:style-name="ce48">
            <text:p>22,136</text:p>
          </table:table-cell>
          <table:table-cell office:value-type="string" table:style-name="ce49">
            <text:p>　　<text:span text:style-name="T15">(2)To govern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3)</text:span><text:span text:style-name="T13">社會保險</text:span></text:p>
          </table:table-cell>
          <table:table-cell office:value-type="float" office:value="93834" table:style-name="ce46">
            <text:p>93,834</text:p>
          </table:table-cell>
          <table:table-cell office:value-type="float" office:value="101460" table:style-name="ce47">
            <text:p>101,460</text:p>
          </table:table-cell>
          <table:table-cell office:value-type="float" office:value="116728" table:style-name="ce47">
            <text:p>116,728</text:p>
          </table:table-cell>
          <table:table-cell office:value-type="float" office:value="91885" table:style-name="ce47">
            <text:p>91,885</text:p>
          </table:table-cell>
          <table:table-cell office:value-type="float" office:value="100924" table:style-name="ce47">
            <text:p>100,924</text:p>
          </table:table-cell>
          <table:table-cell office:value-type="float" office:value="84443" table:style-name="ce47">
            <text:p>84,443</text:p>
          </table:table-cell>
          <table:table-cell office:value-type="float" office:value="84726" table:style-name="ce47">
            <text:p>84,726</text:p>
          </table:table-cell>
          <table:table-cell office:value-type="float" office:value="88252" table:style-name="ce47">
            <text:p>88,252</text:p>
          </table:table-cell>
          <table:table-cell office:value-type="float" office:value="82154" table:style-name="ce48">
            <text:p>82,154</text:p>
          </table:table-cell>
          <table:table-cell office:value-type="string" table:style-name="ce49">
            <text:p>　　<text:span text:style-name="T15">(3)Social insur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office:value-type="string" table:style-name="ce50">
            <text:p>　　<text:span text:style-name="T15">(4)</text:span><text:span text:style-name="T13">對國外</text:span></text:p>
          </table:table-cell>
          <table:table-cell office:value-type="float" office:value="3025" table:style-name="ce46">
            <text:p>3,025</text:p>
          </table:table-cell>
          <table:table-cell office:value-type="float" office:value="806" table:style-name="ce47">
            <text:p>806</text:p>
          </table:table-cell>
          <table:table-cell office:value-type="float" office:value="3169" table:style-name="ce47">
            <text:p>3,169</text:p>
          </table:table-cell>
          <table:table-cell office:value-type="float" office:value="4473" table:style-name="ce47">
            <text:p>4,473</text:p>
          </table:table-cell>
          <table:table-cell office:value-type="float" office:value="8192" table:style-name="ce47">
            <text:p>8,192</text:p>
          </table:table-cell>
          <table:table-cell office:value-type="float" office:value="1410" table:style-name="ce47">
            <text:p>1,410</text:p>
          </table:table-cell>
          <table:table-cell office:value-type="float" office:value="733" table:style-name="ce47">
            <text:p>733</text:p>
          </table:table-cell>
          <table:table-cell office:value-type="float" office:value="318" table:style-name="ce47">
            <text:p>318</text:p>
          </table:table-cell>
          <table:table-cell office:value-type="float" office:value="1035" table:style-name="ce48">
            <text:p>1,035</text:p>
          </table:table-cell>
          <table:table-cell office:value-type="string" table:style-name="ce49">
            <text:p>　　<text:span text:style-name="T15">(4)To abroad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7">
          <table:table-cell table:style-name="ce51"/>
          <table:table-cell table:style-name="ce52"/>
          <table:table-cell table:number-columns-repeated="5" table:style-name="ce53"/>
          <table:table-cell table:number-columns-repeated="3" table:style-name="ce54"/>
          <table:table-cell table:style-name="ce55"/>
          <table:table-cell table:number-columns-repeated="15" table:style-name="ce56"/>
          <table:table-cell table:number-columns-repeated="2" table:style-name="ce3"/>
          <table:table-cell table:number-columns-repeated="16" table:style-name="ce5"/>
          <table:table-cell table:number-columns-repeated="16340" table:style-name="ce56"/>
        </table:table-row>
        <table:table-row table:style-name="ro6">
          <table:table-cell table:style-name="ce57">
            <draw:frame draw:z-index="1" draw:id="id0" draw:style-name="a0" draw:name="Picture 1" svg:x="0.07547in" svg:y="0.03774in" svg:width="5.9434in" svg:height="0.6698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57"/>
          <table:table-cell table:style-name="ce58"/>
          <table:table-cell table:style-name="ce57">
            <draw:frame draw:z-index="2" draw:id="id1" draw:style-name="a1" draw:name="Picture 2" svg:x="0.10377in" svg:y="0.0283in" svg:width="5.87736in" svg:height="1.0754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3" table:style-name="ce59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style-name="ro6">
          <table:table-cell table:number-columns-repeated="5" table:style-name="ce60"/>
          <table:table-cell table:style-name="ce58"/>
          <table:table-cell table:style-name="ce60"/>
          <table:table-cell table:number-columns-repeated="3" table:style-name="ce61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style-name="ro8">
          <table:table-cell table:style-name="ce62"/>
          <table:table-cell table:number-columns-repeated="6" table:style-name="ce60"/>
          <table:table-cell table:number-columns-repeated="3" table:style-name="ce61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number-rows-repeated="2" table:style-name="ro8">
          <table:table-cell table:style-name="ce3"/>
          <table:table-cell table:number-columns-repeated="6" table:style-name="ce2"/>
          <table:table-cell table:number-columns-repeated="21" table:style-name="ce3"/>
          <table:table-cell table:number-columns-repeated="16" table:style-name="ce5"/>
          <table:table-cell table:number-columns-repeated="16340"/>
        </table:table-row>
        <table:table-row table:number-rows-repeated="6"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number-rows-repeated="2" table:style-name="ro8">
          <table:table-cell table:number-columns-repeated="28"/>
          <table:table-cell table:number-columns-repeated="16" table:style-name="ce5"/>
          <table:table-cell table:number-columns-repeated="16340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OLE_LINK4" table:cell-range-address="49,50.$F$38" table:base-cell-address="49,50.$A$1"/>
          <table:named-range table:name="Print_Area" table:cell-range-address="49,50.$A$1:49,50.$K$43" table:base-cell-address="49,50.$A$1"/>
        </table:named-expressions>
      </table:table>
      <table:table table:name="51,52" table:style-name="ta2">
        <table:table-column table:style-name="co6" table:default-cell-style-name="ce3"/>
        <table:table-column table:style-name="co2" table:number-columns-repeated="5" table:default-cell-style-name="ce2"/>
        <table:table-column table:style-name="co2" table:number-columns-repeated="4" table:default-cell-style-name="ce3"/>
        <table:table-column table:style-name="co3" table:default-cell-style-name="ce6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4" table:style-name="ce2"/>
          <table:table-cell table:style-name="ce64"/>
          <table:table-cell table:number-columns-repeated="4" table:style-name="ce3"/>
          <table:table-cell office:value-type="string" table:style-name="ce4">
            <text:p>The Survey of Family Income and Expenditure, 2010</text:p>
          </table:table-cell>
          <table:table-cell table:number-columns-repeated="16" table:style-name="ce3"/>
          <table:table-cell office:value-type="float" office:value="168240" table:style-name="ce5">
            <text:p>168240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2" table:style-name="ce3"/>
          <table:table-cell office:value-type="float" office:value="3.5437499516000002" table:style-name="ce5">
            <text:p>3.543749952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(續一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2. <text:s/>Average Family Income and Expenditure per Household by Areas (Cont.1)</text:p>
          </table:table-cell>
          <table:covered-table-cell table:number-columns-repeated="4"/>
          <table:table-cell table:number-columns-repeated="16" table:style-name="ce3"/>
          <table:table-cell office:value-type="float" office:value="2.6033035366999999" table:style-name="ce5">
            <text:p>2.60330353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table:style-name="ce6"/>
          <table:table-cell table:number-columns-repeated="4" table:style-name="ce2"/>
          <table:table-cell table:number-columns-repeated="22" table:style-name="ce3"/>
          <table:table-cell office:value-type="float" office:value="1.4574074704" table:style-name="ce5">
            <text:p>1.4574074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4" table:style-name="ce8"/>
          <table:table-cell office:value-type="string" table:style-name="ce7">
            <text:p>單位：元</text:p>
          </table:table-cell>
          <table:table-cell office:value-type="string" table:style-name="ce10">
            <text:p><text:s text:c="60"/>2 0 1 0 <text:s text:c="49"/>Unit:NT$</text:p>
          </table:table-cell>
          <table:table-cell table:number-columns-repeated="3" table:style-name="ce8"/>
          <table:table-cell table:style-name="ce11"/>
          <table:table-cell table:number-columns-repeated="16" table:style-name="ce12"/>
          <table:table-cell office:value-type="float" office:value="1.6337708843000001" table:style-name="ce5">
            <text:p>1.633770884</text:p>
          </table:table-cell>
          <table:table-cell table:number-columns-repeated="15" table:style-name="ce5"/>
          <table:table-cell table:number-columns-repeated="16341" table:style-name="ce12"/>
        </table:table-row>
        <table:table-row table:style-name="ro9">
          <table:table-cell table:style-name="ce65"/>
          <table:table-cell office:value-type="string" table:number-columns-spanned="1" table:number-rows-spanned="2" table:style-name="ce95">
            <text:p>高 雄 市</text:p>
            <text:p>(升 格 後)</text:p>
          </table:table-cell>
          <table:table-cell table:style-name="ce17"/>
          <table:table-cell table:style-name="ce18"/>
          <table:table-cell office:value-type="string" table:style-name="ce15">
            <text:p>宜 蘭 縣</text:p>
          </table:table-cell>
          <table:table-cell office:value-type="string" table:style-name="ce15">
            <text:p>桃 園 縣</text:p>
          </table:table-cell>
          <table:table-cell office:value-type="string" table:style-name="ce66">
            <text:p>新 竹 縣</text:p>
          </table:table-cell>
          <table:table-cell office:value-type="string" table:style-name="ce14">
            <text:p>苗 栗 縣</text:p>
          </table:table-cell>
          <table:table-cell office:value-type="string" table:style-name="ce14">
            <text:p>彰 化 縣</text:p>
          </table:table-cell>
          <table:table-cell office:value-type="string" table:style-name="ce15">
            <text:p>南 投 縣</text:p>
          </table:table-cell>
          <table:table-cell table:style-name="ce67"/>
          <table:table-cell table:number-columns-repeated="16" table:style-name="ce12"/>
          <table:table-cell office:value-type="float" office:value="926266.86404000001" table:style-name="ce5">
            <text:p>926266.864</text:p>
          </table:table-cell>
          <table:table-cell table:number-columns-repeated="15" table:style-name="ce5"/>
          <table:table-cell table:number-columns-repeated="16341" table:style-name="ce12"/>
        </table:table-row>
        <table:table-row table:style-name="ro3">
          <table:table-cell table:style-name="ce68"/>
          <table:covered-table-cell/>
          <table:table-cell office:value-type="string" table:style-name="ce69">
            <text:p>高<text:span text:style-name="T15"><text:s/></text:span>雄<text:span text:style-name="T15"><text:s/></text:span>市</text:p>
          </table:table-cell>
          <table:table-cell office:value-type="string" table:style-name="ce70">
            <text:p>高<text:span text:style-name="T15"><text:s/></text:span>雄<text:span text:style-name="T15"><text:s/></text:span>縣</text:p>
          </table:table-cell>
          <table:table-cell office:value-type="string" table:style-name="ce23">
            <text:p>Yilan</text:p>
          </table:table-cell>
          <table:table-cell office:value-type="string" table:style-name="ce23">
            <text:p>Taoyuan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Miaoli</text:p>
          </table:table-cell>
          <table:table-cell office:value-type="string" table:style-name="ce23">
            <text:p>Changhua</text:p>
          </table:table-cell>
          <table:table-cell office:value-type="string" table:style-name="ce23">
            <text:p>Nantou</text:p>
          </table:table-cell>
          <table:table-cell table:style-name="ce71"/>
          <table:table-cell table:number-columns-repeated="16" table:style-name="ce20"/>
          <table:table-cell office:value-type="float" office:value="534730.58839000005" table:style-name="ce5">
            <text:p>534730.5884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10">
          <table:table-cell table:style-name="ce27"/>
          <table:table-cell office:value-type="string" table:style-name="ce28">
            <text:p>Kaohsiung</text:p>
            <text:p>City</text:p>
          </table:table-cell>
          <table:table-cell office:value-type="string" table:style-name="ce28">
            <text:p>Kaohsiung</text:p>
            <text:p>City</text:p>
          </table:table-cell>
          <table:table-cell office:value-type="string" table:style-name="ce29">
            <text:p>Kaohsiung</text:p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table:style-name="ce72"/>
          <table:table-cell table:number-columns-repeated="16" table:style-name="ce20"/>
          <table:table-cell office:value-type="float" office:value="388348.01822000003" table:style-name="ce5">
            <text:p>388348.0182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5">
          <table:table-cell table:style-name="ce21"/>
          <table:table-cell table:number-columns-repeated="8" table:style-name="ce33"/>
          <table:table-cell table:style-name="ce73"/>
          <table:table-cell table:style-name="ce35"/>
          <table:table-cell table:number-columns-repeated="16" table:style-name="ce20"/>
          <table:table-cell office:value-type="float" office:value="57192.683776999998" table:style-name="ce5">
            <text:p>57192.68378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6">
          <table:table-cell office:value-type="string" table:style-name="ce36">
            <text:p>家庭戶數</text:p>
          </table:table-cell>
          <table:table-cell office:value-type="float" office:value="1014931" table:style-name="ce38">
            <text:p>1,014,931</text:p>
          </table:table-cell>
          <table:table-cell office:value-type="float" office:value="584674" table:style-name="ce38">
            <text:p>584,674</text:p>
          </table:table-cell>
          <table:table-cell office:value-type="float" office:value="430257" table:style-name="ce38">
            <text:p>430,257</text:p>
          </table:table-cell>
          <table:table-cell office:value-type="float" office:value="152756" table:style-name="ce38">
            <text:p>152,756</text:p>
          </table:table-cell>
          <table:table-cell office:value-type="float" office:value="670717" table:style-name="ce38">
            <text:p>670,717</text:p>
          </table:table-cell>
          <table:table-cell office:value-type="float" office:value="159255" table:style-name="ce38">
            <text:p>159,255</text:p>
          </table:table-cell>
          <table:table-cell office:value-type="float" office:value="171309" table:style-name="ce38">
            <text:p>171,309</text:p>
          </table:table-cell>
          <table:table-cell office:value-type="float" office:value="361251" table:style-name="ce38">
            <text:p>361,251</text:p>
          </table:table-cell>
          <table:table-cell office:value-type="float" office:value="169868" table:style-name="ce74">
            <text:p>169,868</text:p>
          </table:table-cell>
          <table:table-cell office:value-type="string" table:style-name="ce40">
            <text:p>No. of households</text:p>
          </table:table-cell>
          <table:table-cell table:number-columns-repeated="16" table:style-name="ce3"/>
          <table:table-cell office:value-type="float" office:value="89189.886394000001" table:style-name="ce5">
            <text:p>89189.88639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平均每戶人數</text:p>
          </table:table-cell>
          <table:table-cell office:value-type="float" office:value="3.12" table:style-name="ce43">
            <text:p>3.12</text:p>
          </table:table-cell>
          <table:table-cell office:value-type="float" office:value="3.12" table:style-name="ce43">
            <text:p>3.12</text:p>
          </table:table-cell>
          <table:table-cell office:value-type="float" office:value="3.11" table:style-name="ce43">
            <text:p>3.11</text:p>
          </table:table-cell>
          <table:table-cell office:value-type="float" office:value="3.21" table:style-name="ce43">
            <text:p>3.21</text:p>
          </table:table-cell>
          <table:table-cell office:value-type="float" office:value="3.36" table:style-name="ce43">
            <text:p>3.36</text:p>
          </table:table-cell>
          <table:table-cell office:value-type="float" office:value="3.72" table:style-name="ce43">
            <text:p>3.72</text:p>
          </table:table-cell>
          <table:table-cell office:value-type="float" office:value="3.42" table:style-name="ce43">
            <text:p>3.42</text:p>
          </table:table-cell>
          <table:table-cell office:value-type="float" office:value="3.49" table:style-name="ce43">
            <text:p>3.49</text:p>
          </table:table-cell>
          <table:table-cell office:value-type="float" office:value="3.42" table:style-name="ce75">
            <text:p>3.42</text:p>
          </table:table-cell>
          <table:table-cell office:value-type="string" table:style-name="ce40">
            <text:p>No. of persons per household</text:p>
          </table:table-cell>
          <table:table-cell table:number-columns-repeated="16" table:style-name="ce3"/>
          <table:table-cell office:value-type="float" office:value="125228.22672999999" table:style-name="ce5">
            <text:p>125228.2267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平均每戶成年人數</text:p>
          </table:table-cell>
          <table:table-cell office:value-type="float" office:value="2.4500000000000002" table:style-name="ce43">
            <text:p>2.45</text:p>
          </table:table-cell>
          <table:table-cell office:value-type="float" office:value="2.44" table:style-name="ce43">
            <text:p>2.44</text:p>
          </table:table-cell>
          <table:table-cell office:value-type="float" office:value="2.46" table:style-name="ce43">
            <text:p>2.46</text:p>
          </table:table-cell>
          <table:table-cell office:value-type="float" office:value="2.5" table:style-name="ce43">
            <text:p>2.50</text:p>
          </table:table-cell>
          <table:table-cell office:value-type="float" office:value="2.4700000000000002" table:style-name="ce43">
            <text:p>2.47</text:p>
          </table:table-cell>
          <table:table-cell office:value-type="float" office:value="2.71" table:style-name="ce43">
            <text:p>2.71</text:p>
          </table:table-cell>
          <table:table-cell office:value-type="float" office:value="2.6" table:style-name="ce43">
            <text:p>2.60</text:p>
          </table:table-cell>
          <table:table-cell office:value-type="float" office:value="2.73" table:style-name="ce43">
            <text:p>2.73</text:p>
          </table:table-cell>
          <table:table-cell office:value-type="float" office:value="2.58" table:style-name="ce75">
            <text:p>2.58</text:p>
          </table:table-cell>
          <table:table-cell office:value-type="string" table:style-name="ce40">
            <text:p>No. of adults per household</text:p>
          </table:table-cell>
          <table:table-cell table:number-columns-repeated="16" table:style-name="ce3"/>
          <table:table-cell office:value-type="float" office:value="26894.197735000002" table:style-name="ce5">
            <text:p>26894.19774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平均每戶就業人數</text:p>
          </table:table-cell>
          <table:table-cell office:value-type="float" office:value="1.38" table:style-name="ce43">
            <text:p>1.38</text:p>
          </table:table-cell>
          <table:table-cell office:value-type="float" office:value="1.33" table:style-name="ce43">
            <text:p>1.33</text:p>
          </table:table-cell>
          <table:table-cell office:value-type="float" office:value="1.45" table:style-name="ce43">
            <text:p>1.45</text:p>
          </table:table-cell>
          <table:table-cell office:value-type="float" office:value="1.3" table:style-name="ce43">
            <text:p>1.30</text:p>
          </table:table-cell>
          <table:table-cell office:value-type="float" office:value="1.47" table:style-name="ce43">
            <text:p>1.47</text:p>
          </table:table-cell>
          <table:table-cell office:value-type="float" office:value="1.67" table:style-name="ce43">
            <text:p>1.67</text:p>
          </table:table-cell>
          <table:table-cell office:value-type="float" office:value="1.48" table:style-name="ce43">
            <text:p>1.48</text:p>
          </table:table-cell>
          <table:table-cell office:value-type="float" office:value="1.62" table:style-name="ce43">
            <text:p>1.62</text:p>
          </table:table-cell>
          <table:table-cell office:value-type="float" office:value="1.48" table:style-name="ce75">
            <text:p>1.48</text:p>
          </table:table-cell>
          <table:table-cell office:value-type="string" table:style-name="ce40">
            <text:p>No. of persons employed per household</text:p>
          </table:table-cell>
          <table:table-cell table:number-columns-repeated="16" table:style-name="ce3"/>
          <table:table-cell office:value-type="float" office:value="49751.831493999998" table:style-name="ce5">
            <text:p>49751.83149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平均每戶所得收入者人數</text:p>
          </table:table-cell>
          <table:table-cell office:value-type="float" office:value="1.57" table:style-name="ce43">
            <text:p>1.57</text:p>
          </table:table-cell>
          <table:table-cell office:value-type="float" office:value="1.52" table:style-name="ce43">
            <text:p>1.52</text:p>
          </table:table-cell>
          <table:table-cell office:value-type="float" office:value="1.64" table:style-name="ce43">
            <text:p>1.64</text:p>
          </table:table-cell>
          <table:table-cell office:value-type="float" office:value="1.56" table:style-name="ce43">
            <text:p>1.56</text:p>
          </table:table-cell>
          <table:table-cell office:value-type="float" office:value="1.69" table:style-name="ce43">
            <text:p>1.69</text:p>
          </table:table-cell>
          <table:table-cell office:value-type="float" office:value="1.8" table:style-name="ce43">
            <text:p>1.80</text:p>
          </table:table-cell>
          <table:table-cell office:value-type="float" office:value="1.65" table:style-name="ce43">
            <text:p>1.65</text:p>
          </table:table-cell>
          <table:table-cell office:value-type="float" office:value="1.72" table:style-name="ce43">
            <text:p>1.72</text:p>
          </table:table-cell>
          <table:table-cell office:value-type="float" office:value="1.59" table:style-name="ce75">
            <text:p>1.59</text:p>
          </table:table-cell>
          <table:table-cell office:value-type="string" table:style-name="ce40">
            <text:p>No. of income recipients per household</text:p>
          </table:table-cell>
          <table:table-cell table:number-columns-repeated="16" table:style-name="ce3"/>
          <table:table-cell office:value-type="float" office:value="189387.67249999999" table:style-name="ce5">
            <text:p>189387.6725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一、所得收入總計</text:p>
          </table:table-cell>
          <table:table-cell office:value-type="float" office:value="1052260" table:style-name="ce38">
            <text:p>1,052,260</text:p>
          </table:table-cell>
          <table:table-cell office:value-type="float" office:value="1172534" table:style-name="ce38">
            <text:p>1,172,534</text:p>
          </table:table-cell>
          <table:table-cell office:value-type="float" office:value="888821" table:style-name="ce38">
            <text:p>888,821</text:p>
          </table:table-cell>
          <table:table-cell office:value-type="float" office:value="971775" table:style-name="ce38">
            <text:p>971,775</text:p>
          </table:table-cell>
          <table:table-cell office:value-type="float" office:value="1122238" table:style-name="ce38">
            <text:p>1,122,238</text:p>
          </table:table-cell>
          <table:table-cell office:value-type="float" office:value="1300116" table:style-name="ce38">
            <text:p>1,300,116</text:p>
          </table:table-cell>
          <table:table-cell office:value-type="float" office:value="964594" table:style-name="ce38">
            <text:p>964,594</text:p>
          </table:table-cell>
          <table:table-cell office:value-type="float" office:value="887707" table:style-name="ce38">
            <text:p>887,707</text:p>
          </table:table-cell>
          <table:table-cell office:value-type="float" office:value="932725" table:style-name="ce74">
            <text:p>932,725</text:p>
          </table:table-cell>
          <table:table-cell office:value-type="string" table:style-name="ce40">
            <text:p>A.Total receipts</text:p>
          </table:table-cell>
          <table:table-cell table:number-columns-repeated="16" table:style-name="ce3"/>
          <table:table-cell office:value-type="float" office:value="44752.331796999999" table:style-name="ce5">
            <text:p>44752.3318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1.</text:span><text:span text:style-name="T13">受僱人員報酬</text:span></text:p>
          </table:table-cell>
          <table:table-cell office:value-type="float" office:value="602544" table:style-name="ce47">
            <text:p>602,544</text:p>
          </table:table-cell>
          <table:table-cell office:value-type="float" office:value="660224" table:style-name="ce47">
            <text:p>660,224</text:p>
          </table:table-cell>
          <table:table-cell office:value-type="float" office:value="524162" table:style-name="ce47">
            <text:p>524,162</text:p>
          </table:table-cell>
          <table:table-cell office:value-type="float" office:value="444054" table:style-name="ce47">
            <text:p>444,054</text:p>
          </table:table-cell>
          <table:table-cell office:value-type="float" office:value="696962" table:style-name="ce47">
            <text:p>696,962</text:p>
          </table:table-cell>
          <table:table-cell office:value-type="float" office:value="863614" table:style-name="ce47">
            <text:p>863,614</text:p>
          </table:table-cell>
          <table:table-cell office:value-type="float" office:value="558579" table:style-name="ce47">
            <text:p>558,579</text:p>
          </table:table-cell>
          <table:table-cell office:value-type="float" office:value="452372" table:style-name="ce47">
            <text:p>452,372</text:p>
          </table:table-cell>
          <table:table-cell office:value-type="float" office:value="476847" table:style-name="ce76">
            <text:p>476,847</text:p>
          </table:table-cell>
          <table:table-cell office:value-type="string" table:style-name="ce49">
            <text:p>　<text:span text:style-name="T15">1.Compensation of employees</text:span></text:p>
          </table:table-cell>
          <table:table-cell table:number-columns-repeated="16" table:style-name="ce3"/>
          <table:table-cell office:value-type="float" office:value="67436.290735000002" table:style-name="ce5">
            <text:p>67436.29074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1)</text:span><text:span text:style-name="T13">本業薪資</text:span></text:p>
          </table:table-cell>
          <table:table-cell office:value-type="float" office:value="448101" table:style-name="ce47">
            <text:p>448,101</text:p>
          </table:table-cell>
          <table:table-cell office:value-type="float" office:value="484551" table:style-name="ce47">
            <text:p>484,551</text:p>
          </table:table-cell>
          <table:table-cell office:value-type="float" office:value="398570" table:style-name="ce47">
            <text:p>398,570</text:p>
          </table:table-cell>
          <table:table-cell office:value-type="float" office:value="324763" table:style-name="ce47">
            <text:p>324,763</text:p>
          </table:table-cell>
          <table:table-cell office:value-type="float" office:value="514461" table:style-name="ce47">
            <text:p>514,461</text:p>
          </table:table-cell>
          <table:table-cell office:value-type="float" office:value="649394" table:style-name="ce47">
            <text:p>649,394</text:p>
          </table:table-cell>
          <table:table-cell office:value-type="float" office:value="416545" table:style-name="ce47">
            <text:p>416,545</text:p>
          </table:table-cell>
          <table:table-cell office:value-type="float" office:value="354519" table:style-name="ce47">
            <text:p>354,519</text:p>
          </table:table-cell>
          <table:table-cell office:value-type="float" office:value="332927" table:style-name="ce76">
            <text:p>332,927</text:p>
          </table:table-cell>
          <table:table-cell office:value-type="string" table:style-name="ce49">
            <text:p>　　<text:span text:style-name="T15">(1)Full time payroll</text:span></text:p>
          </table:table-cell>
          <table:table-cell table:number-columns-repeated="16" table:style-name="ce3"/>
          <table:table-cell office:value-type="float" office:value="76454.671371999997" table:style-name="ce5">
            <text:p>76454.67137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2)</text:span><text:span text:style-name="T13">兼業薪資</text:span></text:p>
          </table:table-cell>
          <table:table-cell office:value-type="float" office:value="44946" table:style-name="ce47">
            <text:p>44,946</text:p>
          </table:table-cell>
          <table:table-cell office:value-type="float" office:value="52326" table:style-name="ce47">
            <text:p>52,326</text:p>
          </table:table-cell>
          <table:table-cell office:value-type="float" office:value="34919" table:style-name="ce47">
            <text:p>34,919</text:p>
          </table:table-cell>
          <table:table-cell office:value-type="float" office:value="47438" table:style-name="ce47">
            <text:p>47,438</text:p>
          </table:table-cell>
          <table:table-cell office:value-type="float" office:value="44666" table:style-name="ce47">
            <text:p>44,666</text:p>
          </table:table-cell>
          <table:table-cell office:value-type="float" office:value="37812" table:style-name="ce47">
            <text:p>37,812</text:p>
          </table:table-cell>
          <table:table-cell office:value-type="float" office:value="41502" table:style-name="ce47">
            <text:p>41,502</text:p>
          </table:table-cell>
          <table:table-cell office:value-type="float" office:value="22494" table:style-name="ce47">
            <text:p>22,494</text:p>
          </table:table-cell>
          <table:table-cell office:value-type="float" office:value="52074" table:style-name="ce76">
            <text:p>52,074</text:p>
          </table:table-cell>
          <table:table-cell office:value-type="string" table:style-name="ce49">
            <text:p>　　<text:span text:style-name="T15">(2)Part time payroll</text:span></text:p>
          </table:table-cell>
          <table:table-cell table:number-columns-repeated="16" table:style-name="ce3"/>
          <table:table-cell office:value-type="float" office:value="744.37859223999999" table:style-name="ce5">
            <text:p>744.3785922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3)</text:span><text:span text:style-name="T13">其他收入</text:span></text:p>
          </table:table-cell>
          <table:table-cell office:value-type="float" office:value="109496" table:style-name="ce47">
            <text:p>109,496</text:p>
          </table:table-cell>
          <table:table-cell office:value-type="float" office:value="123348" table:style-name="ce47">
            <text:p>123,348</text:p>
          </table:table-cell>
          <table:table-cell office:value-type="float" office:value="90673" table:style-name="ce47">
            <text:p>90,673</text:p>
          </table:table-cell>
          <table:table-cell office:value-type="float" office:value="71854" table:style-name="ce47">
            <text:p>71,854</text:p>
          </table:table-cell>
          <table:table-cell office:value-type="float" office:value="137835" table:style-name="ce47">
            <text:p>137,835</text:p>
          </table:table-cell>
          <table:table-cell office:value-type="float" office:value="176408" table:style-name="ce47">
            <text:p>176,408</text:p>
          </table:table-cell>
          <table:table-cell office:value-type="float" office:value="100532" table:style-name="ce47">
            <text:p>100,532</text:p>
          </table:table-cell>
          <table:table-cell office:value-type="float" office:value="75359" table:style-name="ce47">
            <text:p>75,359</text:p>
          </table:table-cell>
          <table:table-cell office:value-type="float" office:value="91846" table:style-name="ce76">
            <text:p>91,846</text:p>
          </table:table-cell>
          <table:table-cell office:value-type="string" table:style-name="ce49">
            <text:p>　　<text:span text:style-name="T15">(3)Other receipts or subsidies</text:span></text:p>
          </table:table-cell>
          <table:table-cell table:number-columns-repeated="16" table:style-name="ce3"/>
          <table:table-cell office:value-type="float" office:value="0" table:style-name="ce5">
            <text:p>0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2.</text:span><text:span text:style-name="T13">產業主所得</text:span></text:p>
          </table:table-cell>
          <table:table-cell office:value-type="float" office:value="140635" table:style-name="ce47">
            <text:p>140,635</text:p>
          </table:table-cell>
          <table:table-cell office:value-type="float" office:value="165164" table:style-name="ce47">
            <text:p>165,164</text:p>
          </table:table-cell>
          <table:table-cell office:value-type="float" office:value="107302" table:style-name="ce47">
            <text:p>107,302</text:p>
          </table:table-cell>
          <table:table-cell office:value-type="float" office:value="181254" table:style-name="ce47">
            <text:p>181,254</text:p>
          </table:table-cell>
          <table:table-cell office:value-type="float" office:value="130949" table:style-name="ce47">
            <text:p>130,949</text:p>
          </table:table-cell>
          <table:table-cell office:value-type="float" office:value="122672" table:style-name="ce47">
            <text:p>122,672</text:p>
          </table:table-cell>
          <table:table-cell office:value-type="float" office:value="124986" table:style-name="ce47">
            <text:p>124,986</text:p>
          </table:table-cell>
          <table:table-cell office:value-type="float" office:value="166319" table:style-name="ce47">
            <text:p>166,319</text:p>
          </table:table-cell>
          <table:table-cell office:value-type="float" office:value="159041" table:style-name="ce76">
            <text:p>159,041</text:p>
          </table:table-cell>
          <table:table-cell office:value-type="string" table:style-name="ce49">
            <text:p>　<text:span text:style-name="T15">2.Entrepreneurial income</text:span></text:p>
          </table:table-cell>
          <table:table-cell table:number-columns-repeated="16" table:style-name="ce3"/>
          <table:table-cell office:value-type="float" office:value="274.34718722000002" table:style-name="ce5">
            <text:p>274.3471872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3.</text:span><text:span text:style-name="T13">財產所得收入</text:span></text:p>
          </table:table-cell>
          <table:table-cell office:value-type="float" office:value="52892" table:style-name="ce47">
            <text:p>52,892</text:p>
          </table:table-cell>
          <table:table-cell office:value-type="float" office:value="74376" table:style-name="ce47">
            <text:p>74,376</text:p>
          </table:table-cell>
          <table:table-cell office:value-type="float" office:value="23698" table:style-name="ce47">
            <text:p>23,698</text:p>
          </table:table-cell>
          <table:table-cell office:value-type="float" office:value="37190" table:style-name="ce47">
            <text:p>37,190</text:p>
          </table:table-cell>
          <table:table-cell office:value-type="float" office:value="31780" table:style-name="ce47">
            <text:p>31,780</text:p>
          </table:table-cell>
          <table:table-cell office:value-type="float" office:value="72297" table:style-name="ce47">
            <text:p>72,297</text:p>
          </table:table-cell>
          <table:table-cell office:value-type="float" office:value="50843" table:style-name="ce47">
            <text:p>50,843</text:p>
          </table:table-cell>
          <table:table-cell office:value-type="float" office:value="29014" table:style-name="ce47">
            <text:p>29,014</text:p>
          </table:table-cell>
          <table:table-cell office:value-type="float" office:value="27093" table:style-name="ce76">
            <text:p>27,093</text:p>
          </table:table-cell>
          <table:table-cell office:value-type="string" table:style-name="ce49">
            <text:p>　<text:span text:style-name="T15">3. Property income</text:span></text:p>
          </table:table-cell>
          <table:table-cell table:number-columns-repeated="16" table:style-name="ce3"/>
          <table:table-cell office:value-type="float" office:value="169444.18377" table:style-name="ce5">
            <text:p>169444.1838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4.</text:span><text:span text:style-name="T13">自用住宅設算租金收入</text:span></text:p>
          </table:table-cell>
          <table:table-cell office:value-type="float" office:value="50269" table:style-name="ce47">
            <text:p>50,269</text:p>
          </table:table-cell>
          <table:table-cell office:value-type="float" office:value="59425" table:style-name="ce47">
            <text:p>59,425</text:p>
          </table:table-cell>
          <table:table-cell office:value-type="float" office:value="37827" table:style-name="ce47">
            <text:p>37,827</text:p>
          </table:table-cell>
          <table:table-cell office:value-type="float" office:value="55340" table:style-name="ce47">
            <text:p>55,340</text:p>
          </table:table-cell>
          <table:table-cell office:value-type="float" office:value="92881" table:style-name="ce47">
            <text:p>92,881</text:p>
          </table:table-cell>
          <table:table-cell office:value-type="float" office:value="48288" table:style-name="ce47">
            <text:p>48,288</text:p>
          </table:table-cell>
          <table:table-cell office:value-type="float" office:value="40193" table:style-name="ce47">
            <text:p>40,193</text:p>
          </table:table-cell>
          <table:table-cell office:value-type="float" office:value="54177" table:style-name="ce47">
            <text:p>54,177</text:p>
          </table:table-cell>
          <table:table-cell office:value-type="float" office:value="49134" table:style-name="ce76">
            <text:p>49,134</text:p>
          </table:table-cell>
          <table:table-cell office:value-type="string" table:style-name="ce49">
            <text:p>　<text:span text:style-name="T15">4.Imputed rent income</text:span></text:p>
          </table:table-cell>
          <table:table-cell table:number-columns-repeated="16" table:style-name="ce3"/>
          <table:table-cell office:value-type="float" office:value="11151.665443" table:style-name="ce5">
            <text:p>11151.66544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5.</text:span><text:span text:style-name="T13">經常移轉收入</text:span></text:p>
          </table:table-cell>
          <table:table-cell office:value-type="float" office:value="205756" table:style-name="ce47">
            <text:p>205,756</text:p>
          </table:table-cell>
          <table:table-cell office:value-type="float" office:value="213107" table:style-name="ce47">
            <text:p>213,107</text:p>
          </table:table-cell>
          <table:table-cell office:value-type="float" office:value="195767" table:style-name="ce47">
            <text:p>195,767</text:p>
          </table:table-cell>
          <table:table-cell office:value-type="float" office:value="253837" table:style-name="ce47">
            <text:p>253,837</text:p>
          </table:table-cell>
          <table:table-cell office:value-type="float" office:value="169608" table:style-name="ce47">
            <text:p>169,608</text:p>
          </table:table-cell>
          <table:table-cell office:value-type="float" office:value="192629" table:style-name="ce47">
            <text:p>192,629</text:p>
          </table:table-cell>
          <table:table-cell office:value-type="float" office:value="189766" table:style-name="ce47">
            <text:p>189,766</text:p>
          </table:table-cell>
          <table:table-cell office:value-type="float" office:value="185579" table:style-name="ce47">
            <text:p>185,579</text:p>
          </table:table-cell>
          <table:table-cell office:value-type="float" office:value="220534" table:style-name="ce76">
            <text:p>220,534</text:p>
          </table:table-cell>
          <table:table-cell office:value-type="string" table:style-name="ce49">
            <text:p>　<text:span text:style-name="T15">5.Current transfer receipts</text:span></text:p>
          </table:table-cell>
          <table:table-cell table:number-columns-repeated="16" table:style-name="ce3"/>
          <table:table-cell office:value-type="float" office:value="158292.51832999999" table:style-name="ce5">
            <text:p>158292.5183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1)</text:span><text:span text:style-name="T13">從私人</text:span></text:p>
          </table:table-cell>
          <table:table-cell office:value-type="float" office:value="58322" table:style-name="ce47">
            <text:p>58,322</text:p>
          </table:table-cell>
          <table:table-cell office:value-type="float" office:value="66421" table:style-name="ce47">
            <text:p>66,421</text:p>
          </table:table-cell>
          <table:table-cell office:value-type="float" office:value="47317" table:style-name="ce47">
            <text:p>47,317</text:p>
          </table:table-cell>
          <table:table-cell office:value-type="float" office:value="73934" table:style-name="ce47">
            <text:p>73,934</text:p>
          </table:table-cell>
          <table:table-cell office:value-type="float" office:value="44718" table:style-name="ce47">
            <text:p>44,718</text:p>
          </table:table-cell>
          <table:table-cell office:value-type="float" office:value="43784" table:style-name="ce47">
            <text:p>43,784</text:p>
          </table:table-cell>
          <table:table-cell office:value-type="float" office:value="47566" table:style-name="ce47">
            <text:p>47,566</text:p>
          </table:table-cell>
          <table:table-cell office:value-type="float" office:value="43900" table:style-name="ce47">
            <text:p>43,900</text:p>
          </table:table-cell>
          <table:table-cell office:value-type="float" office:value="40984" table:style-name="ce76">
            <text:p>40,984</text:p>
          </table:table-cell>
          <table:table-cell office:value-type="string" table:style-name="ce49">
            <text:p>　　<text:span text:style-name="T15">(1)From individuals</text:span></text:p>
          </table:table-cell>
          <table:table-cell table:number-columns-repeated="16" table:style-name="ce3"/>
          <table:table-cell office:value-type="float" office:value="47082.834540999997" table:style-name="ce5">
            <text:p>47082.83454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2)</text:span><text:span text:style-name="T13">從政府</text:span></text:p>
          </table:table-cell>
          <table:table-cell office:value-type="float" office:value="49594" table:style-name="ce47">
            <text:p>49,594</text:p>
          </table:table-cell>
          <table:table-cell office:value-type="float" office:value="47875" table:style-name="ce47">
            <text:p>47,875</text:p>
          </table:table-cell>
          <table:table-cell office:value-type="float" office:value="51930" table:style-name="ce47">
            <text:p>51,930</text:p>
          </table:table-cell>
          <table:table-cell office:value-type="float" office:value="62255" table:style-name="ce47">
            <text:p>62,255</text:p>
          </table:table-cell>
          <table:table-cell office:value-type="float" office:value="44323" table:style-name="ce47">
            <text:p>44,323</text:p>
          </table:table-cell>
          <table:table-cell office:value-type="float" office:value="52886" table:style-name="ce47">
            <text:p>52,886</text:p>
          </table:table-cell>
          <table:table-cell office:value-type="float" office:value="49980" table:style-name="ce47">
            <text:p>49,980</text:p>
          </table:table-cell>
          <table:table-cell office:value-type="float" office:value="53312" table:style-name="ce47">
            <text:p>53,312</text:p>
          </table:table-cell>
          <table:table-cell office:value-type="float" office:value="61274" table:style-name="ce76">
            <text:p>61,274</text:p>
          </table:table-cell>
          <table:table-cell office:value-type="string" table:style-name="ce49">
            <text:p>　　<text:span text:style-name="T15">(2)From government</text:span></text:p>
          </table:table-cell>
          <table:table-cell table:number-columns-repeated="16" table:style-name="ce3"/>
          <table:table-cell office:value-type="float" office:value="28211.743912999998" table:style-name="ce5">
            <text:p>28211.74391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3)</text:span><text:span text:style-name="T13">社會保險受益</text:span></text:p>
          </table:table-cell>
          <table:table-cell office:value-type="float" office:value="94202" table:style-name="ce47">
            <text:p>94,202</text:p>
          </table:table-cell>
          <table:table-cell office:value-type="float" office:value="93782" table:style-name="ce47">
            <text:p>93,782</text:p>
          </table:table-cell>
          <table:table-cell office:value-type="float" office:value="94772" table:style-name="ce47">
            <text:p>94,772</text:p>
          </table:table-cell>
          <table:table-cell office:value-type="float" office:value="114466" table:style-name="ce47">
            <text:p>114,466</text:p>
          </table:table-cell>
          <table:table-cell office:value-type="float" office:value="75671" table:style-name="ce47">
            <text:p>75,671</text:p>
          </table:table-cell>
          <table:table-cell office:value-type="float" office:value="87288" table:style-name="ce47">
            <text:p>87,288</text:p>
          </table:table-cell>
          <table:table-cell office:value-type="float" office:value="90959" table:style-name="ce47">
            <text:p>90,959</text:p>
          </table:table-cell>
          <table:table-cell office:value-type="float" office:value="87124" table:style-name="ce47">
            <text:p>87,124</text:p>
          </table:table-cell>
          <table:table-cell office:value-type="float" office:value="116403" table:style-name="ce76">
            <text:p>116,403</text:p>
          </table:table-cell>
          <table:table-cell office:value-type="string" table:style-name="ce49">
            <text:p>　　<text:span text:style-name="T15">(3)Benefit of social insurance</text:span></text:p>
          </table:table-cell>
          <table:table-cell table:number-columns-repeated="16" table:style-name="ce3"/>
          <table:table-cell office:value-type="float" office:value="82070.662079000002" table:style-name="ce5">
            <text:p>82070.66208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4)</text:span><text:span text:style-name="T13">從企業</text:span></text:p>
          </table:table-cell>
          <table:table-cell office:value-type="float" office:value="1849" table:style-name="ce47">
            <text:p>1,849</text:p>
          </table:table-cell>
          <table:table-cell office:value-type="float" office:value="1923" table:style-name="ce47">
            <text:p>1,923</text:p>
          </table:table-cell>
          <table:table-cell office:value-type="float" office:value="1749" table:style-name="ce47">
            <text:p>1,749</text:p>
          </table:table-cell>
          <table:table-cell office:value-type="float" office:value="3055" table:style-name="ce47">
            <text:p>3,055</text:p>
          </table:table-cell>
          <table:table-cell office:value-type="float" office:value="1000" table:style-name="ce47">
            <text:p>1,000</text:p>
          </table:table-cell>
          <table:table-cell office:value-type="float" office:value="5146" table:style-name="ce47">
            <text:p>5,146</text:p>
          </table:table-cell>
          <table:table-cell office:value-type="float" office:value="1261" table:style-name="ce47">
            <text:p>1,261</text:p>
          </table:table-cell>
          <table:table-cell office:value-type="float" office:value="950" table:style-name="ce47">
            <text:p>950</text:p>
          </table:table-cell>
          <table:table-cell office:value-type="float" office:value="1873" table:style-name="ce76">
            <text:p>1,873</text:p>
          </table:table-cell>
          <table:table-cell office:value-type="string" table:style-name="ce49">
            <text:p>　　<text:span text:style-name="T15">(4)From enterprises</text:span></text:p>
          </table:table-cell>
          <table:table-cell table:number-columns-repeated="16" table:style-name="ce3"/>
          <table:table-cell office:value-type="float" office:value="927.27779824000004" table:style-name="ce5">
            <text:p>927.2777982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5)</text:span><text:span text:style-name="T13">從國外</text:span></text:p>
          </table:table-cell>
          <table:table-cell office:value-type="float" office:value="1789" table:style-name="ce47">
            <text:p>1,789</text:p>
          </table:table-cell>
          <table:table-cell office:value-type="float" office:value="3106" table:style-name="ce47">
            <text:p>3,106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3896" table:style-name="ce47">
            <text:p>3,896</text:p>
          </table:table-cell>
          <table:table-cell office:value-type="float" office:value="3525" table:style-name="ce47">
            <text:p>3,525</text:p>
          </table:table-cell>
          <table:table-cell office:value-type="float" office:value="0" table:style-name="ce47">
            <text:p>0</text:p>
          </table:table-cell>
          <table:table-cell office:value-type="float" office:value="293" table:style-name="ce47">
            <text:p>293</text:p>
          </table:table-cell>
          <table:table-cell office:value-type="float" office:value="0" table:style-name="ce76">
            <text:p>0</text:p>
          </table:table-cell>
          <table:table-cell office:value-type="string" table:style-name="ce49">
            <text:p>　　<text:span text:style-name="T15">(5)From abroad</text:span></text:p>
          </table:table-cell>
          <table:table-cell table:number-columns-repeated="16" table:style-name="ce3"/>
          <table:table-cell office:value-type="float" office:value="271046" table:style-name="ce5">
            <text:p>271046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6.</text:span><text:span text:style-name="T13">雜項收入</text:span></text:p>
          </table:table-cell>
          <table:table-cell office:value-type="float" office:value="164" table:style-name="ce47">
            <text:p>164</text:p>
          </table:table-cell>
          <table:table-cell office:value-type="float" office:value="238" table:style-name="ce47">
            <text:p>238</text:p>
          </table:table-cell>
          <table:table-cell office:value-type="float" office:value="64" table:style-name="ce47">
            <text:p>64</text:p>
          </table:table-cell>
          <table:table-cell office:value-type="float" office:value="99" table:style-name="ce47">
            <text:p>99</text:p>
          </table:table-cell>
          <table:table-cell office:value-type="float" office:value="58" table:style-name="ce47">
            <text:p>58</text:p>
          </table:table-cell>
          <table:table-cell office:value-type="float" office:value="616" table:style-name="ce47">
            <text:p>616</text:p>
          </table:table-cell>
          <table:table-cell office:value-type="float" office:value="227" table:style-name="ce47">
            <text:p>227</text:p>
          </table:table-cell>
          <table:table-cell office:value-type="float" office:value="246" table:style-name="ce47">
            <text:p>246</text:p>
          </table:table-cell>
          <table:table-cell office:value-type="float" office:value="76" table:style-name="ce76">
            <text:p>76</text:p>
          </table:table-cell>
          <table:table-cell office:value-type="string" table:style-name="ce49">
            <text:p>　<text:span text:style-name="T15"><text:s/>6.Miscellaneous receipts</text:span></text:p>
          </table:table-cell>
          <table:table-cell table:number-columns-repeated="16" table:style-name="ce3"/>
          <table:table-cell office:value-type="float" office:value="3.2346480968" table:style-name="ce5">
            <text:p>3.234648097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36">
            <text:p>二、非消費支出</text:p>
          </table:table-cell>
          <table:table-cell office:value-type="float" office:value="178915" table:style-name="ce38">
            <text:p>178,915</text:p>
          </table:table-cell>
          <table:table-cell office:value-type="float" office:value="200447" table:style-name="ce38">
            <text:p>200,447</text:p>
          </table:table-cell>
          <table:table-cell office:value-type="float" office:value="149655" table:style-name="ce38">
            <text:p>149,655</text:p>
          </table:table-cell>
          <table:table-cell office:value-type="float" office:value="169292" table:style-name="ce38">
            <text:p>169,292</text:p>
          </table:table-cell>
          <table:table-cell office:value-type="float" office:value="206740" table:style-name="ce38">
            <text:p>206,740</text:p>
          </table:table-cell>
          <table:table-cell office:value-type="float" office:value="247529" table:style-name="ce38">
            <text:p>247,529</text:p>
          </table:table-cell>
          <table:table-cell office:value-type="float" office:value="175626" table:style-name="ce38">
            <text:p>175,626</text:p>
          </table:table-cell>
          <table:table-cell office:value-type="float" office:value="146657" table:style-name="ce38">
            <text:p>146,657</text:p>
          </table:table-cell>
          <table:table-cell office:value-type="float" office:value="149821" table:style-name="ce74">
            <text:p>149,821</text:p>
          </table:table-cell>
          <table:table-cell office:value-type="string" table:style-name="ce40">
            <text:p>B.Nonconsumption expenditures</text:p>
          </table:table-cell>
          <table:table-cell table:number-columns-repeated="16" table:style-name="ce3"/>
          <table:table-cell office:value-type="float" office:value="2.4932791795" table:style-name="ce5">
            <text:p>2.49327918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<text:span text:style-name="T15">1.</text:span><text:span text:style-name="T13">利息支出</text:span></text:p>
          </table:table-cell>
          <table:table-cell office:value-type="float" office:value="14077" table:style-name="ce47">
            <text:p>14,077</text:p>
          </table:table-cell>
          <table:table-cell office:value-type="float" office:value="17180" table:style-name="ce47">
            <text:p>17,180</text:p>
          </table:table-cell>
          <table:table-cell office:value-type="float" office:value="9862" table:style-name="ce47">
            <text:p>9,862</text:p>
          </table:table-cell>
          <table:table-cell office:value-type="float" office:value="8752" table:style-name="ce47">
            <text:p>8,752</text:p>
          </table:table-cell>
          <table:table-cell office:value-type="float" office:value="16296" table:style-name="ce47">
            <text:p>16,296</text:p>
          </table:table-cell>
          <table:table-cell office:value-type="float" office:value="12983" table:style-name="ce47">
            <text:p>12,983</text:p>
          </table:table-cell>
          <table:table-cell office:value-type="float" office:value="9853" table:style-name="ce47">
            <text:p>9,853</text:p>
          </table:table-cell>
          <table:table-cell office:value-type="float" office:value="6707" table:style-name="ce47">
            <text:p>6,707</text:p>
          </table:table-cell>
          <table:table-cell office:value-type="float" office:value="11163" table:style-name="ce76">
            <text:p>11,163</text:p>
          </table:table-cell>
          <table:table-cell office:value-type="string" table:style-name="ce49">
            <text:p>　<text:span text:style-name="T15"><text:s/>1.Interest</text:span></text:p>
          </table:table-cell>
          <table:table-cell table:number-columns-repeated="16" table:style-name="ce3"/>
          <table:table-cell office:value-type="float" office:value="1.4659752964999999" table:style-name="ce5">
            <text:p>1.465975297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45">
            <text:p>　2.<text:span text:style-name="T13">經常移轉支出</text:span></text:p>
          </table:table-cell>
          <table:table-cell office:value-type="float" office:value="164837" table:style-name="ce47">
            <text:p>164,837</text:p>
          </table:table-cell>
          <table:table-cell office:value-type="float" office:value="183267" table:style-name="ce47">
            <text:p>183,267</text:p>
          </table:table-cell>
          <table:table-cell office:value-type="float" office:value="139793" table:style-name="ce47">
            <text:p>139,793</text:p>
          </table:table-cell>
          <table:table-cell office:value-type="float" office:value="160540" table:style-name="ce47">
            <text:p>160,540</text:p>
          </table:table-cell>
          <table:table-cell office:value-type="float" office:value="190444" table:style-name="ce47">
            <text:p>190,444</text:p>
          </table:table-cell>
          <table:table-cell office:value-type="float" office:value="234546" table:style-name="ce47">
            <text:p>234,546</text:p>
          </table:table-cell>
          <table:table-cell office:value-type="float" office:value="165773" table:style-name="ce47">
            <text:p>165,773</text:p>
          </table:table-cell>
          <table:table-cell office:value-type="float" office:value="139950" table:style-name="ce47">
            <text:p>139,950</text:p>
          </table:table-cell>
          <table:table-cell office:value-type="float" office:value="138658" table:style-name="ce76">
            <text:p>138,658</text:p>
          </table:table-cell>
          <table:table-cell office:value-type="string" table:style-name="ce49">
            <text:p>　<text:span text:style-name="T15"><text:s/>2.Current transfer expenditures</text:span></text:p>
          </table:table-cell>
          <table:table-cell table:number-columns-repeated="16" table:style-name="ce3"/>
          <table:table-cell office:value-type="float" office:value="1.5698374946" table:style-name="ce5">
            <text:p>1.569837495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1)</text:span><text:span text:style-name="T13">對私人</text:span></text:p>
          </table:table-cell>
          <table:table-cell office:value-type="float" office:value="44860" table:style-name="ce47">
            <text:p>44,860</text:p>
          </table:table-cell>
          <table:table-cell office:value-type="float" office:value="52644" table:style-name="ce47">
            <text:p>52,644</text:p>
          </table:table-cell>
          <table:table-cell office:value-type="float" office:value="34283" table:style-name="ce47">
            <text:p>34,283</text:p>
          </table:table-cell>
          <table:table-cell office:value-type="float" office:value="52758" table:style-name="ce47">
            <text:p>52,758</text:p>
          </table:table-cell>
          <table:table-cell office:value-type="float" office:value="50614" table:style-name="ce47">
            <text:p>50,614</text:p>
          </table:table-cell>
          <table:table-cell office:value-type="float" office:value="61767" table:style-name="ce47">
            <text:p>61,767</text:p>
          </table:table-cell>
          <table:table-cell office:value-type="float" office:value="43579" table:style-name="ce47">
            <text:p>43,579</text:p>
          </table:table-cell>
          <table:table-cell office:value-type="float" office:value="28821" table:style-name="ce47">
            <text:p>28,821</text:p>
          </table:table-cell>
          <table:table-cell office:value-type="float" office:value="34052" table:style-name="ce76">
            <text:p>34,052</text:p>
          </table:table-cell>
          <table:table-cell office:value-type="string" table:style-name="ce49">
            <text:p>　　<text:span text:style-name="T15">(1)To private</text:span></text:p>
          </table:table-cell>
          <table:table-cell table:number-columns-repeated="16" table:style-name="ce3"/>
          <table:table-cell office:value-type="float" office:value="877498.36479000002" table:style-name="ce5">
            <text:p>877498.3648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2)</text:span><text:span text:style-name="T13">對政府</text:span></text:p>
          </table:table-cell>
          <table:table-cell office:value-type="float" office:value="28375" table:style-name="ce47">
            <text:p>28,375</text:p>
          </table:table-cell>
          <table:table-cell office:value-type="float" office:value="33446" table:style-name="ce47">
            <text:p>33,446</text:p>
          </table:table-cell>
          <table:table-cell office:value-type="float" office:value="21483" table:style-name="ce47">
            <text:p>21,483</text:p>
          </table:table-cell>
          <table:table-cell office:value-type="float" office:value="21388" table:style-name="ce47">
            <text:p>21,388</text:p>
          </table:table-cell>
          <table:table-cell office:value-type="float" office:value="31104" table:style-name="ce47">
            <text:p>31,104</text:p>
          </table:table-cell>
          <table:table-cell office:value-type="float" office:value="49382" table:style-name="ce47">
            <text:p>49,382</text:p>
          </table:table-cell>
          <table:table-cell office:value-type="float" office:value="28855" table:style-name="ce47">
            <text:p>28,855</text:p>
          </table:table-cell>
          <table:table-cell office:value-type="float" office:value="21966" table:style-name="ce47">
            <text:p>21,966</text:p>
          </table:table-cell>
          <table:table-cell office:value-type="float" office:value="23499" table:style-name="ce76">
            <text:p>23,499</text:p>
          </table:table-cell>
          <table:table-cell office:value-type="string" table:style-name="ce49">
            <text:p>　　<text:span text:style-name="T15">(2)To government</text:span></text:p>
          </table:table-cell>
          <table:table-cell table:number-columns-repeated="16" table:style-name="ce3"/>
          <table:table-cell office:value-type="float" office:value="459975.47148000001" table:style-name="ce5">
            <text:p>459975.4715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3)</text:span><text:span text:style-name="T13">社會保險</text:span></text:p>
          </table:table-cell>
          <table:table-cell office:value-type="float" office:value="87596" table:style-name="ce47">
            <text:p>87,596</text:p>
          </table:table-cell>
          <table:table-cell office:value-type="float" office:value="90422" table:style-name="ce47">
            <text:p>90,422</text:p>
          </table:table-cell>
          <table:table-cell office:value-type="float" office:value="83756" table:style-name="ce47">
            <text:p>83,756</text:p>
          </table:table-cell>
          <table:table-cell office:value-type="float" office:value="84524" table:style-name="ce47">
            <text:p>84,524</text:p>
          </table:table-cell>
          <table:table-cell office:value-type="float" office:value="100060" table:style-name="ce47">
            <text:p>100,060</text:p>
          </table:table-cell>
          <table:table-cell office:value-type="float" office:value="123046" table:style-name="ce47">
            <text:p>123,046</text:p>
          </table:table-cell>
          <table:table-cell office:value-type="float" office:value="89527" table:style-name="ce47">
            <text:p>89,527</text:p>
          </table:table-cell>
          <table:table-cell office:value-type="float" office:value="84596" table:style-name="ce47">
            <text:p>84,596</text:p>
          </table:table-cell>
          <table:table-cell office:value-type="float" office:value="80906" table:style-name="ce76">
            <text:p>80,906</text:p>
          </table:table-cell>
          <table:table-cell office:value-type="string" table:style-name="ce49">
            <text:p>　　<text:span text:style-name="T15">(3)Social insurance</text:span></text:p>
          </table:table-cell>
          <table:table-cell table:number-columns-repeated="16" table:style-name="ce3"/>
          <table:table-cell office:value-type="float" office:value="338819.09805999999" table:style-name="ce5">
            <text:p>338819.0981</text:p>
          </table:table-cell>
          <table:table-cell table:number-columns-repeated="15" table:style-name="ce5"/>
          <table:table-cell table:number-columns-repeated="16341"/>
        </table:table-row>
        <table:table-row table:style-name="ro6">
          <table:table-cell office:value-type="string" table:style-name="ce50">
            <text:p>　　<text:span text:style-name="T15">(4)</text:span><text:span text:style-name="T13">對國外</text:span></text:p>
          </table:table-cell>
          <table:table-cell office:value-type="float" office:value="4006" table:style-name="ce47">
            <text:p>4,006</text:p>
          </table:table-cell>
          <table:table-cell office:value-type="float" office:value="6754" table:style-name="ce47">
            <text:p>6,754</text:p>
          </table:table-cell>
          <table:table-cell office:value-type="float" office:value="271" table:style-name="ce47">
            <text:p>271</text:p>
          </table:table-cell>
          <table:table-cell office:value-type="float" office:value="1871" table:style-name="ce47">
            <text:p>1,871</text:p>
          </table:table-cell>
          <table:table-cell office:value-type="float" office:value="8667" table:style-name="ce47">
            <text:p>8,667</text:p>
          </table:table-cell>
          <table:table-cell office:value-type="float" office:value="352" table:style-name="ce47">
            <text:p>352</text:p>
          </table:table-cell>
          <table:table-cell office:value-type="float" office:value="3812" table:style-name="ce47">
            <text:p>3,812</text:p>
          </table:table-cell>
          <table:table-cell office:value-type="float" office:value="4567" table:style-name="ce47">
            <text:p>4,567</text:p>
          </table:table-cell>
          <table:table-cell office:value-type="float" office:value="201" table:style-name="ce76">
            <text:p>201</text:p>
          </table:table-cell>
          <table:table-cell office:value-type="string" table:style-name="ce49">
            <text:p>　　<text:span text:style-name="T15">(4)To abroad</text:span></text:p>
          </table:table-cell>
          <table:table-cell table:number-columns-repeated="16" table:style-name="ce3"/>
          <table:table-cell office:value-type="float" office:value="39874.783710999996" table:style-name="ce5">
            <text:p>39874.78371</text:p>
          </table:table-cell>
          <table:table-cell table:number-columns-repeated="15" table:style-name="ce5"/>
          <table:table-cell table:number-columns-repeated="16341"/>
        </table:table-row>
        <table:table-row table:style-name="ro7">
          <table:table-cell table:style-name="ce51"/>
          <table:table-cell table:number-columns-repeated="5" table:style-name="ce53"/>
          <table:table-cell table:number-columns-repeated="3" table:style-name="ce54"/>
          <table:table-cell table:style-name="ce51"/>
          <table:table-cell table:style-name="ce55"/>
          <table:table-cell table:number-columns-repeated="16" table:style-name="ce3"/>
          <table:table-cell office:value-type="float" office:value="81281.589708" table:style-name="ce5">
            <text:p>81281.58971</text:p>
          </table:table-cell>
          <table:table-cell table:number-columns-repeated="15" table:style-name="ce5"/>
          <table:table-cell table:number-columns-repeated="16341"/>
        </table:table-row>
        <table:table-row table:style-name="ro9">
          <table:table-cell table:style-name="ce3">
            <draw:frame draw:z-index="1" draw:id="id2" draw:style-name="a2" draw:name="Picture 1" svg:x="0.07547in" svg:y="0.03774in" svg:width="5.9434in" svg:height="0.660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>
            <draw:frame draw:z-index="2" draw:id="id3" draw:style-name="a3" draw:name="Picture 2" svg:x="0.16038in" svg:y="0.01887in" svg:width="5.86792in" svg:height="1.0660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office:value-type="float" office:value="153872.92319999999" table:style-name="ce5">
            <text:p>153872.9232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31050.123460999999" table:style-name="ce5">
            <text:p>31050.12346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32443.132415" table:style-name="ce5">
            <text:p>32443.13242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200023.31104" table:style-name="ce5">
            <text:p>200023.311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54522.183223" table:style-name="ce5">
            <text:p>54522.18322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72913.712027999994" table:style-name="ce5">
            <text:p>72913.71203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70815.953095000004" table:style-name="ce5">
            <text:p>70815.9531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317.30591774999999" table:style-name="ce5">
            <text:p>317.3059178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1454.156772" table:style-name="ce5">
            <text:p>1454.156772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133.40320174999999" table:style-name="ce5">
            <text:p>133.4032018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150064.47599000001" table:style-name="ce5">
            <text:p>150064.476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4729.0979508999999" table:style-name="ce5">
            <text:p>4729.097951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145335.37804000001" table:style-name="ce5">
            <text:p>145335.378</text:p>
          </table:table-cell>
          <table:table-cell table:number-columns-repeated="15" table:style-name="ce5"/>
          <table:table-cell table:number-columns-repeated="16341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1,52.$A$1:51,52.$K$43" table:base-cell-address="51,52.$A$1"/>
        </table:named-expressions>
      </table:table>
      <table:table table:name="53,54" table:style-name="ta3">
        <table:table-column table:style-name="co7" table:default-cell-style-name="ce3"/>
        <table:table-column table:style-name="co2" table:number-columns-repeated="6" table:default-cell-style-name="ce2"/>
        <table:table-column table:style-name="co2" table:number-columns-repeated="3" table:default-cell-style-name="ce3"/>
        <table:table-column table:style-name="co3" table:default-cell-style-name="ce6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5" table:style-name="ce2"/>
          <table:table-cell table:style-name="ce64"/>
          <table:table-cell table:number-columns-repeated="3" table:style-name="ce3"/>
          <table:table-cell office:value-type="string" table:style-name="ce4">
            <text:p>The Survey of Family Income and Expenditure, 2010</text:p>
          </table:table-cell>
          <table:table-cell table:number-columns-repeated="15" table:style-name="ce3"/>
          <table:table-cell office:value-type="float" office:value="271046" table:style-name="ce5">
            <text:p>271046</text:p>
          </table:table-cell>
          <table:table-cell office:value-type="float" office:value="79198" table:style-name="ce5">
            <text:p>79198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5" table:style-name="ce2"/>
          <table:table-cell table:number-columns-repeated="20" table:style-name="ce3"/>
          <table:table-cell office:value-type="float" office:value="3.2346480968" table:style-name="ce5">
            <text:p>3.234648097</text:p>
          </table:table-cell>
          <table:table-cell office:value-type="float" office:value="2.9374163806000002" table:style-name="ce5">
            <text:p>2.937416381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(續二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2. <text:s/>Average Family Income and Expenditure per Household by Areas (Cont.2)</text:p>
          </table:table-cell>
          <table:covered-table-cell table:number-columns-repeated="4"/>
          <table:table-cell table:number-columns-repeated="15" table:style-name="ce3"/>
          <table:table-cell office:value-type="float" office:value="2.4932791795" table:style-name="ce5">
            <text:p>2.49327918</text:p>
          </table:table-cell>
          <table:table-cell office:value-type="float" office:value="2.2269393912000002" table:style-name="ce5">
            <text:p>2.226939391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table:style-name="ce6"/>
          <table:table-cell table:number-columns-repeated="5" table:style-name="ce2"/>
          <table:table-cell table:number-columns-repeated="20" table:style-name="ce3"/>
          <table:table-cell office:value-type="float" office:value="1.4659752964999999" table:style-name="ce5">
            <text:p>1.465975297</text:p>
          </table:table-cell>
          <table:table-cell office:value-type="float" office:value="1.3214529636000001" table:style-name="ce5">
            <text:p>1.321452964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4" table:style-name="ce7"/>
          <table:table-cell office:value-type="string" table:style-name="ce7">
            <text:p>單位：元</text:p>
          </table:table-cell>
          <table:table-cell office:value-type="string" table:style-name="ce8">
            <text:p><text:s text:c="60"/>2 0 1 0 <text:s text:c="49"/>Unit:NT$</text:p>
          </table:table-cell>
          <table:table-cell table:number-columns-repeated="3" table:style-name="ce8"/>
          <table:table-cell table:style-name="ce11"/>
          <table:table-cell table:number-columns-repeated="15" table:style-name="ce12"/>
          <table:table-cell office:value-type="float" office:value="1.5698374946" table:style-name="ce5">
            <text:p>1.569837495</text:p>
          </table:table-cell>
          <table:table-cell office:value-type="float" office:value="1.504092534" table:style-name="ce5">
            <text:p>1.504092534</text:p>
          </table:table-cell>
          <table:table-cell table:number-columns-repeated="14" table:style-name="ce5"/>
          <table:table-cell table:number-columns-repeated="16342" table:style-name="ce12"/>
        </table:table-row>
        <table:table-row table:style-name="ro3">
          <table:table-cell table:style-name="ce65"/>
          <table:table-cell office:value-type="string" table:style-name="ce66">
            <text:p>雲 林 縣</text:p>
          </table:table-cell>
          <table:table-cell office:value-type="string" table:style-name="ce14">
            <text:p>嘉 義 縣</text:p>
          </table:table-cell>
          <table:table-cell office:value-type="string" table:style-name="ce14">
            <text:p>屏 東 縣</text:p>
          </table:table-cell>
          <table:table-cell office:value-type="string" table:style-name="ce16">
            <text:p>臺 東 縣</text:p>
          </table:table-cell>
          <table:table-cell office:value-type="string" table:style-name="ce15">
            <text:p>花 蓮 縣</text:p>
          </table:table-cell>
          <table:table-cell office:value-type="string" table:style-name="ce66">
            <text:p>澎 湖 縣</text:p>
          </table:table-cell>
          <table:table-cell office:value-type="string" table:style-name="ce15">
            <text:p>基 隆 市</text:p>
          </table:table-cell>
          <table:table-cell office:value-type="string" table:style-name="ce66">
            <text:p>新 竹 市</text:p>
          </table:table-cell>
          <table:table-cell office:value-type="string" table:style-name="ce14">
            <text:p>嘉 義 市</text:p>
          </table:table-cell>
          <table:table-cell table:style-name="ce16"/>
          <table:table-cell table:number-columns-repeated="15" table:style-name="ce12"/>
          <table:table-cell office:value-type="float" office:value="877498.36479000002" table:style-name="ce5">
            <text:p>877498.3648</text:p>
          </table:table-cell>
          <table:table-cell office:value-type="float" office:value="805395.11442" table:style-name="ce5">
            <text:p>805395.1144</text:p>
          </table:table-cell>
          <table:table-cell table:number-columns-repeated="14" table:style-name="ce5"/>
          <table:table-cell table:number-columns-repeated="16342" table:style-name="ce12"/>
        </table:table-row>
        <table:table-row table:style-name="ro3">
          <table:table-cell table:style-name="ce13"/>
          <table:table-cell office:value-type="string" table:style-name="ce22">
            <text:p>Yunlin</text:p>
          </table:table-cell>
          <table:table-cell office:value-type="string" table:style-name="ce23">
            <text:p>Chiayi</text:p>
          </table:table-cell>
          <table:table-cell office:value-type="string" table:style-name="ce23">
            <text:p>Pingtung</text:p>
          </table:table-cell>
          <table:table-cell office:value-type="string" table:style-name="ce77">
            <text:p>Taitung</text:p>
          </table:table-cell>
          <table:table-cell office:value-type="string" table:style-name="ce23">
            <text:p>Hualien</text:p>
          </table:table-cell>
          <table:table-cell office:value-type="string" table:style-name="ce22">
            <text:p>Penghu</text:p>
          </table:table-cell>
          <table:table-cell office:value-type="string" table:style-name="ce23">
            <text:p>Keelung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Chiayi</text:p>
          </table:table-cell>
          <table:table-cell table:style-name="ce77"/>
          <table:table-cell table:number-columns-repeated="15" table:style-name="ce20"/>
          <table:table-cell office:value-type="float" office:value="459975.47148000001" table:style-name="ce5">
            <text:p>459975.4715</text:p>
          </table:table-cell>
          <table:table-cell office:value-type="float" office:value="415832.31141000002" table:style-name="ce5">
            <text:p>415832.3114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3">
          <table:table-cell table:style-name="ce27"/>
          <table:table-cell office:value-type="string" table:style-name="ce2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7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8">
            <text:p>County</text:p>
          </table:table-cell>
          <table:table-cell office:value-type="string" table:style-name="ce29">
            <text:p>City</text:p>
          </table:table-cell>
          <table:table-cell office:value-type="string" table:style-name="ce28">
            <text:p>City</text:p>
          </table:table-cell>
          <table:table-cell office:value-type="string" table:style-name="ce29">
            <text:p>City</text:p>
          </table:table-cell>
          <table:table-cell table:style-name="ce78"/>
          <table:table-cell table:number-columns-repeated="15" table:style-name="ce20"/>
          <table:table-cell office:value-type="float" office:value="338819.09805999999" table:style-name="ce5">
            <text:p>338819.0981</text:p>
          </table:table-cell>
          <table:table-cell office:value-type="float" office:value="302803.61327999999" table:style-name="ce5">
            <text:p>302803.6133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5">
          <table:table-cell table:style-name="ce21"/>
          <table:table-cell table:style-name="ce79"/>
          <table:table-cell table:number-columns-repeated="7" table:style-name="ce33"/>
          <table:table-cell table:style-name="ce80"/>
          <table:table-cell table:style-name="ce35"/>
          <table:table-cell table:number-columns-repeated="15" table:style-name="ce20"/>
          <table:table-cell office:value-type="float" office:value="39874.783710999996" table:style-name="ce5">
            <text:p>39874.78371</text:p>
          </table:table-cell>
          <table:table-cell office:value-type="float" office:value="42706.365561999999" table:style-name="ce5">
            <text:p>42706.36556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6">
          <table:table-cell office:value-type="string" table:style-name="ce36">
            <text:p>家庭戶數</text:p>
          </table:table-cell>
          <table:table-cell office:value-type="float" office:value="227986" table:style-name="ce38">
            <text:p>227,986</text:p>
          </table:table-cell>
          <table:table-cell office:value-type="float" office:value="175295" table:style-name="ce38">
            <text:p>175,295</text:p>
          </table:table-cell>
          <table:table-cell office:value-type="float" office:value="276052" table:style-name="ce38">
            <text:p>276,052</text:p>
          </table:table-cell>
          <table:table-cell office:value-type="float" office:value="79990" table:style-name="ce38">
            <text:p>79,990</text:p>
          </table:table-cell>
          <table:table-cell office:value-type="float" office:value="120380" table:style-name="ce38">
            <text:p>120,380</text:p>
          </table:table-cell>
          <table:table-cell office:value-type="float" office:value="33525" table:style-name="ce38">
            <text:p>33,525</text:p>
          </table:table-cell>
          <table:table-cell office:value-type="float" office:value="146522" table:style-name="ce38">
            <text:p>146,522</text:p>
          </table:table-cell>
          <table:table-cell office:value-type="float" office:value="140282" table:style-name="ce38">
            <text:p>140,282</text:p>
          </table:table-cell>
          <table:table-cell office:value-type="float" office:value="94821" table:style-name="ce39">
            <text:p>94,821</text:p>
          </table:table-cell>
          <table:table-cell office:value-type="string" table:style-name="ce40">
            <text:p>No. of households</text:p>
          </table:table-cell>
          <table:table-cell table:number-columns-repeated="15" table:style-name="ce3"/>
          <table:table-cell office:value-type="float" office:value="81281.589708" table:style-name="ce5">
            <text:p>81281.58971</text:p>
          </table:table-cell>
          <table:table-cell office:value-type="float" office:value="70322.332565000004" table:style-name="ce5">
            <text:p>70322.33257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平均每戶人數</text:p>
          </table:table-cell>
          <table:table-cell office:value-type="float" office:value="3.01" table:style-name="ce43">
            <text:p>3.01</text:p>
          </table:table-cell>
          <table:table-cell office:value-type="float" office:value="3.04" table:style-name="ce43">
            <text:p>3.04</text:p>
          </table:table-cell>
          <table:table-cell office:value-type="float" office:value="3.16" table:style-name="ce43">
            <text:p>3.16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2.95" table:style-name="ce43">
            <text:p>2.95</text:p>
          </table:table-cell>
          <table:table-cell office:value-type="float" office:value="2.88" table:style-name="ce43">
            <text:p>2.88</text:p>
          </table:table-cell>
          <table:table-cell office:value-type="float" office:value="3.15" table:style-name="ce43">
            <text:p>3.15</text:p>
          </table:table-cell>
          <table:table-cell office:value-type="float" office:value="3.53" table:style-name="ce43">
            <text:p>3.53</text:p>
          </table:table-cell>
          <table:table-cell office:value-type="float" office:value="2.79" table:style-name="ce44">
            <text:p>2.79</text:p>
          </table:table-cell>
          <table:table-cell office:value-type="string" table:style-name="ce40">
            <text:p>No. of persons per household</text:p>
          </table:table-cell>
          <table:table-cell table:number-columns-repeated="15" table:style-name="ce3"/>
          <table:table-cell office:value-type="float" office:value="153872.92319999999" table:style-name="ce5">
            <text:p>153872.9232</text:p>
          </table:table-cell>
          <table:table-cell office:value-type="float" office:value="157560.8456" table:style-name="ce5">
            <text:p>157560.8456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平均每戶成年人數</text:p>
          </table:table-cell>
          <table:table-cell office:value-type="float" office:value="2.36" table:style-name="ce43">
            <text:p>2.36</text:p>
          </table:table-cell>
          <table:table-cell office:value-type="float" office:value="2.3199999999999998" table:style-name="ce43">
            <text:p>2.32</text:p>
          </table:table-cell>
          <table:table-cell office:value-type="float" office:value="2.38" table:style-name="ce43">
            <text:p>2.38</text:p>
          </table:table-cell>
          <table:table-cell office:value-type="float" office:value="1.98" table:style-name="ce43">
            <text:p>1.98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2.16" table:style-name="ce43">
            <text:p>2.16</text:p>
          </table:table-cell>
          <table:table-cell office:value-type="float" office:value="2.54" table:style-name="ce43">
            <text:p>2.54</text:p>
          </table:table-cell>
          <table:table-cell office:value-type="float" office:value="2.75" table:style-name="ce43">
            <text:p>2.75</text:p>
          </table:table-cell>
          <table:table-cell office:value-type="float" office:value="2.17" table:style-name="ce44">
            <text:p>2.17</text:p>
          </table:table-cell>
          <table:table-cell office:value-type="string" table:style-name="ce40">
            <text:p>No. of adults per household</text:p>
          </table:table-cell>
          <table:table-cell table:number-columns-repeated="15" table:style-name="ce3"/>
          <table:table-cell office:value-type="float" office:value="31050.123460999999" table:style-name="ce5">
            <text:p>31050.12346</text:p>
          </table:table-cell>
          <table:table-cell office:value-type="float" office:value="26613.340207000001" table:style-name="ce5">
            <text:p>26613.34021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平均每戶就業人數</text:p>
          </table:table-cell>
          <table:table-cell office:value-type="float" office:value="1.38" table:style-name="ce43">
            <text:p>1.38</text:p>
          </table:table-cell>
          <table:table-cell office:value-type="float" office:value="1.36" table:style-name="ce43">
            <text:p>1.36</text:p>
          </table:table-cell>
          <table:table-cell office:value-type="float" office:value="1.35" table:style-name="ce43">
            <text:p>1.35</text:p>
          </table:table-cell>
          <table:table-cell office:value-type="float" office:value="1.17" table:style-name="ce43">
            <text:p>1.17</text:p>
          </table:table-cell>
          <table:table-cell office:value-type="float" office:value="1.23" table:style-name="ce43">
            <text:p>1.23</text:p>
          </table:table-cell>
          <table:table-cell office:value-type="float" office:value="1.08" table:style-name="ce43">
            <text:p>1.08</text:p>
          </table:table-cell>
          <table:table-cell office:value-type="float" office:value="1.38" table:style-name="ce43">
            <text:p>1.38</text:p>
          </table:table-cell>
          <table:table-cell office:value-type="float" office:value="1.66" table:style-name="ce43">
            <text:p>1.66</text:p>
          </table:table-cell>
          <table:table-cell office:value-type="float" office:value="1.1100000000000001" table:style-name="ce44">
            <text:p>1.11</text:p>
          </table:table-cell>
          <table:table-cell office:value-type="string" table:style-name="ce40">
            <text:p>No. of persons employed per household</text:p>
          </table:table-cell>
          <table:table-cell table:number-columns-repeated="15" table:style-name="ce3"/>
          <table:table-cell office:value-type="float" office:value="32443.132415" table:style-name="ce5">
            <text:p>32443.13242</text:p>
          </table:table-cell>
          <table:table-cell office:value-type="float" office:value="26639.139406999999" table:style-name="ce5">
            <text:p>26639.13941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平均每戶所得收入者人數</text:p>
          </table:table-cell>
          <table:table-cell office:value-type="float" office:value="1.41" table:style-name="ce43">
            <text:p>1.41</text:p>
          </table:table-cell>
          <table:table-cell office:value-type="float" office:value="1.6" table:style-name="ce43">
            <text:p>1.60</text:p>
          </table:table-cell>
          <table:table-cell office:value-type="float" office:value="1.47" table:style-name="ce43">
            <text:p>1.47</text:p>
          </table:table-cell>
          <table:table-cell office:value-type="float" office:value="1.4" table:style-name="ce43">
            <text:p>1.40</text:p>
          </table:table-cell>
          <table:table-cell office:value-type="float" office:value="1.47" table:style-name="ce43">
            <text:p>1.47</text:p>
          </table:table-cell>
          <table:table-cell office:value-type="float" office:value="1.42" table:style-name="ce43">
            <text:p>1.42</text:p>
          </table:table-cell>
          <table:table-cell office:value-type="float" office:value="1.61" table:style-name="ce43">
            <text:p>1.61</text:p>
          </table:table-cell>
          <table:table-cell office:value-type="float" office:value="1.94" table:style-name="ce43">
            <text:p>1.94</text:p>
          </table:table-cell>
          <table:table-cell office:value-type="float" office:value="1.36" table:style-name="ce44">
            <text:p>1.36</text:p>
          </table:table-cell>
          <table:table-cell office:value-type="string" table:style-name="ce40">
            <text:p>No. of income recipients per household</text:p>
          </table:table-cell>
          <table:table-cell table:number-columns-repeated="15" table:style-name="ce3"/>
          <table:table-cell office:value-type="float" office:value="200023.31104" table:style-name="ce5">
            <text:p>200023.311</text:p>
          </table:table-cell>
          <table:table-cell office:value-type="float" office:value="178568.45743000001" table:style-name="ce5">
            <text:p>178568.4574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一、所得收入總計</text:p>
          </table:table-cell>
          <table:table-cell office:value-type="float" office:value="748256" table:style-name="ce38">
            <text:p>748,256</text:p>
          </table:table-cell>
          <table:table-cell office:value-type="float" office:value="775017" table:style-name="ce38">
            <text:p>775,017</text:p>
          </table:table-cell>
          <table:table-cell office:value-type="float" office:value="850116" table:style-name="ce38">
            <text:p>850,116</text:p>
          </table:table-cell>
          <table:table-cell office:value-type="float" office:value="674899" table:style-name="ce38">
            <text:p>674,899</text:p>
          </table:table-cell>
          <table:table-cell office:value-type="float" office:value="904472" table:style-name="ce38">
            <text:p>904,472</text:p>
          </table:table-cell>
          <table:table-cell office:value-type="float" office:value="986954" table:style-name="ce38">
            <text:p>986,954</text:p>
          </table:table-cell>
          <table:table-cell office:value-type="float" office:value="1040931" table:style-name="ce38">
            <text:p>1,040,931</text:p>
          </table:table-cell>
          <table:table-cell office:value-type="float" office:value="1448209" table:style-name="ce38">
            <text:p>1,448,209</text:p>
          </table:table-cell>
          <table:table-cell office:value-type="float" office:value="842337" table:style-name="ce39">
            <text:p>842,337</text:p>
          </table:table-cell>
          <table:table-cell office:value-type="string" table:style-name="ce40">
            <text:p>A.Total receipts</text:p>
          </table:table-cell>
          <table:table-cell table:number-columns-repeated="15" table:style-name="ce3"/>
          <table:table-cell office:value-type="float" office:value="54522.183223" table:style-name="ce5">
            <text:p>54522.18322</text:p>
          </table:table-cell>
          <table:table-cell office:value-type="float" office:value="28958.827205000001" table:style-name="ce5">
            <text:p>28958.82721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1.</text:span><text:span text:style-name="T13">受僱人員報酬</text:span></text:p>
          </table:table-cell>
          <table:table-cell office:value-type="float" office:value="349222" table:style-name="ce47">
            <text:p>349,222</text:p>
          </table:table-cell>
          <table:table-cell office:value-type="float" office:value="322000" table:style-name="ce47">
            <text:p>322,000</text:p>
          </table:table-cell>
          <table:table-cell office:value-type="float" office:value="444652" table:style-name="ce47">
            <text:p>444,652</text:p>
          </table:table-cell>
          <table:table-cell office:value-type="float" office:value="309855" table:style-name="ce47">
            <text:p>309,855</text:p>
          </table:table-cell>
          <table:table-cell office:value-type="float" office:value="475314" table:style-name="ce47">
            <text:p>475,314</text:p>
          </table:table-cell>
          <table:table-cell office:value-type="float" office:value="529980" table:style-name="ce47">
            <text:p>529,980</text:p>
          </table:table-cell>
          <table:table-cell office:value-type="float" office:value="646163" table:style-name="ce47">
            <text:p>646,163</text:p>
          </table:table-cell>
          <table:table-cell office:value-type="float" office:value="938797" table:style-name="ce47">
            <text:p>938,797</text:p>
          </table:table-cell>
          <table:table-cell office:value-type="float" office:value="434819" table:style-name="ce48">
            <text:p>434,819</text:p>
          </table:table-cell>
          <table:table-cell office:value-type="string" table:style-name="ce49">
            <text:p>　<text:span text:style-name="T15">1.Compensation of employees</text:span></text:p>
          </table:table-cell>
          <table:table-cell table:number-columns-repeated="15" table:style-name="ce3"/>
          <table:table-cell office:value-type="float" office:value="72913.712027999994" table:style-name="ce5">
            <text:p>72913.71203</text:p>
          </table:table-cell>
          <table:table-cell office:value-type="float" office:value="74998.937976999994" table:style-name="ce5">
            <text:p>74998.93798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1)</text:span><text:span text:style-name="T13">本業薪資</text:span></text:p>
          </table:table-cell>
          <table:table-cell office:value-type="float" office:value="271779" table:style-name="ce47">
            <text:p>271,779</text:p>
          </table:table-cell>
          <table:table-cell office:value-type="float" office:value="246677" table:style-name="ce47">
            <text:p>246,677</text:p>
          </table:table-cell>
          <table:table-cell office:value-type="float" office:value="331310" table:style-name="ce47">
            <text:p>331,310</text:p>
          </table:table-cell>
          <table:table-cell office:value-type="float" office:value="212858" table:style-name="ce47">
            <text:p>212,858</text:p>
          </table:table-cell>
          <table:table-cell office:value-type="float" office:value="325421" table:style-name="ce47">
            <text:p>325,421</text:p>
          </table:table-cell>
          <table:table-cell office:value-type="float" office:value="380333" table:style-name="ce47">
            <text:p>380,333</text:p>
          </table:table-cell>
          <table:table-cell office:value-type="float" office:value="487873" table:style-name="ce47">
            <text:p>487,873</text:p>
          </table:table-cell>
          <table:table-cell office:value-type="float" office:value="675036" table:style-name="ce47">
            <text:p>675,036</text:p>
          </table:table-cell>
          <table:table-cell office:value-type="float" office:value="289614" table:style-name="ce48">
            <text:p>289,614</text:p>
          </table:table-cell>
          <table:table-cell office:value-type="string" table:style-name="ce49">
            <text:p>　　<text:span text:style-name="T15">(1)Full time payroll</text:span></text:p>
          </table:table-cell>
          <table:table-cell table:number-columns-repeated="15" table:style-name="ce3"/>
          <table:table-cell office:value-type="float" office:value="70815.953095000004" table:style-name="ce5">
            <text:p>70815.9531</text:p>
          </table:table-cell>
          <table:table-cell office:value-type="float" office:value="73473.916477000006" table:style-name="ce5">
            <text:p>73473.91648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2)</text:span><text:span text:style-name="T13">兼業薪資</text:span></text:p>
          </table:table-cell>
          <table:table-cell office:value-type="float" office:value="13546" table:style-name="ce47">
            <text:p>13,546</text:p>
          </table:table-cell>
          <table:table-cell office:value-type="float" office:value="23506" table:style-name="ce47">
            <text:p>23,506</text:p>
          </table:table-cell>
          <table:table-cell office:value-type="float" office:value="40216" table:style-name="ce47">
            <text:p>40,216</text:p>
          </table:table-cell>
          <table:table-cell office:value-type="float" office:value="36082" table:style-name="ce47">
            <text:p>36,082</text:p>
          </table:table-cell>
          <table:table-cell office:value-type="float" office:value="68287" table:style-name="ce47">
            <text:p>68,287</text:p>
          </table:table-cell>
          <table:table-cell office:value-type="float" office:value="49563" table:style-name="ce47">
            <text:p>49,563</text:p>
          </table:table-cell>
          <table:table-cell office:value-type="float" office:value="39078" table:style-name="ce47">
            <text:p>39,078</text:p>
          </table:table-cell>
          <table:table-cell office:value-type="float" office:value="51362" table:style-name="ce47">
            <text:p>51,362</text:p>
          </table:table-cell>
          <table:table-cell office:value-type="float" office:value="65358" table:style-name="ce48">
            <text:p>65,358</text:p>
          </table:table-cell>
          <table:table-cell office:value-type="string" table:style-name="ce49">
            <text:p>　　<text:span text:style-name="T15">(2)Part time payroll</text:span></text:p>
          </table:table-cell>
          <table:table-cell table:number-columns-repeated="15" table:style-name="ce3"/>
          <table:table-cell office:value-type="float" office:value="317.30591774999999" table:style-name="ce5">
            <text:p>317.3059178</text:p>
          </table:table-cell>
          <table:table-cell office:value-type="float" office:value="1136.7757673000001" table:style-name="ce5">
            <text:p>1136.775767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3)</text:span><text:span text:style-name="T13">其他收入</text:span></text:p>
          </table:table-cell>
          <table:table-cell office:value-type="float" office:value="63897" table:style-name="ce47">
            <text:p>63,897</text:p>
          </table:table-cell>
          <table:table-cell office:value-type="float" office:value="51817" table:style-name="ce47">
            <text:p>51,817</text:p>
          </table:table-cell>
          <table:table-cell office:value-type="float" office:value="73126" table:style-name="ce47">
            <text:p>73,126</text:p>
          </table:table-cell>
          <table:table-cell office:value-type="float" office:value="60916" table:style-name="ce47">
            <text:p>60,916</text:p>
          </table:table-cell>
          <table:table-cell office:value-type="float" office:value="81606" table:style-name="ce47">
            <text:p>81,606</text:p>
          </table:table-cell>
          <table:table-cell office:value-type="float" office:value="100084" table:style-name="ce47">
            <text:p>100,084</text:p>
          </table:table-cell>
          <table:table-cell office:value-type="float" office:value="119212" table:style-name="ce47">
            <text:p>119,212</text:p>
          </table:table-cell>
          <table:table-cell office:value-type="float" office:value="212399" table:style-name="ce47">
            <text:p>212,399</text:p>
          </table:table-cell>
          <table:table-cell office:value-type="float" office:value="79847" table:style-name="ce48">
            <text:p>79,847</text:p>
          </table:table-cell>
          <table:table-cell office:value-type="string" table:style-name="ce49">
            <text:p>　　<text:span text:style-name="T15">(3)Other receipts or subsidies</text:span></text:p>
          </table:table-cell>
          <table:table-cell table:number-columns-repeated="15" table:style-name="ce3"/>
          <table:table-cell office:value-type="float" office:value="1454.156772" table:style-name="ce5">
            <text:p>1454.156772</text:p>
          </table:table-cell>
          <table:table-cell office:value-type="float" office:value="0" table:style-name="ce5">
            <text:p>0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2.</text:span><text:span text:style-name="T13">產業主所得</text:span></text:p>
          </table:table-cell>
          <table:table-cell office:value-type="float" office:value="139930" table:style-name="ce47">
            <text:p>139,930</text:p>
          </table:table-cell>
          <table:table-cell office:value-type="float" office:value="178705" table:style-name="ce47">
            <text:p>178,705</text:p>
          </table:table-cell>
          <table:table-cell office:value-type="float" office:value="157850" table:style-name="ce47">
            <text:p>157,850</text:p>
          </table:table-cell>
          <table:table-cell office:value-type="float" office:value="145119" table:style-name="ce47">
            <text:p>145,119</text:p>
          </table:table-cell>
          <table:table-cell office:value-type="float" office:value="128816" table:style-name="ce47">
            <text:p>128,816</text:p>
          </table:table-cell>
          <table:table-cell office:value-type="float" office:value="163096" table:style-name="ce47">
            <text:p>163,096</text:p>
          </table:table-cell>
          <table:table-cell office:value-type="float" office:value="117897" table:style-name="ce47">
            <text:p>117,897</text:p>
          </table:table-cell>
          <table:table-cell office:value-type="float" office:value="143108" table:style-name="ce47">
            <text:p>143,108</text:p>
          </table:table-cell>
          <table:table-cell office:value-type="float" office:value="135448" table:style-name="ce48">
            <text:p>135,448</text:p>
          </table:table-cell>
          <table:table-cell office:value-type="string" table:style-name="ce49">
            <text:p>　<text:span text:style-name="T15">2.Entrepreneurial income</text:span></text:p>
          </table:table-cell>
          <table:table-cell table:number-columns-repeated="15" table:style-name="ce3"/>
          <table:table-cell office:value-type="float" office:value="133.40320174999999" table:style-name="ce5">
            <text:p>133.4032018</text:p>
          </table:table-cell>
          <table:table-cell office:value-type="float" office:value="181.02036561" table:style-name="ce5">
            <text:p>181.0203656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3.</text:span><text:span text:style-name="T13">財產所得收入</text:span></text:p>
          </table:table-cell>
          <table:table-cell office:value-type="float" office:value="15941" table:style-name="ce47">
            <text:p>15,941</text:p>
          </table:table-cell>
          <table:table-cell office:value-type="float" office:value="22126" table:style-name="ce47">
            <text:p>22,126</text:p>
          </table:table-cell>
          <table:table-cell office:value-type="float" office:value="33466" table:style-name="ce47">
            <text:p>33,466</text:p>
          </table:table-cell>
          <table:table-cell office:value-type="float" office:value="15317" table:style-name="ce47">
            <text:p>15,317</text:p>
          </table:table-cell>
          <table:table-cell office:value-type="float" office:value="43765" table:style-name="ce47">
            <text:p>43,765</text:p>
          </table:table-cell>
          <table:table-cell office:value-type="float" office:value="29937" table:style-name="ce47">
            <text:p>29,937</text:p>
          </table:table-cell>
          <table:table-cell office:value-type="float" office:value="25070" table:style-name="ce47">
            <text:p>25,070</text:p>
          </table:table-cell>
          <table:table-cell office:value-type="float" office:value="74786" table:style-name="ce47">
            <text:p>74,786</text:p>
          </table:table-cell>
          <table:table-cell office:value-type="float" office:value="44570" table:style-name="ce48">
            <text:p>44,570</text:p>
          </table:table-cell>
          <table:table-cell office:value-type="string" table:style-name="ce49">
            <text:p>　<text:span text:style-name="T15">3. Property income</text:span></text:p>
          </table:table-cell>
          <table:table-cell table:number-columns-repeated="15" table:style-name="ce3"/>
          <table:table-cell office:value-type="float" office:value="150064.47599000001" table:style-name="ce5">
            <text:p>150064.476</text:p>
          </table:table-cell>
          <table:table-cell office:value-type="float" office:value="137847.70960999999" table:style-name="ce5">
            <text:p>137847.7096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4.</text:span><text:span text:style-name="T13">自用住宅設算租金收入</text:span></text:p>
          </table:table-cell>
          <table:table-cell office:value-type="float" office:value="36002" table:style-name="ce47">
            <text:p>36,002</text:p>
          </table:table-cell>
          <table:table-cell office:value-type="float" office:value="40579" table:style-name="ce47">
            <text:p>40,579</text:p>
          </table:table-cell>
          <table:table-cell office:value-type="float" office:value="34673" table:style-name="ce47">
            <text:p>34,673</text:p>
          </table:table-cell>
          <table:table-cell office:value-type="float" office:value="22511" table:style-name="ce47">
            <text:p>22,511</text:p>
          </table:table-cell>
          <table:table-cell office:value-type="float" office:value="54432" table:style-name="ce47">
            <text:p>54,432</text:p>
          </table:table-cell>
          <table:table-cell office:value-type="float" office:value="35030" table:style-name="ce47">
            <text:p>35,030</text:p>
          </table:table-cell>
          <table:table-cell office:value-type="float" office:value="46038" table:style-name="ce47">
            <text:p>46,038</text:p>
          </table:table-cell>
          <table:table-cell office:value-type="float" office:value="70193" table:style-name="ce47">
            <text:p>70,193</text:p>
          </table:table-cell>
          <table:table-cell office:value-type="float" office:value="52637" table:style-name="ce48">
            <text:p>52,637</text:p>
          </table:table-cell>
          <table:table-cell office:value-type="string" table:style-name="ce49">
            <text:p>　<text:span text:style-name="T15">4.Imputed rent income</text:span></text:p>
          </table:table-cell>
          <table:table-cell table:number-columns-repeated="15" table:style-name="ce3"/>
          <table:table-cell office:value-type="float" office:value="4729.0979508999999" table:style-name="ce5">
            <text:p>4729.097951</text:p>
          </table:table-cell>
          <table:table-cell office:value-type="float" office:value="11233.190522000001" table:style-name="ce5">
            <text:p>11233.19052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5.</text:span><text:span text:style-name="T13">經常移轉收入</text:span></text:p>
          </table:table-cell>
          <table:table-cell office:value-type="float" office:value="207092" table:style-name="ce47">
            <text:p>207,092</text:p>
          </table:table-cell>
          <table:table-cell office:value-type="float" office:value="211531" table:style-name="ce47">
            <text:p>211,531</text:p>
          </table:table-cell>
          <table:table-cell office:value-type="float" office:value="179326" table:style-name="ce47">
            <text:p>179,326</text:p>
          </table:table-cell>
          <table:table-cell office:value-type="float" office:value="181763" table:style-name="ce47">
            <text:p>181,763</text:p>
          </table:table-cell>
          <table:table-cell office:value-type="float" office:value="202043" table:style-name="ce47">
            <text:p>202,043</text:p>
          </table:table-cell>
          <table:table-cell office:value-type="float" office:value="228847" table:style-name="ce47">
            <text:p>228,847</text:p>
          </table:table-cell>
          <table:table-cell office:value-type="float" office:value="205603" table:style-name="ce47">
            <text:p>205,603</text:p>
          </table:table-cell>
          <table:table-cell office:value-type="float" office:value="221259" table:style-name="ce47">
            <text:p>221,259</text:p>
          </table:table-cell>
          <table:table-cell office:value-type="float" office:value="174855" table:style-name="ce48">
            <text:p>174,855</text:p>
          </table:table-cell>
          <table:table-cell office:value-type="string" table:style-name="ce49">
            <text:p>　<text:span text:style-name="T15">5.Current transfer receipts</text:span></text:p>
          </table:table-cell>
          <table:table-cell table:number-columns-repeated="15" table:style-name="ce3"/>
          <table:table-cell office:value-type="float" office:value="145335.37804000001" table:style-name="ce5">
            <text:p>145335.378</text:p>
          </table:table-cell>
          <table:table-cell office:value-type="float" office:value="126614.51909" table:style-name="ce5">
            <text:p>126614.5191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1)</text:span><text:span text:style-name="T13">從私人</text:span></text:p>
          </table:table-cell>
          <table:table-cell office:value-type="float" office:value="48765" table:style-name="ce47">
            <text:p>48,765</text:p>
          </table:table-cell>
          <table:table-cell office:value-type="float" office:value="57041" table:style-name="ce47">
            <text:p>57,041</text:p>
          </table:table-cell>
          <table:table-cell office:value-type="float" office:value="51349" table:style-name="ce47">
            <text:p>51,349</text:p>
          </table:table-cell>
          <table:table-cell office:value-type="float" office:value="36599" table:style-name="ce47">
            <text:p>36,599</text:p>
          </table:table-cell>
          <table:table-cell office:value-type="float" office:value="52216" table:style-name="ce47">
            <text:p>52,216</text:p>
          </table:table-cell>
          <table:table-cell office:value-type="float" office:value="52104" table:style-name="ce47">
            <text:p>52,104</text:p>
          </table:table-cell>
          <table:table-cell office:value-type="float" office:value="57206" table:style-name="ce47">
            <text:p>57,206</text:p>
          </table:table-cell>
          <table:table-cell office:value-type="float" office:value="58432" table:style-name="ce47">
            <text:p>58,432</text:p>
          </table:table-cell>
          <table:table-cell office:value-type="float" office:value="50748" table:style-name="ce48">
            <text:p>50,748</text:p>
          </table:table-cell>
          <table:table-cell office:value-type="string" table:style-name="ce49">
            <text:p>　　<text:span text:style-name="T15">(1)From individuals</text:span></text:p>
          </table:table-cell>
          <table:table-cell table:number-columns-repeated="15" table:style-name="ce3"/>
          <table:table-cell office:value-type="float" office:value="52032.701798000002" table:style-name="ce5">
            <text:p>52032.7018</text:p>
          </table:table-cell>
          <table:table-cell office:value-type="float" office:value="36763.332136999998" table:style-name="ce5">
            <text:p>36763.33214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2)</text:span><text:span text:style-name="T13">從政府</text:span></text:p>
          </table:table-cell>
          <table:table-cell office:value-type="float" office:value="66846" table:style-name="ce47">
            <text:p>66,846</text:p>
          </table:table-cell>
          <table:table-cell office:value-type="float" office:value="72361" table:style-name="ce47">
            <text:p>72,361</text:p>
          </table:table-cell>
          <table:table-cell office:value-type="float" office:value="55364" table:style-name="ce47">
            <text:p>55,364</text:p>
          </table:table-cell>
          <table:table-cell office:value-type="float" office:value="68867" table:style-name="ce47">
            <text:p>68,867</text:p>
          </table:table-cell>
          <table:table-cell office:value-type="float" office:value="61852" table:style-name="ce47">
            <text:p>61,852</text:p>
          </table:table-cell>
          <table:table-cell office:value-type="float" office:value="72246" table:style-name="ce47">
            <text:p>72,246</text:p>
          </table:table-cell>
          <table:table-cell office:value-type="float" office:value="46921" table:style-name="ce47">
            <text:p>46,921</text:p>
          </table:table-cell>
          <table:table-cell office:value-type="float" office:value="45973" table:style-name="ce47">
            <text:p>45,973</text:p>
          </table:table-cell>
          <table:table-cell office:value-type="float" office:value="44453" table:style-name="ce48">
            <text:p>44,453</text:p>
          </table:table-cell>
          <table:table-cell office:value-type="string" table:style-name="ce49">
            <text:p>　　<text:span text:style-name="T15">(2)From government</text:span></text:p>
          </table:table-cell>
          <table:table-cell table:number-columns-repeated="15" table:style-name="ce3"/>
          <table:table-cell office:value-type="float" office:value="21413.677967" table:style-name="ce5">
            <text:p>21413.67797</text:p>
          </table:table-cell>
          <table:table-cell office:value-type="float" office:value="17392.019074" table:style-name="ce5">
            <text:p>17392.01907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3)</text:span><text:span text:style-name="T13">社會保險受益</text:span></text:p>
          </table:table-cell>
          <table:table-cell office:value-type="float" office:value="89928" table:style-name="ce47">
            <text:p>89,928</text:p>
          </table:table-cell>
          <table:table-cell office:value-type="float" office:value="81308" table:style-name="ce47">
            <text:p>81,308</text:p>
          </table:table-cell>
          <table:table-cell office:value-type="float" office:value="72374" table:style-name="ce47">
            <text:p>72,374</text:p>
          </table:table-cell>
          <table:table-cell office:value-type="float" office:value="72831" table:style-name="ce47">
            <text:p>72,831</text:p>
          </table:table-cell>
          <table:table-cell office:value-type="float" office:value="86255" table:style-name="ce47">
            <text:p>86,255</text:p>
          </table:table-cell>
          <table:table-cell office:value-type="float" office:value="103977" table:style-name="ce47">
            <text:p>103,977</text:p>
          </table:table-cell>
          <table:table-cell office:value-type="float" office:value="100661" table:style-name="ce47">
            <text:p>100,661</text:p>
          </table:table-cell>
          <table:table-cell office:value-type="float" office:value="113494" table:style-name="ce47">
            <text:p>113,494</text:p>
          </table:table-cell>
          <table:table-cell office:value-type="float" office:value="79538" table:style-name="ce48">
            <text:p>79,538</text:p>
          </table:table-cell>
          <table:table-cell office:value-type="string" table:style-name="ce49">
            <text:p>　　<text:span text:style-name="T15">(3)Benefit of social insurance</text:span></text:p>
          </table:table-cell>
          <table:table-cell table:number-columns-repeated="15" table:style-name="ce3"/>
          <table:table-cell office:value-type="float" office:value="69506.676498999994" table:style-name="ce5">
            <text:p>69506.6765</text:p>
          </table:table-cell>
          <table:table-cell office:value-type="float" office:value="68553.611720999994" table:style-name="ce5">
            <text:p>68553.61172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4)</text:span><text:span text:style-name="T13">從企業</text:span></text:p>
          </table:table-cell>
          <table:table-cell office:value-type="float" office:value="305" table:style-name="ce47">
            <text:p>305</text:p>
          </table:table-cell>
          <table:table-cell office:value-type="float" office:value="821" table:style-name="ce47">
            <text:p>821</text:p>
          </table:table-cell>
          <table:table-cell office:value-type="float" office:value="240" table:style-name="ce47">
            <text:p>240</text:p>
          </table:table-cell>
          <table:table-cell office:value-type="float" office:value="3466" table:style-name="ce47">
            <text:p>3,466</text:p>
          </table:table-cell>
          <table:table-cell office:value-type="float" office:value="1720" table:style-name="ce47">
            <text:p>1,720</text:p>
          </table:table-cell>
          <table:table-cell office:value-type="float" office:value="520" table:style-name="ce47">
            <text:p>520</text:p>
          </table:table-cell>
          <table:table-cell office:value-type="float" office:value="815" table:style-name="ce47">
            <text:p>815</text:p>
          </table:table-cell>
          <table:table-cell office:value-type="float" office:value="3360" table:style-name="ce47">
            <text:p>3,360</text:p>
          </table:table-cell>
          <table:table-cell office:value-type="float" office:value="115" table:style-name="ce48">
            <text:p>115</text:p>
          </table:table-cell>
          <table:table-cell office:value-type="string" table:style-name="ce49">
            <text:p>　　<text:span text:style-name="T15">(4)From enterprises</text:span></text:p>
          </table:table-cell>
          <table:table-cell table:number-columns-repeated="15" table:style-name="ce3"/>
          <table:table-cell office:value-type="float" office:value="2382.3217757000002" table:style-name="ce5">
            <text:p>2382.321776</text:p>
          </table:table-cell>
          <table:table-cell office:value-type="float" office:value="3905.5561600000001" table:style-name="ce5">
            <text:p>3905.55616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5)</text:span><text:span text:style-name="T13">從國外</text:span></text:p>
          </table:table-cell>
          <table:table-cell office:value-type="float" office:value="1249" table:style-name="ce47">
            <text:p>1,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9">
            <text:p>　　<text:span text:style-name="T15">(5)From abroad</text:span></text:p>
          </table:table-cell>
          <table:table-cell table:number-columns-repeated="15" table:style-name="ce3"/>
          <table:table-cell office:value-type="float" office:value="705679.57036999997" table:style-name="ce5">
            <text:p>705679.5704</text:p>
          </table:table-cell>
          <table:table-cell office:value-type="float" office:value="952722.65486999997" table:style-name="ce5">
            <text:p>952722.6549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6.</text:span><text:span text:style-name="T13">雜項收入</text:span></text:p>
          </table:table-cell>
          <table:table-cell office:value-type="float" office:value="68" table:style-name="ce47">
            <text:p>68</text:p>
          </table:table-cell>
          <table:table-cell office:value-type="float" office:value="76" table:style-name="ce47">
            <text:p>76</text:p>
          </table:table-cell>
          <table:table-cell office:value-type="float" office:value="150" table:style-name="ce47">
            <text:p>150</text:p>
          </table:table-cell>
          <table:table-cell office:value-type="float" office:value="334" table:style-name="ce47">
            <text:p>334</text:p>
          </table:table-cell>
          <table:table-cell office:value-type="float" office:value="102" table:style-name="ce47">
            <text:p>102</text:p>
          </table:table-cell>
          <table:table-cell office:value-type="float" office:value="64" table:style-name="ce47">
            <text:p>64</text:p>
          </table:table-cell>
          <table:table-cell office:value-type="float" office:value="160" table:style-name="ce47">
            <text:p>160</text:p>
          </table:table-cell>
          <table:table-cell office:value-type="float" office:value="66" table:style-name="ce47">
            <text:p>66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　<text:span text:style-name="T15"><text:s/>6.Miscellaneous receipts</text:span></text:p>
          </table:table-cell>
          <table:table-cell table:number-columns-repeated="15" table:style-name="ce3"/>
          <table:table-cell office:value-type="float" office:value="107849.89985" table:style-name="ce5">
            <text:p>107849.8999</text:p>
          </table:table-cell>
          <table:table-cell office:value-type="float" office:value="143199.17298999999" table:style-name="ce5">
            <text:p>143199.173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36">
            <text:p>二、非消費支出</text:p>
          </table:table-cell>
          <table:table-cell office:value-type="float" office:value="131776" table:style-name="ce38">
            <text:p>131,776</text:p>
          </table:table-cell>
          <table:table-cell office:value-type="float" office:value="116528" table:style-name="ce38">
            <text:p>116,528</text:p>
          </table:table-cell>
          <table:table-cell office:value-type="float" office:value="145369" table:style-name="ce38">
            <text:p>145,369</text:p>
          </table:table-cell>
          <table:table-cell office:value-type="float" office:value="106490" table:style-name="ce38">
            <text:p>106,490</text:p>
          </table:table-cell>
          <table:table-cell office:value-type="float" office:value="163226" table:style-name="ce38">
            <text:p>163,226</text:p>
          </table:table-cell>
          <table:table-cell office:value-type="float" office:value="159631" table:style-name="ce38">
            <text:p>159,631</text:p>
          </table:table-cell>
          <table:table-cell office:value-type="float" office:value="180486" table:style-name="ce38">
            <text:p>180,486</text:p>
          </table:table-cell>
          <table:table-cell office:value-type="float" office:value="263611" table:style-name="ce38">
            <text:p>263,611</text:p>
          </table:table-cell>
          <table:table-cell office:value-type="float" office:value="143883" table:style-name="ce39">
            <text:p>143,883</text:p>
          </table:table-cell>
          <table:table-cell office:value-type="string" table:style-name="ce40">
            <text:p>B.Nonconsumption expenditures</text:p>
          </table:table-cell>
          <table:table-cell table:number-columns-repeated="15" table:style-name="ce3"/>
          <table:table-cell office:value-type="float" office:value="9862.3808817000008" table:style-name="ce5">
            <text:p>9862.380882</text:p>
          </table:table-cell>
          <table:table-cell office:value-type="float" office:value="8007.2696844000002" table:style-name="ce5">
            <text:p>8007.269684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<text:span text:style-name="T15">1.</text:span><text:span text:style-name="T13">利息支出</text:span></text:p>
          </table:table-cell>
          <table:table-cell office:value-type="float" office:value="2299" table:style-name="ce47">
            <text:p>2,299</text:p>
          </table:table-cell>
          <table:table-cell office:value-type="float" office:value="5327" table:style-name="ce47">
            <text:p>5,327</text:p>
          </table:table-cell>
          <table:table-cell office:value-type="float" office:value="6542" table:style-name="ce47">
            <text:p>6,542</text:p>
          </table:table-cell>
          <table:table-cell office:value-type="float" office:value="5655" table:style-name="ce47">
            <text:p>5,655</text:p>
          </table:table-cell>
          <table:table-cell office:value-type="float" office:value="13612" table:style-name="ce47">
            <text:p>13,612</text:p>
          </table:table-cell>
          <table:table-cell office:value-type="float" office:value="8370" table:style-name="ce47">
            <text:p>8,370</text:p>
          </table:table-cell>
          <table:table-cell office:value-type="float" office:value="16432" table:style-name="ce47">
            <text:p>16,432</text:p>
          </table:table-cell>
          <table:table-cell office:value-type="float" office:value="21641" table:style-name="ce47">
            <text:p>21,641</text:p>
          </table:table-cell>
          <table:table-cell office:value-type="float" office:value="8835" table:style-name="ce48">
            <text:p>8,835</text:p>
          </table:table-cell>
          <table:table-cell office:value-type="string" table:style-name="ce49">
            <text:p>　<text:span text:style-name="T15"><text:s/>1.Interest</text:span></text:p>
          </table:table-cell>
          <table:table-cell table:number-columns-repeated="15" table:style-name="ce3"/>
          <table:table-cell office:value-type="float" office:value="22483.124108" table:style-name="ce5">
            <text:p>22483.12411</text:p>
          </table:table-cell>
          <table:table-cell office:value-type="float" office:value="27503.458794999999" table:style-name="ce5">
            <text:p>27503.4588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45">
            <text:p>　2.<text:span text:style-name="T13">經常移轉支出</text:span></text:p>
          </table:table-cell>
          <table:table-cell office:value-type="float" office:value="129477" table:style-name="ce47">
            <text:p>129,477</text:p>
          </table:table-cell>
          <table:table-cell office:value-type="float" office:value="111201" table:style-name="ce47">
            <text:p>111,201</text:p>
          </table:table-cell>
          <table:table-cell office:value-type="float" office:value="138827" table:style-name="ce47">
            <text:p>138,827</text:p>
          </table:table-cell>
          <table:table-cell office:value-type="float" office:value="100836" table:style-name="ce47">
            <text:p>100,836</text:p>
          </table:table-cell>
          <table:table-cell office:value-type="float" office:value="149615" table:style-name="ce47">
            <text:p>149,615</text:p>
          </table:table-cell>
          <table:table-cell office:value-type="float" office:value="151261" table:style-name="ce47">
            <text:p>151,261</text:p>
          </table:table-cell>
          <table:table-cell office:value-type="float" office:value="164054" table:style-name="ce47">
            <text:p>164,054</text:p>
          </table:table-cell>
          <table:table-cell office:value-type="float" office:value="241971" table:style-name="ce47">
            <text:p>241,971</text:p>
          </table:table-cell>
          <table:table-cell office:value-type="float" office:value="135047" table:style-name="ce48">
            <text:p>135,047</text:p>
          </table:table-cell>
          <table:table-cell office:value-type="string" table:style-name="ce49">
            <text:p>　<text:span text:style-name="T15"><text:s/>2.Current transfer expenditures</text:span></text:p>
          </table:table-cell>
          <table:table-cell table:number-columns-repeated="15" table:style-name="ce3"/>
          <table:table-cell office:value-type="float" office:value="171482.05757" table:style-name="ce5">
            <text:p>171482.0576</text:p>
          </table:table-cell>
          <table:table-cell office:value-type="float" office:value="293503.32136" table:style-name="ce5">
            <text:p>293503.3214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1)</text:span><text:span text:style-name="T13">對私人</text:span></text:p>
          </table:table-cell>
          <table:table-cell office:value-type="float" office:value="40009" table:style-name="ce47">
            <text:p>40,009</text:p>
          </table:table-cell>
          <table:table-cell office:value-type="float" office:value="30570" table:style-name="ce47">
            <text:p>30,570</text:p>
          </table:table-cell>
          <table:table-cell office:value-type="float" office:value="48873" table:style-name="ce47">
            <text:p>48,873</text:p>
          </table:table-cell>
          <table:table-cell office:value-type="float" office:value="28112" table:style-name="ce47">
            <text:p>28,112</text:p>
          </table:table-cell>
          <table:table-cell office:value-type="float" office:value="47330" table:style-name="ce47">
            <text:p>47,330</text:p>
          </table:table-cell>
          <table:table-cell office:value-type="float" office:value="51886" table:style-name="ce47">
            <text:p>51,886</text:p>
          </table:table-cell>
          <table:table-cell office:value-type="float" office:value="44010" table:style-name="ce47">
            <text:p>44,010</text:p>
          </table:table-cell>
          <table:table-cell office:value-type="float" office:value="61591" table:style-name="ce47">
            <text:p>61,591</text:p>
          </table:table-cell>
          <table:table-cell office:value-type="float" office:value="40241" table:style-name="ce48">
            <text:p>40,241</text:p>
          </table:table-cell>
          <table:table-cell office:value-type="string" table:style-name="ce49">
            <text:p>　　<text:span text:style-name="T15">(1)To private</text:span></text:p>
          </table:table-cell>
          <table:table-cell table:number-columns-repeated="15" table:style-name="ce3"/>
          <table:table-cell office:value-type="float" office:value="17849.976299999998" table:style-name="ce5">
            <text:p>17849.9763</text:p>
          </table:table-cell>
          <table:table-cell office:value-type="float" office:value="27932.865203000001" table:style-name="ce5">
            <text:p>27932.8652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2)</text:span><text:span text:style-name="T13">對政府</text:span></text:p>
          </table:table-cell>
          <table:table-cell office:value-type="float" office:value="17565" table:style-name="ce47">
            <text:p>17,565</text:p>
          </table:table-cell>
          <table:table-cell office:value-type="float" office:value="14977" table:style-name="ce47">
            <text:p>14,977</text:p>
          </table:table-cell>
          <table:table-cell office:value-type="float" office:value="18501" table:style-name="ce47">
            <text:p>18,501</text:p>
          </table:table-cell>
          <table:table-cell office:value-type="float" office:value="12768" table:style-name="ce47">
            <text:p>12,768</text:p>
          </table:table-cell>
          <table:table-cell office:value-type="float" office:value="23948" table:style-name="ce47">
            <text:p>23,948</text:p>
          </table:table-cell>
          <table:table-cell office:value-type="float" office:value="19147" table:style-name="ce47">
            <text:p>19,147</text:p>
          </table:table-cell>
          <table:table-cell office:value-type="float" office:value="22082" table:style-name="ce47">
            <text:p>22,082</text:p>
          </table:table-cell>
          <table:table-cell office:value-type="float" office:value="49899" table:style-name="ce47">
            <text:p>49,899</text:p>
          </table:table-cell>
          <table:table-cell office:value-type="float" office:value="23754" table:style-name="ce48">
            <text:p>23,754</text:p>
          </table:table-cell>
          <table:table-cell office:value-type="string" table:style-name="ce49">
            <text:p>　　<text:span text:style-name="T15">(2)To government</text:span></text:p>
          </table:table-cell>
          <table:table-cell table:number-columns-repeated="15" table:style-name="ce3"/>
          <table:table-cell office:value-type="float" office:value="101968.93187" table:style-name="ce5">
            <text:p>101968.9319</text:p>
          </table:table-cell>
          <table:table-cell office:value-type="float" office:value="107468.92283" table:style-name="ce5">
            <text:p>107468.9228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3)</text:span><text:span text:style-name="T13">社會保險</text:span></text:p>
          </table:table-cell>
          <table:table-cell office:value-type="float" office:value="71710" table:style-name="ce47">
            <text:p>71,710</text:p>
          </table:table-cell>
          <table:table-cell office:value-type="float" office:value="64923" table:style-name="ce47">
            <text:p>64,923</text:p>
          </table:table-cell>
          <table:table-cell office:value-type="float" office:value="70765" table:style-name="ce47">
            <text:p>70,765</text:p>
          </table:table-cell>
          <table:table-cell office:value-type="float" office:value="59216" table:style-name="ce47">
            <text:p>59,216</text:p>
          </table:table-cell>
          <table:table-cell office:value-type="float" office:value="76851" table:style-name="ce47">
            <text:p>76,851</text:p>
          </table:table-cell>
          <table:table-cell office:value-type="float" office:value="80120" table:style-name="ce47">
            <text:p>80,120</text:p>
          </table:table-cell>
          <table:table-cell office:value-type="float" office:value="93864" table:style-name="ce47">
            <text:p>93,864</text:p>
          </table:table-cell>
          <table:table-cell office:value-type="float" office:value="120084" table:style-name="ce47">
            <text:p>120,084</text:p>
          </table:table-cell>
          <table:table-cell office:value-type="float" office:value="70604" table:style-name="ce48">
            <text:p>70,604</text:p>
          </table:table-cell>
          <table:table-cell office:value-type="string" table:style-name="ce49">
            <text:p>　　<text:span text:style-name="T15">(3)Social insurance</text:span></text:p>
          </table:table-cell>
          <table:table-cell table:number-columns-repeated="15" table:style-name="ce3"/>
          <table:table-cell office:value-type="float" office:value="66325.959065000003" table:style-name="ce5">
            <text:p>66325.95907</text:p>
          </table:table-cell>
          <table:table-cell office:value-type="float" office:value="71247.436424" table:style-name="ce5">
            <text:p>71247.43642</text:p>
          </table:table-cell>
          <table:table-cell table:number-columns-repeated="14" table:style-name="ce5"/>
          <table:table-cell table:number-columns-repeated="16342"/>
        </table:table-row>
        <table:table-row table:style-name="ro6">
          <table:table-cell office:value-type="string" table:style-name="ce50">
            <text:p>　　<text:span text:style-name="T15">(4)</text:span><text:span text:style-name="T13">對國外</text:span></text:p>
          </table:table-cell>
          <table:table-cell office:value-type="float" office:value="193" table:style-name="ce47">
            <text:p>193</text:p>
          </table:table-cell>
          <table:table-cell office:value-type="float" office:value="730" table:style-name="ce47">
            <text:p>730</text:p>
          </table:table-cell>
          <table:table-cell office:value-type="float" office:value="689" table:style-name="ce47">
            <text:p>689</text:p>
          </table:table-cell>
          <table:table-cell office:value-type="float" office:value="740" table:style-name="ce47">
            <text:p>740</text:p>
          </table:table-cell>
          <table:table-cell office:value-type="float" office:value="1486" table:style-name="ce47">
            <text:p>1,486</text:p>
          </table:table-cell>
          <table:table-cell office:value-type="float" office:value="108" table:style-name="ce47">
            <text:p>108</text:p>
          </table:table-cell>
          <table:table-cell office:value-type="float" office:value="4098" table:style-name="ce47">
            <text:p>4,098</text:p>
          </table:table-cell>
          <table:table-cell office:value-type="float" office:value="10397" table:style-name="ce47">
            <text:p>10,397</text:p>
          </table:table-cell>
          <table:table-cell office:value-type="float" office:value="449" table:style-name="ce48">
            <text:p>449</text:p>
          </table:table-cell>
          <table:table-cell office:value-type="string" table:style-name="ce49">
            <text:p>　　<text:span text:style-name="T15">(4)To abroad</text:span></text:p>
          </table:table-cell>
          <table:table-cell table:number-columns-repeated="15" table:style-name="ce3"/>
          <table:table-cell office:value-type="float" office:value="8897.7487622999997" table:style-name="ce5">
            <text:p>8897.748762</text:p>
          </table:table-cell>
          <table:table-cell office:value-type="float" office:value="7598.3046290000002" table:style-name="ce5">
            <text:p>7598.304629</text:p>
          </table:table-cell>
          <table:table-cell table:number-columns-repeated="14" table:style-name="ce5"/>
          <table:table-cell table:number-columns-repeated="16342"/>
        </table:table-row>
        <table:table-row table:style-name="ro7">
          <table:table-cell table:style-name="ce51"/>
          <table:table-cell table:number-columns-repeated="6" table:style-name="ce53"/>
          <table:table-cell table:number-columns-repeated="3" table:style-name="ce54"/>
          <table:table-cell table:style-name="ce55"/>
          <table:table-cell table:number-columns-repeated="15" table:style-name="ce3"/>
          <table:table-cell office:value-type="float" office:value="43566.909791999999" table:style-name="ce5">
            <text:p>43566.90979</text:p>
          </table:table-cell>
          <table:table-cell office:value-type="float" office:value="39946.889463" table:style-name="ce5">
            <text:p>39946.88946</text:p>
          </table:table-cell>
          <table:table-cell table:number-columns-repeated="14" table:style-name="ce5"/>
          <table:table-cell table:number-columns-repeated="16342"/>
        </table:table-row>
        <table:table-row table:style-name="ro9">
          <table:table-cell table:style-name="ce3">
            <draw:frame draw:z-index="1" draw:id="id4" draw:style-name="a4" draw:name="Picture 1" svg:x="0.03774in" svg:y="0.03774in" svg:width="5.9434in" svg:height="0.660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5" draw:style-name="a5" draw:name="Picture 2" svg:x="0.14151in" svg:y="0.01887in" svg:width="5.87736in" svg:height="1.0660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9" table:style-name="ce3"/>
          <table:table-cell office:value-type="float" office:value="9574.7507096000008" table:style-name="ce5">
            <text:p>9574.75071</text:p>
          </table:table-cell>
          <table:table-cell office:value-type="float" office:value="20297.672525999998" table:style-name="ce5">
            <text:p>20297.67253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4286.5498006999997" table:style-name="ce5">
            <text:p>4286.549801</text:p>
          </table:table-cell>
          <table:table-cell office:value-type="float" office:value="3404.569806" table:style-name="ce5">
            <text:p>3404.569806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23526.265995999998" table:style-name="ce5">
            <text:p>23526.266</text:p>
          </table:table-cell>
          <table:table-cell office:value-type="float" office:value="29467.110625000001" table:style-name="ce5">
            <text:p>29467.11063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598.90867579999997" table:style-name="ce5">
            <text:p>598.9086758</text:p>
          </table:table-cell>
          <table:table-cell office:value-type="float" office:value="918.17527888999996" table:style-name="ce5">
            <text:p>918.1752789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52.647327179000001" table:style-name="ce5">
            <text:p>52.64732718</text:p>
          </table:table-cell>
          <table:table-cell office:value-type="float" office:value="56.389754830999998" table:style-name="ce5">
            <text:p>56.38975483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22874.709993" table:style-name="ce5">
            <text:p>22874.70999</text:p>
          </table:table-cell>
          <table:table-cell office:value-type="float" office:value="28492.545590999998" table:style-name="ce5">
            <text:p>28492.54559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35388.861520999999" table:style-name="ce5">
            <text:p>35388.86152</text:p>
          </table:table-cell>
          <table:table-cell office:value-type="float" office:value="64429.604865000001" table:style-name="ce5">
            <text:p>64429.60487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12091.13161" table:style-name="ce5">
            <text:p>12091.13161</text:p>
          </table:table-cell>
          <table:table-cell office:value-type="float" office:value="29637.447605000001" table:style-name="ce5">
            <text:p>29637.44761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8719.6505863000002" table:style-name="ce5">
            <text:p>8719.650586</text:p>
          </table:table-cell>
          <table:table-cell office:value-type="float" office:value="12919.375305" table:style-name="ce5">
            <text:p>12919.37531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6609.6709123000001" table:style-name="ce5">
            <text:p>6609.670912</text:p>
          </table:table-cell>
          <table:table-cell office:value-type="float" office:value="8358.8232669999998" table:style-name="ce5">
            <text:p>8358.823267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7968.4084119999998" table:style-name="ce5">
            <text:p>7968.408412</text:p>
          </table:table-cell>
          <table:table-cell office:value-type="float" office:value="13513.958688000001" table:style-name="ce5">
            <text:p>13513.95869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42509.593996000003" table:style-name="ce5">
            <text:p>42509.594</text:p>
          </table:table-cell>
          <table:table-cell office:value-type="float" office:value="47231.930186999998" table:style-name="ce5">
            <text:p>47231.93019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66111.510213999994" table:style-name="ce5">
            <text:p>66111.51021</text:p>
          </table:table-cell>
          <table:table-cell office:value-type="float" office:value="72412.091686999993" table:style-name="ce5">
            <text:p>72412.09169</text:p>
          </table:table-cell>
          <table:table-cell table:number-columns-repeated="14" table:style-name="ce5"/>
          <table:table-cell table:number-columns-repeated="16342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53,54.$A$1:53,54.$K$43" table:base-cell-address="53,54.$A$1"/>
        </table:named-expressions>
      </table:table>
      <table:table table:name="55,56" table:style-name="ta4">
        <table:table-column table:style-name="co8" table:default-cell-style-name="ce3"/>
        <table:table-column table:style-name="co9" table:number-columns-repeated="4" table:default-cell-style-name="ce2"/>
        <table:table-column table:style-name="co9" table:default-cell-style-name="ce3"/>
        <table:table-column table:style-name="co2" table:number-columns-repeated="4" table:default-cell-style-name="ce3"/>
        <table:table-column table:style-name="co10" table:default-cell-style-name="ce6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4" table:style-name="ce2"/>
          <table:table-cell table:number-columns-repeated="5" table:style-name="ce3"/>
          <table:table-cell office:value-type="string" table:style-name="ce4">
            <text:p>The Survey of Family Income and Expenditure, 2010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3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(續三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2. <text:s/>Average Family Income and Expenditure per Household by Areas (Cont.3)</text:p>
          </table:table-cell>
          <table:covered-table-cell table:number-columns-repeated="4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table:style-name="ce81"/>
          <table:table-cell table:number-columns-repeated="4" table:style-name="ce2"/>
          <table:table-cell table:number-columns-repeated="23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3" table:style-name="ce8"/>
          <table:table-cell table:style-name="ce82"/>
          <table:table-cell office:value-type="string" table:style-name="ce7">
            <text:p>單位：元</text:p>
          </table:table-cell>
          <table:table-cell office:value-type="string" table:style-name="ce10">
            <text:p><text:s text:c="60"/>2 0 1 0 <text:s text:c="49"/>Unit:NT$</text:p>
          </table:table-cell>
          <table:table-cell table:number-columns-repeated="3" table:style-name="ce8"/>
          <table:table-cell table:style-name="ce11"/>
          <table:table-cell table:number-columns-repeated="15" table:style-name="ce12"/>
          <table:table-cell table:number-columns-repeated="2" table:style-name="ce3"/>
          <table:table-cell table:number-columns-repeated="16" table:style-name="ce5"/>
          <table:table-cell table:number-columns-repeated="16340" table:style-name="ce12"/>
        </table:table-row>
        <table:table-row table:style-name="ro9">
          <table:table-cell table:style-name="ce13"/>
          <table:table-cell office:value-type="string" table:style-name="ce14">
            <text:p>總 平 均</text:p>
          </table:table-cell>
          <table:table-cell office:value-type="string" table:style-name="ce15">
            <text:p>新 北 市</text:p>
          </table:table-cell>
          <table:table-cell office:value-type="string" table:style-name="ce14">
            <text:p>臺 北 市</text:p>
          </table:table-cell>
          <table:table-cell office:value-type="string" table:number-columns-spanned="1" table:number-rows-spanned="2" table:style-name="ce95">
            <text:p>臺 中 市</text:p>
            <text:p>(升格後)</text:p>
          </table:table-cell>
          <table:table-cell table:style-name="ce17"/>
          <table:table-cell table:style-name="ce18"/>
          <table:table-cell office:value-type="string" table:number-columns-spanned="1" table:number-rows-spanned="2" table:style-name="ce95">
            <text:p>臺南市</text:p>
            <text:p>(升格後)</text:p>
          </table:table-cell>
          <table:table-cell table:style-name="ce17"/>
          <table:table-cell table:style-name="ce18"/>
          <table:table-cell table:style-name="ce83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3">
          <table:table-cell table:style-name="ce21"/>
          <table:table-cell office:value-type="string" table:style-name="ce22">
            <text:p>General</text:p>
          </table:table-cell>
          <table:table-cell office:value-type="string" table:style-name="ce23">
            <text:p>New Taipei</text:p>
          </table:table-cell>
          <table:table-cell office:value-type="string" table:style-name="ce22">
            <text:p>Taipei</text:p>
          </table:table-cell>
          <table:covered-table-cell/>
          <table:table-cell office:value-type="string" table:style-name="ce24">
            <text:p>臺<text:span text:style-name="T15"><text:s/></text:span><text:span text:style-name="T16">中</text:span><text:span text:style-name="T15"><text:s/></text:span><text:span text:style-name="T16">市</text:span></text:p>
          </table:table-cell>
          <table:table-cell office:value-type="string" table:style-name="ce25">
            <text:p>臺<text:span text:style-name="T15"><text:s/></text:span><text:span text:style-name="T16">中</text:span><text:span text:style-name="T15"><text:s/></text:span><text:span text:style-name="T16">縣</text:span></text:p>
          </table:table-cell>
          <table:covered-table-cell/>
          <table:table-cell office:value-type="string" table:style-name="ce24">
            <text:p>臺<text:span text:style-name="T15"><text:s/></text:span>南<text:span text:style-name="T15"><text:s/></text:span><text:span text:style-name="T16">市</text:span></text:p>
          </table:table-cell>
          <table:table-cell office:value-type="string" table:style-name="ce14">
            <text:p>臺<text:span text:style-name="T15"><text:s/></text:span>南<text:span text:style-name="T15"><text:s/></text:span><text:span text:style-name="T16">縣</text:span></text:p>
          </table:table-cell>
          <table:table-cell table:style-name="ce71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10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City</text:p>
          </table:table-cell>
          <table:table-cell office:value-type="string" table:style-name="ce28">
            <text:p>City</text:p>
          </table:table-cell>
          <table:table-cell office:value-type="string" table:style-name="ce28">
            <text:p>Taichung</text:p>
            <text:p>City</text:p>
          </table:table-cell>
          <table:table-cell office:value-type="string" table:style-name="ce29">
            <text:p>Taichung</text:p>
            <text:p>City</text:p>
          </table:table-cell>
          <table:table-cell office:value-type="string" table:style-name="ce28">
            <text:p>Taichung</text:p>
            <text:p>County</text:p>
          </table:table-cell>
          <table:table-cell office:value-type="string" table:style-name="ce28">
            <text:p>Tainan</text:p>
            <text:p>City</text:p>
          </table:table-cell>
          <table:table-cell office:value-type="string" table:style-name="ce28">
            <text:p>Tainan</text:p>
            <text:p>City</text:p>
          </table:table-cell>
          <table:table-cell office:value-type="string" table:style-name="ce29">
            <text:p>Tainan</text:p>
            <text:p>County</text:p>
          </table:table-cell>
          <table:table-cell table:style-name="ce72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11">
          <table:table-cell table:style-name="ce21"/>
          <table:table-cell table:number-columns-repeated="9" table:style-name="ce33"/>
          <table:table-cell table:style-name="ce35"/>
          <table:table-cell table:number-columns-repeated="15" table:style-name="ce20"/>
          <table:table-cell table:number-columns-repeated="2" table:style-name="ce3"/>
          <table:table-cell table:number-columns-repeated="16" table:style-name="ce5"/>
          <table:table-cell table:number-columns-repeated="16340" table:style-name="ce20"/>
        </table:table-row>
        <table:table-row table:style-name="ro2">
          <table:table-cell office:value-type="string" table:style-name="ce36">
            <text:p>三、消費支出</text:p>
          </table:table-cell>
          <table:table-cell office:value-type="float" office:value="702292" table:style-name="ce38">
            <text:p>702,292</text:p>
          </table:table-cell>
          <table:table-cell office:value-type="float" office:value="722847" table:style-name="ce38">
            <text:p>722,847</text:p>
          </table:table-cell>
          <table:table-cell office:value-type="float" office:value="988691" table:style-name="ce38">
            <text:p>988,691</text:p>
          </table:table-cell>
          <table:table-cell office:value-type="float" office:value="688348" table:style-name="ce38">
            <text:p>688,348</text:p>
          </table:table-cell>
          <table:table-cell office:value-type="float" office:value="798423" table:style-name="ce38">
            <text:p>798,423</text:p>
          </table:table-cell>
          <table:table-cell office:value-type="float" office:value="597719" table:style-name="ce38">
            <text:p>597,719</text:p>
          </table:table-cell>
          <table:table-cell office:value-type="float" office:value="588477" table:style-name="ce38">
            <text:p>588,477</text:p>
          </table:table-cell>
          <table:table-cell office:value-type="float" office:value="624732" table:style-name="ce38">
            <text:p>624,732</text:p>
          </table:table-cell>
          <table:table-cell office:value-type="float" office:value="562023" table:style-name="ce38">
            <text:p>562,023</text:p>
          </table:table-cell>
          <table:table-cell office:value-type="string" table:style-name="ce40">
            <text:p>C.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1.</text:span><text:span text:style-name="T13">食品及非酒精飲料</text:span></text:p>
          </table:table-cell>
          <table:table-cell office:value-type="float" office:value="107662" table:style-name="ce47">
            <text:p>107,662</text:p>
          </table:table-cell>
          <table:table-cell office:value-type="float" office:value="108555" table:style-name="ce47">
            <text:p>108,555</text:p>
          </table:table-cell>
          <table:table-cell office:value-type="float" office:value="138574" table:style-name="ce47">
            <text:p>138,574</text:p>
          </table:table-cell>
          <table:table-cell office:value-type="float" office:value="112505" table:style-name="ce47">
            <text:p>112,505</text:p>
          </table:table-cell>
          <table:table-cell office:value-type="float" office:value="142668" table:style-name="ce47">
            <text:p>142,668</text:p>
          </table:table-cell>
          <table:table-cell office:value-type="float" office:value="87671" table:style-name="ce47">
            <text:p>87,671</text:p>
          </table:table-cell>
          <table:table-cell office:value-type="float" office:value="99041" table:style-name="ce47">
            <text:p>99,041</text:p>
          </table:table-cell>
          <table:table-cell office:value-type="float" office:value="101815" table:style-name="ce47">
            <text:p>101,815</text:p>
          </table:table-cell>
          <table:table-cell office:value-type="float" office:value="97016" table:style-name="ce47">
            <text:p>97,016</text:p>
          </table:table-cell>
          <table:table-cell office:value-type="string" table:style-name="ce49">
            <text:p>　<text:span text:style-name="T15">1.Food and non-alcoholic beverag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2.</text:span><text:span text:style-name="T13">菸酒及檳榔</text:span></text:p>
          </table:table-cell>
          <table:table-cell office:value-type="float" office:value="9201" table:style-name="ce47">
            <text:p>9,201</text:p>
          </table:table-cell>
          <table:table-cell office:value-type="float" office:value="9465" table:style-name="ce47">
            <text:p>9,465</text:p>
          </table:table-cell>
          <table:table-cell office:value-type="float" office:value="8154" table:style-name="ce47">
            <text:p>8,154</text:p>
          </table:table-cell>
          <table:table-cell office:value-type="float" office:value="7862" table:style-name="ce47">
            <text:p>7,862</text:p>
          </table:table-cell>
          <table:table-cell office:value-type="float" office:value="7962" table:style-name="ce47">
            <text:p>7,962</text:p>
          </table:table-cell>
          <table:table-cell office:value-type="float" office:value="7780" table:style-name="ce47">
            <text:p>7,780</text:p>
          </table:table-cell>
          <table:table-cell office:value-type="float" office:value="7419" table:style-name="ce47">
            <text:p>7,419</text:p>
          </table:table-cell>
          <table:table-cell office:value-type="float" office:value="6414" table:style-name="ce47">
            <text:p>6,414</text:p>
          </table:table-cell>
          <table:table-cell office:value-type="float" office:value="8152" table:style-name="ce47">
            <text:p>8,152</text:p>
          </table:table-cell>
          <table:table-cell office:value-type="string" table:style-name="ce49">
            <text:p>　<text:span text:style-name="T15">2.Tobacco,alcoholic beverages and betel nut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3.</text:span><text:span text:style-name="T13">衣著鞋襪及服飾用品</text:span></text:p>
          </table:table-cell>
          <table:table-cell office:value-type="float" office:value="22664" table:style-name="ce47">
            <text:p>22,664</text:p>
          </table:table-cell>
          <table:table-cell office:value-type="float" office:value="27203" table:style-name="ce47">
            <text:p>27,203</text:p>
          </table:table-cell>
          <table:table-cell office:value-type="float" office:value="28442" table:style-name="ce47">
            <text:p>28,442</text:p>
          </table:table-cell>
          <table:table-cell office:value-type="float" office:value="23512" table:style-name="ce47">
            <text:p>23,512</text:p>
          </table:table-cell>
          <table:table-cell office:value-type="float" office:value="24294" table:style-name="ce47">
            <text:p>24,294</text:p>
          </table:table-cell>
          <table:table-cell office:value-type="float" office:value="22868" table:style-name="ce47">
            <text:p>22,868</text:p>
          </table:table-cell>
          <table:table-cell office:value-type="float" office:value="15837" table:style-name="ce47">
            <text:p>15,837</text:p>
          </table:table-cell>
          <table:table-cell office:value-type="float" office:value="17446" table:style-name="ce47">
            <text:p>17,446</text:p>
          </table:table-cell>
          <table:table-cell office:value-type="float" office:value="14663" table:style-name="ce47">
            <text:p>14,663</text:p>
          </table:table-cell>
          <table:table-cell office:value-type="string" table:style-name="ce49">
            <text:p>　<text:span text:style-name="T15">3.Clothing and footwear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4.</text:span><text:span text:style-name="T13">住宅服務、水電瓦斯及其他燃料</text:span></text:p>
          </table:table-cell>
          <table:table-cell office:value-type="float" office:value="172576" table:style-name="ce47">
            <text:p>172,576</text:p>
          </table:table-cell>
          <table:table-cell office:value-type="float" office:value="193966" table:style-name="ce47">
            <text:p>193,966</text:p>
          </table:table-cell>
          <table:table-cell office:value-type="float" office:value="305926" table:style-name="ce47">
            <text:p>305,926</text:p>
          </table:table-cell>
          <table:table-cell office:value-type="float" office:value="155940" table:style-name="ce47">
            <text:p>155,940</text:p>
          </table:table-cell>
          <table:table-cell office:value-type="float" office:value="183314" table:style-name="ce47">
            <text:p>183,314</text:p>
          </table:table-cell>
          <table:table-cell office:value-type="float" office:value="133402" table:style-name="ce47">
            <text:p>133,402</text:p>
          </table:table-cell>
          <table:table-cell office:value-type="float" office:value="132478" table:style-name="ce47">
            <text:p>132,478</text:p>
          </table:table-cell>
          <table:table-cell office:value-type="float" office:value="146108" table:style-name="ce47">
            <text:p>146,108</text:p>
          </table:table-cell>
          <table:table-cell office:value-type="float" office:value="122533" table:style-name="ce47">
            <text:p>122,533</text:p>
          </table:table-cell>
          <table:table-cell office:value-type="string" table:style-name="ce49">
            <text:p>　<text:span text:style-name="T15">4.Housing,water,electricity,gas and other fue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93">
            <text:p>(1)房地租及水費</text:p>
          </table:table-cell>
          <table:table-cell office:value-type="float" office:value="152035.65729999999" table:style-name="ce47">
            <text:p>152,036</text:p>
          </table:table-cell>
          <table:table-cell office:value-type="float" office:value="171084.80790000001" table:style-name="ce47">
            <text:p>171,085</text:p>
          </table:table-cell>
          <table:table-cell office:value-type="float" office:value="282916.64189999999" table:style-name="ce47">
            <text:p>282,917</text:p>
          </table:table-cell>
          <table:table-cell office:value-type="float" office:value="137324" table:style-name="ce47">
            <text:p>137,324</text:p>
          </table:table-cell>
          <table:table-cell office:value-type="float" office:value="163145.4026" table:style-name="ce47">
            <text:p>163,145</text:p>
          </table:table-cell>
          <table:table-cell office:value-type="float" office:value="116064.56849999999" table:style-name="ce47">
            <text:p>116,065</text:p>
          </table:table-cell>
          <table:table-cell office:value-type="float" office:value="113003" table:style-name="ce47">
            <text:p>113,003</text:p>
          </table:table-cell>
          <table:table-cell office:value-type="float" office:value="125674.74950000001" table:style-name="ce47">
            <text:p>125,675</text:p>
          </table:table-cell>
          <table:table-cell office:value-type="float" office:value="103756.37149999999" table:style-name="ce47">
            <text:p>103,756</text:p>
          </table:table-cell>
          <table:table-cell office:value-type="string" table:style-name="ce49">
            <text:p>　　<text:span text:style-name="T15">(1)Rent and water charg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93">
            <text:p>(2)電費及燃料</text:p>
          </table:table-cell>
          <table:table-cell office:value-type="float" office:value="20540.336940000001" table:style-name="ce47">
            <text:p>20,540</text:p>
          </table:table-cell>
          <table:table-cell office:value-type="float" office:value="22881.43864" table:style-name="ce47">
            <text:p>22,881</text:p>
          </table:table-cell>
          <table:table-cell office:value-type="float" office:value="23009.170719999998" table:style-name="ce47">
            <text:p>23,009</text:p>
          </table:table-cell>
          <table:table-cell office:value-type="float" office:value="18616" table:style-name="ce47">
            <text:p>18,616</text:p>
          </table:table-cell>
          <table:table-cell office:value-type="float" office:value="20168.28141" table:style-name="ce47">
            <text:p>20,168</text:p>
          </table:table-cell>
          <table:table-cell office:value-type="float" office:value="17337.315500000001" table:style-name="ce47">
            <text:p>17,337</text:p>
          </table:table-cell>
          <table:table-cell office:value-type="float" office:value="19475" table:style-name="ce47">
            <text:p>19,475</text:p>
          </table:table-cell>
          <table:table-cell office:value-type="float" office:value="20432.900300000001" table:style-name="ce47">
            <text:p>20,433</text:p>
          </table:table-cell>
          <table:table-cell office:value-type="float" office:value="18776.420839999999" table:style-name="ce47">
            <text:p>18,776</text:p>
          </table:table-cell>
          <table:table-cell office:value-type="string" table:style-name="ce49">
            <text:p>　　<text:span text:style-name="T15">(2)Power and fuel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12">
          <table:table-cell office:value-type="string" table:style-name="ce45">
            <text:p>　<text:span text:style-name="T15">5.</text:span><text:span text:style-name="T13">家具設備及家務維護</text:span></text:p>
          </table:table-cell>
          <table:table-cell office:value-type="float" office:value="17429" table:style-name="ce47">
            <text:p>17,429</text:p>
          </table:table-cell>
          <table:table-cell office:value-type="float" office:value="16165" table:style-name="ce47">
            <text:p>16,165</text:p>
          </table:table-cell>
          <table:table-cell office:value-type="float" office:value="29615" table:style-name="ce47">
            <text:p>29,615</text:p>
          </table:table-cell>
          <table:table-cell office:value-type="float" office:value="13854" table:style-name="ce47">
            <text:p>13,854</text:p>
          </table:table-cell>
          <table:table-cell office:value-type="float" office:value="15814" table:style-name="ce47">
            <text:p>15,814</text:p>
          </table:table-cell>
          <table:table-cell office:value-type="float" office:value="12240" table:style-name="ce47">
            <text:p>12,240</text:p>
          </table:table-cell>
          <table:table-cell office:value-type="float" office:value="13701" table:style-name="ce47">
            <text:p>13,701</text:p>
          </table:table-cell>
          <table:table-cell office:value-type="float" office:value="15010" table:style-name="ce47">
            <text:p>15,010</text:p>
          </table:table-cell>
          <table:table-cell office:value-type="float" office:value="12746" table:style-name="ce47">
            <text:p>12,746</text:p>
          </table:table-cell>
          <table:table-cell office:value-type="string" table:style-name="ce9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6.</text:span><text:span text:style-name="T13">醫療保健</text:span></text:p>
          </table:table-cell>
          <table:table-cell office:value-type="float" office:value="101089" table:style-name="ce47">
            <text:p>101,089</text:p>
          </table:table-cell>
          <table:table-cell office:value-type="float" office:value="87168" table:style-name="ce47">
            <text:p>87,168</text:p>
          </table:table-cell>
          <table:table-cell office:value-type="float" office:value="112508" table:style-name="ce47">
            <text:p>112,508</text:p>
          </table:table-cell>
          <table:table-cell office:value-type="float" office:value="108197" table:style-name="ce47">
            <text:p>108,197</text:p>
          </table:table-cell>
          <table:table-cell office:value-type="float" office:value="121162" table:style-name="ce47">
            <text:p>121,162</text:p>
          </table:table-cell>
          <table:table-cell office:value-type="float" office:value="97523" table:style-name="ce47">
            <text:p>97,523</text:p>
          </table:table-cell>
          <table:table-cell office:value-type="float" office:value="96926" table:style-name="ce47">
            <text:p>96,926</text:p>
          </table:table-cell>
          <table:table-cell office:value-type="float" office:value="91188" table:style-name="ce47">
            <text:p>91,188</text:p>
          </table:table-cell>
          <table:table-cell office:value-type="float" office:value="101113" table:style-name="ce47">
            <text:p>101,113</text:p>
          </table:table-cell>
          <table:table-cell office:value-type="string" table:style-name="ce49">
            <text:p>　<text:span text:style-name="T15">6.Health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7.</text:span><text:span text:style-name="T13">交通</text:span></text:p>
          </table:table-cell>
          <table:table-cell office:value-type="float" office:value="64650" table:style-name="ce47">
            <text:p>64,650</text:p>
          </table:table-cell>
          <table:table-cell office:value-type="float" office:value="56290" table:style-name="ce47">
            <text:p>56,290</text:p>
          </table:table-cell>
          <table:table-cell office:value-type="float" office:value="73423" table:style-name="ce47">
            <text:p>73,423</text:p>
          </table:table-cell>
          <table:table-cell office:value-type="float" office:value="64769" table:style-name="ce47">
            <text:p>64,769</text:p>
          </table:table-cell>
          <table:table-cell office:value-type="float" office:value="73093" table:style-name="ce47">
            <text:p>73,093</text:p>
          </table:table-cell>
          <table:table-cell office:value-type="float" office:value="57914" table:style-name="ce47">
            <text:p>57,914</text:p>
          </table:table-cell>
          <table:table-cell office:value-type="float" office:value="57952" table:style-name="ce47">
            <text:p>57,952</text:p>
          </table:table-cell>
          <table:table-cell office:value-type="float" office:value="54891" table:style-name="ce47">
            <text:p>54,891</text:p>
          </table:table-cell>
          <table:table-cell office:value-type="float" office:value="60186" table:style-name="ce47">
            <text:p>60,186</text:p>
          </table:table-cell>
          <table:table-cell office:value-type="string" table:style-name="ce49">
            <text:p>　<text:span text:style-name="T15">7.Transpor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1)</text:span><text:span text:style-name="T13">個人交通工具之購置</text:span></text:p>
          </table:table-cell>
          <table:table-cell office:value-type="float" office:value="7574" table:style-name="ce47">
            <text:p>7,574</text:p>
          </table:table-cell>
          <table:table-cell office:value-type="float" office:value="2611" table:style-name="ce47">
            <text:p>2,611</text:p>
          </table:table-cell>
          <table:table-cell office:value-type="float" office:value="6157" table:style-name="ce47">
            <text:p>6,157</text:p>
          </table:table-cell>
          <table:table-cell office:value-type="float" office:value="6110" table:style-name="ce47">
            <text:p>6,110</text:p>
          </table:table-cell>
          <table:table-cell office:value-type="float" office:value="8243" table:style-name="ce47">
            <text:p>8,243</text:p>
          </table:table-cell>
          <table:table-cell office:value-type="float" office:value="4354" table:style-name="ce47">
            <text:p>4,354</text:p>
          </table:table-cell>
          <table:table-cell office:value-type="float" office:value="5564" table:style-name="ce47">
            <text:p>5,564</text:p>
          </table:table-cell>
          <table:table-cell office:value-type="float" office:value="621" table:style-name="ce47">
            <text:p>621</text:p>
          </table:table-cell>
          <table:table-cell office:value-type="float" office:value="9172" table:style-name="ce47">
            <text:p>9,172</text:p>
          </table:table-cell>
          <table:table-cell office:value-type="string" table:style-name="ce49">
            <text:p>　　<text:span text:style-name="T15">(1)Purchase of vehicl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個人交通設備使用管理及保養費</text:span></text:p>
          </table:table-cell>
          <table:table-cell office:value-type="float" office:value="43536" table:style-name="ce47">
            <text:p>43,536</text:p>
          </table:table-cell>
          <table:table-cell office:value-type="float" office:value="38099" table:style-name="ce47">
            <text:p>38,099</text:p>
          </table:table-cell>
          <table:table-cell office:value-type="float" office:value="43338" table:style-name="ce47">
            <text:p>43,338</text:p>
          </table:table-cell>
          <table:table-cell office:value-type="float" office:value="48510" table:style-name="ce47">
            <text:p>48,510</text:p>
          </table:table-cell>
          <table:table-cell office:value-type="float" office:value="54935" table:style-name="ce47">
            <text:p>54,935</text:p>
          </table:table-cell>
          <table:table-cell office:value-type="float" office:value="43219" table:style-name="ce47">
            <text:p>43,219</text:p>
          </table:table-cell>
          <table:table-cell office:value-type="float" office:value="42269" table:style-name="ce47">
            <text:p>42,269</text:p>
          </table:table-cell>
          <table:table-cell office:value-type="float" office:value="44654" table:style-name="ce47">
            <text:p>44,654</text:p>
          </table:table-cell>
          <table:table-cell office:value-type="float" office:value="40529" table:style-name="ce47">
            <text:p>40,529</text:p>
          </table:table-cell>
          <table:table-cell office:value-type="string" table:style-name="ce49">
            <text:p>　　<text:span text:style-name="T15">(2)Operation of transport equip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3)</text:span><text:span text:style-name="T13">乘交通設備及其他交通服務</text:span></text:p>
          </table:table-cell>
          <table:table-cell office:value-type="float" office:value="9496" table:style-name="ce47">
            <text:p>9,496</text:p>
          </table:table-cell>
          <table:table-cell office:value-type="float" office:value="12677" table:style-name="ce47">
            <text:p>12,677</text:p>
          </table:table-cell>
          <table:table-cell office:value-type="float" office:value="20520" table:style-name="ce47">
            <text:p>20,520</text:p>
          </table:table-cell>
          <table:table-cell office:value-type="float" office:value="5164" table:style-name="ce47">
            <text:p>5,164</text:p>
          </table:table-cell>
          <table:table-cell office:value-type="float" office:value="5330" table:style-name="ce47">
            <text:p>5,330</text:p>
          </table:table-cell>
          <table:table-cell office:value-type="float" office:value="5027" table:style-name="ce47">
            <text:p>5,027</text:p>
          </table:table-cell>
          <table:table-cell office:value-type="float" office:value="5628" table:style-name="ce47">
            <text:p>5,628</text:p>
          </table:table-cell>
          <table:table-cell office:value-type="float" office:value="5448" table:style-name="ce47">
            <text:p>5,448</text:p>
          </table:table-cell>
          <table:table-cell office:value-type="float" office:value="5759" table:style-name="ce47">
            <text:p>5,759</text:p>
          </table:table-cell>
          <table:table-cell office:value-type="string" table:style-name="ce49">
            <text:p>　　<text:span text:style-name="T15">(3)Transport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4)</text:span><text:span text:style-name="T13">汽、機車保險費</text:span></text:p>
          </table:table-cell>
          <table:table-cell office:value-type="float" office:value="4045" table:style-name="ce47">
            <text:p>4,045</text:p>
          </table:table-cell>
          <table:table-cell office:value-type="float" office:value="2901" table:style-name="ce47">
            <text:p>2,901</text:p>
          </table:table-cell>
          <table:table-cell office:value-type="float" office:value="3408" table:style-name="ce47">
            <text:p>3,408</text:p>
          </table:table-cell>
          <table:table-cell office:value-type="float" office:value="4985" table:style-name="ce47">
            <text:p>4,985</text:p>
          </table:table-cell>
          <table:table-cell office:value-type="float" office:value="4586" table:style-name="ce47">
            <text:p>4,586</text:p>
          </table:table-cell>
          <table:table-cell office:value-type="float" office:value="5314" table:style-name="ce47">
            <text:p>5,314</text:p>
          </table:table-cell>
          <table:table-cell office:value-type="float" office:value="4491" table:style-name="ce47">
            <text:p>4,491</text:p>
          </table:table-cell>
          <table:table-cell office:value-type="float" office:value="4168" table:style-name="ce47">
            <text:p>4,168</text:p>
          </table:table-cell>
          <table:table-cell office:value-type="float" office:value="4726" table:style-name="ce47">
            <text:p>4,726</text:p>
          </table:table-cell>
          <table:table-cell office:value-type="string" table:style-name="ce49">
            <text:p>　　<text:span text:style-name="T15">(4)Insurance of vehicl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8.</text:span><text:span text:style-name="T13">通訊</text:span></text:p>
          </table:table-cell>
          <table:table-cell office:value-type="float" office:value="23283" table:style-name="ce47">
            <text:p>23,283</text:p>
          </table:table-cell>
          <table:table-cell office:value-type="float" office:value="25165" table:style-name="ce47">
            <text:p>25,165</text:p>
          </table:table-cell>
          <table:table-cell office:value-type="float" office:value="31140" table:style-name="ce47">
            <text:p>31,140</text:p>
          </table:table-cell>
          <table:table-cell office:value-type="float" office:value="23116" table:style-name="ce47">
            <text:p>23,116</text:p>
          </table:table-cell>
          <table:table-cell office:value-type="float" office:value="24635" table:style-name="ce47">
            <text:p>24,635</text:p>
          </table:table-cell>
          <table:table-cell office:value-type="float" office:value="21865" table:style-name="ce47">
            <text:p>21,865</text:p>
          </table:table-cell>
          <table:table-cell office:value-type="float" office:value="19175" table:style-name="ce47">
            <text:p>19,175</text:p>
          </table:table-cell>
          <table:table-cell office:value-type="float" office:value="20734" table:style-name="ce47">
            <text:p>20,734</text:p>
          </table:table-cell>
          <table:table-cell office:value-type="float" office:value="18037" table:style-name="ce47">
            <text:p>18,037</text:p>
          </table:table-cell>
          <table:table-cell office:value-type="string" table:style-name="ce49">
            <text:p>　<text:span text:style-name="T15">8.Communication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1)</text:span><text:span text:style-name="T13">個人通訊工具之購置</text:span></text:p>
          </table:table-cell>
          <table:table-cell office:value-type="float" office:value="579" table:style-name="ce47">
            <text:p>579</text:p>
          </table:table-cell>
          <table:table-cell office:value-type="float" office:value="689" table:style-name="ce47">
            <text:p>689</text:p>
          </table:table-cell>
          <table:table-cell office:value-type="float" office:value="1174" table:style-name="ce47">
            <text:p>1,174</text:p>
          </table:table-cell>
          <table:table-cell office:value-type="float" office:value="216" table:style-name="ce47">
            <text:p>216</text:p>
          </table:table-cell>
          <table:table-cell office:value-type="float" office:value="315" table:style-name="ce47">
            <text:p>315</text:p>
          </table:table-cell>
          <table:table-cell office:value-type="float" office:value="134" table:style-name="ce47">
            <text:p>134</text:p>
          </table:table-cell>
          <table:table-cell office:value-type="float" office:value="233" table:style-name="ce47">
            <text:p>233</text:p>
          </table:table-cell>
          <table:table-cell office:value-type="float" office:value="264" table:style-name="ce47">
            <text:p>264</text:p>
          </table:table-cell>
          <table:table-cell office:value-type="float" office:value="211" table:style-name="ce47">
            <text:p>211</text:p>
          </table:table-cell>
          <table:table-cell office:value-type="string" table:style-name="ce49">
            <text:p>　　<text:span text:style-name="T15">(1)Purchase of communication equip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2)</text:span><text:span text:style-name="T13">個人通訊設備使用</text:span><text:span text:style-name="T13">管理及保養費</text:span></text:p>
          </table:table-cell>
          <table:table-cell office:value-type="float" office:value="59" table:style-name="ce47">
            <text:p>59</text:p>
          </table:table-cell>
          <table:table-cell office:value-type="float" office:value="43" table:style-name="ce47">
            <text:p>43</text:p>
          </table:table-cell>
          <table:table-cell office:value-type="float" office:value="72" table:style-name="ce47">
            <text:p>72</text:p>
          </table:table-cell>
          <table:table-cell office:value-type="float" office:value="23" table:style-name="ce47">
            <text:p>23</text:p>
          </table:table-cell>
          <table:table-cell office:value-type="float" office:value="48" table:style-name="ce47">
            <text:p>48</text:p>
          </table:table-cell>
          <table:table-cell office:value-type="float" office:value="2" table:style-name="ce47">
            <text:p>2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8" table:style-name="ce47">
            <text:p>28</text:p>
          </table:table-cell>
          <table:table-cell office:value-type="string" table:style-name="ce49">
            <text:p>　　<text:span text:style-name="T15">(2)Operation of communication equipment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3)</text:span><text:span text:style-name="T13">其</text:span><text:span text:style-name="T13">他</text:span><text:span text:style-name="T13">通</text:span><text:span text:style-name="T13">訊</text:span><text:span text:style-name="T13">費</text:span></text:p>
          </table:table-cell>
          <table:table-cell office:value-type="float" office:value="22645" table:style-name="ce47">
            <text:p>22,645</text:p>
          </table:table-cell>
          <table:table-cell office:value-type="float" office:value="24433" table:style-name="ce47">
            <text:p>24,433</text:p>
          </table:table-cell>
          <table:table-cell office:value-type="float" office:value="29894" table:style-name="ce47">
            <text:p>29,894</text:p>
          </table:table-cell>
          <table:table-cell office:value-type="float" office:value="22877" table:style-name="ce47">
            <text:p>22,877</text:p>
          </table:table-cell>
          <table:table-cell office:value-type="float" office:value="24271" table:style-name="ce47">
            <text:p>24,271</text:p>
          </table:table-cell>
          <table:table-cell office:value-type="float" office:value="21729" table:style-name="ce47">
            <text:p>21,729</text:p>
          </table:table-cell>
          <table:table-cell office:value-type="float" office:value="18913" table:style-name="ce47">
            <text:p>18,913</text:p>
          </table:table-cell>
          <table:table-cell office:value-type="float" office:value="20439" table:style-name="ce47">
            <text:p>20,439</text:p>
          </table:table-cell>
          <table:table-cell office:value-type="float" office:value="17799" table:style-name="ce47">
            <text:p>17,799</text:p>
          </table:table-cell>
          <table:table-cell office:value-type="string" table:style-name="ce49">
            <text:p>　　<text:span text:style-name="T15">(3)Postal and communication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9.</text:span><text:span text:style-name="T13">休閒與文化</text:span></text:p>
          </table:table-cell>
          <table:table-cell office:value-type="float" office:value="37247" table:style-name="ce47">
            <text:p>37,247</text:p>
          </table:table-cell>
          <table:table-cell office:value-type="float" office:value="36914" table:style-name="ce47">
            <text:p>36,914</text:p>
          </table:table-cell>
          <table:table-cell office:value-type="float" office:value="72785" table:style-name="ce47">
            <text:p>72,785</text:p>
          </table:table-cell>
          <table:table-cell office:value-type="float" office:value="33716" table:style-name="ce47">
            <text:p>33,716</text:p>
          </table:table-cell>
          <table:table-cell office:value-type="float" office:value="37470" table:style-name="ce47">
            <text:p>37,470</text:p>
          </table:table-cell>
          <table:table-cell office:value-type="float" office:value="30625" table:style-name="ce47">
            <text:p>30,625</text:p>
          </table:table-cell>
          <table:table-cell office:value-type="float" office:value="25705" table:style-name="ce47">
            <text:p>25,705</text:p>
          </table:table-cell>
          <table:table-cell office:value-type="float" office:value="31739" table:style-name="ce47">
            <text:p>31,739</text:p>
          </table:table-cell>
          <table:table-cell office:value-type="float" office:value="21303" table:style-name="ce47">
            <text:p>21,303</text:p>
          </table:table-cell>
          <table:table-cell office:value-type="string" table:style-name="ce49">
            <text:p>　<text:span text:style-name="T15">9.Recreation and culture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1)</text:span><text:span text:style-name="T13">套裝旅遊</text:span><text:span text:style-name="T15">(</text:span><text:span text:style-name="T13">不含自助旅遊</text:span><text:span text:style-name="T15">)</text:span></text:p>
          </table:table-cell>
          <table:table-cell office:value-type="float" office:value="13888" table:style-name="ce47">
            <text:p>13,888</text:p>
          </table:table-cell>
          <table:table-cell office:value-type="float" office:value="12024" table:style-name="ce47">
            <text:p>12,024</text:p>
          </table:table-cell>
          <table:table-cell office:value-type="float" office:value="35725" table:style-name="ce47">
            <text:p>35,725</text:p>
          </table:table-cell>
          <table:table-cell office:value-type="float" office:value="10714" table:style-name="ce47">
            <text:p>10,714</text:p>
          </table:table-cell>
          <table:table-cell office:value-type="float" office:value="13704" table:style-name="ce47">
            <text:p>13,704</text:p>
          </table:table-cell>
          <table:table-cell office:value-type="float" office:value="8252" table:style-name="ce47">
            <text:p>8,252</text:p>
          </table:table-cell>
          <table:table-cell office:value-type="float" office:value="8669" table:style-name="ce47">
            <text:p>8,669</text:p>
          </table:table-cell>
          <table:table-cell office:value-type="float" office:value="10735" table:style-name="ce47">
            <text:p>10,735</text:p>
          </table:table-cell>
          <table:table-cell office:value-type="float" office:value="7161" table:style-name="ce47">
            <text:p>7,161</text:p>
          </table:table-cell>
          <table:table-cell office:value-type="string" table:style-name="ce49">
            <text:p>　　<text:span text:style-name="T15">(1)Package holiday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娛樂消遣及文化服務</text:span></text:p>
          </table:table-cell>
          <table:table-cell office:value-type="float" office:value="9795" table:style-name="ce47">
            <text:p>9,795</text:p>
          </table:table-cell>
          <table:table-cell office:value-type="float" office:value="10792" table:style-name="ce47">
            <text:p>10,792</text:p>
          </table:table-cell>
          <table:table-cell office:value-type="float" office:value="14892" table:style-name="ce47">
            <text:p>14,892</text:p>
          </table:table-cell>
          <table:table-cell office:value-type="float" office:value="10446" table:style-name="ce47">
            <text:p>10,446</text:p>
          </table:table-cell>
          <table:table-cell office:value-type="float" office:value="10095" table:style-name="ce47">
            <text:p>10,095</text:p>
          </table:table-cell>
          <table:table-cell office:value-type="float" office:value="10736" table:style-name="ce47">
            <text:p>10,736</text:p>
          </table:table-cell>
          <table:table-cell office:value-type="float" office:value="7207" table:style-name="ce47">
            <text:p>7,207</text:p>
          </table:table-cell>
          <table:table-cell office:value-type="float" office:value="9244" table:style-name="ce47">
            <text:p>9,244</text:p>
          </table:table-cell>
          <table:table-cell office:value-type="float" office:value="5720" table:style-name="ce47">
            <text:p>5,720</text:p>
          </table:table-cell>
          <table:table-cell office:value-type="string" table:style-name="ce49">
            <text:p>　　<text:span text:style-name="T15">(2)Recreational and cultural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3)</text:span><text:span text:style-name="T13">書報雜誌文具</text:span></text:p>
          </table:table-cell>
          <table:table-cell office:value-type="float" office:value="6089" table:style-name="ce47">
            <text:p>6,089</text:p>
          </table:table-cell>
          <table:table-cell office:value-type="float" office:value="6505" table:style-name="ce47">
            <text:p>6,505</text:p>
          </table:table-cell>
          <table:table-cell office:value-type="float" office:value="8153" table:style-name="ce47">
            <text:p>8,153</text:p>
          </table:table-cell>
          <table:table-cell office:value-type="float" office:value="6693" table:style-name="ce47">
            <text:p>6,693</text:p>
          </table:table-cell>
          <table:table-cell office:value-type="float" office:value="6627" table:style-name="ce47">
            <text:p>6,627</text:p>
          </table:table-cell>
          <table:table-cell office:value-type="float" office:value="6747" table:style-name="ce47">
            <text:p>6,747</text:p>
          </table:table-cell>
          <table:table-cell office:value-type="float" office:value="4789" table:style-name="ce47">
            <text:p>4,789</text:p>
          </table:table-cell>
          <table:table-cell office:value-type="float" office:value="5807" table:style-name="ce47">
            <text:p>5,807</text:p>
          </table:table-cell>
          <table:table-cell office:value-type="float" office:value="4046" table:style-name="ce47">
            <text:p>4,046</text:p>
          </table:table-cell>
          <table:table-cell office:value-type="string" table:style-name="ce49">
            <text:p>　　<text:span text:style-name="T15">(3)Newspapers,books and stationery</text:span></text:p>
          </table:table-cell>
          <table:table-cell table:number-columns-repeated="2" table:style-name="ce3"/>
          <table:table-cell table:number-columns-repeated="2" table:style-name="ce41"/>
          <table:table-cell table:number-columns-repeated="13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50">
            <text:p>　　<text:span text:style-name="T15">(4)</text:span><text:span text:style-name="T13">教育消遣康樂器材</text:span><text:span text:style-name="T13">及其附屬品</text:span></text:p>
          </table:table-cell>
          <table:table-cell office:value-type="float" office:value="7475" table:style-name="ce47">
            <text:p>7,475</text:p>
          </table:table-cell>
          <table:table-cell office:value-type="float" office:value="7592" table:style-name="ce47">
            <text:p>7,592</text:p>
          </table:table-cell>
          <table:table-cell office:value-type="float" office:value="14015" table:style-name="ce47">
            <text:p>14,015</text:p>
          </table:table-cell>
          <table:table-cell office:value-type="float" office:value="5862" table:style-name="ce47">
            <text:p>5,862</text:p>
          </table:table-cell>
          <table:table-cell office:value-type="float" office:value="7043" table:style-name="ce47">
            <text:p>7,043</text:p>
          </table:table-cell>
          <table:table-cell office:value-type="float" office:value="4890" table:style-name="ce47">
            <text:p>4,890</text:p>
          </table:table-cell>
          <table:table-cell office:value-type="float" office:value="5040" table:style-name="ce47">
            <text:p>5,040</text:p>
          </table:table-cell>
          <table:table-cell office:value-type="float" office:value="5953" table:style-name="ce47">
            <text:p>5,953</text:p>
          </table:table-cell>
          <table:table-cell office:value-type="float" office:value="4375" table:style-name="ce47">
            <text:p>4,375</text:p>
          </table:table-cell>
          <table:table-cell office:value-type="string" table:style-name="ce49">
            <text:p>　　<text:span text:style-name="T15">(4)Recreational faciliti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10.</text:span><text:span text:style-name="T13">教育</text:span></text:p>
          </table:table-cell>
          <table:table-cell office:value-type="float" office:value="40054" table:style-name="ce47">
            <text:p>40,054</text:p>
          </table:table-cell>
          <table:table-cell office:value-type="float" office:value="46198" table:style-name="ce47">
            <text:p>46,198</text:p>
          </table:table-cell>
          <table:table-cell office:value-type="float" office:value="46275" table:style-name="ce47">
            <text:p>46,275</text:p>
          </table:table-cell>
          <table:table-cell office:value-type="float" office:value="42812" table:style-name="ce47">
            <text:p>42,812</text:p>
          </table:table-cell>
          <table:table-cell office:value-type="float" office:value="45131" table:style-name="ce47">
            <text:p>45,131</text:p>
          </table:table-cell>
          <table:table-cell office:value-type="float" office:value="40902" table:style-name="ce47">
            <text:p>40,902</text:p>
          </table:table-cell>
          <table:table-cell office:value-type="float" office:value="34793" table:style-name="ce47">
            <text:p>34,793</text:p>
          </table:table-cell>
          <table:table-cell office:value-type="float" office:value="41506" table:style-name="ce47">
            <text:p>41,506</text:p>
          </table:table-cell>
          <table:table-cell office:value-type="float" office:value="29894" table:style-name="ce47">
            <text:p>29,894</text:p>
          </table:table-cell>
          <table:table-cell office:value-type="string" table:style-name="ce49">
            <text:p>　<text:span text:style-name="T15">10.Education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11.</text:span><text:span text:style-name="T13">餐廳及旅館</text:span></text:p>
          </table:table-cell>
          <table:table-cell office:value-type="float" office:value="68195" table:style-name="ce47">
            <text:p>68,195</text:p>
          </table:table-cell>
          <table:table-cell office:value-type="float" office:value="79853" table:style-name="ce47">
            <text:p>79,853</text:p>
          </table:table-cell>
          <table:table-cell office:value-type="float" office:value="77659" table:style-name="ce47">
            <text:p>77,659</text:p>
          </table:table-cell>
          <table:table-cell office:value-type="float" office:value="67526" table:style-name="ce47">
            <text:p>67,526</text:p>
          </table:table-cell>
          <table:table-cell office:value-type="float" office:value="87062" table:style-name="ce47">
            <text:p>87,062</text:p>
          </table:table-cell>
          <table:table-cell office:value-type="float" office:value="51441" table:style-name="ce47">
            <text:p>51,441</text:p>
          </table:table-cell>
          <table:table-cell office:value-type="float" office:value="55055" table:style-name="ce47">
            <text:p>55,055</text:p>
          </table:table-cell>
          <table:table-cell office:value-type="float" office:value="62606" table:style-name="ce47">
            <text:p>62,606</text:p>
          </table:table-cell>
          <table:table-cell office:value-type="float" office:value="49545" table:style-name="ce47">
            <text:p>49,545</text:p>
          </table:table-cell>
          <table:table-cell office:value-type="string" table:style-name="ce49">
            <text:p>　<text:span text:style-name="T15">11.Restaurants and hotel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45">
            <text:p>　<text:span text:style-name="T15">12.</text:span><text:span text:style-name="T13">什項消費</text:span></text:p>
          </table:table-cell>
          <table:table-cell office:value-type="float" office:value="38241" table:style-name="ce47">
            <text:p>38,241</text:p>
          </table:table-cell>
          <table:table-cell office:value-type="float" office:value="35906" table:style-name="ce47">
            <text:p>35,906</text:p>
          </table:table-cell>
          <table:table-cell office:value-type="float" office:value="64188" table:style-name="ce47">
            <text:p>64,188</text:p>
          </table:table-cell>
          <table:table-cell office:value-type="float" office:value="34540" table:style-name="ce47">
            <text:p>34,540</text:p>
          </table:table-cell>
          <table:table-cell office:value-type="float" office:value="35819" table:style-name="ce47">
            <text:p>35,819</text:p>
          </table:table-cell>
          <table:table-cell office:value-type="float" office:value="33487" table:style-name="ce47">
            <text:p>33,487</text:p>
          </table:table-cell>
          <table:table-cell office:value-type="float" office:value="30395" table:style-name="ce47">
            <text:p>30,395</text:p>
          </table:table-cell>
          <table:table-cell office:value-type="float" office:value="35274" table:style-name="ce47">
            <text:p>35,274</text:p>
          </table:table-cell>
          <table:table-cell office:value-type="float" office:value="26835" table:style-name="ce47">
            <text:p>26,835</text:p>
          </table:table-cell>
          <table:table-cell office:value-type="string" table:style-name="ce49">
            <text:p>　<text:span text:style-name="T15">12.Miscellaneous goods and services</text:span>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可支配所得(平均數)</text:p>
          </table:table-cell>
          <table:table-cell office:value-type="float" office:value="889353" table:style-name="ce38">
            <text:p>889,353</text:p>
          </table:table-cell>
          <table:table-cell office:value-type="float" office:value="893859" table:style-name="ce38">
            <text:p>893,859</text:p>
          </table:table-cell>
          <table:table-cell office:value-type="float" office:value="1298640" table:style-name="ce38">
            <text:p>1,298,640</text:p>
          </table:table-cell>
          <table:table-cell office:value-type="float" office:value="823848" table:style-name="ce38">
            <text:p>823,848</text:p>
          </table:table-cell>
          <table:table-cell office:value-type="float" office:value="946908" table:style-name="ce38">
            <text:p>946,908</text:p>
          </table:table-cell>
          <table:table-cell office:value-type="float" office:value="722526" table:style-name="ce38">
            <text:p>722,526</text:p>
          </table:table-cell>
          <table:table-cell office:value-type="float" office:value="740706" table:style-name="ce38">
            <text:p>740,706</text:p>
          </table:table-cell>
          <table:table-cell office:value-type="float" office:value="806990" table:style-name="ce38">
            <text:p>806,990</text:p>
          </table:table-cell>
          <table:table-cell office:value-type="float" office:value="692341" table:style-name="ce38">
            <text:p>692,341</text:p>
          </table:table-cell>
          <table:table-cell office:value-type="string" table:style-name="ce40">
            <text:p>Disposable income(mean)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可支配所得(中位數)</text:p>
          </table:table-cell>
          <table:table-cell office:value-type="float" office:value="771003" table:style-name="ce38">
            <text:p>771,003</text:p>
          </table:table-cell>
          <table:table-cell office:value-type="float" office:value="801684" table:style-name="ce38">
            <text:p>801,684</text:p>
          </table:table-cell>
          <table:table-cell office:value-type="float" office:value="1162980" table:style-name="ce38">
            <text:p>1,162,980</text:p>
          </table:table-cell>
          <table:table-cell office:value-type="float" office:value="728679" table:style-name="ce38">
            <text:p>728,679</text:p>
          </table:table-cell>
          <table:table-cell office:value-type="float" office:value="820924" table:style-name="ce38">
            <text:p>820,924</text:p>
          </table:table-cell>
          <table:table-cell office:value-type="float" office:value="657468" table:style-name="ce38">
            <text:p>657,468</text:p>
          </table:table-cell>
          <table:table-cell office:value-type="float" office:value="642974" table:style-name="ce38">
            <text:p>642,974</text:p>
          </table:table-cell>
          <table:table-cell office:value-type="float" office:value="691195" table:style-name="ce38">
            <text:p>691,195</text:p>
          </table:table-cell>
          <table:table-cell office:value-type="float" office:value="605940" table:style-name="ce38">
            <text:p>605,940</text:p>
          </table:table-cell>
          <table:table-cell office:value-type="string" table:style-name="ce40">
            <text:p>Disposable income(median)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消費支出</text:p>
          </table:table-cell>
          <table:table-cell office:value-type="float" office:value="702292" table:style-name="ce38">
            <text:p>702,292</text:p>
          </table:table-cell>
          <table:table-cell office:value-type="float" office:value="722847" table:style-name="ce38">
            <text:p>722,847</text:p>
          </table:table-cell>
          <table:table-cell office:value-type="float" office:value="988691" table:style-name="ce38">
            <text:p>988,691</text:p>
          </table:table-cell>
          <table:table-cell office:value-type="float" office:value="688348" table:style-name="ce38">
            <text:p>688,348</text:p>
          </table:table-cell>
          <table:table-cell office:value-type="float" office:value="798423" table:style-name="ce38">
            <text:p>798,423</text:p>
          </table:table-cell>
          <table:table-cell office:value-type="float" office:value="597719" table:style-name="ce38">
            <text:p>597,719</text:p>
          </table:table-cell>
          <table:table-cell office:value-type="float" office:value="588477" table:style-name="ce38">
            <text:p>588,477</text:p>
          </table:table-cell>
          <table:table-cell office:value-type="float" office:value="624732" table:style-name="ce38">
            <text:p>624,732</text:p>
          </table:table-cell>
          <table:table-cell office:value-type="float" office:value="562023" table:style-name="ce38">
            <text:p>562,023</text:p>
          </table:table-cell>
          <table:table-cell office:value-type="string" table:style-name="ce40">
            <text:p>Consumption expenditure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儲蓄</text:p>
          </table:table-cell>
          <table:table-cell office:value-type="float" office:value="187061" table:style-name="ce38">
            <text:p>187,061</text:p>
          </table:table-cell>
          <table:table-cell office:value-type="float" office:value="171011" table:style-name="ce38">
            <text:p>171,011</text:p>
          </table:table-cell>
          <table:table-cell office:value-type="float" office:value="309949" table:style-name="ce38">
            <text:p>309,949</text:p>
          </table:table-cell>
          <table:table-cell office:value-type="float" office:value="135499" table:style-name="ce38">
            <text:p>135,499</text:p>
          </table:table-cell>
          <table:table-cell office:value-type="float" office:value="148485" table:style-name="ce38">
            <text:p>148,485</text:p>
          </table:table-cell>
          <table:table-cell office:value-type="float" office:value="124808" table:style-name="ce38">
            <text:p>124,808</text:p>
          </table:table-cell>
          <table:table-cell office:value-type="float" office:value="152229" table:style-name="ce38">
            <text:p>152,229</text:p>
          </table:table-cell>
          <table:table-cell office:value-type="float" office:value="182258" table:style-name="ce38">
            <text:p>182,258</text:p>
          </table:table-cell>
          <table:table-cell office:value-type="float" office:value="130317" table:style-name="ce38">
            <text:p>130,317</text:p>
          </table:table-cell>
          <table:table-cell office:value-type="string" table:style-name="ce40">
            <text:p>Saving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所得總額</text:p>
          </table:table-cell>
          <table:table-cell office:value-type="float" office:value="1123761" table:style-name="ce38">
            <text:p>1,123,761</text:p>
          </table:table-cell>
          <table:table-cell office:value-type="float" office:value="1133488" table:style-name="ce38">
            <text:p>1,133,488</text:p>
          </table:table-cell>
          <table:table-cell office:value-type="float" office:value="1670079" table:style-name="ce38">
            <text:p>1,670,079</text:p>
          </table:table-cell>
          <table:table-cell office:value-type="float" office:value="1031831" table:style-name="ce38">
            <text:p>1,031,831</text:p>
          </table:table-cell>
          <table:table-cell office:value-type="float" office:value="1186740" table:style-name="ce38">
            <text:p>1,186,740</text:p>
          </table:table-cell>
          <table:table-cell office:value-type="float" office:value="904286" table:style-name="ce38">
            <text:p>904,286</text:p>
          </table:table-cell>
          <table:table-cell office:value-type="float" office:value="916361" table:style-name="ce38">
            <text:p>916,361</text:p>
          </table:table-cell>
          <table:table-cell office:value-type="float" office:value="997332" table:style-name="ce38">
            <text:p>997,332</text:p>
          </table:table-cell>
          <table:table-cell office:value-type="float" office:value="857280" table:style-name="ce38">
            <text:p>857,280</text:p>
          </table:table-cell>
          <table:table-cell office:value-type="string" table:style-name="ce40">
            <text:p>Current receipts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36">
            <text:p>樣本戶數</text:p>
          </table:table-cell>
          <table:table-cell office:value-type="float" office:value="14853" table:style-name="ce39">
            <text:p>14,853</text:p>
          </table:table-cell>
          <table:table-cell office:value-type="float" office:value="2000" table:style-name="ce39">
            <text:p>2,000</text:p>
          </table:table-cell>
          <table:table-cell office:value-type="float" office:value="2000" table:style-name="ce39">
            <text:p>2,000</text:p>
          </table:table-cell>
          <table:table-cell office:value-type="float" office:value="1500" table:style-name="ce39">
            <text:p>1,500</text:p>
          </table:table-cell>
          <table:table-cell office:value-type="float" office:value="656" table:style-name="ce39">
            <text:p>656</text:p>
          </table:table-cell>
          <table:table-cell office:value-type="float" office:value="844" table:style-name="ce39">
            <text:p>844</text:p>
          </table:table-cell>
          <table:table-cell office:value-type="float" office:value="1500" table:style-name="ce39">
            <text:p>1,500</text:p>
          </table:table-cell>
          <table:table-cell office:value-type="float" office:value="680" table:style-name="ce39">
            <text:p>680</text:p>
          </table:table-cell>
          <table:table-cell office:value-type="float" office:value="820" table:style-name="ce39">
            <text:p>820</text:p>
          </table:table-cell>
          <table:table-cell office:value-type="string" table:style-name="ce40">
            <text:p>Numbers of samples</text:p>
          </table:table-cell>
          <table:table-cell table:style-name="ce41"/>
          <table:table-cell table:number-columns-repeated="16" table:style-name="ce3"/>
          <table:table-cell table:number-columns-repeated="16" table:style-name="ce5"/>
          <table:table-cell table:number-columns-repeated="16340"/>
        </table:table-row>
        <table:table-row table:style-name="ro2">
          <table:table-cell office:value-type="string" table:style-name="ce85">
            <text:p>可支配所得標準差</text:p>
          </table:table-cell>
          <table:table-cell office:value-type="float" office:value="15167.962348411038" table:style-name="ce86">
            <text:p>15,168</text:p>
          </table:table-cell>
          <table:table-cell office:value-type="float" office:value="28501.061529240193" table:style-name="ce86">
            <text:p>28,501</text:p>
          </table:table-cell>
          <table:table-cell office:value-type="float" office:value="39929.066702485834" table:style-name="ce86">
            <text:p>39,929</text:p>
          </table:table-cell>
          <table:table-cell office:value-type="float" office:value="46891.665624574678" table:style-name="ce86">
            <text:p>46,892</text:p>
          </table:table-cell>
          <table:table-cell office:value-type="float" office:value="85092.895808246118" table:style-name="ce86">
            <text:p>85,093</text:p>
          </table:table-cell>
          <table:table-cell office:value-type="float" office:value="49006.732081210037" table:style-name="ce86">
            <text:p>49,007</text:p>
          </table:table-cell>
          <table:table-cell office:value-type="float" office:value="42066.957540356059" table:style-name="ce86">
            <text:p>42,067</text:p>
          </table:table-cell>
          <table:table-cell office:value-type="float" office:value="73998.909277470186" table:style-name="ce86">
            <text:p>73,999</text:p>
          </table:table-cell>
          <table:table-cell office:value-type="float" office:value="48773.889354569037" table:style-name="ce86">
            <text:p>48,774</text:p>
          </table:table-cell>
          <table:table-cell office:value-type="string" table:style-name="ce87">
            <text:p>Disposable income standard deviation</text:p>
          </table:table-cell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9">
          <table:table-cell table:style-name="ce3">
            <draw:frame draw:z-index="1" draw:id="id6" draw:style-name="a6" draw:name="Picture 1" svg:x="0.04717in" svg:y="0.03774in" svg:width="5.95283in" svg:height="0.660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88"/>
          <table:table-cell table:style-name="ce88">
            <draw:frame draw:z-index="2" draw:id="id7" draw:style-name="a7" draw:name="Picture 2" svg:x="0.24528in" svg:y="0.01887in" svg:width="5.87736in" svg:height="1.0660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3" table:style-name="ce88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style-name="ro8">
          <table:table-cell table:style-name="ce3"/>
          <table:table-cell table:number-columns-repeated="9" table:style-name="ce88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style-name="ro8">
          <table:table-cell table:style-name="ce3"/>
          <table:table-cell table:style-name="ce88"/>
          <table:table-cell table:style-name="ce39"/>
          <table:table-cell table:number-columns-repeated="7" table:style-name="ce88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style-name="ro8">
          <table:table-cell table:style-name="ce3"/>
          <table:table-cell table:number-columns-repeated="9" table:style-name="ce88"/>
          <table:table-cell table:number-columns-repeated="18" table:style-name="ce3"/>
          <table:table-cell table:number-columns-repeated="16" table:style-name="ce5"/>
          <table:table-cell table:number-columns-repeated="16340"/>
        </table:table-row>
        <table:table-row table:number-rows-repeated="2" table:style-name="ro8">
          <table:table-cell table:style-name="ce3"/>
          <table:table-cell table:number-columns-repeated="9" table:style-name="ce88"/>
          <table:table-cell table:style-name="ce63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style-name="ro8">
          <table:table-cell/>
          <table:table-cell table:number-columns-repeated="9" table:style-name="ce88"/>
          <table:table-cell table:style-name="ce63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number-rows-repeated="4" table:style-name="ro8">
          <table:table-cell/>
          <table:table-cell table:number-columns-repeated="4" table:style-name="ce2"/>
          <table:table-cell table:number-columns-repeated="5" table:style-name="ce3"/>
          <table:table-cell table:style-name="ce63"/>
          <table:table-cell table:number-columns-repeated="17" table:style-name="ce3"/>
          <table:table-cell table:number-columns-repeated="16" table:style-name="ce5"/>
          <table:table-cell table:number-columns-repeated="16340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5,56.$A$1:55,56.$K$48" table:base-cell-address="55,56.$A$1"/>
        </table:named-expressions>
      </table:table>
      <table:table table:name="57,58" table:style-name="ta5">
        <table:table-column table:style-name="co8" table:default-cell-style-name="ce3"/>
        <table:table-column table:style-name="co9" table:number-columns-repeated="5" table:default-cell-style-name="ce2"/>
        <table:table-column table:style-name="co2" table:number-columns-repeated="4" table:default-cell-style-name="ce3"/>
        <table:table-column table:style-name="co10" table:default-cell-style-name="ce6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4" table:style-name="ce2"/>
          <table:table-cell table:style-name="ce64"/>
          <table:table-cell table:number-columns-repeated="4" table:style-name="ce3"/>
          <table:table-cell office:value-type="string" table:style-name="ce4">
            <text:p>The Survey of Family Income and Expenditure, 2010</text:p>
          </table:table-cell>
          <table:table-cell table:number-columns-repeated="16" table:style-name="ce3"/>
          <table:table-cell office:value-type="float" office:value="608460.45556000003" table:style-name="ce5">
            <text:p>608460.4556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22" table:style-name="ce3"/>
          <table:table-cell office:value-type="float" office:value="74238.532810999997" table:style-name="ce5">
            <text:p>74238.53281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(續四)</text:p>
          </table:table-cell>
          <table:covered-table-cell table:number-columns-repeated="5"/>
          <table:table-cell office:value-type="string" table:number-columns-spanned="5" table:number-rows-spanned="1" table:style-name="ce98">
            <text:p>Table 2. <text:s/>Average Family Income and Expenditure per Household by Areas (Cont.4)</text:p>
          </table:table-cell>
          <table:covered-table-cell table:number-columns-repeated="4"/>
          <table:table-cell table:number-columns-repeated="16" table:style-name="ce3"/>
          <table:table-cell office:value-type="float" office:value="11487.764168" table:style-name="ce5">
            <text:p>11487.7641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table:style-name="ce6"/>
          <table:table-cell table:number-columns-repeated="4" table:style-name="ce2"/>
          <table:table-cell table:number-columns-repeated="22" table:style-name="ce3"/>
          <table:table-cell office:value-type="float" office:value="18850.060194000002" table:style-name="ce5">
            <text:p>18850.06019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4" table:style-name="ce8"/>
          <table:table-cell office:value-type="string" table:style-name="ce89">
            <text:p>單位：元</text:p>
          </table:table-cell>
          <table:table-cell office:value-type="string" table:style-name="ce10">
            <text:p><text:s text:c="60"/>2 0 1 0 <text:s text:c="49"/>Unit:NT$</text:p>
          </table:table-cell>
          <table:table-cell table:number-columns-repeated="3" table:style-name="ce8"/>
          <table:table-cell table:style-name="ce11"/>
          <table:table-cell table:number-columns-repeated="16" table:style-name="ce12"/>
          <table:table-cell office:value-type="float" office:value="143534.88337" table:style-name="ce5">
            <text:p>143534.8834</text:p>
          </table:table-cell>
          <table:table-cell table:number-columns-repeated="15" table:style-name="ce5"/>
          <table:table-cell table:number-columns-repeated="16341" table:style-name="ce12"/>
        </table:table-row>
        <table:table-row table:style-name="ro9">
          <table:table-cell table:style-name="ce65"/>
          <table:table-cell office:value-type="string" table:number-columns-spanned="1" table:number-rows-spanned="2" table:style-name="ce95">
            <text:p>高 雄 市</text:p>
            <text:p>(升格後)</text:p>
          </table:table-cell>
          <table:table-cell table:style-name="ce17"/>
          <table:table-cell table:style-name="ce18"/>
          <table:table-cell office:value-type="string" table:style-name="ce15">
            <text:p>宜 蘭 縣</text:p>
          </table:table-cell>
          <table:table-cell office:value-type="string" table:style-name="ce15">
            <text:p>桃 園 縣</text:p>
          </table:table-cell>
          <table:table-cell office:value-type="string" table:style-name="ce66">
            <text:p>新 竹 縣</text:p>
          </table:table-cell>
          <table:table-cell office:value-type="string" table:style-name="ce14">
            <text:p>苗 栗 縣</text:p>
          </table:table-cell>
          <table:table-cell office:value-type="string" table:style-name="ce14">
            <text:p>彰 化 縣</text:p>
          </table:table-cell>
          <table:table-cell office:value-type="string" table:style-name="ce15">
            <text:p>南 投 縣</text:p>
          </table:table-cell>
          <table:table-cell table:style-name="ce67"/>
          <table:table-cell table:number-columns-repeated="16" table:style-name="ce12"/>
          <table:table-cell office:value-type="float" office:value="926266.86404000001" table:style-name="ce5">
            <text:p>926266.864</text:p>
          </table:table-cell>
          <table:table-cell table:number-columns-repeated="15" table:style-name="ce5"/>
          <table:table-cell table:number-columns-repeated="16341" table:style-name="ce12"/>
        </table:table-row>
        <table:table-row table:style-name="ro3">
          <table:table-cell table:style-name="ce68"/>
          <table:covered-table-cell/>
          <table:table-cell office:value-type="string" table:style-name="ce69">
            <text:p>高<text:span text:style-name="T15"><text:s/></text:span>雄<text:span text:style-name="T15"><text:s/></text:span>市</text:p>
          </table:table-cell>
          <table:table-cell office:value-type="string" table:style-name="ce70">
            <text:p>高<text:span text:style-name="T15"><text:s/></text:span>雄<text:span text:style-name="T15"><text:s/></text:span>縣</text:p>
          </table:table-cell>
          <table:table-cell office:value-type="string" table:style-name="ce23">
            <text:p>Yilan</text:p>
          </table:table-cell>
          <table:table-cell office:value-type="string" table:style-name="ce23">
            <text:p>Taoyuan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Miaoli</text:p>
          </table:table-cell>
          <table:table-cell office:value-type="string" table:style-name="ce23">
            <text:p>Changhua</text:p>
          </table:table-cell>
          <table:table-cell office:value-type="string" table:style-name="ce23">
            <text:p>Nantou</text:p>
          </table:table-cell>
          <table:table-cell table:style-name="ce71"/>
          <table:table-cell table:number-columns-repeated="16" table:style-name="ce20"/>
          <table:table-cell office:value-type="float" office:value="534730.58839000005" table:style-name="ce5">
            <text:p>534730.5884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10">
          <table:table-cell table:style-name="ce27"/>
          <table:table-cell office:value-type="string" table:style-name="ce28">
            <text:p>Kaohsiung</text:p>
            <text:p>City</text:p>
          </table:table-cell>
          <table:table-cell office:value-type="string" table:style-name="ce28">
            <text:p>Kaohsiung</text:p>
            <text:p>City</text:p>
          </table:table-cell>
          <table:table-cell office:value-type="string" table:style-name="ce29">
            <text:p>Kaohsiung</text:p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table:style-name="ce72"/>
          <table:table-cell table:number-columns-repeated="16" table:style-name="ce20"/>
          <table:table-cell office:value-type="float" office:value="388348.01822000003" table:style-name="ce5">
            <text:p>388348.0182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11">
          <table:table-cell table:style-name="ce21"/>
          <table:table-cell table:number-columns-repeated="8" table:style-name="ce33"/>
          <table:table-cell table:style-name="ce79"/>
          <table:table-cell table:style-name="ce90"/>
          <table:table-cell table:number-columns-repeated="16" table:style-name="ce20"/>
          <table:table-cell office:value-type="float" office:value="12806.456845000001" table:style-name="ce5">
            <text:p>12806.45685</text:p>
          </table:table-cell>
          <table:table-cell table:number-columns-repeated="15" table:style-name="ce5"/>
          <table:table-cell table:number-columns-repeated="16341" table:style-name="ce20"/>
        </table:table-row>
        <table:table-row table:style-name="ro2">
          <table:table-cell office:value-type="string" table:style-name="ce36">
            <text:p>三、消費支出</text:p>
          </table:table-cell>
          <table:table-cell office:value-type="float" office:value="652826" table:style-name="ce39">
            <text:p>652,826</text:p>
          </table:table-cell>
          <table:table-cell office:value-type="float" office:value="735093" table:style-name="ce39">
            <text:p>735,093</text:p>
          </table:table-cell>
          <table:table-cell office:value-type="float" office:value="541035" table:style-name="ce39">
            <text:p>541,035</text:p>
          </table:table-cell>
          <table:table-cell office:value-type="float" office:value="652305" table:style-name="ce39">
            <text:p>652,305</text:p>
          </table:table-cell>
          <table:table-cell office:value-type="float" office:value="743251" table:style-name="ce39">
            <text:p>743,251</text:p>
          </table:table-cell>
          <table:table-cell office:value-type="float" office:value="867863" table:style-name="ce39">
            <text:p>867,863</text:p>
          </table:table-cell>
          <table:table-cell office:value-type="float" office:value="594962" table:style-name="ce39">
            <text:p>594,962</text:p>
          </table:table-cell>
          <table:table-cell office:value-type="float" office:value="578094" table:style-name="ce39">
            <text:p>578,094</text:p>
          </table:table-cell>
          <table:table-cell office:value-type="float" office:value="637965" table:style-name="ce39">
            <text:p>637,965</text:p>
          </table:table-cell>
          <table:table-cell office:value-type="string" table:style-name="ce40">
            <text:p>C.Consumption expenditures</text:p>
          </table:table-cell>
          <table:table-cell table:number-columns-repeated="16" table:style-name="ce3"/>
          <table:table-cell office:value-type="float" office:value="51318.200666999997" table:style-name="ce5">
            <text:p>51318.2006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1.</text:span><text:span text:style-name="T13">食品及非酒精飲料</text:span></text:p>
          </table:table-cell>
          <table:table-cell office:value-type="float" office:value="97754" table:style-name="ce48">
            <text:p>97,754</text:p>
          </table:table-cell>
          <table:table-cell office:value-type="float" office:value="114388" table:style-name="ce48">
            <text:p>114,388</text:p>
          </table:table-cell>
          <table:table-cell office:value-type="float" office:value="75150" table:style-name="ce48">
            <text:p>75,150</text:p>
          </table:table-cell>
          <table:table-cell office:value-type="float" office:value="98495" table:style-name="ce48">
            <text:p>98,495</text:p>
          </table:table-cell>
          <table:table-cell office:value-type="float" office:value="127596" table:style-name="ce48">
            <text:p>127,596</text:p>
          </table:table-cell>
          <table:table-cell office:value-type="float" office:value="112197" table:style-name="ce48">
            <text:p>112,197</text:p>
          </table:table-cell>
          <table:table-cell office:value-type="float" office:value="69927" table:style-name="ce48">
            <text:p>69,927</text:p>
          </table:table-cell>
          <table:table-cell office:value-type="float" office:value="102807" table:style-name="ce48">
            <text:p>102,807</text:p>
          </table:table-cell>
          <table:table-cell office:value-type="float" office:value="101327" table:style-name="ce48">
            <text:p>101,327</text:p>
          </table:table-cell>
          <table:table-cell office:value-type="string" table:style-name="ce49">
            <text:p>　<text:span text:style-name="T15">1.Food and non-alcoholic beverages</text:span></text:p>
          </table:table-cell>
          <table:table-cell table:number-columns-repeated="16" table:style-name="ce3"/>
          <table:table-cell office:value-type="float" office:value="5601.0157151000003" table:style-name="ce5">
            <text:p>5601.015715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2.</text:span><text:span text:style-name="T13">菸酒及檳榔</text:span></text:p>
          </table:table-cell>
          <table:table-cell office:value-type="float" office:value="8825" table:style-name="ce48">
            <text:p>8,825</text:p>
          </table:table-cell>
          <table:table-cell office:value-type="float" office:value="9041" table:style-name="ce48">
            <text:p>9,041</text:p>
          </table:table-cell>
          <table:table-cell office:value-type="float" office:value="8531" table:style-name="ce48">
            <text:p>8,531</text:p>
          </table:table-cell>
          <table:table-cell office:value-type="float" office:value="10707" table:style-name="ce48">
            <text:p>10,707</text:p>
          </table:table-cell>
          <table:table-cell office:value-type="float" office:value="9589" table:style-name="ce48">
            <text:p>9,589</text:p>
          </table:table-cell>
          <table:table-cell office:value-type="float" office:value="10372" table:style-name="ce48">
            <text:p>10,372</text:p>
          </table:table-cell>
          <table:table-cell office:value-type="float" office:value="10424" table:style-name="ce48">
            <text:p>10,424</text:p>
          </table:table-cell>
          <table:table-cell office:value-type="float" office:value="9121" table:style-name="ce48">
            <text:p>9,121</text:p>
          </table:table-cell>
          <table:table-cell office:value-type="float" office:value="11871" table:style-name="ce48">
            <text:p>11,871</text:p>
          </table:table-cell>
          <table:table-cell office:value-type="string" table:style-name="ce49">
            <text:p>　<text:span text:style-name="T15">2.Tobacco,alcoholic beverages and betel nuts</text:span></text:p>
          </table:table-cell>
          <table:table-cell table:number-columns-repeated="16" table:style-name="ce3"/>
          <table:table-cell office:value-type="float" office:value="5395.5336983999996" table:style-name="ce5">
            <text:p>5395.533698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3.</text:span><text:span text:style-name="T13">衣著鞋襪及服飾用品</text:span></text:p>
          </table:table-cell>
          <table:table-cell office:value-type="float" office:value="18601" table:style-name="ce48">
            <text:p>18,601</text:p>
          </table:table-cell>
          <table:table-cell office:value-type="float" office:value="21017" table:style-name="ce48">
            <text:p>21,017</text:p>
          </table:table-cell>
          <table:table-cell office:value-type="float" office:value="15318" table:style-name="ce48">
            <text:p>15,318</text:p>
          </table:table-cell>
          <table:table-cell office:value-type="float" office:value="19505" table:style-name="ce48">
            <text:p>19,505</text:p>
          </table:table-cell>
          <table:table-cell office:value-type="float" office:value="27476" table:style-name="ce48">
            <text:p>27,476</text:p>
          </table:table-cell>
          <table:table-cell office:value-type="float" office:value="29949" table:style-name="ce48">
            <text:p>29,949</text:p>
          </table:table-cell>
          <table:table-cell office:value-type="float" office:value="18645" table:style-name="ce48">
            <text:p>18,645</text:p>
          </table:table-cell>
          <table:table-cell office:value-type="float" office:value="17245" table:style-name="ce48">
            <text:p>17,245</text:p>
          </table:table-cell>
          <table:table-cell office:value-type="float" office:value="19036" table:style-name="ce48">
            <text:p>19,036</text:p>
          </table:table-cell>
          <table:table-cell office:value-type="string" table:style-name="ce49">
            <text:p>　<text:span text:style-name="T15">3.Clothing and footwear</text:span></text:p>
          </table:table-cell>
          <table:table-cell table:number-columns-repeated="16" table:style-name="ce3"/>
          <table:table-cell office:value-type="float" office:value="24205.315297000001" table:style-name="ce5">
            <text:p>24205.315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4.</text:span><text:span text:style-name="T13">住宅服務、水電瓦斯及其他燃料</text:span></text:p>
          </table:table-cell>
          <table:table-cell office:value-type="float" office:value="148104" table:style-name="ce48">
            <text:p>148,104</text:p>
          </table:table-cell>
          <table:table-cell office:value-type="float" office:value="166272" table:style-name="ce48">
            <text:p>166,272</text:p>
          </table:table-cell>
          <table:table-cell office:value-type="float" office:value="123416" table:style-name="ce48">
            <text:p>123,416</text:p>
          </table:table-cell>
          <table:table-cell office:value-type="float" office:value="140272" table:style-name="ce48">
            <text:p>140,272</text:p>
          </table:table-cell>
          <table:table-cell office:value-type="float" office:value="173659" table:style-name="ce48">
            <text:p>173,659</text:p>
          </table:table-cell>
          <table:table-cell office:value-type="float" office:value="194667" table:style-name="ce48">
            <text:p>194,667</text:p>
          </table:table-cell>
          <table:table-cell office:value-type="float" office:value="133256" table:style-name="ce48">
            <text:p>133,256</text:p>
          </table:table-cell>
          <table:table-cell office:value-type="float" office:value="125579" table:style-name="ce48">
            <text:p>125,579</text:p>
          </table:table-cell>
          <table:table-cell office:value-type="float" office:value="127010" table:style-name="ce48">
            <text:p>127,010</text:p>
          </table:table-cell>
          <table:table-cell office:value-type="string" table:style-name="ce49">
            <text:p>　<text:span text:style-name="T15">4.Housing,water,electricity,gas and other fuels</text:span></text:p>
          </table:table-cell>
          <table:table-cell table:number-columns-repeated="16" table:style-name="ce3"/>
          <table:table-cell office:value-type="float" office:value="597.79610871" table:style-name="ce5">
            <text:p>597.796108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93">
            <text:p>(1)房地租及水費</text:p>
          </table:table-cell>
          <table:table-cell office:value-type="float" office:value="129116" table:style-name="ce48">
            <text:p>129,116</text:p>
          </table:table-cell>
          <table:table-cell office:value-type="float" office:value="146641.94450000001" table:style-name="ce48">
            <text:p>146,642</text:p>
          </table:table-cell>
          <table:table-cell office:value-type="float" office:value="105300.6412" table:style-name="ce48">
            <text:p>105,301</text:p>
          </table:table-cell>
          <table:table-cell office:value-type="float" office:value="116140.6594" table:style-name="ce48">
            <text:p>116,141</text:p>
          </table:table-cell>
          <table:table-cell office:value-type="float" office:value="153434.1441" table:style-name="ce48">
            <text:p>153,434</text:p>
          </table:table-cell>
          <table:table-cell office:value-type="float" office:value="170137.33309999999" table:style-name="ce48">
            <text:p>170,137</text:p>
          </table:table-cell>
          <table:table-cell office:value-type="float" office:value="111405.6814" table:style-name="ce48">
            <text:p>111,406</text:p>
          </table:table-cell>
          <table:table-cell office:value-type="float" office:value="105356.6477" table:style-name="ce48">
            <text:p>105,357</text:p>
          </table:table-cell>
          <table:table-cell office:value-type="float" office:value="109406.0125" table:style-name="ce48">
            <text:p>109,406</text:p>
          </table:table-cell>
          <table:table-cell office:value-type="string" table:style-name="ce49">
            <text:p>　　<text:span text:style-name="T15">(1)Rent and water charges</text:span></text:p>
          </table:table-cell>
          <table:table-cell table:number-columns-repeated="16" table:style-name="ce3"/>
          <table:table-cell table:number-columns-repeated="16" table:style-name="ce5"/>
          <table:table-cell table:number-columns-repeated="16341"/>
        </table:table-row>
        <table:table-row table:style-name="ro2">
          <table:table-cell office:value-type="string" table:style-name="ce93">
            <text:p>(2)電費及燃料</text:p>
          </table:table-cell>
          <table:table-cell office:value-type="float" office:value="18988" table:style-name="ce48">
            <text:p>18,988</text:p>
          </table:table-cell>
          <table:table-cell office:value-type="float" office:value="19629.64543" table:style-name="ce48">
            <text:p>19,630</text:p>
          </table:table-cell>
          <table:table-cell office:value-type="float" office:value="18115.34546" table:style-name="ce48">
            <text:p>18,115</text:p>
          </table:table-cell>
          <table:table-cell office:value-type="float" office:value="24131.757949999999" table:style-name="ce48">
            <text:p>24,132</text:p>
          </table:table-cell>
          <table:table-cell office:value-type="float" office:value="20224.959920000001" table:style-name="ce48">
            <text:p>20,225</text:p>
          </table:table-cell>
          <table:table-cell office:value-type="float" office:value="24529.178360000002" table:style-name="ce48">
            <text:p>24,529</text:p>
          </table:table-cell>
          <table:table-cell office:value-type="float" office:value="21850.613410000002" table:style-name="ce48">
            <text:p>21,851</text:p>
          </table:table-cell>
          <table:table-cell office:value-type="float" office:value="20222.342069999999" table:style-name="ce48">
            <text:p>20,222</text:p>
          </table:table-cell>
          <table:table-cell office:value-type="float" office:value="17604.218959999998" table:style-name="ce48">
            <text:p>17,604</text:p>
          </table:table-cell>
          <table:table-cell office:value-type="string" table:style-name="ce49">
            <text:p>　　<text:span text:style-name="T15">(2)Power and fuel</text:span></text:p>
          </table:table-cell>
          <table:table-cell table:number-columns-repeated="16" table:style-name="ce3"/>
          <table:table-cell table:number-columns-repeated="16" table:style-name="ce5"/>
          <table:table-cell table:number-columns-repeated="16341"/>
        </table:table-row>
        <table:table-row table:style-name="ro12">
          <table:table-cell office:value-type="string" table:style-name="ce45">
            <text:p>　<text:span text:style-name="T15">5.</text:span><text:span text:style-name="T13">家具設備及家務維護</text:span></text:p>
          </table:table-cell>
          <table:table-cell office:value-type="float" office:value="16028" table:style-name="ce48">
            <text:p>16,028</text:p>
          </table:table-cell>
          <table:table-cell office:value-type="float" office:value="17986" table:style-name="ce48">
            <text:p>17,986</text:p>
          </table:table-cell>
          <table:table-cell office:value-type="float" office:value="13367" table:style-name="ce48">
            <text:p>13,367</text:p>
          </table:table-cell>
          <table:table-cell office:value-type="float" office:value="14189" table:style-name="ce48">
            <text:p>14,189</text:p>
          </table:table-cell>
          <table:table-cell office:value-type="float" office:value="19506" table:style-name="ce48">
            <text:p>19,506</text:p>
          </table:table-cell>
          <table:table-cell office:value-type="float" office:value="20891" table:style-name="ce48">
            <text:p>20,891</text:p>
          </table:table-cell>
          <table:table-cell office:value-type="float" office:value="15199" table:style-name="ce48">
            <text:p>15,199</text:p>
          </table:table-cell>
          <table:table-cell office:value-type="float" office:value="12516" table:style-name="ce48">
            <text:p>12,516</text:p>
          </table:table-cell>
          <table:table-cell office:value-type="float" office:value="14121" table:style-name="ce48">
            <text:p>14,121</text:p>
          </table:table-cell>
          <table:table-cell office:value-type="string" table:style-name="ce9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6" table:style-name="ce3"/>
          <table:table-cell office:value-type="float" office:value="44.398947251999999" table:style-name="ce5">
            <text:p>44.39894725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6.</text:span><text:span text:style-name="T13">醫療保健</text:span></text:p>
          </table:table-cell>
          <table:table-cell office:value-type="float" office:value="113315" table:style-name="ce48">
            <text:p>113,315</text:p>
          </table:table-cell>
          <table:table-cell office:value-type="float" office:value="122395" table:style-name="ce48">
            <text:p>122,395</text:p>
          </table:table-cell>
          <table:table-cell office:value-type="float" office:value="100976" table:style-name="ce48">
            <text:p>100,976</text:p>
          </table:table-cell>
          <table:table-cell office:value-type="float" office:value="132346" table:style-name="ce48">
            <text:p>132,346</text:p>
          </table:table-cell>
          <table:table-cell office:value-type="float" office:value="76051" table:style-name="ce48">
            <text:p>76,051</text:p>
          </table:table-cell>
          <table:table-cell office:value-type="float" office:value="109641" table:style-name="ce48">
            <text:p>109,641</text:p>
          </table:table-cell>
          <table:table-cell office:value-type="float" office:value="106830" table:style-name="ce48">
            <text:p>106,830</text:p>
          </table:table-cell>
          <table:table-cell office:value-type="float" office:value="99641" table:style-name="ce48">
            <text:p>99,641</text:p>
          </table:table-cell>
          <table:table-cell office:value-type="float" office:value="127337" table:style-name="ce48">
            <text:p>127,337</text:p>
          </table:table-cell>
          <table:table-cell office:value-type="string" table:style-name="ce49">
            <text:p>　<text:span text:style-name="T15">6.Health</text:span></text:p>
          </table:table-cell>
          <table:table-cell table:number-columns-repeated="16" table:style-name="ce3"/>
          <table:table-cell office:value-type="float" office:value="23563.120241000001" table:style-name="ce5">
            <text:p>23563.12024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7.</text:span><text:span text:style-name="T13">交通</text:span></text:p>
          </table:table-cell>
          <table:table-cell office:value-type="float" office:value="61587" table:style-name="ce48">
            <text:p>61,587</text:p>
          </table:table-cell>
          <table:table-cell office:value-type="float" office:value="68392" table:style-name="ce48">
            <text:p>68,392</text:p>
          </table:table-cell>
          <table:table-cell office:value-type="float" office:value="52338" table:style-name="ce48">
            <text:p>52,338</text:p>
          </table:table-cell>
          <table:table-cell office:value-type="float" office:value="68011" table:style-name="ce48">
            <text:p>68,011</text:p>
          </table:table-cell>
          <table:table-cell office:value-type="float" office:value="80712" table:style-name="ce48">
            <text:p>80,712</text:p>
          </table:table-cell>
          <table:table-cell office:value-type="float" office:value="105170" table:style-name="ce48">
            <text:p>105,170</text:p>
          </table:table-cell>
          <table:table-cell office:value-type="float" office:value="67286" table:style-name="ce48">
            <text:p>67,286</text:p>
          </table:table-cell>
          <table:table-cell office:value-type="float" office:value="53727" table:style-name="ce48">
            <text:p>53,727</text:p>
          </table:table-cell>
          <table:table-cell office:value-type="float" office:value="70386" table:style-name="ce48">
            <text:p>70,386</text:p>
          </table:table-cell>
          <table:table-cell office:value-type="string" table:style-name="ce49">
            <text:p>　<text:span text:style-name="T15">7.Transport</text:span></text:p>
          </table:table-cell>
          <table:table-cell table:number-columns-repeated="16" table:style-name="ce3"/>
          <table:table-cell office:value-type="float" office:value="29305.284057000001" table:style-name="ce5">
            <text:p>29305.28406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1)</text:span><text:span text:style-name="T13">個人交通工具之購置</text:span></text:p>
          </table:table-cell>
          <table:table-cell office:value-type="float" office:value="10593" table:style-name="ce48">
            <text:p>10,593</text:p>
          </table:table-cell>
          <table:table-cell office:value-type="float" office:value="11671" table:style-name="ce48">
            <text:p>11,671</text:p>
          </table:table-cell>
          <table:table-cell office:value-type="float" office:value="9127" table:style-name="ce48">
            <text:p>9,127</text:p>
          </table:table-cell>
          <table:table-cell office:value-type="float" office:value="10210" table:style-name="ce48">
            <text:p>10,210</text:p>
          </table:table-cell>
          <table:table-cell office:value-type="float" office:value="12181" table:style-name="ce48">
            <text:p>12,181</text:p>
          </table:table-cell>
          <table:table-cell office:value-type="float" office:value="23867" table:style-name="ce48">
            <text:p>23,867</text:p>
          </table:table-cell>
          <table:table-cell office:value-type="float" office:value="5627" table:style-name="ce48">
            <text:p>5,627</text:p>
          </table:table-cell>
          <table:table-cell office:value-type="float" office:value="3950" table:style-name="ce48">
            <text:p>3,950</text:p>
          </table:table-cell>
          <table:table-cell office:value-type="float" office:value="13445" table:style-name="ce48">
            <text:p>13,445</text:p>
          </table:table-cell>
          <table:table-cell office:value-type="string" table:style-name="ce49">
            <text:p>　　<text:span text:style-name="T15">(1)Purchase of vehicles</text:span></text:p>
          </table:table-cell>
          <table:table-cell table:number-columns-repeated="16" table:style-name="ce3"/>
          <table:table-cell office:value-type="float" office:value="10963.678325000001" table:style-name="ce5">
            <text:p>10963.6783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個人交通設備使用管理及保養費</text:span></text:p>
          </table:table-cell>
          <table:table-cell office:value-type="float" office:value="41006" table:style-name="ce48">
            <text:p>41,006</text:p>
          </table:table-cell>
          <table:table-cell office:value-type="float" office:value="45392" table:style-name="ce48">
            <text:p>45,392</text:p>
          </table:table-cell>
          <table:table-cell office:value-type="float" office:value="35046" table:style-name="ce48">
            <text:p>35,046</text:p>
          </table:table-cell>
          <table:table-cell office:value-type="float" office:value="45406" table:style-name="ce48">
            <text:p>45,406</text:p>
          </table:table-cell>
          <table:table-cell office:value-type="float" office:value="55380" table:style-name="ce48">
            <text:p>55,380</text:p>
          </table:table-cell>
          <table:table-cell office:value-type="float" office:value="68823" table:style-name="ce48">
            <text:p>68,823</text:p>
          </table:table-cell>
          <table:table-cell office:value-type="float" office:value="50512" table:style-name="ce48">
            <text:p>50,512</text:p>
          </table:table-cell>
          <table:table-cell office:value-type="float" office:value="38969" table:style-name="ce48">
            <text:p>38,969</text:p>
          </table:table-cell>
          <table:table-cell office:value-type="float" office:value="47951" table:style-name="ce48">
            <text:p>47,951</text:p>
          </table:table-cell>
          <table:table-cell office:value-type="string" table:style-name="ce49">
            <text:p>　　<text:span text:style-name="T15">(2)Operation of transport equipment</text:span></text:p>
          </table:table-cell>
          <table:table-cell table:number-columns-repeated="16" table:style-name="ce3"/>
          <table:table-cell office:value-type="float" office:value="7994.7296909999995" table:style-name="ce5">
            <text:p>7994.729691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3)</text:span><text:span text:style-name="T13">乘交通設備及其他交通服務</text:span></text:p>
          </table:table-cell>
          <table:table-cell office:value-type="float" office:value="6298" table:style-name="ce48">
            <text:p>6,298</text:p>
          </table:table-cell>
          <table:table-cell office:value-type="float" office:value="7477" table:style-name="ce48">
            <text:p>7,477</text:p>
          </table:table-cell>
          <table:table-cell office:value-type="float" office:value="4697" table:style-name="ce48">
            <text:p>4,697</text:p>
          </table:table-cell>
          <table:table-cell office:value-type="float" office:value="6910" table:style-name="ce48">
            <text:p>6,910</text:p>
          </table:table-cell>
          <table:table-cell office:value-type="float" office:value="8296" table:style-name="ce48">
            <text:p>8,296</text:p>
          </table:table-cell>
          <table:table-cell office:value-type="float" office:value="6683" table:style-name="ce48">
            <text:p>6,683</text:p>
          </table:table-cell>
          <table:table-cell office:value-type="float" office:value="5756" table:style-name="ce48">
            <text:p>5,756</text:p>
          </table:table-cell>
          <table:table-cell office:value-type="float" office:value="6002" table:style-name="ce48">
            <text:p>6,002</text:p>
          </table:table-cell>
          <table:table-cell office:value-type="float" office:value="4634" table:style-name="ce48">
            <text:p>4,634</text:p>
          </table:table-cell>
          <table:table-cell office:value-type="string" table:style-name="ce49">
            <text:p>　　<text:span text:style-name="T15">(3)Transport services</text:span></text:p>
          </table:table-cell>
          <table:table-cell table:number-columns-repeated="16" table:style-name="ce3"/>
          <table:table-cell office:value-type="float" office:value="4129.5149984" table:style-name="ce5">
            <text:p>4129.514998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4)</text:span><text:span text:style-name="T13">汽、機車保險費</text:span></text:p>
          </table:table-cell>
          <table:table-cell office:value-type="float" office:value="3689" table:style-name="ce48">
            <text:p>3,689</text:p>
          </table:table-cell>
          <table:table-cell office:value-type="float" office:value="3852" table:style-name="ce48">
            <text:p>3,852</text:p>
          </table:table-cell>
          <table:table-cell office:value-type="float" office:value="3468" table:style-name="ce48">
            <text:p>3,468</text:p>
          </table:table-cell>
          <table:table-cell office:value-type="float" office:value="5484" table:style-name="ce48">
            <text:p>5,484</text:p>
          </table:table-cell>
          <table:table-cell office:value-type="float" office:value="4856" table:style-name="ce48">
            <text:p>4,856</text:p>
          </table:table-cell>
          <table:table-cell office:value-type="float" office:value="5797" table:style-name="ce48">
            <text:p>5,797</text:p>
          </table:table-cell>
          <table:table-cell office:value-type="float" office:value="5391" table:style-name="ce48">
            <text:p>5,391</text:p>
          </table:table-cell>
          <table:table-cell office:value-type="float" office:value="4806" table:style-name="ce48">
            <text:p>4,806</text:p>
          </table:table-cell>
          <table:table-cell office:value-type="float" office:value="4355" table:style-name="ce48">
            <text:p>4,355</text:p>
          </table:table-cell>
          <table:table-cell office:value-type="string" table:style-name="ce49">
            <text:p>　　<text:span text:style-name="T15">(4)Insurance of vehicles</text:span></text:p>
          </table:table-cell>
          <table:table-cell table:number-columns-repeated="16" table:style-name="ce3"/>
          <table:table-cell office:value-type="float" office:value="6217.3610428000002" table:style-name="ce5">
            <text:p>6217.36104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8.</text:span><text:span text:style-name="T13">通訊</text:span></text:p>
          </table:table-cell>
          <table:table-cell office:value-type="float" office:value="21986" table:style-name="ce48">
            <text:p>21,986</text:p>
          </table:table-cell>
          <table:table-cell office:value-type="float" office:value="23704" table:style-name="ce48">
            <text:p>23,704</text:p>
          </table:table-cell>
          <table:table-cell office:value-type="float" office:value="19652" table:style-name="ce48">
            <text:p>19,652</text:p>
          </table:table-cell>
          <table:table-cell office:value-type="float" office:value="20712" table:style-name="ce48">
            <text:p>20,712</text:p>
          </table:table-cell>
          <table:table-cell office:value-type="float" office:value="24079" table:style-name="ce48">
            <text:p>24,079</text:p>
          </table:table-cell>
          <table:table-cell office:value-type="float" office:value="29825" table:style-name="ce48">
            <text:p>29,825</text:p>
          </table:table-cell>
          <table:table-cell office:value-type="float" office:value="24821" table:style-name="ce48">
            <text:p>24,821</text:p>
          </table:table-cell>
          <table:table-cell office:value-type="float" office:value="18768" table:style-name="ce48">
            <text:p>18,768</text:p>
          </table:table-cell>
          <table:table-cell office:value-type="float" office:value="19474" table:style-name="ce48">
            <text:p>19,474</text:p>
          </table:table-cell>
          <table:table-cell office:value-type="string" table:style-name="ce49">
            <text:p>　<text:span text:style-name="T15">8.Communication</text:span></text:p>
          </table:table-cell>
          <table:table-cell table:number-columns-repeated="16" table:style-name="ce3"/>
          <table:table-cell office:value-type="float" office:value="42246.678583000001" table:style-name="ce5">
            <text:p>42246.67858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1)</text:span><text:span text:style-name="T13">個人通訊工具之購置</text:span></text:p>
          </table:table-cell>
          <table:table-cell office:value-type="float" office:value="567" table:style-name="ce48">
            <text:p>567</text:p>
          </table:table-cell>
          <table:table-cell office:value-type="float" office:value="739" table:style-name="ce48">
            <text:p>739</text:p>
          </table:table-cell>
          <table:table-cell office:value-type="float" office:value="333" table:style-name="ce48">
            <text:p>333</text:p>
          </table:table-cell>
          <table:table-cell office:value-type="float" office:value="266" table:style-name="ce48">
            <text:p>266</text:p>
          </table:table-cell>
          <table:table-cell office:value-type="float" office:value="475" table:style-name="ce48">
            <text:p>475</text:p>
          </table:table-cell>
          <table:table-cell office:value-type="float" office:value="424" table:style-name="ce48">
            <text:p>424</text:p>
          </table:table-cell>
          <table:table-cell office:value-type="float" office:value="638" table:style-name="ce48">
            <text:p>638</text:p>
          </table:table-cell>
          <table:table-cell office:value-type="float" office:value="673" table:style-name="ce48">
            <text:p>673</text:p>
          </table:table-cell>
          <table:table-cell office:value-type="float" office:value="231" table:style-name="ce48">
            <text:p>231</text:p>
          </table:table-cell>
          <table:table-cell office:value-type="string" table:style-name="ce49">
            <text:p>　　<text:span text:style-name="T15">(1)Purchase of communication equipment</text:span></text:p>
          </table:table-cell>
          <table:table-cell table:number-columns-repeated="16" table:style-name="ce3"/>
          <table:table-cell office:value-type="float" office:value="39393.166946999998" table:style-name="ce5">
            <text:p>39393.16695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2)</text:span><text:span text:style-name="T13">個人通訊設備使用</text:span><text:span text:style-name="T13">管理及保養費</text:span>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89" table:style-name="ce48">
            <text:p>289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16" table:style-name="ce48">
            <text:p>116</text:p>
          </table:table-cell>
          <table:table-cell office:value-type="float" office:value="13" table:style-name="ce48">
            <text:p>13</text:p>
          </table:table-cell>
          <table:table-cell office:value-type="string" table:style-name="ce49">
            <text:p>　　<text:span text:style-name="T15">(2)Operation of communication equipment</text:span></text:p>
          </table:table-cell>
          <table:table-cell table:number-columns-repeated="16" table:style-name="ce3"/>
          <table:table-cell office:value-type="float" office:value="35175.767900999999" table:style-name="ce5">
            <text:p>35175.7679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3)</text:span><text:span text:style-name="T13">其</text:span><text:span text:style-name="T13">他</text:span><text:span text:style-name="T13">通</text:span><text:span text:style-name="T13">訊</text:span><text:span text:style-name="T13">費</text:span></text:p>
          </table:table-cell>
          <table:table-cell office:value-type="float" office:value="21417" table:style-name="ce48">
            <text:p>21,417</text:p>
          </table:table-cell>
          <table:table-cell office:value-type="float" office:value="22964" table:style-name="ce48">
            <text:p>22,964</text:p>
          </table:table-cell>
          <table:table-cell office:value-type="float" office:value="19315" table:style-name="ce48">
            <text:p>19,315</text:p>
          </table:table-cell>
          <table:table-cell office:value-type="float" office:value="20444" table:style-name="ce48">
            <text:p>20,444</text:p>
          </table:table-cell>
          <table:table-cell office:value-type="float" office:value="23315" table:style-name="ce48">
            <text:p>23,315</text:p>
          </table:table-cell>
          <table:table-cell office:value-type="float" office:value="29401" table:style-name="ce48">
            <text:p>29,401</text:p>
          </table:table-cell>
          <table:table-cell office:value-type="float" office:value="24165" table:style-name="ce48">
            <text:p>24,165</text:p>
          </table:table-cell>
          <table:table-cell office:value-type="float" office:value="17979" table:style-name="ce48">
            <text:p>17,979</text:p>
          </table:table-cell>
          <table:table-cell office:value-type="float" office:value="19231" table:style-name="ce48">
            <text:p>19,231</text:p>
          </table:table-cell>
          <table:table-cell office:value-type="string" table:style-name="ce49">
            <text:p>　　<text:span text:style-name="T15">(3)Postal and communication services</text:span></text:p>
          </table:table-cell>
          <table:table-cell table:number-columns-repeated="16" table:style-name="ce3"/>
          <table:table-cell office:value-type="float" office:value="756822.68026000005" table:style-name="ce5">
            <text:p>756822.680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9.</text:span><text:span text:style-name="T13">休閒與文化</text:span></text:p>
          </table:table-cell>
          <table:table-cell office:value-type="float" office:value="29423" table:style-name="ce48">
            <text:p>29,423</text:p>
          </table:table-cell>
          <table:table-cell office:value-type="float" office:value="34624" table:style-name="ce48">
            <text:p>34,624</text:p>
          </table:table-cell>
          <table:table-cell office:value-type="float" office:value="22356" table:style-name="ce48">
            <text:p>22,356</text:p>
          </table:table-cell>
          <table:table-cell office:value-type="float" office:value="28939" table:style-name="ce48">
            <text:p>28,939</text:p>
          </table:table-cell>
          <table:table-cell office:value-type="float" office:value="38946" table:style-name="ce48">
            <text:p>38,946</text:p>
          </table:table-cell>
          <table:table-cell office:value-type="float" office:value="42671" table:style-name="ce48">
            <text:p>42,671</text:p>
          </table:table-cell>
          <table:table-cell office:value-type="float" office:value="32233" table:style-name="ce48">
            <text:p>32,233</text:p>
          </table:table-cell>
          <table:table-cell office:value-type="float" office:value="24640" table:style-name="ce48">
            <text:p>24,640</text:p>
          </table:table-cell>
          <table:table-cell office:value-type="float" office:value="26588" table:style-name="ce48">
            <text:p>26,588</text:p>
          </table:table-cell>
          <table:table-cell office:value-type="string" table:style-name="ce49">
            <text:p>　<text:span text:style-name="T15">9.Recreation and culture</text:span></text:p>
          </table:table-cell>
          <table:table-cell table:number-columns-repeated="16" table:style-name="ce3"/>
          <table:table-cell office:value-type="float" office:value="608460.45556000003" table:style-name="ce5">
            <text:p>608460.4556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1)</text:span><text:span text:style-name="T13">套裝旅遊</text:span><text:span text:style-name="T15">(</text:span><text:span text:style-name="T13">不含自助旅遊</text:span><text:span text:style-name="T15">)</text:span></text:p>
          </table:table-cell>
          <table:table-cell office:value-type="float" office:value="9750" table:style-name="ce48">
            <text:p>9,750</text:p>
          </table:table-cell>
          <table:table-cell office:value-type="float" office:value="12608" table:style-name="ce48">
            <text:p>12,608</text:p>
          </table:table-cell>
          <table:table-cell office:value-type="float" office:value="5867" table:style-name="ce48">
            <text:p>5,867</text:p>
          </table:table-cell>
          <table:table-cell office:value-type="float" office:value="10849" table:style-name="ce48">
            <text:p>10,849</text:p>
          </table:table-cell>
          <table:table-cell office:value-type="float" office:value="14111" table:style-name="ce48">
            <text:p>14,111</text:p>
          </table:table-cell>
          <table:table-cell office:value-type="float" office:value="18166" table:style-name="ce48">
            <text:p>18,166</text:p>
          </table:table-cell>
          <table:table-cell office:value-type="float" office:value="14379" table:style-name="ce48">
            <text:p>14,379</text:p>
          </table:table-cell>
          <table:table-cell office:value-type="float" office:value="8652" table:style-name="ce48">
            <text:p>8,652</text:p>
          </table:table-cell>
          <table:table-cell office:value-type="float" office:value="8099" table:style-name="ce48">
            <text:p>8,099</text:p>
          </table:table-cell>
          <table:table-cell office:value-type="string" table:style-name="ce49">
            <text:p>　　<text:span text:style-name="T15">(1)Package holidays</text:span></text:p>
          </table:table-cell>
          <table:table-cell table:number-columns-repeated="16" table:style-name="ce3"/>
          <table:table-cell office:value-type="float" office:value="148362.22469999999" table:style-name="ce5">
            <text:p>148362.2247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娛樂消遣及文化服務</text:span></text:p>
          </table:table-cell>
          <table:table-cell office:value-type="float" office:value="8606" table:style-name="ce48">
            <text:p>8,606</text:p>
          </table:table-cell>
          <table:table-cell office:value-type="float" office:value="9468" table:style-name="ce48">
            <text:p>9,468</text:p>
          </table:table-cell>
          <table:table-cell office:value-type="float" office:value="7434" table:style-name="ce48">
            <text:p>7,434</text:p>
          </table:table-cell>
          <table:table-cell office:value-type="float" office:value="8577" table:style-name="ce48">
            <text:p>8,577</text:p>
          </table:table-cell>
          <table:table-cell office:value-type="float" office:value="10093" table:style-name="ce48">
            <text:p>10,093</text:p>
          </table:table-cell>
          <table:table-cell office:value-type="float" office:value="10769" table:style-name="ce48">
            <text:p>10,769</text:p>
          </table:table-cell>
          <table:table-cell office:value-type="float" office:value="8398" table:style-name="ce48">
            <text:p>8,398</text:p>
          </table:table-cell>
          <table:table-cell office:value-type="float" office:value="6217" table:style-name="ce48">
            <text:p>6,217</text:p>
          </table:table-cell>
          <table:table-cell office:value-type="float" office:value="6394" table:style-name="ce48">
            <text:p>6,394</text:p>
          </table:table-cell>
          <table:table-cell office:value-type="string" table:style-name="ce49">
            <text:p>　　<text:span text:style-name="T15">(2)Recreational and cultural services</text:span></text:p>
          </table:table-cell>
          <table:table-cell table:number-columns-repeated="16" table:style-name="ce3"/>
          <table:table-cell office:value-type="float" office:value="972235.69428000005" table:style-name="ce5">
            <text:p>972235.694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3)</text:span><text:span text:style-name="T13">書報雜誌文具</text:span></text:p>
          </table:table-cell>
          <table:table-cell office:value-type="float" office:value="5328" table:style-name="ce48">
            <text:p>5,328</text:p>
          </table:table-cell>
          <table:table-cell office:value-type="float" office:value="5479" table:style-name="ce48">
            <text:p>5,479</text:p>
          </table:table-cell>
          <table:table-cell office:value-type="float" office:value="5123" table:style-name="ce48">
            <text:p>5,123</text:p>
          </table:table-cell>
          <table:table-cell office:value-type="float" office:value="4958" table:style-name="ce48">
            <text:p>4,958</text:p>
          </table:table-cell>
          <table:table-cell office:value-type="float" office:value="5772" table:style-name="ce48">
            <text:p>5,772</text:p>
          </table:table-cell>
          <table:table-cell office:value-type="float" office:value="6221" table:style-name="ce48">
            <text:p>6,221</text:p>
          </table:table-cell>
          <table:table-cell office:value-type="float" office:value="4729" table:style-name="ce48">
            <text:p>4,729</text:p>
          </table:table-cell>
          <table:table-cell office:value-type="float" office:value="5097" table:style-name="ce48">
            <text:p>5,097</text:p>
          </table:table-cell>
          <table:table-cell office:value-type="float" office:value="5954" table:style-name="ce48">
            <text:p>5,954</text:p>
          </table:table-cell>
          <table:table-cell office:value-type="string" table:style-name="ce49">
            <text:p>　　<text:span text:style-name="T15">(3)Newspapers,books and stationery</text:span></text:p>
          </table:table-cell>
          <table:table-cell table:number-columns-repeated="16" table:style-name="ce3"/>
          <table:table-cell office:value-type="float" office:value="547237.36442999996" table:style-name="ce5">
            <text:p>547237.3644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50">
            <text:p>　　<text:span text:style-name="T15">(4)</text:span><text:span text:style-name="T13">教育消遣康樂器材</text:span><text:span text:style-name="T13">及其附屬品</text:span></text:p>
          </table:table-cell>
          <table:table-cell office:value-type="float" office:value="5739" table:style-name="ce48">
            <text:p>5,739</text:p>
          </table:table-cell>
          <table:table-cell office:value-type="float" office:value="7070" table:style-name="ce48">
            <text:p>7,070</text:p>
          </table:table-cell>
          <table:table-cell office:value-type="float" office:value="3931" table:style-name="ce48">
            <text:p>3,931</text:p>
          </table:table-cell>
          <table:table-cell office:value-type="float" office:value="4554" table:style-name="ce48">
            <text:p>4,554</text:p>
          </table:table-cell>
          <table:table-cell office:value-type="float" office:value="8970" table:style-name="ce48">
            <text:p>8,970</text:p>
          </table:table-cell>
          <table:table-cell office:value-type="float" office:value="7514" table:style-name="ce48">
            <text:p>7,514</text:p>
          </table:table-cell>
          <table:table-cell office:value-type="float" office:value="4728" table:style-name="ce48">
            <text:p>4,728</text:p>
          </table:table-cell>
          <table:table-cell office:value-type="float" office:value="4673" table:style-name="ce48">
            <text:p>4,673</text:p>
          </table:table-cell>
          <table:table-cell office:value-type="float" office:value="6141" table:style-name="ce48">
            <text:p>6,141</text:p>
          </table:table-cell>
          <table:table-cell office:value-type="string" table:style-name="ce49">
            <text:p>　　<text:span text:style-name="T15">(4)Recreational facilities</text:span></text:p>
          </table:table-cell>
          <table:table-cell table:number-columns-repeated="16" table:style-name="ce3"/>
          <table:table-cell office:value-type="float" office:value="74601.105024999997" table:style-name="ce5">
            <text:p>74601.1050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10.</text:span><text:span text:style-name="T13">教育</text:span></text:p>
          </table:table-cell>
          <table:table-cell office:value-type="float" office:value="35700" table:style-name="ce48">
            <text:p>35,700</text:p>
          </table:table-cell>
          <table:table-cell office:value-type="float" office:value="39270" table:style-name="ce48">
            <text:p>39,270</text:p>
          </table:table-cell>
          <table:table-cell office:value-type="float" office:value="30850" table:style-name="ce48">
            <text:p>30,850</text:p>
          </table:table-cell>
          <table:table-cell office:value-type="float" office:value="31816" table:style-name="ce48">
            <text:p>31,816</text:p>
          </table:table-cell>
          <table:table-cell office:value-type="float" office:value="43411" table:style-name="ce48">
            <text:p>43,411</text:p>
          </table:table-cell>
          <table:table-cell office:value-type="float" office:value="65754" table:style-name="ce48">
            <text:p>65,754</text:p>
          </table:table-cell>
          <table:table-cell office:value-type="float" office:value="38472" table:style-name="ce48">
            <text:p>38,472</text:p>
          </table:table-cell>
          <table:table-cell office:value-type="float" office:value="35732" table:style-name="ce48">
            <text:p>35,732</text:p>
          </table:table-cell>
          <table:table-cell office:value-type="float" office:value="33463" table:style-name="ce48">
            <text:p>33,463</text:p>
          </table:table-cell>
          <table:table-cell office:value-type="string" table:style-name="ce49">
            <text:p>　<text:span text:style-name="T15">10.Education</text:span></text:p>
          </table:table-cell>
          <table:table-cell table:number-columns-repeated="16" table:style-name="ce3"/>
          <table:table-cell office:value-type="float" office:value="15526.691315" table:style-name="ce5">
            <text:p>15526.69132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11.</text:span><text:span text:style-name="T13">餐廳及旅館</text:span></text:p>
          </table:table-cell>
          <table:table-cell office:value-type="float" office:value="70044" table:style-name="ce48">
            <text:p>70,044</text:p>
          </table:table-cell>
          <table:table-cell office:value-type="float" office:value="81961" table:style-name="ce48">
            <text:p>81,961</text:p>
          </table:table-cell>
          <table:table-cell office:value-type="float" office:value="53849" table:style-name="ce48">
            <text:p>53,849</text:p>
          </table:table-cell>
          <table:table-cell office:value-type="float" office:value="55547" table:style-name="ce48">
            <text:p>55,547</text:p>
          </table:table-cell>
          <table:table-cell office:value-type="float" office:value="81944" table:style-name="ce48">
            <text:p>81,944</text:p>
          </table:table-cell>
          <table:table-cell office:value-type="float" office:value="89975" table:style-name="ce48">
            <text:p>89,975</text:p>
          </table:table-cell>
          <table:table-cell office:value-type="float" office:value="43117" table:style-name="ce48">
            <text:p>43,117</text:p>
          </table:table-cell>
          <table:table-cell office:value-type="float" office:value="50206" table:style-name="ce48">
            <text:p>50,206</text:p>
          </table:table-cell>
          <table:table-cell office:value-type="float" office:value="53792" table:style-name="ce48">
            <text:p>53,792</text:p>
          </table:table-cell>
          <table:table-cell office:value-type="string" table:style-name="ce49">
            <text:p>　<text:span text:style-name="T15">11.Restaurants and hotels</text:span></text:p>
          </table:table-cell>
          <table:table-cell table:number-columns-repeated="16" table:style-name="ce3"/>
          <table:table-cell office:value-type="float" office:value="15579.204303" table:style-name="ce5">
            <text:p>15579.204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45">
            <text:p>　<text:span text:style-name="T15">12.</text:span><text:span text:style-name="T13">什項消費</text:span></text:p>
          </table:table-cell>
          <table:table-cell office:value-type="float" office:value="31459" table:style-name="ce48">
            <text:p>31,459</text:p>
          </table:table-cell>
          <table:table-cell office:value-type="float" office:value="36042" table:style-name="ce48">
            <text:p>36,042</text:p>
          </table:table-cell>
          <table:table-cell office:value-type="float" office:value="25231" table:style-name="ce48">
            <text:p>25,231</text:p>
          </table:table-cell>
          <table:table-cell office:value-type="float" office:value="31765" table:style-name="ce48">
            <text:p>31,765</text:p>
          </table:table-cell>
          <table:table-cell office:value-type="float" office:value="40282" table:style-name="ce48">
            <text:p>40,282</text:p>
          </table:table-cell>
          <table:table-cell office:value-type="float" office:value="56752" table:style-name="ce48">
            <text:p>56,752</text:p>
          </table:table-cell>
          <table:table-cell office:value-type="float" office:value="34753" table:style-name="ce48">
            <text:p>34,753</text:p>
          </table:table-cell>
          <table:table-cell office:value-type="float" office:value="28111" table:style-name="ce48">
            <text:p>28,111</text:p>
          </table:table-cell>
          <table:table-cell office:value-type="float" office:value="33559" table:style-name="ce48">
            <text:p>33,559</text:p>
          </table:table-cell>
          <table:table-cell office:value-type="string" table:style-name="ce49">
            <text:p>　<text:span text:style-name="T15">12.Miscellaneous goods and services</text:span></text:p>
          </table:table-cell>
          <table:table-cell table:number-columns-repeated="16" table:style-name="ce3"/>
          <table:table-cell office:value-type="float" office:value="108443.73587" table:style-name="ce5">
            <text:p>108443.7359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36">
            <text:p>可支配所得(平均數)</text:p>
          </table:table-cell>
          <table:table-cell office:value-type="float" office:value="873346" table:style-name="ce39">
            <text:p>873,346</text:p>
          </table:table-cell>
          <table:table-cell office:value-type="float" office:value="972087" table:style-name="ce39">
            <text:p>972,087</text:p>
          </table:table-cell>
          <table:table-cell office:value-type="float" office:value="739166" table:style-name="ce39">
            <text:p>739,166</text:p>
          </table:table-cell>
          <table:table-cell office:value-type="float" office:value="802483" table:style-name="ce39">
            <text:p>802,483</text:p>
          </table:table-cell>
          <table:table-cell office:value-type="float" office:value="915499" table:style-name="ce39">
            <text:p>915,499</text:p>
          </table:table-cell>
          <table:table-cell office:value-type="float" office:value="1052587" table:style-name="ce39">
            <text:p>1,052,587</text:p>
          </table:table-cell>
          <table:table-cell office:value-type="float" office:value="788968" table:style-name="ce39">
            <text:p>788,968</text:p>
          </table:table-cell>
          <table:table-cell office:value-type="float" office:value="741050" table:style-name="ce39">
            <text:p>741,050</text:p>
          </table:table-cell>
          <table:table-cell office:value-type="float" office:value="782905" table:style-name="ce39">
            <text:p>782,905</text:p>
          </table:table-cell>
          <table:table-cell office:value-type="string" table:style-name="ce40">
            <text:p>Disposable income(mean)</text:p>
          </table:table-cell>
          <table:table-cell table:number-columns-repeated="16" table:style-name="ce3"/>
          <table:table-cell office:value-type="float" office:value="18771.513040000002" table:style-name="ce5">
            <text:p>18771.51304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36">
            <text:p>可支配所得(中位數)</text:p>
          </table:table-cell>
          <table:table-cell office:value-type="float" office:value="782125" table:style-name="ce39">
            <text:p>782,125</text:p>
          </table:table-cell>
          <table:table-cell office:value-type="float" office:value="875073" table:style-name="ce39">
            <text:p>875,073</text:p>
          </table:table-cell>
          <table:table-cell office:value-type="float" office:value="645589" table:style-name="ce39">
            <text:p>645,589</text:p>
          </table:table-cell>
          <table:table-cell office:value-type="float" office:value="687750" table:style-name="ce39">
            <text:p>687,750</text:p>
          </table:table-cell>
          <table:table-cell office:value-type="float" office:value="815212" table:style-name="ce39">
            <text:p>815,212</text:p>
          </table:table-cell>
          <table:table-cell office:value-type="float" office:value="880774" table:style-name="ce39">
            <text:p>880,774</text:p>
          </table:table-cell>
          <table:table-cell office:value-type="float" office:value="694849" table:style-name="ce39">
            <text:p>694,849</text:p>
          </table:table-cell>
          <table:table-cell office:value-type="float" office:value="628067" table:style-name="ce39">
            <text:p>628,067</text:p>
          </table:table-cell>
          <table:table-cell office:value-type="float" office:value="673448" table:style-name="ce39">
            <text:p>673,448</text:p>
          </table:table-cell>
          <table:table-cell office:value-type="string" table:style-name="ce40">
            <text:p>Disposable income(median)</text:p>
          </table:table-cell>
          <table:table-cell table:number-columns-repeated="16" table:style-name="ce3"/>
          <table:table-cell table:number-columns-repeated="16" table:style-name="ce5"/>
          <table:table-cell table:number-columns-repeated="16341"/>
        </table:table-row>
        <table:table-row table:style-name="ro2">
          <table:table-cell office:value-type="string" table:style-name="ce36">
            <text:p>消費支出</text:p>
          </table:table-cell>
          <table:table-cell office:value-type="float" office:value="652826" table:style-name="ce39">
            <text:p>652,826</text:p>
          </table:table-cell>
          <table:table-cell office:value-type="float" office:value="735093" table:style-name="ce39">
            <text:p>735,093</text:p>
          </table:table-cell>
          <table:table-cell office:value-type="float" office:value="541035" table:style-name="ce39">
            <text:p>541,035</text:p>
          </table:table-cell>
          <table:table-cell office:value-type="float" office:value="652305" table:style-name="ce39">
            <text:p>652,305</text:p>
          </table:table-cell>
          <table:table-cell office:value-type="float" office:value="743251" table:style-name="ce39">
            <text:p>743,251</text:p>
          </table:table-cell>
          <table:table-cell office:value-type="float" office:value="867863" table:style-name="ce39">
            <text:p>867,863</text:p>
          </table:table-cell>
          <table:table-cell office:value-type="float" office:value="594962" table:style-name="ce39">
            <text:p>594,962</text:p>
          </table:table-cell>
          <table:table-cell office:value-type="float" office:value="578094" table:style-name="ce39">
            <text:p>578,094</text:p>
          </table:table-cell>
          <table:table-cell office:value-type="float" office:value="637965" table:style-name="ce39">
            <text:p>637,965</text:p>
          </table:table-cell>
          <table:table-cell office:value-type="string" table:style-name="ce40">
            <text:p>Consumption expenditures</text:p>
          </table:table-cell>
          <table:table-cell table:number-columns-repeated="16" table:style-name="ce3"/>
          <table:table-cell office:value-type="float" office:value="79237.274741999994" table:style-name="ce5">
            <text:p>79237.27474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36">
            <text:p>儲蓄</text:p>
          </table:table-cell>
          <table:table-cell office:value-type="float" office:value="220519" table:style-name="ce39">
            <text:p>220,519</text:p>
          </table:table-cell>
          <table:table-cell office:value-type="float" office:value="236995" table:style-name="ce39">
            <text:p>236,995</text:p>
          </table:table-cell>
          <table:table-cell office:value-type="float" office:value="198131" table:style-name="ce39">
            <text:p>198,131</text:p>
          </table:table-cell>
          <table:table-cell office:value-type="float" office:value="150177" table:style-name="ce39">
            <text:p>150,177</text:p>
          </table:table-cell>
          <table:table-cell office:value-type="float" office:value="172248" table:style-name="ce39">
            <text:p>172,248</text:p>
          </table:table-cell>
          <table:table-cell office:value-type="float" office:value="184724" table:style-name="ce39">
            <text:p>184,724</text:p>
          </table:table-cell>
          <table:table-cell office:value-type="float" office:value="194006" table:style-name="ce39">
            <text:p>194,006</text:p>
          </table:table-cell>
          <table:table-cell office:value-type="float" office:value="162956" table:style-name="ce39">
            <text:p>162,956</text:p>
          </table:table-cell>
          <table:table-cell office:value-type="float" office:value="144940" table:style-name="ce39">
            <text:p>144,940</text:p>
          </table:table-cell>
          <table:table-cell office:value-type="string" table:style-name="ce40">
            <text:p>Saving</text:p>
          </table:table-cell>
          <table:table-cell table:number-columns-repeated="16" table:style-name="ce3"/>
          <table:table-cell office:value-type="float" office:value="53860.863158" table:style-name="ce5">
            <text:p>53860.86316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36">
            <text:p>所得總額</text:p>
          </table:table-cell>
          <table:table-cell office:value-type="float" office:value="1099434" table:style-name="ce39">
            <text:p>1,099,434</text:p>
          </table:table-cell>
          <table:table-cell office:value-type="float" office:value="1222798" table:style-name="ce39">
            <text:p>1,222,798</text:p>
          </table:table-cell>
          <table:table-cell office:value-type="float" office:value="931795" table:style-name="ce39">
            <text:p>931,795</text:p>
          </table:table-cell>
          <table:table-cell office:value-type="float" office:value="1000572" table:style-name="ce39">
            <text:p>1,000,572</text:p>
          </table:table-cell>
          <table:table-cell office:value-type="float" office:value="1150740" table:style-name="ce39">
            <text:p>1,150,740</text:p>
          </table:table-cell>
          <table:table-cell office:value-type="float" office:value="1396732" table:style-name="ce39">
            <text:p>1,396,732</text:p>
          </table:table-cell>
          <table:table-cell office:value-type="float" office:value="1014100" table:style-name="ce39">
            <text:p>1,014,100</text:p>
          </table:table-cell>
          <table:table-cell office:value-type="float" office:value="919819" table:style-name="ce39">
            <text:p>919,819</text:p>
          </table:table-cell>
          <table:table-cell office:value-type="float" office:value="971283" table:style-name="ce39">
            <text:p>971,283</text:p>
          </table:table-cell>
          <table:table-cell office:value-type="string" table:style-name="ce40">
            <text:p>Current receipts</text:p>
          </table:table-cell>
          <table:table-cell table:number-columns-repeated="16" table:style-name="ce3"/>
          <table:table-cell office:value-type="float" office:value="1045.9592232" table:style-name="ce5">
            <text:p>1045.959223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36">
            <text:p>樣本戶數</text:p>
          </table:table-cell>
          <table:table-cell office:value-type="float" office:value="2195" table:style-name="ce39">
            <text:p>2,195</text:p>
          </table:table-cell>
          <table:table-cell office:value-type="float" office:value="1500" table:style-name="ce39">
            <text:p>1,500</text:p>
          </table:table-cell>
          <table:table-cell office:value-type="float" office:value="695" table:style-name="ce39">
            <text:p>695</text:p>
          </table:table-cell>
          <table:table-cell office:value-type="float" office:value="347" table:style-name="ce39">
            <text:p>347</text:p>
          </table:table-cell>
          <table:table-cell office:value-type="float" office:value="830" table:style-name="ce39">
            <text:p>830</text:p>
          </table:table-cell>
          <table:table-cell office:value-type="float" office:value="350" table:style-name="ce39">
            <text:p>350</text:p>
          </table:table-cell>
          <table:table-cell office:value-type="float" office:value="320" table:style-name="ce39">
            <text:p>320</text:p>
          </table:table-cell>
          <table:table-cell office:value-type="float" office:value="573" table:style-name="ce39">
            <text:p>573</text:p>
          </table:table-cell>
          <table:table-cell office:value-type="float" office:value="300" table:style-name="ce39">
            <text:p>300</text:p>
          </table:table-cell>
          <table:table-cell office:value-type="string" table:style-name="ce40">
            <text:p>Numbers of samples</text:p>
          </table:table-cell>
          <table:table-cell table:style-name="ce41"/>
          <table:table-cell table:number-columns-repeated="15" table:style-name="ce3"/>
          <table:table-cell office:value-type="float" office:value="39721.756109000002" table:style-name="ce5">
            <text:p>39721.75611</text:p>
          </table:table-cell>
          <table:table-cell table:number-columns-repeated="15" table:style-name="ce5"/>
          <table:table-cell table:number-columns-repeated="16341"/>
        </table:table-row>
        <table:table-row table:style-name="ro2">
          <table:table-cell office:value-type="string" table:style-name="ce85">
            <text:p>可支配所得標準差</text:p>
          </table:table-cell>
          <table:table-cell office:value-type="float" office:value="72042.434003534479" table:style-name="ce91">
            <text:p>72,042</text:p>
          </table:table-cell>
          <table:table-cell office:value-type="float" office:value="116720.473576413" table:style-name="ce86">
            <text:p>116,720</text:p>
          </table:table-cell>
          <table:table-cell office:value-type="float" office:value="61011.321211156712" table:style-name="ce86">
            <text:p>61,011</text:p>
          </table:table-cell>
          <table:table-cell office:value-type="float" office:value="82454.657101834731" table:style-name="ce86">
            <text:p>82,455</text:p>
          </table:table-cell>
          <table:table-cell office:value-type="float" office:value="39791.871178814676" table:style-name="ce86">
            <text:p>39,792</text:p>
          </table:table-cell>
          <table:table-cell office:value-type="float" office:value="171744.94404697916" table:style-name="ce86">
            <text:p>171,745</text:p>
          </table:table-cell>
          <table:table-cell office:value-type="float" office:value="69739.108619364051" table:style-name="ce86">
            <text:p>69,739</text:p>
          </table:table-cell>
          <table:table-cell office:value-type="float" office:value="42987.410745633009" table:style-name="ce86">
            <text:p>42,987</text:p>
          </table:table-cell>
          <table:table-cell office:value-type="float" office:value="78106.804174714896" table:style-name="ce86">
            <text:p>78,107</text:p>
          </table:table-cell>
          <table:table-cell office:value-type="string" table:style-name="ce87">
            <text:p>Disposable income standard deviation</text:p>
          </table:table-cell>
          <table:table-cell table:number-columns-repeated="16" table:style-name="ce3"/>
          <table:table-cell office:value-type="float" office:value="8841.4172312999999" table:style-name="ce5">
            <text:p>8841.417231</text:p>
          </table:table-cell>
          <table:table-cell table:number-columns-repeated="15" table:style-name="ce5"/>
          <table:table-cell table:number-columns-repeated="16341"/>
        </table:table-row>
        <table:table-row table:style-name="ro9">
          <table:table-cell table:style-name="ce3">
            <draw:frame draw:z-index="1" draw:id="id8" draw:style-name="a8" draw:name="Picture 1" svg:x="0.07547in" svg:y="0.03774in" svg:width="5.96226in" svg:height="0.660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>
            <draw:frame draw:z-index="2" draw:id="id9" draw:style-name="a9" draw:name="Picture 2" svg:x="0.18868in" svg:y="0.03774in" svg:width="5.86793in" svg:height="1.0566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office:value-type="float" office:value="4251.7305948000003" table:style-name="ce5">
            <text:p>4251.730595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18026.991177" table:style-name="ce5">
            <text:p>18026.99118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348.57818845000003" table:style-name="ce5">
            <text:p>348.5781885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number-columns-repeated="5" table:style-name="ce2"/>
          <table:table-cell table:number-columns-repeated="21" table:style-name="ce3"/>
          <table:table-cell office:value-type="float" office:value="117.09864365" table:style-name="ce5">
            <text:p>117.0986437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style-name="ce92"/>
          <table:table-cell table:number-columns-repeated="4" table:style-name="ce2"/>
          <table:table-cell table:number-columns-repeated="4" table:style-name="ce3"/>
          <table:table-cell table:style-name="ce63"/>
          <table:table-cell table:style-name="ce41"/>
          <table:table-cell table:number-columns-repeated="15" table:style-name="ce3"/>
          <table:table-cell office:value-type="float" office:value="17561.314344999999" table:style-name="ce5">
            <text:p>17561.31435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style-name="ce3"/>
          <table:table-cell table:style-name="ce92"/>
          <table:table-cell table:number-columns-repeated="4" table:style-name="ce2"/>
          <table:table-cell table:number-columns-repeated="4" table:style-name="ce3"/>
          <table:table-cell table:style-name="ce63"/>
          <table:table-cell table:number-columns-repeated="16" table:style-name="ce3"/>
          <table:table-cell office:value-type="float" office:value="30782.458124000001" table:style-name="ce5">
            <text:p>30782.45812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9295.7589011" table:style-name="ce5">
            <text:p>9295.758901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8224.9623338000001" table:style-name="ce5">
            <text:p>8224.962334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6320.9077780999996" table:style-name="ce5">
            <text:p>6320.907778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6940.8291108000003" table:style-name="ce5">
            <text:p>6940.829111</text:p>
          </table:table-cell>
          <table:table-cell table:number-columns-repeated="15" table:style-name="ce5"/>
          <table:table-cell table:number-columns-repeated="16341"/>
        </table:table-row>
        <table:table-row table:style-name="ro8">
          <table:table-cell table:number-columns-repeated="27"/>
          <table:table-cell office:value-type="float" office:value="30680.052896000001" table:style-name="ce5">
            <text:p>30680.0529</text:p>
          </table:table-cell>
          <table:table-cell table:number-columns-repeated="15" table:style-name="ce5"/>
          <table:table-cell table:number-columns-repeated="1634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7,58.$A$1:57,58.$K$48" table:base-cell-address="57,58.$A$1"/>
        </table:named-expressions>
      </table:table>
      <table:table table:name="59,60" table:style-name="ta6">
        <table:table-column table:style-name="co8" table:default-cell-style-name="ce3"/>
        <table:table-column table:style-name="co9" table:number-columns-repeated="5" table:default-cell-style-name="ce2"/>
        <table:table-column table:style-name="co2" table:default-cell-style-name="ce2"/>
        <table:table-column table:style-name="co2" table:number-columns-repeated="3" table:default-cell-style-name="ce3"/>
        <table:table-column table:style-name="co10" table:default-cell-style-name="ce6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99年家庭收支調查報告</text:p>
          </table:table-cell>
          <table:table-cell table:number-columns-repeated="5" table:style-name="ce2"/>
          <table:table-cell table:style-name="ce64"/>
          <table:table-cell table:number-columns-repeated="3" table:style-name="ce3"/>
          <table:table-cell office:value-type="string" table:style-name="ce4">
            <text:p>The Survey of Family Income and Expenditure, 2010</text:p>
          </table:table-cell>
          <table:table-cell table:number-columns-repeated="15" table:style-name="ce3"/>
          <table:table-cell office:value-type="float" office:value="547237.36442999996" table:style-name="ce5">
            <text:p>547237.3644</text:p>
          </table:table-cell>
          <table:table-cell office:value-type="float" office:value="483770.30732999998" table:style-name="ce5">
            <text:p>483770.3073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table:style-name="ce3"/>
          <table:table-cell table:number-columns-repeated="5" table:style-name="ce2"/>
          <table:table-cell table:number-columns-repeated="20" table:style-name="ce3"/>
          <table:table-cell office:value-type="float" office:value="74601.105024999997" table:style-name="ce5">
            <text:p>74601.10503</text:p>
          </table:table-cell>
          <table:table-cell office:value-type="float" office:value="63739.274803" table:style-name="ce5">
            <text:p>63739.2748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number-columns-spanned="6" table:number-rows-spanned="1" table:style-name="ce99">
            <text:p>第2表 <text:s/>平均每戶家庭收支按區域別分(續完)</text:p>
          </table:table-cell>
          <table:covered-table-cell table:number-columns-repeated="5"/>
          <table:table-cell office:value-type="string" table:number-columns-spanned="5" table:number-rows-spanned="1" table:style-name="ce101">
            <text:p>Table 2. <text:s/>Average Family Income and Expenditure per Household by Areas (Cont.End)</text:p>
          </table:table-cell>
          <table:covered-table-cell table:number-columns-repeated="4"/>
          <table:table-cell table:number-columns-repeated="15" table:style-name="ce3"/>
          <table:table-cell office:value-type="float" office:value="15526.691315" table:style-name="ce5">
            <text:p>15526.69132</text:p>
          </table:table-cell>
          <table:table-cell office:value-type="float" office:value="15181.818998999999" table:style-name="ce5">
            <text:p>15181.819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table:style-name="ce6"/>
          <table:table-cell table:number-columns-repeated="5" table:style-name="ce2"/>
          <table:table-cell table:number-columns-repeated="20" table:style-name="ce3"/>
          <table:table-cell office:value-type="float" office:value="15579.204303" table:style-name="ce5">
            <text:p>15579.2043</text:p>
          </table:table-cell>
          <table:table-cell office:value-type="float" office:value="14863.085198999999" table:style-name="ce5">
            <text:p>14863.0852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7">
            <text:p><text:s text:c="18"/>　　　　　　　 <text:s/>民 國 九 十 九 年</text:p>
          </table:table-cell>
          <table:table-cell table:number-columns-repeated="4" table:style-name="ce8"/>
          <table:table-cell office:value-type="string" table:style-name="ce89">
            <text:p>單位：元</text:p>
          </table:table-cell>
          <table:table-cell office:value-type="string" table:style-name="ce10">
            <text:p><text:s text:c="60"/>2 0 1 0 <text:s text:c="49"/>Unit:NT$</text:p>
          </table:table-cell>
          <table:table-cell table:number-columns-repeated="3" table:style-name="ce8"/>
          <table:table-cell table:style-name="ce11"/>
          <table:table-cell table:number-columns-repeated="15" table:style-name="ce12"/>
          <table:table-cell office:value-type="float" office:value="108443.73587" table:style-name="ce5">
            <text:p>108443.7359</text:p>
          </table:table-cell>
          <table:table-cell office:value-type="float" office:value="107695.17267" table:style-name="ce5">
            <text:p>107695.1727</text:p>
          </table:table-cell>
          <table:table-cell table:number-columns-repeated="14" table:style-name="ce5"/>
          <table:table-cell table:number-columns-repeated="16342" table:style-name="ce12"/>
        </table:table-row>
        <table:table-row table:style-name="ro3">
          <table:table-cell table:style-name="ce65"/>
          <table:table-cell office:value-type="string" table:style-name="ce66">
            <text:p>雲 林 縣</text:p>
          </table:table-cell>
          <table:table-cell office:value-type="string" table:style-name="ce14">
            <text:p>嘉 義 縣</text:p>
          </table:table-cell>
          <table:table-cell office:value-type="string" table:style-name="ce14">
            <text:p>屏 東 縣</text:p>
          </table:table-cell>
          <table:table-cell office:value-type="string" table:style-name="ce16">
            <text:p>臺 東 縣</text:p>
          </table:table-cell>
          <table:table-cell office:value-type="string" table:style-name="ce15">
            <text:p>花 蓮 縣</text:p>
          </table:table-cell>
          <table:table-cell office:value-type="string" table:style-name="ce66">
            <text:p>澎 湖 縣</text:p>
          </table:table-cell>
          <table:table-cell office:value-type="string" table:style-name="ce15">
            <text:p>基 隆 市</text:p>
          </table:table-cell>
          <table:table-cell office:value-type="string" table:style-name="ce66">
            <text:p>新 竹 市</text:p>
          </table:table-cell>
          <table:table-cell office:value-type="string" table:style-name="ce14">
            <text:p>嘉 義 市</text:p>
          </table:table-cell>
          <table:table-cell table:style-name="ce16"/>
          <table:table-cell table:number-columns-repeated="15" table:style-name="ce12"/>
          <table:table-cell office:value-type="float" office:value="877498.36479000002" table:style-name="ce5">
            <text:p>877498.3648</text:p>
          </table:table-cell>
          <table:table-cell office:value-type="float" office:value="805395.11442" table:style-name="ce5">
            <text:p>805395.1144</text:p>
          </table:table-cell>
          <table:table-cell table:number-columns-repeated="14" table:style-name="ce5"/>
          <table:table-cell table:number-columns-repeated="16342" table:style-name="ce12"/>
        </table:table-row>
        <table:table-row table:style-name="ro3">
          <table:table-cell table:style-name="ce13"/>
          <table:table-cell office:value-type="string" table:style-name="ce22">
            <text:p>Yunlin</text:p>
          </table:table-cell>
          <table:table-cell office:value-type="string" table:style-name="ce23">
            <text:p>Chiayi</text:p>
          </table:table-cell>
          <table:table-cell office:value-type="string" table:style-name="ce23">
            <text:p>Pingtung</text:p>
          </table:table-cell>
          <table:table-cell office:value-type="string" table:style-name="ce77">
            <text:p>Taitung</text:p>
          </table:table-cell>
          <table:table-cell office:value-type="string" table:style-name="ce23">
            <text:p>Hualien</text:p>
          </table:table-cell>
          <table:table-cell office:value-type="string" table:style-name="ce22">
            <text:p>Penghu</text:p>
          </table:table-cell>
          <table:table-cell office:value-type="string" table:style-name="ce23">
            <text:p>Keelung</text:p>
          </table:table-cell>
          <table:table-cell office:value-type="string" table:style-name="ce22">
            <text:p>Hsinchu</text:p>
          </table:table-cell>
          <table:table-cell office:value-type="string" table:style-name="ce23">
            <text:p>Chiayi</text:p>
          </table:table-cell>
          <table:table-cell table:style-name="ce77"/>
          <table:table-cell table:number-columns-repeated="15" table:style-name="ce20"/>
          <table:table-cell office:value-type="float" office:value="459975.47148000001" table:style-name="ce5">
            <text:p>459975.4715</text:p>
          </table:table-cell>
          <table:table-cell office:value-type="float" office:value="415832.31141000002" table:style-name="ce5">
            <text:p>415832.3114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3">
          <table:table-cell table:style-name="ce27"/>
          <table:table-cell office:value-type="string" table:style-name="ce2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78">
            <text:p>County</text:p>
          </table:table-cell>
          <table:table-cell office:value-type="string" table:style-name="ce29">
            <text:p>County</text:p>
          </table:table-cell>
          <table:table-cell office:value-type="string" table:style-name="ce28">
            <text:p>County</text:p>
          </table:table-cell>
          <table:table-cell office:value-type="string" table:style-name="ce29">
            <text:p>City</text:p>
          </table:table-cell>
          <table:table-cell office:value-type="string" table:style-name="ce28">
            <text:p>City</text:p>
          </table:table-cell>
          <table:table-cell office:value-type="string" table:style-name="ce29">
            <text:p>City</text:p>
          </table:table-cell>
          <table:table-cell table:style-name="ce78"/>
          <table:table-cell table:number-columns-repeated="15" table:style-name="ce20"/>
          <table:table-cell office:value-type="float" office:value="338819.09805999999" table:style-name="ce5">
            <text:p>338819.0981</text:p>
          </table:table-cell>
          <table:table-cell office:value-type="float" office:value="302803.61327999999" table:style-name="ce5">
            <text:p>302803.6133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11">
          <table:table-cell table:style-name="ce21"/>
          <table:table-cell table:style-name="ce79"/>
          <table:table-cell table:number-columns-repeated="7" table:style-name="ce33"/>
          <table:table-cell table:style-name="ce79"/>
          <table:table-cell table:style-name="ce90"/>
          <table:table-cell table:number-columns-repeated="15" table:style-name="ce20"/>
          <table:table-cell office:value-type="float" office:value="1045.9592232" table:style-name="ce5">
            <text:p>1045.959223</text:p>
          </table:table-cell>
          <table:table-cell office:value-type="float" office:value="8113.0417366000001" table:style-name="ce5">
            <text:p>8113.041737</text:p>
          </table:table-cell>
          <table:table-cell table:number-columns-repeated="14" table:style-name="ce5"/>
          <table:table-cell table:number-columns-repeated="16342" table:style-name="ce20"/>
        </table:table-row>
        <table:table-row table:style-name="ro2">
          <table:table-cell office:value-type="string" table:style-name="ce36">
            <text:p>三、消費支出</text:p>
          </table:table-cell>
          <table:table-cell office:value-type="float" office:value="466544" table:style-name="ce39">
            <text:p>466,544</text:p>
          </table:table-cell>
          <table:table-cell office:value-type="float" office:value="552876" table:style-name="ce39">
            <text:p>552,876</text:p>
          </table:table-cell>
          <table:table-cell office:value-type="float" office:value="553622" table:style-name="ce39">
            <text:p>553,622</text:p>
          </table:table-cell>
          <table:table-cell office:value-type="float" office:value="396957" table:style-name="ce39">
            <text:p>396,957</text:p>
          </table:table-cell>
          <table:table-cell office:value-type="float" office:value="577696" table:style-name="ce39">
            <text:p>577,696</text:p>
          </table:table-cell>
          <table:table-cell office:value-type="float" office:value="513083" table:style-name="ce39">
            <text:p>513,083</text:p>
          </table:table-cell>
          <table:table-cell office:value-type="float" office:value="730198" table:style-name="ce39">
            <text:p>730,198</text:p>
          </table:table-cell>
          <table:table-cell office:value-type="float" office:value="940387" table:style-name="ce39">
            <text:p>940,387</text:p>
          </table:table-cell>
          <table:table-cell office:value-type="float" office:value="534451" table:style-name="ce39">
            <text:p>534,451</text:p>
          </table:table-cell>
          <table:table-cell office:value-type="string" table:style-name="ce40">
            <text:p>C.Consumption expenditures</text:p>
          </table:table-cell>
          <table:table-cell table:number-columns-repeated="15" table:style-name="ce3"/>
          <table:table-cell office:value-type="float" office:value="39721.756109000002" table:style-name="ce5">
            <text:p>39721.75611</text:p>
          </table:table-cell>
          <table:table-cell office:value-type="float" office:value="33283.250052000003" table:style-name="ce5">
            <text:p>33283.2500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1.</text:span><text:span text:style-name="T13">食品及非酒精飲料</text:span></text:p>
          </table:table-cell>
          <table:table-cell office:value-type="float" office:value="69746" table:style-name="ce48">
            <text:p>69,746</text:p>
          </table:table-cell>
          <table:table-cell office:value-type="float" office:value="104848" table:style-name="ce48">
            <text:p>104,848</text:p>
          </table:table-cell>
          <table:table-cell office:value-type="float" office:value="83292" table:style-name="ce48">
            <text:p>83,292</text:p>
          </table:table-cell>
          <table:table-cell office:value-type="float" office:value="54237" table:style-name="ce48">
            <text:p>54,237</text:p>
          </table:table-cell>
          <table:table-cell office:value-type="float" office:value="80367" table:style-name="ce48">
            <text:p>80,367</text:p>
          </table:table-cell>
          <table:table-cell office:value-type="float" office:value="86574" table:style-name="ce48">
            <text:p>86,574</text:p>
          </table:table-cell>
          <table:table-cell office:value-type="float" office:value="111553" table:style-name="ce48">
            <text:p>111,553</text:p>
          </table:table-cell>
          <table:table-cell office:value-type="float" office:value="123129" table:style-name="ce48">
            <text:p>123,129</text:p>
          </table:table-cell>
          <table:table-cell office:value-type="float" office:value="87541" table:style-name="ce48">
            <text:p>87,541</text:p>
          </table:table-cell>
          <table:table-cell office:value-type="string" table:style-name="ce49">
            <text:p>　<text:span text:style-name="T15">1.Food and non-alcoholic beverages</text:span></text:p>
          </table:table-cell>
          <table:table-cell table:number-columns-repeated="15" table:style-name="ce3"/>
          <table:table-cell office:value-type="float" office:value="8841.4172312999999" table:style-name="ce5">
            <text:p>8841.417231</text:p>
          </table:table-cell>
          <table:table-cell office:value-type="float" office:value="5225.2851840000003" table:style-name="ce5">
            <text:p>5225.285184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2.</text:span><text:span text:style-name="T13">菸酒及檳榔</text:span></text:p>
          </table:table-cell>
          <table:table-cell office:value-type="float" office:value="7525" table:style-name="ce48">
            <text:p>7,525</text:p>
          </table:table-cell>
          <table:table-cell office:value-type="float" office:value="12756" table:style-name="ce48">
            <text:p>12,756</text:p>
          </table:table-cell>
          <table:table-cell office:value-type="float" office:value="12208" table:style-name="ce48">
            <text:p>12,208</text:p>
          </table:table-cell>
          <table:table-cell office:value-type="float" office:value="12473" table:style-name="ce48">
            <text:p>12,473</text:p>
          </table:table-cell>
          <table:table-cell office:value-type="float" office:value="10074" table:style-name="ce48">
            <text:p>10,074</text:p>
          </table:table-cell>
          <table:table-cell office:value-type="float" office:value="11545" table:style-name="ce48">
            <text:p>11,545</text:p>
          </table:table-cell>
          <table:table-cell office:value-type="float" office:value="10608" table:style-name="ce48">
            <text:p>10,608</text:p>
          </table:table-cell>
          <table:table-cell office:value-type="float" office:value="13232" table:style-name="ce48">
            <text:p>13,232</text:p>
          </table:table-cell>
          <table:table-cell office:value-type="float" office:value="6073" table:style-name="ce48">
            <text:p>6,073</text:p>
          </table:table-cell>
          <table:table-cell office:value-type="string" table:style-name="ce49">
            <text:p>　<text:span text:style-name="T15">2.Tobacco,alcoholic beverages and betel nuts</text:span></text:p>
          </table:table-cell>
          <table:table-cell table:number-columns-repeated="15" table:style-name="ce3"/>
          <table:table-cell office:value-type="float" office:value="4251.7305948000003" table:style-name="ce5">
            <text:p>4251.730595</text:p>
          </table:table-cell>
          <table:table-cell office:value-type="float" office:value="3218.1862824" table:style-name="ce5">
            <text:p>3218.186282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3.</text:span><text:span text:style-name="T13">衣著鞋襪及服飾用品</text:span></text:p>
          </table:table-cell>
          <table:table-cell office:value-type="float" office:value="14599" table:style-name="ce48">
            <text:p>14,599</text:p>
          </table:table-cell>
          <table:table-cell office:value-type="float" office:value="18483" table:style-name="ce48">
            <text:p>18,483</text:p>
          </table:table-cell>
          <table:table-cell office:value-type="float" office:value="16340" table:style-name="ce48">
            <text:p>16,340</text:p>
          </table:table-cell>
          <table:table-cell office:value-type="float" office:value="10764" table:style-name="ce48">
            <text:p>10,764</text:p>
          </table:table-cell>
          <table:table-cell office:value-type="float" office:value="15918" table:style-name="ce48">
            <text:p>15,918</text:p>
          </table:table-cell>
          <table:table-cell office:value-type="float" office:value="19340" table:style-name="ce48">
            <text:p>19,340</text:p>
          </table:table-cell>
          <table:table-cell office:value-type="float" office:value="29924" table:style-name="ce48">
            <text:p>29,924</text:p>
          </table:table-cell>
          <table:table-cell office:value-type="float" office:value="29170" table:style-name="ce48">
            <text:p>29,170</text:p>
          </table:table-cell>
          <table:table-cell office:value-type="float" office:value="16170" table:style-name="ce48">
            <text:p>16,170</text:p>
          </table:table-cell>
          <table:table-cell office:value-type="string" table:style-name="ce49">
            <text:p>　<text:span text:style-name="T15">3.Clothing and footwear</text:span></text:p>
          </table:table-cell>
          <table:table-cell table:number-columns-repeated="15" table:style-name="ce3"/>
          <table:table-cell office:value-type="float" office:value="18026.991177" table:style-name="ce5">
            <text:p>18026.99118</text:p>
          </table:table-cell>
          <table:table-cell office:value-type="float" office:value="19431.203451000001" table:style-name="ce5">
            <text:p>19431.2034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4.</text:span><text:span text:style-name="T13">住宅服務、水電瓦斯及其他燃料</text:span></text:p>
          </table:table-cell>
          <table:table-cell office:value-type="float" office:value="96847" table:style-name="ce48">
            <text:p>96,847</text:p>
          </table:table-cell>
          <table:table-cell office:value-type="float" office:value="97449" table:style-name="ce48">
            <text:p>97,449</text:p>
          </table:table-cell>
          <table:table-cell office:value-type="float" office:value="112539" table:style-name="ce48">
            <text:p>112,539</text:p>
          </table:table-cell>
          <table:table-cell office:value-type="float" office:value="93328" table:style-name="ce48">
            <text:p>93,328</text:p>
          </table:table-cell>
          <table:table-cell office:value-type="float" office:value="127649" table:style-name="ce48">
            <text:p>127,649</text:p>
          </table:table-cell>
          <table:table-cell office:value-type="float" office:value="112792" table:style-name="ce48">
            <text:p>112,792</text:p>
          </table:table-cell>
          <table:table-cell office:value-type="float" office:value="147472" table:style-name="ce48">
            <text:p>147,472</text:p>
          </table:table-cell>
          <table:table-cell office:value-type="float" office:value="206673" table:style-name="ce48">
            <text:p>206,673</text:p>
          </table:table-cell>
          <table:table-cell office:value-type="float" office:value="136478" table:style-name="ce48">
            <text:p>136,478</text:p>
          </table:table-cell>
          <table:table-cell office:value-type="string" table:style-name="ce49">
            <text:p>　<text:span text:style-name="T15">4.Housing,water,electricity,gas and other fuels</text:span></text:p>
          </table:table-cell>
          <table:table-cell table:number-columns-repeated="15" table:style-name="ce3"/>
          <table:table-cell office:value-type="float" office:value="348.57818845000003" table:style-name="ce5">
            <text:p>348.5781885</text:p>
          </table:table-cell>
          <table:table-cell office:value-type="float" office:value="193.36372907000001" table:style-name="ce5">
            <text:p>193.3637291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93">
            <text:p>(1)房地租及水費</text:p>
          </table:table-cell>
          <table:table-cell office:value-type="float" office:value="77678.294890000005" table:style-name="ce48">
            <text:p>77,678</text:p>
          </table:table-cell>
          <table:table-cell office:value-type="float" office:value="80018.522800000006" table:style-name="ce48">
            <text:p>80,019</text:p>
          </table:table-cell>
          <table:table-cell office:value-type="float" office:value="95244.242029999994" table:style-name="ce48">
            <text:p>95,244</text:p>
          </table:table-cell>
          <table:table-cell office:value-type="float" office:value="77575.753360000002" table:style-name="ce48">
            <text:p>77,576</text:p>
          </table:table-cell>
          <table:table-cell office:value-type="float" office:value="109047.9137" table:style-name="ce48">
            <text:p>109,048</text:p>
          </table:table-cell>
          <table:table-cell office:value-type="float" office:value="90699.074630000003" table:style-name="ce48">
            <text:p>90,699</text:p>
          </table:table-cell>
          <table:table-cell office:value-type="float" office:value="126933.4038" table:style-name="ce48">
            <text:p>126,933</text:p>
          </table:table-cell>
          <table:table-cell office:value-type="float" office:value="183466.747" table:style-name="ce48">
            <text:p>183,467</text:p>
          </table:table-cell>
          <table:table-cell office:value-type="float" office:value="120354.2242" table:style-name="ce48">
            <text:p>120,354</text:p>
          </table:table-cell>
          <table:table-cell office:value-type="string" table:style-name="ce49">
            <text:p>　　<text:span text:style-name="T15">(1)Rent and water charges</text:span></text:p>
          </table:table-cell>
          <table:table-cell table:number-columns-repeated="15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93">
            <text:p>(2)電費及燃料</text:p>
          </table:table-cell>
          <table:table-cell office:value-type="float" office:value="19168.551790000001" table:style-name="ce48">
            <text:p>19,169</text:p>
          </table:table-cell>
          <table:table-cell office:value-type="float" office:value="17430.696309999999" table:style-name="ce48">
            <text:p>17,431</text:p>
          </table:table-cell>
          <table:table-cell office:value-type="float" office:value="17294.66891" table:style-name="ce48">
            <text:p>17,295</text:p>
          </table:table-cell>
          <table:table-cell office:value-type="float" office:value="15752.480519999999" table:style-name="ce48">
            <text:p>15,752</text:p>
          </table:table-cell>
          <table:table-cell office:value-type="float" office:value="18600.8436" table:style-name="ce48">
            <text:p>18,601</text:p>
          </table:table-cell>
          <table:table-cell office:value-type="float" office:value="22093.16662" table:style-name="ce48">
            <text:p>22,093</text:p>
          </table:table-cell>
          <table:table-cell office:value-type="float" office:value="20539.032370000001" table:style-name="ce48">
            <text:p>20,539</text:p>
          </table:table-cell>
          <table:table-cell office:value-type="float" office:value="23206.471969999999" table:style-name="ce48">
            <text:p>23,206</text:p>
          </table:table-cell>
          <table:table-cell office:value-type="float" office:value="16123.764789999999" table:style-name="ce48">
            <text:p>16,124</text:p>
          </table:table-cell>
          <table:table-cell office:value-type="string" table:style-name="ce49">
            <text:p>　　<text:span text:style-name="T15">(2)Power and fuel</text:span></text:p>
          </table:table-cell>
          <table:table-cell table:number-columns-repeated="15" table:style-name="ce3"/>
          <table:table-cell table:number-columns-repeated="16" table:style-name="ce5"/>
          <table:table-cell table:number-columns-repeated="16342"/>
        </table:table-row>
        <table:table-row table:style-name="ro12">
          <table:table-cell office:value-type="string" table:style-name="ce45">
            <text:p>　<text:span text:style-name="T15">5.</text:span><text:span text:style-name="T13">家具設備及家務維護</text:span></text:p>
          </table:table-cell>
          <table:table-cell office:value-type="float" office:value="12684" table:style-name="ce48">
            <text:p>12,684</text:p>
          </table:table-cell>
          <table:table-cell office:value-type="float" office:value="13889" table:style-name="ce48">
            <text:p>13,889</text:p>
          </table:table-cell>
          <table:table-cell office:value-type="float" office:value="14398" table:style-name="ce48">
            <text:p>14,398</text:p>
          </table:table-cell>
          <table:table-cell office:value-type="float" office:value="9621" table:style-name="ce48">
            <text:p>9,621</text:p>
          </table:table-cell>
          <table:table-cell office:value-type="float" office:value="14916" table:style-name="ce48">
            <text:p>14,916</text:p>
          </table:table-cell>
          <table:table-cell office:value-type="float" office:value="11826" table:style-name="ce48">
            <text:p>11,826</text:p>
          </table:table-cell>
          <table:table-cell office:value-type="float" office:value="20922" table:style-name="ce48">
            <text:p>20,922</text:p>
          </table:table-cell>
          <table:table-cell office:value-type="float" office:value="26899" table:style-name="ce48">
            <text:p>26,899</text:p>
          </table:table-cell>
          <table:table-cell office:value-type="float" office:value="15190" table:style-name="ce48">
            <text:p>15,190</text:p>
          </table:table-cell>
          <table:table-cell office:value-type="string" table:style-name="ce94">
            <text:p>　<text:span text:style-name="T15">5.Furnishings,household equipment<text:s/></text:span></text:p>
            <text:p><text:span text:style-name="T15"><text:s text:c="7"/>and routine household maintenance</text:span></text:p>
          </table:table-cell>
          <table:table-cell table:number-columns-repeated="15" table:style-name="ce3"/>
          <table:table-cell office:value-type="float" office:value="117.09864365" table:style-name="ce5">
            <text:p>117.0986437</text:p>
          </table:table-cell>
          <table:table-cell office:value-type="float" office:value="5.1340106050000003" table:style-name="ce5">
            <text:p>5.13401060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6.</text:span><text:span text:style-name="T13">醫療保健</text:span></text:p>
          </table:table-cell>
          <table:table-cell office:value-type="float" office:value="99075" table:style-name="ce48">
            <text:p>99,075</text:p>
          </table:table-cell>
          <table:table-cell office:value-type="float" office:value="103747" table:style-name="ce48">
            <text:p>103,747</text:p>
          </table:table-cell>
          <table:table-cell office:value-type="float" office:value="83147" table:style-name="ce48">
            <text:p>83,147</text:p>
          </table:table-cell>
          <table:table-cell office:value-type="float" office:value="80026" table:style-name="ce48">
            <text:p>80,026</text:p>
          </table:table-cell>
          <table:table-cell office:value-type="float" office:value="103348" table:style-name="ce48">
            <text:p>103,348</text:p>
          </table:table-cell>
          <table:table-cell office:value-type="float" office:value="94971" table:style-name="ce48">
            <text:p>94,971</text:p>
          </table:table-cell>
          <table:table-cell office:value-type="float" office:value="109199" table:style-name="ce48">
            <text:p>109,199</text:p>
          </table:table-cell>
          <table:table-cell office:value-type="float" office:value="138743" table:style-name="ce48">
            <text:p>138,743</text:p>
          </table:table-cell>
          <table:table-cell office:value-type="float" office:value="83159" table:style-name="ce48">
            <text:p>83,159</text:p>
          </table:table-cell>
          <table:table-cell office:value-type="string" table:style-name="ce49">
            <text:p>　<text:span text:style-name="T15">6.Health</text:span></text:p>
          </table:table-cell>
          <table:table-cell table:number-columns-repeated="15" table:style-name="ce3"/>
          <table:table-cell office:value-type="float" office:value="17561.314344999999" table:style-name="ce5">
            <text:p>17561.31435</text:p>
          </table:table-cell>
          <table:table-cell office:value-type="float" office:value="19232.705710999999" table:style-name="ce5">
            <text:p>19232.70571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7.</text:span><text:span text:style-name="T13">交通</text:span></text:p>
          </table:table-cell>
          <table:table-cell office:value-type="float" office:value="48357" table:style-name="ce48">
            <text:p>48,357</text:p>
          </table:table-cell>
          <table:table-cell office:value-type="float" office:value="53315" table:style-name="ce48">
            <text:p>53,315</text:p>
          </table:table-cell>
          <table:table-cell office:value-type="float" office:value="54060" table:style-name="ce48">
            <text:p>54,060</text:p>
          </table:table-cell>
          <table:table-cell office:value-type="float" office:value="38384" table:style-name="ce48">
            <text:p>38,384</text:p>
          </table:table-cell>
          <table:table-cell office:value-type="float" office:value="66850" table:style-name="ce48">
            <text:p>66,850</text:p>
          </table:table-cell>
          <table:table-cell office:value-type="float" office:value="42029" table:style-name="ce48">
            <text:p>42,029</text:p>
          </table:table-cell>
          <table:table-cell office:value-type="float" office:value="64937" table:style-name="ce48">
            <text:p>64,937</text:p>
          </table:table-cell>
          <table:table-cell office:value-type="float" office:value="120003" table:style-name="ce48">
            <text:p>120,003</text:p>
          </table:table-cell>
          <table:table-cell office:value-type="float" office:value="49315" table:style-name="ce48">
            <text:p>49,315</text:p>
          </table:table-cell>
          <table:table-cell office:value-type="string" table:style-name="ce49">
            <text:p>　<text:span text:style-name="T15">7.Transport</text:span></text:p>
          </table:table-cell>
          <table:table-cell table:number-columns-repeated="15" table:style-name="ce3"/>
          <table:table-cell office:value-type="float" office:value="30782.458124000001" table:style-name="ce5">
            <text:p>30782.45812</text:p>
          </table:table-cell>
          <table:table-cell office:value-type="float" office:value="17589.558451000001" table:style-name="ce5">
            <text:p>17589.5584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1)</text:span><text:span text:style-name="T13">個人交通工具之購置</text:span></text:p>
          </table:table-cell>
          <table:table-cell office:value-type="float" office:value="4048" table:style-name="ce48">
            <text:p>4,048</text:p>
          </table:table-cell>
          <table:table-cell office:value-type="float" office:value="3663" table:style-name="ce48">
            <text:p>3,663</text:p>
          </table:table-cell>
          <table:table-cell office:value-type="float" office:value="1349" table:style-name="ce48">
            <text:p>1,349</text:p>
          </table:table-cell>
          <table:table-cell office:value-type="float" office:value="5780" table:style-name="ce48">
            <text:p>5,780</text:p>
          </table:table-cell>
          <table:table-cell office:value-type="float" office:value="17103" table:style-name="ce48">
            <text:p>17,103</text:p>
          </table:table-cell>
          <table:table-cell office:value-type="float" office:value="4244" table:style-name="ce48">
            <text:p>4,244</text:p>
          </table:table-cell>
          <table:table-cell office:value-type="float" office:value="3985" table:style-name="ce48">
            <text:p>3,985</text:p>
          </table:table-cell>
          <table:table-cell office:value-type="float" office:value="45044" table:style-name="ce48">
            <text:p>45,044</text:p>
          </table:table-cell>
          <table:table-cell office:value-type="float" office:value="6270" table:style-name="ce48">
            <text:p>6,270</text:p>
          </table:table-cell>
          <table:table-cell office:value-type="string" table:style-name="ce49">
            <text:p>　　<text:span text:style-name="T15">(1)Purchase of vehicles</text:span></text:p>
          </table:table-cell>
          <table:table-cell table:number-columns-repeated="15" table:style-name="ce3"/>
          <table:table-cell office:value-type="float" office:value="9295.7589011" table:style-name="ce5">
            <text:p>9295.758901</text:p>
          </table:table-cell>
          <table:table-cell office:value-type="float" office:value="4528.0884667999999" table:style-name="ce5">
            <text:p>4528.088467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個人交通設備使用管理及保養費</text:span></text:p>
          </table:table-cell>
          <table:table-cell office:value-type="float" office:value="36098" table:style-name="ce48">
            <text:p>36,098</text:p>
          </table:table-cell>
          <table:table-cell office:value-type="float" office:value="39830" table:style-name="ce48">
            <text:p>39,830</text:p>
          </table:table-cell>
          <table:table-cell office:value-type="float" office:value="39709" table:style-name="ce48">
            <text:p>39,709</text:p>
          </table:table-cell>
          <table:table-cell office:value-type="float" office:value="25911" table:style-name="ce48">
            <text:p>25,911</text:p>
          </table:table-cell>
          <table:table-cell office:value-type="float" office:value="38750" table:style-name="ce48">
            <text:p>38,750</text:p>
          </table:table-cell>
          <table:table-cell office:value-type="float" office:value="26575" table:style-name="ce48">
            <text:p>26,575</text:p>
          </table:table-cell>
          <table:table-cell office:value-type="float" office:value="37729" table:style-name="ce48">
            <text:p>37,729</text:p>
          </table:table-cell>
          <table:table-cell office:value-type="float" office:value="58584" table:style-name="ce48">
            <text:p>58,584</text:p>
          </table:table-cell>
          <table:table-cell office:value-type="float" office:value="33670" table:style-name="ce48">
            <text:p>33,670</text:p>
          </table:table-cell>
          <table:table-cell office:value-type="string" table:style-name="ce49">
            <text:p>　　<text:span text:style-name="T15">(2)Operation of transport equipment</text:span></text:p>
          </table:table-cell>
          <table:table-cell table:number-columns-repeated="15" table:style-name="ce3"/>
          <table:table-cell office:value-type="float" office:value="8224.9623338000001" table:style-name="ce5">
            <text:p>8224.962334</text:p>
          </table:table-cell>
          <table:table-cell office:value-type="float" office:value="4338.0786594000001" table:style-name="ce5">
            <text:p>4338.078659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3)</text:span><text:span text:style-name="T13">乘交通設備及其他交通服務</text:span></text:p>
          </table:table-cell>
          <table:table-cell office:value-type="float" office:value="4605" table:style-name="ce48">
            <text:p>4,605</text:p>
          </table:table-cell>
          <table:table-cell office:value-type="float" office:value="6274" table:style-name="ce48">
            <text:p>6,274</text:p>
          </table:table-cell>
          <table:table-cell office:value-type="float" office:value="9147" table:style-name="ce48">
            <text:p>9,147</text:p>
          </table:table-cell>
          <table:table-cell office:value-type="float" office:value="4317" table:style-name="ce48">
            <text:p>4,317</text:p>
          </table:table-cell>
          <table:table-cell office:value-type="float" office:value="6823" table:style-name="ce48">
            <text:p>6,823</text:p>
          </table:table-cell>
          <table:table-cell office:value-type="float" office:value="9524" table:style-name="ce48">
            <text:p>9,524</text:p>
          </table:table-cell>
          <table:table-cell office:value-type="float" office:value="19826" table:style-name="ce48">
            <text:p>19,826</text:p>
          </table:table-cell>
          <table:table-cell office:value-type="float" office:value="9200" table:style-name="ce48">
            <text:p>9,200</text:p>
          </table:table-cell>
          <table:table-cell office:value-type="float" office:value="5495" table:style-name="ce48">
            <text:p>5,495</text:p>
          </table:table-cell>
          <table:table-cell office:value-type="string" table:style-name="ce49">
            <text:p>　　<text:span text:style-name="T15">(3)Transport services</text:span></text:p>
          </table:table-cell>
          <table:table-cell table:number-columns-repeated="15" table:style-name="ce3"/>
          <table:table-cell office:value-type="float" office:value="6320.9077780999996" table:style-name="ce5">
            <text:p>6320.907778</text:p>
          </table:table-cell>
          <table:table-cell office:value-type="float" office:value="4436.3403365000004" table:style-name="ce5">
            <text:p>4436.340337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4)</text:span><text:span text:style-name="T13">汽、機車保險費</text:span></text:p>
          </table:table-cell>
          <table:table-cell office:value-type="float" office:value="3607" table:style-name="ce48">
            <text:p>3,607</text:p>
          </table:table-cell>
          <table:table-cell office:value-type="float" office:value="3548" table:style-name="ce48">
            <text:p>3,548</text:p>
          </table:table-cell>
          <table:table-cell office:value-type="float" office:value="3854" table:style-name="ce48">
            <text:p>3,854</text:p>
          </table:table-cell>
          <table:table-cell office:value-type="float" office:value="2376" table:style-name="ce48">
            <text:p>2,376</text:p>
          </table:table-cell>
          <table:table-cell office:value-type="float" office:value="4175" table:style-name="ce48">
            <text:p>4,175</text:p>
          </table:table-cell>
          <table:table-cell office:value-type="float" office:value="1685" table:style-name="ce48">
            <text:p>1,685</text:p>
          </table:table-cell>
          <table:table-cell office:value-type="float" office:value="3397" table:style-name="ce48">
            <text:p>3,397</text:p>
          </table:table-cell>
          <table:table-cell office:value-type="float" office:value="7175" table:style-name="ce48">
            <text:p>7,175</text:p>
          </table:table-cell>
          <table:table-cell office:value-type="float" office:value="3879" table:style-name="ce48">
            <text:p>3,879</text:p>
          </table:table-cell>
          <table:table-cell office:value-type="string" table:style-name="ce49">
            <text:p>　　<text:span text:style-name="T15">(4)Insurance of vehicles</text:span></text:p>
          </table:table-cell>
          <table:table-cell table:number-columns-repeated="15" table:style-name="ce3"/>
          <table:table-cell office:value-type="float" office:value="6940.8291108000003" table:style-name="ce5">
            <text:p>6940.829111</text:p>
          </table:table-cell>
          <table:table-cell office:value-type="float" office:value="4287.0509886999998" table:style-name="ce5">
            <text:p>4287.050989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8.</text:span><text:span text:style-name="T13">通訊</text:span></text:p>
          </table:table-cell>
          <table:table-cell office:value-type="float" office:value="16668" table:style-name="ce48">
            <text:p>16,668</text:p>
          </table:table-cell>
          <table:table-cell office:value-type="float" office:value="15941" table:style-name="ce48">
            <text:p>15,941</text:p>
          </table:table-cell>
          <table:table-cell office:value-type="float" office:value="17666" table:style-name="ce48">
            <text:p>17,666</text:p>
          </table:table-cell>
          <table:table-cell office:value-type="float" office:value="14456" table:style-name="ce48">
            <text:p>14,456</text:p>
          </table:table-cell>
          <table:table-cell office:value-type="float" office:value="20966" table:style-name="ce48">
            <text:p>20,966</text:p>
          </table:table-cell>
          <table:table-cell office:value-type="float" office:value="17955" table:style-name="ce48">
            <text:p>17,955</text:p>
          </table:table-cell>
          <table:table-cell office:value-type="float" office:value="23228" table:style-name="ce48">
            <text:p>23,228</text:p>
          </table:table-cell>
          <table:table-cell office:value-type="float" office:value="31056" table:style-name="ce48">
            <text:p>31,056</text:p>
          </table:table-cell>
          <table:table-cell office:value-type="float" office:value="13354" table:style-name="ce48">
            <text:p>13,354</text:p>
          </table:table-cell>
          <table:table-cell office:value-type="string" table:style-name="ce49">
            <text:p>　<text:span text:style-name="T15">8.Communication</text:span></text:p>
          </table:table-cell>
          <table:table-cell table:number-columns-repeated="15" table:style-name="ce3"/>
          <table:table-cell office:value-type="float" office:value="30680.052896000001" table:style-name="ce5">
            <text:p>30680.0529</text:p>
          </table:table-cell>
          <table:table-cell office:value-type="float" office:value="22313.901682" table:style-name="ce5">
            <text:p>22313.90168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1)</text:span><text:span text:style-name="T13">個人通訊工具之購置</text:span></text:p>
          </table:table-cell>
          <table:table-cell office:value-type="float" office:value="363" table:style-name="ce48">
            <text:p>363</text:p>
          </table:table-cell>
          <table:table-cell office:value-type="float" office:value="598" table:style-name="ce48">
            <text:p>598</text:p>
          </table:table-cell>
          <table:table-cell office:value-type="float" office:value="464" table:style-name="ce48">
            <text:p>464</text:p>
          </table:table-cell>
          <table:table-cell office:value-type="float" office:value="94" table:style-name="ce48">
            <text:p>94</text:p>
          </table:table-cell>
          <table:table-cell office:value-type="float" office:value="324" table:style-name="ce48">
            <text:p>324</text:p>
          </table:table-cell>
          <table:table-cell office:value-type="float" office:value="327" table:style-name="ce48">
            <text:p>327</text:p>
          </table:table-cell>
          <table:table-cell office:value-type="float" office:value="843" table:style-name="ce48">
            <text:p>843</text:p>
          </table:table-cell>
          <table:table-cell office:value-type="float" office:value="1472" table:style-name="ce48">
            <text:p>1,472</text:p>
          </table:table-cell>
          <table:table-cell office:value-type="float" office:value="119" table:style-name="ce48">
            <text:p>119</text:p>
          </table:table-cell>
          <table:table-cell office:value-type="string" table:style-name="ce49">
            <text:p>　　<text:span text:style-name="T15">(1)Purchase of communication equipment</text:span></text:p>
          </table:table-cell>
          <table:table-cell table:number-columns-repeated="15" table:style-name="ce3"/>
          <table:table-cell office:value-type="float" office:value="63921.565678999999" table:style-name="ce5">
            <text:p>63921.56568</text:p>
          </table:table-cell>
          <table:table-cell office:value-type="float" office:value="48770.110524000003" table:style-name="ce5">
            <text:p>48770.11052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2)</text:span><text:span text:style-name="T13">個人通訊設備使用</text:span><text:span text:style-name="T13">管理及保養費</text:span></text:p>
          </table:table-cell>
          <table:table-cell office:value-type="float" office:value="14" table:style-name="ce48">
            <text:p>14</text:p>
          </table:table-cell>
          <table:table-cell office:value-type="float" office:value="154" table:style-name="ce48">
            <text:p>154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8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string" table:style-name="ce49">
            <text:p>　　<text:span text:style-name="T15">(2)Operation of communication equipment</text:span></text:p>
          </table:table-cell>
          <table:table-cell table:number-columns-repeated="15" table:style-name="ce3"/>
          <table:table-cell office:value-type="float" office:value="37805.909104999999" table:style-name="ce5">
            <text:p>37805.90911</text:p>
          </table:table-cell>
          <table:table-cell office:value-type="float" office:value="26662.062967999998" table:style-name="ce5">
            <text:p>26662.06297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3)</text:span><text:span text:style-name="T13">其</text:span><text:span text:style-name="T13">他</text:span><text:span text:style-name="T13">通</text:span><text:span text:style-name="T13">訊</text:span><text:span text:style-name="T13">費</text:span></text:p>
          </table:table-cell>
          <table:table-cell office:value-type="float" office:value="16290" table:style-name="ce48">
            <text:p>16,290</text:p>
          </table:table-cell>
          <table:table-cell office:value-type="float" office:value="15189" table:style-name="ce48">
            <text:p>15,189</text:p>
          </table:table-cell>
          <table:table-cell office:value-type="float" office:value="17181" table:style-name="ce48">
            <text:p>17,181</text:p>
          </table:table-cell>
          <table:table-cell office:value-type="float" office:value="14346" table:style-name="ce48">
            <text:p>14,346</text:p>
          </table:table-cell>
          <table:table-cell office:value-type="float" office:value="20632" table:style-name="ce48">
            <text:p>20,632</text:p>
          </table:table-cell>
          <table:table-cell office:value-type="float" office:value="17627" table:style-name="ce48">
            <text:p>17,627</text:p>
          </table:table-cell>
          <table:table-cell office:value-type="float" office:value="22324" table:style-name="ce48">
            <text:p>22,324</text:p>
          </table:table-cell>
          <table:table-cell office:value-type="float" office:value="29572" table:style-name="ce48">
            <text:p>29,572</text:p>
          </table:table-cell>
          <table:table-cell office:value-type="float" office:value="13208" table:style-name="ce48">
            <text:p>13,208</text:p>
          </table:table-cell>
          <table:table-cell office:value-type="string" table:style-name="ce49">
            <text:p>　　<text:span text:style-name="T15">(3)Postal and communication services</text:span></text:p>
          </table:table-cell>
          <table:table-cell table:number-columns-repeated="15" table:style-name="ce3"/>
          <table:table-cell office:value-type="float" office:value="727433.88879999996" table:style-name="ce5">
            <text:p>727433.8888</text:p>
          </table:table-cell>
          <table:table-cell office:value-type="float" office:value="667547.40480000002" table:style-name="ce5">
            <text:p>667547.4048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9.</text:span><text:span text:style-name="T13">休閒與文化</text:span></text:p>
          </table:table-cell>
          <table:table-cell office:value-type="float" office:value="18143" table:style-name="ce48">
            <text:p>18,143</text:p>
          </table:table-cell>
          <table:table-cell office:value-type="float" office:value="22638" table:style-name="ce48">
            <text:p>22,638</text:p>
          </table:table-cell>
          <table:table-cell office:value-type="float" office:value="30525" table:style-name="ce48">
            <text:p>30,525</text:p>
          </table:table-cell>
          <table:table-cell office:value-type="float" office:value="14296" table:style-name="ce48">
            <text:p>14,296</text:p>
          </table:table-cell>
          <table:table-cell office:value-type="float" office:value="26738" table:style-name="ce48">
            <text:p>26,738</text:p>
          </table:table-cell>
          <table:table-cell office:value-type="float" office:value="21129" table:style-name="ce48">
            <text:p>21,129</text:p>
          </table:table-cell>
          <table:table-cell office:value-type="float" office:value="45281" table:style-name="ce48">
            <text:p>45,281</text:p>
          </table:table-cell>
          <table:table-cell office:value-type="float" office:value="57375" table:style-name="ce48">
            <text:p>57,375</text:p>
          </table:table-cell>
          <table:table-cell office:value-type="float" office:value="26871" table:style-name="ce48">
            <text:p>26,871</text:p>
          </table:table-cell>
          <table:table-cell office:value-type="string" table:style-name="ce49">
            <text:p>　<text:span text:style-name="T15">9.Recreation and culture</text:span></text:p>
          </table:table-cell>
          <table:table-cell table:number-columns-repeated="15" table:style-name="ce3"/>
          <table:table-cell office:value-type="float" office:value="547237.36442999996" table:style-name="ce5">
            <text:p>547237.3644</text:p>
          </table:table-cell>
          <table:table-cell office:value-type="float" office:value="483770.30732999998" table:style-name="ce5">
            <text:p>483770.3073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1)</text:span><text:span text:style-name="T13">套裝旅遊</text:span><text:span text:style-name="T15">(</text:span><text:span text:style-name="T13">不含自助旅遊</text:span><text:span text:style-name="T15">)</text:span></text:p>
          </table:table-cell>
          <table:table-cell office:value-type="float" office:value="2909" table:style-name="ce48">
            <text:p>2,909</text:p>
          </table:table-cell>
          <table:table-cell office:value-type="float" office:value="6055" table:style-name="ce48">
            <text:p>6,055</text:p>
          </table:table-cell>
          <table:table-cell office:value-type="float" office:value="10664" table:style-name="ce48">
            <text:p>10,664</text:p>
          </table:table-cell>
          <table:table-cell office:value-type="float" office:value="3391" table:style-name="ce48">
            <text:p>3,391</text:p>
          </table:table-cell>
          <table:table-cell office:value-type="float" office:value="9629" table:style-name="ce48">
            <text:p>9,629</text:p>
          </table:table-cell>
          <table:table-cell office:value-type="float" office:value="4942" table:style-name="ce48">
            <text:p>4,942</text:p>
          </table:table-cell>
          <table:table-cell office:value-type="float" office:value="14675" table:style-name="ce48">
            <text:p>14,675</text:p>
          </table:table-cell>
          <table:table-cell office:value-type="float" office:value="17521" table:style-name="ce48">
            <text:p>17,521</text:p>
          </table:table-cell>
          <table:table-cell office:value-type="float" office:value="11144" table:style-name="ce48">
            <text:p>11,144</text:p>
          </table:table-cell>
          <table:table-cell office:value-type="string" table:style-name="ce49">
            <text:p>　　<text:span text:style-name="T15">(1)Package holidays</text:span></text:p>
          </table:table-cell>
          <table:table-cell table:number-columns-repeated="15" table:style-name="ce3"/>
          <table:table-cell office:value-type="float" office:value="180196.52437" table:style-name="ce5">
            <text:p>180196.5244</text:p>
          </table:table-cell>
          <table:table-cell office:value-type="float" office:value="183777.09747000001" table:style-name="ce5">
            <text:p>183777.097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84">
            <text:p>　<text:span text:style-name="T18"><text:s text:c="4"/></text:span>　<text:span text:style-name="T15">(2)</text:span><text:span text:style-name="T13">娛樂消遣及文化服務</text:span></text:p>
          </table:table-cell>
          <table:table-cell office:value-type="float" office:value="6154" table:style-name="ce48">
            <text:p>6,154</text:p>
          </table:table-cell>
          <table:table-cell office:value-type="float" office:value="5594" table:style-name="ce48">
            <text:p>5,594</text:p>
          </table:table-cell>
          <table:table-cell office:value-type="float" office:value="7726" table:style-name="ce48">
            <text:p>7,726</text:p>
          </table:table-cell>
          <table:table-cell office:value-type="float" office:value="5306" table:style-name="ce48">
            <text:p>5,306</text:p>
          </table:table-cell>
          <table:table-cell office:value-type="float" office:value="6523" table:style-name="ce48">
            <text:p>6,523</text:p>
          </table:table-cell>
          <table:table-cell office:value-type="float" office:value="7961" table:style-name="ce48">
            <text:p>7,961</text:p>
          </table:table-cell>
          <table:table-cell office:value-type="float" office:value="11783" table:style-name="ce48">
            <text:p>11,783</text:p>
          </table:table-cell>
          <table:table-cell office:value-type="float" office:value="15231" table:style-name="ce48">
            <text:p>15,231</text:p>
          </table:table-cell>
          <table:table-cell office:value-type="float" office:value="7541" table:style-name="ce48">
            <text:p>7,541</text:p>
          </table:table-cell>
          <table:table-cell office:value-type="string" table:style-name="ce49">
            <text:p>　　<text:span text:style-name="T15">(2)Recreational and cultural services</text:span></text:p>
          </table:table-cell>
          <table:table-cell table:number-columns-repeated="15" table:style-name="ce3"/>
          <table:table-cell office:value-type="float" office:value="916128.26040999999" table:style-name="ce5">
            <text:p>916128.2604</text:p>
          </table:table-cell>
          <table:table-cell office:value-type="float" office:value="848155.13358000002" table:style-name="ce5">
            <text:p>848155.1336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3)</text:span><text:span text:style-name="T13">書報雜誌文具</text:span></text:p>
          </table:table-cell>
          <table:table-cell office:value-type="float" office:value="4305" table:style-name="ce48">
            <text:p>4,305</text:p>
          </table:table-cell>
          <table:table-cell office:value-type="float" office:value="6119" table:style-name="ce48">
            <text:p>6,119</text:p>
          </table:table-cell>
          <table:table-cell office:value-type="float" office:value="6931" table:style-name="ce48">
            <text:p>6,931</text:p>
          </table:table-cell>
          <table:table-cell office:value-type="float" office:value="2702" table:style-name="ce48">
            <text:p>2,702</text:p>
          </table:table-cell>
          <table:table-cell office:value-type="float" office:value="4652" table:style-name="ce48">
            <text:p>4,652</text:p>
          </table:table-cell>
          <table:table-cell office:value-type="float" office:value="3343" table:style-name="ce48">
            <text:p>3,343</text:p>
          </table:table-cell>
          <table:table-cell office:value-type="float" office:value="7379" table:style-name="ce48">
            <text:p>7,379</text:p>
          </table:table-cell>
          <table:table-cell office:value-type="float" office:value="7453" table:style-name="ce48">
            <text:p>7,453</text:p>
          </table:table-cell>
          <table:table-cell office:value-type="float" office:value="4025" table:style-name="ce48">
            <text:p>4,025</text:p>
          </table:table-cell>
          <table:table-cell office:value-type="string" table:style-name="ce49">
            <text:p>　　<text:span text:style-name="T15">(3)Newspapers,books and stationery</text:span></text:p>
          </table:table-cell>
          <table:table-cell table:number-columns-repeated="15" table:style-name="ce3"/>
          <table:table-cell office:value-type="float" office:value="7688014" table:style-name="ce5">
            <text:p>7688014</text:p>
          </table:table-cell>
          <table:table-cell office:value-type="float" office:value="521534.32332000002" table:style-name="ce5">
            <text:p>521534.3233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50">
            <text:p>　　<text:span text:style-name="T15">(4)</text:span><text:span text:style-name="T13">教育消遣康樂器材</text:span><text:span text:style-name="T13">及其附屬品</text:span></text:p>
          </table:table-cell>
          <table:table-cell office:value-type="float" office:value="4774" table:style-name="ce48">
            <text:p>4,774</text:p>
          </table:table-cell>
          <table:table-cell office:value-type="float" office:value="4870" table:style-name="ce48">
            <text:p>4,870</text:p>
          </table:table-cell>
          <table:table-cell office:value-type="float" office:value="5205" table:style-name="ce48">
            <text:p>5,205</text:p>
          </table:table-cell>
          <table:table-cell office:value-type="float" office:value="2898" table:style-name="ce48">
            <text:p>2,898</text:p>
          </table:table-cell>
          <table:table-cell office:value-type="float" office:value="5934" table:style-name="ce48">
            <text:p>5,934</text:p>
          </table:table-cell>
          <table:table-cell office:value-type="float" office:value="4883" table:style-name="ce48">
            <text:p>4,883</text:p>
          </table:table-cell>
          <table:table-cell office:value-type="float" office:value="11443" table:style-name="ce48">
            <text:p>11,443</text:p>
          </table:table-cell>
          <table:table-cell office:value-type="float" office:value="17171" table:style-name="ce48">
            <text:p>17,171</text:p>
          </table:table-cell>
          <table:table-cell office:value-type="float" office:value="4161" table:style-name="ce48">
            <text:p>4,161</text:p>
          </table:table-cell>
          <table:table-cell office:value-type="string" table:style-name="ce49">
            <text:p>　　<text:span text:style-name="T15">(4)Recreational facilities</text:span></text:p>
          </table:table-cell>
          <table:table-cell table:number-columns-repeated="15" table:style-name="ce3"/>
          <table:table-cell office:value-type="float" office:value="3.3376454273" table:style-name="ce5">
            <text:p>3.337645427</text:p>
          </table:table-cell>
          <table:table-cell office:value-type="float" office:value="3.6382292545000001" table:style-name="ce5">
            <text:p>3.63822925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10.</text:span><text:span text:style-name="T13">教育</text:span></text:p>
          </table:table-cell>
          <table:table-cell office:value-type="float" office:value="23879" table:style-name="ce48">
            <text:p>23,879</text:p>
          </table:table-cell>
          <table:table-cell office:value-type="float" office:value="31821" table:style-name="ce48">
            <text:p>31,821</text:p>
          </table:table-cell>
          <table:table-cell office:value-type="float" office:value="31871" table:style-name="ce48">
            <text:p>31,871</text:p>
          </table:table-cell>
          <table:table-cell office:value-type="float" office:value="12743" table:style-name="ce48">
            <text:p>12,743</text:p>
          </table:table-cell>
          <table:table-cell office:value-type="float" office:value="26734" table:style-name="ce48">
            <text:p>26,734</text:p>
          </table:table-cell>
          <table:table-cell office:value-type="float" office:value="20929" table:style-name="ce48">
            <text:p>20,929</text:p>
          </table:table-cell>
          <table:table-cell office:value-type="float" office:value="36913" table:style-name="ce48">
            <text:p>36,913</text:p>
          </table:table-cell>
          <table:table-cell office:value-type="float" office:value="57073" table:style-name="ce48">
            <text:p>57,073</text:p>
          </table:table-cell>
          <table:table-cell office:value-type="float" office:value="25191" table:style-name="ce48">
            <text:p>25,191</text:p>
          </table:table-cell>
          <table:table-cell office:value-type="string" table:style-name="ce49">
            <text:p>　<text:span text:style-name="T15">10.Education</text:span></text:p>
          </table:table-cell>
          <table:table-cell table:number-columns-repeated="15" table:style-name="ce3"/>
          <table:table-cell office:value-type="float" office:value="2.5717991321000002" table:style-name="ce5">
            <text:p>2.571799132</text:p>
          </table:table-cell>
          <table:table-cell office:value-type="float" office:value="2.8953984295000001" table:style-name="ce5">
            <text:p>2.89539843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11.</text:span><text:span text:style-name="T13">餐廳及旅館</text:span></text:p>
          </table:table-cell>
          <table:table-cell office:value-type="float" office:value="33313" table:style-name="ce48">
            <text:p>33,313</text:p>
          </table:table-cell>
          <table:table-cell office:value-type="float" office:value="48448" table:style-name="ce48">
            <text:p>48,448</text:p>
          </table:table-cell>
          <table:table-cell office:value-type="float" office:value="62594" table:style-name="ce48">
            <text:p>62,594</text:p>
          </table:table-cell>
          <table:table-cell office:value-type="float" office:value="38441" table:style-name="ce48">
            <text:p>38,441</text:p>
          </table:table-cell>
          <table:table-cell office:value-type="float" office:value="51367" table:style-name="ce48">
            <text:p>51,367</text:p>
          </table:table-cell>
          <table:table-cell office:value-type="float" office:value="44135" table:style-name="ce48">
            <text:p>44,135</text:p>
          </table:table-cell>
          <table:table-cell office:value-type="float" office:value="78765" table:style-name="ce48">
            <text:p>78,765</text:p>
          </table:table-cell>
          <table:table-cell office:value-type="float" office:value="86161" table:style-name="ce48">
            <text:p>86,161</text:p>
          </table:table-cell>
          <table:table-cell office:value-type="float" office:value="49220" table:style-name="ce48">
            <text:p>49,220</text:p>
          </table:table-cell>
          <table:table-cell office:value-type="string" table:style-name="ce49">
            <text:p>　<text:span text:style-name="T15">11.Restaurants and hotels</text:span></text:p>
          </table:table-cell>
          <table:table-cell table:number-columns-repeated="15" table:style-name="ce3"/>
          <table:table-cell office:value-type="float" office:value="1.4613379298" table:style-name="ce5">
            <text:p>1.46133793</text:p>
          </table:table-cell>
          <table:table-cell office:value-type="float" office:value="2.0328769239" table:style-name="ce5">
            <text:p>2.032876924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45">
            <text:p>　<text:span text:style-name="T15">12.</text:span><text:span text:style-name="T13">什項消費</text:span></text:p>
          </table:table-cell>
          <table:table-cell office:value-type="float" office:value="25708" table:style-name="ce48">
            <text:p>25,708</text:p>
          </table:table-cell>
          <table:table-cell office:value-type="float" office:value="29543" table:style-name="ce48">
            <text:p>29,543</text:p>
          </table:table-cell>
          <table:table-cell office:value-type="float" office:value="34981" table:style-name="ce48">
            <text:p>34,981</text:p>
          </table:table-cell>
          <table:table-cell office:value-type="float" office:value="18188" table:style-name="ce48">
            <text:p>18,188</text:p>
          </table:table-cell>
          <table:table-cell office:value-type="float" office:value="32768" table:style-name="ce48">
            <text:p>32,768</text:p>
          </table:table-cell>
          <table:table-cell office:value-type="float" office:value="29858" table:style-name="ce48">
            <text:p>29,858</text:p>
          </table:table-cell>
          <table:table-cell office:value-type="float" office:value="51394" table:style-name="ce48">
            <text:p>51,394</text:p>
          </table:table-cell>
          <table:table-cell office:value-type="float" office:value="50872" table:style-name="ce48">
            <text:p>50,872</text:p>
          </table:table-cell>
          <table:table-cell office:value-type="float" office:value="25889" table:style-name="ce48">
            <text:p>25,889</text:p>
          </table:table-cell>
          <table:table-cell office:value-type="string" table:style-name="ce49">
            <text:p>　<text:span text:style-name="T15">12.Miscellaneous goods and services</text:span></text:p>
          </table:table-cell>
          <table:table-cell table:number-columns-repeated="15" table:style-name="ce3"/>
          <table:table-cell office:value-type="float" office:value="1.6426625048000001" table:style-name="ce5">
            <text:p>1.642662505</text:p>
          </table:table-cell>
          <table:table-cell office:value-type="float" office:value="1.7597645200000001" table:style-name="ce5">
            <text:p>1.75976452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36">
            <text:p>可支配所得(平均數)</text:p>
          </table:table-cell>
          <table:table-cell office:value-type="float" office:value="616480" table:style-name="ce39">
            <text:p>616,480</text:p>
          </table:table-cell>
          <table:table-cell office:value-type="float" office:value="658489" table:style-name="ce39">
            <text:p>658,489</text:p>
          </table:table-cell>
          <table:table-cell office:value-type="float" office:value="704748" table:style-name="ce39">
            <text:p>704,748</text:p>
          </table:table-cell>
          <table:table-cell office:value-type="float" office:value="568409" table:style-name="ce39">
            <text:p>568,409</text:p>
          </table:table-cell>
          <table:table-cell office:value-type="float" office:value="741246" table:style-name="ce39">
            <text:p>741,246</text:p>
          </table:table-cell>
          <table:table-cell office:value-type="float" office:value="827323" table:style-name="ce39">
            <text:p>827,323</text:p>
          </table:table-cell>
          <table:table-cell office:value-type="float" office:value="860445" table:style-name="ce39">
            <text:p>860,445</text:p>
          </table:table-cell>
          <table:table-cell office:value-type="float" office:value="1184598" table:style-name="ce39">
            <text:p>1,184,598</text:p>
          </table:table-cell>
          <table:table-cell office:value-type="float" office:value="698454" table:style-name="ce39">
            <text:p>698,454</text:p>
          </table:table-cell>
          <table:table-cell office:value-type="string" table:style-name="ce40">
            <text:p>Disposable income(mean)</text:p>
          </table:table-cell>
          <table:table-cell table:number-columns-repeated="15" table:style-name="ce3"/>
          <table:table-cell office:value-type="float" office:value="1074179.7198000001" table:style-name="ce5">
            <text:p>1074179.72</text:p>
          </table:table-cell>
          <table:table-cell office:value-type="float" office:value="836285.17050000001" table:style-name="ce5">
            <text:p>836285.1705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36">
            <text:p>可支配所得(中位數)</text:p>
          </table:table-cell>
          <table:table-cell office:value-type="float" office:value="512739" table:style-name="ce39">
            <text:p>512,739</text:p>
          </table:table-cell>
          <table:table-cell office:value-type="float" office:value="536726" table:style-name="ce39">
            <text:p>536,726</text:p>
          </table:table-cell>
          <table:table-cell office:value-type="float" office:value="616769" table:style-name="ce39">
            <text:p>616,769</text:p>
          </table:table-cell>
          <table:table-cell office:value-type="float" office:value="461686" table:style-name="ce39">
            <text:p>461,686</text:p>
          </table:table-cell>
          <table:table-cell office:value-type="float" office:value="631767" table:style-name="ce39">
            <text:p>631,767</text:p>
          </table:table-cell>
          <table:table-cell office:value-type="float" office:value="573461" table:style-name="ce39">
            <text:p>573,461</text:p>
          </table:table-cell>
          <table:table-cell office:value-type="float" office:value="770580" table:style-name="ce39">
            <text:p>770,580</text:p>
          </table:table-cell>
          <table:table-cell office:value-type="float" office:value="1031241" table:style-name="ce39">
            <text:p>1,031,241</text:p>
          </table:table-cell>
          <table:table-cell office:value-type="float" office:value="563600" table:style-name="ce39">
            <text:p>563,600</text:p>
          </table:table-cell>
          <table:table-cell office:value-type="string" table:style-name="ce40">
            <text:p>Disposable income(median)</text:p>
          </table:table-cell>
          <table:table-cell table:number-columns-repeated="15" table:style-name="ce3"/>
          <table:table-cell table:number-columns-repeated="16" table:style-name="ce5"/>
          <table:table-cell table:number-columns-repeated="16342"/>
        </table:table-row>
        <table:table-row table:style-name="ro2">
          <table:table-cell office:value-type="string" table:style-name="ce36">
            <text:p>消費支出</text:p>
          </table:table-cell>
          <table:table-cell office:value-type="float" office:value="466544" table:style-name="ce39">
            <text:p>466,544</text:p>
          </table:table-cell>
          <table:table-cell office:value-type="float" office:value="552876" table:style-name="ce39">
            <text:p>552,876</text:p>
          </table:table-cell>
          <table:table-cell office:value-type="float" office:value="553622" table:style-name="ce39">
            <text:p>553,622</text:p>
          </table:table-cell>
          <table:table-cell office:value-type="float" office:value="396957" table:style-name="ce39">
            <text:p>396,957</text:p>
          </table:table-cell>
          <table:table-cell office:value-type="float" office:value="577696" table:style-name="ce39">
            <text:p>577,696</text:p>
          </table:table-cell>
          <table:table-cell office:value-type="float" office:value="513083" table:style-name="ce39">
            <text:p>513,083</text:p>
          </table:table-cell>
          <table:table-cell office:value-type="float" office:value="730198" table:style-name="ce39">
            <text:p>730,198</text:p>
          </table:table-cell>
          <table:table-cell office:value-type="float" office:value="940387" table:style-name="ce39">
            <text:p>940,387</text:p>
          </table:table-cell>
          <table:table-cell office:value-type="float" office:value="534451" table:style-name="ce39">
            <text:p>534,451</text:p>
          </table:table-cell>
          <table:table-cell office:value-type="string" table:style-name="ce40">
            <text:p>Consumption expenditures</text:p>
          </table:table-cell>
          <table:table-cell table:number-columns-repeated="15" table:style-name="ce3"/>
          <table:table-cell office:value-type="float" office:value="608939.68776999996" table:style-name="ce5">
            <text:p>608939.6878</text:p>
          </table:table-cell>
          <table:table-cell office:value-type="float" office:value="289950.13166000001" table:style-name="ce5">
            <text:p>289950.1317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36">
            <text:p>儲蓄</text:p>
          </table:table-cell>
          <table:table-cell office:value-type="float" office:value="149936" table:style-name="ce39">
            <text:p>149,936</text:p>
          </table:table-cell>
          <table:table-cell office:value-type="float" office:value="105613" table:style-name="ce39">
            <text:p>105,613</text:p>
          </table:table-cell>
          <table:table-cell office:value-type="float" office:value="151126" table:style-name="ce39">
            <text:p>151,126</text:p>
          </table:table-cell>
          <table:table-cell office:value-type="float" office:value="171452" table:style-name="ce39">
            <text:p>171,452</text:p>
          </table:table-cell>
          <table:table-cell office:value-type="float" office:value="163550" table:style-name="ce39">
            <text:p>163,550</text:p>
          </table:table-cell>
          <table:table-cell office:value-type="float" office:value="314241" table:style-name="ce39">
            <text:p>314,241</text:p>
          </table:table-cell>
          <table:table-cell office:value-type="float" office:value="130246" table:style-name="ce39">
            <text:p>130,246</text:p>
          </table:table-cell>
          <table:table-cell office:value-type="float" office:value="244211" table:style-name="ce39">
            <text:p>244,211</text:p>
          </table:table-cell>
          <table:table-cell office:value-type="float" office:value="164003" table:style-name="ce39">
            <text:p>164,003</text:p>
          </table:table-cell>
          <table:table-cell office:value-type="string" table:style-name="ce40">
            <text:p>Saving</text:p>
          </table:table-cell>
          <table:table-cell table:number-columns-repeated="15" table:style-name="ce3"/>
          <table:table-cell office:value-type="float" office:value="457607.16009000002" table:style-name="ce5">
            <text:p>457607.1601</text:p>
          </table:table-cell>
          <table:table-cell office:value-type="float" office:value="223803.84591999999" table:style-name="ce5">
            <text:p>223803.8459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36">
            <text:p>所得總額</text:p>
          </table:table-cell>
          <table:table-cell office:value-type="float" office:value="773803" table:style-name="ce39">
            <text:p>773,803</text:p>
          </table:table-cell>
          <table:table-cell office:value-type="float" office:value="798297" table:style-name="ce39">
            <text:p>798,297</text:p>
          </table:table-cell>
          <table:table-cell office:value-type="float" office:value="890749" table:style-name="ce39">
            <text:p>890,749</text:p>
          </table:table-cell>
          <table:table-cell office:value-type="float" office:value="715008" table:style-name="ce39">
            <text:p>715,008</text:p>
          </table:table-cell>
          <table:table-cell office:value-type="float" office:value="930745" table:style-name="ce39">
            <text:p>930,745</text:p>
          </table:table-cell>
          <table:table-cell office:value-type="float" office:value="1021620" table:style-name="ce39">
            <text:p>1,021,620</text:p>
          </table:table-cell>
          <table:table-cell office:value-type="float" office:value="1084682" table:style-name="ce39">
            <text:p>1,084,682</text:p>
          </table:table-cell>
          <table:table-cell office:value-type="float" office:value="1507942" table:style-name="ce39">
            <text:p>1,507,942</text:p>
          </table:table-cell>
          <table:table-cell office:value-type="float" office:value="877551" table:style-name="ce39">
            <text:p>877,551</text:p>
          </table:table-cell>
          <table:table-cell office:value-type="string" table:style-name="ce40">
            <text:p>Current receipts</text:p>
          </table:table-cell>
          <table:table-cell table:number-columns-repeated="15" table:style-name="ce3"/>
          <table:table-cell office:value-type="float" office:value="40258.537186000001" table:style-name="ce5">
            <text:p>40258.53719</text:p>
          </table:table-cell>
          <table:table-cell office:value-type="float" office:value="23323.469684" table:style-name="ce5">
            <text:p>23323.46968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36">
            <text:p>樣本戶數</text:p>
          </table:table-cell>
          <table:table-cell office:value-type="float" office:value="388" table:style-name="ce39">
            <text:p>388</text:p>
          </table:table-cell>
          <table:table-cell office:value-type="float" office:value="323" table:style-name="ce39">
            <text:p>323</text:p>
          </table:table-cell>
          <table:table-cell office:value-type="float" office:value="477" table:style-name="ce39">
            <text:p>477</text:p>
          </table:table-cell>
          <table:table-cell office:value-type="float" office:value="280" table:style-name="ce39">
            <text:p>280</text:p>
          </table:table-cell>
          <table:table-cell office:value-type="float" office:value="350" table:style-name="ce39">
            <text:p>350</text:p>
          </table:table-cell>
          <table:table-cell office:value-type="float" office:value="200" table:style-name="ce39">
            <text:p>200</text:p>
          </table:table-cell>
          <table:table-cell office:value-type="float" office:value="310" table:style-name="ce39">
            <text:p>310</text:p>
          </table:table-cell>
          <table:table-cell office:value-type="float" office:value="300" table:style-name="ce39">
            <text:p>300</text:p>
          </table:table-cell>
          <table:table-cell office:value-type="float" office:value="310" table:style-name="ce39">
            <text:p>310</text:p>
          </table:table-cell>
          <table:table-cell office:value-type="string" table:style-name="ce40">
            <text:p>Numbers of samples</text:p>
          </table:table-cell>
          <table:table-cell table:style-name="ce41"/>
          <table:table-cell table:number-columns-repeated="14" table:style-name="ce3"/>
          <table:table-cell office:value-type="float" office:value="111073.9905" table:style-name="ce5">
            <text:p>111073.9905</text:p>
          </table:table-cell>
          <table:table-cell office:value-type="float" office:value="42822.816055000003" table:style-name="ce5">
            <text:p>42822.81606</text:p>
          </table:table-cell>
          <table:table-cell table:number-columns-repeated="14" table:style-name="ce5"/>
          <table:table-cell table:number-columns-repeated="16342"/>
        </table:table-row>
        <table:table-row table:style-name="ro2">
          <table:table-cell office:value-type="string" table:style-name="ce85">
            <text:p>可支配所得標準差</text:p>
          </table:table-cell>
          <table:table-cell office:value-type="float" office:value="47598.893635723907" table:style-name="ce91">
            <text:p>47,599</text:p>
          </table:table-cell>
          <table:table-cell office:value-type="float" office:value="58811.919068558404" table:style-name="ce86">
            <text:p>58,812</text:p>
          </table:table-cell>
          <table:table-cell office:value-type="float" office:value="59565.454538504055" table:style-name="ce86">
            <text:p>59,565</text:p>
          </table:table-cell>
          <table:table-cell office:value-type="float" office:value="115830.61350412942" table:style-name="ce86">
            <text:p>115,831</text:p>
          </table:table-cell>
          <table:table-cell office:value-type="float" office:value="92309.816497138003" table:style-name="ce86">
            <text:p>92,310</text:p>
          </table:table-cell>
          <table:table-cell office:value-type="float" office:value="261003.31379620609" table:style-name="ce86">
            <text:p>261,003</text:p>
          </table:table-cell>
          <table:table-cell office:value-type="float" office:value="99105.867798147257" table:style-name="ce86">
            <text:p>99,106</text:p>
          </table:table-cell>
          <table:table-cell office:value-type="float" office:value="109391.2097583322" table:style-name="ce86">
            <text:p>109,391</text:p>
          </table:table-cell>
          <table:table-cell office:value-type="float" office:value="49668.085344790838" table:style-name="ce86">
            <text:p>49,668</text:p>
          </table:table-cell>
          <table:table-cell office:value-type="string" table:style-name="ce87">
            <text:p>Disposable income standard deviation</text:p>
          </table:table-cell>
          <table:table-cell table:number-columns-repeated="15" table:style-name="ce3"/>
          <table:table-cell office:value-type="float" office:value="145223.08931000001" table:style-name="ce5">
            <text:p>145223.0893</text:p>
          </table:table-cell>
          <table:table-cell office:value-type="float" office:value="241282.30595000001" table:style-name="ce5">
            <text:p>241282.306</text:p>
          </table:table-cell>
          <table:table-cell table:number-columns-repeated="14" table:style-name="ce5"/>
          <table:table-cell table:number-columns-repeated="16342"/>
        </table:table-row>
        <table:table-row table:style-name="ro9">
          <table:table-cell table:style-name="ce3">
            <draw:frame draw:z-index="1" draw:id="id10" draw:style-name="a10" draw:name="Picture 1" svg:x="0.04717in" svg:y="0.03774in" svg:width="5.95283in" svg:height="0.660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" draw:id="id11" draw:style-name="a11" draw:name="Picture 2" svg:x="0.13208in" svg:y="0.01887in" svg:width="5.87736in" svg:height="1.06604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9" table:style-name="ce3"/>
          <table:table-cell office:value-type="float" office:value="50659.563796000002" table:style-name="ce5">
            <text:p>50659.5638</text:p>
          </table:table-cell>
          <table:table-cell office:value-type="float" office:value="26453.372876000001" table:style-name="ce5">
            <text:p>26453.37288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66407.465567000007" table:style-name="ce5">
            <text:p>66407.46557</text:p>
          </table:table-cell>
          <table:table-cell office:value-type="float" office:value="42731.096724000003" table:style-name="ce5">
            <text:p>42731.09672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202779.61202999999" table:style-name="ce5">
            <text:p>202779.612</text:p>
          </table:table-cell>
          <table:table-cell office:value-type="float" office:value="235652.86924999999" table:style-name="ce5">
            <text:p>235652.8693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19" table:style-name="ce3"/>
          <table:table-cell office:value-type="float" office:value="55434.998992000001" table:style-name="ce5">
            <text:p>55434.99899</text:p>
          </table:table-cell>
          <table:table-cell office:value-type="float" office:value="43167.168503000001" table:style-name="ce5">
            <text:p>43167.1685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60086.158561999997" table:style-name="ce5">
            <text:p>60086.15856</text:p>
          </table:table-cell>
          <table:table-cell office:value-type="float" office:value="100398.98909" table:style-name="ce5">
            <text:p>100398.9891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style-name="ce3"/>
          <table:table-cell table:number-columns-repeated="6" table:style-name="ce2"/>
          <table:table-cell table:number-columns-repeated="3" table:style-name="ce3"/>
          <table:table-cell table:style-name="ce63"/>
          <table:table-cell table:number-columns-repeated="15" table:style-name="ce3"/>
          <table:table-cell office:value-type="float" office:value="84336.740300999998" table:style-name="ce5">
            <text:p>84336.7403</text:p>
          </table:table-cell>
          <table:table-cell office:value-type="float" office:value="89239.833580000006" table:style-name="ce5">
            <text:p>89239.83358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1894.8775091" table:style-name="ce5">
            <text:p>1894.877509</text:p>
          </table:table-cell>
          <table:table-cell office:value-type="float" office:value="2089.7401467999998" table:style-name="ce5">
            <text:p>2089.740147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1026.8366610999999" table:style-name="ce5">
            <text:p>1026.836661</text:p>
          </table:table-cell>
          <table:table-cell office:value-type="float" office:value="757.13792339999998" table:style-name="ce5">
            <text:p>757.1379234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170.30136349" table:style-name="ce5">
            <text:p>170.3013635</text:p>
          </table:table-cell>
          <table:table-cell office:value-type="float" office:value="215.39404747" table:style-name="ce5">
            <text:p>215.3940475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186575.06672999999" table:style-name="ce5">
            <text:p>186575.0667</text:p>
          </table:table-cell>
          <table:table-cell office:value-type="float" office:value="127683.66836" table:style-name="ce5">
            <text:p>127683.6684</text:p>
          </table:table-cell>
          <table:table-cell table:number-columns-repeated="14" table:style-name="ce5"/>
          <table:table-cell table:number-columns-repeated="16342"/>
        </table:table-row>
        <table:table-row table:style-name="ro8">
          <table:table-cell table:number-columns-repeated="26"/>
          <table:table-cell office:value-type="float" office:value="14530.707743000001" table:style-name="ce5">
            <text:p>14530.70774</text:p>
          </table:table-cell>
          <table:table-cell office:value-type="float" office:value="5496.3645520999999" table:style-name="ce5">
            <text:p>5496.364552</text:p>
          </table:table-cell>
          <table:table-cell table:number-columns-repeated="14" table:style-name="ce5"/>
          <table:table-cell table:number-columns-repeated="16342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59,60.$A$1:59,60.$K$48" table:base-cell-address="59,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細明體" svg:font-family="細明體"/>
    <style:font-face style:name="華康中圓體" svg:font-family="華康中圓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905511811023622in" fo:margin-left="0.866141732283465in" fo:margin-right="0.86614173228346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52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4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6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8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60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62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11-10-19T09:35:45Z</meta:creation-date>
    <dc:date>2022-04-27T08:09:24Z</dc:date>
  </office:meta>
</office:document-meta>
</file>