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D100001EF500001DB1A0CA4131.wmf"/>
  <manifest:file-entry manifest:media-type="" manifest:full-path="Pictures/20000007000000460000004663E32D65.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Text_20_body_20_indent">
      <style:paragraph-properties fo:line-height="0.6cm"/>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6" style:family="paragraph" style:parent-style-name="Standard">
      <style:paragraph-properties fo:line-height="0.635cm"/>
    </style:style>
    <style:style style:name="P7" style:family="paragraph" style:parent-style-name="Standard">
      <style:paragraph-properties fo:line-height="100%"/>
    </style:style>
    <style:style style:name="P8"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10"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2"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3"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4" style:family="paragraph" style:parent-style-name="Standard">
      <style:paragraph-properties fo:margin-top="0cm" fo:margin-bottom="0.459cm" fo:line-height="0.635cm" fo:text-align="center" style:justify-single-word="false" fo:break-before="page"/>
    </style:style>
    <style:style style:name="P15" style:family="paragraph" style:parent-style-name="Standard">
      <style:paragraph-properties fo:margin-left="0.87cm" fo:margin-right="0cm" fo:line-height="0.6cm" fo:text-align="justify" style:justify-single-word="false" fo:text-indent="0cm" style:auto-text-indent="false"/>
    </style:style>
    <style:style style:name="P1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7"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8"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9" style:family="paragraph" style:parent-style-name="Standard">
      <style:paragraph-properties fo:margin-left="1.169cm" fo:margin-right="0cm" fo:line-height="0.6cm" fo:text-indent="-0.3cm" style:auto-text-indent="false"/>
    </style:style>
    <style:style style:name="P20" style:family="paragraph" style:parent-style-name="Standard">
      <style:paragraph-properties fo:margin-left="1.169cm" fo:margin-right="0cm" fo:line-height="0.6cm" fo:text-align="justify" style:justify-single-word="false" fo:text-indent="-0.3cm" style:auto-text-indent="false"/>
    </style:style>
    <style:style style:name="P21" style:family="paragraph" style:parent-style-name="Standard">
      <style:paragraph-properties fo:margin-left="1.169cm" fo:margin-right="0cm" fo:line-height="0.564cm" fo:text-align="justify" style:justify-single-word="false" fo:text-indent="-0.3cm" style:auto-text-indent="false"/>
    </style:style>
    <style:style style:name="P22" style:family="paragraph" style:parent-style-name="Standard">
      <style:paragraph-properties fo:margin-left="1.169cm" fo:margin-right="0cm" fo:margin-top="0.035cm" fo:margin-bottom="0cm" fo:line-height="0.6cm" fo:text-indent="-0.3cm" style:auto-text-indent="false"/>
    </style:style>
    <style:style style:name="P23"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24" style:family="paragraph" style:parent-style-name="Standard">
      <style:paragraph-properties fo:margin-left="1.101cm" fo:margin-right="0cm" fo:line-height="0.6cm" fo:text-indent="0cm" style:auto-text-indent="false"/>
    </style:style>
    <style:style style:name="P25" style:family="paragraph" style:parent-style-name="Standard">
      <style:paragraph-properties fo:margin-left="1.97cm" fo:margin-right="0cm" fo:line-height="0.6cm" fo:text-indent="-0.87cm" style:auto-text-indent="false"/>
      <style:text-properties style:font-name-asian="華康細圓體"/>
    </style:style>
    <style:style style:name="P26"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8" style:family="paragraph" style:parent-style-name="Standard">
      <style:paragraph-properties fo:margin-top="0.247cm" fo:margin-bottom="0cm" fo:line-height="0.564cm"/>
    </style:style>
    <style:style style:name="P29" style:family="paragraph" style:parent-style-name="Standard">
      <style:paragraph-properties fo:margin-top="0.247cm" fo:margin-bottom="0cm" fo:line-height="0.635cm"/>
    </style:style>
    <style:style style:name="P30"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31" style:family="paragraph" style:parent-style-name="Standard">
      <style:paragraph-properties fo:margin-top="0.247cm" fo:margin-bottom="0cm" fo:line-height="0.67cm"/>
    </style:style>
    <style:style style:name="P32" style:family="paragraph" style:parent-style-name="Standard">
      <style:paragraph-properties fo:margin-left="1.319cm" fo:margin-right="0cm" fo:line-height="0.6cm" fo:text-align="justify" style:justify-single-word="false" fo:text-indent="0cm" style:auto-text-indent="false"/>
    </style:style>
    <style:style style:name="P33"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4" style:family="paragraph" style:parent-style-name="Standard">
      <style:paragraph-properties fo:margin-left="1.619cm" fo:margin-right="0cm" fo:line-height="0.6cm" fo:text-align="justify" style:justify-single-word="false" fo:text-indent="-0.3cm" style:auto-text-indent="false"/>
    </style:style>
    <style:style style:name="P35"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6" style:family="paragraph" style:parent-style-name="Standard">
      <style:paragraph-properties fo:margin-left="2.05cm" fo:margin-right="0cm" fo:line-height="0.6cm" fo:text-align="justify" style:justify-single-word="false" fo:text-indent="-0.45cm" style:auto-text-indent="false"/>
    </style:style>
    <style:style style:name="P37"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8"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9"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40" style:family="paragraph" style:parent-style-name="Standard">
      <style:paragraph-properties fo:margin-left="1.401cm" fo:margin-right="0cm" fo:line-height="0.67cm" fo:text-indent="-0.4cm" style:auto-text-indent="false"/>
    </style:style>
    <style:style style:name="P41" style:family="paragraph" style:parent-style-name="Standard">
      <style:paragraph-properties fo:margin-left="1.401cm" fo:margin-right="0cm" fo:line-height="0.635cm" fo:text-indent="-0.4cm" style:auto-text-indent="false"/>
    </style:style>
    <style:style style:name="P42" style:family="paragraph" style:parent-style-name="Standard">
      <style:paragraph-properties fo:margin-left="1.401cm" fo:margin-right="0cm" fo:margin-top="0.212cm" fo:margin-bottom="0cm" fo:line-height="0.67cm" fo:text-indent="-0.4cm" style:auto-text-indent="false"/>
    </style:style>
    <style:style style:name="P43" style:family="paragraph" style:parent-style-name="Standard">
      <style:paragraph-properties fo:margin-top="0.212cm" fo:margin-bottom="0cm" fo:line-height="0.635cm" fo:text-align="justify" style:justify-single-word="false"/>
    </style:style>
    <style:style style:name="P44" style:family="paragraph" style:parent-style-name="Standard">
      <style:paragraph-properties fo:margin-left="1.706cm" fo:margin-right="0cm" fo:line-height="0.635cm" fo:text-indent="-0.706cm" style:auto-text-indent="false"/>
    </style:style>
    <style:style style:name="P45"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6" style:family="paragraph" style:parent-style-name="Standard">
      <style:paragraph-properties fo:margin-left="1cm" fo:margin-right="0cm" fo:line-height="0.6cm" fo:text-align="justify" style:justify-single-word="false" fo:text-indent="0.85cm" style:auto-text-indent="false"/>
    </style:style>
    <style:style style:name="P47"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8" style:family="paragraph" style:parent-style-name="Standard">
      <style:paragraph-properties fo:margin-top="0.423cm" fo:margin-bottom="0cm" fo:line-height="0.635cm" fo:text-align="justify" style:justify-single-word="false" fo:break-before="page"/>
    </style:style>
    <style:style style:name="P49" style:family="paragraph" style:parent-style-name="Standard">
      <style:paragraph-properties fo:margin-left="0cm" fo:margin-right="0cm" fo:line-height="100%" fo:text-indent="1.164cm" style:auto-text-indent="false"/>
    </style:style>
    <style:style style:name="P50" style:family="paragraph" style:parent-style-name="Standard">
      <style:paragraph-properties fo:margin-left="0cm" fo:margin-right="0cm" fo:line-height="0.635cm" fo:text-indent="1.164cm" style:auto-text-indent="false"/>
    </style:style>
    <style:style style:name="P51" style:family="paragraph">
      <style:paragraph-properties style:line-height-at-least="0.3cm" style:writing-mode="lr-tb"/>
    </style:style>
    <style:style style:name="P52" style:family="paragraph">
      <style:paragraph-properties fo:line-height="100%" style:writing-mode="lr-tb"/>
    </style:style>
    <style:style style:name="P53"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style:font-name="華康細圓體" style:font-name-asian="華康細圓體"/>
    </style:style>
    <style:style style:name="T14" style:family="text">
      <style:text-properties fo:letter-spacing="-0.011cm" style:font-name-asian="華康細圓體"/>
    </style:style>
    <style:style style:name="T15" style:family="text">
      <style:text-properties fo:font-size="10pt" fo:font-weight="bold" style:font-name-asian="華康細圓體" style:font-size-asian="10pt" style:font-weight-asian="bold"/>
    </style:style>
    <style:style style:name="T16" style:family="text">
      <style:text-properties fo:font-size="10pt" style:font-name-asian="華康細圓體" style:font-size-asian="10pt"/>
    </style:style>
    <style:style style:name="T17" style:family="text">
      <style:text-properties fo:font-size="10pt" style:font-name-asian="華康細圓體" style:font-size-asian="10pt"/>
    </style:style>
    <style:style style:name="T18" style:family="text">
      <style:text-properties fo:font-size="10pt" style:font-name-asian="華康細明體" style:font-size-asian="10pt"/>
    </style:style>
    <style:style style:name="T19" style:family="text">
      <style:text-properties style:font-name="Times New Roman" fo:font-size="10pt" style:font-name-asian="華康細明體" style:font-size-asian="10pt" style:font-name-complex="Times New Roman"/>
    </style:style>
    <style:style style:name="T20" style:family="text">
      <style:text-properties fo:font-size="8pt" style:font-size-asian="8pt"/>
    </style:style>
    <style:style style:name="T21" style:family="text">
      <style:text-properties fo:font-size="8pt" style:font-size-asian="8pt"/>
    </style:style>
    <style:style style:name="T22"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9"/>
      <text:p text:style-name="P8"/>
      <text:p text:style-name="P8"/>
      <text:p text:style-name="P8"/>
      <text:p text:style-name="P8"/>
      <text:p text:style-name="P8"/>
      <text:p text:style-name="P8"/>
      <text:p text:style-name="P8">附 <text:s text:c="6"/>錄</text:p>
      <text:p text:style-name="P10">APPENDIXES</text:p>
      <text:p text:style-name="P10"/>
      <text:p text:style-name="P10"/>
      <text:p text:style-name="P10"/>
      <text:p text:style-name="P10"/>
      <text:p text:style-name="P10"/>
      <text:p text:style-name="P10"/>
      <text:p text:style-name="P10"/>
      <text:p text:style-name="P10"><text:soft-page-break/></text:p>
      <text:p text:style-name="P10"/>
      <text:p text:style-name="P12"/>
      <text:p text:style-name="P14"><text:span text:style-name="T10">附錄一 <text:s/>名詞解釋</text:span></text:p>
      <text:p text:style-name="P5">一、戶內人口：</text:p>
      <text:p text:style-name="P16">與戶長同戶籍且共同生活為原則，若合乎下列原則亦屬於戶內人口。</text:p>
      <text:p text:style-name="P19"><text:span text:style-name="T6">1.</text:span><text:span text:style-name="T6">與戶長同戶籍，但在外生活者如：</text:span></text:p>
      <text:p text:style-name="P24"><text:span text:style-name="T6">(1)</text:span><text:span text:style-name="T6">其個人所得</text:span><text:span text:style-name="T6">50%</text:span><text:span text:style-name="T6">以上提供家用。</text:span></text:p>
      <text:p text:style-name="P24"><text:span text:style-name="T6">(2)</text:span><text:span text:style-name="T6">其個人生活費用</text:span><text:span text:style-name="T6">50%</text:span><text:span text:style-name="T6">以上由家庭供給。</text:span></text:p>
      <text:p text:style-name="P24"><text:span text:style-name="T6">(3)</text:span><text:span text:style-name="T6">其個人所得提供金額占該戶家計費用</text:span><text:span text:style-name="T6">50%</text:span><text:span text:style-name="T6">以上。</text:span></text:p>
      <text:p text:style-name="P25">註：若該員居住國外或金馬地區，雖符合上列條件之一，不得視為戶內人口；其提供之金額應列為從國外移轉收入。</text:p>
      <text:p text:style-name="P22"><text:span text:style-name="T6">2.</text:span><text:span text:style-name="T6">與戶長非同戶籍，但共同生活而具上列情形者：（同上</text:span><text:span text:style-name="T6">1.(1)(2)(3))</text:span><text:span text:style-name="T6">。</text:span></text:p>
      <text:p text:style-name="P26">二、經濟戶長：</text:p>
      <text:p text:style-name="P20"><text:span text:style-name="T6">1.</text:span><text:span text:style-name="T6">係指戶內成員中，收入最多且負責維持家庭主要生計者。</text:span></text:p>
      <text:p text:style-name="P20"><text:span text:style-name="T6">2.</text:span><text:span text:style-name="T6">如某成員收入雖較其他成員為多，但並未負擔家庭主要生計，不視為經濟戶長，而以收入次多且負擔家庭主要生計者為經濟戶長。</text:span></text:p>
      <text:p text:style-name="P20"><text:span text:style-name="T6">3.</text:span><text:span text:style-name="T6">若該戶內有二人以上，其收入相若，且負擔家計之重要性亦相差無幾，則以年長者為經濟戶長。</text:span></text:p>
      <text:p text:style-name="P20"><text:span text:style-name="T6">4.</text:span><text:span text:style-name="T6">如該戶各成員均無職業又無收入，則以戶籍戶長為經濟戶長。</text:span></text:p>
      <text:p text:style-name="P26">三、就業人口：</text:p>
      <text:p text:style-name="P18"><text:span text:style-name="T6">係指年滿</text:span><text:span text:style-name="T6">15</text:span><text:span text:style-name="T6">歲以上人口在調查標準期（一年）內，合乎下列條件之一者：</text:span></text:p>
      <text:p text:style-name="P20"><text:span text:style-name="T6">1.</text:span><text:span text:style-name="T6">凡從事有酬工作達六個月以上，且年內收入達103</text:span><text:span text:style-name="T6">,000</text:span><text:span text:style-name="T6">元以上者（雇主及自營作業者不受收入金額限制）。</text:span></text:p>
      <text:p text:style-name="P20"><text:span text:style-name="T6">2.</text:span><text:span text:style-name="T6">原有職業但在標準期內因傷病、休假、天氣惡劣、災害、勞資爭議、工作場所整修及季節性休閒等原因暫未工作而年內領有103</text:span><text:span text:style-name="T6">,000</text:span><text:span text:style-name="T6">元以上之勞動報酬者（不包括賠償金及醫藥費）。</text:span></text:p>
      <text:p text:style-name="P20"><text:span text:style-name="T6">3.</text:span><text:span text:style-name="T6">在學學生，於課餘兼任有酬工作，工作期間達六個月以上，且年內收入達103</text:span><text:span text:style-name="T6">,000</text:span><text:span text:style-name="T6">元以上者。</text:span></text:p>
      <text:p text:style-name="P20"><text:span text:style-name="T6">4.</text:span><text:span text:style-name="T6">年滿十五歲以上，每週工作十五個小時以上，或每天工作三小時以上，達六個月以上之無酬家屬工作者。</text:span></text:p>
      <text:p text:style-name="P20"><text:span text:style-name="T6">5.</text:span><text:span text:style-name="T6">在學學生，於家庭經營之非公司企業內每週工作十五小時以上，或每天工作三小時以上，達六個月以上之無酬家屬工作者。</text:span></text:p>
      <text:p text:style-name="P26">四、成年人：</text:p>
      <text:p text:style-name="P16">指年齡滿二十歲及二十歲以上之戶內人口。</text:p>
      <text:p text:style-name="P16"/>
      <text:p text:style-name="P27"><text:soft-page-break/>五、所得收入者：</text:p>
      <text:p text:style-name="P15"><text:span text:style-name="T6">凡戶內成員年收入達103</text:span><text:span text:style-name="T6">,000</text:span><text:span text:style-name="T6">元（每月基本工資17,280</text:span><text:span text:style-name="T13">×</text:span><text:span text:style-name="T6">6）以上者，以及家庭非公司企業主要負責人均屬之，另無業者家庭則需擇一財產所得或經常性移轉收入負責人屬之。</text:span></text:p>
      <text:p text:style-name="P28"><text:span text:style-name="T2">六、農家：</text:span></text:p>
      <text:p text:style-name="Text_20_body_20_indent">一般家庭從事農作物之栽培；家畜、家禽、及蜂、蠶等飼養生產事業；合乎下列農牧戶標準之一者：</text:p>
      <text:p text:style-name="P21"><text:span text:style-name="T6">1.</text:span><text:span text:style-name="T6">99年底經營（含租借用、受委託）之耕地面積在</text:span><text:span text:style-name="T6">0.05</text:span><text:span text:style-name="T6">公頃以上（不論是否種植農作物，均包括在內）。</text:span></text:p>
      <text:p text:style-name="P21"><text:span text:style-name="T6">2.</text:span><text:span text:style-name="T6">99年底飼養</text:span><text:span text:style-name="T6">1</text:span><text:span text:style-name="T6">頭以上之大型動物（如乳牛、肉牛、種牛、鹿等）。</text:span></text:p>
      <text:p text:style-name="P21"><text:span text:style-name="T6">3.</text:span><text:span text:style-name="T6">99年底飼養</text:span><text:span text:style-name="T6">3</text:span><text:span text:style-name="T6">頭以上之中型動物（如豬、羊、鴕鳥等）。</text:span></text:p>
      <text:p text:style-name="P21"><text:span text:style-name="T6">4.</text:span><text:span text:style-name="T6">99年底飼養</text:span><text:span text:style-name="T6">100</text:span><text:span text:style-name="T6">隻以上之小型動物（如雞、鴨、鵝、兔等）。</text:span></text:p>
      <text:p text:style-name="P21"><text:span text:style-name="T6">5.</text:span><text:span text:style-name="T6">99年全年出售或自用之自營農畜產品價值在新台幣</text:span><text:span text:style-name="T6">2</text:span><text:span text:style-name="T6">萬元以上者。</text:span></text:p>
      <text:p text:style-name="P6"><text:span text:style-name="T2">七、住宅所屬：</text:span><text:span text:style-name="T6">配合100年人口及住宅普查，分類修定為：</text:span></text:p>
      <text:p text:style-name="P23"><text:span text:style-name="T6">1.</text:span><text:span text:style-name="T1">自有(指本宅為戶內經常居住成員所擁有)</text:span><text:span text:style-name="T6">：本戶內經常居住人口之ㄧ擁有本住宅(房屋)之所有權。</text:span></text:p>
      <text:p text:style-name="P20"><text:span text:style-name="T6">2.</text:span><text:span text:style-name="T1">不住在一起的配偶、父母或子女所擁有</text:span><text:span text:style-name="T6">：本住宅(房屋)的所有權為不住在本戶的配偶、父母或子女，並非戶內經常居住成員所擁有。</text:span></text:p>
      <text:p text:style-name="P20"><text:span text:style-name="T6">3.</text:span><text:span text:style-name="T1">租押</text:span><text:span text:style-name="T6">：住戶對其住用之家宅，無所有權，而以租賃或租押方式，向他人租用者。</text:span></text:p>
      <text:p text:style-name="P20"><text:span text:style-name="T6">4</text:span><text:span text:style-name="T6">.</text:span><text:span text:style-name="T1">配住</text:span><text:span text:style-name="T6">：住戶對其住用之家宅，無所有權，而由所服務之機關、團體、公司、行號或學校等分配住用者。</text:span></text:p>
      <text:p text:style-name="P20"><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p text:style-name="P29"><text:span text:style-name="T2">八、住宅用途：</text:span></text:p>
      <text:p text:style-name="P23"><text:span text:style-name="T6">1.</text:span><text:span text:style-name="T1">專用住宅</text:span><text:span text:style-name="T6">：係建築物專供住家使用者。</text:span></text:p>
      <text:p text:style-name="P20"><text:span text:style-name="T6">2.</text:span><text:span text:style-name="T1">併用住宅</text:span><text:span text:style-name="T6">：係指自住所在樓層建築物除供住家使用外，並兼供商店、工廠、倉庫等使用者。</text:span></text:p>
      <text:p text:style-name="P29"><text:span text:style-name="T2">九、停車位：</text:span></text:p>
      <text:p text:style-name="P3">以私有並具合法使用權者為限，利用自家騎樓停車或占用路邊土地停車者視同無停車位。</text:p>
      <text:p text:style-name="P20"><text:span text:style-name="T6">1.</text:span><text:span text:style-name="T1">自有</text:span><text:span text:style-name="T6">：係指自有並具合法使用權者。</text:span></text:p>
      <text:p text:style-name="P20"><text:span text:style-name="T6">2.</text:span><text:span text:style-name="T1">租借</text:span><text:span text:style-name="T6">：係指租用或借用並具合法使用權者。</text:span></text:p>
      <text:p text:style-name="P30">十、建坪：</text:p>
      <text:p text:style-name="P33">係指房屋總樓地板面積的總坪數，包括樓梯間、陽臺、走廊。</text:p>
      <text:p text:style-name="P29"><text:span text:style-name="T2">十一、家庭組織型態：</text:span></text:p>
      <text:p text:style-name="P34"><text:span text:style-name="T6">1.</text:span><text:span text:style-name="T1">單人家庭</text:span><text:span text:style-name="T6">：指該戶僅一人居住。</text:span></text:p>
      <text:p text:style-name="P34"><text:soft-page-break/><text:span text:style-name="T6">2.</text:span><text:span text:style-name="T1">夫婦家庭</text:span><text:span text:style-name="T6">：指該戶僅夫婦二人居住。</text:span></text:p>
      <text:p text:style-name="P34"><text:span text:style-name="T6">3.</text:span><text:span text:style-name="T1">單親家庭</text:span><text:span text:style-name="T6">：指該戶成員為父或母親其中一人，以及均未婚子女所組成，不含其他親屬。</text:span></text:p>
      <text:p text:style-name="P34"><text:span text:style-name="T6">4.</text:span><text:span text:style-name="T1">核心家庭</text:span><text:span text:style-name="T6">：指該戶成員為父及母親，以及至少一位未婚子女所組成，但可能含有同住之已婚子女，或其他非直系親屬。</text:span></text:p>
      <text:p text:style-name="P34"><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4"><text:span text:style-name="T6">6.</text:span><text:span text:style-name="T1">三代家庭</text:span><text:span text:style-name="T6">：指該戶成員為祖父（母）輩、父（母）輩及至少一位未婚孫子（女）輩，但可能還含有其他非直系親屬同住。</text:span></text:p>
      <text:p text:style-name="P34"><text:span text:style-name="T6">7.</text:span><text:span text:style-name="T1">其他家庭</text:span><text:span text:style-name="T6">：凡無法歸於以上型態者均屬之。</text:span></text:p>
      <text:p text:style-name="P29"><text:span text:style-name="T2">十二、受僱人員報酬：</text:span></text:p>
      <text:p text:style-name="P34"><text:span text:style-name="T6">指戶內人員從服務處所獲得之全部收入</text:span><text:span text:style-name="T6">(</text:span><text:span text:style-name="T6">包括本職及兼職</text:span><text:span text:style-name="T6">)</text:span><text:span text:style-name="T6">。</text:span></text:p>
      <text:p text:style-name="P34"><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4"><text:span text:style-name="T6">2.</text:span><text:span text:style-name="T1">兼業薪資</text:span><text:span text:style-name="T6">：指從事各項兼業之現金收入毛額及退休金、退伍金。</text:span></text:p>
      <text:p text:style-name="P34"><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p text:style-name="P29"><text:span text:style-name="T2">十三、產業主所得：</text:span></text:p>
      <text:p text:style-name="P35">指戶內成員經營家庭非公司企業，賺得之淨盈餘。</text:p>
      <text:p text:style-name="P34"><text:span text:style-name="T6">1.</text:span><text:span text:style-name="T1">農業淨收入</text:span><text:span text:style-name="T6">：</text:span></text:p>
      <text:p text:style-name="P36"><text:span text:style-name="T6">(1)</text:span><text:span text:style-name="T1">農牧業淨收入</text:span><text:span text:style-name="T6">：凡農業之耕種收入，禽畜牧收入及其他農產生產收入，不論自己消費或出售均須併記，但必須扣除成本費。</text:span></text:p>
      <text:p text:style-name="P36"><text:span text:style-name="T6">(2)</text:span><text:span text:style-name="T1">林業淨收入</text:span><text:span text:style-name="T6">：凡自有林產物（包括田埂上種植具經濟價值之竹林）砍伐撿拾出售收入均屬之。</text:span></text:p>
      <text:p text:style-name="P36"><text:span text:style-name="T6">(3)</text:span><text:span text:style-name="T1">漁業淨收入</text:span><text:span text:style-name="T6">：凡自己經營漁塭收入及漁撈收入均屬之。</text:span></text:p>
      <text:p text:style-name="P34"><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34"><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31"><text:span text:style-name="T2">十四、財產所得收入：</text:span></text:p>
      <text:p text:style-name="P34"><text:soft-page-break/><text:span text:style-name="T6">1.</text:span><text:span text:style-name="T1">利息收入</text:span><text:span text:style-name="T6">：包括定期存款、儲蓄存款及各種存款、債券、貸出款、活會及儲蓄性人壽保險等之利息收入。</text:span></text:p>
      <text:p text:style-name="P34"><text:span text:style-name="T6">2.</text:span><text:span text:style-name="T1">投資收入</text:span><text:span text:style-name="T6">：股票證券等所孳生之股息及投資之紅利收入，不含買賣股票、基金之價差。</text:span></text:p>
      <text:p text:style-name="P34"><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9"><text:span text:style-name="T2">十五、自用住宅及其他營建物設算租金：</text:span></text:p>
      <text:p text:style-name="P35">由自用住宅及其他營建物設算租金扣除折舊後之餘額。</text:p>
      <text:p text:style-name="P31"><text:span text:style-name="T2">十六、經常移轉收入：</text:span></text:p>
      <text:p text:style-name="P34"><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4"><text:span text:style-name="T6">2.</text:span><text:span text:style-name="T1">從政府</text:span><text:span text:style-name="T6">：包括低收入戶生活補助、敬老福利生活津貼、國保老年基本保證年金、工作所得補助、老農年金、彩券中獎獎金及其他（災害、急難救助、殘障生活補助、失業及馬上關懷急難救助等）。</text:span></text:p>
      <text:p text:style-name="P34"><text:span text:style-name="T6">3.</text:span><text:span text:style-name="T1">社會保險受益</text:span><text:span text:style-name="T6">：包括公、勞、農、漁、軍、健保保險受益、就業保險給付及參加國民年金保險繳費後獲得之給付。</text:span></text:p>
      <text:p text:style-name="P34"><text:span text:style-name="T6">4.</text:span><text:span text:style-name="T1">從企業</text:span><text:span text:style-name="T6">：包括人身意外災害保險受益及其他（如其他保險現金受益、中獎、救濟金、人壽保險公司之生日禮金、獎學金等）。</text:span></text:p>
      <text:p text:style-name="P34"><text:span text:style-name="T6">5.</text:span><text:span text:style-name="T1">從國外</text:span><text:span text:style-name="T6">：來自國外之贈款、禮金等收入，且該收入多用於當期消費而非用於購買固定資產或金融資產之投資者。</text:span></text:p>
      <text:p text:style-name="P31"><text:span text:style-name="T2">十七、雜項收入：</text:span></text:p>
      <text:p text:style-name="P32"><text:span text:style-name="T6">如廢物變賣收入、賣舊報紙收入、偶爾撿拾林產收入、垂釣漁撈收入及報廢家庭設備年內出售未達2萬元之所得款等。</text:span></text:p>
      <text:p text:style-name="P31"><text:span text:style-name="T2">十八、</text:span><text:span text:style-name="T12">利息支出：</text:span></text:p>
      <text:p text:style-name="P33">消費性借款利息、典當利息、購置私有住宅貸款利息及死會利息支出等，其中貸款利息是指扣除還本後的利息支出。</text:p>
      <text:p text:style-name="P29"><text:span text:style-name="T2">十九、經常移轉支出：</text:span></text:p>
      <text:p text:style-name="P34"><text:span text:style-name="T6">1</text:span><text:span text:style-name="T1">對私人</text:span><text:span text:style-name="T6">：</text:span></text:p>
      <text:p text:style-name="P36"><text:span text:style-name="T6">(1)</text:span><text:span text:style-name="T1">婚喪壽慶禮金</text:span><text:span text:style-name="T6">：包括禮金、賀儀，奠儀、聘金等。</text:span></text:p>
      <text:p text:style-name="P36"><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6"><text:span text:style-name="T6">(3)</text:span><text:span text:style-name="T1">其他</text:span><text:span text:style-name="T6">：包括黨費、互助金、救濟金等。</text:span></text:p>
      <text:p text:style-name="P34"><text:soft-page-break/><text:span text:style-name="T6">2.</text:span><text:span text:style-name="T1">對政府</text:span><text:span text:style-name="T6">：</text:span></text:p>
      <text:p text:style-name="P36"><text:span text:style-name="T6">(1)</text:span><text:span text:style-name="T1">房屋稅、地價稅</text:span><text:span text:style-name="T6">：僅包括自用住宅及其他營建物、土地之房屋稅、地價稅。</text:span></text:p>
      <text:p text:style-name="P36"><text:span text:style-name="T6">(2)</text:span><text:span text:style-name="T1">綜合所得稅</text:span><text:span text:style-name="T6">：</text:span><text:span text:style-name="T14">包括受僱人員報酬、產業主所得、財產所得、移轉及其他收入所繳納之所得稅。</text:span></text:p>
      <text:p text:style-name="P36"><text:span text:style-name="T6">(3)</text:span><text:span text:style-name="T1">其他直接稅</text:span><text:span text:style-name="T6">：包括契稅、遺產稅、土地增值稅、私人汽車牌照稅、證交稅、贈與稅。</text:span></text:p>
      <text:p text:style-name="P36"><text:span text:style-name="T6">(4)</text:span><text:span text:style-name="T1">彩券</text:span><text:span text:style-name="T6">：購買彩券支出。</text:span></text:p>
      <text:p text:style-name="P36"><text:span text:style-name="T6">(</text:span><text:span text:style-name="T6">5</text:span><text:span text:style-name="T6">)</text:span><text:span text:style-name="T1">其他</text:span><text:span text:style-name="T6">：包括罰款、規費、工程受益費、燃料使用費、行車執照費等。</text:span></text:p>
      <text:p text:style-name="P34"><text:span text:style-name="T6">3.</text:span><text:span text:style-name="T1">社會保險</text:span><text:span text:style-name="T6">：包括公、勞、農、漁、軍、健保及國民年金等社會保險保費支出。</text:span></text:p>
      <text:p text:style-name="P34"><text:span text:style-name="T6">4.</text:span><text:span text:style-name="T1">對國外</text:span><text:span text:style-name="T6">。</text:span></text:p>
      <text:p text:style-name="P29"><text:span text:style-name="T2">二十、各種家庭所得結構關係：</text:span><text:span text:style-name="T2">([ ]</text:span><text:span text:style-name="T2">內數字係訪問紀錄表之編號</text:span><text:span text:style-name="T2">) </text:span></text:p>
      <text:p text:style-name="P37"><draw:g text:anchor-type="char" draw:z-index="17" draw:style-name="gr1"><draw:frame draw:style-name="gr2" draw:text-style-name="P51" svg:width="3.795cm" svg:height="0.641cm" svg:x="1.328cm" svg:y="0.168cm"><draw:text-box><text:p text:style-name="P51"><text:span text:style-name="T22">受僱人員報酬</text:span><text:span text:style-name="T22">[190]</text:span></text:p></draw:text-box></draw:frame><draw:frame draw:style-name="gr2" draw:text-style-name="P51" svg:width="3.529cm" svg:height="0.567cm" svg:x="1.33cm" svg:y="0.928cm"><draw:text-box><text:p text:style-name="P51"><text:span text:style-name="T22">產業主所得　</text:span><text:span text:style-name="T22">[240]</text:span></text:p></draw:text-box></draw:frame><draw:frame draw:style-name="gr2" draw:text-style-name="P52" svg:width="2.373cm" svg:height="0.523cm" svg:x="5.83cm" svg:y="0.598cm"><draw:text-box><text:p text:style-name="P52"><text:span text:style-name="T22">基本所得</text:span></text:p></draw:text-box></draw:frame><draw:frame draw:style-name="gr2" draw:text-style-name="P51" svg:width="5.275cm" svg:height="0.592cm" svg:x="1.302cm" svg:y="1.523cm"><draw:text-box><text:p text:style-name="P51"><text:span text:style-name="T22">財產所得淨額</text:span><text:span text:style-name="T22">([330]-[540])</text:span></text:p></draw:text-box></draw:frame><draw:line draw:style-name="gr3" draw:text-style-name="P53" svg:x1="4.766cm" svg:y1="0.454cm" svg:x2="5.33cm" svg:y2="0.454cm"><text:p/></draw:line><draw:line draw:style-name="gr3" draw:text-style-name="P53" svg:x1="4.71cm" svg:y1="1.235cm" svg:x2="5.303cm" svg:y2="1.235cm"><text:p/></draw:line><draw:line draw:style-name="gr3" draw:text-style-name="P53" svg:x1="5.299cm" svg:y1="0.454cm" svg:x2="5.301cm" svg:y2="1.239cm"><text:p/></draw:line><draw:line draw:style-name="gr3" draw:text-style-name="P53" svg:x1="5.299cm" svg:y1="0.833cm" svg:x2="5.689cm" svg:y2="0.833cm"><text:p/></draw:line><draw:frame draw:style-name="gr2" draw:text-style-name="P51" svg:width="3.853cm" svg:height="0.62cm" svg:x="9.745cm" svg:y="0.976cm"><draw:text-box><text:p text:style-name="P51"><text:span text:style-name="T22">已分配要素所得</text:span></text:p></draw:text-box></draw:frame><draw:line draw:style-name="gr3" draw:text-style-name="P53" svg:x1="7.819cm" svg:y1="0.856cm" svg:x2="8.74cm" svg:y2="0.856cm"><text:p/></draw:line><draw:line draw:style-name="gr3" draw:text-style-name="P53" svg:x1="5.981cm" svg:y1="1.828cm" svg:x2="8.798cm" svg:y2="1.828cm"><text:p/></draw:line><draw:line draw:style-name="gr3" draw:text-style-name="P53" svg:x1="8.767cm" svg:y1="0.833cm" svg:x2="8.769cm" svg:y2="1.831cm"><text:p/></draw:line><draw:line draw:style-name="gr3" draw:text-style-name="P53" svg:x1="8.767cm" svg:y1="1.283cm" svg:x2="9.688cm" svg:y2="1.283cm"><text:p/></draw:line><draw:frame draw:style-name="gr2" draw:text-style-name="P51" svg:width="6.758cm" svg:height="0.593cm" svg:x="1.27cm" svg:y="2.115cm"><draw:text-box><text:p text:style-name="P51"><text:span text:style-name="T22">自用住宅及其他營建物設算租金</text:span><text:span text:style-name="T22">[390]</text:span></text:p></draw:text-box></draw:frame><draw:frame draw:style-name="gr2" draw:text-style-name="P51" svg:width="6.61cm" svg:height="0.569cm" svg:x="1.27cm" svg:y="2.779cm"><draw:text-box><text:p text:style-name="P51"><text:span text:style-name="T22">經常移轉所得淨額</text:span><text:span text:style-name="T22">(</text:span><text:span text:style-name="T22">含雜項收入</text:span><text:span text:style-name="T22">[490])</text:span></text:p></draw:text-box></draw:frame><draw:frame draw:style-name="gr2" draw:text-style-name="P51" svg:width="2.641cm" svg:height="0.593cm" svg:x="14.571cm" svg:y="1.83cm"><draw:text-box><text:p text:style-name="P51"><text:span text:style-name="T22">可支配所得</text:span></text:p></draw:text-box></draw:frame><draw:line draw:style-name="gr3" draw:text-style-name="P53" svg:x1="7.908cm" svg:y1="2.42cm" svg:x2="13.628cm" svg:y2="2.42cm"><text:p/></draw:line><draw:line draw:style-name="gr3" draw:text-style-name="P53" svg:x1="6.959cm" svg:y1="3.085cm" svg:x2="13.686cm" svg:y2="3.087cm"><text:p/></draw:line><draw:line draw:style-name="gr3" draw:text-style-name="P53" svg:x1="12.857cm" svg:y1="1.235cm" svg:x2="13.658cm" svg:y2="1.235cm"><text:p/></draw:line><draw:line draw:style-name="gr3" draw:text-style-name="P53" svg:x1="13.656cm" svg:y1="1.235cm" svg:x2="13.658cm" svg:y2="3.061cm"><text:p/></draw:line><draw:line draw:style-name="gr3" draw:text-style-name="P53" svg:x1="13.656cm" svg:y1="2.114cm" svg:x2="14.545cm" svg:y2="2.114cm"><text:p/></draw:line></draw:g></text:p>
      <text:p text:style-name="P38"/>
      <text:p text:style-name="P39"/>
      <text:p text:style-name="P39"/>
      <text:p text:style-name="P39"/>
      <text:p text:style-name="P42"><text:span text:style-name="T15"><text:s text:c="2"/>可支配所得</text:span><text:span text:style-name="T16">=</text:span><text:span text:style-name="T16">所得收入總計</text:span><text:span text:style-name="T16">[400]</text:span><text:span text:style-name="T19">－</text:span><text:span text:style-name="T16">非消費支出</text:span><text:span text:style-name="T16">[</text:span><text:span text:style-name="T16">6</text:span><text:span text:style-name="T16">00]=</text:span><text:span text:style-name="T16">消費</text:span><text:span text:style-name="T16">+</text:span><text:span text:style-name="T16">儲蓄</text:span></text:p>
      <text:p text:style-name="P40"><text:span text:style-name="T15"><text:s text:c="2"/>所得總額[500]（經常性收入總計）</text:span></text:p>
      <text:p text:style-name="P44"><text:span text:style-name="T16"><text:s text:c="2"/>＝</text:span><text:span text:style-name="T16">(</text:span><text:span text:style-name="T16">受僱人員報酬</text:span><text:span text:style-name="T16">[190]</text:span><text:span text:style-name="T16">＋產業主所得</text:span><text:span text:style-name="T16">[240]</text:span><text:span text:style-name="T16">＋財產所得</text:span><text:span text:style-name="T16">[330]</text:span><text:span text:style-name="T16">＋經常移轉收入</text:span><text:span text:style-name="T16">[410]</text:span><text:span text:style-name="T16">＋其他雜項收入</text:span><text:span text:style-name="T16">[490]</text:span><text:span text:style-name="T16">＋自用住宅及其他營建物設算租金</text:span><text:span text:style-name="T16">[390] )</text:span><text:span text:style-name="T16">＋</text:span><text:span text:style-name="T16">(</text:span><text:span text:style-name="T16">自用住宅及其他營建物設算折舊</text:span><text:span text:style-name="T16">[</text:span><text:span text:style-name="T16">104</text:span><text:span text:style-name="T16">2</text:span><text:span text:style-name="T16">]</text:span><text:span text:style-name="T18">－[</text:span><text:span text:style-name="T16">390] )</text:span></text:p>
      <text:p text:style-name="P41"><text:span text:style-name="T16"><text:s text:c="2"/>＝</text:span><text:span text:style-name="T16">(</text:span><text:span text:style-name="T16">所得收入總計</text:span><text:span text:style-name="T16">[400] )+(</text:span><text:span text:style-name="T16">自用住宅及其他營建物設算折舊</text:span><text:span text:style-name="T16">[</text:span><text:span text:style-name="T16">104</text:span><text:span text:style-name="T16">2</text:span><text:span text:style-name="T16">]</text:span><text:span text:style-name="T18">－[</text:span><text:span text:style-name="T16">390] )</text:span></text:p>
      <text:p text:style-name="P41"><draw:frame draw:style-name="fr1" draw:name="圖形1" text:anchor-type="char" svg:x="8.479cm" svg:y="0.31cm" svg:width="7.408cm" svg:height="7.107cm" draw:z-index="18"><draw:image xlink:href="Pictures/200000D100001EF500001DB1A0CA4131.wmf" xlink:type="simple" xlink:show="embed" xlink:actuate="onLoad"/></draw:frame><draw:frame draw:style-name="fr2" draw:name="圖形2" text:anchor-type="as-char" svg:width="0.079cm" svg:height="0.079cm" draw:z-index="0"><draw:image xlink:href="Pictures/20000007000000460000004663E32D65.wmf" xlink:type="simple" xlink:show="embed" xlink:actuate="onLoad"/></draw:frame></text:p>
      <text:p text:style-name="P43"><text:span text:style-name="T2">二十一、洛倫滋曲線</text:span><text:span text:style-name="T2">(Lorenz Curve): </text:span></text:p>
      <text:p text:style-name="P45"><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九年臺灣地區家庭收支調查之洛倫滋曲線如附圖。</text:span><draw:frame draw:style-name="fr2" draw:name="圖形3" text:anchor-type="as-char" svg:width="0.079cm" svg:height="0.079cm" draw:z-index="1"><draw:image xlink:href="Pictures/20000007000000460000004663E32D65.wmf" xlink:type="simple" xlink:show="embed" xlink:actuate="onLoad"/></draw:frame></text:p>
      <text:p text:style-name="P48"><text:span text:style-name="T2">二十二、吉尼集中係數</text:span><text:span text:style-name="T2">(Gini's </text:span><text:span text:style-name="T2">C</text:span><text:span text:style-name="T2">oncentration Coefficient)</text:span><text:span text:style-name="T2">：</text:span></text:p>
      <text:p text:style-name="P47">測量洛倫滋曲線與完全均等直線間所包含之面積對完全均等直線以下整個三角形面積之比率，此項係數愈大，表示所得分配不均等的程度愈高，反之係數愈小，表示不均等的程度愈低。</text:p>
      <text:p text:style-name="P46"><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2"><draw:object-ole xlink:href="./Object 1" xlink:type="simple" xlink:show="embed" xlink:actuate="onLoad"/><draw:image xlink:href="./ObjectReplacements/Object 1" xlink:type="simple" xlink:show="embed" xlink:actuate="onLoad"/></draw:frame></text:span><text:span text:style-name="T6">)，即</text:span></text:p>
      <text:p text:style-name="P7"><text:span text:style-name="T6"><text:s text:c="6"/></text:span><text:span text:style-name="T6"><draw:frame draw:style-name="fr4" draw:name="物件2" text:anchor-type="as-char" svg:width="3.42cm" svg:height="0.635cm" draw:z-index="3"><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4"><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5"><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6"><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7"><draw:object-ole xlink:href="./Object 6" xlink:type="simple" xlink:show="embed" xlink:actuate="onLoad"/><draw:image xlink:href="./ObjectReplacements/Object 6" xlink:type="simple" xlink:show="embed" xlink:actuate="onLoad"/></draw:frame></text:span></text:p>
      <text:p text:style-name="P7"><text:span text:style-name="T6"><text:s text:c="5"/></text:span><text:span text:style-name="T6"><text:s/></text:span><text:span text:style-name="T6"><draw:frame draw:style-name="fr9" draw:name="物件7" text:anchor-type="as-char" svg:width="2.785cm" svg:height="0.67cm" draw:z-index="8"><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9"><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10"><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1"><draw:object-ole xlink:href="./Object 10" xlink:type="simple" xlink:show="embed" xlink:actuate="onLoad"/><draw:image xlink:href="./ObjectReplacements/Object 10" xlink:type="simple" xlink:show="embed" xlink:actuate="onLoad"/></draw:frame></text:span><text:span text:style-name="T6"> </text:span></text:p>
      <text:p text:style-name="P49"><text:span text:style-name="T6"><draw:frame draw:style-name="fr13" draw:name="物件11" text:anchor-type="as-char" svg:width="1.023cm" svg:height="0.635cm" draw:z-index="12"><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3"><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4"><draw:object-ole xlink:href="./Object 13" xlink:type="simple" xlink:show="embed" xlink:actuate="onLoad"/><draw:image xlink:href="./ObjectReplacements/Object 13" xlink:type="simple" xlink:show="embed" xlink:actuate="onLoad"/></draw:frame></text:span></text:p>
      <text:p text:style-name="P50"><text:span text:style-name="T6"><draw:frame draw:style-name="fr16" draw:name="物件14" text:anchor-type="as-char" svg:width="0.388cm" svg:height="0.635cm" draw:z-index="15"><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6"><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9年家庭收支調查報告</text:span></text:p>
      </style:header>
      <style:header-left>
        <text:p text:style-name="MP2"><text:span text:style-name="MT1">The Survey of Family Income and expenditure, 20</text:span><text:span text:style-name="MT1">10</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12-03-19T10:59:00</dc:date>
    <meta:print-date>2009-08-12T09:40:00</meta:print-date>
    <meta:editing-cycles>516</meta:editing-cycles>
    <meta:editing-duration>PT15H31M</meta:editing-duration>
    <meta:document-statistic meta:table-count="0" meta:image-count="3" meta:object-count="15" meta:page-count="9" meta:paragraph-count="118" meta:word-count="3930" meta:character-count="4303"/>
    <meta:generator>OpenOffice/4.1.1$Win32 OpenOffice.org_project/411m6$Build-9775</meta:generator>
  </office:meta>
</office:document-meta>
</file>