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Text_20_body_20_indent">
      <style:paragraph-properties fo:margin-left="1.87cm" fo:margin-right="0cm" fo:text-indent="-0.388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5"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6" style:family="paragraph" style:parent-style-name="Standard">
      <style:paragraph-properties fo:text-align="center" style:justify-single-word="false"/>
      <style:text-properties style:font-name="CG Times (WN)" fo:font-size="9pt" style:font-size-asian="9pt" style:font-name-complex="CG Times (WN)"/>
    </style:style>
    <style:style style:name="P7" style:family="paragraph" style:parent-style-name="Standard">
      <style:paragraph-properties style:line-height-at-least="0.529cm" fo:text-align="center" style:justify-single-word="false"/>
    </style:style>
    <style:style style:name="P8" style:family="paragraph" style:parent-style-name="Standard">
      <style:paragraph-properties fo:line-height="0.917cm" fo:text-align="end" style:justify-single-word="false"/>
    </style:style>
    <style:style style:name="P9" style:family="paragraph" style:parent-style-name="Standard">
      <style:paragraph-properties style:line-height-at-least="0.917cm" fo:text-align="end" style:justify-single-word="false"/>
    </style:style>
    <style:style style:name="P10"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11"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12"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3"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4"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5"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6"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7"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9"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20"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21"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2"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3"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4"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5" style:family="paragraph" style:parent-style-name="Standard">
      <style:paragraph-properties fo:margin-left="1.87cm" fo:margin-right="0cm" fo:margin-top="0cm" fo:margin-bottom="0.106cm" fo:line-height="0.635cm" fo:text-align="justify" style:justify-single-word="false" fo:text-indent="-0.388cm" style:auto-text-indent="false"/>
    </style:style>
    <style:style style:name="P26"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7" style:family="paragraph" style:parent-style-name="Standard">
      <style:paragraph-properties fo:margin-left="2cm" fo:margin-right="0cm" fo:line-height="0.635cm" fo:text-align="justify" style:justify-single-word="false" fo:text-indent="0cm" style:auto-text-indent="false"/>
      <style:text-properties style:font-name="CG Times (WN)" fo:font-size="11pt" style:font-size-asian="11pt" style:font-name-complex="CG Times (WN)"/>
    </style:style>
    <style:style style:name="P28" style:family="paragraph" style:parent-style-name="Standard">
      <style:paragraph-properties fo:margin-left="2cm" fo:margin-right="0cm" fo:text-align="justify" style:justify-single-word="false" fo:text-indent="0cm" style:auto-text-indent="false"/>
      <style:text-properties style:font-name="CG Times (WN)" fo:font-size="11pt" style:font-size-asian="11pt" style:font-name-complex="CG Times (WN)"/>
    </style:style>
    <style:style style:name="P29"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0"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1" style:family="paragraph" style:parent-style-name="Standard">
      <style:paragraph-properties fo:margin-left="0.801cm" fo:margin-right="0.801cm" fo:line-height="0.494cm" fo:text-align="center" style:justify-single-word="false" fo:text-indent="0cm" style:auto-text-indent="false"/>
      <style:text-properties style:font-name="CG Times (WN)" fo:font-size="11pt" fo:font-weight="bold" style:font-size-asian="11pt" style:font-weight-asian="bold" style:font-name-complex="CG Times (WN)"/>
    </style:style>
    <style:style style:name="P32" style:family="paragraph" style:parent-style-name="Standard">
      <style:paragraph-properties fo:margin-top="0.212cm" fo:margin-bottom="0cm" fo:line-height="0.423cm" fo:text-align="center" style:justify-single-word="false"/>
    </style:style>
    <style:style style:name="P33"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fo:letter-spacing="0.035cm"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10pt" style:font-name-asian="華康細圓體" style:font-size-asian="10pt" style:font-name-complex="Symbol"/>
    </style:style>
    <style:style style:name="T16" style:family="text">
      <style:text-properties style:font-name="CG Times (WN)" fo:font-size="8pt" style:font-size-asian="8pt" style:font-name-complex="CG Times (WN)"/>
    </style:style>
    <style:style style:name="T17" style:family="text">
      <style:text-properties style:font-name="CG Times (WN)" fo:font-size="8pt" style:font-size-asian="8pt" style:font-name-complex="CG Times (WN)"/>
    </style:style>
    <style:style style:name="T18" style:family="text">
      <style:text-properties style:font-name="CG Times (W1)" fo:font-size="11pt" style:font-size-asian="11pt" style:font-name-complex="CG Times (W1)"/>
    </style:style>
    <style:style style:name="T19" style:family="text">
      <style:text-properties style:font-name="CG Times (W1)" fo:font-size="11pt" style:font-size-asian="11pt" style:font-name-complex="CG Times (W1)"/>
    </style:style>
    <style:style style:name="T20" style:family="text">
      <style:text-properties fo:color="#000000" style:font-name="CG Times (WN)" fo:font-size="11pt" style:font-name-asian="華康細圓體" style:font-size-asian="11pt" style:font-name-complex="Symbol"/>
    </style:style>
    <style:style style:name="T21" style:family="text">
      <style:text-properties fo:color="#000000" fo:font-size="10pt" style:font-name-asian="華康細圓體" style:font-size-asian="10pt"/>
    </style:style>
    <style:style style:name="T22" style:family="text">
      <style:text-properties fo:color="#000000" fo:font-size="10pt" style:font-name-asian="華康細圓體" style:font-size-asian="10pt"/>
    </style:style>
    <style:style style:name="T23" style:family="text">
      <style:text-properties fo:color="#000000" style:text-position="super 58%" fo:font-size="10pt" style:font-name-asian="華康細圓體" style:font-size-asian="10pt"/>
    </style:style>
    <style:style style:name="T24" style:family="text">
      <style:text-properties style:font-name="細明體" style:font-name-complex="細明體" style:font-size-complex="12pt"/>
    </style:style>
    <style:style style:name="T25" style:family="text">
      <style:text-properties fo:font-size="8pt" style:font-size-asian="8pt"/>
    </style:style>
    <style:style style:name="T26"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style:vertical-pos="middle" style:vertical-rel="text" draw:ole-draw-aspect="1" draw:visible-area-top="0cm" draw:visible-area-width="7.172cm" draw:visible-area-height="3.016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style:vertical-pos="middle" style:vertical-rel="text" draw:ole-draw-aspect="1" draw:visible-area-top="0cm" draw:visible-area-width="3.519cm" draw:visible-area-height="1.408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pendix 2 <text:s/>Survey Methods</text:p>
      <text:p text:style-name="P11">1. Outline of the Plan for Family Income and Expenditure Survey</text:p>
      <text:p text:style-name="P12"><text:span text:style-name="T4">‧</text:span><text:span text:style-name="T6">Population Coverage:</text:span></text:p>
      <text:p text:style-name="P14"><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12"><text:span text:style-name="T4">‧</text:span><text:span text:style-name="T6">Survey and Statistical Units:</text:span></text:p>
      <text:p text:style-name="P15">Based on nature of statistics, the survey data use "Household" and "Person" as the statistical units.</text:p>
      <text:p text:style-name="P12"><text:span text:style-name="T4">‧</text:span><text:span text:style-name="T6">Reference Time:</text:span></text:p>
      <text:p text:style-name="P14"><text:span text:style-name="T4">For annual cumulative statistics, the reference time is the one-year period from January 1 to December 31, 20</text:span><text:span text:style-name="T4">10</text:span><text:span text:style-name="T4">. For static data, the reference time is the end of 20</text:span><text:span text:style-name="T4">10</text:span><text:span text:style-name="T4">.</text:span></text:p>
      <text:p text:style-name="P12"><text:span text:style-name="T4">‧</text:span><text:span text:style-name="T6">Items of Survey</text:span><text:span text:style-name="T11">:</text:span></text:p>
      <text:p text:style-name="P17">Data to be collected in the survey are as follows:</text:p>
      <text:p text:style-name="P20">a. Household facilities and housing conditions;</text:p>
      <text:p text:style-name="P20">b. Household members;</text:p>
      <text:p text:style-name="P20">c. Income and expenditure;</text:p>
      <text:p text:style-name="P20">d. Consumption expenditure;</text:p>
      <text:p text:style-name="P12"><text:span text:style-name="T4">‧</text:span><text:span text:style-name="T6">Implementation of Survey:</text:span></text:p>
      <text:p text:style-name="P14"><text:span text:style-name="T18">The interview of the survey and that of the other one the family income and ex­penditure survey jointly sponsored by Taipei City Governments and Kaohsiung City Governments</text:span><text:span text:style-name="T18">－</text:span><text:span text:style-name="T18">are combined together. For the family income and expenditure survey, selection of field workers, publicity campaigns, execution, supervi­sions and working schedule are undertaken in accordance with the measures governing the family income and expenditure survey.</text:span></text:p>
      <text:p text:style-name="P12"><text:span text:style-name="T4">‧</text:span><text:span text:style-name="T6">Sponsoring Agencies:</text:span></text:p>
      <text:p text:style-name="P14"><text:span text:style-name="T4">The DGBAS is the sponsoring agency of the survey, responsible for planning, data processing, compilation, analysis and reporting. Meanwhile,</text:span><text:span text:style-name="T4"> </text:span><text:span text:style-name="T4">Taipei City Governments and </text:span><text:soft-page-break/><text:span text:style-name="T4">Kaohsiung City Governments are designated cosponsoring agencies, responsible for data collection and preliminary data review.</text:span></text:p>
      <text:p text:style-name="P12"><text:span text:style-name="T4">‧</text:span><text:span text:style-name="T6">Budget:</text:span></text:p>
      <text:p text:style-name="P14"><text:span text:style-name="T4">Funds needed to carry out the survey are appropriated from the budget earmarked for the DGBAS</text:span><text:span text:style-name="T4"> </text:span><text:span text:style-name="T4">to undertake the overall statistics. </text:span><text:span text:style-name="T4">The expenditures on </text:span><text:span text:style-name="T4">Taipei City Governments and Kaohsiung ‘</text:span><text:span text:style-name="T4">s carrying out the survey is funded in accordance with their own execution plan.</text:span></text:p>
      <text:p text:style-name="P19"/>
      <text:p text:style-name="P11">2. Brief Introduction to the Family Income and Expenditure Sampling Survey</text:p>
      <text:p text:style-name="P12"><text:span text:style-name="T4">‧</text:span><text:span text:style-name="T6">History:</text:span></text:p>
      <text:p text:style-name="P16"><text:span text:style-name="T4">A systematic sampling survey on the family income and expenditure in Taiwan area started in 1964, and its history can be divided into</text:span><text:span text:style-name="T4"> 13 </text:span><text:span text:style-name="T4">stages as follows:</text:span></text:p>
      <text:p text:style-name="P22"><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22"><text:span text:style-name="T4">Stage II(1972-1974): The frequency of the survey was changed to once every year, and the ratio of samples drawn was raised to 0.18%.</text:span></text:p>
      <text:p text:style-name="P23"><text:span text:style-name="T4">Stage III(1975-1977): The survey was undertaken annually, and the ratio of samples drawn was raised to 0.3%.</text:span></text:p>
      <text:p text:style-name="P23"><text:span text:style-name="T4">Stage IV(1978-1983): The survey was undertaken annually, and the ratio of samples drawn was raised to 0.4%.</text:span></text:p>
      <text:p text:style-name="P23"><text:span text:style-name="T4">Stage V(Since 1984): The survey was undertaken annually, and the numbers of samples drawn has been fixed at 16,434 households.</text:span></text:p>
      <text:p text:style-name="P23"><text:span text:style-name="T4">Stage VI(Since 1995): The survey was undertaken annually, and the numbers of samples drawn has been fixed at 14,706 households.</text:span></text:p>
      <text:p text:style-name="P24"><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4"><text:span text:style-name="T4">Stage VIII(Since 1997): The survey was undertaken annually, and the numbers of samples drawn has been fixed at 13,701 households.</text:span></text:p>
      <text:p text:style-name="P24"><text:span text:style-name="T4">Stage VIIII(Since 1998): The survey was undertaken annually, and the numbers of samples drawn has been fixed at </text:span><text:span text:style-name="T9">14,031</text:span><text:span text:style-name="T4"> households.</text:span></text:p>
      <text:p text:style-name="P24"><text:span text:style-name="T4">Stage X(Since 1999): The survey was undertaken annually, and the numbers of samples drawn has been fixed at </text:span><text:span text:style-name="T9">13,01</text:span><text:span text:style-name="T4"> households.</text:span></text:p>
      <text:p text:style-name="P24"><text:span text:style-name="T4">Stage XI(Since 2001): The survey was undertaken annually, and the numbers of samples drawn has been fixed at </text:span><text:span text:style-name="T9">13,601</text:span><text:span text:style-name="T4"> households.</text:span></text:p>
      <text:p text:style-name="P24"><text:soft-page-break/><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4"><text:span text:style-name="T4">Stage X</text:span><text:span text:style-name="T4">I</text:span><text:span text:style-name="T4">II(Since 200</text:span><text:span text:style-name="T4">6</text:span><text:span text:style-name="T4">): The survey was undertaken annually, and the numbers of samples drawn has been fixed at </text:span><text:span text:style-name="T9">13,</text:span><text:span text:style-name="T9">776</text:span><text:span text:style-name="T4"> households.</text:span></text:p>
      <text:p text:style-name="P24"><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12"><text:span text:style-name="T4">‧</text:span><text:span text:style-name="T6">Survey Method:</text:span></text:p>
      <text:p text:style-name="P18">Data are collected both by Interview Survey and by Diary Survey.</text:p>
      <text:p text:style-name="P2">a. Households to be interviewed: They are interviewed once a year, with inquiries designed to collect data on major items of annual income and expenditure.</text:p>
      <text:p text:style-name="P25"><text:span text:style-name="T18">b.</text:span><text:span text:style-name="T18"> </text:span><text:span text:style-name="T18">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span></text:p>
      <text:p text:style-name="P26"><text:span text:style-name="T18">c.</text:span><text:span text:style-name="T18"> </text:span><text:span text:style-name="T18">In an interview, data mainly come from a respondent's memory that is subject to a restraint</text:span><text:span text:style-name="T18">－</text:span><text:span text:style-name="T18">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2"><text:span text:style-name="T4">‧</text:span><text:span text:style-name="T6">Sampling Method:</text:span></text:p>
      <text:p text:style-name="P26"><text:span text:style-name="T18">1.</text:span><text:span text:style-name="T18">This survey adopts a stratified two-stage sampling method. The Ts'un to Li, a basic administrative unit, is designated as the primary sampling unit (p.s.u.), and the household in the p.s.u. is the secondary sampling unit (s.s.u.).</text:span></text:p>
      <text:p text:style-name="P26"><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6"><text:span text:style-name="T4">3.</text:span><text:span text:style-name="T4">Samples </text:span><text:span text:style-name="T4">are </text:span><text:span text:style-name="T4">allocated </text:span><text:span text:style-name="T4">as follows</text:span><text:span text:style-name="T4">: 2,000 households in</text:span><text:span text:style-name="T4"> New </text:span><text:span text:style-name="T4">Taipei</text:span><text:span text:style-name="T4"> </text:span><text:span text:style-name="T4">City,2,000 households in Taipei City, 1,500 households in </text:span><text:span text:style-name="T4">Taichung </text:span><text:span text:style-name="T4">City, 1,500 households in </text:span><text:span text:style-name="T4">Tainan </text:span><text:span text:style-name="T4">City, </text:span><text:span text:style-name="T4">2</text:span><text:span text:style-name="T4">,</text:span><text:span text:style-name="T4">195</text:span><text:span text:style-name="T4"> households in Kaohsiung City</text:span><text:span text:style-name="T4"> a</text:span><text:span text:style-name="T4">nd </text:span><text:span text:style-name="T4">5</text:span><text:span text:style-name="T4">,</text:span><text:span text:style-name="T4">65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oft-page-break/><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9">.</text:span><text:span text:style-name="T9">95％</text:span><text:span text:style-name="T4">, and combining the two sampling stages, the universal sampling rate is about </text:span><text:span text:style-name="T20">1.9</text:span><text:span text:style-name="T24">‰</text:span><text:span text:style-name="T4">.</text:span></text:p>
      <text:p text:style-name="P15"/>
      <text:p text:style-name="P12"><text:span text:style-name="T6">‧</text:span><text:span text:style-name="T6">Estimate of Population Parameters</text:span></text:p>
      <text:p text:style-name="P21"><draw:frame draw:style-name="fr1" draw:name="物件1" text:anchor-type="as-char" svg:width="2.245cm" svg:height="0.938cm" draw:z-index="0"><draw:object-ole xlink:href="./Object 1" xlink:type="simple" xlink:show="embed" xlink:actuate="onLoad"/><draw:image xlink:href="./ObjectReplacements/Object 1" xlink:type="simple" xlink:show="embed" xlink:actuate="onLoad"/></draw:frame></text:p>
      <text:p text:style-name="P27">where</text:p>
      <text:p text:style-name="P28"><draw:frame draw:style-name="fr2" draw:name="物件2" text:anchor-type="as-char" svg:width="7.172cm" svg:height="3.016cm" draw:z-index="1"><draw:object-ole xlink:href="./Object 2" xlink:type="simple" xlink:show="embed" xlink:actuate="onLoad"/><draw:image xlink:href="./ObjectReplacements/Object 2" xlink:type="simple" xlink:show="embed" xlink:actuate="onLoad"/></draw:frame></text:p>
      <text:p text:style-name="P21"><draw:frame draw:style-name="fr3" draw:name="物件3" text:anchor-type="as-char" svg:width="4.022cm" svg:height="1.222cm" draw:z-index="2"><draw:object-ole xlink:href="./Object 3" xlink:type="simple" xlink:show="embed" xlink:actuate="onLoad"/><draw:image xlink:href="./ObjectReplacements/Object 3" xlink:type="simple" xlink:show="embed" xlink:actuate="onLoad"/></draw:frame></text:p>
      <text:p text:style-name="P27">where</text:p>
      <text:p text:style-name="P28"><draw:frame draw:style-name="fr4" draw:name="物件4" text:anchor-type="as-char" svg:width="11.16cm" svg:height="3.62cm" draw:z-index="3"><draw:object-ole xlink:href="./Object 4" xlink:type="simple" xlink:show="embed" xlink:actuate="onLoad"/><draw:image xlink:href="./ObjectReplacements/Object 4" xlink:type="simple" xlink:show="embed" xlink:actuate="onLoad"/></draw:frame></text:p>
      <text:p text:style-name="P29"><draw:frame draw:style-name="fr5" draw:name="物件5" text:anchor-type="as-char" svg:width="3.519cm" svg:height="1.408cm" draw:z-index="4"><draw:object-ole xlink:href="./Object 5" xlink:type="simple" xlink:show="embed" xlink:actuate="onLoad"/><draw:image xlink:href="./ObjectReplacements/Object 5" xlink:type="simple" xlink:show="embed" xlink:actuate="onLoad"/></draw:frame></text:p>
      <text:p text:style-name="P29"/>
      <text:p text:style-name="P29"><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29"><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0"><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29"/>
      <text:p text:style-name="P13"><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1">Coefficients of Variance of Average Number of Persons, Disposable Income and Final Consumption Expenditure Per Household</text:p>
          </table:table-cell>
          <table:covered-table-cell/>
          <table:covered-table-cell/>
          <table:covered-table-cell/>
        </table:table-row>
        <table:table-row table:style-name="表格1.2">
          <table:table-cell table:style-name="表格1.A2" table:number-columns-spanned="4" office:value-type="string">
            <text:p text:style-name="P32"><text:span text:style-name="T13">20</text:span><text:span text:style-name="T13">10</text:span></text:p>
          </table:table-cell>
          <table:covered-table-cell/>
          <table:covered-table-cell/>
          <table:covered-table-cell/>
        </table:table-row>
        <table:table-row table:style-name="表格1.3">
          <table:table-cell table:style-name="表格1.A1" office:value-type="string">
            <text:p text:style-name="P5"/>
          </table:table-cell>
          <table:table-cell table:style-name="表格1.B3" office:value-type="string">
            <text:p text:style-name="P4">No. of persons</text:p>
            <text:p text:style-name="P4">in household</text:p>
            <text:p text:style-name="P4">(person)</text:p>
          </table:table-cell>
          <table:table-cell table:style-name="表格1.B3" office:value-type="string">
            <text:p text:style-name="P4">Disposable</text:p>
            <text:p text:style-name="P4">income</text:p>
            <text:p text:style-name="P4">(NT$)</text:p>
          </table:table-cell>
          <table:table-cell table:style-name="表格1.D3" office:value-type="string">
            <text:p text:style-name="P4">Final consumption</text:p>
            <text:p text:style-name="P4">Expenditure</text:p>
            <text:p text:style-name="P4">(NT$)</text:p>
          </table:table-cell>
        </table:table-row>
        <table:table-row table:style-name="表格1.4">
          <table:table-cell table:style-name="表格1.A4" office:value-type="string">
            <text:p text:style-name="P7"><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8"><text:span text:style-name="T21">3.</text:span><text:span text:style-name="T21">25</text:span></text:p>
          </table:table-cell>
          <table:table-cell table:style-name="表格1.A1" office:value-type="string">
            <text:p text:style-name="P8"><text:span text:style-name="T21">889</text:span><text:span text:style-name="T21">,</text:span><text:span text:style-name="T21">353</text:span></text:p>
          </table:table-cell>
          <table:table-cell table:style-name="表格1.D4" office:value-type="string">
            <text:p text:style-name="P8"><text:span text:style-name="T21">702</text:span><text:span text:style-name="T21">,</text:span><text:span text:style-name="T21">292</text:span></text:p>
          </table:table-cell>
        </table:table-row>
        <table:table-row table:style-name="表格1.4">
          <table:table-cell table:style-name="表格1.A5" office:value-type="string">
            <text:p text:style-name="P7"><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8"><text:span text:style-name="T21">0.00</text:span><text:span text:style-name="T21">26</text:span></text:p>
          </table:table-cell>
          <table:table-cell table:style-name="表格1.A1" office:value-type="string">
            <text:p text:style-name="P8"><text:span text:style-name="T21">23</text:span><text:span text:style-name="T21">.</text:span><text:span text:style-name="T21">0067×</text:span><text:span text:style-name="T21">10</text:span><text:span text:style-name="T23">7</text:span></text:p>
          </table:table-cell>
          <table:table-cell table:style-name="表格1.A1" office:value-type="string">
            <text:p text:style-name="P8"><text:span text:style-name="T21">1</text:span><text:span text:style-name="T21">3</text:span><text:span text:style-name="T21">.</text:span><text:span text:style-name="T21">8739×</text:span><text:span text:style-name="T21">10</text:span><text:span text:style-name="T23">7</text:span></text:p>
          </table:table-cell>
        </table:table-row>
        <table:table-row table:style-name="表格1.4">
          <table:table-cell table:style-name="表格1.A5" office:value-type="string">
            <text:p text:style-name="P7"><text:span text:style-name="T12">Standard deviation (</text:span><text:span text:style-name="T15"><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8"><text:span text:style-name="T21">0.0</text:span><text:span text:style-name="T21">507</text:span></text:p>
          </table:table-cell>
          <table:table-cell table:style-name="表格1.A1" office:value-type="string">
            <text:p text:style-name="P8"><text:span text:style-name="T21">1</text:span><text:span text:style-name="T21">5</text:span><text:span text:style-name="T21">,</text:span><text:span text:style-name="T21">168</text:span></text:p>
          </table:table-cell>
          <table:table-cell table:style-name="表格1.A1" office:value-type="string">
            <text:p text:style-name="P8"><text:span text:style-name="T21">1</text:span><text:span text:style-name="T21">1</text:span><text:span text:style-name="T21">,</text:span><text:span text:style-name="T21">779</text:span></text:p>
          </table:table-cell>
        </table:table-row>
        <table:table-row table:style-name="表格1.4">
          <table:table-cell table:style-name="表格1.A5" office:value-type="string">
            <text:p text:style-name="P7"><text:span text:style-name="T12">Coefficient of variance (</text:span><text:span text:style-name="T15"><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8"><text:span text:style-name="T21">1.</text:span><text:span text:style-name="T21">56</text:span><text:span text:style-name="T21">%</text:span></text:p>
          </table:table-cell>
          <table:table-cell table:style-name="表格1.A1" office:value-type="string">
            <text:p text:style-name="P8"><text:span text:style-name="T21">1.</text:span><text:span text:style-name="T21">71</text:span><text:span text:style-name="T21">%</text:span></text:p>
          </table:table-cell>
          <table:table-cell table:style-name="表格1.A1" office:value-type="string">
            <text:p text:style-name="P8"><text:span text:style-name="T21">1.</text:span><text:span text:style-name="T21">68</text:span><text:span text:style-name="T21">%</text:span></text:p>
          </table:table-cell>
        </table:table-row>
        <table:table-row table:style-name="表格1.4">
          <table:table-cell table:style-name="表格1.A8" office:value-type="string">
            <text:p text:style-name="P6">Confidence interval of 95%</text:p>
          </table:table-cell>
          <table:table-cell table:style-name="表格1.B8" office:value-type="string">
            <text:p text:style-name="P9"><text:span text:style-name="T21">3.</text:span><text:span text:style-name="T21">25±</text:span><text:span text:style-name="T21">1.96(0.0</text:span><text:span text:style-name="T21">507</text:span><text:span text:style-name="T21">)</text:span></text:p>
          </table:table-cell>
          <table:table-cell table:style-name="表格1.A2" office:value-type="string">
            <text:p text:style-name="P9"><text:span text:style-name="T21">889</text:span><text:span text:style-name="T21">,</text:span><text:span text:style-name="T21">353±</text:span><text:span text:style-name="T21">1.96(1</text:span><text:span text:style-name="T21">5</text:span><text:span text:style-name="T21">,</text:span><text:span text:style-name="T21">168</text:span><text:span text:style-name="T21">)</text:span></text:p>
          </table:table-cell>
          <table:table-cell table:style-name="表格1.A2" office:value-type="string">
            <text:p text:style-name="P9"><text:span text:style-name="T21">702</text:span><text:span text:style-name="T21">,</text:span><text:span text:style-name="T21">292±1</text:span><text:span text:style-name="T21">.96(1</text:span><text:span text:style-name="T21">1</text:span><text:span text:style-name="T21">,</text:span><text:span text:style-name="T21">779</text:span><text:span text:style-name="T21">)</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text:span><text:span text:style-name="MT1">9年家庭收支調查報告</text:span></text:p>
      </style:header>
      <style:header-left>
        <text:p text:style-name="MP1"><text:span text:style-name="MT2">The Survey of Family Income and Expenditure, 20</text:span><text:span text:style-name="MT2">10</text:span></text:p>
      </style:header-left>
      <style:footer>
        <text:p text:style-name="MP2"><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1996-09-17T10:11:00</meta:creation-date>
    <dc:creator>apple</dc:creator>
    <dc:date>2011-09-14T16:52:00</dc:date>
    <meta:print-date>2009-09-29T11:28:00</meta:print-date>
    <meta:editing-cycles>371</meta:editing-cycles>
    <meta:editing-duration>PT7H38M</meta:editing-duration>
    <meta:document-statistic meta:table-count="1" meta:image-count="0" meta:object-count="12" meta:page-count="6" meta:paragraph-count="93" meta:word-count="1153" meta:character-count="7280"/>
    <meta:generator>OpenOffice/4.1.1$Win32 OpenOffice.org_project/411m6$Build-9775</meta:generator>
  </office:meta>
</office:document-meta>
</file>