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4.63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6cm"/>
    </style:style>
    <style:style style:name="表格6.F" style:family="table-column">
      <style:table-column-properties style:column-width="0.307cm"/>
    </style:style>
    <style:style style:name="表格6.G" style:family="table-column">
      <style:table-column-properties style:column-width="0.044cm"/>
    </style:style>
    <style:style style:name="表格6.H" style:family="table-column">
      <style:table-column-properties style:column-width="0.349cm"/>
    </style:style>
    <style:style style:name="表格6.I" style:family="table-column">
      <style:table-column-properties style:column-width="0.101cm"/>
    </style:style>
    <style:style style:name="表格6.J" style:family="table-column">
      <style:table-column-properties style:column-width="0.049cm"/>
    </style:style>
    <style:style style:name="表格6.L" style:family="table-column">
      <style:table-column-properties style:column-width="0.199cm"/>
    </style:style>
    <style:style style:name="表格6.M" style:family="table-column">
      <style:table-column-properties style:column-width="0.651cm"/>
    </style:style>
    <style:style style:name="表格6.N" style:family="table-column">
      <style:table-column-properties style:column-width="0.099cm"/>
    </style:style>
    <style:style style:name="表格6.O" style:family="table-column">
      <style:table-column-properties style:column-width="0.051cm"/>
    </style:style>
    <style:style style:name="表格6.S" style:family="table-column">
      <style:table-column-properties style:column-width="0.201cm"/>
    </style:style>
    <style:style style:name="表格6.T" style:family="table-column">
      <style:table-column-properties style:column-width="0.683cm"/>
    </style:style>
    <style:style style:name="表格6.U" style:family="table-column">
      <style:table-column-properties style:column-width="0.236cm"/>
    </style:style>
    <style:style style:name="表格6.V" style:family="table-column">
      <style:table-column-properties style:column-width="0.231cm"/>
    </style:style>
    <style:style style:name="表格6.b" style:family="table-column">
      <style:table-column-properties style:column-width="0.4cm"/>
    </style:style>
    <style:style style:name="表格6.c" style:family="table-column">
      <style:table-column-properties style:column-width="0.25cm"/>
    </style:style>
    <style:style style:name="表格6.e" style:family="table-column">
      <style:table-column-properties style:column-width="0.801cm"/>
    </style:style>
    <style:style style:name="表格6.f" style:family="table-column">
      <style:table-column-properties style:column-width="0.208cm"/>
    </style:style>
    <style:style style:name="表格6.g" style:family="table-column">
      <style:table-column-properties style:column-width="0.293cm"/>
    </style:style>
    <style:style style:name="表格6.i" style:family="table-column">
      <style:table-column-properties style:column-width="0.45cm"/>
    </style:style>
    <style:style style:name="表格6.k" style:family="table-column">
      <style:table-column-properties style:column-width="0.439cm"/>
    </style:style>
    <style:style style:name="表格6.l" style:family="table-column">
      <style:table-column-properties style:column-width="0.993cm"/>
    </style:style>
    <style:style style:name="表格6.m" style:family="table-column">
      <style:table-column-properties style:column-width="0.125cm"/>
    </style:style>
    <style:style style:name="表格6.n" style:family="table-column">
      <style:table-column-properties style:column-width="0.152cm"/>
    </style:style>
    <style:style style:name="表格6.o" style:family="table-column">
      <style:table-column-properties style:column-width="0.291cm"/>
    </style:style>
    <style:style style:name="表格6.p" style:family="table-column">
      <style:table-column-properties style:column-width="0.614cm"/>
    </style:style>
    <style:style style:name="表格6.q" style:family="table-column">
      <style:table-column-properties style:column-width="0.653cm"/>
    </style:style>
    <style:style style:name="表格6.r" style:family="table-column">
      <style:table-column-properties style:column-width="0.41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row-height="0.529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q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r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r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5" style:family="table-row">
      <style:table-row-properties style:row-height="0.101cm" style:keep-together="true" fo:keep-together="auto"/>
    </style:style>
    <style:style style:name="表格6.7" style:family="table-row">
      <style:table-row-properties style:row-height="0.229cm" style:keep-together="true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9" style:family="table-row">
      <style:table-row-properties style:row-height="0.141cm" style:keep-together="true" fo:keep-together="auto"/>
    </style:style>
    <style:style style:name="表格6.b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15" style:family="table-row">
      <style:table-row-properties style:min-row-height="0.353cm" style:keep-together="true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K1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32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0.949cm"/>
    </style:style>
    <style:style style:name="表格7.D" style:family="table-column">
      <style:table-column-properties style:column-width="0.45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628cm"/>
    </style:style>
    <style:style style:name="表格7.H" style:family="table-column">
      <style:table-column-properties style:column-width="1.628cm"/>
    </style:style>
    <style:style style:name="表格7.J" style:family="table-column">
      <style:table-column-properties style:column-width="1.63cm"/>
    </style:style>
    <style:style style:name="表格7.N" style:family="table-column">
      <style:table-column-properties style:column-width="0.82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1cm" style:keep-together="true" fo:keep-together="auto"/>
    </style:style>
    <style:style style:name="表格7.7" style:family="table-row">
      <style:table-row-properties style:row-height="0.106cm" style:keep-together="true" fo:keep-together="auto"/>
    </style:style>
    <style:style style:name="表格7.8" style:family="table-row">
      <style:table-row-properties style:min-row-height="0.423cm" style:keep-together="true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F1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F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7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E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325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52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423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526cm"/>
    </style:style>
    <style:style style:name="表格9.1" style:family="table-row">
      <style:table-row-properties style:min-row-height="0.42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6" style:family="table-row">
      <style:table-row-properties style:min-row-height="1.27cm" style:keep-together="true" fo:keep-together="auto"/>
    </style:style>
    <style:style style:name="表格9.8" style:family="table-row">
      <style:table-row-properties style:row-height="0.423cm" style:keep-together="true" fo:keep-together="auto"/>
    </style:style>
    <style:style style:name="表格9.15" style:family="table-row">
      <style:table-row-properties style:min-row-height="0.847cm" style:keep-together="true" fo:keep-together="auto"/>
    </style:style>
    <style:style style:name="表格9.17" style:family="table-row">
      <style:table-row-properties style:row-height="0.847cm" style:keep-together="true" fo:keep-together="auto"/>
    </style:style>
    <style:style style:name="表格9.22" style:family="table-row">
      <style:table-row-properties style:min-row-height="0.353cm" style:keep-together="true" fo:keep-together="auto"/>
    </style:style>
    <style:style style:name="表格9.38" style:family="table-row">
      <style:table-row-properties style:min-row-height="0.482cm" style:keep-together="true" fo:keep-together="auto"/>
    </style:style>
    <style:style style:name="表格9.A3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U3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39" style:family="table-row">
      <style:table-row-properties style:min-row-height="0.905cm" style:keep-together="true" fo:keep-together="auto"/>
    </style:style>
    <style:style style:name="表格9.A3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501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847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0.6cm"/>
    </style:style>
    <style:style style:name="表格10.E" style:family="table-column">
      <style:table-column-properties style:column-width="0.3cm"/>
    </style:style>
    <style:style style:name="表格10.R" style:family="table-column">
      <style:table-column-properties style:column-width="0.81cm"/>
    </style:style>
    <style:style style:name="表格10.S" style:family="table-column">
      <style:table-column-properties style:column-width="0.691cm"/>
    </style:style>
    <style:style style:name="表格10.T" style:family="table-column">
      <style:table-column-properties style:column-width="0.72cm"/>
    </style:style>
    <style:style style:name="表格10.U" style:family="table-column">
      <style:table-column-properties style:column-width="0.582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466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666cm"/>
    </style:style>
    <style:style style:name="表格11.C" style:family="table-column">
      <style:table-column-properties style:column-width="0.9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0.282cm" style:keep-together="true" fo:keep-together="auto"/>
    </style:style>
    <style:style style:name="表格1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46" style:family="table-row">
      <style:table-row-properties style:min-row-height="0.423cm" style:keep-together="true" fo:keep-together="auto"/>
    </style:style>
    <style:style style:name="表格11.47" style:family="table-row">
      <style:table-row-properties style:min-row-height="0.616cm" style:keep-together="true" fo:keep-together="auto"/>
    </style:style>
    <style:style style:name="表格11.55" style:family="table-row">
      <style:table-row-properties style:min-row-height="0.882cm" style:keep-together="true" fo:keep-together="auto"/>
    </style:style>
    <style:style style:name="表格11.57" style:family="table-row">
      <style:table-row-properties style:min-row-height="0.501cm" style:keep-together="true" fo:keep-together="auto"/>
    </style:style>
    <style:style style:name="表格11.59" style:family="table-row">
      <style:table-row-properties style:keep-together="true" fo:keep-together="auto"/>
    </style:style>
    <style:style style:name="表格11.65" style:family="table-row">
      <style:table-row-properties style:row-height="1.129cm" style:keep-together="true" fo:keep-together="auto"/>
    </style:style>
    <style:style style:name="表格11.66" style:family="table-row">
      <style:table-row-properties style:row-height="0.6cm" style:keep-together="true" fo:keep-together="auto"/>
    </style:style>
    <style:style style:name="表格11.67" style:family="table-row">
      <style:table-row-properties style:row-height="4.233cm" style:keep-together="true" fo:keep-together="auto"/>
    </style:style>
    <style:style style:name="表格11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Header">
      <style:paragraph-properties fo:line-height="100%" fo:text-align="end" style:justify-single-word="false"/>
    </style:style>
    <style:style style:name="P5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style:line-height-at-least="0.353cm"/>
      <style:text-properties fo:font-size="9pt" style:font-size-asian="9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20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53cm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style:font-size-asian="9pt"/>
    </style:style>
    <style:style style:name="P28" style:family="paragraph" style:parent-style-name="Standard">
      <style:paragraph-properties fo:line-height="100%" style:snap-to-layout-grid="false"/>
      <style:text-properties fo:font-size="9pt" style:font-size-asian="9pt"/>
    </style:style>
    <style:style style:name="P29" style:family="paragraph" style:parent-style-name="Standard">
      <style:paragraph-properties fo:line-height="0.353cm"/>
      <style:text-properties fo:font-size="9pt" style:font-size-asian="9pt"/>
    </style:style>
    <style:style style:name="P3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32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5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37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38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9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40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7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8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52" style:family="paragraph" style:parent-style-name="Standard">
      <style:paragraph-properties fo:line-height="0.212cm"/>
      <style:text-properties fo:font-size="6pt" style:font-size-asian="6pt"/>
    </style:style>
    <style:style style:name="P53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0.353cm" fo:text-align="center" style:justify-single-word="false"/>
    </style:style>
    <style:style style:name="P57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58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59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60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61" style:family="paragraph" style:parent-style-name="Standard">
      <style:paragraph-properties style:line-height-at-least="0.353cm" style:snap-to-layout-grid="false"/>
      <style:text-properties fo:font-size="8pt" style:font-size-asian="8pt" style:font-size-complex="8pt"/>
    </style:style>
    <style:style style:name="P62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3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5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6" style:family="paragraph" style:parent-style-name="Standard">
      <style:paragraph-properties style:line-height-at-least="0.318cm"/>
      <style:text-properties fo:font-size="8pt" style:font-size-asian="8pt"/>
    </style:style>
    <style:style style:name="P67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8" style:family="paragraph" style:parent-style-name="Standard">
      <style:paragraph-properties style:line-height-at-least="0.353cm"/>
      <style:text-properties fo:font-size="8pt" style:font-size-asian="8pt"/>
    </style:style>
    <style:style style:name="P69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70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2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73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4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5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6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77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8" style:family="paragraph" style:parent-style-name="Standard">
      <style:paragraph-properties fo:line-height="0.388cm" fo:text-align="center" style:justify-single-word="false"/>
    </style:style>
    <style:style style:name="P79" style:family="paragraph" style:parent-style-name="Standard">
      <style:paragraph-properties style:line-height-at-least="0.318cm"/>
    </style:style>
    <style:style style:name="P80" style:family="paragraph" style:parent-style-name="Standard">
      <style:paragraph-properties style:line-height-at-least="0.318cm" fo:text-align="justify" style:justify-single-word="false"/>
    </style:style>
    <style:style style:name="P81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2" style:family="paragraph" style:parent-style-name="Standard">
      <style:paragraph-properties fo:line-height="0.318cm" fo:text-align="center" style:justify-single-word="false"/>
    </style:style>
    <style:style style:name="P83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4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5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86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87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88" style:family="paragraph" style:parent-style-name="Standard">
      <style:paragraph-properties fo:margin-top="0.106cm" fo:margin-bottom="0.035cm"/>
    </style:style>
    <style:style style:name="P89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90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91" style:family="paragraph" style:parent-style-name="Standard">
      <style:paragraph-properties fo:margin-top="0.176cm" fo:margin-bottom="0cm" fo:line-height="0.388cm" fo:text-align="center" style:justify-single-word="false"/>
    </style:style>
    <style:style style:name="P92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93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4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98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99" style:family="paragraph" style:parent-style-name="Standard">
      <style:paragraph-properties fo:break-before="page"/>
    </style:style>
    <style:style style:name="P100" style:family="paragraph" style:parent-style-name="Standard">
      <style:paragraph-properties fo:margin-top="0.212cm" fo:margin-bottom="0cm" fo:line-height="100%"/>
      <style:text-properties fo:font-size="12pt" fo:font-weight="bold" style:font-size-asian="12pt" style:font-weight-asian="bold"/>
    </style:style>
    <style:style style:name="P101" style:family="paragraph" style:parent-style-name="Standard">
      <style:paragraph-properties fo:margin-top="0.212cm" fo:margin-bottom="0cm" fo:line-height="0.353cm" fo:text-align="center" style:justify-single-word="false"/>
    </style:style>
    <style:style style:name="P102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03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5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106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7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8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9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10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11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112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13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14" style:family="paragraph" style:parent-style-name="Standard">
      <style:paragraph-properties fo:margin-top="0.035cm" fo:margin-bottom="0cm" fo:line-height="0.353cm"/>
    </style:style>
    <style:style style:name="P115" style:family="paragraph" style:parent-style-name="Standard">
      <style:paragraph-properties fo:margin-top="0.035cm" fo:margin-bottom="0cm" fo:line-height="0.353cm" fo:text-align="center" style:justify-single-word="false"/>
    </style:style>
    <style:style style:name="P116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7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1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9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top="0.035cm" fo:margin-bottom="0cm" fo:line-height="0.388cm"/>
    </style:style>
    <style:style style:name="P132" style:family="paragraph" style:parent-style-name="Standard">
      <style:paragraph-properties fo:margin-top="0.035cm" fo:margin-bottom="0cm" fo:line-height="0.388cm" fo:text-align="justify" style:justify-single-word="false"/>
    </style:style>
    <style:style style:name="P133" style:family="paragraph" style:parent-style-name="Standard">
      <style:paragraph-properties fo:margin-top="0.035cm" fo:margin-bottom="0cm" fo:line-height="0.388cm" fo:text-align="center" style:justify-single-word="false"/>
    </style:style>
    <style:style style:name="P13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35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37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38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40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41" style:family="paragraph" style:parent-style-name="Standard">
      <style:paragraph-properties fo:margin-left="0.75cm" fo:margin-right="0cm" fo:line-height="100%" fo:text-indent="0cm" style:auto-text-indent="false"/>
    </style:style>
    <style:style style:name="P142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43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44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45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46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47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48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49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50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51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152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53" style:family="paragraph" style:parent-style-name="Standard">
      <style:paragraph-properties fo:margin-top="0.176cm" fo:margin-bottom="0.035cm"/>
    </style:style>
    <style:style style:name="P154" style:family="paragraph" style:parent-style-name="Standard">
      <style:paragraph-properties fo:margin-top="0.035cm" fo:margin-bottom="0.035cm" style:line-height-at-least="0.353cm"/>
    </style:style>
    <style:style style:name="P155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56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57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58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59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60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61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62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63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64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5" style:family="paragraph" style:parent-style-name="Standard">
      <style:paragraph-properties fo:margin-top="0.035cm" fo:margin-bottom="0.035cm" style:line-height-at-least="0.353cm"/>
      <style:text-properties style:font-name="Times New Roman" fo:font-size="8pt" style:font-size-asian="8pt" style:font-name-complex="Times New Roman"/>
    </style:style>
    <style:style style:name="P166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67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68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69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70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71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72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73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74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75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76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77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78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79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80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81" style:family="paragraph" style:parent-style-name="Standard">
      <style:paragraph-properties fo:margin-top="0cm" fo:margin-bottom="0.035cm" style:line-height-at-least="0.353cm"/>
    </style:style>
    <style:style style:name="P182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83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84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85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86" style:family="paragraph" style:parent-style-name="Standard">
      <style:paragraph-properties fo:margin-left="0.176cm" fo:margin-right="0cm" fo:margin-top="0.035cm" fo:margin-bottom="0.035cm" fo:line-height="100%" fo:text-indent="0cm" style:auto-text-indent="false"/>
    </style:style>
    <style:style style:name="P18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15" style:family="text">
      <style:text-properties style:font-name="Times New Roman" fo:font-size="8pt" style:font-size-asian="8pt" style:font-name-complex="Times New Roman"/>
    </style:style>
    <style:style style:name="T16" style:family="text">
      <style:text-properties style:font-name="Times New Roman" fo:font-size="8pt" style:font-size-asian="8pt" style:font-name-complex="Times New Roman"/>
    </style:style>
    <style:style style:name="T17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letter-spacing="-0.014cm" style:font-size-asian="9pt"/>
    </style:style>
    <style:style style:name="T23" style:family="text">
      <style:text-properties fo:font-size="9pt" fo:letter-spacing="-0.014cm" style:font-size-asian="9pt"/>
    </style:style>
    <style:style style:name="T24" style:family="text">
      <style:text-properties fo:font-size="9pt" fo:letter-spacing="0.035cm" style:font-size-asian="9pt"/>
    </style:style>
    <style:style style:name="T25" style:family="text">
      <style:text-properties fo:font-size="9pt" fo:letter-spacing="0.035cm" style:font-size-asian="9pt"/>
    </style:style>
    <style:style style:name="T26" style:family="text">
      <style:text-properties fo:font-size="9pt" fo:letter-spacing="-0.021cm" style:font-size-asian="9pt"/>
    </style:style>
    <style:style style:name="T27" style:family="text">
      <style:text-properties fo:font-size="9pt" fo:letter-spacing="-0.021cm" style:font-size-asian="9pt"/>
    </style:style>
    <style:style style:name="T28" style:family="text">
      <style:text-properties fo:font-size="9pt" fo:letter-spacing="-0.004cm" style:font-size-asian="9pt"/>
    </style:style>
    <style:style style:name="T29" style:family="text">
      <style:text-properties fo:font-size="9pt" fo:letter-spacing="-0.004cm" style:font-size-asian="9pt"/>
    </style:style>
    <style:style style:name="T30" style:family="text">
      <style:text-properties fo:font-size="9pt" style:text-underline-style="solid" style:text-underline-width="auto" style:text-underline-color="font-color" style:font-size-asian="9pt"/>
    </style:style>
    <style:style style:name="T31" style:family="text">
      <style:text-properties fo:font-size="9pt" fo:letter-spacing="0.212cm" style:font-size-asian="9pt"/>
    </style:style>
    <style:style style:name="T32" style:family="text">
      <style:text-properties fo:font-size="9pt" fo:letter-spacing="0.021cm" style:font-size-asian="9pt"/>
    </style:style>
    <style:style style:name="T33" style:family="text">
      <style:text-properties fo:font-size="9pt" fo:letter-spacing="0.071cm" style:font-size-asian="9pt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18cm" style:font-size-asian="9pt"/>
    </style:style>
    <style:style style:name="T38" style:family="text">
      <style:text-properties fo:font-size="9pt" fo:letter-spacing="-0.011cm" style:font-size-asian="9pt"/>
    </style:style>
    <style:style style:name="T39" style:family="text">
      <style:text-properties fo:font-size="9pt" fo:letter-spacing="-0.011cm" style:font-size-asian="9pt"/>
    </style:style>
    <style:style style:name="T40" style:family="text">
      <style:text-properties fo:font-size="9pt" fo:letter-spacing="0.106cm" style:font-size-asian="9pt"/>
    </style:style>
    <style:style style:name="T41" style:family="text">
      <style:text-properties fo:font-size="9pt" fo:letter-spacing="0.106cm" style:font-size-asian="9pt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8pt" style:font-size-asian="8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8" style:family="text">
      <style:text-properties fo:font-size="8pt" style:text-underline-style="solid" style:text-underline-width="auto" style:text-underline-color="font-color" style:font-size-asian="8pt"/>
    </style:style>
    <style:style style:name="T49" style:family="text">
      <style:text-properties fo:font-size="8pt" fo:font-weight="bold" style:font-size-asian="8pt" style:font-weight-asian="bold"/>
    </style:style>
    <style:style style:name="T50" style:family="text">
      <style:text-properties fo:font-size="8pt" fo:font-weight="bold" style:font-size-asian="8pt" style:font-weight-asian="bold" style:font-size-complex="8pt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font-size="8pt" fo:font-weight="bold" style:font-size-asian="8pt" style:font-weight-asian="bold" style:font-size-complex="8pt" style:font-weight-complex="bold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8pt" fo:font-weight="bold" style:font-size-asian="8pt" style:font-weight-asian="bold" style:font-weight-complex="bold"/>
    </style:style>
    <style:style style:name="T55" style:family="text">
      <style:text-properties fo:font-size="8pt" fo:font-weight="bold" style:font-size-asian="8pt" style:font-weight-asian="bold"/>
    </style:style>
    <style:style style:name="T56" style:family="text">
      <style:text-properties fo:font-size="8pt" fo:letter-spacing="-0.035cm" style:font-size-asian="8pt"/>
    </style:style>
    <style:style style:name="T57" style:family="text">
      <style:text-properties fo:font-size="8pt" fo:letter-spacing="-0.007cm" style:font-size-asian="8pt"/>
    </style:style>
    <style:style style:name="T58" style:family="text">
      <style:text-properties fo:font-size="8pt" fo:letter-spacing="-0.007cm" style:font-size-asian="8pt"/>
    </style:style>
    <style:style style:name="T59" style:family="text">
      <style:text-properties fo:font-size="8pt" fo:letter-spacing="-0.007cm" style:font-size-asian="8pt" style:font-size-complex="8pt"/>
    </style:style>
    <style:style style:name="T60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61" style:family="text">
      <style:text-properties fo:font-size="8pt" fo:letter-spacing="-0.007cm" fo:font-weight="bold" style:font-size-asian="8pt" style:font-weight-asian="bold"/>
    </style:style>
    <style:style style:name="T62" style:family="text">
      <style:text-properties fo:font-size="8pt" fo:letter-spacing="-0.007cm" fo:font-weight="bold" style:font-size-asian="8pt" style:font-weight-asian="bold" style:font-weight-complex="bold"/>
    </style:style>
    <style:style style:name="T63" style:family="text">
      <style:text-properties fo:font-size="8pt" fo:letter-spacing="-0.007cm" fo:font-weight="bold" style:font-size-asian="8pt" style:font-weight-asian="bold" style:font-weight-complex="bold"/>
    </style:style>
    <style:style style:name="T64" style:family="text">
      <style:text-properties fo:font-size="8pt" fo:letter-spacing="-0.007cm" fo:font-weight="bold" style:font-size-asian="8pt" style:font-weight-asian="bold"/>
    </style:style>
    <style:style style:name="T65" style:family="text">
      <style:text-properties fo:font-size="8pt" fo:letter-spacing="0.035cm" style:font-size-asian="8pt" style:font-size-complex="8pt"/>
    </style:style>
    <style:style style:name="T66" style:family="text">
      <style:text-properties fo:font-size="8pt" fo:letter-spacing="-0.018cm" style:font-size-asian="8pt"/>
    </style:style>
    <style:style style:name="T67" style:family="text">
      <style:text-properties fo:font-size="8pt" fo:letter-spacing="-0.018cm" style:font-size-asian="8pt" style:font-size-complex="8pt"/>
    </style:style>
    <style:style style:name="T68" style:family="text">
      <style:text-properties fo:font-size="8pt" fo:letter-spacing="-0.018cm" style:font-size-asian="8pt" style:font-size-complex="8pt"/>
    </style:style>
    <style:style style:name="T69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70" style:family="text">
      <style:text-properties fo:font-size="8pt" fo:letter-spacing="-0.018cm" fo:font-weight="bold" style:font-size-asian="8pt" style:font-weight-asian="bold"/>
    </style:style>
    <style:style style:name="T71" style:family="text">
      <style:text-properties fo:font-size="8pt" fo:background-color="#bfbfbf" style:font-size-asian="8pt"/>
    </style:style>
    <style:style style:name="T72" style:family="text">
      <style:text-properties fo:font-size="8pt" fo:letter-spacing="-0.011cm" style:font-size-asian="8pt"/>
    </style:style>
    <style:style style:name="T73" style:family="text">
      <style:text-properties fo:font-size="8pt" fo:letter-spacing="-0.011cm" style:font-size-asian="8pt"/>
    </style:style>
    <style:style style:name="T74" style:family="text">
      <style:text-properties fo:font-size="8pt" fo:background-color="#d8d8d8" style:font-size-asian="8pt"/>
    </style:style>
    <style:style style:name="T75" style:family="text">
      <style:text-properties fo:font-size="6.5pt" fo:letter-spacing="-0.007cm" style:font-size-asian="6.5pt" style:font-size-complex="6.5pt"/>
    </style:style>
    <style:style style:name="T76" style:family="text">
      <style:text-properties fo:font-size="6.5pt" style:font-size-asian="6.5pt" style:font-size-complex="6.5pt"/>
    </style:style>
    <style:style style:name="T77" style:family="text">
      <style:text-properties fo:font-size="6pt" style:font-size-asian="6pt" style:font-size-complex="6pt"/>
    </style:style>
    <style:style style:name="T78" style:family="text">
      <style:text-properties fo:font-size="6pt" style:font-size-asian="6pt" style:font-size-complex="6pt"/>
    </style:style>
    <style:style style:name="T79" style:family="text">
      <style:text-properties fo:font-size="6pt" fo:letter-spacing="0.035cm" style:font-size-asian="6pt" style:font-size-complex="6pt"/>
    </style:style>
    <style:style style:name="T80" style:family="text">
      <style:text-properties fo:font-size="6pt" fo:letter-spacing="0.035cm" style:font-size-asian="6pt" style:font-size-complex="6pt"/>
    </style:style>
    <style:style style:name="T81" style:family="text">
      <style:text-properties fo:font-size="6pt" fo:letter-spacing="-0.007cm" style:font-size-asian="6pt"/>
    </style:style>
    <style:style style:name="T82" style:family="text">
      <style:text-properties fo:font-size="7.5pt" style:font-size-asian="7.5pt" style:font-size-complex="7.5pt"/>
    </style:style>
    <style:style style:name="T83" style:family="text">
      <style:text-properties style:font-name="Wingdings" fo:font-size="9pt" style:font-size-asian="9pt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fo:font-size="11pt" fo:font-weight="bold" style:font-size-asian="11pt" style:font-weight-asian="bold"/>
    </style:style>
    <style:style style:name="T86" style:family="text">
      <style:text-properties fo:font-size="11pt" fo:font-weight="bold" style:font-size-asian="11pt" style:font-weight-asian="bold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style:font-size-asian="11pt"/>
    </style:style>
    <style:style style:name="T89" style:family="text">
      <style:text-properties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2">附錄四 <text:s/></text:span><text:span text:style-name="T14">九十九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樣本名冊戶長姓名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7"><text:span text:style-name="T18">住</text:span><text:span text:style-name="T18"> </text:span><text:span text:style-name="T18">址</text:span>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經濟戶長姓名</text:p>
          </table:table-cell>
          <table:table-cell table:style-name="表格1.C1" table:number-columns-spanned="2" office:value-type="string">
            <text:p text:style-name="P13"><text:s text:c="3"/></text:p>
          </table:table-cell>
          <table:covered-table-cell/>
          <table:table-cell table:style-name="表格1.A1" office:value-type="string">
            <text:p text:style-name="P13">受訪者姓名</text:p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10">電話號碼</text:p>
          </table:table-cell>
          <table:table-cell table:style-name="表格1.C1" office:value-type="string">
            <text:p text:style-name="P13"><text:s text:c="6"/></text:p>
          </table:table-cell>
        </table:table-row>
      </table:table>
      <text:p text:style-name="P52"/>
      <text:p text:style-name="P53"><draw:line text:anchor-type="char" draw:z-index="0" draw:style-name="gr1" draw:text-style-name="P187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86">樣本戶號</text:p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B1" office:value-type="string">
            <text:p text:style-name="P87"/>
          </table:table-cell>
          <table:table-cell table:style-name="表格2.I1" office:value-type="string">
            <text:p text:style-name="P87"/>
          </table:table-cell>
        </table:table-row>
      </table:table>
      <text:p text:style-name="P90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3"/>
            <text:p text:style-name="P22"/>
            <text:p text:style-name="P22">項</text:p>
            <text:p text:style-name="P22"/>
            <text:p text:style-name="P22"/>
            <text:p text:style-name="P22">目</text:p>
          </table:table-cell>
          <table:covered-table-cell/>
          <table:table-cell table:style-name="表格3.C1" table:number-rows-spanned="2" office:value-type="string">
            <text:p text:style-name="P33">戶</text:p>
            <text:p text:style-name="P33">內人口代號</text:p>
          </table:table-cell>
          <table:table-cell table:style-name="表格3.C1" table:number-rows-spanned="2" office:value-type="string">
            <text:p text:style-name="P33">與之</text:p>
            <text:p text:style-name="P33">經關</text:p>
            <text:p text:style-name="P33">濟係</text:p>
            <text:p text:style-name="P33">戶代</text:p>
            <text:p text:style-name="P33">長號</text:p>
          </table:table-cell>
          <table:table-cell table:style-name="表格3.C1" table:number-rows-spanned="2" office:value-type="string">
            <text:p text:style-name="P22">性</text:p>
            <text:p text:style-name="P22"/>
            <text:p text:style-name="P22"/>
            <text:p text:style-name="P22"/>
            <text:p text:style-name="P22">別</text:p>
          </table:table-cell>
          <table:table-cell table:style-name="表格3.C1" table:number-rows-spanned="2" office:value-type="string">
            <text:p text:style-name="P22">年</text:p>
            <text:p text:style-name="P22"/>
            <text:p text:style-name="P22"/>
            <text:p text:style-name="P22"/>
            <text:p text:style-name="P22">齡</text:p>
          </table:table-cell>
          <table:table-cell table:style-name="表格3.C1" table:number-rows-spanned="2" office:value-type="string">
            <text:p text:style-name="P22">教</text:p>
            <text:p text:style-name="P22">育程度別</text:p>
          </table:table-cell>
          <table:table-cell table:style-name="表格3.C1" table:number-rows-spanned="2" office:value-type="string">
            <text:p text:style-name="P22">就</text:p>
            <text:p text:style-name="P22">業別編號</text:p>
          </table:table-cell>
          <table:table-cell table:style-name="表格3.C1" table:number-columns-spanned="2" office:value-type="string">
            <text:p text:style-name="P56"><text:span text:style-name="T18">本</text:span><text:span text:style-name="T18"> </text:span><text:span text:style-name="T18">業</text:span></text:p>
          </table:table-cell>
          <table:covered-table-cell/>
          <table:table-cell table:style-name="表格3.C1" table:number-rows-spanned="2" office:value-type="string">
            <text:p text:style-name="P22">兼</text:p>
            <text:p text:style-name="P22">業別</text:p>
          </table:table-cell>
          <table:table-cell table:style-name="表格3.C1" table:number-rows-spanned="2" office:value-type="string">
            <text:p text:style-name="P24">從</text:p>
            <text:p text:style-name="P24">業</text:p>
            <text:p text:style-name="P24">身</text:p>
            <text:p text:style-name="P24">分</text:p>
          </table:table-cell>
          <table:table-cell table:style-name="表格3.C1" table:number-rows-spanned="2" office:value-type="string">
            <text:p text:style-name="P22">所</text:p>
            <text:p text:style-name="P22">得</text:p>
            <text:p text:style-name="P22">收</text:p>
            <text:p text:style-name="P22">入</text:p>
            <text:p text:style-name="P22">者編號</text:p>
          </table:table-cell>
          <table:table-cell table:style-name="表格3.C1" table:number-rows-spanned="2" office:value-type="string">
            <text:p text:style-name="P22">工</text:p>
            <text:p text:style-name="P22">作</text:p>
            <text:p text:style-name="P22">地</text:p>
            <text:p text:style-name="P22">點</text:p>
            <text:p text:style-name="P22">縣</text:p>
            <text:p text:style-name="P22">市</text:p>
            <text:p text:style-name="P22">代</text:p>
            <text:p text:style-name="P22">號</text:p>
          </table:table-cell>
          <table:table-cell table:style-name="表格3.C1" table:number-rows-spanned="2" office:value-type="string">
            <text:p text:style-name="P22">婚</text:p>
            <text:p text:style-name="P22">姻</text:p>
            <text:p text:style-name="P22">狀</text:p>
            <text:p text:style-name="P22">況分類代號</text:p>
          </table:table-cell>
          <table:table-cell table:style-name="表格3.P1" table:number-columns-spanned="6" office:value-type="string">
            <text:p text:style-name="P38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8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2">行</text:p>
            <text:p text:style-name="P22">業</text:p>
            <text:p text:style-name="P22">編</text:p>
            <text:p text:style-name="P22">號</text:p>
          </table:table-cell>
          <table:table-cell table:style-name="表格3.I2" office:value-type="string">
            <text:p text:style-name="P22">職</text:p>
            <text:p text:style-name="P22">業</text:p>
            <text:p text:style-name="P22">編</text:p>
            <text:p text:style-name="P22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2">門診次數</text:p>
          </table:table-cell>
          <table:table-cell table:style-name="表格3.I2" office:value-type="string">
            <text:p text:style-name="P22">住院日數</text:p>
          </table:table-cell>
          <table:table-cell table:style-name="表格3.I2" office:value-type="string">
            <text:p text:style-name="P22">健保身分別</text:p>
          </table:table-cell>
          <table:table-cell table:style-name="表格3.I2" office:value-type="string">
            <text:p text:style-name="P22">繳健保費者</text:p>
          </table:table-cell>
          <table:table-cell table:style-name="表格3.I2" office:value-type="string">
            <text:p text:style-name="P22">眷</text:p>
            <text:p text:style-name="P22">口</text:p>
            <text:p text:style-name="P22">數</text:p>
          </table:table-cell>
          <table:table-cell table:style-name="表格3.I2" office:value-type="string">
            <text:p text:style-name="P22">健保費用</text:p>
          </table:table-cell>
          <table:table-cell table:style-name="表格3.I2" office:value-type="string">
            <text:p text:style-name="P22">投保身分</text:p>
            <text:p text:style-name="P22">I</text:p>
          </table:table-cell>
          <table:table-cell table:style-name="表格3.I2" office:value-type="string">
            <text:p text:style-name="P22">投保月數</text:p>
            <text:p text:style-name="P22">I</text:p>
          </table:table-cell>
          <table:table-cell table:style-name="表格3.I2" office:value-type="string">
            <text:p text:style-name="P22">投保身分</text:p>
            <text:p text:style-name="P22">II</text:p>
          </table:table-cell>
          <table:table-cell table:style-name="表格3.Y2" office:value-type="string">
            <text:p text:style-name="P22">投</text:p>
            <text:p text:style-name="P22">保</text:p>
            <text:p text:style-name="P22">月</text:p>
            <text:p text:style-name="P22">數</text:p>
            <text:p text:style-name="P22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7"><text:span text:style-name="T22">(</text:span><text:span text:style-name="T22">一</text:span><text:span text:style-name="T22">)</text:span></text:p>
            <text:p text:style-name="P10">與</text:p>
            <text:p text:style-name="P10">戶</text:p>
            <text:p text:style-name="P10">長</text:p>
            <text:p text:style-name="P10">同</text:p>
            <text:p text:style-name="P10">戶</text:p>
            <text:p text:style-name="P10">籍</text:p>
            <text:p text:style-name="P10">者</text:p>
          </table:table-cell>
          <table:table-cell table:style-name="表格3.A3" table:number-rows-spanned="7" office:value-type="string">
            <text:p text:style-name="P57"></text:p>
            <text:p text:style-name="P10">共</text:p>
            <text:p text:style-name="P10">同</text:p>
            <text:p text:style-name="P10">生</text:p>
            <text:p text:style-name="P10">活</text:p>
            <text:p text:style-name="P10">者</text:p>
          </table:table-cell>
          <table:table-cell table:style-name="表格3.C3" office:value-type="string">
            <text:p text:style-name="P10">01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Y3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2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0">03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0">04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10">05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6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7</text:p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Y9" office:value-type="string">
            <text:p text:style-name="P9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7"></text:p>
            <text:p text:style-name="P58">非生</text:p>
            <text:p text:style-name="P58">共活同者</text:p>
          </table:table-cell>
          <table:table-cell table:style-name="表格3.C3" office:value-type="string">
            <text:p text:style-name="P10">51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Y3" office:value-type="string">
            <text:p text:style-name="P9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7"><text:span text:style-name="T18">5</text:span><text:span text:style-name="T18">2</text:span>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10">53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7"><text:span text:style-name="T44">與</text:span><text:span text:style-name="T44">非籍同</text:span></text:p>
            <text:p text:style-name="P60">戶同但生</text:p>
            <text:p text:style-name="P60">長戶共活</text:p>
          </table:table-cell>
          <table:covered-table-cell/>
          <table:table-cell table:style-name="表格3.C4" office:value-type="string">
            <text:p text:style-name="P10">31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32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10">33</text:p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Y9" office:value-type="string">
            <text:p text:style-name="P9"/>
          </table:table-cell>
        </table:table-row>
      </table:table>
      <text:p text:style-name="P89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1"><text:span text:style-name="T18">名</text:span><text:span text:style-name="T18"> <text:s/></text:span><text:span text:style-name="T18">稱</text:span></text:p>
          </table:table-cell>
          <table:table-cell table:style-name="表格4.B1" office:value-type="string">
            <text:p text:style-name="P92">數量</text:p>
          </table:table-cell>
          <table:table-cell table:style-name="表格4.B1" office:value-type="string">
            <text:p text:style-name="P25">年內</text:p>
            <text:p text:style-name="P78"><text:span text:style-name="T18">購租費</text:span></text:p>
          </table:table-cell>
          <table:table-cell table:style-name="表格4.B1" office:value-type="string">
            <text:p text:style-name="P25">修理</text:p>
            <text:p text:style-name="P25">保養費</text:p>
          </table:table-cell>
          <table:table-cell table:style-name="表格4.E1" office:value-type="string">
            <text:p text:style-name="P91"><text:span text:style-name="T18">使</text:span><text:span text:style-name="T18"> <text:s/></text:span><text:span text:style-name="T18">用</text:span><text:span text:style-name="T18"> <text:s/></text:span><text:span text:style-name="T18">費</text:span></text:p>
          </table:table-cell>
          <table:table-cell table:style-name="表格4.E1" office:value-type="string">
            <text:p text:style-name="P91"><text:span text:style-name="T18">名</text:span><text:span text:style-name="T18"> <text:s/></text:span><text:span text:style-name="T18">稱</text:span></text:p>
          </table:table-cell>
          <table:table-cell table:style-name="表格4.G1" office:value-type="string">
            <text:p text:style-name="P92">數量</text:p>
          </table:table-cell>
          <table:table-cell table:style-name="表格4.G1" office:value-type="string">
            <text:p text:style-name="P25">年內</text:p>
            <text:p text:style-name="P78"><text:span text:style-name="T18">購租費</text:span></text:p>
          </table:table-cell>
          <table:table-cell table:style-name="表格4.I1" office:value-type="string">
            <text:p text:style-name="P25">修理</text:p>
            <text:p text:style-name="P25">保養費</text:p>
          </table:table-cell>
        </table:table-row>
        <table:table-row table:style-name="表格4.2">
          <table:table-cell table:style-name="表格4.A1" office:value-type="string">
            <text:p text:style-name="P6"><text:span text:style-name="T44">一般彩色電視</text:span><text:span text:style-name="T44">機</text:span></text:p>
          </table:table-cell>
          <table:table-cell table:style-name="表格4.B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35"/>
          </table:table-cell>
          <table:table-cell table:style-name="表格4.E2" table:number-rows-spanned="10" office:value-type="string">
            <text:p text:style-name="P63"/>
            <text:p text:style-name="P62"/>
            <text:p text:style-name="P62"/>
            <text:p text:style-name="P79"><text:span text:style-name="T44">有線電視、多媒體隨選視訊等月租費及隨選費用，每月約</text:span><text:span text:style-name="T47">　　</text:span><text:span text:style-name="T44">元×</text:span></text:p>
            <text:p text:style-name="P80"><text:span text:style-name="T44">1</text:span><text:span text:style-name="T44">2(</text:span><text:span text:style-name="T44">月</text:span><text:span text:style-name="T44">)=</text:span><text:span text:style-name="T47"> 　　</text:span><text:span text:style-name="T44">元</text:span><text:span text:style-name="T50">11</text:span><text:span text:style-name="T50">6</text:span><text:span text:style-name="T50">3</text:span></text:p>
            <text:p text:style-name="P1"/>
            <text:p text:style-name="P1">有電腦家庭 <text:s/>68有， <text:s/>69無</text:p>
            <text:p text:style-name="P80"><text:span text:style-name="T44">上網使用網際網路</text:span><text:span text:style-name="T47">　　</text:span><text:span text:style-name="T44">元</text:span><text:span text:style-name="T52">A</text:span></text:p>
            <text:p text:style-name="P70"/>
            <text:p text:style-name="P72"/>
            <text:p text:style-name="P80"><text:span text:style-name="T43"><text:s text:c="2"/></text:span><text:span text:style-name="T43">74有， </text:span><text:span text:style-name="T43"><text:s/></text:span><text:span text:style-name="T43">75無使用電腦以外設備上網(如行動電話、電視、PDA等)</text:span></text:p>
            <text:p text:style-name="P66"/>
            <text:p text:style-name="P66"/>
            <text:p text:style-name="P79"><text:span text:style-name="T43">電話費</text:span><text:span text:style-name="T43">(</text:span><text:span text:style-name="T43">扣除營業用</text:span><text:span text:style-name="T43">)</text:span><text:span text:style-name="T48">　　</text:span><text:span text:style-name="T43">元</text:span><text:span text:style-name="T54">B</text:span></text:p>
            <text:p text:style-name="P74"/>
            <text:p text:style-name="P79"><text:span text:style-name="T57">行動電話費含月租費</text:span><text:span text:style-name="T57">(</text:span><text:span text:style-name="T57">扣除營業用</text:span><text:span text:style-name="T57">)</text:span></text:p>
            <text:p text:style-name="P79"><text:span text:style-name="T60">　　</text:span><text:span text:style-name="T57">元</text:span><text:span text:style-name="T62">C</text:span></text:p>
            <text:p text:style-name="P66"/>
            <text:p text:style-name="P79"><text:span text:style-name="T43">其他通訊費</text:span><text:span text:style-name="T43">(</text:span><text:span text:style-name="T43">傳真機傳輸費及傳真</text:span></text:p>
            <text:p text:style-name="P79"><text:span text:style-name="T57">紙費等</text:span><text:span text:style-name="T57">)</text:span><text:span text:style-name="T60">　　</text:span><text:span text:style-name="T57">元</text:span><text:span text:style-name="T62">D</text:span></text:p>
            <text:p text:style-name="P79"><text:span text:style-name="T61">A</text:span><text:span text:style-name="T61">＋</text:span><text:span text:style-name="T61">B</text:span><text:span text:style-name="T61">＋</text:span><text:span text:style-name="T61">C</text:span><text:span text:style-name="T61">＋</text:span><text:span text:style-name="T61">D</text:span><text:span text:style-name="T61">＝</text:span><text:span text:style-name="T47">　 　</text:span><text:span text:style-name="T44">元</text:span><text:span text:style-name="T61">1143</text:span></text:p>
          </table:table-cell>
          <table:table-cell table:style-name="表格4.F2" office:value-type="string">
            <text:p text:style-name="P6"><text:span text:style-name="T24">電磁</text:span><text:span text:style-name="T18">爐</text:span></text:p>
          </table:table-cell>
          <table:table-cell table:style-name="表格4.G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6"><text:span text:style-name="T44">液晶、電漿</text:span><text:span text:style-name="T44">電視</text:span></text:p>
          </table:table-cell>
          <table:table-cell table:style-name="表格4.H2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4">冷暖氣</text:span><text:span text:style-name="T18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4">
          <table:table-cell table:style-name="表格4.A3" office:value-type="string">
            <text:p text:style-name="P76">數位影音光碟機</text:p>
          </table:table-cell>
          <table:table-cell table:style-name="表格4.H2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4">除濕</text:span><text:span text:style-name="T18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5">
          <table:table-cell table:style-name="表格4.A3" office:value-type="string">
            <text:p text:style-name="P77">電視遊樂器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4">洗衣</text:span><text:span text:style-name="T18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39">攝影機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4">烘衣</text:span><text:span text:style-name="T18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3">音響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6"><text:span text:style-name="T65">空氣清淨</text:span><text:span text:style-name="T4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8">
          <table:table-cell table:style-name="表格4.A3" office:value-type="string">
            <text:p text:style-name="P6"><text:span text:style-name="T26">鋼琴</text:span><text:span text:style-name="T26">(</text:span><text:span text:style-name="T26">含電子琴</text:span><text:span text:style-name="T26">)</text:span>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39">濾水器</text:p>
            <text:p text:style-name="P55"><text:span text:style-name="T75">(含逆滲透</text:span><text:span text:style-name="T77">純水機、電解離子活水機、離子整水器)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9">
          <table:table-cell table:style-name="表格4.A3" office:value-type="string">
            <text:p text:style-name="P39">數位相機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39">吸塵器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10">
          <table:table-cell table:style-name="表格4.A3" office:value-type="string">
            <text:p text:style-name="P54"><text:span text:style-name="T59">多媒體隨選視訊</text:span><text:span text:style-name="T75">(含中華電信及有線電視系統業者提供)</text:span></text:p>
          </table:table-cell>
          <table:table-cell table:style-name="表格4.H2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covered-table-cell/>
          <table:table-cell table:style-name="表格4.A3" office:value-type="string">
            <text:p text:style-name="P6"><text:span text:style-name="T24">熱水</text:span><text:span text:style-name="T18">器</text:span></text:p>
          </table:table-cell>
          <table:table-cell table:style-name="表格4.H2" office:value-type="string">
            <text:p text:style-name="P26"/>
          </table:table-cell>
          <table:table-cell table:style-name="表格4.H2" office:value-type="string">
            <text:p text:style-name="P26"/>
          </table:table-cell>
          <table:table-cell table:style-name="表格4.I2" office:value-type="string">
            <text:p text:style-name="P26"/>
          </table:table-cell>
        </table:table-row>
        <table:table-row table:style-name="表格4.11">
          <table:table-cell table:style-name="表格4.A3" office:value-type="string">
            <text:p text:style-name="P76">有線電視頻道</text:p>
            <text:p text:style-name="P54"><text:span text:style-name="T79">(</text:span><text:span text:style-name="T79">含小耳</text:span><text:span text:style-name="T77">朵，有提供隨選視訊此處不列</text:span><text:span text:style-name="T77">)</text:span></text:p>
          </table:table-cell>
          <table:table-cell table:style-name="表格4.H2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covered-table-cell/>
          <table:table-cell table:style-name="表格4.A3" office:value-type="string">
            <text:p text:style-name="P39">開飲機</text:p>
          </table:table-cell>
          <table:table-cell table:style-name="表格4.H2" office:value-type="string">
            <text:p text:style-name="P26"/>
          </table:table-cell>
          <table:table-cell table:style-name="表格4.H2" office:value-type="string">
            <text:p text:style-name="P26"/>
          </table:table-cell>
          <table:table-cell table:style-name="表格4.I2" office:value-type="string">
            <text:p text:style-name="P26"/>
          </table:table-cell>
        </table:table-row>
        <table:table-row table:style-name="表格4.12">
          <table:table-cell table:style-name="表格4.C3" office:value-type="string">
            <text:p text:style-name="P6"><text:span text:style-name="T24">家用電</text:span><text:span text:style-name="T18">腦</text:span></text:p>
          </table:table-cell>
          <table:table-cell table:style-name="表格4.B12" office:value-type="string">
            <text:p text:style-name="P11"/>
          </table:table-cell>
          <table:table-cell table:style-name="表格4.E1" office:value-type="string">
            <text:p text:style-name="P41">1168</text:p>
          </table:table-cell>
          <table:table-cell table:style-name="表格4.E1" office:value-type="string">
            <text:p text:style-name="P41">1169</text:p>
          </table:table-cell>
          <table:table-cell table:style-name="表格4.E2" office:value-type="string">
            <text:p text:style-name="P65"/>
          </table:table-cell>
          <table:table-cell table:style-name="表格4.C3" office:value-type="string">
            <text:p text:style-name="P51">微波爐</text:p>
          </table:table-cell>
          <table:table-cell table:style-name="表格4.B12" office:value-type="string">
            <text:p text:style-name="P11"/>
          </table:table-cell>
          <table:table-cell table:style-name="表格4.B12" office:value-type="string">
            <text:p text:style-name="P11"/>
          </table:table-cell>
          <table:table-cell table:style-name="表格4.I12" office:value-type="string">
            <text:p text:style-name="P11"/>
          </table:table-cell>
        </table:table-row>
        <table:table-row table:style-name="表格4.9">
          <table:table-cell table:style-name="表格4.A1" office:value-type="string">
            <text:p text:style-name="P6"><text:span text:style-name="T44">電腦</text:span><text:span text:style-name="T44">週邊設備</text:span></text:p>
          </table:table-cell>
          <table:table-cell table:style-name="表格4.B1" office:value-type="string">
            <text:p text:style-name="P10">-</text:p>
          </table:table-cell>
          <table:table-cell table:style-name="表格4.E1" office:value-type="string">
            <text:p text:style-name="P41">1171</text:p>
          </table:table-cell>
          <table:table-cell table:style-name="表格4.E1" office:value-type="string">
            <text:p text:style-name="P41">1172</text:p>
          </table:table-cell>
          <table:table-cell table:style-name="表格4.E2" office:value-type="string">
            <text:p text:style-name="P65"/>
          </table:table-cell>
          <table:table-cell table:style-name="表格4.E1" office:value-type="string">
            <text:p text:style-name="P54"><text:span text:style-name="T82">家電設備2合計</text:span></text:p>
          </table:table-cell>
          <table:table-cell table:style-name="表格4.G1" office:value-type="string">
            <text:p text:style-name="P10">-</text:p>
          </table:table-cell>
          <table:table-cell table:style-name="表格4.H13" table:number-columns-spanned="2" office:value-type="string">
            <text:p text:style-name="P46">1073</text:p>
          </table:table-cell>
          <table:covered-table-cell/>
        </table:table-row>
      </table:table>
      <text:p text:style-name="P9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1">家電設備1合計</text:p>
          </table:table-cell>
          <table:table-cell table:style-name="表格5.B1" office:value-type="string">
            <text:p text:style-name="P10">-</text:p>
          </table:table-cell>
          <table:table-cell table:style-name="表格5.C1" table:number-columns-spanned="2" office:value-type="string">
            <text:p text:style-name="P41">1167</text:p>
          </table:table-cell>
          <table:covered-table-cell/>
          <table:table-cell table:style-name="表格5.E1" office:value-type="string">
            <text:p text:style-name="P80"><text:span text:style-name="T43">汽車汽油費</text:span><text:span text:style-name="T48">　　</text:span><text:span text:style-name="T43">元</text:span><text:span text:style-name="T49">E</text:span></text:p>
          </table:table-cell>
          <table:table-cell table:style-name="表格5.F1" office:value-type="string">
            <text:p text:style-name="P33">報紙</text:p>
          </table:table-cell>
          <table:table-cell table:style-name="表格5.G1" office:value-type="string">
            <text:p text:style-name="P11"/>
          </table:table-cell>
          <table:table-cell table:style-name="表格5.H1" office:value-type="string">
            <text:p text:style-name="P7"><text:span text:style-name="T44">零買</text:span><text:span text:style-name="T47"> <text:s text:c="5"/></text:span><text:span text:style-name="T44">元</text:span></text:p>
            <text:p text:style-name="P7"><text:span text:style-name="T44">訂閱</text:span><text:span text:style-name="T47"> <text:s text:c="5"/></text:span><text:span text:style-name="T44">元</text:span></text:p>
          </table:table-cell>
        </table:table-row>
        <table:table-row table:style-name="表格5.1">
          <table:table-cell table:style-name="表格5.C1" office:value-type="string">
            <text:p text:style-name="P6"><text:span text:style-name="T24">電話</text:span><text:span text:style-name="T18">機</text:span></text:p>
          </table:table-cell>
          <table:table-cell table:style-name="表格5.C1" office:value-type="string">
            <text:p text:style-name="P10">-</text:p>
          </table:table-cell>
          <table:table-cell table:style-name="表格5.C1" office:value-type="string">
            <text:p text:style-name="P42"/>
          </table:table-cell>
          <table:table-cell table:style-name="表格5.C1" office:value-type="string">
            <text:p text:style-name="P42"/>
          </table:table-cell>
          <table:table-cell table:style-name="表格5.E2" office:value-type="string">
            <text:p text:style-name="P80"><text:span text:style-name="T44">汽車停車費</text:span><text:span text:style-name="T48">　　</text:span><text:span text:style-name="T43">元</text:span><text:span text:style-name="T49">F</text:span></text:p>
          </table:table-cell>
          <table:table-cell table:style-name="表格5.A1" office:value-type="string">
            <text:p text:style-name="Standard"><text:span text:style-name="T20">期刊雜誌</text:span></text:p>
          </table:table-cell>
          <table:table-cell table:style-name="表格5.B1" office:value-type="string">
            <text:p text:style-name="P11"/>
          </table:table-cell>
          <table:table-cell table:style-name="表格5.H2" office:value-type="string">
            <text:p text:style-name="P7"><text:span text:style-name="T44">零買</text:span><text:span text:style-name="T47"> <text:s text:c="5"/></text:span><text:span text:style-name="T44">元</text:span></text:p>
            <text:p text:style-name="P7"><text:span text:style-name="T44">訂閱</text:span><text:span text:style-name="T47"> <text:s text:c="5"/></text:span><text:span text:style-name="T44">元</text:span></text:p>
          </table:table-cell>
        </table:table-row>
        <table:table-row table:style-name="表格5.3">
          <table:table-cell table:style-name="表格5.C1" office:value-type="string">
            <text:p text:style-name="P39">行動電話</text:p>
          </table:table-cell>
          <table:table-cell table:style-name="表格5.B3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E2" office:value-type="string">
            <text:p text:style-name="P6"><text:span text:style-name="T43">機車汽油費</text:span><text:span text:style-name="T48">　　</text:span><text:span text:style-name="T43">元</text:span><text:span text:style-name="T49">G</text:span></text:p>
          </table:table-cell>
          <table:table-cell table:style-name="表格5.F1" office:value-type="string">
            <text:p text:style-name="Standard"><text:span text:style-name="T20">報紙雜誌合計</text:span></text:p>
          </table:table-cell>
          <table:table-cell table:style-name="表格5.B3" office:value-type="string">
            <text:p text:style-name="P11"/>
          </table:table-cell>
          <table:table-cell table:style-name="表格5.H3" office:value-type="string">
            <text:p text:style-name="P46">1165</text:p>
          </table:table-cell>
        </table:table-row>
        <table:table-row table:style-name="表格5.3">
          <table:table-cell table:style-name="表格5.C1" office:value-type="string">
            <text:p text:style-name="P59">其他通訊設備</text:p>
          </table:table-cell>
          <table:table-cell table:style-name="表格5.B3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E2" office:value-type="string">
            <text:p text:style-name="P79"><text:span text:style-name="T66">機車停車費</text:span><text:span text:style-name="T69">　　</text:span><text:span text:style-name="T66">元</text:span><text:span text:style-name="T70">H</text:span></text:p>
          </table:table-cell>
          <table:table-cell table:style-name="表格5.F4" table:number-rows-spanned="5" office:value-type="string">
            <text:p text:style-name="P13">數量合計</text:p>
          </table:table-cell>
          <table:table-cell table:style-name="表格5.H3" table:number-rows-spanned="5" table:number-columns-spanned="2" office:value-type="string">
            <text:p text:style-name="P11"/>
          </table:table-cell>
          <table:covered-table-cell/>
        </table:table-row>
        <table:table-row table:style-name="表格5.5">
          <table:table-cell table:style-name="表格5.F1" office:value-type="string">
            <text:p text:style-name="P6"><text:span text:style-name="T44">通訊設備</text:span><text:span text:style-name="T44">小計</text:span></text:p>
          </table:table-cell>
          <table:table-cell table:style-name="表格5.B3" office:value-type="string">
            <text:p text:style-name="P10">-</text:p>
          </table:table-cell>
          <table:table-cell table:style-name="表格5.C1" office:value-type="string">
            <text:p text:style-name="P41">1141</text:p>
          </table:table-cell>
          <table:table-cell table:style-name="表格5.C1" office:value-type="string">
            <text:p text:style-name="P41">1142</text:p>
          </table:table-cell>
          <table:table-cell table:style-name="表格5.E1" office:value-type="string">
            <text:p text:style-name="P79"><text:span text:style-name="T49">E</text:span><text:span text:style-name="T49">＋</text:span><text:span text:style-name="T49">F</text:span><text:span text:style-name="T49">＋</text:span><text:span text:style-name="T49">G</text:span><text:span text:style-name="T49">＋</text:span><text:span text:style-name="T49">H</text:span><text:span text:style-name="T49">＝</text:span><text:span text:style-name="T48">　 　</text:span><text:span text:style-name="T43">元</text:span><text:span text:style-name="T49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3">汽車( <text:s text:c="3"/>cc)</text:p>
          </table:table-cell>
          <table:table-cell table:style-name="表格5.G1" office:value-type="string">
            <text:p text:style-name="P11"/>
          </table:table-cell>
          <table:table-cell table:style-name="表格5.G1" office:value-type="string">
            <text:p text:style-name="P11"/>
          </table:table-cell>
          <table:table-cell table:style-name="表格5.G1" office:value-type="string">
            <text:p text:style-name="P11"/>
          </table:table-cell>
          <table:table-cell table:style-name="表格5.E2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3">機車( <text:s text:c="3"/>cc)</text:p>
          </table:table-cell>
          <table:table-cell table:style-name="表格5.B7" office:value-type="string">
            <text:p text:style-name="P11"/>
          </table:table-cell>
          <table:table-cell table:style-name="表格5.B1" office:value-type="string">
            <text:p text:style-name="P11"/>
          </table:table-cell>
          <table:table-cell table:style-name="表格5.B1" office:value-type="string">
            <text:p text:style-name="P11"/>
          </table:table-cell>
          <table:table-cell table:style-name="表格5.E2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81">交通設備</text:p>
            <text:p text:style-name="P54"><text:span text:style-name="T82">小計</text:span></text:p>
          </table:table-cell>
          <table:table-cell table:style-name="表格5.B1" office:value-type="string">
            <text:p text:style-name="P10">-</text:p>
          </table:table-cell>
          <table:table-cell table:style-name="表格5.C1" office:value-type="string">
            <text:p text:style-name="P41">1121</text:p>
          </table:table-cell>
          <table:table-cell table:style-name="表格5.B3" office:value-type="string">
            <text:p text:style-name="P41">1122</text:p>
          </table:table-cell>
          <table:table-cell table:style-name="表格5.E8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100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I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J"/>
        <table:table-column table:style-name="表格6.I"/>
        <table:table-column table:style-name="表格6.J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I" table:number-columns-repeated="2"/>
        <table:table-column table:style-name="表格6.N"/>
        <table:table-column table:style-name="表格6.I"/>
        <table:table-column table:style-name="表格6.L"/>
        <table:table-column table:style-name="表格6.b"/>
        <table:table-column table:style-name="表格6.c"/>
        <table:table-column table:style-name="表格6.J"/>
        <table:table-column table:style-name="表格6.e"/>
        <table:table-column table:style-name="表格6.f"/>
        <table:table-column table:style-name="表格6.g"/>
        <table:table-column table:style-name="表格6.N"/>
        <table:table-column table:style-name="表格6.i"/>
        <table:table-column table:style-name="表格6.S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row table:style-name="表格6.1">
          <table:table-cell table:style-name="表格6.A1" office:value-type="string">
            <text:p text:style-name="P83"><draw:frame draw:style-name="fr1" draw:name="框架1" text:anchor-type="char" svg:x="14.891cm" svg:y="0.173cm" svg:width="0.478cm" svg:height="4.154cm" draw:z-index="1"><draw:text-box><text:p text:style-name="P82"><text:span text:style-name="T18">請在相當欄位內﹁</text:span><text:span text:style-name="T83"></text:span><text:span text:style-name="T18">﹂填</text:span></text:p></draw:text-box></draw:frame></text:p>
          </table:table-cell>
          <table:table-cell table:style-name="表格6.B1" table:number-columns-spanned="2" office:value-type="string">
            <text:p text:style-name="P37"/>
          </table:table-cell>
          <table:covered-table-cell/>
          <table:table-cell table:style-name="表格6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6.B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5"><text:span text:style-name="T18">1.</text:span><text:span text:style-name="T18">住宅所屬</text:span></text:p>
          </table:table-cell>
          <table:table-cell table:style-name="表格6.B2" table:number-columns-spanned="19" office:value-type="string">
            <text:p text:style-name="P8"><text:span text:style-name="T18">自有(戶內經常居住成員所擁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2"/>
          </table:table-cell>
          <table:covered-table-cell/>
          <table:covered-table-cell/>
          <table:table-cell table:style-name="表格6.B2" table:number-columns-spanned="19" office:value-type="string">
            <text:p text:style-name="P13">不住在一起的配偶、父母或子女所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office:value-type="string">
            <text:p text:style-name="P9"/>
          </table:table-cell>
          <table:table-cell table:style-name="表格6.r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6"/>
          </table:table-cell>
          <table:table-cell table:style-name="表格6.B3" table:number-columns-spanned="2" office:value-type="string">
            <text:p text:style-name="P11"/>
          </table:table-cell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r3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06"/>
          </table:table-cell>
          <table:table-cell table:style-name="表格6.B2" table:number-columns-spanned="3" office:value-type="string">
            <text:p text:style-name="P17">租押</text:p>
          </table:table-cell>
          <table:covered-table-cell/>
          <table:covered-table-cell/>
          <table:table-cell table:style-name="表格6.B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7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8"><text:span text:style-name="T18">其他</text:span><text:span text:style-name="T18">(</text:span><text:span text:style-name="T18">含借用</text:span><text:span text:style-name="T18">)</text:span></text:p>
          </table:table-cell>
          <table:covered-table-cell/>
          <table:covered-table-cell/>
          <table:covered-table-cell/>
          <table:covered-table-cell/>
          <table:table-cell table:style-name="表格6.q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6.r2" office:value-type="string">
            <text:p text:style-name="P61"/>
          </table:table-cell>
        </table:table-row>
        <table:table-row table:style-name="表格6.5">
          <table:table-cell table:style-name="表格6.A2" office:value-type="string">
            <text:p text:style-name="P106"/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  <table:table-cell table:style-name="表格6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5"><text:span text:style-name="T18">2.</text:span><text:span text:style-name="T18">住宅用途</text:span></text:p>
          </table:table-cell>
          <table:table-cell table:style-name="表格6.B2" table:number-columns-spanned="3" office:value-type="string">
            <text:p text:style-name="P17">專用住宅</text:p>
          </table:table-cell>
          <table:covered-table-cell/>
          <table:covered-table-cell/>
          <table:table-cell table:style-name="表格6.B2" table:number-columns-spanned="13" office:value-type="string">
            <text:p text:style-name="P17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7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11" office:value-type="string">
            <text:p text:style-name="P59">(依自住所在樓層是否營業判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44" office:value-type="string">
            <text:p text:style-name="P27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5"><text:span text:style-name="T18">3.</text:span><text:span text:style-name="T18">建築式樣</text:span></text:p>
          </table:table-cell>
          <table:table-cell table:style-name="表格6.B2" table:number-columns-spanned="2" office:value-type="string">
            <text:p text:style-name="P17">平房</text:p>
          </table:table-cell>
          <table:covered-table-cell/>
          <table:table-cell table:style-name="表格6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B2" table:number-columns-spanned="12" office:value-type="string">
            <text:p text:style-name="P17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7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7">六層樓以上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2" office:value-type="string">
            <text:p text:style-name="P12"/>
          </table:table-cell>
          <table:covered-table-cell/>
          <table:table-cell table:style-name="表格6.r2" office:value-type="string">
            <text:p text:style-name="P9"/>
          </table:table-cell>
        </table:table-row>
        <table:table-row table:style-name="表格6.9">
          <table:table-cell table:style-name="表格6.A2" office:value-type="string">
            <text:p text:style-name="P106"/>
          </table:table-cell>
          <table:table-cell table:style-name="表格6.B1" table:number-columns-spanned="2" office:value-type="string">
            <text:p text:style-name="P11"/>
          </table:table-cell>
          <table:covered-table-cell/>
          <table:table-cell table:style-name="表格6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9"/>
          </table:table-cell>
          <table:covered-table-cell/>
          <table:table-cell table:style-name="表格6.r3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05"><text:span text:style-name="T18">4.</text:span><text:span text:style-name="T18">自來水設備</text:span></text:p>
          </table:table-cell>
          <table:table-cell table:style-name="表格6.B2" office:value-type="string">
            <text:p text:style-name="P17">有</text:p>
          </table:table-cell>
          <table:table-cell table:style-name="表格6.B2" table:number-columns-spanned="3" office:value-type="string">
            <text:p text:style-name="P12"/>
          </table:table-cell>
          <table:covered-table-cell/>
          <table:covered-table-cell/>
          <table:table-cell table:style-name="表格6.B2" table:number-columns-spanned="3" office:value-type="string">
            <text:p text:style-name="P17">無</text:p>
          </table:table-cell>
          <table:covered-table-cell/>
          <table:covered-table-cell/>
          <table:table-cell table:style-name="表格6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06"/>
          </table:table-cell>
          <table:table-cell table:style-name="表格6.B1" office:value-type="string">
            <text:p text:style-name="P11"/>
          </table:table-cell>
          <table:table-cell table:style-name="表格6.B1" table:number-columns-spanned="3" office:value-type="string">
            <text:p text:style-name="P9"/>
          </table:table-cell>
          <table:covered-table-cell/>
          <table:covered-table-cell/>
          <table:table-cell table:style-name="表格6.B1" table:number-columns-spanned="3" office:value-type="string">
            <text:p text:style-name="P11"/>
          </table:table-cell>
          <table:covered-table-cell/>
          <table:covered-table-cell/>
          <table:table-cell table:style-name="表格6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54"><text:span text:style-name="T18"><text:s/>5</text:span><text:span text:style-name="T18">.</text:span><text:span text:style-name="T18">有車者之停車位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0" office:value-type="string">
            <text:p text:style-name="P17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9">輛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7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9">輛</text:p>
          </table:table-cell>
          <table:covered-table-cell/>
          <table:covered-table-cell/>
          <table:table-cell table:style-name="表格6.B2" table:number-columns-spanned="5" office:value-type="string">
            <text:p text:style-name="P17">無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9">輛</text:p>
          </table:table-cell>
          <table:covered-table-cell/>
          <table:covered-table-cell/>
          <table:table-cell table:style-name="表格6.r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0"/>
          </table:table-cell>
          <table:covered-table-cell/>
          <table:covered-table-cell/>
          <table:table-cell table:style-name="表格6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20"/>
          </table:table-cell>
          <table:covered-table-cell/>
          <table:covered-table-cell/>
          <table:table-cell table:style-name="表格6.r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5"><text:span text:style-name="T18">6</text:span><text:span text:style-name="T18">.</text:span><text:span text:style-name="T18">住宅面積</text:span></text:p>
          </table:table-cell>
          <table:table-cell table:style-name="表格6.B2" table:number-columns-spanned="2" office:value-type="string">
            <text:p text:style-name="P17">佔地</text:p>
          </table:table-cell>
          <table:covered-table-cell/>
          <table:table-cell table:style-name="表格6.B2" table:number-columns-spanned="7" office:value-type="string">
            <text:p text:style-name="P19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11"/>
          </table:table-cell>
          <table:covered-table-cell/>
          <table:table-cell table:style-name="表格6.B2" table:number-columns-spanned="6" office:value-type="string">
            <text:p text:style-name="P17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9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11"/>
          </table:table-cell>
          <table:table-cell table:style-name="表格6.b14" table:number-columns-spanned="17" office:value-type="string">
            <text:p text:style-name="P17">(請四捨五入後填寫整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06"/>
          </table:table-cell>
          <table:table-cell table:style-name="表格6.B3" table:number-columns-spanned="2" office:value-type="string">
            <text:p text:style-name="P11"/>
          </table:table-cell>
          <table:covered-table-cell/>
          <table:table-cell table:style-name="表格6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table:number-columns-spanned="2" office:value-type="string">
            <text:p text:style-name="P11"/>
          </table:table-cell>
          <table:covered-table-cell/>
          <table:table-cell table:style-name="表格6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office:value-type="string">
            <text:p text:style-name="P11"/>
          </table:table-cell>
          <table:table-cell table:style-name="表格6.b15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H" table:number-columns-repeated="2"/>
        <table:table-column table:style-name="表格7.J"/>
        <table:table-column table:style-name="表格7.N"/>
        <table:table-row table:style-name="表格7.1">
          <table:table-cell table:style-name="表格7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9"><text:span text:style-name="T18">1</text:span><text:span text:style-name="T18">.</text:span><text:span text:style-name="T18">農牧戶：</text:span><text:span text:style-name="T30">　　　</text:span><text:span text:style-name="T18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9"><text:span text:style-name="T18">2</text:span><text:span text:style-name="T18">.</text:span><text:span text:style-name="T18">主要作物：</text:span><text:span text:style-name="T30">　　　</text:span><text:span text:style-name="T18">(1)稻米(2)其他穀類(3)蔬菜(4)水果(5)全年未耕作(6)花卉(7)其他作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9"><text:span text:style-name="T18">3</text:span><text:span text:style-name="T18">.</text:span><text:span text:style-name="T18">耕地面積</text:span><text:span text:style-name="T30">　　　</text:span><text:span text:style-name="T18">公頃</text:span><text:span text:style-name="T30">　　　</text:span><text:span text:style-name="T18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8">4</text:span><text:span text:style-name="T18">.</text:span><text:span text:style-name="T18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8">大型動物：耕牛</text:span><text:span text:style-name="T30">　　　</text:span><text:span text:style-name="T18">頭、肉牛</text:span><text:span text:style-name="T30">　　　</text:span><text:span text:style-name="T18">頭、乳牛</text:span><text:span text:style-name="T30">　　　</text:span><text:span text:style-name="T18">頭、其他</text:span><text:span text:style-name="T30">　　　</text:span><text:span text:style-name="T1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8">中型動物：豬</text:span><text:span text:style-name="T30">　　　</text:span><text:span text:style-name="T18">頭、羊</text:span><text:span text:style-name="T30">　　　</text:span><text:span text:style-name="T18">頭、其他</text:span><text:span text:style-name="T30">　　　</text:span><text:span text:style-name="T1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8">小型動物：雞</text:span><text:span text:style-name="T30">　　　</text:span><text:span text:style-name="T18">隻、鴨</text:span><text:span text:style-name="T30">　　　</text:span><text:span text:style-name="T18">隻、鵝</text:span><text:span text:style-name="T30">　　　</text:span><text:span text:style-name="T18">隻、其他</text:span><text:span text:style-name="T30">　　　</text:span><text:span text:style-name="T18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8">5</text:span><text:span text:style-name="T18">.</text:span><text:span text:style-name="T18">樣本戶狀態：</text:span><text:span text:style-name="T18">(</text:span><text:span text:style-name="T18">請在相當欄位內「</text:span><text:span text:style-name="T83"></text:span><text:span text:style-name="T18">」填。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office:value-type="string">
            <text:p text:style-name="P9"/>
          </table:table-cell>
          <table:table-cell table:style-name="表格7.B14" office:value-type="string">
            <text:p text:style-name="P9"/>
          </table:table-cell>
          <table:table-cell table:style-name="表格7.C14" table:number-rows-spanned="2" office:value-type="string">
            <text:p text:style-name="P22">原樣本戶</text:p>
          </table:table-cell>
          <table:table-cell table:style-name="表格7.C14" table:number-rows-spanned="2" table:number-columns-spanned="2" office:value-type="string">
            <text:p text:style-name="P22">現住戶</text:p>
          </table:table-cell>
          <table:covered-table-cell/>
          <table:table-cell table:style-name="表格7.F14" table:number-columns-spanned="8" office:value-type="string">
            <text:p text:style-name="P7"><text:span text:style-name="T31">非原樣本戶換戶原</text:span><text:span text:style-name="T18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9"/>
          </table:table-cell>
        </table:table-row>
        <table:table-row table:style-name="表格7.8">
          <table:table-cell table:style-name="表格7.A14" office:value-type="string">
            <text:p text:style-name="P32"/>
          </table:table-cell>
          <table:table-cell table:style-name="表格7.B15" office:value-type="string">
            <text:p text:style-name="P32"/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02">非調查對象</text:p>
          </table:table-cell>
          <table:covered-table-cell/>
          <table:table-cell table:style-name="表格7.H15" office:value-type="string">
            <text:p text:style-name="P101"><text:span text:style-name="T32">戶籍遷</text:span><text:span text:style-name="T18">出</text:span></text:p>
          </table:table-cell>
          <table:table-cell table:style-name="表格7.F15" office:value-type="string">
            <text:p text:style-name="P56"><text:span text:style-name="T32">戶籍仍</text:span><text:span text:style-name="T18">在</text:span></text:p>
            <text:p text:style-name="P56"><text:span text:style-name="T32">人住他</text:span><text:span text:style-name="T18">處</text:span></text:p>
          </table:table-cell>
          <table:table-cell table:style-name="表格7.F15" office:value-type="string">
            <text:p text:style-name="P56"><text:span text:style-name="T32">調查期</text:span><text:span text:style-name="T18">間</text:span></text:p>
            <text:p text:style-name="P56"><text:span text:style-name="T32">無人在</text:span><text:span text:style-name="T18">家</text:span></text:p>
          </table:table-cell>
          <table:table-cell table:style-name="表格7.F15" office:value-type="string">
            <text:p text:style-name="P101"><text:span text:style-name="T32">拒絕回</text:span><text:span text:style-name="T18">答</text:span></text:p>
          </table:table-cell>
          <table:table-cell table:style-name="表格7.F15" office:value-type="string">
            <text:p text:style-name="P56"><text:span text:style-name="T33">地址</text:span><text:span text:style-name="T18">已</text:span></text:p>
            <text:p text:style-name="P56"><text:span text:style-name="T33">不存</text:span><text:span text:style-name="T18">在</text:span></text:p>
          </table:table-cell>
          <table:table-cell table:style-name="表格7.F15" office:value-type="string">
            <text:p text:style-name="P56"><text:span text:style-name="T24">其　</text:span><text:span text:style-name="T18">他</text:span></text:p>
            <text:p text:style-name="P56"><text:span text:style-name="T24">(</text:span><text:span text:style-name="T24">請說明</text:span><text:span text:style-name="T18">)</text:span></text:p>
          </table:table-cell>
          <table:table-cell table:style-name="表格7.A2" office:value-type="string">
            <text:p text:style-name="P32"/>
          </table:table-cell>
        </table:table-row>
        <table:table-row table:style-name="表格7.8">
          <table:table-cell table:style-name="表格7.A14" office:value-type="string">
            <text:p text:style-name="P32"/>
          </table:table-cell>
          <table:table-cell table:style-name="表格7.B16" office:value-type="string">
            <text:p text:style-name="P21">42</text:p>
          </table:table-cell>
          <table:table-cell table:style-name="表格7.C16" office:value-type="string">
            <text:p text:style-name="P22">1</text:p>
          </table:table-cell>
          <table:table-cell table:style-name="表格7.B16" table:number-columns-spanned="2" office:value-type="string">
            <text:p text:style-name="P22">2</text:p>
          </table:table-cell>
          <table:covered-table-cell/>
          <table:table-cell table:style-name="表格7.B16" table:number-columns-spanned="2" office:value-type="string">
            <text:p text:style-name="P22">3</text:p>
          </table:table-cell>
          <table:covered-table-cell/>
          <table:table-cell table:style-name="表格7.B16" office:value-type="string">
            <text:p text:style-name="P22">4</text:p>
          </table:table-cell>
          <table:table-cell table:style-name="表格7.C16" office:value-type="string">
            <text:p text:style-name="P22">5</text:p>
          </table:table-cell>
          <table:table-cell table:style-name="表格7.C16" office:value-type="string">
            <text:p text:style-name="P22">6</text:p>
          </table:table-cell>
          <table:table-cell table:style-name="表格7.C16" office:value-type="string">
            <text:p text:style-name="P22">7</text:p>
          </table:table-cell>
          <table:table-cell table:style-name="表格7.C16" office:value-type="string">
            <text:p text:style-name="P22">8</text:p>
          </table:table-cell>
          <table:table-cell table:style-name="表格7.C16" office:value-type="string">
            <text:p text:style-name="P22">9</text:p>
          </table:table-cell>
          <table:table-cell table:style-name="表格7.A2" office:value-type="string">
            <text:p text:style-name="P32"/>
          </table:table-cell>
        </table:table-row>
        <table:table-row table:style-name="表格7.8">
          <table:table-cell table:style-name="表格7.A14" office:value-type="string">
            <text:p text:style-name="P84"><draw:line text:anchor-type="char" draw:z-index="3" draw:style-name="gr3" draw:text-style-name="P187" svg:x1="13.859cm" svg:y1="0.282cm" svg:x2="13.861cm" svg:y2="-0.018cm"><text:p/></draw:line><draw:line text:anchor-type="char" draw:z-index="2" draw:style-name="gr2" draw:text-style-name="P187" svg:x1="10.261cm" svg:y1="0.289cm" svg:x2="13.861cm" svg:y2="0.291cm"><text:p/></draw:line></text:p>
          </table:table-cell>
          <table:table-cell table:style-name="表格7.B17" table:number-columns-spanned="13" office:value-type="string">
            <text:p text:style-name="P6"><text:span text:style-name="T18">備註：</text:span><text:span text:style-name="T3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8">6</text:span><text:span text:style-name="T18">.</text:span><text:span text:style-name="T18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8">7</text:span><text:span text:style-name="T18">.</text:span><text:span text:style-name="T18">本戶如雇有員工</text:span><text:span text:style-name="T18">(</text:span><text:span text:style-name="T18">不含家庭佣人</text:span><text:span text:style-name="T18">)</text:span><text:span text:style-name="T18">雇用人數計</text:span><text:span text:style-name="T30">　　　　　</text:span><text:span text:style-name="T18"> </text:span><text:span text:style-name="T1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table:number-columns-spanned="4" office:value-type="string">
            <text:p text:style-name="P108"><text:span text:style-name="T18">8</text:span><text:span text:style-name="T18">.</text:span><text:span text:style-name="T18">本戶人口數計</text:span></text:p>
          </table:table-cell>
          <table:covered-table-cell/>
          <table:covered-table-cell/>
          <table:covered-table-cell/>
          <table:table-cell table:style-name="表格7.E21" table:number-columns-spanned="2" office:value-type="string">
            <text:p text:style-name="P9"/>
          </table:table-cell>
          <table:covered-table-cell/>
          <table:table-cell table:style-name="表格7.A2" table:number-columns-spanned="8" office:value-type="string">
            <text:p text:style-name="P113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22">經濟戶長</text:p>
            <text:p text:style-name="P45">1</text:p>
          </table:table-cell>
          <table:covered-table-cell/>
          <table:table-cell table:style-name="表格8.D1" table:number-columns-spanned="2" office:value-type="string">
            <text:p text:style-name="P45">2</text:p>
          </table:table-cell>
          <table:covered-table-cell/>
          <table:table-cell table:style-name="表格8.D1" table:number-columns-spanned="2" office:value-type="string">
            <text:p text:style-name="P45">3</text:p>
          </table:table-cell>
          <table:covered-table-cell/>
          <table:table-cell table:style-name="表格8.D1" table:number-columns-spanned="2" office:value-type="string">
            <text:p text:style-name="P45">4</text:p>
          </table:table-cell>
          <table:covered-table-cell/>
          <table:table-cell table:style-name="表格8.D1" table:number-columns-spanned="2" office:value-type="string">
            <text:p text:style-name="P45">5</text:p>
          </table:table-cell>
          <table:covered-table-cell/>
          <table:table-cell table:style-name="表格8.D1" table:number-columns-spanned="2" office:value-type="string">
            <text:p text:style-name="P45">6</text:p>
          </table:table-cell>
          <table:covered-table-cell/>
          <table:table-cell table:style-name="表格8.D1" table:number-columns-spanned="2" office:value-type="string">
            <text:p text:style-name="P45">7</text:p>
          </table:table-cell>
          <table:covered-table-cell/>
          <table:table-cell table:style-name="表格8.D1" table:number-columns-spanned="2" office:value-type="string">
            <text:p text:style-name="P45">8</text:p>
          </table:table-cell>
          <table:covered-table-cell/>
          <table:table-cell table:style-name="表格8.D1" table:number-columns-spanned="2" office:value-type="string">
            <text:p text:style-name="P22">家庭部分</text:p>
          </table:table-cell>
          <table:covered-table-cell/>
          <table:table-cell table:style-name="表格8.T1" table:number-columns-spanned="2" office:value-type="string">
            <text:p text:style-name="P22">合計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1">戶內人口代號</text:p>
          </table:table-cell>
          <table:table-cell table:style-name="表格8.A2" office:value-type="string">
            <text:p text:style-name="P45">101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2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3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4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5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6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7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08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－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－</text:p>
          </table:table-cell>
          <table:table-cell table:style-name="表格8.U2" office:value-type="string">
            <text:p text:style-name="P49"/>
          </table:table-cell>
        </table:table-row>
        <table:table-row table:style-name="表格8.2">
          <table:table-cell table:style-name="表格8.A2" office:value-type="string">
            <text:p text:style-name="P114"><text:span text:style-name="T34">一、受僱人員報酬</text:span></text:p>
          </table:table-cell>
          <table:table-cell table:style-name="表格8.A2" office:value-type="string">
            <text:p text:style-name="P45">191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2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3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4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5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6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7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8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9</text:p>
          </table:table-cell>
          <table:table-cell table:style-name="表格8.C2" office:value-type="string">
            <text:p text:style-name="P49"/>
          </table:table-cell>
          <table:table-cell table:style-name="表格8.C2" office:value-type="string">
            <text:p text:style-name="P45">190</text:p>
          </table:table-cell>
          <table:table-cell table:style-name="表格8.U2" office:value-type="string">
            <text:p text:style-name="P49"/>
          </table:table-cell>
        </table:table-row>
        <table:table-row table:style-name="表格8.2">
          <table:table-cell table:style-name="表格8.A2" office:value-type="string">
            <text:p text:style-name="P134"><text:span text:style-name="T18">1.</text:span><text:span text:style-name="T18">本業薪資</text:span></text:p>
          </table:table-cell>
          <table:table-cell table:style-name="表格8.A2" office:value-type="string">
            <text:p text:style-name="P22">21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34"><text:span text:style-name="T18">2.</text:span><text:span text:style-name="T18">兼業薪資</text:span></text:p>
          </table:table-cell>
          <table:table-cell table:style-name="表格8.A2" office:value-type="string">
            <text:p text:style-name="P22">22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40"><text:span text:style-name="T18">(1)</text:span><text:span text:style-name="T18">退休金</text:span></text:p>
          </table:table-cell>
          <table:table-cell table:style-name="表格8.A2" office:value-type="string">
            <text:p text:style-name="P22">15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42"><text:span text:style-name="T18">a.</text:span><text:span text:style-name="T18">月退休金</text:span></text:p>
          </table:table-cell>
          <table:table-cell table:style-name="表格8.A2" office:value-type="string">
            <text:p text:style-name="P56"><text:span text:style-name="T18">081</text:span>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1">08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42"><text:span text:style-name="T18">b.</text:span><text:span text:style-name="T18">一次退休金</text:span></text:p>
          </table:table-cell>
          <table:table-cell table:style-name="表格8.A2" office:value-type="string">
            <text:p text:style-name="P56"><text:span text:style-name="T18">091</text:span>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14"><text:span text:style-name="T18"><text:s text:c="5"/></text:span><text:span text:style-name="T18">(</text:span><text:span text:style-name="T18">2)其他兼業薪資</text:span></text:p>
          </table:table-cell>
          <table:table-cell table:style-name="表格8.A2" office:value-type="string">
            <text:p text:style-name="P22">16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0</text:p>
          </table:table-cell>
          <table:table-cell table:style-name="表格8.U2" office:value-type="string">
            <text:p text:style-name="P23"/>
          </table:table-cell>
        </table:table-row>
      </table:table>
      <text:p text:style-name="P9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134"><text:span text:style-name="T18">3</text:span><text:span text:style-name="T18">.</text:span><text:span text:style-name="T18">其他收入</text:span></text:p>
          </table:table-cell>
          <table:table-cell table:style-name="表格9.A1" office:value-type="string">
            <text:p text:style-name="P22">2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0"><text:span text:style-name="T18">(1)</text:span><text:span text:style-name="T44">加班、值班、差旅、車馬費</text:span></text:p>
          </table:table-cell>
          <table:table-cell table:style-name="表格9.A1" office:value-type="string">
            <text:p text:style-name="P22">1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11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1"><text:span text:style-name="T18">(2)</text:span><text:span text:style-name="T76">考績、生產、不休假、年終(節)獎金</text:span></text:p>
          </table:table-cell>
          <table:table-cell table:style-name="表格9.A1" office:value-type="string">
            <text:p text:style-name="P22">1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3)</text:span><text:span text:style-name="T37">雇主負擔公、勞、軍保費</text:span></text:p>
          </table:table-cell>
          <table:table-cell table:style-name="表格9.A1" office:value-type="string">
            <text:p text:style-name="P22">1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0"><text:span text:style-name="T18">(4)</text:span><text:span text:style-name="T18">雇主負擔健保費</text:span></text:p>
          </table:table-cell>
          <table:table-cell table:style-name="表格9.A1" office:value-type="string">
            <text:p text:style-name="P22">7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0</text:p>
          </table:table-cell>
          <table:table-cell table:style-name="表格9.U1" office:value-type="string">
            <text:p text:style-name="P23"/>
          </table:table-cell>
        </table:table-row>
        <table:table-row table:style-name="表格9.6">
          <table:table-cell table:style-name="表格9.A1" office:value-type="string">
            <text:p text:style-name="P144"><text:span text:style-name="T18">(5)</text:span><text:span text:style-name="T20">福利金、遣散費、休假旅遊、教育、婚喪、生產等各種補助費</text:span></text:p>
          </table:table-cell>
          <table:table-cell table:style-name="表格9.A1" office:value-type="string">
            <text:p text:style-name="P22">1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23">二、產業主所得</text:p>
          </table:table-cell>
          <table:table-cell table:style-name="表格9.A1" office:value-type="string">
            <text:p text:style-name="P123">24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8">
          <table:table-cell table:style-name="表格9.A1" office:value-type="string">
            <text:p text:style-name="P145"><text:span text:style-name="T38">1.</text:span><text:span text:style-name="T38">農牧業淨收入</text:span></text:p>
          </table:table-cell>
          <table:table-cell table:style-name="表格9.A1" office:value-type="string">
            <text:p text:style-name="P22">2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5"><text:span text:style-name="T18">2.</text:span><text:span text:style-name="T18">林業淨收入</text:span></text:p>
          </table:table-cell>
          <table:table-cell table:style-name="表格9.A1" office:value-type="string">
            <text:p text:style-name="P22">2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5"><text:span text:style-name="T18">3.</text:span><text:span text:style-name="T18">漁業淨收入</text:span></text:p>
          </table:table-cell>
          <table:table-cell table:style-name="表格9.A1" office:value-type="string">
            <text:p text:style-name="P22">2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5"><text:span text:style-name="T18">4.</text:span><text:span text:style-name="T18">營業淨收入</text:span></text:p>
          </table:table-cell>
          <table:table-cell table:style-name="表格9.A1" office:value-type="string">
            <text:p text:style-name="P22">29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5"><text:span text:style-name="T18">5.</text:span><text:span text:style-name="T18">執行業務淨收入</text:span></text:p>
          </table:table-cell>
          <table:table-cell table:style-name="表格9.A1" office:value-type="string">
            <text:p text:style-name="P22">3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31"><text:span text:style-name="T34">三、財產所得</text:span><text:span text:style-name="T34">收入</text:span></text:p>
          </table:table-cell>
          <table:table-cell table:style-name="表格9.A1" office:value-type="string">
            <text:p text:style-name="P127">33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8">
          <table:table-cell table:style-name="表格9.A1" office:value-type="string">
            <text:p text:style-name="P145"><text:span text:style-name="T18">1.</text:span><text:span text:style-name="T18">利息收入</text:span><text:span text:style-name="T44">(金融機構、民間)</text:span></text:p>
          </table:table-cell>
          <table:table-cell table:style-name="表格9.A1" office:value-type="string">
            <text:p text:style-name="P22">3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5"><text:span text:style-name="T18">2.</text:span><text:span text:style-name="T37">投資收入</text:span><text:span text:style-name="T67">(</text:span><text:span text:style-name="T67">股息、紅利</text:span><text:span text:style-name="T67">)</text:span></text:p>
            <text:p text:style-name="P145"><text:span text:style-name="T67"><text:s text:c="2"/>(不含買賣股票、基金之價差)</text:span></text:p>
          </table:table-cell>
          <table:table-cell table:style-name="表格9.A1" office:value-type="string">
            <text:p text:style-name="P22">35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6"><text:span text:style-name="T18">3.</text:span><text:span text:style-name="T18">其他財產所得</text:span><text:span text:style-name="T44">(土地房屋租金淨收入、權益金淨收入)</text:span></text:p>
          </table:table-cell>
          <table:table-cell table:style-name="表格9.A1" office:value-type="string">
            <text:p text:style-name="P22">3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7">
          <table:table-cell table:style-name="表格9.A1" office:value-type="string">
            <text:p text:style-name="P147"><text:span text:style-name="T36">四、自用住宅及其他營建物設算租金</text:span><text:span text:style-name="T36">(扣除折舊費)</text:span></text:p>
          </table:table-cell>
          <table:table-cell table:style-name="表格9.A1" office:value-type="string">
            <text:p text:style-name="P94">391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2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3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4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5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6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7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8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9</text:p>
          </table:table-cell>
          <table:table-cell table:style-name="表格9.C1" office:value-type="string">
            <text:p text:style-name="P95"/>
          </table:table-cell>
          <table:table-cell table:style-name="表格9.C1" office:value-type="string">
            <text:p text:style-name="P94">390</text:p>
          </table:table-cell>
          <table:table-cell table:style-name="表格9.U1" office:value-type="string">
            <text:p text:style-name="P50"/>
          </table:table-cell>
        </table:table-row>
        <table:table-row table:style-name="表格9.1">
          <table:table-cell table:style-name="表格9.A1" office:value-type="string">
            <text:p text:style-name="P122">五、經常移轉收入</text:p>
          </table:table-cell>
          <table:table-cell table:style-name="表格9.A1" office:value-type="string">
            <text:p text:style-name="P127">41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1">
          <table:table-cell table:style-name="表格9.A1" office:value-type="string">
            <text:p text:style-name="P145"><text:span text:style-name="T18">1.</text:span><text:span text:style-name="T18">從私人</text:span></text:p>
          </table:table-cell>
          <table:table-cell table:style-name="表格9.A1" office:value-type="string">
            <text:p text:style-name="P22">4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5"><text:span text:style-name="T18">2.</text:span><text:span text:style-name="T18">從政府</text:span></text:p>
          </table:table-cell>
          <table:table-cell table:style-name="表格9.A1" office:value-type="string">
            <text:p text:style-name="P22">4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1)</text:span><text:span text:style-name="T38">低收入戶生活補助</text:span></text:p>
          </table:table-cell>
          <table:table-cell table:style-name="表格9.A1" office:value-type="string">
            <text:p text:style-name="P22">3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0</text:p>
          </table:table-cell>
          <table:table-cell table:style-name="表格9.U1" office:value-type="string">
            <text:p text:style-name="P23"/>
          </table:table-cell>
        </table:table-row>
        <table:table-row table:style-name="表格9.22">
          <table:table-cell table:style-name="表格9.A1" office:value-type="string">
            <text:p text:style-name="P143"><text:span text:style-name="T18">(</text:span><text:span text:style-name="T18">2</text:span><text:span text:style-name="T18">)</text:span><text:span text:style-name="T18">敬老福利生活津貼</text:span></text:p>
            <text:p text:style-name="P143"><text:span text:style-name="T18"><text:s text:c="2"/></text:span><text:span text:style-name="T44">(含縣市自行發給部分)</text:span></text:p>
          </table:table-cell>
          <table:table-cell table:style-name="表格9.A1" office:value-type="string">
            <text:p text:style-name="P22">3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</text:span><text:span text:style-name="T18">3</text:span><text:span text:style-name="T18">)</text:span><text:span text:style-name="T18">國保老年基本保證年金</text:span></text:p>
          </table:table-cell>
          <table:table-cell table:style-name="表格9.A1" office:value-type="string">
            <text:p text:style-name="P56"><text:span text:style-name="T18">87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8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7</text:span><text:span text:style-name="T18">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</text:span><text:span text:style-name="T18">4</text:span><text:span text:style-name="T18">)</text:span><text:span text:style-name="T18">老農</text:span><text:span text:style-name="T18">(</text:span><text:span text:style-name="T18">漁</text:span><text:span text:style-name="T18">)</text:span><text:span text:style-name="T18">年金</text:span></text:p>
          </table:table-cell>
          <table:table-cell table:style-name="表格9.A1" office:value-type="string">
            <text:p text:style-name="P22">3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</text:span><text:span text:style-name="T18">5</text:span><text:span text:style-name="T18">)</text:span><text:span text:style-name="T37">政府補助公、勞、農、國保費</text:span></text:p>
          </table:table-cell>
          <table:table-cell table:style-name="表格9.A1" office:value-type="string">
            <text:p text:style-name="P22">2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20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</text:span><text:span text:style-name="T18">6</text:span><text:span text:style-name="T18">)</text:span><text:span text:style-name="T18">政府補助健保費</text:span></text:p>
          </table:table-cell>
          <table:table-cell table:style-name="表格9.A1" office:value-type="string">
            <text:p text:style-name="P22">95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</text:span><text:span text:style-name="T18">7</text:span><text:span text:style-name="T18">)</text:span><text:span text:style-name="T18">彩券中獎獎金</text:span></text:p>
          </table:table-cell>
          <table:table-cell table:style-name="表格9.A1" office:value-type="string">
            <text:p text:style-name="P22">9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22">
          <table:table-cell table:style-name="表格9.A1" office:value-type="string">
            <text:p text:style-name="P143"><text:span text:style-name="T18">(</text:span><text:span text:style-name="T18">8</text:span><text:span text:style-name="T18">)</text:span><text:span text:style-name="T5">其他(災害急難救助、休耕、殘障生活補助、統一發票中獎、重陽節禮金、幼兒教育券、私立高中職學生學雜費補助、失業及馬上關懷急難救助等)</text:span></text:p>
          </table:table-cell>
          <table:table-cell table:style-name="表格9.A1" office:value-type="string">
            <text:p text:style-name="P22">3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5"><text:span text:style-name="T18">3.</text:span><text:span text:style-name="T18">社會保險給付</text:span></text:p>
          </table:table-cell>
          <table:table-cell table:style-name="表格9.A1" office:value-type="string">
            <text:p text:style-name="P56"><text:span text:style-name="T18">45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8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45</text:span><text:span text:style-name="T18">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3"><text:span text:style-name="T18">(1)</text:span><text:span text:style-name="T28">公、勞、農、軍保保險受益及就業保險給付</text:span></text:p>
          </table:table-cell>
          <table:table-cell table:style-name="表格9.A1" office:value-type="string">
            <text:p text:style-name="P22">9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9"><text:span text:style-name="T18">(</text:span><text:span text:style-name="T18">2</text:span><text:span text:style-name="T18">)</text:span><text:span text:style-name="T18">健保保險受益</text:span></text:p>
          </table:table-cell>
          <table:table-cell table:style-name="表格9.A1" office:value-type="string">
            <text:p text:style-name="P22">9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3"><text:span text:style-name="T18">(</text:span><text:span text:style-name="T18">3</text:span><text:span text:style-name="T18">)</text:span><text:span text:style-name="T18">參加國民年金保險繳費後獲得之給付</text:span></text:p>
          </table:table-cell>
          <table:table-cell table:style-name="表格9.A1" office:value-type="string">
            <text:p text:style-name="P56"><text:span text:style-name="T18">88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8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6"><text:span text:style-name="T18">88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8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5"><text:span text:style-name="T18">4.</text:span><text:span text:style-name="T18">從企業</text:span></text:p>
          </table:table-cell>
          <table:table-cell table:style-name="表格9.A1" office:value-type="string">
            <text:p text:style-name="P22">4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1)</text:span><text:span text:style-name="T84">人身意外災害醫療保險現金給付</text:span></text:p>
          </table:table-cell>
          <table:table-cell table:style-name="表格9.A1" office:value-type="string">
            <text:p text:style-name="P22">4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3"><text:span text:style-name="T18">(2)</text:span><text:span text:style-name="T8">其他(其他保險現金給付、由非受雇企業而得中獎獎金、救濟金及獎助學金等)</text:span></text:p>
          </table:table-cell>
          <table:table-cell table:style-name="表格9.A1" office:value-type="string">
            <text:p text:style-name="P22">4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5"><text:span text:style-name="T18">5.</text:span><text:span text:style-name="T18">從國外</text:span></text:p>
          </table:table-cell>
          <table:table-cell table:style-name="表格9.A1" office:value-type="string">
            <text:p text:style-name="P22">4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50"><text:span text:style-name="T36">六、</text:span><text:span text:style-name="T36">雜項</text:span><text:span text:style-name="T11">收入</text:span><text:span text:style-name="T10">(全年未達2萬元之家庭雜貨、廢紙等出售收入)</text:span></text:p>
          </table:table-cell>
          <table:table-cell table:style-name="表格9.A1" office:value-type="string">
            <text:p text:style-name="P127">49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38">
          <table:table-cell table:style-name="表格9.A38" office:value-type="string">
            <text:p text:style-name="P123">所得收入總計</text:p>
          </table:table-cell>
          <table:table-cell table:style-name="表格9.A1" office:value-type="string">
            <text:p text:style-name="P123">40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0</text:p>
          </table:table-cell>
          <table:table-cell table:style-name="表格9.U38" office:value-type="string">
            <text:p text:style-name="P126"/>
          </table:table-cell>
        </table:table-row>
        <table:table-row table:style-name="表格9.39">
          <table:table-cell table:style-name="表格9.A39" table:number-columns-spanned="21" office:value-type="string">
            <text:p text:style-name="P132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>六、經常性支出</text:p>
      <text:p text:style-name="P111"><text:span text:style-name="T85">I </text:span><text:span text:style-name="T85">非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R"/>
        <table:table-column table:style-name="表格10.S"/>
        <table:table-column table:style-name="表格10.T"/>
        <table:table-column table:style-name="表格10.U"/>
        <table:table-row table:style-name="表格10.1">
          <table:table-cell table:style-name="表格10.A1" office:value-type="string">
            <text:p text:style-name="P118"/>
          </table:table-cell>
          <table:table-cell table:style-name="表格10.A1" table:number-columns-spanned="2" office:value-type="string">
            <text:p text:style-name="P119">經濟戶長</text:p>
            <text:p text:style-name="P127">1</text:p>
          </table:table-cell>
          <table:covered-table-cell/>
          <table:table-cell table:style-name="表格10.D1" table:number-columns-spanned="2" office:value-type="string">
            <text:p text:style-name="P103">2</text:p>
          </table:table-cell>
          <table:covered-table-cell/>
          <table:table-cell table:style-name="表格10.D1" table:number-columns-spanned="2" office:value-type="string">
            <text:p text:style-name="P103">3</text:p>
          </table:table-cell>
          <table:covered-table-cell/>
          <table:table-cell table:style-name="表格10.D1" table:number-columns-spanned="2" office:value-type="string">
            <text:p text:style-name="P103">4</text:p>
          </table:table-cell>
          <table:covered-table-cell/>
          <table:table-cell table:style-name="表格10.D1" table:number-columns-spanned="2" office:value-type="string">
            <text:p text:style-name="P103">5</text:p>
          </table:table-cell>
          <table:covered-table-cell/>
          <table:table-cell table:style-name="表格10.D1" table:number-columns-spanned="2" office:value-type="string">
            <text:p text:style-name="P103">6</text:p>
          </table:table-cell>
          <table:covered-table-cell/>
          <table:table-cell table:style-name="表格10.D1" table:number-columns-spanned="2" office:value-type="string">
            <text:p text:style-name="P103">7</text:p>
          </table:table-cell>
          <table:covered-table-cell/>
          <table:table-cell table:style-name="表格10.D1" table:number-columns-spanned="2" office:value-type="string">
            <text:p text:style-name="P103">8</text:p>
          </table:table-cell>
          <table:covered-table-cell/>
          <table:table-cell table:style-name="表格10.D1" table:number-columns-spanned="2" office:value-type="string">
            <text:p text:style-name="P104">家庭部分</text:p>
          </table:table-cell>
          <table:covered-table-cell/>
          <table:table-cell table:style-name="表格10.T1" table:number-columns-spanned="2" office:value-type="string">
            <text:p text:style-name="P104">合計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31"><text:span text:style-name="T34">一、利息支出</text:span><text:span text:style-name="T18">(金融機構、民間)</text:span></text:p>
          </table:table-cell>
          <table:table-cell table:style-name="表格10.A2" office:value-type="string">
            <text:p text:style-name="P127">541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2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3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4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5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6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7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8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9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0</text:p>
          </table:table-cell>
          <table:table-cell table:style-name="表格10.U2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34"><text:span text:style-name="T18">1.</text:span><text:span text:style-name="T18">房屋貸款利息</text:span></text:p>
          </table:table-cell>
          <table:table-cell table:style-name="表格10.A2" office:value-type="string">
            <text:p text:style-name="P116">51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34"><text:span text:style-name="T18">2.</text:span><text:span text:style-name="T18">其他</text:span><text:span text:style-name="T18">(</text:span><text:span text:style-name="T18">含合會</text:span><text:span text:style-name="T18">)</text:span></text:p>
          </table:table-cell>
          <table:table-cell table:style-name="表格10.A2" office:value-type="string">
            <text:p text:style-name="P116">52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22">二、經常移轉支出</text:p>
          </table:table-cell>
          <table:table-cell table:style-name="表格10.A2" office:value-type="string">
            <text:p text:style-name="P127">561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2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3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4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5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6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7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8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33"><text:span text:style-name="T34">569</text:span>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0</text:p>
          </table:table-cell>
          <table:table-cell table:style-name="表格10.U2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45"><text:span text:style-name="T38">1.</text:span><text:span text:style-name="T38">對私人</text:span></text:p>
          </table:table-cell>
          <table:table-cell table:style-name="表格10.A2" office:value-type="string">
            <text:p text:style-name="P116">5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1)</text:span><text:span text:style-name="T18">婚喪壽慶禮金</text:span></text:p>
          </table:table-cell>
          <table:table-cell table:style-name="表格10.A2" office:value-type="string">
            <text:p text:style-name="P116">5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2)</text:span><text:span text:style-name="T18">公益慈善捐款</text:span><text:span text:style-name="T44">(寺廟、教會、財團法人等)</text:span></text:p>
          </table:table-cell>
          <table:table-cell table:style-name="表格10.A2" office:value-type="string">
            <text:p text:style-name="P116">1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3)</text:span><text:span text:style-name="T18">其他</text:span><text:span text:style-name="T44">(工會會費、互助金、戶外親友生活費等)</text:span></text:p>
          </table:table-cell>
          <table:table-cell table:style-name="表格10.A2" office:value-type="string">
            <text:p text:style-name="P116">1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5"><text:span text:style-name="T18">2.</text:span><text:span text:style-name="T18">對政府</text:span></text:p>
          </table:table-cell>
          <table:table-cell table:style-name="表格10.A2" office:value-type="string">
            <text:p text:style-name="P116">5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1)</text:span><text:span text:style-name="T18">房屋稅、地價稅</text:span></text:p>
          </table:table-cell>
          <table:table-cell table:style-name="表格10.A2" office:value-type="string">
            <text:p text:style-name="P116">5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2)</text:span><text:span text:style-name="T18">綜合所得稅</text:span></text:p>
          </table:table-cell>
          <table:table-cell table:style-name="表格10.A2" office:value-type="string">
            <text:p text:style-name="P116">61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3)</text:span><text:span text:style-name="T18">其他直接稅</text:span><text:span text:style-name="T44">(契稅、遺產稅、土地增值稅、汽機車牌照稅等)</text:span></text:p>
          </table:table-cell>
          <table:table-cell table:style-name="表格10.A2" office:value-type="string">
            <text:p text:style-name="P116">62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4)</text:span><text:span text:style-name="T18">彩券</text:span></text:p>
          </table:table-cell>
          <table:table-cell table:style-name="表格10.A2" office:value-type="string">
            <text:p text:style-name="P116">8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</text:span><text:span text:style-name="T18">5</text:span><text:span text:style-name="T18">)</text:span><text:span text:style-name="T18">其他</text:span><text:span text:style-name="T44">(罰款、規費、工程受益、行車執照、燃料使用費等)</text:span></text:p>
          </table:table-cell>
          <table:table-cell table:style-name="表格10.A2" office:value-type="string">
            <text:p text:style-name="P116">63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5"><text:span text:style-name="T18">3.</text:span><text:span text:style-name="T18">社會保險</text:span></text:p>
          </table:table-cell>
          <table:table-cell table:style-name="表格10.A2" office:value-type="string">
            <text:p text:style-name="P116">64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1)</text:span><text:span text:style-name="T18">公保保費</text:span></text:p>
          </table:table-cell>
          <table:table-cell table:style-name="表格10.A2" office:value-type="string">
            <text:p text:style-name="P116">6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2)</text:span><text:span text:style-name="T18">勞保保費</text:span></text:p>
          </table:table-cell>
          <table:table-cell table:style-name="表格10.A2" office:value-type="string">
            <text:p text:style-name="P116">66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3)</text:span><text:span text:style-name="T18">農保保費</text:span></text:p>
          </table:table-cell>
          <table:table-cell table:style-name="表格10.A2" office:value-type="string">
            <text:p text:style-name="P116">6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4)</text:span><text:span text:style-name="T18">漁保保費</text:span></text:p>
          </table:table-cell>
          <table:table-cell table:style-name="表格10.A2" office:value-type="string">
            <text:p text:style-name="P116">8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5)</text:span><text:span text:style-name="T18">軍保保費</text:span></text:p>
          </table:table-cell>
          <table:table-cell table:style-name="表格10.A2" office:value-type="string">
            <text:p text:style-name="P116">86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6)</text:span><text:span text:style-name="T18">健保保費</text:span></text:p>
          </table:table-cell>
          <table:table-cell table:style-name="表格10.A2" office:value-type="string">
            <text:p text:style-name="P116">6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3"><text:span text:style-name="T18">(</text:span><text:span text:style-name="T18">7</text:span><text:span text:style-name="T18">)</text:span><text:span text:style-name="T18">國民年金保費</text:span></text:p>
          </table:table-cell>
          <table:table-cell table:style-name="表格10.A2" office:value-type="string">
            <text:p text:style-name="P115"><text:span text:style-name="T18">53</text:span><text:span text:style-name="T18">1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2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3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4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5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6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7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8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9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0</text:span>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5"><text:span text:style-name="T18">4.</text:span><text:span text:style-name="T18">對國外</text:span></text:p>
          </table:table-cell>
          <table:table-cell table:style-name="表格10.A2" office:value-type="string">
            <text:p text:style-name="P116">6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5" office:value-type="string">
            <text:p text:style-name="P124">非消費支出總計</text:p>
          </table:table-cell>
          <table:table-cell table:style-name="表格10.A25" office:value-type="string">
            <text:p text:style-name="P129">601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2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3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4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5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6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7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8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9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0</text:p>
          </table:table-cell>
          <table:table-cell table:style-name="表格10.U25" office:value-type="string">
            <text:p text:style-name="P130"/>
          </table:table-cell>
        </table:table-row>
      </table:table>
      <text:p text:style-name="P153"><text:span text:style-name="T85">II </text:span><text:span text:style-name="T85">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7"><text:span text:style-name="T18">項</text:span><text:span text:style-name="T18"> <text:s text:c="2"/></text:span><text:span text:style-name="T18">目</text:span></text:p>
          </table:table-cell>
          <table:table-cell table:style-name="表格11.A1" office:value-type="string">
            <text:p text:style-name="P155"><text:span text:style-name="T40">各</text:span><text:span text:style-name="T40"> </text:span><text:span text:style-name="T40">項</text:span><text:span text:style-name="T40"> </text:span><text:span text:style-name="T40">目</text:span><text:span text:style-name="T40"> </text:span><text:span text:style-name="T40">包</text:span><text:span text:style-name="T40"> </text:span><text:span text:style-name="T40">括</text:span><text:span text:style-name="T40"> </text:span><text:span text:style-name="T40">內</text:span><text:span text:style-name="T40"> </text:span><text:span text:style-name="T40">容</text:span><text:span text:style-name="T40"> </text:span><text:span text:style-name="T40">例</text:span><text:span text:style-name="T40"> </text:span><text:span text:style-name="T18">示</text:span></text:p>
          </table:table-cell>
          <table:table-cell table:style-name="表格11.C1" office:value-type="string">
            <text:p text:style-name="P10">編號</text:p>
          </table:table-cell>
        </table:table-row>
        <table:table-row table:style-name="表格11.1">
          <table:table-cell table:style-name="表格11.A2" office:value-type="string">
            <text:p text:style-name="P8"><text:span text:style-name="T34">一、食品</text:span><text:span text:style-name="T34">及非酒精飲料</text:span></text:p>
          </table:table-cell>
          <table:table-cell table:style-name="表格11.B2" office:value-type="string">
            <text:p text:style-name="P157"/>
          </table:table-cell>
          <table:table-cell table:style-name="表格11.C2" office:value-type="string">
            <text:p text:style-name="P43">1010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主食品</text:span></text:p>
          </table:table-cell>
          <table:table-cell table:style-name="表格11.B3" office:value-type="string">
            <text:p text:style-name="P160">全年米、米製品、麥麵、穀物雜糧豆類及製品、麵包及麵製品、糕餅等，及農牧戶自種自食設算。</text:p>
          </table:table-cell>
          <table:table-cell table:style-name="表格11.C3" office:value-type="string">
            <text:p text:style-name="P10">1001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2.</text:span><text:span text:style-name="T18">副食品</text:span></text:p>
          </table:table-cell>
          <table:table-cell table:style-name="表格11.B3" office:value-type="string">
            <text:p text:style-name="P160">全年肉類、魚貝及水產品、蔬菜類、食用油及油脂類(含人造奶油)等，及農牧戶自種自食設算。</text:p>
          </table:table-cell>
          <table:table-cell table:style-name="表格11.C3" office:value-type="string">
            <text:p text:style-name="P93">1002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3.</text:span><text:span text:style-name="T18">乳酪及蛋類</text:span></text:p>
          </table:table-cell>
          <table:table-cell table:style-name="表格11.B3" office:value-type="string">
            <text:p text:style-name="P160">全年奶粉、鮮牛奶、鮮羊奶、其他奶製品(如天然奶油、煉乳、養樂多. . . .)，蛋及蛋製品。</text:p>
          </table:table-cell>
          <table:table-cell table:style-name="表格11.C3" office:value-type="string">
            <text:p text:style-name="P93">1003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4.</text:span><text:span text:style-name="T18">水果類</text:span></text:p>
          </table:table-cell>
          <table:table-cell table:style-name="表格11.A3" office:value-type="string">
            <text:p text:style-name="P160">全年水果、其他加工水果與乾果，及自種自食設算。</text:p>
          </table:table-cell>
          <table:table-cell table:style-name="表格11.C3" office:value-type="string">
            <text:p text:style-name="P93">1004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5.</text:span><text:span text:style-name="T12">糖及其他食品</text:span></text:p>
          </table:table-cell>
          <table:table-cell table:style-name="表格11.B3" office:value-type="string">
            <text:p text:style-name="P160">全年砂糖(方糖)、糖果、果醬、蜂蜜、巧克力、冰淇淋、其他糖類，調味品類，調理食品。</text:p>
          </table:table-cell>
          <table:table-cell table:style-name="表格11.C3" office:value-type="string">
            <text:p text:style-name="P93">1005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6.</text:span><text:span text:style-name="T18">非酒精性飲料</text:span></text:p>
          </table:table-cell>
          <table:table-cell table:style-name="表格11.B3" office:value-type="string">
            <text:p text:style-name="P167">1.平均每月(年)汽水、沙士、可樂、礦泉水、蔬果汁及其他不含酒精之飲料、豆類、穀物、雜糧飲料、豆漿。</text:p>
            <text:p text:style-name="P159">2.每年需沖泡之茶、咖啡、可可。</text:p>
          </table:table-cell>
          <table:table-cell table:style-name="表格11.C8" office:value-type="string">
            <text:p text:style-name="P10">1006</text:p>
          </table:table-cell>
        </table:table-row>
        <table:table-row table:style-name="表格11.1">
          <table:table-cell table:style-name="表格11.A3" office:value-type="string">
            <text:p text:style-name="P8"><text:span text:style-name="T34">二、</text:span><text:span text:style-name="T34">菸酒及檳榔</text:span></text:p>
          </table:table-cell>
          <table:table-cell table:style-name="表格11.B3" office:value-type="string">
            <text:p text:style-name="P161"/>
          </table:table-cell>
          <table:table-cell table:style-name="表格11.C3" office:value-type="string">
            <text:p text:style-name="P7"><text:span text:style-name="T34">1020</text:span>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菸草及檳榔</text:span></text:p>
          </table:table-cell>
          <table:table-cell table:style-name="表格11.B3" office:value-type="string">
            <text:p text:style-name="P162">各種菸類及進口洋菸，檳榔。</text:p>
          </table:table-cell>
          <table:table-cell table:style-name="表格11.C3" office:value-type="string">
            <text:p text:style-name="P10">1021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2.</text:span><text:span text:style-name="T18">酒精性飲料</text:span></text:p>
          </table:table-cell>
          <table:table-cell table:style-name="表格11.B3" office:value-type="string">
            <text:p text:style-name="P160">紹興酒、啤酒、高梁酒、白葡萄酒、水果酒、米酒、藥酒及其他酒類、進口洋酒、及其他含酒精成份飲料。</text:p>
          </table:table-cell>
          <table:table-cell table:style-name="表格11.C3" office:value-type="string">
            <text:p text:style-name="P93">1022</text:p>
          </table:table-cell>
        </table:table-row>
        <table:table-row table:style-name="表格11.12">
          <table:table-cell table:style-name="表格11.A3" office:value-type="string">
            <text:p text:style-name="P98"><text:span text:style-name="T34">三、</text:span><text:span text:style-name="T34">衣著鞋襪及服飾用品</text:span></text:p>
          </table:table-cell>
          <table:table-cell table:style-name="表格11.A3" office:value-type="string">
            <text:p text:style-name="P157"/>
          </table:table-cell>
          <table:table-cell table:style-name="表格11.C8" office:value-type="string">
            <text:p text:style-name="P96">1030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衣著及服飾用品</text:span></text:p>
          </table:table-cell>
          <table:table-cell table:style-name="表格11.B3" office:value-type="string">
            <text:p text:style-name="P168">1.衣著方面：學生制服、男用衣著、女用衣著、童裝衣著、衣著修補費、襪費，衣服及襪子送洗費。</text:p>
            <text:p text:style-name="P160">2.服飾用品類：帽子、領帶、皮帶、雨衣、鈕扣、手套、拉鏈、安全帽等。</text:p>
          </table:table-cell>
          <table:table-cell table:style-name="表格11.C3" office:value-type="string">
            <text:p text:style-name="P10">1031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2.</text:span><text:span text:style-name="T18">鞋類</text:span></text:p>
          </table:table-cell>
          <table:table-cell table:style-name="表格11.A3" office:value-type="string">
            <text:p text:style-name="P160">鞋、擦鞋費、修補費及鞋子送洗費。</text:p>
          </table:table-cell>
          <table:table-cell table:style-name="表格11.C3" office:value-type="string">
            <text:p text:style-name="P93">1032</text:p>
          </table:table-cell>
        </table:table-row>
        <table:table-row table:style-name="表格11.1">
          <table:table-cell table:style-name="表格11.B3" office:value-type="string">
            <text:p text:style-name="P169"><text:span text:style-name="T34">四、</text:span><text:span text:style-name="T34">住宅服務、水電瓦斯及其他燃料</text:span></text:p>
          </table:table-cell>
          <table:table-cell table:style-name="表格11.B3" office:value-type="string">
            <text:p text:style-name="P161"/>
          </table:table-cell>
          <table:table-cell table:style-name="表格11.C8" office:value-type="string">
            <text:p text:style-name="P7"><text:span text:style-name="T34">1040</text:span>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房地租毛額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11"/>
          </table:table-cell>
        </table:table-row>
        <table:table-row table:style-name="表格11.1">
          <table:table-cell table:style-name="表格11.A3" office:value-type="string">
            <text:p text:style-name="P138"><text:span text:style-name="T18"><text:s text:c="2"/>a.</text:span><text:span text:style-name="T18">實付</text:span></text:p>
          </table:table-cell>
          <table:table-cell table:style-name="表格11.A3" office:value-type="string">
            <text:p text:style-name="P69">每月房租、戶內人口長期在外就業、就學(不含住校住宿費)之住宿費，及地租費。</text:p>
          </table:table-cell>
          <table:table-cell table:style-name="表格11.C3" office:value-type="string">
            <text:p text:style-name="P93">1041</text:p>
          </table:table-cell>
        </table:table-row>
        <text:soft-page-break/>
        <table:table-row table:style-name="表格11.1">
          <table:table-cell table:style-name="表格11.A18" table:number-rows-spanned="2" office:value-type="string">
            <text:p text:style-name="P135"><text:span text:style-name="T18"><text:s/></text:span><text:span text:style-name="T18"><text:s/></text:span></text:p>
            <text:p text:style-name="P135"><text:span text:style-name="T18"><text:s text:c="2"/></text:span><text:span text:style-name="T18">b.</text:span><text:span text:style-name="T18">設算</text:span></text:p>
          </table:table-cell>
          <table:table-cell table:style-name="表格11.B3" office:value-type="string">
            <text:p text:style-name="P159">自有房屋及其他自用營建物之房地租設算。</text:p>
          </table:table-cell>
          <table:table-cell table:style-name="表格11.C3" office:value-type="string">
            <text:p text:style-name="P10">1042</text:p>
          </table:table-cell>
        </table:table-row>
        <table:table-row table:style-name="表格11.1">
          <table:covered-table-cell/>
          <table:table-cell table:style-name="表格11.B3" office:value-type="string">
            <text:p text:style-name="P154"><text:span text:style-name="T43">借用或配住房屋之房地租設算：借用</text:span><text:span text:style-name="T48">　　</text:span><text:span text:style-name="T43">元</text:span><text:span text:style-name="T43">(</text:span><text:span text:style-name="T43">是否已過錄移轉收入</text:span><text:span text:style-name="T43">)</text:span><text:span text:style-name="T43">；配住</text:span><text:span text:style-name="T48">　　</text:span><text:span text:style-name="T43">元</text:span><text:span text:style-name="T43">(</text:span><text:span text:style-name="T43">是否已過錄本業薪資</text:span><text:span text:style-name="T43">)</text:span><text:span text:style-name="T43">。</text:span></text:p>
          </table:table-cell>
          <table:table-cell table:style-name="表格11.C3" office:value-type="string">
            <text:p text:style-name="P10">1043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2.</text:span><text:span text:style-name="T18">住宅裝修及服務</text:span></text:p>
          </table:table-cell>
          <table:table-cell table:style-name="表格11.B3" office:value-type="string">
            <text:p text:style-name="P154"><text:span text:style-name="T43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1.C3" office:value-type="string">
            <text:p text:style-name="P176">1044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3.</text:span><text:span text:style-name="T18">水費及垃圾清潔費</text:span></text:p>
          </table:table-cell>
          <table:table-cell table:style-name="表格11.A3" office:value-type="string">
            <text:p text:style-name="P160">自己實付自來水費、隨水費徵收垃圾清潔費、垃圾清潔費及專用垃圾袋費。</text:p>
          </table:table-cell>
          <table:table-cell table:style-name="表格11.C8" office:value-type="string">
            <text:p text:style-name="P10">1045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4.</text:span><text:span text:style-name="T18">自用住宅、居家設備及其他營建物保險費</text:span></text:p>
          </table:table-cell>
          <table:table-cell table:style-name="表格11.A3" office:value-type="string">
            <text:p text:style-name="P160">自用住宅保險保費、居家設備保險保費、其他營建物保險保費。</text:p>
          </table:table-cell>
          <table:table-cell table:style-name="表格11.C3" office:value-type="string">
            <text:p text:style-name="P93">1046</text:p>
          </table:table-cell>
        </table:table-row>
        <table:table-row table:style-name="表格11.1">
          <table:table-cell table:style-name="表格11.A2" office:value-type="string">
            <text:p text:style-name="P135"><text:span text:style-name="T18">5</text:span><text:span text:style-name="T18">.</text:span><text:span text:style-name="T18">電費</text:span></text:p>
          </table:table-cell>
          <table:table-cell table:style-name="表格11.B3" office:value-type="string">
            <text:p text:style-name="P154"><text:span text:style-name="T43">平均每二個月實付電費，夏天</text:span><text:span text:style-name="T48">　　</text:span><text:span text:style-name="T43">元，冬天</text:span><text:span text:style-name="T48">　　</text:span><text:span text:style-name="T43">元。</text:span></text:p>
          </table:table-cell>
          <table:table-cell table:style-name="表格11.C3" office:value-type="string">
            <text:p text:style-name="P10">1047</text:p>
          </table:table-cell>
        </table:table-row>
        <table:table-row table:style-name="表格11.1">
          <table:table-cell table:style-name="表格11.A2" office:value-type="string">
            <text:p text:style-name="P135"><text:span text:style-name="T18">6</text:span><text:span text:style-name="T18">.</text:span><text:span text:style-name="T18">氣體燃料</text:span></text:p>
          </table:table-cell>
          <table:table-cell table:style-name="表格11.B3" office:value-type="string">
            <text:p text:style-name="P154"><text:span text:style-name="T43">天然氣平均每二個月</text:span><text:span text:style-name="T48">　　</text:span><text:span text:style-name="T43">元，或桶裝瓦斯費。</text:span></text:p>
          </table:table-cell>
          <table:table-cell table:style-name="表格11.C3" office:value-type="string">
            <text:p text:style-name="P10">1048</text:p>
          </table:table-cell>
        </table:table-row>
        <table:table-row table:style-name="表格11.1">
          <table:table-cell table:style-name="表格11.A2" office:value-type="string">
            <text:p text:style-name="P135"><text:span text:style-name="T18">7</text:span><text:span text:style-name="T18">.</text:span><text:span text:style-name="T18">其他</text:span></text:p>
          </table:table-cell>
          <table:table-cell table:style-name="表格11.B3" office:value-type="string">
            <text:p text:style-name="P159">木炭、原子炭、煤炭、煤球、焦炭、煤油、酒精、薪柴、農作物廢品等。</text:p>
          </table:table-cell>
          <table:table-cell table:style-name="表格11.C3" office:value-type="string">
            <text:p text:style-name="P10">1049</text:p>
          </table:table-cell>
        </table:table-row>
        <table:table-row table:style-name="表格11.1">
          <table:table-cell table:style-name="表格11.A3" office:value-type="string">
            <text:p text:style-name="P8"><text:span text:style-name="T34">五、</text:span><text:span text:style-name="T34">家具設備及家務維護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060</text:span>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家具設備及修理</text:span></text:p>
          </table:table-cell>
          <table:table-cell table:style-name="表格11.B3" office:value-type="string">
            <text:p text:style-name="P160">全年購買及修理桌子，椅子，沙發，櫥櫃，床，床墊，鏡，嬰童傢俱(不含攜帶式小床、推車)，雕刻、油畫等陳設物，照明設備(燈具)等費用。</text:p>
          </table:table-cell>
          <table:table-cell table:style-name="表格11.C8" office:value-type="string">
            <text:p text:style-name="P10">1061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2.</text:span><text:span text:style-name="T89">家用紡織類用品及修補</text:span></text:p>
          </table:table-cell>
          <table:table-cell table:style-name="表格11.B3" office:value-type="string">
            <text:p text:style-name="P159">購買及修補床(被)單，棉被胎，蚊帳，毛毯，窗帘，地毯，毛巾桌布，其他遮蓋物、綑包用品。</text:p>
          </table:table-cell>
          <table:table-cell table:style-name="表格11.C3" office:value-type="string">
            <text:p text:style-name="P93">1062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3.</text:span><text:span text:style-name="T18">家庭耐久設備及修理</text:span></text:p>
          </table:table-cell>
          <table:table-cell table:style-name="表格11.B3" office:value-type="string">
            <text:p text:style-name="P156"><text:span text:style-name="T43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43"> <text:s text:c="4"/>(</text:span><text:span text:style-name="T71">1073</text:span><text:span text:style-name="T43">)</text:span><text:span text:style-name="T43">元。</text:span></text:p>
          </table:table-cell>
          <table:table-cell table:style-name="表格11.C3" office:value-type="string">
            <text:p text:style-name="P93">1063</text:p>
          </table:table-cell>
        </table:table-row>
        <table:table-row table:style-name="表格11.1">
          <table:table-cell table:style-name="表格11.A3" office:value-type="string">
            <text:p text:style-name="P138"><text:span text:style-name="T18">4.</text:span><text:span text:style-name="T18">家庭其他用具</text:span></text:p>
          </table:table-cell>
          <table:table-cell table:style-name="表格11.B3" office:value-type="string">
            <text:p text:style-name="P159">購買碗、筷，鍋具，茶杯等玻璃器皿，飲用水過濾頭，非電熱水瓶，椅墊，其他奶瓶、奶嘴、杯墊、盆等陶瓷器，手電筒、電燈泡、電線，鎚秤，草蓆，其他家庭用乾電池。</text:p>
          </table:table-cell>
          <table:table-cell table:style-name="表格11.C3" office:value-type="string">
            <text:p text:style-name="P93">1064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5</text:span><text:span text:style-name="T18">.</text:span><text:span text:style-name="T18">家庭佣人及其他服務</text:span></text:p>
          </table:table-cell>
          <table:table-cell table:style-name="表格11.B3" office:value-type="string">
            <text:p text:style-name="P154"><text:span text:style-name="T43">家庭炊洗、整潔僱工工資，家用織物之整理洗染工資，全年房屋之清洗、打臘，及其他佣人等費用。</text:span></text:p>
          </table:table-cell>
          <table:table-cell table:style-name="表格11.C3" office:value-type="string">
            <text:p text:style-name="P97"><text:span text:style-name="T18">1065</text:span>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6.</text:span><text:span text:style-name="T18">家庭非耐久物品支出</text:span></text:p>
          </table:table-cell>
          <table:table-cell table:style-name="表格11.B3" office:value-type="string">
            <text:p text:style-name="P159">非耐久之家庭用品，如洗衣粉，洗衣肥皂，漂白劑，洗碗精。火柴、蠟燭、樟腦，清潔劑、殺蟲劑，洗滌器、刷子、掃帚，塑膠袋，家用紙製品、捕鼠器。</text:p>
          </table:table-cell>
          <table:table-cell table:style-name="表格11.C3" office:value-type="string">
            <text:p text:style-name="P93">1066</text:p>
          </table:table-cell>
        </table:table-row>
        <table:table-row table:style-name="表格11.1">
          <table:table-cell table:style-name="表格11.B3" office:value-type="string">
            <text:p text:style-name="P6"><text:span text:style-name="T34">六、</text:span><text:span text:style-name="T34">醫療保健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43">1080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醫療用具設備及器材</text:span></text:p>
          </table:table-cell>
          <table:table-cell table:style-name="表格11.B3" office:value-type="string">
            <text:p text:style-name="P159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1.C8" office:value-type="string">
            <text:p text:style-name="P10">1081</text:p>
          </table:table-cell>
        </table:table-row>
        <table:table-row table:style-name="表格11.1">
          <table:table-cell table:style-name="表格11.B3" office:value-type="string">
            <text:p text:style-name="P173"><text:span text:style-name="T18">2.</text:span><text:span text:style-name="T18">住院診療及非受雇醫院醫護服務</text:span></text:p>
          </table:table-cell>
          <table:table-cell table:style-name="表格11.B3" office:value-type="string">
            <text:p text:style-name="P68">一、實際支付之</text:p>
            <text:p text:style-name="P178"><text:span text:style-name="T72">1.</text:span><text:span text:style-name="T72">牙醫一般門診費</text:span><text:span text:style-name="T43">(</text:span><text:span text:style-name="T71">1091</text:span><text:span text:style-name="T43">)</text:span><text:span text:style-name="T43"> <text:s text:c="4"/></text:span><text:span text:style-name="T7">元</text:span><text:span text:style-name="T72">。</text:span><text:span text:style-name="T72">2.</text:span><text:span text:style-name="T72">假牙、鑲牙及矯正費等</text:span><text:span text:style-name="T43">(</text:span><text:span text:style-name="T71">1092</text:span><text:span text:style-name="T43">)</text:span><text:span text:style-name="T43"> <text:s text:c="4"/></text:span><text:span text:style-name="T72">元。</text:span></text:p>
            <text:p text:style-name="P178"><text:span text:style-name="T72">3.</text:span><text:span text:style-name="T72">西醫門診費</text:span><text:span text:style-name="T43">(</text:span><text:span text:style-name="T71">1093</text:span><text:span text:style-name="T43">)</text:span><text:span text:style-name="T43"> <text:s text:c="4"/></text:span><text:span text:style-name="T72">元。</text:span><text:span text:style-name="T72">4.</text:span><text:span text:style-name="T72">中醫門診費</text:span><text:span text:style-name="T43">(</text:span><text:span text:style-name="T71">1094</text:span><text:span text:style-name="T43">)</text:span><text:span text:style-name="T43"> <text:s text:c="4"/></text:span><text:span text:style-name="T72">元。</text:span><text:span text:style-name="T72">5.</text:span><text:span text:style-name="T72">生產費用</text:span><text:span text:style-name="T43">(</text:span><text:span text:style-name="T71">1095</text:span><text:span text:style-name="T43">)</text:span><text:span text:style-name="T43"> <text:s text:c="3"/></text:span><text:span text:style-name="T72">元。</text:span></text:p>
            <text:p text:style-name="P178"><text:span text:style-name="T72">6.</text:span><text:span text:style-name="T72">住院診療費</text:span><text:span text:style-name="T43">(</text:span><text:span text:style-name="T71">1096</text:span><text:span text:style-name="T43">)</text:span><text:span text:style-name="T43"> <text:s text:c="4"/></text:span><text:span text:style-name="T72">元。</text:span><text:span text:style-name="T72">7.</text:span><text:span text:style-name="T72">慢性療養院、有醫療行為之「安養院</text:span><text:span text:style-name="T72">(</text:span><text:span text:style-name="T72">如老人、植物人等</text:span><text:span text:style-name="T72">)</text:span><text:span text:style-name="T72">、月子中心、居家照護」等費用</text:span><text:span text:style-name="T43">(</text:span><text:span text:style-name="T71">1097</text:span><text:span text:style-name="T43">)</text:span><text:span text:style-name="T43"> <text:s text:c="4"/></text:span><text:span text:style-name="T72">元。</text:span><text:span text:style-name="T72">8</text:span><text:span text:style-name="T72">.</text:span><text:span text:style-name="T44">檢驗所檢驗</text:span><text:span text:style-name="T72">費用</text:span><text:span text:style-name="T43">(</text:span><text:span text:style-name="T71">1098</text:span><text:span text:style-name="T43">)</text:span><text:span text:style-name="T43"> <text:s text:c="4"/></text:span><text:span text:style-name="T72">元。</text:span></text:p>
            <text:p text:style-name="P178"><text:span text:style-name="T72">9.</text:span><text:span text:style-name="T72">民俗醫</text:span><text:span text:style-name="T44">療費用</text:span><text:span text:style-name="T44">(</text:span><text:span text:style-name="T44">如跌打損傷、收驚、問病或治病乩童紅包、香灰錢等</text:span><text:span text:style-name="T43">(</text:span><text:span text:style-name="T71">1099</text:span><text:span text:style-name="T43">)</text:span><text:span text:style-name="T43"> <text:s text:c="3"/></text:span><text:span text:style-name="T72">元。</text:span></text:p>
            <text:p text:style-name="P148"><text:span text:style-name="T43">二、醫生診斷證明書費(死亡診斷書除外)及其他(出診費、救護車費用、付醫師車資費等)，計</text:span><text:span text:style-name="T43">(</text:span><text:span text:style-name="T71">1101</text:span><text:span text:style-name="T43">)</text:span><text:span text:style-name="T43"> <text:s text:c="4"/></text:span><text:span text:style-name="T72">元。</text:span></text:p>
          </table:table-cell>
          <table:table-cell table:style-name="表格11.C3" office:value-type="string">
            <text:p text:style-name="P179">1082</text:p>
          </table:table-cell>
        </table:table-row>
        <table:table-row table:style-name="表格11.1">
          <table:table-cell table:style-name="表格11.B3" office:value-type="string">
            <text:p text:style-name="P174"><text:span text:style-name="T18">3.</text:span><text:span text:style-name="T18">醫療用品支出</text:span></text:p>
            <text:p text:style-name="P180"><text:span text:style-name="T18">(</text:span><text:span text:style-name="T18">包括中西藥在內</text:span><text:span text:style-name="T18">)</text:span></text:p>
          </table:table-cell>
          <table:table-cell table:style-name="表格11.B3" office:value-type="string">
            <text:p text:style-name="P166"><text:span text:style-name="T43">1.</text:span><text:span text:style-name="T43">西藥(如維他命、鈣片、魚肝油、消炎藥、感冒藥、咳嗽藥、外用藥膏或藥水、口服液、抗生素、避孕藥、生理食鹽水、家庭常用成藥等)，共</text:span><text:span text:style-name="T43">(</text:span><text:span text:style-name="T71">1102</text:span><text:span text:style-name="T43">)</text:span><text:span text:style-name="T43"> <text:s text:c="4"/>元。</text:span></text:p>
            <text:p text:style-name="P166"><text:span text:style-name="T43">2.</text:span><text:span text:style-name="T43">中藥</text:span><text:span text:style-name="T43">(</text:span><text:span text:style-name="T43">如當歸、人參、四物、四神、十全大補、枸杞等中藥材與方劑，或傳統中藥成藥及科學濃縮中藥等</text:span><text:span text:style-name="T43">)</text:span><text:span text:style-name="T43">，共</text:span><text:span text:style-name="T43">(</text:span><text:span text:style-name="T71">1103</text:span><text:span text:style-name="T43">)</text:span><text:span text:style-name="T43"> <text:s text:c="4"/>元。</text:span></text:p>
            <text:p text:style-name="P166"><text:span text:style-name="T43">3.</text:span><text:span text:style-name="T43">健康食品及</text:span><text:span text:style-name="T57">醫療保健用品</text:span><text:span text:style-name="T57">(</text:span><text:span text:style-name="T57">如體溫計</text:span><text:span text:style-name="T81">、</text:span><text:span text:style-name="T57">冰枕</text:span><text:span text:style-name="T81">、</text:span><text:span text:style-name="T57">急救箱</text:span><text:span text:style-name="T81">、</text:span><text:span text:style-name="T57">繃帶</text:span><text:span text:style-name="T81">、</text:span><text:span text:style-name="T57">尿液試紙</text:span><text:span text:style-name="T81">、</text:span><text:span text:style-name="T57">保險套</text:span><text:span text:style-name="T81">、</text:span><text:span text:style-name="T57">驗孕紙等</text:span><text:span text:style-name="T6">)，</text:span><text:span text:style-name="T57">共</text:span><text:span text:style-name="T43">(</text:span><text:span text:style-name="T71">1104</text:span><text:span text:style-name="T43">)</text:span><text:span text:style-name="T43"> <text:s text:c="4"/></text:span><text:span text:style-name="T57">元。</text:span></text:p>
          </table:table-cell>
          <table:table-cell table:style-name="表格11.C3" office:value-type="string">
            <text:p text:style-name="P177">1083</text:p>
          </table:table-cell>
        </table:table-row>
        <table:table-row table:style-name="表格11.1">
          <table:table-cell table:style-name="表格11.B3" office:value-type="string">
            <text:p text:style-name="P137"><text:span text:style-name="T18">4.</text:span><text:span text:style-name="T38">人身意外災害醫療保險</text:span></text:p>
          </table:table-cell>
          <table:table-cell table:style-name="表格11.B3" office:value-type="string">
            <text:p text:style-name="P154"><text:span text:style-name="T13">學生團體保險保費(含自付額及政府補助部份)，其他人身意外險、醫療險(如防癌險)保費。</text:span></text:p>
          </table:table-cell>
          <table:table-cell table:style-name="表格11.C3" office:value-type="string">
            <text:p text:style-name="P93">1084</text:p>
          </table:table-cell>
        </table:table-row>
        <table:table-row table:style-name="表格11.1">
          <table:table-cell table:style-name="表格11.B3" office:value-type="string">
            <text:p text:style-name="P139"><text:span text:style-name="T18">5.</text:span><text:span text:style-name="T18">健保就診消費</text:span></text:p>
          </table:table-cell>
          <table:table-cell table:style-name="表格11.B3" office:value-type="string">
            <text:p text:style-name="P158"/>
          </table:table-cell>
          <table:table-cell table:style-name="表格11.C3" office:value-type="string">
            <text:p text:style-name="P164">1085</text:p>
          </table:table-cell>
        </table:table-row>
        <table:table-row table:style-name="表格11.1">
          <table:table-cell table:style-name="表格11.A3" office:value-type="string">
            <text:p text:style-name="P8"><text:span text:style-name="T34">七、</text:span><text:span text:style-name="T34">交通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</text:span><text:span text:style-name="T34">110</text:span>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個人交通工具之購置</text:span></text:p>
          </table:table-cell>
          <table:table-cell table:style-name="表格11.B3" office:value-type="string">
            <text:p text:style-name="P154"><text:span text:style-name="T43">自行車之購置費，+ <text:s text:c="4"/></text:span><text:span text:style-name="T43">(</text:span><text:span text:style-name="T71">1121</text:span><text:span text:style-name="T43">)</text:span><text:span text:style-name="T43">。 <text:s/></text:span></text:p>
          </table:table-cell>
          <table:table-cell table:style-name="表格11.C3" office:value-type="string">
            <text:p text:style-name="P7"><text:span text:style-name="T18">1111</text:span>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2.</text:span><text:span text:style-name="T18">個人交通設備使用管理及保養費</text:span></text:p>
          </table:table-cell>
          <table:table-cell table:style-name="表格11.A3" office:value-type="string">
            <text:p text:style-name="P8"><text:span text:style-name="T43">零件附屬品、輪胎，通行費，+ <text:s text:c="5"/></text:span><text:span text:style-name="T43">(</text:span><text:span text:style-name="T71">1122</text:span><text:span text:style-name="T43">)</text:span><text:span text:style-name="T43">+ <text:s text:c="4"/></text:span><text:span text:style-name="T43">(</text:span><text:span text:style-name="T71">1123</text:span><text:span text:style-name="T43">)</text:span><text:span text:style-name="T43">(包括自助旅遊而增加之汽油、停車、通行費等</text:span><text:span text:style-name="T43">)</text:span><text:span text:style-name="T43">。</text:span></text:p>
          </table:table-cell>
          <table:table-cell table:style-name="表格11.C3" office:value-type="string">
            <text:p text:style-name="P155"><text:span text:style-name="T18">1112</text:span>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3.</text:span><text:span text:style-name="T18">乘交通設備及其他交通服務(含車資雜費)</text:span></text:p>
          </table:table-cell>
          <table:table-cell table:style-name="表格11.B3" office:value-type="string">
            <text:p text:style-name="P167">1.全年搭乘汽車、火車、計程車、船、飛機、捷運、高鐵。(含通勤、通學及自助旅遊等車資)。</text:p>
            <text:p text:style-name="P159">2.行李運費、保管費，家庭用品之儲藏及搬運費用。</text:p>
          </table:table-cell>
          <table:table-cell table:style-name="表格11.C8" office:value-type="string">
            <text:p text:style-name="P93">1113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4</text:span><text:span text:style-name="T18">.</text:span><text:span text:style-name="T18">汽、機車保險費</text:span></text:p>
          </table:table-cell>
          <table:table-cell table:style-name="表格11.B3" office:value-type="string">
            <text:p text:style-name="P159">汽車保險保費，機車保險保費。</text:p>
          </table:table-cell>
          <table:table-cell table:style-name="表格11.C3" office:value-type="string">
            <text:p text:style-name="P10">1114</text:p>
          </table:table-cell>
        </table:table-row>
        <table:table-row table:style-name="表格11.1">
          <table:table-cell table:style-name="表格11.A3" office:value-type="string">
            <text:p text:style-name="P44">八、通訊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</text:span><text:span text:style-name="T34">1</text:span><text:span text:style-name="T34">30</text:span>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1.</text:span><text:span text:style-name="T18">個人通訊工具之購置</text:span></text:p>
          </table:table-cell>
          <table:table-cell table:style-name="表格11.B3" office:value-type="string">
            <text:p text:style-name="P154"><text:span text:style-name="T43">個人通訊工具之購置 <text:s text:c="4"/></text:span><text:span text:style-name="T43">(</text:span><text:span text:style-name="T71">1141</text:span><text:span text:style-name="T7">)</text:span><text:span text:style-name="T7">。</text:span></text:p>
          </table:table-cell>
          <table:table-cell table:style-name="表格11.C3" office:value-type="string">
            <text:p text:style-name="P97"><text:span text:style-name="T18">1</text:span><text:span text:style-name="T18">131</text:span></text:p>
          </table:table-cell>
        </table:table-row>
        <table:table-row table:style-name="表格11.46">
          <table:table-cell table:style-name="表格11.A3" office:value-type="string">
            <text:p text:style-name="P171"><text:span text:style-name="T18">2.</text:span><text:span text:style-name="T18">個人通訊設備使用管理及保養費</text:span></text:p>
          </table:table-cell>
          <table:table-cell table:style-name="表格11.A3" office:value-type="string">
            <text:p text:style-name="P156"><text:span text:style-name="T43">個人通訊設備使用管理及保養費 <text:s text:c="4"/></text:span><text:span text:style-name="T43">(</text:span><text:span text:style-name="T71">1142</text:span><text:span text:style-name="T7">)</text:span><text:span text:style-name="T7">。</text:span></text:p>
          </table:table-cell>
          <table:table-cell table:style-name="表格11.C8" office:value-type="string">
            <text:p text:style-name="P7"><text:span text:style-name="T18">1</text:span><text:span text:style-name="T18">132</text:span></text:p>
          </table:table-cell>
        </table:table-row>
        <table:table-row table:style-name="表格11.47">
          <table:table-cell table:style-name="表格11.A3" office:value-type="string">
            <text:p text:style-name="P171"><text:span text:style-name="T18">3.</text:span><text:span text:style-name="T18">其他通訊費</text:span></text:p>
          </table:table-cell>
          <table:table-cell table:style-name="表格11.A3" office:value-type="string">
            <text:p text:style-name="P156"><text:span text:style-name="T43">明信片、郵票、郵資不足罰款，公共電話費，＋ <text:s text:c="4"/></text:span><text:span text:style-name="T43">(</text:span><text:span text:style-name="T71">1143</text:span><text:span text:style-name="T7">)</text:span><text:span text:style-name="T7">。</text:span></text:p>
          </table:table-cell>
          <table:table-cell table:style-name="表格11.C8" office:value-type="string">
            <text:p text:style-name="P10">1133</text:p>
          </table:table-cell>
        </table:table-row>
        <table:table-row table:style-name="表格11.1">
          <table:table-cell table:style-name="表格11.A3" office:value-type="string">
            <text:p text:style-name="P8"><text:span text:style-name="T34">九、</text:span><text:span text:style-name="T34">休閒與文化</text:span></text:p>
          </table:table-cell>
          <table:table-cell table:style-name="表格11.B3" office:value-type="string">
            <text:p text:style-name="P157"/>
          </table:table-cell>
          <table:table-cell table:style-name="表格11.C8" office:value-type="string">
            <text:p text:style-name="P7"><text:span text:style-name="T34">11</text:span><text:span text:style-name="T34">50</text:span>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172"><text:span text:style-name="T18">1.</text:span><text:span text:style-name="T18">套裝旅遊(不含自助旅遊)</text:span></text:p>
          </table:table-cell>
          <table:table-cell table:style-name="表格11.B3" office:value-type="string">
            <text:p text:style-name="P6"><text:span text:style-name="T43">1.國外遊學、冬(夏)令營、畢業旅行、校外教學計</text:span><text:span text:style-name="T43">(</text:span><text:span text:style-name="T71">1161</text:span><text:span text:style-name="T43">)</text:span><text:span text:style-name="T43"> <text:s text:c="4"/></text:span><text:span text:style-name="T7">元。</text:span></text:p>
            <text:p text:style-name="P181"><text:span text:style-name="T43">2.其他套裝旅遊之各項費用計</text:span><text:span text:style-name="T43">(</text:span><text:span text:style-name="T71">1162</text:span><text:span text:style-name="T43">)</text:span><text:span text:style-name="T43"> <text:s text:c="4"/></text:span><text:span text:style-name="T7">元。(如屬自助旅遊所花費之費用，請歸至交通、餐廳旅館等相關項下)。</text:span></text:p>
          </table:table-cell>
          <table:table-cell table:style-name="表格11.C8" office:value-type="string">
            <text:p text:style-name="P7"><text:span text:style-name="T18">1</text:span><text:span text:style-name="T18">151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2.</text:span><text:span text:style-name="T18">娛樂消遣及文化服務</text:span></text:p>
          </table:table-cell>
          <table:table-cell table:style-name="表格11.B3" office:value-type="string">
            <text:p text:style-name="P166"><text:span text:style-name="T43">1.</text:span><text:span text:style-name="T43">運動相關費用：各種競賽之門票，支付各種球類運動、騎馬、海水浴場等費用。</text:span></text:p>
            <text:p text:style-name="P166"><text:span text:style-name="T43">2.</text:span><text:span text:style-name="T43">其他娛樂消遣及文化支出：平均每月看電影、各種音樂會、跳舞之門票，各種展覽會、電動玩具遊樂費＋影碟租金，+ <text:s text:c="4"/></text:span><text:span text:style-name="T43">(</text:span><text:span text:style-name="T71">1163</text:span><text:span text:style-name="T43">)</text:span><text:span text:style-name="T43">，照相費、沖洗費(不含婚紗照)，溫泉SPA</text:span><text:span text:style-name="T7">S，才藝班費</text:span><text:span text:style-name="T43">。</text:span></text:p>
          </table:table-cell>
          <table:table-cell table:style-name="表格11.C8" office:value-type="string">
            <text:p text:style-name="P10">1152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3.</text:span><text:span text:style-name="T18">書報雜誌文具</text:span></text:p>
          </table:table-cell>
          <table:table-cell table:style-name="表格11.B3" office:value-type="string">
            <text:p text:style-name="P154"><text:span text:style-name="T43">1.全年購買教科書、參考書、講義及其他學習用書計</text:span><text:span text:style-name="T43">(</text:span><text:span text:style-name="T71">1164</text:span><text:span text:style-name="T43">)</text:span><text:span text:style-name="T43"> <text:s text:c="4"/></text:span><text:span text:style-name="T7">元。</text:span></text:p>
            <text:p text:style-name="P154"><text:span text:style-name="T43">2.全年購買各項筆墨、水彩、書包，帳簿、相簿、筆記本，聖誕卡、祝賀卡、信封、信紙，文具(含學生用文具)及各種紙張，兒童讀物、零買書刊，＋ <text:s text:c="4"/></text:span><text:span text:style-name="T43">(</text:span><text:span text:style-name="T71">1165</text:span><text:span text:style-name="T43">)</text:span><text:span text:style-name="T43"> <text:s text:c="6"/></text:span></text:p>
          </table:table-cell>
          <table:table-cell table:style-name="表格11.C8" office:value-type="string">
            <text:p text:style-name="P10">1153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4.</text:span><text:span text:style-name="T18">教育</text:span><text:span text:style-name="T20">消遣康樂器材及其附屬品</text:span></text:p>
          </table:table-cell>
          <table:table-cell table:style-name="表格11.B3" office:value-type="string">
            <text:p text:style-name="P154"><text:span text:style-name="T43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43">iPOD、MP3</text:span><text:span text:style-name="T43">等購置與維修費。</text:span><text:span text:style-name="T72">+</text:span><text:span text:style-name="T43">電腦軟體購(租)費(</text:span><text:span text:style-name="T71">1166</text:span><text:span text:style-name="T43">) <text:s text:c="4"/></text:span><text:span text:style-name="T7">元及</text:span><text:span text:style-name="T43">空白磁片、光碟片等耗材，教學用錄影音及軟體光碟+</text:span><text:span text:style-name="T72"> <text:s text:c="4"/></text:span><text:span text:style-name="T43">(</text:span><text:span text:style-name="T71">1167</text:span><text:span text:style-name="T43">)</text:span><text:span text:style-name="T43">(含 <text:s text:c="4"/></text:span><text:span text:style-name="T43">(</text:span><text:span text:style-name="T74">1168</text:span><text:span text:style-name="T43">)</text:span><text:span text:style-name="T43">+ <text:s text:c="3"/>(</text:span><text:span text:style-name="T74">1169</text:span><text:span text:style-name="T43">)+ <text:s text:c="4"/>(</text:span><text:span text:style-name="T71">1171</text:span><text:span text:style-name="T43">)+ <text:s text:c="4"/>(</text:span><text:span text:style-name="T71">1172</text:span><text:span text:style-name="T43">)</text:span><text:span text:style-name="T7">)。</text:span></text:p>
          </table:table-cell>
          <table:table-cell table:style-name="表格11.C8" office:value-type="string">
            <text:p text:style-name="P10">1154</text:p>
          </table:table-cell>
        </table:table-row>
        <table:table-row table:style-name="表格11.1">
          <table:table-cell table:style-name="表格11.A3" office:value-type="string">
            <text:p text:style-name="P44">十、教育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180</text:span></text:p>
          </table:table-cell>
        </table:table-row>
        <table:table-row table:style-name="表格11.1">
          <table:table-cell table:style-name="表格11.A3" office:value-type="string">
            <text:p text:style-name="P135"><text:span text:style-name="T18">1.</text:span><text:span text:style-name="T18">各級學校學、雜費</text:span></text:p>
          </table:table-cell>
          <table:table-cell table:style-name="表格11.B3" office:value-type="string">
            <text:p text:style-name="P154"><text:span text:style-name="T7">托兒所、幼稚園保育費</text:span><text:span text:style-name="T43">(</text:span><text:span text:style-name="T71">1191</text:span><text:span text:style-name="T43">)</text:span><text:span text:style-name="T7"> <text:s text:c="4"/>元，繳交學校之學雜費與活動費用，升學報名費</text:span><text:span text:style-name="T43">(</text:span><text:span text:style-name="T71">1192</text:span><text:span text:style-name="T43">)</text:span><text:span text:style-name="T7"> <text:s text:c="4"/>元。(不含教科書、參考書、講義、學習用書及教學用錄影音及軟體光碟)。</text:span></text:p>
          </table:table-cell>
          <table:table-cell table:style-name="表格11.C8" office:value-type="string">
            <text:p text:style-name="P7"><text:span text:style-name="T18">1181</text:span></text:p>
          </table:table-cell>
        </table:table-row>
        <table:table-row table:style-name="表格11.55">
          <table:table-cell table:style-name="表格11.A3" office:value-type="string">
            <text:p text:style-name="P175"><text:span text:style-name="T18">2.</text:span><text:span text:style-name="T18">各種補習費</text:span></text:p>
          </table:table-cell>
          <table:table-cell table:style-name="表格11.B3" office:value-type="string">
            <text:p text:style-name="P159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1.C8" office:value-type="string">
            <text:p text:style-name="P155"><text:span text:style-name="T18">1182</text:span>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3.</text:span><text:span text:style-name="T18">家庭教師</text:span></text:p>
          </table:table-cell>
          <table:table-cell table:style-name="表格11.B3" office:value-type="string">
            <text:p text:style-name="P159">支付給家庭教師的費用。(不含教科書、講義、教學用錄影音及軟體光碟)。</text:p>
          </table:table-cell>
          <table:table-cell table:style-name="表格11.C3" office:value-type="string">
            <text:p text:style-name="P155"><text:span text:style-name="T18">1183</text:span></text:p>
          </table:table-cell>
        </table:table-row>
        <table:table-row table:style-name="表格11.57">
          <table:table-cell table:style-name="表格11.A3" office:value-type="string">
            <text:p text:style-name="P183"><text:span text:style-name="T34">十一、</text:span><text:span text:style-name="T34">餐廳及旅館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97"><text:span text:style-name="T34">1200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1.</text:span><text:span text:style-name="T18">婚生壽慶喪祭宴費</text:span></text:p>
          </table:table-cell>
          <table:table-cell table:style-name="表格11.B3" office:value-type="string">
            <text:p text:style-name="P154"><text:span text:style-name="T7">婚生壽慶喪祭及地區性拜拜，在餐館或餐飲服務業者外燴、外送宴請賓客之費用。(初</text:span><text:span text:style-name="T15">1、15</text:span><text:span text:style-name="T7">拜拜之食品相關花費應歸</text:span><text:span text:style-name="T15">1</text:span><text:span text:style-name="T15">00</text:span><text:span text:style-name="T15">1~</text:span><text:span text:style-name="T15">1006</text:span><text:span text:style-name="T7">各欄) <text:s text:c="9"/></text:span></text:p>
          </table:table-cell>
          <table:table-cell table:style-name="表格11.C3" office:value-type="string">
            <text:p text:style-name="P93">1201</text:p>
          </table:table-cell>
        </table:table-row>
        <table:table-row table:style-name="表格11.59">
          <table:table-cell table:style-name="表格11.A3" office:value-type="string">
            <text:p text:style-name="P172"><text:span text:style-name="T18">2.</text:span><text:span text:style-name="T89">餐館等場所飲食交際費</text:span></text:p>
          </table:table-cell>
          <table:table-cell table:style-name="表格11.B3" office:value-type="string">
            <text:p text:style-name="P6"><text:span text:style-name="T43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1.C8" office:value-type="string">
            <text:p text:style-name="P10">1202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3.</text:span><text:span text:style-name="T18">在外伙食費</text:span></text:p>
          </table:table-cell>
          <table:table-cell table:style-name="表格11.B3" office:value-type="string">
            <text:p text:style-name="P154"><text:span text:style-name="T43">1.在旅館、餐廳、自助餐館、小吃店、攤販等購買(含外送或外帶)可立即食用的食品(含飲料)之費用：(1)因自助旅遊花費</text:span><text:span text:style-name="T17"> <text:s text:c="3"/></text:span><text:span text:style-name="T7">元。(2)平日花費</text:span><text:span text:style-name="T17"> <text:s text:c="3"/></text:span><text:span text:style-name="T7">元。</text:span></text:p>
            <text:p text:style-name="P165">2.平均每月搭伙：如學生餐費、就業餐費、托兒所及幼稚園點心費。</text:p>
          </table:table-cell>
          <table:table-cell table:style-name="表格11.C3" office:value-type="string">
            <text:p text:style-name="P184">1203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4.</text:span><text:span text:style-name="T20">住宿</text:span><text:span text:style-name="T18">服務</text:span><text:span text:style-name="T20">(不含套裝旅遊之住宿)</text:span></text:p>
          </table:table-cell>
          <table:table-cell table:style-name="表格11.A3" office:value-type="string">
            <text:p text:style-name="P156"><text:span text:style-name="T7">自助旅遊住宿費，學生住校住宿費，及其他外出住宿費。</text:span></text:p>
          </table:table-cell>
          <table:table-cell table:style-name="表格11.C8" office:value-type="string">
            <text:p text:style-name="P7"><text:span text:style-name="T18">1204</text:span></text:p>
          </table:table-cell>
        </table:table-row>
        <table:table-row table:style-name="表格11.1">
          <table:table-cell table:style-name="表格11.B3" office:value-type="string">
            <text:p text:style-name="P40">十二、什項消費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220</text:span></text:p>
          </table:table-cell>
        </table:table-row>
        <table:table-row table:style-name="表格11.1">
          <table:table-cell table:style-name="表格11.B3" office:value-type="string">
            <text:p text:style-name="P170"><text:span text:style-name="T18">1.</text:span><text:span text:style-name="T18">不屬前述各項之其他財貨及個人用品</text:span></text:p>
          </table:table-cell>
          <table:table-cell table:style-name="表格11.B3" office:value-type="string">
            <text:p text:style-name="P159">全年購買鐘錶、金飾手鐲寶石、打火機、太陽眼鏡、皮包、皮夾、雨傘、其他各種首飾，以及前述各項物品修理費。嬰兒保育用品(小床、推車)，身高體重器。</text:p>
          </table:table-cell>
          <table:table-cell table:style-name="表格11.C3" office:value-type="string">
            <text:p text:style-name="P93">1221</text:p>
          </table:table-cell>
        </table:table-row>
        <table:table-row table:style-name="表格11.46">
          <table:table-cell table:style-name="表格11.B3" office:value-type="string">
            <text:p text:style-name="P137"><text:span text:style-name="T18">2.</text:span><text:span text:style-name="T18">金融服務</text:span></text:p>
          </table:table-cell>
          <table:table-cell table:style-name="表格11.B3" office:value-type="string">
            <text:p text:style-name="P159">包括與金融機關交易往來之手續費、匯費、經紀人佣金，投資之諮商費，申購股票處理費，股友社月費。</text:p>
          </table:table-cell>
          <table:table-cell table:style-name="表格11.C3" office:value-type="string">
            <text:p text:style-name="P93">1222</text:p>
          </table:table-cell>
        </table:table-row>
        <table:table-row table:style-name="表格11.65">
          <table:table-cell table:style-name="表格11.B3" office:value-type="string">
            <text:p text:style-name="P172"><text:span text:style-name="T18">3.</text:span><text:span text:style-name="T18">人身保養及整潔美容用品</text:span></text:p>
          </table:table-cell>
          <table:table-cell table:style-name="表格11.B3" office:value-type="string">
            <text:p text:style-name="P163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1.C3" office:value-type="string">
            <text:p text:style-name="P176">1223</text:p>
          </table:table-cell>
        </table:table-row>
        <table:table-row table:style-name="表格11.66">
          <table:table-cell table:style-name="表格11.B3" office:value-type="string">
            <text:p text:style-name="P172"><text:span text:style-name="T18">4.</text:span><text:span text:style-name="T89">理髮及沐浴等美容費用</text:span></text:p>
          </table:table-cell>
          <table:table-cell table:style-name="表格11.A3" office:value-type="string">
            <text:p text:style-name="P160">理、燙髮，洗髮，小孩理髮，其他有關費用如按摩費。修指甲費，美容費。</text:p>
          </table:table-cell>
          <table:table-cell table:style-name="表格11.C8" office:value-type="string">
            <text:p text:style-name="P93">1224</text:p>
          </table:table-cell>
        </table:table-row>
        <table:table-row table:style-name="表格11.67">
          <table:table-cell table:style-name="表格11.B3" office:value-type="string">
            <text:p text:style-name="P172"><text:span text:style-name="T18">5.</text:span><text:span text:style-name="T18">婚生壽慶喪祭費</text:span><text:span text:style-name="T18">(</text:span><text:span text:style-name="T18">不包括食品費</text:span><text:span text:style-name="T18">)</text:span></text:p>
          </table:table-cell>
          <table:table-cell table:style-name="表格11.B3" office:value-type="string">
            <text:p text:style-name="P54"><text:span text:style-name="T43">1.因訂婚、結婚而發生之非食品費計</text:span><text:span text:style-name="T43">(</text:span><text:span text:style-name="T71">1235</text:span><text:span text:style-name="T43">)</text:span><text:span text:style-name="T43"> <text:s text:c="4"/>元</text:span></text:p>
            <text:p text:style-name="P186"><text:span text:style-name="T43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54"><text:span text:style-name="T43">2.喪祭費用及用品費(不含墓地購買費)計</text:span><text:span text:style-name="T43">(</text:span><text:span text:style-name="T71">1236</text:span><text:span text:style-name="T43">)</text:span><text:span text:style-name="T43"> <text:s text:c="4"/>元</text:span></text:p>
            <text:p text:style-name="P186"><text:span text:style-name="T43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54"><text:span text:style-name="T43">3.除1.2項以外之其他費用計</text:span><text:span text:style-name="T43">(</text:span><text:span text:style-name="T71">1237</text:span><text:span text:style-name="T43">)</text:span><text:span text:style-name="T43"> <text:s text:c="4"/>元</text:span></text:p>
            <text:p text:style-name="P186"><text:span text:style-name="T43">(如：其他壽慶所需用品及服務，光明燈及安太歲，平日祭拜、初一、十五金銀紙、線香等。)</text:span></text:p>
          </table:table-cell>
          <table:table-cell table:style-name="表格11.C3" office:value-type="string">
            <text:p text:style-name="P185"/>
            <text:p text:style-name="P184">1225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6.</text:span><text:span text:style-name="T18">其他什項費用</text:span></text:p>
          </table:table-cell>
          <table:table-cell table:style-name="表格11.B3" office:value-type="string">
            <text:p text:style-name="P159">印名片費，各項證明文件相片費及其申報登記費，代書費，訴訟費，各種證明書費，登報費以及不屬其他科目之雜項支出。</text:p>
          </table:table-cell>
          <table:table-cell table:style-name="表格11.C3" office:value-type="string">
            <text:p text:style-name="P176">1226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7.</text:span><text:span text:style-name="T38">其他非儲蓄性保費支出</text:span></text:p>
          </table:table-cell>
          <table:table-cell table:style-name="表格11.B3" office:value-type="string">
            <text:p text:style-name="P154"><text:span text:style-name="T43">前述</text:span><text:span text:style-name="T43">(</text:span><text:span text:style-name="T43">一</text:span><text:span text:style-name="T43">)</text:span><text:span text:style-name="T43">〜</text:span><text:span text:style-name="T43">(</text:span><text:span text:style-name="T43">十一</text:span><text:span text:style-name="T43">)</text:span><text:span text:style-name="T43">大類保險之外的非儲蓄性保險保費、定期壽險保費，藝術品意外損失保險費，及其他。</text:span></text:p>
          </table:table-cell>
          <table:table-cell table:style-name="表格11.C3" office:value-type="string">
            <text:p text:style-name="P10">1227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8.</text:span><text:span text:style-name="T18">社會保障</text:span></text:p>
          </table:table-cell>
          <table:table-cell table:style-name="表格11.B3" office:value-type="string">
            <text:p text:style-name="P154"><text:span text:style-name="T43">幼童保姆費</text:span><text:span text:style-name="T43">(</text:span><text:span text:style-name="T71">1238</text:span><text:span text:style-name="T43">)</text:span><text:span text:style-name="T7"> <text:s text:c="4"/>元。無醫療行為之「安養院(如老人、植物人等)、月子中心、居家照護」等費用。</text:span><text:span text:style-name="T43"> <text:s text:c="6"/></text:span></text:p>
          </table:table-cell>
          <table:table-cell table:style-name="表格11.C3" office:value-type="string">
            <text:p text:style-name="P7"><text:span text:style-name="T18">1228</text:span></text:p>
          </table:table-cell>
        </table:table-row>
        <table:table-row table:style-name="表格11.1">
          <table:table-cell table:style-name="表格11.A71" office:value-type="string">
            <text:p text:style-name="P40">消費支出總計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7"><text:span text:style-name="T34">10</text:span><text:span text:style-name="T34">00</text:span></text:p>
          </table:table-cell>
        </table:table-row>
        <table:table-row table:style-name="表格11.1">
          <table:table-cell table:style-name="表格11.A72" office:value-type="string">
            <text:p text:style-name="P40">經常性支出總計</text:p>
          </table:table-cell>
          <table:table-cell table:style-name="表格11.B72" table:number-columns-spanned="2" office:value-type="string">
            <text:p text:style-name="P182"><text:span text:style-name="T34">=600+</text:span><text:span text:style-name="T34">10</text:span><text:span text:style-name="T34">00</text:span>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9年家庭收支調查報告</text:p>
      </style:header>
      <style:header-left>
        <text:p text:style-name="MP2"><text:span text:style-name="MT1">The Survey of Family Income and Expenditure, 20</text:span><text:span text:style-name="MT1">10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11-10-19T16:57:00</dc:date>
    <meta:print-date>2011-09-13T15:20:00</meta:print-date>
    <meta:editing-cycles>2727</meta:editing-cycles>
    <meta:editing-duration>P1DT17H6M</meta:editing-duration>
    <meta:document-statistic meta:table-count="11" meta:image-count="0" meta:object-count="0" meta:page-count="6" meta:paragraph-count="1298" meta:word-count="6695" meta:character-count="9407"/>
    <meta:generator>OpenOffice/4.1.1$Win32 OpenOffice.org_project/411m6$Build-9775</meta:generator>
  </office:meta>
</office:document-meta>
</file>