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5.422cm" draw:visible-area-height="4.79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57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H57" table:end-x="1.963cm" table:end-y="0.438cm" draw:z-index="0" draw:name="Picture 1" draw:style-name="gr1" draw:text-style-name="P1" svg:width="14.428cm" svg:height="4.608cm" svg:x="0.72cm" svg:y="0.118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500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6:48</meta:creation-date>
    <dc:creator>apple</dc:creator>
    <dc:date>2011-10-19T17:06:56</dc:date>
    <meta:document-statistic meta:table-count="1" meta:cell-count="384" meta:object-count="1"/>
    <meta:generator>OpenOffice/4.1.1$Win32 OpenOffice.org_project/411m6$Build-9775</meta:generator>
  </office:meta>
</office:document-meta>
</file>