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/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</text:span><text:span text:style-name="T2">消費</text:span><text:span text:style-name="T2">支出</text:span><text:span text:style-name="T2">結構</text:span><text:span text:style-name="T2">按消</text:span><text:span text:style-name="T2">費型</text:span><text:span text:style-name="T2">態分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3"/>
          <table:table-cell table:style-name="ce32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2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18" office:value-type="string" table:number-columns-spanned="1" table:number-rows-spanned="2">
            <text:p>合　計</text:p>
          </table:table-cell>
          <table:table-cell table:style-name="ce18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18" office:value-type="string" table:number-columns-spanned="1" table:number-rows-spanned="2">
            <text:p>衣著</text:p>
            <text:p>鞋襪類</text:p>
          </table:table-cell>
          <table:table-cell table:style-name="ce18" office:value-type="string" table:number-columns-spanned="1" table:number-rows-spanned="2">
            <text:p>住宅服務</text:p>
            <text:p><text:span text:style-name="T6">水電瓦斯</text:span><text:span text:style-name="T6">及</text:span></text:p>
            <text:p><text:span text:style-name="T3">其他燃料</text:span></text:p>
          </table:table-cell>
          <table:table-cell table:style-name="ce18" office:value-type="string" table:number-columns-spanned="1" table:number-rows-spanned="2">
            <text:p>家具設備及家務服務</text:p>
          </table:table-cell>
          <table:table-cell table:style-name="ce18" office:value-type="string" table:number-columns-spanned="1" table:number-rows-spanned="2">
            <text:p>醫<text:span text:style-name="T3">療保健</text:span></text:p>
          </table:table-cell>
          <table:table-cell table:style-name="ce18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4" office:value-type="string" table:number-columns-spanned="1" table:number-rows-spanned="2">
            <text:p>休閒、文化及教育消費</text:p>
          </table:table-cell>
          <table:table-cell table:style-name="ce18" office:value-type="string" table:number-columns-spanned="1" table:number-rows-spanned="2">
            <text:p>餐廳及</text:p>
            <text:p>旅館</text:p>
          </table:table-cell>
          <table:table-cell table:style-name="ce26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4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7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string">
            <text:p>Total</text:p>
          </table:table-cell>
          <table:table-cell table:style-name="ce20" office:value-type="string">
            <text:p>Food,</text:p>
            <text:p>beverage</text:p>
            <text:p>and</text:p>
            <text:p>tobacco</text:p>
          </table:table-cell>
          <table:table-cell table:style-name="ce20" office:value-type="string">
            <text:p>Clothing and footwear</text:p>
          </table:table-cell>
          <table:table-cell table:style-name="ce20" office:value-type="string">
            <text:p>Housing,</text:p>
            <text:p>water,</text:p>
            <text:p>electricity,</text:p>
            <text:p>gas and other fuels</text:p>
          </table:table-cell>
          <table:table-cell table:style-name="ce20" office:value-type="string">
            <text:p>Furnishings,</text:p>
            <text:p>household equipment and routine household maintenance</text:p>
          </table:table-cell>
          <table:table-cell table:style-name="ce20" office:value-type="string">
            <text:p>Health</text:p>
          </table:table-cell>
          <table:table-cell table:style-name="ce20" office:value-type="string">
            <text:p>Transport and communi-</text:p>
            <text:p>cation</text:p>
          </table:table-cell>
          <table:table-cell table:style-name="ce20" office:value-type="string">
            <text:p>Recreation,culture and education</text:p>
          </table:table-cell>
          <table:table-cell table:style-name="ce20" office:value-type="string">
            <text:p>Restaurants and hotels</text:p>
          </table:table-cell>
          <table:table-cell table:style-name="ce28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5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2.27">
            <text:p>42.2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22.63">
            <text:p>22.63 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4.85">
            <text:p>4.85 </text:p>
          </table:table-cell>
          <table:table-cell table:style-name="ce21" office:value-type="float" office:value="5.37">
            <text:p>5.37 </text:p>
          </table:table-cell>
          <table:table-cell table:style-name="ce21" office:value-type="float" office:value="6.4">
            <text:p>6.40 </text:p>
          </table:table-cell>
          <table:table-cell table:style-name="ce21" office:value-type="float" office:value="2.48">
            <text:p>2.48 </text:p>
          </table:table-cell>
          <table:table-cell table:style-name="ce29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3.15">
            <text:p>43.15 </text:p>
          </table:table-cell>
          <table:table-cell table:style-name="ce21" office:value-type="float" office:value="6.75">
            <text:p>6.75 </text:p>
          </table:table-cell>
          <table:table-cell table:style-name="ce21" office:value-type="float" office:value="22.69">
            <text:p>22.69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6.7">
            <text:p>6.70 </text:p>
          </table:table-cell>
          <table:table-cell table:style-name="ce21" office:value-type="float" office:value="2.33">
            <text:p>2.33 </text:p>
          </table:table-cell>
          <table:table-cell table:style-name="ce30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2.1">
            <text:p>42.10 </text:p>
          </table:table-cell>
          <table:table-cell table:style-name="ce21" office:value-type="float" office:value="6.66">
            <text:p>6.66 </text:p>
          </table:table-cell>
          <table:table-cell table:style-name="ce21" office:value-type="float" office:value="22.65">
            <text:p>22.65 </text:p>
          </table:table-cell>
          <table:table-cell table:style-name="ce21" office:value-type="float" office:value="3.53">
            <text:p>3.53 </text:p>
          </table:table-cell>
          <table:table-cell table:style-name="ce21" office:value-type="float" office:value="4.74">
            <text:p>4.74 </text:p>
          </table:table-cell>
          <table:table-cell table:style-name="ce21" office:value-type="float" office:value="5.94">
            <text:p>5.94 </text:p>
          </table:table-cell>
          <table:table-cell table:style-name="ce21" office:value-type="float" office:value="7">
            <text:p>7.00 </text:p>
          </table:table-cell>
          <table:table-cell table:style-name="ce21" office:value-type="float" office:value="2.41">
            <text:p>2.41 </text:p>
          </table:table-cell>
          <table:table-cell table:style-name="ce30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0.19">
            <text:p>40.19 </text:p>
          </table:table-cell>
          <table:table-cell table:style-name="ce21" office:value-type="float" office:value="7.43">
            <text:p>7.43 </text:p>
          </table:table-cell>
          <table:table-cell table:style-name="ce21" office:value-type="float" office:value="23">
            <text:p>23.00 </text:p>
          </table:table-cell>
          <table:table-cell table:style-name="ce21" office:value-type="float" office:value="3.98">
            <text:p>3.98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6.91">
            <text:p>6.91 </text:p>
          </table:table-cell>
          <table:table-cell table:style-name="ce21" office:value-type="float" office:value="2.42">
            <text:p>2.42 </text:p>
          </table:table-cell>
          <table:table-cell table:style-name="ce30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9.5">
            <text:p>39.50 </text:p>
          </table:table-cell>
          <table:table-cell table:style-name="ce21" office:value-type="float" office:value="7.05">
            <text:p>7.05 </text:p>
          </table:table-cell>
          <table:table-cell table:style-name="ce21" office:value-type="float" office:value="23.74">
            <text:p>23.74 </text:p>
          </table:table-cell>
          <table:table-cell table:style-name="ce21" office:value-type="float" office:value="3.96">
            <text:p>3.96 </text:p>
          </table:table-cell>
          <table:table-cell table:style-name="ce21" office:value-type="float" office:value="4.2">
            <text:p>4.20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7.35">
            <text:p>7.35 </text:p>
          </table:table-cell>
          <table:table-cell table:style-name="ce21" office:value-type="float" office:value="2.47">
            <text:p>2.47 </text:p>
          </table:table-cell>
          <table:table-cell table:style-name="ce30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8.57">
            <text:p>38.57 </text:p>
          </table:table-cell>
          <table:table-cell table:style-name="ce21" office:value-type="float" office:value="6.84">
            <text:p>6.84 </text:p>
          </table:table-cell>
          <table:table-cell table:style-name="ce21" office:value-type="float" office:value="24.25">
            <text:p>24.25 </text:p>
          </table:table-cell>
          <table:table-cell table:style-name="ce21" office:value-type="float" office:value="3.88">
            <text:p>3.88 </text:p>
          </table:table-cell>
          <table:table-cell table:style-name="ce21" office:value-type="float" office:value="4.5">
            <text:p>4.50 </text:p>
          </table:table-cell>
          <table:table-cell table:style-name="ce21" office:value-type="float" office:value="7.16">
            <text:p>7.16 </text:p>
          </table:table-cell>
          <table:table-cell table:style-name="ce21" office:value-type="float" office:value="7.48">
            <text:p>7.48 </text:p>
          </table:table-cell>
          <table:table-cell table:style-name="ce21" office:value-type="float" office:value="2.5">
            <text:p>2.50 </text:p>
          </table:table-cell>
          <table:table-cell table:style-name="ce30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7.91">
            <text:p>37.91 </text:p>
          </table:table-cell>
          <table:table-cell table:style-name="ce21" office:value-type="float" office:value="6.64">
            <text:p>6.64 </text:p>
          </table:table-cell>
          <table:table-cell table:style-name="ce21" office:value-type="float" office:value="24.43">
            <text:p>24.43 </text:p>
          </table:table-cell>
          <table:table-cell table:style-name="ce21" office:value-type="float" office:value="3.69">
            <text:p>3.69 </text:p>
          </table:table-cell>
          <table:table-cell table:style-name="ce21" office:value-type="float" office:value="5.07">
            <text:p>5.07 </text:p>
          </table:table-cell>
          <table:table-cell table:style-name="ce21" office:value-type="float" office:value="7.14">
            <text:p>7.14 </text:p>
          </table:table-cell>
          <table:table-cell table:style-name="ce21" office:value-type="float" office:value="7.83">
            <text:p>7.83 </text:p>
          </table:table-cell>
          <table:table-cell table:style-name="ce21" office:value-type="float" office:value="2.43">
            <text:p>2.43 </text:p>
          </table:table-cell>
          <table:table-cell table:style-name="ce30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5.5">
            <text:p>35.50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3.68">
            <text:p>3.68 </text:p>
          </table:table-cell>
          <table:table-cell table:style-name="ce21" office:value-type="float" office:value="5.23">
            <text:p>5.23 </text:p>
          </table:table-cell>
          <table:table-cell table:style-name="ce21" office:value-type="float" office:value="7.41">
            <text:p>7.41 </text:p>
          </table:table-cell>
          <table:table-cell table:style-name="ce21" office:value-type="float" office:value="7.88">
            <text:p>7.88 </text:p>
          </table:table-cell>
          <table:table-cell table:style-name="ce21" office:value-type="float" office:value="4.94">
            <text:p>4.94 </text:p>
          </table:table-cell>
          <table:table-cell table:style-name="ce30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5.16">
            <text:p>35.16 </text:p>
          </table:table-cell>
          <table:table-cell table:style-name="ce21" office:value-type="float" office:value="5.97">
            <text:p>5.97 </text:p>
          </table:table-cell>
          <table:table-cell table:style-name="ce21" office:value-type="float" office:value="23.5">
            <text:p>23.50 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5.07">
            <text:p>5.07 </text:p>
          </table:table-cell>
          <table:table-cell table:style-name="ce21" office:value-type="float" office:value="8.44">
            <text:p>8.44 </text:p>
          </table:table-cell>
          <table:table-cell table:style-name="ce21" office:value-type="float" office:value="8.26">
            <text:p>8.26 </text:p>
          </table:table-cell>
          <table:table-cell table:style-name="ce21" office:value-type="float" office:value="5.03">
            <text:p>5.03 </text:p>
          </table:table-cell>
          <table:table-cell table:style-name="ce30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4.33">
            <text:p>34.33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23.68">
            <text:p>23.68 </text:p>
          </table:table-cell>
          <table:table-cell table:style-name="ce21" office:value-type="float" office:value="3.43">
            <text:p>3.43 </text:p>
          </table:table-cell>
          <table:table-cell table:style-name="ce21" office:value-type="float" office:value="5.26">
            <text:p>5.26 </text:p>
          </table:table-cell>
          <table:table-cell table:style-name="ce21" office:value-type="float" office:value="8.59">
            <text:p>8.59 </text:p>
          </table:table-cell>
          <table:table-cell table:style-name="ce21" office:value-type="float" office:value="8.66">
            <text:p>8.66 </text:p>
          </table:table-cell>
          <table:table-cell table:style-name="ce21" office:value-type="float" office:value="5.27">
            <text:p>5.27 </text:p>
          </table:table-cell>
          <table:table-cell table:style-name="ce30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3.14">
            <text:p>33.14 </text:p>
          </table:table-cell>
          <table:table-cell table:style-name="ce21" office:value-type="float" office:value="5.88">
            <text:p>5.88 </text:p>
          </table:table-cell>
          <table:table-cell table:style-name="ce21" office:value-type="float" office:value="23.42">
            <text:p>23.42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5.42">
            <text:p>5.42 </text:p>
          </table:table-cell>
          <table:table-cell table:style-name="ce21" office:value-type="float" office:value="8.52">
            <text:p>8.52 </text:p>
          </table:table-cell>
          <table:table-cell table:style-name="ce21" office:value-type="float" office:value="9.17">
            <text:p>9.17 </text:p>
          </table:table-cell>
          <table:table-cell table:style-name="ce21" office:value-type="float" office:value="5.76">
            <text:p>5.76 </text:p>
          </table:table-cell>
          <table:table-cell table:style-name="ce30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1.98">
            <text:p>31.98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23.17">
            <text:p>23.17 </text:p>
          </table:table-cell>
          <table:table-cell table:style-name="ce21" office:value-type="float" office:value="3.69">
            <text:p>3.69 </text:p>
          </table:table-cell>
          <table:table-cell table:style-name="ce21" office:value-type="float" office:value="5.36">
            <text:p>5.36 </text:p>
          </table:table-cell>
          <table:table-cell table:style-name="ce21" office:value-type="float" office:value="8.83">
            <text:p>8.83 </text:p>
          </table:table-cell>
          <table:table-cell table:style-name="ce21" office:value-type="float" office:value="9.67">
            <text:p>9.67 </text:p>
          </table:table-cell>
          <table:table-cell table:style-name="ce21" office:value-type="float" office:value="6.1">
            <text:p>6.10 </text:p>
          </table:table-cell>
          <table:table-cell table:style-name="ce30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0.29">
            <text:p>30.29 </text:p>
          </table:table-cell>
          <table:table-cell table:style-name="ce21" office:value-type="float" office:value="6.13">
            <text:p>6.13 </text:p>
          </table:table-cell>
          <table:table-cell table:style-name="ce21" office:value-type="float" office:value="23.35">
            <text:p>23.35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5.24">
            <text:p>5.24 </text:p>
          </table:table-cell>
          <table:table-cell table:style-name="ce21" office:value-type="float" office:value="8.83">
            <text:p>8.83 </text:p>
          </table:table-cell>
          <table:table-cell table:style-name="ce21" office:value-type="float" office:value="10.52">
            <text:p>10.52 </text:p>
          </table:table-cell>
          <table:table-cell table:style-name="ce21" office:value-type="float" office:value="6.51">
            <text:p>6.51 </text:p>
          </table:table-cell>
          <table:table-cell table:style-name="ce30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8.76">
            <text:p>28.76 </text:p>
          </table:table-cell>
          <table:table-cell table:style-name="ce21" office:value-type="float" office:value="6.09">
            <text:p>6.09 </text:p>
          </table:table-cell>
          <table:table-cell table:style-name="ce21" office:value-type="float" office:value="24.01">
            <text:p>24.01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4.85">
            <text:p>4.85 </text:p>
          </table:table-cell>
          <table:table-cell table:style-name="ce21" office:value-type="float" office:value="9.69">
            <text:p>9.69 </text:p>
          </table:table-cell>
          <table:table-cell table:style-name="ce21" office:value-type="float" office:value="10.7">
            <text:p>10.70 </text:p>
          </table:table-cell>
          <table:table-cell table:style-name="ce21" office:value-type="float" office:value="6.79">
            <text:p>6.79 </text:p>
          </table:table-cell>
          <table:table-cell table:style-name="ce30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6.89">
            <text:p>26.89 </text:p>
          </table:table-cell>
          <table:table-cell table:style-name="ce21" office:value-type="float" office:value="5.97">
            <text:p>5.97 </text:p>
          </table:table-cell>
          <table:table-cell table:style-name="ce21" office:value-type="float" office:value="24.88">
            <text:p>24.88 </text:p>
          </table:table-cell>
          <table:table-cell table:style-name="ce21" office:value-type="float" office:value="3.36">
            <text:p>3.36 </text:p>
          </table:table-cell>
          <table:table-cell table:style-name="ce21" office:value-type="float" office:value="4.82">
            <text:p>4.82 </text:p>
          </table:table-cell>
          <table:table-cell table:style-name="ce21" office:value-type="float" office:value="9.38">
            <text:p>9.38 </text:p>
          </table:table-cell>
          <table:table-cell table:style-name="ce21" office:value-type="float" office:value="11.68">
            <text:p>11.68 </text:p>
          </table:table-cell>
          <table:table-cell table:style-name="ce21" office:value-type="float" office:value="7.57">
            <text:p>7.57 </text:p>
          </table:table-cell>
          <table:table-cell table:style-name="ce30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5.4">
            <text:p>25.40 </text:p>
          </table:table-cell>
          <table:table-cell table:style-name="ce21" office:value-type="float" office:value="6">
            <text:p>6.00 </text:p>
          </table:table-cell>
          <table:table-cell table:style-name="ce21" office:value-type="float" office:value="25.77">
            <text:p>25.77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5.36">
            <text:p>5.36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11.33">
            <text:p>11.33 </text:p>
          </table:table-cell>
          <table:table-cell table:style-name="ce21" office:value-type="float" office:value="7.57">
            <text:p>7.57 </text:p>
          </table:table-cell>
          <table:table-cell table:style-name="ce30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4.05">
            <text:p>24.05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26.48">
            <text:p>26.48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5.05">
            <text:p>5.05 </text:p>
          </table:table-cell>
          <table:table-cell table:style-name="ce21" office:value-type="float" office:value="9.51">
            <text:p>9.51 </text:p>
          </table:table-cell>
          <table:table-cell table:style-name="ce21" office:value-type="float" office:value="11.76">
            <text:p>11.76 </text:p>
          </table:table-cell>
          <table:table-cell table:style-name="ce21" office:value-type="float" office:value="7.97">
            <text:p>7.97 </text:p>
          </table:table-cell>
          <table:table-cell table:style-name="ce30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2.11">
            <text:p>22.11 </text:p>
          </table:table-cell>
          <table:table-cell table:style-name="ce21" office:value-type="float" office:value="5.69">
            <text:p>5.69 </text:p>
          </table:table-cell>
          <table:table-cell table:style-name="ce21" office:value-type="float" office:value="25.66">
            <text:p>25.66 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7.78">
            <text:p>7.78 </text:p>
          </table:table-cell>
          <table:table-cell table:style-name="ce21" office:value-type="float" office:value="10.34">
            <text:p>10.34 </text:p>
          </table:table-cell>
          <table:table-cell table:style-name="ce21" office:value-type="float" office:value="11.43">
            <text:p>11.43 </text:p>
          </table:table-cell>
          <table:table-cell table:style-name="ce21" office:value-type="float" office:value="7.82">
            <text:p>7.82 </text:p>
          </table:table-cell>
          <table:table-cell table:style-name="ce30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9.8">
            <text:p>19.80 </text:p>
          </table:table-cell>
          <table:table-cell table:style-name="ce21" office:value-type="float" office:value="4.94">
            <text:p>4.94 </text:p>
          </table:table-cell>
          <table:table-cell table:style-name="ce21" office:value-type="float" office:value="25.8">
            <text:p>25.80 </text:p>
          </table:table-cell>
          <table:table-cell table:style-name="ce21" office:value-type="float" office:value="3.41">
            <text:p>3.41 </text:p>
          </table:table-cell>
          <table:table-cell table:style-name="ce21" office:value-type="float" office:value="8.49">
            <text:p>8.49 </text:p>
          </table:table-cell>
          <table:table-cell table:style-name="ce21" office:value-type="float" office:value="10.4">
            <text:p>10.40 </text:p>
          </table:table-cell>
          <table:table-cell table:style-name="ce21" office:value-type="float" office:value="11.89">
            <text:p>11.89 </text:p>
          </table:table-cell>
          <table:table-cell table:style-name="ce21" office:value-type="float" office:value="8.59">
            <text:p>8.59 </text:p>
          </table:table-cell>
          <table:table-cell table:style-name="ce30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9.53">
            <text:p>19.53 </text:p>
          </table:table-cell>
          <table:table-cell table:style-name="ce21" office:value-type="float" office:value="4.63">
            <text:p>4.63 </text:p>
          </table:table-cell>
          <table:table-cell table:style-name="ce21" office:value-type="float" office:value="25.13">
            <text:p>25.13 </text:p>
          </table:table-cell>
          <table:table-cell table:style-name="ce21" office:value-type="float" office:value="3.43">
            <text:p>3.43 </text:p>
          </table:table-cell>
          <table:table-cell table:style-name="ce21" office:value-type="float" office:value="10.37">
            <text:p>10.37 </text:p>
          </table:table-cell>
          <table:table-cell table:style-name="ce21" office:value-type="float" office:value="10.5">
            <text:p>10.50 </text:p>
          </table:table-cell>
          <table:table-cell table:style-name="ce21" office:value-type="float" office:value="11.6">
            <text:p>11.60 </text:p>
          </table:table-cell>
          <table:table-cell table:style-name="ce21" office:value-type="float" office:value="8.16">
            <text:p>8.16 </text:p>
          </table:table-cell>
          <table:table-cell table:style-name="ce30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9.72">
            <text:p>19.72 </text:p>
          </table:table-cell>
          <table:table-cell table:style-name="ce21" office:value-type="float" office:value="4.51">
            <text:p>4.51 </text:p>
          </table:table-cell>
          <table:table-cell table:style-name="ce21" office:value-type="float" office:value="25.62">
            <text:p>25.62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9.79">
            <text:p>9.79 </text:p>
          </table:table-cell>
          <table:table-cell table:style-name="ce21" office:value-type="float" office:value="10.65">
            <text:p>10.65 </text:p>
          </table:table-cell>
          <table:table-cell table:style-name="ce21" office:value-type="float" office:value="11.51">
            <text:p>11.51 </text:p>
          </table:table-cell>
          <table:table-cell table:style-name="ce21" office:value-type="float" office:value="8.43">
            <text:p>8.43 </text:p>
          </table:table-cell>
          <table:table-cell table:style-name="ce30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9.18">
            <text:p>19.18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25.46">
            <text:p>25.46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9.92">
            <text:p>9.92 </text:p>
          </table:table-cell>
          <table:table-cell table:style-name="ce21" office:value-type="float" office:value="10.91">
            <text:p>10.91 </text:p>
          </table:table-cell>
          <table:table-cell table:style-name="ce21" office:value-type="float" office:value="11.65">
            <text:p>11.65 </text:p>
          </table:table-cell>
          <table:table-cell table:style-name="ce21" office:value-type="float" office:value="8.66">
            <text:p>8.66 </text:p>
          </table:table-cell>
          <table:table-cell table:style-name="ce30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8.96">
            <text:p>18.96 </text:p>
          </table:table-cell>
          <table:table-cell table:style-name="ce21" office:value-type="float" office:value="4.5">
            <text:p>4.50 </text:p>
          </table:table-cell>
          <table:table-cell table:style-name="ce21" office:value-type="float" office:value="25.61">
            <text:p>25.61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10.25">
            <text:p>10.25 </text:p>
          </table:table-cell>
          <table:table-cell table:style-name="ce21" office:value-type="float" office:value="11.03">
            <text:p>11.03 </text:p>
          </table:table-cell>
          <table:table-cell table:style-name="ce21" office:value-type="float" office:value="11.52">
            <text:p>11.52 </text:p>
          </table:table-cell>
          <table:table-cell table:style-name="ce21" office:value-type="float" office:value="8.87">
            <text:p>8.87 </text:p>
          </table:table-cell>
          <table:table-cell table:style-name="ce30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8.22">
            <text:p>18.22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25.33">
            <text:p>25.33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10.89">
            <text:p>10.89 </text:p>
          </table:table-cell>
          <table:table-cell table:style-name="ce21" office:value-type="float" office:value="11.56">
            <text:p>11.56 </text:p>
          </table:table-cell>
          <table:table-cell table:style-name="ce21" office:value-type="float" office:value="11.63">
            <text:p>11.63 </text:p>
          </table:table-cell>
          <table:table-cell table:style-name="ce21" office:value-type="float" office:value="8.93">
            <text:p>8.93 </text:p>
          </table:table-cell>
          <table:table-cell table:style-name="ce30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7.33">
            <text:p>17.33 </text:p>
          </table:table-cell>
          <table:table-cell table:style-name="ce21" office:value-type="float" office:value="3.85">
            <text:p>3.85 </text:p>
          </table:table-cell>
          <table:table-cell table:style-name="ce21" office:value-type="float" office:value="25.62">
            <text:p>25.62 </text:p>
          </table:table-cell>
          <table:table-cell table:style-name="ce21" office:value-type="float" office:value="2.66">
            <text:p>2.66 </text:p>
          </table:table-cell>
          <table:table-cell table:style-name="ce21" office:value-type="float" office:value="11.01">
            <text:p>11.01 </text:p>
          </table:table-cell>
          <table:table-cell table:style-name="ce21" office:value-type="float" office:value="11.86">
            <text:p>11.86 </text:p>
          </table:table-cell>
          <table:table-cell table:style-name="ce21" office:value-type="float" office:value="12.06">
            <text:p>12.06 </text:p>
          </table:table-cell>
          <table:table-cell table:style-name="ce21" office:value-type="float" office:value="8.92">
            <text:p>8.92 </text:p>
          </table:table-cell>
          <table:table-cell table:style-name="ce30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7.29">
            <text:p>17.29 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25.08">
            <text:p>25.08 </text:p>
          </table:table-cell>
          <table:table-cell table:style-name="ce21" office:value-type="float" office:value="2.59">
            <text:p>2.59 </text:p>
          </table:table-cell>
          <table:table-cell table:style-name="ce21" office:value-type="float" office:value="11.43">
            <text:p>11.43 </text:p>
          </table:table-cell>
          <table:table-cell table:style-name="ce21" office:value-type="float" office:value="12.12">
            <text:p>12.12 </text:p>
          </table:table-cell>
          <table:table-cell table:style-name="ce21" office:value-type="float" office:value="12.04">
            <text:p>12.04 </text:p>
          </table:table-cell>
          <table:table-cell table:style-name="ce21" office:value-type="float" office:value="8.98">
            <text:p>8.98 </text:p>
          </table:table-cell>
          <table:table-cell table:style-name="ce30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7.17">
            <text:p>17.17 </text:p>
          </table:table-cell>
          <table:table-cell table:style-name="ce21" office:value-type="float" office:value="3.57">
            <text:p>3.57 </text:p>
          </table:table-cell>
          <table:table-cell table:style-name="ce21" office:value-type="float" office:value="24.23">
            <text:p>24.23 </text:p>
          </table:table-cell>
          <table:table-cell table:style-name="ce21" office:value-type="float" office:value="2.47">
            <text:p>2.47 </text:p>
          </table:table-cell>
          <table:table-cell table:style-name="ce21" office:value-type="float" office:value="12.16">
            <text:p>12.16 </text:p>
          </table:table-cell>
          <table:table-cell table:style-name="ce21" office:value-type="float" office:value="12.67">
            <text:p>12.67 </text:p>
          </table:table-cell>
          <table:table-cell table:style-name="ce21" office:value-type="float" office:value="12.2">
            <text:p>12.20 </text:p>
          </table:table-cell>
          <table:table-cell table:style-name="ce21" office:value-type="float" office:value="8.78">
            <text:p>8.78 </text:p>
          </table:table-cell>
          <table:table-cell table:style-name="ce30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86">
            <text:p>16.86 </text:p>
          </table:table-cell>
          <table:table-cell table:style-name="ce21" office:value-type="float" office:value="3.53">
            <text:p>3.53 </text:p>
          </table:table-cell>
          <table:table-cell table:style-name="ce21" office:value-type="float" office:value="24.38">
            <text:p>24.38 </text:p>
          </table:table-cell>
          <table:table-cell table:style-name="ce21" office:value-type="float" office:value="2.43">
            <text:p>2.43 </text:p>
          </table:table-cell>
          <table:table-cell table:style-name="ce21" office:value-type="float" office:value="12.52">
            <text:p>12.52 </text:p>
          </table:table-cell>
          <table:table-cell table:style-name="ce21" office:value-type="float" office:value="12.5">
            <text:p>12.50 </text:p>
          </table:table-cell>
          <table:table-cell table:style-name="ce21" office:value-type="float" office:value="11.99">
            <text:p>11.99 </text:p>
          </table:table-cell>
          <table:table-cell table:style-name="ce21" office:value-type="float" office:value="8.92">
            <text:p>8.92 </text:p>
          </table:table-cell>
          <table:table-cell table:style-name="ce30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44">
            <text:p>16.44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23.52">
            <text:p>23.52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12.74">
            <text:p>12.74 </text:p>
          </table:table-cell>
          <table:table-cell table:style-name="ce21" office:value-type="float" office:value="12.96">
            <text:p>12.96 </text:p>
          </table:table-cell>
          <table:table-cell table:style-name="ce21" office:value-type="float" office:value="12.07">
            <text:p>12.07 </text:p>
          </table:table-cell>
          <table:table-cell table:style-name="ce21" office:value-type="float" office:value="9.14">
            <text:p>9.14 </text:p>
          </table:table-cell>
          <table:table-cell table:style-name="ce30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2">
            <text:p>16.20 </text:p>
          </table:table-cell>
          <table:table-cell table:style-name="ce21" office:value-type="float" office:value="3.41">
            <text:p>3.41 </text:p>
          </table:table-cell>
          <table:table-cell table:style-name="ce21" office:value-type="float" office:value="23.77">
            <text:p>23.77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13.19">
            <text:p>13.19 </text:p>
          </table:table-cell>
          <table:table-cell table:style-name="ce21" office:value-type="float" office:value="12.97">
            <text:p>12.97 </text:p>
          </table:table-cell>
          <table:table-cell table:style-name="ce21" office:value-type="float" office:value="11.75">
            <text:p>11.75 </text:p>
          </table:table-cell>
          <table:table-cell table:style-name="ce21" office:value-type="float" office:value="9.32">
            <text:p>9.32 </text:p>
          </table:table-cell>
          <table:table-cell table:style-name="ce30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13">
            <text:p>16.13 </text:p>
          </table:table-cell>
          <table:table-cell table:style-name="ce21" office:value-type="float" office:value="3.37">
            <text:p>3.37 </text:p>
          </table:table-cell>
          <table:table-cell table:style-name="ce21" office:value-type="float" office:value="23.67">
            <text:p>23.67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13.75">
            <text:p>13.75 </text:p>
          </table:table-cell>
          <table:table-cell table:style-name="ce21" office:value-type="float" office:value="12.79">
            <text:p>12.79 </text:p>
          </table:table-cell>
          <table:table-cell table:style-name="ce21" office:value-type="float" office:value="11.53">
            <text:p>11.53 </text:p>
          </table:table-cell>
          <table:table-cell table:style-name="ce21" office:value-type="float" office:value="9.31">
            <text:p>9.31 </text:p>
          </table:table-cell>
          <table:table-cell table:style-name="ce30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48">
            <text:p>16.48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23.91">
            <text:p>23.91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14.11">
            <text:p>14.11 </text:p>
          </table:table-cell>
          <table:table-cell table:style-name="ce21" office:value-type="float" office:value="12.9">
            <text:p>12.90 </text:p>
          </table:table-cell>
          <table:table-cell table:style-name="ce21" office:value-type="float" office:value="11.23">
            <text:p>11.23 </text:p>
          </table:table-cell>
          <table:table-cell table:style-name="ce21" office:value-type="float" office:value="9.67">
            <text:p>9.67 </text:p>
          </table:table-cell>
          <table:table-cell table:style-name="ce30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4">
            <text:p>16.40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24.23">
            <text:p>24.23 </text:p>
          </table:table-cell>
          <table:table-cell table:style-name="ce21" office:value-type="float" office:value="2.47">
            <text:p>2.47 </text:p>
          </table:table-cell>
          <table:table-cell table:style-name="ce21" office:value-type="float" office:value="14.35">
            <text:p>14.35 </text:p>
          </table:table-cell>
          <table:table-cell table:style-name="ce21" office:value-type="float" office:value="12.38">
            <text:p>12.38 </text:p>
          </table:table-cell>
          <table:table-cell table:style-name="ce21" office:value-type="float" office:value="11.29">
            <text:p>11.29 </text:p>
          </table:table-cell>
          <table:table-cell table:style-name="ce21" office:value-type="float" office:value="10.08">
            <text:p>10.08 </text:p>
          </table:table-cell>
          <table:table-cell table:style-name="ce30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6.68">
            <text:p>16.68 </text:p>
          </table:table-cell>
          <table:table-cell table:style-name="ce21" office:value-type="float" office:value="3.19">
            <text:p>3.19 </text:p>
          </table:table-cell>
          <table:table-cell table:style-name="ce21" office:value-type="float" office:value="24.3">
            <text:p>24.30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14.45">
            <text:p>14.45 </text:p>
          </table:table-cell>
          <table:table-cell table:style-name="ce21" office:value-type="float" office:value="12.73">
            <text:p>12.73 </text:p>
          </table:table-cell>
          <table:table-cell table:style-name="ce21" office:value-type="float" office:value="11.04">
            <text:p>11.04 </text:p>
          </table:table-cell>
          <table:table-cell table:style-name="ce21" office:value-type="float" office:value="9.37">
            <text:p>9.37 </text:p>
          </table:table-cell>
          <table:table-cell table:style-name="ce30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6.64">
            <text:p>16.64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24.57">
            <text:p>24.5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14.39">
            <text:p>14.39 </text:p>
          </table:table-cell>
          <table:table-cell table:style-name="ce22" office:value-type="float" office:value="12.52">
            <text:p>12.52 </text:p>
          </table:table-cell>
          <table:table-cell table:style-name="ce22" office:value-type="float" office:value="11.01">
            <text:p>11.01 </text:p>
          </table:table-cell>
          <table:table-cell table:style-name="ce22" office:value-type="float" office:value="9.71">
            <text:p>9.71 </text:p>
          </table:table-cell>
          <table:table-cell table:style-name="ce31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23"/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8:51</meta:creation-date>
    <dc:creator>apple</dc:creator>
    <dc:date>2011-10-19T17:08:57</dc:date>
    <meta:document-statistic meta:table-count="1" meta:cell-count="446" meta:object-count="0"/>
    <meta:generator>OpenOffice/4.1.1$Win32 OpenOffice.org_project/411m6$Build-9775</meta:generator>
  </office:meta>
</office:document-meta>
</file>